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fo:letter-spacing="-0.0027in"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margin-left="1.4166in" fo:text-indent="-1.0229in">
        <style:tab-stops/>
      </style:paragraph-properties>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widows="0" fo:orphans="0" fo:text-align="justify" fo:text-indent="0.3937in"/>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text-position="super 66.6%"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6895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text-position="super 66.6%"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margin-left="1.7722in" fo:text-indent="-1.3784in">
        <style:tab-stops/>
      </style:paragraph-properties>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text-position="super 66.6%" style:font-size-complex="12pt"/>
    </style:style>
    <style:style style:name="T1310" style:parent-style-name="DefaultParagraphFont" style:family="text">
      <style:text-properties style:font-name-asian="Calibri" fo:font-weight="bold" style:font-weight-asian="bold" style:text-position="super 66.6%"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736in" fo:text-indent="-1.2798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text-position="super 66.6%" style:font-size-complex="12pt"/>
    </style:style>
    <style:style style:name="T1391" style:parent-style-name="DefaultParagraphFont" style:family="text">
      <style:text-properties style:font-name-asian="Calibri" fo:font-weight="bold" style:font-weight-asian="bold" style:text-position="super 66.6%"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6736in" fo:text-indent="-1.2798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margin-left="1.7722in" fo:text-indent="-1.3784in">
        <style:tab-stops/>
      </style:paragraph-properties>
    </style:style>
    <style:style style:name="T1538" style:parent-style-name="DefaultParagraphFont" style:family="text">
      <style:text-properties style:font-name-asian="Calibri" fo:font-weight="bold" style:font-weight-asian="bold" style:font-weight-complex="bold" style:font-size-complex="12pt"/>
    </style:style>
    <style:style style:name="T1539" style:parent-style-name="DefaultParagraphFont" style:family="text">
      <style:text-properties style:font-name-asian="Calibri" fo:font-weight="bold" style:font-weight-asian="bold" style:font-weight-complex="bold" style:font-size-complex="12pt"/>
    </style:style>
    <style:style style:name="T1540" style:parent-style-name="DefaultParagraphFont" style:family="text">
      <style:text-properties style:font-name-asian="Calibri" fo:font-weight="bold" style:font-weight-asian="bold"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1" style:parent-style-name="Normal" style:family="paragraph">
      <style:paragraph-properties fo:widows="0" fo:orphans="0" fo:text-align="justify" fo:text-indent="0.3937in"/>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size-complex="11pt"/>
    </style:style>
    <style:style style:name="T1601" style:parent-style-name="DefaultParagraphFont" style:family="text">
      <style:text-properties fo:font-weight="bold" style:font-weight-asian="bold" style:text-position="super 66.6%" style:font-size-complex="11pt"/>
    </style:style>
    <style:style style:name="T1602" style:parent-style-name="DefaultParagraphFont" style:family="text">
      <style:text-properties fo:font-weight="bold" style:font-weight-asian="bold" style:font-size-complex="11pt"/>
    </style:style>
    <style:style style:name="T1603" style:parent-style-name="DefaultParagraphFont" style:family="text">
      <style:text-properties fo:font-weight="bold" style:font-weight-asian="bold" style:font-size-complex="11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text-position="super 66.6%"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margin-right="0.1972in"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margin-right="0.1972in"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margin-right="0.1972in"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margin-right="0.1972in"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margin-right="0.1972in"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weight-complex="bold" style:font-size-complex="12pt" style:language-asian="lt" style:country-asian="L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0" style:parent-style-name="Normal" style:family="paragraph">
      <style:paragraph-properties fo:widows="0" fo:orphans="0" fo:text-align="justify" fo:text-indent="0.3937in"/>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0" style:parent-style-name="Normal" style:family="paragraph">
      <style:paragraph-properties fo:widows="0" fo:orphans="0" fo:text-align="justify" fo:text-indent="0.3937in"/>
      <style:text-properties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widows="0" fo:orphans="0" fo:text-align="justify" fo:text-indent="0.3937in"/>
      <style:text-properties style:font-size-complex="12pt" style:language-asian="lt" style:country-asian="LT"/>
    </style:style>
    <style:style style:name="P2061" style:parent-style-name="Normal" style:family="paragraph">
      <style:paragraph-properties fo:widows="0" fo:orphans="0" fo:text-indent="0.3937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indent="0.3937in"/>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indent="0.3937in"/>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indent="0.3937in"/>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indent="0.3937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style:font-size-complex="12pt" style:language-asian="lt" style:country-asian="LT"/>
    </style:style>
    <style:style style:name="P2274" style:parent-style-name="Normal" style:family="paragraph">
      <style:paragraph-properties fo:widows="0" fo:orphans="0" fo:text-indent="0.3937in"/>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indent="0.3937in"/>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margin-left="1.4166in" fo:text-indent="-1.0229in">
        <style:tab-stops/>
      </style:paragraph-properties>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indent="0.3937in"/>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indent="0.3937in"/>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indent="0.3937in"/>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margin-left="1.4166in" fo:text-indent="-1.0229in">
        <style:tab-stops/>
      </style:paragraph-properties>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indent="0.3937in"/>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indent="0.3937in"/>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font-weight="bold" style:font-weight-asian="bold" style:font-weight-complex="bold"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indent="0.3937in"/>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indent="0.3937in"/>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margin-left="1.4166in" fo:text-indent="-1.0229in">
        <style:tab-stops/>
      </style:paragraph-properties>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indent="0.3937in"/>
    </style:style>
    <style:style style:name="P2676" style:parent-style-name="Normal" style:family="paragraph">
      <style:paragraph-properties fo:widows="0" fo:orphans="0" fo:text-indent="0.3937in"/>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margin-left="1.4166in" fo:text-indent="-1.0229in">
        <style:tab-stops/>
      </style:paragraph-properties>
    </style:style>
    <style:style style:name="T2715" style:parent-style-name="DefaultParagraphFont" style:family="text">
      <style:text-properties fo:font-weight="bold" style:font-weight-asian="bold" style:font-weight-complex="bold"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indent="0.3937in"/>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fo:letter-spacing="-0.0013in"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5" style:parent-style-name="Normal" style:family="paragraph">
      <style:paragraph-properties fo:widows="0" fo:orphans="0" fo:text-align="justify" fo:text-indent="0.3937in"/>
      <style:text-properties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style="italic" style:font-style-asian="italic" style:font-style-complex="italic"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indent="0.3937in"/>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style:style>
    <style:style style:name="P2971" style:parent-style-name="Normal" style:family="paragraph">
      <style:paragraph-properties fo:widows="0" fo:orphans="0" fo:text-indent="0.3937in"/>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fo:letter-spacing="-0.0013in" style:font-size-complex="12pt" style:language-asian="lt" style:country-asian="LT"/>
    </style:style>
    <style:style style:name="T2991" style:parent-style-name="DefaultParagraphFont" style:family="text">
      <style:text-properties fo:color="#000000" fo:letter-spacing="-0.0013in" style:font-size-complex="12pt" style:language-asian="lt" style:country-asian="LT"/>
    </style:style>
    <style:style style:name="T2992" style:parent-style-name="DefaultParagraphFont" style:family="text">
      <style:text-properties fo:color="#000000" fo:letter-spacing="-0.0013in" style:font-size-complex="12pt" style:language-asian="lt" style:country-asian="LT"/>
    </style:style>
    <style:style style:name="T2993" style:parent-style-name="DefaultParagraphFont" style:family="text">
      <style:text-properties fo:color="#000000" fo:letter-spacing="-0.0013in"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style:style>
    <style:style style:name="P3056" style:parent-style-name="Normal" style:family="paragraph">
      <style:paragraph-properties fo:widows="0" fo:orphans="0" fo:text-indent="0.3937in"/>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fo:letter-spacing="-0.0027in" style:font-size-complex="12pt" style:language-asian="lt" style:country-asian="LT"/>
    </style:style>
    <style:style style:name="T3189" style:parent-style-name="DefaultParagraphFont" style:family="text">
      <style:text-properties fo:color="#000000" fo:letter-spacing="-0.0027in" style:font-size-complex="12pt" style:language-asian="lt" style:country-asian="LT"/>
    </style:style>
    <style:style style:name="T3190" style:parent-style-name="DefaultParagraphFont" style:family="text">
      <style:text-properties fo:color="#000000" fo:letter-spacing="-0.0027in"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fo:letter-spacing="-0.0027in" style:font-size-complex="12pt" style:language-asian="lt" style:country-asian="LT"/>
    </style:style>
    <style:style style:name="T3217" style:parent-style-name="DefaultParagraphFont" style:family="text">
      <style:text-properties fo:color="#000000" fo:letter-spacing="-0.0027in"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text-position="super 66.6%"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fo:letter-spacing="-0.0041in" style:font-size-complex="12pt" style:language-asian="lt" style:country-asian="LT"/>
    </style:style>
    <style:style style:name="T3263" style:parent-style-name="DefaultParagraphFont" style:family="text">
      <style:text-properties fo:color="#000000" fo:letter-spacing="-0.0041in" style:font-size-complex="12pt" style:language-asian="lt" style:country-asian="LT"/>
    </style:style>
    <style:style style:name="T3264" style:parent-style-name="DefaultParagraphFont" style:family="text">
      <style:text-properties fo:color="#000000" fo:letter-spacing="-0.0041in" style:font-size-complex="12pt" style:language-asian="lt" style:country-asian="LT"/>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1" style:parent-style-name="Normal" style:family="paragraph">
      <style:paragraph-properties fo:widows="0" fo:orphans="0"/>
      <style:text-properties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font-weight="bold" style:font-weight-asian="bold" style:font-weight-complex="bold"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text-align="justify" fo:text-indent="0.4916in"/>
    </style:style>
    <style:style style:name="P3293" style:parent-style-name="Normal" style:family="paragraph">
      <style:paragraph-properties fo:text-align="justify" fo:text-indent="0.4916in"/>
    </style:style>
    <style:style style:name="P3294" style:parent-style-name="Normal" style:family="paragraph">
      <style:paragraph-properties fo:text-align="justify" fo:text-indent="0.4916in"/>
    </style:style>
    <style:style style:name="P3295" style:parent-style-name="Normal" style:family="paragraph">
      <style:paragraph-properties fo:text-align="justify" fo:text-indent="0.4916in"/>
    </style:style>
    <style:style style:name="P3296" style:parent-style-name="Normal" style:family="paragraph">
      <style:paragraph-properties fo:text-align="justify" fo:text-indent="0.4916in"/>
      <style:text-properties fo:font-style="italic" style:font-style-asian="italic" fo:color="#000000"/>
    </style:style>
    <style:style style:name="P3297" style:parent-style-name="Normal" style:family="paragraph">
      <style:paragraph-properties fo:text-align="justify" fo:text-indent="0.4916in"/>
      <style:text-properties fo:color="#000000"/>
    </style:style>
    <style:style style:name="P3298" style:parent-style-name="Normal" style:family="paragraph">
      <style:paragraph-properties>
        <style:tab-stops>
          <style:tab-stop style:type="right" style:position="6.5958in"/>
        </style:tab-stops>
      </style:paragraph-properties>
    </style:style>
    <style:style style:name="P3299" style:parent-style-name="Normal" style:family="paragraph">
      <style:paragraph-properties>
        <style:tab-stops>
          <style:tab-stop style:type="right" style:position="6.5958in"/>
        </style:tab-stops>
      </style:paragraph-properties>
    </style:style>
    <style:style style:name="P3300" style:parent-style-name="Normal" style:family="paragraph">
      <style:paragraph-properties fo:widows="0" fo:orphans="0" fo:margin-left="3.1493in">
        <style:tab-stops/>
      </style:paragraph-properties>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4" style:parent-style-name="Normal" style:family="paragraph">
      <style:paragraph-properties fo:widows="0" fo:orphans="0" fo:text-align="justify" fo:text-indent="0.3937in"/>
      <style:text-properties fo:color="#000000" style:font-size-complex="12pt" style:language-asian="lt" style:country-asian="LT"/>
    </style:style>
    <style:style style:name="P3305" style:parent-style-name="Normal" style:family="paragraph">
      <style:paragraph-properties fo:widows="0" fo:orphans="0" fo:text-align="center"/>
    </style:style>
    <style:style style:name="T3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style="italic" style:font-style-asian="italic" style:font-style-complex="italic"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font-style="italic" style:font-style-asian="italic" style:font-style-complex="italic"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office:automatic-styles>
  <office:body>
    <office:text text:use-soft-page-breaks="true">
      <text:p text:style-name="P1"><text:span text:style-name="T3">Suvestinė redakcija nuo 2016-01-01 iki 2016-06-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text:s/></text:span><text:span text:style-name="T711">Vyriausybė steigia žinybinį Perleidžiamųjų teisių į žvejybos vidaus vandenyse kvotas registrą, patvirtina šio registro nuostatus ir paskiria registro tvarkytoją. Žemės ūkio ministerija yra</text:span><text:span text:style-name="T712"><text:s/>Perleidžiamųjų teisių į žvejybos vidaus vandenyse kvotas registro, kuris yra žuvininkystės duomenų valstybės informacinės sistemos dalis, valdytoja.</text:span><text:s/></text:p>
      <text:p text:style-name="P713">Papildyta straipsnio dalimi:</text:p>
      <text:p text:style-name="P714"><text:span text:style-name="T715">Nr.<text:s/></text:span><text:a xlink:href="https://www.e-tar.lt/portal/legalAct.html?documentId=6978abf0af7411e39b958c81fb177d0b" office:target-frame-name="_top" xlink:show="replace"><text:span text:style-name="T716">XII-781</text:span></text:a><text:span text:style-name="T717">, 2014-03-13, paskelbta TAR 2014-03-19, i. k. 2014-03218</text:span></text:p>
      <text:p text:style-name="Normal"/>
      <text:p text:style-name="P718"><text:span text:style-name="T719">6</text:span><text:span text:style-name="T720">. Perleidžiamųjų t</text:span><text:span text:style-name="T721">eisių į žvejybos vidaus vandenyse kvotas registro objektas yra ūkio subj</text:span><text:span text:style-name="T722">ektai, kuriems šio įstatymo nustatyta tvarka suteikta ar perleista perleidžiamoji teisė į žvejybos vidaus vandenyse kvotą (toliau – teisė į žvejybos kvotą), ir jiems skirta žvejybos limito, išreiškiamo didžiausiu galimu sugauti žuvų kiekiu, dalis procentai</text:span><text:span text:style-name="T723">s ir (arba) žvejybos limito dalis, išreikšta tam tikro tipo (tam tikrų tipų) verslinės žvejybos įrankių ir (arba) žvejybos vietų skaičiumi.</text:span><text:s/></text:p>
      <text:p text:style-name="P724">Papildyta straipsnio dalimi:</text:p>
      <text:p text:style-name="P725"><text:span text:style-name="T726">Nr.<text:s/></text:span><text:a xlink:href="https://www.e-tar.lt/portal/legalAct.html?documentId=6978abf0af7411e39b958c81fb177d0b" office:target-frame-name="_top" xlink:show="replace"><text:span text:style-name="T727">XII-781</text:span></text:a><text:span text:style-name="T728">, 2014-03-13, paskelbta TAR 2014-03-19, i. k. 2014-03218</text:span></text:p>
      <text:p text:style-name="Normal"/>
      <text:p text:style-name="P729"><text:span text:style-name="T730">7</text:span><text:span text:style-name="T731">. Perleidžiamųjų t</text:span><text:span text:style-name="T732">eisių į žvejybos vidaus vandenyse kvotas registras</text:span><text:span text:style-name="T733"><text:s/></text:span><text:span text:style-name="T734">finansuojamas iš Lietuvos Respublikos valstybės biudžeto (įskaitant Europos Sąjungos lėšas)</text:span><text:span text:style-name="T735"><text:s/></text:span><text:span text:style-name="T736">ir kitų š</text:span><text:span text:style-name="T737">io registro nuostatuose <text:s/>nurodytų finansavimo šaltinių.</text:span><text:s/></text:p>
      <text:p text:style-name="P738">Papildyta straipsnio dalimi:</text:p>
      <text:p text:style-name="P739"><text:span text:style-name="T740">Nr.<text:s/></text:span><text:a xlink:href="https://www.e-tar.lt/portal/legalAct.html?documentId=6978abf0af7411e39b958c81fb177d0b" office:target-frame-name="_top" xlink:show="replace"><text:span text:style-name="T741">XII-781</text:span></text:a><text:span text:style-name="T742">, 2014-03-13, paskelbta TAR 2014-03-19, i. k. 2014-03218</text:span></text:p>
      <text:p text:style-name="Normal"/>
      <text:p text:style-name="P743"><text:span text:style-name="T744">8</text:span><text:span text:style-name="T745">. Ūkio subjektai, užsiimantys žuvininkyste, teikia Europos Sąjungos teisės aktuose nustatytus duomenis ar duomenis, reikalingus Lietuvos Respublikos žuvininkystės būklei įvertinti ir analizei atlikti, pagal kompetenciją Žemės ūkio ministerijos arba jos į</text:span><text:span text:style-name="T746">galiotos institucijos arba Aplinkos ministerijos ar jos įgaliotos institucijos nustatyta tvarka.</text:span></text:p>
      <text:p text:style-name="P747">Straipsnio dalies numeracijos pakeitimas:</text:p>
      <text:p text:style-name="P748"><text:span text:style-name="T749">Nr.<text:s/></text:span><text:a xlink:href="https://www.e-tar.lt/portal/legalAct.html?documentId=6978abf0af7411e39b958c81fb177d0b" office:target-frame-name="_top" xlink:show="replace"><text:span text:style-name="T750">XII-781</text:span></text:a><text:span text:style-name="T751">,<text:s/></text:span><text:span text:style-name="T752">2014-03-13, paskelbta TAR 2014-03-19, i. k. 2014-03218</text:span></text:p>
      <text:p text:style-name="Normal"/>
      <text:p text:style-name="P753"><text:span text:style-name="T754">6</text:span><text:span text:style-name="T755"><text:s/>straipsnis.<text:s/></text:span><text:span text:style-name="T756">Žvejybos reglamentavimas</text:span></text:p>
      <text:p text:style-name="P757"><text:span text:style-name="T758">1</text:span><text:span text:style-name="T759">. Žvejybos reglamentavimo priemonės nustatomos ir taikomos remiantis žuvininkystės tyrimų duomenimis ir siekiant užtikrinti žuvų išteklių natūralaus a</text:span><text:span text:style-name="T760">tsikūrimo galimybes, palaikyti optimalų jūrų ir vidaus vandenų telkinių produktyvumą ir vengti neigiamų vandens ekosistemų pakitimų.<text:s/></text:span></text:p>
      <text:p text:style-name="P761"><text:span text:style-name="T762">2</text:span><text:span text:style-name="T763">. Žvejybos reglamentavimo priemonės gali būti šios:</text:span></text:p>
      <text:p text:style-name="P764"><text:span text:style-name="T765">1</text:span><text:span text:style-name="T766">) tam tikrų rūšių žuvų žvejybos galimybių ar žvejybos limitų n</text:span><text:span text:style-name="T767">ustatymas;</text:span></text:p>
      <text:p text:style-name="P768"><text:span text:style-name="T769">2</text:span><text:span text:style-name="T770">) leidžiamų žvejybos įrankių, jų kiekio ir žvejybos būdų nustatymas;</text:span></text:p>
      <text:p text:style-name="P771"><text:span text:style-name="T772">3</text:span><text:span text:style-name="T773">) žvejybos pajėgumo ribojimas atitinkamuose geografiniuose žvejybos rajonuose;</text:span></text:p>
      <text:p text:style-name="P774"><text:span text:style-name="T775">4</text:span><text:span text:style-name="T776">) minimalaus gaudomų žuvų dydžio nustatymas;</text:span></text:p>
      <text:p text:style-name="P777"><text:span text:style-name="T778">5</text:span><text:span text:style-name="T779">) žvejybos draudimas arba riboji</text:span><text:span text:style-name="T780">mas tam tikru laiku ir (arba) tam tikrose vietose;</text:span></text:p>
      <text:p text:style-name="P781"><text:span text:style-name="T782">6</text:span><text:span text:style-name="T783">) tam tikrų rūšių žuvų žvejybos uždraudimas;</text:span></text:p>
      <text:p text:style-name="P784"><text:span text:style-name="T785">7</text:span><text:span text:style-name="T786">) priekrantės ir Kuršių marių žvejybos zonos ribų nustatymas;</text:span></text:p>
      <text:p text:style-name="P787"><text:span text:style-name="T788">8</text:span><text:span text:style-name="T789">) priekrantės ir Kuršių marių žvejybos barų ribų nustatymas;</text:span></text:p>
      <text:p text:style-name="P790"><text:span text:style-name="T791">9</text:span><text:span text:style-name="T792">) žvejybos<text:s/></text:span><text:span text:style-name="T793">įrankių ženklinimo tvarkos nustatymas.</text:span></text:p>
      <text:p text:style-name="P794"><text:span text:style-name="T795">3</text:span><text:span text:style-name="T796">. Žvejybos jūrų vandenyse reglamentavimo priemones nustato Europos Sąjungos teisės aktai, o priemones, kurių nereglamentuoja Europos Sąjungos teisės aktai, nustato Žemės ūkio ministerija arba jos įgaliota insti</text:span><text:span text:style-name="T797">tucija. Žvejybos vidaus vandenyse reglamentavimo priemones nustato Aplinkos ministerija. Žvejybos vidaus vandenyse limitus, verslinės žvejybos vidaus vandenyse draudimą ar ribojimą tam tikru laiku (arba tam tikrose vietose) arba tam tikrų rūšių žuvų žvejyb</text:span><text:span text:style-name="T798">os uždraudimą Aplinkos ministerija nustato tik remdamasi šio straipsnio 6 dalyje nustatyta tvarka atliekamų žuvų išteklių tyrimų duomenimis.</text:span></text:p>
      <text:p text:style-name="P799">Straipsnio dalies pakeitimai:</text:p>
      <text:p text:style-name="P800"><text:span text:style-name="T801">Nr.<text:s/></text:span><text:a xlink:href="https://www.e-tar.lt/portal/legalAct.html?documentId=6978abf0af7411e39b958c81fb177d0b" office:target-frame-name="_top" xlink:show="replace"><text:span text:style-name="T802">XII-781</text:span></text:a><text:span text:style-name="T803">, 2014-03-13, paskelbta TAR 2014-03-19, i. k. 2014-03218</text:span></text:p>
      <text:p text:style-name="Normal"/>
      <text:p text:style-name="P804"><text:span text:style-name="T805">4</text:span><text:span text:style-name="T806">. Teisės į žvejybos kvotą suteikimo, galiojimo sustabdymo, galiojimo sustabdymo panaikinimo ir atšaukimo tvarką nustato<text:s/></text:span><text:span text:style-name="T807">Žemės ūkio ministerija.<text:s/></text:span><text:span text:style-name="T808">Teisę į žvejybos kvotą, v</text:span><text:span text:style-name="T809">adovaudamasi šio įstatymo 14</text:span><text:span text:style-name="T810">2<text:s/></text:span><text:span text:style-name="T811">straipsnio nuostatomis, suteikia Perleidžiamosios teisės į žvejybos vidaus vandenyse kvotą suteikimo komisija, sudaroma iš Žemės ūkio ministerijos, Žuvininkystės tarnybos prie Lietuvos Respublikos žemės ūkio ministerijos (toli</text:span><text:span text:style-name="T812">au – Žuvininkystės tarnyba) ir Aplinkos ministerijos atstovų.</text:span></text:p>
      <text:p text:style-name="P813">Straipsnio dalies pakeitimai:</text:p>
      <text:p text:style-name="P814"><text:span text:style-name="T815">Nr.<text:s/></text:span><text:a xlink:href="https://www.e-tar.lt/portal/legalAct.html?documentId=6978abf0af7411e39b958c81fb177d0b" office:target-frame-name="_top" xlink:show="replace"><text:span text:style-name="T816">XII-781</text:span></text:a><text:span text:style-name="T817">, 2014-03-13, paskelbta TAR 2014-03-19, i. k. 2014-0321</text:span><text:span text:style-name="T818">8</text:span></text:p>
      <text:p text:style-name="Normal"/>
      <text:p text:style-name="P819"><text:span text:style-name="T820">5</text:span><text:span text:style-name="T821">. Individualių žvejybos galimybių jūrų vandenyse ir verslinės žvejybos vidaus vandenyse kvotų skyrimo tvarką nustato Žemės ūkio ministerija. Individualias žvejybos galimybes ir verslinės žvejybos vidaus vandenyse kvotas pagal suteiktą teisę į žvejy</text:span><text:span text:style-name="T822">bos kvotą skiria Žemės ūkio ministerijos įgaliota institucija.</text:span><text:s/></text:p>
      <text:p text:style-name="P823">Papildyta straipsnio dalimi:</text:p>
      <text:p text:style-name="P824"><text:span text:style-name="T825">Nr.<text:s/></text:span><text:a xlink:href="https://www.e-tar.lt/portal/legalAct.html?documentId=6978abf0af7411e39b958c81fb177d0b" office:target-frame-name="_top" xlink:show="replace"><text:span text:style-name="T826">XII-781</text:span></text:a><text:span text:style-name="T827">, 2014-03-13, paskelbta TAR 2014-03-19, i. k. 2014-032</text:span><text:span text:style-name="T828">18</text:span></text:p>
      <text:p text:style-name="Normal"/>
      <text:p text:style-name="P829"><text:span text:style-name="T830">6</text:span><text:span text:style-name="T831">. Žuvų išteklių tyrimai Baltijos jūroje ir Kuršių mariose atliekami kiekvienais metais, kituose, didesniuose kaip 500 ha vidaus vandenų telkiniuose, kuriuose yra leidžiama užsiimti versline žvejyba, – ne rečiau kaip kas 2 metai. Likusiuose didesni</text:span><text:span text:style-name="T832">uose kaip 100 ha vidaus vandenų telkiniuose žuvų išteklių tyrimai atliekami ne rečiau kaip kas 10 metų. Žuvų išteklių tyrimai vidaus vandenyse atliekami Aplinkos ministerijos nustatyta tvarka, o jūrų vandenyse – Žemės ūkio ministerijos nustatyta tvarka. Žu</text:span><text:span text:style-name="T833">vų išteklių tyrimus atliekantys ūkio subjektai šių tyrimų duomenis nustatyta tvarka privalo pateikti Aplinkos ministerijai ir Žemės ūkio ministerijai.</text:span></text:p>
      <text:p text:style-name="P834">Straipsnio dalies numeracijos pakeitimas:</text:p>
      <text:p text:style-name="P835"><text:span text:style-name="T836">Nr.<text:s/></text:span><text:a xlink:href="https://www.e-tar.lt/portal/legalAct.html?documentId=6978abf0af7411e39b958c81fb177d0b" office:target-frame-name="_top" xlink:show="replace"><text:span text:style-name="T837">XII-781</text:span></text:a><text:span text:style-name="T838">, 2014-03-13, paskelbta TAR 2014-03-19, i. k. 2014-03218</text:span></text:p>
      <text:p text:style-name="Normal"/>
      <text:p text:style-name="P839"><text:span text:style-name="T840">7</text:span><text:span text:style-name="T841">. Žuvų išteklių tyrimai valstybinės reikšmės vandens telkiniuose finansuojami iš Aplinkos<text:s/></text:span><text:span text:style-name="T842">apsaugos rėmimo programos ar kitų Aplinkos ministerijos arba Žemės ūkio ministerijos vykdomų programų lėšų arba ūkio subjekto lėšomis Vyriausybės nustatyta tvarka.</text:span></text:p>
      <text:p text:style-name="P843">Straipsnio dalies numeracijos pakeitimas:</text:p>
      <text:p text:style-name="P844"><text:span text:style-name="T845">Nr.<text:s/></text:span><text:a xlink:href="https://www.e-tar.lt/portal/legalAct.html?documentId=6978abf0af7411e39b958c81fb177d0b" office:target-frame-name="_top" xlink:show="replace"><text:span text:style-name="T846">XII-781</text:span></text:a><text:span text:style-name="T847">, 2014-03-13, paskelbta TAR 2014-03-19, i. k. 2014-03218</text:span></text:p>
      <text:p text:style-name="Normal"/>
      <text:p text:style-name="P848"><text:span text:style-name="T849">ANTRASIS</text:span><text:span text:style-name="T850"><text:s/>SKIRSNIS</text:span></text:p>
      <text:p text:style-name="P851"><text:span text:style-name="T852">ŽUVŲ IŠTEKLIŲ NAUDOTOJŲ TEISĖS IR PAREIGOS</text:span></text:p>
      <text:p text:style-name="P853"/>
      <text:p text:style-name="P854"><text:span text:style-name="T855">7</text:span><text:span text:style-name="T856"><text:s/>straipsnis.<text:s/></text:span><text:span text:style-name="T857">Žuvų išteklių naudotojų teisės</text:span></text:p>
      <text:p text:style-name="P858"><text:span text:style-name="T859">1</text:span><text:span text:style-name="T860">. Žuvų išteklių</text:span><text:span text:style-name="T861"><text:s/>naudotojai turi teisę:</text:span></text:p>
      <text:p text:style-name="P862"><text:span text:style-name="T863">1</text:span><text:span text:style-name="T864">) užsiimti versline žvejyba žvejybos leidime nustatytomis sąlygomis;</text:span></text:p>
      <text:p text:style-name="P865"><text:span text:style-name="T866">2</text:span><text:span text:style-name="T867">) naudoti pakrantės apsaugos juostas veiklai, susijusiai su žvejyba, pagal žemės servitutus;</text:span></text:p>
      <text:p text:style-name="P868"><text:span text:style-name="T869">3</text:span><text:span text:style-name="T870">) gauti nuostolių atlyginimą, jeigu galimybės žvejoti<text:s/></text:span><text:span text:style-name="T871">netenkama (taip pat ir terminuotai) dėl valdžios institucijų, valstybės ar savivaldybės įmonių ar įstaigų ūkinės veiklos, taip pat ir dėl atliekamos jų užsakymu, išskyrus atvejus, kai galimybės žvejoti netenkama dėl nustatytų žvejybos reglamentavimo priemo</text:span><text:span text:style-name="T872">nių.</text:span></text:p>
      <text:p text:style-name="P873"><text:span text:style-name="T874">2</text:span><text:span text:style-name="T875">. Patirtų nuostolių apskaičiavimo tvarką ir įkainius jūrų vandenyse nustato Žemės ūkio ministerija, vidaus vandenyse – Aplinkos ministerija.</text:span></text:p>
      <text:p text:style-name="P876"><text:span text:style-name="T877">3</text:span><text:span text:style-name="T878">. Jeigu teisės aktų nustatyta tvarka žvejybos teisė atimama dėl to, kad žuvų išteklių naudotojai n</text:span><text:span text:style-name="T879">esilaiko teisės aktų reikalavimų, šių naudotojų patirti nuostoliai atėmus žvejybos teisę neatlyginami.</text:span></text:p>
      <text:p text:style-name="P880"/>
      <text:p text:style-name="P881"><text:span text:style-name="T882">8</text:span><text:span text:style-name="T883"><text:s/>straipsnis.<text:s/></text:span><text:span text:style-name="T884">Žuvų išteklių naudotojų pareigos</text:span></text:p>
      <text:p text:style-name="P885"><text:span text:style-name="T886">Žuvų išteklių naudotojai privalo:</text:span></text:p>
      <text:p text:style-name="P887"><text:span text:style-name="T888">1</text:span><text:span text:style-name="T889">) racionaliai naudoti ir saugoti žuvų išteklius;</text:span></text:p>
      <text:p text:style-name="P890"><text:span text:style-name="T891">2</text:span><text:span text:style-name="T892">) laik</text:span><text:span text:style-name="T893">ytis žvejybą ir žuvų išteklių išsaugojimą reglamentuojančių tarptautinių sutarčių, Europos Sąjungos teisės aktų, Lietuvos Respublikos įstatymų, kitų teisės aktų reikalavimų ir žvejybos leidimuose nustatytų sąlygų;</text:span></text:p>
      <text:p text:style-name="P894"><text:span text:style-name="T895">3</text:span><text:span text:style-name="T896">) skirti lėšų Aplinkos apsaugos rėmim</text:span><text:span text:style-name="T897">o programai žuvų ištekliams vidaus vandenyse atkurti ir išsaugoti, jeigu vykdo verslinę žvejybą vidaus vandenyse. Šių lėšų skyrimo tvarką ir dydį, atsižvelgiant į vidutinį žvejybos įrankių naudojimo efektyvumą ir vidutinę pirminio žvejybos produktų pardavi</text:span><text:span text:style-name="T898">mo kainą, nustato Aplinkos ministerija;<text:s/></text:span></text:p>
      <text:p text:style-name="P899"><text:span text:style-name="T900">4</text:span><text:span text:style-name="T901">) paaiškėjus, kad naudojamiems žuvų ištekliams gresia pavojus, imtis priemonių jo išvengti, o atsiradus žalingiems padariniams nedelsdami juos šalinti ir apie tai informuoti Aplinkos ministeriją bei privačių vi</text:span><text:span text:style-name="T902">daus vandenų telkinių savininkus;</text:span></text:p>
      <text:p text:style-name="P903"><text:span text:style-name="T904">5</text:span><text:span text:style-name="T905">) atlyginti neteisėtais veiksmais žuvų ištekliams padarytą žalą;</text:span></text:p>
      <text:p text:style-name="P906"><text:span text:style-name="T907">6</text:span><text:span text:style-name="T908">) vykdyti Aplinkos ministerijos arba jos įgaliotos institucijos ir Žuvininkystės tarnybos prie Lietuvos Respublikos žemės ūkio ministerijos (toliau</text:span><text:span text:style-name="T909"> – Žuvininkystės tarnyba) pareigūnų reikalavimus.</text:span></text:p>
      <text:p text:style-name="P910"/>
      <text:p text:style-name="P911"><text:span text:style-name="T912">TREČIASIS</text:span><text:span text:style-name="T913"><text:s/>SKIRSNIS</text:span></text:p>
      <text:p text:style-name="P914"><text:span text:style-name="T915">LIETUVOS RESPUBLIKOS ŽVEJYBOS LAIVAI</text:span></text:p>
      <text:p text:style-name="P916"/>
      <text:p text:style-name="P917"><text:span text:style-name="T918">9</text:span><text:span text:style-name="T919"><text:s/>straipsnis.<text:s/></text:span><text:span text:style-name="T920">Lietuvos Respublikos žvejybos laivo įgula</text:span></text:p>
      <text:p text:style-name="P921"><text:span text:style-name="T922">1</text:span><text:span text:style-name="T923">. Lietuvos Respublikos žvejybos laivo įgula sudaroma Lietuvos Respublikos</text:span><text:span text:style-name="T924"><text:s/>prekybinės laivybos įstatymo nustatyta tvarka.</text:span></text:p>
      <text:p text:style-name="P925"><text:span text:style-name="T926">2</text:span><text:span text:style-name="T927">. Lietuvos Respublikos žvejybos laivų kapitonai turi Lietuvos Respublikos ir Europos Sąjungos teisės aktuose bei tarptautinėse sutartyse jiems nustatytas teises ir pareigas.<text:s/></text:span></text:p>
      <text:p text:style-name="P928"/>
      <text:p text:style-name="P929"><text:span text:style-name="T930">10</text:span><text:span text:style-name="T931"><text:s/>straipsnis.<text:s/></text:span><text:span text:style-name="T932">Lietuv</text:span><text:span text:style-name="T933">os Respublikos žvejybos laivai</text:span></text:p>
      <text:p text:style-name="P934"><text:span text:style-name="T935">1</text:span><text:span text:style-name="T936">. Lietuvos Respublikos žvejybos laivai, žvejojantys jūrų vandenyse, turi būti įtraukti į Žvejojančių jūrų vandenyse laivų duomenų sistemą, kuri yra Europos Sąjungos žvejybos laivyno registro dalis.<text:s/></text:span></text:p>
      <text:p text:style-name="P937"><text:span text:style-name="T938">2</text:span><text:span text:style-name="T939">. Lietuvos<text:s/></text:span><text:span text:style-name="T940">Respublikos žvejybos laivas įtraukiamas į Žvejojančių jūrų vandenyse laivų duomenų sistemą išdavus Lietuvos Respublikos žvejybos laivo liudijimą. Lietuvos Respublikos žvejybos laivo liudijimą išduoda Žemės ūkio ministerijos įgaliota institucija.</text:span></text:p>
      <text:p text:style-name="P941"><text:span text:style-name="T942">3</text:span><text:span text:style-name="T943">. Į Ž</text:span><text:span text:style-name="T944">vejojančių jūrų vandenyse laivų duomenų sistemą įtrauktų Lietuvos Respublikos žvejybos laivų žvejybos pajėgumas negali viršyti didžiausio žvejybos pajėgumo atskaitos lygio, nustatyto Lietuvos Respublikai pagal Reglamento (EB) Nr. 2371/2002 12 ir 13 straips</text:span><text:span text:style-name="T945">nius.<text:s/></text:span></text:p>
      <text:p text:style-name="P946"/>
      <text:p text:style-name="P947"><text:span text:style-name="T948">11</text:span><text:span text:style-name="T949"><text:s/>straipsnis.<text:s/></text:span><text:span text:style-name="T950">Žvejybos pajėgumas</text:span></text:p>
      <text:p text:style-name="P951"><text:span text:style-name="T952">1</text:span><text:span text:style-name="T953">. Lietuvos Respublikos žvejybos laivo savininkui ar Europos Sąjungos valstybės narės ar užsienio valstybės piliečiui, ar užsienio valstybėje registruotam juridiniam asmeniui, ar kitai organizacijai nuosa</text:span><text:span text:style-name="T954">vybės teise priklausančio žvejybos laivo nuomos be įgulos sutarties (</text:span><text:span text:style-name="T955">bareboat charter</text:span><text:span text:style-name="T956">) atveju Lietuvos Respublikos žvejybos laivo nuomininkui nuosavybės teise priklauso Lietuvos Respublikos žvejybos laivo liudijime nurodytas žvejybos pajėgumas, o išbraukus</text:span><text:span text:style-name="T957"><text:s/>žvejybos laivą iš Žvejojančių jūrų vandenyse laivų duomenų sistemos, netaikant Reglamento (EB) Nr. 2371/2002 11 straipsnio 3 dalyje nurodytos žvejybos pajėgumo reguliavimo priemonės, – atitinkamo dydžio laisvas žvejybos pajėgumas.<text:s/></text:span></text:p>
      <text:p text:style-name="P958"><text:span text:style-name="T959">2</text:span><text:span text:style-name="T960">.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961"><text:span text:style-name="T962">3</text:span><text:span text:style-name="T963">. Kai fizinis a</text:span><text:span text:style-name="T964">r juridinis asmuo ar kita organizacija įgyja nuosavybės teisę į Lietuvos Respublikos žvejybos laivą, laikoma, kad nuosavybės teisė į šio žvejybos laivo Lietuvos Respublikos žvejybos laivo liudijime nurodytą žvejybos pajėgumą pereina kartu su Lietuvos Respu</text:span><text:span text:style-name="T965">blikos žvejybos laivu, jeigu sutartyje nenumatyta ko kita. Kai nuosavybės teisė į Lietuvos Respublikos žvejybos laivo žvejybos pajėgumą pereina kartu su nuosavybės teise į tą žvejybos laivą, turi būti keičiamas Lietuvos Respublikos žvejybos laivo liudijima</text:span><text:span text:style-name="T966">s. Kai nuosavybės teisė į Lietuvos Respublikos žvejybos laivą perleidžiama be šio žvejybos laivo Lietuvos Respublikos žvejybos laivo liudijime nurodyto žvejybos pajėgumo, prieš Lietuvos Respublikos žvejybos laivo nuosavybės teisės perleidimą turi būti pana</text:span><text:span text:style-name="T967">ikintas to Lietuvos Respublikos žvejybos laivo liudijimo galiojimas.</text:span></text:p>
      <text:p text:style-name="P968"><text:span text:style-name="T969">4</text:span><text:span text:style-name="T970">. Žvejybos pajėgumo apskaitos tvarką nustato Žemės ūkio ministerija. Žvejybos pajėgumo apskaitą tvarko Žuvininkystės tarnyba.</text:span></text:p>
      <text:p text:style-name="P971"><text:span text:style-name="T972">5</text:span><text:span text:style-name="T973">. Fiziniai ir juridiniai asmenys ar kitos organizac</text:span><text:span text:style-name="T974">ijos, neturintys teisės įregistruoti laivo Lietuvos Respublikos jūrų laivų registre ar Lietuvos Respublikos vidaus vandenų laivų registre, nuosavybės teisės į Lietuvos Respublikos žvejybos laivo žvejybos pajėgumą ir į laisvą žvejybos pajėgumą įgyti negali.</text:span><text:span text:style-name="T975"><text:s/></text:span></text:p>
      <text:p text:style-name="P976"/>
      <text:p text:style-name="P977"><text:span text:style-name="T978">12</text:span><text:span text:style-name="T979"><text:s/>straipsnis.<text:s/></text:span><text:span text:style-name="T980">Lietuvos Respublikos žvejybos laivo varomojo variklio galios sertifikavimas</text:span></text:p>
      <text:p text:style-name="P981"><text:span text:style-name="T982">1</text:span><text:span text:style-name="T983">. Ūkio subjektas, kuriam išduotas Lietuvos Respublikos žvejybos laivo liudijimas, prieš sumontuodamas naują arba prieš pakeisdamas ar techniškai modifi</text:span><text:span text:style-name="T984">kuodamas esamą Lietuvos Respublikos žvejybos laivo varomąjį variklį, apie tai informuoja Žuvininkystės tarnybą jos nustatyta tvarka.<text:s/></text:span></text:p>
      <text:p text:style-name="P985"><text:span text:style-name="T986">2</text:span><text:span text:style-name="T987">. Lietuvos Respublikos žvejybos laivų naujų varomųjų variklių, pakeičiamųjų varomųjų variklių ir techniškai modifikuo</text:span><text:span text:style-name="T988">tų varomųjų variklių, kurių galia viršija 120 kilovatų (kW), išskyrus tik pasyviosios žvejybos įrankius naudojančius laivus, pagalbinius laivus ir tik akvakultūroje naudojamus laivus, galią sertifikuoja Žuvininkystės tarnyba arba turinčios technines galimy</text:span><text:span text:style-name="T989">bes atlikti laivų variklių galios sertifikavimą klasifikacinės bendrovės (toliau – klasifikacinės bendrovės), arba laivų variklių gamintojai.<text:s/></text:span></text:p>
      <text:p text:style-name="P990"><text:span text:style-name="T991">3</text:span><text:span text:style-name="T992">. Sumontavęs naują arba pakeitęs ar techniškai modifikavęs esamą varomąjį variklį, ūkio subjektas kreipiasi<text:s/></text:span><text:span text:style-name="T993">į Žuvininkystės tarnybą arba klasifikacinę bendrovę, arba laivų variklių gamintoją dėl sertifikato, kad Lietuvos Respublikos žvejybos laivo varomasis variklis nėra pajėgus pasiekti didesnės negu sertifikate nustatyta didžiausia ilgalaikė variklio galia, iš</text:span><text:span text:style-name="T994">davimo.<text:s/></text:span></text:p>
      <text:p text:style-name="P995"><text:span text:style-name="T996">4</text:span><text:span text:style-name="T997">. Lietuvos saugios laivybos administracija, nustačiusi, kad Lietuvos Respublikos žvejybos laive sumontuotas naujas arba pakeistas ar techniškai modifikuotas esamas varomasis variklis, bet ūkio subjektas neturi Lietuvos Respublikos žvejybos la</text:span><text:span text:style-name="T998">ivo varomojo variklio galios sertifikato, praneša apie tai Žuvininkystės tarnybai.</text:span></text:p>
      <text:p text:style-name="P999"><text:span text:style-name="T1000">5</text:span><text:span text:style-name="T1001">. Žuvininkystės tarnyba patvirtina atrankos Lietuvos Respublikos žvejybos laivų varomojo variklio galios patikrai planą ir atlieka Lietuvos Respublikos žvejybos laivų v</text:span><text:span text:style-name="T1002">aromojo variklio galios patikrą.</text:span></text:p>
      <text:p text:style-name="P1003"/>
      <text:p text:style-name="P1004"><text:span text:style-name="T1005">13</text:span><text:span text:style-name="T1006"> straipsnis.<text:s/></text:span><text:span text:style-name="T1007">Lietuvos Respublikos žvejybos laivo liudijimo išdavimas, jo galiojimo sustabdymas, galiojimo sustabdymo panaikinimas, liudijimo pakeitimas ir liudijimo galiojimo panaikinimas</text:span></text:p>
      <text:p text:style-name="P1008"><text:span text:style-name="T1009">1</text:span><text:span text:style-name="T1010">. Ūkio subjektui išdu</text:span><text:span text:style-name="T1011">odamas Lietuvos Respublikos žvejybos laivo liudijimas, jeigu ūkio subjektas atitinka visus šioje dalyje nustatytus reikalavimus:</text:span></text:p>
      <text:p text:style-name="P1012"><text:span text:style-name="T1013">1</text:span><text:span text:style-name="T1014">) ūkio subjektas pateikė prašymą išduoti Lietuvos Respublikos žvejybos laivo liudijimą;<text:s/></text:span></text:p>
      <text:p text:style-name="P1015"><text:span text:style-name="T1016">2</text:span><text:span text:style-name="T1017">) ūkio subjektas turi žvejybos</text:span><text:span text:style-name="T1018"><text:s/>laivą nuosavybės teise arba jį valdo kitu teisėtu pagrindu;</text:span></text:p>
      <text:p text:style-name="P1019"><text:span text:style-name="T1020">3</text:span><text:span text:style-name="T1021">) žvejybos laivas yra registruotas Lietuvos Respublikos jūrų laivų registre arba Lietuvos Respublikos vidaus vandenų laivų registre;</text:span></text:p>
      <text:p text:style-name="P1022"><text:span text:style-name="T1023">4</text:span><text:span text:style-name="T1024">) ūkio subjektas turi galiojantį leidimą laivui plaukioti su Lietuvos valstybės vėliava arba leidimą laivui laikinai plaukioti su Lietuvos valstybės vėliava;<text:s/></text:span></text:p>
      <text:p text:style-name="P1025"><text:span text:style-name="T1026">5</text:span><text:span text:style-name="T1027">) ūkio subjektas turi galiojantį žvejybos laivo tinkamumo plaukioti patvirtinimo dokumentą;<text:s/></text:span></text:p>
      <text:p text:style-name="P1028"><text:span text:style-name="T1029">6</text:span><text:span text:style-name="T1030">) ūkio subjektas neturi išduoto Lietuvos Respublikos žvejybos laivo liudijimo, kurio galiojimas sustabdytas tam žvejybos laivui, dėl kurio kreipiamasi;</text:span></text:p>
      <text:p text:style-name="P1031"><text:span text:style-name="T1032">7</text:span><text:span text:style-name="T1033">) žvejybos laivas nėra registruotas Europos Sąjungos žvejybos laivyno registre kitoje valstybėje narėje;<text:s/></text:span></text:p>
      <text:p text:style-name="P1034"><text:span text:style-name="T1035">8</text:span><text:span text:style-name="T1036">) įtraukus žvejybos laivą į Žvejojančių jūrų vandenyse laivų duomenų sistemą, nebus viršytas Lietuvos Respublikai nustatytas didžiausias žvejybos</text:span><text:span text:style-name="T1037"><text:s/>pajėgumo atskaitos lygis;</text:span></text:p>
      <text:p text:style-name="P1038"><text:span text:style-name="T1039">9</text:span><text:span text:style-name="T1040">) ūkio subjektas turi ne mažesnio kaip žvejybos laivo, kuriam prašoma išduoti Lietuvos Respublikos žvejybos laivo liudijimą, žvejybos pajėgumo dydžio laisvą žvejybos pajėgumą;</text:span></text:p>
      <text:p text:style-name="P1041"><text:span text:style-name="T1042">10</text:span><text:span text:style-name="T1043">) nėra galutinai panaikintas žvejybos laiv</text:span><text:span text:style-name="T1044">o, kuriam prašoma išduoti Lietuvos Respublikos žvejybos laivo liudijimą, anksčiau išduotas Lietuvos Respublikos žvejybos laivo liudijimas, pritaikius Reglamento (EB) Nr. 1224/2009 92 straipsnio 3 dalyje nustatytą priemonę.<text:s/></text:span></text:p>
      <text:p text:style-name="P1045"><text:span text:style-name="T1046">2</text:span><text:span text:style-name="T1047">. Prašymą išduoti Lietuvo</text:span><text:span text:style-name="T1048">s Respublikos žvejybos laivo liudijimą ir atitikties tam tikriems šio straipsnio 1 dalyje nustatytiems reikalavimams patvirtinimo dokumentus (toliau – dokumentai liudijimui išduoti) galima pateikti per atstumą, elektroninėmis priemonėmis per Lietuvos Respu</text:span><text:span text:style-name="T1049">blikos paslaugų įstatyme nurodytą kontaktinį centrą (toliau – kontaktinis centras) arba tiesiogiai kreipiantis į Žemės ūkio ministerijos įgaliotą instituciją. Žemės ūkio ministerijos įgaliota institucija per 5 darbo dienas nuo dokumentų liudijimui išduoti<text:s/></text:span><text:span text:style-name="T1050">gavimo dienos išsiunčia pareiškėjui patvirtinimą apie gautus dokumentus.</text:span></text:p>
      <text:p text:style-name="P1051"><text:span text:style-name="T1052">3</text:span><text:span text:style-name="T1053">. Žemės ūkio ministerijos įgaliota institucija ne vėliau kaip per 10 darbo dienų nuo dokumentų liudijimui išduoti gavimo dienos išduoda Lietuvos Respublikos žvejybos laivo liudij</text:span><text:span text:style-name="T1054">imą arba informuoja apie atsisakymą jį išduoti, nurodydama atsisakymo priežastis, tokiu būdu, kokiu buvo gauti dokumentai liudijimui išduoti, arba kitu pareiškėjo prašyme nurodytu būdu.<text:s/></text:span></text:p>
      <text:p text:style-name="P1055"><text:span text:style-name="T1056">4</text:span><text:span text:style-name="T1057">. Jeigu pareiškėjas pateikia ne visus dokumentus liudijimui išdu</text:span><text:span text:style-name="T1058">oti arba prašymas neišsamus ar netinkamai įformintas, Žemės ūkio ministerijos įgaliota institucija per 5 darbo dienas nuo dokumentų liudijimui išduoti gavimo dienos apie tai raštu praneša pareiškėjui ir informuoja, kad terminas Lietuvos Respublikos žvejybo</text:span><text:span text:style-name="T1059">s laivo liudijimui išduoti bus skaičiuojamas gavus visus trūkstamus dokumentus ar informaciją.<text:s/></text:span></text:p>
      <text:p text:style-name="P1060"><text:span text:style-name="T1061">5</text:span><text:span text:style-name="T1062">. Lietuvos Respublikos žvejybos laivo liudijimo galiojimas sustabdomas, padarant žymą Žvejojančių jūrų vandenyse laivų duomenų sistemoje, kaip nustatyta Re</text:span><text:span text:style-name="T1063">glamento (ES) Nr. 404/2011 131 straipsnio 1 dalyje, jeigu yra bent viena iš šių sąlygų:</text:span></text:p>
      <text:p text:style-name="P1064"><text:span text:style-name="T1065">1</text:span><text:span text:style-name="T1066">) jeigu priimamas sprendimas sulaikyti Lietuvos Respublikos žvejybos laivą šio įstatymo 51 straipsnyje nustatyta tvarka;</text:span></text:p>
      <text:p text:style-name="P1067"><text:span text:style-name="T1068">2</text:span><text:span text:style-name="T1069">) sukauptas Reglamento (ES) Nr. 404/201</text:span><text:span text:style-name="T1070">1 129 straipsnio 1 dalyje nurodytas taškų skaičius;</text:span></text:p>
      <text:p text:style-name="P1071"><text:span text:style-name="T1072">3</text:span><text:span text:style-name="T1073">) ūkio subjektas pateikia Žuvininkystės tarnybai informaciją apie numatomą Lietuvos Respublikos žvejybos laivo naujo varomojo variklio sumontavimą arba esamo pakeitimą ar techninį modifikavimą. Tokiu</text:span><text:span text:style-name="T1074"><text:s/>atveju Lietuvos Respublikos žvejybos laivo liudijimo galiojimas sustabdomas nuo numatomų atlikti Lietuvos Respublikos žvejybos laivo naujo varomojo variklio sumontavimo arba esamo pakeitimo ar techninio modifikavimo darbų pradžios;<text:s/></text:span></text:p>
      <text:p text:style-name="P1075"><text:span text:style-name="T1076">4</text:span><text:span text:style-name="T1077">) nustatoma, kad<text:s/></text:span><text:span text:style-name="T1078">žvejojama su Lietuvos Respublikos žvejybos laivu, kurio žvejybos pajėgumas viršija nurodytąjį Lietuvos Respublikos žvejybos laivo liudijime, arba kad Lietuvos Respublikos žvejybos laivo varomasis variklis pakeistas nauju ar techniškai modifikuotas ir ūkio<text:s/></text:span><text:span text:style-name="T1079">subjektas neturi Lietuvos Respublikos žvejybos laivo varomojo variklio galios sertifikato.</text:span></text:p>
      <text:p text:style-name="P1080"><text:span text:style-name="T1081">6</text:span><text:span text:style-name="T1082">. Lietuvos Respublikos žvejybos laivo liudijimo galiojimo sustabdymas panaikinamas, kai nebelieka aplinkybių, dėl kurių buvo sustabdytas to liudijimo galiojim</text:span><text:span text:style-name="T1083">as:</text:span></text:p>
      <text:p text:style-name="P1084"><text:span text:style-name="T1085">1</text:span><text:span text:style-name="T1086">) panaikinamas sprendimas sulaikyti Lietuvos Respublikos žvejybos laivą arba baigiasi sprendimo sulaikyti Lietuvos Respublikos žvejybos laivą galiojimas šio įstatymo 52 straipsnyje nustatyta tvarka;</text:span></text:p>
      <text:p text:style-name="P1087"><text:span text:style-name="T1088">2</text:span><text:span text:style-name="T1089">) pasibaigia Reglamento (EB) Nr. 1224/2009 92</text:span><text:span text:style-name="T1090"><text:s/>straipsnio 3 dalyje nurodytas laikotarpis;</text:span></text:p>
      <text:p text:style-name="P1091"><text:span text:style-name="T1092">3</text:span><text:span text:style-name="T1093">) atlikus naujo, pakeisto ar techniškai modifikuoto Lietuvos Respublikos žvejybos laivo varomojo variklio galios sertifikavimą, patvirtinama, kad naujo, pakeisto ar techniškai modifikuoto Lietuvos Respubliko</text:span><text:span text:style-name="T1094">s žvejybos laivo varomojo variklio galia nepasikeitė ir atitinka nurodytą Lietuvos Respublikos žvejybos laivo liudijime.</text:span></text:p>
      <text:p text:style-name="P1095"><text:span text:style-name="T1096">7</text:span><text:span text:style-name="T1097">. Lietuvos Respublikos žvejybos laivo liudijimas turi būti keičiamas, atitinkamai keičiant duomenis Žvejojančių jūrų vandenyse l</text:span><text:span text:style-name="T1098">aivų duomenų sistemoje, jeigu yra bent viena iš šių sąlygų:</text:span></text:p>
      <text:p text:style-name="P1099"><text:span text:style-name="T1100">1</text:span><text:span text:style-name="T1101">) dėl atlikto Lietuvos Respublikos žvejybos laivo modifikavimo pasikeičia Lietuvos Respublikos žvejybos laivo liudijime nurodyti duomenys apie žvejybos pajėgumą, jeigu ūkio subjektas turi laisv</text:span><text:span text:style-name="T1102">ą žvejybos pajėgumą, kuris panaudojamas padidinant Lietuvos Respublikos žvejybos laivo žvejybos pajėgumą, ir yra įvykdyti šio įstatymo 12 straipsnyje nustatyti reikalavimai;</text:span></text:p>
      <text:p text:style-name="P1103"><text:span text:style-name="T1104">2</text:span><text:span text:style-name="T1105">) pasikeičia kiti Lietuvos Respublikos žvejybos laivo liudijime nurodyti duom</text:span><text:span text:style-name="T1106">enys (išskyrus duomenis apie žvejybos pajėgumą).</text:span></text:p>
      <text:p text:style-name="P1107"><text:span text:style-name="T1108">8</text:span><text:span text:style-name="T1109">. Pakeitus Lietuvos Respublikos žvejybos laivo liudijimą, anksčiau tam pačiam žvejybos laivui išduotas Lietuvos Respublikos žvejybos laivo liudijimas laikomas negaliojančiu.</text:span></text:p>
      <text:p text:style-name="P1110"><text:span text:style-name="T1111">9</text:span><text:span text:style-name="T1112">. Lietuvos Respubliko</text:span><text:span text:style-name="T1113">s žvejybos laivo liudijimo galiojimas panaikinamas be teisės kreiptis dėl naujo Lietuvos Respublikos žvejybos laivo liudijimo išdavimo, padarant žymą Žvejojančių jūrų vandenyse laivų duomenų sistemoje, kaip nustatyta Reglamento (ES) Nr. 404/2011 131 straip</text:span><text:span text:style-name="T1114">snio 1 dalyje, jeigu yra bent viena iš šių sąlygų:</text:span></text:p>
      <text:p text:style-name="P1115"><text:span text:style-name="T1116">1</text:span><text:span text:style-name="T1117">) prieš Reglamento (EB) Nr. 2371/2002 11 straipsnio 3 dalyje nurodytos žvejybos pajėgumo reguliavimo priemonės pritaikymą Lietuvos Respublikos žvejybos laivui;</text:span></text:p>
      <text:p text:style-name="P1118"><text:span text:style-name="T1119">2</text:span><text:span text:style-name="T1120">) sukauptas Reglamento (ES) Nr. 404/2</text:span><text:span text:style-name="T1121">011 129 straipsnio 2 dalyje nurodytas taškų skaičius.</text:span></text:p>
      <text:p text:style-name="P1122"><text:span text:style-name="T1123">10</text:span><text:span text:style-name="T1124">. Lietuvos Respublikos žvejybos laivo liudijimo galiojimas panaikinamas su teise kreiptis dėl naujo Lietuvos Respublikos žvejybos laivo liudijimo išdavimo ir žvejybos laivas išbraukiamas iš Žvej</text:span><text:span text:style-name="T1125">ojančių jūrų vandenyse laivų duomenų sistemos, jeigu yra bent viena iš šių sąlygų:</text:span></text:p>
      <text:p text:style-name="P1126"><text:span text:style-name="T1127">1</text:span><text:span text:style-name="T1128">) Lietuvos Respublikos žvejybos laivas išregistruotas iš Lietuvos Respublikos jūrų laivų registro arba Lietuvos Respublikos vidaus vandenų laivų registro;</text:span></text:p>
      <text:p text:style-name="P1129"><text:span text:style-name="T1130">2</text:span><text:span text:style-name="T1131">) prieš nu</text:span><text:span text:style-name="T1132">osavybės teisės į Lietuvos Respublikos žvejybos laivą perleidimą be to žvejybos laivo Lietuvos Respublikos žvejybos laivo liudijime nurodyto žvejybos pajėgumo;</text:span></text:p>
      <text:p text:style-name="P1133"><text:span text:style-name="T1134">3</text:span><text:span text:style-name="T1135">) rašytiniu ūkio subjekto prašymu;</text:span></text:p>
      <text:p text:style-name="P1136"><text:span text:style-name="T1137">4</text:span><text:span text:style-name="T1138">) mirus fiziniam asmeniui arba pasibaigus<text:s/></text:span><text:span text:style-name="T1139">juridiniam asmeniui ar kitai organizacijai, taip pat juridinio asmens ar kitos organizacijos filialui (toliau – juridinis asmuo), kuriam buvo išduotas Lietuvos Respublikos žvejybos laivo liudijimas.</text:span></text:p>
      <text:p text:style-name="P1140"><text:span text:style-name="T1141">11</text:span><text:span text:style-name="T1142">. Lietuvos Respublikos žvejybos laivo liudijimo i</text:span><text:span text:style-name="T1143">šdavimo, jo galiojimo sustabdymo, galiojimo sustabdymo panaikinimo, liudijimo pakeitimo, liudijimo galiojimo panaikinimo tvarką nustato Žemės ūkio ministerija arba jos įgaliota institucija. Lietuvos Respublikos žvejybos laivo liudijimą išduoda, jo galiojim</text:span><text:span text:style-name="T1144">ą sustabdo, galiojimo sustabdymą panaikina, liudijimą keičia ir liudijimo galiojimą panaikina Žemės ūkio ministerijos įgaliota institucija.</text:span></text:p>
      <text:p text:style-name="P1145"/>
      <text:p text:style-name="P1146"><text:span text:style-name="T1147">KETVIRTASIS</text:span><text:span text:style-name="T1148"><text:s/>SKIRSNIS</text:span></text:p>
      <text:p text:style-name="P1149"><text:span text:style-name="T1150">VERSLINĖ ŽVEJYBA VIDAUS VANDENYSE</text:span></text:p>
      <text:p text:style-name="P1151"/>
      <text:p text:style-name="P1152"><text:span text:style-name="T1153">14</text:span><text:span text:style-name="T1154"><text:s/>straipsnis.<text:s/></text:span><text:span text:style-name="T1155">Verslinė žvejyba vidaus<text:s/></text:span><text:span text:style-name="T1156">vandenyse</text:span></text:p>
      <text:p text:style-name="P1157"><text:span text:style-name="T1158">1</text:span><text:span text:style-name="T1159">. Valstybiniuose vidaus vandenų telkiniuose Aplinkos ministerijos nustatyta tvarka leidžiama specializuotoji seliavų, stintų, upinių nėgių žvejyba, migruojančių ungurių žvejyba ir žvejyba žuvų gaudyklėmis. Kitų žuvų verslinė žvejyba vidaus v</text:span><text:span text:style-name="T1160">andenyse leidžiama tik privačiuose ir didesniuose kaip 200 ha vidaus vandenų telkiniuose.<text:s/></text:span></text:p>
      <text:p text:style-name="P1161"><text:span text:style-name="T1162">2</text:span><text:span text:style-name="T1163">. Verslinės žvejybos vidaus vandenyse, išskyrus privačius akvakultūros tvenkinius, tvarką nustato Aplinkos ministerija.<text:s/></text:span></text:p>
      <text:p text:style-name="P1164"><text:span text:style-name="T1165">3</text:span><text:span text:style-name="T1166">. Ūkio subjektai užsiimti versline</text:span><text:span text:style-name="T1167"><text:s/>žvejyba vidaus vandenų telkiniuose, kuriuose nustatyti žvejybos limitai, išskyrus privačius vidaus vandenų telkinius, gali tik turėdami verslinės žvejybos vidaus vandenyse leidimą.</text:span></text:p>
      <text:p text:style-name="P1168"><text:span text:style-name="T1169">4</text:span><text:span text:style-name="T1170">. Verslinės žvejybos vidaus vandenyse leidimus, išskyrus privačius vi</text:span><text:span text:style-name="T1171">daus vandenų telkinius, išduoda ir jų galiojimą panaikina Aplinkos ministerijos įgaliotos institucijos.<text:s/></text:span></text:p>
      <text:p text:style-name="P1172"><text:span text:style-name="T1173">5</text:span><text:span text:style-name="T1174">. Privačiuose vidaus vandenų telkiniuose užsiimti versline žvejyba galima gavus šių vidaus vandenų telkinių savininkų rašytinį sutikimą.</text:span></text:p>
      <text:p text:style-name="P1175"/>
      <text:p text:style-name="P1176"><text:span text:style-name="T1177">14</text:span><text:span text:style-name="T1178">1</text:span><text:span text:style-name="T1179"><text:s/></text:span><text:span text:style-name="T1180">straipsnis.<text:s/></text:span><text:span text:style-name="T1181">Teisė į žvejybos kvotą</text:span></text:p>
      <text:p text:style-name="P1182"><text:span text:style-name="T1183">1</text:span><text:span text:style-name="T1184">. Teisė į žvejybos kvotą suteikiama ūkio subjektams ne ilgesniam negu 5 metų laikotarpiui.</text:span></text:p>
      <text:p text:style-name="P1185"><text:span text:style-name="T1186">2</text:span><text:span text:style-name="T1187">. Suteikiant ūkio subjektui teisę į žvejybos kvotą, ūkio subjektui skiriama žvejybos limito dalis procentais, jeigu<text:s/></text:span><text:span text:style-name="T1188">žvejybos limitas išreikštas didžiausiu galimu sugauti žuvų kiekiu, ir (arba) žvejybos kvota, išreikšta tam tikro tipo (tam tikrų tipų) verslinės žvejybos įrankių ir (arba) žvejybos vietų skaičiumi.</text:span></text:p>
      <text:p text:style-name="P1189"><text:span text:style-name="T1190">3</text:span><text:span text:style-name="T1191">. Kiekvienais metais verslinės žvejybos vidaus vanden</text:span><text:span text:style-name="T1192">yse kvotos, išreikštos didžiausiu galimu sugauti žuvų kiekiu, ūkio subjektui apskaičiuojamos pagal skirtą žvejybos limito dalį procentais. Jeigu suteikiant teisę į žvejybos kvotą ūkio subjektui neskirta žvejybos limito, išreikšto didžiausiu galimu sugauti<text:s/></text:span><text:span text:style-name="T1193">žuvų kiekiu, dalis procentais, Aplinkos ministerijai nustačius tokį žvejybos limitą, žvejybos kvotos, išreikštos didžiausiu galimu sugauti žuvų kiekiu, ūkio subjektams skiriamos proporcingai pagal žvejybos kvotą skirtų verslinės žvejybos įrankių skaičių ir</text:span><text:span text:style-name="T1194"><text:s/>jų efektyvumą, nustatytą Aplinkos ministerijos.<text:s/></text:span></text:p>
      <text:p text:style-name="P1195">Papildyta straipsniu:</text:p>
      <text:p text:style-name="P1196"><text:span text:style-name="T1197">Nr.<text:s/></text:span><text:a xlink:href="https://www.e-tar.lt/portal/legalAct.html?documentId=6978abf0af7411e39b958c81fb177d0b" office:target-frame-name="_top" xlink:show="replace"><text:span text:style-name="T1198">XII-781</text:span></text:a><text:span text:style-name="T1199">, 2014-03-13, paskelbta TAR 2014-03-19, i. k. 2014-03218</text:span></text:p>
      <text:p text:style-name="Normal"/>
      <text:p text:style-name="P1200"><text:span text:style-name="T1201">14</text:span><text:span text:style-name="T1202">2</text:span><text:span text:style-name="T1203"><text:s/>straips</text:span><text:span text:style-name="T1204">nis.<text:s/></text:span><text:span text:style-name="T1205">Teisės į žvejybos kvotą suteikimas</text:span></text:p>
      <text:p text:style-name="P1206"><text:span text:style-name="T1207">1</text:span><text:span text:style-name="T1208">. Teisė į žvejybos kvotą suteikiama aukciono ir ne aukciono būdu.<text:s/></text:span></text:p>
      <text:p text:style-name="P1209"><text:span text:style-name="T1210">2</text:span><text:span text:style-name="T1211">. Teisė į žvejybos kvotą ežeruose, polderiuose ir tvenkiniuose suteikiama aukciono būdu atitinkamam skaičiui ūkio subjektų, atsižvelgiant į</text:span><text:span text:style-name="T1212"><text:s/>didžiausią ūkio subjektų, kuriems gali būti suteikta teisė į žvejybos kvotą, skaičių: ežeruose, polderiuose ir tvenkiniuose, kurių plotas iki 499 ha, – 1; nuo 500 iki 999 ha – 2; nuo 1 000 iki 7 000 ha – 3.</text:span></text:p>
      <text:p text:style-name="P1213"><text:span text:style-name="T1214">3</text:span><text:span text:style-name="T1215">. Suteikiant teisę į žvejybos kvotą kituose</text:span><text:span text:style-name="T1216"><text:s/>vidaus vandenyse, atsižvelgiama į šiuos apribojimus:</text:span></text:p>
      <text:p text:style-name="P1217"><text:span text:style-name="T1218">1</text:span><text:span text:style-name="T1219">) aukciono ir ne aukciono būdu ūkio subjektui gali būti suteikiama ne daugiau kaip 10 proc. žvejybos limito dalies, skaičiuojant atskirai kiekvieno tipo žvejybos įrankius ir (ar) žuvų sugavimo kvotas;<text:s/></text:span></text:p>
      <text:p text:style-name="P1220"><text:span text:style-name="T1221">2</text:span><text:span text:style-name="T1222">) ūkio subjektams, iki 2013 m. pagal tuo metu gal</text:span><text:span text:style-name="T1223">iojusias ungurių įveisimo normas savo lėšomis nustatyta tvarka įveisusiems ungurius, teisė į žvejybos kvotą suteikiama ne aukciono būdu iš tų vidaus vandens telkinių ištekančiuose upeliuose iš eilės penkerius metus po ungurių įveisimo;</text:span></text:p>
      <text:p text:style-name="P1224"><text:span text:style-name="T1225">3</text:span><text:span text:style-name="T1226">) šio įstatymo<text:s/></text:span><text:span text:style-name="T1227">įsigaliojimo metu 3 metus teisę į žvejybos kvotas Kuršių mariose turėjusiems ūkio subjektams be aukciono suteikiama teisė į žvejybos kvotą, išreikštą tam tikro tipo ir tam tikru verslinės žvejybos įrankių skaičiumi ar žuvų rūšimis kiekvienam ūkio subjektui</text:span><text:span text:style-name="T1228"><text:s/>skiriant ne daugiau kaip 2 procentus Aplinkos ministerijos nustatyto žvejybos limito.<text:s/></text:span></text:p>
      <text:p text:style-name="P1229"><text:span text:style-name="T1230">4</text:span><text:span text:style-name="T1231">. Suteikiant teisę į žvejybos kvotą verslinei žvejybai tam tikrame vidaus vandenų telkinyje, ūkio subjektai, pateikę prašymus suteikti teisę į žvejybos kvotą ver</text:span><text:span text:style-name="T1232">slinei žvejybai tam tikrame vidaus vandenų telkinyje, atrenkami, vertinami ir šiam ūkio subjektui skiriama žvejybos limito dalis ir (arba) žvejybos kvota nustatoma atsižvelgiant į Žemės ūkio ministerijos nustatytus aplinkosauginio, socialinio ir (ar) ekono</text:span><text:span text:style-name="T1233">minio pobūdžio kriterijus (padarytus verslinės žvejybos vidaus vandenyse pažeidimus, siūlomų skirti lėšų žuvų ištekliams vidaus vandenyse atkurti ir išsaugoti dydį, ūkio subjekto priklausomybę vietos bendruomenei ir pan.).</text:span></text:p>
      <text:p text:style-name="P1234"><text:span text:style-name="T1235">5</text:span><text:span text:style-name="T1236">. Ūkio subjektai, gavę teisę</text:span><text:span text:style-name="T1237"><text:s/>į žvejybos kvotą ne aukciono būdu žuvų ištekliams atkurti ir saugoti, kasmet skiria pradinę Žemės ūkio ministerijos nustatytą kainą. Ūkio subjektai, laimėję teisę į žvejybos kvotą aukciono būdu žuvų ištekliams atkurti ir saugoti skiria aukcione pasiūlytą<text:s/></text:span><text:span text:style-name="T1238">kainą.<text:s/></text:span></text:p>
      <text:p text:style-name="P1239"><text:span text:style-name="T1240">6</text:span><text:span text:style-name="T1241">. Perleidžiamosios teisės į žvejybos vidaus vandenyse kvotą suteikimo komisijos sudėtį ir jos darbo reglamentą nustato Žemės ūkio ministerija.</text:span></text:p>
      <text:p text:style-name="P1242"><text:span text:style-name="T1243">7</text:span><text:span text:style-name="T1244">. Šio straipsnio 6 dalyje nurodyta komisija informaciją apie posėdį, kuriame ūkio subjektams<text:s/></text:span><text:span text:style-name="T1245">bus suteikiamos teisės į žvejybos kvotas, paskelbia Žemės ūkio ministerijos, Žuvininkystės tarnybos ir Aplinkos ministerijos interneto svetainėse likus ne mažiau kaip 15 darbo dienų iki posėdžio.</text:span></text:p>
      <text:p text:style-name="P1246"><text:span text:style-name="T1247">8</text:span><text:span text:style-name="T1248">. Prašymą suteikti teisę į žvejybos kvotą ir atitikties</text:span><text:span text:style-name="T1249"><text:s/>šio straipsnio 4 dalyje nustatytiems aplinkosauginiams, socialiniams ir (ar) ekonominiams kriterijams patvirtinimo dokumentus ūkio subjektas gali pateikti per atstumą, elektroninėmis priemonėmis per Lietuvos Respublikos paslaugų įstatyme nurodytą kontakti</text:span><text:span text:style-name="T1250">nį centrą (toliau – kontaktinis centras) arba tiesiogiai kreipdamasis į Žemės ūkio ministerijos įgaliotą instituciją. Žemės ūkio ministerijos įgaliota institucija per 5 darbo dienas nuo nurodytų dokumentų gavimo dienos išsiunčia pareiškėjui patvirtinimą ap</text:span><text:span text:style-name="T1251">ie gautus dokumentus.</text:span></text:p>
      <text:p text:style-name="P1252"><text:span text:style-name="T1253">9</text:span><text:span text:style-name="T1254">. Jeigu pareiškėjo pateiktas prašymas neišsamus ar netinkamai įformintas arba netinkamai įforminti kiti pateikti dokumentai, Žemės ūkio ministerijos įgaliota institucija per 5 darbo dienas nuo prašymo gavimo dienos apie tai raštu</text:span><text:span text:style-name="T1255"><text:s/>praneša pareiškėjui. Jeigu pareiškėjas nepateikia tinkamai įformintų dokumentų likus 2 darbo dienoms iki šio straipsnio 6 dalyje nurodytos komisijos posėdžio, kuriame bus suteikiamos teisės į žvejybos kvotas, dienos, jo prašymas yra atmetamas.</text:span></text:p>
      <text:p text:style-name="P1256"><text:span text:style-name="T1257">10</text:span><text:span text:style-name="T1258">. Nus</text:span><text:span text:style-name="T1259">tačius naujas žvejybos vietas, limitus naujoms žuvų rūšims, papildomus verslinės žvejybos įrankius ar padidinus jų skaičių, perleidžiant ar atšaukus teisę į žvejybos kvotą, atitinkamos teisės į žvejybos kvotą suteikiamos aukciono būdu Žemės ūkio ministerij</text:span><text:span text:style-name="T1260">os nustatyta tvarka.</text:span></text:p>
      <text:p text:style-name="P1261"><text:span text:style-name="T1262">11</text:span><text:span text:style-name="T1263">. Teisė į žvejybos kvotą negali būti suteikiama ar perleidžiama ūkio subjektams, kurie pasinaudoję Europos Sąjungos parama perorientavo savo valdomą vidaus vandenų žvejybos laivą į kitą nei žvejybos veiklą, ir su jais susijusiems</text:span><text:span text:style-name="T1264"><text:s/>ūkio subjektams.</text:span></text:p>
      <text:p text:style-name="P1265"><text:span text:style-name="T1266">12</text:span><text:span text:style-name="T1267">. Susijusiais ūkio subjektais laikomi susiję fiziniai asmenys ir juridiniai asmenys.<text:s/></text:span></text:p>
      <text:p text:style-name="P1268"><text:span text:style-name="T1269">13</text:span><text:span text:style-name="T1270">. Susijusiais fiziniais asmenimis laikomi sutuoktiniai, taip pat tėvai (įtėviai) su jų nepilnamečiais vaikais (įvaikiais). Šiame straipsnyje</text:span><text:span text:style-name="T1271"><text:s/>apibrėžiant fizinio asmens ryšius su juridiniais asmenimis, sutuoktiniai arba tėvai (įtėviai) ir jų nepilnamečiai vaikai (įvaikiai) laikomi susijusiais su juridiniu asmeniu, jeigu bent vienas iš sutuoktinių arba tėvų (įtėvių) ir jų nepilnamečių vaikų (įva</text:span><text:span text:style-name="T1272">ikių) yra susijęs su šiuo juridiniu asmeniu.<text:s/></text:span></text:p>
      <text:p text:style-name="P1273"><text:span text:style-name="T1274">14</text:span><text:span text:style-name="T1275">. Susijusiais ūkio subjektais laikomi ūkio subjektai, kurie tiesiogiai ar netiesiogiai turi balsų daugumą juridiniame asmenyje arba tiesiogiai ar netiesiogiai daro lemiamą įtaką juridiniam asmeniui.</text:span></text:p>
      <text:p text:style-name="P1276"><text:span text:style-name="T1277">15</text:span><text:span text:style-name="T1278">. Laikoma, kad ūkio subjektas tiesiogiai turi balsų daugumą juridiniame asmenyje, jeigu jis yra juridinio asmens dalyvis, turintis ne mažiau kaip 1/2 balsų, suteikiančių teisę balsuoti juridinio asmens dalyvių susirinkime.<text:s/></text:span></text:p>
      <text:p text:style-name="P1279"><text:span text:style-name="T1280">16</text:span><text:span text:style-name="T1281">. Laikoma, kad ūkio subje</text:span><text:span text:style-name="T1282">ktas netiesiogiai turi balsų daugumą juridiniame asmenyje, jeigu kitas juridinis asmuo, kuriame šis ūkio subjektas turi balsų daugumą, gali įgyvendinti šio straipsnio 5 dalyje išvardytas teises.</text:span></text:p>
      <text:p text:style-name="P1283"><text:span text:style-name="T1284">17</text:span><text:span text:style-name="T1285">. Laikoma, kad tiesiogiai daryti lemiamą įtaką juridini</text:span><text:span text:style-name="T1286">am asmeniui gali ūkio subjektas, kuris:</text:span></text:p>
      <text:p text:style-name="P1287"><text:span text:style-name="T1288">1</text:span><text:span text:style-name="T1289">) naudodamasis savo turimomis teisėmis ar sutartimis gali skirti ar atšaukti juridinio asmens ar kito juridinio asmens vienasmenį ar kolegialų organą ar kolegialaus valdymo organo narių daugumą arba</text:span></text:p>
      <text:p text:style-name="P1290"><text:span text:style-name="T1291">2</text:span><text:span text:style-name="T1292">) yra jur</text:span><text:span text:style-name="T1293">idinio asmens dalyvis ir pagal susitarimus dėl balsavimo teisės perleidimo, sudarytus su kitais dalyviais, turi ne mažiau kaip 1/2 balsų, suteikiančių teisę balsuoti juridinio asmens dalyvių susirinkime.<text:s/></text:span></text:p>
      <text:p text:style-name="P1294"><text:span text:style-name="T1295">18</text:span><text:span text:style-name="T1296">. Laikoma, kad ūkio subjektas daro netiesio</text:span><text:span text:style-name="T1297">ginę lemiamą įtaką juridiniam asmeniui, jeigu kitas juridinis asmuo, kuriame šis ūkio subjektas daro lemiamą įtaką, gali įgyvendinti šio straipsnio 17 dalyje išvardytas teises.</text:span></text:p>
      <text:p text:style-name="P1298"><text:span text:style-name="T1299">19</text:span><text:span text:style-name="T1300">. Susijusiais ūkio subjektais taip pat laikomi juridiniai asmenys, kuriuo</text:span><text:span text:style-name="T1301">se tas pats fizinis ar juridinis asmuo arba tie patys asmenys turi ne mažiau kaip 1/2 balsų, suteikiančių teisę balsuoti juridinio asmens dalyvių susirinkime, arba tiesiogiai ar netiesiogiai daro lemiamą įtaką juridiniam asmeniui.</text:span></text:p>
      <text:p text:style-name="P1302">Papildyta straipsniu:</text:p>
      <text:p text:style-name="P1303"><text:span text:style-name="T1304">Nr.<text:s/></text:span><text:a xlink:href="https://www.e-tar.lt/portal/legalAct.html?documentId=6978abf0af7411e39b958c81fb177d0b" office:target-frame-name="_top" xlink:show="replace"><text:span text:style-name="T1305">XII-781</text:span></text:a><text:span text:style-name="T1306">, 2014-03-13, paskelbta TAR 2014-03-19, i. k. 2014-03218</text:span></text:p>
      <text:p text:style-name="Normal"/>
      <text:p text:style-name="P1307"><text:span text:style-name="T1308">14</text:span><text:span text:style-name="T1309">3</text:span><text:span text:style-name="T1310"><text:s/></text:span><text:span text:style-name="T1311">straipsnis.<text:s/></text:span><text:span text:style-name="T1312">Teisės į žvejybos kvotą galiojimo sustabdymas, galiojimo sustabdymo p</text:span><text:span text:style-name="T1313">anaikinimas ir atšaukimas</text:span></text:p>
      <text:p text:style-name="P1314"><text:span text:style-name="T1315">1</text:span><text:span text:style-name="T1316">. Teisės į žvejybos kvotą verslinei žvejybai tam tikrame vidaus vandenų telkinyje galiojimas sustabdomas, jeigu yra bent viena iš šių sąlygų:</text:span></text:p>
      <text:p text:style-name="P1317"><text:span text:style-name="T1318">1</text:span><text:span text:style-name="T1319">) taikoma žvejybos reglamentavimo priemonė – verslinės žvejybos draudimas arba<text:s/></text:span><text:span text:style-name="T1320">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321"><text:span text:style-name="T1322">2</text:span><text:span text:style-name="T1323">) už padar</text:span><text:span text:style-name="T1324">ytus verslinės žvejybos vidaus vandenyse tvarkos pažeidimus Lietuvos Respublikos administracinių teisės pažeidimų kodekso nustatyta tvarka atimama teisė žvejoti;</text:span></text:p>
      <text:p text:style-name="P1325"><text:span text:style-name="T1326">3</text:span><text:span text:style-name="T1327">) ūkio subjektas Aplinkos ministerijos nustatyta tvarka neskyrė lėšų žuvų ištekliams atku</text:span><text:span text:style-name="T1328">rti ir išsaugoti. Prieš sustabdant teisės į žvejybos kvotą galiojimą, Aplinkos ministerijos įgaliota institucija ūkio subjektą įspėja ir šiam įsipareigojimui įvykdyti nustato ne trumpesnį kaip 5 darbo dienų terminą, kuris ūkio subjekto prašymu gali būti pr</text:span><text:span text:style-name="T1329">atęstas, bet ne ilgiau kaip 15 kalendorinių dienų. Jeigu per nustatytą laikotarpį ūkio subjektas neįvykdo šio įsipareigojimo, jo teisės į žvejybos kvotą galiojimas sustabdomas;</text:span></text:p>
      <text:p text:style-name="P1330"><text:span text:style-name="T1331">4</text:span><text:span text:style-name="T1332">) ūkio subjektas Aplinkos ministerijos nustatyta tvarka nepateikė duomenų<text:s/></text:span><text:span text:style-name="T1333">apie žvejybos produktus, įrankius, trukmę ir žvejybos produktų pirminio pardavimo kainą.<text:s/></text:span></text:p>
      <text:p text:style-name="P1334"><text:span text:style-name="T1335">2</text:span><text:span text:style-name="T1336">. Teisės į žvejybos kvotą verslinei žvejybai tam tikrame vidaus vandenų telkinyje galiojimo sustabdymas panaikinamas, kai nebelieka aplinkybių, dėl kurių buvo<text:s/></text:span><text:span text:style-name="T1337">sustabdytas šios teisės galiojimas:</text:span></text:p>
      <text:p text:style-name="P1338"><text:span text:style-name="T1339">1</text:span><text:span text:style-name="T1340">) atšaukiamas verslinės žvejybos draudimas arba ribojimas tame vidaus vandenų telkinyje;</text:span></text:p>
      <text:p text:style-name="P1341"><text:span text:style-name="T1342">2</text:span><text:span text:style-name="T1343">) pasibaigia teisės žvejoti atėmimo terminas;</text:span></text:p>
      <text:p text:style-name="P1344"><text:span text:style-name="T1345">3</text:span><text:span text:style-name="T1346">) ūkio subjektas per 5 darbo dienas nuo teisės į žvejybos kvotą galiojim</text:span><text:span text:style-name="T1347">o sustabdymo skyrė lėšų žuvų ištekliams atkurti ir išsaugoti. Šis terminas, atsižvelgiant į objektyvias aplinkybes, pratęsiamas, bet ne daugiau kaip 15 kalendorinių dienų;</text:span></text:p>
      <text:p text:style-name="P1348"><text:span text:style-name="T1349">4</text:span><text:span text:style-name="T1350">) ūkio subjektas pateikė duomenis apie žvejybos produktus, įrankius, trukmę ir<text:s/></text:span><text:span text:style-name="T1351">žvejybos produktų pirminio pardavimo kainą.</text:span></text:p>
      <text:p text:style-name="P1352"><text:span text:style-name="T1353">3</text:span><text:span text:style-name="T1354">. Atšaukus teisę į žvejybos kvotą, ūkio subjektas netenka žvejybos kvotos ir panaikinamas jo verslinės žvejybos vidaus vandenyse leidimas. Teisė į žvejybos kvotą verslinei žvejybai tam tikrame vidaus<text:s/></text:span><text:span text:style-name="T1355">vandenų telkinyje atšaukiama, jeigu yra bent viena iš šių sąlygų:</text:span></text:p>
      <text:p text:style-name="P1356"><text:span text:style-name="T1357">1</text:span><text:span text:style-name="T1358">) rašytiniu ūkio subjekto prašymu;</text:span></text:p>
      <text:p text:style-name="P1359"><text:span text:style-name="T1360">2</text:span><text:span text:style-name="T1361">) nustatoma, kad ūkio subjektas, suteikiant teisę į žvejybos kvotą verslinei žvejybai tame vidaus vandenų telkinyje, pateikė Žemės ūkio ministerijo</text:span><text:span text:style-name="T1362">s įgaliotai institucijai iš esmės neteisingus duomenis, kuriais remiantis buvo neteisingai įvertintas ūkio subjektas;</text:span></text:p>
      <text:p text:style-name="P1363"><text:span text:style-name="T1364">3</text:span><text:span text:style-name="T1365">) ūkio subjektas padarė du ir daugiau šiurkščių verslinės žvejybos vidaus vandenyse tvarkos pažeidimų per vienus metus</text:span><text:span text:style-name="T1366">;</text:span></text:p>
      <text:p text:style-name="P1367">Straipsnio punkto pakeitimai:</text:p>
      <text:p text:style-name="P1368"><text:span text:style-name="T1369">Nr.<text:s/></text:span><text:a xlink:href="https://www.e-tar.lt/portal/legalAct.html?documentId=81c1e2a01e5c11e586708c6593c243ce" office:target-frame-name="_top" xlink:show="replace"><text:span text:style-name="T1370">XII-1836</text:span></text:a><text:span text:style-name="T1371">, 2015-06-23, paskelbta TAR 2015-06-29, i. k. 2015-10370</text:span></text:p>
      <text:p text:style-name="Normal"/>
      <text:p text:style-name="P1372"><text:span text:style-name="T1373">4</text:span><text:span text:style-name="T1374">) ūkio subjektas neskyrė lėšų žuvų ištekliams atkurti ir išsaugoti</text:span><text:span text:style-name="T1375"><text:s/>per šio straipsnio 2 dalies 3 punkte nustatytą laikotarpį.<text:s/></text:span></text:p>
      <text:p text:style-name="P1376"><text:span text:style-name="T1377">4</text:span><text:span text:style-name="T1378">. Ūkio subjektui, kurio teisė į žvejybos kvotą verslinei žvejybai tam tikrame vidaus vandenų telkinyje atšaukta dėl šio straipsnio 3 dalies 2, 3 ir 4 punktuose nustatytų sąlygų, 3 metus nu</text:span><text:span text:style-name="T1379">o šios teisės atšaukimo dienos negali būti suteikta arba perleista teisė į žvejybos kvotą.</text:span></text:p>
      <text:p text:style-name="P1380"><text:span text:style-name="T1381">5</text:span><text:span text:style-name="T1382">. Teisę į žvejybos kvotą sustabdo, sustabdymą panaikina, atšaukia ir teisės <text:s/>į žvejybos kvotą perleidimą prižiūri Žemės ūkio ministerijos įgaliota institucija.</text:span></text:p>
      <text:p text:style-name="P1383">Papildyta straipsniu:</text:p>
      <text:p text:style-name="P1384"><text:span text:style-name="T1385">Nr.<text:s/></text:span><text:a xlink:href="https://www.e-tar.lt/portal/legalAct.html?documentId=6978abf0af7411e39b958c81fb177d0b" office:target-frame-name="_top" xlink:show="replace"><text:span text:style-name="T1386">XII-781</text:span></text:a><text:span text:style-name="T1387">, 2014-03-13, paskelbta TAR 2014-03-19, i. k. 2014-03218</text:span></text:p>
      <text:p text:style-name="Normal"/>
      <text:p text:style-name="P1388"><text:span text:style-name="T1389">14</text:span><text:span text:style-name="T1390">4</text:span><text:span text:style-name="T1391"><text:s/></text:span><text:span text:style-name="T1392">straipsnis.<text:s/></text:span><text:span text:style-name="T1393">Teisės į žvejybos kvotą ar žvejybos kvotos perleidimas<text:s/></text:span></text:p>
      <text:p text:style-name="P1394"><text:span text:style-name="T1395">1</text:span><text:span text:style-name="T1396">. Ūkio subjektas jam skirtą žvejybos kvotą, išreikštą didžiausiu galimu sugauti žuvų kiekiu, ar jos dalį kartu su įsipareigojimu mokėti atitinkamą lėšų žuvų ištekliams atkurti ir išsaugoti dydį g</text:span><text:span text:style-name="T1397">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398">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399"><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400"><text:s/>to ūkio subjekto vykdyta verslinė žvejyba.</text:span></text:p>
      <text:p text:style-name="P1401"><text:span text:style-name="T1402">2</text:span><text:span text:style-name="T1403">. Ūkio subjektas jam suteiktą teisę į žvejybos kvotą kartu su įsipareigojimu mokėti atitinkamą lėšų žuvų ištekliams atkurti ir išsaugoti dydį turi teisę perleisti Žemės ūkio ministerijos nustatyta tvarka auk</text:span><text:span text:style-name="T1404">ciono būdu.</text:span></text:p>
      <text:p text:style-name="P1405"><text:span text:style-name="T1406">3</text:span><text:span text:style-name="T1407">.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408"><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409"><text:s/>turintys 10 proc. žvejybos limito dalies.<text:s/></text:span></text:p>
      <text:p text:style-name="P1410"><text:span text:style-name="T1411">4</text:span><text:span text:style-name="T1412">. Pasibaigus teisės į žvejybos kvotą galiojimo laikotarpiui, iš naujo suteikiant šią teisę ūkio subjektui, kuriam buvo perleista teisė į žvejybos kvotą, vertinama tiek jo, tiek ir perleidusio teisę į žvejybos kvotą ūkio subjekto anksčiau vykdyta verslinė ž</text:span><text:span text:style-name="T1413">vejyba.<text:s/></text:span></text:p>
      <text:p text:style-name="P1414"><text:span text:style-name="T1415">5</text:span><text:span text:style-name="T1416">. Teisės į žvejybos kvotą ir žvejybos kvotos negali perleisti ūkio subjektas, jeigu:</text:span></text:p>
      <text:p text:style-name="P1417"><text:span text:style-name="T1418">1</text:span><text:span text:style-name="T1419">) jam skirtos teisės į žvejybos kvotą galiojimas yra sustabdytas;</text:span></text:p>
      <text:p text:style-name="P1420"><text:span text:style-name="T1421">2</text:span><text:span text:style-name="T1422">) tais kalendoriniais metais savo žvejybos kvotą yra viršijęs;<text:s/></text:span></text:p>
      <text:p text:style-name="P1423"><text:span text:style-name="T1424">3</text:span><text:span text:style-name="T1425">) ūkio subjekt</text:span><text:span text:style-name="T1426">as yra traukiamas administracinėn atsakomybėn už šiurkštų pažeidimą, – iki bus priimtas nutarimas ir sumokėta paskirta bauda.</text:span></text:p>
      <text:p text:style-name="P1427">Papildyta straipsniu:</text:p>
      <text:p text:style-name="P1428"><text:span text:style-name="T1429">Nr.<text:s/></text:span><text:a xlink:href="https://www.e-tar.lt/portal/legalAct.html?documentId=6978abf0af7411e39b958c81fb177d0b" office:target-frame-name="_top" xlink:show="replace"><text:span text:style-name="T1430">XI</text:span><text:span text:style-name="T1431">I-781</text:span></text:a><text:span text:style-name="T1432">, 2014-03-13, paskelbta TAR 2014-03-19, i. k. 2014-03218</text:span></text:p>
      <text:p text:style-name="Normal"/>
      <text:p text:style-name="P1433"><text:span text:style-name="T1434">15</text:span><text:span text:style-name="T1435"><text:s/>straipsnis.<text:s/></text:span><text:span text:style-name="T1436">Verslinės žvejybos vidaus vandenyse leidimų išdavimas, jų galiojimo sustabdymas, galiojimo sustabdymo panaikinimas ir leidimų galiojimo panaikinimas</text:span></text:p>
      <text:p text:style-name="P1437"><text:span text:style-name="T1438">1</text:span><text:span text:style-name="T1439">. Verslinės žvejybos vidaus vandenyse leidimai išduodami ne trumpesniam kaip vienos paros ir ne ilgesniam nei 5 metų laikotarpiui, bet leidimo galiojimas negali būti ilgesnis nei tame vidaus vandenų telkinyje nustatyto žvejybos limito galiojimo laikotarpis</text:span><text:span text:style-name="T1440">.<text:s/></text:span></text:p>
      <text:p text:style-name="P1441"><text:span text:style-name="T1442">2</text:span><text:span text:style-name="T1443">. Ūkio subjektui išduodamas verslinės žvejybos vidaus vandenyse leidimas pateikus prašymą, jeigu yra visos šios sąlygos:</text:span></text:p>
      <text:p text:style-name="P1444"><text:span text:style-name="T1445">1</text:span><text:span text:style-name="T1446">) ūkio subjektas turi teisę į žvejybos kvotą ir jam skirtą žvejybos vidaus vandenyse kvotą;</text:span></text:p>
      <text:p text:style-name="P1447"><text:span text:style-name="T1448">2</text:span><text:span text:style-name="T1449">) ūkio subjektui teisės akt</text:span><text:span text:style-name="T1450">ų nustatyta tvarka nėra atimta teisė žvejoti;</text:span></text:p>
      <text:p text:style-name="P1451"><text:span text:style-name="T1452">3</text:span><text:span text:style-name="T1453">) ūkio subjektas Aplinkos ministerijos nustatyta tvarka yra skyręs lėšų žuvų ištekliams vidaus vandenyse atkurti ir išsaugoti, jeigu jam anksčiau buvo išduotas verslinės žvejybos vidaus vandenyse leidimas;</text:span></text:p>
      <text:p text:style-name="P1454"><text:span text:style-name="T1455">4</text:span><text:span text:style-name="T1456">) ūkio subjektas Aplinkos ministerijos arba jos įgaliotos institucijos nustatyta tvarka yra pateikęs duomenis apie žvejybos produktus, įrankius, trukmę ir žvejybos produktų pirminio pardavimo kainą, jeigu jam anksčiau buvo išduotas verslinės žvejybos</text:span><text:span text:style-name="T1457"><text:s/>vidaus vandenyse leidimas.<text:s/></text:span></text:p>
      <text:p text:style-name="P1458"><text:span text:style-name="T1459">3</text:span><text:span text:style-name="T1460">. Prašymą išduoti verslinės žvejybos vidaus vandenyse leidimą galima pateikti per atstumą, elektroninėmis priemonėmis per kontaktinį centrą arba tiesiogiai kreipiantis į Aplinkos ministerijos įgaliotą instituciją. Aplink</text:span><text:span text:style-name="T1461">os ministerijos įgaliota institucija per 5 darbo dienas nuo prašymo išduoti verslinės žvejybos vidaus vandenyse leidimą gavimo dienos išsiunčia pareiškėjui patvirtinimą apie gautą prašymą.</text:span></text:p>
      <text:p text:style-name="P1462"><text:span text:style-name="T1463">4</text:span><text:span text:style-name="T1464">. Aplinkos ministerijos įgaliota institucija ne vėliau kaip pe</text:span><text:span text:style-name="T1465">r 10 darbo dienų nuo prašymo išduoti verslinės žvejybos vidaus vandenyse leidimą gavimo dienos išduoda verslinės žvejybos vidaus vandenyse leidimą arba informuoja apie atsisakymą jį išduoti, nurodydama atsisakymo priežastis, tokiu būdu, kokiu buvo gautas p</text:span><text:span text:style-name="T1466">rašymas išduoti verslinės žvejybos vidaus vandenyse leidimą, arba kitu prašyme nurodytu būdu.<text:s/></text:span></text:p>
      <text:p text:style-name="P1467"><text:span text:style-name="T1468">5</text:span><text:span text:style-name="T1469">. Jeigu pareiškėjas prašyme išduoti verslinės žvejybos vidaus vandenyse leidimą pateikia ne visą privalomą pateikti informaciją, verslinės žvejybos vidaus v</text:span><text:span text:style-name="T1470">andenyse leidimą išduodanti institucija per 5 darbo dienas nuo prašymo gavimo dienos apie tai raštu praneša pareiškėjui ir informuoja, kad terminas verslinės žvejybos vidaus vandenyse leidimui išduoti bus pradedamas skaičiuoti gavus trūkstamą informaciją.<text:s/></text:span></text:p>
      <text:p text:style-name="P1471"><text:span text:style-name="T1472">6</text:span><text:span text:style-name="T1473">. Verslinės žvejybos vidaus vandenyse leidimas yra elektroninės arba ūkio subjekto prašymu popierinės formos.</text:span></text:p>
      <text:p text:style-name="P1474"><text:span text:style-name="T1475">7</text:span><text:span text:style-name="T1476">. Verslinės žvejybos vidaus vandenyse leidimo galiojimas sustabdomas, jeigu yra bent viena iš šių sąlygų:</text:span></text:p>
      <text:p text:style-name="P1477"><text:span text:style-name="T1478">1</text:span><text:span text:style-name="T1479">) sustabdytas teisės į žve</text:span><text:span text:style-name="T1480">jybos kvotą galiojimas;</text:span></text:p>
      <text:p text:style-name="P1481"><text:span text:style-name="T1482">2</text:span><text:span text:style-name="T1483">) išnaudota ūkio subjektui skirta žvejybos kvota;</text:span></text:p>
      <text:p text:style-name="P1484"><text:span text:style-name="T1485">3</text:span><text:span text:style-name="T1486">) ūkio subjektas perleidžia kitam ūkio subjektui visą savo žvejybos kvotą.<text:s/></text:span></text:p>
      <text:p text:style-name="P1487"><text:span text:style-name="T1488">8</text:span><text:span text:style-name="T1489">. Verslinės žvejybos leidimo galiojimo sustabdymas panaikinamas, kai nebelieka aplinkybių</text:span><text:span text:style-name="T1490">, dėl kurių buvo sustabdytas to leidimo galiojimas:</text:span></text:p>
      <text:p text:style-name="P1491"><text:span text:style-name="T1492">1</text:span><text:span text:style-name="T1493">) panaikintas teisės į žvejybos kvotą sustabdymas;</text:span></text:p>
      <text:p text:style-name="P1494"><text:span text:style-name="T1495">2</text:span><text:span text:style-name="T1496">) ūkio subjektas gavo žvejybos kvotą;</text:span></text:p>
      <text:p text:style-name="P1497"><text:span text:style-name="T1498">3</text:span><text:span text:style-name="T1499">) pasibaigia žvejybos kvotos perleidimo laikotarpis.<text:s/></text:span></text:p>
      <text:p text:style-name="P1500"><text:span text:style-name="T1501">9</text:span><text:span text:style-name="T1502">.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503">imo laikotarpiui perleidžia kitam ūkio subjektui, verslinės žvejybos vidaus vandenyse leidimo galiojimas panaikinamas.<text:s/></text:span></text:p>
      <text:p text:style-name="P1504"><text:span text:style-name="T1505">10</text:span><text:span text:style-name="T1506">. Verslinės žvejybos vidaus vandenyse leidimo galiojimas panaikinamas, jeigu yra bent viena iš šių sąlygų:</text:span></text:p>
      <text:p text:style-name="P1507"><text:span text:style-name="T1508">1</text:span><text:span text:style-name="T1509">) <text:s/>rašytiniu ūkio subjekto prašymu;</text:span></text:p>
      <text:p text:style-name="P1510"><text:span text:style-name="T1511">2</text:span><text:span text:style-name="T1512">) atšaukiama ūkio subjektui suteikta teisė į žvejybos kvotą;</text:span></text:p>
      <text:p text:style-name="P1513"><text:span text:style-name="T1514">3</text:span><text:span text:style-name="T1515">) pasibaigia juridinis asmuo arba miršta fizinis asmuo, kuriems buvo išduotas verslinės žvejybos vidaus vandenyse leidimas;</text:span></text:p>
      <text:p text:style-name="P1516"><text:span text:style-name="T1517">4</text:span><text:span text:style-name="T1518">) išduodant verslinė</text:span><text:span text:style-name="T1519">s žvejybos vidaus vandenyse leidimą, buvo pažeistos jo išdavimo sąlygos;</text:span></text:p>
      <text:p text:style-name="P1520"><text:span text:style-name="T1521">5</text:span><text:span text:style-name="T1522">) ūkio subjektas visam teisės į žvejybos kvotą galiojimo laikotarpiui ją perleidžia kitam ūkio subjektui.</text:span></text:p>
      <text:p text:style-name="P1523"><text:span text:style-name="T1524">11</text:span><text:span text:style-name="T1525">. Vadovaujantis teisingumo ir protingumo kriterijais, verslinės<text:s/></text:span><text:span text:style-name="T1526">žvejybos vidaus vandenyse leidimo galiojimas gali būti nenaikinamas, o pateikiama žodinė pastaba arba rašytinis nurodymas ir nustatomas protingas terminas pažeidimams pašalinti, kuris, atsižvelgiant į objektyvias aplinkybes, gali būti pratęstas, jeigu šio<text:s/></text:span><text:span text:style-name="T1527">straipsnio 10 dalies 4 punkte nurodytas teisės aktų pažeidimas yra mažareikšmis, tai yra nepadaryta žalos viešiesiems ar šio įstatymo saugomiems interesams arba padaryta žala labai nežymi.</text:span></text:p>
      <text:p text:style-name="P1528"><text:span text:style-name="T1529">12</text:span><text:span text:style-name="T1530">. Verslinės žvejybos vidaus vandenyse leidimų išdavimo, galio</text:span><text:span text:style-name="T1531">jimo sustabdymo, galiojimo sustabdymo panaikinimo, galiojimo panaikinimo ir leidimų pakeitimo tvarką nustato Aplinkos ministerija.</text:span></text:p>
      <text:p text:style-name="P1532">Straipsnio pakeitimai:</text:p>
      <text:p text:style-name="P1533"><text:span text:style-name="T1534">Nr.<text:s/></text:span><text:a xlink:href="https://www.e-tar.lt/portal/legalAct.html?documentId=6978abf0af7411e39b958c81fb177d0b" office:target-frame-name="_top" xlink:show="replace"><text:span text:style-name="T1535">XII-781</text:span></text:a><text:span text:style-name="T1536">, 2014-03-13, paskelbta TAR 2014-03-19, i. k. 2014-03218</text:span></text:p>
      <text:p text:style-name="Normal"/>
      <text:p text:style-name="P1537"><text:span text:style-name="T1538">16</text:span><text:span text:style-name="T1539"><text:s/>straipsnis.<text:s/></text:span><text:span text:style-name="T1540">Šiurkštūs verslinės žvejybos vidaus vandenyse tvarkos pažeidimai</text:span></text:p>
      <text:p text:style-name="P1541"><text:span text:style-name="T1542">1</text:span><text:span text:style-name="T1543">. Šiurkščiais verslinės žvejybos vidaus vandenyse tvarkos pažeidimais, už kuriuos taikoma Administra</text:span><text:span text:style-name="T1544">cinių teisės pažeidimų kodekse numatyta atsakomybė, laikomi:</text:span></text:p>
      <text:p text:style-name="P1545"><text:span text:style-name="T1546">1</text:span><text:span text:style-name="T1547">) žvejyba be verslinės žvejybos vidaus vandenyse leidimo arba žuvų išteklių naudotojui daugiau kaip 10 procentų viršijus jam skirtą žvejybos vidaus vandenyse kvotą;</text:span></text:p>
      <text:p text:style-name="P1548"><text:span text:style-name="T1549">2</text:span><text:span text:style-name="T1550">) žvejyba naudojant<text:s/></text:span><text:span text:style-name="T1551">draudžiamus ar tuo metu draudžiamus žvejybos įrankius ar būdus, naudojant didesnį įrankių skaičių arba kitokio tipo įrankius, negu nurodyta verslinės žvejybos vidaus vandenyse leidime;</text:span></text:p>
      <text:p text:style-name="P1552"><text:span text:style-name="T1553">3</text:span><text:span text:style-name="T1554">) žvejyba draudžiamose vietose arba draudžiamu metu, įskaitant ir<text:s/></text:span><text:span text:style-name="T1555">atvejus, kai žvejojamos tų rūšių žuvys, kurių žvejyba visiškai arba tik tuo metu uždrausta;</text:span></text:p>
      <text:p text:style-name="P1556"><text:span text:style-name="T1557">4</text:span><text:span text:style-name="T1558">) sugautų žuvų ar verslinės žvejybos įrankių apskaitos nevykdymas arba leidžiamų tikslaus žvejybos produktų svorio apskaitos paklaidos dydžių viršijimas daugia</text:span><text:span text:style-name="T1559">u kaip 7 procentais.</text:span></text:p>
      <text:p text:style-name="P1560"><text:span text:style-name="T1561">2</text:span><text:span text:style-name="T1562">. Šiurkščiais verslinės žvejybos vidaus vandenyse tvarkos pažeidimais taip pat laikomi Aplinkos ministerijos nustatytos žvejybos produktų apskaitos pažeidimai, nenurodant žvejybos datos, žvejybos įrankių ir sugautų žuvų rūšių ar</text:span><text:span text:style-name="T1563">ba nurodant neteisingą žvejybos datą, žvejybos įrankių ir sugautų žuvų rūšis, jų kiekius, jeigu yra bent viena iš šių sąlygų:</text:span></text:p>
      <text:p text:style-name="P1564"><text:span text:style-name="T1565">1</text:span><text:span text:style-name="T1566">) tokio pat pobūdžio pažeidimas padaromas trečią kartą per 3 metų laikotarpį;</text:span></text:p>
      <text:p text:style-name="P1567"><text:span text:style-name="T1568">2</text:span><text:span text:style-name="T1569">) įtariamas padaręs pažeidimą ūkio subjektas</text:span><text:span text:style-name="T1570"><text:s/>nuslepia, pakeičia ar sunaikina su tyrimu susijusius įrodymus.</text:span></text:p>
      <text:p text:style-name="P1571">Straipsnio pakeitimai:</text:p>
      <text:p text:style-name="P1572"><text:span text:style-name="T1573">Nr.<text:s/></text:span><text:a xlink:href="https://www.e-tar.lt/portal/legalAct.html?documentId=6978abf0af7411e39b958c81fb177d0b" office:target-frame-name="_top" xlink:show="replace"><text:span text:style-name="T1574">XII-781</text:span></text:a><text:span text:style-name="T1575">, 2014-03-13, paskelbta TAR 2014-03-19, i. k. 2014-03218</text:span></text:p>
      <text:p text:style-name="Normal"/>
      <text:p text:style-name="P1576"><text:span text:style-name="T1577">PENKTASIS</text:span><text:span text:style-name="T1578"><text:s/>SKIRSNIS</text:span></text:p>
      <text:p text:style-name="P1579"><text:span text:style-name="T1580">VERSLINĖ ŽVEJYBA JŪRŲ VANDENYSE</text:span></text:p>
      <text:p text:style-name="P1581"/>
      <text:p text:style-name="P1582"><text:span text:style-name="T1583">17</text:span><text:span text:style-name="T1584"><text:s/>straipsnis.<text:s/></text:span><text:span text:style-name="T1585">Verslinė žvejyba jūrų vandenyse</text:span></text:p>
      <text:p text:style-name="P1586"><text:span text:style-name="T1587">1</text:span><text:span text:style-name="T1588">. Verslinės žvejybos jūrų vandenyse tvarką nustato Žemės ūkio ministerija. Verslinės žvejybos jūrų vandenyse leidimus išduoda, jų galiojimą<text:s/></text:span><text:span text:style-name="T1589">sustabdo, galiojimo sustabdymą panaikina ir leidimų galiojimą panaikina Žemės ūkio ministerijos įgaliota institucija.</text:span></text:p>
      <text:p text:style-name="P1590"><text:span text:style-name="T1591">2</text:span><text:span text:style-name="T1592">. Ūkio subjektai turi teisę užsiimti versline žvejyba jūrų vandenyse tik turėdami verslinės žvejybos jūrų vandenyse leidimą, išduodam</text:span><text:span text:style-name="T1593">ą atskirai dėl kiekvieno Lietuvos Respublikos žvejybos laivo eksploatavimo, išskyrus Reglamento (ES) Nr. 404/2011 4 straipsnio 5 dalyje numatytą išimtį.</text:span></text:p>
      <text:p text:style-name="P1594"><text:span text:style-name="T1595">3</text:span><text:span text:style-name="T1596">. Verslinės žvejybos Lietuvos Respublikos teritorinėje jūroje ir priekrantės verslinės žvejybos sp</text:span><text:span text:style-name="T1597">ecialiuosius reikalavimus nustato Žemės ūkio ministerija.</text:span></text:p>
      <text:p text:style-name="P1598"/>
      <text:p text:style-name="P1599"><text:span text:style-name="T1600">17</text:span><text:span text:style-name="T1601">1</text:span><text:span text:style-name="T1602"><text:s/>straipsnis.<text:s/></text:span><text:span text:style-name="T1603">Bendrieji žvejybos galimybių Baltijos jūroje paskirstymo principai</text:span></text:p>
      <text:p text:style-name="P1604"><text:span text:style-name="T1605">1</text:span><text:span text:style-name="T1606">. Skirstant individualias žvejybos galimybes ūkio subjektams, valdantiems Lietuvos Respublikos žvejybos</text:span><text:span text:style-name="T1607"><text:s/>laivą, jei nebus viršyta Žemės ūkio ministerijos nustatyta žvejybos pajėgumo riba atitinkamame geografiniame žvejybos rajone, apskaičiuojama, kokią Lietuvos Respublikai skirtų atitinkamos rūšies žuvų žvejybos galimybių dalį per bet kuriuos kiekvieno ūkio<text:s/></text:span><text:span text:style-name="T1608">subjekto pasirinktus 3 kalendorinius metus iš 7 paskutinių kalendorinių metų vidutiniškai sudarė ūkio subjekto sugautų tos rūšies žuvų kiekis (toliau – istorinė dalis).</text:span></text:p>
      <text:p text:style-name="P1609"><text:span text:style-name="T1610">2</text:span><text:span text:style-name="T1611">. Jei verslinė žvejyba buvo draudžiama tam tikrą laikotarpį, istorinė dalis apskai</text:span><text:span text:style-name="T1612">čiuojama pagal kiekvieno ūkio subjekto pasirinktus bet kuriuos 3 kalendorinius metus iš 7 paskutinių kalendorinių metų, kuriais buvo vykdoma verslinė žvejyba.</text:span></text:p>
      <text:p text:style-name="P1613"><text:span text:style-name="T1614">3</text:span><text:span text:style-name="T1615">. Jei Lietuvos Respublikai apsikeitus atitinkamos rūšies žuvų žvejybos galimybėmis su kitomi</text:span><text:span text:style-name="T1616">s Europos Sąjungos valstybėmis narėmis ar užsienio valstybėmis ūkio subjektas pasirinktais ataskaitiniais metais naudojo gautas kitos rūšies žuvų individualias žvejybos galimybes, skaičiuojant istorinę dalį, atsižvelgiama į sugautą kitos rūšies žuvų kiekį,</text:span><text:span text:style-name="T1617"><text:s/>perskaičiuojant jį proporcingai pagal vertę į tos rūšies žuvų, į kurių žvejybos galimybes yra suteikiama teisė, kiekį.</text:span></text:p>
      <text:p text:style-name="P1618"><text:span text:style-name="T1619">4</text:span><text:span text:style-name="T1620">. Ūkio subjektui skiriamos individualios žvejybos galimybės yra lygios istorinei daliai, kuri gali būti sumažinta arba padidinta:<text:s/></text:span></text:p>
      <text:p text:style-name="P1621"><text:span text:style-name="T1622">1</text:span><text:span text:style-name="T1623">) istorinė dalis padidinama po 0,1 procento už kiekvieną parduotų Lietuvos Respublikos teritorijoje atitinkamos rūšies žvejybos produktų dalį procentais, skaičiuojamą nuo visų ūkio subjekto sugautų tos rūšies žvejybos produktų per ataskaitinius metus, n</text:span><text:span text:style-name="T1624">urodytus šio straipsnio 1 dalyje;<text:s/></text:span></text:p>
      <text:p text:style-name="P1625"><text:span text:style-name="T1626">2</text:span><text:span text:style-name="T1627">) atsižvelgiant į mažesnį ūkio subjekto verslinės žvejybos poveikį aplinkai, istorinė dalis padidinama 5 procentais už naudojamus selektyvius verslinės žvejybos įrankius ir tausojančius gamtines buveines žvejybos būd</text:span><text:span text:style-name="T1628">us, taip pat 5 procentais – už mažiau teršiančius aplinką ir sunaudojančius mažiau energijos žvejybos laivus;</text:span></text:p>
      <text:p text:style-name="P1629"><text:span text:style-name="T1630">3</text:span><text:span text:style-name="T1631">) istorinė dalis sumažinama po 2 procentus už kiekvieną per ataskaitinius metus, nurodytus šio straipsnio 1 dalyje, padarytą sunkų pažeidimą<text:s/></text:span><text:span text:style-name="T1632">ir po 0,5 procento už kiekvieną per ataskaitinius metus, nurodytus šio straipsnio 1 dalyje, padarytą verslinę žvejybą reglamentuojančių teisės aktų pažeidimą, kuris nebuvo pripažintas sunkiu.</text:span></text:p>
      <text:p text:style-name="P1633"><text:span text:style-name="T1634">5</text:span><text:span text:style-name="T1635">. Jei apskaičiuotų ūkio subjektams skiriamų individualių žvejybos galimybių suma viršija paskirstomas pagal istorinę dalį Lietuvos Respublikos žvejybos galimybes, kiekvienam ūkio subjektui skiriamos individualios žvejybos galimybės proporcingai mažinamos.<text:s/></text:span></text:p>
      <text:p text:style-name="P1636"><text:span text:style-name="T1637">6</text:span><text:span text:style-name="T1638">. Vienas ūkio subjektas, įskaitant su juo susijusius ūkio subjektus, kaip jie apibrėžti šio įstatymo 14</text:span><text:span text:style-name="T1639">2</text:span><text:span text:style-name="T1640"><text:s/>straipsnio 12, 13, 14, 15, 16, 17, 18 ir 19 dalyse, negali turėti ir jam kalendoriniams metams negali būti skirta daugiau kaip 40 procentų kiekvi</text:span><text:span text:style-name="T1641">enos žuvų rūšies Lietuvos Respublikai skirtų žvejybos galimybių.</text:span></text:p>
      <text:p text:style-name="P1642">Straipsnio dalies pakeitimai:</text:p>
      <text:p text:style-name="P1643"><text:span text:style-name="T1644">Nr.<text:s/></text:span><text:a xlink:href="https://www.e-tar.lt/portal/legalAct.html?documentId=9115ecc0263a11e5bf92d6af3f6a2e8b" office:target-frame-name="_top" xlink:show="replace"><text:span text:style-name="T1645">XII-1929</text:span></text:a><text:span text:style-name="T1646">, 2015-06-30, paskelbta TAR 2015-07-09, i. k. 2015-</text:span><text:span text:style-name="T1647">11212</text:span></text:p>
      <text:p text:style-name="Normal"/>
      <text:p text:style-name="P1648"><text:span text:style-name="T1649">7</text:span><text:span text:style-name="T1650">. Priekrantės žvejybai individualios žvejybos galimybės ūkio subjektams neskirstomos, tačiau ūkio subjektų, valdančių Lietuvos Respublikos žvejybos laivą, jei nebus viršyta Žemės ūkio ministerijos nustatyta žvejybos pajėgumo riba priekrantės žv</text:span><text:span text:style-name="T1651">ejybos zonoje, bendram naudojimui skiriama:</text:span></text:p>
      <text:p text:style-name="P1652"><text:span text:style-name="T1653">1</text:span><text:span text:style-name="T1654">) 5 procentai Lietuvos Respublikai skirtų menkių žvejybos galimybių Baltijos jūroje;</text:span></text:p>
      <text:p text:style-name="P1655"><text:span text:style-name="T1656">2</text:span><text:span text:style-name="T1657">) 7 procentai Lietuvos Respublikai skirtų strimelių žvejybos galimybių Baltijos jūroje;</text:span></text:p>
      <text:p text:style-name="P1658"><text:span text:style-name="T1659">3</text:span><text:span text:style-name="T1660">) 0,1 procento Lietuvos<text:s/></text:span><text:span text:style-name="T1661">Respublikai skirtų šprotų žvejybos galimybių Baltijos jūroje;</text:span></text:p>
      <text:p text:style-name="P1662"><text:span text:style-name="T1663">4</text:span><text:span text:style-name="T1664">) 15 procentų Lietuvos Respublikai skirtų lašišų žvejybos galimybių Baltijos jūroje.</text:span></text:p>
      <text:p text:style-name="P1665"><text:span text:style-name="T1666">8</text:span><text:span text:style-name="T1667">.</text:span><text:span text:style-name="T1668"><text:s/></text:span><text:span text:style-name="T1669">5 procentai Lietuvos Respublikai skirtų žvejybos galimybių paskirstomi žemės ūkio ministro nust</text:span><text:span text:style-name="T1670">atyta tvarka aukciono būdu ūkio subjektams, valdantiems Lietuvos Respublikos žvejybos laivą, neviršijant žemės ūkio ministro nustatytos žvejybos pajėgumo ribos atitinkamame geografiniame žvejybos rajone.</text:span></text:p>
      <text:p text:style-name="P1671">Straipsnio dalies pakeitimai:</text:p>
      <text:p text:style-name="P1672"><text:span text:style-name="T1673">Nr.<text:s/></text:span><text:a xlink:href="https://www.e-tar.lt/portal/legalAct.html?documentId=9115ecc0263a11e5bf92d6af3f6a2e8b" office:target-frame-name="_top" xlink:show="replace"><text:span text:style-name="T1674">XII-1929</text:span></text:a><text:span text:style-name="T1675">, 2015-06-30, paskelbta TAR 2015-07-09, i. k. 2015-11212</text:span></text:p>
      <text:p text:style-name="Normal"/>
      <text:p text:style-name="P1676"><text:span text:style-name="T1677">9</text:span><text:span text:style-name="T1678">. Iš Lietuvos Respublikai skirtų žvejybos galimybių atėmus šio straipsnio 7 ir 8 dalyse nustatytas<text:s/></text:span><text:span text:style-name="T1679">žvejybos galimybes ir paskirsčius individualias žvejybos galimybes pagal istorinę dalį, likusios nepaskirstytos pagal istorinę dalį kiekvienos žuvų rūšies žvejybos galimybės paskirstomos ūkio subjektams proporcingai einamaisiais metais pagal kiekvieno ūkio</text:span><text:span text:style-name="T1680"><text:s/>subjekto istorinę dalį skirtoms kiekvienos žuvų rūšies individualioms žvejybos galimybėms, išreikštoms leidžiamu sugauti žuvų kiekiu.</text:span><text:span text:style-name="T1681"><text:s/></text:span></text:p>
      <text:p text:style-name="P1682">Papildyta straipsnio dalimi:</text:p>
      <text:p text:style-name="P1683"><text:span text:style-name="T1684">Nr.<text:s/></text:span><text:a xlink:href="https://www.e-tar.lt/portal/legalAct.html?documentId=9115ecc0263a11e5bf92d6af3f6a2e8b" office:target-frame-name="_top" xlink:show="replace"><text:span text:style-name="T1685">XII-1929</text:span></text:a><text:span text:style-name="T1686">, 2015-06-30, paskelbta TAR 2015-07-09, i. k. 2015-11212</text:span></text:p>
      <text:p text:style-name="Normal"/>
      <text:p text:style-name="P1687"><text:span text:style-name="T1688">10</text:span><text:span text:style-name="T1689">. Žemės ūkio ministras tvirtina selektyvių verslinės žvejybos įrankių sąrašą, tausojančių gamtines buveines žvejybos būdų ir mažiau teršiančių aplinką bei sunaudojančių maži</text:span><text:span text:style-name="T1690">au energijos žvejybos laivų nustatymo kriterijus.</text:span></text:p>
      <text:p text:style-name="P1691">Straipsnio dalies numeracijos pakeitimas:</text:p>
      <text:p text:style-name="P1692"><text:span text:style-name="T1693">Nr.<text:s/></text:span><text:a xlink:href="https://www.e-tar.lt/portal/legalAct.html?documentId=9115ecc0263a11e5bf92d6af3f6a2e8b" office:target-frame-name="_top" xlink:show="replace"><text:span text:style-name="T1694">XII-1929</text:span></text:a><text:span text:style-name="T1695">, 2015-06-30, paskelbta TAR 2015-07-09, i. k. 2015-112</text:span><text:span text:style-name="T1696">12</text:span></text:p>
      <text:p text:style-name="Normal"/>
      <text:p text:style-name="P1697">Papildyta straipsniu:</text:p>
      <text:p text:style-name="P1698"><text:span text:style-name="T1699">Nr.<text:s/></text:span><text:a xlink:href="https://www.e-tar.lt/portal/legalAct.html?documentId=f4bfeed090bf11e4bb408baba2bdddf3" office:target-frame-name="_top" xlink:show="replace"><text:span text:style-name="T1700">XII-1523</text:span></text:a><text:span text:style-name="T1701">, 2014-12-23, paskelbta TAR 2014-12-31, i. k. 2014-21157</text:span></text:p>
      <text:p text:style-name="Normal"/>
      <text:p text:style-name="P1702"><text:span text:style-name="T1703">18</text:span><text:span text:style-name="T1704"><text:s/>straipsnis.<text:s/></text:span><text:span text:style-name="T1705">Verslinės žvejybos jūrų vandenyse leidimų</text:span><text:span text:style-name="T1706"><text:s/>išdavimas, jų galiojimo sustabdymas, galiojimo sustabdymo panaikinimas ir leidimų galiojimo panaikinimas</text:span></text:p>
      <text:p text:style-name="P1707"><text:span text:style-name="T1708">1</text:span><text:span text:style-name="T1709">. Verslinės žvejybos jūrų vandenyse leidimai išduodami ne ilgesniam kaip vienų kalendorinių metų laikotarpiui. Tuo atveju, kai dėl verslinės<text:s/></text:span><text:span text:style-name="T1710">žvejybos jūrų vandenyse leidimo išdavimo kreipiamasi prasidėjus kalendoriniams metams, toks leidimas išduodamas ne ilgesniam kaip iki einamųjų kalendorinių metų pabaigos laikotarpiui.</text:span></text:p>
      <text:p text:style-name="P1711"><text:span text:style-name="T1712">2</text:span><text:span text:style-name="T1713">. Verslinės žvejybos jūrų vandenyse leidimo galiojimas nustatomas p</text:span><text:span text:style-name="T1714">agal ūkio subjekto prašyme išduoti verslinės žvejybos jūrų vandenyse leidimą nurodytą pageidaujamą galiojimo laiką, atsižvelgiant į šio straipsnio 1 dalyje nurodytas sąlygas.</text:span></text:p>
      <text:p text:style-name="P1715"><text:span text:style-name="T1716">3</text:span><text:span text:style-name="T1717">. Verslinės žvejybos jūrų vandenyse leidimas išduodamas ūkio subjektui<text:s/></text:span><text:span text:style-name="T1718">pateikus prašymą, jeigu ūkio subjektas atitinka visus šiuos reikalavimus:</text:span></text:p>
      <text:p text:style-name="P1719"><text:span text:style-name="T1720">1</text:span><text:span text:style-name="T1721">) ūkio subjektas turi prašyme nurodytos žuvų rūšies ar rūšių individualias žvejybos galimybes (išskyrus žuvų rūšis, kurių žvejybos galimybės nenustatomos arba atskiriems ūkio subj</text:span><text:span text:style-name="T1722">ektams neskirstomos), o verslinės žvejybos pagal Europos Sąjungos susitarimus su užsienio valstybėmis atveju – užsienio valstybės kompetentingos institucijos išduotą žvejybos leidimą;</text:span></text:p>
      <text:p text:style-name="P1723"><text:span text:style-name="T1724">2</text:span><text:span text:style-name="T1725">) ūkio subjektui teisės aktų nustatyta tvarka nėra atimta teisė žve</text:span><text:span text:style-name="T1726">joti tuo Lietuvos Respublikos žvejybos laivu, dėl kurio eksploatavimo prašoma išduoti verslinės žvejybos jūrų vandenyse leidimą, ir nėra sustabdytas verslinės žvejybos jūrų vandenyse leidimo, išduoto tam pačiam Lietuvos Respublikos žvejybos laivui eksploat</text:span><text:span text:style-name="T1727">uoti, galiojimas;</text:span></text:p>
      <text:p text:style-name="P1728"><text:span text:style-name="T1729">3</text:span><text:span text:style-name="T1730">) Lietuvos Respublikos žvejybos laivas, dėl kurio eksploatavimo prašoma išduoti verslinės žvejybos jūrų vandenyse leidimą, neįtrauktas į Neteisėtą, nedeklaruojamą ir nereglamentuojamą žvejybą vykdančių laivų ES sąrašą, pateiktą 2010 </text:span><text:span text:style-name="T1731">m. gegužės 28 d. Komisijos reglamento (ES) Nr. 468/2010, kuriuo sudaromas neteisėtą, nedeklaruojamą ir nereglamentuojamą žvejybą vykdančių laivų ES sąrašas (OL 2010 L 131, p. 22) (toliau – Reglamentas (ES) Nr. 468/2010), priede;</text:span></text:p>
      <text:p text:style-name="P1732"><text:span text:style-name="T1733">4</text:span><text:span text:style-name="T1734">) kai prašoma išduoti<text:s/></text:span><text:span text:style-name="T1735">specialųjį verslinės žvejybos jūrų vandenyse leidimą žvejoti menkes Baltijos jūroje, yra laikomasi Reglamento (EB) Nr. 1098/2007 10 straipsnyje nustatytų sąlygų;</text:span></text:p>
      <text:p text:style-name="P1736"><text:span text:style-name="T1737">5</text:span><text:span text:style-name="T1738">) kai prašoma išduoti verslinės žvejybos jūrų vandenyse leidimą, kuriuo leidžiama žvejoti</text:span><text:span text:style-name="T1739"><text:s/>giliavandenių žuvų rūšis, yra laikomasi Reglamento (EB) Nr. 2347/2002 4 straipsnyje nustatytų reikalavimų.</text:span></text:p>
      <text:p text:style-name="P1740"><text:span text:style-name="T1741">4</text:span><text:span text:style-name="T1742">. Prašymą išduoti verslinės žvejybos jūrų vandenyse leidimą galima pateikti per atstumą, elektroninėmis priemonėmis per kontaktinį centrą arb</text:span><text:span text:style-name="T1743">a tiesiogiai kreipiantis į Žemės ūkio ministerijos įgaliotą instituciją. Žemės ūkio ministerijos įgaliota institucija per 5 darbo dienas nuo prašymo išduoti verslinės žvejybos jūrų vandenyse leidimą gavimo dienos išsiunčia pareiškėjui patvirtinimą apie gau</text:span><text:span text:style-name="T1744">tą prašymą.</text:span></text:p>
      <text:p text:style-name="P1745"><text:span text:style-name="T1746">5</text:span><text:span text:style-name="T1747">. Žemės ūkio ministerijos įgaliota institucija ne vėliau kaip per 15 darbo dienų nuo prašymo išduoti verslinės žvejybos jūrų vandenyse leidimą gavimo dienos išduoda verslinės žvejybos jūrų vandenyse leidimą arba informuoja apie atsisakymą<text:s/></text:span><text:span text:style-name="T1748">jį išduoti, nurodydama atsisakymo priežastis, tokiu būdu, kokiu buvo gautas prašymas išduoti verslinės žvejybos jūrų vandenyse leidimą, arba kitu prašyme nurodytu būdu.<text:s/></text:span></text:p>
      <text:p text:style-name="P1749"><text:span text:style-name="T1750">6</text:span><text:span text:style-name="T1751">. Jeigu pareiškėjas prašyme pateikia ne visą privalomą pateikti informaciją, vers</text:span><text:span text:style-name="T1752">linės žvejybos jūrų vandenyse leidimą išduodanti institucija per 5 darbo dienas nuo prašymo gavimo dienos apie tai raštu praneša pareiškėjui ir informuoja, kad terminas verslinės žvejybos jūrų vandenyse leidimui išduoti bus pradedamas skaičiuoti gavus trūk</text:span><text:span text:style-name="T1753">stamą informaciją.<text:s/></text:span></text:p>
      <text:p text:style-name="P1754"><text:span text:style-name="T1755">7</text:span><text:span text:style-name="T1756">. Verslinės žvejybos jūrų vandenyse leidimo galiojimas sustabdomas, jeigu yra bent viena iš šių sąlygų:</text:span></text:p>
      <text:p text:style-name="P1757"><text:span text:style-name="T1758">1</text:span><text:span text:style-name="T1759">) užsienio valstybės kompetentinga institucija sustabdo jos išduoto verslinės žvejybos leidimo galiojimą (verslinės žvejybos</text:span><text:span text:style-name="T1760"><text:s/>pagal Europos Sąjungos susitarimus su užsienio valstybėmis atveju);</text:span></text:p>
      <text:p text:style-name="P1761"><text:span text:style-name="T1762">2</text:span><text:span text:style-name="T1763">) ūkio subjektas yra įtariamas padaręs arba užkluptas darant sunkų pažeidimą, nurodytą šio įstatymo 53 straipsnyje, ir siekiama užkirsti kelią toliau tęsti sunkų pažeidimą ir užtikri</text:span><text:span text:style-name="T1764">nti sunkaus pažeidimo ištyrimą;</text:span></text:p>
      <text:p text:style-name="P1765"><text:span text:style-name="T1766">3</text:span><text:span text:style-name="T1767">) sustabdomas Lietuvos Respublikos žvejybos laivo, dėl kurio eksploatavimo išduotas verslinės žvejybos jūrų vandenyse leidimas, liudijimo galiojimas;</text:span></text:p>
      <text:p text:style-name="P1768"><text:span text:style-name="T1769">4</text:span><text:span text:style-name="T1770">) stichinės nelaimės, vykdomų darbų jūrų vandenyse ar nelaimės d</text:span><text:span text:style-name="T1771">ėl žmonių veiklos atveju, kai padaroma neigiama įtaka žuvų ištekliams ir (arba) negalima vykdyti žvejybos, ar iškilus kitokiai grėsmei žuvų ištekliams.<text:s/></text:span></text:p>
      <text:p text:style-name="P1772"><text:span text:style-name="T1773">8</text:span><text:span text:style-name="T1774">. Verslinės žvejybos jūrų vandenyse leidimo galiojimo sustabdymas panaikinamas, kai nebelieka ap</text:span><text:span text:style-name="T1775">linkybių, dėl kurių buvo sustabdytas to leidimo galiojimas:</text:span></text:p>
      <text:p text:style-name="P1776"><text:span text:style-name="T1777">1</text:span><text:span text:style-name="T1778">) užsienio valstybės kompetentinga institucija panaikina jos išduoto žvejybos leidimo galiojimo sustabdymą (verslinės žvejybos pagal Europos Sąjungos susitarimus su užsienio valstybėmis atveju)</text:span><text:span text:style-name="T1779">;</text:span></text:p>
      <text:p text:style-name="P1780"><text:span text:style-name="T1781">2</text:span><text:span text:style-name="T1782">) išnagrinėjus sunkaus pažeidimo bylą, yra priimamas nutarimas nutraukti bylą arba skirti sankciją, nesusijusią su teisės užsiimti žvejyba atėmimu, kai paskirta bauda už padarytą sunkų pažeidimą sumokėta ir žuvų ištekliams padaryta žala atlyginta,<text:s/></text:span><text:span text:style-name="T1783">jeigu nutarime tai buvo numatyta;</text:span></text:p>
      <text:p text:style-name="P1784"><text:span text:style-name="T1785">3</text:span><text:span text:style-name="T1786">) panaikinamas Lietuvos Respublikos žvejybos laivo, dėl kurio eksploatavimo išduotas verslinės žvejybos jūrų vandenyse leidimas, liudijimo galiojimo sustabdymas;</text:span></text:p>
      <text:p text:style-name="P1787"><text:span text:style-name="T1788">4</text:span><text:span text:style-name="T1789">) pašalinamos arba nebelieka šio straipsnio 7 dali</text:span><text:span text:style-name="T1790">es 4 punkte nurodytų aplinkybių.</text:span></text:p>
      <text:p text:style-name="P1791"><text:span text:style-name="T1792">9</text:span><text:span text:style-name="T1793">. Verslinės žvejybos jūrų vandenyse leidimo galiojimas panaikinamas, jeigu yra bent viena iš šių sąlygų:</text:span></text:p>
      <text:p text:style-name="P1794"><text:span text:style-name="T1795">1</text:span><text:span text:style-name="T1796">) rašytiniu ūkio subjekto prašymu;</text:span></text:p>
      <text:p text:style-name="P1797"><text:span text:style-name="T1798">2</text:span><text:span text:style-name="T1799">) ūkio subjektui teisės aktų nustatyta tvarka atimama teisė užsiimti</text:span><text:span text:style-name="T1800"><text:s/>versline žvejyba;</text:span></text:p>
      <text:p text:style-name="P1801"><text:span text:style-name="T1802">3</text:span><text:span text:style-name="T1803">) panaikinamas Lietuvos Respublikos žvejybos laivo, dėl kurio eksploatavimo išduotas verslinės žvejybos jūrų vandenyse leidimas, liudijimo galiojimas;</text:span></text:p>
      <text:p text:style-name="P1804"><text:span text:style-name="T1805">4</text:span><text:span text:style-name="T1806">) Lietuvos Respublikos žvejybos laivas, dėl kurio eksploatavimo išduotas ver</text:span><text:span text:style-name="T1807">slinės žvejybos jūrų vandenyse leidimas, įtraukiamas į Neteisėtą, nedeklaruojamą ir nereglamentuojamą žvejybą vykdančių laivų ES sąrašą, pateiktą Reglamento (ES) Nr. 468/2010 priede;</text:span></text:p>
      <text:p text:style-name="P1808"><text:span text:style-name="T1809">5</text:span><text:span text:style-name="T1810">) užsienio valstybės kompetentinga institucija panaikina jos išduoto</text:span><text:span text:style-name="T1811"><text:s/>verslinės žvejybos leidimo galiojimą (verslinės žvejybos pagal Europos Sąjungos susitarimus su užsienio valstybėmis atveju);</text:span></text:p>
      <text:p text:style-name="P1812"><text:span text:style-name="T1813">6</text:span><text:span text:style-name="T1814">) išduodant verslinės žvejybos jūrų vandenyse leidimą, buvo pažeistos jo išdavimo sąlygos;</text:span></text:p>
      <text:p text:style-name="P1815"><text:span text:style-name="T1816">7</text:span><text:span text:style-name="T1817">) pasibaigia juridinis asmuo<text:s/></text:span><text:span text:style-name="T1818">arba miršta fizinis asmuo, dėl kurio valdomo Lietuvos Respublikos žvejybos laivo eksploatavimo buvo išduotas verslinės žvejybos jūrų vandenyse leidimas.</text:span></text:p>
      <text:p text:style-name="P1819"><text:span text:style-name="T1820">10</text:span><text:span text:style-name="T1821">. Vadovaujantis teisingumo ir protingumo kriterijais, verslinės žvejybos jūrų vandenyse leidimo</text:span><text:span text:style-name="T1822"><text:s/>galiojimas gali būti nenaikinamas, o pateikiama žodinė pastaba arba rašytinis nurodymas ir nustatomas protingas terminas pažeidimams pašalinti, kuris, atsižvelgiant į objektyvias aplinkybes, gali būti pratęstas, jeigu šio straipsnio 9 dalies 6 punkte nuro</text:span><text:span text:style-name="T1823">dytas teisės aktų pažeidimas yra</text:span><text:span text:style-name="T1824"><text:s/>mažareikšmis, tai yra nepadaryta žalos viešiesiems ar šio įstatymo saugomiems interesams arba tokia žala labai nežymi.<text:s/></text:span></text:p>
      <text:p text:style-name="P1825"/>
      <text:p text:style-name="P1826"><text:span text:style-name="T1827">ŠEŠTASIS</text:span><text:span text:style-name="T1828"><text:s/>SKIRSNIS</text:span></text:p>
      <text:p text:style-name="P1829"><text:span text:style-name="T1830">MĖGĖJŲ IR SPECIALIOJI ŽVEJYBA<text:s/></text:span></text:p>
      <text:p text:style-name="P1831"/>
      <text:p text:style-name="P1832"><text:span text:style-name="T1833">19</text:span><text:span text:style-name="T1834"><text:s/>straipsnis.<text:s/></text:span><text:span text:style-name="T1835">Mėgėjų žvejyba</text:span></text:p>
      <text:p text:style-name="P1836"><text:span text:style-name="T1837">Mėgėjų<text:s/></text:span><text:span text:style-name="T1838">žvejyba vidaus ir jūrų vandenyse leidžiama Mėgėjų žvejybos įstatymo nustatyta tvarka.</text:span></text:p>
      <text:p text:style-name="P1839"/>
      <text:p text:style-name="P1840"><text:span text:style-name="T1841">20</text:span><text:span text:style-name="T1842"><text:s/>straipsnis.<text:s/></text:span><text:span text:style-name="T1843">Specialioji žvejyba</text:span></text:p>
      <text:p text:style-name="P1844"><text:span text:style-name="T1845">1</text:span><text:span text:style-name="T1846">. Specialiosios žvejybos tvarką jūrų vandenyse nustato Žemės ūkio ministerija, o vidaus vandenyse – Aplinkos ministerija. U</text:span><text:span text:style-name="T1847">ž specialiosios žvejybos žuvivaisos tikslais metu sugautas žuvis privačių vidaus vandenų telkinių savininkams Aplinkos ministerijos nustatyta tvarka kompensuoja asmenys, užsiimantys specialiąja žvejyba.<text:s/></text:span></text:p>
      <text:p text:style-name="P1848"><text:span text:style-name="T1849">2</text:span><text:span text:style-name="T1850">. Fiziniai ir juridiniai asmenys užsiimti speci</text:span><text:span text:style-name="T1851">aliąja žvejyba gali tik turėdami specialiosios žvejybos leidimą.</text:span></text:p>
      <text:p text:style-name="P1852"><text:span text:style-name="T1853">3</text:span><text:span text:style-name="T1854">. Specialiosios žvejybos leidimai, reikalingi žvejoti privačiuose vidaus vandenų telkiniuose arba telkiniuose, naudojamuose kaip žvejybos plotai (yra išduotas leidimas naudoti žvejybos p</text:span><text:span text:style-name="T1855">lotą), išduodami tik gavus šių vandens telkinių savininkų arba žvejybos ploto naudotojų rašytinį sutikimą.<text:s/></text:span></text:p>
      <text:p text:style-name="P1856"><text:span text:style-name="T1857">4</text:span><text:span text:style-name="T1858">. Be rašytinio sutikimo, nurodyto šio straipsnio 3 dalyje, specialiosios žvejybos leidimai gali būti išduodami tik ypatingos ekologinės situaci</text:span><text:span text:style-name="T1859">jos atvejais (epizootijos židinys, nepageidaujamų gyvūnų rūšių atsiradimas ir kt.).</text:span></text:p>
      <text:p text:style-name="P1860"/>
      <text:p text:style-name="P1861"><text:span text:style-name="T1862">21</text:span><text:span text:style-name="T1863"><text:s/>straipsnis.<text:s/></text:span><text:span text:style-name="T1864">Specialiosios žvejybos leidimų išdavimas, jų galiojimo sustabdymas, galiojimo sustabdymo panaikinimas ir leidimų galiojimo panaikinimas</text:span></text:p>
      <text:p text:style-name="P1865"><text:span text:style-name="T1866">1</text:span><text:span text:style-name="T1867">. Special</text:span><text:span text:style-name="T1868">iosios žvejybos jūrų vandenyse leidimus pagal Žemės ūkio ministerijos nustatytą specialiosios žvejybos jūrų vandenyse tvarką išduoda, jų galiojimą sustabdo, galiojimo sustabdymą panaikina ir leidimų galiojimą panaikina Žemės ūkio ministerijos įgaliota inst</text:span><text:span text:style-name="T1869">itucija. Specialiosios žvejybos vidaus vandenyse leidimus pagal Aplinkos ministerijos nustatytą specialiosios žvejybos vidaus vandenyse tvarką išduoda, jų galiojimą sustabdo, galiojimo sustabdymą panaikina ir leidimų galiojimą panaikina Aplinkos ministerij</text:span><text:span text:style-name="T1870">os įgaliota institucija.<text:s/></text:span></text:p>
      <text:p text:style-name="P1871"><text:span text:style-name="T1872">2</text:span><text:span text:style-name="T1873">. Specialiosios žvejybos leidimai išduodami fiziniams arba juridiniams asmenims, jeigu fizinis arba juridinis asmuo atitinka visas šias sąlygas:</text:span></text:p>
      <text:p text:style-name="P1874"><text:span text:style-name="T1875">1</text:span><text:span text:style-name="T1876">) pareiškėjas Aplinkos ministerijos arba Žemės ūkio ministerijos pagal kompet</text:span><text:span text:style-name="T1877">enciją nustatyta tvarka pateikė prašymą išduoti specialiosios žvejybos leidimą, pagrįsdamas specialiosios žvejybos poreikį ir tikslingumą;</text:span></text:p>
      <text:p text:style-name="P1878"><text:span text:style-name="T1879">2</text:span><text:span text:style-name="T1880">) pareiškėjas Aplinkos ministerijos arba Žemės ūkio ministerijos pagal kompetenciją nustatyta tvarka yra pateikę</text:span><text:span text:style-name="T1881">s duomenis apie vykdytą specialiąją žvejybą, jeigu jam anksčiau buvo išduotas specialiosios žvejybos leidimas;</text:span></text:p>
      <text:p text:style-name="P1882"><text:span text:style-name="T1883">3</text:span><text:span text:style-name="T1884">) pareiškėjas neturi paskirtos ir nesumokėtos baudos už specialiąją žvejybą reglamentuojančių teisės aktų pažeidimus ir yra atlyginęs žuvų i</text:span><text:span text:style-name="T1885">štekliams padarytą žalą, jeigu jis turėjo atlyginti žuvų ištekliams padarytą žalą;</text:span></text:p>
      <text:p text:style-name="P1886"><text:span text:style-name="T1887">4</text:span><text:span text:style-name="T1888">) pareiškėjui nėra atimta teisė vykdyti specialiąją žvejybą arba išduoto specialiosios žvejybos leidimo galiojimas nėra sustabdytas;</text:span></text:p>
      <text:p text:style-name="P1889"><text:span text:style-name="T1890">5</text:span><text:span text:style-name="T1891">) jeigu specialiosios žvejybos</text:span><text:span text:style-name="T1892"><text:s/>leidimas reikalingas žvejoti privačiuose vidaus vandenų telkiniuose arba telkiniuose, naudojamuose kaip žvejybos plotai (yra išduotas leidimas naudoti žvejybos plotą), pareiškėjas pateikė šių vandens telkinių savininkų arba žvejybos ploto naudotojų rašyti</text:span><text:span text:style-name="T1893">nį sutikimą.</text:span></text:p>
      <text:p text:style-name="P1894"><text:span text:style-name="T1895">3</text:span><text:span text:style-name="T1896">. Specialiosios žvejybos leidimai išduodami tam tikram žuvų kiekiui sugauti arba galioja specialiosios žvejybos tikslams pasiekti reikalingą laikotarpį. Leidžiamą sugauti žuvų kiekį arba specialiosios žvejybos tikslams pasiekti<text:s/></text:span><text:span text:style-name="T1897">reikalingą laikotarpį nustato Žemės ūkio ministerijos arba Aplinkos ministerijos įgaliota institucija pagal kompetenciją pagal pareiškėjo prašyme nurodytą pagrįstą poreikį.</text:span></text:p>
      <text:p text:style-name="P1898"><text:span text:style-name="T1899">4</text:span><text:span text:style-name="T1900">. Prašymą išduoti specialiosios žvejybos leidimą ir šio straipsnio 2 dalies 5<text:s/></text:span><text:span text:style-name="T1901">punkte nurodytą dokumentą, jeigu jo reikia, (toliau – dokumentai leidimui išduoti) galima pateikti per atstumą, elektroninėmis priemonėmis per kontaktinį centrą arba tiesiogiai kreipiantis pagal kompetenciją į Aplinkos ministerijos arba Žemės ūkio minister</text:span><text:span text:style-name="T1902">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903"><text:span text:style-name="T1904">5</text:span><text:span text:style-name="T1905">. Spec</text:span><text:span text:style-name="T1906">ialiosios žvejybos leidimą išduoti įgaliota institucija ne vėliau kaip per 10 darbo dienų nuo dokumentų leidimui išduoti gavimo dienos išduoda specialiosios žvejybos leidimą arba informuoja apie atsisakymą jį išduoti, nurodydama atsisakymo priežastis, toki</text:span><text:span text:style-name="T1907">u būdu, kokiu buvo gauti dokumentai leidimui išduoti, arba kitu pareiškėjo prašyme nurodytu būdu.<text:s/></text:span></text:p>
      <text:p text:style-name="P1908"><text:span text:style-name="T1909">6</text:span><text:span text:style-name="T1910">. Jeigu pareiškėjas pateikia ne visus dokumentus specialiosios žvejybos leidimui išduoti arba prašyme pateikta ne visa privaloma pateikti informacija, s</text:span><text:span text:style-name="T1911">pecialiosios žvejybos leidimą išduodanti institucija per 5 darbo dienas nuo dokumentų leidimui išduoti gavimo dienos apie tai raštu praneša pareiškėjui ir informuoja, kad terminas specialiosios žvejybos leidimui išduoti bus pradedamas skaičiuoti gavus visu</text:span><text:span text:style-name="T1912">s trūkstamus dokumentus ar informaciją.<text:s/></text:span></text:p>
      <text:p text:style-name="P1913"><text:span text:style-name="T1914">7</text:span><text:span text:style-name="T1915">. Specialiosios žvejybos leidimas yra elektroninės arba pareiškėjo prašymu popierinės formos.</text:span></text:p>
      <text:p text:style-name="P1916"><text:span text:style-name="T1917">8</text:span><text:span text:style-name="T1918">. Specialiosios žvejybos leidimo galiojimas sustabdomas, iki bus išnagrinėta administracinio teisės pažeidimo<text:s/></text:span><text:span text:style-name="T1919">byla, jeigu fizinis arba juridinis asmuo yra įtariamas specialiąją žvejybą reglamentuojančių teisės aktų pažeidimu, kurio metu padaryta žala žuvų ištekliams.</text:span></text:p>
      <text:p text:style-name="P1920"><text:span text:style-name="T1921">9</text:span><text:span text:style-name="T1922">. Specialiosios žvejybos leidimo galiojimo sustabdymas panaikinamas, kai priimamas nutarimas<text:s/></text:span><text:span text:style-name="T1923">administracinio teisės pažeidimo byloje ir pažeidėjas sumoka jam skirtą baudą ir atlygina žuvų ištekliams padarytą žalą arba kai administracinio teisės pažeidimo byloje priimamas nutarimas nutraukti bylą.</text:span></text:p>
      <text:p text:style-name="P1924"><text:span text:style-name="T1925">10</text:span><text:span text:style-name="T1926">. Specialiosios žvejybos leidimo galiojimas p</text:span><text:span text:style-name="T1927">anaikinamas, jeigu yra bent viena iš šių sąlygų:</text:span></text:p>
      <text:p text:style-name="P1928"><text:span text:style-name="T1929">1</text:span><text:span text:style-name="T1930">) rašytiniu fizinio arba juridinio asmens prašymu;</text:span></text:p>
      <text:p text:style-name="P1931"><text:span text:style-name="T1932">2</text:span><text:span text:style-name="T1933">) išduodant specialiosios žvejybos leidimą, buvo pažeistos jo išdavimo sąlygos;</text:span></text:p>
      <text:p text:style-name="P1934"><text:span text:style-name="T1935">3</text:span><text:span text:style-name="T1936">) pasibaigia juridinis asmuo arba miršta fizinis asmuo, kuriam<text:s/></text:span><text:span text:style-name="T1937">buvo išduotas specialiosios žvejybos leidimas.</text:span></text:p>
      <text:p text:style-name="P1938"><text:span text:style-name="T1939">11</text:span><text:span text:style-name="T1940">. Vadovaujantis teisingumo ir protingumo kriterijais, specialiosios žvejybos leidimo galiojimas gali būti nenaikinamas, o pateikiama žodinė pastaba arba rašytinis nurodymas ir nustatomas protingas term</text:span><text:span text:style-name="T1941">inas pažeidimams pašalinti, kuris, atsižvelgiant į objektyvias aplinkybes, gali būti pratęstas</text:span><text:span text:style-name="T1942">, jeigu šio straipsnio 10 dalies 2 punkte nurodytas teisės aktų pažeidimas yra mažareikšmis, tai yra nepadaryta žalos viešiesiems ar šio įstatymo saugomiems inter</text:span><text:span text:style-name="T1943">esams arba tokia žala labai nežymi.<text:s/></text:span></text:p>
      <text:p text:style-name="P1944"/>
      <text:p text:style-name="P1945"><text:span text:style-name="T1946">SEPTINTASIS</text:span><text:span text:style-name="T1947"><text:s/>SKIRSNIS</text:span></text:p>
      <text:p text:style-name="P1948"><text:span text:style-name="T1949">ŽUVŲ IŠTEKLIŲ IŠSAUGOJIMAS IR ATKŪRIMAS</text:span></text:p>
      <text:p text:style-name="P1950"/>
      <text:p text:style-name="P1951"><text:span text:style-name="T1952">22</text:span><text:span text:style-name="T1953"><text:s/>straipsnis.<text:s/></text:span><text:span text:style-name="T1954">Žuvų išteklių išsaugojimas</text:span></text:p>
      <text:p text:style-name="P1955"><text:span text:style-name="T1956">1</text:span><text:span text:style-name="T1957">. Planuojant, projektuojant, statant ir eksploatuojant ūkinės ar kitokios veiklos objektus,<text:s/></text:span><text:span text:style-name="T1958">galinčius neigiamai veikti žuvis ir jų aplinką, turi būti numatytos priemonės, užtikrinančios palankias žuvų reprodukcijos, migracijos ir gyvenimo sąlygas. Jeigu dėl tokios veiklos neigiamas poveikis žuvims ir jų aplinkai neišvengiamas, projektuose turi bū</text:span><text:span text:style-name="T1959">ti numatytas žalos atlyginimas arba žalos kompensavimo priemonės, kurias turi atlikti darbų užsakovai.</text:span></text:p>
      <text:p text:style-name="P1960"><text:span text:style-name="T1961">2</text:span><text:span text:style-name="T1962">. Saugomų rūšių žuvų ir jų buveinių bei migracijos kelių išsaugojimo priemones nustato ir jų vykdymą kontroliuoja Aplinkos ministerija. Saugomų rūši</text:span><text:span text:style-name="T1963">ų žuvų veisimo, neršto ir migracijos sąlygų gerinimo darbus organizuoja Žemės ūkio ministerija arba jos įgaliota institucija.</text:span></text:p>
      <text:p text:style-name="P1964"><text:span text:style-name="T1965">3</text:span><text:span text:style-name="T1966">. Valstybinė maisto ir veterinarijos tarnyba kontroliuoja vandens telkinių epizootinę būklę, o masiškai pasireiškus užkrečiam</text:span><text:span text:style-name="T1967">osioms žuvų ligoms – atlieka diagnostinius tyrimus ir organizuoja gydymo ir profilaktikos darbus.</text:span></text:p>
      <text:p text:style-name="P1968"/>
      <text:p text:style-name="P1969"><text:span text:style-name="T1970">23</text:span><text:span text:style-name="T1971"><text:s/>straipsnis.<text:s/></text:span><text:span text:style-name="T1972">Žuvivaisa</text:span></text:p>
      <text:p text:style-name="P1973"><text:span text:style-name="T1974">1</text:span><text:span text:style-name="T1975">. Žuvivaisa valstybiniuose vandens telkiniuose vykdoma pagal Žemės ūkio ministerijos patvirtintas ir su Aplinkos minister</text:span><text:span text:style-name="T1976">ija suderintas programas.</text:span></text:p>
      <text:p text:style-name="P1977"><text:span text:style-name="T1978">2</text:span><text:span text:style-name="T1979">. Žuvivaisos valstybiniuose vandens telkiniuose tvarką nustato Žemės ūkio ministerija kartu su Aplinkos ministerija.</text:span></text:p>
      <text:p text:style-name="P1980"><text:span text:style-name="T1981">3</text:span><text:span text:style-name="T1982">. Žuvivaisos valstybiniuose vandens telkiniuose programą įgyvendina Žemės ūkio ministerijos įgaliota in</text:span><text:span text:style-name="T1983">stitucija.</text:span></text:p>
      <text:p text:style-name="P1984"/>
      <text:p text:style-name="P1985"><text:span text:style-name="T1986">AŠTUNTASIS</text:span><text:span text:style-name="T1987"><text:s/>SKIRSNIS</text:span></text:p>
      <text:p text:style-name="P1988"><text:span text:style-name="T1989">AKVAKULTŪRA</text:span></text:p>
      <text:p text:style-name="P1990"/>
      <text:p text:style-name="P1991"><text:span text:style-name="T1992">24</text:span><text:span text:style-name="T1993"><text:s/>straipsnis.<text:s/></text:span><text:span text:style-name="T1994">Akvakultūra</text:span></text:p>
      <text:p text:style-name="P1995"><text:span text:style-name="T1996">1</text:span><text:span text:style-name="T1997">. Akvakultūros tvenkinių ir uždarųjų akvakultūros sistemų žuvų ištekliai nuosavybės teise priklauso šių tvenkinių ar uždarųjų akvakultūros sistemų savininkams arba<text:s/></text:span><text:span text:style-name="T1998">valdytojams, jeigu valdytojams savininkai perleido nuosavybės teisę į žuvų išteklius arba ji buvo įgyta kitais teisėtais būdais.</text:span></text:p>
      <text:p text:style-name="P1999"><text:span text:style-name="T2000">2</text:span><text:span text:style-name="T2001">. To paties vandens šaltinio baseine draudžiama įrengti naujus akvakultūros tvenkinius aukštupio kryptimi virš jau esančių</text:span><text:span text:style-name="T2002"><text:s/>akvakultūros tvenkinių, nesuderinus išankstinio technologinio proceso aprašymo su Valstybine maisto ir veterinarijos tarnyba pagal jos kompetenciją.</text:span></text:p>
      <text:p text:style-name="P2003"><text:span text:style-name="T2004">3</text:span><text:span text:style-name="T2005">. Aplink akvakultūros tvenkinius nustatomos 20 metrų pločio apsaugos juostos (toliau – akvakultūros t</text:span><text:span text:style-name="T2006">venkinių apsaugos juostos).</text:span></text:p>
      <text:p text:style-name="P2007"><text:span text:style-name="T2008">4</text:span><text:span text:style-name="T2009">. Akvakultūros tvenkinių apsaugos juostose draudžiama:</text:span></text:p>
      <text:p text:style-name="P2010"><text:span text:style-name="T2011">1</text:span><text:span text:style-name="T2012">) statyti statinius (išskyrus hidrotechnikos statinius ir statinius, skirtus akvakultūros tvenkiniams eksploatuoti ir prižiūrėti);</text:span></text:p>
      <text:p text:style-name="P2013"><text:span text:style-name="T2014">2</text:span><text:span text:style-name="T2015">) naudoti pesticidus ir kitus</text:span><text:span text:style-name="T2016"><text:s/>chemikalus, neskirtus akvakultūros tvenkiniams eksploatuoti ir prižiūrėti;</text:span></text:p>
      <text:p text:style-name="P2017"><text:span text:style-name="T2018">3</text:span><text:span text:style-name="T2019">) dirbti žemę, ardyti velėną, ganyti gyvulius;</text:span></text:p>
      <text:p text:style-name="P2020"><text:span text:style-name="T2021">4</text:span><text:span text:style-name="T2022">) įrengti poilsiavietes, kūrenti laužus;</text:span></text:p>
      <text:p text:style-name="P2023"><text:span text:style-name="T2024">5</text:span><text:span text:style-name="T2025">) statyti motorines transporto priemones, išskyrus specialiąsias, kurių reiki</text:span><text:span text:style-name="T2026">a akvakultūros tvenkiniams eksploatuoti ir prižiūrėti;</text:span></text:p>
      <text:p text:style-name="P2027"><text:span text:style-name="T2028">6</text:span><text:span text:style-name="T2029">) užkasti kritusius gyvulius ir šiukšles, įrengti sąvartynus.</text:span></text:p>
      <text:p text:style-name="P2030"><text:span text:style-name="T2031">5</text:span><text:span text:style-name="T2032">. Pramoniniams akvakultūros tvenkinių ūkiams priskiriami akvakultūros tvenkinių ūkiai, atitinkantys šiuos kriterijus:</text:span></text:p>
      <text:p text:style-name="P2033"><text:span text:style-name="T2034">1</text:span><text:span text:style-name="T2035">) akva</text:span><text:span text:style-name="T2036">kultūros tvenkinių plotas ne mažesnis kaip 60 ha;</text:span></text:p>
      <text:p text:style-name="P2037"><text:span text:style-name="T2038">2</text:span><text:span text:style-name="T2039">) išauginamų ir parduodamų žuvų kiekis yra ne mažesnis kaip 10 t per metus.</text:span></text:p>
      <text:p text:style-name="P2040"><text:span text:style-name="T2041">6</text:span><text:span text:style-name="T2042">. Pramoniniuose akvakultūros tvenkinių ūkiuose draudžiama:</text:span></text:p>
      <text:p text:style-name="P2043"><text:span text:style-name="T2044">1</text:span><text:span text:style-name="T2045">) naudoti pesticidus ir kitus chemikalus, neskirtus akva</text:span><text:span text:style-name="T2046">kultūros tvenkiniams eksploatuoti ir prižiūrėti;</text:span></text:p>
      <text:p text:style-name="P2047"><text:span text:style-name="T2048">2</text:span><text:span text:style-name="T2049">) be pramoninio akvakultūros tvenkinių ūkio savininko arba valdytojo leidimo statyti motorines transporto priemones, važiuoti jomis, išskyrus specialiąsias, kurių reikia akvakultūros tvenkiniams eksploa</text:span><text:span text:style-name="T2050">tuoti ir prižiūrėti;</text:span></text:p>
      <text:p text:style-name="P2051"><text:span text:style-name="T2052">3</text:span><text:span text:style-name="T2053">) laisvai vaikščioti be pramoninio akvakultūros tvenkinių ūkio savininko arba valdytojo leidimo.</text:span></text:p>
      <text:p text:style-name="P2054"/>
      <text:p text:style-name="P2055"><text:span text:style-name="T2056">DEVINTASIS</text:span><text:span text:style-name="T2057"><text:s/>SKIRSNIS</text:span></text:p>
      <text:p text:style-name="P2058"><text:span text:style-name="T2059">PREKYBA ŽVEJYBOS PRODUKTAIS IR PARAMA ŽUVININKYSTEI</text:span></text:p>
      <text:p text:style-name="P2060"/>
      <text:p text:style-name="P2061"><text:span text:style-name="T2062">25</text:span><text:span text:style-name="T2063"><text:s/>straipsnis.<text:s/></text:span><text:span text:style-name="T2064">Pirminis jūrų vandenų žvejybos</text:span><text:span text:style-name="T2065"><text:s/>produktų pardavimas ir supirkimas</text:span></text:p>
      <text:p text:style-name="P2066"><text:span text:style-name="T2067">1</text:span><text:span text:style-name="T2068">. Pirminio žvejybos produktų pardavimo, supirkimo ir kontrolės tvarką nustato Žemės ūkio ministerija.</text:span></text:p>
      <text:p text:style-name="P2069"><text:span text:style-name="T2070">2</text:span><text:span text:style-name="T2071">. Pirminis žvejybos produktų pardavimas ir supirkimas vykdomas Žemės ūkio ministerijos nustatytose pirminio ž</text:span><text:span text:style-name="T2072">vejybos produktų pardavimo vietose arba aukcionuose. Pirminį žvejybos produktų supirkimą Žemės ūkio ministerijos nustatytose pirminio žvejybos produktų pardavimo vietose gali vykdyti Žuvininkystės tarnybai pranešę apie numatomą vykdyti pirminį žvejybos pro</text:span><text:span text:style-name="T2073">duktų supirkimą ūkio subjektai arba žvejybos produktų gamintojų organizacijos.<text:s/></text:span></text:p>
      <text:p text:style-name="P2074"><text:span text:style-name="T2075">3</text:span><text:span text:style-name="T2076">. Pirminio žvejybos produktų pardavimo aukciono nuostatus tvirtina Žemės ūkio ministerija.</text:span></text:p>
      <text:p text:style-name="P2077"><text:span text:style-name="T2078">4</text:span><text:span text:style-name="T2079">. Šio straipsnio 2 dalies reikalavimai netaikomi Reglamento (EB) Nr. 1224/2</text:span><text:span text:style-name="T2080">009 59 straipsnio 3 dalyje nustatytu atveju.<text:s/></text:span></text:p>
      <text:p text:style-name="P2081"/>
      <text:p text:style-name="P2082"><text:span text:style-name="T2083">26</text:span><text:span text:style-name="T2084"> straipsnis.<text:s/></text:span><text:span text:style-name="T2085">Teisė vykdyti pirminį žvejybos produktų supirkimą</text:span></text:p>
      <text:p text:style-name="P2086"><text:span text:style-name="T2087">1</text:span><text:span text:style-name="T2088">. Ūkio subjektas, norintis vykdyti pirminį žvejybos produktų supirkimą, turi pateikti Žuvininkystės tarnybai pranešimą apie numatomos</text:span><text:span text:style-name="T2089"><text:s/>pirminio žvejybos produktų supirkimo veiklos pradžią (toliau – pranešimas). Pranešimą galima pateikti per atstumą, elektroninėmis priemonėmis per kontaktinį centrą arba tiesiogiai kreipiantis į Žuvininkystės tarnybą.</text:span></text:p>
      <text:p text:style-name="P2090"><text:span text:style-name="T2091">2</text:span><text:span text:style-name="T2092">. Pranešimo formą ir pateikimo tv</text:span><text:span text:style-name="T2093">arką nustato Žuvininkystės tarnyba. Žuvininkystės tarnyba, nustatydama pranešimo formą ir pateikimo tvarką, gali reikalauti pateikti tik tokią informaciją ir dokumentus, kurių reikia, kad ūkio subjektą būtų galima nustatyti ir įrašyti į pirminių žvejybos p</text:span><text:span text:style-name="T2094">roduktų supirkėjų sąrašą.</text:span></text:p>
      <text:p text:style-name="P2095"><text:span text:style-name="T2096">3</text:span><text:span text:style-name="T2097">. Per 3 darbo dienas nuo pranešimo gavimo dienos Žuvininkystės tarnyba įrašo ūkio subjektą į pirminių žvejybos produktų supirkėjų sąrašą, kuris skelbiamas Žuvininkystės tarnybos interneto svetainėje.</text:span></text:p>
      <text:p text:style-name="P2098"><text:span text:style-name="T2099">4</text:span><text:span text:style-name="T2100">. Ūkio subjektas gal</text:span><text:span text:style-name="T2101">i vykdyti pirminį žvejybos produktų supirkimą kitą darbo dieną nuo pranešimo pateikimo Žuvininkystės tarnybai dienos.</text:span></text:p>
      <text:p text:style-name="P2102"><text:span text:style-name="T2103">5</text:span><text:span text:style-name="T2104">.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105">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106">formacijos iš Žuvininkystės tarnybos gavimo dienos turi pateikti pataisytą pranešimą.<text:s/></text:span></text:p>
      <text:p text:style-name="P2107"><text:span text:style-name="T2108">6</text:span><text:span text:style-name="T2109">. Pirminis žvejybos produktų supirkėjas, nutraukęs savo veiklą, privalo apie tai pranešti Žuvininkystės tarnybai jos nustatyta tvarka.</text:span></text:p>
      <text:p text:style-name="P2110"><text:span text:style-name="T2111">7</text:span><text:span text:style-name="T2112">. Ūkio subjektas netenka</text:span><text:span text:style-name="T2113"><text:s/>teisės vykdyti pirminį žvejybos produktų supirkimą:</text:span></text:p>
      <text:p text:style-name="P2114"><text:span text:style-name="T2115">1</text:span><text:span text:style-name="T2116">) jeigu miršta fizinis asmuo arba pasibaigia juridinis asmuo, įtrauktas į pirminių žvejybos produktų supirkėjų sąrašą;</text:span></text:p>
      <text:p text:style-name="P2117"><text:span text:style-name="T2118">2</text:span><text:span text:style-name="T2119">) pirminiam žvejybos produktų supirkėjui pranešus apie jo veiklos nutraukimą</text:span><text:span text:style-name="T2120"><text:s/>ar (ir) jo prašymu;</text:span></text:p>
      <text:p text:style-name="P2121"><text:span text:style-name="T2122">3</text:span><text:span text:style-name="T2123">) kai per šio straipsnio 5 dalyje nustatytą terminą nepateikia pataisyto pranešimo.</text:span></text:p>
      <text:p text:style-name="P2124"><text:span text:style-name="T2125">8</text:span><text:span text:style-name="T2126">. Žvejybos produktų gamintojų organizacijoms, siekiančioms vykdyti pirminį žvejybos produktų supirkimą, šio straipsnio reikalavimai netaiko</text:span><text:span text:style-name="T2127">mi.</text:span></text:p>
      <text:p text:style-name="P2128"/>
      <text:p text:style-name="P2129"><text:span text:style-name="T2130">27</text:span><text:span text:style-name="T2131"><text:s/>straipsnis.<text:s/></text:span><text:span text:style-name="T2132">Žvejybos produktų realizavimas</text:span></text:p>
      <text:p text:style-name="P2133"><text:span text:style-name="T2134">1</text:span><text:span text:style-name="T2135">. Žvejybos produktų iškrovimo iš jūrų vandenyse žvejojančių žvejybos laivų tvarką ir vietas nustato Žemės ūkio ministerija arba jos įgaliota institucija, o iškrovimo iš vidaus vandenyse žvejojan</text:span><text:span text:style-name="T2136">čių laivų – Aplinkos ministerija arba jos įgaliota institucija.</text:span></text:p>
      <text:p text:style-name="P2137"><text:span text:style-name="T2138">2</text:span><text:span text:style-name="T2139">. Draudžiama sandėliuoti, vežti, perdirbti, parduoti ar supirkti mažesnes negu Europos Sąjungos ir Lietuvos Respublikos teisės aktų nustatyto minimalaus dydžio žuvis, skirtas maistui, išs</text:span><text:span text:style-name="T2140">kyrus akvakultūros produktus, žuvis, skirtas žuvivaisai, ir vidaus vandenyse sužvejotų mažesnių negu nustatyto minimalaus dydžio žuvų leistiną kiekį.</text:span></text:p>
      <text:p text:style-name="P2141"><text:span text:style-name="T2142">3</text:span><text:span text:style-name="T2143">. Draudžiama vežti, sandėliuoti, perdirbti, parduoti ar supirkti uždraustos žvejybos metu sužvejotas<text:s/></text:span><text:span text:style-name="T2144">šviežias žuvis, išskyrus dirbtinai išaugintas žuvis turint patvirtinimo dokumentus.</text:span></text:p>
      <text:p text:style-name="P2145"><text:span text:style-name="T2146">4</text:span><text:span text:style-name="T2147">. Draudžiamų sandėliuoti, vežti, perdirbti, parduoti ar supirkti jūrų vandenų žvejybos produktų panaudojimo tvarką nustato Žemės ūkio ministerija. Draudžiamų sandėliuo</text:span><text:span text:style-name="T2148">ti, vežti, perdirbti, parduoti ar supirkti vidaus vandenų žvejybos produktų panaudojimo tvarką nustato Aplinkos ministerija.</text:span></text:p>
      <text:p text:style-name="P2149"/>
      <text:p text:style-name="P2150"><text:span text:style-name="T2151">28</text:span><text:span text:style-name="T2152"><text:s/>straipsnis.<text:s/></text:span><text:span text:style-name="T2153">Žvejybos produktų gamintojų organizacijų, akvakultūros produktų gamintojų organizacijų ir tarpšakinių žuvinin</text:span><text:span text:style-name="T2154">kystės organizacijų pripažinimas ir pripažinimo panaikinimas</text:span></text:p>
      <text:p text:style-name="P2155"><text:span text:style-name="T2156">Žemės ūkio ministerija nustato žvejybos produktų gamintojų organizacijų, akvakultūros produktų gamintojų organizacijų ir tarpšakinių žuvininkystės organizacijų pripažinimo ir pripažinimo panaik</text:span><text:span text:style-name="T2157">inimo tvarką.</text:span></text:p>
      <text:p text:style-name="P2158"/>
      <text:p text:style-name="P2159"><text:span text:style-name="T2160">29</text:span><text:span text:style-name="T2161"><text:s/>straipsnis.<text:s/></text:span><text:span text:style-name="T2162">Intervencinės žvejybos produktų rinkos reguliavimo priemonės</text:span></text:p>
      <text:p text:style-name="P2163"><text:span text:style-name="T2164">Siekdamos palaikyti žuvų išteklių naudotojų pajamų lygį ir stabilią žvejybos produktų rinką, žvejybos produktų gamintojų organizacijos vykdo intervencines<text:s/></text:span><text:span text:style-name="T2165">žvejybos produktų rinkos reguliavimo priemones, kurias administruoja ir kontroliuoja Vyriausybės įgaliotos institucijos.</text:span></text:p>
      <text:p text:style-name="P2166"/>
      <text:p text:style-name="P2167"><text:span text:style-name="T2168">30</text:span><text:span text:style-name="T2169"><text:s/>straipsnis.<text:s/></text:span><text:span text:style-name="T2170">Patvirtinto ekonominės veiklos vykdytojo statuso suteikimas</text:span></text:p>
      <text:p text:style-name="P2171"><text:span text:style-name="T2172">1</text:span><text:span text:style-name="T2173">.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2174">galiota institucija suteikia patvirtinto ekonominės veiklos vykdytojo statusą tiems ūkio subjektams, kurie atitinka Reglamento (EB) Nr. 1005/2008 16 straipsnio 3 dalies a, b, c, d ir e punktuose nurodytus kriterijus.<text:s/></text:span></text:p>
      <text:p text:style-name="P2175"><text:span text:style-name="T2176">2</text:span><text:span text:style-name="T2177">. Suteikus patvirtinto ekonominės</text:span><text:span text:style-name="T2178"><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179"><text:span text:style-name="T2180">3</text:span><text:span text:style-name="T2181">.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2182">as sąlygas.</text:span></text:p>
      <text:p text:style-name="P2183"><text:span text:style-name="T2184">4</text:span><text:span text:style-name="T2185">. Patvirtinto ekonominės veiklos vykdytojo pažymėjimo išdavimo, patvirtinto ekonominės veiklos vykdytojo statuso galiojimo sustabdymo, galiojimo sustabdymo panaikinimo ir patvirtinto ekonominės veiklos vykdytojo pažymėjimo panaikinimo tvar</text:span><text:span text:style-name="T2186">ką nustato Žemės ūkio ministerija.</text:span></text:p>
      <text:p text:style-name="P2187"><text:span text:style-name="T2188">5</text:span><text:span text:style-name="T2189">. Patvirtinto ekonominės veiklos vykdytojo statusui suteikti pakankamą importo operacijų skaičių ir dydį nustato Žemės ūkio ministerija.<text:s/></text:span></text:p>
      <text:p text:style-name="P2190"/>
      <text:p text:style-name="P2191"><text:span text:style-name="T2192">31</text:span><text:span text:style-name="T2193"><text:s/>straipsnis.<text:s/></text:span><text:span text:style-name="T2194">Žuvininkystės rėmimas</text:span></text:p>
      <text:p text:style-name="P2195"><text:span text:style-name="T2196">1</text:span><text:span text:style-name="T2197">. Parama žuvininkystei teikia</text:span><text:span text:style-name="T2198">ma iš Lietuvos Respublikos valstybės biudžeto lėšų, Europos Sąjungos fondų lėšų ir kitų lėšų.</text:span></text:p>
      <text:p text:style-name="P2199"><text:span text:style-name="T2200">2</text:span><text:span text:style-name="T2201">. Valstybės pagalbos ir Europos Sąjungos paramos žuvininkystei priemones administruoja ir įgyvendina Vyriausybės įgaliotos institucijos.<text:s/></text:span></text:p>
      <text:p text:style-name="P2202"><text:span text:style-name="T2203">3</text:span><text:span text:style-name="T2204">. Valstybės pa</text:span><text:span text:style-name="T2205">galbos ir Europos Sąjungos paramos žuvininkystei priemonių prioritetus nustato Vyriausybė arba jos įgaliota institucija.</text:span></text:p>
      <text:p text:style-name="P2206"><text:span text:style-name="T2207">4</text:span><text:span text:style-name="T2208">. Žuvininkystės srities priemonėms ir programoms vykdyti ir kontrolei stiprinti Žemės ūkio ministerija naudoja tikslinės paskirtie</text:span><text:span text:style-name="T2209">s pajamas, kurias sudaro:</text:span></text:p>
      <text:p text:style-name="P2210"><text:span text:style-name="T2211">1</text:span><text:span text:style-name="T2212">) lėšos, nustatyta tvarka išieškotos už žuvų ištekliams padarytą žalą, pažeidus verslinę žvejybą jūrų vandenyse reglamentuojančius įstatymus ar kitus teisės aktus, taip pat konfiskuotos pajamos, kurios buvo gautos padarius sunk</text:span><text:span text:style-name="T2213">ų pažeidimą, ir pajamos už konfiskuotus realizuotus žvejybos produktus ir žvejybos įrankius;</text:span></text:p>
      <text:p text:style-name="P2214"><text:span text:style-name="T2215">2</text:span><text:span text:style-name="T2216">) Europos Sąjungos valstybių narių, užsienio valstybių, organizacijų ir piliečių, tarptautinių organizacijų lėšos, skirtos žuvų ištekliams atkurti ir išsaugot</text:span><text:span text:style-name="T2217">i;</text:span></text:p>
      <text:p text:style-name="P2218"><text:span text:style-name="T2219">3</text:span><text:span text:style-name="T2220">) asmenų, kurių ūkinė veikla daro neigiamą poveikį žvejybai jūrų vandenyse, lėšos, skirtos šiam poveikiui kompensuoti;</text:span></text:p>
      <text:p text:style-name="P2221"><text:span text:style-name="T2222">4</text:span><text:span text:style-name="T2223">) lėšos, gautos pardavus mokslinių tyrimų tikslais jūrų vandenyse sužvejotas žuvis ir iš jų pagamintus žvejybos produktus;</text:span></text:p>
      <text:p text:style-name="P2224"><text:span text:style-name="T2225">5</text:span><text:span text:style-name="T2226">) savanoriškos asmenų įmokos;</text:span></text:p>
      <text:p text:style-name="P2227"><text:span text:style-name="T2228">6</text:span><text:span text:style-name="T2229">) lėšos už aukciono būdu paskirstytas individualias žvejybos galimybes;</text:span><text:s/></text:p>
      <text:p text:style-name="P2230">Papildyta straipsnio punktu:</text:p>
      <text:p text:style-name="P2231"><text:span text:style-name="T2232">Nr.<text:s/></text:span><text:a xlink:href="https://www.e-tar.lt/portal/legalAct.html?documentId=f4bfeed090bf11e4bb408baba2bdddf3" office:target-frame-name="_top" xlink:show="replace"><text:span text:style-name="T2233">XII-1523</text:span></text:a><text:span text:style-name="T2234">, 201</text:span><text:span text:style-name="T2235">4-12-23, paskelbta TAR 2014-12-31, i. k. 2014-21157</text:span></text:p>
      <text:p text:style-name="Normal"/>
      <text:p text:style-name="P2236"><text:span text:style-name="T2237">7</text:span><text:span text:style-name="T2238">) kitos teisėtai gautos lėšos.</text:span></text:p>
      <text:p text:style-name="P2239">Straipsnio punkto numeracijos pakeitimas:</text:p>
      <text:p text:style-name="P2240"><text:span text:style-name="T2241">Nr.<text:s/></text:span><text:a xlink:href="https://www.e-tar.lt/portal/legalAct.html?documentId=f4bfeed090bf11e4bb408baba2bdddf3" office:target-frame-name="_top" xlink:show="replace"><text:span text:style-name="T2242">XII-1523</text:span></text:a><text:span text:style-name="T2243">, 2014-12-23, p</text:span><text:span text:style-name="T2244">askelbta TAR 2014-12-31, i. k. 2014-21157</text:span></text:p>
      <text:p text:style-name="Normal"/>
      <text:p text:style-name="P2245"><text:span text:style-name="T2246">5</text:span><text:span text:style-name="T2247">. Šio straipsnio 4 dalyje numatytos tikslinės paskirties pajamų lėšos naudojamos:</text:span></text:p>
      <text:p text:style-name="P2248"><text:span text:style-name="T2249">1</text:span><text:span text:style-name="T2250">) priemonėms, kuriomis kompensuojama žuvininkystei padaryta žala, su žuvininkyste susijusiems objektams projektuoti, stat</text:span><text:span text:style-name="T2251">yti, rekonstruoti, remontuoti, žuvų ištekliams atkurti, gausinti ir išsaugoti;</text:span></text:p>
      <text:p text:style-name="P2252"><text:span text:style-name="T2253">2</text:span><text:span text:style-name="T2254">) žuvų išteklių naudojimo ir jų gausinimo programoms, žuvininkystės srities įstatymų ir kitų teisės aktų projektams rengti;</text:span></text:p>
      <text:p text:style-name="P2255"><text:span text:style-name="T2256">3</text:span><text:span text:style-name="T2257">) mokslo darbams, susijusiems su<text:s/></text:span><text:span text:style-name="T2258">žuvininkystės sritimi, žuvų išteklių stebėsenai ir poveikiui žuvų ištekliams įvertinti;</text:span></text:p>
      <text:p text:style-name="P2259"><text:span text:style-name="T2260">4</text:span><text:span text:style-name="T2261">) žuvininkystės kontrolę atliekančioms valstybės įstaigoms aprūpinti prietaisais, įrenginiais, medžiagomis ir kitomis materialinėmis priemonėmis, reikalingais kont</text:span><text:span text:style-name="T2262">rolei atlikti, taip pat žuvininkystės duomenų valstybės informacinėms sistemoms kurti, tvarkyti ir prižiūrėti;</text:span></text:p>
      <text:p text:style-name="P2263"><text:span text:style-name="T2264">5</text:span><text:span text:style-name="T2265">) švietimui, mokymui žuvininkystės kontrolės srityje, specialistų kvalifikacijai tobulinti, leidybai, informacijai apie žuvininkystės<text:s/></text:span><text:span text:style-name="T2266">kontrolę skleisti, renginiams ir konkursams organizuoti, žvejybos tradicijoms puoselėti, tarptautinių projektų ir sutarčių žuvininkystės kontrolės srityje įgyvendinimo išlaidoms apmokėti.</text:span></text:p>
      <text:p text:style-name="P2267"/>
      <text:p text:style-name="P2268"><text:span text:style-name="T2269">DEŠIMTASIS</text:span><text:span text:style-name="T2270"><text:s/>SKIRSNIS</text:span></text:p>
      <text:p text:style-name="P2271"><text:span text:style-name="T2272">ŽUVININKYSTĖS KONTROLĖ</text:span></text:p>
      <text:p text:style-name="P2273"/>
      <text:p text:style-name="P2274"><text:span text:style-name="T2275">32</text:span><text:span text:style-name="T2276"><text:s/>straip</text:span><text:span text:style-name="T2277">snis.<text:s/></text:span><text:span text:style-name="T2278">Žuvininkystės kontrolės organizavimas</text:span></text:p>
      <text:p text:style-name="P2279"><text:span text:style-name="T2280">1</text:span><text:span text:style-name="T2281">. Bendrosios žuvininkystės politikos, šio įstatymo ir kitų žuvininkystę reglamentuojančių teisės aktų įgyvendinimo kontrolę (priežiūrą) pagal kompetenciją organizuoja, koordinuoja ir kontroliuoja Aplinkos mi</text:span><text:span text:style-name="T2282">nisterija arba jos įgaliota institucija ir Žemės ūkio ministerija arba jos įgaliota institucija, o atlieka aplinkos apsaugos valstybinės kontrolės institucijos ir Žuvininkystės tarnyba. Vykdydamos šias funkcijas, Aplinkos ministerija arba jos įgaliota inst</text:span><text:span text:style-name="T2283">itucija ir aplinkos apsaugos valstybinės kontrolės institucijos vadovaujasi Lietuvos Respublikos aplinkos apsaugos valstybinės kontrolės įstatymu ir Lietuvos Respublikos viešojo administravimo įstatymu (toliau – Viešojo administravimo įstatymas), o Žemės ū</text:span><text:span text:style-name="T2284">kio ministerija ir Žuvininkystės tarnyba – šiuo įstatymu ir Viešojo administravimo įstatymu.</text:span></text:p>
      <text:p text:style-name="P2285"><text:span text:style-name="T2286">2</text:span><text:span text:style-name="T2287">. Visais žuvininkystės produktų gamybos, perdirbimo, laikymo, vežimo ir realizavimo etapais žuvininkystės produktų kilmę, saugą, kokybę ir atsekamumą nuo žuvų</text:span><text:span text:style-name="T2288"><text:s/>sugavimo iki galutinio vartotojo kontroliuoja (prižiūri) Valstybinė maisto ir veterinarijos tarnyba.</text:span></text:p>
      <text:p text:style-name="P2289"><text:span text:style-name="T2290">3</text:span><text:span text:style-name="T2291">. Valstybinė maisto ir veterinarijos tarnyba kontroliuoja (prižiūri) akvakultūros tvenkiniuose ir uždarosiose akvakultūros sistemose auginamų žuvų sa</text:span><text:span text:style-name="T2292">nitarinę ir epizootinę būklę.</text:span></text:p>
      <text:p text:style-name="P2293"/>
      <text:p text:style-name="P2294"><text:span text:style-name="T2295">33</text:span><text:span text:style-name="T2296"><text:s/>straipsnis.<text:s/></text:span><text:span text:style-name="T2297">Žvejybos stebėtojai</text:span></text:p>
      <text:p text:style-name="P2298"><text:span text:style-name="T2299">1</text:span><text:span text:style-name="T2300">. Tarptautinių žvejybos organizacijų reikalavimu jų jurisdikcijai priklausančiose akvatorijose žvejojančiuose Lietuvos Respublikos žvejybos laivuose privalo dirbti žvejybos stebėt</text:span><text:span text:style-name="T2301">ojai. Žvejybos stebėtojai gali būti skiriami ir į kitus jūrų vandenyse žvejojančius Lietuvos Respublikos žvejybos laivus.</text:span></text:p>
      <text:p text:style-name="P2302"><text:span text:style-name="T2303">2</text:span><text:span text:style-name="T2304">. Žvejybos stebėtojų veiklos Lietuvos Respublikos žvejybos laivuose tvarką nustato Žemės ūkio ministerija arba jos įgaliota insti</text:span><text:span text:style-name="T2305">tucija.</text:span></text:p>
      <text:p text:style-name="P2306"><text:span text:style-name="T2307">3</text:span><text:span text:style-name="T2308">. Žvejybos stebėtojus į Lietuvos Respublikos žvejybos laivus skiria Žemės ūkio ministerijos įgaliota institucija.</text:span></text:p>
      <text:p text:style-name="P2309"/>
      <text:p text:style-name="P2310"><text:span text:style-name="T2311">34</text:span><text:span text:style-name="T2312"><text:s/>straipsnis.<text:s/></text:span><text:span text:style-name="T2313">Žuvininkystės kontrolei užtikrinti naudojamos sistemos</text:span></text:p>
      <text:p text:style-name="P2314"><text:span text:style-name="T2315">1</text:span><text:span text:style-name="T2316">. Žuvininkystės kontrolei užtikrinti naudojamų<text:s/></text:span><text:span text:style-name="T2317">sistemų, reikalingų Europos Sąjungos teisės aktams įgyvendinti, taikymo tvarką nustato Žemės ūkio ministerija arba jos įgaliota institucija.</text:span></text:p>
      <text:p text:style-name="P2318"><text:span text:style-name="T2319">2</text:span><text:span text:style-name="T2320">. Valstybei nuosavybės teise priklausančias žuvininkystės kontrolei užtikrinti naudojamas sistemas valdo, naud</text:span><text:span text:style-name="T2321">oja ir jomis disponuoja Žemės ūkio ministerija arba jos įgaliota institucija, kuri nustato šių teisių įgyvendinimo tvarką.</text:span></text:p>
      <text:p text:style-name="P2322"><text:span text:style-name="T2323">3</text:span><text:span text:style-name="T2324">. Valstybei nuosavybės teise priklausančių žuvininkystės kontrolei užtikrinti naudojamų sistemų įranga ir kitos priemonės, vadov</text:span><text:span text:style-name="T2325">aujantis Vyriausybės nustatyta tvarka, gali būti perduodamos panaudos pagrindais laikinai neatlygintinai valdyti ir naudotis ūkio subjektams, jeigu jiems ta įranga ir kitos priemonės reikalingos funkcijoms, susijusioms su žuvininkystės kontrole, atlikti to</text:span><text:span text:style-name="T2326">l, kol jie vykdo panaudos sutartyje nustatytą žuvininkystės veiklą arba kol panaudos sutartis nenutraukiama teisės aktų nustatyta tvarka.</text:span></text:p>
      <text:p text:style-name="P2327"><text:span text:style-name="T2328">4</text:span><text:span text:style-name="T2329">. Sprendimą dėl valstybės turto perdavimo pagal panaudos sutartį šio straipsnio 3 dalyje nurodytiems ūkio subjekt</text:span><text:span text:style-name="T2330">ams priima ir panaudos sutartį sudaro perduodamo valstybės turto valdytojas.</text:span></text:p>
      <text:p text:style-name="P2331"/>
      <text:p text:style-name="P2332"><text:span text:style-name="T2333">35</text:span><text:span text:style-name="T2334"><text:s/>straipsnis.<text:s/></text:span><text:span text:style-name="T2335">Europos Sąjungos ir užsienio valstybių žvejybos laivų tikrinimas ir sulaikymas</text:span></text:p>
      <text:p text:style-name="P2336"><text:span text:style-name="T2337">Europos Sąjungos ir užsienio valstybių žvejybos laivai, užsiimantys žvejyba<text:s/></text:span><text:span text:style-name="T2338">Lietuvos Respublikos išskirtinėje ekonominėje zonoje, tikrinami ir sulaikomi Vyriausybės nustatyta tvarka.</text:span></text:p>
      <text:p text:style-name="P2339"/>
      <text:p text:style-name="P2340"><text:span text:style-name="T2341">36</text:span><text:span text:style-name="T2342"><text:s/>straipsnis.<text:s/></text:span><text:span text:style-name="T2343">Žuvininkystės kontrolės pareigūnų pareigos, teisės ir atsakomybė</text:span></text:p>
      <text:p text:style-name="P2344"><text:span text:style-name="T2345">1</text:span><text:span text:style-name="T2346">. Žuvininkystės kontrolės pareigūnu laikomas Žuvininkystė</text:span><text:span text:style-name="T2347">s tarnybos valstybės tarnautojas arba pagal darbo sutartį dirbantis darbuotojas, kuriam jo pareigybės aprašyme priskirtos žuvininkystės kontrolės funkcijos. Žuvininkystės kontrolės pareigūno statusą įrodo tarnybinis pažymėjimas.</text:span></text:p>
      <text:p text:style-name="P2348"><text:span text:style-name="T2349">2</text:span><text:span text:style-name="T2350">. Žuvininkystės tarnyb</text:span><text:span text:style-name="T2351">os pareigūnai, atlikdami žuvininkystės kontrolę:</text:span></text:p>
      <text:p text:style-name="P2352"><text:span text:style-name="T2353">1</text:span><text:span text:style-name="T2354">) tikrina, ar ūkio subjektai laikosi žuvininkystę reglamentuojančių įstatymų ir kitų teisės aktų reikalavimų;</text:span></text:p>
      <text:p text:style-name="P2355"><text:span text:style-name="T2356">2</text:span><text:span text:style-name="T2357">) tikrina žuvininkystės produktų įsigijimo teisėtumo patvirtinimo dokumentus ir žuvininky</text:span><text:span text:style-name="T2358">stės produktus (ar šių produktų kiekis, rūšis, kokybė ir kt. atitinka dokumentuose nurodytus duomenis);</text:span></text:p>
      <text:p text:style-name="P2359"><text:span text:style-name="T2360">3</text:span><text:span text:style-name="T2361">) atlieka žvejybos priežiūrą ir tikrina Lietuvos Respublikos žvejybos laivus, esančius Europos Sąjungos vandenyse ir uostuose, užsienio valstybių u</text:span><text:span text:style-name="T2362">ostuose, jų ekonominėse zonose (šalių sutikimu), tarptautinių žvejybos organizacijų reguliuojamose akvatorijose, kituose tarptautiniuose vandenyse, taip pat pagal tarptautinės ir Europos Sąjungos teisės aktų reikalavimus – jūrų vandenyse esančius Europos S</text:span><text:span text:style-name="T2363">ąjungos valstybių narių ir užsienio valstybių žvejybos laivus;<text:s/></text:span></text:p>
      <text:p text:style-name="P2364"><text:span text:style-name="T2365">4</text:span><text:span text:style-name="T2366">) tikrina žuvų išteklių naudojimą reglamentuojančių įstatymų ir kitų teisės aktų pažeidimų padarymu įtariamų asmenų transporto priemones, kad būtų užkirstas kelias žuvų išteklių naudojimą</text:span><text:span text:style-name="T2367"><text:s/>reglamentuojančių įstatymų ir kitų teisės aktų pažeidimams, už kuriuos numatyta atsakomybė;</text:span></text:p>
      <text:p text:style-name="P2368"><text:span text:style-name="T2369">5</text:span><text:span text:style-name="T2370">) įstatymų nustatyta tvarka atlieka asmens apžiūrą ir daiktų patikrinimą, paima daiktus ir dokumentus, taip pat apžiūri teisės pažeidimo padarymo vietą, o nus</text:span><text:span text:style-name="T2371">tatę nusikalstamos veikos požymius, praneša apie tai kompetentingoms institucijoms;</text:span></text:p>
      <text:p text:style-name="P2372"><text:span text:style-name="T2373">6</text:span><text:span text:style-name="T2374">) išaiškina pažeidimus ir nustato pažeidėjus, traukia juos atsakomybėn;</text:span></text:p>
      <text:p text:style-name="P2375"><text:span text:style-name="T2376">7</text:span><text:span text:style-name="T2377">) gavę pranešimą apie žuvų išteklių naudojimą reglamentuojančių teisės aktų pažeidimą,<text:s/></text:span><text:span text:style-name="T2378">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379"><text:span text:style-name="T2380">8</text:span><text:span text:style-name="T2381">) įstatymų nustaty</text:span><text:span text:style-name="T2382">ta tvarka nagrinėja teisės pažeidimų bylas ir skiria administracines nuobaudas arba ekonomines sankcijas;</text:span></text:p>
      <text:p text:style-name="P2383"><text:span text:style-name="T2384">9</text:span><text:span text:style-name="T2385">) įstatymų nustatytais atvejais administracinėn atsakomybėn traukiamą asmenį pristato į policiją arba į savivaldybės seniūnijos kaimo vietovėje p</text:span><text:span text:style-name="T2386">atalpas asmenybei nustatyti ir administracinio teisės pažeidimo protokolui surašyti;</text:span></text:p>
      <text:p text:style-name="P2387"><text:span text:style-name="T2388">10</text:span><text:span text:style-name="T2389">) turi dėvėti nustatyto pavyzdžio uniformą.</text:span></text:p>
      <text:p text:style-name="P2390"><text:span text:style-name="T2391">3</text:span><text:span text:style-name="T2392">. Žuvininkystės kontrolės pareigūnai, nepaisant jų tarnybos vietos, turi teisę:</text:span></text:p>
      <text:p text:style-name="P2393"><text:span text:style-name="T2394">1</text:span><text:span text:style-name="T2395">) atlikti žuvininkystės kontrol</text:span><text:span text:style-name="T2396">ę visoje Lietuvos Respublikos teritorijoje, teritorinėje jūroje ir išskirtinėje ekonominėje zonoje, Lietuvos Respublikos žvejybos laivuose, esančiuose Europos Sąjungos uostuose, užsienio valstybių uostuose, jų ekonominėse zonose (šalių sutikimu), Europos S</text:span><text:span text:style-name="T2397">ąjungos vandenyse, tarptautinių žvejybos organizacijų reguliuojamose akvatorijose, kituose tarptautiniuose vandenyse, taip pat pagal tarptautinės ir Europos Sąjungos teisės aktų reikalavimus – jūrų vandenyse esančiuose Europos Sąjungos valstybių narių ir u</text:span><text:span text:style-name="T2398">žsienio valstybių žvejybos laivuose;</text:span></text:p>
      <text:p text:style-name="P2399"><text:span text:style-name="T2400">2</text:span><text:span text:style-name="T2401">) gauti iš fizinių ir juridinių asmenų dokumentus ir informaciją, reikalingą užkirsti kelią žuvų išteklių naudojimą reglamentuojančių įstatymų ir kitų teisės aktų pažeidimams, įskaitant informaciją, kuri yra valsty</text:span><text:span text:style-name="T2402">bės ar tarnybos, komercinė ar gamybinė paslaptis, jeigu tai susiję su žuvų išteklių naudojimu;<text:s/></text:span></text:p>
      <text:p text:style-name="P2403"><text:span text:style-name="T2404">3</text:span><text:span text:style-name="T2405">) laikydamiesi tarptautinės teisės, Europos Sąjungos ir Lietuvos Respublikos teisės aktų reikalavimų, sustabdyti, tikrinti ir sulaikyti Lietuvos Respubliko</text:span><text:span text:style-name="T2406">s, kitų Europos Sąjungos valstybių narių ir užsienio valstybių žvejybos laivus, kitas vandens transporto priemones, esančias Lietuvos Respublikos uostuose, teritorinėje jūroje ir išskirtinėje ekonominėje zonoje, Lietuvos Respublikos žvejybos laivus – Europ</text:span><text:span text:style-name="T2407">os Sąjungos vandenyse, Europos Sąjungos žvejybos laivus – tarptautiniuose vandenyse ir užsienio valstybių vandenyse pagal tarptautinius susitarimus;</text:span></text:p>
      <text:p text:style-name="P2408"><text:span text:style-name="T2409">4</text:span><text:span text:style-name="T2410">) šio įstatymo 39 straipsnyje nustatyta tvarka patekti į ūkio subjekto naudojamą teritoriją ir joje es</text:span><text:span text:style-name="T2411">ančius objektus;</text:span></text:p>
      <text:p text:style-name="P2412"><text:span text:style-name="T2413">5</text:span><text:span text:style-name="T2414">) įstatymų nustatyta tvarka atlikti asmens apžiūrą ir daiktų patikrinimą, paimti daiktus ir dokumentus, taip pat apžiūrėti teisės pažeidimo padarymo vietą;</text:span></text:p>
      <text:p text:style-name="P2415"><text:span text:style-name="T2416">6</text:span><text:span text:style-name="T2417">) vykdami į teisės pažeidimo padarymo vietą ar persekiodami žvejybos laiv</text:span><text:span text:style-name="T2418">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2419"><text:span text:style-name="T2420">7</text:span><text:span text:style-name="T2421">) sustabdyti, patek</text:span><text:span text:style-name="T2422">ti į žuvų išteklių naudojimą reglamentuojančių įstatymų ir kitų teisės aktų pažeidimų padarymu įtariamų asmenų transporto priemones ir jas apžiūrėti;</text:span></text:p>
      <text:p text:style-name="P2423"><text:span text:style-name="T2424">8</text:span><text:span text:style-name="T2425">) surašyti protokolus, aktus ir kitokius nustatytos formos dokumentus.<text:s/></text:span></text:p>
      <text:p text:style-name="P2426"><text:span text:style-name="T2427">4</text:span><text:span text:style-name="T2428">. Žuvininkystės kontro</text:span><text:span text:style-name="T2429">lės pareigūnai, nesiimantys veiksmų, užtikrinančių žuvų išteklių naudojimą reglamentuojančiuose įstatymuose ar kituose teisės aktuose nustatytų reikalavimų laikymąsi, arba viršijantys jiems suteiktus įgaliojimus, traukiami atsakomybėn įstatymų nustatyta tv</text:span><text:span text:style-name="T2430">arka.</text:span></text:p>
      <text:p text:style-name="P2431"><text:span text:style-name="T2432">5</text:span><text:span text:style-name="T2433">. Žuvininkystės kontrolės pareigūnų atliekamų žuvininkystės kontrolės vykdymo patikrinimų tvarką nustato Žemės ūkio ministerija arba jos įgaliota institucija.</text:span></text:p>
      <text:p text:style-name="P2434"><text:span text:style-name="T2435">6</text:span><text:span text:style-name="T2436">. Šio įstatymo 36–52 straipsnių nuostatos, susijusios su žuvininkystės kontrole ū</text:span><text:span text:style-name="T2437">kio subjektams,<text:s/></text:span><text:span text:style-name="T2438">mutatis mutandis</text:span><text:span text:style-name="T2439"><text:s/>taikomos ir užsienio valstybių fiziniams ir juridiniams asmenims, eksportuojantiems į Lietuvos Respubliką žvejybos produktus ir vykdantiems verslinę žvejybą jūrų vandenyse. Šio įstatymo 36, 37, 46, 47, 48, 49 ir 50 straipsn</text:span><text:span text:style-name="T2440">ių nuostatos, susijusios su žuvininkystės kontrole ūkio subjektams,<text:s/></text:span><text:span text:style-name="T2441">mutatis mutandis</text:span><text:span text:style-name="T2442"><text:s/>taikomos ir asmenims, užsiimantiems mėgėjų žvejyba jūrų vandenyse.<text:s/></text:span></text:p>
      <text:p text:style-name="P2443"/>
      <text:p text:style-name="P2444"><text:span text:style-name="T2445">37</text:span><text:span text:style-name="T2446"><text:s/>straipsnis.<text:s/></text:span><text:span text:style-name="T2447">Ūkio subjektų veiklos tikrinimo tvarka</text:span></text:p>
      <text:p text:style-name="P2448"><text:span text:style-name="T2449">Tikrindamas ūkio subjektų veiklą,<text:s/></text:span><text:span text:style-name="T2450">žuvininkystės kontrolės pareigūnas privalo:</text:span></text:p>
      <text:p text:style-name="P2451"><text:span text:style-name="T2452">1</text:span><text:span text:style-name="T2453">) prisistatyti tikrinamo ūkio subjekto įgaliotam atstovui (toliau – ūkio subjekto atstovas), pateikti tarnybinį pažymėjimą ir nurodyti patikrinimo tikslą;<text:s/></text:span></text:p>
      <text:p text:style-name="P2454"><text:span text:style-name="T2455">2</text:span><text:span text:style-name="T2456">) išaiškinti ūkio subjekto atstovui jo teisę dal</text:span><text:span text:style-name="T2457">yvauti patikrinime, teikti su patikrinimu susijusius prašymus ir pasiūlymus;<text:s/></text:span></text:p>
      <text:p text:style-name="P2458"><text:span text:style-name="T2459">3</text:span><text:span text:style-name="T2460">) ūkio subjekto, kurio veikla tikrinama, prašymu pateikti papildomą informaciją, tiesiogiai susijusią su patikrinimu;<text:s/></text:span></text:p>
      <text:p text:style-name="P2461"><text:span text:style-name="T2462">4</text:span><text:span text:style-name="T2463">) nustatęs pažeidimą, trumpai nurodyti pažeidimą<text:s/></text:span><text:span text:style-name="T2464">padariusio ūkio subjekto atstovui pažeidimo esmę ir pareikalauti nutraukti pažeidimą;</text:span></text:p>
      <text:p text:style-name="P2465"><text:span text:style-name="T2466">5</text:span><text:span text:style-name="T2467">) atlikęs patikrinimą, surašyti Žemės ūkio ministerijos arba jos įgaliotos institucijos nustatytos formos patikrinimo aktą, protokolą arba kitą dokumentą, kuriuose b</text:span><text:span text:style-name="T2468">ūtų užfiksuotas pažeidimas ar pats patikrinimo faktas, ir pateikti ūkio subjekto, kurio veikla tikrinama, atstovui su juo susipažinti ir pasirašyti;</text:span></text:p>
      <text:p text:style-name="P2469"><text:span text:style-name="T2470">6</text:span><text:span text:style-name="T2471">) patikrinimo akte įrašyti tikrinamo ūkio subjekto atstovo prašymus, skundus;</text:span></text:p>
      <text:p text:style-name="P2472"><text:span text:style-name="T2473">7</text:span><text:span text:style-name="T2474">) ūkio subjekto ats</text:span><text:span text:style-name="T2475">tovo prašymu išklausyti skundus, pareiškimus arba, jeigu jie pateikiami raštu, juos priimti.</text:span></text:p>
      <text:p text:style-name="P2476"/>
      <text:p text:style-name="P2477"><text:span text:style-name="T2478">38</text:span><text:span text:style-name="T2479"><text:s/>straipsnis.<text:s/></text:span><text:span text:style-name="T2480">Sunkaus pažeidimo padarymo įrankio ar objekto paėmimas</text:span></text:p>
      <text:p text:style-name="P2481"><text:span text:style-name="T2482">1</text:span><text:span text:style-name="T2483">. Pažeidimą pripažinę sunkiu pagal šio įstatymo 54 straipsnį, žuvininkystės kon</text:span><text:span text:style-name="T2484">trolės ir įgalioti muitinės pareigūnai turi teisę paimti žvejybos įrankius, kurie yra teisės pažeidimo įrankis, ir (ar) žvejybos produktus, kurie yra teisės pažeidimo objektas. Žvejybos produktai, kurie yra teisės pažeidimo objektas, paimami, jeigu ūkio su</text:span><text:span text:style-name="T2485">bjektas nepateikia sugautų žvejybos produktų vertės, nustatytos pagal šio įstatymo 57 straipsnio 4 dalį, dydžio garantijos.</text:span></text:p>
      <text:p text:style-name="P2486"><text:span text:style-name="T2487">2</text:span><text:span text:style-name="T2488">. Paimti žvejybos įrankiai, iki bus išnagrinėta sunkaus pažeidimo byla, saugomi pareigūnų, kuriems suteikta teisė paimti daiktu</text:span><text:span text:style-name="T2489">s, nustatytose vietose, o išnagrinėjus bylą, remiantis priimtu nutarimu, žvejybos įrankiai konfiskuojami arba grąžinami teisėtam jų valdytojui.</text:span></text:p>
      <text:p text:style-name="P2490"><text:span text:style-name="T2491">3</text:span><text:span text:style-name="T2492">. Paimti žvejybos produktai sunkaus pažeidimo bylą nagrinėjančios institucijos ar pareigūno nutarimu realiz</text:span><text:span text:style-name="T2493">uojami Vyriausybės nustatyta konfiskuotam turtui realizuoti tvarka.</text:span></text:p>
      <text:p text:style-name="P2494"><text:span text:style-name="T2495">4</text:span><text:span text:style-name="T2496">. Jeigu už sunkų pažeidimą neskiriama papildoma sankcija – žvejybos produktų, kurie buvo sunkaus pažeidimo padarymo tiesioginis objektas, konfiskavimas, teisėtam valdytojui grąžinama<text:s/></text:span><text:span text:style-name="T2497">ta už parduotus žvejybos produktus gauta pinigų suma, kurią faktiškai gavo valstybė (atėmus pinigų sumas, išmokėtas fiziniams ir juridiniams asmenims už suteiktas žvejybos produktų saugojimo, realizavimo ir kitas paslaugas, taip pat kitas su žvejybos produ</text:span><text:span text:style-name="T2498">ktais susijusias išlaidas, kurios buvo patirtos ir apmokėtos), arba grąžinama šio straipsnio 1 dalyje nurodyta garantija.</text:span></text:p>
      <text:p text:style-name="P2499"><text:span text:style-name="T2500">5</text:span><text:span text:style-name="T2501">. Nutarimas konfiskuoti žvejybos įrankius, kurie yra teisės pažeidimo įrankis, ir žvejybos produktus, kurie yra teisės pažeidimo<text:s/></text:span><text:span text:style-name="T2502">objektas, vykdomas neatlygintinai perduodant paimtus žvejybos įrankius ir lėšas už realizuotus paimtus žvejybos produktus valstybės nuosavybėn.</text:span></text:p>
      <text:p text:style-name="P2503"><text:span text:style-name="T2504">6</text:span><text:span text:style-name="T2505">.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506">įrankius, naudojamos šio įstatymo 31 straipsnio 5 dalyje numatytiems tikslams.<text:s/></text:span></text:p>
      <text:p text:style-name="P2507"/>
      <text:p text:style-name="P2508"><text:span text:style-name="T2509">39</text:span><text:span text:style-name="T2510"><text:s/>straipsnis.<text:s/></text:span><text:span text:style-name="T2511">Patekimas į ūkio subjekto naudojamą teritoriją ir joje esančius objektus</text:span></text:p>
      <text:p text:style-name="P2512"><text:span text:style-name="T2513">1</text:span><text:span text:style-name="T2514">. Pateikęs tarnybinį pažymėjimą, žuvininkystės kontrolės pareigūnas, atlieka</text:span><text:span text:style-name="T2515">ntis ūkio subjekto patikrinimą, gali netrukdomas patekti (įeiti, įvažiuoti) į ūkio subjekto naudojamą teritoriją ir joje esančius objektus (statinius, įrenginius, patalpas ir kt.) darbo metu.<text:s/></text:span></text:p>
      <text:p text:style-name="P2516"><text:span text:style-name="T2517">2</text:span><text:span text:style-name="T2518">. Žuvininkystės kontrolės pareigūnas turi teisę patekti į<text:s/></text:span><text:span text:style-name="T2519">ūkio subjekto naudojamą teritoriją ir ne darbo metu kartu su to ūkio subjekto administracijos atstovu, savininku arba šio atstovu, jeigu yra pagrįstų įtarimų, kad daromi teisės pažeidimai.</text:span></text:p>
      <text:p text:style-name="P2520"><text:span text:style-name="T2521">3</text:span><text:span text:style-name="T2522">. Jeigu žuvininkystės kontrolės pareigūnai turi žinių ir pagrį</text:span><text:span text:style-name="T2523">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524">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525">nai gali į ūkio subjekto naudojamą teritoriją ne darbo metu patekti ir atlikti žuvininkystės kontrolę ir be jų.<text:s/></text:span></text:p>
      <text:p text:style-name="P2526"/>
      <text:p text:style-name="P2527"><text:span text:style-name="T2528">40</text:span><text:span text:style-name="T2529"><text:s/>straipsnis.<text:s/></text:span><text:span text:style-name="T2530">Privalomojo nurodymo davimo atvejai</text:span></text:p>
      <text:p text:style-name="P2531"><text:span text:style-name="T2532">Privalomasis nurodymas duodamas, kai:</text:span></text:p>
      <text:p text:style-name="P2533"><text:span text:style-name="T2534">1</text:span><text:span text:style-name="T2535">) yra grėsmė, kad bus pažeisti žuvų<text:s/></text:span><text:span text:style-name="T2536">išteklių naudojimą reglamentuojančių įstatymų ar kitų teisės aktų reikalavimai;</text:span></text:p>
      <text:p text:style-name="P2537"><text:span text:style-name="T2538">2</text:span><text:span text:style-name="T2539">) žuvų išteklių naudojimą reglamentuojančių įstatymų ar kitų teisės aktų pažeidimas yra tęstinis ir, šį pažeidimą išaiškinus ir nubaudus kaltus asmenis, nustatomas termina</text:span><text:span text:style-name="T2540">s jį nutraukti;</text:span></text:p>
      <text:p text:style-name="P2541"><text:span text:style-name="T2542">3</text:span><text:span text:style-name="T2543">) nustatomas terminas pašalinti žuvų išteklių naudojimą reglamentuojančių įstatymų ar kitų teisės aktų pažeidimo priežastis;</text:span></text:p>
      <text:p text:style-name="P2544"><text:span text:style-name="T2545">4</text:span><text:span text:style-name="T2546">) nustatomas terminas likviduoti dėl žuvų išteklių naudojimą reglamentuojančių įstatymų ar kitų teisės ak</text:span><text:span text:style-name="T2547">tų pažeidimo atsiradusias pasekmes;</text:span></text:p>
      <text:p text:style-name="P2548"><text:span text:style-name="T2549">5</text:span><text:span text:style-name="T2550">) padaryta žala žuvų ištekliams ir nustatomos žuvų išteklių atkūrimo priemonės ir jų įgyvendinimo terminai.</text:span></text:p>
      <text:p text:style-name="P2551"/>
      <text:p text:style-name="P2552"><text:span text:style-name="T2553">41</text:span><text:span text:style-name="T2554"><text:s/>straipsnis.<text:s/></text:span><text:span text:style-name="T2555">Privalomojo nurodymo turinys</text:span></text:p>
      <text:p text:style-name="P2556"><text:span text:style-name="T2557">1</text:span><text:span text:style-name="T2558">. Privalomajame nurodyme turi būti nurodyta:</text:span></text:p>
      <text:p text:style-name="P2559"><text:span text:style-name="T2560">1</text:span><text:span text:style-name="T2561">)</text:span><text:span text:style-name="T2562"><text:s/>žuvininkystės kontrolės pareigūno, duodančio privalomąjį nurodymą, vardas, pavardė, pareigos;<text:s/></text:span></text:p>
      <text:p text:style-name="P2563"><text:span text:style-name="T2564">2</text:span><text:span text:style-name="T2565">) privalomojo nurodymo surašymo data ir vieta;</text:span></text:p>
      <text:p text:style-name="P2566"><text:span text:style-name="T2567">3</text:span><text:span text:style-name="T2568">) kam duodamas privalomasis nurodymas – juridinio asmens pavadinimas, buveinės adresas arba fizinio asmens vardas, pavardė, asmens kodas, gyvenamoji vieta;<text:s/></text:span></text:p>
      <text:p text:style-name="P2569"><text:span text:style-name="T2570">4</text:span><text:span text:style-name="T2571">) kokius pažeidimus ar jų pasekmes arba veiksnius, sudarančius sąlygas žuvų išteklių naudojimą</text:span><text:span text:style-name="T2572"><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73">tai turi padaryti;</text:span></text:p>
      <text:p text:style-name="P2574"><text:span text:style-name="T2575">5</text:span><text:span text:style-name="T2576">) privalomojo nurodymo apskundimo tvarka.</text:span></text:p>
      <text:p text:style-name="P2577"><text:span text:style-name="T2578">2</text:span><text:span text:style-name="T2579">. Privalomasis nurodymas pateikiamas pasirašyti ir įteikiamas juridinio asmens atstovui ar fiziniam asmeniui, kuriam šis nurodymas duodamas. Jeigu juridinio asmens atstovas ar fizinis</text:span><text:span text:style-name="T2580"><text:s/>asmuo atsisako pasirašyti, tai įrašoma privalomajame nurodyme ir šis išsiunčiamas jiems registruotu laišku.<text:s/></text:span></text:p>
      <text:p text:style-name="P2581"/>
      <text:p text:style-name="P2582"><text:span text:style-name="T2583">42</text:span><text:span text:style-name="T2584"><text:s/>straipsnis.<text:s/></text:span><text:span text:style-name="T2585">Privalomojo nurodymo įvykdymo terminai</text:span></text:p>
      <text:p text:style-name="P2586"><text:span text:style-name="T2587">1</text:span><text:span text:style-name="T2588">. Privalomojo nurodymo įvykdymo terminą, ne ilgesnį kaip 3 mėnesiai, nustato pri</text:span><text:span text:style-name="T2589">valomąjį nurodymą duodantis žuvininkystės kontrolės pareigūnas pagal tai, koks laikotarpis, atsižvelgiant į objektyvias aplinkybes, yra reikalingas privalomajame nurodyme nustatytiems reikalavimams įgyvendinti.</text:span></text:p>
      <text:p text:style-name="P2590"><text:span text:style-name="T2591">2</text:span><text:span text:style-name="T2592">. Ilgesnį privalomojo nurodymo įvykdymo<text:s/></text:span><text:span text:style-name="T2593">terminą žuvininkystės kontrolės pareigūnas gali nustatyti suderinęs su savo tiesioginiu vadovu.<text:s/></text:span></text:p>
      <text:p text:style-name="P2594"/>
      <text:p text:style-name="P2595"><text:span text:style-name="T2596">43</text:span><text:span text:style-name="T2597"><text:s/>straipsnis.<text:s/></text:span><text:span text:style-name="T2598">Privalomojo nurodymo įvykdymo terminų pratęsimas</text:span></text:p>
      <text:p text:style-name="P2599"><text:span text:style-name="T2600">1</text:span><text:span text:style-name="T2601">. Ūkio subjekto, kuriam duotas privalomasis nurodymas, rašytiniu prašymu, jeigu jis</text:span><text:span text:style-name="T2602"><text:s/>dėl objektyvių priežasčių negali laiku įvykdyti duoto nurodymo, šio nurodymo įvykdymo terminas gali būti pratęstas.<text:s/></text:span></text:p>
      <text:p text:style-name="P2603"><text:span text:style-name="T2604">2</text:span><text:span text:style-name="T2605">. Dėl privalomojo nurodymo įvykdymo termino pratęsimo galima kreiptis ne vėliau kaip prieš 7 dienas iki privalomojo nurodymo įvykdymo</text:span><text:span text:style-name="T2606"><text:s/>termino pabaigos.</text:span></text:p>
      <text:p text:style-name="P2607"><text:span text:style-name="T2608">3</text:span><text:span text:style-name="T2609">. Sprendimą pratęsti privalomojo nurodymo įvykdymo terminą, tačiau ne ilgiau kaip dar 2 mėnesiams, priima privalomąjį nurodymą davęs pareigūnas, suderinęs su savo tiesioginiu vadovu.<text:s/></text:span></text:p>
      <text:p text:style-name="P2610"/>
      <text:p text:style-name="P2611"><text:span text:style-name="T2612">44</text:span><text:span text:style-name="T2613"><text:s/>straipsnis.<text:s/></text:span><text:span text:style-name="T2614">Privalomojo nurodymo apsku</text:span><text:span text:style-name="T2615">ndimas</text:span></text:p>
      <text:p text:style-name="P2616"><text:span text:style-name="T2617">1</text:span><text:span text:style-name="T2618">. Privalomąjį nurodymą gali apskųsti ūkio subjektas, kuriam jis duotas.</text:span></text:p>
      <text:p text:style-name="P2619"><text:span text:style-name="T2620">2</text:span><text:span text:style-name="T2621">. Privalomasis nurodymas per 10 dienų nuo jo įteikimo dienos gali būti skundžiamas Žuvininkystės tarnybos vadovui.</text:span></text:p>
      <text:p text:style-name="P2622"><text:span text:style-name="T2623">3</text:span><text:span text:style-name="T2624">. Skundas dėl privalomojo nurodymo turi būti<text:s/></text:span><text:span text:style-name="T2625">išnagrinėtas per 5 darbo dienas nuo skundo užregistravimo dienos.</text:span></text:p>
      <text:p text:style-name="P2626"><text:span text:style-name="T2627">4</text:span><text:span text:style-name="T2628">. Žuvininkystės tarnybos vadovas, išnagrinėjęs skundą, priima vieną iš šių sprendimų:</text:span></text:p>
      <text:p text:style-name="P2629"><text:span text:style-name="T2630">1</text:span><text:span text:style-name="T2631">) privalomąjį nurodymą palieka nepakeistą;</text:span></text:p>
      <text:p text:style-name="P2632"><text:span text:style-name="T2633">2</text:span><text:span text:style-name="T2634">) privalomąjį nurodymą pakeičia iš dalies, sumaž</text:span><text:span text:style-name="T2635">indamas jame nustatytus reikalavimus arba pratęsdamas jo įvykdymo terminus;</text:span></text:p>
      <text:p text:style-name="P2636"><text:span text:style-name="T2637">3</text:span><text:span text:style-name="T2638">) privalomąjį nurodymą panaikina ir perduoda jį davusiam pareigūnui teikti iš naujo;</text:span></text:p>
      <text:p text:style-name="P2639"><text:span text:style-name="T2640">4</text:span><text:span text:style-name="T2641">) privalomąjį nurodymą panaikina.</text:span></text:p>
      <text:p text:style-name="P2642"><text:span text:style-name="T2643">5</text:span><text:span text:style-name="T2644">. Žuvininkystės tarnybos vadovo sprendimas L</text:span><text:span text:style-name="T2645">ietuvos Respublikos administracinių bylų teisenos įstatymo (toliau – Administracinių bylų teisenos įstatymas) nustatyta tvarka gali būti skundžiamas teismui.</text:span></text:p>
      <text:p text:style-name="P2646"/>
      <text:p text:style-name="P2647"><text:span text:style-name="T2648">45</text:span><text:span text:style-name="T2649"><text:s/>straipsnis.<text:s/></text:span><text:span text:style-name="T2650">Žuvininkystės kontrolės pareigūnų veiksmai, jeigu pasibaigus privalomojo nur</text:span><text:span text:style-name="T2651">odymo įvykdymo terminui jame nustatyti reikalavimai neįvykdomi</text:span></text:p>
      <text:p text:style-name="P2652"><text:span text:style-name="T2653">Jeigu privalomasis nurodymas laiku neįvykdomas, žuvininkystės kontrolės pareigūnas privalo privalomojo nurodymo neįvykdžiusį ūkio subjektą patraukti administracinėn atsakomybėn už šio nurodym</text:span><text:span text:style-name="T2654">o neįvykdymą, už žuvų išteklių naudojimą reglamentuojančių įstatymų ir kitų teisės aktų, dėl kurių buvo duotas privalomasis nurodymas, pažeidimus (jeigu pažeidimas tęstinis), taip pat pakartotinai duoti privalomąjį nurodymą, kurio įvykdymo terminai nustato</text:span><text:span text:style-name="T2655">mi vadovaujantis šio įstatymo nuostatomis, arba jeigu privalomasis nurodymas duotas dėl šio įstatymo 40 straipsnio 5 punkte nurodytų priežasčių, pareikšti ieškinį teisme dėl žuvų ištekliams padarytos žalos atlyginimo.</text:span></text:p>
      <text:p text:style-name="P2656"/>
      <text:p text:style-name="P2657"><text:span text:style-name="T2658">46</text:span><text:span text:style-name="T2659"><text:s/>straipsnis.<text:s/></text:span><text:span text:style-name="T2660">Teisės stabdyti,</text:span><text:span text:style-name="T2661"><text:s/>apžiūrėti transporto priemones ir į jas patekti atsiradimo pagrindai</text:span></text:p>
      <text:p text:style-name="P2662"><text:span text:style-name="T2663">Žuvininkystės kontrolės pareigūnai turi teisę stabdyti, apžiūrėti transporto priemones ir į jas patekti, kai:</text:span></text:p>
      <text:p text:style-name="P2664"><text:span text:style-name="T2665">1</text:span><text:span text:style-name="T2666">) turi žinių arba pagrįstai įtaria, kad transporto priemonėje yra asmen</text:span><text:span text:style-name="T2667">ų, padariusių žuvų išteklių naudojimą reglamentuojančių įstatymų ir kitų teisės aktų pažeidimus;</text:span></text:p>
      <text:p text:style-name="P2668"><text:span text:style-name="T2669">2</text:span><text:span text:style-name="T2670">) transporto priemonė yra daromo žuvų išteklių naudojimą reglamentuojančių įstatymų ir kitų teisės aktų pažeidimo įrankis arba priemonė;</text:span></text:p>
      <text:p text:style-name="P2671"><text:span text:style-name="T2672">3</text:span><text:span text:style-name="T2673">) turi žinių</text:span><text:span text:style-name="T2674"><text:s/>arba pagrįstai įtaria, kad transporto priemone vežami neteisėtai įgyti žuvininkystės produktai.</text:span></text:p>
      <text:p text:style-name="P2675"/>
      <text:p text:style-name="P2676"><text:span text:style-name="T2677">47</text:span><text:span text:style-name="T2678"><text:s/>straipsnis.<text:s/></text:span><text:span text:style-name="T2679">Reikalavimai stabdant ir apžiūrint transporto priemonę</text:span></text:p>
      <text:p text:style-name="P2680"><text:span text:style-name="T2681">1</text:span><text:span text:style-name="T2682">. Transporto priemonę stabdantis žuvininkystės kontrolės pareigūnas turi<text:s/></text:span><text:span text:style-name="T2683">dėvėti tarnybinę uniformą.</text:span></text:p>
      <text:p text:style-name="P2684"><text:span text:style-name="T2685">2</text:span><text:span text:style-name="T2686">. Reikalavimas sustabdyti transporto priemonę išreiškiamas duodant vairuotojui signalą lazdele ar mojant skrituliu su raudonu atšvaitu.</text:span></text:p>
      <text:p text:style-name="P2687"><text:span text:style-name="T2688">3</text:span><text:span text:style-name="T2689">. Tamsiuoju paros metu transporto priemonės stabdomos laikantis šių reikalavimų:</text:span></text:p>
      <text:p text:style-name="P2690"><text:span text:style-name="T2691">1</text:span><text:span text:style-name="T2692">) žuvininkystės kontrolės pareigūnas turi dėvėti tarnybinę uniformą su šviesą atspindinčiais elementais, dirbti tik su specialiaisiais skiriamaisiais ženklais pažymėtu automobiliu;</text:span></text:p>
      <text:p text:style-name="P2693"><text:span text:style-name="T2694">2</text:span><text:span text:style-name="T2695">) automobilio ekipaže turi dirbti ne mažiau kaip du žuvininkystės kon</text:span><text:span text:style-name="T2696">trolės pareigūnai, o kai dirbama kartu su kitų institucijų (policijos ir kt.) pareigūnais, – be žuvininkystės kontrolės pareigūno, ne mažiau kaip dar vienas kitos institucijos pareigūnas;</text:span></text:p>
      <text:p text:style-name="P2697"><text:span text:style-name="T2698">3</text:span><text:span text:style-name="T2699">) automobilis stabdomas lazdele arba šviesą atspindinčiu skritu</text:span><text:span text:style-name="T2700">liu, įjungus specialiaisiais skiriamaisiais ženklais pažymėto automobilio mėlynos spalvos švyturėlius.</text:span></text:p>
      <text:p text:style-name="P2701"><text:span text:style-name="T2702">4</text:span><text:span text:style-name="T2703">. Sustabdęs transporto priemonę, vienas iš ekipaže dirbančių žuvininkystės kontrolės pareigūnų privalo nedelsdamas prieiti prie vairuotojo,<text:s/></text:span><text:span text:style-name="T2704">pasakyti sustabdymo priežastį, savo tarnybos vietą, pareigas, pavardę, asmeniui pareikalavus, pateikti tarnybinį pažymėjimą.</text:span></text:p>
      <text:p text:style-name="P2705"><text:span text:style-name="T2706">5</text:span><text:span text:style-name="T2707">. Jeigu transporto priemonės vairuotojas nepaklūsta reikalavimui ją sustabdyti, žuvininkystės kontrolės pareigūnas privalo per</text:span><text:span text:style-name="T2708">sekioti transporto priemonę Žuvininkystės tarnybos automobiliu su įjungtais mėlynos spalvos švyturėliais ir specialiaisiais garso signalais ir nedelsdamas informuoti policiją apie persekiojamos transporto priemonės judėjimo kryptį.</text:span></text:p>
      <text:p text:style-name="P2709"><text:span text:style-name="T2710">6</text:span><text:span text:style-name="T2711">. Žuvininkystės kon</text:span><text:span text:style-name="T2712">tro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713"/>
      <text:p text:style-name="P2714"><text:span text:style-name="T2715">48</text:span><text:span text:style-name="T2716"><text:s/>straipsnis.<text:s/></text:span><text:span text:style-name="T2717">Teisės sulaikyti laivus ir kitas vandens transporto priemones atsiradimo pagrindai</text:span></text:p>
      <text:p text:style-name="P2718"><text:span text:style-name="T2719">Žuvininkystės kontrolės pareigūnai turi teisę sulaikyti laivus ar kitas vandens transporto priemones ir pradėti tyrimą dėl žuvų išteklių naudojimą reglament</text:span><text:span text:style-name="T2720">uojančių įstatymų ir kitų teisės aktų pažeidimo, jeigu:</text:span></text:p>
      <text:p text:style-name="P2721"><text:span text:style-name="T2722">1</text:span><text:span text:style-name="T2723">) pagrįstai įtaria, kad Lietuvos Respublikos, kitų Europos Sąjungos valstybių narių ar užsienio valstybių žvejybos laivas ar kita vandens transporto priemonė, esantys Lietuvos Respublikos uostuose,</text:span><text:span text:style-name="T2724"><text:s/>teritorinėje jūroje ar išskirtinėje ekonominėje zonoje, pažeidė žuvų išteklių naudojimą reglamentuojančius įstatymus ar kitus teisės aktus;</text:span></text:p>
      <text:p text:style-name="P2725"><text:span text:style-name="T2726">2</text:span><text:span text:style-name="T2727">) yra gautas pranešimas iš užsienio valstybių, Europos Sąjungos valstybių narių, Europos Sąjungos kompetenting</text:span><text:span text:style-name="T2728">ų institucijų ar tarptautinių žvejybos valdymo organizacijų, kad su Lietuvos valstybės vėliava plaukiojantis laivas ar kita vandens transporto priemonė įtariami pažeidę užsienio valstybės, Europos Sąjungos valstybės narės žuvų išteklių naudojimą reglamentu</text:span><text:span text:style-name="T2729">ojančius įstatymus ar kitus teisės aktus šios užsienio valstybės, Europos Sąjungos valstybės narės uostuose, teritorinėje jūroje ar išskirtinėje ekonominėje zonoje;</text:span></text:p>
      <text:p text:style-name="P2730"><text:span text:style-name="T2731">3</text:span><text:span text:style-name="T2732">) yra gautas prašymas iš užsienio valstybių, Europos Sąjungos valstybių narių, Europos</text:span><text:span text:style-name="T2733"><text:s/>Sąjungos kompetentingų institucijų ar tarptautinių žvejybos valdymo organizacijų pradėti tyrimą dėl savanoriškai įplaukusio į Lietuvos Respublikos uostą laivo ar kitos vandens transporto priemonės, pažeidusių prašančios valstybės teritorinėje jūroje ar iš</text:span><text:span text:style-name="T2734">skirtinėje ekonominėje zonoje žuvų išteklių naudojimą reglamentuojančius įstatymus ar kitus teisės aktus.</text:span></text:p>
      <text:p text:style-name="P2735"/>
      <text:p text:style-name="P2736"><text:span text:style-name="T2737">49</text:span><text:span text:style-name="T2738"><text:s/>straipsnis.<text:s/></text:span><text:span text:style-name="T2739">Laivų stabdymas</text:span></text:p>
      <text:p text:style-name="P2740"><text:span text:style-name="T2741">1</text:span><text:span text:style-name="T2742">. Nurodymas laivo kapitonui sustabdyti laivą, atsižvelgiant į konkrečią situaciją ir oro sąlygas,<text:s/></text:span><text:span text:style-name="T2743">perduodamas naudojantis tarptautinių signalų kodu, ultratrumpųjų bangų (UTB) radijo stoties kanalu, tarptautiniu radijo ryšiu, šviesos signalais, pirotechnikos signalais, vėliavomis, signalinėmis raketomis, signaliniais šviesos prietaisais.</text:span></text:p>
      <text:p text:style-name="P2744"><text:span text:style-name="T2745">2</text:span><text:span text:style-name="T2746">. Vykdydam</text:span><text:span text:style-name="T2747">as žuvininkystės kontrolės pareigūnų nurodymą, laivo kapitonas privalo, nepažeisdamas saugios laivybos reikalavimų, kuo greičiau sustabdyti laivą.<text:s/></text:span></text:p>
      <text:p text:style-name="P2748"><text:span text:style-name="T2749">3</text:span><text:span text:style-name="T2750">. Jeigu žuvininkystės kontrolės pareigūnai laivą stabdo iš žuvininkystės kontrolei skirto laivo, šis la</text:span><text:span text:style-name="T2751">ivas Reglamento (ES) Nr. 404/2011 102 straipsnyje nustatyta tvarka turi būti paženklintas skiriamaisiais ženklais.<text:s/></text:span></text:p>
      <text:p text:style-name="P2752"><text:span text:style-name="T2753">4</text:span><text:span text:style-name="T2754">. Laivui sustojus, žuvininkystės kontrolės pareigūnai įsilaipina į laivą Reglamento (ES) Nr. 404/2011 103 straipsnyje nustatyta tvarka<text:s/></text:span><text:span text:style-name="T2755">ir nedelsdami atlieka patikrinimą.</text:span></text:p>
      <text:p text:style-name="P2756"><text:span text:style-name="T2757">5</text:span><text:span text:style-name="T2758">. Žuvininkystės kontrolės pareigūnai laivą sustabdyti gali ne ilgiau, negu to reikia patikrinimui atlikti.<text:s/></text:span></text:p>
      <text:p text:style-name="P2759"><text:span text:style-name="T2760">6</text:span><text:span text:style-name="T2761">. Jeigu laivas nesustoja, kai to reikalauja žuvininkystės kontrolės pareigūnai, šie pareigūnai apie tai</text:span><text:span text:style-name="T2762"><text:s/>informuoja Lietuvos Respublikos institucijas, įgaliotas priverstinai sustabdyti laivus. Šios institucijos privalo imtis teisės aktuose numatytų veiksmų, kad žuvininkystės kontrolės pareigūno reikalavimu laivas būtų sustabdytas.<text:s/></text:span></text:p>
      <text:p text:style-name="P2763"><text:span text:style-name="T2764">7</text:span><text:span text:style-name="T2765">. Apie laivo sustabdy</text:span><text:span text:style-name="T2766">mą žuvininkystės kontrolės pareigūnai nedelsdami informuoja Valstybės sienos apsaugos tarnybą prie Lietuvos Respublikos vidaus reikalų ministerijos (toliau – Valstybės sienos apsaugos tarnyba).</text:span></text:p>
      <text:p text:style-name="P2767"/>
      <text:p text:style-name="P2768"><text:span text:style-name="T2769">50</text:span><text:span text:style-name="T2770"><text:s/>straipsnis.<text:s/></text:span><text:span text:style-name="T2771">Laivų tikrinimas</text:span></text:p>
      <text:p text:style-name="P2772"><text:span text:style-name="T2773">1</text:span><text:span text:style-name="T2774">. Žuvininkystės ko</text:span><text:span text:style-name="T2775">ntrolės pareigūnai, siekdami ištirti žuvų išteklių naudojimą reglamentuojančių įstatymų ar kitų teisės aktų pažeidimus, turi teisę tikrinti laivus Reglamento (ES) Nr. 404/2011 104 straipsnyje nustatyta tvarka.</text:span></text:p>
      <text:p text:style-name="P2776"><text:span text:style-name="T2777">2</text:span><text:span text:style-name="T2778">. Tikrindamas laivą, žuvininkystės kontro</text:span><text:span text:style-name="T2779">lės pareigūnas privalo:</text:span></text:p>
      <text:p text:style-name="P2780"><text:span text:style-name="T2781">1</text:span><text:span text:style-name="T2782">) prisistatyti laivo kapitonui ar jo paskirtam įgulos nariui, pateikti tarnybinį pažymėjimą ir paaiškinti patikrinimo tikslą;</text:span></text:p>
      <text:p text:style-name="P2783"><text:span text:style-name="T2784">2</text:span><text:span text:style-name="T2785">) išaiškinti laivo kapitonui ar jo paskirtam įgulos nariui jo teisę dalyvauti patikrinime, pateikt</text:span><text:span text:style-name="T2786">i su patikrinimu susijusius prašymus ir pasiūlymus;<text:s/></text:span></text:p>
      <text:p text:style-name="P2787"><text:span text:style-name="T2788">3</text:span><text:span text:style-name="T2789">) nustatęs pažeidimą, nurodyti laivo kapitonui ar jo paskirtam įgulos nariui pažeidimo esmę ir pareikalauti nutraukti pažeidimą;</text:span></text:p>
      <text:p text:style-name="P2790"><text:span text:style-name="T2791">4</text:span><text:span text:style-name="T2792">) atlikęs patikrinimą, surašyti Žemės ūkio ministerijos ar jos į</text:span><text:span text:style-name="T2793">galiotos institucijos nustatytos formos patikrinimo aktą;</text:span></text:p>
      <text:p text:style-name="P2794"><text:span text:style-name="T2795">5</text:span><text:span text:style-name="T2796">) patikrinimo akte įrašyti tikrinamo laivo kapitono ar jo paskirto įgulos nario prašymus, skundus.<text:s/></text:span></text:p>
      <text:p text:style-name="P2797"/>
      <text:p text:style-name="P2798"><text:span text:style-name="T2799">51</text:span><text:span text:style-name="T2800"><text:s/>straipsnis.<text:s/></text:span><text:span text:style-name="T2801">Laivo sulaikymas</text:span></text:p>
      <text:p text:style-name="P2802"><text:span text:style-name="T2803">1</text:span><text:span text:style-name="T2804">. Žuvininkystės kontrolės pareigūnas, surinkęs<text:s/></text:span><text:span text:style-name="T2805">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806"><text:span text:style-name="T2807">2</text:span><text:span text:style-name="T2808">. Laivas sulaikomas žu</text:span><text:span text:style-name="T2809">vininkystės kontrolės pareigūno sprendimu. Sprendimo sulaikyti laivą formą nustato Žuvininkystės tarnyba.</text:span></text:p>
      <text:p text:style-name="P2810"><text:span text:style-name="T2811">3</text:span><text:span text:style-name="T2812">. Jeigu žuvininkystės kontrolės pareigūnas priima sprendimą sulaikyti laivą, laivas privalo plaukti į uostą. Jeigu laivas atsisako plaukti į uost</text:span><text:span text:style-name="T2813">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814">o reikalavimui plaukti į uostą laivas būtų nuplukdytas į uostą. Apie sustabdyto laivo buvimą ar priverstinį laivo plukdymą į uostą žuvininkystės kontrolės pareigūnas nedelsdamas informuoja Valstybės sienos apsaugos tarnybą.<text:s/></text:span></text:p>
      <text:p text:style-name="P2815"><text:span text:style-name="T2816">4</text:span><text:span text:style-name="T2817">. Apie priimtą sprendimą s</text:span><text:span text:style-name="T2818">ulaikyti laivą žuvininkystės kontrolės pareigūnas nedelsdamas informuoja valstybės, su kurios vėliava laivas plaukia, kompetentingas institucijas, Valstybės sienos apsaugos tarnybą ir jūrų uosto kapitoną.</text:span></text:p>
      <text:p text:style-name="P2819"><text:span text:style-name="T2820">5</text:span><text:span text:style-name="T2821">. Jūrų uosto kapitonas neleidžia sulaikytam la</text:span><text:span text:style-name="T2822">ivui išplaukti iš uosto tol, kol negauna žuvininkystės kontrolės pareigūno rašytinio pranešimo apie laivo sulaikymo nutraukimą arba laivo sulaikymo galiojimo termino pabaigą.<text:s/></text:span></text:p>
      <text:p text:style-name="P2823"><text:span text:style-name="T2824">6</text:span><text:span text:style-name="T2825">. Sprendimas sulaikyti laivą per 10 dienų nuo jo priėmimo dienos gali būti<text:s/></text:span><text:span text:style-name="T2826">skundžiamas rajono (miesto) apylinkės teismui.</text:span></text:p>
      <text:p text:style-name="P2827"><text:span text:style-name="T2828">7</text:span><text:span text:style-name="T2829">. Sprendimo sulaikyti laivą apskundimas nesustabdo sprendimo vykdymo.</text:span></text:p>
      <text:p text:style-name="P2830"><text:span text:style-name="T2831">8</text:span><text:span text:style-name="T2832">. Laivo savininkas (valdytojas) apmoka sulaikyto laivo stovėjimo uoste išlaidas. Sulaikytam laivui neleidžiama išplaukti iš uosto</text:span><text:span text:style-name="T2833"><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834">teismui, prokurorui ar įstatymų įgaliotam nagrinėti baudžiamąją bylą teismui, kuriems yra perduota bylos medžiaga, kad šios išlaidos bus apmokėtos po laivo išplaukimo.</text:span></text:p>
      <text:p text:style-name="P2835"/>
      <text:p text:style-name="P2836"><text:span text:style-name="T2837">52</text:span><text:span text:style-name="T2838"><text:s/>straipsnis.<text:s/></text:span><text:span text:style-name="T2839">Sprendimo sulaikyti laivą panaikinimas ir galiojimas</text:span></text:p>
      <text:p text:style-name="P2840"><text:span text:style-name="T2841">1</text:span><text:span text:style-name="T2842">. Žuvini</text:span><text:span text:style-name="T2843">nkystės kontrolės pareigūnas priima Žuvininkystės tarnybos nustatytos formos nutarimą panaikinti sprendimą sulaikyti laivą šiais atvejais:</text:span></text:p>
      <text:p text:style-name="P2844"><text:span text:style-name="T2845">1</text:span><text:span text:style-name="T2846">) nepasitvirtina sprendime nurodyti įtarimai;</text:span></text:p>
      <text:p text:style-name="P2847"><text:span text:style-name="T2848">2</text:span><text:span text:style-name="T2849">) atlyginta žala, padaryta pažeidžiant žuvų išteklių naudojimą<text:s/></text:span><text:span text:style-name="T2850">reglamentuojančių įstatymų ar kitų teisės aktų reikalavimus, ir (arba) įvykdytos visos skirtos nuobaudos, jeigu tarptautinės sutartys nenustato kitaip;</text:span></text:p>
      <text:p text:style-name="P2851"><text:span text:style-name="T2852">3</text:span><text:span text:style-name="T2853">) pateiktos garantijos, kad sankcijos už žuvų išteklių naudojimą reglamentuojančių įstatymų ar kitų</text:span><text:span text:style-name="T2854"><text:s/>teisės aktų pažeidimą bus įvykdytos.</text:span></text:p>
      <text:p text:style-name="P2855"><text:span text:style-name="T2856">2</text:span><text:span text:style-name="T2857">. Kai žuvininkystės kontrolės pareigūnas perduoda bylos medžiagą teismui, įstatymų įgaliotam nagrinėti administracinio teisės pažeidimo bylą, teismas patikrina laivo sulaikymo pagrįstumą ir, jeigu reikia, priima</text:span><text:span text:style-name="T2858"><text:s/>nutartį dėl sprendimo sulaikyti laivą panaikinimo.</text:span></text:p>
      <text:p text:style-name="P2859"><text:span text:style-name="T2860">3</text:span><text:span text:style-name="T2861">. Kai žuvininkystės kontrolės pareigūnas perduoda surinktą medžiagą ikiteisminio tyrimo institucijai, sprendimas sulaikyti laivą galioja 5 dienas nuo medžiagos perdavimo ikiteisminio tyrimo instituci</text:span><text:span text:style-name="T2862">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863">alioja iki nutarimo nutraukti laivo sulaikymą priėmimo arba nutarimo dėl laikino nuosavybės teisės apribojimo priėmimo.</text:span></text:p>
      <text:p text:style-name="P2864"><text:span text:style-name="T2865">4</text:span><text:span text:style-name="T2866">. Priimto žuvininkystės kontrolės pareigūno nutarimo panaikinti sprendimą sulaikyti laivą arba įstatymų įgalioto nagrinėti administ</text:span><text:span text:style-name="T2867">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868">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69">ja laivas, kompetentingoms institucijoms, Valstybės sienos apsaugos tarnybai ir jūrų uosto kapitonui.</text:span></text:p>
      <text:p text:style-name="P2870"><text:span text:style-name="T2871">5</text:span><text:span text:style-name="T2872">. Jeigu nutarimas sulaikyti laivą nustoja galioti šio straipsnio 3 dalyje numatytais pagrindais, prokuroras apie laivo sulaikymo galiojimo termino pa</text:span><text:span text:style-name="T2873">baigą nedelsdamas informuoja šio straipsnio 4 da</text:span><text:span text:style-name="T2874">lyje nurodytas institucijas ir laivo kapitoną.</text:span></text:p>
      <text:p text:style-name="P2875"><text:span text:style-name="T2876">6</text:span><text:span text:style-name="T2877">. Už patirtus nuostolius, atsiradusius dėl neteisėto laivo sustabdymo ar sulaikymo, Žuvininkystės tarnyba ir žuvininkystės kontrolės pareigūnai atsako įstat</text:span><text:span text:style-name="T2878">ymų nustatyta tvarka.<text:s/></text:span></text:p>
      <text:p text:style-name="P2879"/>
      <text:p text:style-name="P2880"><text:span text:style-name="T2881">VIENUOLIKTASIS</text:span><text:span text:style-name="T2882"><text:s/>SKIRSNIS</text:span></text:p>
      <text:p text:style-name="P2883"><text:span text:style-name="T2884">ŪKIO SUBJEKTŲ ATSAKOMYBĖ UŽ SUNKIUS PAŽEIDIMUS ŽUVININKYSTĖS SRITYJE</text:span></text:p>
      <text:p text:style-name="P2885"/>
      <text:p text:style-name="P2886"><text:span text:style-name="T2887">53</text:span><text:span text:style-name="T2888"><text:s/>straipsnis.<text:s/></text:span><text:span text:style-name="T2889">Sunkūs pažeidimai</text:span></text:p>
      <text:p text:style-name="P2890"><text:span text:style-name="T2891">1</text:span><text:span text:style-name="T2892">. Sunkiais pažeidimais žuvininkystės srityje yra laikomi:</text:span></text:p>
      <text:p text:style-name="P2893"><text:span text:style-name="T2894">1</text:span><text:span text:style-name="T2895">) Reglamento (EB)<text:s/></text:span><text:span text:style-name="T2896">Nr. 1005/2008 42 straipsnio 1 dalyje nurodyti pažeidimai, jeigu, atsižvelgdami į Reglamento (EB) Nr. 1005/2008 3 straipsnio 2 dalyje nustatytus kriterijus, juos sunkiais pripažįsta šio įstatymo 54 straipsnio 1 dalyje nurodyti pareigūnai;</text:span></text:p>
      <text:p text:style-name="P2897"><text:span text:style-name="T2898">2</text:span><text:span text:style-name="T2899">) Reglamento<text:s/></text:span><text:span text:style-name="T2900">(EB) Nr. 1224/2009 90 straipsnio 1 dalyje nurodyti pažeidimai, jeigu, atsižvelgdami į Reglamento (EB) Nr. 1224/2009 90 straipsnio 1 dalyje nustatytus kriterijus, juos sunkiais pripažįsta šio įstatymo 54 straipsnio 1 dalyje nurodyti pareigūnai.</text:span></text:p>
      <text:p text:style-name="P2901"><text:span text:style-name="T2902">2</text:span><text:span text:style-name="T2903">. Šio</text:span><text:span text:style-name="T2904"><text:s/>skirsnio nuostatos dėl ūkio subjektų atsakomybės už sunkius pažeidimus žuvininkystės srityje<text:s/></text:span><text:span text:style-name="T2905">mutatis mutandis</text:span><text:span text:style-name="T2906"><text:s/>taikomos ir užsienio valstybių fiziniams ir juridiniams asmenims, eksportuojantiems į Lietuvos Respubliką žvejybos produktus ir vykdantiems versl</text:span><text:span text:style-name="T2907">inę žvejybą jūrų vandenyse.<text:s/></text:span></text:p>
      <text:p text:style-name="P2908"/>
      <text:p text:style-name="P2909"><text:span text:style-name="T2910">54</text:span><text:span text:style-name="T2911"><text:s/>straipsnis.<text:s/></text:span><text:span text:style-name="T2912">Sunkių pažeidimų tyrimas ir protokolo surašymas<text:s/></text:span></text:p>
      <text:p text:style-name="P2913"><text:span text:style-name="T2914">1</text:span><text:span text:style-name="T2915">. Pažeidimus sunkiais pripažįsta, tiria ir protokolus surašo:</text:span></text:p>
      <text:p text:style-name="P2916"><text:span text:style-name="T2917">1</text:span><text:span text:style-name="T2918">) Žuvininkystės tarnybos žuvininkystės kontrolės pareigūnai – dėl Reglamento (EB) Nr. </text:span><text:span text:style-name="T2919">1224/2009 90 straipsnio 1 dalyje ir Reglamento (EB) Nr. 1005/2008 42 straipsnio 1 dalies a punkte nurodytų sunkių pažeidimų ir dėl Reglamento (EB) Nr. 1005/2008 42 straipsnio 1 dalies c punkte nurodyto sunkaus pažeidimo, jeigu klastojami ir naudojami sukla</text:span><text:span text:style-name="T2920">stoti ar negaliojantys Žuvininkystės tarnybai teikiami dokumentai;</text:span></text:p>
      <text:p text:style-name="P2921"><text:span text:style-name="T2922">2</text:span><text:span text:style-name="T2923">) įgalioti muitinės pareigūnai – dėl Reglamento (EB) Nr. 1005/2008 42 straipsnio 1 dalies b punkte nurodyto sunkaus pažeidimo ir dėl Reglamento (EB) Nr. 1005/2008 42 straipsnio 1 dalie</text:span><text:span text:style-name="T2924">s c punkte nurodyto sunkaus pažeidimo, jeigu klastojami ir naudojami suklastoti ar negaliojantys muitinei teikiami dokumentai.</text:span></text:p>
      <text:p text:style-name="P2925"><text:span text:style-name="T2926">2</text:span><text:span text:style-name="T2927">. Siekiant nutraukti daromą sunkų pažeidimą, užkirsti kelią sunkiems pažeidimams, surašyti protokolus, užtikrinti bylų nag</text:span><text:span text:style-name="T2928">rinėjimą ir nutarimų vykdymą, šio straipsnio 1 dalyje nurodyti pareigūnai pagal kompetenciją teisės aktų nustatyta tvarka taiko vieną ar kelias neatidėliotino vykdymo priemones:</text:span></text:p>
      <text:p text:style-name="P2929"><text:span text:style-name="T2930">1</text:span><text:span text:style-name="T2931">) duoda privalomąjį nurodymą nutraukti žvejybą;</text:span></text:p>
      <text:p text:style-name="P2932"><text:span text:style-name="T2933">2</text:span><text:span text:style-name="T2934">) nukreipia žvejybos l</text:span><text:span text:style-name="T2935">aivą į uostą;</text:span></text:p>
      <text:p text:style-name="P2936"><text:span text:style-name="T2937">3</text:span><text:span text:style-name="T2938">) sulaiko transporto priemonę apžiūrai;</text:span></text:p>
      <text:p text:style-name="P2939"><text:span text:style-name="T2940">4</text:span><text:span text:style-name="T2941">) paima žvejybos įrankius, kurie yra teisės pažeidimo įrankis, ir (ar) žvejybos produktus, kurie yra teisės pažeidimo objektas, arba sugautų žvejybos produktų vertės dydžio garantiją;<text:s/></text:span></text:p>
      <text:p text:style-name="P2942"><text:span text:style-name="T2943">5</text:span><text:span text:style-name="T2944">)<text:s/></text:span><text:span text:style-name="T2945">sulaiko žvejybos laivą;</text:span></text:p>
      <text:p text:style-name="P2946"><text:span text:style-name="T2947">6</text:span><text:span text:style-name="T2948">) sustabdo verslinės žvejybos jūrų vandenyse leidimo galiojimą.</text:span></text:p>
      <text:p text:style-name="P2949"><text:span text:style-name="T2950">3</text:span><text:span text:style-name="T2951">. Baigus sunkaus pažeidimo tyrimą, surašomas sunkaus pažeidimo protokolas, kurio vienas egzempliorius kartu su tyrimo metu surinkta medžiaga ne vėliau kaip<text:s/></text:span><text:span text:style-name="T2952">per 3 darbo dienas nuo protokolo surašymo dienos perduodamas nagrinėti šio įstatymo 55 straipsnio 1 dalyje nurodytai komisijai ar pareigūnui pagal kompetenciją, o kitas egzempliorius nedelsiant įteikiamas sunkaus pažeidimo padarymu įtariamam ūkio subjektui</text:span><text:span text:style-name="T2953">.</text:span></text:p>
      <text:p text:style-name="P2954"><text:span text:style-name="T2955">4</text:span><text:span text:style-name="T2956">. Sunkaus pažeidimo protokole nurodoma: jo surašymo data ir vieta, protokolą surašiusio asmens pareigos, vardas, pavardė; duomenys apie atsakomybėn traukiamą ūkio subjektą; sunkaus pažeidimo padarymo vieta, laikas ir esmė; Reglamento (EB) Nr. 1224/2</text:span><text:span text:style-name="T2957">009 ar Reglamento (EB) Nr. 1005/2008 straipsnis, straipsnio dalis ir punktas, kurio reikalavimus pažeidė ūkio subjektas; liudytojų, jeigu jų yra, vardai, pavardės, adresai; atsakomybėn traukiamo ūkio subjekto įgalioto atstovo pasiaiškinimas; kita informaci</text:span><text:span text:style-name="T2958">ja, būtina bylai išnagrinėti.</text:span></text:p>
      <text:p text:style-name="P2959"><text:span text:style-name="T2960">5</text:span><text:span text:style-name="T2961">. Sunkaus pažeidimo protokolą pasirašo jį surašęs asmuo ir atsakomybėn traukiamas ūkio subjektas ar jo įgaliotas atstovas; jeigu yra liudytojų, protokolą gali pasirašyti taip pat ir šie asmenys. Jeigu atsakomybėn traukiam</text:span><text:span text:style-name="T2962">as ūkio subjektas ar jo įgaliotas atstovas atsisako pasirašyti protokolą, tai įrašoma protokole.<text:s/></text:span></text:p>
      <text:p text:style-name="P2963"><text:span text:style-name="T2964">6</text:span><text:span text:style-name="T2965">. Atsakomybėn traukiamas ūkio subjektas ar jo įgaliotas atstovas turi teisę pateikti prie protokolo pridedamus paaiškinimus ir pastabas dėl protokolo tur</text:span><text:span text:style-name="T2966">inio, taip pat išdėstyti savo atsisakymo jį pasirašyti motyvus.</text:span></text:p>
      <text:p text:style-name="P2967"><text:span text:style-name="T2968">7</text:span><text:span text:style-name="T2969">. Surašant protokolą, atsakomybėn traukiamam ūkio subjektui ar jo įgaliotam atstovui išaiškinamos ūkio subjekto teisės ir pareigos, numatytos šiame įstatyme, ir tai pažymima protokole.</text:span></text:p>
      <text:p text:style-name="P2970"/>
      <text:p text:style-name="P2971"><text:span text:style-name="T2972">55</text:span><text:span text:style-name="T2973"><text:s/>straipsnis.<text:s/></text:span><text:span text:style-name="T2974">Sunkaus pažeidimo bylos nagrinėjimas ir nutarimo priėmimas</text:span></text:p>
      <text:p text:style-name="P2975"><text:span text:style-name="T2976">1</text:span><text:span text:style-name="T2977">. Sunkių pažeidimų bylas nagrinėja ir priima vieną iš šio straipsnio 8 dalyje nurodytų nutarimų:</text:span></text:p>
      <text:p text:style-name="P2978"><text:span text:style-name="T2979">1</text:span><text:span text:style-name="T2980">) Žuvininkystės tarnybos vadovo įsakymu iš žuvininkystės kontrolės parei</text:span><text:span text:style-name="T2981">gūnų ir kitų kompetentingų Žuvininkystės tarnybos darbuotojų sudaryta komisija – dėl šio įstatymo 54 straipsnio 1 dalies 1 punkte nurodytų sunkių pažeidimų;</text:span></text:p>
      <text:p text:style-name="P2982"><text:span text:style-name="T2983">2</text:span><text:span text:style-name="T2984">) muitinės pareigūnas, įgaliotas nagrinėti šiame įstatyme nustatytų sunkių pažeidimų bylas, –<text:s/></text:span><text:span text:style-name="T2985">dėl šio įstatymo 54 straipsnio 1 dalies 2 punkte nurodytų sunkių pažeidimų.</text:span></text:p>
      <text:p text:style-name="P2986"><text:span text:style-name="T2987">2</text:span><text:span text:style-name="T2988">. Šio straipsnio 1 dalies 1 punkte nurodytos komisijos darbo tvarką nustato Žuvininkystės tarnyba.</text:span></text:p>
      <text:p text:style-name="P2989"><text:span text:style-name="T2990">3</text:span><text:span text:style-name="T2991">. Sunkių pažeidimų bylos nagrinėjamos ir nutarimai sunkaus pažeidimo<text:s/></text:span><text:span text:style-name="T2992">byloje priimami per 40 darbo dienų nuo tos dienos, kai šio straipsnio 1 dalyje nurodyta komisija ar pareigūnas gauna protokolą ir kitą bylos medžiagą. Sankcijos už sunkų pažeidimą negali būti skiriamos, jeigu nuo sunkaus pažeidimo padarymo dienos, o jeigu<text:s/></text:span><text:span text:style-name="T2993">sunkus pažeidimas yra tęstinis, – nuo jo paaiškėjimo dienos, praėjo daugiau kaip 5 metai ir daugiau kaip 3 metai nuo sunkaus pažeidimo nustatymo.</text:span></text:p>
      <text:p text:style-name="P2994"><text:span text:style-name="T2995">4</text:span><text:span text:style-name="T2996">. Apie sunkaus pažeidimo bylos nagrinėjimo datą, laiką ir vietą ne vėliau kaip prieš 10 dienų registruotu</text:span><text:span text:style-name="T2997"><text:s/>laišku fizinio asmens gyvenamosios vietos arba juridinio asmens Juridinių asmenų registre nurodytu buveinės adresu, išskyrus atvejus, kai juridinis asmuo nurodo kitą korespondencijos įteikimo adresą arba kai šaukimas išsiųstas Juridinių asmenų registre nu</text:span><text:span text:style-name="T2998">rodytu elektroninių siuntų pristatymo adresu, pranešama sunkaus pažeidimo padarymu įtariamam ūkio subjektui.</text:span></text:p>
      <text:p text:style-name="P2999"><text:span text:style-name="T3000">5</text:span><text:span text:style-name="T3001">. Sunkių pažeidimų bylos nagrinėjamos žodinio proceso tvarka. Jeigu pažeidimo padarymu įtariamam ūkio subjektui buvo laiku ir tinkamai<text:s/></text:span><text:span text:style-name="T3002">pranešta apie bylos nagrinėjimo datą, laiką ir vietą, tačiau ūkio subjektas ar jo atstovas neatvyko ir nepateikė dokumentų, pateisinančių savo neatvykimą, byla gali būti išnagrinėta jam nedalyvaujant.</text:span></text:p>
      <text:p text:style-name="P3003"><text:span text:style-name="T3004">6</text:span><text:span text:style-name="T3005">. Posėdis, kuriame išklausomi proceso dalyviai ir<text:s/></text:span><text:span text:style-name="T3006">apklausiami liudytojai, yra viešas. Šio straipsnio 1 dalyje nurodyta komisija ar pareigūnas savo iniciatyva arba proceso dalyvių prašymu gali paskelbti posėdį ar jo dalį uždarą, jeigu tai būtina siekiant apsaugoti valstybės ar tarnybos paslaptį arba ūkio s</text:span><text:span text:style-name="T3007">ubjekto komercinę paslaptį.</text:span></text:p>
      <text:p text:style-name="P3008"><text:span text:style-name="T3009">7</text:span><text:span text:style-name="T3010">. Jeigu šio straipsnio 1 dalyje nurodyta komisija ar pareigūnas arba kitas subjektas pateikia naujų įrodymų bet kuriuo proceso metu, ūkio subjektui suteikiama teisė nedelsiant su jais susipažinti ir pateikti savo paaiškinim</text:span><text:span text:style-name="T3011">us dėl jų ne mažiau kaip per 5 darbo dienas nuo susipažinimo su pateiktais įrodymais. Tokiu atveju sunkaus pažeidimo bylos išnagrinėjimo ir nutarimo priėmimo terminas gali būti pratęsiamas 5 darbo dienomis.</text:span></text:p>
      <text:p text:style-name="P3012"><text:span text:style-name="T3013">8</text:span><text:span text:style-name="T3014">. Išnagrinėjus sunkaus pažeidimo bylą, priim</text:span><text:span text:style-name="T3015">amas vienas iš šių nutarimų:</text:span></text:p>
      <text:p text:style-name="P3016"><text:span text:style-name="T3017">1</text:span><text:span text:style-name="T3018">) skirti šio įstatymo nustatytą sankciją;</text:span></text:p>
      <text:p text:style-name="P3019"><text:span text:style-name="T3020">2</text:span><text:span text:style-name="T3021">) nutraukti bylą;</text:span></text:p>
      <text:p text:style-name="P3022"><text:span text:style-name="T3023">3</text:span><text:span text:style-name="T3024">) grąžinti bylą papildomam tyrimui atlikti;</text:span></text:p>
      <text:p text:style-name="P3025"><text:span text:style-name="T3026">4</text:span><text:span text:style-name="T3027">) motyvuotai perduoti bylos nagrinėjimą šio straipsnio 1 dalyje nurodytai komisijai ar pareigūnui.</text:span></text:p>
      <text:p text:style-name="P3028"><text:span text:style-name="T3029">9</text:span><text:span text:style-name="T3030">. Nutarime turi būti nurodyta: nutarimą priėmusių šio straipsnio 1 dalyje nurodytų komisijos pavadinimas arba pareigūno vardas, pavardė, pareigos; bylos nagrinėjimo data; duomenys apie ūkio subjektą, kurio byla nagrinėjama; duomenys apie kitus byloje daly</text:span><text:span text:style-name="T3031">vaujančius asmenis; bylos nagrinėjimo metu nustatytų aplinkybių išdėstymas ir motyvuotas jų įvertinimas; Reglamento (EB) Nr. 1224/2009 ar Reglamento (EB) Nr. 1005/2008 straipsnis, straipsnio dalis ir punktas, kurio reikalavimus pažeidė ūkio subjektas; bylo</text:span><text:span text:style-name="T3032">je priimtas sprendimas.<text:s/></text:span></text:p>
      <text:p text:style-name="P3033"><text:span text:style-name="T3034">10</text:span><text:span text:style-name="T3035">. Jeigu sprendžiant klausimą dėl sankcijos už sunkų pažeidimą skyrimo kartu sprendžiamas klausimas dėl sunkiu pažeidimu žuvų ištekliams padarytos žalos atlyginimo, nutarime nurodomas išieškotinos žalos dydis, jos atlyginimo t</text:span><text:span text:style-name="T3036">erminas ir tvarka.</text:span></text:p>
      <text:p text:style-name="P3037"><text:span text:style-name="T3038">11</text:span><text:span text:style-name="T3039">. Jeigu už Reglamento (ES) Nr. 404/2011 XXX priede nurodyto sunkaus pažeidimo padarymą ūkio subjektui, kuriam yra išduotas Lietuvos Respublikos žvejybos laivo liudijimas, skiriami taškai, nutarime nurodomas jų skaičius.</text:span></text:p>
      <text:p text:style-name="P3040"><text:span text:style-name="T3041">12</text:span><text:span text:style-name="T3042">. Nut</text:span><text:span text:style-name="T3043">arime turi būti išspręstas klausimas apie paimtus sunkaus pažeidimo padarymo įrankius ar objektus, taip pat nurodyta nutarimo apskundimo tvarka ir terminas.</text:span></text:p>
      <text:p text:style-name="P3044"><text:span text:style-name="T3045">13</text:span><text:span text:style-name="T3046">. Šio straipsnio 1 dalies 1 punkte nurodytos komisijos nutarimas priimamas, kai posėdyje daly</text:span><text:span text:style-name="T3047">vauja ne mažiau kaip pusė komisijos narių, paprasta posėdyje dalyvaujančių komisijos narių balsų dauguma.</text:span></text:p>
      <text:p text:style-name="P3048"><text:span text:style-name="T3049">14</text:span><text:span text:style-name="T3050">. Nutarimą pasirašo šio straipsnio 1 dalies 1 punkte nurodytos komisijos posėdžio pirmininkas ir sekretorius arba šio straipsnio 1 dalies 2 punk</text:span><text:span text:style-name="T3051">te nurodytas pareigūnas.</text:span></text:p>
      <text:p text:style-name="P3052"><text:span text:style-name="T3053">15</text:span><text:span text:style-name="T3054">. Nutarimo nuorašas per 3 darbo dienas nuo nutarimo priėmimo dienos registruotu laišku išsiunčiamas arba įteikiamas ūkio subjektui, dėl kurio jis buvo priimtas.</text:span></text:p>
      <text:p text:style-name="P3055"/>
      <text:p text:style-name="P3056"><text:span text:style-name="T3057">56</text:span><text:span text:style-name="T3058"><text:s/>straipsnis.<text:s/></text:span><text:span text:style-name="T3059">Ūkio subjekto teisės tiriant ir<text:s/></text:span><text:span text:style-name="T3060">nagrinėjant sunkius pažeidimus</text:span></text:p>
      <text:p text:style-name="P3061"><text:span text:style-name="T3062">1</text:span><text:span text:style-name="T3063">. Ūkio subjektas, traukiamas atsakomybėn už įtariamą sunkų pažeidimą, turi teisę susipažinti su bylos medžiaga, duoti paaiškinimus dėl sunkaus pažeidimo ne mažiau kaip per 14 darbo dienų iki bylos nagrinėjimo, dalyvauti<text:s/></text:span><text:span text:style-name="T3064">nagrin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3065"><text:span text:style-name="T3066">2</text:span><text:span text:style-name="T3067">.</text:span><text:span text:style-name="T3068"><text:s/>Jeigu bylos nagrinėjimo posėdyje apklausiami liudytojai, ūkio subjektui suteikiama teisė paklausti jų, taip pat siūlyti savo liudytojus, teikti kitus įrodymus.</text:span></text:p>
      <text:p text:style-name="P3069"><text:span text:style-name="T3070">3</text:span><text:span text:style-name="T3071">. Ūkio subjektas, dėl kurio priimtas nutarimas sunkaus pažeidimo byloje, turi teisę per 20</text:span><text:span text:style-name="T3072"><text:s/>dienų nuo nutarimo nuorašo įteikimo dienos apskųsti jį teismui Administracinių bylų teisenos įstatymo nustatyta tvarka.</text:span></text:p>
      <text:p text:style-name="P3073"/>
      <text:p text:style-name="P3074"><text:span text:style-name="T3075">57</text:span><text:span text:style-name="T3076"><text:s/>straipsnis.<text:s/></text:span><text:span text:style-name="T3077">Sankcijos už sunkius pažeidimus</text:span></text:p>
      <text:p text:style-name="P3078"><text:span text:style-name="T3079">1</text:span><text:span text:style-name="T3080">. Ūkio subjektui, padariusiam sunkų pažeidimą, skiriama pagrindinė sankcija </text:span><text:span text:style-name="T3081">– bauda.</text:span></text:p>
      <text:p text:style-name="P3082"><text:span text:style-name="T3083">2</text:span><text:span text:style-name="T3084">. Už sunkų pažeidimą skiriama bauda ne mažesnė kaip sunkaus pažeidimo metu gautų žvejybos produktų vertė, padauginta iš dviejų, bet ne didesnė kaip sunkaus pažeidimo metu gautų žvejybos produktų vertė, padauginta iš penkių.</text:span></text:p>
      <text:p text:style-name="P3085"><text:span text:style-name="T3086">3</text:span><text:span text:style-name="T3087">. Jeigu per 5</text:span><text:span text:style-name="T3088"><text:s/>metų laikotarpį nuo sunkaus pažeidimo padarymo dienos padaromas kitas sunkus pažeidimas, už jį skiriama bauda ne mažesnė kaip sunkaus pažeidimo metu gautų žvejybos produktų vertė, padauginta iš penkių, bet ne didesnė kaip pažeidimo metu gautų žvejybos pro</text:span><text:span text:style-name="T3089">duktų vertė, padauginta iš aštuonių.<text:s/></text:span></text:p>
      <text:p text:style-name="P3090"><text:span text:style-name="T3091">4</text:span><text:span text:style-name="T3092">. Žvejybos laivų sugautų žvejybos produktų vertės nustatymo tvarką nustato Žemės ūkio ministerijos įgaliota institucija. Importuojamų žvejybos produktų verte laikoma prekių muitinė vertė, kuri nustatoma vadovaujan</text:span><text:span text:style-name="T3093">tis Europos Sąjungos muitų teisės aktais.<text:s/></text:span></text:p>
      <text:p text:style-name="P3094"><text:span text:style-name="T3095">5</text:span><text:span text:style-name="T3096">. Jeigu sunkaus pažeidimo metu žvejybos produktų negaunama, skiriama bauda nuo 1 iki 5 procentų ūkio subjekto bendrųjų metinių pajamų, gautų iš verslinės žvejybos veiklos praėjusiais finansiniais metais, buvusiais prieš pažeidimo padarymą. Jeigu ūkio subje</text:span><text:span text:style-name="T3097">ktas praėjusiais finansiniais metais negavo pajamų, bauda apskaičiuojama pagal ankstesnių finansinių metų bendrąsias metines pajamas iš verslinės žvejybos veiklos. Jeigu ūkio subjektas verslinės žvejybos veiklą pradėjo tik sunkaus pažeidimo padarymo metais</text:span><text:span text:style-name="T3098">, skiriama bauda nuo 1 iki 5 procentų ūkio subjekto sunkaus pažeidimo padarymo metų potencialių bendrųjų metinių pajamų iš verslinės žvejybos veiklos, apskaičiuotų įvertinus tais metais gautas vidutines mėnesines pajamas.<text:s/></text:span></text:p>
      <text:p text:style-name="P3099"><text:span text:style-name="T3100">6</text:span><text:span text:style-name="T3101">. Skiriamos baudos dydis nus</text:span><text:span text:style-name="T3102">tatomas pagal baudos minimumo ir maksimumo vidurkį, atsižvelgiant į atsakomybę lengvinančias ar sunkinančias aplinkybes, nurodytas šio straipsnio 10 ar 11 dalyje. Jeigu yra atsakomybę lengvinančių aplinkybių, baudos dydis mažinamas nuo vidurkio iki minimum</text:span><text:span text:style-name="T3103">o, o jeigu yra atsakomybę sunkinančių aplinkybių, baudos dydis didinamas nuo vidurkio iki maksimumo. Baudos dydžio mažinimas ar didinimas motyvuojamas sunkaus pažeidimo bylos nutarime.</text:span></text:p>
      <text:p text:style-name="P3104"><text:span text:style-name="T3105">7</text:span><text:span text:style-name="T3106">. Baudos dydis, apskaičiuotas šio straipsnio 6 dalyje nustatyta tv</text:span><text:span text:style-name="T3107">arka, sumažinamas atsižvelgiant į ūkio subjekto nuostolius, patirtus dėl neatidėliotinų vykdymo priemonių taikymo.<text:s/></text:span></text:p>
      <text:p text:style-name="P3108"><text:span text:style-name="T3109">8</text:span><text:span text:style-name="T3110">. Skundą dėl priimto nutarimo sunkaus pažeidimo byloje nagrinėjantis teismas, atsižvelgdamas į padaryto teisės pažeidimo pobūdį, mastą,</text:span><text:span text:style-name="T3111"><text:s/>atsakomybę lengvinančias ir kitas reikšmingas aplinkybes (dėl kurių atitinkama bauda teisės pažeidėjui būtų akivaizdžiai per didelė ir neproporcinga (neadekvati) padarytam teisės pažeidimui ir dėl to neteisinga) ir vadovaudamasis teisingumo ir protingumo<text:s/></text:span><text:span text:style-name="T3112">principais, turi teisę skirti mažesnę piniginę baudą, negu šiame straipsnyje nustatytos minimalios baudos.</text:span></text:p>
      <text:p text:style-name="P3113"><text:span text:style-name="T3114">9</text:span><text:span text:style-name="T3115">. Skundo dėl priimto nutarimo sunkaus pažeidimo byloje padavimas į teismą sustabdo nutarimo vykdymą.</text:span></text:p>
      <text:p text:style-name="P3116"><text:span text:style-name="T3117">10</text:span><text:span text:style-name="T3118">. Atsakomybę už sunkų pažeidimą lengv</text:span><text:span text:style-name="T3119">inančios aplinkybės yra šios:</text:span></text:p>
      <text:p text:style-name="P3120"><text:span text:style-name="T3121">1</text:span><text:span text:style-name="T3122">) sunkų pažeidimą padaręs ūkio subjektas padėjo išaiškinti pažeidimą, bendradarbiavo su pažeidimą tiriančia institucija ar pareigūnu tyrimo metu;</text:span></text:p>
      <text:p text:style-name="P3123"><text:span text:style-name="T3124">2</text:span><text:span text:style-name="T3125">) sunkų pažeidimą padaręs ūkio subjektas savo noru užkirto kelią<text:s/></text:span><text:span text:style-name="T3126">žalingiems pažeidimo padariniams ar pašalino padarytą žalą.</text:span></text:p>
      <text:p text:style-name="P3127"><text:span text:style-name="T3128">11</text:span><text:span text:style-name="T3129">. Atsakomybę už sunkų pažeidimą sunkinančios aplinkybės yra šios:</text:span></text:p>
      <text:p text:style-name="P3130"><text:span text:style-name="T3131">1</text:span><text:span text:style-name="T3132">) sunkų pažeidimą padaręs ūkio subjektas slėpė padarytą sunkų pažeidimą;</text:span></text:p>
      <text:p text:style-name="P3133"><text:span text:style-name="T3134">2</text:span><text:span text:style-name="T3135">) sunkų pažeidimą padaręs ūkio subjektas<text:s/></text:span><text:span text:style-name="T3136">kliudė vykdyti sunkaus pažeidimo tyrimą;<text:s/></text:span></text:p>
      <text:p text:style-name="P3137"><text:span text:style-name="T3138">3</text:span><text:span text:style-name="T3139">) sunkų pažeidimą padaręs ūkio subjektas tęsė sunkų pažeidimą nepaisydamas kompetentingos institucijos ar pareigūno nurodymo nutraukti neteisėtus veiksmus;</text:span></text:p>
      <text:p text:style-name="P3140"><text:span text:style-name="T3141">4</text:span><text:span text:style-name="T3142">) per 5 metų laikotarpį iki sunkaus pažeidimo pa</text:span><text:span text:style-name="T3143">darymo ūkio subjektas yra baustas už to paties sunkaus pažeidimo padarymą;</text:span></text:p>
      <text:p text:style-name="P3144"><text:span text:style-name="T3145">5</text:span><text:span text:style-name="T3146">) per 5 metų laikotarpį iki sunkaus pažeidimo padarymo ūkio subjektas yra baustas du ar daugiau kartų už sunkaus pažeidimo padarymą;</text:span></text:p>
      <text:p text:style-name="P3147"><text:span text:style-name="T3148">6</text:span><text:span text:style-name="T3149">) trunkamas sunkus pažeidimas tęsiasi<text:s/></text:span><text:span text:style-name="T3150">ilgiau negu 15 dienų;</text:span></text:p>
      <text:p text:style-name="P3151"><text:span text:style-name="T3152">7</text:span><text:span text:style-name="T3153">) dėl sunkaus pažeidimo atitinkamiems žuvų ištekliams padaryta didesnė negu 1 000 bazinio bausmių ir nuobaudų dydžio žala;</text:span></text:p>
      <text:p text:style-name="P3154"><text:span text:style-name="T3155">8</text:span><text:span text:style-name="T3156">) ūkio subjektas padarė Reglamento (ES) Nr. 404/2011 XXX priede nurodytą sunkų pažeidimą, už kurį ski</text:span><text:span text:style-name="T3157">riama 6 ir daugiau taškų.<text:s/></text:span></text:p>
      <text:p text:style-name="P3158"><text:span text:style-name="T3159">12</text:span><text:span text:style-name="T3160">. Šiame įstatyme nustatytų sankcijų taikymas neatleidžia ūkio subjektų nuo pareigos atlyginti sunkiu pažeidimu žuvų ištekliams padarytą žalą.</text:span></text:p>
      <text:p text:style-name="P3161"/>
      <text:p text:style-name="P3162"><text:span text:style-name="T3163">58</text:span><text:span text:style-name="T3164"><text:s/>straipsnis.<text:s/></text:span><text:span text:style-name="T3165">Baudų išieškojimas</text:span></text:p>
      <text:p text:style-name="P3166"><text:span text:style-name="T3167">1</text:span><text:span text:style-name="T3168">. Šio įstatymo nustatyta tvarka p</text:span><text:span text:style-name="T3169">askirtos baudos į valstybės biudžetą turi būti sumokamos ne vėliau kaip per 40 dienų nuo nutarimo skirti baudą įteikimo ūkio subjektui dienos, o jeigu toks nutarimas apskundžiamas ir teismas skundo nepatenkina, – ne vėliau kaip per 40 dienų nuo teismo spre</text:span><text:span text:style-name="T3170">ndimo nuorašo įteikimo ūkio subjektui dienos.<text:s/></text:span></text:p>
      <text:p text:style-name="P3171"><text:span text:style-name="T3172">2</text:span><text:span text:style-name="T3173">. Nesumokėtos baudos išieškomos Lietuvos Respublikos civilinio proceso kodekso nustatyta tvarka.</text:span></text:p>
      <text:p text:style-name="P3174"/>
      <text:p text:style-name="P3175"><text:span text:style-name="T3176">59</text:span><text:span text:style-name="T3177"><text:s/>straipsnis.<text:s/></text:span><text:span text:style-name="T3178">Taškų skyrimas ūkio subjektams</text:span></text:p>
      <text:p text:style-name="P3179"><text:span text:style-name="T3180">1</text:span><text:span text:style-name="T3181">.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82">kai susiejami su ūkio subjekto valdomu Lietuvos Respublikos žvejybos laivu, kuris buvo sunkaus pažeidimo padarymo įrankis ar priemonė arba tiesioginis objektas.<text:s/></text:span></text:p>
      <text:p text:style-name="P3183"><text:span text:style-name="T3184">2</text:span><text:span text:style-name="T3185">. Taškų ūkio subjektams skyrimo ir apskaitos tvarką nustato Žemės ūkio ministerija ar jos</text:span><text:span text:style-name="T3186"><text:s/>įgaliota institucija.</text:span></text:p>
      <text:p text:style-name="P3187"><text:span text:style-name="T3188">3</text:span><text:span text:style-name="T3189">. Taškus ūkio subjektams skiria šio įstatymo 55 straipsnio 1 dalies 1 punkte nurodyta komisija. Žuvininkystės tarnyba tvarko ūkio subjektams skirtų taškų apskaitą ir užtikrina taškų perdavimą kitam ūkio subjektui Lietuvos Respub</text:span><text:span text:style-name="T3190">likos žvejybos laivo, su kuriuo buvo susieti taškai, pardavimo, perdavimo ar kitokio Lietuvos Respublikos žvejybos laivo valdytojo pasikeitimo atveju.<text:s/></text:span></text:p>
      <text:p text:style-name="P3191"><text:span text:style-name="T3192">4</text:span><text:span text:style-name="T3193">. Jeigu sankciją už sunkų pažeidimą skyrė kitos Europos Sąjungos valstybės narės kompetentinga inst</text:span><text:span text:style-name="T3194">itucija, taškus šio įstatymo 55 straipsnio 1 dalies 1 punkte nurodyta komisija skiria po to, kai gauna informaciją apie sankcijos paskyrimą iš kitos Europos Sąjungos valstybės narės.<text:s/></text:span></text:p>
      <text:p text:style-name="P3195"><text:span text:style-name="T3196">5</text:span><text:span text:style-name="T3197">. Jeigu šio įstatymo 55 straipsnio 1 dalies 1 punkte nurodyta komisija skyrė sankciją už Reglamento (ES) Nr. 404/2011 XXX priede nurodytą sunkų pažeidimą kitos Europos Sąjungos valstybės narės ūkio subjektui, ji apie sankcijos paskyrimą per 5 darbo dienas<text:s/></text:span><text:span text:style-name="T3198">praneša atitinkamos valstybės narės kompetentingai institucijai.<text:s/></text:span></text:p>
      <text:p text:style-name="P3199"><text:span text:style-name="T3200">6</text:span><text:span text:style-name="T3201">. Taškų skyrimas įforminamas nutarimu sunkaus pažeidimo byloje.</text:span></text:p>
      <text:p text:style-name="P3202"/>
      <text:p text:style-name="P3203"><text:span text:style-name="T3204">60</text:span><text:span text:style-name="T3205"><text:s/>straipsnis.<text:s/></text:span><text:span text:style-name="T3206">Papildomos sankcijos už sunkius pažeidimus</text:span></text:p>
      <text:p text:style-name="P3207"><text:span text:style-name="T3208">1</text:span><text:span text:style-name="T3209">. Kartu su pagrindine sankcija už sunkų pažeidimą ū</text:span><text:span text:style-name="T3210">kio subjektui gali būti skiriama viena arba kelios iš šių papildomų sankcijų:</text:span></text:p>
      <text:p text:style-name="P3211"><text:span text:style-name="T3212">1</text:span><text:span text:style-name="T3213">) žvejybos įrankių, kurie yra sunkaus pažeidimo padarymo įrankis ar priemonė, žvejybos produktų, kurie yra sunkaus pažeidimo padarymo tiesioginis objektas, arba pajamų, kurios</text:span><text:span text:style-name="T3214"><text:s/>buvo gautos sunkaus pažeidimo padarymu, konfiskavimas;</text:span></text:p>
      <text:p text:style-name="P3215"><text:span text:style-name="T3216">2</text:span><text:span text:style-name="T3217">) teisės užsiimti žvejyba atėmimas, sustabdant arba panaikinant Lietuvos Respublikos žvejybos laivo liudijimo galiojimą;</text:span></text:p>
      <text:p text:style-name="P3218"><text:span text:style-name="T3219">3</text:span><text:span text:style-name="T3220">) patvirtinto ekonominės veiklos vykdytojo statuso panaikinimas.</text:span></text:p>
      <text:p text:style-name="P3221"><text:span text:style-name="T3222">2</text:span><text:span text:style-name="T3223">. Papildoma sankcija gali būti skiriama, kai yra dvi ar daugiau ūkio subjekto atsakomybę sunkinančių aplinkybių.<text:s/></text:span></text:p>
      <text:p text:style-name="P3224"><text:span text:style-name="T3225">3</text:span><text:span text:style-name="T3226">. Kiekviena iš papildomų sankcijų, nurodytų šio straipsnio 1 dalies 1 ir 3 punktuose, gali būti skiriama šiais atvejais:</text:span></text:p>
      <text:p text:style-name="P3227"><text:span text:style-name="T3228">1</text:span><text:span text:style-name="T3229">) žvejybos</text:span><text:span text:style-name="T3230"><text:s/>įrankiai, kurie yra sunkaus pažeidimo padarymo įrankis ar priemonė, konfiskuojami, jeigu šie žvejybos įrankiai yra draudžiami Europos Sąjungos teisės aktais ar neatitinka jų reikalavimų;</text:span></text:p>
      <text:p text:style-name="P3231"><text:span text:style-name="T3232">2</text:span><text:span text:style-name="T3233">) žvejybos produktai, kurie yra sunkaus pažeidimo padarymo ties</text:span><text:span text:style-name="T3234">ioginis objektas, arba pajamos, gautos juos realizavus, konfiskuojami, jeigu šie žvejybos produktai nedeklaruoti Europos Sąjungos teisės aktų nustatyta tvarka;</text:span></text:p>
      <text:p text:style-name="P3235"><text:span text:style-name="T3236">3</text:span><text:span text:style-name="T3237">) patvirtinto ekonominės veiklos vykdytojo statusas panaikinamas, kai ūkio subjektas sunkų<text:s/></text:span><text:span text:style-name="T3238">pažeidimą padarė importuodamas žuvininkystės produktus.<text:s/></text:span></text:p>
      <text:p text:style-name="P3239"><text:span text:style-name="T3240">4</text:span><text:span text:style-name="T3241">. Papildoma sankcija, nurodyta šio straipsnio 1 dalies 2 punkte, skiriama automatiškai, kaip nustatyta Reglamento (EB) Nr. 1224/2009 92 straipsnio 3 dalyje, kai ūkio subjektas sukaupia Reglame</text:span><text:span text:style-name="T3242">nto (ES) Nr. 404/2011 129 straipsnyje nurodytą taškų skaičių.</text:span></text:p>
      <text:p text:style-name="P3243"><text:span text:style-name="T3244">5</text:span><text:span text:style-name="T3245">. Kiekviena iš šio straipsnio 1 dalyje nurodytų papildomų sankcijų gali būti skiriama kartu su kitomis papildomomis sankcijomis.</text:span></text:p>
      <text:p text:style-name="P3246"/>
      <text:p text:style-name="P3247"><text:span text:style-name="T3248">61</text:span><text:span text:style-name="T3249"><text:s/>straipsnis.<text:s/></text:span><text:span text:style-name="T3250">Taškų skyrimas žvejybos laivų kapitona</text:span><text:span text:style-name="T3251">ms</text:span></text:p>
      <text:p text:style-name="P3252"><text:span text:style-name="T3253">1</text:span><text:span text:style-name="T3254">. Už Administracinių teisės pažeidimų kodekso 87</text:span><text:span text:style-name="T3255">10</text:span><text:span text:style-name="T3256"><text:s/>straipsnyje numatytų pažeidimų padarymą Žuvininkystės tarnyba žvejybos laivo kapitonui skiria Reglamento (ES) Nr. 404/2011 XXX priede nurodytą atitinkamą taškų skaičių.<text:s/></text:span></text:p>
      <text:p text:style-name="P3257"><text:span text:style-name="T3258">2</text:span><text:span text:style-name="T3259">. Jeigu žvejybos laivo</text:span><text:span text:style-name="T3260"><text:s/>kapitonas per 3 metus nuo paskutinio sunkaus pažeidimo padarymo dienos nepadaro kito sunkaus pažeidimo, visus jam skirtus taškus Žuvininkystės tarnyba panaikina.<text:s/></text:span></text:p>
      <text:p text:style-name="P3261"><text:span text:style-name="T3262">3</text:span><text:span text:style-name="T3263">. Taškų žvejybos laivų kapitonams skyrimo ir jų apskaitos tvarką nustato Žemės ūkio min</text:span><text:span text:style-name="T3264">isterija arba jos įgaliota institucija.</text:span></text:p>
      <text:p text:style-name="P3265"/>
      <text:p text:style-name="P3266"><text:span text:style-name="T3267">DVYLIKTASIS</text:span><text:span text:style-name="T3268"><text:s/>SKIRSNIS</text:span></text:p>
      <text:p text:style-name="P3269"><text:span text:style-name="T3270">BAIGIAMOSIOS NUOSTATOS</text:span></text:p>
      <text:p text:style-name="P3271"/>
      <text:p text:style-name="P3272"><text:span text:style-name="T3273">62</text:span><text:span text:style-name="T3274"><text:s/>straipsnis.<text:s/></text:span><text:span text:style-name="T3275">Atsakomybė už šio įstatymo pažeidimus</text:span></text:p>
      <text:p text:style-name="P3276"><text:span text:style-name="T3277">Fiziniai ir juridiniai asmenys, pažeidę šį įstatymą, atsako pagal šį ir kitus Lietuvos Respublikos<text:s/></text:span><text:span text:style-name="T3278">įstatymus.</text:span></text:p>
      <text:p text:style-name="P3279"/>
      <text:p text:style-name="P3280"><text:span text:style-name="T3281">63</text:span><text:span text:style-name="T3282"><text:s/>straipsnis.<text:s/></text:span><text:span text:style-name="T3283">Žalos žuvų ištekliams atlyginimas</text:span></text:p>
      <text:p text:style-name="P3284"><text:span text:style-name="T3285">1</text:span><text:span text:style-name="T3286">. Fiziniai ir juridiniai asmenys, padarę žalos žuvų ištekliams, privalo ją atlyginti Lietuvos Respublikos įstatymų ir kitų teisės aktų nustatyta tvarka.</text:span></text:p>
      <text:p text:style-name="P3287"><text:span text:style-name="T3288">2</text:span><text:span text:style-name="T3289">. Padarytos žalos žuvų<text:s/></text:span><text:span text:style-name="T3290">ištekliams apskaičiavimo tvarką nustato Aplinkos ministerija kartu su Žemės ūkio ministerija.</text:span></text:p>
      <text:p text:style-name="P3291"/>
      <text:p text:style-name="P3292"/>
      <text:p text:style-name="P3293"/>
      <text:p text:style-name="P3294"/>
      <text:p text:style-name="P3295"/>
      <text:p text:style-name="P3296">Skelbiu šį Lietuvos Respublikos Seimo priimtą įstatymą.<text:s/></text:p>
      <text:p text:style-name="P3297"/>
      <text:p text:style-name="P3298">RESPUBLIKOS PREZIDENTAS<text:tab/>VALDAS ADAMKUS</text:p>
      <text:p text:style-name="P3299"/>
      <text:p text:style-name="Normal"/>
      <text:p text:style-name="P3300"><text:span text:style-name="T3301">Lietuvos Respublikos<text:s/></text:span></text:p>
      <text:p text:style-name="P3302">žuvininkystės įstatymo</text:p>
      <text:p text:style-name="P3303">priedas</text:p>
      <text:p text:style-name="P3304"/>
      <text:p text:style-name="P3305"><text:span text:style-name="T3306">ĮGYVENDINAMI EUROPOS SĄJUNGOS TEISĖS AKTAI</text:span></text:p>
      <text:p text:style-name="P3307"/>
      <text:p text:style-name="P3308"><text:span text:style-name="T3309">1</text:span><text:span text:style-name="T3310">. 1999 m. gruodžio 17 d. Tarybos reglamentas (EB) Nr. 104/2000 dėl bendro žuvininkystės ir akvakultūros produktų rinkų organizavimo (OL</text:span><text:span text:style-name="T3311"><text:s/>2004 m. specialusis leidimas</text:span><text:span text:style-name="T3312">, 4 skyrius, 4 tomas, p. 198).</text:span></text:p>
      <text:p text:style-name="P3313"><text:span text:style-name="T3314">2</text:span><text:span text:style-name="T3315">. 2002 m. gruodžio 16 d. Tarybos reglamentas (EB) Nr. 2347/2002, nustatantis konkrečius prieinamumo reikalavimus ir susijusias sąlygas, taikomas giliavandenių žuvų išteklių žvejybai (OL<text:s/></text:span><text:span text:style-name="T3316">2004 m. specialusis leidimas</text:span><text:span text:style-name="T3317">, 4 skyrius, 5 tomas, p. 391), su paskutin</text:span><text:span text:style-name="T3318">iais pakeitimais, padarytais 2004 m. gruodžio 20 d. Tarybos reglamentu (EB) Nr. 2269/2004 (OL 2004 L 396, p. 1).</text:span></text:p>
      <text:p text:style-name="P3319"><text:span text:style-name="T3320">3</text:span><text:span text:style-name="T3321">. 2002 m. gruodžio 20 d. Tarybos reglamentas (EB) Nr. 2371/2002 dėl žuvų išteklių apsaugos ir tausojančio naudojimo pagal Bendrąją žuvinin</text:span><text:span text:style-name="T3322">kystės politiką (OL<text:s/></text:span><text:span text:style-name="T3323">2004 m. specialusis leidimas</text:span><text:span text:style-name="T3324">, 4 skyrius, 5 tomas, p. 460) su paskutiniais pakeitimais, padarytais 2009 m. lapkričio 20 d. Tarybos reglamentu (EB) Nr. 1224/2009 (OL 2009 L 343, p. 1).</text:span></text:p>
      <text:p text:style-name="P3325"><text:span text:style-name="T3326">4</text:span><text:span text:style-name="T3327">. 2007 m. rugsėjo 18 d. Tarybos reglamentas (EB)</text:span><text:span text:style-name="T3328"><text:s/>Nr. 1098/2007, nustatantis Baltijos jūros menkių išteklių ir jų žvejybos būdų daugiametį planą bei iš dalies keičiantis Reglamentą (EEB) Nr. 2847/93 ir panaikinantis Reglamentą (EB) Nr. 779/97 (OL 2007 L 248, p. 1).</text:span></text:p>
      <text:p text:style-name="P3329"><text:span text:style-name="T3330">5</text:span><text:span text:style-name="T3331">. 2008 m. liepos 14 d. Komisijos r</text:span><text:span text:style-name="T3332">eglamentas (EB) Nr. 665/2008, kuriuo nustatomos išsamios Tarybos reglamento (EB) Nr. 199/2008 dėl Bendrijos sistemos, skirtos duomenų rinkimui, tvarkymui ir naudojimui žuvininkystės sektoriuje bei paramai mokslinėms rekomendacijoms dėl bendros žuvininkystė</text:span><text:span text:style-name="T3333">s politikos, sukūrimo, taikymo taisyklės (OL 2008 L 186, p. 3).</text:span></text:p>
      <text:p text:style-name="P3334"><text:span text:style-name="T3335">6</text:span><text:span text:style-name="T3336">. 2008 m. rugsėjo 29 d. Tarybos reglamentas (EB) Nr. 1005/2008, nustatantis Bendrijos sistemą, kuria siekiama užkirsti kelią neteisėtai, nedeklaruojamai ir nereglamentuojamai žvejybai, at</text:span><text:span text:style-name="T3337">grasyti nuo jos ir ją panaikinti, iš dalies keičiantis reglamentus (EEB) Nr. 2847/93, (EB) Nr. 1936/2001 ir (EB) Nr. 601/2004 bei panaikinantis reglamentus (EB) Nr. 1093/94 ir (EB) Nr. 1447/1999 (OL 2008 L 286, p. 1).</text:span></text:p>
      <text:p text:style-name="P3338"><text:span text:style-name="T3339">7</text:span><text:span text:style-name="T3340">. 2008 m. rugsėjo 29 d. Tarybos<text:s/></text:span><text:span text:style-name="T3341">reglamentas (EB) Nr. 1006/2008 dėl Bendrijos žvejybos laivų žvejybos veiklos ne Bendrijos vandenyse leidimų ir trečiųjų šalių laivų žvejybos galimybių Bendrijos vandenyse, iš dalies keičiantis reglamentus (EEB) Nr. 2847/93 ir (EB) Nr. 1627/94 bei panaikina</text:span><text:span text:style-name="T3342">ntis Reglamentą (EB) Nr. 3317/94 (OL 2008 L 286, p. 33).</text:span></text:p>
      <text:p text:style-name="P3343"><text:span text:style-name="T3344">8</text:span><text:span text:style-name="T3345">. 2009 m. spalio 22 d. Komisijos reglamentas (EB) Nr. 1010/2009, kuriuo nustatomos išsamios Tarybos reglamento (EB) Nr. 1005/2008, nustatančio Bendrijos sistemą, kuria siekiama užkirsti kelią ne</text:span><text:span text:style-name="T3346">teisėtai, nedeklaruojamai ir nereglamentuojamai žvejybai, atgrasyti nuo jos ir ją panaikinti, įgyvendinimo taisyklės (OL 2009 L 280, p. 5).</text:span></text:p>
      <text:p text:style-name="P3347"><text:span text:style-name="T3348">9</text:span><text:span text:style-name="T3349">. 2009 m. lapkričio 20 d. Tarybos reglamentas (EB) Nr. 1224/2009, nustatantis Bendrijos kontrolės sistemą, kuri</text:span><text:span text:style-name="T3350">a užtikrinamas bendrosios žuvininkystės politikos taisyklių laikymasis, iš dalies keičiantis reglamentus (EB) Nr. 847/96, (EB) Nr. 2371/2002, (EB) Nr. 811/2004, (EB) Nr. 768/2005, (EB) Nr. 2115/2005, (EB) Nr. 2166/2005, (EB) Nr. 388/2006, (EB) Nr. 509/2007</text:span><text:span text:style-name="T3351">, (EB) Nr. 676/2007, (EB) Nr. 1098/2007, (EB) Nr. 1300/2008, (EB) Nr. 1342/2008 ir panaikinantis reglamentus (EEB) Nr. 2847/93, (EB) Nr. 1627/94 ir (EB) Nr. 1966/2006 (OL 2009 L 343, p. 1).</text:span></text:p>
      <text:p text:style-name="P3352"><text:span text:style-name="T3353">10</text:span><text:span text:style-name="T3354">. 2011 m. balandžio 8 d. Komisijos įgyvendinimo reglamentas<text:s/></text:span><text:span text:style-name="T3355">(ES) Nr. 404/2011, kuriuo nustatomos išsamios Tarybos reglamento (EB) Nr. 1224/2009, nustatančio Bendrijos kontrolės sistemą, kuria užtikrinamas bendrosios žuvininkystės politikos taisyklių laikymasis, įgyvendinimo taisyklės (OL 2011 L 112, p. 1).</text:span></text:p>
      <text:p text:style-name="P3356"><text:span text:style-name="T3357">11</text:span><text:span text:style-name="T3358">.<text:s/></text:span><text:span text:style-name="T3359">2013 m. gruodžio 11 d. Europos Parlamento ir Tarybos reglamentas (ES) Nr. 1380/2013 dėl bendros žuvininkystės politikos, kuriuo iš dalies keičiami Tarybos reglamentai (EB) Nr. 1954/2003 ir (EB) Nr. 1224/2009 bei panaikinami Tarybos reglamentai (EB) Nr. 237</text:span><text:span text:style-name="T3360">1/2002 ir (EB) Nr. 639/2004 bei Tarybos sprendimas 2004/585/EB (OL 2013 L 354, p. 22), su paskutiniais pakeitimais, padarytais 2015 m. gegužės 20 d. Europos Parlamento ir Tarybos reglamentu (ES) Nr. 2015/812 (OL 2015 L 133, p. 1).</text:span></text:p>
      <text:p text:style-name="P3361">Papildyta punktu:</text:p>
      <text:p text:style-name="P3362"><text:span text:style-name="T3363">Nr.<text:s/></text:span><text:a xlink:href="https://www.e-tar.lt/portal/legalAct.html?documentId=9115ecc0263a11e5bf92d6af3f6a2e8b" office:target-frame-name="_top" xlink:show="replace"><text:span text:style-name="T3364">XII-1929</text:span></text:a><text:span text:style-name="T3365">, 2015-06-30, paskelbta TAR 2015-07-09, i. k. 2015-11212</text:span></text:p>
      <text:p text:style-name="Normal"/>
      <text:p text:style-name="P3366"/>
      <text:p text:style-name="P3367"/>
      <text:p text:style-name="P3368"><text:span text:style-name="T3369">Pakeitimai:</text:span></text:p>
      <text:p text:style-name="P3370"/>
      <text:p text:style-name="P3371"><text:span text:style-name="T3372">1.</text:span></text:p>
      <text:p text:style-name="P3373"><text:span text:style-name="T3374">Lietuvos Respublikos Seimas, Įstatymas</text:span></text:p>
      <text:p text:style-name="P3375"><text:span text:style-name="T3376">Nr.<text:s/></text:span><text:a xlink:href="https://www.e-tar.lt/portal/legalAct.html?documentId=TAR.6CF198C6E9D0" office:target-frame-name="_top" xlink:show="replace"><text:span text:style-name="T3377">IX-2193</text:span></text:a><text:span text:style-name="T3378">, 2004-04-29, Žin., 2004, Nr. 73-2527 (2004-04-30), i. k. 1041010ISTA0IX-2193</text:span></text:p>
      <text:p text:style-name="P3379"><text:span text:style-name="T3380">Lietuvos Respublikos žuvininkystės įstatymo pakeitimo įstatymas</text:span></text:p>
      <text:p text:style-name="P3381"/>
      <text:p text:style-name="P3382"><text:span text:style-name="T3383">2.</text:span></text:p>
      <text:p text:style-name="P3384"><text:span text:style-name="T3385">Lietuvos Respublikos Seimas, Įstatymas</text:span></text:p>
      <text:p text:style-name="P3386"><text:span text:style-name="T3387">Nr.<text:s/></text:span><text:a xlink:href="https://www.e-tar.lt/portal/legalAct.html?documentId=TAR.A4211C29FC52" office:target-frame-name="_top" xlink:show="replace"><text:span text:style-name="T3388">IX-2390</text:span></text:a><text:span text:style-name="T3389">, 2004-07-15, Žin., 2004, Nr. 118-4396 (2004-07-31), i. k. 1041010ISTA0IX-2390</text:span></text:p>
      <text:p text:style-name="P3390"><text:span text:style-name="T3391">Lietuvos Respublikos žuvininkystės įstatymo 8 ir 11 straipsnių pakeitimo įstatymas</text:span></text:p>
      <text:p text:style-name="P3392"/>
      <text:p text:style-name="P3393"><text:span text:style-name="T3394">3.</text:span></text:p>
      <text:p text:style-name="P3395"><text:span text:style-name="T3396">Lietuvos R</text:span><text:span text:style-name="T3397">espublikos Seimas, Įstatymas</text:span></text:p>
      <text:p text:style-name="P3398"><text:span text:style-name="T3399">Nr.<text:s/></text:span><text:a xlink:href="https://www.e-tar.lt/portal/legalAct.html?documentId=TAR.B4C4D38551D8" office:target-frame-name="_top" xlink:show="replace"><text:span text:style-name="T3400">X-727</text:span></text:a><text:span text:style-name="T3401">, 2006-06-22, Žin., 2006, Nr. 77-2971 (2006-07-14), i. k. 1061010ISTA000X-727</text:span></text:p>
      <text:p text:style-name="P3402"><text:span text:style-name="T3403">Lietuvos Respublikos žuvininkystės įstatymo 16 straipsnio<text:s/></text:span><text:span text:style-name="T3404">pakeitimo įstatymas</text:span></text:p>
      <text:p text:style-name="P3405"/>
      <text:p text:style-name="P3406"><text:span text:style-name="T3407">4.</text:span></text:p>
      <text:p text:style-name="P3408"><text:span text:style-name="T3409">Lietuvos Respublikos Seimas, Įstatymas</text:span></text:p>
      <text:p text:style-name="P3410"><text:span text:style-name="T3411">Nr.<text:s/></text:span><text:a xlink:href="https://www.e-tar.lt/portal/legalAct.html?documentId=TAR.F1CCA645369F" office:target-frame-name="_top" xlink:show="replace"><text:span text:style-name="T3412">X-1436</text:span></text:a><text:span text:style-name="T3413">, 2008-01-29, Žin., 2008, Nr. 18-629 (2008-02-12), i. k. 1081010ISTA00X-1436</text:span></text:p>
      <text:p text:style-name="P3414"><text:span text:style-name="T3415">Lietuvos Respublikos<text:s/></text:span><text:span text:style-name="T3416">žuvininkystės įstatymo 2, 3, 4, 5, 6, 7, 8, 9, 10, 11, 14, 16, 19, 23, 24 straipsnių pakeitimo ir papildymo įstatymas</text:span></text:p>
      <text:p text:style-name="P3417"/>
      <text:p text:style-name="P3418"><text:span text:style-name="T3419">5.</text:span></text:p>
      <text:p text:style-name="P3420"><text:span text:style-name="T3421">Lietuvos Respublikos Seimas, Įstatymas</text:span></text:p>
      <text:p text:style-name="P3422"><text:span text:style-name="T3423">Nr.<text:s/></text:span><text:a xlink:href="https://www.e-tar.lt/portal/legalAct.html?documentId=TAR.3AB605AEF668" office:target-frame-name="_top" xlink:show="replace"><text:span text:style-name="T3424">X-1727</text:span></text:a><text:span text:style-name="T3425">, 2</text:span><text:span text:style-name="T3426">008-09-22, Žin., 2008, Nr. 117-4443 (2008-10-11), i. k. 1081010ISTA00X-1727</text:span></text:p>
      <text:p text:style-name="P3427"><text:span text:style-name="T3428">Lietuvos Respublikos žuvininkystės įstatymo 2, 26 straipsnių pakeitimo ir įstatymo papildymo nauju šeštuoju skirsniu įstatymas</text:span></text:p>
      <text:p text:style-name="P3429"/>
      <text:p text:style-name="P3430"><text:span text:style-name="T3431">6.</text:span></text:p>
      <text:p text:style-name="P3432"><text:span text:style-name="T3433">Lietuvos Respublikos Seimas, Įstatymas</text:span></text:p>
      <text:p text:style-name="P3434"><text:span text:style-name="T3435">Nr.<text:s/></text:span><text:a xlink:href="https://www.e-tar.lt/portal/legalAct.html?documentId=TAR.6B02E27C13B1" office:target-frame-name="_top" xlink:show="replace"><text:span text:style-name="T3436">XI-1141</text:span></text:a><text:span text:style-name="T3437">, 2010-11-16, Žin., 2010, Nr. 139-7116 (2010-11-27); Žin., 2010, Nr. 142-0 (2010-12-04), i. k. 1101010ISTA0XI-1141</text:span></text:p>
      <text:p text:style-name="P3438"><text:span text:style-name="T3439">Lietuvos Respublikos žuvininkystės įstatymo 2, 3, 4, 10, 1</text:span><text:span text:style-name="T3440">2, 14, 18, 22, 23, 24, 26, 26-1, 26-2, 26-3, 26-5, 26-11, 26-14, 26-15, 26-17, 26-18, 26-19, 27, 29 straipsnių pakeitimo ir papildymo, Įstatymo papildymo 22-1 straipsniu ir Įstatymo priedo pakeitimo įstatymas</text:span></text:p>
      <text:p text:style-name="P3441"/>
      <text:p text:style-name="P3442"><text:span text:style-name="T3443">7.</text:span></text:p>
      <text:p text:style-name="P3444"><text:span text:style-name="T3445">Lietuvos Respublikos Seimas, Įstatymas</text:span></text:p>
      <text:p text:style-name="P3446"><text:span text:style-name="T3447">Nr.<text:s/></text:span><text:a xlink:href="https://www.e-tar.lt/portal/legalAct.html?documentId=TAR.16993ECACB12" office:target-frame-name="_top" xlink:show="replace"><text:span text:style-name="T3448">XI-1351</text:span></text:a><text:span text:style-name="T3449">, 2011-04-21, Žin., 2011, Nr. 52-2525 (2011-05-03), i. k. 1111010ISTA0XI-1351</text:span></text:p>
      <text:p text:style-name="P3450"><text:span text:style-name="T3451">Lietuvos Respublikos žuvininkystės įstatymo 17 straipsnio pakeitimo įstatymas</text:span></text:p>
      <text:p text:style-name="P3452"/>
      <text:p text:style-name="P3453"><text:span text:style-name="T3454">8.</text:span></text:p>
      <text:p text:style-name="P3455"><text:span text:style-name="T3456">Lietuvo</text:span><text:span text:style-name="T3457">s Respublikos Seimas, Įstatymas</text:span></text:p>
      <text:p text:style-name="P3458"><text:span text:style-name="T3459">Nr.<text:s/></text:span><text:a xlink:href="https://www.e-tar.lt/portal/legalAct.html?documentId=TAR.994CB6C773EE" office:target-frame-name="_top" xlink:show="replace"><text:span text:style-name="T3460">XI-1408</text:span></text:a><text:span text:style-name="T3461">, 2011-05-24, Žin., 2011, Nr. 68-3227 (2011-06-04), i. k. 1111010ISTA0XI-1408</text:span></text:p>
      <text:p text:style-name="P3462"><text:span text:style-name="T3463">Lietuvos Respublikos žuvininkystės įstatymo 4, 7, 9 i</text:span><text:span text:style-name="T3464">r 22 straipsnių pakeitimo įstatymas</text:span></text:p>
      <text:p text:style-name="P3465"/>
      <text:p text:style-name="P3466"><text:span text:style-name="T3467">9.</text:span></text:p>
      <text:p text:style-name="P3468"><text:span text:style-name="T3469">Lietuvos Respublikos Seimas, Įstatymas</text:span></text:p>
      <text:p text:style-name="P3470"><text:span text:style-name="T3471">Nr.<text:s/></text:span><text:a xlink:href="https://www.e-tar.lt/portal/legalAct.html?documentId=TAR.E82A397DC7E8" office:target-frame-name="_top" xlink:show="replace"><text:span text:style-name="T3472">XI-2056</text:span></text:a><text:span text:style-name="T3473">, 2012-06-12, Žin., 2012, Nr. 72-3706 (2012-06-27), i. k. 1121010ISTA0XI-2056</text:span></text:p>
      <text:p text:style-name="P3474"><text:span text:style-name="T3475">Lietuvos Respublikos žuvininkystės įstatymo 2, 7, 8, 10 straipsnių pakeitimo ir papildymo ir 11 straipsnio pripažinimo netekusiu galios įstatymas</text:span></text:p>
      <text:p text:style-name="P3476"/>
      <text:p text:style-name="P3477"><text:span text:style-name="T3478">10.</text:span></text:p>
      <text:p text:style-name="P3479"><text:span text:style-name="T3480">Lietuvos Respublikos Seimas, Įstatymas</text:span></text:p>
      <text:p text:style-name="P3481"><text:span text:style-name="T3482">Nr.<text:s/></text:span><text:a xlink:href="https://www.e-tar.lt/portal/legalAct.html?documentId=TAR.0238AFC84097" office:target-frame-name="_top" xlink:show="replace"><text:span text:style-name="T3483">XII-397</text:span></text:a><text:span text:style-name="T3484">, 2013-06-20, Žin., 2013, Nr. 71-3579 (2013-07-01), i. k. 1131010ISTA0XII-397</text:span></text:p>
      <text:p text:style-name="P3485"><text:span text:style-name="T3486">Lietuvos Respublikos žuvininkystės įstatymo pakeitimo įstatymas</text:span></text:p>
      <text:p text:style-name="P3487"/>
      <text:p text:style-name="P3488"><text:span text:style-name="T3489">11.</text:span></text:p>
      <text:p text:style-name="P3490"><text:span text:style-name="T3491">Lietuvos Respublikos Seimas, Įstatymas</text:span></text:p>
      <text:p text:style-name="P3492"><text:span text:style-name="T3493">Nr.<text:s/></text:span><text:a xlink:href="https://www.e-tar.lt/portal/legalAct.html?documentId=6978abf0af7411e39b958c81fb177d0b" office:target-frame-name="_top" xlink:show="replace"><text:span text:style-name="T3494">XII-781</text:span></text:a><text:span text:style-name="T3495">, 2014-03-13, paskelbta TAR 2014-03-19, i. k. 2014-03218</text:span></text:p>
      <text:p text:style-name="P3496"><text:span text:style-name="T3497">Lietuvos Respublikos žuvininkystės įstatymo Nr. VIII-1756 2, 5, 6, 15, 16 straipsnių pakeitimo ir Įstatymo papildymo 14-1, 14-2, 14-3</text:span><text:span text:style-name="T3498">, 14-4 straipsniais įstatymas</text:span></text:p>
      <text:p text:style-name="P3499"/>
      <text:p text:style-name="P3500"><text:span text:style-name="T3501">12.</text:span></text:p>
      <text:p text:style-name="P3502"><text:span text:style-name="T3503">Lietuvos Respublikos Seimas, Įstatymas</text:span></text:p>
      <text:p text:style-name="P3504"><text:span text:style-name="T3505">Nr.<text:s/></text:span><text:a xlink:href="https://www.e-tar.lt/portal/legalAct.html?documentId=f4bfeed090bf11e4bb408baba2bdddf3" office:target-frame-name="_top" xlink:show="replace"><text:span text:style-name="T3506">XII-1523</text:span></text:a><text:span text:style-name="T3507">, 2014-12-23, paskelbta TAR 2014-12-31, i. k. 2014-21157</text:span></text:p>
      <text:p text:style-name="P3508"><text:span text:style-name="T3509">Lietuvos Respub</text:span><text:span text:style-name="T3510">likos žuvininkystės įstatymo Nr. VIII-1756 papildymo 17-1 straipsniu ir 31 straipsnio pakeitimo įstatymas</text:span></text:p>
      <text:p text:style-name="P3511"/>
      <text:p text:style-name="P3512"><text:span text:style-name="T3513">13.</text:span></text:p>
      <text:p text:style-name="P3514"><text:span text:style-name="T3515">Lietuvos Respublikos Seimas, Įstatymas</text:span></text:p>
      <text:p text:style-name="P3516"><text:span text:style-name="T3517">Nr.<text:s/></text:span><text:a xlink:href="https://www.e-tar.lt/portal/legalAct.html?documentId=81c1e2a01e5c11e586708c6593c243ce" office:target-frame-name="_top" xlink:show="replace"><text:span text:style-name="T3518">XII-</text:span><text:span text:style-name="T3519">1836</text:span></text:a><text:span text:style-name="T3520">, 2015-06-23, paskelbta TAR 2015-06-29, i. k. 2015-10370</text:span></text:p>
      <text:p text:style-name="P3521"><text:span text:style-name="T3522">Lietuvos Respublikos žuvininkystės įstatymo Nr. VIII-1756 14-3 straipsnio pakeitimo įstatymas</text:span></text:p>
      <text:p text:style-name="P3523"/>
      <text:p text:style-name="P3524"><text:span text:style-name="T3525">14.</text:span></text:p>
      <text:p text:style-name="P3526"><text:span text:style-name="T3527">Lietuvos Respublikos Seimas, Įstatymas</text:span></text:p>
      <text:p text:style-name="P3528"><text:span text:style-name="T3529">Nr.<text:s/></text:span><text:a xlink:href="https://www.e-tar.lt/portal/legalAct.html?documentId=9115ecc0263a11e5bf92d6af3f6a2e8b" office:target-frame-name="_top" xlink:show="replace"><text:span text:style-name="T3530">XII-1929</text:span></text:a><text:span text:style-name="T3531">, 2015-06-30, paskelbta TAR 2015-07-09, i. k. 2015-11212</text:span></text:p>
      <text:p text:style-name="P3532"><text:span text:style-name="T3533">Lietuvos Respublikos žuvininkystės įstatymo Nr. VIII-1756 17-1 straipsnio ir priedo pakeitimo įstatymas</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60S</meta:editing-duration>
    <meta:document-statistic meta:page-count="3" meta:paragraph-count="1547" meta:word-count="19714" meta:character-count="162475" meta:row-count="4810" meta:non-whitespace-character-count="144308"/>
  </office:meta>
</office:document-meta>
</file>