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indent="0.3937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indent="0.3937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text-position="super 66.6%"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T860" style:parent-style-name="DefaultParagraphFont" style:family="text">
      <style:text-properties fo:color="#000000" fo:letter-spacing="-0.0027in"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4" style:parent-style-name="Normal" style:family="paragraph">
      <style:paragraph-properties fo:widows="0" fo:orphans="0" fo:text-align="justify" fo:text-indent="0.3937in"/>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margin-left="1.4166in" fo:text-indent="-1.0229in">
        <style:tab-stops/>
      </style:paragraph-properties>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widows="0" fo:orphans="0" fo:text-align="justify" fo:text-indent="0.3937in"/>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text-align="justify" fo:text-indent="0.3937in">
        <style:tab-stops>
          <style:tab-stop style:type="left" style:position="0.6895in"/>
        </style:tab-stops>
      </style:paragraph-properties>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text-position="super 66.6%" style:font-size-complex="12pt"/>
    </style:style>
    <style:style style:name="T1138" style:parent-style-name="DefaultParagraphFont" style:family="text">
      <style:text-properties style:font-name-asian="Calibri" fo:font-weight="bold" style:font-weight-asian="bold" style:text-position="super 66.6%"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text-align="justify" fo:text-indent="0.3937in">
        <style:tab-stops>
          <style:tab-stop style:type="left" style:position="0.689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3937in">
        <style:tab-stops>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3937in">
        <style:tab-stops>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6895in"/>
        </style:tab-stops>
      </style:paragraph-properties>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text-position="super 66.6%"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margin-left="1.7722in" fo:text-indent="-1.3784in">
        <style:tab-stops/>
      </style:paragraph-properties>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text-position="super 66.6%" style:font-size-complex="12pt"/>
    </style:style>
    <style:style style:name="T1270" style:parent-style-name="DefaultParagraphFont" style:family="text">
      <style:text-properties style:font-name-asian="Calibri" fo:font-weight="bold" style:font-weight-asian="bold" style:text-position="super 66.6%"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margin-left="1.6736in" fo:text-indent="-1.2798in">
        <style:tab-stops/>
      </style:paragraph-properties>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text-position="super 66.6%" style:font-size-complex="12pt"/>
    </style:style>
    <style:style style:name="T1345" style:parent-style-name="DefaultParagraphFont" style:family="text">
      <style:text-properties style:font-name-asian="Calibri" fo:font-weight="bold" style:font-weight-asian="bold" style:text-position="super 66.6%"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margin-left="1.6736in" fo:text-indent="-1.2798in">
        <style:tab-stops/>
      </style:paragraph-properties>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margin-left="1.7722in" fo:text-indent="-1.3784in">
        <style:tab-stops/>
      </style:paragraph-properties>
    </style:style>
    <style:style style:name="T1496" style:parent-style-name="DefaultParagraphFont" style:family="text">
      <style:text-properties style:font-name-asian="Calibri" fo:font-weight="bold" style:font-weight-asian="bold" style:font-weight-complex="bold" style:font-size-complex="12pt"/>
    </style:style>
    <style:style style:name="T1497" style:parent-style-name="DefaultParagraphFont" style:family="text">
      <style:text-properties style:font-name-asian="Calibri" fo:font-weight="bold" style:font-weight-asian="bold" style:font-weight-complex="bold" style:font-size-complex="12pt"/>
    </style:style>
    <style:style style:name="T1498" style:parent-style-name="DefaultParagraphFont" style:family="text">
      <style:text-properties style:font-name-asian="Calibri" fo:font-weight="bold" style:font-weight-asian="bold" style:font-weight-complex="bold"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9" style:parent-style-name="Normal" style:family="paragraph">
      <style:paragraph-properties fo:widows="0" fo:orphans="0" fo:text-align="justify" fo:text-indent="0.3937in"/>
      <style:text-properties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fo:letter-spacing="-0.0027in" style:font-size-complex="12pt" style:language-asian="lt" style:country-asian="LT"/>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widows="0" fo:orphans="0" fo:text-align="center"/>
    </style:style>
    <style:style style:name="T1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4" style:parent-style-name="Normal" style:family="paragraph">
      <style:paragraph-properties fo:widows="0" fo:orphans="0" fo:text-align="justify" fo:text-indent="0.3937in"/>
      <style:text-properties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P171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fo:letter-spacing="-0.0013in" style:font-size-complex="12pt" style:language-asian="lt" style:country-asian="LT"/>
    </style:style>
    <style:style style:name="T1794" style:parent-style-name="DefaultParagraphFont" style:family="text">
      <style:text-properties fo:color="#000000" fo:letter-spacing="-0.0013in" style:font-size-complex="12pt" style:language-asian="lt" style:country-asian="LT"/>
    </style:style>
    <style:style style:name="P1795" style:parent-style-name="Normal" style:family="paragraph">
      <style:paragraph-properties fo:widows="0" fo:orphans="0" fo:text-align="justify" fo:text-indent="0.3937in"/>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1" style:parent-style-name="Normal" style:family="paragraph">
      <style:paragraph-properties fo:widows="0" fo:orphans="0" fo:text-align="justify" fo:text-indent="0.3937in"/>
      <style:text-properties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1" style:parent-style-name="Normal" style:family="paragraph">
      <style:paragraph-properties fo:widows="0" fo:orphans="0" fo:text-align="justify" fo:text-indent="0.3937in"/>
      <style:text-properties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0" style:parent-style-name="Normal" style:family="paragraph">
      <style:paragraph-properties fo:widows="0" fo:orphans="0" fo:text-align="justify" fo:text-indent="0.3937in"/>
      <style:text-properties style:font-size-complex="12pt" style:language-asian="lt" style:country-asian="LT"/>
    </style:style>
    <style:style style:name="P1911" style:parent-style-name="Normal" style:family="paragraph">
      <style:paragraph-properties fo:widows="0" fo:orphans="0" fo:text-indent="0.3937in"/>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P1931" style:parent-style-name="Normal" style:family="paragraph">
      <style:paragraph-properties fo:widows="0" fo:orphans="0" fo:text-indent="0.3937in"/>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indent="0.3937in"/>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indent="0.3937in"/>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text-indent="0.3937in"/>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0" style:parent-style-name="Normal" style:family="paragraph">
      <style:paragraph-properties fo:widows="0" fo:orphans="0" fo:text-align="justify" fo:text-indent="0.3937in"/>
      <style:text-properties style:font-size-complex="12pt" style:language-asian="lt" style:country-asian="LT"/>
    </style:style>
    <style:style style:name="P2111" style:parent-style-name="Normal" style:family="paragraph">
      <style:paragraph-properties fo:widows="0" fo:orphans="0" fo:text-indent="0.3937in"/>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2115" style:parent-style-name="DefaultParagraphFont" style:family="text">
      <style:text-properties fo:font-weight="bold" style:font-weight-asian="bold" style:font-weight-complex="bold"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P2147" style:parent-style-name="Normal" style:family="paragraph">
      <style:paragraph-properties fo:widows="0" fo:orphans="0" fo:text-indent="0.3937in"/>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P2169" style:parent-style-name="Normal" style:family="paragraph">
      <style:paragraph-properties fo:widows="0" fo:orphans="0" fo:margin-left="1.4166in" fo:text-indent="-1.0229in">
        <style:tab-stops/>
      </style:paragraph-properties>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indent="0.3937in"/>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font-style="italic" style:font-style-asian="italic" style:font-style-complex="italic" fo:color="#000000" style:font-size-complex="12pt" style:language-asian="lt" style:country-asian="LT"/>
    </style:style>
    <style:style style:name="T2274" style:parent-style-name="DefaultParagraphFont" style:family="text">
      <style:text-properties fo:font-style="italic" style:font-style-asian="italic" style:font-style-complex="italic"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style="italic" style:font-style-asian="italic" style:font-style-complex="italic"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indent="0.3937in"/>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P2313" style:parent-style-name="Normal" style:family="paragraph">
      <style:paragraph-properties fo:widows="0" fo:orphans="0" fo:text-indent="0.3937in"/>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margin-left="1.4166in" fo:text-indent="-1.0229in">
        <style:tab-stops/>
      </style:paragraph-properties>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indent="0.3937in"/>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fo:text-indent="0.3937in"/>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indent="0.3937in"/>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P2447" style:parent-style-name="Normal" style:family="paragraph">
      <style:paragraph-properties fo:widows="0" fo:orphans="0" fo:text-indent="0.3937in"/>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P248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margin-left="1.4166in" fo:text-indent="-1.0229in">
        <style:tab-stops/>
      </style:paragraph-properties>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indent="0.3937in"/>
    </style:style>
    <style:style style:name="P2509" style:parent-style-name="Normal" style:family="paragraph">
      <style:paragraph-properties fo:widows="0" fo:orphans="0" fo:text-indent="0.3937in"/>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margin-left="1.4166in" fo:text-indent="-1.0229in">
        <style:tab-stops/>
      </style:paragraph-properties>
    </style:style>
    <style:style style:name="T2550" style:parent-style-name="DefaultParagraphFont" style:family="text">
      <style:text-properties fo:font-weight="bold" style:font-weight-asian="bold" style:font-weight-complex="bold" fo:color="#000000" style:font-size-complex="12pt" style:language-asian="lt" style:country-asian="LT"/>
    </style:style>
    <style:style style:name="T2551" style:parent-style-name="DefaultParagraphFont" style:family="text">
      <style:text-properties fo:font-weight="bold" style:font-weight-asian="bold" style:font-weight-complex="bold" fo:color="#000000" style:font-size-complex="12pt" style:language-asian="lt" style:country-asian="LT"/>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font-weight="bold" style:font-weight-asian="bold" style:font-weight-complex="bold"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font-weight="bold" style:font-weight-asian="bold" style:font-weight-complex="bold" fo:color="#000000" style:font-size-complex="12pt" style:language-asian="lt" style:country-asian="LT"/>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font-weight="bold" style:font-weight-asian="bold" style:font-weight-complex="bold" fo:color="#000000" style:font-size-complex="12pt" style:language-asian="lt" style:country-asian="LT"/>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P2670" style:parent-style-name="Normal" style:family="paragraph">
      <style:paragraph-properties fo:widows="0" fo:orphans="0" fo:text-indent="0.3937in"/>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fo:letter-spacing="-0.0013in"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5" style:parent-style-name="Normal" style:family="paragraph">
      <style:paragraph-properties fo:widows="0" fo:orphans="0" fo:text-align="center"/>
    </style:style>
    <style:style style:name="T2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8" style:parent-style-name="Normal" style:family="paragraph">
      <style:paragraph-properties fo:widows="0" fo:orphans="0" fo:text-align="justify" fo:text-indent="0.3937in"/>
      <style:text-properties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fo:font-weight="bold" style:font-weight-asian="bold" style:font-weight-complex="bold" fo:color="#000000" style:font-size-complex="12pt" style:language-asian="lt" style:country-asian="LT"/>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font-style="italic" style:font-style-asian="italic" style:font-style-complex="italic" fo:color="#000000" style:font-size-complex="12pt" style:language-asian="lt" style:country-asian="LT"/>
    </style:style>
    <style:style style:name="T2738" style:parent-style-name="DefaultParagraphFont" style:family="text">
      <style:text-properties fo:font-style="italic" style:font-style-asian="italic" style:font-style-complex="italic"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P2741" style:parent-style-name="Normal" style:family="paragraph">
      <style:paragraph-properties fo:widows="0" fo:orphans="0" fo:text-indent="0.3937in"/>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T2743" style:parent-style-name="DefaultParagraphFont" style:family="text">
      <style:text-properties fo:font-weight="bold" style:font-weight-asian="bold" style:font-weight-complex="bold" fo:color="#000000" style:font-size-complex="12pt" style:language-asian="lt" style:country-asian="LT"/>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style:style>
    <style:style style:name="P2803" style:parent-style-name="Normal" style:family="paragraph">
      <style:paragraph-properties fo:widows="0" fo:orphans="0" fo:text-indent="0.3937in"/>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fo:letter-spacing="-0.0013in" style:font-size-complex="12pt" style:language-asian="lt" style:country-asian="LT"/>
    </style:style>
    <style:style style:name="T2824" style:parent-style-name="DefaultParagraphFont" style:family="text">
      <style:text-properties fo:color="#000000" fo:letter-spacing="-0.0013in" style:font-size-complex="12pt" style:language-asian="lt" style:country-asian="LT"/>
    </style:style>
    <style:style style:name="T2825" style:parent-style-name="DefaultParagraphFont" style:family="text">
      <style:text-properties fo:color="#000000" fo:letter-spacing="-0.0013in" style:font-size-complex="12pt" style:language-asian="lt" style:country-asian="LT"/>
    </style:style>
    <style:style style:name="T2826" style:parent-style-name="DefaultParagraphFont" style:family="text">
      <style:text-properties fo:color="#000000" fo:letter-spacing="-0.0013in"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style:style>
    <style:style style:name="P2889" style:parent-style-name="Normal" style:family="paragraph">
      <style:paragraph-properties fo:widows="0" fo:orphans="0" fo:text-indent="0.3937in"/>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T2891" style:parent-style-name="DefaultParagraphFont" style:family="text">
      <style:text-properties fo:font-weight="bold" style:font-weight-asian="bold" style:font-weight-complex="bold" fo:color="#000000" style:font-size-complex="12pt" style:language-asian="lt" style:country-asian="LT"/>
    </style:style>
    <style:style style:name="T2892" style:parent-style-name="DefaultParagraphFont" style:family="text">
      <style:text-properties fo:font-weight="bold" style:font-weight-asian="bold" style:font-weight-complex="bold"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3937in"/>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font-weight="bold" style:font-weight-asian="bold" style:font-weight-complex="bold"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T3008" style:parent-style-name="DefaultParagraphFont" style:family="text">
      <style:text-properties fo:font-weight="bold" style:font-weight-asian="bold" style:font-weight-complex="bold"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fo:letter-spacing="-0.0027in" style:font-size-complex="12pt" style:language-asian="lt" style:country-asian="LT"/>
    </style:style>
    <style:style style:name="T3019" style:parent-style-name="DefaultParagraphFont" style:family="text">
      <style:text-properties fo:color="#000000" fo:letter-spacing="-0.0027in" style:font-size-complex="12pt" style:language-asian="lt" style:country-asian="LT"/>
    </style:style>
    <style:style style:name="T3020" style:parent-style-name="DefaultParagraphFont" style:family="text">
      <style:text-properties fo:color="#000000" fo:letter-spacing="-0.0027in"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fo:letter-spacing="-0.0027in" style:font-size-complex="12pt" style:language-asian="lt" style:country-asian="LT"/>
    </style:style>
    <style:style style:name="T3048" style:parent-style-name="DefaultParagraphFont" style:family="text">
      <style:text-properties fo:color="#000000" fo:letter-spacing="-0.0027in"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font-weight="bold" style:font-weight-asian="bold" style:font-weight-complex="bold" fo:color="#000000" style:font-size-complex="12pt" style:language-asian="lt" style:country-asian="LT"/>
    </style:style>
    <style:style style:name="T3081" style:parent-style-name="DefaultParagraphFont" style:family="text">
      <style:text-properties fo:font-weight="bold" style:font-weight-asian="bold" style:font-weight-complex="bold" fo:color="#000000" style:font-size-complex="12pt" style:language-asian="lt" style:country-asian="LT"/>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text-position="super 66.6%"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fo:letter-spacing="-0.0041in" style:font-size-complex="12pt" style:language-asian="lt" style:country-asian="LT"/>
    </style:style>
    <style:style style:name="T3093" style:parent-style-name="DefaultParagraphFont" style:family="text">
      <style:text-properties fo:color="#000000" fo:letter-spacing="-0.0041in" style:font-size-complex="12pt" style:language-asian="lt" style:country-asian="LT"/>
    </style:style>
    <style:style style:name="T3094" style:parent-style-name="DefaultParagraphFont" style:family="text">
      <style:text-properties fo:color="#000000" fo:letter-spacing="-0.0041in" style:font-size-complex="12pt" style:language-asian="lt" style:country-asian="LT"/>
    </style:style>
    <style:style style:name="P3095" style:parent-style-name="Normal" style:family="paragraph">
      <style:paragraph-properties fo:widows="0" fo:orphans="0" fo:text-align="justify" fo:text-indent="0.3937in"/>
    </style:style>
    <style:style style:name="P3096" style:parent-style-name="Normal" style:family="paragraph">
      <style:paragraph-properties fo:widows="0" fo:orphans="0" fo:text-align="center"/>
    </style:style>
    <style:style style:name="T3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1" style:parent-style-name="Normal" style:family="paragraph">
      <style:paragraph-properties fo:widows="0" fo:orphans="0"/>
      <style:text-properties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font-weight="bold" style:font-weight-asian="bold" style:font-weight-complex="bold" fo:color="#000000" style:font-size-complex="12pt" style:language-asian="lt" style:country-asian="LT"/>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P3122" style:parent-style-name="Normal" style:family="paragraph">
      <style:paragraph-properties fo:text-align="justify" fo:text-indent="0.4916in"/>
    </style:style>
    <style:style style:name="P3123" style:parent-style-name="Normal" style:family="paragraph">
      <style:paragraph-properties fo:text-align="justify" fo:text-indent="0.4916in"/>
    </style:style>
    <style:style style:name="P3124" style:parent-style-name="Normal" style:family="paragraph">
      <style:paragraph-properties fo:text-align="justify" fo:text-indent="0.4916in"/>
    </style:style>
    <style:style style:name="P3125" style:parent-style-name="Normal" style:family="paragraph">
      <style:paragraph-properties fo:text-align="justify" fo:text-indent="0.4916in"/>
    </style:style>
    <style:style style:name="P3126" style:parent-style-name="Normal" style:family="paragraph">
      <style:paragraph-properties fo:text-align="justify" fo:text-indent="0.4916in"/>
      <style:text-properties fo:font-style="italic" style:font-style-asian="italic" fo:color="#000000"/>
    </style:style>
    <style:style style:name="P3127" style:parent-style-name="Normal" style:family="paragraph">
      <style:paragraph-properties fo:text-align="justify" fo:text-indent="0.4916in"/>
      <style:text-properties fo:color="#000000"/>
    </style:style>
    <style:style style:name="P3128" style:parent-style-name="Normal" style:family="paragraph">
      <style:paragraph-properties>
        <style:tab-stops>
          <style:tab-stop style:type="right" style:position="6.5958in"/>
        </style:tab-stops>
      </style:paragraph-properties>
    </style:style>
    <style:style style:name="P3129" style:parent-style-name="Normal" style:family="paragraph">
      <style:paragraph-properties>
        <style:tab-stops>
          <style:tab-stop style:type="right" style:position="6.5958in"/>
        </style:tab-stops>
      </style:paragraph-properties>
    </style:style>
    <style:style style:name="P3130" style:parent-style-name="Normal" style:family="paragraph">
      <style:paragraph-properties fo:widows="0" fo:orphans="0" fo:margin-left="3.1493in">
        <style:tab-stops/>
      </style:paragraph-properties>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34" style:parent-style-name="Normal" style:family="paragraph">
      <style:paragraph-properties fo:widows="0" fo:orphans="0" fo:text-align="justify" fo:text-indent="0.3937in"/>
      <style:text-properties fo:color="#000000" style:font-size-complex="12pt" style:language-asian="lt" style:country-asian="LT"/>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7" style:parent-style-name="Normal" style:family="paragraph">
      <style:paragraph-properties fo:widows="0" fo:orphans="0" fo:text-align="justify" fo:text-indent="0.3937in"/>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font-style="italic" style:font-style-asian="italic" style:font-style-complex="italic"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font-style="italic" style:font-style-asian="italic" style:font-style-complex="italic"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style="italic" style:font-style-asian="italic" style:font-style-complex="italic"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text-properties fo:font-weight="bold" style:font-weight-asian="bold"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widows="0" fo:orphans="0"/>
    </style:style>
  </office:automatic-styles>
  <office:body>
    <office:text text:use-soft-page-breaks="true">
      <text:p text:style-name="P1"><text:span text:style-name="T3">Suvestinė redakcija nuo 2014-03-20 iki 2014-12-31</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5</text:span><text:span text:style-name="T79">.</text:span><text:span text:style-name="T80"><text:s/>Atviroji jūra</text:span><text:span text:style-name="T81"> – kaip apibrėžta Reglamento (EB) Nr. 1005/2008 2 straipsnio 22 dalyje.</text:span></text:p>
      <text:p text:style-name="P82"><text:span text:style-name="T83">6</text:span><text:span text:style-name="T84">.<text:s/></text:span><text:span text:style-name="T85">Europos Sąjungos žvejybos laivas</text:span><text:span text:style-name="T86"> – žvejybos laivas, plaukiojantis su Europos Sąjungos valstybės narės vėliava ir registruotas Europos Sąjungos žvejybos laivyno registre.</text:span></text:p>
      <text:p text:style-name="P87"><text:span text:style-name="T88">7</text:span><text:span text:style-name="T89">.<text:s/></text:span><text:span text:style-name="T90">Geografinis žvejybos rajonas</text:span><text:span text:style-name="T91"> – geografinio žvejybos zonų klasifikavimo vienetu laikomas jūros rajonas, įvardijamas nurodant Jungtinių Tautų maisto ir žemės ūkio organizacijos (MŽŪO,<text:s/></text:span><text:span text:style-name="T92">angl</text:span><text:span text:style-name="T93">. FAO) parajonį, kvadratą ar pakvadratį arba, kur tai galioja, Tarptautinės jūrų tyrinėjimo tarybo</text:span><text:span text:style-name="T94">s (TJTT,<text:s/></text:span><text:span text:style-name="T95">angl</text:span><text:span text:style-name="T96">. ICES) statistinį stačiakampį, žvejybos pastangų zoną, ekonominę zoną arba geografinėmis koordinatėmis apibrėžtą rajoną.<text:s/></text:span></text:p>
      <text:p text:style-name="P97"><text:span text:style-name="T98">8</text:span><text:span text:style-name="T99">.<text:s/></text:span><text:span text:style-name="T100">Individualios žvejybos galimybės</text:span><text:span text:style-name="T101"> – ūkio subjektui skirta Lietuvos Respublikai nustatytų žvejybos galimybių dalis.</text:span><text:span text:style-name="T102"><text:s/></text:span></text:p>
      <text:p text:style-name="P103"><text:span text:style-name="T104">9</text:span><text:span text:style-name="T105">.<text:s/></text:span><text:span text:style-name="T106">Intervencinės žvejybos produktų rinkos reguliavimo priemonės</text:span><text:span text:style-name="T107"> – priemonės, kuriomis<text:s/></text:span><text:soft-page-break/><text:span text:style-name="T108">siekiama reguliuoti pirminio žvejybos produktų pardavimo rinką, užtikrinti stabilias kainas ir žuvų išteklių naudotojų pajamas.</text:span></text:p>
      <text:p text:style-name="P109"><text:span text:style-name="T110">10</text:span><text:span text:style-name="T111">.<text:s/></text:span><text:span text:style-name="T112">Jūrų vandenys</text:span><text:span text:style-name="T113"> – valstybių te</text:span><text:span text:style-name="T114">ritorinės jūros, gretutinės zonos, išskirtinės ekonominės zonos ir atviroji jūra.</text:span></text:p>
      <text:p text:style-name="P115"><text:span text:style-name="T116">11</text:span><text:span text:style-name="T117">.<text:s/></text:span><text:span text:style-name="T118">Laisvas žvejybos pajėgumas</text:span><text:span text:style-name="T119"> – išbrauktų iš Žvejojančių jūrų vandenyse laivų duomenų sistemos, netaikant Reglamento (EB) Nr. 2371/2002 11 straipsnio 3 dalyje nurodytos<text:s/></text:span><text:span text:style-name="T120">žvejybos pajėgumo reguliavimo priemonės, laivų žvejybos pajėgumas, kol tokio pajėgumo laivas arba laivai neįtraukiami į Žvejojančių jūrų vandenyse laivų duomenų sistemą.<text:s/></text:span></text:p>
      <text:p text:style-name="P121"><text:span text:style-name="T122">12</text:span><text:span text:style-name="T123">.<text:s/></text:span><text:span text:style-name="T124">Lietuvos Respublikos žvejybos laivas</text:span><text:span text:style-name="T125"> – Europos Sąjungos žvejybos laivyno regi</text:span><text:span text:style-name="T126">stre registruotas žvejybos laivas, plaukiojantis su Lietuvos valstybės vėliava ir turintis jam išduotą Lietuvos Respublikos žvejybos laivo liudijimą.</text:span></text:p>
      <text:p text:style-name="P127"><text:span text:style-name="T128">13</text:span><text:span text:style-name="T129">.<text:s/></text:span><text:span text:style-name="T130">Lietuvos Respublikos žvejybos laivo liudijimas</text:span><text:span text:style-name="T131"> – Žemės ūkio ministerijos įgaliotos institucijos iš</text:span><text:span text:style-name="T132">duodamas Reglamento (EB) Nr. 1224/2009 4 straipsnio 9 dalyje apibrėžtas dokumentas.</text:span></text:p>
      <text:p text:style-name="P133"><text:span text:style-name="T134">14</text:span><text:span text:style-name="T135">.<text:s/></text:span><text:span text:style-name="T136">Pasyviosios žvejybos įrankis</text:span><text:span text:style-name="T137"> – bet koks žvejybos įrankis, kuriuo žvejojant nebūtina užtikrinti jo aktyvaus judėjimo.<text:s/></text:span></text:p>
      <text:p text:style-name="P138"><text:span text:style-name="T139">15</text:span><text:span text:style-name="T140">.<text:s/></text:span><text:span text:style-name="T141">Perleidžiamoji teisė į žvejybos vidaus</text:span><text:span text:style-name="T142"><text:s/>vandenyse kvotą</text:span><text:span text:style-name="T143"><text:s/>– ūkio subjektui suteikta atšaukiama ir perleidžiama teisė gauti tam tikro dydžio verslinės žvejybos vidaus vandenų telkinyje kvotą.</text:span><text:s/></text:p>
      <text:p text:style-name="P144">Papildyta straipsnio dalimi:</text:p>
      <text:p text:style-name="P145"><text:span text:style-name="T146">Nr.<text:s/></text:span><text:a xlink:href="https://www.e-tar.lt/portal/legalAct.html?documentId=6978abf0af7411e39b958c81fb177d0b" office:target-frame-name="_top" xlink:show="replace"><text:span text:style-name="T147">XII-781</text:span></text:a><text:span text:style-name="T148">, 2014-03-13, paskelbta TAR 2014-03-19, i. k. 2014-03218</text:span></text:p>
      <text:p text:style-name="Normal"/>
      <text:p text:style-name="P149"><text:span text:style-name="T150">16</text:span><text:span text:style-name="T151">.<text:s/></text:span><text:span text:style-name="T152">Pirminis žvejybos produktų pardavimas</text:span><text:span text:style-name="T153"> – sužvejotų, apdorotų ar laive perdirbtų žvejybos</text:span><text:span text:style-name="T154"><text:s/>produktų, iškrautų uoste, pardavimas arba jų pardavimas iš žvejybos ir kitų žvejybos produktus vežančių laivų.</text:span></text:p>
      <text:p text:style-name="P155">Straipsnio dalies numeracijos pakeitimas:</text:p>
      <text:p text:style-name="P156"><text:span text:style-name="T157">Nr.<text:s/></text:span><text:a xlink:href="https://www.e-tar.lt/portal/legalAct.html?documentId=6978abf0af7411e39b958c81fb177d0b" office:target-frame-name="_top" xlink:show="replace"><text:span text:style-name="T158">XII-781</text:span></text:a><text:span text:style-name="T159">, 2014-03-13, paskelbta TAR 2014-03-19, i. k. 2014-03218</text:span></text:p>
      <text:p text:style-name="Normal"/>
      <text:p text:style-name="P160"><text:span text:style-name="T161">17</text:span><text:span text:style-name="T162">.<text:s/></text:span><text:span text:style-name="T163">Pirminis žvejybos produktų supirkėjas</text:span><text:span text:style-name="T164"> – ūkio subjektas arba žvejybos produktų gamintojų organizacija, vykdantys pirminį žvejybos produktų supirkimą Lietuvos Respublikos teritorijoje.</text:span></text:p>
      <text:p text:style-name="P165">Straipsnio dalies numeracijos pakeitimas:</text:p>
      <text:p text:style-name="P166"><text:span text:style-name="T167">Nr.<text:s/></text:span><text:a xlink:href="https://www.e-tar.lt/portal/legalAct.html?documentId=6978abf0af7411e39b958c81fb177d0b" office:target-frame-name="_top" xlink:show="replace"><text:span text:style-name="T168">XII-781</text:span></text:a><text:span text:style-name="T169">, 2014-03-13, paskelbta TAR 2014-03-19, i. k. 2014-03218</text:span></text:p>
      <text:p text:style-name="Normal"/>
      <text:p text:style-name="P170"><text:span text:style-name="T171">18</text:span><text:span text:style-name="T172">.<text:s/></text:span><text:span text:style-name="T173">Pirminis žvejybos produktų supirkimas</text:span><text:span text:style-name="T174"> –</text:span><text:span text:style-name="T175"><text:s/>sužvejotų, apdorotų ar laive perdirbtų žvejybos produktų, iškrautų uoste, supirkimas arba jų supirkimas iš žvejybos ir kitų žvejybos produktus vežančių laivų.</text:span></text:p>
      <text:p text:style-name="P176">Straipsnio dalies numeracijos pakeitimas:</text:p>
      <text:p text:style-name="P177"><text:span text:style-name="T178">Nr.<text:s/></text:span><text:a xlink:href="https://www.e-tar.lt/portal/legalAct.html?documentId=6978abf0af7411e39b958c81fb177d0b" office:target-frame-name="_top" xlink:show="replace"><text:span text:style-name="T179">XII-781</text:span></text:a><text:span text:style-name="T180">, 2014-03-13, paskelbta TAR 2014-03-19, i. k. 2014-03218</text:span></text:p>
      <text:p text:style-name="Normal"/>
      <text:p text:style-name="P181"><text:span text:style-name="T182">19</text:span><text:span text:style-name="T183">.<text:s/></text:span><text:span text:style-name="T184">Pramoninis akvakultūros tvenkinių ūkis</text:span><text:span text:style-name="T185"> – teritorija ir joje įrengta įvairių kategorijų akvakultūros tvenkinių (neršto, auginimo,<text:s/></text:span><text:span text:style-name="T186">ganyklinių, pirminių, žiemojimo ir karantininių) sistema kartu su akvakultūrai naudojamais statiniais ir įrenginiais.</text:span></text:p>
      <text:p text:style-name="P187">Straipsnio dalies numeracijos pakeitimas:</text:p>
      <text:p text:style-name="P188"><text:span text:style-name="T189">Nr.<text:s/></text:span><text:a xlink:href="https://www.e-tar.lt/portal/legalAct.html?documentId=6978abf0af7411e39b958c81fb177d0b" office:target-frame-name="_top" xlink:show="replace"><text:span text:style-name="T190">XII-781</text:span></text:a><text:span text:style-name="T191">, 2014-03-13, paskelbta TAR 2014-03-19, i. k. 2014-03218</text:span></text:p>
      <text:p text:style-name="Normal"/>
      <text:p text:style-name="P192"><text:span text:style-name="T193">20</text:span><text:span text:style-name="T194">.<text:s/></text:span><text:span text:style-name="T195">Priekrantės žvejyba</text:span><text:span text:style-name="T196"> – žvejyba Žemės ūkio ministerijos nustatytoje priekrantės žvejybos zonoje ne ilgesniais kaip 12 metrų laivais.</text:span></text:p>
      <text:p text:style-name="P197">Straipsnio dalies numeracijos pakeitimas:</text:p>
      <text:p text:style-name="P198"><text:span text:style-name="T199">Nr.<text:s/></text:span><text:a xlink:href="https://www.e-tar.lt/portal/legalAct.html?documentId=6978abf0af7411e39b958c81fb177d0b" office:target-frame-name="_top" xlink:show="replace"><text:span text:style-name="T200">XII-781</text:span></text:a><text:span text:style-name="T201">, 2014-03-13, paskelbta TAR 2014-03-19, i. k. 2014-03218</text:span></text:p>
      <text:p text:style-name="Normal"/>
      <text:p text:style-name="P202"><text:span text:style-name="T203">21</text:span><text:span text:style-name="T204">.<text:s/></text:span><text:span text:style-name="T205">Privalomasis nurodymas</text:span><text:span text:style-name="T206"> – žuvininkystės kontrolės pareigūno įpareigojimas ūkio subjekt</text:span><text:span text:style-name="T207">ui per tam tikrą terminą įgyvendinti žuvų išteklių naudojimą reglamentuojančių įstatymų ar kitų teisės aktų reikalavimus arba imtis priemonių, kad žuvų išteklių naudojimą<text:s/></text:span><text:soft-page-break/><text:span text:style-name="T208">reglamentuojančių įstatymų ir kitų teisės aktų pažeidimų arba žalos žuvų ištekliams b</text:span><text:span text:style-name="T209">ūtų išvengta ar ji sumažinta, arba likviduoti dėl žuvų išteklių naudojimą reglamentuojančių įstatymų ar kitų teisės aktų pažeidimo atsiradusias pasekmes, arba įgyvendinti žuvų išteklių atkūrimo priemones.</text:span></text:p>
      <text:p text:style-name="P210">Straipsnio dalies numeracijos pakeitimas:</text:p>
      <text:p text:style-name="P211"><text:span text:style-name="T212">Nr.<text:s/></text:span><text:a xlink:href="https://www.e-tar.lt/portal/legalAct.html?documentId=6978abf0af7411e39b958c81fb177d0b" office:target-frame-name="_top" xlink:show="replace"><text:span text:style-name="T213">XII-781</text:span></text:a><text:span text:style-name="T214">, 2014-03-13, paskelbta TAR 2014-03-19, i. k. 2014-03218</text:span></text:p>
      <text:p text:style-name="Normal"/>
      <text:p text:style-name="P215"><text:span text:style-name="T216">22</text:span><text:span text:style-name="T217">.<text:s/></text:span><text:span text:style-name="T218">Specialioji žvejyba</text:span><text:span text:style-name="T219"> – žvejyba mokslinių ar veterinarinių tyrimų, stebėsenos, žuvivaisos, b</text:span><text:span text:style-name="T220">iologinės melioracijos, mokymo tikslais.</text:span></text:p>
      <text:p text:style-name="P221">Straipsnio dalies numeracijos pakeitimas:</text:p>
      <text:p text:style-name="P222"><text:span text:style-name="T223">Nr.<text:s/></text:span><text:a xlink:href="https://www.e-tar.lt/portal/legalAct.html?documentId=6978abf0af7411e39b958c81fb177d0b" office:target-frame-name="_top" xlink:show="replace"><text:span text:style-name="T224">XII-781</text:span></text:a><text:span text:style-name="T225">, 2014-03-13, paskelbta TAR 2014-03-19, i. k. 2014-03218</text:span></text:p>
      <text:p text:style-name="Normal"/>
      <text:p text:style-name="P226"><text:span text:style-name="T227">23</text:span><text:span text:style-name="T228">.<text:s/></text:span><text:span text:style-name="T229">Specializuotoji verslinė žvejyba</text:span><text:span text:style-name="T230"> – verslinė žvejyba, kai vienos rūšies žuvų laimikis sudaro daugiau kaip 50 procentų bendro laimikio svorio ir (arba) kurioje naudojami verslinės žvejybos įrankiai tam tikrų rūšių žuvims gaudyti.<text:s/></text:span></text:p>
      <text:p text:style-name="P231">Straipsnio dalies numeracijos pakeitimas:</text:p>
      <text:p text:style-name="P232"><text:span text:style-name="T233">Nr.<text:s/></text:span><text:a xlink:href="https://www.e-tar.lt/portal/legalAct.html?documentId=6978abf0af7411e39b958c81fb177d0b" office:target-frame-name="_top" xlink:show="replace"><text:span text:style-name="T234">XII-781</text:span></text:a><text:span text:style-name="T235">, 2014-03-13, paskelbta TAR 2014-03-19, i. k. 2014-03218</text:span></text:p>
      <text:p text:style-name="Normal"/>
      <text:p text:style-name="P236"><text:span text:style-name="T237">24</text:span><text:span text:style-name="T238">.<text:s/></text:span><text:span text:style-name="T239">Tarpšakinė žuvininkystės organizacija</text:span><text:span text:style-name="T240"> – Žemės ūkio ministerijos<text:s/></text:span><text:span text:style-name="T241">arba jos įgaliotos institucijos pripažinta asociacija, vienijanti ūkio subjektus, užsiimančius žuvininkystės produktų gamyba, prekyba ir (arba) perdirbimu, įsteigta žuvininkystės produktų rinkai plėtoti ir pardavimo sąlygoms gerinti.</text:span></text:p>
      <text:p text:style-name="P242">Straipsnio dalies numeracijos pakeitimas:</text:p>
      <text:p text:style-name="P243"><text:span text:style-name="T244">Nr.<text:s/></text:span><text:a xlink:href="https://www.e-tar.lt/portal/legalAct.html?documentId=6978abf0af7411e39b958c81fb177d0b" office:target-frame-name="_top" xlink:show="replace"><text:span text:style-name="T245">XII-781</text:span></text:a><text:span text:style-name="T246">, 2014-03-13, paskelbta TAR 2014-03-19, i. k. 2014-03218</text:span></text:p>
      <text:p text:style-name="Normal"/>
      <text:p text:style-name="P247"><text:span text:style-name="T248">25</text:span><text:span text:style-name="T249">.<text:s/></text:span><text:span text:style-name="T250">Tvenkinių akvakultūra</text:span><text:span text:style-name="T251"> – vandens organizmų veisimas, auginimas</text:span><text:span text:style-name="T252"><text:s/>ir gaudymas akvakultūros tvenkiniuose.</text:span></text:p>
      <text:p text:style-name="P253">Straipsnio dalies numeracijos pakeitimas:</text:p>
      <text:p text:style-name="P254"><text:span text:style-name="T255">Nr.<text:s/></text:span><text:a xlink:href="https://www.e-tar.lt/portal/legalAct.html?documentId=6978abf0af7411e39b958c81fb177d0b" office:target-frame-name="_top" xlink:show="replace"><text:span text:style-name="T256">XII-781</text:span></text:a><text:span text:style-name="T257">, 2014-03-13, paskelbta TAR 2014-03-19, i. k. 2014-03218</text:span></text:p>
      <text:p text:style-name="Normal"/>
      <text:p text:style-name="P258"><text:span text:style-name="T259">26</text:span><text:span text:style-name="T260">.<text:s/></text:span><text:span text:style-name="T261">Ūkio subjektas</text:span><text:span text:style-name="T262"> – Lietuvos Respublikos, kitos Europos Sąjungos valstybės narės pilietis, kitas fizinis asmuo, kuris naudojasi Europos Sąjungos teisės aktuose jam suteiktomis judėjimo valstybėse narėse teisėmis, Lietuvos Respublikoje įsteigtas juridinis as</text:span><text:span text:style-name="T263">muo arba kitoje valstybėje narėje įsteigtas juridinis asmuo, kita organizacija ar jų filialai.</text:span></text:p>
      <text:p text:style-name="P264">Straipsnio dalies numeracijos pakeitimas:</text:p>
      <text:p text:style-name="P265"><text:span text:style-name="T266">Nr.<text:s/></text:span><text:a xlink:href="https://www.e-tar.lt/portal/legalAct.html?documentId=6978abf0af7411e39b958c81fb177d0b" office:target-frame-name="_top" xlink:show="replace"><text:span text:style-name="T267">XII-781</text:span></text:a><text:span text:style-name="T268">,<text:s/></text:span><text:span text:style-name="T269">2014-03-13, paskelbta TAR 2014-03-19, i. k. 2014-03218</text:span></text:p>
      <text:p text:style-name="Normal"/>
      <text:p text:style-name="P270"><text:span text:style-name="T271">27</text:span><text:span text:style-name="T272">.<text:s/></text:span><text:span text:style-name="T273">Uždaroji akvakultūros sistema</text:span><text:span text:style-name="T274"> – uždaros vandens apytakos akvakultūros sistema, kurioje palaikomi reikiami vandens fizikiniai ir cheminiai rodikliai.<text:s/></text:span></text:p>
      <text:p text:style-name="P275">Straipsnio dalies numeracijos pakeitimas:</text:p>
      <text:p text:style-name="P276"><text:span text:style-name="T277">Nr.<text:s/></text:span><text:a xlink:href="https://www.e-tar.lt/portal/legalAct.html?documentId=6978abf0af7411e39b958c81fb177d0b" office:target-frame-name="_top" xlink:show="replace"><text:span text:style-name="T278">XII-781</text:span></text:a><text:span text:style-name="T279">, 2014-03-13, paskelbta TAR 2014-03-19, i. k. 2014-03218</text:span></text:p>
      <text:p text:style-name="Normal"/>
      <text:p text:style-name="P280"><text:span text:style-name="T281">28</text:span><text:span text:style-name="T282">.<text:s/></text:span><text:span text:style-name="T283">Užsienio valstybė </text:span><text:span text:style-name="T284">– valstybė ne Europos Sąjungos valstybė narė.<text:s/></text:span></text:p>
      <text:p text:style-name="P285">Straipsnio dalies numeracijos pakeitimas:</text:p>
      <text:p text:style-name="P286"><text:span text:style-name="T287">Nr.<text:s/></text:span><text:a xlink:href="https://www.e-tar.lt/portal/legalAct.html?documentId=6978abf0af7411e39b958c81fb177d0b" office:target-frame-name="_top" xlink:show="replace"><text:span text:style-name="T288">XII-781</text:span></text:a><text:span text:style-name="T289">, 2014-03-13, paskelbta TAR 2014-03-19, i. k. 2014-03218</text:span></text:p>
      <text:p text:style-name="Normal"/>
      <text:p text:style-name="P290"><text:span text:style-name="T291">29</text:span><text:span text:style-name="T292">.<text:s/></text:span><text:span text:style-name="T293">Vandens telkinys</text:span><text:span text:style-name="T294"> – jūrų vandenų ar vidaus vandenų telki</text:span><text:span text:style-name="T295">nys.</text:span></text:p>
      <text:p text:style-name="P296">Straipsnio dalies numeracijos pakeitimas:</text:p>
      <text:p text:style-name="P297"><text:span text:style-name="T298">Nr.<text:s/></text:span><text:a xlink:href="https://www.e-tar.lt/portal/legalAct.html?documentId=6978abf0af7411e39b958c81fb177d0b" office:target-frame-name="_top" xlink:show="replace"><text:span text:style-name="T299">XII-781</text:span></text:a><text:span text:style-name="T300">, 2014-03-13, paskelbta TAR 2014-03-19, i. k. 2014-03218</text:span></text:p>
      <text:p text:style-name="Normal"/>
      <text:p text:style-name="P301"><text:span text:style-name="T302">30</text:span><text:span text:style-name="T303">.<text:s/></text:span><text:span text:style-name="T304">Vandens transporto priemonė</text:span><text:span text:style-name="T305"> –<text:s/></text:span><text:span text:style-name="T306">laivas ar kitas plaukiamasis įrenginys arba priemonė.</text:span></text:p>
      <text:p text:style-name="P307">Straipsnio dalies numeracijos pakeitimas:</text:p>
      <text:p text:style-name="P308"><text:span text:style-name="T309">Nr.<text:s/></text:span><text:a xlink:href="https://www.e-tar.lt/portal/legalAct.html?documentId=6978abf0af7411e39b958c81fb177d0b" office:target-frame-name="_top" xlink:show="replace"><text:span text:style-name="T310">XII-781</text:span></text:a><text:span text:style-name="T311">, 2014-03-13, paskelbta TAR 2014-03-19, i. k. 2014-</text:span><text:span text:style-name="T312">03218</text:span></text:p>
      <text:p text:style-name="Normal"/>
      <text:p text:style-name="P313"><text:span text:style-name="T314">31</text:span><text:span text:style-name="T315">.<text:s/></text:span><text:span text:style-name="T316">Verslinė žvejyba</text:span><text:span text:style-name="T317"> – žvejyba verslinės žvejybos įrankiais pagal nustatytą tvarką.</text:span></text:p>
      <text:p text:style-name="P318">Straipsnio dalies numeracijos pakeitimas:</text:p>
      <text:p text:style-name="P319"><text:span text:style-name="T320">Nr.<text:s/></text:span><text:a xlink:href="https://www.e-tar.lt/portal/legalAct.html?documentId=6978abf0af7411e39b958c81fb177d0b" office:target-frame-name="_top" xlink:show="replace"><text:span text:style-name="T321">XII-781</text:span></text:a><text:span text:style-name="T322">, 2014-03-</text:span><text:span text:style-name="T323">13, paskelbta TAR 2014-03-19, i. k. 2014-03218</text:span></text:p>
      <text:p text:style-name="Normal"/>
      <text:p text:style-name="P324"><text:span text:style-name="T325">32</text:span><text:span text:style-name="T326">.<text:s/></text:span><text:span text:style-name="T327">Verslinės žvejybos įrankiai</text:span><text:span text:style-name="T328"> – žvejybos įrankiai, išvardyti 2003 m. gruodžio 30 d. Komisijos reglamento (EB) Nr. 26/2004 dėl Bendrijos žvejybos laivyno registro (toliau – Reglamentas (EB) Nr. 26/2004)<text:s/></text:span><text:span text:style-name="T329">(OL<text:s/></text:span><text:span text:style-name="T330">2004 m.</text:span><text:span text:style-name="T331"><text:s/></text:span><text:span text:style-name="T332">specialusis leidimas</text:span><text:span text:style-name="T333">, 4 skyrius, 7 tomas, p. 3) su paskutiniais pakeitimais, padarytais 2006 m. gruodžio 6 d. Komisijos reglamentu (EB) Nr. 1799/2006 (OL 2006 L 341, p. 26), I priedo 3 lentelėje.<text:s/></text:span></text:p>
      <text:p text:style-name="P334">Straipsnio dalies numeracijos pakeitimas:</text:p>
      <text:p text:style-name="P335"><text:span text:style-name="T336">Nr.<text:s/></text:span><text:a xlink:href="https://www.e-tar.lt/portal/legalAct.html?documentId=6978abf0af7411e39b958c81fb177d0b" office:target-frame-name="_top" xlink:show="replace"><text:span text:style-name="T337">XII-781</text:span></text:a><text:span text:style-name="T338">, 2014-03-13, paskelbta TAR 2014-03-19, i. k. 2014-03218</text:span></text:p>
      <text:p text:style-name="Normal"/>
      <text:p text:style-name="P339"><text:span text:style-name="T340">33</text:span><text:span text:style-name="T341">.<text:s/></text:span><text:span text:style-name="T342">Vidaus vandenys</text:span><text:span text:style-name="T343"> – visi Lietuvos Respublikos sausumos teritorijoje esantys paviršiniai<text:s/></text:span><text:span text:style-name="T344">vandens telkiniai ir tarpiniai vandenys.</text:span></text:p>
      <text:p text:style-name="P345">Straipsnio dalies numeracijos pakeitimas:</text:p>
      <text:p text:style-name="P346"><text:span text:style-name="T347">Nr.<text:s/></text:span><text:a xlink:href="https://www.e-tar.lt/portal/legalAct.html?documentId=6978abf0af7411e39b958c81fb177d0b" office:target-frame-name="_top" xlink:show="replace"><text:span text:style-name="T348">XII-781</text:span></text:a><text:span text:style-name="T349">, 2014-03-13, paskelbta TAR 2014-03-19, i. k. 2014-03218</text:span></text:p>
      <text:p text:style-name="Normal"/>
      <text:p text:style-name="P350"><text:span text:style-name="T351">34</text:span><text:span text:style-name="T352">.<text:s/></text:span><text:span text:style-name="T353">Žuvininkystė</text:span><text:span text:style-name="T354"> – veikla, apimanti žuvų išteklių valdymą, išsaugojimą ir atkūrimą, žvejybą, akvakultūrą, žuvų perdirbimą, pirminį žuvininkystės produktų pardavimą ir supirkimą.</text:span></text:p>
      <text:p text:style-name="P355">Straipsnio dalies numeracijos pakeitimas:</text:p>
      <text:p text:style-name="P356"><text:span text:style-name="T357">Nr.<text:s/></text:span><text:a xlink:href="https://www.e-tar.lt/portal/legalAct.html?documentId=6978abf0af7411e39b958c81fb177d0b" office:target-frame-name="_top" xlink:show="replace"><text:span text:style-name="T358">XII-781</text:span></text:a><text:span text:style-name="T359">, 2014-03-13, paskelbta TAR 2014-03-19, i. k. 2014-03218</text:span></text:p>
      <text:p text:style-name="Normal"/>
      <text:p text:style-name="P360"><text:span text:style-name="T361">35</text:span><text:span text:style-name="T362">.<text:s/></text:span><text:span text:style-name="T363">Žuvininkystės kontrolė</text:span><text:span text:style-name="T364"> – valstybės įgaliotų institucijų ir pareigūnų veikla, kuria siekiama užtikrinti žuvų išteklių na</text:span><text:span text:style-name="T365">ud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text:span><text:span text:style-name="T366"><text:s/>įstatymų nustatyta tvarka.</text:span></text:p>
      <text:p text:style-name="P367">Straipsnio dalies numeracijos pakeitimas:</text:p>
      <text:p text:style-name="P368"><text:span text:style-name="T369">Nr.<text:s/></text:span><text:a xlink:href="https://www.e-tar.lt/portal/legalAct.html?documentId=6978abf0af7411e39b958c81fb177d0b" office:target-frame-name="_top" xlink:show="replace"><text:span text:style-name="T370">XII-781</text:span></text:a><text:span text:style-name="T371">, 2014-03-13, paskelbta TAR 2014-03-19, i. k. 2014-03218</text:span></text:p>
      <text:p text:style-name="Normal"/>
      <text:p text:style-name="P372"><text:span text:style-name="T373">36</text:span><text:span text:style-name="T374">.<text:s/></text:span><text:span text:style-name="T375">Žuvininkyst</text:span><text:span text:style-name="T376">ės produktai</text:span><text:span text:style-name="T377"> – žvejybos ir akvakultūros produktai.</text:span></text:p>
      <text:p text:style-name="P378">Straipsnio dalies numeracijos pakeitimas:</text:p>
      <text:p text:style-name="P379"><text:span text:style-name="T380">Nr.<text:s/></text:span><text:a xlink:href="https://www.e-tar.lt/portal/legalAct.html?documentId=6978abf0af7411e39b958c81fb177d0b" office:target-frame-name="_top" xlink:show="replace"><text:span text:style-name="T381">XII-781</text:span></text:a><text:span text:style-name="T382">, 2014-03-13, paskelbta TAR 2014-03-19, i. k. 2014-032</text:span><text:span text:style-name="T383">18</text:span></text:p>
      <text:p text:style-name="Normal"/>
      <text:p text:style-name="P384"><text:span text:style-name="T385">37</text:span><text:span text:style-name="T386">.<text:s/></text:span><text:span text:style-name="T387">Žuvininkystės produktų gamyba</text:span><text:span text:style-name="T388"> – veikla, apimanti pirminę gamybą (žuvininkystės produktų gamyba, įskaitant žuvų auginimą ir gaudymą) ir pirminį perdirbimą (apdorojimas, kurio metu iš žuvininkystės produkto nekeičiant jo cheminės sudėties taip<text:s/></text:span><text:span text:style-name="T389">pat gaunamas žuvininkystės produktas).</text:span></text:p>
      <text:p text:style-name="P390">Straipsnio dalies numeracijos pakeitimas:</text:p>
      <text:p text:style-name="P391"><text:span text:style-name="T392">Nr.<text:s/></text:span><text:a xlink:href="https://www.e-tar.lt/portal/legalAct.html?documentId=6978abf0af7411e39b958c81fb177d0b" office:target-frame-name="_top" xlink:show="replace"><text:span text:style-name="T393">XII-781</text:span></text:a><text:span text:style-name="T394">, 2014-03-13, paskelbta TAR 2014-03-19, i. k. 2014-03218</text:span></text:p>
      <text:p text:style-name="Normal"/>
      <text:p text:style-name="P395"><text:span text:style-name="T396">38</text:span><text:span text:style-name="T397">.<text:s/></text:span><text:span text:style-name="T398">Žuvininkystės produktų perdirbimas</text:span><text:span text:style-name="T399"> – kaip apibrėžta Reglamento (EB) Nr. 1224/2009 4 straipsnio 21 dalyje.</text:span></text:p>
      <text:p text:style-name="P400">Straipsnio dalies numeracijos pakeitimas:</text:p>
      <text:p text:style-name="P401"><text:span text:style-name="T402">Nr.<text:s/></text:span><text:a xlink:href="https://www.e-tar.lt/portal/legalAct.html?documentId=6978abf0af7411e39b958c81fb177d0b" office:target-frame-name="_top" xlink:show="replace"><text:span text:style-name="T403">XII-78</text:span><text:span text:style-name="T404">1</text:span></text:a><text:span text:style-name="T405">, 2014-03-13, paskelbta TAR 2014-03-19, i. k. 2014-03218</text:span></text:p>
      <text:p text:style-name="Normal"/>
      <text:p text:style-name="P406"><text:span text:style-name="T407">39</text:span><text:span text:style-name="T408">.<text:s/></text:span><text:span text:style-name="T409">Žuvys</text:span><text:span text:style-name="T410"> – visų rūšių žuvys, nėgės, vėžiagyviai, moliuskai ir kiti vandens bestuburiai.</text:span></text:p>
      <text:p text:style-name="P411">Straipsnio dalies numeracijos pakeitimas:</text:p>
      <text:p text:style-name="P412"><text:span text:style-name="T413">Nr.<text:s/></text:span><text:a xlink:href="https://www.e-tar.lt/portal/legalAct.html?documentId=6978abf0af7411e39b958c81fb177d0b" office:target-frame-name="_top" xlink:show="replace"><text:span text:style-name="T414">XII-781</text:span></text:a><text:span text:style-name="T415">, 2014-03-13, paskelbta TAR 2014-03-19, i. k. 2014-03218</text:span></text:p>
      <text:p text:style-name="Normal"/>
      <text:p text:style-name="P416"><text:span text:style-name="T417">40</text:span><text:span text:style-name="T418">.<text:s/></text:span><text:span text:style-name="T419">Žuvivaisa</text:span><text:span text:style-name="T420"> – žuvų veisimas, paauginimas ir jų perkėlimas iš vienų vandens telkinių į kit</text:span><text:span text:style-name="T421">us, taip pat reproduktorių gaudymas ir laikymas žuvų išteklių atkūrimo, palaikymo ir gausinimo tikslais.</text:span></text:p>
      <text:p text:style-name="P422">Straipsnio dalies numeracijos pakeitimas:</text:p>
      <text:p text:style-name="P423"><text:span text:style-name="T424">Nr.<text:s/></text:span><text:a xlink:href="https://www.e-tar.lt/portal/legalAct.html?documentId=6978abf0af7411e39b958c81fb177d0b" office:target-frame-name="_top" xlink:show="replace"><text:span text:style-name="T425">XII-781</text:span></text:a><text:span text:style-name="T426">, 2014-03-13, paskelbta TAR 2014-03-19, i. k. 2014-03218</text:span></text:p>
      <text:p text:style-name="Normal"/>
      <text:p text:style-name="P427"><text:span text:style-name="T428">41</text:span><text:span text:style-name="T429">.<text:s/></text:span><text:span text:style-name="T430">Žuvų augintojas</text:span><text:span text:style-name="T431"> – ūkio subjektas, auginantis žuvis gėlame ar jūros vandenyje, sudarydamas joms dirbtines mitybos ir gyvenimo sąlygas.</text:span></text:p>
      <text:p text:style-name="P432">Straipsnio dalies numeracijos pakeitimas:</text:p>
      <text:p text:style-name="P433"><text:span text:style-name="T434">Nr.<text:s/></text:span><text:a xlink:href="https://www.e-tar.lt/portal/legalAct.html?documentId=6978abf0af7411e39b958c81fb177d0b" office:target-frame-name="_top" xlink:show="replace"><text:span text:style-name="T435">XII-781</text:span></text:a><text:span text:style-name="T436">, 2014-03-13, paskelbta TAR 2014-03-19, i. k. 2014-03218</text:span></text:p>
      <text:p text:style-name="Normal"/>
      <text:p text:style-name="P437"><text:span text:style-name="T438">42</text:span><text:span text:style-name="T439">.<text:s/></text:span><text:span text:style-name="T440">Žuvų gaudyklė</text:span><text:span text:style-name="T441"> – vienos ar kelių kamerų stacionarus žvejybos įrankis, pagamintas taip, k</text:span><text:span text:style-name="T442">ad žuvys į jį neįsipainiotų, o būtų nukreipiamos į kameras, kuriose išliktų gyvybingos.</text:span></text:p>
      <text:p text:style-name="P443">Straipsnio dalies numeracijos pakeitimas:</text:p>
      <text:p text:style-name="P444"><text:span text:style-name="T445">Nr.<text:s/></text:span><text:a xlink:href="https://www.e-tar.lt/portal/legalAct.html?documentId=6978abf0af7411e39b958c81fb177d0b" office:target-frame-name="_top" xlink:show="replace"><text:span text:style-name="T446">XII-781</text:span></text:a><text:span text:style-name="T447">, 2014-03-13, pas</text:span><text:span text:style-name="T448">kelbta TAR 2014-03-19, i. k. 2014-03218</text:span></text:p>
      <text:p text:style-name="Normal"/>
      <text:p text:style-name="P449"><text:span text:style-name="T450">43</text:span><text:span text:style-name="T451">.</text:span><text:span text:style-name="T452"><text:s/>Žuvų išgaudymo duobė </text:span><text:span text:style-name="T453">– žuvims išgaudyti skirta speciali</text:span><text:span text:style-name="T454"><text:s/></text:span><text:span text:style-name="T455">duobė, kurioje jos susikaupia nuleidžiant vandenį iš akvakultūros tvenkinio.</text:span></text:p>
      <text:p text:style-name="P456">Straipsnio dalies numeracijos pakeitimas:</text:p>
      <text:p text:style-name="P457"><text:span text:style-name="T458">Nr.<text:s/></text:span><text:a xlink:href="https://www.e-tar.lt/portal/legalAct.html?documentId=6978abf0af7411e39b958c81fb177d0b" office:target-frame-name="_top" xlink:show="replace"><text:span text:style-name="T459">XII-781</text:span></text:a><text:span text:style-name="T460">, 2014-03-13, paskelbta TAR 2014-03-19, i. k. 2014-03218</text:span></text:p>
      <text:p text:style-name="Normal"/>
      <text:p text:style-name="P461"><text:span text:style-name="T462">44</text:span><text:span text:style-name="T463">.<text:s/></text:span><text:span text:style-name="T464">Žuvų ištekliai</text:span><text:span text:style-name="T465"> – visos gėlavandenės ir jūrų žuvys, kurias žmogus naudoja arba gali naudoti savo poreikiams, išsky</text:span><text:span text:style-name="T466">rus dirbtinai auginamas žuvis.</text:span></text:p>
      <text:p text:style-name="P467">Straipsnio dalies numeracijos pakeitimas:</text:p>
      <text:p text:style-name="P468"><text:span text:style-name="T469">Nr.<text:s/></text:span><text:a xlink:href="https://www.e-tar.lt/portal/legalAct.html?documentId=6978abf0af7411e39b958c81fb177d0b" office:target-frame-name="_top" xlink:show="replace"><text:span text:style-name="T470">XII-781</text:span></text:a><text:span text:style-name="T471">, 2014-03-13, paskelbta TAR 2014-03-19, i. k. 2014-03218</text:span></text:p>
      <text:p text:style-name="Normal"/>
      <text:p text:style-name="P472"><text:span text:style-name="T473">45</text:span><text:span text:style-name="T474">.<text:s/></text:span><text:span text:style-name="T475">Žuvų<text:s/></text:span><text:span text:style-name="T476">išteklių išsaugojimas ir atkūrimas</text:span><text:span text:style-name="T477"> – teisinės, materialios ir finansinės priemonės, padedančios išlaikyti stabilias natūraliai atsikuriančias arba atkurti nykstančias žuvų populiacijas.</text:span></text:p>
      <text:p text:style-name="P478">Straipsnio dalies numeracijos pakeitimas:</text:p>
      <text:p text:style-name="P479"><text:span text:style-name="T480">Nr.<text:s/></text:span><text:a xlink:href="https://www.e-tar.lt/portal/legalAct.html?documentId=6978abf0af7411e39b958c81fb177d0b" office:target-frame-name="_top" xlink:show="replace"><text:span text:style-name="T481">XII-781</text:span></text:a><text:span text:style-name="T482">, 2014-03-13, paskelbta TAR 2014-03-19, i. k. 2014-03218</text:span></text:p>
      <text:p text:style-name="Normal"/>
      <text:p text:style-name="P483"><text:span text:style-name="T484">46</text:span><text:span text:style-name="T485">.<text:s/></text:span><text:span text:style-name="T486">Žuvų išteklių naudotojas</text:span><text:span text:style-name="T487"> – ūkio subjektas, turintis Žemės ūkio ministerijos arba Lietuvos Respublikos<text:s/></text:span><text:span text:style-name="T488">aplinkos ministerijos (toliau – Aplinkos ministerija), arba privataus vidaus vandenų telkinio savininko suteiktą teisę naudoti žuvų išteklius šio įstatymo nustatyta tvarka, arba privataus vidaus vandenų telkinio savininkas.</text:span></text:p>
      <text:p text:style-name="P489">Straipsnio dalies numeracijos pakeitimas:</text:p>
      <text:p text:style-name="P490"><text:span text:style-name="T491">Nr.<text:s/></text:span><text:a xlink:href="https://www.e-tar.lt/portal/legalAct.html?documentId=6978abf0af7411e39b958c81fb177d0b" office:target-frame-name="_top" xlink:show="replace"><text:span text:style-name="T492">XII-781</text:span></text:a><text:span text:style-name="T493">, 2014-03-13, paskelbta TAR 2014-03-19, i. k. 2014-03218</text:span></text:p>
      <text:p text:style-name="Normal"/>
      <text:p text:style-name="P494"><text:span text:style-name="T495">47</text:span><text:span text:style-name="T496">.<text:s/></text:span><text:span text:style-name="T497">Žvejyba</text:span><text:span text:style-name="T498"> – kaip apibrėžta Reglamento (EB) Nr. 1224/2009 4 straipsnio 1 d</text:span><text:span text:style-name="T499">alyje.</text:span></text:p>
      <text:p text:style-name="P500">Straipsnio dalies numeracijos pakeitimas:</text:p>
      <text:p text:style-name="P501"><text:span text:style-name="T502">Nr.<text:s/></text:span><text:a xlink:href="https://www.e-tar.lt/portal/legalAct.html?documentId=6978abf0af7411e39b958c81fb177d0b" office:target-frame-name="_top" xlink:show="replace"><text:span text:style-name="T503">XII-781</text:span></text:a><text:span text:style-name="T504">, 2014-03-13, paskelbta TAR 2014-03-19, i. k. 2014-03218</text:span></text:p>
      <text:p text:style-name="Normal"/>
      <text:p text:style-name="P505"><text:span text:style-name="T506">48</text:span><text:span text:style-name="T507">.<text:s/></text:span><text:span text:style-name="T508">Žvejybos ploto naudotojas</text:span><text:span text:style-name="T509"> – kaip</text:span><text:span text:style-name="T510"><text:s/>apibrėžta Lietuvos Respublikos mėgėjų žvejybos įstatyme (toliau – Mėgėjų žvejybos įstatymas).</text:span></text:p>
      <text:p text:style-name="P511">Straipsnio dalies numeracijos pakeitimas:</text:p>
      <text:p text:style-name="P512"><text:span text:style-name="T513">Nr.<text:s/></text:span><text:a xlink:href="https://www.e-tar.lt/portal/legalAct.html?documentId=6978abf0af7411e39b958c81fb177d0b" office:target-frame-name="_top" xlink:show="replace"><text:span text:style-name="T514">XII-781</text:span></text:a><text:span text:style-name="T515">, 2014-03-</text:span><text:span text:style-name="T516">13, paskelbta TAR 2014-03-19, i. k. 2014-03218</text:span></text:p>
      <text:p text:style-name="Normal"/>
      <text:p text:style-name="P517"><text:span text:style-name="T518">49</text:span><text:span text:style-name="T519">.<text:s/></text:span><text:span text:style-name="T520">Žvejybos baras</text:span><text:span text:style-name="T521"> – geografinėmis koordinatėmis apibrėžta vandens telkinio dalis.</text:span></text:p>
      <text:p text:style-name="P522">Straipsnio dalies numeracijos pakeitimas:</text:p>
      <text:p text:style-name="P523"><text:span text:style-name="T524">Nr.<text:s/></text:span><text:a xlink:href="https://www.e-tar.lt/portal/legalAct.html?documentId=6978abf0af7411e39b958c81fb177d0b" office:target-frame-name="_top" xlink:show="replace"><text:span text:style-name="T525">XII-781</text:span></text:a><text:span text:style-name="T526">, 2014-03-13, paskelbta TAR 2014-03-19, i. k. 2014-03218</text:span></text:p>
      <text:p text:style-name="Normal"/>
      <text:p text:style-name="P527"><text:span text:style-name="T528">50</text:span><text:span text:style-name="T529">.<text:s/></text:span><text:span text:style-name="T530">Žvejybos galimybės</text:span><text:span text:style-name="T531"> – teisė žvejoti, išreikšta leidžiamu sugauti kiekiu ir (arba) žvejybos pastangomis.<text:s/></text:span></text:p>
      <text:p text:style-name="P532">Straipsnio dalies numeracijos pakeitimas:</text:p>
      <text:p text:style-name="P533"><text:span text:style-name="T534">Nr.<text:s/></text:span><text:a xlink:href="https://www.e-tar.lt/portal/legalAct.html?documentId=6978abf0af7411e39b958c81fb177d0b" office:target-frame-name="_top" xlink:show="replace"><text:span text:style-name="T535">XII-781</text:span></text:a><text:span text:style-name="T536">, 2014-03-13, paskelbta TAR 2014-03-19, i. k. 2014-03218</text:span></text:p>
      <text:p text:style-name="Normal"/>
      <text:p text:style-name="P537"><text:span text:style-name="T538">51</text:span><text:span text:style-name="T539">.<text:s/></text:span><text:span text:style-name="T540">Žvejybos kvota</text:span><text:span text:style-name="T541"> – ūkio subjektui skiriamas žvejybos limitas ar jo dalis vidaus vandenų telkinyje</text:span><text:span text:style-name="T542"><text:s/>arba individualios žvejybos galimybės jūrų vandenyse, išreikštos didžiausiu galimu sugauti tam tikros rūšies žuvų kiekiu.</text:span></text:p>
      <text:p text:style-name="P543">Straipsnio dalies numeracijos pakeitimas:</text:p>
      <text:p text:style-name="P544"><text:span text:style-name="T545">Nr.<text:s/></text:span><text:a xlink:href="https://www.e-tar.lt/portal/legalAct.html?documentId=6978abf0af7411e39b958c81fb177d0b" office:target-frame-name="_top" xlink:show="replace"><text:span text:style-name="T546">XII-781</text:span></text:a><text:span text:style-name="T547">, 2014-03-13, paskelbta TAR 2014-03-19, i. k. 2014-03218</text:span></text:p>
      <text:p text:style-name="Normal"/>
      <text:p text:style-name="P548"><text:span text:style-name="T549">52</text:span><text:span text:style-name="T550">.<text:s/></text:span><text:span text:style-name="T551">Žvejybos laivas</text:span><text:span text:style-name="T552"> – kaip apibrėžta Reglamento (EB) Nr. 1224/2009 4 straipsnio 31 dalyje.</text:span></text:p>
      <text:p text:style-name="P553">Straipsnio dalies numeracijos pakeitimas:</text:p>
      <text:p text:style-name="P554"><text:span text:style-name="T555">Nr.<text:s/></text:span><text:a xlink:href="https://www.e-tar.lt/portal/legalAct.html?documentId=6978abf0af7411e39b958c81fb177d0b" office:target-frame-name="_top" xlink:show="replace"><text:span text:style-name="T556">XII-781</text:span></text:a><text:span text:style-name="T557">, 2014-03-13, paskelbta TAR 2014-03-19, i. k. 2014-03218</text:span></text:p>
      <text:p text:style-name="Normal"/>
      <text:p text:style-name="P558"><text:span text:style-name="T559">53</text:span><text:span text:style-name="T560">.<text:s/></text:span><text:span text:style-name="T561">Žvejybos leidimas</text:span><text:span text:style-name="T562"> – dokumentas, kuriuo suteikiama teisė žvejoti jame nurodytomis<text:s/></text:span><text:span text:style-name="T563">sąlygomis.</text:span></text:p>
      <text:p text:style-name="P564">Straipsnio dalies numeracijos pakeitimas:</text:p>
      <text:p text:style-name="P565"><text:span text:style-name="T566">Nr.<text:s/></text:span><text:a xlink:href="https://www.e-tar.lt/portal/legalAct.html?documentId=6978abf0af7411e39b958c81fb177d0b" office:target-frame-name="_top" xlink:show="replace"><text:span text:style-name="T567">XII-781</text:span></text:a><text:span text:style-name="T568">, 2014-03-13, paskelbta TAR 2014-03-19, i. k. 2014-03218</text:span></text:p>
      <text:p text:style-name="Normal"/>
      <text:p text:style-name="P569"><text:span text:style-name="T570">54</text:span><text:span text:style-name="T571">.<text:s/></text:span><text:span text:style-name="T572">Žvejybos limitas</text:span><text:span text:style-name="T573"> – vidaus va</text:span><text:span text:style-name="T574">ndenų telkiniui nustatytas arba didžiausias galimas sugauti žuvų kiekis arba žvejybos įrankių arba žvejybos dienų, arba žvejybos vietų skaičius.</text:span></text:p>
      <text:p text:style-name="P575">Straipsnio dalies numeracijos pakeitimas:</text:p>
      <text:p text:style-name="P576"><text:span text:style-name="T577">Nr.<text:s/></text:span><text:a xlink:href="https://www.e-tar.lt/portal/legalAct.html?documentId=6978abf0af7411e39b958c81fb177d0b" office:target-frame-name="_top" xlink:show="replace"><text:span text:style-name="T578">XII-781</text:span></text:a><text:span text:style-name="T579">, 2014-03-13, paskelbta TAR 2014-03-19, i. k. 2014-03218</text:span></text:p>
      <text:p text:style-name="Normal"/>
      <text:p text:style-name="P580"><text:span text:style-name="T581">55</text:span><text:span text:style-name="T582">.<text:s/></text:span><text:span text:style-name="T583">Žvejybos pajėgumas</text:span><text:span text:style-name="T584"> – žvejybos laivo talpa, išreiškiama bendrąja talpa (GT), ir žvejybos laivo galia, išreiškiama kilovatais (kW). Tam tikrų žvejybos r</text:span><text:span text:style-name="T585">ūšių žvejybos pajėgumas gali būti išreiškiamas žvejybos įrankių kiekiu ir (arba) dydžiu.</text:span></text:p>
      <text:p text:style-name="P586">Straipsnio dalies numeracijos pakeitimas:</text:p>
      <text:p text:style-name="P587"><text:span text:style-name="T588">Nr.<text:s/></text:span><text:a xlink:href="https://www.e-tar.lt/portal/legalAct.html?documentId=6978abf0af7411e39b958c81fb177d0b" office:target-frame-name="_top" xlink:show="replace"><text:span text:style-name="T589">XII-781</text:span></text:a><text:span text:style-name="T590">, 2014-03-13,<text:s/></text:span><text:span text:style-name="T591">paskelbta TAR 2014-03-19, i. k. 2014-03218</text:span></text:p>
      <text:p text:style-name="Normal"/>
      <text:p text:style-name="P592"><text:span text:style-name="T593">56</text:span><text:span text:style-name="T594">.<text:s/></text:span><text:span text:style-name="T595">Žvejybos pastangos </text:span><text:span text:style-name="T596">– žvejybos laivo pajėgumo ir žvejybos trukmės sandauga. Laivų grupės žvejybos pastangos yra visų grupę sudarančių laivų žvejybos pastangų suma.</text:span></text:p>
      <text:p text:style-name="P597">Straipsnio dalies numeracijos pakeitimas:</text:p>
      <text:p text:style-name="P598"><text:span text:style-name="T599">Nr.<text:s/></text:span><text:a xlink:href="https://www.e-tar.lt/portal/legalAct.html?documentId=6978abf0af7411e39b958c81fb177d0b" office:target-frame-name="_top" xlink:show="replace"><text:span text:style-name="T600">XII-781</text:span></text:a><text:span text:style-name="T601">, 2014-03-13, paskelbta TAR 2014-03-19, i. k. 2014-03218</text:span></text:p>
      <text:p text:style-name="Normal"/>
      <text:p text:style-name="P602"><text:span text:style-name="T603">57</text:span><text:span text:style-name="T604">.<text:s/></text:span><text:span text:style-name="T605">Žvejybos priežiūra </text:span><text:span text:style-name="T606">– žvejybos stebėsena, atliekama žvejybos kontrolei naudojamai</text:span><text:span text:style-name="T607">s laivais arba orlaiviais, palydovine žvejybos laivų stebėjimo sistema, taip pat taikant kitus techninius žvejybos laivų vietos nustatymo ir atpažinties metodus siekiant užtikrinti žuvininkystės kontrolę.</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18</text:span></text:p>
      <text:p text:style-name="Normal"/>
      <text:p text:style-name="P613"><text:span text:style-name="T614">58</text:span><text:span text:style-name="T615">.<text:s/></text:span><text:span text:style-name="T616">Žvejybos produktai</text:span><text:span text:style-name="T617"> – vandens organizmai, kurie yra žvejybos veiklos rezultatas, taip pat i</text:span><text:span text:style-name="T618">š šių organizmų gauti produktai.<text: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59</text:span><text:span text:style-name="T626">.<text:s/></text:span><text:span text:style-name="T627">Žvejy</text:span><text:span text:style-name="T628">bos produktų gamintojų organizacija </text:span><text:span text:style-name="T629">– juridinis asmuo, versline žvejyba užsiimančių žuvų išteklių naudotojų įsteigtas žvejybos produktų pardavimo sąlygoms gerinti ir pripažintas Žemės ūkio ministerijos arba jos įgaliotos institucijos.</text:span></text:p>
      <text:p text:style-name="P630">Straipsnio dalies<text:s/>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 2014-03-13, paskelbta TAR 2014-03-19, i. k. 2014-03218</text:span></text:p>
      <text:p text:style-name="Normal"/>
      <text:p text:style-name="P635"><text:span text:style-name="T636">60</text:span><text:span text:style-name="T637">.<text:s/></text:span><text:span text:style-name="T638">Žvejybos stebėtojas</text:span><text:span text:style-name="T639"> – fizinis asmuo, Žemės ūkio<text:s/></text:span><text:span text:style-name="T640">ministerijos įgaliotos institucijos įgaliotas stebėti, kaip Lietuvos Respublikos žvejybos laivo kapitonas ir kiti įgulos nariai laikosi žvejybos srities teisės aktų.</text:span></text:p>
      <text:p text:style-name="P641">Straipsnio dalies numeracijos pakeitimas:</text:p>
      <text:p text:style-name="P642"><text:span text:style-name="T643">Nr.<text:s/></text:span><text:a xlink:href="https://www.e-tar.lt/portal/legalAct.html?documentId=6978abf0af7411e39b958c81fb177d0b" office:target-frame-name="_top" xlink:show="replace"><text:span text:style-name="T644">XII-781</text:span></text:a><text:span text:style-name="T645">, 2014-03-13, paskelbta TAR 2014-03-19, i. k. 2014-03218</text:span></text:p>
      <text:p text:style-name="Normal"/>
      <text:p text:style-name="P646"><text:span text:style-name="T647">61</text:span><text:span text:style-name="T648">.<text:s/></text:span><text:span text:style-name="T649">Žvejybos zona</text:span><text:span text:style-name="T650"> – vandens telkinys arba jo dalis, kuriuose taikomos tam tikros žvejybos taisyklės.</text:span></text:p>
      <text:p text:style-name="P651">Straipsnio dalies numeracijos pakeitimas:</text:p>
      <text:p text:style-name="P652"><text:span text:style-name="T653">Nr.<text:s/></text:span><text:a xlink:href="https://www.e-tar.lt/portal/legalAct.html?documentId=6978abf0af7411e39b958c81fb177d0b" office:target-frame-name="_top" xlink:show="replace"><text:span text:style-name="T654">XII-781</text:span></text:a><text:span text:style-name="T655">, 2014-03-13, paskelbta TAR 2014-03-19, i. k. 2014-03218</text:span></text:p>
      <text:p text:style-name="Normal"/>
      <text:p text:style-name="P656"><text:span text:style-name="T657">3</text:span><text:span text:style-name="T658"><text:s/>straipsnis.<text:s/></text:span><text:span text:style-name="T659">Žuvininkystės sektoriaus valstybinis valdymas</text:span></text:p>
      <text:p text:style-name="P660"><text:span text:style-name="T661">1</text:span><text:span text:style-name="T662">. Žuvininkystės sektoriaus valstybinį valdymą atlieka:<text:s/></text:span></text:p>
      <text:p text:style-name="P663"><text:span text:style-name="T664">1</text:span><text:span text:style-name="T665">) Žemės ūkio ministerija – formuoja Lietuvos Respublikos žuvininkystės politiką, organizuoja, koordinuoja ir kontroliuoja (prižiūri) jos įgyvendinimą, dalyvauja formuojant Europos Sąjungos bendrąją</text:span><text:span text:style-name="T666"><text:s/>žuvininkystės politiką, organizuoja, koordinuoja ir kontroliuoja (prižiūri) jos įgyvendinimą, žuvininkystės tyrimus jūrų vandenyse, vykdo žuvų išteklių naudojimo kontrolę (priežiūrą) jūrų vandenyse;</text:span></text:p>
      <text:p text:style-name="P667"><text:span text:style-name="T668">2</text:span><text:span text:style-name="T669">) Aplinkos ministerija – formuoja vidaus vandenų žu</text:span><text:span text:style-name="T670">vų išteklių naudojimo ir kontrolės (priežiūros) politiką, organizuoja, koordinuoja ir kontroliuoja (prižiūri) jos įgyvendinimą, žuvininkystės tyrimus vidaus vandenyse;</text:span></text:p>
      <text:p text:style-name="P671"><text:span text:style-name="T672">3</text:span><text:span text:style-name="T673">) Žemės ūkio ministerija ir Aplinkos ministerija – formuoja vidaus vandenų žuvų išt</text:span><text:span text:style-name="T674">eklių išsaugojimo ir atkūrimo politiką, organizuoja, koordinuoja ir kontroliuoja (prižiūri) jos įgyvendinimą.<text:s/></text:span></text:p>
      <text:p text:style-name="P675"><text:span text:style-name="T676">2</text:span><text:span text:style-name="T677">. Žemės ūkio ministrui ir aplinkos ministrui patarti ir siūlymams bei rekomendacijoms žuvininkystės politikos formavimo ir įgyvendinimo kl</text:span><text:span text:style-name="T678">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679">r aplinkos ministras.</text:span></text:p>
      <text:p text:style-name="P680"/>
      <text:p text:style-name="P681"><text:span text:style-name="T682">4</text:span><text:span text:style-name="T683"><text:s/>straipsnis.<text:s/></text:span><text:span text:style-name="T684">Žuvininkystės produktų gamyba</text:span></text:p>
      <text:p text:style-name="P685"><text:span text:style-name="T686">Žuvininkystės produktų gamyba priskiriama žemės ūkio veiklai.</text:span></text:p>
      <text:p text:style-name="P687"/>
      <text:p text:style-name="P688"><text:span text:style-name="T689">5</text:span><text:span text:style-name="T690"><text:s/>straipsnis.<text:s/></text:span><text:span text:style-name="T691">Žuvininkystės duomenų valstybės informacinės sistemos</text:span></text:p>
      <text:p text:style-name="P692"><text:span text:style-name="T693">1</text:span><text:span text:style-name="T694">. Žemės ūkio ministerija ar jos įgaliot</text:span><text:span text:style-name="T695">a institucija Lietuvos Respublikos valstybės informacinių išteklių valdymo įstatymo nustatyta tvarka steigia žuvininkystės duomenų valstybės informacinę sistemą arba prireikus kelias sistemas.<text:s/></text:span></text:p>
      <text:p text:style-name="P696"><text:span text:style-name="T697">2</text:span><text:span text:style-name="T698">. Žuvininkystės duomenų valstybės informacinių sistemų tv</text:span><text:span text:style-name="T699">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700">ja, gali būti skiriamos valstybės biudžeto lėšos (įskaitant ir Europos Sąjungos lėšas) įstatymų nustatyta tvarka.</text:span></text:p>
      <text:p text:style-name="P701"><text:span text:style-name="T702">3</text:span><text:span text:style-name="T703">. Žemės ūkio ministerija ar jos įgaliota institucija atlieka nacionalinio korespondento, atsakingo už informacijos apie Lietuvos nacional</text:span><text:span text:style-name="T704">inės žuvininkystės duomenų rinkimo programos rengimą ir įgyvendinimą mainus su Europos Komisija, funkcijas.</text:span></text:p>
      <text:p text:style-name="P705"><text:span text:style-name="T706">4</text:span><text:span text:style-name="T707">. Informacija apie žuvų išteklių naudojimą vidaus vandenyse, vidaus vandenų biologiniais duomenimis ir kita informacija disponuoja, ją valdo ir</text:span><text:span text:style-name="T708"><text:s/>naudoja Aplinkos ministerija arba jos įgaliota institucija.</text:span></text:p>
      <text:p text:style-name="P709"><text:span text:style-name="T710">5</text:span><text:span text:style-name="T711">. Ūkio subjektai, užsiimantys žuvininkyste, teikia Europos Sąjungos teisės aktuose nustatytus duomenis ar duomenis, reikalingus Lietuvos Respublikos žuvininkystės būklei įvertinti ir analize</text:span><text:span text:style-name="T712">i atlikti, pagal kompetenciją Žemės ūkio ministerijos arba jos įgaliotos institucijos arba Aplinkos ministerijos ar jos įgaliotos institucijos nustatyta tvarka.</text:span></text:p>
      <text:p text:style-name="P713"/>
      <text:p text:style-name="P714"><text:span text:style-name="T715">6</text:span><text:span text:style-name="T716"><text:s/>straipsnis.<text:s/></text:span><text:span text:style-name="T717">Žvejybos reglamentavimas</text:span></text:p>
      <text:p text:style-name="P718"><text:span text:style-name="T719">1</text:span><text:span text:style-name="T720">. Žvejybos reglamentavimo priemonės nustatomos ir taikomos remiantis žuvininkystės tyrimų duomenimis ir siekiant užtikrinti žuvų išteklių natūralaus atsikūrimo galimybes, palaikyti optimalų jūrų ir vidaus vandenų telkinių produktyvumą ir vengti neigiamų va</text:span><text:span text:style-name="T721">ndens ekosistemų pakitimų.<text:s/></text:span></text:p>
      <text:p text:style-name="P722"><text:span text:style-name="T723">2</text:span><text:span text:style-name="T724">. Žvejybos reglamentavimo priemonės gali būti šios:</text:span></text:p>
      <text:p text:style-name="P725"><text:span text:style-name="T726">1</text:span><text:span text:style-name="T727">) tam tikrų rūšių žuvų žvejybos galimybių ar žvejybos limitų nustatymas;</text:span></text:p>
      <text:p text:style-name="P728"><text:span text:style-name="T729">2</text:span><text:span text:style-name="T730">) leidžiamų žvejybos įrankių, jų kiekio ir žvejybos būdų nustatymas;</text:span></text:p>
      <text:p text:style-name="P731"><text:span text:style-name="T732">3</text:span><text:span text:style-name="T733">) žvejybos<text:s/></text:span><text:span text:style-name="T734">pajėgumo ribojimas atitinkamuose geografiniuose žvejybos rajonuose;</text:span></text:p>
      <text:p text:style-name="P735"><text:span text:style-name="T736">4</text:span><text:span text:style-name="T737">) minimalaus gaudomų žuvų dydžio nustatymas;</text:span></text:p>
      <text:p text:style-name="P738"><text:span text:style-name="T739">5</text:span><text:span text:style-name="T740">) žvejybos draudimas arba ribojimas tam tikru laiku ir (arba) tam tikrose vietose;</text:span></text:p>
      <text:p text:style-name="P741"><text:span text:style-name="T742">6</text:span><text:span text:style-name="T743">) tam tikrų rūšių žuvų žvejybos uždraudimas;</text:span></text:p>
      <text:p text:style-name="P744"><text:span text:style-name="T745">7</text:span><text:span text:style-name="T746">) priekrantės ir Kuršių marių žvejybos zonos ribų nustatymas;</text:span></text:p>
      <text:p text:style-name="P747"><text:span text:style-name="T748">8</text:span><text:span text:style-name="T749">) priekrantės ir Kuršių marių žvejybos barų ribų nustatymas;</text:span></text:p>
      <text:p text:style-name="P750"><text:span text:style-name="T751">9</text:span><text:span text:style-name="T752">) žvejybos įrankių ženklinimo tvarkos nustatymas.</text:span></text:p>
      <text:p text:style-name="P753"><text:span text:style-name="T754">3</text:span><text:span text:style-name="T755">. Žvejybos jūrų vandenyse reglamentavimo priemones nustato Eu</text:span><text:span text:style-name="T756">ropos Sąjungos teisės aktai, o priemones, kurių nereglamentuoja Europos Sąjungos teisės aktai, nustato Žemės ūkio ministerija arba jos įgaliota institucija. Žvejybos vidaus vandenyse reglamentavimo priemones nustato Aplinkos ministerija. Žvejybos vidaus va</text:span><text:span text:style-name="T757">ndenyse limitus, verslinės žvejybos vidaus vandenyse draudimą ar ribojimą tam tikru laiku (arba tam tikrose vietose) arba tam tikrų rūšių žuvų žvejybos uždraudimą Aplinkos ministerija nustato tik remdamasi šio straipsnio 6 dalyje nustatyta tvarka atliekamų</text:span><text:span text:style-name="T758"><text:s/>žuvų išteklių tyrimų duomenimis.</text:span></text:p>
      <text:p text:style-name="P759">Straipsnio dalies pakeitimai:</text:p>
      <text:p text:style-name="P760"><text:span text:style-name="T761">Nr.<text:s/></text:span><text:a xlink:href="https://www.e-tar.lt/portal/legalAct.html?documentId=6978abf0af7411e39b958c81fb177d0b" office:target-frame-name="_top" xlink:show="replace"><text:span text:style-name="T762">XII-781</text:span></text:a><text:span text:style-name="T763">, 2014-03-13, paskelbta TAR 2014-03-19, i. k. 2014-03218</text:span></text:p>
      <text:p text:style-name="Normal"/>
      <text:p text:style-name="P764"><text:span text:style-name="T765">4</text:span><text:span text:style-name="T766">. Teisės į žvejybos kvotą suteikimo, galiojimo sustabdymo, galiojimo sustabdymo panaikinimo ir atšaukimo tvarką nustato<text:s/></text:span><text:span text:style-name="T767">Žemės ūkio ministerija.<text:s/></text:span><text:span text:style-name="T768">Teisę į žvejybos kvotą, vadovaudamasi šio įstatymo 14</text:span><text:span text:style-name="T769">2<text:s/></text:span><text:span text:style-name="T770">straipsnio nuostatomis, suteikia Perleidžiamosios teisės<text:s/></text:span><text:span text:style-name="T771">į žvejybos vidaus vandenyse kvotą suteikimo komisija, sudaroma iš Žemės ūkio ministerijos, Žuvininkystės tarnybos prie Lietuvos Respublikos žemės ūkio ministerijos (toliau – Žuvininkystės tarnyba) ir Aplinkos ministerijos atstovų.</text:span></text:p>
      <text:p text:style-name="P772">Straipsnio dalies pakeitimai:</text:p>
      <text:p text:style-name="P773"><text:span text:style-name="T774">Nr.<text:s/></text:span><text:a xlink:href="https://www.e-tar.lt/portal/legalAct.html?documentId=6978abf0af7411e39b958c81fb177d0b" office:target-frame-name="_top" xlink:show="replace"><text:span text:style-name="T775">XII-781</text:span></text:a><text:span text:style-name="T776">, 2014-03-13, paskelbta TAR 2014-03-19, i. k. 2014-03218</text:span></text:p>
      <text:p text:style-name="Normal"/>
      <text:p text:style-name="P777"><text:span text:style-name="T778">5</text:span><text:span text:style-name="T779">. Individualių žvejybos galimybių jūrų vandenyse ir verslinės žvejybos vidaus v</text:span><text:span text:style-name="T780">andenyse kvotų skyrimo tvarką nustato Žemės ūkio ministerija. Individualias žvejybos galimybes ir verslinės žvejybos vidaus vandenyse kvotas pagal suteiktą teisę į žvejybos kvotą skiria Žemės ūkio ministerijos įgaliota institucija.</text:span><text:s/></text:p>
      <text:p text:style-name="P781">Papildyta straipsnio dalimi:</text:p>
      <text:p text:style-name="P782"><text:span text:style-name="T783">Nr.<text:s/></text:span><text:a xlink:href="https://www.e-tar.lt/portal/legalAct.html?documentId=6978abf0af7411e39b958c81fb177d0b" office:target-frame-name="_top" xlink:show="replace"><text:span text:style-name="T784">XII-781</text:span></text:a><text:span text:style-name="T785">, 2014-03-13, paskelbta TAR 2014-03-19, i. k. 2014-03218</text:span></text:p>
      <text:p text:style-name="Normal"/>
      <text:p text:style-name="P786"><text:span text:style-name="T787">6</text:span><text:span text:style-name="T788">. Žuvų išteklių tyrimai Baltijos jūroje ir Kuršių mariose atliekami<text:s/></text:span><text:span text:style-name="T789">kiekvienais metais, kituose, didesniuose kaip 500 ha vidaus vandenų telkiniuose, kuriuose yra leidžiama užsiimti versline žvejyba, – ne rečiau kaip kas 2 metai. Likusiuose didesniuose kaip 100 ha vidaus vandenų telkiniuose žuvų išteklių tyrimai atliekami n</text:span><text:span text:style-name="T790">e rečiau kaip kas 10 metų. Žuvų išteklių tyrimai vidaus vandenyse atliekami Aplinkos ministerijos nustatyta tvarka, o jūrų vandenyse – Žemės ūkio ministerijos nustatyta tvarka. Žuvų išteklių tyrimus atliekantys ūkio subjektai šių tyrimų duomenis nustatyta<text:s/></text:span><text:span text:style-name="T791">tvarka privalo pateikti Aplinkos ministerijai ir Žemės ūkio ministerijai.</text:span></text:p>
      <text:p text:style-name="P792">Straipsnio dalies numeracijos pakeitimas:</text:p>
      <text:p text:style-name="P793"><text:span text:style-name="T794">Nr.<text:s/></text:span><text:a xlink:href="https://www.e-tar.lt/portal/legalAct.html?documentId=6978abf0af7411e39b958c81fb177d0b" office:target-frame-name="_top" xlink:show="replace"><text:span text:style-name="T795">XII-781</text:span></text:a><text:span text:style-name="T796">, 2014-03-13, paskelbta TAR 201</text:span><text:span text:style-name="T797">4-03-19, i. k. 2014-03218</text:span></text:p>
      <text:p text:style-name="Normal"/>
      <text:p text:style-name="P798"><text:span text:style-name="T799">7</text:span><text:span text:style-name="T800">. Žuvų išteklių tyrimai valstybinės reikšmės vandens telkiniuose finansuojami iš Aplinkos apsaugos rėmimo programos ar kitų Aplinkos ministerijos arba Žemės ūkio ministerijos vykdomų programų lėšų arba ūkio subjekto lėšomis<text:s/></text:span><text:span text:style-name="T801">Vyriausybės nustatyta tvarka.</text:span></text:p>
      <text:p text:style-name="P802">Straipsnio dalies numeracijos pakeitimas:</text:p>
      <text:p text:style-name="P803"><text:span text:style-name="T804">Nr.<text:s/></text:span><text:a xlink:href="https://www.e-tar.lt/portal/legalAct.html?documentId=6978abf0af7411e39b958c81fb177d0b" office:target-frame-name="_top" xlink:show="replace"><text:span text:style-name="T805">XII-781</text:span></text:a><text:span text:style-name="T806">, 2014-03-13, paskelbta TAR 2014-03-19, i. k. 2014-03218</text:span></text:p>
      <text:p text:style-name="Normal"/>
      <text:p text:style-name="P807"><text:span text:style-name="T808">ANTRASIS</text:span><text:span text:style-name="T809"><text:s/>SKIRSNIS</text:span></text:p>
      <text:p text:style-name="P810"><text:span text:style-name="T811">ŽUVŲ IŠTEKLIŲ NAUDOTOJŲ TEISĖS IR PAREIGOS</text:span></text:p>
      <text:p text:style-name="P812"/>
      <text:p text:style-name="P813"><text:span text:style-name="T814">7</text:span><text:span text:style-name="T815"><text:s/>straipsnis.<text:s/></text:span><text:span text:style-name="T816">Žuvų išteklių naudotojų teisės</text:span></text:p>
      <text:p text:style-name="P817"><text:span text:style-name="T818">1</text:span><text:span text:style-name="T819">. Žuvų išteklių naudotojai turi teisę:</text:span></text:p>
      <text:p text:style-name="P820"><text:span text:style-name="T821">1</text:span><text:span text:style-name="T822">) užsiimti versline žvejyba žvejybos leidime nustatytomis sąlygomis;</text:span></text:p>
      <text:p text:style-name="P823"><text:span text:style-name="T824">2</text:span><text:span text:style-name="T825">) naudoti pakrantės apsaugos juo</text:span><text:span text:style-name="T826">stas veiklai, susijusiai su žvejyba, pagal žemės servitutus;</text:span></text:p>
      <text:p text:style-name="P827"><text:span text:style-name="T828">3</text:span><text:span text:style-name="T829">) gauti nuostolių atlyginimą, jeigu galimybės žvejoti netenkama (taip pat ir terminuotai) dėl valdžios institucijų, valstybės ar savivaldybės įmonių ar įstaigų ūkinės veiklos, taip pat ir dė</text:span><text:span text:style-name="T830">l atliekamos jų užsakymu, išskyrus atvejus, kai galimybės žvejoti netenkama dėl nustatytų žvejybos reglamentavimo priemonių.</text:span></text:p>
      <text:p text:style-name="P831"><text:span text:style-name="T832">2</text:span><text:span text:style-name="T833">. Patirtų nuostolių apskaičiavimo tvarką ir įkainius jūrų vandenyse nustato Žemės ūkio ministerija, vidaus vandenyse – Aplin</text:span><text:span text:style-name="T834">kos ministerija.</text:span></text:p>
      <text:p text:style-name="P835"><text:span text:style-name="T836">3</text:span><text:span text:style-name="T837">. Jeigu teisės aktų nustatyta tvarka žvejybos teisė atimama dėl to, kad žuvų išteklių naudotojai nesilaiko teisės aktų reikalavimų, šių naudotojų patirti nuostoliai atėmus žvejybos teisę neatlyginami.</text:span></text:p>
      <text:p text:style-name="P838"/>
      <text:p text:style-name="P839"><text:span text:style-name="T840">8</text:span><text:span text:style-name="T841"><text:s/>straipsnis.<text:s/></text:span><text:span text:style-name="T842">Žuvų<text:s/></text:span><text:span text:style-name="T843">išteklių naudotojų pareigos</text:span></text:p>
      <text:p text:style-name="P844"><text:span text:style-name="T845">Žuvų išteklių naudotojai privalo:</text:span></text:p>
      <text:p text:style-name="P846"><text:span text:style-name="T847">1</text:span><text:span text:style-name="T848">) racionaliai naudoti ir saugoti žuvų išteklius;</text:span></text:p>
      <text:p text:style-name="P849"><text:span text:style-name="T850">2</text:span><text:span text:style-name="T851">) laikytis žvejybą ir žuvų išteklių išsaugojimą reglamentuojančių tarptautinių sutarčių, Europos Sąjungos teisės aktų, Lietuvos Respubl</text:span><text:span text:style-name="T852">ikos įstatymų, kitų teisės aktų reikalavimų ir žvejybos leidimuose nustatytų sąlygų;</text:span></text:p>
      <text:p text:style-name="P853"><text:span text:style-name="T854">3</text:span><text:span text:style-name="T855">) skirti lėšų Aplinkos apsaugos rėmimo programai žuvų ištekliams vidaus vandenyse atkurti ir išsaugoti, jeigu vykdo verslinę žvejybą vidaus vandenyse. Šių lėšų skyrim</text:span><text:span text:style-name="T856">o tvarką ir dydį, atsižvelgiant į vidutinį žvejybos įrankių naudojimo efektyvumą ir vidutinę pirminio žvejybos produktų pardavimo kainą, nustato Aplinkos ministerija;<text:s/></text:span></text:p>
      <text:p text:style-name="P857"><text:span text:style-name="T858">4</text:span><text:span text:style-name="T859">) paaiškėjus, kad naudojamiems žuvų ištekliams gresia pavojus, imtis priemonių jo i</text:span><text:span text:style-name="T860">švengti, o atsiradus žalingiems padariniams nedelsdami juos šalinti ir apie tai informuoti Aplinkos ministeriją bei privačių vidaus vandenų telkinių savininkus;</text:span></text:p>
      <text:p text:style-name="P861"><text:span text:style-name="T862">5</text:span><text:span text:style-name="T863">) atlyginti neteisėtais veiksmais žuvų ištekliams padarytą žalą;</text:span></text:p>
      <text:p text:style-name="P864"><text:span text:style-name="T865">6</text:span><text:span text:style-name="T866">) vykdyti Aplinkos m</text:span><text:span text:style-name="T867">inisterijos arba jos įgaliotos institucijos ir Žuvininkystės tarnybos prie Lietuvos Respublikos žemės ūkio ministerijos (toliau – Žuvininkystės tarnyba) pareigūnų reikalavimus.</text:span></text:p>
      <text:p text:style-name="P868"/>
      <text:p text:style-name="P869"><text:span text:style-name="T870">TREČIASIS</text:span><text:span text:style-name="T871"><text:s/>SKIRSNIS</text:span></text:p>
      <text:p text:style-name="P872"><text:span text:style-name="T873">LIETUVOS RESPUBLIKOS ŽVEJYBOS LAIVAI</text:span></text:p>
      <text:p text:style-name="P874"/>
      <text:p text:style-name="P875"><text:span text:style-name="T876">9</text:span><text:span text:style-name="T877"><text:s/>straipsnis.<text:s/></text:span><text:span text:style-name="T878">Lietuvos Respublikos žvejybos laivo įgula</text:span></text:p>
      <text:p text:style-name="P879"><text:span text:style-name="T880">1</text:span><text:span text:style-name="T881">. Lietuvos Respublikos žvejybos laivo įgula sudaroma Lietuvos Respublikos prekybinės laivybos įstatymo nustatyta tvarka.</text:span></text:p>
      <text:p text:style-name="P882"><text:span text:style-name="T883">2</text:span><text:span text:style-name="T884">. Lietuvos Respublikos žvejybos laivų kapitonai turi Lietuvos Respubli</text:span><text:span text:style-name="T885">kos ir Europos Sąjungos teisės aktuose bei tarptautinėse sutartyse jiems nustatytas teises ir pareigas.<text:s/></text:span></text:p>
      <text:p text:style-name="P886"/>
      <text:p text:style-name="P887"><text:span text:style-name="T888">10</text:span><text:span text:style-name="T889"><text:s/>straipsnis.<text:s/></text:span><text:span text:style-name="T890">Lietuvos Respublikos žvejybos laivai</text:span></text:p>
      <text:p text:style-name="P891"><text:span text:style-name="T892">1</text:span><text:span text:style-name="T893">. Lietuvos Respublikos žvejybos laivai, žvejojantys jūrų vandenyse, turi būti įtraukti<text:s/></text:span><text:span text:style-name="T894">į Žvejojančių jūrų vandenyse laivų duomenų sistemą, kuri yra Europos Sąjungos žvejybos laivyno registro dalis.<text:s/></text:span></text:p>
      <text:p text:style-name="P895"><text:span text:style-name="T896">2</text:span><text:span text:style-name="T897">. Lietuvos Respublikos žvejybos laivas įtraukiamas į Žvejojančių jūrų vandenyse laivų duomenų sistemą išdavus Lietuvos Respublikos žvejybos</text:span><text:span text:style-name="T898"><text:s/>laivo liudijimą. Lietuvos Respublikos žvejybos laivo liudijimą išduoda Žemės ūkio ministerijos įgaliota institucija.</text:span></text:p>
      <text:p text:style-name="P899"><text:span text:style-name="T900">3</text:span><text:span text:style-name="T901">. Į Žvejojančių jūrų vandenyse laivų duomenų sistemą įtrauktų Lietuvos Respublikos žvejybos laivų žvejybos pajėgumas negali viršyti d</text:span><text:span text:style-name="T902">idžiausio žvejybos pajėgumo atskaitos lygio, nustatyto Lietuvos Respublikai pagal Reglamento (EB) Nr. 2371/2002 12 ir 13 straipsnius.<text:s/></text:span></text:p>
      <text:p text:style-name="P903"/>
      <text:p text:style-name="P904"><text:span text:style-name="T905">11</text:span><text:span text:style-name="T906"><text:s/>straipsnis.<text:s/></text:span><text:span text:style-name="T907">Žvejybos pajėgumas</text:span></text:p>
      <text:p text:style-name="P908"><text:span text:style-name="T909">1</text:span><text:span text:style-name="T910">. Lietuvos Respublikos žvejybos laivo savininkui ar Europos Sąjungos valsty</text:span><text:span text:style-name="T911">bės narės ar užsienio valstybės piliečiui, ar užsienio valstybėje registruotam juridiniam asmeniui, ar kitai organizacijai nuosavybės teise priklausančio žvejybos laivo nuomos be įgulos sutarties (</text:span><text:span text:style-name="T912">bareboat charter</text:span><text:span text:style-name="T913">) atveju Lietuvos Respublikos žvejybos laiv</text:span><text:span text:style-name="T914">o nuomininkui nuosavybės teise priklauso Lietuvos Respublikos žvejybos laivo liudijime nurodytas žvejybos pajėgumas, o išbraukus žvejybos laivą iš Žvejojančių jūrų vandenyse laivų duomenų sistemos, netaikant Reglamento (EB) Nr. 2371/2002 11 straipsnio 3 da</text:span><text:span text:style-name="T915">lyje nurodytos žvejybos pajėgumo reguliavimo priemonės, – atitinkamo dydžio laisvas žvejybos pajėgumas.<text:s/></text:span></text:p>
      <text:p text:style-name="P916"><text:span text:style-name="T917">2</text:span><text:span text:style-name="T918">. Laisvas žvejybos pajėgumas gali būti panaudotas įtraukiant žvejybos laivą į Žvejojančių jūrų vandenyse laivų duomenų sistemą arba didinant įtrau</text:span><text:span text:style-name="T919">kto į Žvejojančių jūrų vandenyse laivų duomenų sistemą žvejybos laivo žvejybos pajėgumą.<text:s/></text:span></text:p>
      <text:p text:style-name="P920"><text:span text:style-name="T921">3</text:span><text:span text:style-name="T922">. Kai fizinis ar juridinis asmuo ar kita organizacija įgyja nuosavybės teisę į Lietuvos Respublikos žvejybos laivą, laikoma, kad nuosavybės teisė į šio žvejybos<text:s/></text:span><text:span text:style-name="T923">laivo Lietuvos Respublikos žvejybos laivo liudijime nurodytą žvejybos pajėgumą pereina kartu su Lietuvos Respublikos žvejybos laivu, jeigu sutartyje nenumatyta ko kita. Kai nuosavybės teisė į Lietuvos Respublikos žvejybos laivo žvejybos pajėgumą pereina ka</text:span><text:span text:style-name="T924">rtu su nuosavybės teise į tą žvejybos laivą, turi būti keičiamas Lietuvos Respublikos žvejybos laivo liudijimas. Kai nuosavybės teisė į Lietuvos Respublikos žvejybos laivą perleidžiama be šio žvejybos laivo Lietuvos Respublikos žvejybos laivo liudijime nur</text:span><text:span text:style-name="T925">odyto žvejybos pajėgumo, prieš Lietuvos Respublikos žvejybos laivo nuosavybės teisės perleidimą turi būti panaikintas to Lietuvos Respublikos žvejybos laivo liudijimo galiojimas.</text:span></text:p>
      <text:p text:style-name="P926"><text:span text:style-name="T927">4</text:span><text:span text:style-name="T928">. Žvejybos pajėgumo apskaitos tvarką nustato Žemės ūkio ministerija. Žve</text:span><text:span text:style-name="T929">jybos pajėgumo apskaitą tvarko Žuvininkystės tarnyba.</text:span></text:p>
      <text:p text:style-name="P930"><text:span text:style-name="T931">5</text:span><text:span text:style-name="T932">. Fiziniai ir juridiniai asmenys ar kitos organizacijos, neturintys teisės įregistruoti laivo Lietuvos Respublikos jūrų laivų registre ar Lietuvos Respublikos vidaus vandenų laivų registre, nuosavy</text:span><text:span text:style-name="T933">bės teisės į Lietuvos Respublikos žvejybos laivo žvejybos pajėgumą ir į laisvą žvejybos pajėgumą įgyti negali.<text:s/></text:span></text:p>
      <text:p text:style-name="P934"/>
      <text:p text:style-name="P935"><text:span text:style-name="T936">12</text:span><text:span text:style-name="T937"><text:s/>straipsnis.<text:s/></text:span><text:span text:style-name="T938">Lietuvos Respublikos žvejybos laivo varomojo variklio galios sertifikavimas</text:span></text:p>
      <text:p text:style-name="P939"><text:span text:style-name="T940">1</text:span><text:span text:style-name="T941">.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942">rnybą jos nustatyta tvarka.<text:s/></text:span></text:p>
      <text:p text:style-name="P943"><text:span text:style-name="T944">2</text:span><text:span text:style-name="T945">. Lietuvos Respublikos žvejybos laivų naujų varomųjų variklių, pakeičiamųjų varomųjų variklių ir techniškai modifikuotų varomųjų variklių, kurių galia viršija 120 kilovatų (kW), išskyrus tik pasyviosios žvejybos įrankius n</text:span><text:span text:style-name="T946">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947">ės), arba laivų variklių gamintojai.<text:s/></text:span></text:p>
      <text:p text:style-name="P948"><text:span text:style-name="T949">3</text:span><text:span text:style-name="T950">. Sumontavęs naują arba pakeitęs ar techniškai modifikavęs esamą varomąjį variklį, ūkio subjektas kreipiasi į Žuvininkystės tarnybą arba klasifikacinę bendrovę, arba laivų variklių gamintoją dėl sertifikato, kad L</text:span><text:span text:style-name="T951">ietuvos Respublikos žvejybos laivo varomasis variklis nėra pajėgus pasiekti didesnės negu sertifikate nustatyta didžiausia ilgalaikė variklio galia, išdavimo.<text:s/></text:span></text:p>
      <text:p text:style-name="P952"><text:span text:style-name="T953">4</text:span><text:span text:style-name="T954">. Lietuvos saugios laivybos administracija, nustačiusi, kad Lietuvos Respublikos žvejybos l</text:span><text:span text:style-name="T955">aive sumontuotas naujas arba pakeistas ar techniškai modifikuotas esamas varomasis variklis, bet ūkio subjektas neturi Lietuvos Respublikos žvejybos laivo varomojo variklio galios sertifikato, praneša apie tai Žuvininkystės tarnybai.</text:span></text:p>
      <text:p text:style-name="P956"><text:span text:style-name="T957">5</text:span><text:span text:style-name="T958">. Žuvininkystės t</text:span><text:span text:style-name="T959">arnyba patvirtina atrankos Lietuvos Respublikos žvejybos laivų varomojo variklio galios patikrai planą ir atlieka Lietuvos Respublikos žvejybos laivų varomojo variklio galios patikrą.</text:span></text:p>
      <text:p text:style-name="P960"/>
      <text:p text:style-name="P961"><text:span text:style-name="T962">13</text:span><text:span text:style-name="T963"> straipsnis.<text:s/></text:span><text:span text:style-name="T964">Lietuvos Respublikos žvejybos laivo liudijimo<text:s/></text:span><text:span text:style-name="T965">išdavimas, jo galiojimo sustabdymas, galiojimo sustabdymo panaikinimas, liudijimo pakeitimas ir liudijimo galiojimo panaikinimas</text:span></text:p>
      <text:p text:style-name="P966"><text:span text:style-name="T967">1</text:span><text:span text:style-name="T968">. Ūkio subjektui išduodamas Lietuvos Respublikos žvejybos laivo liudijimas, jeigu ūkio subjektas atitinka visus šioje daly</text:span><text:span text:style-name="T969">je nustatytus reikalavimus:</text:span></text:p>
      <text:p text:style-name="P970"><text:span text:style-name="T971">1</text:span><text:span text:style-name="T972">) ūkio subjektas pateikė prašymą išduoti Lietuvos Respublikos žvejybos laivo liudijimą;<text:s/></text:span></text:p>
      <text:p text:style-name="P973"><text:span text:style-name="T974">2</text:span><text:span text:style-name="T975">) ūkio subjektas turi žvejybos laivą nuosavybės teise arba jį valdo kitu teisėtu pagrindu;</text:span></text:p>
      <text:p text:style-name="P976"><text:span text:style-name="T977">3</text:span><text:span text:style-name="T978">) žvejybos laivas yra registruotas<text:s/></text:span><text:span text:style-name="T979">Lietuvos Respublikos jūrų laivų registre arba Lietuvos Respublikos vidaus vandenų laivų registre;</text:span></text:p>
      <text:p text:style-name="P980"><text:span text:style-name="T981">4</text:span><text:span text:style-name="T982">) ūkio subjektas turi galiojantį leidimą laivui plaukioti su Lietuvos valstybės vėliava arba leidimą laivui laikinai plaukioti su Lietuvos valstybės vėli</text:span><text:span text:style-name="T983">ava;<text:s/></text:span></text:p>
      <text:p text:style-name="P984"><text:span text:style-name="T985">5</text:span><text:span text:style-name="T986">) ūkio subjektas turi galiojantį žvejybos laivo tinkamumo plaukioti patvirtinimo dokumentą;<text:s/></text:span></text:p>
      <text:p text:style-name="P987"><text:span text:style-name="T988">6</text:span><text:span text:style-name="T989">) ūkio subjektas neturi išduoto Lietuvos Respublikos žvejybos laivo liudijimo, kurio galiojimas sustabdytas tam žvejybos laivui, dėl kurio kreipiam</text:span><text:span text:style-name="T990">asi;</text:span></text:p>
      <text:p text:style-name="P991"><text:span text:style-name="T992">7</text:span><text:span text:style-name="T993">) žvejybos laivas nėra registruotas Europos Sąjungos žvejybos laivyno registre kitoje valstybėje narėje;<text:s/></text:span></text:p>
      <text:p text:style-name="P994"><text:span text:style-name="T995">8</text:span><text:span text:style-name="T996">) įtraukus žvejybos laivą į Žvejojančių jūrų vandenyse laivų duomenų sistemą, nebus viršytas Lietuvos Respublikai nustatytas<text:s/></text:span><text:span text:style-name="T997">didžiausias žvejybos pajėgumo atskaitos lygis;</text:span></text:p>
      <text:p text:style-name="P998"><text:span text:style-name="T999">9</text:span><text:span text:style-name="T1000">) ūkio subjektas turi ne mažesnio kaip žvejybos laivo, kuriam prašoma išduoti Lietuvos Respublikos žvejybos laivo liudijimą, žvejybos pajėgumo dydžio laisvą žvejybos pajėgumą;</text:span></text:p>
      <text:p text:style-name="P1001"><text:span text:style-name="T1002">10</text:span><text:span text:style-name="T1003">) nėra galutinai panai</text:span><text:span text:style-name="T1004">kintas žvejybos laivo, kuriam prašoma išduoti Lietuvos Respublikos žvejybos laivo liudijimą, anksčiau išduotas Lietuvos Respublikos žvejybos laivo liudijimas, pritaikius Reglamento (EB) Nr. 1224/2009 92 straipsnio 3 dalyje nustatytą priemonę.<text:s/></text:span></text:p>
      <text:p text:style-name="P1005"><text:span text:style-name="T1006">2</text:span><text:span text:style-name="T1007">. Pra</text:span><text:span text:style-name="T1008">šymą išduoti Lietuvos Respublikos žvejybos laivo liudijimą ir atitikties tam tikriems šio straipsnio 1 dalyje nustatytiems reikalavimams patvirtinimo dokumentus (toliau – dokumentai liudijimui išduoti) galima pateikti per atstumą, elektroninėmis priemonėmi</text:span><text:span text:style-name="T1009">s per Lietuvos Respublikos paslaugų įstatyme nurodytą kontaktinį centrą (toliau – kontaktinis centras) arba tiesiogiai kreipiantis į Žemės ūkio ministerijos įgaliotą instituciją. Žemės ūkio ministerijos įgaliota institucija per 5 darbo dienas nuo dokumentų</text:span><text:span text:style-name="T1010"><text:s/>liudijimui išduoti gavimo dienos išsiunčia pareiškėjui patvirtinimą apie gautus dokumentus.</text:span></text:p>
      <text:p text:style-name="P1011"><text:span text:style-name="T1012">3</text:span><text:span text:style-name="T1013">. Žemės ūkio ministerijos įgaliota institucija ne vėliau kaip per 10 darbo dienų nuo dokumentų liudijimui išduoti gavimo dienos išduoda Lietuvos Respublikos ž</text:span><text:span text:style-name="T1014">vejybos laivo liudijimą arba informuoja apie atsisakymą jį išduoti, nurodydama atsisakymo priežastis, tokiu būdu, kokiu buvo gauti dokumentai liudijimui išduoti, arba kitu pareiškėjo prašyme nurodytu būdu.<text:s/></text:span></text:p>
      <text:p text:style-name="P1015"><text:span text:style-name="T1016">4</text:span><text:span text:style-name="T1017">. Jeigu pareiškėjas pateikia ne visus dokume</text:span><text:span text:style-name="T1018">ntus liudijimui išduoti arba prašymas neišsamus ar netinkamai įformintas, Žemės ūkio ministerijos įgaliota institucija per 5 darbo dienas nuo dokumentų liudijimui išduoti gavimo dienos apie tai raštu praneša pareiškėjui ir informuoja, kad terminas Lietuvos</text:span><text:span text:style-name="T1019"><text:s/>Respublikos žvejybos laivo liudijimui išduoti bus skaičiuojamas gavus visus trūkstamus dokumentus ar informaciją.<text:s/></text:span></text:p>
      <text:p text:style-name="P1020"><text:span text:style-name="T1021">5</text:span><text:span text:style-name="T1022">. Lietuvos Respublikos žvejybos laivo liudijimo galiojimas sustabdomas, padarant žymą Žvejojančių jūrų vandenyse laivų duomenų sistemoj</text:span><text:span text:style-name="T1023">e, kaip nustatyta Reglamento (ES) Nr. 404/2011 131 straipsnio 1 dalyje, jeigu yra bent viena iš šių sąlygų:</text:span></text:p>
      <text:p text:style-name="P1024"><text:span text:style-name="T1025">1</text:span><text:span text:style-name="T1026">) jeigu priimamas sprendimas sulaikyti Lietuvos Respublikos žvejybos laivą šio įstatymo 51 straipsnyje nustatyta tvarka;</text:span></text:p>
      <text:p text:style-name="P1027"><text:span text:style-name="T1028">2</text:span><text:span text:style-name="T1029">) sukauptas Reglame</text:span><text:span text:style-name="T1030">nto (ES) Nr. 404/2011 129 straipsnio 1 dalyje nurodytas taškų skaičius;</text:span></text:p>
      <text:p text:style-name="P1031"><text:span text:style-name="T1032">3</text:span><text:span text:style-name="T1033">) ūkio subjektas pateikia Žuvininkystės tarnybai informaciją apie numatomą Lietuvos Respublikos žvejybos laivo naujo varomojo variklio sumontavimą arba esamo pakeitimą ar techninį</text:span><text:span text:style-name="T1034"><text:s/>modifikavimą. Tokiu atveju Lietuvos Respublikos žvejybos laivo liudijimo galiojimas sustabdomas nuo numatomų atlikti Lietuvos Respublikos žvejybos laivo naujo varomojo variklio sumontavimo arba esamo pakeitimo ar techninio modifikavimo darbų pradžios;<text:s/></text:span></text:p>
      <text:p text:style-name="P1035"><text:span text:style-name="T1036">4</text:span><text:span text:style-name="T1037">) nustatoma, kad žvejojama su Lietuvos Respublikos žvejybos laivu, kurio žvejybos pajėgumas viršija nurodytąjį Lietuvos Respublikos žvejybos laivo liudijime, arba kad Lietuvos Respublikos žvejybos laivo varomasis variklis pakeistas nauju ar techniškai m</text:span><text:span text:style-name="T1038">odifikuotas ir ūkio subjektas neturi Lietuvos Respublikos žvejybos laivo varomojo variklio galios sertifikato.</text:span></text:p>
      <text:p text:style-name="P1039"><text:span text:style-name="T1040">6</text:span><text:span text:style-name="T1041">. Lietuvos Respublikos žvejybos laivo liudijimo galiojimo sustabdymas panaikinamas, kai nebelieka aplinkybių, dėl kurių buvo sustabdytas t</text:span><text:span text:style-name="T1042">o liudijimo galiojimas:</text:span></text:p>
      <text:p text:style-name="P1043"><text:span text:style-name="T1044">1</text:span><text:span text:style-name="T1045">) panaikinamas sprendimas sulaikyti Lietuvos Respublikos žvejybos laivą arba baigiasi sprendimo sulaikyti Lietuvos Respublikos žvejybos laivą galiojimas šio įstatymo 52 straipsnyje nustatyta tvarka;</text:span></text:p>
      <text:p text:style-name="P1046"><text:span text:style-name="T1047">2</text:span><text:span text:style-name="T1048">) pasibaigia Reglamento (</text:span><text:span text:style-name="T1049">EB) Nr. 1224/2009 92 straipsnio 3 dalyje nurodytas laikotarpis;</text:span></text:p>
      <text:p text:style-name="P1050"><text:span text:style-name="T1051">3</text:span><text:span text:style-name="T1052">) atlikus naujo, pakeisto ar techniškai modifikuoto Lietuvos Respublikos žvejybos laivo varomojo variklio galios sertifikavimą, patvirtinama, kad naujo, pakeisto ar techniškai modifikuoto</text:span><text:span text:style-name="T1053"><text:s/>Lietuvos Respublikos žvejybos laivo varomojo variklio galia nepasikeitė ir atitinka nurodytą Lietuvos Respublikos žvejybos laivo liudijime.</text:span></text:p>
      <text:p text:style-name="P1054"><text:span text:style-name="T1055">7</text:span><text:span text:style-name="T1056">. Lietuvos Respublikos žvejybos laivo liudijimas turi būti keičiamas, atitinkamai keičiant duomenis Žvejojan</text:span><text:span text:style-name="T1057">čių jūrų vandenyse laivų duomenų sistemoje, jeigu yra bent viena iš šių sąlygų:</text:span></text:p>
      <text:p text:style-name="P1058"><text:span text:style-name="T1059">1</text:span><text:span text:style-name="T1060">) dėl atlikto Lietuvos Respublikos žvejybos laivo modifikavimo pasikeičia Lietuvos Respublikos žvejybos laivo liudijime nurodyti duomenys apie žvejybos pajėgumą, jeigu ūkio<text:s/></text:span><text:span text:style-name="T1061">subjektas turi laisvą žvejybos pajėgumą, kuris panaudojamas padidinant Lietuvos Respublikos žvejybos laivo žvejybos pajėgumą, ir yra įvykdyti šio įstatymo 12 straipsnyje nustatyti reikalavimai;</text:span></text:p>
      <text:p text:style-name="P1062"><text:span text:style-name="T1063">2</text:span><text:span text:style-name="T1064">) pasikeičia kiti Lietuvos Respublikos žvejybos laivo liu</text:span><text:span text:style-name="T1065">dijime nurodyti duomenys (išskyrus duomenis apie žvejybos pajėgumą).</text:span></text:p>
      <text:p text:style-name="P1066"><text:span text:style-name="T1067">8</text:span><text:span text:style-name="T1068">. Pakeitus Lietuvos Respublikos žvejybos laivo liudijimą, anksčiau tam pačiam žvejybos laivui išduotas Lietuvos Respublikos žvejybos laivo liudijimas laikomas negaliojančiu.</text:span></text:p>
      <text:p text:style-name="P1069"><text:span text:style-name="T1070">9</text:span><text:span text:style-name="T1071">.</text:span><text:span text:style-name="T1072"><text:s/>Lietuvos Respublikos žvejybos laivo liudijimo galiojimas panaikinamas be teisės kreiptis dėl naujo Lietuvos Respublikos žvejybos laivo liudijimo išdavimo, padarant žymą Žvejojančių jūrų vandenyse laivų duomenų sistemoje, kaip nustatyta Reglamento (ES) Nr.</text:span><text:span text:style-name="T1073"> 404/2011 131 straipsnio 1 dalyje, jeigu yra bent viena iš šių sąlygų:</text:span></text:p>
      <text:p text:style-name="P1074"><text:span text:style-name="T1075">1</text:span><text:span text:style-name="T1076">) prieš Reglamento (EB) Nr. 2371/2002 11 straipsnio 3 dalyje nurodytos žvejybos pajėgumo reguliavimo priemonės pritaikymą Lietuvos Respublikos žvejybos laivui;</text:span></text:p>
      <text:p text:style-name="P1077"><text:span text:style-name="T1078">2</text:span><text:span text:style-name="T1079">) sukauptas Regla</text:span><text:span text:style-name="T1080">mento (ES) Nr. 404/2011 129 straipsnio 2 dalyje nurodytas taškų skaičius.</text:span></text:p>
      <text:p text:style-name="P1081"><text:span text:style-name="T1082">10</text:span><text:span text:style-name="T1083">. Lietuvos Respublikos žvejybos laivo liudijimo galiojimas panaikinamas su teise kreiptis dėl naujo Lietuvos Respublikos žvejybos laivo liudijimo išdavimo ir žvejybos laivas<text:s/></text:span><text:span text:style-name="T1084">išbraukiamas iš Žvejojančių jūrų vandenyse laivų duomenų sistemos, jeigu yra bent viena iš šių sąlygų:</text:span></text:p>
      <text:p text:style-name="P1085"><text:span text:style-name="T1086">1</text:span><text:span text:style-name="T1087">) Lietuvos Respublikos žvejybos laivas išregistruotas iš Lietuvos Respublikos jūrų laivų registro arba Lietuvos Respublikos vidaus vandenų laivų regis</text:span><text:span text:style-name="T1088">tro;</text:span></text:p>
      <text:p text:style-name="P1089"><text:span text:style-name="T1090">2</text:span><text:span text:style-name="T1091">) prieš nuosavybės teisės į Lietuvos Respublikos žvejybos laivą perleidimą be to žvejybos laivo Lietuvos Respublikos žvejybos laivo liudijime nurodyto žvejybos pajėgumo;</text:span></text:p>
      <text:p text:style-name="P1092"><text:span text:style-name="T1093">3</text:span><text:span text:style-name="T1094">) rašytiniu ūkio subjekto prašymu;</text:span></text:p>
      <text:p text:style-name="P1095"><text:span text:style-name="T1096">4</text:span><text:span text:style-name="T1097">) mirus fiziniam asmeniui arba<text:s/></text:span><text:span text:style-name="T1098">pasibaigus juridiniam asmeniui ar kitai organizacijai, taip pat juridinio asmens ar kitos organizacijos filialui (toliau – juridinis asmuo), kuriam buvo išduotas Lietuvos Respublikos žvejybos laivo liudijimas.</text:span></text:p>
      <text:p text:style-name="P1099"><text:span text:style-name="T1100">11</text:span><text:span text:style-name="T1101">. Lietuvos Respublikos žvejybos laivo<text:s/></text:span><text:span text:style-name="T1102">liudijimo išdavimo, jo galiojimo sustabdymo, galiojimo sustabdymo panaikinimo, liudijimo pakeitimo, liudijimo galiojimo panaikinimo tvarką nustato Žemės ūkio ministerija arba jos įgaliota institucija. Lietuvos Respublikos žvejybos laivo liudijimą išduoda,<text:s/></text:span><text:span text:style-name="T1103">jo galiojimą sustabdo, galiojimo sustabdymą panaikina, liudijimą keičia ir liudijimo galiojimą panaikina Žemės ūkio ministerijos įgaliota institucija.</text:span></text:p>
      <text:p text:style-name="P1104"/>
      <text:p text:style-name="P1105"><text:span text:style-name="T1106">KETVIRTASIS</text:span><text:span text:style-name="T1107"><text:s/>SKIRSNIS</text:span></text:p>
      <text:p text:style-name="P1108"><text:span text:style-name="T1109">VERSLINĖ ŽVEJYBA VIDAUS VANDENYSE</text:span></text:p>
      <text:p text:style-name="P1110"/>
      <text:p text:style-name="P1111"><text:span text:style-name="T1112">14</text:span><text:span text:style-name="T1113"><text:s/>straipsnis.<text:s/></text:span><text:span text:style-name="T1114">Verslinė žvejyba vida</text:span><text:span text:style-name="T1115">us vandenyse</text:span></text:p>
      <text:p text:style-name="P1116"><text:span text:style-name="T1117">1</text:span><text:span text:style-name="T1118">. Valstybiniuose vidaus vandenų telkiniuose Aplinkos ministerijos nustatyta tvarka leidžiama specializuotoji seliavų, stintų, upinių nėgių žvejyba, migruojančių ungurių žvejyba ir žvejyba žuvų gaudyklėmis. Kitų žuvų verslinė žvejyba vidaus vandenyse leidži</text:span><text:span text:style-name="T1119">ama tik privačiuose ir didesniuose kaip 200 ha vidaus vandenų telkiniuose.<text:s/></text:span></text:p>
      <text:p text:style-name="P1120"><text:span text:style-name="T1121">2</text:span><text:span text:style-name="T1122">. Verslinės žvejybos vidaus vandenyse, išskyrus privačius akvakultūros tvenkinius, tvarką nustato Aplinkos ministerija.<text:s/></text:span></text:p>
      <text:p text:style-name="P1123"><text:span text:style-name="T1124">3</text:span><text:span text:style-name="T1125">. Ūkio subjektai užsiimti versline žvejyba vidaus</text:span><text:span text:style-name="T1126"><text:s/>vandenų telkiniuose, kuriuose nustatyti žvejybos limitai, išskyrus privačius vidaus vandenų telkinius, gali tik turėdami verslinės žvejybos vidaus vandenyse leidimą.</text:span></text:p>
      <text:p text:style-name="P1127"><text:span text:style-name="T1128">4</text:span><text:span text:style-name="T1129">. Verslinės žvejybos vidaus vandenyse leidimus, išskyrus privačius vidaus vandenų te</text:span><text:span text:style-name="T1130">lkinius, išduoda ir jų galiojimą panaikina Aplinkos ministerijos įgaliotos institucijos.<text:s/></text:span></text:p>
      <text:p text:style-name="P1131"><text:span text:style-name="T1132">5</text:span><text:span text:style-name="T1133">. Privačiuose vidaus vandenų telkiniuose užsiimti versline žvejyba galima gavus šių vidaus vandenų telkinių savininkų rašytinį sutikimą.</text:span></text:p>
      <text:p text:style-name="P1134"/>
      <text:p text:style-name="P1135"><text:span text:style-name="T1136">14</text:span><text:span text:style-name="T1137">1</text:span><text:span text:style-name="T1138"><text:s/></text:span><text:span text:style-name="T1139">straipsnis.<text:s/></text:span><text:span text:style-name="T1140">T</text:span><text:span text:style-name="T1141">eisė į žvejybos kvotą</text:span></text:p>
      <text:p text:style-name="P1142"><text:span text:style-name="T1143">1</text:span><text:span text:style-name="T1144">. Teisė į žvejybos kvotą suteikiama ūkio subjektams ne ilgesniam negu 5 metų laikotarpiui.</text:span></text:p>
      <text:p text:style-name="P1145"><text:span text:style-name="T1146">2</text:span><text:span text:style-name="T1147">. Suteikiant ūkio subjektui teisę į žvejybos kvotą, ūkio subjektui skiriama žvejybos limito dalis procentais, jeigu žvejybos limitas<text:s/></text:span><text:span text:style-name="T1148">išreikštas didžiausiu galimu sugauti žuvų kiekiu, ir (arba) žvejybos kvota, išreikšta tam tikro tipo (tam tikrų tipų) verslinės žvejybos įrankių ir (arba) žvejybos vietų skaičiumi.</text:span></text:p>
      <text:p text:style-name="P1149"><text:span text:style-name="T1150">3</text:span><text:span text:style-name="T1151">. Kiekvienais metais verslinės žvejybos vidaus vandenyse kvotos, išreikštos didžiausiu galimu sugauti žuvų kiekiu, ūkio subjektui apskaičiuojamos pagal skirtą žvejybos limito dalį procentais. Jeigu suteikiant teisę į žvejybos kvotą ūkio subjektui neskirta<text:s/></text:span><text:span text:style-name="T1152">žvejybos limito, išreikšto didžiausiu galimu sugauti žuvų kiekiu, dalis procentais, Aplinkos ministerijai nustačius tokį žvejybos limitą, žvejybos kvotos, išreikštos didžiausiu galimu sugauti žuvų kiekiu, ūkio subjektams skiriamos proporcingai pagal žvejyb</text:span><text:span text:style-name="T1153">os kvotą skirtų verslinės žvejybos įrankių skaičių ir jų efektyvumą, nustatytą Aplinkos ministerijos.<text:s/></text:span></text:p>
      <text:p text:style-name="P1154">Papildyta straipsniu:</text:p>
      <text:p text:style-name="P1155"><text:span text:style-name="T1156">Nr.<text:s/></text:span><text:a xlink:href="https://www.e-tar.lt/portal/legalAct.html?documentId=6978abf0af7411e39b958c81fb177d0b" office:target-frame-name="_top" xlink:show="replace"><text:span text:style-name="T1157">XII-781</text:span></text:a><text:span text:style-name="T1158">, 2014-03-13,<text:s/></text:span><text:span text:style-name="T1159">paskelbta TAR 2014-03-19, i. k. 2014-03218</text:span></text:p>
      <text:p text:style-name="Normal"/>
      <text:p text:style-name="P1160"><text:span text:style-name="T1161">14</text:span><text:span text:style-name="T1162">2</text:span><text:span text:style-name="T1163"><text:s/>straipsnis.<text:s/></text:span><text:span text:style-name="T1164">Teisės į žvejybos kvotą suteikimas</text:span></text:p>
      <text:p text:style-name="P1165"><text:span text:style-name="T1166">1</text:span><text:span text:style-name="T1167">. Teisė į žvejybos kvotą suteikiama aukciono ir ne aukciono būdu.<text:s/></text:span></text:p>
      <text:p text:style-name="P1168"><text:span text:style-name="T1169">2</text:span><text:span text:style-name="T1170">. Teisė į žvejybos kvotą ežeruose, polderiuose ir tvenkiniuose suteikiama aukcio</text:span><text:span text:style-name="T1171">no būdu atitinkamam skaičiui ūkio subjektų, atsižvelgiant į didžiausią ūkio subjektų, kuriems gali būti suteikta teisė į žvejybos kvotą, skaičių: ežeruose, polderiuose ir tvenkiniuose, kurių plotas iki 499 ha, – 1; nuo 500 iki 999 ha – 2; nuo 1 000 iki 7 0</text:span><text:span text:style-name="T1172">00 ha – 3.</text:span></text:p>
      <text:p text:style-name="P1173"><text:span text:style-name="T1174">3</text:span><text:span text:style-name="T1175">. Suteikiant teisę į žvejybos kvotą kituose vidaus vandenyse, atsižvelgiama į šiuos apribojimus:</text:span></text:p>
      <text:p text:style-name="P1176"><text:span text:style-name="T1177">1</text:span><text:span text:style-name="T1178">) aukciono ir ne aukciono būdu ūkio subjektui gali būti suteikiama ne daugiau kaip 10 proc. žvejybos limito dalies, skaičiuojant atskirai ki</text:span><text:span text:style-name="T1179">ekvieno tipo žvejybos įrankius ir (ar) žuvų sugavimo kvotas;<text:s/></text:span></text:p>
      <text:p text:style-name="P1180"><text:span text:style-name="T1181">2</text:span><text:span text:style-name="T1182">) ūkio subjektams, iki 2013 m. pagal tuo metu galiojusias ungurių įveisimo normas savo lėšomis nustatyta tvarka įveisusiems ungurius, teisė į žvejybos kvotą suteikiama ne aukciono būdu iš t</text:span><text:span text:style-name="T1183">ų vidaus vandens telkinių ištekančiuose upeliuose iš eilės penkerius metus po ungurių įveisimo;</text:span></text:p>
      <text:p text:style-name="P1184"><text:span text:style-name="T1185">3</text:span><text:span text:style-name="T1186">) šio įstatymo įsigaliojimo metu 3 metus teisę į žvejybos kvotas Kuršių mariose turėjusiems ūkio subjektams be aukciono suteikiama teisė į žvejybos kvotą,<text:s/></text:span><text:span text:style-name="T1187">išreikštą tam tikro tipo ir tam tikru verslinės žvejybos įrankių skaičiumi ar žuvų rūšimis kiekvienam ūkio subjektui skiriant ne daugiau kaip 2 procentus Aplinkos ministerijos nustatyto žvejybos limito.<text:s/></text:span></text:p>
      <text:p text:style-name="P1188"><text:span text:style-name="T1189">4</text:span><text:span text:style-name="T1190">. Suteikiant teisę į žvejybos kvotą verslinei</text:span><text:span text:style-name="T1191"><text:s/>žvejybai tam tikrame vidaus vandenų telkinyje, ūkio subjektai, pateikę prašymus suteikti teisę į žvejybos kvotą verslinei žvejybai tam tikrame vidaus vandenų telkinyje, atrenkami, vertinami ir šiam ūkio subjektui skiriama žvejybos limito dalis ir (arba) ž</text:span><text:span text:style-name="T1192">vejybos kvota nustatoma atsižvelgiant į Žemės ūkio ministerijos nustatytus aplinkosauginio, socialinio ir (ar) ekonominio pobūdžio kriterijus (padarytus verslinės žvejybos vidaus vandenyse pažeidimus, siūlomų skirti lėšų žuvų ištekliams vidaus vandenyse at</text:span><text:span text:style-name="T1193">kurti ir išsaugoti dydį, ūkio subjekto priklausomybę vietos bendruomenei ir pan.).</text:span></text:p>
      <text:p text:style-name="P1194"><text:span text:style-name="T1195">5</text:span><text:span text:style-name="T1196">. Ūkio subjektai, gavę teisę į žvejybos kvotą ne aukciono būdu žuvų ištekliams atkurti ir saugoti, kasmet skiria pradinę Žemės ūkio ministerijos nustatytą kainą. Ūkio s</text:span><text:span text:style-name="T1197">ubjektai, laimėję teisę į žvejybos kvotą aukciono būdu žuvų ištekliams atkurti ir saugoti skiria aukcione pasiūlytą kainą.<text:s/></text:span></text:p>
      <text:p text:style-name="P1198"><text:span text:style-name="T1199">6</text:span><text:span text:style-name="T1200">. Perleidžiamosios teisės į žvejybos vidaus vandenyse kvotą suteikimo komisijos sudėtį ir jos darbo reglamentą nustato Žemės ūk</text:span><text:span text:style-name="T1201">io ministerija.</text:span></text:p>
      <text:p text:style-name="P1202"><text:span text:style-name="T1203">7</text:span><text:span text:style-name="T1204">. Šio straipsnio 6 dalyje nurodyta komisija informaciją apie posėdį, kuriame ūkio subjektams bus suteikiamos teisės į žvejybos kvotas, paskelbia Žemės ūkio ministerijos, Žuvininkystės tarnybos ir Aplinkos ministerijos interneto svetain</text:span><text:span text:style-name="T1205">ėse likus ne mažiau kaip 15 darbo dienų iki posėdžio.</text:span></text:p>
      <text:p text:style-name="P1206"><text:span text:style-name="T1207">8</text:span><text:span text:style-name="T1208">. Prašymą suteikti teisę į žvejybos kvotą ir atitikties šio straipsnio 4 dalyje nustatytiems aplinkosauginiams, socialiniams ir (ar) ekonominiams kriterijams patvirtinimo dokumentus ūkio subjektas<text:s/></text:span><text:span text:style-name="T1209">gali pateikti per atstumą, elektroninėmis priemonėmis per Lietuvos Respublikos paslaugų įstatyme nurodytą kontaktinį centrą (toliau – kontaktinis centras) arba tiesiogiai kreipdamasis į Žemės ūkio ministerijos įgaliotą instituciją. Žemės ūkio ministerijos<text:s/></text:span><text:span text:style-name="T1210">įgaliota institucija per 5 darbo dienas nuo nurodytų dokumentų gavimo dienos išsiunčia pareiškėjui patvirtinimą apie gautus dokumentus.</text:span></text:p>
      <text:p text:style-name="P1211"><text:span text:style-name="T1212">9</text:span><text:span text:style-name="T1213">. Jeigu pareiškėjo pateiktas prašymas neišsamus ar netinkamai įformintas arba netinkamai įforminti kiti pateikti do</text:span><text:span text:style-name="T1214">kumentai, Žemės ūkio ministerijos įgaliota institucija per 5 darbo dienas nuo prašymo gavimo dienos apie tai raštu praneša pareiškėjui. Jeigu pareiškėjas nepateikia tinkamai įformintų dokumentų likus 2 darbo dienoms iki šio straipsnio 6 dalyje nurodytos ko</text:span><text:span text:style-name="T1215">misijos posėdžio, kuriame bus suteikiamos teisės į žvejybos kvotas, dienos, jo prašymas yra atmetamas.</text:span></text:p>
      <text:p text:style-name="P1216"><text:span text:style-name="T1217">10</text:span><text:span text:style-name="T1218">. Nustačius naujas žvejybos vietas, limitus naujoms žuvų rūšims, papildomus verslinės žvejybos įrankius ar padidinus jų skaičių, perleidžiant ar at</text:span><text:span text:style-name="T1219">šaukus teisę į žvejybos kvotą, atitinkamos teisės į žvejybos kvotą suteikiamos aukciono būdu Žemės ūkio ministerijos nustatyta tvarka.</text:span></text:p>
      <text:p text:style-name="P1220"><text:span text:style-name="T1221">11</text:span><text:span text:style-name="T1222">. Teisė į žvejybos kvotą negali būti suteikiama ar perleidžiama ūkio subjektams, kurie pasinaudoję Europos Sąjungos</text:span><text:span text:style-name="T1223"><text:s/>parama perorientavo savo valdomą vidaus vandenų žvejybos laivą į kitą nei žvejybos veiklą, ir su jais susijusiems ūkio subjektams.</text:span></text:p>
      <text:p text:style-name="P1224"><text:span text:style-name="T1225">12</text:span><text:span text:style-name="T1226">. Susijusiais ūkio subjektais laikomi susiję fiziniai asmenys ir juridiniai asmenys.<text:s/></text:span></text:p>
      <text:p text:style-name="P1227"><text:span text:style-name="T1228">13</text:span><text:span text:style-name="T1229">. Susijusiais fiziniais as</text:span><text:span text:style-name="T1230">menimis laikomi sutuoktiniai, taip pat tėvai (įtėviai) su jų nepilnamečiais vaikais (įvaikiais). Šiame straipsnyje apibrėžiant fizinio asmens ryšius su juridiniais asmenimis, sutuoktiniai arba tėvai (įtėviai) ir jų nepilnamečiai vaikai (įvaikiai) laikomi s</text:span><text:span text:style-name="T1231">usijusiais su juridiniu asmeniu, jeigu bent vienas iš sutuoktinių arba tėvų (įtėvių) ir jų nepilnamečių vaikų (įvaikių) yra susijęs su šiuo juridiniu asmeniu.<text:s/></text:span></text:p>
      <text:p text:style-name="P1232"><text:span text:style-name="T1233">14</text:span><text:span text:style-name="T1234">. Susijusiais ūkio subjektais laikomi ūkio subjektai, kurie tiesiogiai ar netiesiogiai tur</text:span><text:span text:style-name="T1235">i balsų daugumą juridiniame asmenyje arba tiesiogiai ar netiesiogiai daro lemiamą įtaką juridiniam asmeniui.</text:span></text:p>
      <text:p text:style-name="P1236"><text:span text:style-name="T1237">15</text:span><text:span text:style-name="T1238">. Laikoma, kad ūkio subjektas tiesiogiai turi balsų daugumą juridiniame asmenyje, jeigu jis yra juridinio asmens dalyvis, turintis ne mažiau<text:s/></text:span><text:span text:style-name="T1239">kaip 1/2 balsų, suteikiančių teisę balsuoti juridinio asmens dalyvių susirinkime.<text:s/></text:span></text:p>
      <text:p text:style-name="P1240"><text:span text:style-name="T1241">16</text:span><text:span text:style-name="T1242">. Laikoma, kad ūkio subjektas netiesiogiai turi balsų daugumą juridiniame asmenyje, jeigu kitas juridinis asmuo, kuriame šis ūkio subjektas turi balsų daugumą, gali įg</text:span><text:span text:style-name="T1243">yvendinti šio straipsnio 5 dalyje išvardytas teises.</text:span></text:p>
      <text:p text:style-name="P1244"><text:span text:style-name="T1245">17</text:span><text:span text:style-name="T1246">. Laikoma, kad tiesiogiai daryti lemiamą įtaką juridiniam asmeniui gali ūkio subjektas, kuris:</text:span></text:p>
      <text:p text:style-name="P1247"><text:span text:style-name="T1248">1</text:span><text:span text:style-name="T1249">) naudodamasis savo turimomis teisėmis ar sutartimis gali skirti ar atšaukti juridinio asmens ar ki</text:span><text:span text:style-name="T1250">to juridinio asmens vienasmenį ar kolegialų organą ar kolegialaus valdymo organo narių daugumą arba</text:span></text:p>
      <text:p text:style-name="P1251"><text:span text:style-name="T1252">2</text:span><text:span text:style-name="T1253">) yra juridinio asmens dalyvis ir pagal susitarimus dėl balsavimo teisės perleidimo, sudarytus su kitais dalyviais, turi ne mažiau kaip 1/2 balsų, suteikiančių teisę balsuoti juridinio asmens dalyvių susirinkime.<text:s/></text:span></text:p>
      <text:p text:style-name="P1254"><text:span text:style-name="T1255">18</text:span><text:span text:style-name="T1256">. Laikoma, kad ūkio subjektas daro</text:span><text:span text:style-name="T1257"><text:s/>netiesioginę lemiamą įtaką juridiniam asmeniui, jeigu kitas juridinis asmuo, kuriame šis ūkio subjektas daro lemiamą įtaką, gali įgyvendinti šio straipsnio 17 dalyje išvardytas teises.</text:span></text:p>
      <text:p text:style-name="P1258"><text:span text:style-name="T1259">19</text:span><text:span text:style-name="T1260">. Susijusiais ūkio subjektais taip pat laikomi juridiniai asmeny</text:span><text:span text:style-name="T1261">s, kuriuose tas pats fizinis ar juridinis asmuo arba tie patys asmenys turi ne mažiau kaip 1/2 balsų, suteikiančių teisę balsuoti juridinio asmens dalyvių susirinkime, arba tiesiogiai ar netiesiogiai daro lemiamą įtaką juridiniam asmeniui.</text:span></text:p>
      <text:p text:style-name="P1262">Papildyta straipsniu:</text:p>
      <text:p text:style-name="P1263"><text:span text:style-name="T1264">Nr.<text:s/></text:span><text:a xlink:href="https://www.e-tar.lt/portal/legalAct.html?documentId=6978abf0af7411e39b958c81fb177d0b" office:target-frame-name="_top" xlink:show="replace"><text:span text:style-name="T1265">XII-781</text:span></text:a><text:span text:style-name="T1266">, 2014-03-13, paskelbta TAR 2014-03-19, i. k. 2014-03218</text:span></text:p>
      <text:p text:style-name="Normal"/>
      <text:p text:style-name="P1267"><text:span text:style-name="T1268">14</text:span><text:span text:style-name="T1269">3</text:span><text:span text:style-name="T1270"><text:s/></text:span><text:span text:style-name="T1271">straipsnis.<text:s/></text:span><text:span text:style-name="T1272">Teisės į žvejybos kvotą galiojimo sustabdymas, galiojimo<text:s/></text:span><text:span text:style-name="T1273">sustabdymo panaikinimas ir atšaukimas</text:span></text:p>
      <text:p text:style-name="P1274"><text:span text:style-name="T1275">1</text:span><text:span text:style-name="T1276">. Teisės į žvejybos kvotą verslinei žvejybai tam tikrame vidaus vandenų telkinyje galiojimas sustabdomas, jeigu yra bent viena iš šių sąlygų:</text:span></text:p>
      <text:p text:style-name="P1277"><text:span text:style-name="T1278">1</text:span><text:span text:style-name="T1279">) taikoma žvejybos reglamentavimo priemonė – verslinės žvejybos drau</text:span><text:span text:style-name="T1280">dimas arba 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281"><text:span text:style-name="T1282">2</text:span><text:span text:style-name="T1283">) už padarytus verslinės žvejybos vidaus vandenyse tvarkos pažeidimus Lietuvos Respublikos administracinių teisės pažeidimų kodekso nustatyta tvarka atimama teisė žvejoti;</text:span></text:p>
      <text:p text:style-name="P1284"><text:span text:style-name="T1285">3</text:span><text:span text:style-name="T1286">) ūkio subjektas Aplinkos ministerijos nustatyta tvarka neskyrė lėšų žuvų ište</text:span><text:span text:style-name="T1287">kliams atkurti ir išsaugoti. Prieš sustabdant teisės į žvejybos kvotą galiojimą, Aplinkos ministerijos įgaliota institucija ūkio subjektą įspėja ir šiam įsipareigojimui įvykdyti nustato ne trumpesnį kaip 5 darbo dienų terminą, kuris ūkio subjekto prašymu g</text:span><text:span text:style-name="T1288">ali būti pratęstas, bet ne ilgiau kaip 15 kalendorinių dienų. Jeigu per nustatytą laikotarpį ūkio subjektas neįvykdo šio įsipareigojimo, jo teisės į žvejybos kvotą galiojimas sustabdomas;</text:span></text:p>
      <text:p text:style-name="P1289"><text:span text:style-name="T1290">4</text:span><text:span text:style-name="T1291">) ūkio subjektas Aplinkos ministerijos nustatyta tvarka nepatei</text:span><text:span text:style-name="T1292">kė duomenų apie žvejybos produktus, įrankius, trukmę ir žvejybos produktų pirminio pardavimo kainą.<text:s/></text:span></text:p>
      <text:p text:style-name="P1293"><text:span text:style-name="T1294">2</text:span><text:span text:style-name="T1295">. Teisės į žvejybos kvotą verslinei žvejybai tam tikrame vidaus vandenų telkinyje galiojimo sustabdymas panaikinamas, kai nebelieka aplinkybių, dėl<text:s/></text:span><text:span text:style-name="T1296">kurių buvo sustabdytas šios teisės galiojimas:</text:span></text:p>
      <text:p text:style-name="P1297"><text:span text:style-name="T1298">1</text:span><text:span text:style-name="T1299">) atšaukiamas verslinės žvejybos draudimas arba ribojimas tame vidaus vandenų telkinyje;</text:span></text:p>
      <text:p text:style-name="P1300"><text:span text:style-name="T1301">2</text:span><text:span text:style-name="T1302">) pasibaigia teisės žvejoti atėmimo terminas;</text:span></text:p>
      <text:p text:style-name="P1303"><text:span text:style-name="T1304">3</text:span><text:span text:style-name="T1305">) ūkio subjektas per 5 darbo dienas nuo teisės į žvejybos kvo</text:span><text:span text:style-name="T1306">tą galiojimo sustabdymo skyrė lėšų žuvų ištekliams atkurti ir išsaugoti. Šis terminas, atsižvelgiant į objektyvias aplinkybes, pratęsiamas, bet ne daugiau kaip 15 kalendorinių dienų;</text:span></text:p>
      <text:p text:style-name="P1307"><text:span text:style-name="T1308">4</text:span><text:span text:style-name="T1309">) ūkio subjektas pateikė duomenis apie žvejybos produktus, įrankius,</text:span><text:span text:style-name="T1310"><text:s/>trukmę ir žvejybos produktų pirminio pardavimo kainą.</text:span></text:p>
      <text:p text:style-name="P1311"><text:span text:style-name="T1312">3</text:span><text:span text:style-name="T1313">. Atšaukus teisę į žvejybos kvotą, ūkio subjektas netenka žvejybos kvotos ir panaikinamas jo verslinės žvejybos vidaus vandenyse leidimas. Teisė į žvejybos kvotą verslinei žvejybai tam tikrame v</text:span><text:span text:style-name="T1314">idaus vandenų telkinyje atšaukiama, jeigu yra bent viena iš šių sąlygų:</text:span></text:p>
      <text:p text:style-name="P1315"><text:span text:style-name="T1316">1</text:span><text:span text:style-name="T1317">) rašytiniu ūkio subjekto prašymu;</text:span></text:p>
      <text:p text:style-name="P1318"><text:span text:style-name="T1319">2</text:span><text:span text:style-name="T1320">) nustatoma, kad ūkio subjektas, suteikiant teisę į žvejybos kvotą verslinei žvejybai tame vidaus vandenų telkinyje, pateikė Žemės ūkio minis</text:span><text:span text:style-name="T1321">terijos įgaliotai institucijai iš esmės neteisingus duomenis, kuriais remiantis buvo neteisingai įvertintas ūkio subjektas;</text:span></text:p>
      <text:p text:style-name="P1322"><text:span text:style-name="T1323">3</text:span><text:span text:style-name="T1324">) ūkio subjektas padarė šiurkštų verslinės žvejybos vidaus vandenyse tvarkos pažeidimą;</text:span></text:p>
      <text:p text:style-name="P1325"><text:span text:style-name="T1326">4</text:span><text:span text:style-name="T1327">) ūkio subjektas neskyrė lėšų žuvų</text:span><text:span text:style-name="T1328"><text:s/>ištekliams atkurti ir išsaugoti per šio straipsnio 2 dalies 3 punkte nustatytą laikotarpį.<text:s/></text:span></text:p>
      <text:p text:style-name="P1329"><text:span text:style-name="T1330">4</text:span><text:span text:style-name="T1331">. Ūkio subjektui, kurio teisė į žvejybos kvotą verslinei žvejybai tam tikrame vidaus vandenų telkinyje atšaukta dėl šio straipsnio 3 dalies 2, 3 ir 4 punktu</text:span><text:span text:style-name="T1332">ose nustatytų sąlygų, 3 metus nuo šios teisės atšaukimo dienos negali būti suteikta arba perleista teisė į žvejybos kvotą.</text:span></text:p>
      <text:p text:style-name="P1333"><text:span text:style-name="T1334">5</text:span><text:span text:style-name="T1335">. Teisę į žvejybos kvotą sustabdo, sustabdymą panaikina, atšaukia ir teisės <text:s/>į žvejybos kvotą perleidimą prižiūri Žemės ūkio min</text:span><text:span text:style-name="T1336">isterijos įgaliota institucija.</text:span></text:p>
      <text:p text:style-name="P1337">Papildyta straipsniu:</text:p>
      <text:p text:style-name="P1338"><text:span text:style-name="T1339">Nr.<text:s/></text:span><text:a xlink:href="https://www.e-tar.lt/portal/legalAct.html?documentId=6978abf0af7411e39b958c81fb177d0b" office:target-frame-name="_top" xlink:show="replace"><text:span text:style-name="T1340">XII-781</text:span></text:a><text:span text:style-name="T1341">, 2014-03-13, paskelbta TAR 2014-03-19, i. k. 2014-03218</text:span></text:p>
      <text:p text:style-name="Normal"/>
      <text:p text:style-name="P1342"><text:span text:style-name="T1343">14</text:span><text:span text:style-name="T1344">4</text:span><text:span text:style-name="T1345"><text:s/></text:span><text:span text:style-name="T1346">straipsnis.<text:s/></text:span><text:span text:style-name="T1347">Teisės į žvejybos kvotą ar žvejybos kvotos perleidimas<text:s/></text:span></text:p>
      <text:p text:style-name="P1348"><text:span text:style-name="T1349">1</text:span><text:span text:style-name="T1350">. Ūkio subjektas jam skirtą žvejybos kvotą, išreikštą didžiausiu galimu sugauti žuvų kiekiu, ar jos dalį kartu su įsipareigojimu mokėti atitinkamą lėšų žuvų ištekliams atkurti ir išsaugoti dydį g</text:span><text:span text:style-name="T1351">ali Žemės ūkio ministerijos nustatyta tvarka perleisti kitam ūkio subjektui, turinčiam teisę į žvejybos kvotą verslinei žvejybai tame pačiame vidaus vandenų telkinyje. Jeigu žvejybos kvota yra išreikšta žvejybos įrankių ar žvejybos dienų skaičiumi, ūkio su</text:span><text:span text:style-name="T1352">bjektas gali ją ar jos dalį išnuomoti iki vienų kalendorinių metų laikotarpiui Žemės ūkio ministerijos nustatyta tvarka kitam ūkio subjektui, turinčiam teisę į žvejybos kvotą verslinei žvejybai tame pačiame vidaus vandenų telkinyje, kartu su įsipareigojimu</text:span><text:span text:style-name="T1353"><text:s/>mokėti atitinkamą lėšų žuvų ištekliams atkurti ir išsaugoti dydį. Pasibaigus teisės į žvejybos kvotą galiojimo laikotarpiui ir iš naujo suteikiant teisę į žvejybos kvotą ūkio subjektui, kuris buvo perleidęs ar išnuomojęs savo žvejybos kvotą, vertinama tik</text:span><text:span text:style-name="T1354"><text:s/>to ūkio subjekto vykdyta verslinė žvejyba.</text:span></text:p>
      <text:p text:style-name="P1355"><text:span text:style-name="T1356">2</text:span><text:span text:style-name="T1357">. Ūkio subjektas jam suteiktą teisę į žvejybos kvotą kartu su įsipareigojimu mokėti atitinkamą lėšų žuvų ištekliams atkurti ir išsaugoti dydį turi teisę perleisti Žemės ūkio ministerijos nustatyta tvarka auk</text:span><text:span text:style-name="T1358">ciono būdu.</text:span></text:p>
      <text:p text:style-name="P1359"><text:span text:style-name="T1360">3</text:span><text:span text:style-name="T1361">. Ūkio subjektai, siekiantys perleisti teisę į žvejybos kvotą, kreipiasi su prašymu dėl perleidimo į Žemės ūkio ministeriją, nurodydami pageidaujamą teisės perleidimo laikotarpį. Nuo prašymo pateikimo momento, ūkio subjektas praranda teisę</text:span><text:span text:style-name="T1362"><text:s/>į žvejybos kvotą jo prašyme nurodytam laikotarpiui. Gavusi ūkio subjekto prašymą dėl teisės į žvejybos kvotą perleidimo, Žemės ūkio ministerija organizuoja aukcioną dėl perleidžiamos teisės į žvejybos kvotą, kuriame neturi teisės dalyvauti ūkio subjektai,</text:span><text:span text:style-name="T1363"><text:s/>turintys 10 proc. žvejybos limito dalies.<text:s/></text:span></text:p>
      <text:p text:style-name="P1364"><text:span text:style-name="T1365">4</text:span><text:span text:style-name="T1366">. Pasibaigus teisės į žvejybos kvotą galiojimo laikotarpiui, iš naujo suteikiant šią teisę ūkio subjektui, kuriam buvo perleista teisė į žvejybos kvotą, vertinama tiek jo, tiek ir perleidusio teisę į žvejybo</text:span><text:span text:style-name="T1367">s kvotą ūkio subjekto anksčiau vykdyta verslinė žvejyba.<text:s/></text:span></text:p>
      <text:p text:style-name="P1368"><text:span text:style-name="T1369">5</text:span><text:span text:style-name="T1370">. Teisės į žvejybos kvotą ir žvejybos kvotos negali perleisti ūkio subjektas, jeigu:</text:span></text:p>
      <text:p text:style-name="P1371"><text:span text:style-name="T1372">1</text:span><text:span text:style-name="T1373">) jam skirtos teisės į žvejybos kvotą galiojimas yra sustabdytas;</text:span></text:p>
      <text:p text:style-name="P1374"><text:span text:style-name="T1375">2</text:span><text:span text:style-name="T1376">) tais kalendoriniais metais savo<text:s/></text:span><text:span text:style-name="T1377">žvejybos kvotą yra viršijęs;<text:s/></text:span></text:p>
      <text:p text:style-name="P1378"><text:span text:style-name="T1379">3</text:span><text:span text:style-name="T1380">) ūkio subjektas yra traukiamas administracinėn atsakomybėn už šiurkštų pažeidimą, – iki bus priimtas nutarimas ir sumokėta paskirta bauda.</text:span></text:p>
      <text:p text:style-name="P1381">Papildyta straipsniu:</text:p>
      <text:p text:style-name="P1382"><text:span text:style-name="T1383">Nr.<text:s/></text:span><text:a xlink:href="https://www.e-tar.lt/portal/legalAct.html?documentId=6978abf0af7411e39b958c81fb177d0b" office:target-frame-name="_top" xlink:show="replace"><text:span text:style-name="T1384">XII-781</text:span></text:a><text:span text:style-name="T1385">, 2014-03-13, paskelbta TAR 2014-03-19, i. k. 2014-03218</text:span></text:p>
      <text:p text:style-name="Normal"/>
      <text:p text:style-name="P1386"><text:span text:style-name="T1387">15</text:span><text:span text:style-name="T1388"><text:s/>straipsnis.<text:s/></text:span><text:span text:style-name="T1389">Verslinės žvejybos vidaus vandenyse leidimų išdavimas, jų galiojimo sustabdy</text:span><text:span text:style-name="T1390">mas, galiojimo sustabdymo panaikinimas ir leidimų galiojimo panaikinimas</text:span></text:p>
      <text:p text:style-name="P1391"><text:span text:style-name="T1392">1</text:span><text:span text:style-name="T1393">. Verslinės žvejybos vidaus vandenyse leidimai išduodami ne trumpesniam kaip vienos paros ir ne ilgesniam nei 5 metų laikotarpiui, bet leidimo galiojimas negali būti ilgesnis nei</text:span><text:span text:style-name="T1394"><text:s/>tame vidaus vandenų telkinyje nustatyto žvejybos limito galiojimo laikotarpis.<text:s/></text:span></text:p>
      <text:p text:style-name="P1395"><text:span text:style-name="T1396">2</text:span><text:span text:style-name="T1397">. Ūkio subjektui išduodamas verslinės žvejybos vidaus vandenyse leidimas pateikus prašymą, jeigu yra visos šios sąlygos:</text:span></text:p>
      <text:p text:style-name="P1398"><text:span text:style-name="T1399">1</text:span><text:span text:style-name="T1400">) ūkio subjektas turi teisę į žvejybos kvotą i</text:span><text:span text:style-name="T1401">r jam skirtą žvejybos vidaus vandenyse kvotą;</text:span></text:p>
      <text:p text:style-name="P1402"><text:span text:style-name="T1403">2</text:span><text:span text:style-name="T1404">) ūkio subjektui teisės aktų nustatyta tvarka nėra atimta teisė žvejoti;</text:span></text:p>
      <text:p text:style-name="P1405"><text:span text:style-name="T1406">3</text:span><text:span text:style-name="T1407">) ūkio subjektas Aplinkos ministerijos nustatyta tvarka yra skyręs lėšų žuvų ištekliams vidaus vandenyse atkurti ir išsaugoti,<text:s/></text:span><text:span text:style-name="T1408">jeigu jam anksčiau buvo išduotas verslinės žvejybos vidaus vandenyse leidimas;</text:span></text:p>
      <text:p text:style-name="P1409"><text:span text:style-name="T1410">4</text:span><text:span text:style-name="T1411">) ūkio subjektas Aplinkos ministerijos arba jos įgaliotos institucijos nustatyta tvarka yra pateikęs duomenis apie žvejybos produktus, įrankius, trukmę ir žvejybos produktų</text:span><text:span text:style-name="T1412"><text:s/>pirminio pardavimo kainą, jeigu jam anksčiau buvo išduotas verslinės žvejybos vidaus vandenyse leidimas.<text:s/></text:span></text:p>
      <text:p text:style-name="P1413"><text:span text:style-name="T1414">3</text:span><text:span text:style-name="T1415">. Prašymą išduoti verslinės žvejybos vidaus vandenyse leidimą galima pateikti per atstumą, elektroninėmis priemonėmis per kontaktinį centrą ar</text:span><text:span text:style-name="T1416">ba tiesiogiai kreipiantis į Aplinkos ministerijos įgaliotą instituciją. Aplinkos ministerijos įgaliota institucija per 5 darbo dienas nuo prašymo išduoti verslinės žvejybos vidaus vandenyse leidimą gavimo dienos išsiunčia pareiškėjui patvirtinimą apie gaut</text:span><text:span text:style-name="T1417">ą prašymą.</text:span></text:p>
      <text:p text:style-name="P1418"><text:span text:style-name="T1419">4</text:span><text:span text:style-name="T1420">. Aplinkos ministerijos įgaliota institucija ne vėliau kaip per 10 darbo dienų nuo prašymo išduoti verslinės žvejybos vidaus vandenyse leidimą gavimo dienos išduoda verslinės žvejybos vidaus vandenyse leidimą arba informuoja apie atsisakymą</text:span><text:span text:style-name="T1421"><text:s/>jį išduoti, nurodydama atsisakymo priežastis, tokiu būdu, kokiu buvo gautas prašymas išduoti verslinės žvejybos vidaus vandenyse leidimą, arba kitu prašyme nurodytu būdu.<text:s/></text:span></text:p>
      <text:p text:style-name="P1422"><text:span text:style-name="T1423">5</text:span><text:span text:style-name="T1424">. Jeigu pareiškėjas prašyme išduoti verslinės žvejybos vidaus vandenyse leidim</text:span><text:span text:style-name="T1425">ą pateikia ne visą privalomą pateikti informaciją, verslinės žvejybos vidaus vandenyse leidimą išduodanti institucija per 5 darbo dienas nuo prašymo gavimo dienos apie tai raštu praneša pareiškėjui ir informuoja, kad terminas verslinės žvejybos vidaus vand</text:span><text:span text:style-name="T1426">enyse leidimui išduoti bus pradedamas skaičiuoti gavus trūkstamą informaciją.<text:s/></text:span></text:p>
      <text:p text:style-name="P1427"><text:span text:style-name="T1428">6</text:span><text:span text:style-name="T1429">. Verslinės žvejybos vidaus vandenyse leidimas yra elektroninės arba ūkio subjekto prašymu popierinės formos.</text:span></text:p>
      <text:p text:style-name="P1430"><text:span text:style-name="T1431">7</text:span><text:span text:style-name="T1432">. Verslinės žvejybos vidaus vandenyse leidimo galiojimas<text:s/></text:span><text:span text:style-name="T1433">sustabdomas, jeigu yra bent viena iš šių sąlygų:</text:span></text:p>
      <text:p text:style-name="P1434"><text:span text:style-name="T1435">1</text:span><text:span text:style-name="T1436">) sustabdytas teisės į žvejybos kvotą galiojimas;</text:span></text:p>
      <text:p text:style-name="P1437"><text:span text:style-name="T1438">2</text:span><text:span text:style-name="T1439">) išnaudota ūkio subjektui skirta žvejybos kvota;</text:span></text:p>
      <text:p text:style-name="P1440"><text:span text:style-name="T1441">3</text:span><text:span text:style-name="T1442">) ūkio subjektas perleidžia kitam ūkio subjektui visą savo žvejybos kvotą.<text:s/></text:span></text:p>
      <text:p text:style-name="P1443"><text:span text:style-name="T1444">8</text:span><text:span text:style-name="T1445">. Verslinės</text:span><text:span text:style-name="T1446"><text:s/>žvejybos leidimo galiojimo sustabdymas panaikinamas, kai nebelieka aplinkybių, dėl kurių buvo sustabdytas to leidimo galiojimas:</text:span></text:p>
      <text:p text:style-name="P1447"><text:span text:style-name="T1448">1</text:span><text:span text:style-name="T1449">) panaikintas teisės į žvejybos kvotą sustabdymas;</text:span></text:p>
      <text:p text:style-name="P1450"><text:span text:style-name="T1451">2</text:span><text:span text:style-name="T1452">) ūkio subjektas gavo žvejybos kvotą;</text:span></text:p>
      <text:p text:style-name="P1453"><text:span text:style-name="T1454">3</text:span><text:span text:style-name="T1455">) pasibaigia žvejybos kv</text:span><text:span text:style-name="T1456">otos perleidimo laikotarpis.<text:s/></text:span></text:p>
      <text:p text:style-name="P1457"><text:span text:style-name="T1458">9</text:span><text:span text:style-name="T1459">. Iš dalies sustabdžius teisės į žvejybos kvotą galiojimą arba perleidus dalį žvejybos kvotos, verslinės žvejybos vidaus vandenyse leidimas turi būti keičiamas. Atšaukus teisę į žvejybos kvotą arba kai ją ūkio subjektas</text:span><text:span text:style-name="T1460"><text:s/>visam teisės į žvejybos kvotą galiojimo laikotarpiui perleidžia kitam ūkio subjektui, verslinės žvejybos vidaus vandenyse leidimo galiojimas panaikinamas.<text:s/></text:span></text:p>
      <text:p text:style-name="P1461"><text:span text:style-name="T1462">10</text:span><text:span text:style-name="T1463">. Verslinės žvejybos vidaus vandenyse leidimo galiojimas panaikinamas, jeigu yra bent viena i</text:span><text:span text:style-name="T1464">š šių sąlygų:</text:span></text:p>
      <text:p text:style-name="P1465"><text:span text:style-name="T1466">1</text:span><text:span text:style-name="T1467">) <text:s/>rašytiniu ūkio subjekto prašymu;</text:span></text:p>
      <text:p text:style-name="P1468"><text:span text:style-name="T1469">2</text:span><text:span text:style-name="T1470">) atšaukiama ūkio subjektui suteikta teisė į žvejybos kvotą;</text:span></text:p>
      <text:p text:style-name="P1471"><text:span text:style-name="T1472">3</text:span><text:span text:style-name="T1473">) pasibaigia juridinis asmuo arba miršta fizinis asmuo, kuriems buvo išduotas verslinės žvejybos vidaus vandenyse leidimas;</text:span></text:p>
      <text:p text:style-name="P1474"><text:span text:style-name="T1475">4</text:span><text:span text:style-name="T1476">) i</text:span><text:span text:style-name="T1477">šduodant verslinės žvejybos vidaus vandenyse leidimą, buvo pažeistos jo išdavimo sąlygos;</text:span></text:p>
      <text:p text:style-name="P1478"><text:span text:style-name="T1479">5</text:span><text:span text:style-name="T1480">) ūkio subjektas visam teisės į žvejybos kvotą galiojimo laikotarpiui ją perleidžia kitam ūkio subjektui.</text:span></text:p>
      <text:p text:style-name="P1481"><text:span text:style-name="T1482">11</text:span><text:span text:style-name="T1483">. Vadovaujantis teisingumo ir protingumo kriter</text:span><text:span text:style-name="T1484">ijais, verslinės žvejybos vidaus vandenyse leidimo galiojimas gali būti nenaikinamas, o pateikiama žodinė pastaba arba rašytinis nurodymas ir nustatomas protingas terminas pažeidimams pašalinti, kuris, atsižvelgiant į objektyvias aplinkybes, gali būti prat</text:span><text:span text:style-name="T1485">ęstas, jeigu šio straipsnio 10 dalies 4 punkte nurodytas teisės aktų pažeidimas yra mažareikšmis, tai yra nepadaryta žalos viešiesiems ar šio įstatymo saugomiems interesams arba padaryta žala labai nežymi.</text:span></text:p>
      <text:p text:style-name="P1486"><text:span text:style-name="T1487">12</text:span><text:span text:style-name="T1488">. Verslinės žvejybos vidaus vandenyse leidim</text:span><text:span text:style-name="T1489">ų išdavimo, galiojimo sustabdymo, galiojimo sustabdymo panaikinimo, galiojimo panaikinimo ir leidimų pakeitimo tvarką nustato Aplinkos ministerija.</text:span></text:p>
      <text:p text:style-name="P1490">Straipsnio pakeitimai:</text:p>
      <text:p text:style-name="P1491"><text:span text:style-name="T1492">Nr.<text:s/></text:span><text:a xlink:href="https://www.e-tar.lt/portal/legalAct.html?documentId=6978abf0af7411e39b958c81fb177d0b" office:target-frame-name="_top" xlink:show="replace"><text:span text:style-name="T1493">XII-781</text:span></text:a><text:span text:style-name="T1494">, 2014-03-13, paskelbta TAR 2014-03-19, i. k. 2014-03218</text:span></text:p>
      <text:p text:style-name="Normal"/>
      <text:p text:style-name="P1495"><text:span text:style-name="T1496">16</text:span><text:span text:style-name="T1497"><text:s/>straipsnis.<text:s/></text:span><text:span text:style-name="T1498">Šiurkštūs verslinės žvejybos vidaus vandenyse tvarkos pažeidimai</text:span></text:p>
      <text:p text:style-name="P1499"><text:span text:style-name="T1500">1</text:span><text:span text:style-name="T1501">. Šiur</text:span><text:span text:style-name="T1502">kščiais verslinės žvejybos vidaus vandenyse tvarkos pažeidimais, už kuriuos taikoma Administracinių teisės pažeidimų kodekse numatyta atsakomybė, laikomi:</text:span></text:p>
      <text:p text:style-name="P1503"><text:span text:style-name="T1504">1</text:span><text:span text:style-name="T1505">) žvejyba be verslinės žvejybos vidaus vandenyse leidimo arba žuvų išteklių naudotojui daugiau kai</text:span><text:span text:style-name="T1506">p 10 procentų viršijus jam skirtą žvejybos vidaus vandenyse kvotą;</text:span></text:p>
      <text:p text:style-name="P1507"><text:span text:style-name="T1508">2</text:span><text:span text:style-name="T1509">) žvejyba naudojant draudžiamus ar tuo metu draudžiamus žvejybos įrankius ar būdus, naudojant didesnį įrankių skaičių arba kitokio tipo įrankius, negu nurodyta verslinės žvejybos vidau</text:span><text:span text:style-name="T1510">s vandenyse leidime;</text:span></text:p>
      <text:p text:style-name="P1511"><text:span text:style-name="T1512">3</text:span><text:span text:style-name="T1513">) žvejyba draudžiamose vietose arba draudžiamu metu, įskaitant ir atvejus, kai žvejojamos tų rūšių žuvys, kurių žvejyba visiškai arba tik tuo metu uždrausta;</text:span></text:p>
      <text:p text:style-name="P1514"><text:span text:style-name="T1515">4</text:span><text:span text:style-name="T1516">) sugautų žuvų ar verslinės žvejybos įrankių apskaitos nevykdymas a</text:span><text:span text:style-name="T1517">rba leidžiamų tikslaus žvejybos produktų svorio apskaitos paklaidos dydžių viršijimas daugiau kaip 7 procentais.</text:span></text:p>
      <text:p text:style-name="P1518"><text:span text:style-name="T1519">2</text:span><text:span text:style-name="T1520">. Šiurkščiais verslinės žvejybos vidaus vandenyse tvarkos pažeidimais taip pat laikomi Aplinkos ministerijos nustatytos žvejybos produkt</text:span><text:span text:style-name="T1521">ų apskaitos pažeidimai, nenurodant žvejybos datos, žvejybos įrankių ir sugautų žuvų rūšių arba nurodant neteisingą žvejybos datą, žvejybos įrankių ir sugautų žuvų rūšis, jų kiekius, jeigu yra bent viena iš šių sąlygų:</text:span></text:p>
      <text:p text:style-name="P1522"><text:span text:style-name="T1523">1</text:span><text:span text:style-name="T1524">) tokio pat pobūdžio pažeidimas<text:s/></text:span><text:span text:style-name="T1525">padaromas trečią kartą per 3 metų laikotarpį;</text:span></text:p>
      <text:p text:style-name="P1526"><text:span text:style-name="T1527">2</text:span><text:span text:style-name="T1528">) įtariamas padaręs pažeidimą ūkio subjektas nuslepia, pakeičia ar sunaikina su tyrimu susijusius įrodymus.</text:span></text:p>
      <text:p text:style-name="P1529">Straipsnio pakeitimai:</text:p>
      <text:p text:style-name="P1530"><text:span text:style-name="T1531">Nr.<text:s/></text:span><text:a xlink:href="https://www.e-tar.lt/portal/legalAct.html?documentId=6978abf0af7411e39b958c81fb177d0b" office:target-frame-name="_top" xlink:show="replace"><text:span text:style-name="T1532">XII-781</text:span></text:a><text:span text:style-name="T1533">, 2014-03-13, paskelbta TAR 2014-03-19, i. k. 2014-03218</text:span></text:p>
      <text:p text:style-name="Normal"/>
      <text:p text:style-name="P1534"><text:span text:style-name="T1535">PENKTASIS</text:span><text:span text:style-name="T1536"><text:s/>SKIRSNIS</text:span></text:p>
      <text:p text:style-name="P1537"><text:span text:style-name="T1538">VERSLINĖ ŽVEJYBA JŪRŲ VANDENYSE</text:span></text:p>
      <text:p text:style-name="P1539"/>
      <text:p text:style-name="P1540"><text:span text:style-name="T1541">17</text:span><text:span text:style-name="T1542"><text:s/>straipsnis.<text:s/></text:span><text:span text:style-name="T1543">Verslinė žvejyba jūrų vandenyse</text:span></text:p>
      <text:p text:style-name="P1544"><text:span text:style-name="T1545">1</text:span><text:span text:style-name="T1546">. Verslinės žvejybos jūrų vandenyse tvarką<text:s/></text:span><text:span text:style-name="T1547">nustato Žemės ūkio ministerija. Verslinės žvejybos jūrų vandenyse leidimus išduoda, jų galiojimą sustabdo, galiojimo sustabdymą panaikina ir leidimų galiojimą panaikina Žemės ūkio ministerijos įgaliota institucija.</text:span></text:p>
      <text:p text:style-name="P1548"><text:span text:style-name="T1549">2</text:span><text:span text:style-name="T1550">. Ūkio subjektai turi teisę užsiimti</text:span><text:span text:style-name="T1551"><text:s/>versline žvejyba jūrų vandenyse tik turėdami verslinės žvejybos jūrų vandenyse leidimą, išduodamą atskirai dėl kiekvieno Lietuvos Respublikos žvejybos laivo eksploatavimo, išskyrus Reglamento (ES) Nr. 404/2011 4 straipsnio 5 dalyje numatytą išimtį.</text:span></text:p>
      <text:p text:style-name="P1552"><text:span text:style-name="T1553">3</text:span><text:span text:style-name="T1554">.</text:span><text:span text:style-name="T1555"><text:s/>Verslinės žvejybos Lietuvos Respublikos teritorinėje jūroje ir priekrantės verslinės žvejybos specialiuosius reikalavimus nustato Žemės ūkio ministerija.</text:span></text:p>
      <text:p text:style-name="P1556"/>
      <text:p text:style-name="P1557"><text:span text:style-name="T1558">18</text:span><text:span text:style-name="T1559"><text:s/>straipsnis.<text:s/></text:span><text:span text:style-name="T1560">Verslinės žvejybos jūrų vandenyse leidimų išdavimas, jų galiojimo sustabdymas,<text:s/></text:span><text:span text:style-name="T1561">galiojimo sustabdymo panaikinimas ir leidimų galiojimo panaikinimas</text:span></text:p>
      <text:p text:style-name="P1562"><text:span text:style-name="T1563">1</text:span><text:span text:style-name="T1564">. Verslinės žvejybos jūrų vandenyse leidimai išduodami ne ilgesniam kaip vienų kalendorinių metų laikotarpiui. Tuo atveju, kai dėl verslinės žvejybos jūrų vandenyse leidimo išdavimo k</text:span><text:span text:style-name="T1565">reipiamasi prasidėjus kalendoriniams metams, toks leidimas išduodamas ne ilgesniam kaip iki einamųjų kalendorinių metų pabaigos laikotarpiui.</text:span></text:p>
      <text:p text:style-name="P1566"><text:span text:style-name="T1567">2</text:span><text:span text:style-name="T1568">. Verslinės žvejybos jūrų vandenyse leidimo galiojimas nustatomas pagal ūkio subjekto prašyme išduoti verslin</text:span><text:span text:style-name="T1569">ės žvejybos jūrų vandenyse leidimą nurodytą pageidaujamą galiojimo laiką, atsižvelgiant į šio straipsnio 1 dalyje nurodytas sąlygas.</text:span></text:p>
      <text:p text:style-name="P1570"><text:span text:style-name="T1571">3</text:span><text:span text:style-name="T1572">. Verslinės žvejybos jūrų vandenyse leidimas išduodamas ūkio subjektui pateikus prašymą, jeigu ūkio subjektas atitinka</text:span><text:span text:style-name="T1573"><text:s/>visus šiuos reikalavimus:</text:span></text:p>
      <text:p text:style-name="P1574"><text:span text:style-name="T1575">1</text:span><text:span text:style-name="T1576">) ūkio subjektas turi prašyme nurodytos žuvų rūšies ar rūšių individualias žvejybos galimybes (išskyrus žuvų rūšis, kurių žvejybos galimybės nenustatomos arba atskiriems ūkio subjektams neskirstomos), o verslinės žvejybos paga</text:span><text:span text:style-name="T1577">l Europos Sąjungos susitarimus su užsienio valstybėmis atveju – užsienio valstybės kompetentingos institucijos išduotą žvejybos leidimą;</text:span></text:p>
      <text:p text:style-name="P1578"><text:span text:style-name="T1579">2</text:span><text:span text:style-name="T1580">) ūkio subjektui teisės aktų nustatyta tvarka nėra atimta teisė žvejoti tuo Lietuvos Respublikos žvejybos laivu,<text:s/></text:span><text:span text:style-name="T1581">dėl kurio eksploatavimo prašoma išduoti verslinės žvejybos jūrų vandenyse leidimą, ir nėra sustabdytas verslinės žvejybos jūrų vandenyse leidimo, išduoto tam pačiam Lietuvos Respublikos žvejybos laivui eksploatuoti, galiojimas;</text:span></text:p>
      <text:p text:style-name="P1582"><text:span text:style-name="T1583">3</text:span><text:span text:style-name="T1584">) Lietuvos Respublikos<text:s/></text:span><text:span text:style-name="T1585">žvejybos laivas, dėl kurio eksploatavimo prašoma išduoti verslinės žvejybos jūrų vandenyse leidimą, neįtrauktas į Neteisėtą, nedeklaruojamą ir nereglamentuojamą žvejybą vykdančių laivų ES sąrašą, pateiktą 2010 m. gegužės 28 d. Komisijos reglamento (ES) Nr.</text:span><text:span text:style-name="T1586"> 468/2010, kuriuo sudaromas neteisėtą, nedeklaruojamą ir nereglamentuojamą žvejybą vykdančių laivų ES sąrašas (OL 2010 L 131, p. 22) (toliau – Reglamentas (ES) Nr. 468/2010), priede;</text:span></text:p>
      <text:p text:style-name="P1587"><text:span text:style-name="T1588">4</text:span><text:span text:style-name="T1589">) kai prašoma išduoti specialųjį verslinės žvejybos jūrų vandenyse l</text:span><text:span text:style-name="T1590">eidimą žvejoti menkes Baltijos jūroje, yra laikomasi Reglamento (EB) Nr. 1098/2007 10 straipsnyje nustatytų sąlygų;</text:span></text:p>
      <text:p text:style-name="P1591"><text:span text:style-name="T1592">5</text:span><text:span text:style-name="T1593">) kai prašoma išduoti verslinės žvejybos jūrų vandenyse leidimą, kuriuo leidžiama žvejoti giliavandenių žuvų rūšis, yra laikomasi Regla</text:span><text:span text:style-name="T1594">mento (EB) Nr. 2347/2002 4 straipsnyje nustatytų reikalavimų.</text:span></text:p>
      <text:p text:style-name="P1595"><text:span text:style-name="T1596">4</text:span><text:span text:style-name="T1597">. Prašymą išduoti verslinės žvejybos jūrų vandenyse leidimą galima pateikti per atstumą, elektroninėmis priemonėmis per kontaktinį centrą arba tiesiogiai kreipiantis į Žemės ūkio minister</text:span><text:span text:style-name="T1598">ijos įgaliotą instituciją. Žemės ūkio ministerijos įgaliota institucija per 5 darbo dienas nuo prašymo išduoti verslinės žvejybos jūrų vandenyse leidimą gavimo dienos išsiunčia pareiškėjui patvirtinimą apie gautą prašymą.</text:span></text:p>
      <text:p text:style-name="P1599"><text:span text:style-name="T1600">5</text:span><text:span text:style-name="T1601">. Žemės ūkio ministerijos įgaliota institucija ne vėliau kaip per 15 darbo dienų nuo prašymo išduoti verslinės žvejybos jūrų vandenyse leidimą gavimo dienos išduoda verslinės žvejybos jūrų vandenyse leidimą arba informuoja apie atsisakymą jį išduoti, nurod</text:span><text:span text:style-name="T1602">ydama atsisakymo priežastis, tokiu būdu, kokiu buvo gautas prašymas išduoti verslinės žvejybos jūrų vandenyse leidimą, arba kitu prašyme nurodytu būdu.<text:s/></text:span></text:p>
      <text:p text:style-name="P1603"><text:span text:style-name="T1604">6</text:span><text:span text:style-name="T1605">. Jeigu pareiškėjas prašyme pateikia ne visą privalomą pateikti informaciją, verslinės žvejybos jū</text:span><text:span text:style-name="T1606">rų vandenyse leidimą išduodanti institucija per 5 darbo dienas nuo prašymo gavimo dienos apie tai raštu praneša pareiškėjui ir informuoja, kad terminas verslinės žvejybos jūrų vandenyse leidimui išduoti bus pradedamas skaičiuoti gavus trūkstamą informaciją</text:span><text:span text:style-name="T1607">.<text:s/></text:span></text:p>
      <text:p text:style-name="P1608"><text:span text:style-name="T1609">7</text:span><text:span text:style-name="T1610">. Verslinės žvejybos jūrų vandenyse leidimo galiojimas sustabdomas, jeigu yra bent viena iš šių sąlygų:</text:span></text:p>
      <text:p text:style-name="P1611"><text:span text:style-name="T1612">1</text:span><text:span text:style-name="T1613">) užsienio valstybės kompetentinga institucija sustabdo jos išduoto verslinės žvejybos leidimo galiojimą (verslinės žvejybos pagal Europos Są</text:span><text:span text:style-name="T1614">jungos susitarimus su užsienio valstybėmis atveju);</text:span></text:p>
      <text:p text:style-name="P1615"><text:span text:style-name="T1616">2</text:span><text:span text:style-name="T1617">) ūkio subjektas yra įtariamas padaręs arba užkluptas darant sunkų pažeidimą, nurodytą šio įstatymo 53 straipsnyje, ir siekiama užkirsti kelią toliau tęsti sunkų pažeidimą ir užtikrinti sunkaus pažei</text:span><text:span text:style-name="T1618">dimo ištyrimą;</text:span></text:p>
      <text:p text:style-name="P1619"><text:span text:style-name="T1620">3</text:span><text:span text:style-name="T1621">) sustabdomas Lietuvos Respublikos žvejybos laivo, dėl kurio eksploatavimo išduotas verslinės žvejybos jūrų vandenyse leidimas, liudijimo galiojimas;</text:span></text:p>
      <text:p text:style-name="P1622"><text:span text:style-name="T1623">4</text:span><text:span text:style-name="T1624">) stichinės nelaimės, vykdomų darbų jūrų vandenyse ar nelaimės dėl žmonių veiklos</text:span><text:span text:style-name="T1625"><text:s/>atveju, kai padaroma neigiama įtaka žuvų ištekliams ir (arba) negalima vykdyti žvejybos, ar iškilus kitokiai grėsmei žuvų ištekliams.<text:s/></text:span></text:p>
      <text:p text:style-name="P1626"><text:span text:style-name="T1627">8</text:span><text:span text:style-name="T1628">. Verslinės žvejybos jūrų vandenyse leidimo galiojimo sustabdymas panaikinamas, kai nebelieka aplinkybių, dėl kur</text:span><text:span text:style-name="T1629">ių buvo sustabdytas to leidimo galiojimas:</text:span></text:p>
      <text:p text:style-name="P1630"><text:span text:style-name="T1631">1</text:span><text:span text:style-name="T1632">) užsienio valstybės kompetentinga institucija panaikina jos išduoto žvejybos leidimo galiojimo sustabdymą (verslinės žvejybos pagal Europos Sąjungos susitarimus su užsienio valstybėmis atveju);</text:span></text:p>
      <text:p text:style-name="P1633"><text:span text:style-name="T1634">2</text:span><text:span text:style-name="T1635">) išnagrin</text:span><text:span text:style-name="T1636">ėjus sunkaus pažeidimo bylą, yra priimamas nutarimas nutraukti bylą arba skirti sankciją, nesusijusią su teisės užsiimti žvejyba atėmimu, kai paskirta bauda už padarytą sunkų pažeidimą sumokėta ir žuvų ištekliams padaryta žala atlyginta, jeigu nutarime tai</text:span><text:span text:style-name="T1637"><text:s/>buvo numatyta;</text:span></text:p>
      <text:p text:style-name="P1638"><text:span text:style-name="T1639">3</text:span><text:span text:style-name="T1640">) panaikinamas Lietuvos Respublikos žvejybos laivo, dėl kurio eksploatavimo išduotas verslinės žvejybos jūrų vandenyse leidimas, liudijimo galiojimo sustabdymas;</text:span></text:p>
      <text:p text:style-name="P1641"><text:span text:style-name="T1642">4</text:span><text:span text:style-name="T1643">) pašalinamos arba nebelieka šio straipsnio 7 dalies 4 punkte nurody</text:span><text:span text:style-name="T1644">tų aplinkybių.</text:span></text:p>
      <text:p text:style-name="P1645"><text:span text:style-name="T1646">9</text:span><text:span text:style-name="T1647">. Verslinės žvejybos jūrų vandenyse leidimo galiojimas panaikinamas, jeigu yra bent viena iš šių sąlygų:</text:span></text:p>
      <text:p text:style-name="P1648"><text:span text:style-name="T1649">1</text:span><text:span text:style-name="T1650">) rašytiniu ūkio subjekto prašymu;</text:span></text:p>
      <text:p text:style-name="P1651"><text:span text:style-name="T1652">2</text:span><text:span text:style-name="T1653">) ūkio subjektui teisės aktų nustatyta tvarka atimama teisė užsiimti versline žvejyba;</text:span></text:p>
      <text:p text:style-name="P1654"><text:span text:style-name="T1655">3</text:span><text:span text:style-name="T1656">) panaikinamas Lietuvos Respublikos žvejybos laivo, dėl kurio eksploatavimo išduotas verslinės žvejybos jūrų vandenyse leidimas, liudijimo galiojimas;</text:span></text:p>
      <text:p text:style-name="P1657"><text:span text:style-name="T1658">4</text:span><text:span text:style-name="T1659">) Lietuvos Respublikos žvejybos laivas, dėl kurio eksploatavimo išduotas verslinės žvejybos jū</text:span><text:span text:style-name="T1660">rų vandenyse leidimas, įtraukiamas į Neteisėtą, nedeklaruojamą ir nereglamentuojamą žvejybą vykdančių laivų ES sąrašą, pateiktą Reglamento (ES) Nr. 468/2010 priede;</text:span></text:p>
      <text:p text:style-name="P1661"><text:span text:style-name="T1662">5</text:span><text:span text:style-name="T1663">) užsienio valstybės kompetentinga institucija panaikina jos išduoto verslinės žvejybo</text:span><text:span text:style-name="T1664">s leidimo galiojimą (verslinės žvejybos pagal Europos Sąjungos susitarimus su užsienio valstybėmis atveju);</text:span></text:p>
      <text:p text:style-name="P1665"><text:span text:style-name="T1666">6</text:span><text:span text:style-name="T1667">) išduodant verslinės žvejybos jūrų vandenyse leidimą, buvo pažeistos jo išdavimo sąlygos;</text:span></text:p>
      <text:p text:style-name="P1668"><text:span text:style-name="T1669">7</text:span><text:span text:style-name="T1670">) pasibaigia juridinis asmuo arba miršta fizini</text:span><text:span text:style-name="T1671">s asmuo, dėl kurio valdomo Lietuvos Respublikos žvejybos laivo eksploatavimo buvo išduotas verslinės žvejybos jūrų vandenyse leidimas.</text:span></text:p>
      <text:p text:style-name="P1672"><text:span text:style-name="T1673">10</text:span><text:span text:style-name="T1674">. Vadovaujantis teisingumo ir protingumo kriterijais, verslinės žvejybos jūrų vandenyse leidimo galiojimas gali b</text:span><text:span text:style-name="T1675">ūti nenaikinamas, o pateikiama žodinė pastaba arba rašytinis nurodymas ir nustatomas protingas terminas pažeidimams pašalinti, kuris, atsižvelgiant į objektyvias aplinkybes, gali būti pratęstas, jeigu šio straipsnio 9 dalies 6 punkte nurodytas teisės aktų<text:s/></text:span><text:span text:style-name="T1676">pažeidimas yra</text:span><text:span text:style-name="T1677"><text:s/>mažareikšmis, tai yra nepadaryta žalos viešiesiems ar šio įstatymo saugomiems interesams arba tokia žala labai nežymi.<text:s/></text:span></text:p>
      <text:p text:style-name="P1678"/>
      <text:p text:style-name="P1679"><text:span text:style-name="T1680">ŠEŠTASIS</text:span><text:span text:style-name="T1681"><text:s/>SKIRSNIS</text:span></text:p>
      <text:p text:style-name="P1682"><text:span text:style-name="T1683">MĖGĖJŲ IR SPECIALIOJI ŽVEJYBA<text:s/></text:span></text:p>
      <text:p text:style-name="P1684"/>
      <text:p text:style-name="P1685"><text:span text:style-name="T1686">19</text:span><text:span text:style-name="T1687"><text:s/>straipsnis.<text:s/></text:span><text:span text:style-name="T1688">Mėgėjų žvejyba</text:span></text:p>
      <text:p text:style-name="P1689"><text:span text:style-name="T1690">Mėgėjų žvejyba vidaus ir<text:s/></text:span><text:span text:style-name="T1691">jūrų vandenyse leidžiama Mėgėjų žvejybos įstatymo nustatyta tvarka.</text:span></text:p>
      <text:p text:style-name="P1692"/>
      <text:p text:style-name="P1693"><text:span text:style-name="T1694">20</text:span><text:span text:style-name="T1695"><text:s/>straipsnis.<text:s/></text:span><text:span text:style-name="T1696">Specialioji žvejyba</text:span></text:p>
      <text:p text:style-name="P1697"><text:span text:style-name="T1698">1</text:span><text:span text:style-name="T1699">. Specialiosios žvejybos tvarką jūrų vandenyse nustato Žemės ūkio ministerija, o vidaus vandenyse – Aplinkos ministerija. Už specialiosios žvejybos žuvivaisos tikslais metu sugautas žuvis privačių vidaus vandenų telkinių savininkams Aplinkos ministerijos n</text:span><text:span text:style-name="T1700">ustatyta tvarka kompensuoja asmenys, užsiimantys specialiąja žvejyba.<text:s/></text:span></text:p>
      <text:p text:style-name="P1701"><text:span text:style-name="T1702">2</text:span><text:span text:style-name="T1703">. Fiziniai ir juridiniai asmenys užsiimti specialiąja žvejyba gali tik turėdami specialiosios žvejybos leidimą.</text:span></text:p>
      <text:p text:style-name="P1704"><text:span text:style-name="T1705">3</text:span><text:span text:style-name="T1706">. Specialiosios žvejybos leidimai, reikalingi žvejoti privačiuo</text:span><text:span text:style-name="T1707">se vidaus vandenų telkiniuose arba telkiniuose, naudojamuose kaip žvejybos plotai (yra išduotas leidimas naudoti žvejybos plotą), išduodami tik gavus šių vandens telkinių savininkų arba žvejybos ploto naudotojų rašytinį sutikimą.<text:s/></text:span></text:p>
      <text:p text:style-name="P1708"><text:span text:style-name="T1709">4</text:span><text:span text:style-name="T1710">. Be rašytinio sutik</text:span><text:span text:style-name="T1711">imo, nurodyto šio straipsnio 3 dalyje, specialiosios žvejybos leidimai gali būti išduodami tik ypatingos ekologinės situacijos atvejais (epizootijos židinys, nepageidaujamų gyvūnų rūšių atsiradimas ir kt.).</text:span></text:p>
      <text:p text:style-name="P1712"/>
      <text:p text:style-name="P1713"><text:span text:style-name="T1714">21</text:span><text:span text:style-name="T1715"><text:s/>straipsnis.<text:s/></text:span><text:span text:style-name="T1716">Specialiosios žvejybos leid</text:span><text:span text:style-name="T1717">imų išdavimas, jų galiojimo sustabdymas, galiojimo sustabdymo panaikinimas ir leidimų galiojimo panaikinimas</text:span></text:p>
      <text:p text:style-name="P1718"><text:span text:style-name="T1719">1</text:span><text:span text:style-name="T1720">. Specialiosios žvejybos jūrų vandenyse leidimus pagal Žemės ūkio ministerijos nustatytą specialiosios žvejybos jūrų vandenyse tvarką išduoda,</text:span><text:span text:style-name="T1721"><text:s/>jų galiojimą sustabdo, galiojimo sustabdymą panaikina ir leidimų galiojimą panaikina Žemės ūkio ministerijos įgaliota institucija. Specialiosios žvejybos vidaus vandenyse leidimus pagal Aplinkos ministerijos nustatytą specialiosios žvejybos vidaus vandeny</text:span><text:span text:style-name="T1722">se tvarką išduoda, jų galiojimą sustabdo, galiojimo sustabdymą panaikina ir leidimų galiojimą panaikina Aplinkos ministerijos įgaliota institucija.<text:s/></text:span></text:p>
      <text:p text:style-name="P1723"><text:span text:style-name="T1724">2</text:span><text:span text:style-name="T1725">. Specialiosios žvejybos leidimai išduodami fiziniams arba juridiniams asmenims, jeigu fizinis arba ju</text:span><text:span text:style-name="T1726">ridinis asmuo atitinka visas šias sąlygas:</text:span></text:p>
      <text:p text:style-name="P1727"><text:span text:style-name="T1728">1</text:span><text:span text:style-name="T1729">) pareiškėjas Aplinkos ministerijos arba Žemės ūkio ministerijos pagal kompetenciją nustatyta tvarka pateikė prašymą išduoti specialiosios žvejybos leidimą, pagrįsdamas specialiosios žvejybos poreikį ir tikslin</text:span><text:span text:style-name="T1730">gumą;</text:span></text:p>
      <text:p text:style-name="P1731"><text:span text:style-name="T1732">2</text:span><text:span text:style-name="T1733">) pareiškėjas Aplinkos ministerijos arba Žemės ūkio ministerijos pagal kompetenciją nustatyta tvarka yra pateikęs duomenis apie vykdytą specialiąją žvejybą, jeigu jam anksčiau buvo išduotas specialiosios žvejybos leidimas;</text:span></text:p>
      <text:p text:style-name="P1734"><text:span text:style-name="T1735">3</text:span><text:span text:style-name="T1736">) pareiškėjas net</text:span><text:span text:style-name="T1737">uri paskirtos ir nesumokėtos baudos už specialiąją žvejybą reglamentuojančių teisės aktų pažeidimus ir yra atlyginęs žuvų ištekliams padarytą žalą, jeigu jis turėjo atlyginti žuvų ištekliams padarytą žalą;</text:span></text:p>
      <text:p text:style-name="P1738"><text:span text:style-name="T1739">4</text:span><text:span text:style-name="T1740">) pareiškėjui nėra atimta teisė vykdyti speci</text:span><text:span text:style-name="T1741">aliąją žvejybą arba išduoto specialiosios žvejybos leidimo galiojimas nėra sustabdytas;</text:span></text:p>
      <text:p text:style-name="P1742"><text:span text:style-name="T1743">5</text:span><text:span text:style-name="T1744">) jeigu specialiosios žvejybos leidimas reikalingas žvejoti privačiuose vidaus vandenų telkiniuose arba telkiniuose, naudojamuose kaip žvejybos plotai (yra išduota</text:span><text:span text:style-name="T1745">s leidimas naudoti žvejybos plotą), pareiškėjas pateikė šių vandens telkinių savininkų arba žvejybos ploto naudotojų rašytinį sutikimą.</text:span></text:p>
      <text:p text:style-name="P1746"><text:span text:style-name="T1747">3</text:span><text:span text:style-name="T1748">. Specialiosios žvejybos leidimai išduodami tam tikram žuvų kiekiui sugauti arba galioja specialiosios žvejybos<text:s/></text:span><text:span text:style-name="T1749">tikslams pasiekti reikalingą laikotarpį. Leidžiamą sugauti žuvų kiekį arba specialiosios žvejybos tikslams pasiekti reikalingą laikotarpį nustato Žemės ūkio ministerijos arba Aplinkos ministerijos įgaliota institucija pagal kompetenciją pagal pareiškėjo pr</text:span><text:span text:style-name="T1750">ašyme nurodytą pagrįstą poreikį.</text:span></text:p>
      <text:p text:style-name="P1751"><text:span text:style-name="T1752">4</text:span><text:span text:style-name="T1753">. Prašymą išduoti specialiosios žvejybos leidimą ir šio straipsnio 2 dalies 5 punkte nurodytą dokumentą, jeigu jo reikia, (toliau – dokumentai leidimui išduoti) galima pateikti per atstumą, elektroninėmis priemonėmis p</text:span><text:span text:style-name="T1754">er kontaktinį centrą arba tiesiogiai kreipiantis pagal kompetenciją į Aplinkos ministerijos arba Žemės ūkio ministerijos įgaliotą instituciją. Aplinkos ministerijos arba Žemės ūkio ministerijos įgaliota institucija per 5 darbo dienas nuo dokumentų speciali</text:span><text:span text:style-name="T1755">osios žvejybos leidimui išduoti gavimo dienos išsiunčia pareiškėjui patvirtinimą apie gautus dokumentus.</text:span></text:p>
      <text:p text:style-name="P1756"><text:span text:style-name="T1757">5</text:span><text:span text:style-name="T1758">. Specialiosios žvejybos leidimą išduoti įgaliota institucija ne vėliau kaip per 10 darbo dienų nuo dokumentų leidimui išduoti gavimo dienos išduo</text:span><text:span text:style-name="T1759">da specialiosios žvejybos leidimą arba informuoja apie atsisakymą jį išduoti, nurodydama atsisakymo priežastis, tokiu būdu, kokiu buvo gauti dokumentai leidimui išduoti, arba kitu pareiškėjo prašyme nurodytu būdu.<text:s/></text:span></text:p>
      <text:p text:style-name="P1760"><text:span text:style-name="T1761">6</text:span><text:span text:style-name="T1762">. Jeigu pareiškėjas pateikia ne visu</text:span><text:span text:style-name="T1763">s dokumentus specialiosios žvejybos leidimui išduoti arba prašyme pateikta ne visa privaloma pateikti informacija, specialiosios žvejybos leidimą išduodanti institucija per 5 darbo dienas nuo dokumentų leidimui išduoti gavimo dienos apie tai raštu praneša<text:s/></text:span><text:span text:style-name="T1764">pareiškėjui ir informuoja, kad terminas specialiosios žvejybos leidimui išduoti bus pradedamas skaičiuoti gavus visus trūkstamus dokumentus ar informaciją.<text:s/></text:span></text:p>
      <text:p text:style-name="P1765"><text:span text:style-name="T1766">7</text:span><text:span text:style-name="T1767">. Specialiosios žvejybos leidimas yra elektroninės arba pareiškėjo prašymu popierinės formos.</text:span></text:p>
      <text:p text:style-name="P1768"><text:span text:style-name="T1769">8</text:span><text:span text:style-name="T1770">. Specialiosios žvejybos leidimo galiojimas sustabdomas, iki bus išnagrinėta administracinio teisės pažeidimo byla, jeigu fizinis arba juridinis asmuo yra įtariamas specialiąją žvejybą reglamentuojančių teisės aktų pažeidimu, kurio metu padaryta žala<text:s/></text:span><text:span text:style-name="T1771">žuvų ištekliams.</text:span></text:p>
      <text:p text:style-name="P1772"><text:span text:style-name="T1773">9</text:span><text:span text:style-name="T1774">. Specialiosios žvejybos leidimo galiojimo sustabdymas panaikinamas, kai priimamas nutarimas administracinio teisės pažeidimo byloje ir pažeidėjas sumoka jam skirtą baudą ir atlygina žuvų ištekliams padarytą žalą arba kai administraci</text:span><text:span text:style-name="T1775">nio teisės pažeidimo byloje priimamas nutarimas nutraukti bylą.</text:span></text:p>
      <text:p text:style-name="P1776"><text:span text:style-name="T1777">10</text:span><text:span text:style-name="T1778">. Specialiosios žvejybos leidimo galiojimas panaikinamas, jeigu yra bent viena iš šių sąlygų:</text:span></text:p>
      <text:p text:style-name="P1779"><text:span text:style-name="T1780">1</text:span><text:span text:style-name="T1781">) rašytiniu fizinio arba juridinio asmens prašymu;</text:span></text:p>
      <text:p text:style-name="P1782"><text:span text:style-name="T1783">2</text:span><text:span text:style-name="T1784">) išduodant specialiosios žvejybo</text:span><text:span text:style-name="T1785">s leidimą, buvo pažeistos jo išdavimo sąlygos;</text:span></text:p>
      <text:p text:style-name="P1786"><text:span text:style-name="T1787">3</text:span><text:span text:style-name="T1788">) pasibaigia juridinis asmuo arba miršta fizinis asmuo, kuriam buvo išduotas specialiosios žvejybos leidimas.</text:span></text:p>
      <text:p text:style-name="P1789"><text:span text:style-name="T1790">11</text:span><text:span text:style-name="T1791">. Vadovaujantis teisingumo ir protingumo kriterijais, specialiosios žvejybos leidimo<text:s/></text:span><text:span text:style-name="T1792">galiojimas gali būti nenaikinamas, o pateikiama žodinė pastaba arba rašytinis nurodymas ir nustatomas protingas terminas pažeidimams pašalinti, kuris, atsižvelgiant į objektyvias aplinkybes, gali būti pratęstas</text:span><text:span text:style-name="T1793">, jeigu šio straipsnio 10 dalies 2 punkte nuro</text:span><text:span text:style-name="T1794">dytas teisės aktų pažeidimas yra mažareikšmis, tai yra nepadaryta žalos viešiesiems ar šio įstatymo saugomiems interesams arba tokia žala labai nežymi.<text:s/></text:span></text:p>
      <text:p text:style-name="P1795"/>
      <text:p text:style-name="P1796"><text:span text:style-name="T1797">SEPTINTASIS</text:span><text:span text:style-name="T1798"><text:s/>SKIRSNIS</text:span></text:p>
      <text:p text:style-name="P1799"><text:span text:style-name="T1800">ŽUVŲ IŠTEKLIŲ IŠSAUGOJIMAS IR ATKŪRIMAS</text:span></text:p>
      <text:p text:style-name="P1801"/>
      <text:p text:style-name="P1802"><text:span text:style-name="T1803">22</text:span><text:span text:style-name="T1804"><text:s/>straipsnis.<text:s/></text:span><text:span text:style-name="T1805">Žuvų išteklių</text:span><text:span text:style-name="T1806"><text:s/>išsaugojimas</text:span></text:p>
      <text:p text:style-name="P1807"><text:span text:style-name="T1808">1</text:span><text:span text:style-name="T1809">. Planuojant, projektuojant, statant ir eksploatuojant ūkinės ar kitokios veiklos objektus, galinčius neigiamai veikti žuvis ir jų aplinką, turi būti numatytos priemonės, užtikrinančios palankias žuvų reprodukcijos, migracijos ir gyvenim</text:span><text:span text:style-name="T1810">o sąlygas. Jeigu dėl tokios veiklos neigiamas poveikis žuvims ir jų aplinkai neišvengiamas, projektuose turi būti numatytas žalos atlyginimas arba žalos kompensavimo priemonės, kurias turi atlikti darbų užsakovai.</text:span></text:p>
      <text:p text:style-name="P1811"><text:span text:style-name="T1812">2</text:span><text:span text:style-name="T1813">. Saugomų rūšių žuvų ir jų buveinių b</text:span><text:span text:style-name="T1814">ei migracijos kelių išsaugojimo priemones nustato ir jų vykdymą kontroliuoja Aplinkos ministerija. Saugomų rūšių žuvų veisimo, neršto ir migracijos sąlygų gerinimo darbus organizuoja Žemės ūkio ministerija arba jos įgaliota institucija.</text:span></text:p>
      <text:p text:style-name="P1815"><text:span text:style-name="T1816">3</text:span><text:span text:style-name="T1817">. Valstybinė m</text:span><text:span text:style-name="T1818">aisto ir veterinarijos tarnyba kontroliuoja vandens telkinių epizootinę būklę, o masiškai pasireiškus užkrečiamosioms žuvų ligoms – atlieka diagnostinius tyrimus ir organizuoja gydymo ir profilaktikos darbus.</text:span></text:p>
      <text:p text:style-name="P1819"/>
      <text:p text:style-name="P1820"><text:span text:style-name="T1821">23</text:span><text:span text:style-name="T1822"><text:s/>straipsnis.<text:s/></text:span><text:span text:style-name="T1823">Žuvivaisa</text:span></text:p>
      <text:p text:style-name="P1824"><text:span text:style-name="T1825">1</text:span><text:span text:style-name="T1826">. Žuvivais</text:span><text:span text:style-name="T1827">a valstybiniuose vandens telkiniuose vykdoma pagal Žemės ūkio ministerijos patvirtintas ir su Aplinkos ministerija suderintas programas.</text:span></text:p>
      <text:p text:style-name="P1828"><text:span text:style-name="T1829">2</text:span><text:span text:style-name="T1830">. Žuvivaisos valstybiniuose vandens telkiniuose tvarką nustato Žemės ūkio ministerija kartu su Aplinkos ministerij</text:span><text:span text:style-name="T1831">a.</text:span></text:p>
      <text:p text:style-name="P1832"><text:span text:style-name="T1833">3</text:span><text:span text:style-name="T1834">. Žuvivaisos valstybiniuose vandens telkiniuose programą įgyvendina Žemės ūkio ministerijos įgaliota institucija.</text:span></text:p>
      <text:p text:style-name="P1835"/>
      <text:p text:style-name="P1836"><text:span text:style-name="T1837">AŠTUNTASIS</text:span><text:span text:style-name="T1838"><text:s/>SKIRSNIS</text:span></text:p>
      <text:p text:style-name="P1839"><text:span text:style-name="T1840">AKVAKULTŪRA</text:span></text:p>
      <text:p text:style-name="P1841"/>
      <text:p text:style-name="P1842"><text:span text:style-name="T1843">24</text:span><text:span text:style-name="T1844"><text:s/>straipsnis.<text:s/></text:span><text:span text:style-name="T1845">Akvakultūra</text:span></text:p>
      <text:p text:style-name="P1846"><text:span text:style-name="T1847">1</text:span><text:span text:style-name="T1848">. Akvakultūros tvenkinių ir uždarųjų akvakultūros<text:s/></text:span><text:span text:style-name="T1849">sistemų žuvų ištekliai nuosavybės teise priklauso šių tvenkinių ar uždarųjų akvakultūros sistemų savininkams arba valdytojams, jeigu valdytojams savininkai perleido nuosavybės teisę į žuvų išteklius arba ji buvo įgyta kitais teisėtais būdais.</text:span></text:p>
      <text:p text:style-name="P1850"><text:span text:style-name="T1851">2</text:span><text:span text:style-name="T1852">. To pat</text:span><text:span text:style-name="T1853">ies vandens šaltinio baseine draudžiama įrengti naujus akvakultūros tvenkinius aukštupio kryptimi virš jau esančių akvakultūros tvenkinių, nesuderinus išankstinio technologinio proceso aprašymo su Valstybine maisto ir veterinarijos tarnyba pagal jos kompet</text:span><text:span text:style-name="T1854">enciją.</text:span></text:p>
      <text:p text:style-name="P1855"><text:span text:style-name="T1856">3</text:span><text:span text:style-name="T1857">. Aplink akvakultūros tvenkinius nustatomos 20 metrų pločio apsaugos juostos (toliau – akvakultūros tvenkinių apsaugos juostos).</text:span></text:p>
      <text:p text:style-name="P1858"><text:span text:style-name="T1859">4</text:span><text:span text:style-name="T1860">. Akvakultūros tvenkinių apsaugos juostose draudžiama:</text:span></text:p>
      <text:p text:style-name="P1861"><text:span text:style-name="T1862">1</text:span><text:span text:style-name="T1863">) statyti statinius (išskyrus hidrotechnikos statin</text:span><text:span text:style-name="T1864">ius ir statinius, skirtus akvakultūros tvenkiniams eksploatuoti ir prižiūrėti);</text:span></text:p>
      <text:p text:style-name="P1865"><text:span text:style-name="T1866">2</text:span><text:span text:style-name="T1867">) naudoti pesticidus ir kitus chemikalus, neskirtus akvakultūros tvenkiniams eksploatuoti ir prižiūrėti;</text:span></text:p>
      <text:p text:style-name="P1868"><text:span text:style-name="T1869">3</text:span><text:span text:style-name="T1870">) dirbti žemę, ardyti velėną, ganyti gyvulius;</text:span></text:p>
      <text:p text:style-name="P1871"><text:span text:style-name="T1872">4</text:span><text:span text:style-name="T1873">) įrengti</text:span><text:span text:style-name="T1874"><text:s/>poilsiavietes, kūrenti laužus;</text:span></text:p>
      <text:p text:style-name="P1875"><text:span text:style-name="T1876">5</text:span><text:span text:style-name="T1877">) statyti motorines transporto priemones, išskyrus specialiąsias, kurių reikia akvakultūros tvenkiniams eksploatuoti ir prižiūrėti;</text:span></text:p>
      <text:p text:style-name="P1878"><text:span text:style-name="T1879">6</text:span><text:span text:style-name="T1880">) užkasti kritusius gyvulius ir šiukšles, įrengti sąvartynus.</text:span></text:p>
      <text:p text:style-name="P1881"><text:span text:style-name="T1882">5</text:span><text:span text:style-name="T1883">.<text:s/></text:span><text:span text:style-name="T1884">Pramoniniams akvakultūros tvenkinių ūkiams priskiriami akvakultūros tvenkinių ūkiai, atitinkantys šiuos kriterijus:</text:span></text:p>
      <text:p text:style-name="P1885"><text:span text:style-name="T1886">1</text:span><text:span text:style-name="T1887">) akvakultūros tvenkinių plotas ne mažesnis kaip 60 ha;</text:span></text:p>
      <text:p text:style-name="P1888"><text:span text:style-name="T1889">2</text:span><text:span text:style-name="T1890">) išauginamų ir parduodamų žuvų kiekis yra ne mažesnis kaip 10 t per metus.</text:span></text:p>
      <text:p text:style-name="P1891"><text:span text:style-name="T1892">6</text:span><text:span text:style-name="T1893">. Pramoniniuose akvakultūros tvenkinių ūkiuose draudžiama:</text:span></text:p>
      <text:p text:style-name="P1894"><text:span text:style-name="T1895">1</text:span><text:span text:style-name="T1896">) naudoti pesticidus ir kitus chemikalus, neskirtus akvakultūros tvenkiniams eksploatuoti ir prižiūrėti;</text:span></text:p>
      <text:p text:style-name="P1897"><text:span text:style-name="T1898">2</text:span><text:span text:style-name="T1899">) be pramoninio akvakultūros tvenkinių ūkio savininko arba valdytojo leidimo<text:s/></text:span><text:span text:style-name="T1900">statyti motorines transporto priemones, važiuoti jomis, išskyrus specialiąsias, kurių reikia akvakultūros tvenkiniams eksploatuoti ir prižiūrėti;</text:span></text:p>
      <text:p text:style-name="P1901"><text:span text:style-name="T1902">3</text:span><text:span text:style-name="T1903">) laisvai vaikščioti be pramoninio akvakultūros tvenkinių ūkio savininko arba valdytojo leidimo.</text:span></text:p>
      <text:p text:style-name="P1904"/>
      <text:p text:style-name="P1905"><text:span text:style-name="T1906">DEVINTASIS</text:span><text:span text:style-name="T1907"><text:s/>SKIRSNIS</text:span></text:p>
      <text:p text:style-name="P1908"><text:span text:style-name="T1909">PREKYBA ŽVEJYBOS PRODUKTAIS IR PARAMA ŽUVININKYSTEI</text:span></text:p>
      <text:p text:style-name="P1910"/>
      <text:p text:style-name="P1911"><text:span text:style-name="T1912">25</text:span><text:span text:style-name="T1913"><text:s/>straipsnis.<text:s/></text:span><text:span text:style-name="T1914">Pirminis jūrų vandenų žvejybos produktų pardavimas ir supirkimas</text:span></text:p>
      <text:p text:style-name="P1915"><text:span text:style-name="T1916">1</text:span><text:span text:style-name="T1917">. Pirminio žvejybos produktų pardavimo, supirkimo ir kontrolės tvarką nustato Žemės ūkio<text:s/></text:span><text:span text:style-name="T1918">ministerija.</text:span></text:p>
      <text:p text:style-name="P1919"><text:span text:style-name="T1920">2</text:span><text:span text:style-name="T1921">. Pirminis žvejybos produktų pardavimas ir supirkimas vykdomas Žemės ūkio ministerijos nustatytose pirminio žvejybos produktų pardavimo vietose arba aukcionuose. Pirminį žvejybos produktų supirkimą Žemės ūkio ministerijos nustatytose pirm</text:span><text:span text:style-name="T1922">inio žvejybos produktų pardavimo vietose gali vykdyti Žuvininkystės tarnybai pranešę apie numatomą vykdyti pirminį žvejybos produktų supirkimą ūkio subjektai arba žvejybos produktų gamintojų organizacijos.<text:s/></text:span></text:p>
      <text:p text:style-name="P1923"><text:span text:style-name="T1924">3</text:span><text:span text:style-name="T1925">. Pirminio žvejybos produktų pardavimo aukci</text:span><text:span text:style-name="T1926">ono nuostatus tvirtina Žemės ūkio ministerija.</text:span></text:p>
      <text:p text:style-name="P1927"><text:span text:style-name="T1928">4</text:span><text:span text:style-name="T1929">. Šio straipsnio 2 dalies reikalavimai netaikomi Reglamento (EB) Nr. 1224/2009 59 straipsnio 3 dalyje nustatytu atveju.<text:s/></text:span></text:p>
      <text:p text:style-name="P1930"/>
      <text:p text:style-name="P1931"><text:span text:style-name="T1932">26</text:span><text:span text:style-name="T1933"> straipsnis.<text:s/></text:span><text:span text:style-name="T1934">Teisė vykdyti pirminį žvejybos produktų supirkimą</text:span></text:p>
      <text:p text:style-name="P1935"><text:span text:style-name="T1936">1</text:span><text:span text:style-name="T1937">. Ūkio</text:span><text:span text:style-name="T1938"><text:s/>subjektas, norintis vykdyti pirminį žvejybos produktų supirkimą, turi pateikti Žuvininkystės tarnybai pranešimą apie numatomos pirminio žvejybos produktų supirkimo veiklos pradžią (toliau – pranešimas). Pranešimą galima pateikti per atstumą, elektroninėmi</text:span><text:span text:style-name="T1939">s priemonėmis per kontaktinį centrą arba tiesiogiai kreipiantis į Žuvininkystės tarnybą.</text:span></text:p>
      <text:p text:style-name="P1940"><text:span text:style-name="T1941">2</text:span><text:span text:style-name="T1942">. Pranešimo formą ir pateikimo tvarką nustato Žuvininkystės tarnyba. Žuvininkystės tarnyba, nustatydama pranešimo formą ir pateikimo tvarką, gali reikalauti patei</text:span><text:span text:style-name="T1943">kti tik tokią informaciją ir dokumentus, kurių reikia, kad ūkio subjektą būtų galima nustatyti ir įrašyti į pirminių žvejybos produktų supirkėjų sąrašą.</text:span></text:p>
      <text:p text:style-name="P1944"><text:span text:style-name="T1945">3</text:span><text:span text:style-name="T1946">. Per 3 darbo dienas nuo pranešimo gavimo dienos Žuvininkystės tarnyba įrašo ūkio subjektą į pirmi</text:span><text:span text:style-name="T1947">nių žvejybos produktų supirkėjų sąrašą, kuris skelbiamas Žuvininkystės tarnybos interneto svetainėje.</text:span></text:p>
      <text:p text:style-name="P1948"><text:span text:style-name="T1949">4</text:span><text:span text:style-name="T1950">. Ūkio subjektas gali vykdyti pirminį žvejybos produktų supirkimą kitą darbo dieną nuo pranešimo pateikimo Žuvininkystės tarnybai dienos.</text:span></text:p>
      <text:p text:style-name="P1951"><text:span text:style-name="T1952">5</text:span><text:span text:style-name="T1953">. Žuvininkystės tarnyba, nustačiusi, kad pranešime pateikta ne visa reikalaujama informacija ar ji klaidinga, ne vėliau kaip per vieną darbo dieną nuo pranešimo gavimo dienos informuoja apie tai ūkio subjektą. Jeigu trūkstama informacija ar ūkio subjekto p</text:span><text:span text:style-name="T1954">ranešime nurodyti klaidingi duomenys nekliudo nustatyti ūkio subjektą ir jį įrašyti į pirminių žvejybos produktų supirkėjų sąrašą, jis gali vykdyti pirminį žvejybos produktų supirkimą, kaip numatyta šio straipsnio 4 dalyje, tačiau per 3 darbo dienas nuo in</text:span><text:span text:style-name="T1955">formacijos iš Žuvininkystės tarnybos gavimo dienos turi pateikti pataisytą pranešimą.<text:s/></text:span></text:p>
      <text:p text:style-name="P1956"><text:span text:style-name="T1957">6</text:span><text:span text:style-name="T1958">. Pirminis žvejybos produktų supirkėjas, nutraukęs savo veiklą, privalo apie tai pranešti Žuvininkystės tarnybai jos nustatyta tvarka.</text:span></text:p>
      <text:p text:style-name="P1959"><text:span text:style-name="T1960">7</text:span><text:span text:style-name="T1961">. Ūkio subjektas netenka</text:span><text:span text:style-name="T1962"><text:s/>teisės vykdyti pirminį žvejybos produktų supirkimą:</text:span></text:p>
      <text:p text:style-name="P1963"><text:span text:style-name="T1964">1</text:span><text:span text:style-name="T1965">) jeigu miršta fizinis asmuo arba pasibaigia juridinis asmuo, įtrauktas į pirminių žvejybos produktų supirkėjų sąrašą;</text:span></text:p>
      <text:p text:style-name="P1966"><text:span text:style-name="T1967">2</text:span><text:span text:style-name="T1968">) pirminiam žvejybos produktų supirkėjui pranešus apie jo veiklos nutraukimą</text:span><text:span text:style-name="T1969"><text:s/>ar (ir) jo prašymu;</text:span></text:p>
      <text:p text:style-name="P1970"><text:span text:style-name="T1971">3</text:span><text:span text:style-name="T1972">) kai per šio straipsnio 5 dalyje nustatytą terminą nepateikia pataisyto pranešimo.</text:span></text:p>
      <text:p text:style-name="P1973"><text:span text:style-name="T1974">8</text:span><text:span text:style-name="T1975">. Žvejybos produktų gamintojų organizacijoms, siekiančioms vykdyti pirminį žvejybos produktų supirkimą, šio straipsnio reikalavimai netaiko</text:span><text:span text:style-name="T1976">mi.</text:span></text:p>
      <text:p text:style-name="P1977"/>
      <text:p text:style-name="P1978"><text:span text:style-name="T1979">27</text:span><text:span text:style-name="T1980"><text:s/>straipsnis.<text:s/></text:span><text:span text:style-name="T1981">Žvejybos produktų realizavimas</text:span></text:p>
      <text:p text:style-name="P1982"><text:span text:style-name="T1983">1</text:span><text:span text:style-name="T1984">. Žvejybos produktų iškrovimo iš jūrų vandenyse žvejojančių žvejybos laivų tvarką ir vietas nustato Žemės ūkio ministerija arba jos įgaliota institucija, o iškrovimo iš vidaus vandenyse žvejojan</text:span><text:span text:style-name="T1985">čių laivų – Aplinkos ministerija arba jos įgaliota institucija.</text:span></text:p>
      <text:p text:style-name="P1986"><text:span text:style-name="T1987">2</text:span><text:span text:style-name="T1988">. Draudžiama sandėliuoti, vežti, perdirbti, parduoti ar supirkti mažesnes negu Europos Sąjungos ir Lietuvos Respublikos teisės aktų nustatyto minimalaus dydžio žuvis, skirtas maistui, išs</text:span><text:span text:style-name="T1989">kyrus akvakultūros produktus, žuvis, skirtas žuvivaisai, ir vidaus vandenyse sužvejotų mažesnių negu nustatyto minimalaus dydžio žuvų leistiną kiekį.</text:span></text:p>
      <text:p text:style-name="P1990"><text:span text:style-name="T1991">3</text:span><text:span text:style-name="T1992">. Draudžiama vežti, sandėliuoti, perdirbti, parduoti ar supirkti uždraustos žvejybos metu sužvejotas<text:s/></text:span><text:span text:style-name="T1993">šviežias žuvis, išskyrus dirbtinai išaugintas žuvis turint patvirtinimo dokumentus.</text:span></text:p>
      <text:p text:style-name="P1994"><text:span text:style-name="T1995">4</text:span><text:span text:style-name="T1996">. Draudžiamų sandėliuoti, vežti, perdirbti, parduoti ar supirkti jūrų vandenų žvejybos produktų panaudojimo tvarką nustato Žemės ūkio ministerija. Draudžiamų sandėliuo</text:span><text:span text:style-name="T1997">ti, vežti, perdirbti, parduoti ar supirkti vidaus vandenų žvejybos produktų panaudojimo tvarką nustato Aplinkos ministerija.</text:span></text:p>
      <text:p text:style-name="P1998"/>
      <text:p text:style-name="P1999"><text:span text:style-name="T2000">28</text:span><text:span text:style-name="T2001"><text:s/>straipsnis.<text:s/></text:span><text:span text:style-name="T2002">Žvejybos produktų gamintojų organizacijų, akvakultūros produktų gamintojų organizacijų ir tarpšakinių žuvinin</text:span><text:span text:style-name="T2003">kystės organizacijų pripažinimas ir pripažinimo panaikinimas</text:span></text:p>
      <text:p text:style-name="P2004"><text:span text:style-name="T2005">Žemės ūkio ministerija nustato žvejybos produktų gamintojų organizacijų, akvakultūros produktų gamintojų organizacijų ir tarpšakinių žuvininkystės organizacijų pripažinimo ir pripažinimo panaik</text:span><text:span text:style-name="T2006">inimo tvarką.</text:span></text:p>
      <text:p text:style-name="P2007"/>
      <text:p text:style-name="P2008"><text:span text:style-name="T2009">29</text:span><text:span text:style-name="T2010"><text:s/>straipsnis.<text:s/></text:span><text:span text:style-name="T2011">Intervencinės žvejybos produktų rinkos reguliavimo priemonės</text:span></text:p>
      <text:p text:style-name="P2012"><text:span text:style-name="T2013">Siekdamos palaikyti žuvų išteklių naudotojų pajamų lygį ir stabilią žvejybos produktų rinką, žvejybos produktų gamintojų organizacijos vykdo intervencines<text:s/></text:span><text:span text:style-name="T2014">žvejybos produktų rinkos reguliavimo priemones, kurias administruoja ir kontroliuoja Vyriausybės įgaliotos institucijos.</text:span></text:p>
      <text:p text:style-name="P2015"/>
      <text:p text:style-name="P2016"><text:span text:style-name="T2017">30</text:span><text:span text:style-name="T2018"><text:s/>straipsnis.<text:s/></text:span><text:span text:style-name="T2019">Patvirtinto ekonominės veiklos vykdytojo statuso suteikimas</text:span></text:p>
      <text:p text:style-name="P2020"><text:span text:style-name="T2021">1</text:span><text:span text:style-name="T2022">. Patvirtinto ekonominės veiklos vykdytojo statu</text:span><text:span text:style-name="T2023">sas, nurodytas Reglamento (EB) Nr. 1005/2008 16 straipsnio 2 dalyje, leidžia ūkio subjektams naudotis palankesnėmis muitinio tikrinimo sąlygomis importuojant žuvininkystės produktus. Žemės ūkio ministerijos įgaliota institucija suteikia patvirtinto ekonomi</text:span><text:span text:style-name="T2024">nės veiklos vykdytojo statusą tiems ūkio subjektams, kurie atitinka Reglamento (EB) Nr. 1005/2008 16 straipsnio 3 dalies a, b, c, d ir e punktuose nurodytus kriterijus.<text:s/></text:span></text:p>
      <text:p text:style-name="P2025"><text:span text:style-name="T2026">2</text:span><text:span text:style-name="T2027">. Suteikus patvirtinto ekonominės veiklos vykdytojo statusą, ūkio subjektui išduo</text:span><text:span text:style-name="T2028">damas patvirtinto ekonominės veiklos vykdytojo pažymėjimas, vadovaujantis Reglamento (EB) Nr. 1010/2009 9 straipsnyje nustatytomis patvirtinto ekonominės veiklos vykdytojo pažymėjimo išdavimo sąlygomis.</text:span></text:p>
      <text:p text:style-name="P2029"><text:span text:style-name="T2030">3</text:span><text:span text:style-name="T2031">. Patvirtinto ekonominės veiklos vykdytojo statu</text:span><text:span text:style-name="T2032">so galiojimą sustabdo, galiojimo sustabdymą panaikina ir patvirtinto ekonominės veiklos vykdytojo pažymėjimą panaikina Žemės ūkio ministerijos įgaliota institucija pagal Reglamente (EB) Nr. 1010/2009 nustatytas sąlygas.</text:span></text:p>
      <text:p text:style-name="P2033"><text:span text:style-name="T2034">4</text:span><text:span text:style-name="T2035">. Patvirtinto ekonominės veiklo</text:span><text:span text:style-name="T2036">s vykdytojo pažymėjimo išdavimo, patvirtinto ekonominės veiklos vykdytojo statuso galiojimo sustabdymo, galiojimo sustabdymo panaikinimo ir patvirtinto ekonominės veiklos vykdytojo pažymėjimo panaikinimo tvarką nustato Žemės ūkio ministerija.</text:span></text:p>
      <text:p text:style-name="P2037"><text:span text:style-name="T2038">5</text:span><text:span text:style-name="T2039">. Patvir</text:span><text:span text:style-name="T2040">tinto ekonominės veiklos vykdytojo statusui suteikti pakankamą importo operacijų skaičių ir dydį nustato Žemės ūkio ministerija.<text:s/></text:span></text:p>
      <text:p text:style-name="P2041"/>
      <text:p text:style-name="P2042"><text:span text:style-name="T2043">31</text:span><text:span text:style-name="T2044"><text:s/>straipsnis.<text:s/></text:span><text:span text:style-name="T2045">Žuvininkystės rėmimas</text:span></text:p>
      <text:p text:style-name="P2046"><text:span text:style-name="T2047">1</text:span><text:span text:style-name="T2048">. Parama žuvininkystei teikiama iš Lietuvos Respublikos valstybės biudžeto<text:s/></text:span><text:span text:style-name="T2049">lėšų, Europos Sąjungos fondų lėšų ir kitų lėšų.</text:span></text:p>
      <text:p text:style-name="P2050"><text:span text:style-name="T2051">2</text:span><text:span text:style-name="T2052">. Valstybės pagalbos ir Europos Sąjungos paramos žuvininkystei priemones administruoja ir įgyvendina Vyriausybės įgaliotos institucijos.<text:s/></text:span></text:p>
      <text:p text:style-name="P2053"><text:span text:style-name="T2054">3</text:span><text:span text:style-name="T2055">. Valstybės pagalbos ir Europos Sąjungos paramos žuvininkyst</text:span><text:span text:style-name="T2056">ei priemonių prioritetus nustato Vyriausybė arba jos įgaliota institucija.</text:span></text:p>
      <text:p text:style-name="P2057"><text:span text:style-name="T2058">4</text:span><text:span text:style-name="T2059">. Žuvininkystės srities priemonėms ir programoms vykdyti ir kontrolei stiprinti Žemės ūkio ministerija naudoja tikslinės paskirties pajamas, kurias sudaro:</text:span></text:p>
      <text:p text:style-name="P2060"><text:span text:style-name="T2061">1</text:span><text:span text:style-name="T2062">) lėšos, nustatyt</text:span><text:span text:style-name="T2063">a tvarka išieškotos už žuvų ištekliams padarytą žalą, pažeidus verslinę žvejybą jūrų vandenyse reglamentuojančius įstatymus ar kitus teisės aktus, taip pat konfiskuotos pajamos, kurios buvo gautos padarius sunkų pažeidimą, ir pajamos už konfiskuotus realiz</text:span><text:span text:style-name="T2064">uotus žvejybos produktus ir žvejybos įrankius;</text:span></text:p>
      <text:p text:style-name="P2065"><text:span text:style-name="T2066">2</text:span><text:span text:style-name="T2067">) Europos Sąjungos valstybių narių, užsienio valstybių, organizacijų ir piliečių, tarptautinių organizacijų lėšos, skirtos žuvų ištekliams atkurti ir išsaugoti;</text:span></text:p>
      <text:p text:style-name="P2068"><text:span text:style-name="T2069">3</text:span><text:span text:style-name="T2070">) asmenų, kurių ūkinė veikla daro neig</text:span><text:span text:style-name="T2071">iamą poveikį žvejybai jūrų vandenyse, lėšos, skirtos šiam poveikiui kompensuoti;</text:span></text:p>
      <text:p text:style-name="P2072"><text:span text:style-name="T2073">4</text:span><text:span text:style-name="T2074">) lėšos, gautos pardavus mokslinių tyrimų tikslais jūrų vandenyse sužvejotas žuvis ir iš jų pagamintus žvejybos produktus;</text:span></text:p>
      <text:p text:style-name="P2075"><text:span text:style-name="T2076">5</text:span><text:span text:style-name="T2077">) savanoriškos asmenų įmokos;</text:span></text:p>
      <text:p text:style-name="P2078"><text:span text:style-name="T2079">6</text:span><text:span text:style-name="T2080">) kitos</text:span><text:span text:style-name="T2081"><text:s/>teisėtai gautos lėšos.</text:span></text:p>
      <text:p text:style-name="P2082"><text:span text:style-name="T2083">5</text:span><text:span text:style-name="T2084">. Šio straipsnio 4 dalyje numatytos tikslinės paskirties pajamų lėšos naudojamos:</text:span></text:p>
      <text:p text:style-name="P2085"><text:span text:style-name="T2086">1</text:span><text:span text:style-name="T2087">) priemonėms, kuriomis kompensuojama žuvininkystei padaryta žala, su žuvininkyste susijusiems objektams projektuoti, statyti, rekonstruoti,<text:s/></text:span><text:span text:style-name="T2088">remontuoti, žuvų ištekliams atkurti, gausinti ir išsaugoti;</text:span></text:p>
      <text:p text:style-name="P2089"><text:span text:style-name="T2090">2</text:span><text:span text:style-name="T2091">) žuvų išteklių naudojimo ir jų gausinimo programoms, žuvininkystės srities įstatymų ir kitų teisės aktų projektams rengti;</text:span></text:p>
      <text:p text:style-name="P2092"><text:span text:style-name="T2093">3</text:span><text:span text:style-name="T2094">) mokslo darbams, susijusiems su žuvininkystės sritimi, žuvų i</text:span><text:span text:style-name="T2095">šteklių stebėsenai ir poveikiui žuvų ištekliams įvertinti;</text:span></text:p>
      <text:p text:style-name="P2096"><text:span text:style-name="T2097">4</text:span><text:span text:style-name="T2098">) žuvininkystės kontrolę atliekančioms valstybės įstaigoms aprūpinti prietaisais, įrenginiais, medžiagomis ir kitomis materialinėmis priemonėmis, reikalingais kontrolei atlikti, taip pat žuvin</text:span><text:span text:style-name="T2099">inkystės duomenų valstybės informacinėms sistemoms kurti, tvarkyti ir prižiūrėti;</text:span></text:p>
      <text:p text:style-name="P2100"><text:span text:style-name="T2101">5</text:span><text:span text:style-name="T2102">) švietimui, mokymui žuvininkystės kontrolės srityje, specialistų kvalifikacijai tobulinti, leidybai, informacijai apie žuvininkystės kontrolę skleisti, renginiams ir ko</text:span><text:span text:style-name="T2103">nkursams organizuoti, žvejybos tradicijoms puoselėti, tarptautinių projektų ir sutarčių žuvininkystės kontrolės srityje įgyvendinimo išlaidoms apmokėti.</text:span></text:p>
      <text:p text:style-name="P2104"/>
      <text:p text:style-name="P2105"><text:span text:style-name="T2106">DEŠIMTASIS</text:span><text:span text:style-name="T2107"><text:s/>SKIRSNIS</text:span></text:p>
      <text:p text:style-name="P2108"><text:span text:style-name="T2109">ŽUVININKYSTĖS KONTROLĖ</text:span></text:p>
      <text:p text:style-name="P2110"/>
      <text:p text:style-name="P2111"><text:span text:style-name="T2112">32</text:span><text:span text:style-name="T2113"><text:s/>straipsnis.<text:s/></text:span><text:span text:style-name="T2114">Žuvininkystės kontrolės organ</text:span><text:span text:style-name="T2115">izavimas</text:span></text:p>
      <text:p text:style-name="P2116"><text:span text:style-name="T2117">1</text:span><text:span text:style-name="T2118">. Bendrosios žuvininkystės politikos, šio įstatymo ir kitų žuvininkystę reglamentuojančių teisės aktų įgyvendinimo kontrolę (priežiūrą) pagal kompetenciją organizuoja, koordinuoja ir kontroliuoja Aplinkos ministerija arba jos įgaliota<text:s/></text:span><text:span text:style-name="T2119">institucija ir Žemės ūkio ministerija arba jos įgaliota institucija, o atlieka aplinkos apsaugos valstybinės kontrolės institucijos ir Žuvininkystės tarnyba. Vykdydamos šias funkcijas, Aplinkos ministerija arba jos įgaliota institucija ir aplinkos apsaugos</text:span><text:span text:style-name="T2120"><text:s/>valstybinės kontrolės institucijos vadovaujasi Lietuvos Respublikos aplinkos apsaugos valstybinės kontrolės įstatymu ir Lietuvos Respublikos viešojo administravimo įstatymu (toliau – Viešojo administravimo įstatymas), o Žemės ūkio ministerija ir Žuvininky</text:span><text:span text:style-name="T2121">stės tarnyba – šiuo įstatymu ir Viešojo administravimo įstatymu.</text:span></text:p>
      <text:p text:style-name="P2122"><text:span text:style-name="T2123">2</text:span><text:span text:style-name="T2124">. Visais žuvininkystės produktų gamybos, perdirbimo, laikymo, vežimo ir realizavimo etapais žuvininkystės produktų kilmę, saugą, kokybę ir atsekamumą nuo žuvų sugavimo iki galutinio vart</text:span><text:span text:style-name="T2125">otojo kontroliuoja (prižiūri) Valstybinė maisto ir veterinarijos tarnyba.</text:span></text:p>
      <text:p text:style-name="P2126"><text:span text:style-name="T2127">3</text:span><text:span text:style-name="T2128">. Valstybinė maisto ir veterinarijos tarnyba kontroliuoja (prižiūri) akvakultūros tvenkiniuose ir uždarosiose akvakultūros sistemose auginamų žuvų sanitarinę ir epizootinę būklę</text:span><text:span text:style-name="T2129">.</text:span></text:p>
      <text:p text:style-name="P2130"/>
      <text:p text:style-name="P2131"><text:span text:style-name="T2132">33</text:span><text:span text:style-name="T2133"><text:s/>straipsnis.<text:s/></text:span><text:span text:style-name="T2134">Žvejybos stebėtojai</text:span></text:p>
      <text:p text:style-name="P2135"><text:span text:style-name="T2136">1</text:span><text:span text:style-name="T2137">. Tarptautinių žvejybos organizacijų reikalavimu jų jurisdikcijai priklausančiose akvatorijose žvejojančiuose Lietuvos Respublikos žvejybos laivuose privalo dirbti žvejybos stebėtojai. Žvejybos stebėtojai ga</text:span><text:span text:style-name="T2138">li būti skiriami ir į kitus jūrų vandenyse žvejojančius Lietuvos Respublikos žvejybos laivus.</text:span></text:p>
      <text:p text:style-name="P2139"><text:span text:style-name="T2140">2</text:span><text:span text:style-name="T2141">. Žvejybos stebėtojų veiklos Lietuvos Respublikos žvejybos laivuose tvarką nustato Žemės ūkio ministerija arba jos įgaliota institucija.</text:span></text:p>
      <text:p text:style-name="P2142"><text:span text:style-name="T2143">3</text:span><text:span text:style-name="T2144">. Žvejybos<text:s/></text:span><text:span text:style-name="T2145">stebėtojus į Lietuvos Respublikos žvejybos laivus skiria Žemės ūkio ministerijos įgaliota institucija.</text:span></text:p>
      <text:p text:style-name="P2146"/>
      <text:p text:style-name="P2147"><text:span text:style-name="T2148">34</text:span><text:span text:style-name="T2149"><text:s/>straipsnis.<text:s/></text:span><text:span text:style-name="T2150">Žuvininkystės kontrolei užtikrinti naudojamos sistemos</text:span></text:p>
      <text:p text:style-name="P2151"><text:span text:style-name="T2152">1</text:span><text:span text:style-name="T2153">. Žuvininkystės kontrolei užtikrinti naudojamų sistemų, reikalingų Euro</text:span><text:span text:style-name="T2154">pos Sąjungos teisės aktams įgyvendinti, taikymo tvarką nustato Žemės ūkio ministerija arba jos įgaliota institucija.</text:span></text:p>
      <text:p text:style-name="P2155"><text:span text:style-name="T2156">2</text:span><text:span text:style-name="T2157">. Valstybei nuosavybės teise priklausančias žuvininkystės kontrolei užtikrinti naudojamas sistemas valdo, naudoja ir jomis disponuoja<text:s/></text:span><text:span text:style-name="T2158">Žemės ūkio ministerija arba jos įgaliota institucija, kuri nustato šių teisių įgyvendinimo tvarką.</text:span></text:p>
      <text:p text:style-name="P2159"><text:span text:style-name="T2160">3</text:span><text:span text:style-name="T2161">. Valstybei nuosavybės teise priklausančių žuvininkystės kontrolei užtikrinti naudojamų sistemų įranga ir kitos priemonės, vadovaujantis Vyriausybės nus</text:span><text:span text:style-name="T2162">tatyta tvarka, gali būti perduodamos panaudos pagrindais laikinai neatlygintinai valdyti ir naudotis ūkio subjektams, jeigu jiems ta įranga ir kitos priemonės reikalingos funkcijoms, susijusioms su žuvininkystės kontrole, atlikti tol, kol jie vykdo panaudo</text:span><text:span text:style-name="T2163">s sutartyje nustatytą žuvininkystės veiklą arba kol panaudos sutartis nenutraukiama teisės aktų nustatyta tvarka.</text:span></text:p>
      <text:p text:style-name="P2164"><text:span text:style-name="T2165">4</text:span><text:span text:style-name="T2166">. Sprendimą dėl valstybės turto perdavimo pagal panaudos sutartį šio straipsnio 3 dalyje nurodytiems ūkio subjektams priima ir panaudos s</text:span><text:span text:style-name="T2167">utartį sudaro perduodamo valstybės turto valdytojas.</text:span></text:p>
      <text:p text:style-name="P2168"/>
      <text:p text:style-name="P2169"><text:span text:style-name="T2170">35</text:span><text:span text:style-name="T2171"><text:s/>straipsnis.<text:s/></text:span><text:span text:style-name="T2172">Europos Sąjungos ir užsienio valstybių žvejybos laivų tikrinimas ir sulaikymas</text:span></text:p>
      <text:p text:style-name="P2173"><text:span text:style-name="T2174">Europos Sąjungos ir užsienio valstybių žvejybos laivai, užsiimantys žvejyba Lietuvos Respublikos išs</text:span><text:span text:style-name="T2175">kirtinėje ekonominėje zonoje, tikrinami ir sulaikomi Vyriausybės nustatyta tvarka.</text:span></text:p>
      <text:p text:style-name="P2176"/>
      <text:p text:style-name="P2177"><text:span text:style-name="T2178">36</text:span><text:span text:style-name="T2179"><text:s/>straipsnis.<text:s/></text:span><text:span text:style-name="T2180">Žuvininkystės kontrolės pareigūnų pareigos, teisės ir atsakomybė</text:span></text:p>
      <text:p text:style-name="P2181"><text:span text:style-name="T2182">1</text:span><text:span text:style-name="T2183">. Žuvininkystės kontrolės pareigūnu laikomas Žuvininkystės tarnybos valstybės<text:s/></text:span><text:span text:style-name="T2184">tarnautojas arba pagal darbo sutartį dirbantis darbuotojas, kuriam jo pareigybės aprašyme priskirtos žuvininkystės kontrolės funkcijos. Žuvininkystės kontrolės pareigūno statusą įrodo tarnybinis pažymėjimas.</text:span></text:p>
      <text:p text:style-name="P2185"><text:span text:style-name="T2186">2</text:span><text:span text:style-name="T2187">. Žuvininkystės tarnybos pareigūnai, atlikd</text:span><text:span text:style-name="T2188">ami žuvininkystės kontrolę:</text:span></text:p>
      <text:p text:style-name="P2189"><text:span text:style-name="T2190">1</text:span><text:span text:style-name="T2191">) tikrina, ar ūkio subjektai laikosi žuvininkystę reglamentuojančių įstatymų ir kitų teisės aktų reikalavimų;</text:span></text:p>
      <text:p text:style-name="P2192"><text:span text:style-name="T2193">2</text:span><text:span text:style-name="T2194">) tikrina žuvininkystės produktų įsigijimo teisėtumo patvirtinimo dokumentus ir žuvininkystės produktus (ar ši</text:span><text:span text:style-name="T2195">ų produktų kiekis, rūšis, kokybė ir kt. atitinka dokumentuose nurodytus duomenis);</text:span></text:p>
      <text:p text:style-name="P2196"><text:span text:style-name="T2197">3</text:span><text:span text:style-name="T2198">) atlieka žvejybos priežiūrą ir tikrina Lietuvos Respublikos žvejybos laivus, esančius Europos Sąjungos vandenyse ir uostuose, užsienio valstybių uostuose, jų ekonominė</text:span><text:span text:style-name="T2199">se zonose (šalių sutikimu), tarptautinių žvejybos organizacijų reguliuojamose akvatorijose, kituose tarptautiniuose vandenyse, taip pat pagal tarptautinės ir Europos Sąjungos teisės aktų reikalavimus – jūrų vandenyse esančius Europos Sąjungos valstybių nar</text:span><text:span text:style-name="T2200">ių ir užsienio valstybių žvejybos laivus;<text:s/></text:span></text:p>
      <text:p text:style-name="P2201"><text:span text:style-name="T2202">4</text:span><text:span text:style-name="T2203">) tikrina žuvų išteklių naudojimą reglamentuojančių įstatymų ir kitų teisės aktų pažeidimų padarymu įtariamų asmenų transporto priemones, kad būtų užkirstas kelias žuvų išteklių naudojimą reglamentuojančių įs</text:span><text:span text:style-name="T2204">tatymų ir kitų teisės aktų pažeidimams, už kuriuos numatyta atsakomybė;</text:span></text:p>
      <text:p text:style-name="P2205"><text:span text:style-name="T2206">5</text:span><text:span text:style-name="T2207">) įstatymų nustatyta tvarka atlieka asmens apžiūrą ir daiktų patikrinimą, paima daiktus ir dokumentus, taip pat apžiūri teisės pažeidimo padarymo vietą, o nustatę nusikalstamos ve</text:span><text:span text:style-name="T2208">ikos požymius, praneša apie tai kompetentingoms institucijoms;</text:span></text:p>
      <text:p text:style-name="P2209"><text:span text:style-name="T2210">6</text:span><text:span text:style-name="T2211">) išaiškina pažeidimus ir nustato pažeidėjus, traukia juos atsakomybėn;</text:span></text:p>
      <text:p text:style-name="P2212"><text:span text:style-name="T2213">7</text:span><text:span text:style-name="T2214">) gavę pranešimą apie žuvų išteklių naudojimą reglamentuojančių teisės aktų pažeidimą, imasi visų priemonių, ka</text:span><text:span text:style-name="T2215">d pažeidimas būtų išaiškintas ir pažeidėjai nustatyti, o jeigu patys to padaryti negali, informuoja kompetentingą valstybės instituciją, kad ši imtųsi priemonių pažeidimui išaiškinti ir pažeidėjams nustatyti;</text:span></text:p>
      <text:p text:style-name="P2216"><text:span text:style-name="T2217">8</text:span><text:span text:style-name="T2218">) įstatymų nustatyta tvarka nagrinėja teis</text:span><text:span text:style-name="T2219">ės pažeidimų bylas ir skiria administracines nuobaudas arba ekonomines sankcijas;</text:span></text:p>
      <text:p text:style-name="P2220"><text:span text:style-name="T2221">9</text:span><text:span text:style-name="T2222">) įstatymų nustatytais atvejais administracinėn atsakomybėn traukiamą asmenį pristato į policiją arba į savivaldybės seniūnijos kaimo vietovėje patalpas asmenybei nustat</text:span><text:span text:style-name="T2223">yti ir administracinio teisės pažeidimo protokolui surašyti;</text:span></text:p>
      <text:p text:style-name="P2224"><text:span text:style-name="T2225">10</text:span><text:span text:style-name="T2226">) turi dėvėti nustatyto pavyzdžio uniformą.</text:span></text:p>
      <text:p text:style-name="P2227"><text:span text:style-name="T2228">3</text:span><text:span text:style-name="T2229">. Žuvininkystės kontrolės pareigūnai, nepaisant jų tarnybos vietos, turi teisę:</text:span></text:p>
      <text:p text:style-name="P2230"><text:span text:style-name="T2231">1</text:span><text:span text:style-name="T2232">) atlikti žuvininkystės kontrolę visoje Lietuvos<text:s/></text:span><text:span text:style-name="T2233">Respublikos teritorijoje, teritorinėje jūroje ir išskirtinėje ekonominėje zonoje, Lietuvos Respublikos žvejybos laivuose, esančiuose Europos Sąjungos uostuose, užsienio valstybių uostuose, jų ekonominėse zonose (šalių sutikimu), Europos Sąjungos vandenyse,</text:span><text:span text:style-name="T2234"><text:s/>tarptautinių žvejybos organizacijų reguliuojamose akvatorijose, kituose tarptautiniuose vandenyse, taip pat pagal tarptautinės ir Europos Sąjungos teisės aktų reikalavimus – jūrų vandenyse esančiuose Europos Sąjungos valstybių narių ir užsienio valstybių<text:s/></text:span><text:span text:style-name="T2235">žvejybos laivuose;</text:span></text:p>
      <text:p text:style-name="P2236"><text:span text:style-name="T2237">2</text:span><text:span text:style-name="T2238">) gauti iš fizinių ir juridinių asmenų dokumentus ir informaciją, reikalingą užkirsti kelią žuvų išteklių naudojimą reglamentuojančių įstatymų ir kitų teisės aktų pažeidimams, įskaitant informaciją, kuri yra valstybės ar tarnybos, k</text:span><text:span text:style-name="T2239">omercinė ar gamybinė paslaptis, jeigu tai susiję su žuvų išteklių naudojimu;<text:s/></text:span></text:p>
      <text:p text:style-name="P2240"><text:span text:style-name="T2241">3</text:span><text:span text:style-name="T2242">) laikydamiesi tarptautinės teisės, Europos Sąjungos ir Lietuvos Respublikos teisės aktų reikalavimų, sustabdyti, tikrinti ir sulaikyti Lietuvos Respublikos, kitų Europos Są</text:span><text:span text:style-name="T2243">jungos valstybių narių ir užsienio valstybių žvejybos laivus, kitas vandens transporto priemones, esančias Lietuvos Respublikos uostuose, teritorinėje jūroje ir išskirtinėje ekonominėje zonoje, Lietuvos Respublikos žvejybos laivus – Europos Sąjungos vanden</text:span><text:span text:style-name="T2244">yse, Europos Sąjungos žvejybos laivus – tarptautiniuose vandenyse ir užsienio valstybių vandenyse pagal tarptautinius susitarimus;</text:span></text:p>
      <text:p text:style-name="P2245"><text:span text:style-name="T2246">4</text:span><text:span text:style-name="T2247">) šio įstatymo 39 straipsnyje nustatyta tvarka patekti į ūkio subjekto naudojamą teritoriją ir joje esančius objektus;</text:span></text:p>
      <text:p text:style-name="P2248"><text:span text:style-name="T2249">5</text:span><text:span text:style-name="T2250">) įstatymų nustatyta tvarka atlikti asmens apžiūrą ir daiktų patikrinimą, paimti daiktus ir dokumentus, taip pat apžiūrėti teisės pažeidimo padarymo vietą;</text:span></text:p>
      <text:p text:style-name="P2251"><text:span text:style-name="T2252">6</text:span><text:span text:style-name="T2253">) vykdami į teisės pažeidimo padarymo vietą ar persekiodami žvejybos laivą ar transporto pr</text:span><text:span text:style-name="T2254">iemonę, kurią vairuoja arba kurioje yra asmenys, įtariami padarę žuvų išteklių naudojimą reglamentuojančių įstatymų ir kitų teisės aktų pažeidimus, Vyriausybės nustatyta tvarka naudoti mėlynos spalvos švyturėlius;</text:span></text:p>
      <text:p text:style-name="P2255"><text:span text:style-name="T2256">7</text:span><text:span text:style-name="T2257">) sustabdyti, patekti į žuvų išteklių</text:span><text:span text:style-name="T2258"><text:s/>naudojimą reglamentuojančių įstatymų ir kitų teisės aktų pažeidimų padarymu įtariamų asmenų transporto priemones ir jas apžiūrėti;</text:span></text:p>
      <text:p text:style-name="P2259"><text:span text:style-name="T2260">8</text:span><text:span text:style-name="T2261">) surašyti protokolus, aktus ir kitokius nustatytos formos dokumentus.<text:s/></text:span></text:p>
      <text:p text:style-name="P2262"><text:span text:style-name="T2263">4</text:span><text:span text:style-name="T2264">. Žuvininkystės kontrolės pareigūnai, ne</text:span><text:span text:style-name="T2265">siimantys veiksmų, užtikrinančių žuvų išteklių naudojimą reglamentuojančiuose įstatymuose ar kituose teisės aktuose nustatytų reikalavimų laikymąsi, arba viršijantys jiems suteiktus įgaliojimus, traukiami atsakomybėn įstatymų nustatyta tvarka.</text:span></text:p>
      <text:p text:style-name="P2266"><text:span text:style-name="T2267">5</text:span><text:span text:style-name="T2268">. Žuvin</text:span><text:span text:style-name="T2269">inkystės kontrolės pareigūnų atliekamų žuvininkystės kontrolės vykdymo patikrinimų tvarką nustato Žemės ūkio ministerija arba jos įgaliota institucija.</text:span></text:p>
      <text:p text:style-name="P2270"><text:span text:style-name="T2271">6</text:span><text:span text:style-name="T2272">. Šio įstatymo 36–52 straipsnių nuostatos, susijusios su žuvininkystės kontrole ūkio subjektams,<text:s/></text:span><text:span text:style-name="T2273">mu</text:span><text:span text:style-name="T2274">tatis mutandis</text:span><text:span text:style-name="T2275"><text:s/>taikomos ir užsienio valstybių fiziniams ir juridiniams asmenims, eksportuojantiems į Lietuvos Respubliką žvejybos produktus ir vykdantiems verslinę žvejybą jūrų vandenyse. Šio įstatymo 36, 37, 46, 47, 48, 49 ir 50 straipsnių nuostatos, susi</text:span><text:span text:style-name="T2276">jusios su žuvininkystės kontrole ūkio subjektams,<text:s/></text:span><text:span text:style-name="T2277">mutatis mutandis</text:span><text:span text:style-name="T2278"><text:s/>taikomos ir asmenims, užsiimantiems mėgėjų žvejyba jūrų vandenyse.<text:s/></text:span></text:p>
      <text:p text:style-name="P2279"/>
      <text:p text:style-name="P2280"><text:span text:style-name="T2281">37</text:span><text:span text:style-name="T2282"><text:s/>straipsnis.<text:s/></text:span><text:span text:style-name="T2283">Ūkio subjektų veiklos tikrinimo tvarka</text:span></text:p>
      <text:p text:style-name="P2284"><text:span text:style-name="T2285">Tikrindamas ūkio subjektų veiklą, žuvininkystės kontrolės<text:s/></text:span><text:span text:style-name="T2286">pareigūnas privalo:</text:span></text:p>
      <text:p text:style-name="P2287"><text:span text:style-name="T2288">1</text:span><text:span text:style-name="T2289">) prisistatyti tikrinamo ūkio subjekto įgaliotam atstovui (toliau – ūkio subjekto atstovas), pateikti tarnybinį pažymėjimą ir nurodyti patikrinimo tikslą;<text:s/></text:span></text:p>
      <text:p text:style-name="P2290"><text:span text:style-name="T2291">2</text:span><text:span text:style-name="T2292">) išaiškinti ūkio subjekto atstovui jo teisę dalyvauti patikrinime, teik</text:span><text:span text:style-name="T2293">ti su patikrinimu susijusius prašymus ir pasiūlymus;<text:s/></text:span></text:p>
      <text:p text:style-name="P2294"><text:span text:style-name="T2295">3</text:span><text:span text:style-name="T2296">) ūkio subjekto, kurio veikla tikrinama, prašymu pateikti papildomą informaciją, tiesiogiai susijusią su patikrinimu;<text:s/></text:span></text:p>
      <text:p text:style-name="P2297"><text:span text:style-name="T2298">4</text:span><text:span text:style-name="T2299">) nustatęs pažeidimą, trumpai nurodyti pažeidimą padariusio ūkio subjekto</text:span><text:span text:style-name="T2300"><text:s/>atstovui pažeidimo esmę ir pareikalauti nutraukti pažeidimą;</text:span></text:p>
      <text:p text:style-name="P2301"><text:span text:style-name="T2302">5</text:span><text:span text:style-name="T2303">) atlikęs patikrinimą, surašyti Žemės ūkio ministerijos arba jos įgaliotos institucijos nustatytos formos patikrinimo aktą, protokolą arba kitą dokumentą, kuriuose būtų užfiksuotas<text:s/></text:span><text:span text:style-name="T2304">pažeidimas ar pats patikrinimo faktas, ir pateikti ūkio subjekto, kurio veikla tikrinama, atstovui su juo susipažinti ir pasirašyti;</text:span></text:p>
      <text:p text:style-name="P2305"><text:span text:style-name="T2306">6</text:span><text:span text:style-name="T2307">) patikrinimo akte įrašyti tikrinamo ūkio subjekto atstovo prašymus, skundus;</text:span></text:p>
      <text:p text:style-name="P2308"><text:span text:style-name="T2309">7</text:span><text:span text:style-name="T2310">) ūkio subjekto atstovo prašymu išk</text:span><text:span text:style-name="T2311">lausyti skundus, pareiškimus arba, jeigu jie pateikiami raštu, juos priimti.</text:span></text:p>
      <text:p text:style-name="P2312"/>
      <text:p text:style-name="P2313"><text:span text:style-name="T2314">38</text:span><text:span text:style-name="T2315"><text:s/>straipsnis.<text:s/></text:span><text:span text:style-name="T2316">Sunkaus pažeidimo padarymo įrankio ar objekto paėmimas</text:span></text:p>
      <text:p text:style-name="P2317"><text:span text:style-name="T2318">1</text:span><text:span text:style-name="T2319">. Pažeidimą pripažinę sunkiu pagal šio įstatymo 54 straipsnį, žuvininkystės kontrolės ir įgalio</text:span><text:span text:style-name="T2320">ti muitinės pareigūnai turi teisę paimti žvejybos įrankius, kurie yra teisės pažeidimo įrankis, ir (ar) žvejybos produktus, kurie yra teisės pažeidimo objektas. Žvejybos produktai, kurie yra teisės pažeidimo objektas, paimami, jeigu ūkio subjektas nepateik</text:span><text:span text:style-name="T2321">ia sugautų žvejybos produktų vertės, nustatytos pagal šio įstatymo 57 straipsnio 4 dalį, dydžio garantijos.</text:span></text:p>
      <text:p text:style-name="P2322"><text:span text:style-name="T2323">2</text:span><text:span text:style-name="T2324">. Paimti žvejybos įrankiai, iki bus išnagrinėta sunkaus pažeidimo byla, saugomi pareigūnų, kuriems suteikta teisė paimti daiktus, nustatytose v</text:span><text:span text:style-name="T2325">ietose, o išnagrinėjus bylą, remiantis priimtu nutarimu, žvejybos įrankiai konfiskuojami arba grąžinami teisėtam jų valdytojui.</text:span></text:p>
      <text:p text:style-name="P2326"><text:span text:style-name="T2327">3</text:span><text:span text:style-name="T2328">. Paimti žvejybos produktai sunkaus pažeidimo bylą nagrinėjančios institucijos ar pareigūno nutarimu realizuojami Vyriausyb</text:span><text:span text:style-name="T2329">ės nustatyta konfiskuotam turtui realizuoti tvarka.</text:span></text:p>
      <text:p text:style-name="P2330"><text:span text:style-name="T2331">4</text:span><text:span text:style-name="T2332">. Jeigu už sunkų pažeidimą neskiriama papildoma sankcija – žvejybos produktų, kurie buvo sunkaus pažeidimo padarymo tiesioginis objektas, konfiskavimas, teisėtam valdytojui grąžinama ta už parduotus<text:s/></text:span><text:span text:style-name="T2333">žvejybos produktus gauta pinigų suma, kurią faktiškai gavo valstybė (atėmus pinigų sumas, išmokėtas fiziniams ir juridiniams asmenims už suteiktas žvejybos produktų saugojimo, realizavimo ir kitas paslaugas, taip pat kitas su žvejybos produktais susijusias</text:span><text:span text:style-name="T2334"><text:s/>išlaidas, kurios buvo patirtos ir apmokėtos), arba grąžinama šio straipsnio 1 dalyje nurodyta garantija.</text:span></text:p>
      <text:p text:style-name="P2335"><text:span text:style-name="T2336">5</text:span><text:span text:style-name="T2337">. Nutarimas konfiskuoti žvejybos įrankius, kurie yra teisės pažeidimo įrankis, ir žvejybos produktus, kurie yra teisės pažeidimo objektas,<text:s/></text:span><text:span text:style-name="T2338">vykdomas neatlygintinai perduodant paimtus žvejybos įrankius ir lėšas už realizuotus paimtus žvejybos produktus valstybės nuosavybėn.</text:span></text:p>
      <text:p text:style-name="P2339"><text:span text:style-name="T2340">6</text:span><text:span text:style-name="T2341">. Konfiskuoti žvejybos įrankiai traukiami į apskaitą, grąžinami teisėtam valdytojui arba realizuojami. Konfiskuotos p</text:span><text:span text:style-name="T2342">ajamos, kurios buvo gautos sunkaus pažeidimo padarymu, taip pat pajamos, gautos už konfiskuotus realizuotus žvejybos produktus ir žvejybos įrankius, naudojamos šio įstatymo 31 straipsnio 5 dalyje numatytiems tikslams.<text:s/></text:span></text:p>
      <text:p text:style-name="P2343"/>
      <text:p text:style-name="P2344"><text:span text:style-name="T2345">39</text:span><text:span text:style-name="T2346"><text:s/>straipsnis.<text:s/></text:span><text:span text:style-name="T2347">Patekimas į ūki</text:span><text:span text:style-name="T2348">o subjekto naudojamą teritoriją ir joje esančius objektus</text:span></text:p>
      <text:p text:style-name="P2349"><text:span text:style-name="T2350">1</text:span><text:span text:style-name="T2351">. Pateikęs tarnybinį pažymėjimą, žuvininkystės kontrolės pareigūnas, atliekantis ūkio subjekto patikrinimą, gali netrukdomas patekti (įeiti, įvažiuoti) į ūkio subjekto naudojamą teritoriją ir j</text:span><text:span text:style-name="T2352">oje esančius objektus (statinius, įrenginius, patalpas ir kt.) darbo metu.<text:s/></text:span></text:p>
      <text:p text:style-name="P2353"><text:span text:style-name="T2354">2</text:span><text:span text:style-name="T2355">. Žuvininkystės kontrolės pareigūnas turi teisę patekti į ūkio subjekto naudojamą teritoriją ir ne darbo metu kartu su to ūkio subjekto administracijos atstovu, savininku arba</text:span><text:span text:style-name="T2356"><text:s/>šio atstovu, jeigu yra pagrįstų įtarimų, kad daromi teisės pažeidimai.</text:span></text:p>
      <text:p text:style-name="P2357"><text:span text:style-name="T2358">3</text:span><text:span text:style-name="T2359">. Jeigu žuvininkystės kontrolės pareigūnai turi žinių ir pagrįstai įtaria, kad ūkio subjektas padarė šio įstatymo 53 straipsnyje nurodytą sunkų pažeidimą, kai ūkio subjekto naudoj</text:span><text:span text:style-name="T2360">amos teritorijos administracijos atstovo ar savininko negalima rasti arba jie atsisako dalyvauti patikrinime ir vengia skirti įgaliotą atstovą, arba atsisako įleisti žuvininkystės kontrolės pareigūnus į ūkio subjekto naudojamą teritoriją, kai kitais būdais</text:span><text:span text:style-name="T2361"><text:s/>neįmanoma užkirsti kelio teisės pažeidimui ar siekiama užkirsti kelią teisės pažeidimo įrodymų naikinimui, žuvininkystės kontrolės pareigūnai gali į ūkio subjekto naudojamą teritoriją ne darbo metu patekti ir atlikti žuvininkystės kontrolę ir be jų.<text:s/></text:span></text:p>
      <text:p text:style-name="P2362"/>
      <text:p text:style-name="P2363"><text:span text:style-name="T2364">40</text:span><text:span text:style-name="T2365"><text:s/>straipsnis.<text:s/></text:span><text:span text:style-name="T2366">Privalomojo nurodymo davimo atvejai</text:span></text:p>
      <text:p text:style-name="P2367"><text:span text:style-name="T2368">Privalomasis nurodymas duodamas, kai:</text:span></text:p>
      <text:p text:style-name="P2369"><text:span text:style-name="T2370">1</text:span><text:span text:style-name="T2371">) yra grėsmė, kad bus pažeisti žuvų išteklių naudojimą reglamentuojančių įstatymų ar kitų teisės aktų reikalavimai;</text:span></text:p>
      <text:p text:style-name="P2372"><text:span text:style-name="T2373">2</text:span><text:span text:style-name="T2374">) žuvų išteklių naudojimą<text:s/></text:span><text:span text:style-name="T2375">reglamentuojančių įstatymų ar kitų teisės aktų pažeidimas yra tęstinis ir, šį pažeidimą išaiškinus ir nubaudus kaltus asmenis, nustatomas terminas jį nutraukti;</text:span></text:p>
      <text:p text:style-name="P2376"><text:span text:style-name="T2377">3</text:span><text:span text:style-name="T2378">) nustatomas terminas pašalinti žuvų išteklių naudojimą reglamentuojančių įstatymų ar kitų</text:span><text:span text:style-name="T2379"><text:s/>teisės aktų pažeidimo priežastis;</text:span></text:p>
      <text:p text:style-name="P2380"><text:span text:style-name="T2381">4</text:span><text:span text:style-name="T2382">) nustatomas terminas likviduoti dėl žuvų išteklių naudojimą reglamentuojančių įstatymų ar kitų teisės aktų pažeidimo atsiradusias pasekmes;</text:span></text:p>
      <text:p text:style-name="P2383"><text:span text:style-name="T2384">5</text:span><text:span text:style-name="T2385">) padaryta žala žuvų ištekliams ir nustatomos žuvų išteklių atkūrimo p</text:span><text:span text:style-name="T2386">riemonės ir jų įgyvendinimo terminai.</text:span></text:p>
      <text:p text:style-name="P2387"/>
      <text:p text:style-name="P2388"><text:span text:style-name="T2389">41</text:span><text:span text:style-name="T2390"><text:s/>straipsnis.<text:s/></text:span><text:span text:style-name="T2391">Privalomojo nurodymo turinys</text:span></text:p>
      <text:p text:style-name="P2392"><text:span text:style-name="T2393">1</text:span><text:span text:style-name="T2394">. Privalomajame nurodyme turi būti nurodyta:</text:span></text:p>
      <text:p text:style-name="P2395"><text:span text:style-name="T2396">1</text:span><text:span text:style-name="T2397">) žuvininkystės kontrolės pareigūno, duodančio privalomąjį nurodymą, vardas, pavardė, pareigos;<text:s/></text:span></text:p>
      <text:p text:style-name="P2398"><text:span text:style-name="T2399">2</text:span><text:span text:style-name="T2400">) privalom</text:span><text:span text:style-name="T2401">ojo nurodymo surašymo data ir vieta;</text:span></text:p>
      <text:p text:style-name="P2402"><text:span text:style-name="T2403">3</text:span><text:span text:style-name="T2404">) kam duodamas privalomasis nurodymas – juridinio asmens pavadinimas, buveinės adresas arba fizinio asmens vardas, pavardė, asmens kodas, gyvenamoji vieta;<text:s/></text:span></text:p>
      <text:p text:style-name="P2405"><text:span text:style-name="T2406">4</text:span><text:span text:style-name="T2407">) kokius pažeidimus ar jų pasekmes arba veiksnius, s</text:span><text:span text:style-name="T2408">udarančius sąlygas žuvų išteklių naudojimą reglamentuojančių įstatymų ir kitų teisės aktų pažeidimams, turi pašalinti asmuo, kuriam duodamas privalomasis nurodymas, arba kokias žuvų išteklių atkūrimo priemones turi įgyvendinti asmuo, kuriam duodamas prival</text:span><text:span text:style-name="T2409">omasis nurodymas, ir per kokį terminą jis tai turi padaryti;</text:span></text:p>
      <text:p text:style-name="P2410"><text:span text:style-name="T2411">5</text:span><text:span text:style-name="T2412">) privalomojo nurodymo apskundimo tvarka.</text:span></text:p>
      <text:p text:style-name="P2413"><text:span text:style-name="T2414">2</text:span><text:span text:style-name="T2415">. Privalomasis nurodymas pateikiamas pasirašyti ir įteikiamas juridinio asmens atstovui ar fiziniam asmeniui, kuriam šis nurodymas duodamas.<text:s/></text:span><text:span text:style-name="T2416">Jeigu juridinio asmens atstovas ar fizinis asmuo atsisako pasirašyti, tai įrašoma privalomajame nurodyme ir šis išsiunčiamas jiems registruotu laišku.<text:s/></text:span></text:p>
      <text:p text:style-name="P2417"/>
      <text:p text:style-name="P2418"><text:span text:style-name="T2419">42</text:span><text:span text:style-name="T2420"><text:s/>straipsnis.<text:s/></text:span><text:span text:style-name="T2421">Privalomojo nurodymo įvykdymo terminai</text:span></text:p>
      <text:p text:style-name="P2422"><text:span text:style-name="T2423">1</text:span><text:span text:style-name="T2424">. Privalomojo nurodymo įvykdymo<text:s/></text:span><text:span text:style-name="T2425">terminą, ne ilgesnį kaip 3 mėnesiai, nustato privalomąjį nurodymą duodantis žuvininkystės kontrolės pareigūnas pagal tai, koks laikotarpis, atsižvelgiant į objektyvias aplinkybes, yra reikalingas privalomajame nurodyme nustatytiems reikalavimams įgyvendint</text:span><text:span text:style-name="T2426">i.</text:span></text:p>
      <text:p text:style-name="P2427"><text:span text:style-name="T2428">2</text:span><text:span text:style-name="T2429">. Ilgesnį privalomojo nurodymo įvykdymo terminą žuvininkystės kontrolės pareigūnas gali nustatyti suderinęs su savo tiesioginiu vadovu.<text:s/></text:span></text:p>
      <text:p text:style-name="P2430"/>
      <text:p text:style-name="P2431"><text:span text:style-name="T2432">43</text:span><text:span text:style-name="T2433"><text:s/>straipsnis.<text:s/></text:span><text:span text:style-name="T2434">Privalomojo nurodymo įvykdymo terminų pratęsimas</text:span></text:p>
      <text:p text:style-name="P2435"><text:span text:style-name="T2436">1</text:span><text:span text:style-name="T2437">. Ūkio subjekto, kuriam duotas priv</text:span><text:span text:style-name="T2438">alomasis nurodymas, rašytiniu prašymu, jeigu jis dėl objektyvių priežasčių negali laiku įvykdyti duoto nurodymo, šio nurodymo įvykdymo terminas gali būti pratęstas.<text:s/></text:span></text:p>
      <text:p text:style-name="P2439"><text:span text:style-name="T2440">2</text:span><text:span text:style-name="T2441">. Dėl privalomojo nurodymo įvykdymo termino pratęsimo galima kreiptis ne vėliau kaip<text:s/></text:span><text:span text:style-name="T2442">prieš 7 dienas iki privalomojo nurodymo įvykdymo termino pabaigos.</text:span></text:p>
      <text:p text:style-name="P2443"><text:span text:style-name="T2444">3</text:span><text:span text:style-name="T2445">. Sprendimą pratęsti privalomojo nurodymo įvykdymo terminą, tačiau ne ilgiau kaip dar 2 mėnesiams, priima privalomąjį nurodymą davęs pareigūnas, suderinęs su savo tiesioginiu vadovu.<text:s/></text:span></text:p>
      <text:p text:style-name="P2446"/>
      <text:p text:style-name="P2447"><text:span text:style-name="T2448">44</text:span><text:span text:style-name="T2449"><text:s/>straipsnis.<text:s/></text:span><text:span text:style-name="T2450">Privalomojo nurodymo apskundimas</text:span></text:p>
      <text:p text:style-name="P2451"><text:span text:style-name="T2452">1</text:span><text:span text:style-name="T2453">. Privalomąjį nurodymą gali apskųsti ūkio subjektas, kuriam jis duotas.</text:span></text:p>
      <text:p text:style-name="P2454"><text:span text:style-name="T2455">2</text:span><text:span text:style-name="T2456">. Privalomasis nurodymas per 10 dienų nuo jo įteikimo dienos gali būti skundžiamas Žuvininkystės tarnybos vadovui.</text:span></text:p>
      <text:p text:style-name="P2457"><text:span text:style-name="T2458">3</text:span><text:span text:style-name="T2459">. Skundas dėl privalomojo nurodymo turi būti išnagrinėtas per 5 darbo dienas nuo skundo užregistravimo dienos.</text:span></text:p>
      <text:p text:style-name="P2460"><text:span text:style-name="T2461">4</text:span><text:span text:style-name="T2462">. Žuvininkystės tarnybos vadovas, išnagrinėjęs skundą, priima vieną iš šių sprendimų:</text:span></text:p>
      <text:p text:style-name="P2463"><text:span text:style-name="T2464">1</text:span><text:span text:style-name="T2465">) privalomąjį nurodymą palieka nepakeistą;</text:span></text:p>
      <text:p text:style-name="P2466"><text:span text:style-name="T2467">2</text:span><text:span text:style-name="T2468">)<text:s/></text:span><text:span text:style-name="T2469">privalomąjį nurodymą pakeičia iš dalies, sumažindamas jame nustatytus reikalavimus arba pratęsdamas jo įvykdymo terminus;</text:span></text:p>
      <text:p text:style-name="P2470"><text:span text:style-name="T2471">3</text:span><text:span text:style-name="T2472">) privalomąjį nurodymą panaikina ir perduoda jį davusiam pareigūnui teikti iš naujo;</text:span></text:p>
      <text:p text:style-name="P2473"><text:span text:style-name="T2474">4</text:span><text:span text:style-name="T2475">) privalomąjį nurodymą panaikina.</text:span></text:p>
      <text:p text:style-name="P2476"><text:span text:style-name="T2477">5</text:span><text:span text:style-name="T2478">. Žuvininkystės tarnybos vadovo sprendimas Lietuvos Respublikos administracinių bylų teisenos įstatymo (toliau – Administracinių bylų teisenos įstatymas) nustatyta tvarka gali būti skundžiamas teismui.</text:span></text:p>
      <text:p text:style-name="P2479"/>
      <text:p text:style-name="P2480"><text:span text:style-name="T2481">45</text:span><text:span text:style-name="T2482"><text:s/>straipsnis.<text:s/></text:span><text:span text:style-name="T2483">Žuvininkystės kontrolės pareig</text:span><text:span text:style-name="T2484">ūnų veiksmai, jeigu pasibaigus privalomojo nurodymo įvykdymo terminui jame nustatyti reikalavimai neįvykdomi</text:span></text:p>
      <text:p text:style-name="P2485"><text:span text:style-name="T2486">Jeigu privalomasis nurodymas laiku neįvykdomas, žuvininkystės kontrolės pareigūnas privalo privalomojo nurodymo neįvykdžiusį ūkio subjektą patrau</text:span><text:span text:style-name="T2487">kti administracinėn atsakomybėn už šio nurodymo neįvykdymą, už žuvų išteklių naudojimą reglamentuojančių įstatymų ir kitų teisės aktų, dėl kurių buvo duotas privalomasis nurodymas, pažeidimus (jeigu pažeidimas tęstinis), taip pat pakartotinai duoti privalo</text:span><text:span text:style-name="T2488">mąjį nurodymą, kurio įvykdymo terminai nustatomi vadovaujantis šio įstatymo nuostatomis, arba jeigu privalomasis nurodymas duotas dėl šio įstatymo 40 straipsnio 5 punkte nurodytų priežasčių, pareikšti ieškinį teisme dėl žuvų ištekliams padarytos žalos atly</text:span><text:span text:style-name="T2489">ginimo.</text:span></text:p>
      <text:p text:style-name="P2490"/>
      <text:p text:style-name="P2491"><text:span text:style-name="T2492">46</text:span><text:span text:style-name="T2493"><text:s/>straipsnis.<text:s/></text:span><text:span text:style-name="T2494">Teisės stabdyti, apžiūrėti transporto priemones ir į jas patekti atsiradimo pagrindai</text:span></text:p>
      <text:p text:style-name="P2495"><text:span text:style-name="T2496">Žuvininkystės kontrolės pareigūnai turi teisę stabdyti, apžiūrėti transporto priemones ir į jas patekti, kai:</text:span></text:p>
      <text:p text:style-name="P2497"><text:span text:style-name="T2498">1</text:span><text:span text:style-name="T2499">) turi žinių arba<text:s/></text:span><text:span text:style-name="T2500">pagrįstai įtaria, kad transporto priemonėje yra asmenų, padariusių žuvų išteklių naudojimą reglamentuojančių įstatymų ir kitų teisės aktų pažeidimus;</text:span></text:p>
      <text:p text:style-name="P2501"><text:span text:style-name="T2502">2</text:span><text:span text:style-name="T2503">) transporto priemonė yra daromo žuvų išteklių naudojimą reglamentuojančių įstatymų ir kitų teisės ak</text:span><text:span text:style-name="T2504">tų pažeidimo įrankis arba priemonė;</text:span></text:p>
      <text:p text:style-name="P2505"><text:span text:style-name="T2506">3</text:span><text:span text:style-name="T2507">) turi žinių arba pagrįstai įtaria, kad transporto priemone vežami neteisėtai įgyti žuvininkystės produktai.</text:span></text:p>
      <text:p text:style-name="P2508"/>
      <text:p text:style-name="P2509"><text:span text:style-name="T2510">47</text:span><text:span text:style-name="T2511"><text:s/>straipsnis.<text:s/></text:span><text:span text:style-name="T2512">Reikalavimai stabdant ir apžiūrint transporto priemonę</text:span></text:p>
      <text:p text:style-name="P2513"><text:span text:style-name="T2514">1</text:span><text:span text:style-name="T2515">. Transporto priemonę<text:s/></text:span><text:span text:style-name="T2516">stabdantis žuvininkystės kontrolės pareigūnas turi dėvėti tarnybinę uniformą.</text:span></text:p>
      <text:p text:style-name="P2517"><text:span text:style-name="T2518">2</text:span><text:span text:style-name="T2519">. Reikalavimas sustabdyti transporto priemonę išreiškiamas duodant vairuotojui signalą lazdele ar mojant skrituliu su raudonu atšvaitu.</text:span></text:p>
      <text:p text:style-name="P2520"><text:span text:style-name="T2521">3</text:span><text:span text:style-name="T2522">. Tamsiuoju paros metu transport</text:span><text:span text:style-name="T2523">o priemonės stabdomos laikantis šių reikalavimų:</text:span></text:p>
      <text:p text:style-name="P2524"><text:span text:style-name="T2525">1</text:span><text:span text:style-name="T2526">) žuvininkystės kontrolės pareigūnas turi dėvėti tarnybinę uniformą su šviesą atspindinčiais elementais, dirbti tik su specialiaisiais skiriamaisiais ženklais pažymėtu automobiliu;</text:span></text:p>
      <text:p text:style-name="P2527"><text:span text:style-name="T2528">2</text:span><text:span text:style-name="T2529">) automobilio ekip</text:span><text:span text:style-name="T2530">aže turi dirbti ne mažiau kaip du žuvininkystės kontrolės pareigūnai, o kai dirbama kartu su kitų institucijų (policijos ir kt.) pareigūnais, – be žuvininkystės kontrolės pareigūno, ne mažiau kaip dar vienas kitos institucijos pareigūnas;</text:span></text:p>
      <text:p text:style-name="P2531"><text:span text:style-name="T2532">3</text:span><text:span text:style-name="T2533">)<text:s/></text:span><text:span text:style-name="T2534">automobilis stabdomas lazdele arba šviesą atspindinčiu skrituliu, įjungus specialiaisiais skiriamaisiais ženklais pažymėto automobilio mėlynos spalvos švyturėlius.</text:span></text:p>
      <text:p text:style-name="P2535"><text:span text:style-name="T2536">4</text:span><text:span text:style-name="T2537">. Sustabdęs transporto priemonę, vienas iš ekipaže dirbančių žuvininkystės kontrolės<text:s/></text:span><text:span text:style-name="T2538">pareigūnų privalo nedelsdamas prieiti prie vairuotojo, pasakyti sustabdymo priežastį, savo tarnybos vietą, pareigas, pavardę, asmeniui pareikalavus, pateikti tarnybinį pažymėjimą.</text:span></text:p>
      <text:p text:style-name="P2539"><text:span text:style-name="T2540">5</text:span><text:span text:style-name="T2541">. Jeigu transporto priemonės vairuotojas nepaklūsta reikalavimui ją sus</text:span><text:span text:style-name="T2542">tabdyti, žuvininkystės kontrolės pareigūnas privalo persekioti transporto priemonę Žuvininkystės tarnybos automobiliu su įjungtais mėlynos spalvos švyturėliais ir specialiaisiais garso signalais ir nedelsdamas informuoti policiją apie persekiojamos transpo</text:span><text:span text:style-name="T2543">rto priemonės judėjimo kryptį.</text:span></text:p>
      <text:p text:style-name="P2544"><text:span text:style-name="T2545">6</text:span><text:span text:style-name="T2546">. Žuvininkystės kontrolės pareigūnai transporto priemonę ir joje esančius daiktus apžiūri transporto priemonės savininko ar jos valdytojo akivaizdoje, išskyrus atvejus, kai apžiūros atidėlioti negalima. Tokiu atveju apži</text:span><text:span text:style-name="T2547">ūroje privalo dalyvauti du kviestiniai asmenys.</text:span></text:p>
      <text:p text:style-name="P2548"/>
      <text:p text:style-name="P2549"><text:span text:style-name="T2550">48</text:span><text:span text:style-name="T2551"><text:s/>straipsnis.<text:s/></text:span><text:span text:style-name="T2552">Teisės sulaikyti laivus ir kitas vandens transporto priemones atsiradimo pagrindai</text:span></text:p>
      <text:p text:style-name="P2553"><text:span text:style-name="T2554">Žuvininkystės kontrolės pareigūnai turi teisę sulaikyti laivus ar kitas vandens transporto priemones<text:s/></text:span><text:span text:style-name="T2555">ir pradėti tyrimą dėl žuvų išteklių naudojimą reglamentuojančių įstatymų ir kitų teisės aktų pažeidimo, jeigu:</text:span></text:p>
      <text:p text:style-name="P2556"><text:span text:style-name="T2557">1</text:span><text:span text:style-name="T2558">) pagrįstai įtaria, kad Lietuvos Respublikos, kitų Europos Sąjungos valstybių narių ar užsienio valstybių žvejybos laivas ar kita vandens tran</text:span><text:span text:style-name="T2559">sporto priemonė, esantys Lietuvos Respublikos uostuose, teritorinėje jūroje ar išskirtinėje ekonominėje zonoje, pažeidė žuvų išteklių naudojimą reglamentuojančius įstatymus ar kitus teisės aktus;</text:span></text:p>
      <text:p text:style-name="P2560"><text:span text:style-name="T2561">2</text:span><text:span text:style-name="T2562">) yra gautas pranešimas iš užsienio valstybių, Europos<text:s/></text:span><text:span text:style-name="T2563">Sąjungos valstybių narių, Europos Sąjungos kompetentingų institucijų ar tarptautinių žvejybos valdymo organizacijų, kad su Lietuvos valstybės vėliava plaukiojantis laivas ar kita vandens transporto priemonė įtariami pažeidę užsienio valstybės, Europos Sąju</text:span><text:span text:style-name="T2564">ngos valstybės narės žuvų išteklių naudojimą reglamentuojančius įstatymus ar kitus teisės aktus šios užsienio valstybės, Europos Sąjungos valstybės narės uostuose, teritorinėje jūroje ar išskirtinėje ekonominėje zonoje;</text:span></text:p>
      <text:p text:style-name="P2565"><text:span text:style-name="T2566">3</text:span><text:span text:style-name="T2567">) yra gautas prašymas iš užsien</text:span><text:span text:style-name="T2568">io valstybių, Europos Sąjungos valstybių narių, Europos Sąjungos kompetentingų institucijų ar tarptautinių žvejybos valdymo organizacijų pradėti tyrimą dėl savanoriškai įplaukusio į Lietuvos Respublikos uostą laivo ar kitos vandens transporto priemonės, pa</text:span><text:span text:style-name="T2569">žeidusių prašančios valstybės teritorinėje jūroje ar išskirtinėje ekonominėje zonoje žuvų išteklių naudojimą reglamentuojančius įstatymus ar kitus teisės aktus.</text:span></text:p>
      <text:p text:style-name="P2570"/>
      <text:p text:style-name="P2571"><text:span text:style-name="T2572">49</text:span><text:span text:style-name="T2573"><text:s/>straipsnis.<text:s/></text:span><text:span text:style-name="T2574">Laivų stabdymas</text:span></text:p>
      <text:p text:style-name="P2575"><text:span text:style-name="T2576">1</text:span><text:span text:style-name="T2577">. Nurodymas laivo kapitonui sustabdyti laivą, atsi</text:span><text:span text:style-name="T2578">žvelgiant į konkrečią situaciją ir oro sąlygas, perduodamas naudojantis tarptautinių signalų kodu, ultratrumpųjų bangų (UTB) radijo stoties kanalu, tarptautiniu radijo ryšiu, šviesos signalais, pirotechnikos signalais, vėliavomis, signalinėmis raketomis, s</text:span><text:span text:style-name="T2579">ignaliniais šviesos prietaisais.</text:span></text:p>
      <text:p text:style-name="P2580"><text:span text:style-name="T2581">2</text:span><text:span text:style-name="T2582">. Vykdydamas žuvininkystės kontrolės pareigūnų nurodymą, laivo kapitonas privalo, nepažeisdamas saugios laivybos reikalavimų, kuo greičiau sustabdyti laivą.<text:s/></text:span></text:p>
      <text:p text:style-name="P2583"><text:span text:style-name="T2584">3</text:span><text:span text:style-name="T2585">. Jeigu žuvininkystės kontrolės pareigūnai laivą stabdo</text:span><text:span text:style-name="T2586"><text:s/>iš žuvininkystės kontrolei skirto laivo, šis laivas Reglamento (ES) Nr. 404/2011 102 straipsnyje nustatyta tvarka turi būti paženklintas skiriamaisiais ženklais.<text:s/></text:span></text:p>
      <text:p text:style-name="P2587"><text:span text:style-name="T2588">4</text:span><text:span text:style-name="T2589">. Laivui sustojus, žuvininkystės kontrolės pareigūnai įsilaipina į laivą Reglamento (ES</text:span><text:span text:style-name="T2590">) Nr. 404/2011 103 straipsnyje nustatyta tvarka ir nedelsdami atlieka patikrinimą.</text:span></text:p>
      <text:p text:style-name="P2591"><text:span text:style-name="T2592">5</text:span><text:span text:style-name="T2593">. Žuvininkystės kontrolės pareigūnai laivą sustabdyti gali ne ilgiau, negu to reikia patikrinimui atlikti.<text:s/></text:span></text:p>
      <text:p text:style-name="P2594"><text:span text:style-name="T2595">6</text:span><text:span text:style-name="T2596">. Jeigu laivas nesustoja, kai to reikalauja žuvininkystės kontrolės pareigūnai, šie pareigūnai apie tai informuoja Lietuvos Respublikos institucijas, įgaliotas priverstinai sustabdyti laivus. Šios institucijos privalo imtis teisės aktuose numatytų veiksmų,</text:span><text:span text:style-name="T2597"><text:s/>kad žuvininkystės kontrolės pareigūno reikalavimu laivas būtų sustabdytas.<text:s/></text:span></text:p>
      <text:p text:style-name="P2598"><text:span text:style-name="T2599">7</text:span><text:span text:style-name="T2600">. Apie laivo sustabdymą žuvininkystės kontrolės pareigūnai nedelsdami informuoja Valstybės sienos apsaugos tarnybą prie Lietuvos Respublikos vidaus reikalų ministerijos (toli</text:span><text:span text:style-name="T2601">au – Valstybės sienos apsaugos tarnyba).</text:span></text:p>
      <text:p text:style-name="P2602"/>
      <text:p text:style-name="P2603"><text:span text:style-name="T2604">50</text:span><text:span text:style-name="T2605"><text:s/>straipsnis.<text:s/></text:span><text:span text:style-name="T2606">Laivų tikrinimas</text:span></text:p>
      <text:p text:style-name="P2607"><text:span text:style-name="T2608">1</text:span><text:span text:style-name="T2609">. Žuvininkystės kontrolės pareigūnai, siekdami ištirti žuvų išteklių naudojimą reglamentuojančių įstatymų ar kitų teisės aktų pažeidimus, turi teisę tikrinti laivus Reglam</text:span><text:span text:style-name="T2610">ento (ES) Nr. 404/2011 104 straipsnyje nustatyta tvarka.</text:span></text:p>
      <text:p text:style-name="P2611"><text:span text:style-name="T2612">2</text:span><text:span text:style-name="T2613">. Tikrindamas laivą, žuvininkystės kontrolės pareigūnas privalo:</text:span></text:p>
      <text:p text:style-name="P2614"><text:span text:style-name="T2615">1</text:span><text:span text:style-name="T2616">) prisistatyti laivo kapitonui ar jo paskirtam įgulos nariui, pateikti tarnybinį pažymėjimą ir paaiškinti patikrinimo tikslą;</text:span></text:p>
      <text:p text:style-name="P2617"><text:span text:style-name="T2618">2</text:span><text:span text:style-name="T2619">) išaiškinti laivo kapitonui ar jo paskirtam įgulos nariui jo teisę dalyvauti patikrinime, pateikti su patikrinimu susijusius prašymus ir pasiūlymus;<text:s/></text:span></text:p>
      <text:p text:style-name="P2620"><text:span text:style-name="T2621">3</text:span><text:span text:style-name="T2622">) nustatęs pažeidimą, nurodyti laivo kapitonui ar jo paskirtam įgulos nariui pažeidimo esmę ir<text:s/></text:span><text:span text:style-name="T2623">pareikalauti nutraukti pažeidimą;</text:span></text:p>
      <text:p text:style-name="P2624"><text:span text:style-name="T2625">4</text:span><text:span text:style-name="T2626">) atlikęs patikrinimą, surašyti Žemės ūkio ministerijos ar jos įgaliotos institucijos nustatytos formos patikrinimo aktą;</text:span></text:p>
      <text:p text:style-name="P2627"><text:span text:style-name="T2628">5</text:span><text:span text:style-name="T2629">) patikrinimo akte įrašyti tikrinamo laivo kapitono ar jo paskirto įgulos nario prašymus,<text:s/></text:span><text:span text:style-name="T2630">skundus.<text:s/></text:span></text:p>
      <text:p text:style-name="P2631"/>
      <text:p text:style-name="P2632"><text:span text:style-name="T2633">51</text:span><text:span text:style-name="T2634"><text:s/>straipsnis.<text:s/></text:span><text:span text:style-name="T2635">Laivo sulaikymas</text:span></text:p>
      <text:p text:style-name="P2636"><text:span text:style-name="T2637">1</text:span><text:span text:style-name="T2638">. Žuvininkystės kontrolės pareigūnas, surinkęs pakankamai duomenų, leidžiančių manyti, kad laivas padarė žuvų išteklių naudojimą reglamentuojančių įstatymų ar kitų teisės aktų pažeidimų, turi teisę su</text:span><text:span text:style-name="T2639">laikyti laivą, kad galėtų išsamiai ir objektyviai šiuos pažeidimus ištirti.</text:span></text:p>
      <text:p text:style-name="P2640"><text:span text:style-name="T2641">2</text:span><text:span text:style-name="T2642">. Laivas sulaikomas žuvininkystės kontrolės pareigūno sprendimu. Sprendimo sulaikyti laivą formą nustato Žuvininkystės tarnyba.</text:span></text:p>
      <text:p text:style-name="P2643"><text:span text:style-name="T2644">3</text:span><text:span text:style-name="T2645">. Jeigu žuvininkystės kontrolės pareigūnas</text:span><text:span text:style-name="T2646"><text:s/>priima sprendimą sulaikyti laivą, laivas privalo plaukti į uostą. Jeigu laivas atsisako plaukti į uostą, žuvininkystės kontrolės pareigūnas apie tai informuoja Lietuvos Respublikos institucijas, įgaliotas priverstinai atplukdyti laivus į uostą. Šios insti</text:span><text:span text:style-name="T2647">tucijos privalo imtis teisės aktuose nustatytų veiksmų, kad nepaklusęs žuvininkystės kontrolės pareigūno reikalavimui plaukti į uostą laivas būtų nuplukdytas į uostą. Apie sustabdyto laivo buvimą ar priverstinį laivo plukdymą į uostą žuvininkystės kontrolė</text:span><text:span text:style-name="T2648">s pareigūnas nedelsdamas informuoja Valstybės sienos apsaugos tarnybą.<text:s/></text:span></text:p>
      <text:p text:style-name="P2649"><text:span text:style-name="T2650">4</text:span><text:span text:style-name="T2651">. Apie priimtą sprendimą sulaikyti laivą žuvininkystės kontrolės pareigūnas nedelsdamas informuoja valstybės, su kurios vėliava laivas plaukia, kompetentingas institucijas,<text:s/></text:span><text:span text:style-name="T2652">Valstybės sienos apsaugos tarnybą ir jūrų uosto kapitoną.</text:span></text:p>
      <text:p text:style-name="P2653"><text:span text:style-name="T2654">5</text:span><text:span text:style-name="T2655">. Jūrų uosto kapitonas neleidžia sulaikytam laivui išplaukti iš uosto tol, kol negauna žuvininkystės kontrolės pareigūno rašytinio pranešimo apie laivo sulaikymo nutraukimą arba laivo sulaikymo</text:span><text:span text:style-name="T2656"><text:s/>galiojimo termino pabaigą.<text:s/></text:span></text:p>
      <text:p text:style-name="P2657"><text:span text:style-name="T2658">6</text:span><text:span text:style-name="T2659">. Sprendimas sulaikyti laivą per 10 dienų nuo jo priėmimo dienos gali būti skundžiamas rajono (miesto) apylinkės teismui.</text:span></text:p>
      <text:p text:style-name="P2660"><text:span text:style-name="T2661">7</text:span><text:span text:style-name="T2662">. Sprendimo sulaikyti laivą apskundimas nesustabdo sprendimo vykdymo.</text:span></text:p>
      <text:p text:style-name="P2663"><text:span text:style-name="T2664">8</text:span><text:span text:style-name="T2665">. Laivo savininkas (</text:span><text:span text:style-name="T2666">valdytojas) apmoka sulaikyto laivo stovėjimo uoste išlaidas. Sulaikytam laivui neleidžiama išplaukti iš uosto tol, kol neapmokėtos sulaikyto laivo stovėjimo uoste išlaidos arba kol sulaikyto laivo kapitonas ar savininkas arba valdytojas nepateikia garantij</text:span><text:span text:style-name="T2667">ų žuvininkystės kontrolės pareigūnui arba įstatymų įgaliotam nagrinėti administracinio teisės pažeidimo bylą teismui, prokurorui ar įstatymų įgaliotam nagrinėti baudžiamąją bylą teismui, kuriems yra perduota bylos medžiaga, kad šios išlaidos bus apmokėtos<text:s/></text:span><text:span text:style-name="T2668">po laivo išplaukimo.</text:span></text:p>
      <text:p text:style-name="P2669"/>
      <text:p text:style-name="P2670"><text:span text:style-name="T2671">52</text:span><text:span text:style-name="T2672"><text:s/>straipsnis.<text:s/></text:span><text:span text:style-name="T2673">Sprendimo sulaikyti laivą panaikinimas ir galiojimas</text:span></text:p>
      <text:p text:style-name="P2674"><text:span text:style-name="T2675">1</text:span><text:span text:style-name="T2676">. Žuvininkystės kontrolės pareigūnas priima Žuvininkystės tarnybos nustatytos formos nutarimą panaikinti sprendimą sulaikyti laivą šiais atvejais:</text:span></text:p>
      <text:p text:style-name="P2677"><text:span text:style-name="T2678">1</text:span><text:span text:style-name="T2679">) nep</text:span><text:span text:style-name="T2680">asitvirtina sprendime nurodyti įtarimai;</text:span></text:p>
      <text:p text:style-name="P2681"><text:span text:style-name="T2682">2</text:span><text:span text:style-name="T2683">) atlyginta žala, padaryta pažeidžiant žuvų išteklių naudojimą reglamentuojančių įstatymų ar kitų teisės aktų reikalavimus, ir (arba) įvykdytos visos skirtos nuobaudos, jeigu tarptautinės sutartys nenustato kit</text:span><text:span text:style-name="T2684">aip;</text:span></text:p>
      <text:p text:style-name="P2685"><text:span text:style-name="T2686">3</text:span><text:span text:style-name="T2687">) pateiktos garantijos, kad sankcijos už žuvų išteklių naudojimą reglamentuojančių įstatymų ar kitų teisės aktų pažeidimą bus įvykdytos.</text:span></text:p>
      <text:p text:style-name="P2688"><text:span text:style-name="T2689">2</text:span><text:span text:style-name="T2690">. Kai žuvininkystės kontrolės pareigūnas perduoda bylos medžiagą teismui, įstatymų įgaliotam nagrinėti</text:span><text:span text:style-name="T2691"><text:s/>administracinio teisės pažeidimo bylą, teismas patikrina laivo sulaikymo pagrįstumą ir, jeigu reikia, priima nutartį dėl sprendimo sulaikyti laivą panaikinimo.</text:span></text:p>
      <text:p text:style-name="P2692"><text:span text:style-name="T2693">3</text:span><text:span text:style-name="T2694">. Kai žuvininkystės kontrolės pareigūnas perduoda surinktą medžiagą ikiteisminio tyrimo in</text:span><text:span text:style-name="T2695">stitucijai, sprendimas sulaikyti laivą galioja 5 dienas nuo medžiagos perdavimo ikiteisminio tyrimo institucijai dienos, išskyrus atvejus, kai prokuroras priima nutarimą nutraukti laivo sulaikymą arba Lietuvos Respublikos baudžiamojo proceso kodekso nustat</text:span><text:span text:style-name="T2696">yta tvarka priima nutarimą dėl laikino nuosavybės teisės apribojimo. Šiuo atveju sprendimas sulaikyti laivą galioja iki nutarimo nutraukti laivo sulaikymą priėmimo arba nutarimo dėl laikino nuosavybės teisės apribojimo priėmimo.</text:span></text:p>
      <text:p text:style-name="P2697"><text:span text:style-name="T2698">4</text:span><text:span text:style-name="T2699">. Priimto žuvininkystė</text:span><text:span text:style-name="T2700">s kontrolės pareigūno nutarimo panaikinti sprendimą sulaikyti laivą arba įstatymų įgalioto nagrinėti administracinio teisės pažeidimo bylą teismo nutarties, prokuroro nutarimo nutraukti laivo sulaikymą ar nutarimo dėl laikino nuosavybės teisės apribojimo p</text:span><text:span text:style-name="T2701">askyrimo, ikiteisminio tyrimo teisėjo nutarties dėl laikino nuosavybės teisės apribojimo panaikinimo ar termino pratęsimo, įstatymų įgalioto nagrinėti baudžiamąją bylą teismo nutarties dėl laikino nuosavybės teisės apribojimo paskyrimo, termino pratęsimo a</text:span><text:span text:style-name="T2702">r panaikinimo kopijos nedelsiant išsiunčiamos sulaikyto laivo kapitonui, valstybės, su kurios vėliava plaukioja laivas, kompetentingoms institucijoms, Valstybės sienos apsaugos tarnybai ir jūrų uosto kapitonui.</text:span></text:p>
      <text:p text:style-name="P2703"><text:span text:style-name="T2704">5</text:span><text:span text:style-name="T2705">. Jeigu nutarimas sulaikyti laivą nustoj</text:span><text:span text:style-name="T2706">a galioti šio straipsnio 3 dalyje numatytais pagrindais, prokuroras apie laivo sulaikymo galiojimo termino pabaigą nedelsdamas informuoja šio straipsnio 4 da</text:span><text:span text:style-name="T2707">lyje nurodytas institucijas ir laivo kapitoną.</text:span></text:p>
      <text:p text:style-name="P2708"><text:span text:style-name="T2709">6</text:span><text:span text:style-name="T2710">. Už patirtus nuostolius, atsiradusius dėl neteisėto laivo sustabdymo ar sulaikymo, Žuvininkystės tarnyba ir žuvininkystės kontrolės pareigūnai atsako įstatymų nustatyta tvarka.<text:s/></text:span></text:p>
      <text:p text:style-name="P2711"/>
      <text:p text:style-name="P2712"><text:span text:style-name="T2713">VIENUOLIKTASIS</text:span><text:span text:style-name="T2714"><text:s/>SKIRSNIS</text:span></text:p>
      <text:p text:style-name="P2715"><text:span text:style-name="T2716">ŪKIO SUBJEKTŲ ATSAKOMYBĖ UŽ SUNKIUS PAŽEIDIM</text:span><text:span text:style-name="T2717">US ŽUVININKYSTĖS SRITYJE</text:span></text:p>
      <text:p text:style-name="P2718"/>
      <text:p text:style-name="P2719"><text:span text:style-name="T2720">53</text:span><text:span text:style-name="T2721"><text:s/>straipsnis.<text:s/></text:span><text:span text:style-name="T2722">Sunkūs pažeidimai</text:span></text:p>
      <text:p text:style-name="P2723"><text:span text:style-name="T2724">1</text:span><text:span text:style-name="T2725">. Sunkiais pažeidimais žuvininkystės srityje yra laikomi:</text:span></text:p>
      <text:p text:style-name="P2726"><text:span text:style-name="T2727">1</text:span><text:span text:style-name="T2728">) Reglamento (EB) Nr. 1005/2008 42 straipsnio 1 dalyje nurodyti pažeidimai, jeigu, atsižvelgdami į Reglamento (EB) Nr. 1005/200</text:span><text:span text:style-name="T2729">8 3 straipsnio 2 dalyje nustatytus kriterijus, juos sunkiais pripažįsta šio įstatymo 54 straipsnio 1 dalyje nurodyti pareigūnai;</text:span></text:p>
      <text:p text:style-name="P2730"><text:span text:style-name="T2731">2</text:span><text:span text:style-name="T2732">) Reglamento (EB) Nr. 1224/2009 90 straipsnio 1 dalyje nurodyti pažeidimai, jeigu, atsižvelgdami į Reglamento (EB) Nr. 122</text:span><text:span text:style-name="T2733">4/2009 90 straipsnio 1 dalyje nustatytus kriterijus, juos sunkiais pripažįsta šio įstatymo 54 straipsnio 1 dalyje nurodyti pareigūnai.</text:span></text:p>
      <text:p text:style-name="P2734"><text:span text:style-name="T2735">2</text:span><text:span text:style-name="T2736">. Šio skirsnio nuostatos dėl ūkio subjektų atsakomybės už sunkius pažeidimus žuvininkystės srityje<text:s/></text:span><text:span text:style-name="T2737">mutatis mutandi</text:span><text:span text:style-name="T2738">s</text:span><text:span text:style-name="T2739"><text:s/>taikomos ir užsienio valstybių fiziniams ir juridiniams asmenims, eksportuojantiems į Lietuvos Respubliką žvejybos produktus ir vykdantiems verslinę žvejybą jūrų vandenyse.<text:s/></text:span></text:p>
      <text:p text:style-name="P2740"/>
      <text:p text:style-name="P2741"><text:span text:style-name="T2742">54</text:span><text:span text:style-name="T2743"><text:s/>straipsnis.<text:s/></text:span><text:span text:style-name="T2744">Sunkių pažeidimų tyrimas ir protokolo surašymas<text:s/></text:span></text:p>
      <text:p text:style-name="P2745"><text:span text:style-name="T2746">1</text:span><text:span text:style-name="T2747">. Pa</text:span><text:span text:style-name="T2748">žeidimus sunkiais pripažįsta, tiria ir protokolus surašo:</text:span></text:p>
      <text:p text:style-name="P2749"><text:span text:style-name="T2750">1</text:span><text:span text:style-name="T2751">) Žuvininkystės tarnybos žuvininkystės kontrolės pareigūnai – dėl Reglamento (EB) Nr. 1224/2009 90 straipsnio 1 dalyje ir Reglamento (EB) Nr. 1005/2008 42 straipsnio 1 dalies a punkte nurodytų<text:s/></text:span><text:span text:style-name="T2752">sunkių pažeidimų ir dėl Reglamento (EB) Nr. 1005/2008 42 straipsnio 1 dalies c punkte nurodyto sunkaus pažeidimo, jeigu klastojami ir naudojami suklastoti ar negaliojantys Žuvininkystės tarnybai teikiami dokumentai;</text:span></text:p>
      <text:p text:style-name="P2753"><text:span text:style-name="T2754">2</text:span><text:span text:style-name="T2755">) įgalioti muitinės pareigūnai – dė</text:span><text:span text:style-name="T2756">l Reglamento (EB) Nr. 1005/2008 42 straipsnio 1 dalies b punkte nurodyto sunkaus pažeidimo ir dėl Reglamento (EB) Nr. 1005/2008 42 straipsnio 1 dalies c punkte nurodyto sunkaus pažeidimo, jeigu klastojami ir naudojami suklastoti ar negaliojantys muitinei t</text:span><text:span text:style-name="T2757">eikiami dokumentai.</text:span></text:p>
      <text:p text:style-name="P2758"><text:span text:style-name="T2759">2</text:span><text:span text:style-name="T2760">. Siekiant nutraukti daromą sunkų pažeidimą, užkirsti kelią sunkiems pažeidimams, surašyti protokolus, užtikrinti bylų nagrinėjimą ir nutarimų vykdymą, šio straipsnio 1 dalyje nurodyti pareigūnai pagal kompetenciją teisės aktų nu</text:span><text:span text:style-name="T2761">statyta tvarka taiko vieną ar kelias neatidėliotino vykdymo priemones:</text:span></text:p>
      <text:p text:style-name="P2762"><text:span text:style-name="T2763">1</text:span><text:span text:style-name="T2764">) duoda privalomąjį nurodymą nutraukti žvejybą;</text:span></text:p>
      <text:p text:style-name="P2765"><text:span text:style-name="T2766">2</text:span><text:span text:style-name="T2767">) nukreipia žvejybos laivą į uostą;</text:span></text:p>
      <text:p text:style-name="P2768"><text:span text:style-name="T2769">3</text:span><text:span text:style-name="T2770">) sulaiko transporto priemonę apžiūrai;</text:span></text:p>
      <text:p text:style-name="P2771"><text:span text:style-name="T2772">4</text:span><text:span text:style-name="T2773">) paima žvejybos įrankius, kurie yra teisės</text:span><text:span text:style-name="T2774"><text:s/>pažeidimo įrankis, ir (ar) žvejybos produktus, kurie yra teisės pažeidimo objektas, arba sugautų žvejybos produktų vertės dydžio garantiją;<text:s/></text:span></text:p>
      <text:p text:style-name="P2775"><text:span text:style-name="T2776">5</text:span><text:span text:style-name="T2777">) sulaiko žvejybos laivą;</text:span></text:p>
      <text:p text:style-name="P2778"><text:span text:style-name="T2779">6</text:span><text:span text:style-name="T2780">) sustabdo verslinės žvejybos jūrų vandenyse leidimo galiojimą.</text:span></text:p>
      <text:p text:style-name="P2781"><text:span text:style-name="T2782">3</text:span><text:span text:style-name="T2783">.<text:s/></text:span><text:span text:style-name="T2784">Baigus sunkaus pažeidimo tyrimą, surašomas sunkaus pažeidimo protokolas, kurio vienas egzempliorius kartu su tyrimo metu surinkta medžiaga ne vėliau kaip per 3 darbo dienas nuo protokolo surašymo dienos perduodamas nagrinėti šio įstatymo 55 straipsnio 1 da</text:span><text:span text:style-name="T2785">lyje nurodytai komisijai ar pareigūnui pagal kompetenciją, o kitas egzempliorius nedelsiant įteikiamas sunkaus pažeidimo padarymu įtariamam ūkio subjektui.</text:span></text:p>
      <text:p text:style-name="P2786"><text:span text:style-name="T2787">4</text:span><text:span text:style-name="T2788">. Sunkaus pažeidimo protokole nurodoma: jo surašymo data ir vieta, protokolą surašiusio asmens<text:s/></text:span><text:span text:style-name="T2789">pareigos, vardas, pavardė; duomenys apie atsakomybėn traukiamą ūkio subjektą; sunkaus pažeidimo padarymo vieta, laikas ir esmė; Reglamento (EB) Nr. 1224/2009 ar Reglamento (EB) Nr. 1005/2008 straipsnis, straipsnio dalis ir punktas, kurio reikalavimus pažei</text:span><text:span text:style-name="T2790">dė ūkio subjektas; liudytojų, jeigu jų yra, vardai, pavardės, adresai; atsakomybėn traukiamo ūkio subjekto įgalioto atstovo pasiaiškinimas; kita informacija, būtina bylai išnagrinėti.</text:span></text:p>
      <text:p text:style-name="P2791"><text:span text:style-name="T2792">5</text:span><text:span text:style-name="T2793">. Sunkaus pažeidimo protokolą pasirašo jį surašęs asmuo ir atsakomy</text:span><text:span text:style-name="T2794">bėn traukiamas ūkio subjektas ar jo įgaliotas atstovas; jeigu yra liudytojų, protokolą gali pasirašyti taip pat ir šie asmenys. Jeigu atsakomybėn traukiamas ūkio subjektas ar jo įgaliotas atstovas atsisako pasirašyti protokolą, tai įrašoma protokole.<text:s/></text:span></text:p>
      <text:p text:style-name="P2795"><text:span text:style-name="T2796">6</text:span><text:span text:style-name="T2797">. Atsakomybėn traukiamas ūkio subjektas ar jo įgaliotas atstovas turi teisę pateikti prie protokolo pridedamus paaiškinimus ir pastabas dėl protokolo turinio, taip pat išdėstyti savo atsisakymo jį pasirašyti motyvus.</text:span></text:p>
      <text:p text:style-name="P2798"><text:span text:style-name="T2799">7</text:span><text:span text:style-name="T2800">. Surašant protokolą, atsakomybėn</text:span><text:span text:style-name="T2801"><text:s/>traukiamam ūkio subjektui ar jo įgaliotam atstovui išaiškinamos ūkio subjekto teisės ir pareigos, numatytos šiame įstatyme, ir tai pažymima protokole.</text:span></text:p>
      <text:p text:style-name="P2802"/>
      <text:p text:style-name="P2803"><text:span text:style-name="T2804">55</text:span><text:span text:style-name="T2805"><text:s/>straipsnis.<text:s/></text:span><text:span text:style-name="T2806">Sunkaus pažeidimo bylos nagrinėjimas ir nutarimo priėmimas</text:span></text:p>
      <text:p text:style-name="P2807"><text:span text:style-name="T2808">1</text:span><text:span text:style-name="T2809">. Sunkių pažeidimų</text:span><text:span text:style-name="T2810"><text:s/>bylas nagrinėja ir priima vieną iš šio straipsnio 8 dalyje nurodytų nutarimų:</text:span></text:p>
      <text:p text:style-name="P2811"><text:span text:style-name="T2812">1</text:span><text:span text:style-name="T2813">) Žuvininkystės tarnybos vadovo įsakymu iš žuvininkystės kontrolės pareigūnų ir kitų kompetentingų Žuvininkystės tarnybos darbuotojų sudaryta komisija – dėl šio įstatymo 54 s</text:span><text:span text:style-name="T2814">traipsnio 1 dalies 1 punkte nurodytų sunkių pažeidimų;</text:span></text:p>
      <text:p text:style-name="P2815"><text:span text:style-name="T2816">2</text:span><text:span text:style-name="T2817">) muitinės pareigūnas, įgaliotas nagrinėti šiame įstatyme nustatytų sunkių pažeidimų bylas, – dėl šio įstatymo 54 straipsnio 1 dalies 2 punkte nurodytų sunkių pažeidimų.</text:span></text:p>
      <text:p text:style-name="P2818"><text:span text:style-name="T2819">2</text:span><text:span text:style-name="T2820">. Šio straipsnio 1<text:s/></text:span><text:span text:style-name="T2821">dalies 1 punkte nurodytos komisijos darbo tvarką nustato Žuvininkystės tarnyba.</text:span></text:p>
      <text:p text:style-name="P2822"><text:span text:style-name="T2823">3</text:span><text:span text:style-name="T2824">. Sunkių pažeidimų bylos nagrinėjamos ir nutarimai sunkaus pažeidimo byloje priimami per 40 darbo dienų nuo tos dienos, kai šio straipsnio 1 dalyje nurodyta komisija ar pa</text:span><text:span text:style-name="T2825">reigūnas gauna protokolą ir kitą bylos medžiagą. Sankcijos už sunkų pažeidimą negali būti skiriamos, jeigu nuo sunkaus pažeidimo padarymo dienos, o jeigu sunkus pažeidimas yra tęstinis, – nuo jo paaiškėjimo dienos, praėjo daugiau kaip 5 metai ir daugiau ka</text:span><text:span text:style-name="T2826">ip 3 metai nuo sunkaus pažeidimo nustatymo.</text:span></text:p>
      <text:p text:style-name="P2827"><text:span text:style-name="T2828">4</text:span><text:span text:style-name="T2829">. Apie sunkaus pažeidimo bylos nagrinėjimo datą, laiką ir vietą ne vėliau kaip prieš 10 dienų registruotu laišku fizinio asmens gyvenamosios vietos arba juridinio asmens Juridinių asmenų registre nurodytu bu</text:span><text:span text:style-name="T2830">veinės adresu, išskyrus atvejus, kai juridinis asmuo nurodo kitą korespondencijos įteikimo adresą arba kai šaukimas išsiųstas Juridinių asmenų registre nurodytu elektroninių siuntų pristatymo adresu, pranešama sunkaus pažeidimo padarymu įtariamam ūkio subj</text:span><text:span text:style-name="T2831">ektui.</text:span></text:p>
      <text:p text:style-name="P2832"><text:span text:style-name="T2833">5</text:span><text:span text:style-name="T2834">. Sunkių pažeidimų bylos nagrinėjamos žodinio proceso tvarka. Jeigu pažeidimo padarymu įtariamam ūkio subjektui buvo laiku ir tinkamai pranešta apie bylos nagrinėjimo datą, laiką ir vietą, tačiau ūkio subjektas ar jo atstovas neatvyko ir nepate</text:span><text:span text:style-name="T2835">ikė dokumentų, pateisinančių savo neatvykimą, byla gali būti išnagrinėta jam nedalyvaujant.</text:span></text:p>
      <text:p text:style-name="P2836"><text:span text:style-name="T2837">6</text:span><text:span text:style-name="T2838">. Posėdis, kuriame išklausomi proceso dalyviai ir apklausiami liudytojai, yra viešas. Šio straipsnio 1 dalyje nurodyta komisija ar pareigūnas savo iniciatyva a</text:span><text:span text:style-name="T2839">rba proceso dalyvių prašymu gali paskelbti posėdį ar jo dalį uždarą, jeigu tai būtina siekiant apsaugoti valstybės ar tarnybos paslaptį arba ūkio subjekto komercinę paslaptį.</text:span></text:p>
      <text:p text:style-name="P2840"><text:span text:style-name="T2841">7</text:span><text:span text:style-name="T2842">. Jeigu šio straipsnio 1 dalyje nurodyta komisija ar pareigūnas arba kitas s</text:span><text:span text:style-name="T2843">ubjektas pateikia naujų įrodymų bet kuriuo proceso metu, ūkio subjektui suteikiama teisė nedelsiant su jais susipažinti ir pateikti savo paaiškinimus dėl jų ne mažiau kaip per 5 darbo dienas nuo susipažinimo su pateiktais įrodymais. Tokiu atveju sunkaus pa</text:span><text:span text:style-name="T2844">žeidimo bylos išnagrinėjimo ir nutarimo priėmimo terminas gali būti pratęsiamas 5 darbo dienomis.</text:span></text:p>
      <text:p text:style-name="P2845"><text:span text:style-name="T2846">8</text:span><text:span text:style-name="T2847">. Išnagrinėjus sunkaus pažeidimo bylą, priimamas vienas iš šių nutarimų:</text:span></text:p>
      <text:p text:style-name="P2848"><text:span text:style-name="T2849">1</text:span><text:span text:style-name="T2850">) skirti šio įstatymo nustatytą sankciją;</text:span></text:p>
      <text:p text:style-name="P2851"><text:span text:style-name="T2852">2</text:span><text:span text:style-name="T2853">) nutraukti bylą;</text:span></text:p>
      <text:p text:style-name="P2854"><text:span text:style-name="T2855">3</text:span><text:span text:style-name="T2856">) grąži</text:span><text:span text:style-name="T2857">nti bylą papildomam tyrimui atlikti;</text:span></text:p>
      <text:p text:style-name="P2858"><text:span text:style-name="T2859">4</text:span><text:span text:style-name="T2860">) motyvuotai perduoti bylos nagrinėjimą šio straipsnio 1 dalyje nurodytai komisijai ar pareigūnui.</text:span></text:p>
      <text:p text:style-name="P2861"><text:span text:style-name="T2862">9</text:span><text:span text:style-name="T2863">. Nutarime turi būti nurodyta: nutarimą priėmusių šio straipsnio 1 dalyje nurodytų komisijos pavadinimas arb</text:span><text:span text:style-name="T2864">a pareigūno vardas, pavardė, pareigos; bylos nagrinėjimo data; duomenys apie ūkio subjektą, kurio byla nagrinėjama; duomenys apie kitus byloje dalyvaujančius asmenis; bylos nagrinėjimo metu nustatytų aplinkybių išdėstymas ir motyvuotas jų įvertinimas; Regl</text:span><text:span text:style-name="T2865">amento (EB) Nr. 1224/2009 ar Reglamento (EB) Nr. 1005/2008 straipsnis, straipsnio dalis ir punktas, kurio reikalavimus pažeidė ūkio subjektas; byloje priimtas sprendimas.<text:s/></text:span></text:p>
      <text:p text:style-name="P2866"><text:span text:style-name="T2867">10</text:span><text:span text:style-name="T2868">. Jeigu sprendžiant klausimą dėl sankcijos už sunkų pažeidimą skyrimo kartu<text:s/></text:span><text:span text:style-name="T2869">sprendžiamas klausimas dėl sunkiu pažeidimu žuvų ištekliams padarytos žalos atlyginimo, nutarime nurodomas išieškotinos žalos dydis, jos atlyginimo terminas ir tvarka.</text:span></text:p>
      <text:p text:style-name="P2870"><text:span text:style-name="T2871">11</text:span><text:span text:style-name="T2872">. Jeigu už Reglamento (ES) Nr. 404/2011 XXX priede nurodyto sunkaus pažeidimo pada</text:span><text:span text:style-name="T2873">rymą ūkio subjektui, kuriam yra išduotas Lietuvos Respublikos žvejybos laivo liudijimas, skiriami taškai, nutarime nurodomas jų skaičius.</text:span></text:p>
      <text:p text:style-name="P2874"><text:span text:style-name="T2875">12</text:span><text:span text:style-name="T2876">. Nutarime turi būti išspręstas klausimas apie paimtus sunkaus pažeidimo padarymo įrankius ar objektus, taip pat</text:span><text:span text:style-name="T2877"><text:s/>nurodyta nutarimo apskundimo tvarka ir terminas.</text:span></text:p>
      <text:p text:style-name="P2878"><text:span text:style-name="T2879">13</text:span><text:span text:style-name="T2880">. Šio straipsnio 1 dalies 1 punkte nurodytos komisijos nutarimas priimamas, kai posėdyje dalyvauja ne mažiau kaip pusė komisijos narių, paprasta posėdyje dalyvaujančių komisijos narių balsų dauguma.</text:span></text:p>
      <text:p text:style-name="P2881"><text:span text:style-name="T2882">14</text:span><text:span text:style-name="T2883">. Nutarimą pasirašo šio straipsnio 1 dalies 1 punkte nurodytos komisijos posėdžio pirmininkas ir sekretorius arba šio straipsnio 1 dalies 2 punkte nurodytas pareigūnas.</text:span></text:p>
      <text:p text:style-name="P2884"><text:span text:style-name="T2885">15</text:span><text:span text:style-name="T2886">. Nutarimo nuorašas per 3 darbo dienas nuo nutarimo priėmimo dienos<text:s/></text:span><text:span text:style-name="T2887">registruotu laišku išsiunčiamas arba įteikiamas ūkio subjektui, dėl kurio jis buvo priimtas.</text:span></text:p>
      <text:p text:style-name="P2888"/>
      <text:p text:style-name="P2889"><text:span text:style-name="T2890">56</text:span><text:span text:style-name="T2891"><text:s/>straipsnis.<text:s/></text:span><text:span text:style-name="T2892">Ūkio subjekto teisės tiriant ir nagrinėjant sunkius pažeidimus</text:span></text:p>
      <text:p text:style-name="P2893"><text:span text:style-name="T2894">1</text:span><text:span text:style-name="T2895">. Ūkio subjektas, traukiamas atsakomybėn už įtariamą sunkų pažeidimą, tur</text:span><text:span text:style-name="T2896">i teisę susipažinti su bylos medžiaga, duoti paaiškinimus dėl sunkaus pažeidimo ne mažiau kaip per 14 darbo dienų iki bylos nagrinėjimo, dalyvauti nagrinėjant bylą, pateikti įrodymus, pareikšti prašymus, nagrinėjant bylą naudotis teisine advokato ar kito į</text:span><text:span text:style-name="T2897">galioto atstovo pagalba, kalbėti gimtąja kalba arba ta kalba, kurią jis moka, ir naudotis vertėjo paslaugomis, jeigu nemoka lietuvių kalbos.</text:span></text:p>
      <text:p text:style-name="P2898"><text:span text:style-name="T2899">2</text:span><text:span text:style-name="T2900">. Jeigu bylos nagrinėjimo posėdyje apklausiami liudytojai, ūkio subjektui suteikiama teisė paklausti jų, taip<text:s/></text:span><text:span text:style-name="T2901">pat siūlyti savo liudytojus, teikti kitus įrodymus.</text:span></text:p>
      <text:p text:style-name="P2902"><text:span text:style-name="T2903">3</text:span><text:span text:style-name="T2904">. Ūkio subjektas, dėl kurio priimtas nutarimas sunkaus pažeidimo byloje, turi teisę per 20 dienų nuo nutarimo nuorašo įteikimo dienos apskųsti jį teismui Administracinių bylų teisenos įstatymo nustat</text:span><text:span text:style-name="T2905">yta tvarka.</text:span></text:p>
      <text:p text:style-name="P2906"/>
      <text:p text:style-name="P2907"><text:span text:style-name="T2908">57</text:span><text:span text:style-name="T2909"><text:s/>straipsnis.<text:s/></text:span><text:span text:style-name="T2910">Sankcijos už sunkius pažeidimus</text:span></text:p>
      <text:p text:style-name="P2911"><text:span text:style-name="T2912">1</text:span><text:span text:style-name="T2913">. Ūkio subjektui, padariusiam sunkų pažeidimą, skiriama pagrindinė sankcija – bauda.</text:span></text:p>
      <text:p text:style-name="P2914"><text:span text:style-name="T2915">2</text:span><text:span text:style-name="T2916">. Už sunkų pažeidimą skiriama bauda ne mažesnė kaip sunkaus pažeidimo metu gautų žvejybos produ</text:span><text:span text:style-name="T2917">ktų vertė, padauginta iš dviejų, bet ne didesnė kaip sunkaus pažeidimo metu gautų žvejybos produktų vertė, padauginta iš penkių.</text:span></text:p>
      <text:p text:style-name="P2918"><text:span text:style-name="T2919">3</text:span><text:span text:style-name="T2920">. Jeigu per 5 metų laikotarpį nuo sunkaus pažeidimo padarymo dienos padaromas kitas sunkus pažeidimas, už jį skiriama baud</text:span><text:span text:style-name="T2921">a ne mažesnė kaip sunkaus pažeidimo metu gautų žvejybos produktų vertė, padauginta iš penkių, bet ne didesnė kaip pažeidimo metu gautų žvejybos produktų vertė, padauginta iš aštuonių.<text:s/></text:span></text:p>
      <text:p text:style-name="P2922"><text:span text:style-name="T2923">4</text:span><text:span text:style-name="T2924">. Žvejybos laivų sugautų žvejybos produktų vertės nustatymo tvarką nustato Žemės ūkio ministerijos įgaliota institucija. Importuojamų žvejybos produktų verte laikoma prekių muitinė vertė, kuri nustatoma vadovaujantis Europos Sąjungos muitų teisės aktais.<text:s/></text:span></text:p>
      <text:p text:style-name="P2925"><text:span text:style-name="T2926">5</text:span><text:span text:style-name="T2927">. Jeigu sunkaus pažeidimo metu žvejybos produktų negaunama, skiriama bauda nuo 1 iki 5 procentų ūkio subjekto bendrųjų metinių pajamų, gautų iš verslinės žvejybos veiklos praėjusiais finansiniais metais, buvusiais prieš pažeidimo padarymą. Jeigu ūkio<text:s/></text:span><text:span text:style-name="T2928">subjektas praėjusiais finansiniais metais negavo pajamų, bauda apskaičiuojama pagal ankstesnių finansinių metų bendrąsias metines pajamas iš verslinės žvejybos veiklos. Jeigu ūkio subjektas verslinės žvejybos veiklą pradėjo tik sunkaus pažeidimo padarymo m</text:span><text:span text:style-name="T2929">etais, skiriama bauda nuo 1 iki 5 procentų ūkio subjekto sunkaus pažeidimo padarymo metų potencialių bendrųjų metinių pajamų iš verslinės žvejybos veiklos, apskaičiuotų įvertinus tais metais gautas vidutines mėnesines pajamas.<text:s/></text:span></text:p>
      <text:p text:style-name="P2930"><text:span text:style-name="T2931">6</text:span><text:span text:style-name="T2932">. Skiriamos baudos dydi</text:span><text:span text:style-name="T2933">s nustatomas pagal baudos minimumo ir maksimumo vidurkį, atsižvelgiant į atsakomybę lengvinančias ar sunkinančias aplinkybes, nurodytas šio straipsnio 10 ar 11 dalyje. Jeigu yra atsakomybę lengvinančių aplinkybių, baudos dydis mažinamas nuo vidurkio iki mi</text:span><text:span text:style-name="T2934">nimumo, o jeigu yra atsakomybę sunkinančių aplinkybių, baudos dydis didinamas nuo vidurkio iki maksimumo. Baudos dydžio mažinimas ar didinimas motyvuojamas sunkaus pažeidimo bylos nutarime.</text:span></text:p>
      <text:p text:style-name="P2935"><text:span text:style-name="T2936">7</text:span><text:span text:style-name="T2937">. Baudos dydis, apskaičiuotas šio straipsnio 6 dalyje nustaty</text:span><text:span text:style-name="T2938">ta tvarka, sumažinamas atsižvelgiant į ūkio subjekto nuostolius, patirtus dėl neatidėliotinų vykdymo priemonių taikymo.<text:s/></text:span></text:p>
      <text:p text:style-name="P2939"><text:span text:style-name="T2940">8</text:span><text:span text:style-name="T2941">. Skundą dėl priimto nutarimo sunkaus pažeidimo byloje nagrinėjantis teismas, atsižvelgdamas į padaryto teisės pažeidimo pobūdį, m</text:span><text:span text:style-name="T2942">astą, atsakomybę lengvinančias ir kitas reikšmingas aplinkybes (dėl kurių atitinkama bauda teisės pažeidėjui būtų akivaizdžiai per didelė ir neproporcinga (neadekvati) padarytam teisės pažeidimui ir dėl to neteisinga) ir vadovaudamasis teisingumo ir protin</text:span><text:span text:style-name="T2943">gumo principais, turi teisę skirti mažesnę piniginę baudą, negu šiame straipsnyje nustatytos minimalios baudos.</text:span></text:p>
      <text:p text:style-name="P2944"><text:span text:style-name="T2945">9</text:span><text:span text:style-name="T2946">. Skundo dėl priimto nutarimo sunkaus pažeidimo byloje padavimas į teismą sustabdo nutarimo vykdymą.</text:span></text:p>
      <text:p text:style-name="P2947"><text:span text:style-name="T2948">10</text:span><text:span text:style-name="T2949">. Atsakomybę už sunkų pažeidimą<text:s/></text:span><text:span text:style-name="T2950">lengvinančios aplinkybės yra šios:</text:span></text:p>
      <text:p text:style-name="P2951"><text:span text:style-name="T2952">1</text:span><text:span text:style-name="T2953">) sunkų pažeidimą padaręs ūkio subjektas padėjo išaiškinti pažeidimą, bendradarbiavo su pažeidimą tiriančia institucija ar pareigūnu tyrimo metu;</text:span></text:p>
      <text:p text:style-name="P2954"><text:span text:style-name="T2955">2</text:span><text:span text:style-name="T2956">) sunkų pažeidimą padaręs ūkio subjektas savo noru užkirto kelią ža</text:span><text:span text:style-name="T2957">lingiems pažeidimo padariniams ar pašalino padarytą žalą.</text:span></text:p>
      <text:p text:style-name="P2958"><text:span text:style-name="T2959">11</text:span><text:span text:style-name="T2960">. Atsakomybę už sunkų pažeidimą sunkinančios aplinkybės yra šios:</text:span></text:p>
      <text:p text:style-name="P2961"><text:span text:style-name="T2962">1</text:span><text:span text:style-name="T2963">) sunkų pažeidimą padaręs ūkio subjektas slėpė padarytą sunkų pažeidimą;</text:span></text:p>
      <text:p text:style-name="P2964"><text:span text:style-name="T2965">2</text:span><text:span text:style-name="T2966">) sunkų pažeidimą padaręs ūkio subjektas kl</text:span><text:span text:style-name="T2967">iudė vykdyti sunkaus pažeidimo tyrimą;<text:s/></text:span></text:p>
      <text:p text:style-name="P2968"><text:span text:style-name="T2969">3</text:span><text:span text:style-name="T2970">) sunkų pažeidimą padaręs ūkio subjektas tęsė sunkų pažeidimą nepaisydamas kompetentingos institucijos ar pareigūno nurodymo nutraukti neteisėtus veiksmus;</text:span></text:p>
      <text:p text:style-name="P2971"><text:span text:style-name="T2972">4</text:span><text:span text:style-name="T2973">) per 5 metų laikotarpį iki sunkaus pažeidimo pada</text:span><text:span text:style-name="T2974">rymo ūkio subjektas yra baustas už to paties sunkaus pažeidimo padarymą;</text:span></text:p>
      <text:p text:style-name="P2975"><text:span text:style-name="T2976">5</text:span><text:span text:style-name="T2977">) per 5 metų laikotarpį iki sunkaus pažeidimo padarymo ūkio subjektas yra baustas du ar daugiau kartų už sunkaus pažeidimo padarymą;</text:span></text:p>
      <text:p text:style-name="P2978"><text:span text:style-name="T2979">6</text:span><text:span text:style-name="T2980">) trunkamas sunkus pažeidimas tęsiasi il</text:span><text:span text:style-name="T2981">giau negu 15 dienų;</text:span></text:p>
      <text:p text:style-name="P2982"><text:span text:style-name="T2983">7</text:span><text:span text:style-name="T2984">) dėl sunkaus pažeidimo atitinkamiems žuvų ištekliams padaryta didesnė negu 1 000 bazinio bausmių ir nuobaudų dydžio žala;</text:span></text:p>
      <text:p text:style-name="P2985"><text:span text:style-name="T2986">8</text:span><text:span text:style-name="T2987">) ūkio subjektas padarė Reglamento (ES) Nr. 404/2011 XXX priede nurodytą sunkų pažeidimą, už kurį skiriama 6 ir daugiau taškų.<text:s/></text:span></text:p>
      <text:p text:style-name="P2988"><text:span text:style-name="T2989">12</text:span><text:span text:style-name="T2990">. Šiame įstatyme nustatytų sankcijų taikymas neatleidžia ūkio subjektų nuo pareigos atlyginti sunkiu pažeidimu žuvų<text:s/></text:span><text:span text:style-name="T2991">ištekliams padarytą žalą.</text:span></text:p>
      <text:p text:style-name="P2992"/>
      <text:p text:style-name="P2993"><text:span text:style-name="T2994">58</text:span><text:span text:style-name="T2995"><text:s/>straipsnis.<text:s/></text:span><text:span text:style-name="T2996">Baudų išieškojimas</text:span></text:p>
      <text:p text:style-name="P2997"><text:span text:style-name="T2998">1</text:span><text:span text:style-name="T2999">. Šio įstatymo nustatyta tvarka paskirtos baudos į valstybės biudžetą turi būti sumokamos ne vėliau kaip per 40 dienų nuo nutarimo skirti baudą įteikimo ūkio subjektui dienos, o jeigu<text:s/></text:span><text:span text:style-name="T3000">toks nutarimas apskundžiamas ir teismas skundo nepatenkina, – ne vėliau kaip per 40 dienų nuo teismo sprendimo nuorašo įteikimo ūkio subjektui dienos.<text:s/></text:span></text:p>
      <text:p text:style-name="P3001"><text:span text:style-name="T3002">2</text:span><text:span text:style-name="T3003">. Nesumokėtos baudos išieškomos Lietuvos Respublikos civilinio proceso kodekso nustatyta tvarka.</text:span></text:p>
      <text:p text:style-name="P3004"/>
      <text:p text:style-name="P3005"><text:span text:style-name="T3006">59</text:span><text:span text:style-name="T3007"><text:s/>straipsnis.<text:s/></text:span><text:span text:style-name="T3008">Taškų skyrimas ūkio subjektams</text:span></text:p>
      <text:p text:style-name="P3009"><text:span text:style-name="T3010">1</text:span><text:span text:style-name="T3011">. Už Reglamento (ES) Nr. 404/2011 XXX priede nurodyto sunkaus pažeidimo padarymą ūkio subjektui, kuriam yra išduotas Lietuvos Respublikos žvejybos laivo liudijimas, skiriamas Reglamento (ES) Nr. 404/2</text:span><text:span text:style-name="T3012">011 XXX priede nurodytas atitinkamas taškų skaičius. Taškai susiejami su ūkio subjekto valdomu Lietuvos Respublikos žvejybos laivu, kuris buvo sunkaus pažeidimo padarymo įrankis ar priemonė arba tiesioginis objektas.<text:s/></text:span></text:p>
      <text:p text:style-name="P3013"><text:span text:style-name="T3014">2</text:span><text:span text:style-name="T3015">. Taškų ūkio subjektams skyrimo i</text:span><text:span text:style-name="T3016">r apskaitos tvarką nustato Žemės ūkio ministerija ar jos įgaliota institucija.</text:span></text:p>
      <text:p text:style-name="P3017"><text:span text:style-name="T3018">3</text:span><text:span text:style-name="T3019">. Taškus ūkio subjektams skiria šio įstatymo 55 straipsnio 1 dalies 1 punkte nurodyta komisija. Žuvininkystės tarnyba tvarko ūkio subjektams skirtų taškų apskaitą ir užtikr</text:span><text:span text:style-name="T3020">ina taškų perdavimą kitam ūkio subjektui Lietuvos Respublikos žvejybos laivo, su kuriuo buvo susieti taškai, pardavimo, perdavimo ar kitokio Lietuvos Respublikos žvejybos laivo valdytojo pasikeitimo atveju.<text:s/></text:span></text:p>
      <text:p text:style-name="P3021"><text:span text:style-name="T3022">4</text:span><text:span text:style-name="T3023">. Jeigu sankciją už sunkų pažeidimą skyrė k</text:span><text:span text:style-name="T3024">itos Europos Sąjungos valstybės narės kompetentinga institucija, taškus šio įstatymo 55 straipsnio 1 dalies 1 punkte nurodyta komisija skiria po to, kai gauna informaciją apie sankcijos paskyrimą iš kitos Europos Sąjungos valstybės narės.<text:s/></text:span></text:p>
      <text:p text:style-name="P3025"><text:span text:style-name="T3026">5</text:span><text:span text:style-name="T3027">. Jeigu šio</text:span><text:span text:style-name="T3028"><text:s/>įstatymo 55 straipsnio 1 dalies 1 punkte nurodyta komisija skyrė sankciją už Reglamento (ES) Nr. 404/2011 XXX priede nurodytą sunkų pažeidimą kitos Europos Sąjungos valstybės narės ūkio subjektui, ji apie sankcijos paskyrimą per 5 darbo dienas praneša ati</text:span><text:span text:style-name="T3029">tinkamos valstybės narės kompetentingai institucijai.<text:s/></text:span></text:p>
      <text:p text:style-name="P3030"><text:span text:style-name="T3031">6</text:span><text:span text:style-name="T3032">. Taškų skyrimas įforminamas nutarimu sunkaus pažeidimo byloje.</text:span></text:p>
      <text:p text:style-name="P3033"/>
      <text:p text:style-name="P3034"><text:span text:style-name="T3035">60</text:span><text:span text:style-name="T3036"><text:s/>straipsnis.<text:s/></text:span><text:span text:style-name="T3037">Papildomos sankcijos už sunkius pažeidimus</text:span></text:p>
      <text:p text:style-name="P3038"><text:span text:style-name="T3039">1</text:span><text:span text:style-name="T3040">. Kartu su pagrindine sankcija už sunkų pažeidimą ūkio<text:s/></text:span><text:span text:style-name="T3041">subjektui gali būti skiriama viena arba kelios iš šių papildomų sankcijų:</text:span></text:p>
      <text:p text:style-name="P3042"><text:span text:style-name="T3043">1</text:span><text:span text:style-name="T3044">) žvejybos įrankių, kurie yra sunkaus pažeidimo padarymo įrankis ar priemonė, žvejybos produktų, kurie yra sunkaus pažeidimo padarymo tiesioginis objektas, arba pajamų, kurios buv</text:span><text:span text:style-name="T3045">o gautos sunkaus pažeidimo padarymu, konfiskavimas;</text:span></text:p>
      <text:p text:style-name="P3046"><text:span text:style-name="T3047">2</text:span><text:span text:style-name="T3048">) teisės užsiimti žvejyba atėmimas, sustabdant arba panaikinant Lietuvos Respublikos žvejybos laivo liudijimo galiojimą;</text:span></text:p>
      <text:p text:style-name="P3049"><text:span text:style-name="T3050">3</text:span><text:span text:style-name="T3051">) patvirtinto ekonominės veiklos vykdytojo statuso panaikinimas.</text:span></text:p>
      <text:p text:style-name="P3052"><text:span text:style-name="T3053">2</text:span><text:span text:style-name="T3054">.</text:span><text:span text:style-name="T3055"><text:s/>Papildoma sankcija gali būti skiriama, kai yra dvi ar daugiau ūkio subjekto atsakomybę sunkinančių aplinkybių.<text:s/></text:span></text:p>
      <text:p text:style-name="P3056"><text:span text:style-name="T3057">3</text:span><text:span text:style-name="T3058">. Kiekviena iš papildomų sankcijų, nurodytų šio straipsnio 1 dalies 1 ir 3 punktuose, gali būti skiriama šiais atvejais:</text:span></text:p>
      <text:p text:style-name="P3059"><text:span text:style-name="T3060">1</text:span><text:span text:style-name="T3061">) žvejybos įra</text:span><text:span text:style-name="T3062">nkiai, kurie yra sunkaus pažeidimo padarymo įrankis ar priemonė, konfiskuojami, jeigu šie žvejybos įrankiai yra draudžiami Europos Sąjungos teisės aktais ar neatitinka jų reikalavimų;</text:span></text:p>
      <text:p text:style-name="P3063"><text:span text:style-name="T3064">2</text:span><text:span text:style-name="T3065">) žvejybos produktai, kurie yra sunkaus pažeidimo padarymo tiesiogi</text:span><text:span text:style-name="T3066">nis objektas, arba pajamos, gautos juos realizavus, konfiskuojami, jeigu šie žvejybos produktai nedeklaruoti Europos Sąjungos teisės aktų nustatyta tvarka;</text:span></text:p>
      <text:p text:style-name="P3067"><text:span text:style-name="T3068">3</text:span><text:span text:style-name="T3069">) patvirtinto ekonominės veiklos vykdytojo statusas panaikinamas, kai ūkio subjektas sunkų paže</text:span><text:span text:style-name="T3070">idimą padarė importuodamas žuvininkystės produktus.<text:s/></text:span></text:p>
      <text:p text:style-name="P3071"><text:span text:style-name="T3072">4</text:span><text:span text:style-name="T3073">. Papildoma sankcija, nurodyta šio straipsnio 1 dalies 2 punkte, skiriama automatiškai, kaip nustatyta Reglamento (EB) Nr. 1224/2009 92 straipsnio 3 dalyje, kai ūkio subjektas sukaupia Reglamento<text:s/></text:span><text:span text:style-name="T3074">(ES) Nr. 404/2011 129 straipsnyje nurodytą taškų skaičių.</text:span></text:p>
      <text:p text:style-name="P3075"><text:span text:style-name="T3076">5</text:span><text:span text:style-name="T3077">. Kiekviena iš šio straipsnio 1 dalyje nurodytų papildomų sankcijų gali būti skiriama kartu su kitomis papildomomis sankcijomis.</text:span></text:p>
      <text:p text:style-name="P3078"/>
      <text:p text:style-name="P3079"><text:span text:style-name="T3080">61</text:span><text:span text:style-name="T3081"><text:s/>straipsnis.<text:s/></text:span><text:span text:style-name="T3082">Taškų skyrimas žvejybos laivų kapitonams</text:span></text:p>
      <text:p text:style-name="P3083"><text:span text:style-name="T3084">1</text:span><text:span text:style-name="T3085">. Už Administracinių teisės pažeidimų kodekso 87</text:span><text:span text:style-name="T3086">10</text:span><text:span text:style-name="T3087"><text:s/>straipsnyje numatytų pažeidimų padarymą Žuvininkystės tarnyba žvejybos laivo kapitonui skiria Reglamento (ES) Nr. 404/2011 XXX priede nurodytą atitinkamą taškų skaičių.<text:s/></text:span></text:p>
      <text:p text:style-name="P3088"><text:span text:style-name="T3089">2</text:span><text:span text:style-name="T3090">. Jeigu žvejybos laivo kapitonas per 3 metus nuo paskutinio sunkaus pažeidimo padarymo dienos nepadaro kito sunkaus pažeidimo, visus jam skirtus taškus Žuvininkystės tarnyba panaikina.<text:s/></text:span></text:p>
      <text:p text:style-name="P3091"><text:span text:style-name="T3092">3</text:span><text:span text:style-name="T3093">. Taškų žvejybos laivų kapitonams skyrimo ir jų apskaitos tvarką<text:s/></text:span><text:span text:style-name="T3094">nustato Žemės ūkio ministerija arba jos įgaliota institucija.</text:span></text:p>
      <text:p text:style-name="P3095"/>
      <text:p text:style-name="P3096"><text:span text:style-name="T3097">DVYLIKTASIS</text:span><text:span text:style-name="T3098"><text:s/>SKIRSNIS</text:span></text:p>
      <text:p text:style-name="P3099"><text:span text:style-name="T3100">BAIGIAMOSIOS NUOSTATOS</text:span></text:p>
      <text:p text:style-name="P3101"/>
      <text:p text:style-name="P3102"><text:span text:style-name="T3103">62</text:span><text:span text:style-name="T3104"><text:s/>straipsnis.<text:s/></text:span><text:span text:style-name="T3105">Atsakomybė už šio įstatymo pažeidimus</text:span></text:p>
      <text:p text:style-name="P3106"><text:span text:style-name="T3107">Fiziniai ir juridiniai asmenys, pažeidę šį įstatymą, atsako pagal šį ir kitus Lie</text:span><text:span text:style-name="T3108">tuvos Respublikos įstatymus.</text:span></text:p>
      <text:p text:style-name="P3109"/>
      <text:p text:style-name="P3110"><text:span text:style-name="T3111">63</text:span><text:span text:style-name="T3112"><text:s/>straipsnis.<text:s/></text:span><text:span text:style-name="T3113">Žalos žuvų ištekliams atlyginimas</text:span></text:p>
      <text:p text:style-name="P3114"><text:span text:style-name="T3115">1</text:span><text:span text:style-name="T3116">. Fiziniai ir juridiniai asmenys, padarę žalos žuvų ištekliams, privalo ją atlyginti Lietuvos Respublikos įstatymų ir kitų teisės aktų nustatyta tvarka.</text:span></text:p>
      <text:p text:style-name="P3117"><text:span text:style-name="T3118">2</text:span><text:span text:style-name="T3119">. Padary</text:span><text:span text:style-name="T3120">tos žalos žuvų ištekliams apskaičiavimo tvarką nustato Aplinkos ministerija kartu su Žemės ūkio ministerija.</text:span></text:p>
      <text:p text:style-name="P3121"/>
      <text:p text:style-name="P3122"/>
      <text:p text:style-name="P3123"/>
      <text:p text:style-name="P3124"/>
      <text:p text:style-name="P3125"/>
      <text:p text:style-name="P3126">Skelbiu šį Lietuvos Respublikos Seimo priimtą įstatymą.<text:s/></text:p>
      <text:p text:style-name="P3127"/>
      <text:p text:style-name="P3128">RESPUBLIKOS PREZIDENTAS<text:tab/>VALDAS ADAMKUS</text:p>
      <text:p text:style-name="P3129"/>
      <text:p text:style-name="Normal"/>
      <text:p text:style-name="P3130"><text:span text:style-name="T3131">Lietuvos Respublikos<text:s/></text:span></text:p>
      <text:p text:style-name="P3132">žuvininkystės įstatymo</text:p>
      <text:p text:style-name="P3133">priedas</text:p>
      <text:p text:style-name="P3134"/>
      <text:p text:style-name="P3135"><text:span text:style-name="T3136">ĮGYVENDINAMI EUROPOS SĄJUNGOS TEISĖS AKTAI</text:span></text:p>
      <text:p text:style-name="P3137"/>
      <text:p text:style-name="P3138"><text:span text:style-name="T3139">1</text:span><text:span text:style-name="T3140">. 1999 m. gruodžio 17 d. Tarybos reglamentas (EB) Nr. 104/2000 dėl bendro žuvininkystės ir akvakultūros produktų rinkų organizavimo (OL</text:span><text:span text:style-name="T3141"><text:s/>2004 m. specialusis leidimas</text:span><text:span text:style-name="T3142">, 4 skyrius</text:span><text:span text:style-name="T3143">, 4 tomas, p. 198).</text:span></text:p>
      <text:p text:style-name="P3144"><text:span text:style-name="T3145">2</text:span><text:span text:style-name="T3146">. 2002 m. gruodžio 16 d. Tarybos reglamentas (EB) Nr. 2347/2002, nustatantis konkrečius prieinamumo reikalavimus ir susijusias sąlygas, taikomas giliavandenių žuvų išteklių žvejybai (OL<text:s/></text:span><text:span text:style-name="T3147">2004 m. specialusis leidimas</text:span><text:span text:style-name="T3148">, 4 skyrius, 5 to</text:span><text:span text:style-name="T3149">mas, p. 391), su paskutiniais pakeitimais, padarytais 2004 m. gruodžio 20 d. Tarybos reglamentu (EB) Nr. 2269/2004 (OL 2004 L 396, p. 1).</text:span></text:p>
      <text:p text:style-name="P3150"><text:span text:style-name="T3151">3</text:span><text:span text:style-name="T3152">. 2002 m. gruodžio 20 d. Tarybos reglamentas (EB) Nr. 2371/2002 dėl žuvų išteklių apsaugos ir tausojančio naudoji</text:span><text:span text:style-name="T3153">mo pagal Bendrąją žuvininkystės politiką (OL<text:s/></text:span><text:span text:style-name="T3154">2004 m. specialusis leidimas</text:span><text:span text:style-name="T3155">, 4 skyrius, 5 tomas, p. 460) su paskutiniais pakeitimais, padarytais 2009 m. lapkričio 20 d. Tarybos reglamentu (EB) Nr. 1224/2009 (OL 2009 L 343, p. 1).</text:span></text:p>
      <text:p text:style-name="P3156"><text:span text:style-name="T3157">4</text:span><text:span text:style-name="T3158">. 2007 m. rugsėjo 18 d.</text:span><text:span text:style-name="T3159"><text:s/>Tarybos reglamentas (EB) Nr. 1098/2007, nustatantis Baltijos jūros menkių išteklių ir jų žvejybos būdų daugiametį planą bei iš dalies keičiantis Reglamentą (EEB) Nr. 2847/93 ir panaikinantis Reglamentą (EB) Nr. 779/97 (OL 2007 L 248, p. 1).</text:span></text:p>
      <text:p text:style-name="P3160"><text:span text:style-name="T3161">5</text:span><text:span text:style-name="T3162">. 2008 m.</text:span><text:span text:style-name="T3163"><text:s/>liepos 14 d. Komisijos reglamentas (EB) Nr. 665/2008, kuriuo nustatomos išsamios Tarybos reglamento (EB) Nr. 199/2008 dėl Bendrijos sistemos, skirtos duomenų rinkimui, tvarkymui ir naudojimui žuvininkystės sektoriuje bei paramai mokslinėms rekomendacijoms</text:span><text:span text:style-name="T3164"><text:s/>dėl bendros žuvininkystės politikos, sukūrimo, taikymo taisyklės (OL 2008 L 186, p. 3).</text:span></text:p>
      <text:p text:style-name="P3165"><text:span text:style-name="T3166">6</text:span><text:span text:style-name="T3167">. 2008 m. rugsėjo 29 d. Tarybos reglamentas (EB) Nr. 1005/2008, nustatantis Bendrijos sistemą, kuria siekiama užkirsti kelią neteisėtai, nedeklaruojamai ir neregl</text:span><text:span text:style-name="T3168">amentuojamai žvejybai, atgrasyti nuo jos ir ją panaikinti, iš dalies keičiantis reglamentus (EEB) Nr. 2847/93, (EB) Nr. 1936/2001 ir (EB) Nr. 601/2004 bei panaikinantis reglamentus (EB) Nr. 1093/94 ir (EB) Nr. 1447/1999 (OL 2008 L 286, p. 1).</text:span></text:p>
      <text:p text:style-name="P3169"><text:span text:style-name="T3170">7</text:span><text:span text:style-name="T3171">.<text:s/></text:span><text:span text:style-name="T3172">2008 m. rugsėjo 29 d. Tarybos reglamentas (EB) Nr. 1006/2008 dėl Bendrijos žvejybos laivų žvejybos veiklos ne Bendrijos vandenyse leidimų ir trečiųjų šalių laivų žvejybos galimybių Bendrijos vandenyse, iš dalies keičiantis reglamentus (EEB) Nr. 2847/93 ir<text:s/></text:span><text:span text:style-name="T3173">(EB) Nr. 1627/94 bei panaikinantis Reglamentą (EB) Nr. 3317/94 (OL 2008 L 286, p. 33).</text:span></text:p>
      <text:p text:style-name="P3174"><text:span text:style-name="T3175">8</text:span><text:span text:style-name="T3176">. 2009 m. spalio 22 d. Komisijos reglamentas (EB) Nr. 1010/2009, kuriuo nustatomos išsamios Tarybos reglamento (EB) Nr. 1005/2008, nustatančio Bendrijos sistemą, ku</text:span><text:span text:style-name="T3177">ria siekiama užkirsti kelią neteisėtai, nedeklaruojamai ir nereglamentuojamai žvejybai, atgrasyti nuo jos ir ją panaikinti, įgyvendinimo taisyklės (OL 2009 L 280, p. 5).</text:span></text:p>
      <text:p text:style-name="P3178"><text:span text:style-name="T3179">9</text:span><text:span text:style-name="T3180">. 2009 m. lapkričio 20 d. Tarybos reglamentas (EB) Nr. 1224/2009, nustatantis Ben</text:span><text:span text:style-name="T3181">drijos kontrolės sistemą, kuria užtikrinamas bendrosios žuvininkystės politikos taisyklių laikymasis, iš dalies keičiantis reglamentus (EB) Nr. 847/96, (EB) Nr. 2371/2002, (EB) Nr. 811/2004, (EB) Nr. 768/2005, (EB) Nr. 2115/2005, (EB) Nr. 2166/2005, (EB) N</text:span><text:span text:style-name="T3182">r. 388/2006, (EB) Nr. 509/2007, (EB) Nr. 676/2007, (EB) Nr. 1098/2007, (EB) Nr. 1300/2008, (EB) Nr. 1342/2008 ir panaikinantis reglamentus (EEB) Nr. 2847/93, (EB) Nr. 1627/94 ir (EB) Nr. 1966/2006 (OL 2009 L 343, p. 1).</text:span></text:p>
      <text:p text:style-name="P3183"><text:span text:style-name="T3184">10</text:span><text:span text:style-name="T3185">. 2011 m. balandžio 8 d. Komis</text:span><text:span text:style-name="T3186">ijos įgyvendinimo reglamentas (ES) Nr. 404/2011, kuriuo nustatomos išsamios Tarybos reglamento (EB) Nr. 1224/2009, nustatančio Bendrijos kontrolės sistemą, kuria užtikrinamas bendrosios žuvininkystės politikos taisyklių laikymasis, įgyvendinimo taisyklės (</text:span><text:span text:style-name="T3187">OL 2011 L 112, p. 1).</text:span></text:p>
      <text:p text:style-name="P3188"/>
      <text:p text:style-name="P3189"/>
      <text:p text:style-name="P3190"><text:span text:style-name="T3191">Pakeitimai:</text:span></text:p>
      <text:p text:style-name="P3192"/>
      <text:p text:style-name="P3193"><text:span text:style-name="T3194">1.</text:span></text:p>
      <text:p text:style-name="P3195"><text:span text:style-name="T3196">Lietuvos Respublikos Seimas, Įstatymas</text:span></text:p>
      <text:p text:style-name="P3197"><text:span text:style-name="T3198">Nr.<text:s/></text:span><text:a xlink:href="https://www.e-tar.lt/portal/legalAct.html?documentId=TAR.6CF198C6E9D0" office:target-frame-name="_top" xlink:show="replace"><text:span text:style-name="T3199">IX-2193</text:span></text:a><text:span text:style-name="T3200">, 2004-04-29, Žin., 2004, Nr. 73-2527 (2004-04-30), i. k. 1041010ISTA0IX-2193</text:span></text:p>
      <text:p text:style-name="P3201"><text:span text:style-name="T3202">Liet</text:span><text:span text:style-name="T3203">uvos Respublikos žuvininkystės įstatymo pakeitimo įstatymas</text:span></text:p>
      <text:p text:style-name="P3204"/>
      <text:p text:style-name="P3205"><text:span text:style-name="T3206">2.</text:span></text:p>
      <text:p text:style-name="P3207"><text:span text:style-name="T3208">Lietuvos Respublikos Seimas, Įstatymas</text:span></text:p>
      <text:p text:style-name="P3209"><text:span text:style-name="T3210">Nr.<text:s/></text:span><text:a xlink:href="https://www.e-tar.lt/portal/legalAct.html?documentId=TAR.A4211C29FC52" office:target-frame-name="_top" xlink:show="replace"><text:span text:style-name="T3211">IX-2390</text:span></text:a><text:span text:style-name="T3212">, 2004-07-15, Žin., 2004, Nr. 118-4396 (2004-07-31), i. k.<text:s/></text:span><text:span text:style-name="T3213">1041010ISTA0IX-2390</text:span></text:p>
      <text:p text:style-name="P3214"><text:span text:style-name="T3215">Lietuvos Respublikos žuvininkystės įstatymo 8 ir 11 straipsnių pakeitimo įstatymas</text:span></text:p>
      <text:p text:style-name="P3216"/>
      <text:p text:style-name="P3217"><text:span text:style-name="T3218">3.</text:span></text:p>
      <text:p text:style-name="P3219"><text:span text:style-name="T3220">Lietuvos Respublikos Seimas, Įstatymas</text:span></text:p>
      <text:p text:style-name="P3221"><text:span text:style-name="T3222">Nr.<text:s/></text:span><text:a xlink:href="https://www.e-tar.lt/portal/legalAct.html?documentId=TAR.B4C4D38551D8" office:target-frame-name="_top" xlink:show="replace"><text:span text:style-name="T3223">X-727</text:span></text:a><text:span text:style-name="T3224">, 2006-06-22, Žin.,</text:span><text:span text:style-name="T3225"><text:s/>2006, Nr. 77-2971 (2006-07-14), i. k. 1061010ISTA000X-727</text:span></text:p>
      <text:p text:style-name="P3226"><text:span text:style-name="T3227">Lietuvos Respublikos žuvininkystės įstatymo 16 straipsnio pakeitimo įstatymas</text:span></text:p>
      <text:p text:style-name="P3228"/>
      <text:p text:style-name="P3229"><text:span text:style-name="T3230">4.</text:span></text:p>
      <text:p text:style-name="P3231"><text:span text:style-name="T3232">Lietuvos Respublikos Seimas, Įstatymas</text:span></text:p>
      <text:p text:style-name="P3233"><text:span text:style-name="T3234">Nr.<text:s/></text:span><text:a xlink:href="https://www.e-tar.lt/portal/legalAct.html?documentId=TAR.F1CCA645369F" office:target-frame-name="_top" xlink:show="replace"><text:span text:style-name="T3235">X-1436</text:span></text:a><text:span text:style-name="T3236">, 2008-01-29, Žin., 2008, Nr. 18-629 (2008-02-12), i. k. 1081010ISTA00X-1436</text:span></text:p>
      <text:p text:style-name="P3237"><text:span text:style-name="T3238">Lietuvos Respublikos žuvininkystės įstatymo 2, 3, 4, 5, 6, 7, 8, 9, 10, 11, 14, 16, 19, 23, 24 straipsnių pakeitimo ir papildymo įstatymas</text:span></text:p>
      <text:p text:style-name="P3239"/>
      <text:p text:style-name="P3240"><text:span text:style-name="T3241">5.</text:span></text:p>
      <text:p text:style-name="P3242"><text:span text:style-name="T3243">Lietuvos Respublikos</text:span><text:span text:style-name="T3244"><text:s/>Seimas, Įstatymas</text:span></text:p>
      <text:p text:style-name="P3245"><text:span text:style-name="T3246">Nr.<text:s/></text:span><text:a xlink:href="https://www.e-tar.lt/portal/legalAct.html?documentId=TAR.3AB605AEF668" office:target-frame-name="_top" xlink:show="replace"><text:span text:style-name="T3247">X-1727</text:span></text:a><text:span text:style-name="T3248">, 2008-09-22, Žin., 2008, Nr. 117-4443 (2008-10-11), i. k. 1081010ISTA00X-1727</text:span></text:p>
      <text:p text:style-name="P3249"><text:span text:style-name="T3250">Lietuvos Respublikos žuvininkystės įstatymo 2, 26 straipsnių pakei</text:span><text:span text:style-name="T3251">timo ir įstatymo papildymo nauju šeštuoju skirsniu įstatymas</text:span></text:p>
      <text:p text:style-name="P3252"/>
      <text:p text:style-name="P3253"><text:span text:style-name="T3254">6.</text:span></text:p>
      <text:p text:style-name="P3255"><text:span text:style-name="T3256">Lietuvos Respublikos Seimas, Įstatymas</text:span></text:p>
      <text:p text:style-name="P3257"><text:span text:style-name="T3258">Nr.<text:s/></text:span><text:a xlink:href="https://www.e-tar.lt/portal/legalAct.html?documentId=TAR.6B02E27C13B1" office:target-frame-name="_top" xlink:show="replace"><text:span text:style-name="T3259">XI-1141</text:span></text:a><text:span text:style-name="T3260">, 2010-11-16, Žin., 2010, Nr. 139-7116 (2010-11-27); Žin.,<text:s/></text:span><text:span text:style-name="T3261">2010, Nr. 142-0 (2010-12-04), i. k. 1101010ISTA0XI-1141</text:span></text:p>
      <text:p text:style-name="P3262"><text:span text:style-name="T3263">Lietuvos Respublikos žuvininkystės įstatymo 2, 3, 4, 10, 12, 14, 18, 22, 23, 24, 26, 26-1, 26-2, 26-3, 26-5, 26-11, 26-14, 26-15, 26-17, 26-18, 26-19, 27, 29 straipsnių pakeitimo ir papildymo, Įstatym</text:span><text:span text:style-name="T3264">o papildymo 22-1 straipsniu ir Įstatymo priedo pakeitimo įstatymas</text:span></text:p>
      <text:p text:style-name="P3265"/>
      <text:p text:style-name="P3266"><text:span text:style-name="T3267">7.</text:span></text:p>
      <text:p text:style-name="P3268"><text:span text:style-name="T3269">Lietuvos Respublikos Seimas, Įstatymas</text:span></text:p>
      <text:p text:style-name="P3270"><text:span text:style-name="T3271">Nr.<text:s/></text:span><text:a xlink:href="https://www.e-tar.lt/portal/legalAct.html?documentId=TAR.16993ECACB12" office:target-frame-name="_top" xlink:show="replace"><text:span text:style-name="T3272">XI-1351</text:span></text:a><text:span text:style-name="T3273">, 2011-04-21, Žin., 2011, Nr. 52-2525 (2011-05-03), i</text:span><text:span text:style-name="T3274">. k. 1111010ISTA0XI-1351</text:span></text:p>
      <text:p text:style-name="P3275"><text:span text:style-name="T3276">Lietuvos Respublikos žuvininkystės įstatymo 17 straipsnio pakeitimo įstatymas</text:span></text:p>
      <text:p text:style-name="P3277"/>
      <text:p text:style-name="P3278"><text:span text:style-name="T3279">8.</text:span></text:p>
      <text:p text:style-name="P3280"><text:span text:style-name="T3281">Lietuvos Respublikos Seimas, Įstatymas</text:span></text:p>
      <text:p text:style-name="P3282"><text:span text:style-name="T3283">Nr.<text:s/></text:span><text:a xlink:href="https://www.e-tar.lt/portal/legalAct.html?documentId=TAR.994CB6C773EE" office:target-frame-name="_top" xlink:show="replace"><text:span text:style-name="T3284">XI-1408</text:span></text:a><text:span text:style-name="T3285">, 2011-05-24,<text:s/></text:span><text:span text:style-name="T3286">Žin., 2011, Nr. 68-3227 (2011-06-04), i. k. 1111010ISTA0XI-1408</text:span></text:p>
      <text:p text:style-name="P3287"><text:span text:style-name="T3288">Lietuvos Respublikos žuvininkystės įstatymo 4, 7, 9 ir 22 straipsnių pakeitimo įstatymas</text:span></text:p>
      <text:p text:style-name="P3289"/>
      <text:p text:style-name="P3290"><text:span text:style-name="T3291">9.</text:span></text:p>
      <text:p text:style-name="P3292"><text:span text:style-name="T3293">Lietuvos Respublikos Seimas, Įstatymas</text:span></text:p>
      <text:p text:style-name="P3294"><text:span text:style-name="T3295">Nr.<text:s/></text:span><text:a xlink:href="https://www.e-tar.lt/portal/legalAct.html?documentId=TAR.E82A397DC7E8" office:target-frame-name="_top" xlink:show="replace"><text:span text:style-name="T3296">XI-2056</text:span></text:a><text:span text:style-name="T3297">, 2012-06-12, Žin., 2012, Nr. 72-3706 (2012-06-27), i. k. 1121010ISTA0XI-2056</text:span></text:p>
      <text:p text:style-name="P3298"><text:span text:style-name="T3299">Lietuvos Respublikos žuvininkystės įstatymo 2, 7, 8, 10 straipsnių pakeitimo ir papildymo i</text:span><text:span text:style-name="T3300">r 11 straipsnio pripažinimo netekusiu galios įstatymas</text:span></text:p>
      <text:p text:style-name="P3301"/>
      <text:p text:style-name="P3302"><text:span text:style-name="T3303">10.</text:span></text:p>
      <text:p text:style-name="P3304"><text:span text:style-name="T3305">Lietuvos Respublikos Seimas, Įstatymas</text:span></text:p>
      <text:p text:style-name="P3306"><text:span text:style-name="T3307">Nr.<text:s/></text:span><text:a xlink:href="https://www.e-tar.lt/portal/legalAct.html?documentId=TAR.0238AFC84097" office:target-frame-name="_top" xlink:show="replace"><text:span text:style-name="T3308">XII-397</text:span></text:a><text:span text:style-name="T3309">, 2013-06-20, Žin., 2013, Nr. 71-3579 (2013-07-01), i. k. 113101</text:span><text:span text:style-name="T3310">0ISTA0XII-397</text:span></text:p>
      <text:p text:style-name="P3311"><text:span text:style-name="T3312">Lietuvos Respublikos žuvininkystės įstatymo pakeitimo įstatymas</text:span></text:p>
      <text:p text:style-name="P3313"/>
      <text:p text:style-name="P3314"><text:span text:style-name="T3315">11.</text:span></text:p>
      <text:p text:style-name="P3316"><text:span text:style-name="T3317">Lietuvos Respublikos Seimas, Įstatymas</text:span></text:p>
      <text:p text:style-name="P3318"><text:span text:style-name="T3319">Nr.<text:s/></text:span><text:a xlink:href="https://www.e-tar.lt/portal/legalAct.html?documentId=6978abf0af7411e39b958c81fb177d0b" office:target-frame-name="_top" xlink:show="replace"><text:span text:style-name="T3320">XII-781</text:span></text:a><text:span text:style-name="T3321">, 2014-03-13, paskelbta T</text:span><text:span text:style-name="T3322">AR 2014-03-19, i. k. 2014-03218</text:span></text:p>
      <text:p text:style-name="P3323"><text:span text:style-name="T3324">Lietuvos Respublikos žuvininkystės įstatymo Nr. VIII-1756 2, 5, 6, 15, 16 straipsnių pakeitimo ir Įstatymo papildymo 14-1, 14-2, 14-3, 14-4 straipsniais įstatymas</text:span></text:p>
      <text:p text:style-name="P3325"/>
      <text:p text:style-name="P3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5T12:18:00Z</meta:creation-date>
    <dc:date>2023-06-05T12:18:00Z</dc:date>
    <meta:template xlink:href="Normal.dotm" xlink:type="simple"/>
    <meta:editing-cycles>2</meta:editing-cycles>
    <meta:editing-duration>PT0S</meta:editing-duration>
    <meta:document-statistic meta:page-count="6" meta:paragraph-count="1375" meta:word-count="18724" meta:character-count="152731" meta:row-count="3981" meta:non-whitespace-character-count="135382"/>
  </office:meta>
</office:document-meta>
</file>