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letter-kerning="true"/>
    </style:style>
    <style:style style:name="T287" style:parent-style-name="DefaultParagraphFont" style:family="text">
      <style:text-properties fo:font-weight="bold" style:font-weight-asian="bold" fo:color="#000000" style:letter-kerning="tru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16in"/>
      <style:text-properties fo:font-weight="bold" style:font-weight-asian="bold"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letter-kerning="true"/>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text-properties fo:font-weight="bold" style:font-weight-asian="bold" fo:text-transform="uppercase"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0.4916in">
        <style:tab-stops/>
      </style:paragraph-properties>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text-properties style:font-weight-complex="bold"/>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text-position="super 66.6%"/>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text-position="super 66.6%"/>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margin-left="1.5in" fo:text-indent="-1.0076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text-position="super 66.6%"/>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text-position="super 66.6%"/>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text-position="super 66.6%"/>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text-position="super 66.6%"/>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text-position="super 66.6%"/>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text-position="super 66.6%"/>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text-position="super 66.6%"/>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text-position="super 66.6%"/>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text-position="super 66.6%"/>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margin-left="1.6666in" fo:text-indent="-1.1743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text-position="super 66.6%"/>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3937in"/>
    </style:style>
    <style:style style:name="P978" style:parent-style-name="Normal" style:family="paragraph">
      <style:paragraph-properties fo:text-align="justify" fo:margin-left="1.5833in" fo:text-indent="-1.0909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text-position="super 66.6%"/>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text-position="super 66.6%"/>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keep-with-next="always" fo:keep-together="always" fo:text-align="justify" fo:text-indent="0.4923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keep-with-next="always" fo:keep-together="alway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position="super 66.6%"/>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text-position="super 66.6%"/>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text-position="super 66.6%"/>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color="#000000" style:letter-kerning="true"/>
    </style:style>
    <style:style style:name="T1072" style:parent-style-name="DefaultParagraphFont" style:family="text">
      <style:text-properties fo:font-weight="bold" style:font-weight-asian="bold" fo:color="#000000" style:letter-kerning="true"/>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text-properties fo:font-style="italic" style:font-style-asian="italic" fo:color="#000000"/>
    </style:style>
    <style:style style:name="P1114" style:parent-style-name="Normal" style:family="paragraph">
      <style:paragraph-properties fo:text-align="justify" fo:text-indent="0.4916in"/>
      <style:text-properties fo:color="#000000"/>
    </style:style>
    <style:style style:name="P1115" style:parent-style-name="Normal" style:family="paragraph">
      <style:paragraph-properties>
        <style:tab-stops>
          <style:tab-stop style:type="right" style:position="6.5958in"/>
        </style:tab-stops>
      </style:paragraph-properties>
    </style:style>
    <style:style style:name="P1116" style:parent-style-name="Normal" style:family="paragraph">
      <style:paragraph-properties>
        <style:tab-stops>
          <style:tab-stop style:type="right" style:position="6.5958in"/>
        </style:tab-stops>
      </style:paragraph-properties>
    </style:style>
    <style:style style:name="P1117" style:parent-style-name="Normal" style:family="paragraph">
      <style:paragraph-properties fo:text-indent="3.5437in"/>
    </style:style>
    <style:style style:name="P1118" style:parent-style-name="Normal" style:family="paragraph">
      <style:paragraph-properties fo:text-indent="3.5437in"/>
    </style:style>
    <style:style style:name="P1119" style:parent-style-name="Normal" style:family="paragraph">
      <style:paragraph-properties fo:text-indent="3.5437in"/>
    </style:style>
    <style:style style:name="P1120" style:parent-style-name="Normal" style:family="paragraph">
      <style:paragraph-properties fo:text-indent="0.4916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style:letter-kerning="true"/>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3">Suvestinė redakcija nuo 2009-01-01 iki 2010-11-26</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4.<text:s/><text:span text:style-name="T63">Jūrų vandenys –<text:s/></text:span>Europos Sąjungos valstybių narių vidaus vandenims, tarpiniams vandenims ir ne Europos Sąjungos valstybių narių vidaus vandenims nepriklausantys vandens telkiniai.</text:p>
      <text:p text:style-name="P64">5.<text:s/><text:span text:style-name="T65">Leidimas naudoti žvejybos plotą –<text:s/></text:span>dokumentas, kuriuo suteikiama teisė jame nustatytomis sąlygomis naudoti žuvų išteklius ir organizuoti mėgėjų žvejybą tam tikrame valstybiniame žuvininkystės vandens telkinyje.</text:p>
      <text:p text:style-name="P66">6.<text:s/><text:span text:style-name="T67">Lietuvos Respublikos žvejybos laivas –<text:s/></text:span>bet kuris laivas su verslinės žvejybos įranga arba laivas, naudojamas šiai žvejybai ir įregistruotas Lietuvos Respublikos jūrų laivų registre ar Lietuvos Respublikos vidaus vandenų laivų registre, kurio dokumentuose nurodyta, kad jis yra žvejybos laivas. Lietuvos Respublikos žvejybos laivai, žvejojantys jūrų vandenyse, turi būti įtraukti į žvejojančių jūrų vandenyse laivų duomenų sistemą.</text:p>
      <text:p text:style-name="P68">7.<text:s/><text:span text:style-name="T69">Pirminis žuvininkystės produktų pardavimas –<text:s/></text:span>sužvejotų, apdorotų ar laive<text:s/>perdirbtų žuvininkystės produktų, iškrautų uoste, pardavimas arba jų pardavimas iš žvejybos ir kitų žuvininkystės produktus vežančių laivų.</text:p>
      <text:p text:style-name="P70">8.<text:s/><text:span text:style-name="T71">Pirminis žuvininkystės produktų supirkėjas<text:s/></text:span>– juridinis ar fizinis asmuo, vykdantis<text:s/><text:soft-page-break/>pirminį žuvininkystės produktų supirkimą.</text:p>
      <text:p text:style-name="P72">9.<text:s/><text:span text:style-name="T73">Pirminis žuvininkystės produktų supirkimas –<text:s/></text:span>sužvejotų, apdorotų ar laive perdirbtų žuvininkystės produktų, iškrautų uoste, supirkimas arba jų supirkimas iš žvejybos ir kitų žuvininkystės produktus vežančių laivų.</text:p>
      <text:p text:style-name="P74">10.<text:s/><text:span text:style-name="T75">Pramoninis žuvininkystės tvenkinių ūkis –<text:s/></text:span>sistema visų kategorijų žuvininkystės tvenkinių (neršto, auginimo, ganyklinių, pirminių, žiemojimo ir karantininių), kuriuose vykdomas visas žuvų auginimo ciklas.</text:p>
      <text:p text:style-name="P76">11.<text:s/><text:span text:style-name="T77">Priekrantės žvejyba –<text:s/></text:span>žvejyba laivais, kai<text:s/>laivo ilgis mažesnis kaip 12 metrų.</text:p>
      <text:p text:style-name="P78">12.<text:s/><text:span text:style-name="T79">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80">Papildyta straipsnio dalimi:</text:p>
      <text:p text:style-name="P81"><text:span text:style-name="T82">Nr.<text:s/></text:span><text:a xlink:href="https://www.e-tar.lt/portal/legalAct.html?documentId=TAR.3AB605AEF668" office:target-frame-name="_top" xlink:show="replace"><text:span text:style-name="T83">X-1727</text:span></text:a><text:span text:style-name="T84">, 2008-09-22, Žin., 2008, Nr. 117-4443<text:s/></text:span><text:span text:style-name="T85">(2008-10-11), i. k. 1081010ISTA00X-1727</text:span></text:p>
      <text:p text:style-name="Normal"/>
      <text:p text:style-name="P86">13.<text:s/><text:span text:style-name="T87">Specialioji žvejyba –<text:s/></text:span>žvejyba mokslinių ar veterinarinių tyrimų, stebėsenos, žuvivaisos, biologinės melioracijos, mokymo tikslais.</text:p>
      <text:p text:style-name="P88">Straipsnio dalies numeracijos pakeitimas:</text:p>
      <text:p text:style-name="P89"><text:span text:style-name="T90">Nr.<text:s/></text:span><text:a xlink:href="https://www.e-tar.lt/portal/legalAct.html?documentId=TAR.3AB605AEF668" office:target-frame-name="_top" xlink:show="replace"><text:span text:style-name="T91">X-1727</text:span></text:a><text:span text:style-name="T92">, 2008-09-22, Žin., 2008, Nr. 117-4443 (2008-10-11), i. k. 1081010ISTA00X-1727</text:span></text:p>
      <text:p text:style-name="Normal"/>
      <text:p text:style-name="P93">14.<text:s/><text:span text:style-name="T94">Tarpšakinė žuvininkystės produktų organizacija –<text:s/></text:span>Žemės ūkio ministerijos ar jos įgaliotos institucijos pripažinta asociacija, vienijanti fizinius ir juridinius asmenis, užsiimančius žuvininkystės produktų gamyba, prekyba ir (arba) perdirbimu, įsteigta žuvininkystės produktų rinkai plėtoti ir pardavimo sąlygoms gerinti.</text:p>
      <text:p text:style-name="P95">Straipsnio dalies numeracijos pakeitimas:</text:p>
      <text:p text:style-name="P96"><text:span text:style-name="T97">Nr.</text:span><text:span text:style-name="T98"><text:s/></text:span><text:a xlink:href="https://www.e-tar.lt/portal/legalAct.html?documentId=TAR.3AB605AEF668" office:target-frame-name="_top" xlink:show="replace"><text:span text:style-name="T99">X-1727</text:span></text:a><text:span text:style-name="T100">, 2008-09-22, Žin., 2008, Nr. 117-4443 (2008-10-11), i. k. 1081010ISTA00X-1727</text:span></text:p>
      <text:p text:style-name="Normal"/>
      <text:p text:style-name="P101">15.<text:s/><text:span text:style-name="T102">Tvenkinių žuvininkystė –<text:s/></text:span>žuvų veisimas, auginimas, šėrimas, gaudymas, sandėliavimas ir pardavimas.</text:p>
      <text:p text:style-name="P103">Straipsnio dalies numeracijos pakeitimas:</text:p>
      <text:p text:style-name="P104"><text:span text:style-name="T105">Nr.<text:s/></text:span><text:a xlink:href="https://www.e-tar.lt/portal/legalAct.html?documentId=TAR.3AB605AEF668" office:target-frame-name="_top" xlink:show="replace"><text:span text:style-name="T106">X-1727</text:span></text:a><text:span text:style-name="T107">, 2008-09-22, Žin., 2008, Nr. 117-4443 (2008-10-11), i. k. 1081010ISTA00X-1727</text:span></text:p>
      <text:p text:style-name="Normal"/>
      <text:p text:style-name="P108">16.<text:s/><text:span text:style-name="T109">Va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110">Straipsnio dalies numeracijos pakeitimas:</text:p>
      <text:p text:style-name="P111"><text:span text:style-name="T112">Nr.<text:s/></text:span><text:a xlink:href="https://www.e-tar.lt/portal/legalAct.html?documentId=TAR.3AB605AEF668" office:target-frame-name="_top" xlink:show="replace"><text:span text:style-name="T113">X-1727</text:span></text:a><text:span text:style-name="T114">, 2008-09-22, Žin., 2008, Nr. 117-4443 (2008-10-11), i. k. 1081010ISTA00X-1727</text:span></text:p>
      <text:p text:style-name="Normal"/>
      <text:p text:style-name="P115">17.<text:s/><text:span text:style-name="T116">Verslinė žvejyba –<text:s/></text:span>žvejyba<text:s/>verslinės žvejybos įrankiais pagal nustatytą tvarką.</text:p>
      <text:p text:style-name="P117">Straipsnio dalies numeracijos pakeitimas:</text:p>
      <text:p text:style-name="P118"><text:span text:style-name="T119">Nr.<text:s/></text:span><text:a xlink:href="https://www.e-tar.lt/portal/legalAct.html?documentId=TAR.3AB605AEF668" office:target-frame-name="_top" xlink:show="replace"><text:span text:style-name="T120">X-1727</text:span></text:a><text:span text:style-name="T121">, 2008-09-22, Žin., 2008, Nr. 117-4443 (2008-10-11), i. k. 1081010IST</text:span><text:span text:style-name="T122">A00X-1727</text:span></text:p>
      <text:p text:style-name="Normal"/>
      <text:p text:style-name="P123">18.<text:s/><text:span text:style-name="T124">Vidaus vandenys –<text:s/></text:span>visi Lietuvos Respublikos sausumos teritorijoje esantys paviršiniai vandens telkiniai ir tarpiniai vandenys.</text:p>
      <text:p text:style-name="P125">Straipsnio dalies numeracijos pakeitimas:</text:p>
      <text:p text:style-name="P126"><text:span text:style-name="T127">Nr.<text:s/></text:span><text:a xlink:href="https://www.e-tar.lt/portal/legalAct.html?documentId=TAR.3AB605AEF668" office:target-frame-name="_top" xlink:show="replace"><text:span text:style-name="T128">X-1727</text:span></text:a><text:span text:style-name="T129">, 2008-09-22, Žin., 2008, Nr. 117-4443 (2008-10-11), i. k. 1081010ISTA00X-1727</text:span></text:p>
      <text:p text:style-name="Normal"/>
      <text:p text:style-name="P130">19.<text:s/><text:span text:style-name="T131">Žuvininkystė –<text:s/></text:span>veikla, apimanti žuvų išteklių valdymą, išsaugojimą ir atkūrimą, žvejybą, akvakultūrą, žuvų perdirbimą, pirminį žuvininkystės produktų pardavimą ir supirkimą.</text:p>
      <text:p text:style-name="P132">Straipsnio dalies numeracijos pakeitimas:</text:p>
      <text:p text:style-name="P133"><text:span text:style-name="T134">Nr.<text:s/></text:span><text:a xlink:href="https://www.e-tar.lt/portal/legalAct.html?documentId=TAR.3AB605AEF668" office:target-frame-name="_top" xlink:show="replace"><text:span text:style-name="T135">X-1727</text:span></text:a><text:span text:style-name="T136">, 2008-09-22, Žin., 2008, Nr. 117-4443 (2008-10-11), i. k. 1081010ISTA00X-1727</text:span></text:p>
      <text:p text:style-name="Normal"/>
      <text:p text:style-name="P137">20.<text:s/><text:span text:style-name="T138">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139">Papildyta straipsnio dalimi:</text:p>
      <text:p text:style-name="P140"><text:span text:style-name="T141">Nr.<text:s/></text:span><text:a xlink:href="https://www.e-tar.lt/portal/legalAct.html?documentId=TAR.3AB605AEF668" office:target-frame-name="_top" xlink:show="replace"><text:span text:style-name="T142">X-1727</text:span></text:a><text:span text:style-name="T143">, 2008-09-22</text:span><text:span text:style-name="T144">, Žin., 2008, Nr. 117-4443 (2008-10-11), i. k. 1081010ISTA00X-1727</text:span></text:p>
      <text:p text:style-name="Normal"/>
      <text:p text:style-name="P145">21.<text:s/><text:span text:style-name="T146">Žuvininkystės produktai –<text:s/></text:span>žuvys ir iš jų pagaminti gaminiai.</text:p>
      <text:p text:style-name="P147">Straipsnio dalies numeracijos pakeitimas:</text:p>
      <text:p text:style-name="P148"><text:span text:style-name="T149">Nr.<text:s/></text:span><text:a xlink:href="https://www.e-tar.lt/portal/legalAct.html?documentId=TAR.3AB605AEF668" office:target-frame-name="_top" xlink:show="replace"><text:span text:style-name="T150">X-1727</text:span></text:a><text:span text:style-name="T151">, 2008-09-22, Žin., 2008, Nr. 117-4443 (2008-10-11), i. k. 1081010ISTA00X-1727</text:span></text:p>
      <text:p text:style-name="Normal"/>
      <text:p text:style-name="P152">22.<text:s/><text:span text:style-name="T153">Žuvininkystės produktų gamyba<text:s/></text:span>– veikla, apimanti pirminę gamybą (žuvininkystės produktų gamyba, įskaitant žuvų auginimą, veisimą ir gaudymą) ir pirminį perdirbimą (apdorojimas, kurio metu iš žuvininkystės produkto nekeičiant jo cheminės sudėties taip pat gaunamas žuvininkystės produktas).</text:p>
      <text:p text:style-name="P154">Straipsnio dalies numeracijos pakeitimas:</text:p>
      <text:p text:style-name="P155"><text:span text:style-name="T156">Nr.<text:s/></text:span><text:a xlink:href="https://www.e-tar.lt/portal/legalAct.html?documentId=TAR.3AB605AEF668" office:target-frame-name="_top" xlink:show="replace"><text:span text:style-name="T157">X-1727</text:span></text:a><text:span text:style-name="T158">, 2008-09-22, Žin., 2008, Nr. 117-4443 (2008-10-11), i. k. 1081010ISTA00X-1727</text:span></text:p>
      <text:p text:style-name="Normal"/>
      <text:p text:style-name="P159">23.<text:s/><text:span text:style-name="T160">Žuvininkystės produktų gamintojų organizacija –<text:s/></text:span>Žemės ūkio ministerijos ar jos įgaliotos institucijos pripažinta asociacija, vienijanti fizinius ir juridinius asmenis, užsiimančius versline žvejyba arba akvakultūra ir pirminiu žuvininkystės produktų pardavimu, jei apdorojant ar perdirbant žuvininkystės produktus atitinkamos procedūros atliekamos žvejybos laivuose, ir įsteigta žuvų išteklių tausojančiai žvejybai užtikrinti bei jos narių pagamintų žuvininkystės produktų pardavimo sąlygoms gerinti.</text:p>
      <text:p text:style-name="P161">Straipsnio dalies numeracijos pakeitimas:</text:p>
      <text:p text:style-name="P162"><text:span text:style-name="T163">Nr.<text:s/></text:span><text:a xlink:href="https://www.e-tar.lt/portal/legalAct.html?documentId=TAR.3AB605AEF668" office:target-frame-name="_top" xlink:show="replace"><text:span text:style-name="T164">X-1727</text:span></text:a><text:span text:style-name="T165">, 2008-09-22, Žin., 2008, Nr.<text:s/></text:span><text:span text:style-name="T166">117-4443 (2008-10-11), i. k. 1081010ISTA00X-1727</text:span></text:p>
      <text:p text:style-name="Normal"/>
      <text:p text:style-name="P167">24.<text:s/><text:span text:style-name="T168">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169">Straipsnio dalies numeracijos pakeitimas:</text:p>
      <text:p text:style-name="P170"><text:span text:style-name="T171">Nr.<text:s/></text:span><text:a xlink:href="https://www.e-tar.lt/portal/legalAct.html?documentId=TAR.3AB605AEF668" office:target-frame-name="_top" xlink:show="replace"><text:span text:style-name="T172">X-1727</text:span></text:a><text:span text:style-name="T173">,<text:s/></text:span><text:span text:style-name="T174">2008-09-22, Žin., 2008, Nr. 117-4443 (2008-10-11), i. k. 1081010ISTA00X-1727</text:span></text:p>
      <text:p text:style-name="Normal"/>
      <text:p text:style-name="P175">25.<text:s/><text:span text:style-name="T176">Žuvininkystės vandens telkinys –<text:s/></text:span>Lietuvos Respublikos išskirtinė ekonominė zona, teritorinė jūra, visi paviršiniai vidaus vandenų telkiniai, kurie naudojami arba gali būti naudojami žuvininkystei.</text:p>
      <text:p text:style-name="P177">Straipsnio dalies numeracijos pakeitimas:</text:p>
      <text:p text:style-name="P178"><text:span text:style-name="T179">Nr.<text:s/></text:span><text:a xlink:href="https://www.e-tar.lt/portal/legalAct.html?documentId=TAR.3AB605AEF668" office:target-frame-name="_top" xlink:show="replace"><text:span text:style-name="T180">X-1727</text:span></text:a><text:span text:style-name="T181">, 2008-09-22, Žin., 2008, Nr. 117-4443 (2008-10-11), i. k. 1081010ISTA00X-1727</text:span></text:p>
      <text:p text:style-name="Normal"/>
      <text:p text:style-name="P182">26.<text:s/><text:span text:style-name="T183">Žuvys –</text:span><text:span text:style-name="T184"><text:s/></text:span>visų rūšių žuvys, nėgės, vėžiagyviai, moliuskai ir kiti vandens bestuburiai.</text:p>
      <text:p text:style-name="P185">Straipsnio dalies numeracijos pakeitimas:</text:p>
      <text:p text:style-name="P186"><text:span text:style-name="T187">Nr.<text:s/></text:span><text:a xlink:href="https://www.e-tar.lt/portal/legalAct.html?documentId=TAR.3AB605AEF668" office:target-frame-name="_top" xlink:show="replace"><text:span text:style-name="T188">X-1727</text:span></text:a><text:span text:style-name="T189">, 2008-09-22, Žin., 2008, Nr. 117-4443 (2008</text:span><text:span text:style-name="T190">-10-11), i. k. 1081010ISTA00X-1727</text:span></text:p>
      <text:p text:style-name="Normal"/>
      <text:p text:style-name="P191">27.<text:s/><text:span text:style-name="T192">Žuvivaisa –<text:s/></text:span>žuvų veisimas, paauginimas ir jų perkėlimas iš vienų žuvininkystės vandens telkinių į kitus, taip pat reproduktorių gaudymas ir laikymas žuvų išteklių atkūrimo, palaikymo ir gausinimo tikslais.</text:p>
      <text:p text:style-name="P193">Straipsnio dalies numeracijos pakeitimas:</text:p>
      <text:p text:style-name="P194"><text:span text:style-name="T195">Nr.<text:s/></text:span><text:a xlink:href="https://www.e-tar.lt/portal/legalAct.html?documentId=TAR.3AB605AEF668" office:target-frame-name="_top" xlink:show="replace"><text:span text:style-name="T196">X-1727</text:span></text:a><text:span text:style-name="T197">, 2008-09-22, Žin., 2008, Nr. 117-4443 (2008-10-11), i. k. 1081010ISTA00X-1727</text:span></text:p>
      <text:p text:style-name="Normal"/>
      <text:p text:style-name="P198">28.<text:s/><text:span text:style-name="T199">Žuvų augintojas –<text:s/></text:span>fizinis ar juridinis asmuo, auginantis žuvis gėlame ar jūros vandenyje, sudarydamas joms dirbtines mitybos ir gyvenimo sąlygas.</text:p>
      <text:p text:style-name="P200">Straipsnio dalies numeracijos pakeitimas:</text:p>
      <text:p text:style-name="P201"><text:span text:style-name="T202">Nr.<text:s/></text:span><text:a xlink:href="https://www.e-tar.lt/portal/legalAct.html?documentId=TAR.3AB605AEF668" office:target-frame-name="_top" xlink:show="replace"><text:span text:style-name="T203">X-1727</text:span></text:a><text:span text:style-name="T204">, 2008-09-22, Ži</text:span><text:span text:style-name="T205">n., 2008, Nr. 117-4443 (2008-10-11), i. k. 1081010ISTA00X-1727</text:span></text:p>
      <text:p text:style-name="Normal"/>
      <text:p text:style-name="P206">29.<text:s/><text:span text:style-name="T207">Žuvų ištekliai –<text:s/></text:span>visos gėlavandenės ir jūrų žuvys, kurias žmogus naudoja arba gali naudoti savo poreikiams, išskyrus dirbtinai auginamas žuvis.</text:p>
      <text:p text:style-name="P208">Straipsnio dalies numeracijos<text:s/>pakeitimas:</text:p>
      <text:p text:style-name="P209"><text:span text:style-name="T210">Nr.<text:s/></text:span><text:a xlink:href="https://www.e-tar.lt/portal/legalAct.html?documentId=TAR.3AB605AEF668" office:target-frame-name="_top" xlink:show="replace"><text:span text:style-name="T211">X-1727</text:span></text:a><text:span text:style-name="T212">, 2008-09-22, Žin., 2008, Nr. 117-4443 (2008-10-11), i. k. 1081010ISTA00X-1727</text:span></text:p>
      <text:p text:style-name="Normal"/>
      <text:p text:style-name="P213">30.<text:s/><text:span text:style-name="T214">Žuvų išteklių atkūrimas –<text:s/></text:span>teisinės, materialios ir finansinės<text:s/>priemonės, padedančios išlaikyti stabilias, natūraliai atsikuriančias arba atkurti nykstančias žuvų populiacijas.</text:p>
      <text:p text:style-name="P215">Straipsnio dalies numeracijos pakeitimas:</text:p>
      <text:p text:style-name="P216"><text:span text:style-name="T217">Nr.<text:s/></text:span><text:a xlink:href="https://www.e-tar.lt/portal/legalAct.html?documentId=TAR.3AB605AEF668" office:target-frame-name="_top" xlink:show="replace"><text:span text:style-name="T218">X-1727</text:span></text:a><text:span text:style-name="T219">, 2008-0</text:span><text:span text:style-name="T220">9-22, Žin., 2008, Nr. 117-4443 (2008-10-11), i. k. 1081010ISTA00X-1727</text:span></text:p>
      <text:p text:style-name="Normal"/>
      <text:p text:style-name="P221">31.<text:s/><text:span text:style-name="T222">Žuvų išteklių išsaugojimas ir kontrolė –<text:s/></text:span>teisinės, materialios ir finansinės priemonės žuvų ištekliams išsaugoti ir jų naudojimui kontroliuoti.</text:p>
      <text:p text:style-name="P223">Straipsnio dalies numeracijos pakeitimas:</text:p>
      <text:p text:style-name="P224"><text:span text:style-name="T225">Nr.<text:s/></text:span><text:a xlink:href="https://www.e-tar.lt/portal/legalAct.html?documentId=TAR.3AB605AEF668" office:target-frame-name="_top" xlink:show="replace"><text:span text:style-name="T226">X-1727</text:span></text:a><text:span text:style-name="T227">, 2008-09-22, Žin., 2008, Nr. 117-4443 (2008-10-11), i. k. 1081010ISTA00X-1727</text:span></text:p>
      <text:p text:style-name="Normal"/>
      <text:p text:style-name="P228">32.<text:s/><text:span text:style-name="T229">Žuvų išteklių naudotojas –<text:s/></text:span>fizinis ar juridinis asmuo, turintis teisę naudoti žuvų išteklius.</text:p>
      <text:p text:style-name="P230">Straipsnio dalies numeracijos pakeitimas:</text:p>
      <text:p text:style-name="P231"><text:span text:style-name="T232">Nr.<text:s/></text:span><text:a xlink:href="https://www.e-tar.lt/portal/legalAct.html?documentId=TAR.3AB605AEF668" office:target-frame-name="_top" xlink:show="replace"><text:span text:style-name="T233">X-1727</text:span></text:a><text:span text:style-name="T234">, 2008-09-22, Žin., 2008, Nr. 117-4443 (2008-10-11), i. k. 1081010ISTA00X-1727</text:span></text:p>
      <text:p text:style-name="Normal"/>
      <text:p text:style-name="P235">33.<text:s/><text:span text:style-name="T236">Žvejyb</text:span><text:span text:style-name="T237">a –<text:s/></text:span>žuvų gaudymas, laikymas ar perdirbimas ir sugautų žuvų gabenimas nepažeidžiant teritorinės jūros leistino perplaukimo teisės ir navigacijos laisvės išskirtinėje ekonominėje zonoje.</text:p>
      <text:p text:style-name="P238">Straipsnio dalies numeracijos pakeitimas:</text:p>
      <text:p text:style-name="P239"><text:span text:style-name="T240">Nr.<text:s/></text:span><text:a xlink:href="https://www.e-tar.lt/portal/legalAct.html?documentId=TAR.3AB605AEF668" office:target-frame-name="_top" xlink:show="replace"><text:span text:style-name="T241">X-1727</text:span></text:a><text:span text:style-name="T242">, 2008-09-22, Žin., 2008, Nr. 117-4443 (2008-10-11), i. k. 1081010ISTA00X-1727</text:span></text:p>
      <text:p text:style-name="Normal"/>
      <text:p text:style-name="P243">34.<text:s/><text:span text:style-name="T244">Žvejybos kvota –<text:s/></text:span>žuvų išteklių naudotojams skiriama žvejybos limito dalis.</text:p>
      <text:p text:style-name="P245">Straipsnio dalies numeracijos pakeitimas:</text:p>
      <text:p text:style-name="P246"><text:span text:style-name="T247">Nr.<text:s/></text:span><text:a xlink:href="https://www.e-tar.lt/portal/legalAct.html?documentId=TAR.3AB605AEF668" office:target-frame-name="_top" xlink:show="replace"><text:span text:style-name="T248">X-1727</text:span></text:a><text:span text:style-name="T249">, 2008-09-22, Žin., 2008, Nr. 117-4443 (2008-10-11), i. k. 1081010ISTA00X-1727</text:span></text:p>
      <text:p text:style-name="Normal"/>
      <text:p text:style-name="P250">35.<text:s/><text:span text:style-name="T251">Žvejybos leidimas –<text:s/></text:span>dokumentas, kuriuo suteikiama teisė žvejoti.</text:p>
      <text:p text:style-name="P252">Straipsnio dalies numeracijos pakeitimas:</text:p>
      <text:p text:style-name="P253"><text:span text:style-name="T254">Nr.<text:s/></text:span><text:a xlink:href="https://www.e-tar.lt/portal/legalAct.html?documentId=TAR.3AB605AEF668" office:target-frame-name="_top" xlink:show="replace"><text:span text:style-name="T255">X-1727</text:span></text:a><text:span text:style-name="T256">, 2008-09-22, Žin., 2008, Nr. 117-4443 (2008-10-11), i. k. 1081010ISTA00X-1727</text:span></text:p>
      <text:p text:style-name="Normal"/>
      <text:p text:style-name="P257">36.<text:s/><text:span text:style-name="T258">Žvejybos l</text:span><text:span text:style-name="T259">imitas –<text:s/></text:span>žuvininkystės vandens telkiniui nustatytas didžiausias sugaunamų žuvų kiekis arba žvejybos įrankių, arba žvejybos dienų, arba žvejybos vietų skaičius.</text:p>
      <text:p text:style-name="P260">Straipsnio dalies numeracijos pakeitimas:</text:p>
      <text:p text:style-name="P261"><text:span text:style-name="T262">Nr.<text:s/></text:span><text:a xlink:href="https://www.e-tar.lt/portal/legalAct.html?documentId=TAR.3AB605AEF668" office:target-frame-name="_top" xlink:show="replace"><text:span text:style-name="T263">X-1727</text:span></text:a><text:span text:style-name="T264">, 2008-09-22, Žin., 2008, Nr. 117-4443 (2008-10-11), i. k. 1081010ISTA00X-1727</text:span></text:p>
      <text:p text:style-name="Normal"/>
      <text:p text:style-name="P265">37.<text:s/><text:span text:style-name="T266">Žvejybos ploto naudotojas –<text:s/></text:span>fizinis ar juridinis asmuo, turintis Vyriausybės arba jos įgaliotos institucijos nustatyta tvarka<text:s/>išduotą leidimą naudoti žvejybos plotą arba iki 2009 m. sausio 1 d. pagal vandens telkinių nuomos verslinei žūklei sutartį naudojantis valstybinį žuvininkystės vandens telkinį.</text:p>
      <text:p text:style-name="P267">Straipsnio dalies numeracijos pakeitimas:</text:p>
      <text:p text:style-name="P268"><text:span text:style-name="T269">Nr.<text:s/></text:span><text:a xlink:href="https://www.e-tar.lt/portal/legalAct.html?documentId=TAR.3AB605AEF668" office:target-frame-name="_top" xlink:show="replace"><text:span text:style-name="T270">X-1727</text:span></text:a><text:span text:style-name="T271">, 2008-09-22, Žin., 2008, Nr. 117-4443 (2008-10-11), i. k. 1081010ISTA00X-1727</text:span></text:p>
      <text:p text:style-name="Normal"/>
      <text:p text:style-name="P272">38.<text:s/><text:span text:style-name="T273">Žvejybos stebėtojas –<text:s/></text:span>asmuo, įgaliotas stebėti, kaip Lietuvos Respublikos žvejybos laivo kapitonas ir kiti įgulos<text:s/>nariai laikosi žvejybos srities teisės aktų.</text:p>
      <text:p text:style-name="P274">Straipsnio dalies numeracijos pakeitimas:</text:p>
      <text:p text:style-name="P275"><text:span text:style-name="T276">Nr.<text:s/></text:span><text:a xlink:href="https://www.e-tar.lt/portal/legalAct.html?documentId=TAR.3AB605AEF668" office:target-frame-name="_top" xlink:show="replace"><text:span text:style-name="T277">X-1727</text:span></text:a><text:span text:style-name="T278">, 2008-09-22, Žin., 2008, Nr. 117-4443 (2008-10-11), i. k. 1081010ISTA00X-17</text:span><text:span text:style-name="T279">27</text:span></text:p>
      <text:p text:style-name="Normal"/>
      <text:p text:style-name="P280">Straipsnio pakeitimai:</text:p>
      <text:p text:style-name="P281"><text:span text:style-name="T282">Nr.<text:s/></text:span><text:a xlink:href="https://www.e-tar.lt/portal/legalAct.html?documentId=TAR.F1CCA645369F" office:target-frame-name="_top" xlink:show="replace"><text:span text:style-name="T283">X-1436</text:span></text:a><text:span text:style-name="T284">, 2008-01-29, Žin., 2008, Nr. 18-629 (2008-02-12), i. k. 1081010ISTA00X-1436</text:span></text:p>
      <text:p text:style-name="Normal"/>
      <text:p text:style-name="P285"><text:span text:style-name="T286">ANTRASIS</text:span><text:span text:style-name="T287"><text:s/>SKIRSNIS</text:span></text:p>
      <text:p text:style-name="P288"><text:span text:style-name="T289">VALSTYBINIS ŽUVININKYSTĖS</text:span><text:span text:style-name="T290"><text:s/>regLAME</text:span><text:span text:style-name="T291">NTAvimas</text:span></text:p>
      <text:p text:style-name="P292"/>
      <text:p text:style-name="P293"><text:span text:style-name="T294">3</text:span><text:span text:style-name="T295"><text:s/>straipsnis.<text:s/></text:span><text:span text:style-name="T296">Žuvininkystės sektoriaus valstybinis reguliavimas</text:span></text:p>
      <text:p text:style-name="P297">1. Žuvininkystės sektoriaus valstybinį reguliavimą atlieka:</text:p>
      <text:p text:style-name="P298">1) Žemės ūkio ministerija – dalyvauja formuojant Lietuvos žuvininkystės politiką ir ją įgyvendina, vykdo žuvininkystės sektoriaus valstybinį valdymą, įgyvendina Europos Sąjungos bendrąją žuvininkystės politiką bei organizuoja ir vykdo žuvų išteklių išsaugojimą ir kontrolę jūrų vandenyse;</text:p>
      <text:p text:style-name="P299">2) Aplinkos ministerija – dalyvauja formuojant žuvų išteklių išsaugojimo ir<text:s/>kontrolės politiką, ją įgyvendina, vykdo žuvininkystės sektoriaus valstybinį valdymą vidaus vandenyse;</text:p>
      <text:p text:style-name="P300">3) Žemės ūkio ministerija ir Aplinkos ministerija – pagal kompetenciją organizuoja žuvų išteklių atkūrimą ir žuvininkystės tyrimus žuvininkystės vandens telkiniuose.</text:p>
      <text:p text:style-name="P301">2. Žemės ūkio ministrui ir aplinkos ministrui patarti ir siūlymams bei rekomendacijoms žuvininkystės politikos formavimo ir įgyvendinimo klausimais teikti steigiama Žuvininkystės taryba. Žuvininkystės tarybos nuostatus ir jos sudėtį<text:s/>tvirtina žemės ūkio ministras ir aplinkos ministras.</text:p>
      <text:p text:style-name="P302">Straipsnio pakeitimai:</text:p>
      <text:p text:style-name="P303"><text:span text:style-name="T304">Nr.<text:s/></text:span><text:a xlink:href="https://www.e-tar.lt/portal/legalAct.html?documentId=TAR.F1CCA645369F" office:target-frame-name="_top" xlink:show="replace"><text:span text:style-name="T305">X-1436</text:span></text:a><text:span text:style-name="T306">, 2008-01-29, Žin., 2008, Nr. 18-629 (2008-02-12), i. k. 1081010ISTA00X-1436</text:span></text:p>
      <text:p text:style-name="Normal"/>
      <text:p text:style-name="P307"><text:span text:style-name="T308">4</text:span><text:span text:style-name="T309"><text:s/>s</text:span><text:span text:style-name="T310">traipsnis.<text:s/></text:span><text:span text:style-name="T311">Žvejojančių jūrų vandenyse laivų duomenų sistema</text:span></text:p>
      <text:p text:style-name="P312">Lietuvos Respublikos žvejybos laivai turi būti įtraukti į žvejojančių jūrų vandenyse laivų duomenų sistemą. Įtraukimo į žvejojančių jūrų vandenyse laivų duomenų sistemą tvarką nustato Žemės ūkio<text:s/>ministerija ar jos įgaliota institucija.</text:p>
      <text:p text:style-name="P313">Straipsnio pakeitimai:</text:p>
      <text:p text:style-name="P314"><text:span text:style-name="T315">Nr.<text:s/></text:span><text:a xlink:href="https://www.e-tar.lt/portal/legalAct.html?documentId=TAR.F1CCA645369F" office:target-frame-name="_top" xlink:show="replace"><text:span text:style-name="T316">X-1436</text:span></text:a><text:span text:style-name="T317">, 2008-01-29, Žin., 2008, Nr. 18-629 (2008-02-12), i. k. 1081010ISTA00X-1436</text:span></text:p>
      <text:p text:style-name="Normal"/>
      <text:p text:style-name="P318"><text:span text:style-name="T319">5</text:span><text:span text:style-name="T320"><text:s/>straipsnis.<text:s/></text:span><text:span text:style-name="T321">Ž</text:span><text:span text:style-name="T322">uvininkystės duomenų sistema</text:span></text:p>
      <text:p text:style-name="P323">1. Žuvininkystės duomenų sistemą sudaro informacija apie žuvų išteklių naudojimą, informacija apie žvejojančius jūrų vandenyse laivus, ekonominiai ir biologiniai duomenys ir kita informacija.</text:p>
      <text:p text:style-name="P324">2. Žuvininkystės duomenų sistema disponuoja, ją valdo ir naudoja:</text:p>
      <text:p text:style-name="P325">1) Žemės ūkio ministerija ar jos įgaliota institucija – informaciją apie žuvų išteklių naudojimą jūrų vandenyse, informaciją apie žvejojančius jūrų vandenyse laivus, ekonominius ir jūrų vandenų biologinius duomenis<text:s/>ir kitą informaciją;</text:p>
      <text:p text:style-name="P326">2) Aplinkos ministerija ar jos įgaliota institucija – informaciją apie žuvų išteklių naudojimą vidaus vandenyse, vidaus vandenų biologinius duomenis ir kitą informaciją.</text:p>
      <text:p text:style-name="P327">3. Fiziniai ir juridiniai asmenys, užsiimantys<text:s/>žuvininkyste, žuvininkystės duomenų sistemai teikia duomenis:</text:p>
      <text:p text:style-name="P328">1) apie žvejybą jūrų vandenyse, žuvininkystės produktų iškrovimą, jų pirminį pardavimą ir supirkimą, žuvų perdirbimą bei akvakultūrą Žemės ūkio ministerijos nustatyta tvarka;</text:p>
      <text:p text:style-name="P329">2) apie žvejybą vidaus vandenyse Aplinkos ministerijos ar jos įgaliotos institucijos nustatyta tvarka.</text:p>
      <text:p text:style-name="P330">Straipsnio pakeitimai:</text:p>
      <text:p text:style-name="P331"><text:span text:style-name="T332">Nr.<text:s/></text:span><text:a xlink:href="https://www.e-tar.lt/portal/legalAct.html?documentId=TAR.F1CCA645369F" office:target-frame-name="_top" xlink:show="replace"><text:span text:style-name="T333">X-1436</text:span></text:a><text:span text:style-name="T334">, 2008-01-29, Žin., 2008, Nr. 18-629 (2008-02-1</text:span><text:span text:style-name="T335">2), i. k. 1081010ISTA00X-1436</text:span></text:p>
      <text:p text:style-name="Normal"/>
      <text:p text:style-name="P336"><text:span text:style-name="T337">TREČIASIS</text:span><text:span text:style-name="T338"><text:s/>SKIRSNIS</text:span></text:p>
      <text:p text:style-name="P339"><text:span text:style-name="T340">LIETUVOS ŽUVŲ IŠTEKLIŲ NAUDOJIMAS</text:span></text:p>
      <text:p text:style-name="P341"/>
      <text:p text:style-name="P342"><text:span text:style-name="T343">6</text:span><text:span text:style-name="T344"><text:s/>straipsnis.<text:s/></text:span><text:span text:style-name="T345">Žvejybos rūšys</text:span></text:p>
      <text:p text:style-name="P346"><text:span text:style-name="T347">Žvejybos rūšys yra šios:</text:span></text:p>
      <text:p text:style-name="P348"><text:span text:style-name="T349">1</text:span><text:span text:style-name="T350">) verslinė žvejyba;</text:span></text:p>
      <text:p text:style-name="P351">2) mėgėjų žvejyba;</text:p>
      <text:p text:style-name="P352">Straipsnio punkto pakeitimai:</text:p>
      <text:p text:style-name="P353"><text:span text:style-name="T354">Nr.<text:s/></text:span><text:a xlink:href="https://www.e-tar.lt/portal/legalAct.html?documentId=TAR.F1CCA645369F" office:target-frame-name="_top" xlink:show="replace"><text:span text:style-name="T355">X-1436</text:span></text:a><text:span text:style-name="T356">, 2008-01-29, Žin., 2008, Nr. 18-629 (2008-02-12), i. k. 1081010ISTA00X-1436</text:span></text:p>
      <text:p text:style-name="Normal"/>
      <text:p text:style-name="P357"><text:span text:style-name="T358">3</text:span><text:span text:style-name="T359">) specialioji žvejyba.</text:span></text:p>
      <text:p text:style-name="P360"/>
      <text:p text:style-name="P361"><text:span text:style-name="T362">7</text:span><text:span text:style-name="T363"><text:s/>straipsnis.<text:s/></text:span><text:span text:style-name="T364">Verslinė žvejyba</text:span></text:p>
      <text:p text:style-name="P365">1. Verslinės žvejybos jūrų vandenyse tvarką<text:s/>nustato Žemės ūkio ministerija.</text:p>
      <text:p text:style-name="P366">2. Verslinės žvejybos leidimus žvejoti jūrų vandenyse išduoda ir panaikina Žemės ūkio ministerijos įgaliota institucija.</text:p>
      <text:p text:style-name="P367">3. Verslinės žvejybos Lietuvos Respublikos teritorinėje jūroje ir priekrantės žvejybos specialius reikalavimus nustato Žemės ūkio ministerija.</text:p>
      <text:p text:style-name="P368">4. Verslinės žvejybos vidaus vandenyse, išskyrus privačius žuvininkystės tvenkinius, tvarką nustato Aplinkos ministerija.</text:p>
      <text:p text:style-name="P369">5. Verslinės žvejybos leidimus vidaus vandenyse, išskyrus privačius žuvininkystės vandens telkinius, išduoda ir panaikina Aplinkos ministerijos įgaliotos institucijos.</text:p>
      <text:p text:style-name="P370">6. Privačiuose žuvininkystės vandens telkiniuose užsiimti versline žvejyba galima gavus šių telkinių savininkų rašytinį sutikimą.</text:p>
      <text:p text:style-name="P371">Straipsnio pakeitimai:</text:p>
      <text:p text:style-name="P372"><text:span text:style-name="T373">Nr.<text:s/></text:span><text:a xlink:href="https://www.e-tar.lt/portal/legalAct.html?documentId=TAR.F1CCA645369F" office:target-frame-name="_top" xlink:show="replace"><text:span text:style-name="T374">X-1436</text:span></text:a><text:span text:style-name="T375">, 2008-01-29, Žin., 2008, Nr. 18-629 (2008-02-12), i. k. 1081010ISTA00X-1436</text:span></text:p>
      <text:p text:style-name="Normal"/>
      <text:p text:style-name="P376"><text:span text:style-name="T377">8</text:span><text:s/><text:span text:style-name="T378">straipsnis.<text:s/></text:span><text:span text:style-name="T379">Mėgėjų žvejyba</text:span></text:p>
      <text:p text:style-name="P380">Mėgėjų žvejyba leidžiama žuvininkystės vandens telkiniuose<text:s/>Mėgėjiškos žūklės įstatymo nustatyta tvarka.</text:p>
      <text:p text:style-name="P381">Straipsnio pakeitimai:</text:p>
      <text:p text:style-name="P382"><text:span text:style-name="T383">Nr.<text:s/></text:span><text:a xlink:href="https://www.e-tar.lt/portal/legalAct.html?documentId=TAR.A4211C29FC52" office:target-frame-name="_top" xlink:show="replace"><text:span text:style-name="T384">IX-2390</text:span></text:a><text:span text:style-name="T385">, 2004-07-15, Žin., 2004, Nr. 118-4396 (2004-07-31), i. k. 1041010ISTA0IX-2390</text:span></text:p>
      <text:p text:style-name="P386"><text:span text:style-name="T387">Nr.<text:s/></text:span><text:a xlink:href="https://www.e-tar.lt/portal/legalAct.html?documentId=TAR.F1CCA645369F" office:target-frame-name="_top" xlink:show="replace"><text:span text:style-name="T388">X-1436</text:span></text:a><text:span text:style-name="T389">, 2008-01-29, Žin., 2008, Nr. 18-629 (2008-02-12), i. k. 1081010ISTA00X-1436</text:span></text:p>
      <text:p text:style-name="Normal"/>
      <text:p text:style-name="P390"><text:span text:style-name="T391">9</text:span><text:span text:style-name="T392"><text:s/>straipsnis. Specialioji žvejyba</text:span></text:p>
      <text:p text:style-name="P393">1. Specialiosios žvejybos tvarką 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394">2. Specialiosios žvejybos leidimus žvejoti jūrų vandenyse pagal Žemės ūkio ministerijos nustatytą specialiosios žvejybos tvarką jūrų vandenyse išduoda ir panaikina Žemės ūkio ministerijos įgaliota institucija. Specialiosios žvejybos leidimus žvejoti vidaus vandenyse pagal Aplinkos ministerijos nustatytą specialiosios žvejybos tvarką vidaus vandenyse išduoda ir panaikina Aplinkos ministerijos įgaliota institucija.</text:p>
      <text:p text:style-name="P395">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396">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397">Straipsnio pakeitimai:</text:p>
      <text:p text:style-name="P398"><text:span text:style-name="T399">Nr.<text:s/></text:span><text:a xlink:href="https://www.e-tar.lt/portal/legalAct.html?documentId=TAR.F1CCA645369F" office:target-frame-name="_top" xlink:show="replace"><text:span text:style-name="T400">X-1436</text:span></text:a><text:span text:style-name="T401">, 2008-01-29, Žin., 2008, Nr. 18-629 (2008-02-12), i. k. 1081010ISTA00X-1436</text:span></text:p>
      <text:p text:style-name="Normal"/>
      <text:p text:style-name="P402"><text:span text:style-name="T403">10</text:span><text:span text:style-name="T404"><text:s/>straipsnis.<text:s/></text:span><text:span text:style-name="T405">Žvejybos<text:s/></text:span><text:span text:style-name="T406">reglamentavimas ir žuvų išteklių naudojimo tvarka</text:span></text:p>
      <text:p text:style-name="P407"><text:span text:style-name="T408">1</text:span><text:span text:style-name="T409">. Naudojant žuvų išteklius, turi būti užtikrinamos jų natūralaus atsikūrimo galimybės, palaikomas optimalus žuvininkystės vandens telkinių produktyvumas ir vengiama neigiamų vandens ekosistemų pakitimų</text:span><text:span text:style-name="T410">.</text:span></text:p>
      <text:p text:style-name="P411"><text:span text:style-name="T412">2</text:span><text:span text:style-name="T413">. Žvejyba reglamentuojama remiantis mokslinių tyrimų duomenimis pagal tarptautinius žuvų išteklių valdymo principus, atsižvelgiant į Lietuvos Respublikos teisės aktus.</text:span></text:p>
      <text:p text:style-name="P414"><text:span text:style-name="T415">3</text:span><text:span text:style-name="T416">. Žvejybos reglamentavimo priemonės gali būti šios:</text:span></text:p>
      <text:p text:style-name="P417"><text:span text:style-name="T418">1</text:span><text:span text:style-name="T419">) tam tikrų rūšių<text:s/></text:span><text:span text:style-name="T420">žuvų sugavimo limitų nustatymas;</text:span></text:p>
      <text:p text:style-name="P421"><text:span text:style-name="T422">2</text:span><text:span text:style-name="T423">) leidžiamų žvejybos įrankių, jų kiekio ir žvejybos būdų nustatymas;</text:span></text:p>
      <text:p text:style-name="P424"><text:span text:style-name="T425">3</text:span><text:span text:style-name="T426">) žvejybos laivų skaičiaus nustatymas;</text:span></text:p>
      <text:p text:style-name="P427"><text:span text:style-name="T428">4</text:span><text:span text:style-name="T429">) minimalaus gaudomų žuvų dydžio nustatymas;</text:span></text:p>
      <text:p text:style-name="P430"><text:span text:style-name="T431">5</text:span><text:span text:style-name="T432">) žvejybos draudimas arba ribojimas tam tikru laik</text:span><text:span text:style-name="T433">u ir (arba) tam tikrose vietose;</text:span></text:p>
      <text:p text:style-name="P434"><text:span text:style-name="T435">6</text:span><text:span text:style-name="T436">) tam tikrų rūšių žuvų žvejybos uždraudimas.</text:span></text:p>
      <text:p text:style-name="P437"><text:span text:style-name="T438">4</text:span><text:span text:style-name="T439">. Žvejybos jūrų vandenyse reglamentavimo priemones nustato Žemės ūkio ministerija ar jos įgaliota institucija. Žvejybos vidaus vandenų žuvininkystės vandens telkiniuo</text:span><text:span text:style-name="T440">se reglamentavimo priemones nustato Aplinkos ministerija.<text:s/></text:span></text:p>
      <text:p text:style-name="P441">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442">Straipsnio dalies pakeitimai:</text:p>
      <text:p text:style-name="P443"><text:span text:style-name="T444">Nr.<text:s/></text:span><text:a xlink:href="https://www.e-tar.lt/portal/legalAct.html?documentId=TAR.F1CCA645369F" office:target-frame-name="_top" xlink:show="replace"><text:span text:style-name="T445">X-1436</text:span></text:a><text:span text:style-name="T446">, 2008-01-29, Žin., 2008, Nr. 18-</text:span><text:span text:style-name="T447">629 (2008-02-12), i. k. 1081010ISTA00X-1436</text:span></text:p>
      <text:p text:style-name="Normal"/>
      <text:p text:style-name="P448">6. Moksliniai tyrimai vidaus vandenyse atliekami ir šių tyrimų duomenys teikiami Aplinkos ministerijos nustatyta tvarka, o jūrų vandenyse – Žemės ūkio ministerijos nustatyta tvarka.<text:s/></text:p>
      <text:p text:style-name="P449">Papildyta straipsnio dalimi:</text:p>
      <text:p text:style-name="P450"><text:span text:style-name="T451">Nr.<text:s/></text:span><text:a xlink:href="https://www.e-tar.lt/portal/legalAct.html?documentId=TAR.F1CCA645369F" office:target-frame-name="_top" xlink:show="replace"><text:span text:style-name="T452">X-1436</text:span></text:a><text:span text:style-name="T453">, 2008-01-29, Žin., 2008, Nr. 18-629 (2008-02-12), i. k. 1081010ISTA00X-1436</text:span></text:p>
      <text:p text:style-name="Normal"/>
      <text:p text:style-name="P454"><text:span text:style-name="T455">7</text:span><text:span text:style-name="T456">. Žvejybos kvotų skyrimo tvarką nustato ir kvotas žuvų išteklių naudotojams<text:s/></text:span><text:span text:style-name="T457">paskirsto Žemės ūkio ministerija ar jos įgaliota institucija.</text:span></text:p>
      <text:p text:style-name="P458">Straipsnio dalies numeracijos pakeitimas:</text:p>
      <text:p text:style-name="P459"><text:span text:style-name="T460">Nr.<text:s/></text:span><text:a xlink:href="https://www.e-tar.lt/portal/legalAct.html?documentId=TAR.F1CCA645369F" office:target-frame-name="_top" xlink:show="replace"><text:span text:style-name="T461">X-1436</text:span></text:a><text:span text:style-name="T462">, 2008-01-29, Žin., 2008, Nr. 18-629 (2008-02-12), i. k. 108</text:span><text:span text:style-name="T463">1010ISTA00X-1436</text:span></text:p>
      <text:p text:style-name="Normal"/>
      <text:p text:style-name="P464"><text:span text:style-name="T465">11</text:span><text:span text:style-name="T466"><text:s/>straipsnis.<text:s/></text:span><text:span text:style-name="T467">Žvejybos ploto naudotojo teisės ir pareigos bei leidimų naudoti žvejybos plotą išdavimo tvarka</text:span></text:p>
      <text:p text:style-name="P468">1. Žvejybos ploto naudotojas turi teisę:</text:p>
      <text:p text:style-name="P469">1) gavęs žvejybos leidimą, žvejoti verslinės žvejybos įrankiais;</text:p>
      <text:p text:style-name="P470">2) be<text:s/>žvejybos leidimo užsiimti mėgėjų žvejyba žuvininkystės vandens telkinyje;</text:p>
      <text:p text:style-name="P471">3) organizuoti mėgėjų žvejybą žuvininkystės vandens telkinyje;</text:p>
      <text:p text:style-name="P472">4) naudotis kitomis teisės aktų nustatytomis teisėmis.</text:p>
      <text:p text:style-name="P473">2. Žvejybos ploto naudotojas privalo:</text:p>
      <text:p text:style-name="P474">1) įgyvendinti vandens telkinio valdytojo patvirtintas žuvų išteklių naudojimo, atkūrimo ir apsaugos priemones;</text:p>
      <text:p text:style-name="P475">2) Aplinkos ministerijos nustatyta tvarka išduoti mėgėjų žvejybos leidimus žvejoti žuvininkystės vandens telkiniuose, į kuriuos turi leidimą naudoti žvejybos plotą;</text:p>
      <text:p text:style-name="P476">3) Aplinkos ministerijos nustatyta tvarka teikti informaciją apie žuvininkystės vandens telkinį, žuvų išteklių naudojimą, išduotus mėgėjų žvejybos leidimus;</text:p>
      <text:p text:style-name="P477">4) leisti kitiems asmenims naudotis žuvininkystės vandens telkiniu teisės<text:s/>aktų nustatyta tvarka;</text:p>
      <text:p text:style-name="P478">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479">3. Leidimai naudoti žvejybos plotą išduodami Lietuvos Respublikos Vyriausybės ar jos įgaliotos institucijos nustatyta tvarka ne ilgesniam kaip 10 metų laikotarpiui.</text:p>
      <text:p text:style-name="P480">4. Žuvininkystės vandens telkinių, į kuriuos leidimai naudoti žvejybos<text:s/>plotą neišduodami, sąrašą tvirtina Lietuvos Respublikos Vyriausybė ar jos įgaliota institucija.</text:p>
      <text:p text:style-name="P481">5. Leidimus 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 dalis.</text:p>
      <text:p text:style-name="P482">6. Žuvininkystės vandens telkinio valdytojo sprendimai suteikti teisę naudoti žvejybos plotą priimami atsižvelgiant į aukciono rezultatus arba be aukciono.</text:p>
      <text:p text:style-name="P483">7. Teisė naudoti žvejybos plotą suteikiama be aukciono:</text:p>
      <text:p text:style-name="P484">1) asmenims, užsiimantiems akvakultūra ir naudojantiems vandenį iš tų žuvininkystės vandens telkinių žuvininkystės tvenkiniams užpildyti, žuvims veisti ar auginti;</text:p>
      <text:p text:style-name="P485">2) žvejybos ploto naudotojui, paskutiniam tinkamai vykdžiusiam vandens telkinio nuomos<text:s/>verslinei žūklei sutartinius įsipareigojimus.</text:p>
      <text:p text:style-name="P486">8. Jei teisė naudoti žvejybos plotą suteikiama aukciono būdu, užmokesčio už šios teisės suteikimą dydis yra didžiausias aukciono metu pasiūlytas užmokesčio dydis.</text:p>
      <text:p text:style-name="P487">9. Šio straipsnio 10 dalyje nustatytas užmokesčio už teisės naudoti žvejybos plotą suteikimą dydis laikomas pradiniu organizuojant aukcioną dėl leidimo naudoti žvejybos plotą žuvininkystės vandens telkinyje.</text:p>
      <text:p text:style-name="P488">10. Be aukciono suteikiamos teisės naudoti žvejybos plotą užmokesčio dydį ir mokėjimo tvarką nustato Lietuvos Respublikos Vyriausybė ar jos įgaliota institucija.</text:p>
      <text:p text:style-name="P489">11. Vandens telkinio valdytojas tvirtina žuvų išteklių naudojimo, atkūrimo ir apsaugos žuvininkystės vandens telkinyje priemonių planą, vadovaudamasis Aplinkos ministerijos patvirtintu žuvininkystės vandens telkinių tvarkymo tipiniu planu.</text:p>
      <text:p text:style-name="P490">Straipsnio pakeitimai:</text:p>
      <text:p text:style-name="P491"><text:span text:style-name="T492">Nr.<text:s/></text:span><text:a xlink:href="https://www.e-tar.lt/portal/legalAct.html?documentId=TAR.A4211C29FC52" office:target-frame-name="_top" xlink:show="replace"><text:span text:style-name="T493">IX-2390</text:span></text:a><text:span text:style-name="T494">, 2004-07-15, Žin., 2004, Nr. 118-4396 (2004-07-31), i. k. 1041010IS</text:span><text:span text:style-name="T495">TA0IX-2390</text:span></text:p>
      <text:p text:style-name="P496"><text:span text:style-name="T497">Nr.<text:s/></text:span><text:a xlink:href="https://www.e-tar.lt/portal/legalAct.html?documentId=TAR.F1CCA645369F" office:target-frame-name="_top" xlink:show="replace"><text:span text:style-name="T498">X-1436</text:span></text:a><text:span text:style-name="T499">, 2008-01-29, Žin., 2008, Nr. 18-629 (2008-02-12), i. k. 1081010ISTA00X-1436</text:span></text:p>
      <text:p text:style-name="Normal"/>
      <text:p text:style-name="P500"><text:span text:style-name="T501">12</text:span><text:span text:style-name="T502"><text:s/>straipsnis.<text:s/></text:span><text:span text:style-name="T503">Teisės žvejoti pasibaigimo pagrindai</text:span></text:p>
      <text:p text:style-name="P504"><text:span text:style-name="T505">1</text:span><text:span text:style-name="T506">. Žvejybos<text:s/></text:span><text:span text:style-name="T507">teisė pasibaigia:</text:span></text:p>
      <text:p text:style-name="P508"><text:span text:style-name="T509">1</text:span><text:span text:style-name="T510">) pasibaigus žvejybos leidime nurodytam terminui;</text:span></text:p>
      <text:p text:style-name="P511"><text:span text:style-name="T512">2</text:span><text:span text:style-name="T513">) likvidavus arba reorganizavus juridinį asmenį;</text:span></text:p>
      <text:p text:style-name="P514"><text:span text:style-name="T515">3</text:span><text:span text:style-name="T516">) vadovaujantis leidimų išdavimo tvarka panaikinus žvejybos leidimą;</text:span></text:p>
      <text:p text:style-name="P517"><text:span text:style-name="T518">4</text:span><text:span text:style-name="T519">) įstatymų ir kitų teisės aktų nustatyta tvarka atėm</text:span><text:span text:style-name="T520">us šią teisę.</text:span></text:p>
      <text:p text:style-name="P521"><text:span text:style-name="T522">2</text:span><text:span text:style-name="T523">. Jeigu žvejybos galimybių netenkama (taip pat ir terminuotai) dėl kitų asmenų veikos, patirtų nuostolių apskaičiavimo tvarką bei įkainius nustato Vyriausybė arba jos įgaliota institucija.</text:span></text:p>
      <text:p text:style-name="P524"><text:span text:style-name="T525">3</text:span><text:span text:style-name="T526">. Jeigu įstatymų ir kitų teisės aktų nust</text:span><text:span text:style-name="T527">atyta tvarka žvejybos teisė atimama dėl to, kad žuvų išteklių naudotojai nesilaiko įstatymų ir kitų teisės aktų reikalavimų, tai šių naudotojų patirti nuostoliai atėmus žvejybos teisę neatlyginami.</text:span></text:p>
      <text:p text:style-name="P528"/>
      <text:p text:style-name="P529"><text:span text:style-name="T530">13</text:span><text:span text:style-name="T531"><text:s/>straipsnis.<text:s/></text:span><text:span text:style-name="T532">Žuvų išteklių naudotojų teisės</text:span></text:p>
      <text:p text:style-name="P533"><text:span text:style-name="T534">Žuv</text:span><text:span text:style-name="T535">ų išteklių naudotojai turi teisę:</text:span></text:p>
      <text:p text:style-name="P536"><text:span text:style-name="T537">1</text:span><text:span text:style-name="T538">) užsiimti žvejyba žvejybos leidime nustatytomis sąlygomis;</text:span></text:p>
      <text:p text:style-name="P539"><text:span text:style-name="T540">2</text:span><text:span text:style-name="T541">) naudoti žuvininkystės vandens telkinių pakrantės apsaugos juostas veiklai, susijusiai su žvejyba, pagal žemės servitutus.</text:span></text:p>
      <text:p text:style-name="P542"/>
      <text:p text:style-name="P543"><text:span text:style-name="T544">14</text:span><text:span text:style-name="T545"><text:s/>straipsnis.<text:s/></text:span><text:span text:style-name="T546">Žuvų i</text:span><text:span text:style-name="T547">šteklių naudotojų pareigos</text:span></text:p>
      <text:p text:style-name="P548"><text:span text:style-name="T549">Žuvų išteklių naudotojai privalo:</text:span></text:p>
      <text:p text:style-name="P550"><text:span text:style-name="T551">1</text:span><text:span text:style-name="T552">) racionaliai naudoti ir saugoti žuvų išteklius;</text:span></text:p>
      <text:p text:style-name="P553"><text:span text:style-name="T554">2</text:span><text:span text:style-name="T555">) laikytis žvejybą ir žuvų išsaugojimą reglamentuojančių tarptautinių sutarčių, Lietuvos Respublikos įstatymų, žvejybos taisyklių, kitų<text:s/></text:span><text:span text:style-name="T556">teisės aktų reikalavimų bei žvejybos leidimuose, suteikiančiuose teisę naudoti žuvų išteklius, nustatytų sąlygų;</text:span></text:p>
      <text:p text:style-name="P557">3) ištirti naudojamus žuvų išteklius (arba skirti lėšų žuvininkystės tyrimams vidaus vandenyse) ir pateikti tyrimų duomenis Aplinkos ministerijai;</text:p>
      <text:p text:style-name="P558">Straipsnio punkto pakeitimai:</text:p>
      <text:p text:style-name="P559"><text:span text:style-name="T560">Nr.<text:s/></text:span><text:a xlink:href="https://www.e-tar.lt/portal/legalAct.html?documentId=TAR.F1CCA645369F" office:target-frame-name="_top" xlink:show="replace"><text:span text:style-name="T561">X-1436</text:span></text:a><text:span text:style-name="T562">, 2008-01-29, Žin., 2008, Nr. 18-629 (2008-02-12), i. k. 1081010ISTA00X-1436</text:span></text:p>
      <text:p text:style-name="Normal"/>
      <text:p text:style-name="P563"><text:span text:style-name="T564">4</text:span><text:span text:style-name="T565">) paaiškėjus, kad naudojamiems žuvų ištekli</text:span><text:span text:style-name="T566">ams gresia pavojus, imtis priemonių jo išvengti, o atsiradus žalingiems padariniams nedelsiant juos šalinti ir apie tai informuoti Aplinkos ministeriją bei žuvininkystės vandens telkinių savininkus;</text:span></text:p>
      <text:p text:style-name="P567"><text:span text:style-name="T568">5</text:span><text:span text:style-name="T569">) atlyginti neteisėtais veiksmais žuvų ištekliams pa</text:span><text:span text:style-name="T570">darytą žalą;</text:span></text:p>
      <text:p text:style-name="P571"><text:span text:style-name="T572">6</text:span><text:span text:style-name="T573">) vykdyti teisėtus Vyriausybės įgaliotų institucijų bei pareigūnų reikalavimus.</text:span></text:p>
      <text:p text:style-name="P574"/>
      <text:p text:style-name="P575"><text:span text:style-name="T576">15</text:span><text:span text:style-name="T577"><text:s/>straipsnis.<text:s/></text:span><text:span text:style-name="T578">Žuvininkystės vandens telkinių ir žuvų išteklių išsaugojimas</text:span></text:p>
      <text:p text:style-name="P579"><text:span text:style-name="T580">1</text:span><text:span text:style-name="T581">. Planuojant, projektuojant, statant ir eksploatuojant ūkinės ar<text:s/></text:span><text:span text:style-name="T582">kitokios veiklos objektus, galinčius neigiamai veikti žuvis bei jų aplinką, turi būti numatytos priemonės, užtikrinančios palankias žuvų reprodukcijos, migracijos ir gyvenimo sąlygas. Jeigu dėl tokios veiklos neigiamas poveikis žuvims bei jų aplinkai neišv</text:span><text:span text:style-name="T583">engiamas, projektuose turi būti numatytas žalos atlyginimas arba jos kompensavimo priemonės, kurias turi atlikti darbų užsakovai.</text:span></text:p>
      <text:p text:style-name="P584"><text:span text:style-name="T585">2</text:span><text:span text:style-name="T586">. Saugomų rūšių žuvų ir jų buveinių bei migracijos kelių išsaugojimo priemones nustato ir jų vykdymą kontroliuoja Aplinko</text:span><text:span text:style-name="T587">s ministerija. Saugomų rūšių žuvų veisimo, neršto ir migracijos sąlygų gerinimo darbus organizuoja Žemės ūkio ministerija ar jos įgaliota institucija.</text:span></text:p>
      <text:p text:style-name="P588"><text:span text:style-name="T589">3</text:span><text:span text:style-name="T590">. Valstybinė maisto ir veterinarijos tarnyba kontroliuoja vandens telkinių epizootinę būklę, o masiš</text:span><text:span text:style-name="T591">kai pasireiškus užkrečiamosioms žuvų ligoms – atlieka diagnostinius tyrimus ir organizuoja gydymo bei profilaktikos darbus.</text:span></text:p>
      <text:p text:style-name="P592"/>
      <text:p text:style-name="P593"><text:span text:style-name="T594">16</text:span><text:span text:style-name="T595"><text:s/>straipsnis.<text:s/></text:span><text:span text:style-name="T596">Žuvininkystės tvenkinių ir žuvininkystės vandens telkinių bei žuvivaisos reglamentavimas</text:span></text:p>
      <text:p text:style-name="P597">1. Žuvininkystės<text:s/>produktų gamyba priskiriama žemės ūkio veiklai.</text:p>
      <text:p text:style-name="P598">Straipsnio dalies pakeitimai:</text:p>
      <text:p text:style-name="P599"><text:span text:style-name="T600">Nr.<text:s/></text:span><text:a xlink:href="https://www.e-tar.lt/portal/legalAct.html?documentId=TAR.F1CCA645369F" office:target-frame-name="_top" xlink:show="replace"><text:span text:style-name="T601">X-1436</text:span></text:a><text:span text:style-name="T602">, 2008-01-29, Žin., 2008, Nr. 18-629 (2008-02-12), i. k. 1081010ISTA00X-1436</text:span></text:p>
      <text:p text:style-name="Normal"/>
      <text:p text:style-name="P603"><text:span text:style-name="T604">2</text:span><text:span text:style-name="T605">. P</text:span><text:span text:style-name="T606">rivačių žuvininkystės tvenkinių žuvų ištekliai nuosavybės teise priklauso šių tvenkinių savininkams.</text:span></text:p>
      <text:p text:style-name="P607"><text:span text:style-name="T608">3</text:span><text:span text:style-name="T609">. To paties vandens šaltinio baseine draudžiama įrengti naujus tvenkinius aukštupio kryptimi virš jau esančių žuvininkystės tvenkinių, nesuderinus sta</text:span><text:span text:style-name="T610">tinio projektavimo sąlygų su Žemės ūkio ministerija ar jos įgaliota institucija bei Valstybine maisto ir veterinarijos tarnyba.</text:span></text:p>
      <text:p text:style-name="P611">Straipsnio dalies pakeitimai:</text:p>
      <text:p text:style-name="P612"><text:span text:style-name="T613">Nr.<text:s/></text:span><text:a xlink:href="https://www.e-tar.lt/portal/legalAct.html?documentId=TAR.B4C4D38551D8" office:target-frame-name="_top" xlink:show="replace"><text:span text:style-name="T614">X-727</text:span></text:a><text:span text:style-name="T615">, 2006-</text:span><text:span text:style-name="T616">06-22, Žin., 2006, Nr. 77-2971 (2006-07-14), i. k. 1061010ISTA000X-727</text:span></text:p>
      <text:p text:style-name="Normal"/>
      <text:p text:style-name="P617"><text:span text:style-name="T618">4</text:span><text:span text:style-name="T619">. Valstybinė maisto ir veterinarijos tarnyba kontroliuoja žuvininkystės tvenkiniuose auginamų žuvų sanitarinę ir epizootinę būklę. Vyriausybė nustato specialiąsias žemės naudojimo</text:span><text:span text:style-name="T620"><text:s/>sąlygas aplink žuvininkystės tvenkinius.</text:span></text:p>
      <text:p text:style-name="P621">Straipsnio dalies pakeitimai:</text:p>
      <text:p text:style-name="P622"><text:span text:style-name="T623">Nr.<text:s/></text:span><text:a xlink:href="https://www.e-tar.lt/portal/legalAct.html?documentId=TAR.B4C4D38551D8" office:target-frame-name="_top" xlink:show="replace"><text:span text:style-name="T624">X-727</text:span></text:a><text:span text:style-name="T625">, 2006-06-22, Žin., 2006, Nr. 77-2971 (2006-07-14), i. k. 1061010ISTA000X-727</text:span></text:p>
      <text:p text:style-name="Normal"/>
      <text:p text:style-name="P626">5. Žuvivaisa valstybiniuose žuvininkystės vandens telkiniuose vykdoma pagal Žemės ūkio ministerijos patvirtintas ir su Aplinkos ministerija suderintas programas.</text:p>
      <text:p text:style-name="P627">Straipsnio dalies pakeitimai:</text:p>
      <text:p text:style-name="P628"><text:span text:style-name="T629">Nr.<text:s/></text:span><text:a xlink:href="https://www.e-tar.lt/portal/legalAct.html?documentId=TAR.F1CCA645369F" office:target-frame-name="_top" xlink:show="replace"><text:span text:style-name="T630">X-1436</text:span></text:a><text:span text:style-name="T631">, 2008-01-29, Žin., 2008, Nr. 18-629 (2008-02-12), i. k. 1081010ISTA00X-1436</text:span></text:p>
      <text:p text:style-name="Normal"/>
      <text:p text:style-name="P632"><text:span text:style-name="T633">6</text:span><text:span text:style-name="T634">. Žuvivaisos valstybiniuose žuvininkystės vandens telkiniuose tvarką nustato Žemės ūkio ministerija kartu su Aplinkos ministerija.</text:span></text:p>
      <text:p text:style-name="P635">7. Pramoninių<text:s/>žuvininkystės tvenkinių ūkių sąrašą ir plotus tvirtina Lietuvos Respublikos Vyriausybė.</text:p>
      <text:p text:style-name="P636">Straipsnio dalies pakeitimai:</text:p>
      <text:p text:style-name="P637"><text:span text:style-name="T638">Nr.<text:s/></text:span><text:a xlink:href="https://www.e-tar.lt/portal/legalAct.html?documentId=TAR.F1CCA645369F" office:target-frame-name="_top" xlink:show="replace"><text:span text:style-name="T639">X-1436</text:span></text:a><text:span text:style-name="T640">, 2008-01-29, Žin., 2008, Nr. 18-629<text:s/></text:span><text:span text:style-name="T641">(2008-02-12), i. k. 1081010ISTA00X-1436</text:span></text:p>
      <text:p text:style-name="Normal"/>
      <text:h text:style-name="P642" text:outline-level="2"><text:span text:style-name="T643">KETVIRTASIS</text:span><text:span text:style-name="T644"><text:s/>SKIRSNIS</text:span></text:h>
      <text:p text:style-name="P645"><text:span text:style-name="T646">ŽVEJYBA LIETUVOS RESPUBLIKOS ŽVEJYBOS LAIVAIS BEI ŽVEJYBA EUROPOS SĄJUNGOS IR TREČIŲJŲ ŠALIŲ ŽVEJYBOS LAIVAIS LIETUVOS RESPUBLIKOS IŠSKIRTINĖJE EKONOMINĖJE ZONOJE</text:span></text:p>
      <text:p text:style-name="P647"/>
      <text:p text:style-name="P648"><text:span text:style-name="T649">17</text:span><text:span text:style-name="T650"><text:s/>straipsnis.<text:s/></text:span><text:span text:style-name="T651">Lie</text:span><text:span text:style-name="T652">tuvos Respublikos žvejybos laivų kapitonų pareigos</text:span></text:p>
      <text:p text:style-name="P653"><text:span text:style-name="T654">1</text:span><text:span text:style-name="T655">. Lietuvos Respublikos žvejybos laivų kapitonai turi Lietuvos Respublikos ir Europos Sąjungos teisės aktuose bei tarptautinėse sutartyse jiems nustatytas teises ir pareigas.</text:span></text:p>
      <text:p text:style-name="P656"><text:span text:style-name="T657">2</text:span><text:span text:style-name="T658">. Lietuvos Respubliko</text:span><text:span text:style-name="T659">s žvejybos laivo įgulą (įskaitant laivo kapitoną ir laivo kapitono vyriausiąjį padėjėją) turi sudaryti ne mažiau kaip du trečdaliai Europos Sąjungos valstybių piliečių ar nuolatinių Lietuvos Respublikos gyventojų. Laivo kapitono ir laivo kapitono vyriausio</text:span><text:span text:style-name="T660">jo padėjėjo pareigas gali eiti tik Lietuvos Respublikos piliečiai.</text:span></text:p>
      <text:p text:style-name="P661"/>
      <text:p text:style-name="P662"><text:span text:style-name="T663">18</text:span><text:span text:style-name="T664"><text:s/>straipsnis.<text:s/></text:span><text:span text:style-name="T665">Palydovinio ryšio Lietuvos Respublikos žvejybos laivų stebėjimo sistema</text:span></text:p>
      <text:p text:style-name="P666"><text:span text:style-name="T667">1</text:span><text:span text:style-name="T668">. Vadovaujantis Europos Sąjungos teisės aktais, Lietuvos Respublikos žvejybos laivuose užt</text:span><text:span text:style-name="T669">ikrinama palydovinio ryšio Lietuvos Respublikos žvejybos laivų stebėjimo sistemos veikla.</text:span></text:p>
      <text:p text:style-name="P670"><text:span text:style-name="T671">2</text:span><text:span text:style-name="T672">. Palydovinio ryšio Lietuvos Respublikos žvejybos laivų stebėjimo sistemą valdo, naudoja ir ja disponuoja Žemės ūkio ministerija ar jos įgaliota institucija, kur</text:span><text:span text:style-name="T673">i nustato šių teisių įgyvendinimo tvarką.</text:span></text:p>
      <text:p text:style-name="P674"/>
      <text:p text:style-name="P675"><text:span text:style-name="T676">19</text:span><text:span text:style-name="T677"><text:s/>straipsnis.<text:s/></text:span><text:span text:style-name="T678">Žvejybos stebėtojai</text:span></text:p>
      <text:p text:style-name="P679">1. Tarptautinių žvejybos organizacijų reikalavimu jų jurisdikcijai priklausančiose akvatorijose žvejojančiuose Lietuvos Respublikos žvejybos laivuose privalo dirbti<text:s/>žvejybos stebėtojai. Žvejybos stebėtojai gali būti skiriami ir į kitus jūrų vandenyse žvejojančius Lietuvos Respublikos žvejybos laivus.</text:p>
      <text:p text:style-name="P680">2. Žvejybos stebėtojų veiklos Lietuvos Respublikos žvejybos laivuose tvarką nustato Žemės ūkio ministerija.</text:p>
      <text:p text:style-name="P681">3.<text:s/>Žvejybos stebėtojus į Lietuvos Respublikos žvejybos laivus skiria Žemės ūkio ministerijos įgaliota institucija.</text:p>
      <text:p text:style-name="P682">Straipsnio pakeitimai:</text:p>
      <text:p text:style-name="P683"><text:span text:style-name="T684">Nr.<text:s/></text:span><text:a xlink:href="https://www.e-tar.lt/portal/legalAct.html?documentId=TAR.F1CCA645369F" office:target-frame-name="_top" xlink:show="replace"><text:span text:style-name="T685">X-1436</text:span></text:a><text:span text:style-name="T686">, 2008-01-29, Žin., 2008, N</text:span><text:span text:style-name="T687">r. 18-629 (2008-02-12), i. k. 1081010ISTA00X-1436</text:span></text:p>
      <text:p text:style-name="Normal"/>
      <text:p text:style-name="P688"><text:span text:style-name="T689">20</text:span><text:span text:style-name="T690"><text:s/>straipsnis.<text:s/></text:span><text:span text:style-name="T691">Žvejyba trečiųjų šalių žvejybos laivais Lietuvos Respublikos išskirtinėje ekonominėje zonoje</text:span></text:p>
      <text:p text:style-name="P692"><text:span text:style-name="T693">1</text:span><text:span text:style-name="T694">. Trečiųjų šalių žvejybos laivai, žvejojantys Lietuvos Respublikos išskirtinėje ekonomin</text:span><text:span text:style-name="T695">ėje zonoje, iškraudami žuvis Lietuvos uostuose arba perkraudami į kitą laivą Lietuvos Respublikos išskirtinėje ekonominėje zonoje, privalo vadovautis Europos Sąjungos ir Lietuvos Respublikos įstatymais ir kitais teisės aktais.</text:span></text:p>
      <text:p text:style-name="P696"><text:span text:style-name="T697">2</text:span><text:span text:style-name="T698">. Žemės ūkio ministerija</text:span><text:span text:style-name="T699"><text:s/>informuoja Lietuvos Respublikos kariuomenės karines jūrų pajėgas apie gautus trečiųjų šalių žvejybos laivų pranešimus dėl įplaukimo į Lietuvos Respublikos išskirtinę ekonominę zoną.</text:span></text:p>
      <text:p text:style-name="P700"/>
      <text:p text:style-name="P701"><text:span text:style-name="T702">21</text:span><text:span text:style-name="T703"><text:s/>straipsnis.<text:s/></text:span><text:span text:style-name="T704">Europos Sąjungos ir trečiųjų šalių žvejybos laivų t</text:span><text:span text:style-name="T705">ikrinimas ir sulaikymas</text:span></text:p>
      <text:p text:style-name="P706"><text:span text:style-name="T707">Europos Sąjungos ir trečiųjų šalių žvejybos laivai, užsiimantys žvejyba Lietuvos Respublikos išskirtinėje ekonominėje zonoje, tikrinami ir sulaikomi Vyriausybės nustatyta tvarka.</text:span></text:p>
      <text:p text:style-name="P708"/>
      <text:p text:style-name="P709"><text:span text:style-name="T710">PENKTASIS</text:span><text:span text:style-name="T711"><text:s/>SKIRSNIS</text:span></text:p>
      <text:p text:style-name="P712"><text:span text:style-name="T713">PREKYBA žuvininkystės p</text:span><text:span text:style-name="T714">roduktAIS iR parama žuvininkystei</text:span></text:p>
      <text:p text:style-name="P715"/>
      <text:p text:style-name="P716"><text:span text:style-name="T717">22</text:span><text:span text:style-name="T718"><text:s/>straipsnis.<text:s/></text:span><text:span text:style-name="T719">Pirminis žuvininkystės produktų pardavimas ir supirkimas</text:span></text:p>
      <text:p text:style-name="P720"><text:span text:style-name="T721">1</text:span><text:span text:style-name="T722">. Pirminio žuvininkystės produktų pardavimo, supirkimo ir kontrolės tvarką nustato Vyriausybė.</text:span></text:p>
      <text:p text:style-name="P723"><text:span text:style-name="T724">2</text:span><text:span text:style-name="T725">. Pirminį žuvininkystės produktų<text:s/></text:span><text:span text:style-name="T726">supirkimą vykdo Žemės ūkio ministerijos ar jos įgaliotos institucijos registruoti pirminiai žuvininkystės produktų supirkėjai.</text:span></text:p>
      <text:p text:style-name="P727"><text:span text:style-name="T728">3</text:span><text:span text:style-name="T729">. Pirminis žuvininkystės produktų pardavimas ir supirkimas vykdomas Žemės ūkio ministerijos nustatytose pirminio žuvininkyst</text:span><text:span text:style-name="T730">ės produktų pardavimo vietose arba aukcionuose, išskyrus išimtis, kurias nustato Vyriausybė. Pirminio žuvininkystės produktų pardavimo aukciono nuostatus tvirtina Žemės ūkio ministerija.</text:span></text:p>
      <text:p text:style-name="P731"><text:span text:style-name="T732">4</text:span><text:span text:style-name="T733">. Šio straipsnio reikalavimai netaikomi vidaus vandenyse sugauto</text:span><text:span text:style-name="T734">ms žuvims ir iš jų pagamintiems produktams bei pirkėjams, įsigyjantiems žuvininkystės produktus, kurie ne parduodami, o naudojami tik asmeniniam vartojimui.</text:span></text:p>
      <text:p text:style-name="P735"/>
      <text:p text:style-name="P736"><text:span text:style-name="T737">23</text:span><text:span text:style-name="T738"><text:s/>straipsnis.<text:s/></text:span><text:span text:style-name="T739">Žuvininkystės produktų realizavimo kontrolė</text:span></text:p>
      <text:p text:style-name="P740"><text:span text:style-name="T741">1</text:span><text:span text:style-name="T742">. Žuvininkystės produktų kil</text:span><text:span text:style-name="T743">mė, įsigijimo teisėtumas, sauga ir kokybė Vyriausybės įgaliotų institucijų kontroliuojama visais gamybos, apdorojimo, perdirbimo, laikymo, vežimo, supirkimo ir realizavimo etapais.</text:span></text:p>
      <text:p text:style-name="P744"><text:span text:style-name="T745">2</text:span><text:span text:style-name="T746">. Žuvininkystės produktai iš žvejybos laivų iškraunami Žemės ūkio mini</text:span><text:span text:style-name="T747">sterijos nustatytose vietose.</text:span></text:p>
      <text:p text:style-name="P748"><text:span text:style-name="T749">3</text:span><text:span text:style-name="T750">. Visais žuvininkystės produktų realizavimo etapais atsekamumą nuo žuvų sugavimo iki galutinio vartotojo kontroliuoja Valstybinė maisto ir veterinarijos tarnyba.</text:span></text:p>
      <text:p text:style-name="P751">4. Draudžiama sandėliuoti, vežti, perdirbti, parduoti ir supirkti mažesnes negu Europos Sąjungos ir Lietuvos Respublikos teisės aktais nustatyto minimalaus dydžio žuvis, skirtas maistui, išskyrus įmonėse, užsiimančiose akvakultūra, išaugintas žuvis ir iš jų pagamintus produktus, žuvis, skirtas žuvivaisai, bei<text:s/>vidaus vandenyse sužvejotų mažesnių negu nustatyto minimalaus dydžio žuvų leistiną kiekį.</text:p>
      <text:p text:style-name="P752">Straipsnio dalies pakeitimai:</text:p>
      <text:p text:style-name="P753"><text:span text:style-name="T754">Nr.<text:s/></text:span><text:a xlink:href="https://www.e-tar.lt/portal/legalAct.html?documentId=TAR.F1CCA645369F" office:target-frame-name="_top" xlink:show="replace"><text:span text:style-name="T755">X-1436</text:span></text:a><text:span text:style-name="T756">, 2008-01-29, Žin., 2008, Nr. 18-629 (2008-0</text:span><text:span text:style-name="T757">2-12), i. k. 1081010ISTA00X-1436</text:span></text:p>
      <text:p text:style-name="Normal"/>
      <text:p text:style-name="P758"><text:span text:style-name="T759">5</text:span><text:span text:style-name="T760">. Draudžiama prekiauti specialiosios žvejybos metu mokslinių tyrimų tikslais sužvejotomis žuvimis bei iš jų pagamintais žuvininkystės produktais.</text:span></text:p>
      <text:p text:style-name="P761"><text:span text:style-name="T762">6</text:span><text:span text:style-name="T763">. Draudžiama gabenti, sandėliuoti, perdirbti uždraustos žvejybos metu sužvejotas šviežias žuvis ir prekiauti jomis, išskyrus dirbtinai išaugintas žuvis, kurioms turi būti tai patvirtinantys dokumentai.<text:s/></text:span></text:p>
      <text:p text:style-name="P764"><text:span text:style-name="T765">7</text:span><text:span text:style-name="T766">. Draudžiamų sandėliuoti, vežti, perdirbti ar pa</text:span><text:span text:style-name="T767">rduoti žuvų ar žuvininkystės produktų panaudojimo tvarką nustato Žemės ūkio ministerija ar jos įgaliota institucija.</text:span></text:p>
      <text:p text:style-name="P768"><text:span text:style-name="T769">8</text:span><text:span text:style-name="T770">. Lietuvos Respublikos žvejybos laivai ir įmonės turi turėti Valstybinės maisto ir veterinarijos tarnybos patvirtinimą, kad jie atitin</text:span><text:span text:style-name="T771">ka teisės aktų nustatytus reikalavimus.</text:span></text:p>
      <text:p text:style-name="P772"/>
      <text:p text:style-name="P773"><text:span text:style-name="T774">24</text:span><text:span text:style-name="T775"><text:s/>straipsnis.<text:s/></text:span><text:span text:style-name="T776">Žuvininkystės produktų gamintojų organizacijų ir tarpšakinių žuvininkystės produktų organizacijų pripažinimas ir pripažinimo panaikinimas</text:span></text:p>
      <text:p text:style-name="P777">Žemės ūkio ministerija ar jos įgaliota institucija nustato žuvininkystės produktų gamintojų organizacijų ir tarpšakinių žuvininkystės produktų organizacijų pripažinimo ir pripažinimo panaikinimo tvarką.</text:p>
      <text:p text:style-name="P778">Straipsnio pakeitimai:</text:p>
      <text:p text:style-name="P779"><text:span text:style-name="T780">Nr.<text:s/></text:span><text:a xlink:href="https://www.e-tar.lt/portal/legalAct.html?documentId=TAR.F1CCA645369F" office:target-frame-name="_top" xlink:show="replace"><text:span text:style-name="T781">X-1436</text:span></text:a><text:span text:style-name="T782">, 2008-01-29, Žin., 2008, Nr. 18-629 (2008-02-12), i. k. 1081010ISTA00X-1436</text:span></text:p>
      <text:p text:style-name="Normal"/>
      <text:p text:style-name="P783"><text:span text:style-name="T784">25</text:span><text:span text:style-name="T785"><text:s/>straipsnis.<text:s/></text:span><text:span text:style-name="T786">Intervencinės žuvininkystės produktų rinkos reguliavimo priemonės</text:span></text:p>
      <text:p text:style-name="P787"><text:span text:style-name="T788">Siekdamos palaikyti žuvų išteklių naudotojų pajamų lygį ir stabilią žuvininkystės</text:span><text:span text:style-name="T789"><text:s/>produktų rinką, žuvininkystės produktų gamintojų organizacijos vykdo intervencines žuvininkystės produktų rinkos reguliavimo priemones, kurias administruoja ir kontroliuoja Vyriausybės įgaliotos institucijos.</text:span></text:p>
      <text:p text:style-name="P790"/>
      <text:p text:style-name="P791"><text:span text:style-name="T792">26</text:span><text:span text:style-name="T793"><text:s/>straipsnis.<text:s/></text:span><text:span text:style-name="T794">Žuvininkystės rėmimas</text:span></text:p>
      <text:p text:style-name="P795">1. Specialiosios žuvininkystės rėmimo programos priemones tvirtina ir šiai programai įgyvendinti skirtas lėšas naudoja Lietuvos Respublikos žemės ūkio ministerija.</text:p>
      <text:p text:style-name="P796">2. Specialioji žuvininkystės rėmimo programa finansuojama vadovaujantis specialiųjų<text:s/>programų finansavimo principais. Programos lėšas sudaro:</text:p>
      <text:p text:style-name="P797">1) lėšos, nustatyta tvarka išieškotos už žuvų ištekliams padarytą žalą pažeidus verslinę žvejybą jūrų vandenyse reglamentuojančius įstatymus ar kitus teisės aktus;</text:p>
      <text:p text:style-name="P798">2) lėšos iš sumokėtų Administracinių teisės pažeidimų kodekso 87<text:span text:style-name="T799">2</text:span><text:s/>straipsnyje, 87<text:span text:style-name="T800">3</text:span><text:s/>straipsnio trečiojoje ir ketvirtojoje dalyse, 87<text:span text:style-name="T801">4</text:span><text:s/>straipsnyje (kai pažeidimai padaryti jūrų vandenyse), 87<text:span text:style-name="T802">5</text:span><text:s/>straipsnyje, 87<text:span text:style-name="T803">6</text:span><text:s/>straipsnyje (kai pažeidimai padaryti parduodant ar superkant jūrų vandenų žuvininkystės produktus), 87<text:span text:style-name="T804">7</text:span><text:s/>straipsnyje (kai pažeidimai padaryti jūrų vandenyse) nustatytų baudų už įstatymų ar kitų žuvininkystę reglamentuojančių teisės aktų pažeidimus;</text:p>
      <text:p text:style-name="P805">3) lėšos, gautos Lietuvos Respublikos teisės aktų nustatyta tvarka realizavus konfiskuotus žvejybos jūrų vandenyse įrankius, priemones ir neteisėtai įgytas žuvis;</text:p>
      <text:p text:style-name="P806">4) užsienio valstybių, organizacijų ir piliečių, tarptautinių organizacijų lėšos, skirtos žuvų ištekliams jūrų vandenyse atkurti ir išsaugoti;</text:p>
      <text:p text:style-name="P807">5) asmenų, kurių ūkinė<text:s/>veikla daro neigiamą poveikį žvejybai jūrų vandenyse, lėšos, skirtos šiam poveikiui kompensuoti;</text:p>
      <text:p text:style-name="P808">6) lėšos, nustatyta tvarka gautos už suteiktą teisę naudoti Žuvininkystės departamento prie Lietuvos Respublikos žemės ūkio ministerijos valdomus žvejybos<text:s/>pajėgumus;</text:p>
      <text:p text:style-name="P809">7) savanoriškos asmenų įmokos;</text:p>
      <text:p text:style-name="P810">8) kitos teisėtai gautos lėšos.</text:p>
      <text:p text:style-name="P811">3. Specialiosios žuvininkystės rėmimo programos lėšos naudojamos:</text:p>
      <text:p text:style-name="P812">1) priemonėms, kuriomis kompensuojama žuvininkystei padaryta žala, su žuvininkyste susijusiems<text:s/>objektams projektuoti, statyti, rekonstruoti, remontuoti, žuvų ištekliams atkurti, gausinti ir išsaugoti;</text:p>
      <text:p text:style-name="P813">2) žuvų išteklių naudojimo ir jų gausinimo programoms, žuvininkystės srities įstatymų ir kitų teisės aktų projektams rengti;</text:p>
      <text:p text:style-name="P814">3) moksliniams darbams, susijusiems su žuvininkystės sritimi, žuvų išteklių stebėsenai ir poveikio žuvų ištekliams vertinimui;</text:p>
      <text:p text:style-name="P815">4) žuvininkystės kontrolę atliekančioms valstybės įstaigoms aprūpinti prietaisais, įrenginiais, medžiagomis ir kitomis materialinėmis priemonėmis, reikalingais kontrolei atlikti;</text:p>
      <text:p text:style-name="P816">5) švietimui, mokymui žuvininkystės kontrolės srityje, specialistų kvalifikacijai tobulinti, leidybai, informacijai apie žuvininkystės kontrolę skleisti, renginiams ir konkursams organizuoti, žvejybos tradicijoms puoselėti, tarptautinių projektų ir sutarčių žuvininkystės kontrolės srityje įgyvendinimo išlaidoms apmokėti.</text:p>
      <text:p text:style-name="P817">Straipsnio pakeitimai:</text:p>
      <text:p text:style-name="P818"><text:span text:style-name="T819">Nr.<text:s/></text:span><text:a xlink:href="https://www.e-tar.lt/portal/legalAct.html?documentId=TAR.3AB605AEF668" office:target-frame-name="_top" xlink:show="replace"><text:span text:style-name="T820">X-1727</text:span></text:a><text:span text:style-name="T821">, 2008-09-22, Žin., 2008, Nr.</text:span><text:span text:style-name="T822"><text:s/>117-4443 (2008-10-11), i. k. 1081010ISTA00X-1727</text:span></text:p>
      <text:p text:style-name="Normal"/>
      <text:p text:style-name="P823"><text:span text:style-name="T824">ŠEŠTASIS</text:span><text:span text:style-name="T825"><text:s/>SKIRSNIS<text:s/></text:span></text:p>
      <text:p text:style-name="P826"><text:span text:style-name="T827">ŽUVININKYSTĖS KONTROLĖS ORGANIZAVIMAS</text:span></text:p>
      <text:p text:style-name="P828"/>
      <text:p text:style-name="P829"><text:span text:style-name="T830">26</text:span><text:span text:style-name="T831">1</text:span><text:s/><text:span text:style-name="T832">straipsnis.<text:s/></text:span><text:span text:style-name="T833">Žuvininkystės kontrolės organizavimas</text:span></text:p>
      <text:p text:style-name="P834">Žuvininkystės kontrolę pagal kompetenciją organizuoja Aplinkos ministerija ir Žuvininkystės departamentas prie Lietuvos Respublikos žemės ūkio ministerijos (toliau – Žuvininkystės departamentas). Aplinkos ministerija, organizuodama žuvininkystės kontrolę, vadovaujasi Aplinkos apsaugos valstybinės kontrolės įstatymu, Žuvininkystės departamentas – šiuo įstatymu.</text:p>
      <text:p text:style-name="P835"/>
      <text:p text:style-name="P836"><text:span text:style-name="T837">26</text:span><text:span text:style-name="T838">2</text:span><text:s/><text:span text:style-name="T839">straipsnis.<text:s/></text:span><text:span text:style-name="T840">Žuvininkystės kontrolės pareigūnų funkcijos</text:span></text:p>
      <text:p text:style-name="P841">Siekdami užtikrinti teisėtumą ir teisėtvarką žuvininkystės srityje, Žuvininkystės departamento žuvininkystės kontrolės pareigūnai:</text:p>
      <text:p text:style-name="P842">1) organizuoja ir vykdo prevencinę veiklą, kuria siekiama, kad fiziniai ir juridiniai asmenys laikytųsi įstatymų ir kitų teisės aktų, reglamentuojančių žuvų išteklių naudojimą, reikalavimų;</text:p>
      <text:p text:style-name="P843">2) kontroliuoja, ar teisėtai, laikantis įstatymų ir kitų teisės aktų, fiziniai ir juridiniai asmenys naudoja žuvų išteklius;</text:p>
      <text:p text:style-name="P844">3) kontroliuoja, ar fiziniai ir juridiniai asmenys teikia duomenis apie žvejybą jūrų vandenyse, žuvininkystės produktų iškrovimą, jų pirminį pardavimą ir supirkimą, žuvų perdirbimą ir akvakultūrą;</text:p>
      <text:p text:style-name="P845">4) kontroliuoja,<text:s/>ar fiziniai ir juridiniai asmenys laikosi palydovinio ryšio Lietuvos Respublikos žvejybos laivų stebėjimo sistemos naudojimo reikalavimų;</text:p>
      <text:p text:style-name="P846">5) kontroliuoja, ar fiziniai ir juridiniai asmenys laikosi verslinės žvejybos ir specialiosios žvejybos reikalavimų, ar neviršijamos žvejybos kvotų skyrimo komisijos skirtos žvejybos kvotos, ar tinkamai tvarkoma sužvejotų žuvų apskaita;</text:p>
      <text:p text:style-name="P847">6) kontroliuoja, ar fiziniai ir juridiniai asmenys laikosi žuvininkystės produktų iškrovimo nustatytose vietose, iškrovimo ar perkrovimo iš žvejybos laivų uostuose ar jūrų vandenyse, taip pat pirminio žuvininkystės produktų pardavimo ir supirkimo reikalavimų;</text:p>
      <text:p text:style-name="P848">7) kontroliuoja, ar sandėliuojamos, vežamos, perdirbamos, parduodamos ar superkamos ne mažesnės negu nustatyto<text:s/>minimalaus dydžio žuvys, ar neparduodamos, nesuperkamos specialiosios žvejybos metu mokslinių tyrimų tikslais sužvejotos žuvys, ar sandėliuojamos, vežamos, perdirbamos, parduodamos ar superkamos ne žvejybos draudimo metu sužvejotos šviežios žuvys;</text:p>
      <text:p text:style-name="P849">8) kontroliuoja, ar fiziniai ir juridiniai asmenys laikosi žuvininkystės produktų, draudžiamų sandėliuoti, vežti, perdirbti ar parduoti, naudojimo reikalavimų;</text:p>
      <text:p text:style-name="P850">9) kontroliuoja, ar žuvininkystės produktų gamintojų organizacijos laikosi pripažinimo sąlygų, tikrina žuvininkystės produktų gamintojų organizacijų veiklos programas ir jų įgyvendinimą;</text:p>
      <text:p text:style-name="P851">10) kontroliuoja, ar nepriklausantys atstovaujančiajai žuvininkystės produktų gamintojų organizacijai žuvų išteklių naudotojai, užsiimantys versline žvejyba,<text:s/>arba žuvų augintojai laikosi šios organizacijos nustatytų gamybos ir prekybos reikalavimų;</text:p>
      <text:p text:style-name="P852">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853">12) šio įstatymo nustatytais atvejais ir tvarka duoda privalomuosius nurodymus.</text:p>
      <text:p text:style-name="P854"/>
      <text:p text:style-name="P855"><text:span text:style-name="T856">2</text:span><text:span text:style-name="T857">6</text:span><text:span text:style-name="T858">3</text:span><text:s/><text:span text:style-name="T859">straipsnis.<text:s/></text:span><text:span text:style-name="T860">Žuvininkystės kontrolės pareigūnų statusas, teisės ir pareigos, jų atsakomybė</text:span></text:p>
      <text:p text:style-name="P861">1. Žuvininkystės kontrolės pareigūno statusą įgyja į valstybės tarnybą Žuvininkystės departamente įstatymų nustatyta tvarka priimtas asmuo, kuriam pareigybės<text:s/>aprašyme priskirtos žuvininkystės kontrolės funkcijos. Žuvininkystės kontrolės pareigūno statusą įrodo tarnybinis pažymėjimas.</text:p>
      <text:p text:style-name="P862">2. Žuvininkystės departamento pareigūnai, atliekantys žuvininkystės kontrolę, turi šias teises ir pareigas:</text:p>
      <text:p text:style-name="P863">1) pateikę tarnybinį pažymėjimą, netrukdomi patekti (įeiti, įvažiuoti) į privačias teritorijas ir jose esančius objektus (statinius, įrenginius, patalpas ir kt.) darbo metu, o ne darbo metu – su tos įmonės, įstaigos, organizacijos, ūkio bei privačios teritorijos ir joje<text:s/>esančių objektų (statinių, įrenginių, patalpų ir kt.) administracijos atstovu, savininku arba šio atstovu ir tikrinti, ar juose laikomasi žuvininkystę reglamentuojančių įstatymų ir kitų teisės aktų reikalavimų, taip pat įstatymų nustatyta tvarka gauti informaciją ir duomenis, kurie yra valstybės ar tarnybos, komercinė ar gamybinė paslaptis, jei tai susiję su žuvų išteklių naudojimu;</text:p>
      <text:p text:style-name="P864">2) tikrinti dokumentus, patvirtinančius žuvininkystės produktų įsigijimo teisėtumą, ir žuvininkystės produktus (ar šių produktų kiekis, rūšis, kokybė ir kt. atitinka dokumentuose nurodytus duomenis);</text:p>
      <text:p text:style-name="P865">3) laikydamiesi tarptautinės teisės, Europos Sąjungos ir Lietuvos Respublikos teisės aktų reikalavimų, sustabdyti, tikrinti ir sulaikyti Lietuvos Respublikos, kitų Europos Sąjungos valstybių narių ir trečiųjų šalių žvejybos laivus, kitas vandens transporto priemones, esančias Lietuvos Respublikos uostuose, teritoriniuose vandenyse ir išskirtinėje ekonominėje zonoje, tikrinti Lietuvos Respublikos žvejybos laivus, esančius Europos Sąjungos, trečiųjų šalių uostuose, jų ekonominėse zonose (šalių sutikimu), regioninių žvejybos organizacijų reguliuojamose akvatorijose, kituose tarptautiniuose vandenyse, taip pat pagal tarptautinės ir Europos Sąjungos teisės aktų reikalavimus – jūrų<text:s/>vandenyse esančius Europos Sąjungos valstybių narių ir trečiųjų šalių žvejybos laivus;</text:p>
      <text:p text:style-name="P866">4) kad būtų užkirstas kelias žuvų išteklių naudojimą reglamentuojančių įstatymų ir kitų teisės aktų pažeidimams, už kuriuos numatyta atsakomybė, Vyriausybės ar jos įgaliotos institucijos nustatyta tvarka sustabdyti, patekti ir apžiūrėti žuvų išteklių naudojimą reglamentuojančių įstatymų ir kitų teisės aktų pažeidimų padarymu įtariamų asmenų transporto priemones;</text:p>
      <text:p text:style-name="P867">5) įstatymų nustatyta tvarka atlikti asmens apžiūrą<text:s/>ir daiktų patikrinimą, paimti daiktus ir dokumentus, taip pat apžiūrėti teisės pažeidimo vietą, o nustačius nusikalstamos veikos požymius, pranešti apie tai kompetentingoms institucijoms;</text:p>
      <text:p text:style-name="P868">6) vykdami į teisės pažeidimo vietą ar persekiodami žvejybos laivą ar transporto priemonę, kurią vairuoja arba kurioje yra asmenys, įtariami padarę žuvų išteklių naudojimą reglamentuojančių įstatymų ir kitų teisės aktų pažeidimus, Vyriausybės nustatyta tvarka naudoti mėlynos spalvos švyturėlius;</text:p>
      <text:p text:style-name="P869">7) gauti iš fizinių<text:s/>ir juridinių asmenų informaciją, reikalingą užkirsti kelią žuvų išteklių naudojimą reglamentuojančių įstatymų ir kitų teisės aktų pažeidimams, išaiškinti pažeidimus ir nustatyti pažeidėjus, traukti juos atsakomybėn;</text:p>
      <text:p text:style-name="P870">8) gavę pranešimą apie žuvų išteklių naudojimą reglamentuojančių teisės aktų pažeidimą, imtis visų priemonių, kad pažeidimas būtų išaiškintas ir nustatyti pažeidėjai, o jei patys to padaryti negali, informuoti kompetentingą valstybės instituciją, kad ši imtųsi priemonių pažeidimui išaiškinti ir pažeidėjui nustatyti;</text:p>
      <text:p text:style-name="P871">9) surašyti protokolus, aktus ir kitokius nustatytos formos dokumentus;</text:p>
      <text:p text:style-name="P872">10) įstatymų nustatyta tvarka nagrinėti administracinių teisės pažeidimų bylas ir skirti administracines nuobaudas;</text:p>
      <text:p text:style-name="P873">11) įstatymų nustatytais<text:s/>atvejais administracinėn atsakomybėn traukiamą asmenį pristatyti į policiją arba savivaldybės seniūnijos kaimo vietovėje patalpas asmenybei nustatyti ir protokolui surašyti;</text:p>
      <text:p text:style-name="P874">12) dėvėti nustatyto pavyzdžio uniformą.</text:p>
      <text:p text:style-name="P875">3. Žuvininkystės kontrolės pareigūnai, nepaisant jų tarnybos vietos, turi teisę atlikti žuvininkystės kontrolę visoje Lietuvos Respublikos teritorijoje, jos teritoriniuose vandenyse ir išskirtinėje ekonominėje zonoje, Lietuvos Respublikos žvejybos laivuose, esančiuose Europos Sąjungos,<text:s/>trečiųjų šalių uostuose, jų ekonominėse zonose (šalių sutikimu), regioninių žvejybos organizacijų reguliuojamose akvatorijose, kituose tarptautiniuose vandenyse, taip pat pagal tarptautinės ir Europos Sąjungos teisės aktų reikalavimus – jūrų vandenyse esančiuose Europos Sąjungos valstybių narių ir trečiųjų šalių žvejybos laivuose.</text:p>
      <text:p text:style-name="P876">4. Žuvininkystės kontrolės pareigūnai, nesiimantys veiksmų, užtikrinančių žuvų išteklių naudojimą reglamentuojančiuose įstatymuose ar kituose teisės aktuose nustatytų reikalavimų laikymąsi, ar viršijantys jiems suteiktus įgaliojimus, traukiami atsakomybėn įstatymų nustatyta tvarka.</text:p>
      <text:p text:style-name="P877"/>
      <text:p text:style-name="P878"><text:span text:style-name="T879">26</text:span><text:span text:style-name="T880">4</text:span><text:s/><text:span text:style-name="T881">straipsnis.<text:s/></text:span><text:span text:style-name="T882">Fizinių asmenų veiklos tikrinimo tvarka</text:span></text:p>
      <text:p text:style-name="P883">Tikrindamas fizinio asmens veiklą, žuvininkystės kontrolės pareigūnas privalo:</text:p>
      <text:p text:style-name="P884">1)<text:s/>prisistatyti asmeniui, kurio veikla tikrinama, pateikti tarnybinį pažymėjimą ir nurodyti patikrinimo tikslą;</text:p>
      <text:p text:style-name="P885">2) asmens, kurio veikla tikrinama, prašymu pateikti papildomą informaciją, tiesiogiai susijusią su patikrinimu;</text:p>
      <text:p text:style-name="P886">3) nustatęs pažeidimą,<text:s/>trumpai nurodyti pažeidėjui pažeidimo esmę ir pareikalauti nutraukti pažeidimą;</text:p>
      <text:p text:style-name="P887">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888">5) asmens, kurio veikla tikrinama, prašymu išklausyti jo skundus, pareiškimus arba, jei jie pateikiami raštu, juos priimti.</text:p>
      <text:p text:style-name="P889"/>
      <text:p text:style-name="P890"><text:span text:style-name="T891">26</text:span><text:span text:style-name="T892">5</text:span><text:s/><text:span text:style-name="T893">straipsnis.<text:s/></text:span><text:span text:style-name="T894">Juridinių asmenų veiklos tik</text:span><text:span text:style-name="T895">rinimas</text:span></text:p>
      <text:p text:style-name="P896">Tikrindamas juridinių asmenų veiklą, žuvininkystės kontrolės pareigūnas privalo:</text:p>
      <text:p text:style-name="P897">1) prisistatyti juridinio asmens savininkui, vadovui ar jų įgaliotam atstovui (toliau – juridinio asmens atstovas) ir pateikti tarnybinį pažymėjimą, paaiškinti patikrinimo tikslą;</text:p>
      <text:p text:style-name="P898">2) išaiškinti juridinio asmens atstovui jo teisę dalyvauti patikrinime, teikti su patikrinimu susijusius prašymus ir pasiūlymus;</text:p>
      <text:p text:style-name="P899">3) nustatęs pažeidimą, dėl kurio yra kaltas juridinis asmuo, nurodyti juridinio asmens atstovui pažeidimo esmę ir pareikalauti nutraukti pažeidimą;</text:p>
      <text:p text:style-name="P900">4) atlikęs patikrinimą, surašyti Vyriausybės ar jos įgaliotos institucijos nustatytos formos patikrinimo aktą;</text:p>
      <text:p text:style-name="P901">5) patikrinimo akte įrašyti tikrinamo juridinio asmens atstovo prašymus, skundus.</text:p>
      <text:p text:style-name="P902"/>
      <text:p text:style-name="P903"><text:span text:style-name="T904">26</text:span><text:span text:style-name="T905">6</text:span><text:s/><text:span text:style-name="T906">straipsnis.<text:s/></text:span><text:span text:style-name="T907">Patekimas į privačias teritorijas</text:span></text:p>
      <text:p text:style-name="P908">1. Į privačias teritorijas žuvininkystės kontrolės pareigūnai turi teisę patekti (įeiti ar įvažiuoti) kartu su teritorijos savininku, valdytoju ar jų įgaliotu atstovu arba jų leidimu.</text:p>
      <text:p text:style-name="P909">2. Prireikus,<text:s/>kai privačios teritorijos savininko arba valdytojo negalima rasti arba jie atsisako dalyvauti patikrinime ir vengia skirti įgaliotą atstovą, arba atsisako įleisti žuvininkystės kontrolės pareigūnus į privačią teritoriją, žuvininkystės kontrolės pareigūnai<text:s/>gali į privačią teritoriją patekti ir atlikti žuvininkystės kontrolę ir be jų. Tokiu atveju turi dalyvauti bent du kviestiniai asmenys. Apie kviestinių asmenų dalyvavimą įrašoma patikrinimo akte ir jie šį aktą pasirašo.</text:p>
      <text:p text:style-name="P910"/>
      <text:p text:style-name="P911"><text:span text:style-name="T912">26</text:span><text:span text:style-name="T913">7</text:span><text:s/><text:span text:style-name="T914">straipsnis.<text:s/></text:span><text:span text:style-name="T915">Privalomojo n</text:span><text:span text:style-name="T916">urodymo davimo atvejai</text:span></text:p>
      <text:p text:style-name="P917">Privalomasis nurodymas duodamas šiais atvejais:</text:p>
      <text:p text:style-name="P918">1) kai yra grėsmė, kad bus pažeisti žuvų išteklių naudojimą reglamentuojančių įstatymų ar kitų teisės aktų reikalavimai;</text:p>
      <text:p text:style-name="P919">2) kai žuvų išteklių naudojimą reglamentuojančių įstatymų ar kitų teisės aktų pažeidimas yra tęstinis ir šį pažeidimą išaiškinus bei nubaudus kaltus asmenis nustatomas terminas jį nutraukti;</text:p>
      <text:p text:style-name="P920">3) kai nustatomas terminas pašalinti žuvų išteklių naudojimą reglamentuojančių įstatymų ar kitų teisės aktų pažeidimo<text:s/>priežastis;</text:p>
      <text:p text:style-name="P921">4) kai nustatomas terminas likviduoti dėl žuvų išteklių naudojimą reglamentuojančių įstatymų ar kitų teisės aktų pažeidimo atsiradusias pasekmes;</text:p>
      <text:p text:style-name="P922">5) kai padaryta žala žuvų ištekliams ir nustatomos žuvų išteklių atkūrimo priemonės ir jų<text:s/>įgyvendinimo terminai.</text:p>
      <text:p text:style-name="P923"/>
      <text:p text:style-name="P924"><text:span text:style-name="T925">26</text:span><text:span text:style-name="T926">8</text:span><text:s/><text:span text:style-name="T927">straipsnis.<text:s/></text:span><text:span text:style-name="T928">Privalomojo nurodymo turinys</text:span></text:p>
      <text:p text:style-name="P929">1. Privalomajame nurodyme turi būti šie duomenys:</text:p>
      <text:p text:style-name="P930">1) žuvininkystės kontrolės pareigūno, duodančio privalomąjį nurodymą, vardas, pavardė, pareigos;</text:p>
      <text:p text:style-name="P931">2) privalomojo<text:s/>nurodymo surašymo data ir vieta;</text:p>
      <text:p text:style-name="P932">3) kam duodamas privalomasis nurodymas – juridinio asmens pavadinimas, buveinės adresas arba fizinio asmens vardas, pavardė, asmens kodas, gyvenamoji vieta;</text:p>
      <text:p text:style-name="P933">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934">5) privalomojo nurodymo apskundimo tvarka.</text:p>
      <text:p text:style-name="P935">2. Privalomasis nurodymas pateikiamas pasirašyti ir įteikiamas juridinio asmens atstovui ar fiziniam asmeniui, kuriam šis nurodymas duodamas. Jeigu<text:s/>juridinio asmens atstovas ar fizinis asmuo atsisako pasirašyti, tai įrašoma privalomajame nurodyme ir šis išsiunčiamas jiems registruotu laišku.</text:p>
      <text:p text:style-name="P936"/>
      <text:p text:style-name="P937"><text:span text:style-name="T938">26</text:span><text:span text:style-name="T939">9</text:span><text:s/><text:span text:style-name="T940">straipsnis.<text:s/></text:span><text:span text:style-name="T941">Privalomojo nurodymo įvykdymo terminai</text:span></text:p>
      <text:p text:style-name="P942">1. Privalomojo nurodymo įvykdymo terminą, ne<text:s/>ilgesnį kaip 3 mėnesiai, nustato privalomąjį nurodymą duodantis žuvininkystės kontrolės pareigūnas pagal tai, koks laikotarpis atsižvelgiant į objektyvias aplinkybes yra reikalingas privalomajame nurodyme nustatytiems reikalavimams įgyvendinti.</text:p>
      <text:p text:style-name="P943">2. Ilgesnį privalomojo nurodymo įvykdymo terminą žuvininkystės kontrolės pareigūnas gali nustatyti suderinęs tai su savo tiesioginiu vadovu.</text:p>
      <text:p text:style-name="P944"/>
      <text:p text:style-name="P945"><text:span text:style-name="T946">26</text:span><text:span text:style-name="T947">10</text:span><text:s/><text:span text:style-name="T948">straipsnis.<text:s/></text:span><text:span text:style-name="T949">Privalomojo nurodymo įvykdymo terminų pratęsimas</text:span></text:p>
      <text:p text:style-name="P950">1. Asmens, kuriam duotas privalomasis nurodymas, rašytiniu prašymu, jeigu jis dėl objektyvių priežasčių negali laiku įvykdyti šio nurodymo, nurodymo įvykdymo terminas gali būti pratęstas.</text:p>
      <text:p text:style-name="P951">2. Dėl privalomojo nurodymo įvykdymo termino pratęsimo galima kreiptis ne vėliau kaip prieš 7 dienas iki privalomojo nurodymo įvykdymo termino pabaigos.</text:p>
      <text:p text:style-name="P952">3. Sprendimą pratęsti privalomojo nurodymo įvykdymo terminą, tačiau ne ilgiau kaip dar 2 mėnesiams, priima privalomąjį nurodymą davęs pareigūnas, suderinęs su savo tiesioginiu vadovu.</text:p>
      <text:p text:style-name="P953"/>
      <text:p text:style-name="P954"><text:span text:style-name="T955">26</text:span><text:span text:style-name="T956">11</text:span><text:s/><text:span text:style-name="T957">straipsnis.</text:span><text:span text:style-name="T958"><text:s/></text:span><text:span text:style-name="T959">Privalomojo nurodymo apskundimas</text:span></text:p>
      <text:p text:style-name="P960">1. Privalomąjį nurodymą gali apskųsti asmuo, kuriam jis duotas, arba jo įgaliotas atstovas.</text:p>
      <text:p text:style-name="P961">2. Privalomasis nurodymas per 10 dienų nuo jo įteikimo gali būti skundžiamas Žuvininkystės departamento vadovui.</text:p>
      <text:p text:style-name="P962">3. Skundas dėl privalomojo nurodymo turi būti išnagrinėtas per 5 darbo dienas.</text:p>
      <text:p text:style-name="P963">4. Žuvininkystės departamento vadovas, išnagrinėjęs skundą, priima vieną iš šių sprendimų:</text:p>
      <text:p text:style-name="P964">1) privalomąjį nurodymą palieka nepakeistą;</text:p>
      <text:p text:style-name="P965">2) privalomąjį nurodymą pakeičia iš dalies, sumažindamas jame nustatytus reikalavimus arba pratęsdamas jo įvykdymo terminus;</text:p>
      <text:p text:style-name="P966">3) privalomąjį nurodymą panaikina ir perduoda jį davusiam pareigūnui teikti iš naujo;</text:p>
      <text:p text:style-name="P967">4) privalomąjį nurodymą panaikina.</text:p>
      <text:p text:style-name="P968">5. Žuvininkystės departamento<text:s/>vadovo sprendimas įstatymų nustatyta tvarka gali būti skundžiamas teismui.</text:p>
      <text:p text:style-name="P969"/>
      <text:p text:style-name="P970"><text:span text:style-name="T971">26</text:span><text:span text:style-name="T972">12</text:span><text:s/><text:span text:style-name="T973">straipsnis.<text:s/></text:span><text:span text:style-name="T974">Žuvininkystės kontrolės pareigūnų veiksmai, jei pasibaigus privalomojo nurodymo įvykdymo terminui jame nustatyti reikalavimai neįvykdomi</text:span></text:p>
      <text:p text:style-name="P975">Jei privalomasis<text:s/>nurodymas laiku neįvykdomas, žuvininkystės kontrolės 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976">7</text:span><text:s/>straipsnio 5 punkte nurodytų priežasčių, pareikšti ieškinį teisme dėl žuvų ištekliams padarytos žalos atlyginimo.</text:p>
      <text:p text:style-name="P977"/>
      <text:p text:style-name="P978"><text:span text:style-name="T979">26</text:span><text:span text:style-name="T980">13</text:span><text:s/><text:span text:style-name="T981">straipsnis.<text:s/></text:span><text:span text:style-name="T982">Teisės stabdyti, patekti į transporto priemones ir jas apžiūrėti atsiradimo pagrindai</text:span></text:p>
      <text:p text:style-name="P983">Žuvininkystės kontrolės<text:s/>pareigūnai turi teisę stabdyti, patekti į transporto priemones ir jas apžiūrėti, kai:</text:p>
      <text:p text:style-name="P984">1) turi žinių arba pagrįstai įtaria, kad transporto priemonėje yra asmenys, padarę žuvų išteklių naudojimą reglamentuojančių įstatymų ir kitų teisės aktų pažeidimus;</text:p>
      <text:p text:style-name="P985">2) transporto priemonė yra daromo įstatymų ir kitų teisės aktų, reglamentuojančių žuvų išteklių naudojimą, pažeidimo įrankis arba priemonė;</text:p>
      <text:p text:style-name="P986">3) turi žinių arba pagrįstai įtaria, kad transporto priemone gabenami neteisėtai įgyti žuvininkystės produktai.</text:p>
      <text:p text:style-name="P987"/>
      <text:p text:style-name="P988"><text:span text:style-name="T989">26</text:span><text:span text:style-name="T990">14</text:span><text:s/><text:span text:style-name="T991">straipsnis.<text:s/></text:span><text:span text:style-name="T992">Reikalavimai stabdant ir apžiūrint transporto priemonę</text:span></text:p>
      <text:p text:style-name="P993">1. Transporto priemonę stabdantis žuvininkystės kontrolės pareigūnas turi dėvėti tarnybinę uniformą.</text:p>
      <text:p text:style-name="P994">2. Reikalavimas sustabdyti transporto priemonę išreiškiamas duodant vairuotojui signalą lazdele ar mojant skrituliu su raudonu atšvaitu.</text:p>
      <text:p text:style-name="P995">3. Tamsiu paros metu transporto priemonės stabdomos laikantis šių reikalavimų:</text:p>
      <text:p text:style-name="P996">1) žuvininkystės kontrolės pareigūnas turi dėvėti tarnybinę uniformą su šviesą atspindinčiais elementais, dirbti tik su specialiais skiriamaisiais ženklais pažymėtu automobiliu;</text:p>
      <text:p text:style-name="P997">2) automobilio ekipaže turi dirbti ne mažiau kaip du žuvininkystės kontrolės pareigūnai, o kai dirbama kartu su kitų institucijų (policijos ir kt.) pareigūnais, – be žuvininkystės kontrolės pareigūno, ne mažiau kaip dar vienas kitos institucijos pareigūnas;</text:p>
      <text:p text:style-name="P998">3) automobilis stabdomas lazdele arba šviesą atspindinčiu skrituliu, įjungus specialiais skiriamaisiais ženklais pažymėto automobilio mėlynos spalvos švyturėlius.</text:p>
      <text:p text:style-name="P999">4. Sustabdęs transporto priemonę, vienas iš ekipaže dirbančių žuvininkystės kontrolės pareigūnų privalo nedelsdamas prieiti prie vairuotojo, pasakyti sustabdymo priežastį, savo tarnybos vietą, pareigas, pavardę, asmeniui pareikalavus, pateikti tarnybinį<text:s/>pažymėjimą.</text:p>
      <text:p text:style-name="P1000">5. Jei transporto priemonės vairuotojas nepaklūsta reikalavimui ją sustabdyti, žuvininkystės kontrolės pareigūnas privalo persekioti transporto priemonę Žuvininkystės departamento automobiliu su įjungtais mėlynos spalvos švyturėliais ir specialiais garso signalais ir informuoti policiją apie persekiojamos transporto priemonės judėjimo kryptį.</text:p>
      <text:p text:style-name="P1001">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1002"/>
      <text:p text:style-name="P1003"><text:span text:style-name="T1004">26</text:span><text:span text:style-name="T1005">15</text:span><text:s/><text:span text:style-name="T1006">straipsnis.<text:s/></text:span><text:span text:style-name="T1007">Teisės sulaikyti laivus atsiradimo pagrindai</text:span></text:p>
      <text:p text:style-name="P1008">Žuvininkystės kontrolės pareigūnai turi teisę sulaikyti laivus<text:s/>ir pradėti tyrimą dėl žuvų išteklių naudojimą reglamentuojančių įstatymų ir kitų teisės aktų pažeidimo, jeigu:</text:p>
      <text:p text:style-name="P1009">1)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 naudojimą reglamentuojančius įstatymus ar kitus teisės aktus;</text:p>
      <text:p text:style-name="P1010">2)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 naudojimą reglamentuojančius įstatymus<text:s/>ar kitus teisės aktus ir dėl to buvo padaryta didelė žala žuvų ištekliams ar kilo tokios žalos grėsmė, o pažeidimo padarymu įtariamas laivas nepateikė reikalaujamos informacijos arba laivo pateikta informacija neatitinka tikrovės;</text:p>
      <text:p text:style-name="P1011">3) yra gautas<text:s/>pranešimas iš užsienio valstybių, Europos Sąjungos kompetentingų institucijų ar regioninių žvejybos valdymo organizacijų, kad su Lietuvos valstybės vėliava plaukiojantis laivas įtariamas pažeidęs užsienio valstybės žuvų išteklių naudojimą reglamentuojančius įstatymus ar kitus teisės aktus šios užsienio valstybės uostuose, teritoriniuose vandenyse arba išskirtinėje ekonominėje zonoje;</text:p>
      <text:p text:style-name="P1012">4) yra gautas prašymas iš užsienio valstybių, Europos Sąjungos kompetentingų institucijų ar regioninių žvejybos valdymo organizacijų pradėti tyrimą dėl savanoriškai įplaukusio į Lietuvos Respublikos uostą laivo, pažeidusio prašančios valstybės teritoriniuose vandenyse ar išskirtinėje ekonominėje zonoje žuvų išteklių naudojimą reglamentuojančius įstatymus ar kitus teisės aktus.</text:p>
      <text:p text:style-name="P1013"/>
      <text:p text:style-name="P1014"><text:span text:style-name="T1015">26</text:span><text:span text:style-name="T1016">16</text:span><text:s/><text:span text:style-name="T1017">straipsnis.<text:s/></text:span><text:span text:style-name="T1018">Laivų stabdymas</text:span></text:p>
      <text:p text:style-name="P1019">1. Žuvininkystės kontrolės pareigūnai, siekdami ištirti žuvų išteklių naudojimą reglamentuojančių įstatymų ar kitų teisės aktų pažeidimus, turi teisę Vyriausybės nustatyta tvarka stabdyti laivą.</text:p>
      <text:p text:style-name="P1020">2. Jeigu<text:s/>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021">3. Apie laivo sustabdymą žuvininkystės kontrolės pareigūnai nedelsdami informuoja Valstybės sienos apsaugos tarnybą prie Lietuvos Respublikos vidaus reikalų ministerijos.</text:p>
      <text:p text:style-name="P1022"/>
      <text:p text:style-name="P1023"><text:span text:style-name="T1024">26</text:span><text:span text:style-name="T1025">17</text:span><text:s/><text:span text:style-name="T1026">straipsnis.<text:s/></text:span><text:span text:style-name="T1027">Laivų tikrinimas</text:span></text:p>
      <text:p text:style-name="P1028">1. Žuvininkystės kontrolės pareigūnai, siekdami ištirti žuvų išteklių naudojimą reglamentuojančių įstatymų ar kitų teisės aktų pažeidimus, turi teisę tikrinti laivus.</text:p>
      <text:p text:style-name="P1029">2. Tikrindamas laivą, žuvininkystės kontrolės pareigūnas privalo:</text:p>
      <text:p text:style-name="P1030">1) prisistatyti laivo kapitonui ar jo paskirtam įgulos nariui, pateikti tarnybinį pažymėjimą ir paaiškinti patikrinimo tikslą;</text:p>
      <text:p text:style-name="P1031">2) išaiškinti laivo kapitonui ar jo paskirtam įgulos nariui jo teisę dalyvauti patikrinime, pateikti<text:s/>su patikrinimu susijusius prašymus ir pasiūlymus;</text:p>
      <text:p text:style-name="P1032">3) nustatęs pažeidimą, nurodyti laivo kapitonui ar jo paskirtam įgulos nariui pažeidimo esmę ir pareikalauti nutraukti pažeidimą;</text:p>
      <text:p text:style-name="P1033">4) atlikęs patikrinimą, surašyti Vyriausybės ar jos įgaliotos institucijos nustatytos formos patikrinimo aktą;</text:p>
      <text:p text:style-name="P1034">5) patikrinimo akte įrašyti tikrinamo laivo kapitono ar jo paskirto įgulos nario prašymus, skundus.</text:p>
      <text:p text:style-name="P1035"/>
      <text:p text:style-name="P1036"><text:span text:style-name="T1037">26</text:span><text:span text:style-name="T1038">18</text:span><text:s/><text:span text:style-name="T1039">straipsnis.<text:s/></text:span><text:span text:style-name="T1040">Laivo sulaikymas</text:span></text:p>
      <text:p text:style-name="P1041">1.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1042">2. Laivas sulaikomas žuvininkystės kontrolės pareigūno sprendimu. Sprendimo dėl laivo sulaikymo formą nustato Vyriausybės įgaliota institucija.</text:p>
      <text:p text:style-name="P1043">3. Žuvininkystės kontrolės pareigūnui priėmus sprendimą sulaikyti laivą, laivas 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044">4. Sprendimą sulaikyti laivą vykdo jūrų uosto kapitonas.</text:p>
      <text:p text:style-name="P1045">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1046">6. Sprendimas sulaikyti laivą per 10 dienų nuo jo priėmimo dienos gali būti skundžiamas rajono (miesto) apylinkės teismui.</text:p>
      <text:p text:style-name="P1047">7. Sprendimo sulaikyti laivą apskundimas nesustabdo sprendimo vykdymo.</text:p>
      <text:p text:style-name="P1048">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049"/>
      <text:p text:style-name="P1050"><text:span text:style-name="T1051">26</text:span><text:span text:style-name="T1052">19</text:span><text:s/><text:span text:style-name="T1053">straipsnis.<text:s/></text:span><text:span text:style-name="T1054">Sprendimo sulaikyti laivą panaikinimas ir galiojimas</text:span></text:p>
      <text:p text:style-name="P1055">1. Žuvininkystės kontrolės pareigūnas priima<text:s/>Vyriausybės įgaliotos institucijos nustatytos formos nutarimą panaikinti sprendimą sulaikyti laivą, jeigu:</text:p>
      <text:p text:style-name="P1056">1) nepasitvirtina sprendime nurodyti įtarimai arba</text:p>
      <text:p text:style-name="P1057">2) atlyginta žala, padaryta pažeidžiant žuvų išteklių naudojimą reglamentuojančių įstatymų ar kitų teisės aktų reikalavimus, ir (arba) įvykdytos visos skirtos nuobaudos, jei tarptautinės sutartys nenustato kitaip, arba</text:p>
      <text:p text:style-name="P1058">3) pateiktos garantijos, kad sankcijos už žuvų išteklių naudojimą reglamentuojančių įstatymų ar kitų teisės aktų pažeidimą<text:s/>bus įvykdytos.</text:p>
      <text:p text:style-name="P1059">2. Kai žuvininkystės kontrolės pareigūnas perduoda bylos medžiagą teismui, įstatymų įgaliotam nagrinėti administracinio teisės pažeidimo bylą, teismas patikrina laivo sulaikymo pagrįstumą ir, jei reikia, priima nutartį dėl laivo sulaikymo nutraukimo.</text:p>
      <text:p text:style-name="P1060">3. Kai žuvininkystės kontrolės pareigūnas perduoda surinktą medžiagą ikiteisminio tyrimo institucijai, sprendimas sulaikyti laivą galioja 5 kalendorines dienas 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061">4. Priimto žuvininkystės kontrolės pareigūno nutarimo panaikinti sprendimą sulaikyti laivą ar įstatymų įgalioto nagrinėti administracinio teisės pažeidimo bylą<text:s/>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Lietuvos saugios laivybos administracijai, Valstybės sienos apsaugos tarnybai prie Lietuvos Respublikos vidaus reikalų ministerijos ir jūrų uosto kapitonui.</text:p>
      <text:p text:style-name="P1062">5. Jei nutarimas sulaikyti laivą nustoja galioti šio straipsnio 3 dalyje numatytais pagrindais, prokuroras apie laivo sulaikymo galiojimo termino pabaigą nedelsdamas informuoja šio straipsnio 4 dalyje nurodytas institucijas ir laivo kapitoną.</text:p>
      <text:p text:style-name="P1063">6. Už patirtus nuostolius, atsiradusius dėl neteisėto laivo sustabdymo ar sulaikymo, žuvininkystės kontrolės institucija ir pareigūnai atsako įstatymų nustatyta tvarka.<text:s/></text:p>
      <text:p text:style-name="P1064">Papildyta skirsniu:</text:p>
      <text:p text:style-name="P1065"><text:span text:style-name="T1066">Nr.<text:s/></text:span><text:a xlink:href="https://www.e-tar.lt/portal/legalAct.html?documentId=TAR.3AB605AEF668" office:target-frame-name="_top" xlink:show="replace"><text:span text:style-name="T1067">X-1727</text:span></text:a><text:span text:style-name="T1068">, 2008-09-22, Žin., 2008, Nr. 117-4443 (2008-10-11), i. k. 10</text:span><text:span text:style-name="T1069">81010ISTA00X-1727</text:span></text:p>
      <text:p text:style-name="Normal"/>
      <text:p text:style-name="P1070"><text:span text:style-name="T1071">SEPTINTASIS</text:span><text:span text:style-name="T1072"><text:s/>SKIRSNIS</text:span></text:p>
      <text:p text:style-name="P1073"><text:span text:style-name="T1074">BAIGIAMOSIOS NUOSTATOS</text:span></text:p>
      <text:p text:style-name="P1075">Skirsnio numeracijos pakeitimas:</text:p>
      <text:p text:style-name="P1076"><text:span text:style-name="T1077">Nr.<text:s/></text:span><text:a xlink:href="https://www.e-tar.lt/portal/legalAct.html?documentId=TAR.3AB605AEF668" office:target-frame-name="_top" xlink:show="replace"><text:span text:style-name="T1078">X-1727</text:span></text:a><text:span text:style-name="T1079">, 2008-09-22, Žin., 2008, Nr. 117-4443 (2008-10-11), i. k. 108</text:span><text:span text:style-name="T1080">1010ISTA00X-1727</text:span></text:p>
      <text:p text:style-name="Normal"/>
      <text:p text:style-name="P1081"><text:span text:style-name="T1082">27</text:span><text:span text:style-name="T1083"><text:s/>straipsnis.<text:s/></text:span><text:span text:style-name="T1084">Įstatymo vykdymo kontrolė</text:span></text:p>
      <text:p text:style-name="P1085"><text:span text:style-name="T1086">Šio Įstatymo vykdymą pagal kompetenciją kontroliuoja Vyriausybės įgaliotos institucijos.</text:span></text:p>
      <text:p text:style-name="P1087"/>
      <text:p text:style-name="P1088"><text:span text:style-name="T1089">28</text:span><text:span text:style-name="T1090"><text:s/>straipsnis.<text:s/></text:span><text:span text:style-name="T1091">Atsakomybė už šio Įstatymo pažeidimus</text:span></text:p>
      <text:p text:style-name="P1092"><text:span text:style-name="T1093">Fiziniai ir juridiniai asmenys, pažeidę šį</text:span><text:span text:style-name="T1094"><text:s/>Įstatymą, atsako pagal Lietuvos Respublikos įstatymus.</text:span></text:p>
      <text:p text:style-name="P1095"/>
      <text:p text:style-name="P1096"><text:span text:style-name="T1097">29</text:span><text:span text:style-name="T1098"><text:s/>straipsnis.<text:s/></text:span><text:span text:style-name="T1099">Žalos žuvų ištekliams atlyginimas</text:span></text:p>
      <text:p text:style-name="P1100"><text:span text:style-name="T1101">1</text:span><text:span text:style-name="T1102">. Fiziniai ir juridiniai asmenys, padarę žalos</text:span><text:span text:style-name="T1103"><text:s/></text:span><text:span text:style-name="T1104">žuvų ištekliams, privalo ją atlyginti Lietuvos Respublikos įstatymų ir kitų teisės aktų<text:s/></text:span><text:span text:style-name="T1105">nustatyta tvarka.</text:span></text:p>
      <text:p text:style-name="P1106"><text:span text:style-name="T1107">2</text:span><text:span text:style-name="T1108">. Padarytos žalos žuvų ištekliams apskaičiavimo tvarką nustato Vyriausybė arba jos įgaliota institucija.</text:span></text:p>
      <text:p text:style-name="P1109"/>
      <text:p text:style-name="P1110"/>
      <text:p text:style-name="P1111"/>
      <text:p text:style-name="P1112"/>
      <text:p text:style-name="P1113">Skelbiu šį Lietuvos Respublikos Seimo priimtą įstatymą.<text:s/></text:p>
      <text:p text:style-name="P1114"/>
      <text:p text:style-name="P1115">RESPUBLIKOS PREZIDENTAS<text:tab/>VALDAS ADAMKUS</text:p>
      <text:p text:style-name="P1116"/>
      <text:p text:style-name="Normal"/>
      <text:p text:style-name="P1117">Lietuvos Respublikos</text:p>
      <text:p text:style-name="P1118">žuvininkystės įstatymo</text:p>
      <text:p text:style-name="P1119">priedas</text:p>
      <text:p text:style-name="P1120"/>
      <text:p text:style-name="P1121"><text:span text:style-name="T1122">ĮGYVENDINAMI EUROPOS SĄJUNGOS TEISĖS AKTAI</text:span></text:p>
      <text:p text:style-name="P1123"/>
      <text:p text:style-name="P1124"><text:span text:style-name="T1125">1</text:span><text:span text:style-name="T1126">. 1993 m. spalio 12 d. Tarybos reglamentas (EEB) Nr. 2847/93, nustatantis bendrosios žuvininkystės politikos kontrolės sistemą (su paskutiniais pakeitimais, padarytais 2</text:span><text:span text:style-name="T1127">003 m. balandžio 14 d. Tarybos reglamentu (EB) Nr. 806/2003).</text:span></text:p>
      <text:p text:style-name="P1128"><text:span text:style-name="T1129">2</text:span><text:span text:style-name="T1130">. 1999 m. birželio 21 d. Tarybos reglamentas (EB) Nr. 1263/1999 dėl Žuvininkystės orientavimo finansinio instrumento.</text:span></text:p>
      <text:p text:style-name="P1131"><text:span text:style-name="T1132">3</text:span><text:span text:style-name="T1133">. 1999 m. gruodžio 17 d. Tarybos reglamentas (EB) Nr. 2792/1999, n</text:span><text:span text:style-name="T1134">ustatantis išsamias Bendrijos struktūrinės paramos žuvininkystės sektoriuje taisykles ir tvarką (su paskutiniais pakeitimais, padarytais 2002 m. gruodžio 20 d. Tarybos reglamentu (EB) Nr. 2369/2002).</text:span></text:p>
      <text:p text:style-name="P1135"><text:span text:style-name="T1136">4</text:span><text:span text:style-name="T1137">. 1999 m. gruodžio 17 d. Tarybos reglamentas (EB) N</text:span><text:span text:style-name="T1138">r. 104/2000 dėl bendro žuvininkystės ir akvakultūros produktų rinkų organizavimo.</text:span></text:p>
      <text:p text:style-name="P1139"><text:span text:style-name="T1140">5</text:span><text:span text:style-name="T1141">. 2000 m. birželio 29 d. Tarybos reglamentas (EB) Nr. 1543/2000, nustatantis duomenų, būtinų Bendrijos bendrosios žuvininkystės politikos vykdymui, rinkimo ir tvarkymo<text:s/></text:span><text:span text:style-name="T1142">sistemą.</text:span></text:p>
      <text:p text:style-name="P1143"><text:span text:style-name="T1144">6</text:span><text:span text:style-name="T1145">. 2002 m. gruodžio 20 d. Tarybos reglamentas (EB) Nr. 2371/2002 dėl žuvų išteklių išsaugojimo ir tausojančio naudojimo pagal bendrąją žuvininkystės politiką.</text:span></text:p>
      <text:p text:style-name="P1146"><text:span text:style-name="T1147">7</text:span><text:span text:style-name="T1148">. 2003 m. gruodžio 30 d. Komisijos reglamentas (EB) Nr. 26/2004 dėl Bendrijos<text:s/></text:span><text:span text:style-name="T1149">žvejybos laivų registro.</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eimas, Įstatymas</text:span></text:p>
      <text:p text:style-name="P1159"><text:span text:style-name="T1160">Nr.<text:s/></text:span><text:a xlink:href="https://www.e-tar.lt/portal/legalAct.html?documentId=TAR.6CF198C6E9D0" office:target-frame-name="_top" xlink:show="replace"><text:span text:style-name="T1161">IX-2193</text:span></text:a><text:span text:style-name="T1162">, 2004-04-29, Žin., 2004, Nr. 73-2527 (2004-04-30), i. k. 1041010ISTA0IX-2193</text:span></text:p>
      <text:p text:style-name="P1163"><text:span text:style-name="T1164">L</text:span><text:span text:style-name="T1165">ietuvos Respublikos žuvininkystės įstatymo pakeitimo įstatymas</text:span></text:p>
      <text:p text:style-name="P1166"/>
      <text:p text:style-name="P1167"><text:span text:style-name="T1168">2.</text:span></text:p>
      <text:p text:style-name="P1169"><text:span text:style-name="T1170">Lietuvos Respublikos Seimas, Įstatymas</text:span></text:p>
      <text:p text:style-name="P1171"><text:span text:style-name="T1172">Nr.<text:s/></text:span><text:a xlink:href="https://www.e-tar.lt/portal/legalAct.html?documentId=TAR.A4211C29FC52" office:target-frame-name="_top" xlink:show="replace"><text:span text:style-name="T1173">IX-2390</text:span></text:a><text:span text:style-name="T1174">, 2004-07-15, Žin., 2004, Nr. 118-4396 (2004-07-31), i. k</text:span><text:span text:style-name="T1175">. 1041010ISTA0IX-2390</text:span></text:p>
      <text:p text:style-name="P1176"><text:span text:style-name="T1177">Lietuvos Respublikos žuvininkystės įstatymo 8 ir 11 straipsnių pakeitimo įstatymas</text:span></text:p>
      <text:p text:style-name="P1178"/>
      <text:p text:style-name="P1179"><text:span text:style-name="T1180">3.</text:span></text:p>
      <text:p text:style-name="P1181"><text:span text:style-name="T1182">Lietuvos Respublikos Seimas, Įstatymas</text:span></text:p>
      <text:p text:style-name="P1183"><text:span text:style-name="T1184">Nr.<text:s/></text:span><text:a xlink:href="https://www.e-tar.lt/portal/legalAct.html?documentId=TAR.B4C4D38551D8" office:target-frame-name="_top" xlink:show="replace"><text:span text:style-name="T1185">X-727</text:span></text:a><text:span text:style-name="T1186">, 2006-06-22, Žin</text:span><text:span text:style-name="T1187">., 2006, Nr. 77-2971 (2006-07-14), i. k. 1061010ISTA000X-727</text:span></text:p>
      <text:p text:style-name="P1188"><text:span text:style-name="T1189">Lietuvos Respublikos žuvininkystės įstatymo 16 straipsnio pakeitimo įstatymas</text:span></text:p>
      <text:p text:style-name="P1190"/>
      <text:p text:style-name="P1191"><text:span text:style-name="T1192">4.</text:span></text:p>
      <text:p text:style-name="P1193"><text:span text:style-name="T1194">Lietuvos Respublikos Seimas, Įstatymas</text:span></text:p>
      <text:p text:style-name="P1195"><text:span text:style-name="T1196">Nr.<text:s/></text:span><text:a xlink:href="https://www.e-tar.lt/portal/legalAct.html?documentId=TAR.F1CCA645369F" office:target-frame-name="_top" xlink:show="replace"><text:span text:style-name="T1197">X-1436</text:span></text:a><text:span text:style-name="T1198">, 2008-01-29, Žin., 2008, Nr. 18-629 (2008-02-12), i. k. 1081010ISTA00X-1436</text:span></text:p>
      <text:p text:style-name="P1199"><text:span text:style-name="T1200">Lietuvos Respublikos žuvininkystės įstatymo 2, 3, 4, 5, 6, 7, 8, 9, 10, 11, 14, 16, 19, 23, 2</text:span><text:span text:style-name="T1201">4 straipsnių pakeitimo ir papildymo įstatymas</text:span></text:p>
      <text:p text:style-name="P1202"/>
      <text:p text:style-name="P1203"><text:span text:style-name="T1204">5.</text:span></text:p>
      <text:p text:style-name="P1205"><text:span text:style-name="T1206">Lietuvos Respublikos Seimas, Įstatymas</text:span></text:p>
      <text:p text:style-name="P1207"><text:span text:style-name="T1208">Nr.<text:s/></text:span><text:a xlink:href="https://www.e-tar.lt/portal/legalAct.html?documentId=TAR.3AB605AEF668" office:target-frame-name="_top" xlink:show="replace"><text:span text:style-name="T1209">X-1727</text:span></text:a><text:span text:style-name="T1210">, 2008-09-22, Žin., 2008, Nr. 117-4443 (2008-10-11), i. k. 1081010ISTA00X-1</text:span><text:span text:style-name="T1211">727</text:span></text:p>
      <text:p text:style-name="P1212"><text:span text:style-name="T1213">Lietuvos Respublikos žuvininkystės įstatymo 2, 26 straipsnių pakeitimo ir įstatymo papildymo nauju šeštuoju skirsniu įstatymas</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9:00Z</meta:creation-date>
    <dc:date>2024-12-30T08:09:00Z</dc:date>
    <meta:template xlink:href="Normal.dotm" xlink:type="simple"/>
    <meta:editing-cycles>2</meta:editing-cycles>
    <meta:editing-duration>PT0S</meta:editing-duration>
    <meta:document-statistic meta:page-count="3" meta:paragraph-count="508" meta:word-count="9231" meta:character-count="73254" meta:row-count="1744" meta:non-whitespace-character-count="64531"/>
  </office:meta>
</office:document-meta>
</file>