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fo:letter-spacing="-0.0027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margin-left="1.4166in" fo:text-indent="-1.0229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widows="0" fo:orphans="0"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language-complex="en" style:country-complex="U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language-complex="en" style:country-complex="US"/>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complex="en" style:country-complex="U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complex="en" style:country-complex="US"/>
    </style:style>
    <style:style style:name="T1437" style:parent-style-name="DefaultParagraphFont" style:family="text">
      <style:text-properties style:font-name-asian="Calibri" style:font-size-complex="12pt" style:language-complex="en" style:country-complex="US"/>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fo:font-weight="bold" style:font-weight-asian="bold" style:font-weight-complex="bold" style:font-size-complex="12pt"/>
    </style:style>
    <style:style style:name="T1457" style:parent-style-name="DefaultParagraphFont" style:family="text">
      <style:text-properties style:font-name-asian="Calibri" fo:font-weight="bold" style:font-weight-asian="bold" style:font-weight-complex="bold" style:text-position="super 66.6%"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text-position="super 66.6%" style:font-size-complex="12pt" style:language-asian="lt" style:country-asian="LT"/>
    </style:style>
    <style:style style:name="T1624" style:parent-style-name="DefaultParagraphFont" style:family="text">
      <style:text-properties fo:font-weight="bold" style:font-weight-asian="bold" style:font-weight-complex="bold" style:text-position="super 66.6%"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8708in" fo:text-indent="-1.477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text-position="super 66.6%" style:font-size-complex="12pt" style:language-asian="lt" style:country-asian="LT"/>
    </style:style>
    <style:style style:name="T1643" style:parent-style-name="DefaultParagraphFont" style:family="text">
      <style:text-properties fo:font-weight="bold" style:font-weight-asian="bold" style:text-position="super 66.6%"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text-position="super 66.6%"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text-position="super 66.6%"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left="1.575in" fo:text-indent="-1.1812in">
        <style:tab-stops/>
      </style:paragraph-properties>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complex="en" style:country-complex="US"/>
    </style:style>
    <style:style style:name="T1816" style:parent-style-name="DefaultParagraphFont" style:family="text">
      <style:text-properties style:font-name-asian="Calibri" style:font-size-complex="12pt" style:language-complex="en" style:country-complex="U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1" style:parent-style-name="Normal" style:family="paragraph">
      <style:paragraph-properties fo:widows="0" fo:orphans="0" fo:text-align="justify" fo:text-indent="0.3937in"/>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fo:font-weight="bold" style:font-weight-asian="bold" style:font-weight-complex="bold" style:font-size-complex="12pt"/>
    </style:style>
    <style:style style:name="T2063" style:parent-style-name="DefaultParagraphFont" style:family="text">
      <style:text-properties style:font-name-asian="Calibri" fo:font-weight="bold" style:font-weight-asian="bold" style:font-weight-complex="bold" style:text-position="super 66.6%" style:font-size-complex="12pt"/>
    </style:style>
    <style:style style:name="T2064" style:parent-style-name="DefaultParagraphFont" style:family="text">
      <style:text-properties style:font-name-asian="Calibri" fo:font-weight="bold" style:font-weight-asian="bold" style:font-weight-complex="bold" style:font-size-complex="12pt"/>
    </style:style>
    <style:style style:name="T2065" style:parent-style-name="DefaultParagraphFont" style:family="text">
      <style:text-properties style:font-name-asian="Calibri" fo:font-weight="bold" style:font-weight-asian="bold" style:font-weight-complex="bold"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weight-complex="bold"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T2124" style:parent-style-name="DefaultParagraphFont" style:family="text">
      <style:text-properties fo:color="#000000" style:font-size-complex="12pt" fo:background-color="#FFFFFF" style:language-asian="lt" style:country-asian="L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fo:color="#000000" style:font-size-complex="12pt" fo:background-color="#FFFFFF" style:language-asian="lt" style:country-asian="LT"/>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text-position="super 66.6%" style:font-size-complex="12pt"/>
    </style:style>
    <style:style style:name="T2138" style:parent-style-name="DefaultParagraphFont" style:family="text">
      <style:text-properties style:font-name-asian="Calibri" fo:font-weight="bold" style:font-weight-asian="bold" style:text-position="super 66.6%"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text-position="super 66.6%" style:font-size-complex="12pt"/>
    </style:style>
    <style:style style:name="T2161" style:parent-style-name="DefaultParagraphFont" style:family="text">
      <style:text-properties style:font-name-asian="Calibri" fo:font-weight="bold" style:font-weight-asian="bold" style:text-position="super 66.6%"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text-position="super 66.6%"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text-position="super 66.6%"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text-position="super 66.6%" style:font-size-complex="12pt"/>
    </style:style>
    <style:style style:name="T2204" style:parent-style-name="DefaultParagraphFont" style:family="text">
      <style:text-properties style:font-name-asian="Calibri" fo:font-weight="bold" style:font-weight-asian="bold" style:text-position="super 66.6%"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text-position="super 66.6%"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text-position="super 66.6%"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text-position="super 66.6%"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text-position="super 66.6%"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per 66.6%"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tab-stops>
          <style:tab-stop style:type="left" style:position="0.6895in"/>
        </style:tab-stops>
      </style:paragraph-properties>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style:font-weight-complex="bold"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style:font-weight-complex="bold"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style:font-weight-complex="bold"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style:font-weight-complex="bold"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text-position="super 66.6%"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text-position="super 66.6%"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3937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3937in">
        <style:tab-stops>
          <style:tab-stop style:type="left" style:position="0.6895in"/>
        </style:tab-stops>
      </style:paragraph-properties>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3937in">
        <style:tab-stops>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text-position="super 66.6%"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text-position="super 66.6%"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text-position="super 66.6%"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text-position="super 66.6%"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left="1.6736in" fo:text-indent="-1.2798in">
        <style:tab-stops/>
      </style:paragraph-properties>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text-position="super 66.6%" style:font-size-complex="12pt"/>
    </style:style>
    <style:style style:name="T2367" style:parent-style-name="DefaultParagraphFont" style:family="text">
      <style:text-properties style:font-name-asian="Calibri" fo:font-weight="bold" style:font-weight-asian="bold" style:text-position="super 66.6%"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text-position="super 66.6%"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text-position="super 66.6%"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text-indent="0.3937in">
        <style:tab-stops>
          <style:tab-stop style:type="left" style:position="0.689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text-position="super 66.6%"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left="1.7722in" fo:text-indent="-1.3784in">
        <style:tab-stops/>
      </style:paragraph-properties>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text-position="super 66.6%" style:font-size-complex="12pt"/>
    </style:style>
    <style:style style:name="T2413" style:parent-style-name="DefaultParagraphFont" style:family="text">
      <style:text-properties style:font-name-asian="Calibri" fo:font-weight="bold" style:font-weight-asian="bold" style:text-position="super 66.6%"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3937in">
        <style:tab-stops>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3937in">
        <style:tab-stops>
          <style:tab-stop style:type="left" style:position="0.689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text-position="super 66.6%"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text-position="super 66.6%"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text-position="super 66.6%" style:font-size-complex="12pt"/>
    </style:style>
    <style:style style:name="T2534" style:parent-style-name="DefaultParagraphFont" style:family="text">
      <style:text-properties style:font-name-asian="Calibri" fo:font-weight="bold" style:font-weight-asian="bold" style:text-position="super 66.6%" style:font-size-complex="12p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text-position="super 66.6%" style:font-size-complex="12pt"/>
    </style:style>
    <style:style style:name="T2567" style:parent-style-name="DefaultParagraphFont" style:family="text">
      <style:text-properties style:font-name-asian="Calibri" fo:font-weight="bold" style:font-weight-asian="bold" style:text-position="super 66.6%" style:font-size-complex="12pt"/>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style:font-name-asian="Calibri" fo:font-weight="bold" style:font-weight-asian="bold"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3937in">
        <style:tab-stops>
          <style:tab-stop style:type="left" style:position="0.689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margin-left="1.6736in" fo:text-indent="-1.2798in">
        <style:tab-stops/>
      </style:paragraph-properties>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text-position="super 66.6%" style:font-size-complex="12pt"/>
    </style:style>
    <style:style style:name="T2608" style:parent-style-name="DefaultParagraphFont" style:family="text">
      <style:text-properties style:font-name-asian="Calibri" fo:font-weight="bold" style:font-weight-asian="bold" style:text-position="super 66.6%" style:font-size-complex="12pt"/>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3937in">
        <style:tab-stops>
          <style:tab-stop style:type="left" style:position="0.689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3937in">
        <style:tab-stops>
          <style:tab-stop style:type="left" style:position="0.689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tab-stops>
          <style:tab-stop style:type="left" style:position="0.689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text-position="super 66.6%"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3937in">
        <style:tab-stops>
          <style:tab-stop style:type="left" style:position="0.6895in"/>
        </style:tab-stops>
      </style:paragraph-properties>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margin-left="1.8708in" fo:text-indent="-1.477in">
        <style:tab-stops/>
      </style:paragraph-properties>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text-position="super 66.6%" style:font-size-complex="12pt"/>
    </style:style>
    <style:style style:name="T2704" style:parent-style-name="DefaultParagraphFont" style:family="text">
      <style:text-properties style:font-name-asian="Calibri" fo:font-weight="bold" style:font-weight-asian="bold" style:text-position="super 66.6%" style:font-size-complex="12p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3937in">
        <style:tab-stops>
          <style:tab-stop style:type="left" style:position="0.689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tab-stops>
          <style:tab-stop style:type="left" style:position="0.689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margin-left="1.6736in" fo:text-indent="-1.2798in">
        <style:tab-stops>
          <style:tab-stop style:type="left" style:position="-0.984in"/>
        </style:tab-stops>
      </style:paragraph-properties>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text-position="super 66.6%"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P2741" style:parent-style-name="Normal" style:family="paragraph">
      <style:paragraph-properties fo:text-align="justify" fo:text-indent="0.3937in">
        <style:tab-stops>
          <style:tab-stop style:type="left" style:position="0.6895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3937in">
        <style:tab-stops>
          <style:tab-stop style:type="left" style:position="0.689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weight-complex="bold" style:font-size-complex="12pt" style:language-asian="lt" style:country-asian="LT"/>
    </style:style>
    <style:style style:name="T2901" style:parent-style-name="DefaultParagraphFont" style:family="text">
      <style:text-properties style:font-name-asian="Calibri" style:font-weight-complex="bold"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weight-complex="bold" style:font-size-complex="12pt" style:language-asian="lt" style:country-asian="LT"/>
    </style:style>
    <style:style style:name="T2904" style:parent-style-name="DefaultParagraphFont" style:family="text">
      <style:text-properties style:font-name-asian="Calibri" style:font-weight-complex="bold"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weight-complex="bold"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style:font-weight-complex="bold" style:text-position="super 66.6%" style:font-size-complex="12pt" style:language-asian="lt" style:country-asian="LT"/>
    </style:style>
    <style:style style:name="T2909" style:parent-style-name="DefaultParagraphFont" style:family="text">
      <style:text-properties style:font-name-asian="Calibri" style:font-weight-complex="bold"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weight-complex="bold"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text-position="super 66.6%"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1" style:parent-style-name="Normal" style:family="paragraph">
      <style:paragraph-properties fo:widows="0" fo:orphans="0" fo:text-align="justify" fo:text-indent="0.3937in"/>
      <style:text-properties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3937in">
        <style:tab-stops>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ab-stops>
          <style:tab-stop style:type="left" style:position="0.689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center"/>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widows="0" fo:orphans="0" fo:text-align="justify" fo:text-indent="0.3937in"/>
      <style:text-properties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8" style:parent-style-name="Normal" style:family="paragraph">
      <style:paragraph-properties fo:widows="0" fo:orphans="0" fo:text-align="justify" fo:text-indent="0.3937in"/>
      <style:text-properties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3937in">
        <style:tab-stops>
          <style:tab-stop style:type="left" style:position="0.6895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6" style:parent-style-name="Normal" style:family="paragraph">
      <style:paragraph-properties fo:widows="0" fo:orphans="0" fo:text-align="justify" fo:text-indent="0.3937in"/>
      <style:text-properties style:font-size-complex="12pt" style:language-asian="lt" style:country-asian="LT"/>
    </style:style>
    <style:style style:name="P3207" style:parent-style-name="Normal" style:family="paragraph">
      <style:paragraph-properties fo:widows="0" fo:orphans="0" fo:text-indent="0.3937in"/>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indent="0.3937in"/>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text-align="justify" fo:text-indent="0.3937in">
        <style:tab-stops>
          <style:tab-stop style:type="left" style:position="0.6895in"/>
        </style:tab-stops>
      </style:paragraph-properties>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P3279" style:parent-style-name="Normal" style:family="paragraph">
      <style:paragraph-properties fo:text-align="justify" fo:text-indent="0.3937in">
        <style:tab-stops>
          <style:tab-stop style:type="left" style:position="0.6895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3937in">
        <style:tab-stops>
          <style:tab-stop style:type="left" style:position="0.6895in"/>
        </style:tab-stops>
      </style:paragraph-properties>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text-indent="0.3937in">
        <style:tab-stops>
          <style:tab-stop style:type="left" style:position="0.6895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justify" fo:text-indent="0.3937in">
        <style:tab-stops>
          <style:tab-stop style:type="left" style:position="0.6895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indent="0.3937in"/>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margin-left="1.575in" fo:text-indent="-1.1736in">
        <style:tab-stops/>
      </style:paragraph-properties>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text-position="super 66.6%"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fo:color="#000000" style:font-size-complex="12pt" fo:background-color="#FFFFFF"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tyle="italic" style:font-style-asian="italic" style:text-position="super 65%" fo:font-size="10pt" style:font-size-asian="10pt" style:language-asian="lt" style:country-asian="LT"/>
    </style:style>
    <style:style style:name="T3413" style:parent-style-name="DefaultParagraphFont" style:family="text">
      <style:text-properties fo:font-style="italic" style:font-style-asian="italic" fo:font-size="10pt" style:font-size-asian="10pt" style:language-asian="lt" style:country-asian="LT"/>
    </style:style>
    <style:style style:name="T3414" style:parent-style-name="DefaultParagraphFont" style:family="text">
      <style:text-properties fo:font-style="italic" style:font-style-asian="italic" fo:font-size="10pt" style:font-size-asian="10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5" style:parent-style-name="Normal" style:family="paragraph">
      <style:paragraph-properties fo:widows="0" fo:orphans="0" fo:text-align="justify" fo:text-indent="0.3937in"/>
      <style:text-properties style:font-size-complex="12pt" style:language-asian="lt" style:country-asian="LT"/>
    </style:style>
    <style:style style:name="P3426" style:parent-style-name="Normal" style:family="paragraph">
      <style:paragraph-properties fo:widows="0" fo:orphans="0" fo:text-indent="0.3937in"/>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tab-stops>
          <style:tab-stop style:type="left" style:position="0.6895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689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tab-stops>
          <style:tab-stop style:type="left" style:position="0.6895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indent="0.3937in"/>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text-align="justify" fo:text-indent="0.3937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style:punctuation-wrap="simple" fo:text-align="justify" style:vertical-align="baseline" fo:text-indent="0.3937in"/>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style:punctuation-wrap="simple" fo:text-align="justify" style:vertical-align="baseline" fo:text-indent="0.3937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style:punctuation-wrap="simple" fo:text-align="justify" style:vertical-align="baseline" fo:text-indent="0.3937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style:punctuation-wrap="simple" fo:text-align="justify" style:vertical-align="baseline" fo:text-indent="0.3937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style:punctuation-wrap="simple" fo:text-align="justify" style:vertical-align="baseline" fo:text-indent="0.3937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style:punctuation-wrap="simple" fo:text-align="justify" style:vertical-align="baseline" fo:text-indent="0.3937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style:punctuation-wrap="simple" fo:text-align="justify" style:vertical-align="baseline"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punctuation-wrap="simple" fo:text-align="justify" style:vertical-align="baseline" fo:text-indent="0.3937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style:punctuation-wrap="simple" fo:text-align="justify" style:vertical-align="baseline"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style:punctuation-wrap="simple" fo:text-align="justify" style:vertical-align="baseline"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justify" style:vertical-align="baseline"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style:punctuation-wrap="simple" fo:text-align="justify" style:vertical-align="baseline"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style:punctuation-wrap="simple" fo:text-align="justify" style:vertical-align="baseline"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style:punctuation-wrap="simple" fo:text-align="justify" style:vertical-align="baseline"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style:punctuation-wrap="simple" fo:text-align="justify" style:vertical-align="baseline"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style:punctuation-wrap="simple" fo:text-align="justify" style:vertical-align="baseline"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style:punctuation-wrap="simple" fo:text-align="justify" style:vertical-align="baseline"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style:punctuation-wrap="simple" fo:text-align="justify" style:vertical-align="baseline"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punctuation-wrap="simple" fo:text-align="justify" style:vertical-align="baseline"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style:punctuation-wrap="simple" fo:text-align="justify" style:vertical-align="baseline" fo:text-indent="0.3937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style:punctuation-wrap="simple" fo:text-align="justify" style:vertical-align="baseline" fo:text-indent="0.3937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style:punctuation-wrap="simple" fo:text-align="justify" style:vertical-align="baseline" fo:text-indent="0.3937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style:punctuation-wrap="simple" fo:text-align="justify" style:vertical-align="baseline" fo:text-indent="0.3937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style:punctuation-wrap="simple" fo:text-align="justify" style:vertical-align="baseline"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style:punctuation-wrap="simple" fo:text-align="justify" style:vertical-align="baseline" fo:text-indent="0.3937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tyle="italic" style:font-style-asian="italic" style:font-style-complex="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style="italic" style:font-style-asian="italic" style:font-style-complex="italic"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style:punctuation-wrap="simple" fo:text-align="justify" style:vertical-align="baseline" fo:text-indent="0.3937in"/>
    </style:style>
    <style:style style:name="T3635" style:parent-style-name="DefaultParagraphFont" style:family="text">
      <style:text-properties fo:font-weight="bold" style:font-weight-asian="bold" style:font-weight-complex="bold" fo:color="#000000" style:font-size-complex="12pt"/>
    </style:style>
    <style:style style:name="T3636" style:parent-style-name="DefaultParagraphFont" style:family="text">
      <style:text-properties fo:font-weight="bold" style:font-weight-asian="bold" style:font-weight-complex="bold" fo:color="#000000" style:font-size-complex="12pt"/>
    </style:style>
    <style:style style:name="T3637" style:parent-style-name="DefaultParagraphFont" style:family="text">
      <style:text-properties fo:font-weight="bold" style:font-weight-asian="bold" style:font-weight-complex="bold" fo:color="#000000" style:font-size-complex="12pt"/>
    </style:style>
    <style:style style:name="T3638" style:parent-style-name="DefaultParagraphFont" style:family="text">
      <style:text-properties fo:font-weight="bold" style:font-weight-asian="bold" style:font-weight-complex="bold" fo:color="#000000" style:font-size-complex="12pt"/>
    </style:style>
    <style:style style:name="P3639" style:parent-style-name="Normal" style:family="paragraph">
      <style:paragraph-properties style:punctuation-wrap="simple" fo:text-align="justify" style:vertical-align="baseline" fo:text-indent="0.3937in"/>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style:font-weight-complex="bold" fo:color="#000000" style:font-size-complex="12pt"/>
    </style:style>
    <style:style style:name="P3642" style:parent-style-name="Normal" style:family="paragraph">
      <style:paragraph-properties style:punctuation-wrap="simple" fo:text-align="justify" style:vertical-align="baseline" fo:text-indent="0.3937in"/>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style:font-weight-complex="bold" fo:color="#000000" style:font-size-complex="12pt"/>
    </style:style>
    <style:style style:name="P3646" style:parent-style-name="Normal" style:family="paragraph">
      <style:paragraph-properties style:punctuation-wrap="simple" fo:text-align="justify" style:vertical-align="baseline" fo:text-indent="0.3937in"/>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style:font-weight-complex="bold" fo:color="#000000" style:font-size-complex="12pt"/>
    </style:style>
    <style:style style:name="P3649" style:parent-style-name="Normal" style:family="paragraph">
      <style:paragraph-properties style:punctuation-wrap="simple" fo:text-align="justify" style:vertical-align="baseline" fo:text-indent="0.3937in"/>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style:font-weight-complex="bold" fo:color="#000000" style:font-size-complex="12pt"/>
    </style:style>
    <style:style style:name="T3652" style:parent-style-name="DefaultParagraphFont" style:family="text">
      <style:text-properties style:font-weight-complex="bold" fo:color="#000000" style:font-size-complex="12pt"/>
    </style:style>
    <style:style style:name="P3653" style:parent-style-name="Normal" style:family="paragraph">
      <style:paragraph-properties style:punctuation-wrap="simple" fo:text-align="justify" style:vertical-align="baseline" fo:text-indent="0.3937in"/>
    </style:style>
    <style:style style:name="T3654" style:parent-style-name="DefaultParagraphFont" style:family="text">
      <style:text-properties style:font-weight-complex="bold" fo:color="#000000" style:font-size-complex="12pt"/>
    </style:style>
    <style:style style:name="T3655" style:parent-style-name="DefaultParagraphFont" style:family="text">
      <style:text-properties style:font-weight-complex="bold" fo:color="#000000"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style:font-weight-complex="bold" fo:color="#000000"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style:font-weight-complex="bold" fo:color="#000000" style:font-size-complex="12pt"/>
    </style:style>
    <style:style style:name="P3666" style:parent-style-name="Normal" style:family="paragraph">
      <style:paragraph-properties style:punctuation-wrap="simple" fo:text-align="justify" style:vertical-align="baseline" fo:text-indent="0.3937in"/>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P3669" style:parent-style-name="Normal" style:family="paragraph">
      <style:paragraph-properties style:punctuation-wrap="simple" fo:text-align="justify" style:vertical-align="baseline" fo:text-indent="0.3937in"/>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P3673" style:parent-style-name="Normal" style:family="paragraph">
      <style:paragraph-properties style:punctuation-wrap="simple" fo:text-align="justify" style:vertical-align="baseline" fo:text-indent="0.3937in"/>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fo:color="#000000" style:font-size-complex="12pt"/>
    </style:style>
    <style:style style:name="P3676" style:parent-style-name="Normal" style:family="paragraph">
      <style:paragraph-properties style:punctuation-wrap="simple" fo:text-align="justify" style:vertical-align="baseline" fo:text-indent="0.3937in"/>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weight-complex="bold" fo:color="#000000" style:font-size-complex="12pt"/>
    </style:style>
    <style:style style:name="P3680" style:parent-style-name="Normal" style:family="paragraph">
      <style:paragraph-properties style:punctuation-wrap="simple" fo:text-align="justify" style:vertical-align="baseline" fo:text-indent="0.3937in"/>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P3684" style:parent-style-name="Normal" style:family="paragraph">
      <style:paragraph-properties style:punctuation-wrap="simple" fo:text-align="justify" style:vertical-align="baseline" fo:text-indent="0.3937in"/>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style>
    <style:style style:name="P3687" style:parent-style-name="Normal" style:family="paragraph">
      <style:paragraph-properties style:punctuation-wrap="simple" fo:text-align="justify" style:vertical-align="baseline" fo:text-indent="0.3937in"/>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indent="0.3937in"/>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text-align="justify" fo:margin-left="1.6736in" fo:text-indent="-1.2798in">
        <style:tab-stops/>
      </style:paragraph-properties>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fo:font-weight="bold" style:font-weight-asian="bold" style:font-weight-complex="bold"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style:punctuation-wrap="simple" fo:text-align="justify" style:vertical-align="baseline" fo:text-indent="0.3937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fo:text-indent="0.3937in">
        <style:tab-stops>
          <style:tab-stop style:type="left" style:position="0.6895in"/>
        </style:tab-stops>
      </style:paragraph-properties>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T3781" style:parent-style-name="DefaultParagraphFont" style:family="text">
      <style:text-properties fo:font-weight="bold" style:font-weight-asian="bold" style:font-weight-complex="bold" fo:color="#000000" style:font-size-complex="12pt" style:language-asian="lt" style:country-asian="LT"/>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fo:text-indent="0.3937in">
        <style:tab-stops>
          <style:tab-stop style:type="left" style:position="0.6895in"/>
        </style:tab-stops>
      </style:paragraph-properties>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widows="0" fo:orphans="0" fo:text-indent="0.3937in"/>
    </style:style>
    <style:style style:name="T3814" style:parent-style-name="DefaultParagraphFont" style:family="text">
      <style:text-properties fo:font-weight="bold" style:font-weight-asian="bold" style:font-weight-complex="bold" fo:color="#000000" style:font-size-complex="12pt" style:language-asian="lt" style:country-asian="LT"/>
    </style:style>
    <style:style style:name="T3815" style:parent-style-name="DefaultParagraphFont" style:family="text">
      <style:text-properties fo:font-weight="bold" style:font-weight-asian="bold" style:font-weight-complex="bold" fo:color="#000000" style:font-size-complex="12pt" style:language-asian="lt" style:country-asian="LT"/>
    </style:style>
    <style:style style:name="T3816" style:parent-style-name="DefaultParagraphFont" style:family="text">
      <style:text-properties fo:font-weight="bold" style:font-weight-asian="bold" style:font-weight-complex="bold" fo:color="#000000" style:font-size-complex="12pt" style:language-asian="lt" style:country-asian="LT"/>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text-indent="0.3937in"/>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3937in"/>
    </style:style>
    <style:style style:name="P3841" style:parent-style-name="Normal" style:family="paragraph">
      <style:paragraph-properties fo:widows="0" fo:orphans="0" fo:text-indent="0.3937in"/>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text-align="justify" fo:margin-left="1.6736in" fo:text-indent="-1.2798in">
        <style:tab-stops/>
      </style:paragraph-properties>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P3891" style:parent-style-name="Normal" style:family="paragraph">
      <style:paragraph-properties fo:text-align="justify" fo:text-indent="0.3937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tab-stops>
          <style:tab-stop style:type="left" style:position="0.6895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widows="0" fo:orphans="0" fo:text-indent="0.3937in"/>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font-weight="bold" style:font-weight-asian="bold" style:font-weight-complex="bold" fo:color="#000000" style:font-size-complex="12pt" style:language-asian="lt" style:country-asian="LT"/>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text-align="justify" fo:margin-left="1.7722in" fo:text-indent="-1.3784in">
        <style:tab-stops/>
      </style:paragraph-properties>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fo:font-weight="bold" style:font-weight-asian="bold" style:font-weight-complex="bold"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3937in">
        <style:tab-stops>
          <style:tab-stop style:type="left" style:position="0.6895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T4012" style:parent-style-name="DefaultParagraphFont" style:family="text">
      <style:text-properties fo:font-weight="bold" style:font-weight-asian="bold" style:font-weight-complex="bold" fo:color="#000000" style:font-size-complex="12pt" style:language-asian="lt" style:country-asian="LT"/>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P4047" style:parent-style-name="Normal" style:family="paragraph">
      <style:paragraph-properties fo:text-align="justify" fo:text-indent="0.3937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3937in">
        <style:tab-stops>
          <style:tab-stop style:type="left" style:position="0.6895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indent="0.3937in"/>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text-indent="0.3937in"/>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3937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text-indent="0.3937in">
        <style:tab-stops>
          <style:tab-stop style:type="left" style:position="0.6895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fo:letter-spacing="-0.0013in"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4" style:parent-style-name="Normal" style:family="paragraph">
      <style:paragraph-properties fo:widows="0" fo:orphans="0" fo:text-align="justify" fo:text-indent="0.3937in"/>
      <style:text-properties style:font-size-complex="12pt" style:language-asian="lt" style:country-asian="LT"/>
    </style:style>
    <style:style style:name="P4155" style:parent-style-name="Normal" style:family="paragraph">
      <style:paragraph-properties fo:text-align="justify" fo:text-indent="0.3937in">
        <style:tab-stops>
          <style:tab-stop style:type="left" style:position="0.6895in"/>
        </style:tab-stops>
      </style:paragraph-properties>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60" style:parent-style-name="Normal" style:family="paragraph">
      <style:paragraph-properties fo:text-align="justify" fo:text-indent="0.3937in">
        <style:tab-stops>
          <style:tab-stop style:type="left" style:position="0.6895in"/>
        </style:tab-stops>
      </style:paragraph-properties>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text-indent="0.3937in">
        <style:tab-stops>
          <style:tab-stop style:type="left" style:position="0.6895in"/>
        </style:tab-stops>
      </style:paragraph-properties>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text-indent="0.3937in">
        <style:tab-stops>
          <style:tab-stop style:type="left" style:position="0.6895in"/>
        </style:tab-stops>
      </style:paragraph-properties>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text-indent="0.3937in">
        <style:tab-stops>
          <style:tab-stop style:type="left" style:position="0.6895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text-indent="0.3937in">
        <style:tab-stops>
          <style:tab-stop style:type="left" style:position="0.6895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text-indent="0.3937in">
        <style:tab-stops>
          <style:tab-stop style:type="left" style:position="0.6895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text-indent="0.3937in">
        <style:tab-stops>
          <style:tab-stop style:type="left" style:position="0.6895in"/>
        </style:tab-stops>
      </style:paragraph-properties>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3937in">
        <style:tab-stops>
          <style:tab-stop style:type="left" style:position="0.6895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0.3937in">
        <style:tab-stops>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text-indent="0.3937in">
        <style:tab-stops>
          <style:tab-stop style:type="left" style:position="0.6895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text-indent="0.3937in">
        <style:tab-stops>
          <style:tab-stop style:type="left" style:position="0.6895in"/>
        </style:tab-stops>
      </style:paragraph-properties>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text-indent="0.3937in">
        <style:tab-stops>
          <style:tab-stop style:type="left" style:position="0.6895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tab-stops>
          <style:tab-stop style:type="left" style:position="0.689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tab-stops>
          <style:tab-stop style:type="left" style:position="0.6895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3937in">
        <style:tab-stops>
          <style:tab-stop style:type="left" style:position="0.689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text-indent="0.3937in">
        <style:tab-stops>
          <style:tab-stop style:type="left" style:position="0.6895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fo:font-style="italic" style:font-style-asian="italic"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tab-stops>
          <style:tab-stop style:type="left" style:position="0.6895in"/>
        </style:tab-stops>
      </style:paragraph-properties>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T4243" style:parent-style-name="DefaultParagraphFont" style:family="text">
      <style:text-properties fo:font-weight="bold" style:font-weight-asian="bold" style:font-weight-complex="bold" fo:color="#000000" style:font-size-complex="12pt" style:language-asian="lt" style:country-asian="LT"/>
    </style:style>
    <style:style style:name="P4244" style:parent-style-name="Normal" style:family="paragraph">
      <style:paragraph-properties fo:text-align="justify" fo:text-indent="0.3937in">
        <style:tab-stops>
          <style:tab-stop style:type="left" style:position="0.689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weight-complex="bold" fo:color="#000000"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style:punctuation-wrap="simple" fo:text-align="justify" style:vertical-align="baseline" fo:text-indent="0.3937in"/>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fo:color="#000000"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style:font-weight-complex="bold" fo:color="#000000" style:font-size-complex="12pt"/>
    </style:style>
    <style:style style:name="T42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92" style:parent-style-name="DefaultParagraphFont" style:family="text">
      <style:text-properties style:font-weight-complex="bold" fo:color="#000000" style:font-size-complex="12pt"/>
    </style:style>
    <style:style style:name="P4293" style:parent-style-name="Normal" style:family="paragraph">
      <style:paragraph-properties style:punctuation-wrap="simple" fo:text-align="justify" style:vertical-align="baseline" fo:text-indent="0.3937in"/>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fo:color="#000000" style:font-size-complex="12pt"/>
    </style:style>
    <style:style style:name="P4298" style:parent-style-name="Normal" style:family="paragraph">
      <style:paragraph-properties style:punctuation-wrap="simple" fo:text-align="justify" style:vertical-align="baseline" fo:text-indent="0.3937in"/>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fo:color="#000000" style:font-size-complex="12pt"/>
    </style:style>
    <style:style style:name="P4302" style:parent-style-name="Normal" style:family="paragraph">
      <style:paragraph-properties style:punctuation-wrap="simple" fo:text-align="justify" style:vertical-align="baseline" fo:text-indent="0.3937in"/>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P4306" style:parent-style-name="Normal" style:family="paragraph">
      <style:paragraph-properties style:punctuation-wrap="simple" fo:text-align="justify" style:vertical-align="baseline" fo:text-indent="0.3937in"/>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indent="0.3937in"/>
    </style:style>
    <style:style style:name="T4315" style:parent-style-name="DefaultParagraphFont" style:family="text">
      <style:text-properties fo:font-weight="bold" style:font-weight-asian="bold" style:font-weight-complex="bold" fo:color="#000000" style:font-size-complex="12pt" style:language-asian="lt" style:country-asian="LT"/>
    </style:style>
    <style:style style:name="T4316" style:parent-style-name="DefaultParagraphFont" style:family="text">
      <style:text-properties fo:font-weight="bold" style:font-weight-asian="bold" style:font-weight-complex="bold" fo:color="#000000" style:font-size-complex="12pt" style:language-asian="lt" style:country-asian="LT"/>
    </style:style>
    <style:style style:name="T4317" style:parent-style-name="DefaultParagraphFont" style:family="text">
      <style:text-properties fo:font-weight="bold" style:font-weight-asian="bold" style:font-weight-complex="bold"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fo:letter-spacing="-0.0013in" style:font-size-complex="12pt" style:language-asian="lt" style:country-asian="LT"/>
    </style:style>
    <style:style style:name="T4335" style:parent-style-name="DefaultParagraphFont" style:family="text">
      <style:text-properties fo:color="#000000" fo:letter-spacing="-0.0013in" style:font-size-complex="12pt" style:language-asian="lt" style:country-asian="LT"/>
    </style:style>
    <style:style style:name="T4336" style:parent-style-name="DefaultParagraphFont" style:family="text">
      <style:text-properties fo:color="#000000" fo:letter-spacing="-0.0013in" style:font-size-complex="12pt" style:language-asian="lt" style:country-asian="LT"/>
    </style:style>
    <style:style style:name="T4337" style:parent-style-name="DefaultParagraphFont" style:family="text">
      <style:text-properties fo:color="#000000" fo:letter-spacing="-0.0013in" style:font-size-complex="12pt" style:language-asian="lt" style:country-asian="LT"/>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style:style>
    <style:style style:name="P4399" style:parent-style-name="Normal" style:family="paragraph">
      <style:paragraph-properties fo:widows="0" fo:orphans="0" fo:text-indent="0.3937in"/>
    </style:style>
    <style:style style:name="T4400" style:parent-style-name="DefaultParagraphFont" style:family="text">
      <style:text-properties fo:font-weight="bold" style:font-weight-asian="bold" style:font-weight-complex="bold" fo:color="#000000" style:font-size-complex="12pt" style:language-asian="lt" style:country-asian="LT"/>
    </style:style>
    <style:style style:name="T4401" style:parent-style-name="DefaultParagraphFont" style:family="text">
      <style:text-properties fo:font-weight="bold" style:font-weight-asian="bold" style:font-weight-complex="bold" fo:color="#000000" style:font-size-complex="12pt" style:language-asian="lt" style:country-asian="LT"/>
    </style:style>
    <style:style style:name="T4402" style:parent-style-name="DefaultParagraphFont" style:family="text">
      <style:text-properties fo:font-weight="bold" style:font-weight-asian="bold" style:font-weight-complex="bold" fo:color="#000000" style:font-size-complex="12pt" style:language-asian="lt" style:country-asian="LT"/>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font-weight="bold" style:font-weight-asian="bold" style:font-weight-complex="bold" fo:color="#000000" style:font-size-complex="12pt" style:language-asian="lt" style:country-asian="LT"/>
    </style:style>
    <style:style style:name="T4419" style:parent-style-name="DefaultParagraphFont" style:family="text">
      <style:text-properties fo:font-weight="bold" style:font-weight-asian="bold" style:font-weight-complex="bold" fo:color="#000000" style:font-size-complex="12pt" style:language-asian="lt" style:country-asian="LT"/>
    </style:style>
    <style:style style:name="T4420" style:parent-style-name="DefaultParagraphFont" style:family="text">
      <style:text-properties fo:font-weight="bold" style:font-weight-asian="bold" style:font-weight-complex="bold"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font-weight="bold" style:font-weight-asian="bold" style:font-weight-complex="bold" fo:color="#000000" style:font-size-complex="12pt" style:language-asian="lt" style:country-asian="LT"/>
    </style:style>
    <style:style style:name="T4504" style:parent-style-name="DefaultParagraphFont" style:family="text">
      <style:text-properties fo:font-weight="bold" style:font-weight-asian="bold" style:font-weight-complex="bold" fo:color="#000000" style:font-size-complex="12pt" style:language-asian="lt" style:country-asian="LT"/>
    </style:style>
    <style:style style:name="T4505" style:parent-style-name="DefaultParagraphFont" style:family="text">
      <style:text-properties fo:font-weight="bold" style:font-weight-asian="bold" style:font-weight-complex="bold" fo:color="#000000" style:font-size-complex="12pt" style:language-asian="lt" style:country-asian="LT"/>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T4517" style:parent-style-name="DefaultParagraphFont" style:family="text">
      <style:text-properties fo:font-weight="bold" style:font-weight-asian="bold" style:font-weight-complex="bold" fo:color="#000000" style:font-size-complex="12pt" style:language-asian="lt" style:country-asian="LT"/>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fo:letter-spacing="-0.0027in" style:font-size-complex="12pt" style:language-asian="lt" style:country-asian="LT"/>
    </style:style>
    <style:style style:name="T4529" style:parent-style-name="DefaultParagraphFont" style:family="text">
      <style:text-properties fo:color="#000000" fo:letter-spacing="-0.0027in" style:font-size-complex="12pt" style:language-asian="lt" style:country-asian="LT"/>
    </style:style>
    <style:style style:name="T4530" style:parent-style-name="DefaultParagraphFont" style:family="text">
      <style:text-properties fo:color="#000000" fo:letter-spacing="-0.0027in" style:font-size-complex="12pt" style:language-asian="lt" style:country-asian="LT"/>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fo:letter-spacing="-0.0027in" style:font-size-complex="12pt" style:language-asian="lt" style:country-asian="LT"/>
    </style:style>
    <style:style style:name="T4556" style:parent-style-name="DefaultParagraphFont" style:family="text">
      <style:text-properties fo:color="#000000" fo:letter-spacing="-0.0027in" style:font-size-complex="12pt" style:language-asian="lt" style:country-asian="LT"/>
    </style:style>
    <style:style style:name="T4557" style:parent-style-name="DefaultParagraphFont" style:family="text">
      <style:text-properties fo:color="#000000" fo:letter-spacing="-0.0027in" style:font-size-complex="12pt" style:language-asian="lt" style:country-asian="LT"/>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style:style>
    <style:style style:name="P4587" style:parent-style-name="Normal" style:family="paragraph">
      <style:paragraph-properties style:punctuation-wrap="simple" style:vertical-align="baseline" fo:text-indent="0.3937in"/>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style:punctuation-wrap="simple" fo:text-align="justify" style:vertical-align="baseline" fo:text-indent="0.3937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style:punctuation-wrap="simple" fo:text-align="justify" style:vertical-align="baseline" fo:text-indent="0.3937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style:punctuation-wrap="simple" fo:text-align="justify" style:vertical-align="baseline" fo:text-indent="0.3937in"/>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style:punctuation-wrap="simple" fo:text-align="justify" style:vertical-align="baseline" fo:text-indent="0.3937in"/>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style:punctuation-wrap="simple" fo:text-align="justify" style:vertical-align="baseline" fo:text-indent="0.3937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style:punctuation-wrap="simple" fo:text-align="justify" style:vertical-align="baseline" fo:text-indent="0.3937in"/>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style:punctuation-wrap="simple" fo:text-align="justify" style:vertical-align="baseline" fo:text-indent="0.3937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style:punctuation-wrap="simple" fo:text-align="justify" style:vertical-align="baseline" fo:text-indent="0.3937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2" style:parent-style-name="Normal" style:family="paragraph">
      <style:paragraph-properties fo:widows="0" fo:orphans="0"/>
      <style:text-properties style:font-size-complex="12pt" style:language-asian="lt" style:country-asian="L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font-weight="bold" style:font-weight-asian="bold" style:font-weight-complex="bold" fo:color="#000000" style:font-size-complex="12pt" style:language-asian="lt" style:country-asian="LT"/>
    </style:style>
    <style:style style:name="T4635" style:parent-style-name="DefaultParagraphFont" style:family="text">
      <style:text-properties fo:font-weight="bold" style:font-weight-asian="bold" style:font-weight-complex="bold" fo:color="#000000" style:font-size-complex="12pt" style:language-asian="lt" style:country-asian="LT"/>
    </style:style>
    <style:style style:name="T4636" style:parent-style-name="DefaultParagraphFont" style:family="text">
      <style:text-properties fo:font-weight="bold" style:font-weight-asian="bold" style:font-weight-complex="bold"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font-weight="bold" style:font-weight-asian="bold" style:font-weight-complex="bold" fo:color="#000000" style:font-size-complex="12pt" style:language-asian="lt" style:country-asian="LT"/>
    </style:style>
    <style:style style:name="T4642" style:parent-style-name="DefaultParagraphFont" style:family="text">
      <style:text-properties fo:font-weight="bold" style:font-weight-asian="bold" style:font-weight-complex="bold" fo:color="#000000" style:font-size-complex="12pt" style:language-asian="lt" style:country-asian="LT"/>
    </style:style>
    <style:style style:name="T4643" style:parent-style-name="DefaultParagraphFont" style:family="text">
      <style:text-properties fo:font-weight="bold" style:font-weight-asian="bold" style:font-weight-complex="bold"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text-indent="0.3937in">
        <style:tab-stops>
          <style:tab-stop style:type="left" style:position="0.6895in"/>
        </style:tab-stops>
      </style:paragraph-properties>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4916in"/>
    </style:style>
    <style:style style:name="P4658" style:parent-style-name="Normal" style:family="paragraph">
      <style:paragraph-properties fo:text-align="justify" fo:text-indent="0.4916in"/>
    </style:style>
    <style:style style:name="P4659" style:parent-style-name="Normal" style:family="paragraph">
      <style:paragraph-properties fo:text-align="justify" fo:text-indent="0.4916in"/>
      <style:text-properties fo:font-style="italic" style:font-style-asian="italic" fo:color="#000000"/>
    </style:style>
    <style:style style:name="P4660" style:parent-style-name="Normal" style:family="paragraph">
      <style:paragraph-properties fo:text-align="justify" fo:text-indent="0.4916in"/>
      <style:text-properties fo:color="#000000"/>
    </style:style>
    <style:style style:name="P4661" style:parent-style-name="Normal" style:family="paragraph">
      <style:paragraph-properties fo:text-align="justify" fo:text-indent="0.4916in"/>
      <style:text-properties fo:color="#000000"/>
    </style:style>
    <style:style style:name="P4662" style:parent-style-name="Normal" style:family="paragraph">
      <style:paragraph-properties fo:text-align="justify" fo:text-indent="0.4916in"/>
      <style:text-properties fo:color="#000000"/>
    </style:style>
    <style:style style:name="P4663" style:parent-style-name="Normal" style:family="paragraph">
      <style:paragraph-properties>
        <style:tab-stops>
          <style:tab-stop style:type="right" style:position="6.5958in"/>
        </style:tab-stops>
      </style:paragraph-properties>
    </style:style>
    <style:style style:name="P4664" style:parent-style-name="Normal" style:family="paragraph">
      <style:paragraph-properties>
        <style:tab-stops>
          <style:tab-stop style:type="right" style:position="6.5958in"/>
        </style:tab-stops>
      </style:paragraph-properties>
    </style:style>
    <style:style style:name="P4665" style:parent-style-name="Normal" style:master-page-name="MPF1" style:family="paragraph">
      <style:paragraph-properties fo:break-before="page" fo:text-indent="4.5in" style:page-number="1"/>
      <style:text-properties style:font-name-asian="Calibri" style:font-size-complex="12pt"/>
    </style:style>
    <style:style style:name="P4670" style:parent-style-name="Normal" style:family="paragraph">
      <style:paragraph-properties fo:text-indent="4.5in"/>
      <style:text-properties style:font-name-asian="Calibri" style:font-size-complex="12pt"/>
    </style:style>
    <style:style style:name="P4671" style:parent-style-name="Normal" style:family="paragraph">
      <style:paragraph-properties fo:text-indent="4.5in"/>
      <style:text-properties style:font-name-asian="Calibri" style:font-size-complex="12pt"/>
    </style:style>
    <style:style style:name="P4672" style:parent-style-name="Normal" style:family="paragraph">
      <style:paragraph-properties fo:text-align="justify" fo:text-indent="0.5in"/>
      <style:text-properties style:font-name-asian="Calibri" style:font-size-complex="12pt"/>
    </style:style>
    <style:style style:name="P4673" style:parent-style-name="Normal" style:family="paragraph">
      <style:paragraph-properties fo:text-align="center"/>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76" style:parent-style-name="Normal" style:family="paragraph">
      <style:paragraph-properties fo:text-align="justify" fo:text-indent="0.5in">
        <style:tab-stops>
          <style:tab-stop style:type="left" style:position="0.6895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fo:font-style="italic" style:font-style-asian="italic"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text-indent="0.5in">
        <style:tab-stops>
          <style:tab-stop style:type="left" style:position="0.6895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text-indent="0.5in">
        <style:tab-stops>
          <style:tab-stop style:type="left" style:position="0.6895in"/>
        </style:tab-stops>
      </style:paragraph-properties>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text-indent="0.5in">
        <style:tab-stops>
          <style:tab-stop style:type="left" style:position="0.6895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text-indent="0.5in">
        <style:tab-stops>
          <style:tab-stop style:type="left" style:position="0.6895in"/>
        </style:tab-stops>
      </style:paragraph-properties>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text-indent="0.5in">
        <style:tab-stops>
          <style:tab-stop style:type="left" style:position="0.6895in"/>
        </style:tab-stops>
      </style:paragraph-properties>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text-indent="0.5in">
        <style:tab-stops>
          <style:tab-stop style:type="left" style:position="0.6895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size-complex="12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text-properties fo:font-weight="bold" style:font-weight-asian="bold" fo:font-size="10pt" style:font-size-asian="10p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widows="0" fo:orphans="0"/>
    </style:style>
  </office:automatic-styles>
  <office:body>
    <office:text text:use-soft-page-breaks="true">
      <text:p text:style-name="P1"><text:span text:style-name="T6">Suvestinė redakcija nuo 2017-12-14 iki 2019-09-30</text:span></text:p>
      <text:p text:style-name="P7"/>
      <text:p text:style-name="P8"><text:span text:style-name="T9">Įstatymas paskelbtas: Žin. 2000, Nr.<text:s/></text:span><text:a xlink:href="https://www.e-tar.lt/portal/legalAct.html?documentId=TAR.D22016A0EC70" office:target-frame-name="_top" xlink:show="replace"><text:span text:style-name="T10">56-1648</text:span></text:a><text:span text:style-name="T11">, i. k. 1001010ISTAIII-1756</text:span></text:p>
      <text:p text:style-name="P12"/>
      <text:p text:style-name="P13">Nauja redakcija nuo 2013-07-01:</text:p>
      <text:p text:style-name="Normal"><text:span text:style-name="T14">Nr.<text:s/></text:span><text:a xlink:href="https://www.e-tar.lt/portal/legalAct.html?documentId=TAR.0238AFC84097" office:target-frame-name="_top" xlink:show="replace"><text:span text:style-name="T15">XII-397</text:span></text:a><text:span text:style-name="T16">, 2013-06-20, Žin. 2013, Nr. 71-3579 (2013-07-01), i. k. 1131010ISTA0XII-397</text:span></text:p>
      <text:p text:style-name="P17"/>
      <text:p text:style-name="P18">LIETUVOS RESPUBLIKOS<text:s/><text:line-break/>ŽUVININKYSTĖS<text:s/><text:line-break/>ĮSTATYMAS</text:p>
      <text:p text:style-name="P19"/>
      <text:p text:style-name="P20"><text:span text:style-name="T21">2000 m. birželio 27 d. Nr. VIII-1756</text:span></text:p>
      <text:p text:style-name="P22"><text:span text:style-name="T23">Vilniu</text:span><text:span text:style-name="T24">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galiojimo teritorija</text:span></text:p>
      <text:p text:style-name="P36"><text:span text:style-name="T37">1</text:span><text:span text:style-name="T38">. Šis įstatymas reglamentuoja visuomeninius santykius, atsirandančius žvejybos, žuvų išteklių valdymo, išsaugojimo ir atkūrimo, akvakultūros,<text:s/></text:span><text:span text:style-name="T39">žuvų perdirbimo ir žuvininkystės produktų tiekimo rinkai srityse.</text:span></text:p>
      <text:p text:style-name="P40"><text:span text:style-name="T41">2</text:span><text:span text:style-name="T42">. Šio įstatymo tikslas – užtikrinti žuvų išteklius tausojančią žvejybą, jų išsaugojimą ir atkūrimą, atsižvelgiant į ekologines sąlygas, žuvininkystės ekonomiką, žvejų, žuvų augintojų, p</text:span><text:span text:style-name="T43">erdirbėjų ir vartotojų interesus.</text:span></text:p>
      <text:p text:style-name="P44"><text:span text:style-name="T45">3</text:span><text:span text:style-name="T46">. Šio įstatymo nuostatos galioja Lietuvos Respublikos sausumos teritorijoje, vidaus vandenyse, teritorinėje jūroje, išskirtinėje ekonominėje zonoje, o Lietuvos Respublikos žvejybos laivuose – jūrų vandenyse.</text:span></text:p>
      <text:p text:style-name="P47"><text:span text:style-name="T48">4</text:span><text:span text:style-name="T49">. Ši</text:span><text:span text:style-name="T50">uo įstatymu siekiama suderinti žuvininkystės sektoriaus reglamentavimą su Europos Sąjungos teisės aktais, nurodytais šio įstatymo priede.<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vakultūra</text:span><text:span text:style-name="T60"> – vandens organizmų auginimas ir (arba) veis</text:span><text:span text:style-name="T61">imas taikant metodus, kuriais siekiama gauti didesnę nei natūraliomis sąlygomis produkciją.</text:span></text:p>
      <text:p text:style-name="P62"><text:span text:style-name="T63">2</text:span><text:span text:style-name="T64">.<text:s/></text:span><text:span text:style-name="T65">Akvakultūros produktai</text:span><text:span text:style-name="T66"> – bet kurios savo gyvenimo stadijos vandens organizmai, kurie yra akvakultūros veiklos rezultatas, taip pat iš šių organizmų gauti pro</text:span><text:span text:style-name="T67">duktai.</text:span></text:p>
      <text:p text:style-name="P68"><text:span text:style-name="T69">3</text:span><text:span text:style-name="T70">.<text:s/></text:span><text:span text:style-name="T71">Akvakultūros produktų gamintojų organizacija </text:span><text:span text:style-name="T72">– juridinis asmuo, žuvų augintojų įsteigtas akvakultūros produktų pardavimo sąlygoms gerinti ir pripažintas Lietuvos Respublikos žemės ūkio ministerijos (toliau – Žemės ūkio ministerija) arba jos<text:s/></text:span><text:span text:style-name="T73">įgaliotos institucijos.</text:span></text:p>
      <text:p text:style-name="P74"><text:span text:style-name="T75">4</text:span><text:span text:style-name="T76">.<text:s/></text:span><text:span text:style-name="T77">Akvakultūros tvenkinys </text:span><text:span text:style-name="T78">– dirbtinis vandens telkinys, įrengtas žemės paviršiuje, jo įdauboje, iškasoje arba upės vagoje, su pylimais, žuvų išgaudymo duobėmis, hidrotechnikos statiniais ir įrenginiais (krantų stiprinimo įrengin</text:span><text:span text:style-name="T79">iais, vandens įleidimo ir išleidimo hidrotechnikos statiniais, dugno sausinimo kanalais, šliuzais, slenksčiais, pralaidomis), naudojamas akvakultūrai.</text:span></text:p>
      <text:p text:style-name="P80"><text:span text:style-name="T81">4</text:span><text:span text:style-name="T82">1</text:span><text:span text:style-name="T83">.<text:s/></text:span><text:span text:style-name="T84">Atrankioji verslinė žvejyba<text:s/></text:span><text:span text:style-name="T85">–</text:span><text:span text:style-name="T86"><text:s/></text:span><text:span text:style-name="T87">verslinė žvejyba, kurios tikslas – gaudyti tam tikro dydžio ir (ar)</text:span><text:span text:style-name="T88"><text:s/>rūšių žuvis, nesugaunant ir nesužalojant kitų žuvų.</text:span><text:s/></text:p>
      <text:p text:style-name="P89">Papildyta straipsnio dalimi:</text:p>
      <text:p text:style-name="P90"><text:span text:style-name="T91">Nr.<text:s/></text:span><text:a xlink:href="https://www.e-tar.lt/portal/legalAct.html?documentId=aa7d3bc04a7211e6b5d09300a16a686c" office:target-frame-name="_top" xlink:show="replace"><text:span text:style-name="T92">XII-2532</text:span></text:a><text:span text:style-name="T93">, 2016-06-29, paskelbta TAR 2016-07-15, i. k. 2016-20673</text:span></text:p>
      <text:p text:style-name="Normal"/>
      <text:p text:style-name="P94"><text:span text:style-name="T95">4</text:span><text:span text:style-name="T96">2</text:span><text:span text:style-name="T97">.<text:s/></text:span><text:span text:style-name="T98">Atrankiosios verslinės žvejybos įrankis</text:span><text:span text:style-name="T99"><text:s/>– verslinės žvejybos įrankis, kuriuo siekiama gaudyti tam tikro dydžio ir (ar) rūšių žuvis, bet nesugauti ir nesužaloti kitų žuvų.</text:span><text:s/></text:p>
      <text:p text:style-name="P100">Papildyta straipsnio dalimi:</text:p>
      <text:p text:style-name="P101"><text:span text:style-name="T102">Nr.<text:s/></text:span><text:a xlink:href="https://www.e-tar.lt/portal/legalAct.html?documentId=aa7d3bc04a7211e6b5d09300a16a686c" office:target-frame-name="_top" xlink:show="replace"><text:span text:style-name="T103">XII-2532</text:span></text:a><text:span text:style-name="T104">, 2016-06-29, paskelbta TAR 2016-07-15, i. k. 2016-20673</text:span></text:p>
      <text:p text:style-name="Normal"/>
      <text:p text:style-name="P105"><text:span text:style-name="T106">5</text:span><text:span text:style-name="T107">.</text:span><text:span text:style-name="T108"><text:s/>Atviroji jūra</text:span><text:span text:style-name="T109"> – kaip apibrėžta Reglamento (EB) Nr. 1005/2008 2 straipsnio 22 dalyje.</text:span></text:p>
      <text:p text:style-name="P110"><text:span text:style-name="T111">5</text:span><text:span text:style-name="T112">1</text:span><text:span text:style-name="T113">.</text:span><text:span text:style-name="T114"><text:s/>Europos Sąjungos vandenys<text:s/></text:span><text:span text:style-name="T115">– kaip<text:s/></text:span><text:span text:style-name="T116">apibrėžta Reglamento (ES) Nr. 1380/2013 4 straipsnio 1 dalies 1 punkte.</text:span><text:s/></text:p>
      <text:p text:style-name="P117">Papildyta straipsnio dalimi:</text:p>
      <text:p text:style-name="P118"><text:span text:style-name="T119">Nr.<text:s/></text:span><text:a xlink:href="https://www.e-tar.lt/portal/legalAct.html?documentId=aa7d3bc04a7211e6b5d09300a16a686c" office:target-frame-name="_top" xlink:show="replace"><text:span text:style-name="T120">XII-2532</text:span></text:a><text:span text:style-name="T121">, 2016-06-29, paskelbta TAR 2016-07-15, i. k</text:span><text:span text:style-name="T122">. 2016-20673</text:span></text:p>
      <text:p text:style-name="Normal"/>
      <text:p text:style-name="P123"><text:span text:style-name="T124">6</text:span><text:span text:style-name="T125">.<text:s/></text:span><text:span text:style-name="T126">Europos Sąjungos žvejybos laivas</text:span><text:span text:style-name="T127"> – žvejybos laivas, plaukiojantis su Europos Sąjungos valstybės narės vėliava ir registruotas Europos Sąjungos žvejybos laivyno registre.</text:span></text:p>
      <text:p text:style-name="P128"><text:span text:style-name="T129">7</text:span><text:span text:style-name="T130">.<text:s/></text:span><text:span text:style-name="T131">Geografinis žvejybos rajonas</text:span><text:span text:style-name="T132"> – geografinio žvejybos zonų k</text:span><text:span text:style-name="T133">lasifikavimo vienetu laikomas jūros rajonas, įvardijamas nurodant Jungtinių Tautų maisto ir žemės ūkio organizacijos (MŽŪO,<text:s/></text:span><text:span text:style-name="T134">angl</text:span><text:span text:style-name="T135">. FAO) parajonį, kvadratą ar pakvadratį arba, kur tai galioja, Tarptautinės jūrų tyrinėjimo tarybos (TJTT,<text:s/></text:span><text:span text:style-name="T136">angl</text:span><text:span text:style-name="T137">. ICES) statistin</text:span><text:span text:style-name="T138">į stačiakampį, žvejybos pastangų zoną, ekonominę zoną arba geografinėmis koordinatėmis apibrėžtą rajoną.<text:s/></text:span></text:p>
      <text:p text:style-name="P139"><text:span text:style-name="T140">8</text:span><text:span text:style-name="T141">.<text:s/></text:span><text:span text:style-name="T142">Individualios žvejybos galimybės</text:span><text:span text:style-name="T143"> – ūkio subjektui skirta Lietuvos Respublikai nustatytų žvejybos galimybių dalis.<text:s/></text:span></text:p>
      <text:p text:style-name="P144"><text:span text:style-name="T145">9</text:span><text:span text:style-name="T146">.<text:s/></text:span><text:span text:style-name="T147">Intervencinis žvejybo</text:span><text:span text:style-name="T148">s produktų sandėliavimas<text:s/></text:span><text:span text:style-name="T149">–</text:span><text:span text:style-name="T150"><text:s/></text:span><text:span text:style-name="T151">intervencinė rinkos stabilizavimo priemonė, kai Reglamento (ES) Nr. 1379/2013 II priede nurodyti žvejybos produktai neparduodami už mažesnę nei orientacinę kainą, nustatomą vadovaujantis Reglamento (ES) Nr. 1379/2013 31 straipsni</text:span><text:span text:style-name="T152">u, bet stabilizuojami arba perdirbami ir laikomi sandėliuose bei parduodami vėliau.</text:span><text:s/></text:p>
      <text:p text:style-name="P153">Straipsnio dalies pakeitimai:</text:p>
      <text:p text:style-name="P154"><text:span text:style-name="T155">Nr.<text:s/></text:span><text:a xlink:href="https://www.e-tar.lt/portal/legalAct.html?documentId=aa7d3bc04a7211e6b5d09300a16a686c" office:target-frame-name="_top" xlink:show="replace"><text:span text:style-name="T156">XII-2532</text:span></text:a><text:span text:style-name="T157">, 2016-06-29, paskelbta TAR<text:s/></text:span><text:span text:style-name="T158">2016-07-15, i. k. 2016-20673</text:span></text:p>
      <text:p text:style-name="Normal"/>
      <text:p text:style-name="P159"><text:span text:style-name="T160">10</text:span><text:span text:style-name="T161">.<text:s/></text:span><text:span text:style-name="T162">Jūrų vandenys</text:span><text:span text:style-name="T163"> – valstybių teritorinės jūros, gretutinės zonos, išskirtinės ekonominės zonos ir atviroji jūra.</text:span></text:p>
      <text:p text:style-name="P164"><text:span text:style-name="T165">11</text:span><text:span text:style-name="T166">.<text:s/></text:span><text:span text:style-name="T167">Laisvas žvejybos pajėgumas</text:span><text:span text:style-name="T168"><text:s/>– išbrauktų iš Žvejojančių jūrų vandenyse laivų duomenų sistemos, netaika</text:span><text:span text:style-name="T169">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70">Straipsnio dalies pakeitimai:</text:p>
      <text:p text:style-name="P171"><text:span text:style-name="T172">Nr.<text:s/></text:span><text:a xlink:href="https://www.e-tar.lt/portal/legalAct.html?documentId=aa7d3bc04a7211e6b5d09300a16a686c" office:target-frame-name="_top" xlink:show="replace"><text:span text:style-name="T173">XII-2532</text:span></text:a><text:span text:style-name="T174">, 2016-06-29, paskelbta TAR 2016-07-15, i. k. 2016-20673</text:span></text:p>
      <text:p text:style-name="Normal"/>
      <text:p text:style-name="P175"><text:span text:style-name="T176">12</text:span><text:span text:style-name="T177">.<text:s/></text:span><text:span text:style-name="T178">Lietuvos Respublikos žvejybos laivas</text:span><text:span text:style-name="T179"> – Europos Sąjungos žvejybos laiv</text:span><text:span text:style-name="T180">yno registre registruotas žvejybos laivas, plaukiojantis su Lietuvos valstybės vėliava ir turintis jam išduotą Lietuvos Respublikos žvejybos laivo liudijimą.</text:span></text:p>
      <text:p text:style-name="P181"><text:span text:style-name="T182">13</text:span><text:span text:style-name="T183">.<text:s/></text:span><text:span text:style-name="T184">Lietuvos Respublikos žvejybos laivo liudijimas</text:span><text:span text:style-name="T185"> – Žemės ūkio ministerijos įgaliotos<text:s/></text:span><text:span text:style-name="T186">institucijos išduodamas Reglamento (EB) Nr. 1224/2009 4 straipsnio 9 dalyje apibrėžtas dokumentas.</text:span></text:p>
      <text:p text:style-name="P187"><text:span text:style-name="T188">14</text:span><text:span text:style-name="T189">.<text:s/></text:span><text:span text:style-name="T190">Pasyviosios žvejybos įrankis</text:span><text:span text:style-name="T191"> – bet koks žvejybos įrankis, kuriuo žvejojant nebūtina užtikrinti jo aktyvaus judėjimo.<text:s/></text:span></text:p>
      <text:p text:style-name="P192"><text:span text:style-name="T193">14</text:span><text:span text:style-name="T194">1</text:span><text:span text:style-name="T195">.<text:s/></text:span><text:span text:style-name="T196">Perleidžiamoji teisė į žvejybos galimybes jūrų vandenyse<text:s/></text:span><text:span text:style-name="T197">(toliau – teisė į žvejybos galimybes) –</text:span><text:span text:style-name="T198"><text:s/></text:span><text:span text:style-name="T199">ūkio subjektui suteikiama kitam ūkio subjektui galima perleisti teisė į Lietuvos Respublikai nustatytų tam tikros rūšies žuvų žvejybos galimybių jūrų vandenyse</text:span><text:span text:style-name="T200"><text:s/>dalį (procentais).</text:span><text:s/></text:p>
      <text:p text:style-name="P201">Papildyta straipsnio dalimi:</text:p>
      <text:p text:style-name="P202"><text:span text:style-name="T203">Nr.<text:s/></text:span><text:a xlink:href="https://www.e-tar.lt/portal/legalAct.html?documentId=aa7d3bc04a7211e6b5d09300a16a686c" office:target-frame-name="_top" xlink:show="replace"><text:span text:style-name="T204">XII-2532</text:span></text:a><text:span text:style-name="T205">, 2016-06-29, paskelbta TAR 2016-07-15, i. k. 2016-20673</text:span></text:p>
      <text:p text:style-name="Normal"/>
      <text:p text:style-name="P206"><text:span text:style-name="T207">15</text:span><text:span text:style-name="T208">.<text:s/></text:span><text:span text:style-name="T209">Perleidžiamoji teisė į žvejybo</text:span><text:span text:style-name="T210">s vidaus vandenyse kvotą<text:s/></text:span><text:span text:style-name="T211">(toliau – teisė į žvejybos kvotą) – ūkio subjektui suteikiama kitam ūkio subjektui galima perleisti</text:span><text:span text:style-name="T212"><text:s/></text:span><text:span text:style-name="T213">teisė gauti tam tikro dydžio verslinės žvejybos vidaus vandenų telkinyje kvotą.<text:s/></text:span></text:p>
      <text:p text:style-name="P214">Papildyta straipsnio dalimi:</text:p>
      <text:p text:style-name="P215"><text:span text:style-name="T216">Nr.<text:s/></text:span><text:a xlink:href="https://www.e-tar.lt/portal/legalAct.html?documentId=6978abf0af7411e39b958c81fb177d0b" office:target-frame-name="_top" xlink:show="replace"><text:span text:style-name="T217">XII-781</text:span></text:a><text:span text:style-name="T218">, 2014-03-13, paskelbta TAR 2014-03-19, i. k. 2014-03218</text:span></text:p>
      <text:p text:style-name="P219">Straipsnio dalies pakeitimai:</text:p>
      <text:p text:style-name="P220"><text:span text:style-name="T221">Nr.<text:s/></text:span><text:a xlink:href="https://www.e-tar.lt/portal/legalAct.html?documentId=aa7d3bc04a7211e6b5d09300a16a686c" office:target-frame-name="_top" xlink:show="replace"><text:span text:style-name="T222">XII-2532</text:span></text:a><text:span text:style-name="T223">, 2016-06-29, paskelbta TAR 2016-07-15, i. k. 2016-20673</text:span></text:p>
      <text:p text:style-name="Normal"/>
      <text:p text:style-name="P224"><text:span text:style-name="T225">15</text:span><text:span text:style-name="T226">1</text:span><text:span text:style-name="T227">.<text:s/></text:span><text:span text:style-name="T228">Perleidžiamoji teisė naudoti verslinės žvejybos įrankius priekrantės žvejybai<text:s/></text:span><text:span text:style-name="T229">(toliau – teisė naudoti žvejybos įrankius) – ūkio subjektui suteikiama kitam ūkio<text:s/></text:span><text:span text:style-name="T230">subjektui galima perleisti teisė naudoti tam tikrą kiekį tam tikrų verslinės žvejybos įrankių žvejybai tam tikrame priekrantės žvejybos bare.</text:span><text:s/></text:p>
      <text:p text:style-name="P231">Papildyta straipsnio dalimi:</text:p>
      <text:p text:style-name="P232"><text:span text:style-name="T233">Nr.<text:s/></text:span><text:a xlink:href="https://www.e-tar.lt/portal/legalAct.html?documentId=aa7d3bc04a7211e6b5d09300a16a686c" office:target-frame-name="_top" xlink:show="replace"><text:span text:style-name="T234">XII-2532</text:span></text:a><text:span text:style-name="T235">, 2016-06-29, paskelbta TAR 2016-07-15, i. k. 2016-20673</text:span></text:p>
      <text:p text:style-name="Normal"/>
      <text:p text:style-name="P236"><text:span text:style-name="T237">16</text:span><text:span text:style-name="T238">.<text:s/></text:span><text:span text:style-name="T239">Pirminis žvejybos produktų pardavimas</text:span><text:span text:style-name="T240"> – sužvejotų, apdorotų ar laive perdirbtų žvejybos produktų, iškrautų uoste, pardavimas arba jų pardavimas iš žvejybos ir kitų<text:s/></text:span><text:span text:style-name="T241">žvejybos produktus vežančių laivų.</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17</text:span><text:span text:style-name="T249">.<text:s/></text:span><text:span text:style-name="T250">Pirm</text:span><text:span text:style-name="T251">inis žvejybos produktų supirkėjas</text:span><text:span text:style-name="T252"> – ūkio subjektas arba žvejybos produktų gamintojų organizacija, vykdantys pirminį žvejybos produktų supirkimą Lietuvos Respublikos teritorijoj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18</text:span><text:span text:style-name="T260">.<text:s/></text:span><text:span text:style-name="T261">Pirminis žvejybos produktų supirkimas</text:span><text:span text:style-name="T262"> – sužvejotų, apdorotų ar laive perdirbtų žvejybos produktų, iškrautų uoste, su</text:span><text:span text:style-name="T263">pirkimas arba jų supirkimas iš žvejybos ir kitų žvejybos produktus vežančių laivų.</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 2014-03-13,<text:s/></text:span><text:span text:style-name="T269">paskelbta TAR 2014-03-19, i. k. 2014-03218</text:span></text:p>
      <text:p text:style-name="Normal"/>
      <text:p text:style-name="P270"><text:span text:style-name="T271">19</text:span><text:span text:style-name="T272">.<text:s/></text:span><text:span text:style-name="T273">Pramoninis akvakultūros tvenkinių ūkis</text:span><text:span text:style-name="T274"> – teritorija ir joje įrengta įvairių kategorijų akvakultūros tvenkinių (neršto, auginimo, ganyklinių, pirminių, žiemojimo ir karantininių) sistema kartu su akvakultū</text:span><text:span text:style-name="T275">rai naudojamais statiniais ir įrenginiais.</text:span></text:p>
      <text:p text:style-name="P276">Straipsnio dalies numeracijos pakeitimas:</text:p>
      <text:p text:style-name="P277"><text:span text:style-name="T278">Nr.<text:s/></text:span><text:a xlink:href="https://www.e-tar.lt/portal/legalAct.html?documentId=6978abf0af7411e39b958c81fb177d0b" office:target-frame-name="_top" xlink:show="replace"><text:span text:style-name="T279">XII-781</text:span></text:a><text:span text:style-name="T280">, 2014-03-13, paskelbta TAR 2014-03-19, i. k. 2014-03218</text:span></text:p>
      <text:p text:style-name="Normal"/>
      <text:p text:style-name="P281"><text:span text:style-name="T282">20</text:span><text:span text:style-name="T283">.<text:s/></text:span><text:span text:style-name="T284">Priekrantės žvejyba<text:s/></text:span><text:span text:style-name="T285">– žvejyba Lietuvos Respublikos žemės ūkio ministro įsakymu nustatytoje priekrantės žvejybos zonoje ne ilgesniais kaip 12 metrų laivais, naudojant pasyviosios žvejybos įrankius arba žvejybos įrankius, valdomus nuo kranto.</text:span><text:s/></text:p>
      <text:p text:style-name="P286">Straipsnio<text:s/>dalies pakeitimai:</text:p>
      <text:p text:style-name="P287"><text:span text:style-name="T288">Nr.<text:s/></text:span><text:a xlink:href="https://www.e-tar.lt/portal/legalAct.html?documentId=aa7d3bc04a7211e6b5d09300a16a686c" office:target-frame-name="_top" xlink:show="replace"><text:span text:style-name="T289">XII-2532</text:span></text:a><text:span text:style-name="T290">, 2016-06-29, paskelbta TAR 2016-07-15, i. k. 2016-20673</text:span></text:p>
      <text:p text:style-name="P291">Straipsnio dalies numeracijos pakeitimas:</text:p>
      <text:p text:style-name="P292"><text:span text:style-name="T293">Nr.<text:s/></text:span><text:a xlink:href="https://www.e-tar.lt/portal/legalAct.html?documentId=6978abf0af7411e39b958c81fb177d0b" office:target-frame-name="_top" xlink:show="replace"><text:span text:style-name="T294">XII-781</text:span></text:a><text:span text:style-name="T295">, 2014-03-13, paskelbta TAR 2014-03-19, i. k. 2014-03218</text:span></text:p>
      <text:p text:style-name="Normal"/>
      <text:p text:style-name="P296"><text:span text:style-name="T297">21</text:span><text:span text:style-name="T298">.<text:s/></text:span><text:span text:style-name="T299">Privalomasis nurodymas</text:span><text:span text:style-name="T300"> – žuvininkystės kontrolės pareigūno įpareigojimas ūkio subjektui per tam tikrą termin</text:span><text:span text:style-name="T301">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2">žinta, arba likviduoti dėl žuvų išteklių naudojimą reglamentuojančių įstatymų ar kitų teisės aktų pažeidimo atsiradusias pasekmes, arba įgyvendinti žuvų išteklių atkūrimo priemones.</text:span></text:p>
      <text:p text:style-name="P303">Straipsnio dalies numeracijos pakeitimas:</text:p>
      <text:p text:style-name="P304"><text:span text:style-name="T305">Nr.<text:s/></text:span><text:a xlink:href="https://www.e-tar.lt/portal/legalAct.html?documentId=6978abf0af7411e39b958c81fb177d0b" office:target-frame-name="_top" xlink:show="replace"><text:span text:style-name="T306">XII-781</text:span></text:a><text:span text:style-name="T307">, 2014-03-13, paskelbta TAR 2014-03-19, i. k. 2014-03218</text:span></text:p>
      <text:p text:style-name="Normal"/>
      <text:p text:style-name="P308"><text:span text:style-name="T309">21</text:span><text:span text:style-name="T310">1</text:span><text:span text:style-name="T311">.</text:span><text:span text:style-name="T312"><text:s/>Regioninė žvejybos valdymo organizacija<text:s/></text:span><text:span text:style-name="T313">– subregioninė, regioninė ar panaši organizacija, pagal tarptautinę<text:s/></text:span><text:span text:style-name="T314">teisę turinti pripažįstamą kompetenciją nustatyti žuvų išteklių, kurie jai buvo priskirti pagal jos įkūrimo konvenciją arba pagal susitarimą, išsaugojimo ir valdymo priemones.</text:span><text:s/></text:p>
      <text:p text:style-name="P315">Papildyta straipsnio dalimi:</text:p>
      <text:p text:style-name="P316"><text:span text:style-name="T317">Nr.<text:s/></text:span><text:a xlink:href="https://www.e-tar.lt/portal/legalAct.html?documentId=aa7d3bc04a7211e6b5d09300a16a686c" office:target-frame-name="_top" xlink:show="replace"><text:span text:style-name="T318">XII-2532</text:span></text:a><text:span text:style-name="T319">, 2016-06-29, paskelbta TAR 2016-07-15, i. k. 2016-20673</text:span></text:p>
      <text:p text:style-name="Normal"/>
      <text:p text:style-name="P320"><text:span text:style-name="T321">22</text:span><text:span text:style-name="T322">.<text:s/></text:span><text:span text:style-name="T323">Specialioji žvejyba</text:span><text:span text:style-name="T324"> – žvejyba mokslinių ar veterinarinių tyrimų, stebėsenos, žuvivaisos, biologinės melioracijos, mokymo tikslais.</text:span></text:p>
      <text:p text:style-name="P325">Straipsnio dalies numeracijos pakeitimas:</text:p>
      <text:p text:style-name="P326"><text:span text:style-name="T327">Nr.<text:s/></text:span><text:a xlink:href="https://www.e-tar.lt/portal/legalAct.html?documentId=6978abf0af7411e39b958c81fb177d0b" office:target-frame-name="_top" xlink:show="replace"><text:span text:style-name="T328">XII-781</text:span></text:a><text:span text:style-name="T329">, 2014-03-13, paskelbta TAR 2014-03-19, i. k. 2014-03218</text:span></text:p>
      <text:p text:style-name="Normal"/>
      <text:p text:style-name="P330"><text:span text:style-name="T331">23</text:span><text:span text:style-name="T332">.<text:s/></text:span><text:span text:style-name="T333">Specializuotoji verslinė žvejyba</text:span><text:span text:style-name="T334"> – ver</text:span><text:span text:style-name="T335">slinė žvejyba, kai vienos rūšies žuvų laimikis sudaro daugiau kaip 50 procentų bendro laimikio svorio ir (arba) kurioje naudojami verslinės žvejybos įrankiai tam tikrų rūšių žuvims gaudyti.<text:s/></text:span></text:p>
      <text:p text:style-name="P336">Straipsnio dalies numeracijos pakeitimas:</text:p>
      <text:p text:style-name="P337"><text:span text:style-name="T338">Nr.<text:s/></text:span><text:a xlink:href="https://www.e-tar.lt/portal/legalAct.html?documentId=6978abf0af7411e39b958c81fb177d0b" office:target-frame-name="_top" xlink:show="replace"><text:span text:style-name="T339">XII-781</text:span></text:a><text:span text:style-name="T340">, 2014-03-13, paskelbta TAR 2014-03-19, i. k. 2014-03218</text:span></text:p>
      <text:p text:style-name="Normal"/>
      <text:p text:style-name="P341"><text:span text:style-name="T342">23</text:span><text:span text:style-name="T343">1</text:span><text:span text:style-name="T344">.<text:s/></text:span><text:span text:style-name="T345">Statomasis tinklas</text:span><text:span text:style-name="T346"><text:s/>– verslinės žvejybos įrankis – iš vieno ar kelių ant vienos tinklo<text:s/></text:span><text:span text:style-name="T347">pavaros lygiagrečiai sukabintų tinklinio audeklo gabalų sudarytas tinklas, kurį vandenyje vertikaliai iš viršaus išlaiko plūdės</text:span><text:span text:style-name="T348"><text:s/>ar plūduriuojanti virvė (pavara), o iš apačios – svarai ar nusverianti virvė (pavara),</text:span><text:span text:style-name="T349"><text:s/>ir kuriuo sugaunamos į jį įsipainiojusios arba jo akyse sulaikytos žuvys. Naudojant šį tinklą jūrų vandenyse ir Kuršių mariose, jis inkaruojamas iš abiejų galų.</text:span><text:s/></text:p>
      <text:p text:style-name="P350">Papildyta straipsnio dalimi:</text:p>
      <text:p text:style-name="P351"><text:span text:style-name="T352">Nr.<text:s/></text:span><text:a xlink:href="https://www.e-tar.lt/portal/legalAct.html?documentId=aa7d3bc04a7211e6b5d09300a16a686c" office:target-frame-name="_top" xlink:show="replace"><text:span text:style-name="T353">XII-2532</text:span></text:a><text:span text:style-name="T354">, 2016-06-29, paskelbta TAR 2016-07-15, i. k. 2016-20673</text:span></text:p>
      <text:p text:style-name="Normal"/>
      <text:p text:style-name="P355"><text:span text:style-name="T356">24</text:span><text:span text:style-name="T357">.<text:s/></text:span><text:span text:style-name="T358">Tarpšakinė žuvininkystės organizacija</text:span><text:span text:style-name="T359"> – Žemės ūkio ministerijos arba jos įgaliotos institucijos pripažinta asociacija, vienijanti ūkio subjektus</text:span><text:span text:style-name="T360">, užsiimančius žuvininkystės produktų gamyba, prekyba ir (arba) perdirbimu, įsteigta žuvininkystės produktų rinkai plėtoti ir pardavimo sąlygoms gerinti.</text:span></text:p>
      <text:p text:style-name="P361">Straipsnio dalies numeracijos pakeitimas:</text:p>
      <text:p text:style-name="P362"><text:span text:style-name="T363">Nr.<text:s/></text:span><text:a xlink:href="https://www.e-tar.lt/portal/legalAct.html?documentId=6978abf0af7411e39b958c81fb177d0b" office:target-frame-name="_top" xlink:show="replace"><text:span text:style-name="T364">XII-781</text:span></text:a><text:span text:style-name="T365">, 2014-03-13, paskelbta TAR 2014-03-19, i. k. 2014-03218</text:span></text:p>
      <text:p text:style-name="Normal"/>
      <text:p text:style-name="P366"><text:span text:style-name="T367">24</text:span><text:span text:style-name="T368">1</text:span><text:span text:style-name="T369">.</text:span><text:span text:style-name="T370"><text:s/>Tolimieji žvejybos rajonai<text:s/></text:span><text:span text:style-name="T371">– besiribojančių su jūrų vandenimis<text:s/></text:span><text:span text:style-name="T372">(išskyrus Baltijos jūrą)</text:span><text:span text:style-name="T373"><text:s/>valstybių išskirtinės ekonominės zonos ir atviroji j</text:span><text:span text:style-name="T374">ūra, įskaitant toliau nei Baltijos jūra esančius regioninių žvejybos valdymo organizacijų administruojamus rajonus.<text:s/></text:span></text:p>
      <text:p text:style-name="P375">Papildyta straipsnio dalimi:</text:p>
      <text:p text:style-name="P376"><text:span text:style-name="T377">Nr.<text:s/></text:span><text:a xlink:href="https://www.e-tar.lt/portal/legalAct.html?documentId=aa7d3bc04a7211e6b5d09300a16a686c" office:target-frame-name="_top" xlink:show="replace"><text:span text:style-name="T378">XII-2532</text:span></text:a><text:span text:style-name="T379">, 2016-06-29, paskelbta TAR 2016-07-15, i. k. 2016-20673</text:span></text:p>
      <text:p text:style-name="Normal"/>
      <text:p text:style-name="P380"><text:span text:style-name="T381">25</text:span><text:span text:style-name="T382">.<text:s/></text:span><text:span text:style-name="T383">Tvenkinių akvakultūra</text:span><text:span text:style-name="T384"> – vandens organizmų veisimas, auginimas ir gaudymas akvakultūros tvenkiniuose.</text:span></text:p>
      <text:p text:style-name="P385">Straipsnio dalies numeracijos pakeitimas:</text:p>
      <text:p text:style-name="P386"><text:span text:style-name="T387">Nr.<text:s/></text:span><text:a xlink:href="https://www.e-tar.lt/portal/legalAct.html?documentId=6978abf0af7411e39b958c81fb177d0b" office:target-frame-name="_top" xlink:show="replace"><text:span text:style-name="T388">XII-781</text:span></text:a><text:span text:style-name="T389">, 2014-03-13, paskelbta TAR 2014-03-19, i. k. 2014-03218</text:span></text:p>
      <text:p text:style-name="Normal"/>
      <text:p text:style-name="P390"><text:span text:style-name="T391">26</text:span><text:span text:style-name="T392">.<text:s/></text:span><text:span text:style-name="T393">Ūkio subjektas</text:span><text:span text:style-name="T394"> – Lietuvos Respublikos, kitos Europos Sąjungos valstybės narės pilietis,</text:span><text:span text:style-name="T395"><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6">alai.</text:span></text:p>
      <text:p text:style-name="P397">Straipsnio dalies numeracijos pakeitimas:</text:p>
      <text:p text:style-name="P398"><text:span text:style-name="T399">Nr.<text:s/></text:span><text:a xlink:href="https://www.e-tar.lt/portal/legalAct.html?documentId=6978abf0af7411e39b958c81fb177d0b" office:target-frame-name="_top" xlink:show="replace"><text:span text:style-name="T400">XII-781</text:span></text:a><text:span text:style-name="T401">, 2014-03-13, paskelbta TAR 2014-03-19, i. k. 2014-03218</text:span></text:p>
      <text:p text:style-name="Normal"/>
      <text:p text:style-name="P402"><text:span text:style-name="T403">27</text:span><text:span text:style-name="T404">.<text:s/></text:span><text:span text:style-name="T405">Uždaroji akvakultūros sistema</text:span><text:span text:style-name="T406"> – u</text:span><text:span text:style-name="T407">ždaros vandens apytakos akvakultūros sistema, kurioje palaikomi reikiami vandens fizikiniai ir cheminiai rodikliai.<text:s/></text:span></text:p>
      <text:p text:style-name="P408">Straipsnio dalies numeracijos pakeitimas:</text:p>
      <text:p text:style-name="P409"><text:span text:style-name="T410">Nr.<text:s/></text:span><text:a xlink:href="https://www.e-tar.lt/portal/legalAct.html?documentId=6978abf0af7411e39b958c81fb177d0b" office:target-frame-name="_top" xlink:show="replace"><text:span text:style-name="T411">XII-781</text:span></text:a><text:span text:style-name="T412">, 2014-03-13, paskelbta TAR 2014-03-19, i. k. 2014-03218</text:span></text:p>
      <text:p text:style-name="Normal"/>
      <text:p text:style-name="P413"><text:span text:style-name="T414">28</text:span><text:span text:style-name="T415">.<text:s/></text:span><text:span text:style-name="T416">Užsienio valstybė </text:span><text:span text:style-name="T417">– valstybė ne Europos Sąjungos valstybė narė.<text:s/></text:span></text:p>
      <text:p text:style-name="P418">Straipsnio dalies numeracijos pakeitimas:</text:p>
      <text:p text:style-name="P419"><text:span text:style-name="T420">Nr.<text:s/></text:span><text:a xlink:href="https://www.e-tar.lt/portal/legalAct.html?documentId=6978abf0af7411e39b958c81fb177d0b" office:target-frame-name="_top" xlink:show="replace"><text:span text:style-name="T421">XII-781</text:span></text:a><text:span text:style-name="T422">, 2014-03-13, paskelbta TAR 2014-03-19, i. k. 2014-03218</text:span></text:p>
      <text:p text:style-name="Normal"/>
      <text:p text:style-name="P423"><text:span text:style-name="T424">29</text:span><text:span text:style-name="T425">.<text:s/></text:span><text:span text:style-name="T426">Vandens telkinys</text:span><text:span text:style-name="T427"> – jūrų vandenų ar vidaus vandenų telkinys.</text:span></text:p>
      <text:p text:style-name="P428">Straipsnio dalies<text:s/>numeracijos pakeitimas:</text:p>
      <text:p text:style-name="P429"><text:span text:style-name="T430">Nr.<text:s/></text:span><text:a xlink:href="https://www.e-tar.lt/portal/legalAct.html?documentId=6978abf0af7411e39b958c81fb177d0b" office:target-frame-name="_top" xlink:show="replace"><text:span text:style-name="T431">XII-781</text:span></text:a><text:span text:style-name="T432">, 2014-03-13, paskelbta TAR 2014-03-19, i. k. 2014-03218</text:span></text:p>
      <text:p text:style-name="Normal"/>
      <text:p text:style-name="P433"><text:span text:style-name="T434">30</text:span><text:span text:style-name="T435">.<text:s/></text:span><text:span text:style-name="T436">Vandens transporto priemonė</text:span><text:span text:style-name="T437"> – laivas ar kitas plaukiamasi</text:span><text:span text:style-name="T438">s įrenginys arba priemonė.</text:span></text:p>
      <text:p text:style-name="P439">Straipsnio dalies numeracijos pakeitimas:</text:p>
      <text:p text:style-name="P440"><text:span text:style-name="T441">Nr.<text:s/></text:span><text:a xlink:href="https://www.e-tar.lt/portal/legalAct.html?documentId=6978abf0af7411e39b958c81fb177d0b" office:target-frame-name="_top" xlink:show="replace"><text:span text:style-name="T442">XII-781</text:span></text:a><text:span text:style-name="T443">, 2014-03-13, paskelbta TAR 2014-03-19, i. k. 2014-03218</text:span></text:p>
      <text:p text:style-name="Normal"/>
      <text:p text:style-name="P444"><text:span text:style-name="T445">31</text:span><text:span text:style-name="T446">.<text:s/></text:span><text:span text:style-name="T447">Verslinė žve</text:span><text:span text:style-name="T448">jyba</text:span><text:span text:style-name="T449"> – žvejyba verslinės žvejybos įrankiais pagal nustatytą tvarką.</text:span></text:p>
      <text:p text:style-name="P450">Straipsnio dalies numeracijos pakeitimas:</text:p>
      <text:p text:style-name="P451"><text:span text:style-name="T452">Nr.<text:s/></text:span><text:a xlink:href="https://www.e-tar.lt/portal/legalAct.html?documentId=6978abf0af7411e39b958c81fb177d0b" office:target-frame-name="_top" xlink:show="replace"><text:span text:style-name="T453">XII-781</text:span></text:a><text:span text:style-name="T454">, 2014-03-13, paskelbta TAR 2014-03-1</text:span><text:span text:style-name="T455">9, i. k. 2014-03218</text:span></text:p>
      <text:p text:style-name="Normal"/>
      <text:p text:style-name="P456"><text:span text:style-name="T457">32</text:span><text:span text:style-name="T458">.<text:s/></text:span><text:span text:style-name="T459">Verslinės žvejybos įrankiai</text:span><text:span text:style-name="T460"> – žvejybos įrankiai, išvardyti 2003 m. gruodžio 30 d. Komisijos reglamento (EB) Nr. 26/2004 dėl Bendrijos žvejybos laivyno registro (toliau – Reglamentas (EB) Nr. 26/2004) (OL<text:s/></text:span><text:span text:style-name="T461">2004 m.</text:span><text:span text:style-name="T462"><text:s/></text:span><text:span text:style-name="T463">specialusis<text:s/></text:span><text:span text:style-name="T464">leidimas</text:span><text:span text:style-name="T465">, 4 skyrius, 7 tomas, p. 3) su paskutiniais pakeitimais, padarytais 2006 m. gruodžio 6 d. Komisijos reglamentu (EB) Nr. 1799/2006 (OL 2006 L 341, p. 26), I priedo 3 lentelėje.<text: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33</text:span><text:span text:style-name="T473">.<text:s/></text:span><text:span text:style-name="T474">Vidaus vandenys</text:span><text:span text:style-name="T475"> – visi Lietuvos Respublikos sausumos teritorijoje esantys paviršiniai vandens telkiniai ir tar</text:span><text:span text:style-name="T476">piniai vandeny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33</text:span><text:span text:style-name="T484">1</text:span><text:span text:style-name="T485">.<text:s/></text:span><text:span text:style-name="T486">Žuvininkystę reglamen</text:span><text:span text:style-name="T487">tuojančių teisės aktų pažeidimas</text:span><text:span text:style-name="T488"><text:s/>(toliau – pažeidimas) – teisės aktų, kuriais nustatomi reikalavimai žuvininkystės veiklai, pažeidimas, už kurį taikoma administracinė atsakomybė, numatyta Lietuvos Respublikos administracinių nusižengimų kodekse, ir (arba)<text:s/></text:span><text:span text:style-name="T489">atsakomybė, numatyta šiame įstatyme.</text:span><text:s/></text:p>
      <text:p text:style-name="P490">Papildyta straipsnio dalimi:</text:p>
      <text:p text:style-name="P491"><text:span text:style-name="T492">Nr.<text:s/></text:span><text:a xlink:href="https://www.e-tar.lt/portal/legalAct.html?documentId=aa7d3bc04a7211e6b5d09300a16a686c" office:target-frame-name="_top" xlink:show="replace"><text:span text:style-name="T493">XII-2532</text:span></text:a><text:span text:style-name="T494">, 2016-06-29, paskelbta TAR 2016-07-15, i. k. 2016-20673</text:span></text:p>
      <text:p text:style-name="P495">Straipsnio dalies<text:s/>pakeitima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Normal"/>
      <text:p text:style-name="P500"><text:span text:style-name="T501">34</text:span><text:span text:style-name="T502">.<text:s/></text:span><text:span text:style-name="T503">Žuvininkystė</text:span><text:span text:style-name="T504"> – veikla, apimanti žuvų išteklių valdymą, išsaugojimą<text:s/></text:span><text:span text:style-name="T505">ir atkūrimą, žvejybą, akvakultūrą, žuvų perdirbimą, pirminį žuvininkystės produktų pardavimą ir supirkimą.</text:span></text:p>
      <text:p text:style-name="P506">Straipsnio dalies numeracijos pakeitimas:</text:p>
      <text:p text:style-name="P507"><text:span text:style-name="T508">Nr.<text:s/></text:span><text:a xlink:href="https://www.e-tar.lt/portal/legalAct.html?documentId=6978abf0af7411e39b958c81fb177d0b" office:target-frame-name="_top" xlink:show="replace"><text:span text:style-name="T509">XII-7</text:span><text:span text:style-name="T510">81</text:span></text:a><text:span text:style-name="T511">, 2014-03-13, paskelbta TAR 2014-03-19, i. k. 2014-03218</text:span></text:p>
      <text:p text:style-name="Normal"/>
      <text:p text:style-name="P512"><text:span text:style-name="T513">35</text:span><text:span text:style-name="T514">.<text:s/></text:span><text:span text:style-name="T515">Žuvininkystės kontrolė</text:span><text:span text:style-name="T516"> – valstybės įgaliotų institucijų ir pareigūnų veikla, kuria siekiama užtikrinti žuvų išteklių naudojimo teisėtumą ir tvarką ir kuri apima žuvų išteklių naudojimą reg</text:span><text:span text:style-name="T517">lamentuojančių įstatymų ir kitų teisės aktų pažeidimų prevenciją, pažeidimų nutraukimą, dėl padarytų pažeidimų kaltų fizinių asmenų ir ūkio subjektų nustatymą ir jų patraukimą atsakomybėn įstatymų nustatyta tvarka.</text:span></text:p>
      <text:p text:style-name="P518">Straipsnio dalies numeracijos pakeitimas:</text:p>
      <text:p text:style-name="P519"><text:span text:style-name="T520">Nr.<text:s/></text:span><text:a xlink:href="https://www.e-tar.lt/portal/legalAct.html?documentId=6978abf0af7411e39b958c81fb177d0b" office:target-frame-name="_top" xlink:show="replace"><text:span text:style-name="T521">XII-781</text:span></text:a><text:span text:style-name="T522">, 2014-03-13, paskelbta TAR 2014-03-19, i. k. 2014-03218</text:span></text:p>
      <text:p text:style-name="Normal"/>
      <text:p text:style-name="P523"><text:span text:style-name="T524">36</text:span><text:span text:style-name="T525">.<text:s/></text:span><text:span text:style-name="T526">Žuvininkystės produktai</text:span><text:span text:style-name="T527"> – žvejybos ir akvakultūros produktai.</text:span></text:p>
      <text:p text:style-name="P528">Straipsnio dalies<text:s/>numeracijos pakeitimas:</text:p>
      <text:p text:style-name="P529"><text:span text:style-name="T530">Nr.<text:s/></text:span><text:a xlink:href="https://www.e-tar.lt/portal/legalAct.html?documentId=6978abf0af7411e39b958c81fb177d0b" office:target-frame-name="_top" xlink:show="replace"><text:span text:style-name="T531">XII-781</text:span></text:a><text:span text:style-name="T532">, 2014-03-13, paskelbta TAR 2014-03-19, i. k. 2014-03218</text:span></text:p>
      <text:p text:style-name="Normal"/>
      <text:p text:style-name="P533"><text:span text:style-name="T534">37</text:span><text:span text:style-name="T535">.<text:s/></text:span><text:span text:style-name="T536">Žuvininkystės produktų gamyba</text:span><text:span text:style-name="T537"> – veikla, apimanti pirminę<text:s/></text:span><text:span text:style-name="T538">gamybą (žuvininkystės produktų gamyba, įskaitant žuvų auginimą ir gaudymą) ir pirminį perdirbimą (apdorojimas, kurio metu iš žuvininkystės produkto nekeičiant jo cheminės sudėties taip pat gaunamas žuvininkystės produktas).</text:span></text:p>
      <text:p text:style-name="P539">Straipsnio dalies numeracijos pakeitimas:</text:p>
      <text:p text:style-name="P540"><text:span text:style-name="T541">Nr.<text:s/></text:span><text:a xlink:href="https://www.e-tar.lt/portal/legalAct.html?documentId=6978abf0af7411e39b958c81fb177d0b" office:target-frame-name="_top" xlink:show="replace"><text:span text:style-name="T542">XII-781</text:span></text:a><text:span text:style-name="T543">, 2014-03-13, paskelbta TAR 2014-03-19, i. k. 2014-03218</text:span></text:p>
      <text:p text:style-name="Normal"/>
      <text:p text:style-name="P544"><text:span text:style-name="T545">38</text:span><text:span text:style-name="T546">.<text:s/></text:span><text:span text:style-name="T547">Žuvininkystės produktų perdirbimas</text:span><text:span text:style-name="T548"> – kaip apibrėžta Reglamento (EB) Nr.</text:span><text:span text:style-name="T549"> 1224/2009 4 straipsnio 21 dalyje.</text:span></text:p>
      <text:p text:style-name="P550">Straipsnio dalies numeracijos pakeitimas:</text:p>
      <text:p text:style-name="P551"><text:span text:style-name="T552">Nr.<text:s/></text:span><text:a xlink:href="https://www.e-tar.lt/portal/legalAct.html?documentId=6978abf0af7411e39b958c81fb177d0b" office:target-frame-name="_top" xlink:show="replace"><text:span text:style-name="T553">XII-781</text:span></text:a><text:span text:style-name="T554">, 2014-03-13, paskelbta TAR 2014-03-19, i. k. 2014-03218</text:span></text:p>
      <text:p text:style-name="Normal"/>
      <text:p text:style-name="P555"><text:span text:style-name="T556">39</text:span><text:span text:style-name="T557">.<text:s/></text:span><text:span text:style-name="T558">Žuvy</text:span><text:span text:style-name="T559">s</text:span><text:span text:style-name="T560"> – visų rūšių žuvys, nėgės, vėžiagyviai, moliuskai ir kiti vandens bestuburiai.</text:span></text:p>
      <text:p text:style-name="P561">Straipsnio dalies numeracijos pakeitimas:</text:p>
      <text:p text:style-name="P562"><text:span text:style-name="T563">Nr.<text:s/></text:span><text:a xlink:href="https://www.e-tar.lt/portal/legalAct.html?documentId=6978abf0af7411e39b958c81fb177d0b" office:target-frame-name="_top" xlink:show="replace"><text:span text:style-name="T564">XII-781</text:span></text:a><text:span text:style-name="T565">, 2014-03-13, paskelbta<text:s/></text:span><text:span text:style-name="T566">TAR 2014-03-19, i. k. 2014-03218</text:span></text:p>
      <text:p text:style-name="Normal"/>
      <text:p text:style-name="P567"><text:span text:style-name="T568">40</text:span><text:span text:style-name="T569">.<text:s/></text:span><text:span text:style-name="T570">Žuvivaisa</text:span><text:span text:style-name="T571"> – žuvų veisimas, paauginimas ir jų perkėlimas iš vienų vandens telkinių į kitus, taip pat reproduktorių gaudymas ir laikymas žuvų išteklių atkūrimo, palaikymo ir gausinimo tikslais.</text:span></text:p>
      <text:p text:style-name="P572">Straipsnio dalies<text:s/>numeracijos pakeitimas:</text:p>
      <text:p text:style-name="P573"><text:span text:style-name="T574">Nr.<text:s/></text:span><text:a xlink:href="https://www.e-tar.lt/portal/legalAct.html?documentId=6978abf0af7411e39b958c81fb177d0b" office:target-frame-name="_top" xlink:show="replace"><text:span text:style-name="T575">XII-781</text:span></text:a><text:span text:style-name="T576">, 2014-03-13, paskelbta TAR 2014-03-19, i. k. 2014-03218</text:span></text:p>
      <text:p text:style-name="Normal"/>
      <text:p text:style-name="P577"><text:span text:style-name="T578">41</text:span><text:span text:style-name="T579">.<text:s/></text:span><text:span text:style-name="T580">Žuvų augintojas</text:span><text:span text:style-name="T581"> – ūkio subjektas, auginantis žuvis gėlame</text:span><text:span text:style-name="T582"><text:s/>ar jūros vandenyje, sudarydamas joms dirbtines mitybos ir gyvenimo sąlygas.</text:span></text:p>
      <text:p text:style-name="P583">Straipsnio dalies numeracijos pakeitimas:</text:p>
      <text:p text:style-name="P584"><text:span text:style-name="T585">Nr.<text:s/></text:span><text:a xlink:href="https://www.e-tar.lt/portal/legalAct.html?documentId=6978abf0af7411e39b958c81fb177d0b" office:target-frame-name="_top" xlink:show="replace"><text:span text:style-name="T586">XII-781</text:span></text:a><text:span text:style-name="T587">, 2014-03-13, paskelbta TAR<text:s/></text:span><text:span text:style-name="T588">2014-03-19, i. k. 2014-03218</text:span></text:p>
      <text:p text:style-name="Normal"/>
      <text:p text:style-name="P589"><text:span text:style-name="T590">42</text:span><text:span text:style-name="T591">.<text:s/></text:span><text:span text:style-name="T592">Žuvų gaudyklė</text:span><text:span text:style-name="T593"> – vienos ar kelių kamerų stacionarus žvejybos įrankis, pagamintas taip, kad žuvys į jį neįsipainiotų, o būtų nukreipiamos į kameras, kuriose išliktų gyvybingos.</text:span></text:p>
      <text:p text:style-name="P594">Straipsnio dalies numeracijos pakeitimas:</text:p>
      <text:p text:style-name="P595"><text:span text:style-name="T596">N</text:span><text:span text:style-name="T597">r.<text:s/></text:span><text:a xlink:href="https://www.e-tar.lt/portal/legalAct.html?documentId=6978abf0af7411e39b958c81fb177d0b" office:target-frame-name="_top" xlink:show="replace"><text:span text:style-name="T598">XII-781</text:span></text:a><text:span text:style-name="T599">, 2014-03-13, paskelbta TAR 2014-03-19, i. k. 2014-03218</text:span></text:p>
      <text:p text:style-name="Normal"/>
      <text:p text:style-name="P600"><text:span text:style-name="T601">43</text:span><text:span text:style-name="T602">.</text:span><text:span text:style-name="T603"><text:s/>Žuvų išgaudymo duobė </text:span><text:span text:style-name="T604">– žuvims išgaudyti skirta speciali</text:span><text:span text:style-name="T605"><text:s/></text:span><text:span text:style-name="T606">duobė, kurioje jos susikau</text:span><text:span text:style-name="T607">pia nuleidžiant vandenį iš akvakultūros tvenkinio.</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text:span><text:span text:style-name="T613">18</text:span></text:p>
      <text:p text:style-name="Normal"/>
      <text:p text:style-name="P614"><text:span text:style-name="T615">44</text:span><text:span text:style-name="T616">.<text:s/></text:span><text:span text:style-name="T617">Žuvų ištekliai</text:span><text:span text:style-name="T618"> – visos gėlavandenės ir jūrų žuvys, kurias žmogus naudoja arba gali naudoti savo poreikiams, išskyrus dirbtinai auginamas žuvi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5</text:span><text:span text:style-name="T626">.<text:s/></text:span><text:span text:style-name="T627">Žuvų išteklių išsaugojimas ir atkūrimas</text:span><text:span text:style-name="T628"> – teisinės, materialios ir finansinės priemonės</text:span><text:span text:style-name="T629">, padedančios išlaikyti stabilias natūraliai atsikuriančias arba atkurti nykstančias žuvų populiacij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text:span><text:span text:style-name="T635"><text:s/>2014-03-13, paskelbta TAR 2014-03-19, i. k. 2014-03218</text:span></text:p>
      <text:p text:style-name="Normal"/>
      <text:p text:style-name="P636"><text:span text:style-name="T637">46</text:span><text:span text:style-name="T638">.<text:s/></text:span><text:span text:style-name="T639">Žuvų išteklių naudotojas</text:span><text:span text:style-name="T640"> – ūkio subjektas, turintis Žemės ūkio ministerijos arba Lietuvos Respublikos aplinkos ministerijos (toliau – Aplinkos ministerija), arba privataus vidaus vandenų telk</text:span><text:span text:style-name="T641">inio savininko suteiktą teisę naudoti žuvų išteklius šio įstatymo nustatyta tvarka, arba privataus vidaus vandenų telkinio savininkas.</text:span></text:p>
      <text:p text:style-name="P642">Straipsnio dalies numeracijos pakeitimas:</text:p>
      <text:p text:style-name="P643"><text:span text:style-name="T644">Nr.<text:s/></text:span><text:a xlink:href="https://www.e-tar.lt/portal/legalAct.html?documentId=6978abf0af7411e39b958c81fb177d0b" office:target-frame-name="_top" xlink:show="replace"><text:span text:style-name="T645">XII-781</text:span></text:a><text:span text:style-name="T646">, 2014-03-13, paskelbta TAR 2014-03-19, i. k. 2014-03218</text:span></text:p>
      <text:p text:style-name="Normal"/>
      <text:p text:style-name="P647"><text:span text:style-name="T648">47</text:span><text:span text:style-name="T649">.<text:s/></text:span><text:span text:style-name="T650">Žvejyba</text:span><text:span text:style-name="T651"> – kaip apibrėžta Reglamento (EB) Nr. 1224/2009 4 straipsnio 1 dalyje.</text:span></text:p>
      <text:p text:style-name="P652">Straipsnio dalies numeracijos pakeitimas:</text:p>
      <text:p text:style-name="P653"><text:span text:style-name="T654">Nr.<text:s/></text:span><text:a xlink:href="https://www.e-tar.lt/portal/legalAct.html?documentId=6978abf0af7411e39b958c81fb177d0b" office:target-frame-name="_top" xlink:show="replace"><text:span text:style-name="T655">XII-781</text:span></text:a><text:span text:style-name="T656">, 2014-03-13, paskelbta TAR 2014-03-19, i. k. 2014-03218</text:span></text:p>
      <text:p text:style-name="Normal"/>
      <text:p text:style-name="P657"><text:span text:style-name="T658">48</text:span><text:span text:style-name="T659">.<text:s/></text:span><text:span text:style-name="T660">Žvejybos ploto naudotojas</text:span><text:span text:style-name="T661"> – kaip apibrėžta<text:s/></text:span><text:span text:style-name="T662">Lietuvos Respublikos mėgėjų žvejybos įstatyme (toliau – Mėgėjų žvejybos įstatymas).</text:span></text:p>
      <text:p text:style-name="P663">Straipsnio dalies numeracijos pakeitimas:</text:p>
      <text:p text:style-name="P664"><text:span text:style-name="T665">Nr.<text:s/></text:span><text:a xlink:href="https://www.e-tar.lt/portal/legalAct.html?documentId=6978abf0af7411e39b958c81fb177d0b" office:target-frame-name="_top" xlink:show="replace"><text:span text:style-name="T666">XII-781</text:span></text:a><text:span text:style-name="T667">, 2014-03-13, paskelb</text:span><text:span text:style-name="T668">ta TAR 2014-03-19, i. k. 2014-03218</text:span></text:p>
      <text:p text:style-name="Normal"/>
      <text:p text:style-name="P669"><text:span text:style-name="T670">49</text:span><text:span text:style-name="T671">.<text:s/></text:span><text:span text:style-name="T672">Žvejybos baras</text:span><text:span text:style-name="T673"> – geografinėmis koordinatėmis apibrėžta vandens telkinio dalis.</text:span></text:p>
      <text:p text:style-name="P674">Straipsnio dalies numeracijos pakeitimas:</text:p>
      <text:p text:style-name="P675"><text:span text:style-name="T676">Nr.<text:s/></text:span><text:a xlink:href="https://www.e-tar.lt/portal/legalAct.html?documentId=6978abf0af7411e39b958c81fb177d0b" office:target-frame-name="_top" xlink:show="replace"><text:span text:style-name="T677">XII-781</text:span></text:a><text:span text:style-name="T678">, 2014-03-13, paskelbta TAR 2014-03-19, i. k. 2014-03218</text:span></text:p>
      <text:p text:style-name="Normal"/>
      <text:p text:style-name="P679"><text:span text:style-name="T680">50</text:span><text:span text:style-name="T681">.<text:s/></text:span><text:span text:style-name="T682">Žvejybos galimybės</text:span><text:span text:style-name="T683"><text:s/>– valstybei suteikiama teisė žvejoti tam tikros rūšies žuvis tam tikrame geografiniame žvejybos rajone, išreiškiama leidžiamu sugauti tam tikros rūšies<text:s/></text:span><text:span text:style-name="T684">žuvų kiekiu ir (ar) žvejybos pastangomis.</text:span></text:p>
      <text:p text:style-name="P685">Straipsnio dalies pakeitimai:</text:p>
      <text:p text:style-name="P686"><text:span text:style-name="T687">Nr.<text:s/></text:span><text:a xlink:href="https://www.e-tar.lt/portal/legalAct.html?documentId=aa7d3bc04a7211e6b5d09300a16a686c" office:target-frame-name="_top" xlink:show="replace"><text:span text:style-name="T688">XII-2532</text:span></text:a><text:span text:style-name="T689">, 2016-06-29, paskelbta TAR 2016-07-15, i. k. 2016-20673</text:span></text:p>
      <text:p text:style-name="P690">Straipsnio dalies<text:s/>numeracijos pakeitimas:</text:p>
      <text:p text:style-name="P691"><text:span text:style-name="T692">Nr.<text:s/></text:span><text:a xlink:href="https://www.e-tar.lt/portal/legalAct.html?documentId=6978abf0af7411e39b958c81fb177d0b" office:target-frame-name="_top" xlink:show="replace"><text:span text:style-name="T693">XII-781</text:span></text:a><text:span text:style-name="T694">, 2014-03-13, paskelbta TAR 2014-03-19, i. k. 2014-03218</text:span></text:p>
      <text:p text:style-name="Normal"/>
      <text:p text:style-name="P695"><text:span text:style-name="T696">51</text:span><text:span text:style-name="T697">.<text:s/></text:span><text:span text:style-name="T698">Žvejybos kvota</text:span><text:span text:style-name="T699"> – ūkio subjektui skiriamas žvejybos<text:s/></text:span><text:span text:style-name="T700">limitas ar jo dalis vidaus vandenų telkinyje arba individualios žvejybos galimybės jūrų vandenyse, išreikštos didžiausiu galimu sugauti tam tikros rūšies žuvų kiekiu.</text:span></text:p>
      <text:p text:style-name="P701">Straipsnio dalies numeracijos pakeitimas:</text:p>
      <text:p text:style-name="P702"><text:span text:style-name="T703">Nr.<text:s/></text:span><text:a xlink:href="https://www.e-tar.lt/portal/legalAct.html?documentId=6978abf0af7411e39b958c81fb177d0b" office:target-frame-name="_top" xlink:show="replace"><text:span text:style-name="T704">XII-781</text:span></text:a><text:span text:style-name="T705">, 2014-03-13, paskelbta TAR 2014-03-19, i. k. 2014-03218</text:span></text:p>
      <text:p text:style-name="Normal"/>
      <text:p text:style-name="P706"><text:span text:style-name="T707">52</text:span><text:span text:style-name="T708">.<text:s/></text:span><text:span text:style-name="T709">Žvejybos laivas</text:span><text:span text:style-name="T710"> – kaip apibrėžta Reglamento (EB) Nr. 1224/2009 4 straipsnio 31 dalyje.</text:span></text:p>
      <text:p text:style-name="P711">Straipsnio dalies numeracijos pakeitimas:</text:p>
      <text:p text:style-name="P712"><text:span text:style-name="T713">Nr.<text:s/></text:span><text:a xlink:href="https://www.e-tar.lt/portal/legalAct.html?documentId=6978abf0af7411e39b958c81fb177d0b" office:target-frame-name="_top" xlink:show="replace"><text:span text:style-name="T714">XII-781</text:span></text:a><text:span text:style-name="T715">, 2014-03-13, paskelbta TAR 2014-03-19, i. k. 2014-03218</text:span></text:p>
      <text:p text:style-name="Normal"/>
      <text:p text:style-name="P716"><text:span text:style-name="T717">53</text:span><text:span text:style-name="T718">.<text:s/></text:span><text:span text:style-name="T719">Žvejybos leidimas</text:span><text:span text:style-name="T720"> – dokumentas, kuriuo suteikiama teisė žvejoti jame nurodytomis</text:span><text:span text:style-name="T721"><text:s/>sąlygomis.</text:span></text:p>
      <text:p text:style-name="P722">Straipsnio dalies numeracijos pakeitimas:</text:p>
      <text:p text:style-name="P723"><text:span text:style-name="T724">Nr.<text:s/></text:span><text:a xlink:href="https://www.e-tar.lt/portal/legalAct.html?documentId=6978abf0af7411e39b958c81fb177d0b" office:target-frame-name="_top" xlink:show="replace"><text:span text:style-name="T725">XII-781</text:span></text:a><text:span text:style-name="T726">, 2014-03-13, paskelbta TAR 2014-03-19, i. k. 2014-03218</text:span></text:p>
      <text:p text:style-name="Normal"/>
      <text:p text:style-name="P727"><text:span text:style-name="T728">54</text:span><text:span text:style-name="T729">.<text:s/></text:span><text:span text:style-name="T730">Žvejybos limitas</text:span><text:span text:style-name="T731"> – vidaus v</text:span><text:span text:style-name="T732">andenų telkiniui nustatytas arba didžiausias galimas sugauti žuvų kiekis arba žvejybos įrankių arba žvejybos dienų, arba žvejybos vietų skaičius.</text:span></text:p>
      <text:p text:style-name="P733">Straipsnio dalies numeracijos pakeitimas:</text:p>
      <text:p text:style-name="P734"><text:span text:style-name="T735">Nr.<text:s/></text:span><text:a xlink:href="https://www.e-tar.lt/portal/legalAct.html?documentId=6978abf0af7411e39b958c81fb177d0b" office:target-frame-name="_top" xlink:show="replace"><text:span text:style-name="T736">XII-781</text:span></text:a><text:span text:style-name="T737">, 2014-03-13, paskelbta TAR 2014-03-19, i. k. 2014-03218</text:span></text:p>
      <text:p text:style-name="Normal"/>
      <text:p text:style-name="P738"><text:span text:style-name="T739">55</text:span><text:span text:style-name="T740">.<text:s/></text:span><text:span text:style-name="T741">Žvejybos pajėgumas</text:span><text:span text:style-name="T742"> – žvejybos laivo talpa, išreiškiama bendrąja talpa (GT), ir žvejybos laivo galia, išreiškiama kilovatais (kW). Tam tikrų žvejybos<text:s/></text:span><text:span text:style-name="T743">rūšių žvejybos pajėgumas gali būti išreiškiamas žvejybos įrankių kiekiu ir (arba) dydžiu.</text:span></text:p>
      <text:p text:style-name="P744">Straipsnio dalies numeracijos pakeitimas:</text:p>
      <text:p text:style-name="P745"><text:span text:style-name="T746">Nr.<text:s/></text:span><text:a xlink:href="https://www.e-tar.lt/portal/legalAct.html?documentId=6978abf0af7411e39b958c81fb177d0b" office:target-frame-name="_top" xlink:show="replace"><text:span text:style-name="T747">XII-781</text:span></text:a><text:span text:style-name="T748">, 2014-03-13, p</text:span><text:span text:style-name="T749">askelbta TAR 2014-03-19, i. k. 2014-03218</text:span></text:p>
      <text:p text:style-name="Normal"/>
      <text:p text:style-name="P750"><text:span text:style-name="T751">56</text:span><text:span text:style-name="T752">.<text:s/></text:span><text:span text:style-name="T753">Žvejybos pastangos </text:span><text:span text:style-name="T754">– žvejybos laivo pajėgumo ir žvejybos trukmės sandauga. Laivų grupės žvejybos pastangos yra visų grupę sudarančių laivų žvejybos pastangų suma.</text:span></text:p>
      <text:p text:style-name="P755">Straipsnio dalies numeracijos pakeitimas:</text:p>
      <text:p text:style-name="P756"><text:span text:style-name="T757">Nr.<text:s/></text:span><text:a xlink:href="https://www.e-tar.lt/portal/legalAct.html?documentId=6978abf0af7411e39b958c81fb177d0b" office:target-frame-name="_top" xlink:show="replace"><text:span text:style-name="T758">XII-781</text:span></text:a><text:span text:style-name="T759">, 2014-03-13, paskelbta TAR 2014-03-19, i. k. 2014-03218</text:span></text:p>
      <text:p text:style-name="Normal"/>
      <text:p text:style-name="P760"><text:span text:style-name="T761">57</text:span><text:span text:style-name="T762">.<text:s/></text:span><text:span text:style-name="T763">Žvejybos priežiūra </text:span><text:span text:style-name="T764">– žvejybos stebėsena, atliekama žvejybos kontrolei naudojamais</text:span><text:span text:style-name="T765"><text:s/>laivais arba orlaiviais, palydovine žvejybos laivų stebėjimo sistema, taip pat taikant kitus techninius žvejybos laivų vietos nustatymo ir atpažinties metodus siekiant užtikrinti žuvininkystės kontrolę.</text:span></text:p>
      <text:p text:style-name="P766">Straipsnio dalies numeracijos pakeitimas:</text:p>
      <text:p text:style-name="P767"><text:span text:style-name="T768">Nr.<text:s/></text:span><text:a xlink:href="https://www.e-tar.lt/portal/legalAct.html?documentId=6978abf0af7411e39b958c81fb177d0b" office:target-frame-name="_top" xlink:show="replace"><text:span text:style-name="T769">XII-781</text:span></text:a><text:span text:style-name="T770">, 2014-03-13, paskelbta TAR 2014-03-19, i. k. 2014-03218</text:span></text:p>
      <text:p text:style-name="Normal"/>
      <text:p text:style-name="P771"><text:span text:style-name="T772">58</text:span><text:span text:style-name="T773">.<text:s/></text:span><text:span text:style-name="T774">Žvejybos produktai</text:span><text:span text:style-name="T775"> – vandens organizmai, kurie yra žvejybos veiklos rezultatas, taip pat iš</text:span><text:span text:style-name="T776"><text:s/>šių organizmų gauti produktai.<text:s/></text:span></text:p>
      <text:p text:style-name="P777">Straipsnio dalies numeracijos pakeitimas:</text:p>
      <text:p text:style-name="P778"><text:span text:style-name="T779">Nr.<text:s/></text:span><text:a xlink:href="https://www.e-tar.lt/portal/legalAct.html?documentId=6978abf0af7411e39b958c81fb177d0b" office:target-frame-name="_top" xlink:show="replace"><text:span text:style-name="T780">XII-781</text:span></text:a><text:span text:style-name="T781">, 2014-03-13, paskelbta TAR 2014-03-19, i. k. 2014-03218</text:span></text:p>
      <text:p text:style-name="Normal"/>
      <text:p text:style-name="P782"><text:span text:style-name="T783">59</text:span><text:span text:style-name="T784">.<text:s/></text:span><text:span text:style-name="T785">Žvejybos produktų gamintojų organizacija </text:span><text:span text:style-name="T786">– juridinis asmuo, versline žvejyba užsiimančių žuvų išteklių naudotojų įsteigtas žvejybos produktų pardavimo sąlygoms gerinti ir pripažintas Žemės ūkio ministerijos arba jos įgaliotos institucijos.</text:span></text:p>
      <text:p text:style-name="P787">Straipsnio<text:s/>dalies numeracijos pakeitimas:</text:p>
      <text:p text:style-name="P788"><text:span text:style-name="T789">Nr.<text:s/></text:span><text:a xlink:href="https://www.e-tar.lt/portal/legalAct.html?documentId=6978abf0af7411e39b958c81fb177d0b" office:target-frame-name="_top" xlink:show="replace"><text:span text:style-name="T790">XII-781</text:span></text:a><text:span text:style-name="T791">, 2014-03-13, paskelbta TAR 2014-03-19, i. k. 2014-03218</text:span></text:p>
      <text:p text:style-name="Normal"/>
      <text:p text:style-name="P792"><text:span text:style-name="T793">60</text:span><text:span text:style-name="T794">.<text:s/></text:span><text:span text:style-name="T795">Žvejybos stebėtojas</text:span><text:span text:style-name="T796"> – fizinis asmuo, Žemės ūkio mi</text:span><text:span text:style-name="T797">nisterijos įgaliotos institucijos įgaliotas stebėti, kaip Lietuvos Respublikos žvejybos laivo kapitonas ir kiti įgulos nariai laikosi žvejybos srities teisės aktų.</text:span></text:p>
      <text:p text:style-name="P798">Straipsnio dalies numeracijos pakeitimas:</text:p>
      <text:p text:style-name="P799"><text:span text:style-name="T800">Nr.<text:s/></text:span><text:a xlink:href="https://www.e-tar.lt/portal/legalAct.html?documentId=6978abf0af7411e39b958c81fb177d0b" office:target-frame-name="_top" xlink:show="replace"><text:span text:style-name="T801">XII-781</text:span></text:a><text:span text:style-name="T802">, 2014-03-13, paskelbta TAR 2014-03-19, i. k. 2014-03218</text:span></text:p>
      <text:p text:style-name="Normal"/>
      <text:p text:style-name="P803"><text:span text:style-name="T804">61</text:span><text:span text:style-name="T805">.<text:s/></text:span><text:span text:style-name="T806">Žvejybos zona</text:span><text:span text:style-name="T807"> – vandens telkinys arba jo dalis, kuriuose taikomos tam tikros žvejybos taisyklės.</text:span></text:p>
      <text:p text:style-name="P808">Straipsnio dalies numeracijos pakeitimas:</text:p>
      <text:p text:style-name="P809"><text:span text:style-name="T810">Nr.<text:s/></text:span><text:a xlink:href="https://www.e-tar.lt/portal/legalAct.html?documentId=6978abf0af7411e39b958c81fb177d0b" office:target-frame-name="_top" xlink:show="replace"><text:span text:style-name="T811">XII-781</text:span></text:a><text:span text:style-name="T812">, 2014-03-13, paskelbta TAR 2014-03-19, i. k. 2014-03218</text:span></text:p>
      <text:p text:style-name="Normal"/>
      <text:p text:style-name="P813"><text:span text:style-name="T814">3</text:span><text:span text:style-name="T815"><text:s/>straipsnis.<text:s/></text:span><text:span text:style-name="T816">Žuvininkystės sektoriaus valstybinis valdymas</text:span></text:p>
      <text:p text:style-name="P817"><text:span text:style-name="T818">1</text:span><text:span text:style-name="T819">. Žuvininkystės sektoriaus valstybinį valdymą atlieka:<text:s/></text:span></text:p>
      <text:p text:style-name="P820"><text:span text:style-name="T821">1</text:span><text:span text:style-name="T822">) Žemės ūkio ministerija – formuoja Lietuvos Respublikos žuvininkystės politiką, organizuoja, koordinuoja ir kontroliuoja (prižiūri) jos įgyvendinimą, dalyvauja formuojant Europos Sąjungos bendrąją</text:span><text:span text:style-name="T823"><text:s/>žuvininkystės politiką, organizuoja, koordinuoja ir kontroliuoja (prižiūri) jos įgyvendinimą, žuvininkystės tyrimus jūrų vandenyse, vykdo žuvų išteklių naudojimo kontrolę (priežiūrą) jūrų vandenyse;</text:span></text:p>
      <text:p text:style-name="P824"><text:span text:style-name="T825">2</text:span><text:span text:style-name="T826">) Aplinkos ministerija – formuoja vidaus vandenų žu</text:span><text:span text:style-name="T827">vų išteklių naudojimo ir kontrolės (priežiūros) politiką, organizuoja, koordinuoja ir kontroliuoja (prižiūri) jos įgyvendinimą, žuvininkystės tyrimus vidaus vandenyse;</text:span></text:p>
      <text:p text:style-name="P828"><text:span text:style-name="T829">3</text:span><text:span text:style-name="T830">) Žemės ūkio ministerija ir Aplinkos ministerija – formuoja vidaus vandenų žuvų išt</text:span><text:span text:style-name="T831">eklių išsaugojimo ir atkūrimo politiką, organizuoja, koordinuoja ir kontroliuoja (prižiūri) jos įgyvendinimą.<text:s/></text:span></text:p>
      <text:p text:style-name="P832"><text:span text:style-name="T833">2</text:span><text:span text:style-name="T834">. Žemės ūkio ministrui ir aplinkos ministrui patarti ir siūlymams bei rekomendacijoms žuvininkystės politikos formavimo ir įgyvendinimo kl</text:span><text:span text:style-name="T835">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6">r aplinkos ministras.</text:span></text:p>
      <text:p text:style-name="P837"/>
      <text:p text:style-name="P838"><text:span text:style-name="T839">4</text:span><text:span text:style-name="T840"><text:s/>straipsnis.<text:s/></text:span><text:span text:style-name="T841">Žuvininkystės produktų gamyba</text:span></text:p>
      <text:p text:style-name="P842"><text:span text:style-name="T843">Žuvininkystės produktų gamyba priskiriama žemės ūkio veiklai.</text:span></text:p>
      <text:p text:style-name="P844"/>
      <text:p text:style-name="P845"><text:span text:style-name="T846">5</text:span><text:span text:style-name="T847"><text:s/>straipsnis.<text:s/></text:span><text:span text:style-name="T848">Žuvininkystės duomenų valstybės informacinės sistemos</text:span></text:p>
      <text:p text:style-name="P849"><text:span text:style-name="T850">1</text:span><text:span text:style-name="T851">. Žemės ūkio ministerija ar jos įgaliot</text:span><text:span text:style-name="T852">a institucija Lietuvos Respublikos valstybės informacinių išteklių valdymo įstatymo nustatyta tvarka steigia žuvininkystės duomenų valstybės informacinę sistemą arba prireikus kelias sistemas.<text:s/></text:span></text:p>
      <text:p text:style-name="P853"><text:span text:style-name="T854">2</text:span><text:span text:style-name="T855">. Žuvininkystės duomenų valstybės informacinių sistemų tv</text:span><text:span text:style-name="T856">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7">ja, gali būti skiriamos valstybės biudžeto lėšos (įskaitant ir Europos Sąjungos lėšas) įstatymų nustatyta tvarka.</text:span></text:p>
      <text:p text:style-name="P858"><text:span text:style-name="T859">3</text:span><text:span text:style-name="T860">. Žemės ūkio ministerija ar jos įgaliota institucija atlieka nacionalinio korespondento, atsakingo už informacijos apie Lietuvos nacional</text:span><text:span text:style-name="T861">inės žuvininkystės duomenų rinkimo programos rengimą ir įgyvendinimą mainus su Europos Komisija, funkcijas.</text:span></text:p>
      <text:p text:style-name="P862"><text:span text:style-name="T863">4</text:span><text:span text:style-name="T864">. Informacija apie žuvų išteklių naudojimą vidaus vandenyse, vidaus vandenų biologiniais duomenimis ir kita informacija disponuoja, ją valdo ir</text:span><text:span text:style-name="T865"><text:s/>naudoja Aplinkos ministerija arba jos įgaliota institucija.</text:span></text:p>
      <text:p text:style-name="P866"><text:span text:style-name="T867">5</text:span><text:span text:style-name="T868">. Vyriausybė steigia žinybinį Žvejybos sektoriaus perleidžiamųjų teisių registrą, patvirtina šio registro nuostatus ir paskiria registro tvarkytoją. Žemės ūkio ministerija yra Žvejybos<text:s/></text:span><text:span text:style-name="T869">sektoriaus perleidžiamųjų teisių registro, kuris yra žuvininkystės duomenų valstybės informacinės sistemos dalis, valdytoja.</text:span><text:s/></text:p>
      <text:p text:style-name="P870">Papildyta straipsnio dalimi:</text:p>
      <text:p text:style-name="P871"><text:span text:style-name="T872">Nr.<text:s/></text:span><text:a xlink:href="https://www.e-tar.lt/portal/legalAct.html?documentId=6978abf0af7411e39b958c81fb177d0b" office:target-frame-name="_top" xlink:show="replace"><text:span text:style-name="T873">XII-781</text:span></text:a><text:span text:style-name="T874">, 2014-03-13, paskelbta TAR 2014-03-19, i. k. 2014-03218</text:span></text:p>
      <text:p text:style-name="P875">Straipsnio dalies pakeitimai:</text:p>
      <text:p text:style-name="P876"><text:span text:style-name="T877">Nr.<text:s/></text:span><text:a xlink:href="https://www.e-tar.lt/portal/legalAct.html?documentId=aa7d3bc04a7211e6b5d09300a16a686c" office:target-frame-name="_top" xlink:show="replace"><text:span text:style-name="T878">XII-2532</text:span></text:a><text:span text:style-name="T879">, 2016-06-29, paskelbta TAR 2016-07-15, i. k. 2016-</text:span><text:span text:style-name="T880">20673</text:span></text:p>
      <text:p text:style-name="Normal"/>
      <text:p text:style-name="P881"><text:span text:style-name="T882">6</text:span><text:span text:style-name="T883">. Žvejybos sektoriaus perleidžiamųjų teisių registro objektas yra teisės į žvejybos kvotą, teisės į žvejybos galimybes ir teisės naudoti žvejybos įrankius.</text:span><text:s/></text:p>
      <text:p text:style-name="P884">Papildyta straipsnio dalimi:</text:p>
      <text:p text:style-name="P885"><text:span text:style-name="T886">Nr.<text:s/></text:span><text:a xlink:href="https://www.e-tar.lt/portal/legalAct.html?documentId=6978abf0af7411e39b958c81fb177d0b" office:target-frame-name="_top" xlink:show="replace"><text:span text:style-name="T887">XII-781</text:span></text:a><text:span text:style-name="T888">, 2014-03-13, paskelbta TAR 2014-03-19, i. k. 2014-03218</text:span></text:p>
      <text:p text:style-name="P889">Straipsnio dalies pakeitimai:</text:p>
      <text:p text:style-name="P890"><text:span text:style-name="T891">Nr.<text:s/></text:span><text:a xlink:href="https://www.e-tar.lt/portal/legalAct.html?documentId=aa7d3bc04a7211e6b5d09300a16a686c" office:target-frame-name="_top" xlink:show="replace"><text:span text:style-name="T892">XII-2532</text:span></text:a><text:span text:style-name="T893">, 2016-0</text:span><text:span text:style-name="T894">6-29, paskelbta TAR 2016-07-15, i. k. 2016-20673</text:span></text:p>
      <text:p text:style-name="Normal"/>
      <text:p text:style-name="P895"><text:span text:style-name="T896">7</text:span><text:span text:style-name="T897">.<text:s/></text:span><text:span text:style-name="T898">Žvejybos sektoriaus perleidžiamųjų<text:s/></text:span><text:span text:style-name="T899">teisių registras finansuojamas iš Lietuvos Respublikos valstybės biudžeto (įskaitant Europos Sąjungos lėšas) ir kitų šio registro nuostatuose nurodytų finansavimo š</text:span><text:span text:style-name="T900">altinių.</text:span></text:p>
      <text:p text:style-name="P901">Papildyta straipsnio dalimi:</text:p>
      <text:p text:style-name="P902"><text:span text:style-name="T903">Nr.<text:s/></text:span><text:a xlink:href="https://www.e-tar.lt/portal/legalAct.html?documentId=6978abf0af7411e39b958c81fb177d0b" office:target-frame-name="_top" xlink:show="replace"><text:span text:style-name="T904">XII-781</text:span></text:a><text:span text:style-name="T905">, 2014-03-13, paskelbta TAR 2014-03-19, i. k. 2014-03218</text:span></text:p>
      <text:p text:style-name="P906">Straipsnio dalies pakeitimai:</text:p>
      <text:p text:style-name="P907"><text:span text:style-name="T908">Nr.<text:s/></text:span><text:a xlink:href="https://www.e-tar.lt/portal/legalAct.html?documentId=aa7d3bc04a7211e6b5d09300a16a686c" office:target-frame-name="_top" xlink:show="replace"><text:span text:style-name="T909">XII-2532</text:span></text:a><text:span text:style-name="T910">, 2016-06-29, paskelbta TAR 2016-07-15, i. k. 2016-20673</text:span></text:p>
      <text:p text:style-name="Normal"/>
      <text:p text:style-name="P911"><text:span text:style-name="T912">8</text:span><text:span text:style-name="T913">. Ūkio subjektai, užsiimantys žuvininkyste, teikia Europos Sąjungos teisės aktuose nustatytus duomenis ar</text:span><text:span text:style-name="T914"><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5">Straipsnio<text:s/>dalies numeracijos pakeitimas:</text:p>
      <text:p text:style-name="P916"><text:span text:style-name="T917">Nr.<text:s/></text:span><text:a xlink:href="https://www.e-tar.lt/portal/legalAct.html?documentId=6978abf0af7411e39b958c81fb177d0b" office:target-frame-name="_top" xlink:show="replace"><text:span text:style-name="T918">XII-781</text:span></text:a><text:span text:style-name="T919">, 2014-03-13, paskelbta TAR 2014-03-19, i. k. 2014-03218</text:span></text:p>
      <text:p text:style-name="Normal"/>
      <text:p text:style-name="P920"><text:span text:style-name="T921">6</text:span><text:span text:style-name="T922"><text:s/>straipsnis.<text:s/></text:span><text:span text:style-name="T923">Žvejybos reglamentavimas</text:span></text:p>
      <text:p text:style-name="P924"><text:span text:style-name="T925">1</text:span><text:span text:style-name="T926">. Žvejy</text:span><text:span text:style-name="T927">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8">kosistemų pakitimų.<text:s/></text:span></text:p>
      <text:p text:style-name="P929"><text:span text:style-name="T930">2</text:span><text:span text:style-name="T931">. Žvejybos reglamentavimo priemonės gali būti šios:</text:span></text:p>
      <text:p text:style-name="P932"><text:span text:style-name="T933">1</text:span><text:span text:style-name="T934">) tam tikrų rūšių žuvų žvejybos galimybių ar žvejybos limitų nustatymas;</text:span></text:p>
      <text:p text:style-name="P935"><text:span text:style-name="T936">2</text:span><text:span text:style-name="T937">) leidžiamų žvejybos įrankių, jų kiekio ir žvejybos būdų nustatymas;</text:span></text:p>
      <text:p text:style-name="P938"><text:span text:style-name="T939">3</text:span><text:span text:style-name="T940">) žvejybos pajėgumo<text:s/></text:span><text:span text:style-name="T941">ribojimas atitinkamuose geografiniuose žvejybos rajonuose;</text:span></text:p>
      <text:p text:style-name="P942"><text:span text:style-name="T943">4</text:span><text:span text:style-name="T944">) minimalaus gaudomų žuvų dydžio nustatymas;</text:span></text:p>
      <text:p text:style-name="P945"><text:span text:style-name="T946">5</text:span><text:span text:style-name="T947">) žvejybos draudimas arba ribojimas tam tikru laiku ir (arba) tam tikrose vietose;</text:span></text:p>
      <text:p text:style-name="P948"><text:span text:style-name="T949">6</text:span><text:span text:style-name="T950">) tam tikrų rūšių žuvų žvejybos uždraudimas;</text:span></text:p>
      <text:p text:style-name="P951"><text:span text:style-name="T952">7</text:span><text:span text:style-name="T953">)<text:s/></text:span><text:span text:style-name="T954">priekrantės ir Kuršių marių žvejybos zonos ribų nustatymas;</text:span></text:p>
      <text:p text:style-name="P955"><text:span text:style-name="T956">8</text:span><text:span text:style-name="T957">) priekrantės ir Kuršių marių žvejybos barų ribų nustatymas;</text:span></text:p>
      <text:p text:style-name="P958"><text:span text:style-name="T959">9</text:span><text:span text:style-name="T960">) žvejybos įrankių ženklinimo tvarkos nustatymas.</text:span></text:p>
      <text:p text:style-name="P961"><text:span text:style-name="T962">3</text:span><text:span text:style-name="T963">. Žvejybos jūrų vandenyse reglamentavimo priemones nustato Europos S</text:span><text:span text:style-name="T964">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5">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6">ų tyrimų duomenimis.</text:span></text:p>
      <text:p text:style-name="P967">Straipsnio dalies pakeitimai:</text:p>
      <text:p text:style-name="P968"><text:span text:style-name="T969">Nr.<text:s/></text:span><text:a xlink:href="https://www.e-tar.lt/portal/legalAct.html?documentId=6978abf0af7411e39b958c81fb177d0b" office:target-frame-name="_top" xlink:show="replace"><text:span text:style-name="T970">XII-781</text:span></text:a><text:span text:style-name="T971">, 2014-03-13, paskelbta TAR 2014-03-19, i. k. 2014-03218</text:span></text:p>
      <text:p text:style-name="P972"><text:span text:style-name="T973">Nr.<text:s/></text:span><text:a xlink:href="https://www.e-tar.lt/portal/legalAct.html?documentId=d211554021b411e6ad34b874fec21bdb" office:target-frame-name="_top" xlink:show="replace"><text:span text:style-name="T974">XII-2351</text:span></text:a><text:span text:style-name="T975">, 2016-05-12, paskelbta TAR 2016-05-24, i. k. 2016-13915</text:span></text:p>
      <text:p text:style-name="Normal"/>
      <text:p text:style-name="P976"><text:span text:style-name="T977">4</text:span><text:span text:style-name="T978">. Teisės į žvejybos kvotą suteikimo, galiojimo sustabdymo, galiojimo sustabdymo panaikinimo ir<text:s/></text:span><text:span text:style-name="T979">teisės į žvejybos kvotą pan</text:span><text:span text:style-name="T980">aikinimo</text:span><text:span text:style-name="T981"><text:s/></text:span><text:span text:style-name="T982">tvarką nustato žemės ūkio ministras. Teisę į žvejybos kvotą, vadovaudamasi šio įstatymo 14</text:span><text:span text:style-name="T983">1<text:s/></text:span><text:span text:style-name="T984">straipsnio nuostatomis, suteikia Perleidžiamosios teisės į žvejybos vidaus vandenyse kvotą suteikimo komisija, sudaroma iš Žemės ūkio ministerijos, Žuvinin</text:span><text:span text:style-name="T985">kystės tarnybos prie Lietuvos Respublikos žemės ūkio ministerijos (toliau – Žuvininkystės tarnyba) ir Aplinkos ministerijos atstovų.</text:span></text:p>
      <text:p text:style-name="P986">Straipsnio dalies pakeitimai:</text:p>
      <text:p text:style-name="P987"><text:span text:style-name="T988">Nr.<text:s/></text:span><text:a xlink:href="https://www.e-tar.lt/portal/legalAct.html?documentId=6978abf0af7411e39b958c81fb177d0b" office:target-frame-name="_top" xlink:show="replace"><text:span text:style-name="T989">XII-781</text:span></text:a><text:span text:style-name="T990">, 2014-03-13, paskelbta TAR 2014-03-19, i. k. 2014-03218</text:span></text:p>
      <text:p text:style-name="P991"><text:span text:style-name="T992">Nr.<text:s/></text:span><text:a xlink:href="https://www.e-tar.lt/portal/legalAct.html?documentId=d211554021b411e6ad34b874fec21bdb" office:target-frame-name="_top" xlink:show="replace"><text:span text:style-name="T993">XII-2351</text:span></text:a><text:span text:style-name="T994">, 2016-05-12, paskelbta TAR 2016-05-24, i. k. 2016-13915</text:span></text:p>
      <text:p text:style-name="Normal"/>
      <text:p text:style-name="P995"><text:span text:style-name="T996">5</text:span><text:span text:style-name="T997">. Individualių žvejybos galimybių jūrų vandenyse ir verslinės žvejybos vidaus vandenyse kvotų skyrimo tvarką nustato žemės ūkio ministras. Individualias žvejybos galimybes ir vers</text:span><text:span text:style-name="T998">linės žvejybos vidaus vandenyse kvotas pagal suteiktą teisę į žvejybos kvotą skiria žemės ūkio ministro įgaliota institucija.</text:span></text:p>
      <text:p text:style-name="P999">Papildyta straipsnio dalim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Straipsnio dalies pakeitimai:</text:p>
      <text:p text:style-name="P1005"><text:span text:style-name="T1006">Nr.<text:s/></text:span><text:a xlink:href="https://www.e-tar.lt/portal/legalAct.html?documentId=d211554021b411e6ad34b874fec21bdb" office:target-frame-name="_top" xlink:show="replace"><text:span text:style-name="T1007">XII-2351</text:span></text:a><text:span text:style-name="T1008">, 2016-05-12, paskelbta TAR 2016-05-24, i. k. 2016-</text:span><text:span text:style-name="T1009">13915</text:span></text:p>
      <text:p text:style-name="Normal"/>
      <text:p text:style-name="P1010"><text:span text:style-name="T1011">6</text:span><text:span text:style-name="T1012">.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3">us vandenų telkiniuose, kuriuose leidžiama užsiimti specializuotąja versline žvejyba, žuvų išteklių tyrimai atliekami ne rečiau kaip kas 10 metų.<text:s/></text:span><text:span text:style-name="T1014">Žuvų išteklių tyrimai vidaus vandenyse atliekami<text:s/></text:span><text:span text:style-name="T1015">aplinkos ministro</text:span><text:span text:style-name="T1016"><text:s/>nustatyta tvarka, o jūrų vandenyse –<text:s/></text:span><text:span text:style-name="T1017">žemės<text:s/></text:span><text:span text:style-name="T1018">ūkio ministro</text:span><text:span text:style-name="T1019"><text:s/>nustatyta tvarka.</text:span><text:span text:style-name="T1020"><text:s/>Žuvų išteklių tyrimus atliekantys ūkio subjektai šių tyrimų duomenis nustatyta tvarka privalo pateikti Žemės ūkio ministerijai ir Aplinkos ministerijai.</text:span></text:p>
      <text:p text:style-name="P1021">Straipsnio dalies pakeitimai:</text:p>
      <text:p text:style-name="P1022"><text:span text:style-name="T1023">Nr.<text:s/></text:span><text:a xlink:href="https://www.e-tar.lt/portal/legalAct.html?documentId=d211554021b411e6ad34b874fec21bdb" office:target-frame-name="_top" xlink:show="replace"><text:span text:style-name="T1024">XII-2351</text:span></text:a><text:span text:style-name="T1025">, 2016-05-12, paskelbta TAR 2016-05-24, i. k. 2016-13915</text:span></text:p>
      <text:p text:style-name="P1026">Straipsnio dalies numeracijos pakeitimas:</text:p>
      <text:p text:style-name="P1027"><text:span text:style-name="T1028">Nr.<text:s/></text:span><text:a xlink:href="https://www.e-tar.lt/portal/legalAct.html?documentId=6978abf0af7411e39b958c81fb177d0b" office:target-frame-name="_top" xlink:show="replace"><text:span text:style-name="T1029">XII-781</text:span></text:a><text:span text:style-name="T1030">, 2014-03-13, paskelbta TAR 2014-03-19, i. k. 2014-03218</text:span></text:p>
      <text:p text:style-name="Normal"/>
      <text:p text:style-name="P1031"><text:span text:style-name="T1032">7</text:span><text:span text:style-name="T1033">. Žuvų išteklių tyrimai valstybinės reikšmės vandens telkiniuose finansuojami iš Aplinkos apsaugos rėmimo programos ar kitų Aplinkos<text:s/></text:span><text:span text:style-name="T1034">ministerijos arba Žemės ūkio ministerijos vykdomų programų lėšų arba ūkio subjekto lėšomis Vyriausybės nustatyta tvarka.</text:span></text:p>
      <text:p text:style-name="P1035">Straipsnio dalies numeracijos pakeitimas:</text:p>
      <text:p text:style-name="P1036"><text:span text:style-name="T1037">Nr.<text:s/></text:span><text:a xlink:href="https://www.e-tar.lt/portal/legalAct.html?documentId=6978abf0af7411e39b958c81fb177d0b" office:target-frame-name="_top" xlink:show="replace"><text:span text:style-name="T1038">XII-781</text:span></text:a><text:span text:style-name="T1039">, 2014-03-13, paskelbta TAR 2014-03-19, i. k. 2014-03218</text:span></text:p>
      <text:p text:style-name="Normal"/>
      <text:p text:style-name="P1040"><text:span text:style-name="T1041">ANTRASIS</text:span><text:span text:style-name="T1042"><text:s/>SKIRSNIS</text:span></text:p>
      <text:p text:style-name="P1043"><text:span text:style-name="T1044">ŽUVŲ IŠTEKLIŲ NAUDOTOJŲ TEISĖS IR PAREIGOS</text:span></text:p>
      <text:p text:style-name="P1045"/>
      <text:p text:style-name="P1046"><text:span text:style-name="T1047">7</text:span><text:span text:style-name="T1048"><text:s/>straipsnis.<text:s/></text:span><text:span text:style-name="T1049">Žuvų išteklių naudotojų teisės</text:span></text:p>
      <text:p text:style-name="P1050"><text:span text:style-name="T1051">1</text:span><text:span text:style-name="T1052">. Žuvų išteklių naudotojai turi teisę:</text:span></text:p>
      <text:p text:style-name="P1053"><text:span text:style-name="T1054">1</text:span><text:span text:style-name="T1055">) užsiimti versl</text:span><text:span text:style-name="T1056">ine žvejyba žvejybos leidime nustatytomis sąlygomis;</text:span></text:p>
      <text:p text:style-name="P1057"><text:span text:style-name="T1058">2</text:span><text:span text:style-name="T1059">) naudoti pakrantės apsaugos juostas veiklai, susijusiai su žvejyba, pagal žemės servitutus;</text:span></text:p>
      <text:p text:style-name="P1060"><text:span text:style-name="T1061">3</text:span><text:span text:style-name="T1062">) gauti nuostolių atlyginimą, jeigu galimybės žvejoti netenkama (taip pat ir terminuotai) dėl<text:s/></text:span><text:span text:style-name="T1063">valdžios institucijų, valstybės ar savivaldybės įmonių ar įstaigų ūkinės veiklos, taip pat ir dėl atliekamos jų užsakymu, išskyrus atvejus, kai galimybės žvejoti netenkama dėl nustatytų žvejybos reglamentavimo priemonių.</text:span></text:p>
      <text:p text:style-name="P1064"><text:span text:style-name="T1065">2</text:span><text:span text:style-name="T1066">. Patirtų nuostolių apskaiči</text:span><text:span text:style-name="T1067">avimo tvarką ir įkainius jūrų vandenyse nustato Žemės ūkio ministerija, vidaus vandenyse – Aplinkos ministerija.</text:span></text:p>
      <text:p text:style-name="P1068"><text:span text:style-name="T1069">3</text:span><text:span text:style-name="T1070">. Jeigu galimybės žvejoti netenkama dėl to, kad žuvų išteklių naudotojai nesilaiko teisės aktų reikalavimų, šių naudotojų patirti nuostoli</text:span><text:span text:style-name="T1071">ai neatlyginami.</text:span></text:p>
      <text:p text:style-name="P1072">Straipsnio dalies pakeitimai:</text:p>
      <text:p text:style-name="P1073"><text:span text:style-name="T1074">Nr.<text:s/></text:span><text:a xlink:href="https://www.e-tar.lt/portal/legalAct.html?documentId=d211554021b411e6ad34b874fec21bdb" office:target-frame-name="_top" xlink:show="replace"><text:span text:style-name="T1075">XII-2351</text:span></text:a><text:span text:style-name="T1076">, 2016-05-12, paskelbta TAR 2016-05-24, i. k. 2016-13915</text:span></text:p>
      <text:p text:style-name="Normal"/>
      <text:p text:style-name="P1077"><text:span text:style-name="T1078">8</text:span><text:span text:style-name="T1079"><text:s/>straipsnis.<text:s/></text:span><text:span text:style-name="T1080">Žuvų išteklių naudoto</text:span><text:span text:style-name="T1081">jų pareigos</text:span></text:p>
      <text:p text:style-name="P1082"><text:span text:style-name="T1083">Žuvų išteklių naudotojai privalo:</text:span></text:p>
      <text:p text:style-name="P1084"><text:span text:style-name="T1085">1</text:span><text:span text:style-name="T1086">) racionaliai naudoti ir saugoti žuvų išteklius;</text:span></text:p>
      <text:p text:style-name="P1087"><text:span text:style-name="T1088">2</text:span><text:span text:style-name="T1089">) laikytis žvejybą ir žuvų išteklių išsaugojimą reglamentuojančių tarptautinių sutarčių, Europos Sąjungos teisės aktų, Lietuvos Respublikos įstatymų, k</text:span><text:span text:style-name="T1090">itų teisės aktų reikalavimų ir žvejybos leidimuose nustatytų sąlygų;</text:span></text:p>
      <text:p text:style-name="P1091"><text:span text:style-name="T1092">3</text:span><text:span text:style-name="T1093">) skirti lėšų žuvų ištekliams vidaus vandenyse atkurti ir saugoti, jeigu vykdo verslinę žvejybą vidaus vandenyse. Šių lėšų skyrimo tvarką nustato<text:s/></text:span><text:span text:style-name="T1094">žemės ūkio ministras</text:span><text:span text:style-name="T1095">;</text:span></text:p>
      <text:p text:style-name="P1096">Straipsnio<text:s/>punkto pakeitimai:</text:p>
      <text:p text:style-name="P1097"><text:span text:style-name="T1098">Nr.<text:s/></text:span><text:a xlink:href="https://www.e-tar.lt/portal/legalAct.html?documentId=d211554021b411e6ad34b874fec21bdb" office:target-frame-name="_top" xlink:show="replace"><text:span text:style-name="T1099">XII-2351</text:span></text:a><text:span text:style-name="T1100">, 2016-05-12, paskelbta TAR 2016-05-24, i. k. 2016-13915</text:span></text:p>
      <text:p text:style-name="Normal"/>
      <text:p text:style-name="P1101"><text:span text:style-name="T1102">4</text:span><text:span text:style-name="T1103">) paaiškėjus, kad naudojamiems žuvų ištekliams gresia pavojus, i</text:span><text:span text:style-name="T1104">mtis priemonių jo išvengti, o atsiradus žalingiems padariniams nedelsdami juos šalinti ir apie tai informuoti Aplinkos ministeriją bei privačių vidaus vandenų telkinių savininkus;</text:span></text:p>
      <text:p text:style-name="P1105"><text:span text:style-name="T1106">5</text:span><text:span text:style-name="T1107">) atlyginti neteisėtais veiksmais žuvų ištekliams padarytą žalą;</text:span></text:p>
      <text:p text:style-name="P1108"><text:span text:style-name="T1109">6</text:span><text:span text:style-name="T1110">)</text:span><text:span text:style-name="T1111"><text:s/>vykdyti Aplinkos ministerijos arba jos įgaliotos institucijos ir Žuvininkystės tarnybos pareigūnų reikalavimus.</text:span></text:p>
      <text:p text:style-name="P1112">Straipsnio punkto pakeitimai:</text:p>
      <text:p text:style-name="P1113"><text:span text:style-name="T1114">Nr.<text:s/></text:span><text:a xlink:href="https://www.e-tar.lt/portal/legalAct.html?documentId=d211554021b411e6ad34b874fec21bdb" office:target-frame-name="_top" xlink:show="replace"><text:span text:style-name="T1115">XII-2351</text:span></text:a><text:span text:style-name="T1116">, 2</text:span><text:span text:style-name="T1117">016-05-12, paskelbta TAR 2016-05-24, i. k. 2016-13915</text:span></text:p>
      <text:p text:style-name="Normal"/>
      <text:p text:style-name="P1118"><text:span text:style-name="T1119">TREČIASIS</text:span><text:span text:style-name="T1120"><text:s/>SKIRSNIS</text:span></text:p>
      <text:p text:style-name="P1121"><text:span text:style-name="T1122">LIETUVOS RESPUBLIKOS ŽVEJYBOS LAIVAI</text:span></text:p>
      <text:p text:style-name="P1123"/>
      <text:p text:style-name="P1124"><text:span text:style-name="T1125">9</text:span><text:span text:style-name="T1126"><text:s/>straipsnis.<text:s/></text:span><text:span text:style-name="T1127">Lietuvos Respublikos žvejybos laivo įgula</text:span></text:p>
      <text:p text:style-name="P1128"><text:span text:style-name="T1129">1</text:span><text:span text:style-name="T1130">. Lietuvos Respublikos žvejybos laivo įgula sudaroma Lietuvos<text:s/></text:span><text:span text:style-name="T1131">Respublikos prekybinės laivybos įstatymo nustatyta tvarka.</text:span></text:p>
      <text:p text:style-name="P1132"><text:span text:style-name="T1133">2</text:span><text:span text:style-name="T1134">. Lietuvos Respublikos žvejybos laivų kapitonai turi Lietuvos Respublikos ir Europos Sąjungos teisės aktuose bei tarptautinėse sutartyse jiems nustatytas teises ir pareigas.<text:s/></text:span></text:p>
      <text:p text:style-name="P1135"/>
      <text:p text:style-name="P1136"><text:span text:style-name="T1137">10</text:span><text:span text:style-name="T1138"><text:s/>straips</text:span><text:span text:style-name="T1139">nis.<text:s/></text:span><text:span text:style-name="T1140">Lietuvos Respublikos žvejybos laivai</text:span></text:p>
      <text:p text:style-name="P1141"><text:span text:style-name="T1142">1</text:span><text:span text:style-name="T1143">. Lietuvos Respublikos žvejybos laivai, žvejojantys jūrų vandenyse, turi būti įtraukti į Žvejojančių jūrų vandenyse laivų duomenų sistemą, kuri yra Europos Sąjungos žvejybos laivyno registro dalis.<text:s/></text:span></text:p>
      <text:p text:style-name="P1144"><text:span text:style-name="T1145">2</text:span><text:span text:style-name="T1146">. Lie</text:span><text:span text:style-name="T1147">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48">Straipsnio dalies pakeitimai:</text:p>
      <text:p text:style-name="P1149"><text:span text:style-name="T1150">Nr.<text:s/></text:span><text:a xlink:href="https://www.e-tar.lt/portal/legalAct.html?documentId=aa7d3bc04a7211e6b5d09300a16a686c" office:target-frame-name="_top" xlink:show="replace"><text:span text:style-name="T1151">XII-2532</text:span></text:a><text:span text:style-name="T1152">, 2016-06-29, paskelbta TAR 2016-07-15, i. k. 2016-20673</text:span></text:p>
      <text:p text:style-name="Normal"/>
      <text:p text:style-name="P1153"><text:span text:style-name="T1154">3</text:span><text:span text:style-name="T1155">. Į Žvejojančių jūrų vandenyse laivų duomenų sistemą įtrauktų Lietuvos<text:s/></text:span><text:span text:style-name="T1156">Respublikos žvejybos laivų žvejybos pajėgumas negali viršyti didžiausio žvejybos pajėgumo atskaitos lygio, nustatyto Lietuvos Respublikai Reglamento (ES) Nr. 1380/2013 II priede.</text:span></text:p>
      <text:p text:style-name="P1157">Straipsnio dalies pakeitimai:</text:p>
      <text:p text:style-name="P1158"><text:span text:style-name="T1159">Nr.<text:s/></text:span><text:a xlink:href="https://www.e-tar.lt/portal/legalAct.html?documentId=aa7d3bc04a7211e6b5d09300a16a686c" office:target-frame-name="_top" xlink:show="replace"><text:span text:style-name="T1160">XII-2532</text:span></text:a><text:span text:style-name="T1161">, 2016-06-29, paskelbta TAR 2016-07-15, i. k. 2016-20673</text:span></text:p>
      <text:p text:style-name="Normal"/>
      <text:p text:style-name="P1162"><text:span text:style-name="T1163">11</text:span><text:span text:style-name="T1164"><text:s/>straipsnis.<text:s/></text:span><text:span text:style-name="T1165">Žvejybos pajėgumas</text:span></text:p>
      <text:p text:style-name="P1166"><text:span text:style-name="T1167">1</text:span><text:span text:style-name="T1168">. Lietuvos Respublikos žvejybos laivo savininkui<text:s/></text:span><text:span text:style-name="T1169">ar Europos Sąjungos valstybės narės ar užsienio valstybės piliečiui, ar užsienio valstybėje registruotam juridiniam asmeniui, ar kitai organizacijai nuosavybės teise priklausančio žvejybos laivo nuomos be įgulos sutarties (</text:span><text:span text:style-name="T1170">bareboat charter</text:span><text:span text:style-name="T1171">) atveju Lietuvos</text:span><text:span text:style-name="T1172"><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3">0/2013 22 straipsnio 6 dalyje numatytu atveju, – atitinkamo dydžio laisvas žvejybos pajėgumas.</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text:span><text:span text:style-name="T1179">bta TAR 2016-07-15, i. k. 2016-20673</text:span></text:p>
      <text:p text:style-name="Normal"/>
      <text:p text:style-name="P1180"><text:span text:style-name="T1181">2</text:span><text:span text:style-name="T1182">. Laisvas žvejybos pajėgumas gali būti panaudotas įtraukiant žvejybos laivą į Žvejojančių jūrų vandenyse laivų duomenų sistemą arba didinant įtraukto į Žvejojančių jūrų vandenyse laivų duomenų sistemą žvejybos lai</text:span><text:span text:style-name="T1183">vo žvejybos pajėgumą.<text:s/></text:span></text:p>
      <text:p text:style-name="P1184"><text:span text:style-name="T1185">3</text:span><text:span text:style-name="T1186">. Kai fizinis ar juridinis asmuo ar kita organizacija įgyja nuosavybės teisę į Lietuvos Respublikos žvejybos laivą, laikoma, kad nuosavybės teisė į šio žvejybos laivo Lietuvos Respublikos žvejybos laivo liudijime nurodytą<text:s/></text:span><text:span text:style-name="T1187">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88">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89">laivo nuosavybės teisės perleidimą turi būti panaikintas to Lietuvos Respublikos žvejybos laivo liudijimo galiojimas.</text:span></text:p>
      <text:p text:style-name="P1190"><text:span text:style-name="T1191">4</text:span><text:span text:style-name="T1192">. Žvejybos pajėgumo apskaitos tvarką nustato Žemės ūkio ministerija. Žvejybos pajėgumo apskaitą tvarko Žuvininkystės tarnyba.</text:span></text:p>
      <text:p text:style-name="P1193"><text:span text:style-name="T1194">5</text:span><text:span text:style-name="T1195">.<text:s/></text:span><text:span text:style-name="T1196">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97">ėgumą ir į laisvą žvejybos pajėgumą įgyti negali.<text:s/></text:span></text:p>
      <text:p text:style-name="P1198"><text:span text:style-name="T1199">6</text:span><text:span text:style-name="T1200">. Žemės ūkio ministerija ar žemės ūkio ministro įgaliota institucija rengia ir teikia Europos Komisijai ataskaitą apie pusiausvyrą tarp Lietuvos Respublikos žvejybos laivų žvejybos pajėgumo ir žvejybo</text:span><text:span text:style-name="T1201">s galimybių, kaip numatyta Reglamento (ES) Nr. 1380/2013 22 straipsnyje.</text:span></text:p>
      <text:p text:style-name="P1202">Papildyta straipsnio dalimi:</text:p>
      <text:p text:style-name="P1203"><text:span text:style-name="T1204">Nr.<text:s/></text:span><text:a xlink:href="https://www.e-tar.lt/portal/legalAct.html?documentId=aa7d3bc04a7211e6b5d09300a16a686c" office:target-frame-name="_top" xlink:show="replace"><text:span text:style-name="T1205">XII-2532</text:span></text:a><text:span text:style-name="T1206">, 2016-06-29, paskelbta TAR 2016-07-15, i. k</text:span><text:span text:style-name="T1207">. 2016-20673</text:span></text:p>
      <text:p text:style-name="Normal"/>
      <text:p text:style-name="P1208"><text:span text:style-name="T1209">12</text:span><text:span text:style-name="T1210"><text:s/>straipsnis.<text:s/></text:span><text:span text:style-name="T1211">Lietuvos Respublikos žvejybos laivo varomojo variklio galios sertifikavimas</text:span></text:p>
      <text:p text:style-name="P1212"><text:span text:style-name="T1213">1</text:span><text:span text:style-name="T1214">. Ūkio subjektas, kuriam išduotas Lietuvos Respublikos žvejybos laivo liudijimas, prieš sumontuodamas naują arba prieš pakeisdamas ar techni</text:span><text:span text:style-name="T1215">škai modifikuodamas esamą Lietuvos Respublikos žvejybos laivo varomąjį variklį, apie tai informuoja Žuvininkystės tarnybą jos nustatyta tvarka.<text:s/></text:span></text:p>
      <text:p text:style-name="P1216"><text:span text:style-name="T1217">2</text:span><text:span text:style-name="T1218">. Lietuvos Respublikos žvejybos laivų naujų varomųjų variklių, pakeičiamųjų varomųjų variklių ir techniška</text:span><text:span text:style-name="T1219">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0">ines galimybes atlikti laivų variklių galios sertifikavimą klasifikacinės bendrovės (toliau – klasifikacinės bendrovės), arba laivų variklių gamintojai.<text:s/></text:span></text:p>
      <text:p text:style-name="P1221"><text:span text:style-name="T1222">3</text:span><text:span text:style-name="T1223">. Sumontavęs naują arba pakeitęs ar techniškai modifikavęs esamą varomąjį variklį, ūkio subjektas</text:span><text:span text:style-name="T1224"><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5">o galia, išdavimo.<text:s/></text:span></text:p>
      <text:p text:style-name="P1226"><text:span text:style-name="T1227">4</text:span><text:span text:style-name="T1228">. Lietuvos t</text:span><text:span text:style-name="T1229">ransporto saugos administracija</text:span><text:span text:style-name="T1230">, nustačiusi, kad Lietuvos Respublikos žvejybos laive sumontuotas naujas arba pakeistas ar techniškai modifikuotas esamas varomasis variklis, bet ūkio subjektas neturi Lietuvos Respublikos</text:span><text:span text:style-name="T1231"><text:s/>žvejybos laivo varomojo variklio galios sertifikato, praneša apie tai Žuvininkystės tarnybai.</text:span><text:s/></text:p>
      <text:p text:style-name="P1232">Straipsnio dalies pakeitimai:</text:p>
      <text:p text:style-name="P1233"><text:span text:style-name="T1234">Nr.<text:s/></text:span><text:a xlink:href="https://www.e-tar.lt/portal/legalAct.html?documentId=ca17e110d40f11e7910a89ac20768b0f" office:target-frame-name="_top" xlink:show="replace"><text:span text:style-name="T1235">XIII-765</text:span></text:a><text:span text:style-name="T1236">, 2017-11-16, paskel</text:span><text:span text:style-name="T1237">bta TAR 2017-11-28, i. k. 2017-18818</text:span></text:p>
      <text:p text:style-name="Normal"/>
      <text:p text:style-name="P1238"><text:span text:style-name="T1239">5</text:span><text:span text:style-name="T1240">. Žuvininkystės tarnyba patvirtina atrankos Lietuvos Respublikos žvejybos laivų varomojo variklio galios patikrai planą ir atlieka Lietuvos Respublikos žvejybos laivų varomojo variklio galios patikrą.</text:span></text:p>
      <text:p text:style-name="P1241"/>
      <text:p text:style-name="P1242"><text:span text:style-name="T1243">13</text:span><text:span text:style-name="T1244"> straipsnis.<text:s/></text:span><text:span text:style-name="T1245">Lietuvos Respublikos žvejybos laivo liudijimo išdavimas, jo galiojimo sustabdymas, galiojimo sustabdymo panaikinimas, liudijimo pakeitimas ir liudijimo galiojimo panaikinimas</text:span></text:p>
      <text:p text:style-name="P1246"><text:span text:style-name="T1247">1</text:span><text:span text:style-name="T1248">.<text:s/></text:span><text:span text:style-name="T1249">Ūkio subjekto valdomas žvejybos laivas įtraukiamas į Žvejojan</text:span><text:span text:style-name="T1250">čių jūrų vandenyse laivų duomenų sistemą ir ūkio subjektui išduodamas Lietuvos Respublikos žvejybos laivo liudijimas, jeigu ūkio subjektas atitinka visus šioje dalyje nustatytus reikalavimus:</text:span></text:p>
      <text:p text:style-name="P1251"><text:span text:style-name="T1252">1</text:span><text:span text:style-name="T1253">) ūkio subjektas pateikė prašymą išduoti Lietuvos Respublikos</text:span><text:span text:style-name="T1254"><text:s/>žvejybos laivo liudijimą;<text:s/></text:span></text:p>
      <text:p text:style-name="P1255"><text:span text:style-name="T1256">2</text:span><text:span text:style-name="T1257">) ūkio subjektas turi žvejybos laivą nuosavybės teise arba jį valdo kitu teisėtu pagrindu;</text:span></text:p>
      <text:p text:style-name="P1258"><text:span text:style-name="T1259">3</text:span><text:span text:style-name="T1260">) žvejybos laivas yra registruotas Lietuvos Respublikos jūrų laivų registre arba Lietuvos Respublikos vidaus vandenų laivų regi</text:span><text:span text:style-name="T1261">stre;</text:span></text:p>
      <text:p text:style-name="P1262"><text:span text:style-name="T1263">4</text:span><text:span text:style-name="T1264">) ūkio subjektas turi galiojantį leidimą laivui plaukioti su Lietuvos valstybės vėliava arba leidimą laivui laikinai plaukioti su Lietuvos valstybės vėliava;<text:s/></text:span></text:p>
      <text:p text:style-name="P1265"><text:span text:style-name="T1266">5</text:span><text:span text:style-name="T1267">) ūkio subjektas turi galiojantį žvejybos laivo tinkamumo plaukioti patvirtinimo dokumentą;<text:s/></text:span></text:p>
      <text:p text:style-name="P1268"><text:span text:style-name="T1269">6</text:span><text:span text:style-name="T1270">) ūkio subjektas neturi išduoto Lietuvos Respublikos žvejybos laivo liudijimo, kurio galiojimas sustabdytas tam žvejybos laivui, dėl kurio kreipiamasi;</text:span></text:p>
      <text:p text:style-name="P1271"><text:span text:style-name="T1272">7</text:span><text:span text:style-name="T1273">)</text:span><text:span text:style-name="T1274"><text:s/>žvejybos laivas nėra registruotas Europos Sąjungos žvejybos laivyno registre kitoje valstybėje narėje;<text:s/></text:span></text:p>
      <text:p text:style-name="P1275"><text:span text:style-name="T1276">8</text:span><text:span text:style-name="T1277">) įtraukus žvejybos laivą į Žvejojančių jūrų vandenyse laivų duomenų sistemą, neviršijamas Lietuvos Respublikai nustatytas didžiausias žvejybos pa</text:span><text:span text:style-name="T1278">jėgumo atskaitos lygis;</text:span><text:s/></text:p>
      <text:p text:style-name="P1279">Straipsnio punkto pakeitimai:</text:p>
      <text:p text:style-name="P1280"><text:span text:style-name="T1281">Nr.<text:s/></text:span><text:a xlink:href="https://www.e-tar.lt/portal/legalAct.html?documentId=aa7d3bc04a7211e6b5d09300a16a686c" office:target-frame-name="_top" xlink:show="replace"><text:span text:style-name="T1282">XII-2532</text:span></text:a><text:span text:style-name="T1283">, 2016-06-29, paskelbta TAR 2016-07-15, i. k. 2016-20673</text:span></text:p>
      <text:p text:style-name="Normal"/>
      <text:p text:style-name="P1284"><text:span text:style-name="T1285">9</text:span><text:span text:style-name="T1286">) ūkio subjektas turi ne maž</text:span><text:span text:style-name="T1287">esnio kaip žvejybos laivo, kuriam prašoma išduoti Lietuvos Respublikos žvejybos laivo liudijimą, žvejybos pajėgumo dydžio laisvą žvejybos pajėgumą;</text:span></text:p>
      <text:p text:style-name="P1288"><text:span text:style-name="T1289">10</text:span><text:span text:style-name="T1290">) nėra galutinai panaikintas žvejybos laivo, kuriam prašoma išduoti Lietuvos Respublikos žvejybos laiv</text:span><text:span text:style-name="T1291">o liudijimą, anksčiau išduotas Lietuvos Respublikos žvejybos laivo liudijimas, pritaikius Reglamento (EB) Nr. 1224/2009 92 straipsnio 3 dalyje nustatytą priemonę.<text:s/></text:span></text:p>
      <text:p text:style-name="P1292">Straipsnio dalies pakeitimai:</text:p>
      <text:p text:style-name="P1293"><text:span text:style-name="T1294">Nr.<text:s/></text:span><text:a xlink:href="https://www.e-tar.lt/portal/legalAct.html?documentId=aa7d3bc04a7211e6b5d09300a16a686c" office:target-frame-name="_top" xlink:show="replace"><text:span text:style-name="T1295">XII-2532</text:span></text:a><text:span text:style-name="T1296">, 2016-06-29, paskelbta TAR 2016-07-15, i. k. 2016-20673</text:span></text:p>
      <text:p text:style-name="Normal"/>
      <text:p text:style-name="P1297"><text:span text:style-name="T1298">2</text:span><text:span text:style-name="T1299">. Prašymą išduoti Lietuvos Respublikos žvejybos laivo liudijimą ir atitikties tam tikriems šio straipsnio 1 dalyje nustatytiems reikalavimams p</text:span><text:span text:style-name="T1300">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1"><text:s/>ūkio ministerijos įgaliotą instituciją. Žemės ūkio ministerijos įgaliota institucija per 5 darbo dienas nuo dokumentų liudijimui išduoti gavimo dienos išsiunčia pareiškėjui patvirtinimą apie gautus dokumentus.</text:span></text:p>
      <text:p text:style-name="P1302"><text:span text:style-name="T1303">3</text:span><text:span text:style-name="T1304">.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5">is, tokiu būdu, kokiu buvo gauti dokumentai liudijimui išduoti, arba kitu pareiškėjo prašyme nurodytu būdu.<text:s/></text:span></text:p>
      <text:p text:style-name="P1306"><text:span text:style-name="T1307">4</text:span><text:span text:style-name="T1308">.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09">iškėjui ir informuoja, kad terminas Lietuvos Respublikos žvejybos laivo liudijimui išduoti bus skaičiuojamas gavus visus trūkstamus dokumentus ar informaciją.<text:s/></text:span></text:p>
      <text:p text:style-name="P1310"><text:span text:style-name="T1311">5</text:span><text:span text:style-name="T1312">. Lietuvos Respublikos žvejybos laivo liudijimo galiojimas sustabdomas, padarant žymą Žvejo</text:span><text:span text:style-name="T1313">jančių jūrų vandenyse laivų duomenų sistemoje, kaip nustatyta Reglamento (ES) Nr. 404/2011 131 straipsnio 1 dalyje, jeigu yra bent viena iš šių sąlygų:</text:span></text:p>
      <text:p text:style-name="P1314"><text:span text:style-name="T1315">1</text:span><text:span text:style-name="T1316">) jeigu priimamas sprendimas sulaikyti Lietuvos Respublikos žvejybos laivą šio įstatymo 51 straipsnyj</text:span><text:span text:style-name="T1317">e nustatyta tvarka;</text:span></text:p>
      <text:p text:style-name="P1318"><text:span text:style-name="T1319">2</text:span><text:span text:style-name="T1320">) sukauptas Reglamento (ES) Nr. 404/2011 129 straipsnio 1 dalyje nurodytas taškų skaičius;</text:span></text:p>
      <text:p text:style-name="P1321"><text:span text:style-name="T1322">3</text:span><text:span text:style-name="T1323">) ūkio subjektas pateikia Žuvininkystės tarnybai informaciją apie numatomą Lietuvos Respublikos žvejybos laivo naujo varomojo variklio<text:s/></text:span><text:span text:style-name="T1324">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5">r techninio modifikavimo darbų pradžios;<text:s/></text:span></text:p>
      <text:p text:style-name="P1326"><text:span text:style-name="T1327">4</text:span><text:span text:style-name="T1328">) nustatoma, kad žvejojama su Lietuvos Respublikos žvejybos laivu, kurio žvejybos pajėgumas viršija nurodytąjį Lietuvos Respublikos žvejybos laivo liudijime, arba kad Lietuvos Respublikos žvejybos laivo varoma</text:span><text:span text:style-name="T1329">sis variklis pakeistas nauju ar techniškai modifikuotas ir ūkio subjektas neturi Lietuvos Respublikos žvejybos laivo varomojo variklio galios sertifikato.</text:span></text:p>
      <text:p text:style-name="P1330"><text:span text:style-name="T1331">6</text:span><text:span text:style-name="T1332">. Lietuvos Respublikos žvejybos laivo liudijimo galiojimo sustabdymas panaikinamas, kai nebeli</text:span><text:span text:style-name="T1333">eka aplinkybių, dėl kurių buvo sustabdytas to liudijimo galiojimas:</text:span></text:p>
      <text:p text:style-name="P1334"><text:span text:style-name="T1335">1</text:span><text:span text:style-name="T1336">) panaikinamas sprendimas sulaikyti Lietuvos Respublikos žvejybos laivą arba baigiasi sprendimo sulaikyti Lietuvos Respublikos žvejybos laivą galiojimas šio įstatymo 52 straipsnyje nust</text:span><text:span text:style-name="T1337">atyta tvarka;</text:span></text:p>
      <text:p text:style-name="P1338"><text:span text:style-name="T1339">2</text:span><text:span text:style-name="T1340">) pasibaigia Reglamento (EB) Nr. 1224/2009 92 straipsnio 3 dalyje nurodytas laikotarpis;</text:span></text:p>
      <text:p text:style-name="P1341"><text:span text:style-name="T1342">3</text:span><text:span text:style-name="T1343">) atlikus naujo, pakeisto ar techniškai modifikuoto Lietuvos Respublikos žvejybos laivo varomojo variklio galios sertifikavimą, patvirtinama, k</text:span><text:span text:style-name="T1344">ad naujo, pakeisto ar techniškai modifikuoto Lietuvos Respublikos žvejybos laivo varomojo variklio galia nepasikeitė ir atitinka nurodytą Lietuvos Respublikos žvejybos laivo liudijime.</text:span></text:p>
      <text:p text:style-name="P1345"><text:span text:style-name="T1346">7</text:span><text:span text:style-name="T1347">. Lietuvos Respublikos žvejybos laivo liudijimas turi būti keiči</text:span><text:span text:style-name="T1348">amas, atitinkamai keičiant duomenis Žvejojančių jūrų vandenyse laivų duomenų sistemoje, jeigu yra bent viena iš šių sąlygų:</text:span></text:p>
      <text:p text:style-name="P1349"><text:span text:style-name="T1350">1</text:span><text:span text:style-name="T1351">) dėl atlikto Lietuvos Respublikos žvejybos laivo modifikavimo pasikeičia Lietuvos Respublikos žvejybos laivo liudijime nurodyti<text:s/></text:span><text:span text:style-name="T1352">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3"><text:span text:style-name="T1354">2</text:span><text:span text:style-name="T1355">) pasikeičia<text:s/></text:span><text:span text:style-name="T1356">kiti Lietuvos Respublikos žvejybos laivo liudijime nurodyti duomenys (išskyrus duomenis apie žvejybos pajėgumą).</text:span></text:p>
      <text:p text:style-name="P1357"><text:span text:style-name="T1358">8</text:span><text:span text:style-name="T1359">. Pakeitus Lietuvos Respublikos žvejybos laivo liudijimą, anksčiau tam pačiam žvejybos laivui išduotas Lietuvos Respublikos žvejybos lai</text:span><text:span text:style-name="T1360">vo liudijimas laikomas negaliojančiu.</text:span></text:p>
      <text:p text:style-name="P1361"><text:span text:style-name="T1362">9</text:span><text:span text:style-name="T1363">. Lietuvos Respublikos žvejybos laivo liudijimo galiojimas panaikinamas be teisės kreiptis dėl naujo Lietuvos Respublikos žvejybos laivo liudijimo išdavimo, padarant žymą Žvejojančių jūrų vandenyse laivų duomenų s</text:span><text:span text:style-name="T1364">istemoje, kaip nustatyta Reglamento (ES) Nr. 404/2011 131 straipsnio 1 dalyje, jeigu yra bent viena iš šių sąlygų:</text:span></text:p>
      <text:p text:style-name="P1365"><text:span text:style-name="T1366">1</text:span><text:span text:style-name="T1367">) Reglamento (ES) Nr. 1380/2013 22 straipsnio 5 dalyje nurodytu atveju;<text:s/></text:span></text:p>
      <text:p text:style-name="P1368">Straipsnio punkto pakeitimai:</text:p>
      <text:p text:style-name="P1369"><text:span text:style-name="T1370">Nr.<text:s/></text:span><text:a xlink:href="https://www.e-tar.lt/portal/legalAct.html?documentId=aa7d3bc04a7211e6b5d09300a16a686c" office:target-frame-name="_top" xlink:show="replace"><text:span text:style-name="T1371">XII-2532</text:span></text:a><text:span text:style-name="T1372">, 2016-06-29, paskelbta TAR 2016-07-15, i. k. 2016-20673</text:span></text:p>
      <text:p text:style-name="Normal"/>
      <text:p text:style-name="P1373"><text:span text:style-name="T1374">2</text:span><text:span text:style-name="T1375">) sukauptas Reglamento (ES) Nr. 404/2011 129 straipsnio 2 dalyje nurodytas taškų skaičius</text:span><text:span text:style-name="T1376">.</text:span></text:p>
      <text:p text:style-name="P1377"><text:span text:style-name="T1378">10</text:span><text:span text:style-name="T1379">.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0"><text:s/>yra bent viena iš šių sąlygų:</text:span></text:p>
      <text:p text:style-name="P1381"><text:span text:style-name="T1382">1</text:span><text:span text:style-name="T1383">) Lietuvos Respublikos žvejybos laivas išregistruotas iš Lietuvos Respublikos jūrų laivų registro arba Lietuvos Respublikos vidaus vandenų laivų registro;</text:span></text:p>
      <text:p text:style-name="P1384"><text:span text:style-name="T1385">2</text:span><text:span text:style-name="T1386">) prieš nuosavybės teisės į Lietuvos Respublikos žvejybos laiv</text:span><text:span text:style-name="T1387">ą perleidimą be to žvejybos laivo Lietuvos Respublikos žvejybos laivo liudijime nurodyto žvejybos pajėgumo;</text:span></text:p>
      <text:p text:style-name="P1388"><text:span text:style-name="T1389">3</text:span><text:span text:style-name="T1390">) rašytiniu ūkio subjekto prašymu;</text:span></text:p>
      <text:p text:style-name="P1391"><text:span text:style-name="T1392">4</text:span><text:span text:style-name="T1393">) mirus fiziniam asmeniui arba pasibaigus juridiniam asmeniui ar kitai organizacijai, taip pat juridini</text:span><text:span text:style-name="T1394">o asmens ar kitos organizacijos filialui (toliau – juridinis asmuo), kuriam buvo išduotas Lietuvos Respublikos žvejybos laivo liudijimas.</text:span></text:p>
      <text:p text:style-name="P1395"><text:span text:style-name="T1396">11</text:span><text:span text:style-name="T1397">. Lietuvos Respublikos žvejybos laivo liudijimo išdavimo, jo galiojimo sustabdymo, galiojimo sustabdymo panaik</text:span><text:span text:style-name="T1398">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399">ir liudijimo galiojimą panaikina Žemės ūkio ministerijos įgaliota institucija.</text:span></text:p>
      <text:p text:style-name="P1400"/>
      <text:p text:style-name="P1401"><text:span text:style-name="T1402">KETVIRTASIS</text:span><text:span text:style-name="T1403"><text:s/>SKIRSNIS</text:span></text:p>
      <text:p text:style-name="P1404"><text:span text:style-name="T1405">VERSLINĖ ŽVEJYBA VIDAUS VANDENYSE</text:span></text:p>
      <text:p text:style-name="P1406"/>
      <text:p text:style-name="P1407"><text:span text:style-name="T1408">14</text:span><text:span text:style-name="T1409"><text:s/>straipsnis.<text:s/></text:span><text:span text:style-name="T1410">Verslinė žvejyba vidaus vandenyse</text:span></text:p>
      <text:p text:style-name="P1411"><text:span text:style-name="T1412">1</text:span><text:span text:style-name="T1413">. Valstybiniuose vidaus vandenų telkiniuose aplinkos ministro nustatyta tvarka leidžiama specializuotoji seliavų, stintų, upinių nėgių, migruojančių ungurių žvejyba ir žvejyba žuvų gaudyklėmis.<text:s/></text:span><text:span text:style-name="T1414">Kitų<text:s/></text:span><text:span text:style-name="T1415">rūšių</text:span><text:span text:style-name="T1416"><text:s/>žuvų verslinė žvejyba leidžiama tik<text:s/></text:span><text:span text:style-name="T1417">polderiuose, va</text:span><text:span text:style-name="T1418">ndens telkiniuose,<text:s/></text:span><text:span text:style-name="T1419">didesniuose kaip 200 ha, ir</text:span><text:span text:style-name="T1420"><text:s/>privačiuose vidaus vandenų telkiniuose.</text:span></text:p>
      <text:p text:style-name="P1421"><text:span text:style-name="T1422">2</text:span><text:span text:style-name="T1423">. Verslinės žvejybos vidaus vandenyse, įskaitant bendrąja daline nuosavybės teise priklausančius valstybei ir ūkio subjektams vidaus vandenų telkinius, išskyrus pri</text:span><text:span text:style-name="T1424">vačius vidaus vandenų telkinius ir akvakultūros tvenkinius, tvarką nustato aplinkos ministras. Privačiuose vidaus vandenų telkiniuose<text:s/></text:span><text:span text:style-name="T1425">verslinė žvejyba leidžiama<text:s/></text:span><text:span text:style-name="T1426">aplinkos ministro leidžiamais naudoti žvejybos įrankiais ir būdais, nedraudžiamu laiku pagal<text:s/></text:span><text:span text:style-name="T1427">vi</text:span><text:span text:style-name="T1428">sų vandens telkinio savininkų bendrai nustatytą tvarką</text:span><text:span text:style-name="T1429">.</text:span></text:p>
      <text:p text:style-name="P1430"><text:span text:style-name="T1431">3</text:span><text:span text:style-name="T1432">. Ūkio subjektai, išskyrus žvejybos plotų naudotojus, užsiimti versline žvejyba valstybiniuose vidaus vandenų telkiniuose, kuriuose nustatyti žvejybos limitai, gali tik turėdami teisę į žvejybos<text:s/></text:span><text:span text:style-name="T1433">vidaus vandenyse kvotą, žvejybos kvotą ir verslinės žvejybos vidaus vandenyse leidimą.<text:s/></text:span><text:span text:style-name="T1434">Žvejybos ploto naudotojai užsiimti versline žvejyba valstybiniuose vidaus vandenų telkiniuose,<text:s/></text:span><text:span text:style-name="T1435">kuriuose nustatyti žvejybos limitai</text:span><text:span text:style-name="T1436"><text:s/>ir kuriuose turi leidimą naudoti žvejy</text:span><text:span text:style-name="T1437">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38"><text:span text:style-name="T1439">4</text:span><text:span text:style-name="T1440">. Verslinės žvejybos vidaus vandenyse leidimus, išskyrus privačius vidaus vandenų telkinius, išduoda ir jų galiojimą panaikina aplinkos ministro įgaliota institucija.</text:span></text:p>
      <text:p text:style-name="P1441"><text:span text:style-name="T1442">5</text:span><text:span text:style-name="T1443">. Privačiuose vidaus vandenų telkiniuose ūkio subjektai užsiimti versline žvejyb</text:span><text:span text:style-name="T1444">a gali tik gavę šių vidaus vandenų telkinių savininkų rašytinį sutikimą.</text:span></text:p>
      <text:p text:style-name="P1445"><text:span text:style-name="T1446">6</text:span><text:span text:style-name="T1447">. Ž</text:span><text:span text:style-name="T1448">vejybos limitai, išreikšti tam tikro tipo (tam tikrų tipų) verslinės žvejybos įrankių ir (arba) žvejybos vietų skaičiumi, nustatomi ne trumpesniam kaip 5 ir ne ilgesniam kaip<text:s/></text:span><text:span text:style-name="T1449">10 kalendorinių metų laikotarpiui. Žvejybos limitai, išreikšti didžiausiu galimu sugauti žuvų kiekiu, nustatomi nuo 1 iki 5 kalendorinių metų laikotarpiui.</text:span></text:p>
      <text:p text:style-name="P1450">Straipsnio pakeitimai:</text:p>
      <text:p text:style-name="P1451"><text:span text:style-name="T1452">Nr.<text:s/></text:span><text:a xlink:href="https://www.e-tar.lt/portal/legalAct.html?documentId=d211554021b411e6ad34b874fec21bdb" office:target-frame-name="_top" xlink:show="replace"><text:span text:style-name="T1453">XII-2351</text:span></text:a><text:span text:style-name="T1454">, 2016-05-12, paskelbta TAR 2016-05-24, i. k. 2016-13915</text:span></text:p>
      <text:p text:style-name="Normal"/>
      <text:p text:style-name="P1455"><text:span text:style-name="T1456">14</text:span><text:span text:style-name="T1457">1</text:span><text:span text:style-name="T1458"><text:s/>straipsnis.<text:s/></text:span><text:span text:style-name="T1459">Teisės į žvejybos kvotą suteikimas</text:span></text:p>
      <text:p text:style-name="P1460"><text:span text:style-name="T1461">1</text:span><text:span text:style-name="T1462">. Teisė į žvejybos kvotą suteikiama aukciono ir ne aukciono būdu ne trumpiau kaip 5 ir ne ilgiau kaip 10 kalendorinių metų laikotarpiui.<text:s/></text:span></text:p>
      <text:p text:style-name="P1463"><text:span text:style-name="T1464">2</text:span><text:span text:style-name="T1465">. Teisė į žvejybos kvotą ežeruose, polderiuose ir tvenkiniuose suteikiama aukciono būdu atitinkamam ūkio subjektų</text:span><text:span text:style-name="T1466"><text:s/>skaičiui, atsižvelgiant į didžiausią ūkio subjektų, kuriems gali būti suteikta teisė į žvejybos kvotą, skaičių: ežeruose, polderiuose ir tvenkiniuose, kurių plotas iki 499 ha, – 1; nuo 500 iki 999 ha – 2; nuo 1 000 iki 7 000 ha – 3.</text:span></text:p>
      <text:p text:style-name="P1467"><text:span text:style-name="T1468">3</text:span><text:span text:style-name="T1469">. Suteikiant teis</text:span><text:span text:style-name="T1470">ę į žvejybos kvotą kituose vidaus vandenyse, atsižvelgiama į šiuos apribojimus:</text:span></text:p>
      <text:p text:style-name="P1471"><text:span text:style-name="T1472">1</text:span><text:span text:style-name="T1473">) aukciono ir ne aukciono būdu Kuršių mariose ūkio subjektui gali būti suteikiama ne daugiau kaip 10 procentų bendro žvejybos limito, išreikšto verslinės žvejybos įrankių sk</text:span><text:span text:style-name="T1474">aičiumi;</text:span></text:p>
      <text:p text:style-name="P1475"><text:span text:style-name="T1476">2</text:span><text:span text:style-name="T1477">) aukciono ir ne aukciono būdu upėse ūkio subjektui gali būti suteikiama ne daugiau kaip 10 procentų bendro visoms upėms nustatyto stintų ar ungurių žvejybos limito, išreikšto žvejybos vietų skaičiumi;</text:span></text:p>
      <text:p text:style-name="P1478"><text:span text:style-name="T1479">3</text:span><text:span text:style-name="T1480">) ūkio subjektams, iki 2013 m. paga</text:span><text:span text:style-name="T1481">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2"><text:span text:style-name="T1483">4</text:span><text:span text:style-name="T1484">) 3 pasku</text:span><text:span text:style-name="T1485">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86">plinkos ministro nustatyto bendro žvejybos limito, bet neviršijant ūkio subjekto turėtų žvejybos kvotų vidurkio per 3 paskutinius kalendorinius metus iki tų metų, kuriais yra suteikiama teisė į žvejybos kvotą;</text:span></text:p>
      <text:p text:style-name="P1487"><text:span text:style-name="T1488">5</text:span><text:span text:style-name="T1489">) 4 paskutinius kalendorinius metus iki t</text:span><text:span text:style-name="T1490">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1">ų žvejybos limito.<text:s/></text:span></text:p>
      <text:p text:style-name="P1492"><text:span text:style-name="T1493">4</text:span><text:span text:style-name="T1494">. Suteikiant teisę į žvejybos kvotą verslinei žvejybai tam tikrame vidaus vandenų telkinyje aukciono būdu, ūkio subjektai, pateikę prašymus suteikti teisę į žvejybos kvotą verslinei žvejybai tam tikrame vidaus vandenų telkinyje,<text:s/></text:span><text:span text:style-name="T1495">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96">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97">snio 3 punktą skiriamų žuvų ištekliams atkurti ir saugoti lėšų kiekvieną eurą skiriama po balą. Šie balai sumažinami arba padidinami:</text:span></text:p>
      <text:p text:style-name="P1498"><text:span text:style-name="T1499">1</text:span><text:span text:style-name="T1500">) balai didinami 5 procentais, jeigu ūkio subjektas ne mažiau kaip 3 paskutinius kalendorinius metus registruotas (kai<text:s/></text:span><text:span text:style-name="T1501">jis yra juridinis asmuo) ar jo deklaruota gyvenamoji vieta (kai jis yra fizinis asmuo) tos pačios savivaldybės teritorijoje kaip ir vandens telkinys, kuriame žvejybai bus suteikiama teisė į žvejybos vidaus vandenyse kvotą;</text:span></text:p>
      <text:p text:style-name="P1502"><text:span text:style-name="T1503">2</text:span><text:span text:style-name="T1504">) balai didinami po 10 proce</text:span><text:span text:style-name="T1505">ntų už kiekvienus metus, kuriuos<text:s/></text:span><text:span text:style-name="T1506">per paskutinius 5 metus žvejojo tame vandens telkinyje (žvejybos vietoje), kuriame (kurioje) bus suteikiamos teisės<text:s/></text:span><text:span text:style-name="T1507">į žvejybos vidaus vandenyse kvotas;</text:span></text:p>
      <text:p text:style-name="P1508"><text:span text:style-name="T1509">3</text:span><text:span text:style-name="T1510">) balai didinami 15 procentų, jeigu ūkio subjektas yra pasirašęs<text:s/></text:span><text:span text:style-name="T1511">sutartį su Nacionaline mokėjimo agentūra prie Žemės ūkio ministerijos dėl paramos gavimo vykdant projektą, susijusį su žuvų išteklių naudojimu;</text:span></text:p>
      <text:p text:style-name="P1512"><text:span text:style-name="T1513">4</text:span><text:span text:style-name="T1514">) balai mažinami 1 procentu už kiekvieną ūkio subjekto padarytą verslinę žvejybą vidaus vandenyse reglament</text:span><text:span text:style-name="T1515">uojančių teisės aktų pažeidimą, kuris nelaikomas šiurkščiu, ir 3 procentais už kiekvieną ūkio subjekto padarytą šiurkštų verslinės žvejybos vidaus vandenyse tvarkos pažeidimą per paskutinius 3 kalendorinius metus.</text:span></text:p>
      <text:p text:style-name="P1516"><text:span text:style-name="T1517">5</text:span><text:span text:style-name="T1518">. Ūkio subjektai, gavę teisę į žvej</text:span><text:span text:style-name="T1519">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0"><text:s/>produktų pardavimo kainą. Ūkio subjektai, laimėję teisę į žvejybos kvotą aukciono būdu, žuvų ištekliams atkurti ir saugoti kiekvienais metais skiria aukcione pasiūlytą kainą.</text:span></text:p>
      <text:p text:style-name="P1521"><text:span text:style-name="T1522">6</text:span><text:span text:style-name="T1523">. Suteikiant ūkio subjektui teisę į žvejybos kvotą, ūkio subjektui skiriama</text:span><text:span text:style-name="T1524"><text:s/>žvejybos limito dalis procentais, jeigu žvejybos limitas išreikštas didžiausiu galimu sugauti žuvų kiekiu.<text:s/></text:span><text:span text:style-name="T1525">Nustačius žvejybos limitus, išreikštus didžiausiu galimu sugauti žuvų kiekiu, vidaus vandenų telkiniuose, kuriuose jau paskirstytos teisės į tam tik</text:span><text:span text:style-name="T1526">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27"><text:s/>verslinės žvejybos įrankių skaičių ir jų efektyvumą, nustatytą aplinkos ministro.</text:span><text:span text:style-name="T1528"><text:s/></text:span></text:p>
      <text:p text:style-name="P1529"><text:span text:style-name="T1530">7</text:span><text:span text:style-name="T1531">. Perleidžiamosios teisės į žvejybos vidaus vandenyse kvotą suteikimo komisija informaciją apie posėdį, kuriame ūkio subjektams bus suteikiamos teisės į žvejybos kvota</text:span><text:span text:style-name="T1532">s, paskelbia Žemės ūkio ministerijos ir Žuvininkystės tarnybos interneto svetainėse likus ne mažiau kaip 15 darbo dienų iki posėdžio.</text:span></text:p>
      <text:p text:style-name="P1533"><text:span text:style-name="T1534">8</text:span><text:span text:style-name="T1535">. Prašymą suteikti teisę į žvejybos kvotą ir atitikties šio straipsnio 4 dalyje nustatytiems kriterijams patvirtinimo</text:span><text:span text:style-name="T1536"><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37">emės ūkio ministro įgaliota institucija per 5 darbo dienas nuo nurodytų dokumentų gavimo dienos išsiunčia pareiškėjui patvirtinimą apie gautus dokumentus.</text:span></text:p>
      <text:p text:style-name="P1538"><text:span text:style-name="T1539">9</text:span><text:span text:style-name="T1540">. Jeigu pareiškėjo pateiktas prašymas neišsamus ar netinkamai įformintas arba netinkamai įformin</text:span><text:span text:style-name="T1541">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2">ės į žvejybos vidaus vandenyse kvotą suteikimo komisijos posėdžio, kuriame bus suteikiamos teisės į žvejybos kvotas, dienos, jo prašymas yra atmetamas.</text:span></text:p>
      <text:p text:style-name="P1543"><text:span text:style-name="T1544">10</text:span><text:span text:style-name="T1545">. Nustačius naują žvejybos limitą ar<text:s/></text:span><text:span text:style-name="T1546">panaikinus<text:s/></text:span><text:span text:style-name="T1547">teisę į žvejybos kvotą, atitinkamos teisės į žvejy</text:span><text:span text:style-name="T1548">bos kvotą suteikiamos aukciono būdu žemės ūkio ministro nustatyta tvarka.<text:s/></text:span></text:p>
      <text:p text:style-name="P1549"><text:span text:style-name="T1550">11</text:span><text:span text:style-name="T1551">. Teisė į žvejybos kvotą negali būti suteikiama ar perleidžiama ūkio subjektams, kurie pasinaudoję Europos Sąjungos parama perorientavo savo valdomą vidaus vandenų žvejybos la</text:span><text:span text:style-name="T1552">ivą į kitą negu žvejybos veiklą, ir su jais susijusiems ūkio subjektams.</text:span></text:p>
      <text:p text:style-name="P1553"><text:span text:style-name="T1554">12</text:span><text:span text:style-name="T1555">. Susijusiais ūkio subjektais laikomi susiję fiziniai asmenys ir juridiniai asmenys.<text:s/></text:span></text:p>
      <text:p text:style-name="P1556"><text:span text:style-name="T1557">13</text:span><text:span text:style-name="T1558">. Susijusiais fiziniais asmenimis laikomi sutuoktiniai, taip pat tėvai (įtėviai) ir j</text:span><text:span text:style-name="T1559">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0">ktinių arba tėvų (įtėvių) ir jų nepilnamečių vaikų (įvaikių) yra susijęs su šiuo juridiniu asmeniu.<text:s/></text:span></text:p>
      <text:p text:style-name="P1561"><text:span text:style-name="T1562">14</text:span><text:span text:style-name="T1563">. Susijusiais ūkio subjektais laikomi ūkio subjektai, kurie tiesiogiai ar netiesiogiai turi balsų daugumą juridiniame asmenyje arba tiesiogiai ar net</text:span><text:span text:style-name="T1564">iesiogiai daro lemiamą įtaką juridiniam asmeniui.</text:span></text:p>
      <text:p text:style-name="P1565"><text:span text:style-name="T1566">15</text:span><text:span text:style-name="T1567">. Laikoma, kad ūkio subjektas tiesiogiai turi balsų daugumą juridiniame asmenyje, jeigu jis yra juridinio asmens dalyvis, turintis ne mažiau kaip 1/2 balsų, suteikiančių teisę balsuoti juridinio asmen</text:span><text:span text:style-name="T1568">s dalyvių susirinkime.<text:s/></text:span></text:p>
      <text:p text:style-name="P1569"><text:span text:style-name="T1570">16</text:span><text:span text:style-name="T1571">. Laikoma, kad ūkio subjektas netiesiogiai turi balsų daugumą juridiniame asmenyje, jeigu kitas juridinis asmuo, kuriame šis ūkio subjektas turi balsų daugumą, gali įgyvendinti šio straipsnio 15 dalyje išvardytas teises.</text:span></text:p>
      <text:p text:style-name="P1572"><text:span text:style-name="T1573">17</text:span><text:span text:style-name="T1574">. Laikoma, kad tiesiogiai daryti lemiamą įtaką juridiniam asmeniui gali ūkio subjektas, kuris:</text:span></text:p>
      <text:p text:style-name="P1575"><text:span text:style-name="T1576">1</text:span><text:span text:style-name="T1577">) naudodamasis savo turimomis teisėmis ar sutartimis gali skirti ar atšaukti juridinio asmens ar kito juridinio asmens vienasmenį ar kolegialų organą ar kole</text:span><text:span text:style-name="T1578">gialaus valdymo organo narių daugumą arba</text:span></text:p>
      <text:p text:style-name="P1579"><text:span text:style-name="T1580">2</text:span><text:span text:style-name="T1581">) yra juridinio asmens dalyvis ir pagal susitarimus dėl balsavimo teisės perleidimo, sudarytus su kitais dalyviais, turi ne mažiau kaip 1/2 balsų, suteikiančių teisę balsuoti juridinio asmens dalyvių susirinkime.<text:s/></text:span></text:p>
      <text:p text:style-name="P1582"><text:span text:style-name="T1583">18</text:span><text:span text:style-name="T1584">. Laikoma, kad ūkio subjektas daro</text:span><text:span text:style-name="T1585"><text:s/>netiesioginę lemiamą įtaką juridiniam asmeniui, jeigu kitas juridinis asmuo, kuriame šis ūkio subjektas daro lemiamą įtaką, gali įgyvendinti šio straipsnio 17 dalyje išvardytas teises.</text:span></text:p>
      <text:p text:style-name="P1586"><text:span text:style-name="T1587">19</text:span><text:span text:style-name="T1588">. Susijusiais ūkio subjektais taip pat laikomi juridiniai asmeny</text:span><text:span text:style-name="T1589">s, kuriuose tas pats fizinis ar juridinis asmuo arba tie patys asmenys turi ne mažiau kaip 1/2 balsų, suteikiančių teisę balsuoti juridinio asmens dalyvių susirinkime, arba tiesiogiai ar netiesiogiai daro lemiamą įtaką juridiniam asmeniui.</text:span></text:p>
      <text:p text:style-name="P1590"><text:span text:style-name="T1591">20</text:span><text:span text:style-name="T1592">. Perleidž</text:span><text:span text:style-name="T1593">iamosios teisės į žvejybos vidaus vandenyse kvotą suteikimo komisijos sudėtį ir jos darbo reglamentą nustato žemės ūkio ministras.</text:span></text:p>
      <text:p text:style-name="P1594"><text:span text:style-name="T1595">21</text:span><text:span text:style-name="T1596">. Perleidžiamosios teisės į žvejybos vidaus vandenyse kvotą suteikimo komisiją sudaro nuo<text:s/></text:span><text:span text:style-name="T1597">šešių iki aštuonių narių iš<text:s/></text:span><text:span text:style-name="T1598">A</text:span><text:span text:style-name="T1599">plinkos ministerijos (ne mažiau kaip du),</text:span><text:span text:style-name="T1600"><text:s/>Žemės ūkio ministerijos (ne mažiau kaip du) ir Žuvininkystės tarnybos (ne daugiau kaip po du darbuotojus iš to paties struktūrinio padalinio) darbuotojų.</text:span></text:p>
      <text:p text:style-name="P1601"><text:span text:style-name="T1602">22</text:span><text:span text:style-name="T1603">. Perleidžiamosios teisės į žvejybos vidaus vandenyse<text:s/></text:span><text:span text:style-name="T1604">kvotą suteikimo komisijos</text:span><text:span text:style-name="T1605"><text:s/>nariai skiriami penkeriems metams. Tas pats asmuo komisijos nariu gali būti paskirtas ne daugiau kaip dviem kadencijoms iš eilės.</text:span></text:p>
      <text:p text:style-name="P1606"><text:span text:style-name="T1607">23</text:span><text:span text:style-name="T1608">. Perleidžiamosios teisės į žvejybos vidaus vandenyse kvotą suteikimo</text:span><text:span text:style-name="T1609"><text:s/>komisijos sprendimai ske</text:span><text:span text:style-name="T1610">lbiami Žuvininkystės tarnybos ir Žemės ūkio ministerijos interneto svetainėse.</text:span></text:p>
      <text:p text:style-name="P1611"><text:span text:style-name="T1612">24</text:span><text:span text:style-name="T1613">. Perleidžiamosios teisės į žvejybos vidaus vandenyse kvotą suteikimo</text:span><text:span text:style-name="T1614"><text:s/>komisijos sprendimai gali būti skundžiami Lietuvos Respublikos administracinių bylų teisenos įstatymo</text:span><text:span text:style-name="T1615"><text:s/>nustatyta tvarka.</text:span></text:p>
      <text:p text:style-name="P1616">Straipsnio pakeitimai:</text:p>
      <text:p text:style-name="P1617"><text:span text:style-name="T1618">Nr.<text:s/></text:span><text:a xlink:href="https://www.e-tar.lt/portal/legalAct.html?documentId=d211554021b411e6ad34b874fec21bdb" office:target-frame-name="_top" xlink:show="replace"><text:span text:style-name="T1619">XII-2351</text:span></text:a><text:span text:style-name="T1620">, 2016-05-12, paskelbta TAR 2016-05-24, i. k. 2016-13915</text:span></text:p>
      <text:p text:style-name="Normal"/>
      <text:p text:style-name="P1621"><text:span text:style-name="T1622">14</text:span><text:span text:style-name="T1623">2</text:span><text:span text:style-name="T1624"><text:s/></text:span><text:span text:style-name="T1625">straipsnis.<text:s/></text:span><text:span text:style-name="T1626">Žvejybos vidaus<text:s/></text:span><text:span text:style-name="T1627">vandenyse kvotų skyrimas</text:span></text:p>
      <text:p text:style-name="P1628"><text:span text:style-name="T1629">1</text:span><text:span text:style-name="T1630">. Žvejybos kvota, išreikšta tam tikro tipo (tam tikrų tipų) verslinės žvejybos įrankių ir (arba) žvejybos vietų skaičiumi, skiriama ūkio subjektui suteikus jam teisę į žvejybos kvotą.</text:span></text:p>
      <text:p text:style-name="P1631"><text:span text:style-name="T1632">2</text:span><text:span text:style-name="T1633">. Kiekvienais metais ūkio subjektui s</text:span><text:span text:style-name="T1634">kiriamos verslinės žvejybos vidaus vandenyse kvotos, išreikštos didžiausiu galimu sugauti žuvų kiekiu, apskaičiuojamos pagal jam skirtą teisę į žvejybos kvotą.</text:span></text:p>
      <text:p text:style-name="P1635">Straipsnio pakeitimai:</text:p>
      <text:p text:style-name="P1636"><text:span text:style-name="T1637">Nr.<text:s/></text:span><text:a xlink:href="https://www.e-tar.lt/portal/legalAct.html?documentId=d211554021b411e6ad34b874fec21bdb" office:target-frame-name="_top" xlink:show="replace"><text:span text:style-name="T1638">XII-2351</text:span></text:a><text:span text:style-name="T1639">, 2016-05-12, paskelbta TAR 2016-05-24, i. k. 2016-13915</text:span></text:p>
      <text:p text:style-name="Normal"/>
      <text:p text:style-name="P1640"><text:span text:style-name="T1641">14</text:span><text:span text:style-name="T1642">3</text:span><text:span text:style-name="T1643"><text:s/></text:span><text:span text:style-name="T1644">straipsnis.</text:span><text:span text:style-name="T1645"><text:s/></text:span><text:span text:style-name="T1646">Teisės į žvejybos kvotą galiojimo sustabdymas, galiojimo sustabdymo panaikinimas ir<text:s/></text:span><text:span text:style-name="T1647">teisės į žvejybos kvotą panaikinimas</text:span><text:span text:style-name="T1648"><text:s/></text:span></text:p>
      <text:p text:style-name="P1649"><text:span text:style-name="T1650">1</text:span><text:span text:style-name="T1651">. Teisės į ž</text:span><text:span text:style-name="T1652">vejybos kvotą verslinei žvejybai tam tikrame vidaus vandenų telkinyje galiojimas sustabdomas, jeigu yra bent viena iš šių sąlygų:<text:s/></text:span></text:p>
      <text:p text:style-name="P1653"><text:span text:style-name="T1654">1</text:span><text:span text:style-name="T1655">) taikoma žvejybos reglamentavimo priemonė – verslinės žvejybos draudimas arba ribojimas tame vidaus vandenų telkinyje. Ve</text:span><text:span text:style-name="T1656">rslinės žvejybos ribojimo atveju, kai draudžiama tam tikrų žuvų rūšių verslinė žvejyba ar žvejyba tam tikrais verslinės žvejybos įrankiais, teisės į žvejybos kvotą galiojimas sustabdomas iš dalies;<text:s/></text:span></text:p>
      <text:p text:style-name="P1657"><text:span text:style-name="T1658">2</text:span><text:span text:style-name="T1659">) ūkio subjektas<text:s/></text:span><text:span text:style-name="T1660">žemės ūkio ministro<text:s/></text:span><text:span text:style-name="T1661">nustatyta tvark</text:span><text:span text:style-name="T1662">a neskyrė lėšų žuvų ištekliams atkurti ir saugoti. Prieš sustabdant teisės į žvejybos kvotą galiojimą,<text:s/></text:span><text:span text:style-name="T1663">žemės ūkio ministro</text:span><text:span text:style-name="T1664"><text:s/>įgaliota institucija ūkio subjektą įspėja ir šiam įsipareigojimui įvykdyti nustato ne trumpesnį kaip 5 darbo dienų terminą, kuris ūki</text:span><text:span text:style-name="T1665">o subjekto prašymu gali būti pratęstas, bet ne ilgiau kaip 15 kalendorinių dienų. Jeigu per nustatytą laikotarpį ūkio subjektas neįvykdo šio įsipareigojimo, jo teisės į žvejybos kvotą galiojimas sustabdomas;</text:span></text:p>
      <text:p text:style-name="P1666"><text:span text:style-name="T1667">3</text:span><text:span text:style-name="T1668">) ūkio subjektas<text:s/></text:span><text:span text:style-name="T1669">aplinkos ministro<text:s/></text:span><text:span text:style-name="T1670">nustatyta tvarka nepateikė duomenų apie žvejybos produktus, įrankius, trukmę ir žvejybos produktų pirminio pardavimo kainą;</text:span></text:p>
      <text:p text:style-name="P1671"><text:span text:style-name="T1672">4</text:span><text:span text:style-name="T1673">) ūkio subjektas padarė:</text:span></text:p>
      <text:p text:style-name="P1674"><text:span text:style-name="T1675">a) du šiurkščius verslinės žvejybos vidaus vandenyse tvarkos pažeidimus per 2 metus – teisės į žvejy</text:span><text:span text:style-name="T1676">bos kvotą galiojimas stabdomas mėnesiui;</text:span></text:p>
      <text:p text:style-name="P1677"><text:span text:style-name="T1678">b) tris šiurkščius verslinės žvejybos vidaus vandenyse tvarkos pažeidimus per 2 metus – teisės į žvejybos kvotą galiojimas stabdomas 2 mėnesiams;</text:span></text:p>
      <text:p text:style-name="P1679"><text:span text:style-name="T1680">c) keturis šiurkščius verslinės žvejybos vidaus vandenyse tvarkos</text:span><text:span text:style-name="T1681"><text:s/>pažeidimus per 2 metus – teisės į žvejybos kvotą galiojimas stabdomas vieniems metams.</text:span></text:p>
      <text:p text:style-name="P1682"><text:span text:style-name="T1683">2</text:span><text:span text:style-name="T1684">. Teisės į žvejybos kvotą verslinei žvejybai tam tikrame vidaus vandenų telkinyje galiojimo sustabdymas panaikinamas, kai nebelieka aplinkybių, dėl kurių buvo su</text:span><text:span text:style-name="T1685">stabdytas šios teisės galiojimas:</text:span></text:p>
      <text:p text:style-name="P1686"><text:span text:style-name="T1687">1</text:span><text:span text:style-name="T1688">) atšaukiamas verslinės žvejybos draudimas arba ribojimas tame vidaus vandenų telkinyje;<text:s/></text:span></text:p>
      <text:p text:style-name="P1689"><text:span text:style-name="T1690">2</text:span><text:span text:style-name="T1691">) ūkio subjektas per 5 darbo dienas nuo teisės į žvejybos kvotą galiojimo sustabdymo skyrė lėšų žuvų ištekliams atkurti ir s</text:span><text:span text:style-name="T1692">augoti. Šis terminas, atsižvelgiant į objektyvias aplinkybes, pratęsiamas, bet ne daugiau kaip 15 kalendorinių dienų;</text:span></text:p>
      <text:p text:style-name="P1693"><text:span text:style-name="T1694">3</text:span><text:span text:style-name="T1695">) ūkio subjektas pateikė duomenis apie žvejybos produktus, įrankius, trukmę ir žvejybos produktų pirminio pardavimo kainą;</text:span></text:p>
      <text:p text:style-name="P1696"><text:span text:style-name="T1697">4</text:span><text:span text:style-name="T1698">) pas</text:span><text:span text:style-name="T1699">ibaigė nustatytas teisės į žvejybos kvotą galiojimo sustabdymo už šiurkščius pažeidimus laikotarpis</text:span><text:span text:style-name="T1700">.</text:span></text:p>
      <text:p text:style-name="P1701"><text:span text:style-name="T1702">3</text:span><text:span text:style-name="T1703">.<text:s/></text:span><text:span text:style-name="T1704">Panaikinus</text:span><text:span text:style-name="T1705"><text:s/>teisę į žvejybos kvotą, ūkio subjektas netenka žvejybos kvotos ir panaikinamas jo verslinės žvejybos vidaus vandenyse leidimas. Teisė į</text:span><text:span text:style-name="T1706"><text:s/>žvejybos kvotą verslinei žvejybai tam tikrame vidaus vandenų telkinyje<text:s/></text:span><text:span text:style-name="T1707">panaikinama</text:span><text:span text:style-name="T1708">, jeigu yra bent viena iš šių sąlygų:</text:span></text:p>
      <text:p text:style-name="P1709"><text:span text:style-name="T1710">1</text:span><text:span text:style-name="T1711">) rašytiniu ūkio subjekto prašymu;</text:span></text:p>
      <text:p text:style-name="P1712"><text:span text:style-name="T1713">2</text:span><text:span text:style-name="T1714">) nustatoma, kad ūkio subjektas, suteikiant teisę į žvejybos kvotą verslinei žvejybai tame v</text:span><text:span text:style-name="T1715">idaus vandenų telkinyje, pateikė žemės ūkio ministro įgaliotai institucijai iš esmės neteisingus duomenis, kuriais remiantis<text:s/></text:span><text:span text:style-name="T1716">jis</text:span><text:span text:style-name="T1717"><text:s/>buvo neteisingai įvertintas;</text:span></text:p>
      <text:p text:style-name="P1718"><text:span text:style-name="T1719">3</text:span><text:span text:style-name="T1720">) ūkio subjektas padarė penkis ir daugiau šiurkščių verslinės žvejybos vidaus vandenyse tvark</text:span><text:span text:style-name="T1721">os pažeidimų per 2 metus, neįskaičiuojant teisės į žvejybos kvotą galiojimo sustabdymo laikotarpių;</text:span></text:p>
      <text:p text:style-name="P1722"><text:span text:style-name="T1723">4</text:span><text:span text:style-name="T1724">) ūkio subjektas neskyrė lėšų žuvų ištekliams atkurti ir saugoti per šio straipsnio 2 dalies<text:s/></text:span><text:span text:style-name="T1725">2<text:s/></text:span><text:span text:style-name="T1726">punkte nustatytą laikotarpį.<text:s/></text:span></text:p>
      <text:p text:style-name="P1727"><text:span text:style-name="T1728">4</text:span><text:span text:style-name="T1729">. Ūkio subjektui, kurio teisė į žvejybos kvotą verslinei žvejybai tam tikrame vidaus vandenų telkinyje<text:s/></text:span><text:span text:style-name="T1730">panaikinta</text:span><text:span text:style-name="T1731"><text:s/>dėl šio straipsnio 3 dalies 2, 3 ir 4 punktuose nustatytų sąlygų, 3 metus nuo šios teisės<text:s/></text:span><text:span text:style-name="T1732">panaikinimo</text:span><text:span text:style-name="T1733"><text:s/>dienos negali būti suteikta arba perleis</text:span><text:span text:style-name="T1734">ta teisė į žvejybos kvotą.</text:span></text:p>
      <text:p text:style-name="P1735"><text:span text:style-name="T1736">5</text:span><text:span text:style-name="T1737">. Teisę į žvejybos kvotos galiojimą sustabdo, galiojimo sustabdymą panaikina,<text:s/></text:span><text:span text:style-name="T1738">teisę į žvejybos kvotą panaikina</text:span><text:span text:style-name="T1739"><text:s/>ir teisės į žvejybos kvotą perleidimą prižiūri žemės ūkio ministro įgaliota institucija.</text:span></text:p>
      <text:p text:style-name="P1740">Straipsnio pakeitimai:</text:p>
      <text:p text:style-name="P1741"><text:span text:style-name="T1742">Nr.<text:s/></text:span><text:a xlink:href="https://www.e-tar.lt/portal/legalAct.html?documentId=d211554021b411e6ad34b874fec21bdb" office:target-frame-name="_top" xlink:show="replace"><text:span text:style-name="T1743">XII-2351</text:span></text:a><text:span text:style-name="T1744">, 2016-05-12, paskelbta TAR 2016-05-24, i. k. 2016-13915</text:span></text:p>
      <text:p text:style-name="Normal"/>
      <text:p text:style-name="P1745"><text:span text:style-name="T1746">14</text:span><text:span text:style-name="T1747">4</text:span><text:span text:style-name="T1748"><text:s/>straipsnis.<text:s/></text:span><text:span text:style-name="T1749">Teisės į žvejybos kvotą ar žvejybos kvotos perleidimas</text:span></text:p>
      <text:p text:style-name="P1750"><text:span text:style-name="T1751">1</text:span><text:span text:style-name="T1752">. Ūkio<text:s/></text:span><text:span text:style-name="T1753">subjektas jam skirtą žvejybos kvotą, išreikštą didžiausiu galimu sugauti žuvų kiekiu, ar jos dalį gali<text:s/></text:span><text:span text:style-name="T1754">žemės ūkio ministro</text:span><text:span text:style-name="T1755"><text:s/>nustatyta tvarka perleisti kitam ūkio subjektui, turinčiam teisę į žvejybos kvotą verslinei žvejybai tame pačiame vandens telkinyje,<text:s/></text:span><text:span text:style-name="T1756">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57">iui<text:s/></text:span><text:span text:style-name="T1758">žemės ūkio ministro</text:span><text:span text:style-name="T1759"><text:s/>nustatyta tvarka su kitu ūkio subjektu, turinčiu teisę į žvejybos kvotą verslinei žvejybai tame pačiame vidaus vandenų telkinyje. Pasibaigus teisės į žvejybos kvotą galiojimo laikotarpiui ir iš naujo suteikiant teisę į žvejybos kvot</text:span><text:span text:style-name="T1760">ą ūkio subjektui, kuris buvo išnuomojęs, perleidęs ar atidavęs panaudai savo žvejybos kvotą arba apsikeitęs ja, vertinama tik to ūkio subjekto vykdyta verslinė žvejyba.</text:span></text:p>
      <text:p text:style-name="P1761"><text:span text:style-name="T1762">2</text:span><text:span text:style-name="T1763">. Ūkio subjektas jam suteiktą teisę į žvejybos kvotą kartu su įsipareigojimu mokėt</text:span><text:span text:style-name="T1764">i atitinkamą lėšų žuvų ištekliams atkurti ir išsaugoti dydį turi teisę perleisti žemės ūkio ministro nustatyta tvarka kitam ūkio subjektui.</text:span></text:p>
      <text:p text:style-name="P1765"><text:span text:style-name="T1766">3</text:span><text:span text:style-name="T1767">. Pasibaigus teisės į žvejybos kvotą galiojimo laikotarpiui, iš naujo suteikiant šią teisę ūkio subjektui, kuri</text:span><text:span text:style-name="T1768">am buvo perleista teisė į žvejybos kvotą, vertinama tiek jo, tiek ir perleidusio teisę į žvejybos kvotą ūkio subjekto anksčiau vykdyta verslinė žvejyba.<text:s/></text:span></text:p>
      <text:p text:style-name="P1769"><text:span text:style-name="T1770">4</text:span><text:span text:style-name="T1771">. Teisės į žvejybos kvotą ir žvejybos kvotos negali perleisti ūkio subjektas, jeigu:</text:span></text:p>
      <text:p text:style-name="P1772"><text:span text:style-name="T1773">1</text:span><text:span text:style-name="T1774">) jam ski</text:span><text:span text:style-name="T1775">rtos teisės į žvejybos kvotą galiojimas yra sustabdytas;</text:span></text:p>
      <text:p text:style-name="P1776"><text:span text:style-name="T1777">2</text:span><text:span text:style-name="T1778">) tais kalendoriniais metais jis savo žvejybos kvotą yra viršijęs;</text:span></text:p>
      <text:p text:style-name="P1779"><text:span text:style-name="T1780">3</text:span><text:span text:style-name="T1781">) ūkio subjektas yra traukiamas administracinėn atsakomybėn už šiurkštų nusižengimą, – iki bus priimtas nutarimas ir<text:s/></text:span><text:span text:style-name="T1782">sumokėta paskirta bauda;</text:span></text:p>
      <text:p text:style-name="P1783"><text:span text:style-name="T1784">4</text:span><text:span text:style-name="T1785">) ūkio subjektas, kuriam perleidžiama teisė į žvejybos kvotą, jau turi ar turėtų, perleidus teisę į žvejybos kvotą, daugiau kaip 10 procentų bendro žvejybos limito, tais atvejais, kai taikomi apribojimai, nustatyti šio įstatym</text:span><text:span text:style-name="T1786">o 14</text:span><text:span text:style-name="T1787">1</text:span><text:span text:style-name="T1788"><text:s/>straipsnio 3 dalies 1 ir 2 punktuose.<text:s/></text:span></text:p>
      <text:p text:style-name="P1789">Straipsnio pakeitimai:</text:p>
      <text:p text:style-name="P1790"><text:span text:style-name="T1791">Nr.<text:s/></text:span><text:a xlink:href="https://www.e-tar.lt/portal/legalAct.html?documentId=d211554021b411e6ad34b874fec21bdb" office:target-frame-name="_top" xlink:show="replace"><text:span text:style-name="T1792">XII-2351</text:span></text:a><text:span text:style-name="T1793">, 2016-05-12, paskelbta TAR 2016-05-24, i. k. 2016-13915</text:span></text:p>
      <text:p text:style-name="Normal"/>
      <text:p text:style-name="P1794"><text:span text:style-name="T1795">15</text:span><text:span text:style-name="T1796"><text:s/>straipsni</text:span><text:span text:style-name="T1797">s.<text:s/></text:span><text:span text:style-name="T1798">Verslinės žvejybos vidaus vandenyse leidimų išdavimas, jų galiojimo sustabdymas, galiojimo sustabdymo panaikinimas ir leidimų galiojimo panaikinimas</text:span></text:p>
      <text:p text:style-name="P1799"><text:span text:style-name="T1800">1</text:span><text:span text:style-name="T1801">.<text:s/></text:span><text:span text:style-name="T1802">Verslinės žvejybos vidaus vandenyse leidimo galiojimo laikotarpis sutampa su teisės į žvejybos kv</text:span><text:span text:style-name="T1803">otą galiojimo laikotarpiu, išskyrus verslinės žvejybos vidaus vandenyse leidimus, išduotus žvejybos ploto naudotojams.</text:span></text:p>
      <text:p text:style-name="P1804"><text:span text:style-name="T1805">2</text:span><text:span text:style-name="T1806">. Ūkio subjektui išduodamas verslinės žvejybos vidaus vandenyse leidimas pateikus prašymą, jeigu yra visos šios sąlygos:</text:span></text:p>
      <text:p text:style-name="P1807"><text:span text:style-name="T1808">1</text:span><text:span text:style-name="T1809">) ūkio s</text:span><text:span text:style-name="T1810">ubjektas turi teisę į žvejybos kvotą ir jam skirtą žvejybos vidaus vandenyse kvotą, išskyrus žvejybos ploto naudotojus;</text:span></text:p>
      <text:p text:style-name="P1811"><text:span text:style-name="T1812">2</text:span><text:span text:style-name="T1813">) žvejybos ploto naudotojui – jeigu<text:s/></text:span><text:span text:style-name="T1814">vidaus vandenų telkinyje,</text:span><text:span text:style-name="T1815"><text:s/>kuriame žvejybos ploto naudotojas turi leidimą naudoti žvejybos plotą</text:span><text:span text:style-name="T1816">,</text:span><text:span text:style-name="T1817"><text:s/>yra nustatytas žvejybos limitas</text:span><text:span text:style-name="T1818">;</text:span></text:p>
      <text:p text:style-name="P1819"><text:span text:style-name="T1820">3</text:span><text:span text:style-name="T1821">)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2"><text:span text:style-name="T1823">4</text:span><text:span text:style-name="T1824">)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25">denyse leidimas.<text:s/></text:span></text:p>
      <text:p text:style-name="P1826"><text:span text:style-name="T1827">3</text:span><text:span text:style-name="T1828">. Prašymą išduoti verslinės žvejybos vidaus vandenyse leidimą galima pateikti per atstumą, elektroninėmis priemonėmis per kontaktinį centrą arba tiesiogiai kreipiantis į aplinkos ministro įgaliotą instituciją. Aplinkos ministro įga</text:span><text:span text:style-name="T1829">liota institucija per 2 darbo dienas nuo prašymo išduoti verslinės žvejybos vidaus vandenyse leidimą gavimo dienos išsiunčia pareiškėjui patvirtinimą apie gautą prašymą.</text:span></text:p>
      <text:p text:style-name="P1830"><text:span text:style-name="T1831">4</text:span><text:span text:style-name="T1832">. Aplinkos ministro įgaliota institucija ne vėliau kaip per 5 darbo dienas nuo pr</text:span><text:span text:style-name="T1833">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4">ės žvejybos vidaus vandenyse leidimą, arba kitu prašyme nurodytu būdu.<text:s/></text:span></text:p>
      <text:p text:style-name="P1835"><text:span text:style-name="T1836">5</text:span><text:span text:style-name="T1837">. Jeigu pareiškėjas prašyme išduoti verslinės žvejybos vidaus vandenyse leidimą pateikia ne visą privalomą pateikti informaciją, verslinės žvejybos vidaus vandenyse leidimą išduod</text:span><text:span text:style-name="T1838">anti institucija per 2 darbo dienas nuo prašymo gavimo dienos apie tai raštu praneša pareiškėjui ir informuoja, kad terminas verslinės žvejybos vidaus vandenyse leidimui išduoti bus pradedamas skaičiuoti gavus trūkstamą informaciją.<text:s/></text:span></text:p>
      <text:p text:style-name="P1839"><text:span text:style-name="T1840">6</text:span><text:span text:style-name="T1841">. Verslinės žvejy</text:span><text:span text:style-name="T1842">bos vidaus vandenyse leidimas yra elektroninės arba ūkio subjekto prašymu popierinės formos.</text:span></text:p>
      <text:p text:style-name="P1843"><text:span text:style-name="T1844">7</text:span><text:span text:style-name="T1845">. Verslinės žvejybos vidaus vandenyse leidimo galiojimas sustabdomas, jeigu yra bent viena iš šių sąlygų:</text:span></text:p>
      <text:p text:style-name="P1846"><text:span text:style-name="T1847">1</text:span><text:span text:style-name="T1848">) sustabdytas teisės į žvejybos kvotą galiojimas;</text:span></text:p>
      <text:p text:style-name="P1849"><text:span text:style-name="T1850">2</text:span><text:span text:style-name="T1851">) išnaudota ūkio subjektui skirta žvejybos kvota;</text:span></text:p>
      <text:p text:style-name="P1852"><text:span text:style-name="T1853">3</text:span><text:span text:style-name="T1854">) ūkio subjektas perleidžia kitam ūkio subjektui visą savo žvejybos kvotą.<text:s/></text:span></text:p>
      <text:p text:style-name="P1855"><text:span text:style-name="T1856">8</text:span><text:span text:style-name="T1857">. Verslinės žvejybos leidimo galiojimo sustabdymas panaikinamas, kai nebelieka aplinkybių, dėl kurių buvo sustab</text:span><text:span text:style-name="T1858">dytas šio leidimo galiojimas:</text:span></text:p>
      <text:p text:style-name="P1859"><text:span text:style-name="T1860">1</text:span><text:span text:style-name="T1861">) panaikintas teisės į žvejybos kvotą galiojimo sustabdymas;</text:span></text:p>
      <text:p text:style-name="P1862"><text:span text:style-name="T1863">2</text:span><text:span text:style-name="T1864">) ūkio subjektas gavo žvejybos kvotą;</text:span></text:p>
      <text:p text:style-name="P1865"><text:span text:style-name="T1866">3</text:span><text:span text:style-name="T1867">) pasibaigia žvejybos kvotos perleidimo laikotarpis.<text:s/></text:span></text:p>
      <text:p text:style-name="P1868"><text:span text:style-name="T1869">9</text:span><text:span text:style-name="T1870">. Iš dalies sustabdžius teisės į žvejybos kvotą galio</text:span><text:span text:style-name="T1871">jimą arba perleidus, arba gavus dalį žvejybos kvotos<text:s/></text:span><text:span text:style-name="T1872">ar dalį teisės į žvejybos kvotą,</text:span><text:span text:style-name="T1873"><text:s/></text:span><text:span text:style-name="T1874">pasikeitus leidime nurodytiems duomenims ir (ar) žvejybos sąlygoms</text:span><text:span text:style-name="T1875">, verslinės žvejybos vidaus vandenyse leidimas turi būti keičiamas.<text:s/></text:span></text:p>
      <text:p text:style-name="P1876"><text:span text:style-name="T1877">10</text:span><text:span text:style-name="T1878">. Verslinės žvejybos vidaus v</text:span><text:span text:style-name="T1879">andenyse leidimo galiojimas panaikinamas, jeigu yra bent viena iš šių sąlygų:</text:span></text:p>
      <text:p text:style-name="P1880"><text:span text:style-name="T1881">1</text:span><text:span text:style-name="T1882">) rašytiniu ūkio subjekto prašymu;</text:span></text:p>
      <text:p text:style-name="P1883"><text:span text:style-name="T1884">2</text:span><text:span text:style-name="T1885">) panaikinama ūkio subjektui suteikta teisė į žvejybos kvotą;</text:span></text:p>
      <text:p text:style-name="P1886"><text:span text:style-name="T1887">3</text:span><text:span text:style-name="T1888">) pasibaigia juridinis asmuo arba miršta fizinis asmuo, kuriems buvo</text:span><text:span text:style-name="T1889"><text:s/>išduotas verslinės žvejybos vidaus vandenyse leidimas;</text:span></text:p>
      <text:p text:style-name="P1890"><text:span text:style-name="T1891">4</text:span><text:span text:style-name="T1892">) išduodant verslinės žvejybos vidaus vandenyse leidimą, buvo pažeistos jo išdavimo sąlygos;</text:span></text:p>
      <text:p text:style-name="P1893"><text:span text:style-name="T1894">5</text:span><text:span text:style-name="T1895">) ūkio subjektas visam teisės į žvejybos kvotą galiojimo laikotarpiui ją perleidžia kitam ūkio su</text:span><text:span text:style-name="T1896">bjektui.</text:span></text:p>
      <text:p text:style-name="P1897"><text:span text:style-name="T1898">11</text:span><text:span text:style-name="T1899">. Vadovaujantis teisingumo ir protingumo kriterijais, verslinės žvejybos vidaus vandenyse leidimo galiojimas gali būti nenaikinamas, o pateikiama žodinė pastaba arba rašytinis nurodymas ir nustatomas protingas terminas pažeidimams pašalint</text:span><text:span text:style-name="T1900">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1">labai nežymi.</text:span></text:p>
      <text:p text:style-name="P1902"><text:span text:style-name="T1903">12</text:span><text:span text:style-name="T1904">. Verslinės žvejybos vidaus vandenyse leidimų išdavimo, galiojimo sustabdymo, galiojimo sustabdymo panaikinimo, galiojimo panaikinimo ir leidimų pakeitimo tvarką nustato aplinkos ministras.</text:span></text:p>
      <text:p text:style-name="P1905">Straipsnio pakeitimai:</text:p>
      <text:p text:style-name="P1906"><text:span text:style-name="T1907">Nr.<text:s/></text:span><text:a xlink:href="https://www.e-tar.lt/portal/legalAct.html?documentId=6978abf0af7411e39b958c81fb177d0b" office:target-frame-name="_top" xlink:show="replace"><text:span text:style-name="T1908">XII-781</text:span></text:a><text:span text:style-name="T1909">, 2014-03-13, paskelbta TAR 2014-03-19, i. k. 2014-03218</text:span></text:p>
      <text:p text:style-name="P1910"><text:span text:style-name="T1911">Nr.<text:s/></text:span><text:a xlink:href="https://www.e-tar.lt/portal/legalAct.html?documentId=d211554021b411e6ad34b874fec21bdb" office:target-frame-name="_top" xlink:show="replace"><text:span text:style-name="T1912">XII-2351</text:span></text:a><text:span text:style-name="T1913">,</text:span><text:span text:style-name="T1914"><text:s/>2016-05-12, paskelbta TAR 2016-05-24, i. k. 2016-13915</text:span></text:p>
      <text:p text:style-name="Normal"/>
      <text:p text:style-name="P1915"><text:span text:style-name="T1916">16</text:span><text:span text:style-name="T1917"><text:s/>straipsnis.<text:s/></text:span><text:span text:style-name="T1918">Šiurkštūs verslinės žvejybos vidaus vandenyse tvarkos pažeidimai</text:span><text:span text:style-name="T1919"><text:s/></text:span></text:p>
      <text:p text:style-name="P1920"><text:span text:style-name="T1921">1</text:span><text:span text:style-name="T1922">. Šiurkščiais verslinės žvejybos vidaus vandenyse tvarkos pažeidimais, už kuriuos taikoma Lietuvos<text:s/></text:span><text:span text:style-name="T1923">Respublikos administracinių nusižengimų kodekse numatyta atsakomybė, laikomi:</text:span></text:p>
      <text:p text:style-name="P1924"><text:span text:style-name="T1925">1</text:span><text:span text:style-name="T1926">) žvejyba be verslinės žvejybos vidaus vandenyse leidimo arba žuvų išteklių naudotojui daugiau kaip 10 procentų viršijus jam skirtą žvejybos vidaus vandenyse kvotą;</text:span></text:p>
      <text:p text:style-name="P1927"><text:span text:style-name="T1928">2</text:span><text:span text:style-name="T1929">)<text:s/></text:span><text:span text:style-name="T1930">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1">idime daugiau kaip 5 procentais, arba kitokio tipo įrankius, negu nurodyta verslinės žvejybos vidaus vandenyse leidime, arba draudžiamus žvejybos būdus, arba didesnį įrankių skaičių;</text:span></text:p>
      <text:p text:style-name="P1932"><text:span text:style-name="T1933">3</text:span><text:span text:style-name="T1934">) žvejyba draudžiamose vietose arba draudžiamu metu, įskaitant ir at</text:span><text:span text:style-name="T1935">vejus, kai žvejojamos tų rūšių žuvys, kurių žvejyba visiškai arba tik tuo metu uždrausta;</text:span></text:p>
      <text:p text:style-name="P1936"><text:span text:style-name="T1937">4</text:span><text:span text:style-name="T1938">) tuo metu draudžiamų gaudyti atsitiktinai sugautų rūšių žuvų apskaitos nevykdymas,<text:s/></text:span><text:span text:style-name="T1939">kai žalos tų žuvų ištekliams įkainių vertė didesnė negu 20 bazinių bausmių ir</text:span><text:span text:style-name="T1940"><text:s/>nuobaudų dydžių;</text:span></text:p>
      <text:p text:style-name="P1941"><text:span text:style-name="T1942">5</text:span><text:span text:style-name="T1943">)<text:s/></text:span><text:span text:style-name="T1944">leidžiamų gaudyti rūšių žuvų<text:s/></text:span><text:span text:style-name="T1945">tikslaus svorio</text:span><text:span text:style-name="T1946"><text:s/>leidžiamos paklaidos dydžių viršijimas</text:span><text:span text:style-name="T1947"><text:s/></text:span><text:span text:style-name="T1948">daugiau kaip 7 procentais</text:span><text:span text:style-name="T1949">,<text:s/></text:span><text:span text:style-name="T1950">kai žalos žuvų ištekliams įkainių vertė didesnė negu 20 bazinių bausmių ir nuobaudų dydžių;</text:span></text:p>
      <text:p text:style-name="P1951"><text:span text:style-name="T1952">6</text:span><text:span text:style-name="T1953">)<text:s/></text:span><text:span text:style-name="T1954">įtariamas padaręs nus</text:span><text:span text:style-name="T1955">ižengimą ūkio subjektas nuslepia, pakeičia ar sunaikina</text:span><text:span text:style-name="T1956"><text:s/>su nusižengimo tyrimu<text:s/></text:span><text:span text:style-name="T1957">susijusius įrodymus</text:span><text:span text:style-name="T1958">.</text:span></text:p>
      <text:p text:style-name="P1959"><text:span text:style-name="T1960">2</text:span><text:span text:style-name="T1961">. Šiurkščiais verslinės žvejybos vidaus vandenyse tvarkos pažeidimais taip pat laikomi</text:span><text:span text:style-name="T1962"><text:s/></text:span><text:span text:style-name="T1963">aplinkos ministro nustatytų žvejybos vidaus vandenyse žurnalų p</text:span><text:span text:style-name="T1964">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65">ametrai neatitinka nurodytų verslinės žvejybos vidaus vandenyse leidime mažiau kaip 5 procentais, jeigu tokio pat pobūdžio nusižengimas padaromas antrą kartą per metus.</text:span></text:p>
      <text:p text:style-name="P1966">Straipsnio pakeitimai:</text:p>
      <text:p text:style-name="P1967"><text:span text:style-name="T1968">Nr.<text:s/></text:span><text:a xlink:href="https://www.e-tar.lt/portal/legalAct.html?documentId=6978abf0af7411e39b958c81fb177d0b" office:target-frame-name="_top" xlink:show="replace"><text:span text:style-name="T1969">XII-781</text:span></text:a><text:span text:style-name="T1970">, 2014-03-13, paskelbta TAR 2014-03-19, i. k. 2014-03218</text:span></text:p>
      <text:p text:style-name="P1971"><text:span text:style-name="T1972">Nr.<text:s/></text:span><text:a xlink:href="https://www.e-tar.lt/portal/legalAct.html?documentId=d211554021b411e6ad34b874fec21bdb" office:target-frame-name="_top" xlink:show="replace"><text:span text:style-name="T1973">XII-2351</text:span></text:a><text:span text:style-name="T1974">, 2016-05-12, paskelbta TAR 2016-05-24, i.</text:span><text:span text:style-name="T1975"><text:s/>k. 2016-13915</text:span></text:p>
      <text:p text:style-name="Normal"/>
      <text:p text:style-name="P1976"><text:span text:style-name="T1977">PENKTASIS</text:span><text:span text:style-name="T1978"><text:s/>SKIRSNIS</text:span></text:p>
      <text:p text:style-name="P1979"><text:span text:style-name="T1980">VERSLINĖ ŽVEJYBA JŪRŲ VANDENYSE</text:span></text:p>
      <text:p text:style-name="P1981"/>
      <text:p text:style-name="P1982"><text:span text:style-name="T1983">17</text:span><text:span text:style-name="T1984"><text:s/>straipsnis.<text:s/></text:span><text:span text:style-name="T1985">Verslinė žvejyba jūrų vandenyse</text:span></text:p>
      <text:p text:style-name="P1986"><text:span text:style-name="T1987">1</text:span><text:span text:style-name="T1988">. Verslinės žvejybos jūrų vandenyse tvarką nustato žemės ūkio ministras.<text:s/></text:span></text:p>
      <text:p text:style-name="P1989"><text:span text:style-name="T1990">2</text:span><text:span text:style-name="T1991">. Ūkio subjektai turi teisę užsiimti versline<text:s/></text:span><text:span text:style-name="T1992">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3"><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1994">glamento (ES) Nr. 404/2011 4 straipsnio 5 dalyje numatytą išimtį.</text:span></text:p>
      <text:p text:style-name="P1995"><text:span text:style-name="T1996">3</text:span><text:span text:style-name="T1997">. Teisės į žvejybos galimybes ir teisės naudoti žvejybos įrankius suteikimo, galiojimo sustabdymo, galiojimo sustabdymo panaikinimo ir teisių panaikinimo tvarką nustato žemės ūkio minis</text:span><text:span text:style-name="T1998">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1999">s tarnybos atstovų.<text:s/></text:span></text:p>
      <text:p text:style-name="P2000"><text:span text:style-name="T2001">4</text:span><text:span text:style-name="T2002">.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3">adalinio).</text:span></text:p>
      <text:p text:style-name="P2004"><text:span text:style-name="T2005">5</text:span><text:span text:style-name="T2006">. Žvejybos teisių suteikimo komisijos nariai skiriami 5 metams. Tas pats asmuo Žvejybos teisių suteikimo komisijos nariu gali būti paskirtas ne daugiau kaip dviem kadencijoms iš eilės.<text:s/></text:span></text:p>
      <text:p text:style-name="P2007"><text:span text:style-name="T2008">6</text:span><text:span text:style-name="T2009">. Visi ūkio subjektai, atitinkantys šio straipsni</text:span><text:span text:style-name="T2010">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1"><text:span text:style-name="T2012">7</text:span><text:span text:style-name="T2013">. Žvejybos teis</text:span><text:span text:style-name="T2014">ių suteikimo komisijos sprendimai gali būti skundžiami Lietuvos Respublikos administracinių bylų teisenos įstatymo nustatyta tvarka.</text:span></text:p>
      <text:p text:style-name="P2015"><text:span text:style-name="T2016">8</text:span><text:span text:style-name="T2017">. Ūkio subjektas panaudoja tam tikros rūšies žuvų individualias žvejybos galimybes vykdydamas tos rūšies žuvų verslinę</text:span><text:span text:style-name="T2018"><text:s/>žvejybą arba, apsikeitęs tos rūšies žuvų individualiomis žvejybos galimybėmis su kitais ūkio subjektais, vykdydamas verslinę žvejybą kitos rūšies žuvų, kurių individualias žvejybos galimybes gavo jomis apsikeitęs.</text:span></text:p>
      <text:p text:style-name="P2019"><text:span text:style-name="T2020">9</text:span><text:span text:style-name="T2021">. Jeigu einamųjų metų sausio 1 dieną ūkio subjektams individualios žvejybos galimybės dar nepaskirstytos,<text:s/></text:span><text:span text:style-name="T2022">tačiau yra priimtas Tarybos reglamentas, nustatantis einamųjų metų žvejybos galimybes, arba priimtas sprendimas Europos Sąjungos Taryboje dėl einamųjų</text:span><text:span text:style-name="T2023"><text:s/>metų žvejybos galimybių, tačiau Tarybos reglamentas, nustatantis einamųjų metų žvejybos galimybes, dar nepaskelbtas Europos Sąjungos oficialiajame leidinyje,<text:s/></text:span><text:span text:style-name="T2024">ūkio subjektas, turintis verslinės žvejybos jūrų vandenyse leidimą, gali užsiimti versline žvejyb</text:span><text:span text:style-name="T2025">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26">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27">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28">tas, užsiimdamas versline žvejyba, iki bus paskirtos individualios žvejybos galimybės.<text:s/></text:span></text:p>
      <text:p text:style-name="P2029"><text:span text:style-name="T2030">10</text:span><text:span text:style-name="T2031">. Žemės ūkio ministras patvirtina Atrankiosios verslinės žvejybos įrankių sąrašą ir tausojančių gamtines buveines žvejybos būdų nustatymo kriterijus.</text:span></text:p>
      <text:p text:style-name="P2032"><text:span text:style-name="T2033">11</text:span><text:span text:style-name="T2034">.<text:s/></text:span><text:span text:style-name="T2035">Teis</text:span><text:span text:style-name="T2036">ė į žvejybos galimybes ar teisė naudoti žvejybos įrankius suteikiama arba perleidžiama ir individualios žvejybos galimybės skiriamos ūkio subjektams, valdantiems Lietuvos Respublikos žvejybos laivą, jeigu nebus viršytas žemės ūkio ministro nustatytas žvejy</text:span><text:span text:style-name="T2037">bos pajėgumo ribojimas atitinkamame geografiniame žvejybos rajone.</text:span></text:p>
      <text:p text:style-name="P2038"><text:span text:style-name="T2039">12</text:span><text:span text:style-name="T2040">. Žvejybos teisių suteikimo komisija informaciją apie posėdį, kuriame bus suteikiama teisė į žvejybos galimybes ar teisė naudoti žvejybos įrankius, paskelbia Žemės ūkio ministerijos i</text:span><text:span text:style-name="T2041">r Žuvininkystės tarnybos interneto svetainėse likus ne mažiau kaip 20 darbo dienų iki posėdžio.</text:span></text:p>
      <text:p text:style-name="P2042"><text:span text:style-name="T2043">13</text:span><text:span text:style-name="T2044">. Nuo informacijos apie Žvejybos teisių suteikimo komisijos posėdį paskelbimo dienos ūkio subjektai gali teikti prašymus suteikti teisę į žvejybos galimyb</text:span><text:span text:style-name="T2045">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46">enos išsiunčia pareiškėjui patvirtinimą apie gautą prašymą. Prašymai suteikti teisę į žvejybos galimybes arba teisę naudoti žvejybos įrankius nepriimami likus 5 darbo dienoms iki posėdžio dienos.<text:s/></text:span></text:p>
      <text:p text:style-name="P2047"><text:span text:style-name="T2048">14</text:span><text:span text:style-name="T2049">. Jeigu pareiškėjo pateiktas prašymas suteikti teisę<text:s/></text:span><text:span text:style-name="T2050">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1">orminto prašymo likus 5 darbo dienoms iki šio straipsnio 12 dalyje nurodyto posėdžio dienos, jo prašymas atmetamas.</text:span></text:p>
      <text:p text:style-name="P2052"><text:span text:style-name="T2053">15</text:span><text:span text:style-name="T2054">. Teisė į žvejybos galimybes arba teisė naudoti žvejybos įrankius suteikiama tą pačią dieną, kurią įvyksta Žvejybos teisių suteikimo k</text:span><text:span text:style-name="T2055">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56">Straipsnio pakeitimai:</text:p>
      <text:p text:style-name="P2057"><text:span text:style-name="T2058">Nr.<text:s/></text:span><text:a xlink:href="https://www.e-tar.lt/portal/legalAct.html?documentId=aa7d3bc04a7211e6b5d09300a16a686c" office:target-frame-name="_top" xlink:show="replace"><text:span text:style-name="T2059">XII-2532</text:span></text:a><text:span text:style-name="T2060">, 2016-06-29, paskelbta TAR 2016-07-15, i. k. 2016-20673</text:span></text:p>
      <text:p text:style-name="Normal"/>
      <text:p text:style-name="P2061"><text:span text:style-name="T2062">17</text:span><text:span text:style-name="T2063">1</text:span><text:span text:style-name="T2064"><text:s/>straipsnis.<text:s/></text:span><text:span text:style-name="T2065">Apsikeitimai žvejybos galimybėmis</text:span></text:p>
      <text:p text:style-name="P2066"><text:span text:style-name="T2067">1</text:span><text:span text:style-name="T2068">.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69">os Sąjungos valstybėmis narėmis ir užsienio valstybėmis tvarką nustato žemės ūkio ministras.<text:s/></text:span></text:p>
      <text:p text:style-name="P2070"><text:span text:style-name="T2071">2</text:span><text:span text:style-name="T2072">. Ūkio subjektas gali kreiptis į žemės ūkio ministro įgaliotą instituciją dėl apsikeitimo individualiomis žvejybos galimybėmis su fiziniu ar juridiniu asmeni</text:span><text:span text:style-name="T2073">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074">uvos Respublikos vardu ir gautas žvejybos galimybes skiria tam ūkio subjektui.<text:s/></text:span></text:p>
      <text:p text:style-name="P2075"><text:span text:style-name="T2076">3</text:span><text:span text:style-name="T2077">. Ūkio subjektai gali kreiptis į žemės ūkio ministro įgaliotą instituciją dėl apsikeitimo tik tos pačios vertės individualiomis žvejybos galimybėmis su fiziniu ar juridini</text:span><text:span text:style-name="T2078">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79">igu dėl to iš anksto susitariama su kita Europos Sąjungos valstybe nare ar užsienio valstybe arba fiziniu ar juridiniu asmeniu, valdančiu žvejybos laivą, plaukiojantį su ne Lietuvos valstybės vėliava.</text:span></text:p>
      <text:p text:style-name="P2080"><text:span text:style-name="T2081">4</text:span><text:span text:style-name="T2082">. Apsikeitimas individualiomis žvejybos galimybėmi</text:span><text:span text:style-name="T2083">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84">alimybių, kurių papildomai gautų po apsikeitimo. Šis reikalavimas netaikomas, jeigu yra tenkinama bent viena iš šių sąlygų:</text:span></text:p>
      <text:p text:style-name="P2085"><text:span text:style-name="T2086">1</text:span><text:span text:style-name="T2087">) ūkio subjektas buvo anksčiau perleidęs papildomai gaunamas tos pačios rūšies žuvų individualias žvejybos galimybes pagal šio st</text:span><text:span text:style-name="T2088">raipsnio 6 dalį;</text:span></text:p>
      <text:p text:style-name="P2089"><text:span text:style-name="T2090">2</text:span><text:span text:style-name="T2091">)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092">o skirtos individualios žvejybos galimybės, ir atitinkamos apimties verslinės žvejybos vykdymo sąnaudų suma;</text:span></text:p>
      <text:p text:style-name="P2093"><text:span text:style-name="T2094">3</text:span><text:span text:style-name="T2095">) vykdomas apsikeitimas tos pačios rūšies žuvų žvejybos galimybėmis skirtinguose geografiniuose žvejybos rajonuose.</text:span></text:p>
      <text:p text:style-name="P2096"><text:span text:style-name="T2097">5</text:span><text:span text:style-name="T2098">. Leidžiama apsikei</text:span><text:span text:style-name="T2099">čiamų žvejybos galimybių vertės paklaida yra iki 30 procentų.</text:span></text:p>
      <text:p text:style-name="P2100"><text:span text:style-name="T2101">6</text:span><text:span text:style-name="T2102">. Ūkio subjektas gali kreiptis į žemės ūkio ministro įgaliotą instituciją dėl savo individualių žvejybos galimybių perleidimo kitai Europos Sąjungos valstybei narei arba užsienio valstybei,</text:span><text:span text:style-name="T2103"><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04">vejybos galimybės skiriamos ūkio subjektui, perleidusiam tam tikros rūšies žuvų individualias žvejybos galimybes.</text:span></text:p>
      <text:p text:style-name="P2105"><text:span text:style-name="T2106">7</text:span><text:span text:style-name="T2107">. Žvejybos galimybių vertė apskaičiuojama pagal paskutinių vienų kalendorinių metų, kuriais buvo vykdoma tam tikros rūšies žuvų verslinė<text:s/></text:span><text:span text:style-name="T2108">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09">itorijoje nebuvo vykdomas. Jeigu žvejybos produktai parduodami apdoroti ar perdirbti, perskaičiuojama į gyvų žuvų svorį, kaip numatyta Reglamento (ES) Nr. 404/2011 50 straipsnyje.</text:span><text:span text:style-name="T2110"><text:s/></text:span></text:p>
      <text:p text:style-name="P2111"><text:span text:style-name="T2112">8</text:span><text:span text:style-name="T2113">. Ūkio subjektai, atitinkantys šio įstatymo 17 straipsnio 11 dalyje nu</text:span><text:span text:style-name="T2114">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15">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16">o.</text:span></text:p>
      <text:p text:style-name="P2117"><text:span text:style-name="T2118">9</text:span><text:span text:style-name="T2119">. Ūkio subjektai, atitinkantys šio įstatymo 17 straipsnio 11 dalyje nustatytas sąlygas, norėdami tarpusavyje keistis individualiomis žvejybos galimybėmis kreipiasi į žemės ūkio ministro įgaliotą instituciją.</text:span></text:p>
      <text:p text:style-name="P2120"><text:span text:style-name="T2121">10</text:span><text:span text:style-name="T2122">. Žemės ūkio ministro įgaliota<text:s/></text:span><text:span text:style-name="T2123">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24">ti ir saugoti lėšų sumą, jeigu apsikeičiamų individualių žvejybos galimybių vertės skirtingos, ir apie tai informuoja individualiomis žvejybos galimybėmis apsikeisti siekiančius ūkio subjektus.</text:span></text:p>
      <text:p text:style-name="P2125"><text:span text:style-name="T2126">11</text:span><text:span text:style-name="T2127">. Jeigu apsikeičiamos individualios žvejybos galimybės y</text:span><text:span text:style-name="T2128">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29">keičiasi nelygiavertėmis individualiomis žvejybos galimybėmis, apsikeitimas jomis patvirtinamas tada, kai sumokama žuvų ištekliams atkurti ir saugoti žemės ūkio ministro įgaliotos institucijos apskaičiuota lėšų suma.</text:span></text:p>
      <text:p text:style-name="P2130">Straipsnio pakeitimai:</text:p>
      <text:p text:style-name="P2131"><text:span text:style-name="T2132">Nr.<text:s/></text:span><text:a xlink:href="https://www.e-tar.lt/portal/legalAct.html?documentId=aa7d3bc04a7211e6b5d09300a16a686c" office:target-frame-name="_top" xlink:show="replace"><text:span text:style-name="T2133">XII-2532</text:span></text:a><text:span text:style-name="T2134">, 2016-06-29, paskelbta TAR 2016-07-15, i. k. 2016-20673</text:span></text:p>
      <text:p text:style-name="Normal"/>
      <text:p text:style-name="P2135"><text:span text:style-name="T2136">17</text:span><text:span text:style-name="T2137">2</text:span><text:span text:style-name="T2138"><text:s/></text:span><text:span text:style-name="T2139">straipsnis.<text:s/></text:span><text:span text:style-name="T2140">Individualios žvejybos galimybės ir teisė į žvejybos galimybes<text:s/></text:span></text:p>
      <text:p text:style-name="P2141"><text:span text:style-name="T2142">1</text:span><text:span text:style-name="T2143">.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44">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45"><text:span text:style-name="T2146">2</text:span><text:span text:style-name="T2147">. Teisė į žvej</text:span><text:span text:style-name="T2148">ybos galimybes suteikiama ūkio subjektams 3 kalendoriniams metams.</text:span></text:p>
      <text:p text:style-name="P2149"><text:span text:style-name="T2150">3</text:span><text:span text:style-name="T2151">. Žvejybos produktų gamintojų organizacijos nariai gali įgalioti organizaciją valdyti nariams priklausančias teises į žvejybos galimybes arba individualias žvejybos galimybes, informav</text:span><text:span text:style-name="T2152">ę apie tai Žuvininkystės tarnybą.</text:span><text:s/></text:p>
      <text:p text:style-name="P2153">Papildyta straipsniu:</text:p>
      <text:p text:style-name="P2154"><text:span text:style-name="T2155">Nr.<text:s/></text:span><text:a xlink:href="https://www.e-tar.lt/portal/legalAct.html?documentId=aa7d3bc04a7211e6b5d09300a16a686c" office:target-frame-name="_top" xlink:show="replace"><text:span text:style-name="T2156">XII-2532</text:span></text:a><text:span text:style-name="T2157">, 2016-06-29, paskelbta TAR 2016-07-15, i. k. 2016-20673</text:span></text:p>
      <text:p text:style-name="Normal"/>
      <text:p text:style-name="P2158"><text:span text:style-name="T2159">17</text:span><text:span text:style-name="T2160">3</text:span><text:span text:style-name="T2161"><text:s/></text:span><text:span text:style-name="T2162">straipsnis.<text:s/></text:span><text:span text:style-name="T2163">Teisė naudoti žvejybos įrankius<text:s/></text:span></text:p>
      <text:p text:style-name="P2164"><text:span text:style-name="T2165">1</text:span><text:span text:style-name="T2166">. Žemės ūkio ministras, remdamasis žuvininkystės tyrimų duomenimis, nustato kiekviename priekrantės žvejybos bare didžiausią leidžiamą naudoti tam tikrų verslinės žvejybos įrankių skaičių.</text:span></text:p>
      <text:p text:style-name="P2167"><text:span text:style-name="T2168">2</text:span><text:span text:style-name="T2169">. Priekrantės žvejybai t</text:span><text:span text:style-name="T2170">eisė į žvejybos galimybes nesuteikiama ir individualios žvejybos galimybės ūkio subjektams neskirstomos. Ūkio subjektai, turintys teisę naudoti žvejybos įrankius, naudoja bendrą, pagal šio įstatymo 17</text:span><text:span text:style-name="T2171">5</text:span><text:span text:style-name="T2172"><text:s/>straipsnio 3 dalį skiriamą Lietuvos Respublikai skirtų</text:span><text:span text:style-name="T2173"><text:s/>žvejybos galimybių dalį.<text:s/></text:span></text:p>
      <text:p text:style-name="P2174"><text:span text:style-name="T2175">3</text:span><text:span text:style-name="T2176">. Ūkio subjektas, turėdamas teisę naudoti žvejybos įrankius, gali vykdyti priekrantės žvejybą su Lietuvos Respublikos žvejybos laivu, kurio bendrasis ilgis ne didesnis kaip 12 m, priekrantės žvejybos bare, kuriame verslinei<text:s/></text:span><text:span text:style-name="T2177">žvejybai vykdyti jis turi teisę naudoti žvejybos įrankius, ir Lietuvos Respublikos teritorinėje jūroje už priekrantės žvejybos zonos ribų.</text:span></text:p>
      <text:p text:style-name="P2178"><text:span text:style-name="T2179">4</text:span><text:span text:style-name="T2180">. Vienu Lietuvos Respublikos žvejybos laivu vykdyti verslinę žvejybą priekrantės žvejybos zonoje galima statomai</text:span><text:span text:style-name="T2181">siais tinklais, kurių bendras ilgis ne didesnis kaip 4 km.<text:s/></text:span></text:p>
      <text:p text:style-name="P2182"><text:span text:style-name="T2183">5</text:span><text:span text:style-name="T2184">. Vienas ūkio subjektas, įskaitant su juo susijusius ūkio subjektus, kaip numatyta šio įstatymo 14</text:span><text:span text:style-name="T2185">1<text:s/></text:span><text:span text:style-name="T2186">straipsnio 12–19 dalyse, gali turėti teisę naudoti ne daugiau kaip 10 procentų bendro priek</text:span><text:span text:style-name="T2187">rantės žvejyboje leidžiamo verslinės žvejybos įrankių skaičiaus.</text:span></text:p>
      <text:p text:style-name="P2188"><text:span text:style-name="T2189">6</text:span><text:span text:style-name="T2190">. Ūkio subjektai, turintys teisę naudoti žvejybos įrankius viename ar keliuose priekrantės žvejybos baruose, informavę Žuvininkystės tarnybą, gali sudaryti susitarimus dėl bendro šių tei</text:span><text:span text:style-name="T2191">sių naudojimo.</text:span></text:p>
      <text:p text:style-name="P2192"><text:span text:style-name="T2193">7</text:span><text:span text:style-name="T2194">. Teisė naudoti žvejybos įrankius suteikiama ūkio subjektams 3 kalendoriniams metams.<text:s/></text:span></text:p>
      <text:p text:style-name="P2195">Papildyta straipsniu:</text:p>
      <text:p text:style-name="P2196"><text:span text:style-name="T2197">Nr.<text:s/></text:span><text:a xlink:href="https://www.e-tar.lt/portal/legalAct.html?documentId=aa7d3bc04a7211e6b5d09300a16a686c" office:target-frame-name="_top" xlink:show="replace"><text:span text:style-name="T2198">XII-2532</text:span></text:a><text:span text:style-name="T2199">, 2016-06-29, p</text:span><text:span text:style-name="T2200">askelbta TAR 2016-07-15, i. k. 2016-20673</text:span></text:p>
      <text:p text:style-name="Normal"/>
      <text:p text:style-name="P2201"><text:span text:style-name="T2202">17</text:span><text:span text:style-name="T2203">4</text:span><text:span text:style-name="T2204"><text:s/></text:span><text:span text:style-name="T2205">straipsnis.<text:s/></text:span><text:span text:style-name="T2206">Bendrieji teisės į žvejybos galimybes suteikimo principai</text:span></text:p>
      <text:p text:style-name="P2207"><text:span text:style-name="T2208">1</text:span><text:span text:style-name="T2209">.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0">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11">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12">uomenis, esančius žuvininkystės duomenų valstybės informacinėje sistemoje.<text:s/></text:span></text:p>
      <text:p text:style-name="P2213"><text:span text:style-name="T2214">2</text:span><text:span text:style-name="T2215">. Kiekvienas ūkio subjektas turi teisę pasirinkti bet kuriuos 3 kalendorinius metus, pagal kuriuos bus apskaičiuojami atskaitos duomenys (toliau – pasirinkti metai), iš paskut</text:span><text:span text:style-name="T2216">inių 10 kalendorinių metų iki tų metų, kuriais konkrečiam ūkio subjektui yra suteikiamos teisės į žvejybos galimybes.</text:span></text:p>
      <text:p text:style-name="P2217"><text:span text:style-name="T2218">3</text:span><text:span text:style-name="T2219">. Jeigu verslinė žvejyba buvo draudžiama tam tikrą laikotarpį, tada ūkio subjekto pasirinkti metai gali būti iš 10 paskutinių kalendo</text:span><text:span text:style-name="T2220">rinių metų, kuriais buvo vykdoma verslinė žvejyba.<text:s/></text:span></text:p>
      <text:p text:style-name="P2221"><text:span text:style-name="T2222">4</text:span><text:span text:style-name="T2223">. Jeigu Lietuvos Respublikai apsikeitus tam tikros rūšies žuvų žvejybos galimybėmis su kita Europos Sąjungos valstybe nare ar užsienio valstybe ūkio subjektas pasirinktais metais naudojo gautas iš to</text:span><text:span text:style-name="T2224">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25"><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226">ias žvejybos galimybes, po to – apsikeitus žvejybos galimybėmis su kitomis Europos Sąjungos valstybėmis narėmis ar užsienio valstybėmis gautas tos pačios rūšies žuvų žvejybos galimybes.</text:span></text:p>
      <text:p text:style-name="P2227"><text:span text:style-name="T2228">5</text:span><text:span text:style-name="T2229">. Jeigu per pasirinktus metus ūkio subjektas viršijo savo individ</text:span><text:span text:style-name="T2230">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231">lstybe nare ar užsienio valstybe gautų tos pačios rūšies žuvų, į kurių žvejybos galimybes suteikiama teisė, žvejybos galimybių panaudojimas, išskyrus šio straipsnio 6 dalyje numatytą atvejį.</text:span></text:p>
      <text:p text:style-name="P2232"><text:span text:style-name="T2233">6</text:span><text:span text:style-name="T2234">. Jeigu bent vienais iš pasirinktų metų ūkio subjektas naudo</text:span><text:span text:style-name="T2235">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236">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237">leido savo individualias žvejybos galimybes kitai Europos Sąjungos valstybei narei ar užsienio valstybei.<text:s/></text:span></text:p>
      <text:p text:style-name="P2238"><text:span text:style-name="T2239">7</text:span><text:span text:style-name="T2240">. Ūkio subjektui suteikiama teisė į žvejybos galimybes yra lygi atskaitos duomenims, sumažintiems arba padidintiems atsižvelgiant atitinkamai į<text:s/></text:span><text:span text:style-name="T2241">šio įstatymo 17</text:span><text:span text:style-name="T2242">5</text:span><text:span text:style-name="T2243"><text:s/>straipsnio 1 dalyje arba 17</text:span><text:span text:style-name="T2244">6</text:span><text:span text:style-name="T2245"><text:s/>straipsnio 1 dalyje nustatytus ekonominius ir aplinkosauginius kriterijus, ir jeigu atsižvelgiant į šio įstatymo 17</text:span><text:span text:style-name="T2246">5</text:span><text:span text:style-name="T2247"><text:s/>straipsnio 4 dalį apskaičiuota ūkio subjektams suteiktinų teisių į žvejybos galimybes suma vi</text:span><text:span text:style-name="T2248">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249">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250">ies žuvų, į kurių žvejybos galimybes yra suteikiama teisė, jeigu tuo laikotarpiu tos rūšies žuvų žvejyba nebuvo draudžiama.</text:span></text:p>
      <text:p text:style-name="P2251"><text:span text:style-name="T2252">8</text:span><text:span text:style-name="T2253">. Ūkio subjektui, perleidusiam visą savo teisę į žvejybos galimybes likus daugiau kaip arba lygiai 3 kalendoriniams metams iki<text:s/></text:span><text:span text:style-name="T2254">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255"><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256">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257">ejybos galimybes galiojimo pabaigos, atskaitos duomenys skaičiuojami pagal paskutinius 3 kalendorinius metus iki teisės į žvejybos galimybes galiojimo pabaigos.</text:span></text:p>
      <text:p text:style-name="P2258"><text:span text:style-name="T2259">9</text:span><text:span text:style-name="T2260">. Ūkio subjekto, kuriam buvo perleista teisė į žvejybos galimybes ar kuris ją įsigijo aukc</text:span><text:span text:style-name="T2261">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262">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263">isė į žvejybos galimybes gauta mažiau kaip arba lygiai prieš 3 kalendorinius metus.<text:s/></text:span></text:p>
      <text:p text:style-name="P2264"><text:span text:style-name="T2265">10</text:span><text:span text:style-name="T2266">. Teisės į žvejybos galimybes tų rūšių žuvų, kurių Lietuvos Respublikos žvejybos laivai niekada negaudė, ir likusios pagal atskaitos duomenis nesuteiktos teisės į žv</text:span><text:span text:style-name="T2267">ejybos galimybes, išskyrus šio įstatymo 17</text:span><text:span text:style-name="T2268">5</text:span><text:span text:style-name="T2269"><text:s/>straipsnio 2 dalyje ir 17</text:span><text:span text:style-name="T2270">6</text:span><text:span text:style-name="T2271"><text:s/>straipsnio 2 dalyje numatytas žvejybos galimybių dalis, suteikiamos aukciono būdu žemės ūkio ministro nustatyta tvarka ūkio subjektams, atitinkantiems šio įstatymo 17 straipsnio 11 daly</text:span><text:span text:style-name="T2272">je nustatytas sąlygas. Pradinė aukciono kaina yra vienas procentas nuo tam tikros rūšies žuvų žvejybos galimybių vertės.</text:span></text:p>
      <text:p text:style-name="P2273"><text:span text:style-name="T2274">11</text:span><text:span text:style-name="T2275">. Duomenys, naudojami apskaičiuojant atskaitos duomenis, negali būti sandorio dalykas, išskyrus ūkio subjekto reorganizavimo<text:s/></text:span><text:span text:style-name="T2276">atvejį.</text:span></text:p>
      <text:p text:style-name="P2277"><text:span text:style-name="T2278">12</text:span><text:span text:style-name="T2279">. Reorganizavus ūkio subjektą, šio ūkio subjekto<text:s/></text:span><text:span text:style-name="T2280">kiekvienų metų</text:span><text:span text:style-name="T2281"><text:s/>duomenys, naudojami apskaičiuojant atskaitos duomenis,<text:s/></text:span><text:span text:style-name="T2282">proporcingi</text:span><text:span text:style-name="T2283"><text:s/>reorganizavimo metu<text:s/></text:span><text:span text:style-name="T2284">perimtų</text:span><text:span text:style-name="T2285"><text:s/>reorganizuoto ūkio subjekto<text:s/></text:span><text:span text:style-name="T2286">teisių ir pareigų daliai</text:span><text:span text:style-name="T2287">, žemės ūkio ministro nustatyta</text:span><text:span text:style-name="T2288"><text:s/>tvarka įskaitomi į reorganizuoto ūkio subjekto teises ir pareigas (jų dalį) perėmusio (perėmusių) ūkio subjekto (subjektų) atitinkamų metų duomenis, naudojamus apskaičiuojant atskaitos duomenis.</text:span><text:span text:style-name="T2289"><text:s/></text:span></text:p>
      <text:p text:style-name="P2290">Papildyta straipsniu:</text:p>
      <text:p text:style-name="P2291"><text:span text:style-name="T2292">Nr.<text:s/></text:span><text:a xlink:href="https://www.e-tar.lt/portal/legalAct.html?documentId=aa7d3bc04a7211e6b5d09300a16a686c" office:target-frame-name="_top" xlink:show="replace"><text:span text:style-name="T2293">XII-2532</text:span></text:a><text:span text:style-name="T2294">, 2016-06-29, paskelbta TAR 2016-07-15, i. k. 2016-20673</text:span></text:p>
      <text:p text:style-name="Normal"/>
      <text:p text:style-name="P2295"><text:span text:style-name="T2296">17</text:span><text:span text:style-name="T2297">5</text:span><text:span text:style-name="T2298"><text:s/></text:span><text:span text:style-name="T2299">straipsnis.<text:s/></text:span><text:span text:style-name="T2300">Teisės į žvejybos galimybes Baltijos jūroje suteikimo principai</text:span></text:p>
      <text:p text:style-name="P2301"><text:span text:style-name="T2302">1</text:span><text:span text:style-name="T2303">. Ūkio subjektui suteikiama teisė<text:s/></text:span><text:span text:style-name="T2304">į žvejybos galimybes Baltijos jūroje lygi pagal šio įstatymo 17</text:span><text:span text:style-name="T2305">4</text:span><text:span text:style-name="T2306"><text:s/>straipsnį apskaičiuotiems atskaitos duomenims, kurie gali būti sumažinti arba padidinti:</text:span></text:p>
      <text:p text:style-name="P2307"><text:span text:style-name="T2308">1</text:span><text:span text:style-name="T2309">) atskaitos duomenys padidinami po 0,3 procento už kiekvieną paskutiniais 3 kalendoriniais metais p</text:span><text:span text:style-name="T2310">er pirminio žuvininkystės produktų pardavimo aukcioną Lietuvos Respublikos teritorijoje parduotų atitinkamos rūšies žuvų vieną procentą, skaičiuojamą nuo visų per tuos pačius metus ūkio subjekto sugautų tos rūšies žuvų;</text:span></text:p>
      <text:p text:style-name="P2311"><text:span text:style-name="T2312">2</text:span><text:span text:style-name="T2313">) atskaitos duomenys padidinami</text:span><text:span text:style-name="T2314"><text:s/>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315"><text:span text:style-name="T2316">3</text:span><text:span text:style-name="T2317">)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318"><text:span text:style-name="T2319">2</text:span><text:span text:style-name="T2320">. Ūkio subjektams teisė į šią Lietuvos Respublikai skiriamų žvejybos galimybių dalį nesuteikiama, tai yra paliekamas žvejybos galimybių rezervas šio straipsnio 3 dalyje numatytiems tikslams:</text:span></text:p>
      <text:p text:style-name="P2321"><text:span text:style-name="T2322">1</text:span><text:span text:style-name="T2323">) 12 procentų Lietuvos Respublikai skiriamų menkių žvejybos ga</text:span><text:span text:style-name="T2324">limybių;</text:span></text:p>
      <text:p text:style-name="P2325"><text:span text:style-name="T2326">2</text:span><text:span text:style-name="T2327">) 13 procentų Lietuvos Respublikai skiriamų strimelių žvejybos galimybių;</text:span></text:p>
      <text:p text:style-name="P2328"><text:span text:style-name="T2329">3</text:span><text:span text:style-name="T2330">) 6 procentus Lietuvos Respublikai skiriamų šprotų žvejybos galimybių;</text:span></text:p>
      <text:p text:style-name="P2331"><text:span text:style-name="T2332">4</text:span><text:span text:style-name="T2333">) 20 procentų Lietuvos Respublikai skiriamų lašišų žvejybos galimybių.</text:span></text:p>
      <text:p text:style-name="P2334"><text:span text:style-name="T2335">3</text:span><text:span text:style-name="T2336">. Iš žvej</text:span><text:span text:style-name="T2337">ybos galimybių rezervo ūkio subjektams, turintiems teisę naudoti žvejybos įrankius, žemės ūkio ministro įsakymu kiekvienais metais skiriama žvejybos galimybių dalis, lygi ūkio subjektų, turinčių teisę naudoti žvejybos įrankius, per paskutinius 3 kalendorin</text:span><text:span text:style-name="T2338">ius metus panaudotų tam tikros rūšies žuvų žvejybos galimybių vidurkiui, padidintam 20 procentų, bet ne mažiau kaip 0,1 procento Lietuvos Respublikai skirtų tam tikros rūšies žuvų žvejybos galimybių. Vienas procentas žvejybos galimybių iš rezervo paskirsto</text:span><text:span text:style-name="T2339">ma aukciono būdu žemės ūkio ministro nustatyta tvarka ūkio subjektams, atitinkantiems šio įstatymo 17</text:span><text:span text:style-name="T2340"><text:s/></text:span><text:span text:style-name="T2341">straipsnio 11 dalyje nustatytas sąlygas. Likusi nepaskirstyta žvejybos galimybių rezervo dalis paskirstoma ūkio subjektams proporcingai einamaisiais metai</text:span><text:span text:style-name="T2342">s skirtoms kiekvienos žuvų rūšies individualioms žvejybos galimybėms, o jeigu lieka žvejybos galimybių, nepaskirstytų ūkio subjektams proporcingai einamaisiais metais skirtoms kiekvienos žuvų rūšies individualioms žvejybos galimybėms, jos skiriamos ūkio su</text:span><text:span text:style-name="T2343">bjektų, turinčių teisę naudoti žvejybos įrankius, bendram naudojimui.</text:span><text:span text:style-name="T2344"><text:s/></text:span></text:p>
      <text:p text:style-name="P2345"><text:span text:style-name="T2346">4</text:span><text:span text:style-name="T2347">. Vienas ūkio subjektas, įskaitant su juo susijusius ūkio subjektus, nurodytus šio įstatymo 14</text:span><text:span text:style-name="T2348">1</text:span><text:span text:style-name="T2349"><text:s/>straipsnio 12–19 dalyse, gali turėti teisę į ne daugiau kaip 40 procentų Lietuvos Re</text:span><text:span text:style-name="T2350">spublikai skirtų kiekvienos rūšies žuvų žvejybos galimybių Baltijos jūroje.<text:s/></text:span></text:p>
      <text:p text:style-name="P2351"><text:span text:style-name="T2352">5</text:span><text:span text:style-name="T2353">. Jeigu ūkio subjektui suteiktina teisė į tam tikros rūšies žuvų žvejybos galimybes Baltijos jūroje viršija šio</text:span><text:span text:style-name="T2354"><text:s/></text:span><text:span text:style-name="T2355">straipsnio 4 dalyje nustatytą ribą, suteikiama teisė į 40 proc</text:span><text:span text:style-name="T2356">entų Lietuvos Respublikai skiriamų tos rūšies žuvų žvejybos galimybių, išskyrus atvejį, kai taikomas šio įstatymo 17</text:span><text:span text:style-name="T2357">4</text:span><text:span text:style-name="T2358"><text:s/>straipsnio 7 dalyje nurodytas kiekvienam ūkio subjektui suteikiamos teisės į žvejybos galimybes proporcingas sumažinimas.<text:s/></text:span></text:p>
      <text:p text:style-name="P2359">Papildyta straipsniu:</text:p>
      <text:p text:style-name="P2360"><text:span text:style-name="T2361">Nr.<text:s/></text:span><text:a xlink:href="https://www.e-tar.lt/portal/legalAct.html?documentId=aa7d3bc04a7211e6b5d09300a16a686c" office:target-frame-name="_top" xlink:show="replace"><text:span text:style-name="T2362">XII-2532</text:span></text:a><text:span text:style-name="T2363">, 2016-06-29, paskelbta TAR 2016-07-15, i. k. 2016-20673</text:span></text:p>
      <text:p text:style-name="Normal"/>
      <text:p text:style-name="P2364"><text:span text:style-name="T2365">17</text:span><text:span text:style-name="T2366">6</text:span><text:span text:style-name="T2367"><text:s/></text:span><text:span text:style-name="T2368">straipsnis.<text:s/></text:span><text:span text:style-name="T2369">Teisės į žvejybos galimybes tolimuosiuose žvejybos<text:s/></text:span><text:span text:style-name="T2370">rajonuose suteikimo principai</text:span></text:p>
      <text:p text:style-name="P2371"><text:span text:style-name="T2372">1</text:span><text:span text:style-name="T2373">. Ūkio subjektui suteikiama teisė į žvejybos galimybes tolimuosiuose žvejybos rajonuose lygi pagal šio įstatymo 17</text:span><text:span text:style-name="T2374">4</text:span><text:span text:style-name="T2375"><text:s/>straipsnį apskaičiuotiems atskaitos duomenims, kurie gali būti sumažinti arba padidinti:</text:span></text:p>
      <text:p text:style-name="P2376"><text:span text:style-name="T2377">1</text:span><text:span text:style-name="T2378">) atskaitos d</text:span><text:span text:style-name="T2379">uomenys padidinami tokia dalimi, kokią dalį, padaugintą iš 2, nuo individualių žvejybos galimybių, gautų per pasirinktus metus, nurodytus šio įstatymo 17</text:span><text:span text:style-name="T2380">4</text:span><text:span text:style-name="T2381"> straipsnio 2 dalyje, vertės sudaro ūkio subjekto į Lietuvos Respublikos valstybės biudžetą per tuos p</text:span><text:span text:style-name="T2382">ačius metus sumokėti su darbo santykiais susiję mokesčiai;</text:span></text:p>
      <text:p text:style-name="P2383"><text:span text:style-name="T2384">2</text:span><text:span text:style-name="T2385">) atskaitos duomenys padidinami 5 procentais už naudojamus tausojančius gamtines buveines žvejybos būdus;</text:span></text:p>
      <text:p text:style-name="P2386"><text:span text:style-name="T2387">3</text:span><text:span text:style-name="T2388">) atskaitos duomenys sumažinami po 3 procentus už kiekvieną per paskutinius 3 kal</text:span><text:span text:style-name="T2389">endorinius metus padarytą sunkų pažeidimą ir po vieną procentą už kiekvieną per paskutinius 3 kalendorinius metus padarytą pažeidimą, kuris nebuvo pripažintas sunkiu.<text:s/></text:span></text:p>
      <text:p text:style-name="P2390"><text:span text:style-name="T2391">2</text:span><text:span text:style-name="T2392">. Teisė į 5 procentus žvejybos galimybių tolimuosiuose žvejybos rajonuose palieka</text:span><text:span text:style-name="T2393">ma nesuteikta ūkio subjektams. Ši žvejybos galimybių dalis žemės ūkio ministro nustatyta tvarka aukciono būdu kiekvienais metais paskirstoma ūkio subjektams, atitinkantiems šio įstatymo 17</text:span><text:span text:style-name="T2394"> </text:span><text:span text:style-name="T2395">straipsnio 11 dalyje nustatytas sąlygas, išskyrus verslinės žvejybo</text:span><text:span text:style-name="T2396">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397"><text:s/></text:span><text:span text:style-name="T2398">5 procentai</text:span><text:span text:style-name="T2399"><text:s/>žvejybos galimybių visam atitinkamo susitarimo protokolo galiojimo laikotarpiui.</text:span></text:p>
      <text:p text:style-name="P2400"><text:span text:style-name="T2401">3</text:span><text:span text:style-name="T2402">. Jeigu Lietuvos Respublikai skirtos tam tikros rūšies žuvų žvejybos galimybės mažiausiai 5 paskutinius kalendorinius metus buvo mažesnės vertės negu vidutinių tolimojo<text:s/></text:span><text:span text:style-name="T2403">plaukiojimo žvejybos laivo reiso nuo Lietuvos Respublikos teritorinių vandenų iki atitinkamo geografinio žvejybos rajono ir atitinkamos apimties verslinės žvejybos vykdymo sąnaudų suma, ūkio subjektams pagal atskaitos duomenis suteikiama visa teisė į tos r</text:span><text:span text:style-name="T2404">ūšies žuvų žvejybos galimybes.<text:s/></text:span></text:p>
      <text:p text:style-name="P2405">Papildyta straipsniu:</text:p>
      <text:p text:style-name="P2406"><text:span text:style-name="T2407">Nr.<text:s/></text:span><text:a xlink:href="https://www.e-tar.lt/portal/legalAct.html?documentId=aa7d3bc04a7211e6b5d09300a16a686c" office:target-frame-name="_top" xlink:show="replace"><text:span text:style-name="T2408">XII-2532</text:span></text:a><text:span text:style-name="T2409">, 2016-06-29, paskelbta TAR 2016-07-15, i. k. 2016-20673</text:span></text:p>
      <text:p text:style-name="Normal"/>
      <text:p text:style-name="P2410"><text:span text:style-name="T2411">17</text:span><text:span text:style-name="T2412">7</text:span><text:span text:style-name="T2413"><text:s/></text:span><text:span text:style-name="T2414">straipsnis.<text:s/></text:span><text:span text:style-name="T2415">Teisės į<text:s/></text:span><text:span text:style-name="T2416">žvejybos galimybes galiojimo sustabdymas, galiojimo sustabdymo panaikinimas ir teisės panaikinimas</text:span></text:p>
      <text:p text:style-name="P2417"><text:span text:style-name="T2418">1</text:span><text:span text:style-name="T2419">. Teisės į žvejybos galimybes galiojimas sustabdomas, jeigu yra bent viena iš šių sąlygų:</text:span></text:p>
      <text:p text:style-name="P2420"><text:span text:style-name="T2421">1</text:span><text:span text:style-name="T2422">) jeigu ūkio subjektas viršijo individualias žvejybos galim</text:span><text:span text:style-name="T2423">ybes, jo teisė į žvejybos galimybių dalį, lygią pereikvotai individualių žvejybos galimybių daliai, padaugintai iš Reglamento (EB) Nr. 1224/2009 105 straipsnyje nustatyto daugiklio, sustabdoma vieniems kalendoriniams metams. Jeigu turi būti sustabdyta teis</text:span><text:span text:style-name="T2424">ė į didesnes žvejybos galimybes, negu turėtų gauti ūkio subjektas, teisės į žvejybos galimybes galiojimo sustabdymas taikomas proporcingai 2 ar daugiau metų, atsižvelgiant į sumažintas Lietuvos Respublikai skiriamas žvejybos galimybes ir kitų ūkio subjektų</text:span><text:span text:style-name="T2425"><text:s/>sumažėjusias individualias žvejybos galimybes;</text:span></text:p>
      <text:p text:style-name="P2426"><text:span text:style-name="T2427">2</text:span><text:span text:style-name="T2428">) jeigu ūkio subjektas žemės ūkio ministro ar jo įgaliotos institucijos nustatyta tvarka nepateikė šio įstatymo 5 straipsnio 8 dalyje nurodytų duomenų. Prieš sustabdant teisės į žvejybos galimybes galioj</text:span><text:span text:style-name="T2429">imą žemės ūkio ministro įgaliota institucija ūkio subjektą įspėja ir šiam įsipareigojimui įvykdyti nustato 10 darbo dienų terminą, kuris ūkio subjekto prašymu, atsižvelgiant į objektyvias aplinkybes, gali būti pratęstas, bet ne ilgiau kaip 15 kalendorinių<text:s/></text:span><text:span text:style-name="T2430">dienų. Jeigu per nustatytą laikotarpį ūkio subjektas neįvykdo šio įsipareigojimo, jo teisės į žvejybos galimybes galiojimas sustabdomas.</text:span></text:p>
      <text:p text:style-name="P2431"><text:span text:style-name="T2432">2</text:span><text:span text:style-name="T2433">. Sustabdžius teisės į žvejybos galimybes galiojimą ūkio subjektui neskiriamos individualios žvejybos galimybės.</text:span></text:p>
      <text:p text:style-name="P2434"><text:span text:style-name="T2435">3</text:span><text:span text:style-name="T2436">. Jeigu dėl viršijusio individualias žvejybos galimybes ūkio subjekto Lietuvos Respublikai skiriamos žvejybos galimybės būtų sumažintos didesne dalimi negu dėl sustabdyto teisės į žvejybos galimybes galiojimo ūkio subjektui neskirta individualių žvej</text:span><text:span text:style-name="T2437">ybos galimybių dalis, mažesnes individualias žvejybos galimybes gautų kiti ūkio subjektai, pagal teisę į žvejybos galimybes naudoję tos pačios rūšies žuvų individualias žvejybos galimybes. Tokiu atveju vėlesniais metais tiems ūkio subjektams papildomai pro</text:span><text:span text:style-name="T2438">porcingai pagal jų teisę į žvejybos galimybes turi būti skiriama tiek individualių žvejybos galimybių, kiek jie prarado, iš ūkio subjektui, viršijusiam individualias žvejybos galimybes, neskirtų individualių žvejybos galimybių, pratęsus jo teisės į žvejybo</text:span><text:span text:style-name="T2439">s galimybes galiojimo sustabdymą.</text:span></text:p>
      <text:p text:style-name="P2440"><text:span text:style-name="T2441">4</text:span><text:span text:style-name="T2442">. Teisės į žvejybos galimybes galiojimo sustabdymas panaikinamas kitą darbo dieną po to, kai nebelieka aplinkybių, dėl kurių buvo sustabdytas tos teisės galiojimas:</text:span></text:p>
      <text:p text:style-name="P2443"><text:span text:style-name="T2444">1</text:span><text:span text:style-name="T2445">) kompensuotos viršytos individualios žvejybos ga</text:span><text:span text:style-name="T2446">limybės;</text:span></text:p>
      <text:p text:style-name="P2447"><text:span text:style-name="T2448">2</text:span><text:span text:style-name="T2449">) ūkio subjektas pateikė šio įstatymo 5 straipsnio 8 dalyje nurodytus duomenis.<text:s/></text:span></text:p>
      <text:p text:style-name="P2450"><text:span text:style-name="T2451">5</text:span><text:span text:style-name="T2452">. Iš anksto neįspėjus ūkio subjekto teisė į žvejybos galimybes arba jos dalis panaikinama šioje dalyje nurodyta tvarka, jeigu yra bent viena iš šių sąlygų</text:span><text:span text:style-name="T2453">:</text:span></text:p>
      <text:p text:style-name="P2454"><text:span text:style-name="T2455">1</text:span><text:span text:style-name="T2456">) rašytiniu ūkio subjekto prašymu;</text:span></text:p>
      <text:p text:style-name="P2457"><text:span text:style-name="T2458">2</text:span><text:span text:style-name="T2459">) nustatoma, kad ūkio subjektas žemės ūkio ministro įgaliotai institucijai pateikė iš esmės neteisingus duomenis, kuriais remiantis buvo suteikta teisė į didesnes žvejybos galimybes negu turėjo būti suteikta. To</text:span><text:span text:style-name="T2460">kiu atveju panaikinama teisė į tą žvejybos galimybių dalį, į kurią teisė neturėjo būti suteikta;</text:span></text:p>
      <text:p text:style-name="P2461"><text:span text:style-name="T2462">3</text:span><text:span text:style-name="T2463">) galutinai panaikinamas ūkio subjekto valdomo Lietuvos Respublikos žvejybos laivo liudijimas, pritaikius Reglamento (EB) Nr. 1224/2009 92 straipsnio 3 da</text:span><text:span text:style-name="T2464">lyje nustatytą priemonę, arba ūkio subjekto valdomas Lietuvos Respublikos žvejybos laivas įtraukiamas į Neteisėtą, nedeklaruojamą ir nereglamentuojamą žvejybą vykdančių laivų ES sąrašą, pateiktą 2010 m. gegužės 28 d. Komisijos reglamento (ES) Nr. 468/2010,</text:span><text:span text:style-name="T2465"><text:s/>kuriuo sudaromas neteisėtą, nedeklaruojamą ir nereglamentuojamą žvejybą vykdančių laivų ES sąrašas (OL 2010 L 131, p. 22), priede, už sunkų pažeidimą, padarytą po teisės į žvejybos galimybes suteikimo. Tokiais atvejais panaikinama teisės į žvejybos galimy</text:span><text:span text:style-name="T2466">bes dalis, pagal kurią apskaičiuotas individualias žvejybos galimybes paskutiniais iki sunkaus pažeidimo padarymo kalendoriniais metais ūkio subjektas buvo panaudojęs tuo Lietuvos Respublikos žvejybos laivu.</text:span></text:p>
      <text:p text:style-name="P2467"><text:span text:style-name="T2468">6</text:span><text:span text:style-name="T2469">. Teisė į žvejybos galimybes panaikinama<text:s/></text:span><text:span text:style-name="T2470">šioje dalyje nurodyta tvarka ūkio subjektą apie tai raštu įspėjus ne mažiau kaip prieš 20 darbo dienų, jeigu yra bent viena iš šių sąlygų:</text:span></text:p>
      <text:p text:style-name="P2471"><text:span text:style-name="T2472">1</text:span><text:span text:style-name="T2473">) jeigu ūkio subjektas 3 kalendorinius metus iš eilės arba 6 kalendorinius metus per teisės į žvejybos galimybes g</text:span><text:span text:style-name="T2474">aliojimo laikotarpį nepanaudojo daugiau kaip 50 procentų pagal teisę į žvejybos galimybes jam priklausančių tos rūšies žuvų individualių žvejybos galimybių arba apsikeitus tomis individualiomis žvejybos galimybėmis su kitais ūkio subjektais mainais gautų i</text:span><text:span text:style-name="T2475">ndividualių žvejybos galimybių, išskyrus verslinę žvejybą tolimuosiuose žvejybos rajonuose pagal Europos Sąjungos susitarimus su užsienio valstybėmis. Tokiu atveju panaikinama teisė į 50 procentų tam tikros rūšies žuvų žvejybos galimybių. Jeigu tos rūšies<text:s/></text:span><text:span text:style-name="T2476">žuvų žvejybos galimybių panaudojimo Europos Sąjungoje vidurkis yra lygus arba mažesnis kaip 50 procentų, teisė į žvejybos galimybes nenaikinama;</text:span></text:p>
      <text:p text:style-name="P2477"><text:span text:style-name="T2478">2</text:span><text:span text:style-name="T2479">) jeigu ūkio subjektas per 2 kalendorinius metus iš eilės arba 4 kalendorinius metus per teisės į žvejybos</text:span><text:span text:style-name="T2480"><text:s/>galimybes galiojimo laikotarpį nepanaudojo daugiau kaip 50 procentų turimų tos rūšies žuvų individualių žvejybos tolimuosiuose žvejybos rajonuose pagal Europos Sąjungos susitarimus su užsienio valstybėmis galimybių. Tokiu atveju panaikinama teisė į 50 pro</text:span><text:span text:style-name="T2481">centų tam tikros rūšies žuvų žvejybos galimybių. Jeigu tos rūšies žuvų žvejybos galimybių panaudojimo Europos Sąjungoje vidurkis yra lygus arba mažesnis kaip 50 procentų, teisė į žvejybos galimybes nenaikinama;</text:span></text:p>
      <text:p text:style-name="P2482"><text:span text:style-name="T2483">3</text:span><text:span text:style-name="T2484">) jeigu ūkio subjektas turi teisę į dide</text:span><text:span text:style-name="T2485">snes žvejybos Baltijos jūroje galimybes, negu nustatyta šio įstatymo 17</text:span><text:span text:style-name="T2486">5</text:span><text:span text:style-name="T2487"><text:s/>straipsnio 4 dalyje, teisės į žvejybos galimybes dalis, viršijanti šio įstatymo 17</text:span><text:span text:style-name="T2488">5</text:span><text:span text:style-name="T2489"><text:s/>straipsnio 4 dalyje nustatytą apribojimą, panaikinama;<text:s/></text:span></text:p>
      <text:p text:style-name="P2490"><text:span text:style-name="T2491">4</text:span><text:span text:style-name="T2492">) jeigu nustatoma, kad susiję ūkio<text:s/></text:span><text:span text:style-name="T2493">subjektai turi teisę į didesnes žvejybos galimybes, negu nustatyta šio įstatymo 17</text:span><text:span text:style-name="T2494">5</text:span><text:span text:style-name="T2495"><text:s/>straipsnio 4 dalyje, proporcingai panaikinama kiekvieno susijusio ūkio subjekto teisės į žvejybos galimybes dalis, kad nebūtų viršijamas šio įstatymo 17</text:span><text:span text:style-name="T2496">5</text:span><text:span text:style-name="T2497"><text:s/>straipsnio 4 dalyj</text:span><text:span text:style-name="T2498">e nustatytas apribojimas;</text:span></text:p>
      <text:p text:style-name="P2499"><text:span text:style-name="T2500">5</text:span><text:span text:style-name="T2501">) jeigu ūkio subjektas 2 kalendorinius metus iš eilės arba 3 kalendorinius metus per teisės į žvejybos galimybes galiojimo laikotarpį nemokėjo už pagal aukciono būdu suteiktą teisę į žvejybos galimybes priklausančias individu</text:span><text:span text:style-name="T2502">alias žvejybos galimybes. Tokiais atvejais panaikinama aukciono būdu suteikta teisė į tą žvejybos galimybių dalį, už kurią nebuvo sumokėta.<text:s/></text:span></text:p>
      <text:p text:style-name="P2503"><text:span text:style-name="T2504">7</text:span><text:span text:style-name="T2505">. Jeigu per šio straipsnio 6 dalies pirmojoje pastraipoje nurodytą laikotarpį ūkio subjektas nepašalina įspė</text:span><text:span text:style-name="T2506">jime nurodytų trūkumų, teisė į žvejybos galimybes panaikinama. Teisė į žvejybos galimybes nenaikinama, jeigu nustatoma, kad šio straipsnio 6 dalies 1 ir 2 punktuose numatytais atvejais ūkio subjektas negalėjo vykdyti verslinės žvejybos dėl nenugalimos jėgo</text:span><text:span text:style-name="T2507">s aplinkybių.</text:span></text:p>
      <text:p text:style-name="P2508"><text:span text:style-name="T2509">8</text:span><text:span text:style-name="T2510">. Panaikinus teisę į tam tikros rūšies žuvų žvejybos galimybes žemės ūkio ministro įgaliota institucija ne vėliau kaip kitą darbo dieną apie tai informuoja ūkio subjektą.<text:s/></text:span></text:p>
      <text:p text:style-name="P2511"><text:span text:style-name="T2512">9</text:span><text:span text:style-name="T2513">. Panaikinus teisę į tam tikros rūšies žuvų žvejybos galimyb</text:span><text:span text:style-name="T2514">es ūkio subjektas netenka tos rūšies žuvų visų ar atitinkamos dalies (jeigu panaikinama dalis teisės į žvejybos galimybes) individualių žvejybos galimybių ir keičiamas arba panaikinamas jo verslinės žvejybos jūrų vandenyse leidimas. Jo verslinės žvejybos j</text:span><text:span text:style-name="T2515">ūrų vandenyse leidimas panaikinamas, jeigu panaikinama teisė į visas tam tikros rūšies žuvų žvejybos galimybes ir leidimu buvo suteikta teisė vykdyti tik tos rūšies žuvų verslinę žvejybą, arba keičiamas, jeigu leidimu buvo suteikta teisė vykdyti taip pat i</text:span><text:span text:style-name="T2516">r kitų rūšių žuvų verslinę žvejybą ir teisė į kitų rūšių žuvų žvejybos galimybes nepanaikinama.</text:span></text:p>
      <text:p text:style-name="P2517"><text:span text:style-name="T2518">10</text:span><text:span text:style-name="T2519">. Panaikinta ūkio subjekto teisė į žvejybos galimybes iš naujo suteikiama ūkio subjektams aukciono būdu žemės ūkio ministro nustatyta tvarka. Jeigu aukcio</text:span><text:span text:style-name="T2520">no būdu teisės į žvejybos galimybes ūkio subjektai neįsigyja, aukcionui teikiamos žvejybos galimybės, apskaičiuotos pagal teisę į žvejybos galimybes, kuri buvo panaikinta.</text:span></text:p>
      <text:p text:style-name="P2521"><text:span text:style-name="T2522">11</text:span><text:span text:style-name="T2523">. Teisės į žvejybos galimybes galiojimą sustabdo, galiojimo sustabdymą panaiki</text:span><text:span text:style-name="T2524">na, teisę panaikina ir jos perleidimą prižiūri žemės ūkio ministro įgaliota institucija.</text:span></text:p>
      <text:p text:style-name="P2525">Papildyta straipsniu:</text:p>
      <text:p text:style-name="P2526"><text:span text:style-name="T2527">Nr.<text:s/></text:span><text:a xlink:href="https://www.e-tar.lt/portal/legalAct.html?documentId=aa7d3bc04a7211e6b5d09300a16a686c" office:target-frame-name="_top" xlink:show="replace"><text:span text:style-name="T2528">XII-2532</text:span></text:a><text:span text:style-name="T2529">, 2016-06-29, paskelbta TAR 2016-</text:span><text:span text:style-name="T2530">07-15, i. k. 2016-20673</text:span></text:p>
      <text:p text:style-name="Normal"/>
      <text:p text:style-name="P2531"><text:span text:style-name="T2532">17</text:span><text:span text:style-name="T2533">8</text:span><text:span text:style-name="T2534"><text:s/></text:span><text:span text:style-name="T2535">straipsnis.<text:s/></text:span><text:span text:style-name="T2536">Teisės į žvejybos galimybes perleidimas</text:span></text:p>
      <text:p text:style-name="P2537"><text:span text:style-name="T2538">1</text:span><text:span text:style-name="T2539">.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40">, nebegauna individualių žvejybos galimybių pagal perleistą teisę į žvejybos galimybes.<text:s/></text:span></text:p>
      <text:p text:style-name="P2541"><text:span text:style-name="T2542">2</text:span><text:span text:style-name="T2543">. Teisės į tam tikros rūšies žuvų žvejybos galimybes negali perleisti ūkio subjektas, jeigu yra bent viena iš šių sąlygų:</text:span></text:p>
      <text:p text:style-name="P2544"><text:span text:style-name="T2545">1</text:span><text:span text:style-name="T2546">) ūkio subjektui suteiktos teisės į ž</text:span><text:span text:style-name="T2547">vejybos galimybes galiojimas yra sustabdytas, iki bus panaikintas galiojimo sustabdymas;</text:span></text:p>
      <text:p text:style-name="P2548"><text:span text:style-name="T2549">2</text:span><text:span text:style-name="T2550">) surašius šio įstatymo 54 straipsnyje nurodytą administracinio pažeidimo protokolą (toliau – protokolas) už sunkaus pažeidimo padarymą, už kurį skyrus Reglamento</text:span><text:span text:style-name="T2551"><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52">alyje numatytu atveju;<text:s/></text:span></text:p>
      <text:p text:style-name="P2553"><text:span text:style-name="T2554">3</text:span><text:span text:style-name="T2555">) ūkio subjektui atimta teisė užsiimti versline žvejyba, iki baigsis teisės užsiimti versline žvejyba atėmimo laikotarpis.</text:span></text:p>
      <text:p text:style-name="P2556"><text:span text:style-name="T2557">3</text:span><text:span text:style-name="T2558">. Žemės ūkio ministras nustato teisės į žvejybos galimybes perleidimo tvarką.</text:span></text:p>
      <text:p text:style-name="P2559">Papildyta straipsniu:</text:p>
      <text:p text:style-name="P2560"><text:span text:style-name="T2561">Nr.<text:s/></text:span><text:a xlink:href="https://www.e-tar.lt/portal/legalAct.html?documentId=aa7d3bc04a7211e6b5d09300a16a686c" office:target-frame-name="_top" xlink:show="replace"><text:span text:style-name="T2562">XII-2532</text:span></text:a><text:span text:style-name="T2563">, 2016-06-29, paskelbta TAR 2016-07-15, i. k. 2016-20673</text:span></text:p>
      <text:p text:style-name="Normal"/>
      <text:p text:style-name="P2564"><text:span text:style-name="T2565">17</text:span><text:span text:style-name="T2566">9</text:span><text:span text:style-name="T2567"><text:s/></text:span><text:span text:style-name="T2568">straipsnis.<text:s/></text:span><text:span text:style-name="T2569">Teisės naudoti žvejybos įrankius suteikimo principai<text:s/></text:span></text:p>
      <text:p text:style-name="P2570"><text:span text:style-name="T2571">1</text:span><text:span text:style-name="T2572">. Pr</text:span><text:span text:style-name="T2573">iekrantės žvejybos baras ar barai, kuriuose ūkio subjektui suteikiama teisė naudoti žvejybos įrankius, nustatomi pagal ūkio subjekto per 3 pasirinktus kalendorinius metus vykdytos priekrantės žvejybos vietą.<text:s/></text:span><text:span text:style-name="T2574">Kiekvienas ūkio subjektas turi teisę pasirinkti<text:s/></text:span><text:span text:style-name="T2575">bet kuriuos 3 kalendorinius metus iš paskutinių 10 kalendorinių metų iki tų metų, kuriais yra suteikiamos teisės naudoti žvejybos įrankius.</text:span></text:p>
      <text:p text:style-name="P2576"><text:span text:style-name="T2577">2</text:span><text:span text:style-name="T2578">. Teisė naudoti tam tikrą žvejybos įrankių skaičių suteikiama</text:span><text:span text:style-name="T2579"><text:s/>didžiausią leidžiamą naudoti tam tikrų verslinės žvejybos įrankių skaičių</text:span><text:span text:style-name="T2580"><text:s/>proporcingai padalijant pagal tai, kokią dalį sudarė ūkio subjekto per visus pagal šio straipsnio 1 dalį pasirinktus metus sugautų žvejybos produktų kiekis nuo visų tam tikrame žvej</text:span><text:span text:style-name="T2581">ybos bare per tuos metus vykdžiusių priekrantės žvejybą ūkio subjektų bendro sugautų žvejybos produktų kiekio (toliau – ataskaitiniai duomenys).<text:s/></text:span><text:span text:style-name="T2582">Ūkio subjektui suteikiama teisė naudoti žvejybos įrankius apskaičiuojama pagal jo pateiktus duomenis, esančius<text:s/></text:span><text:span text:style-name="T2583">žuvininkystės duomenų valstybės informacinėje sistemoje.<text:s/></text:span><text:span text:style-name="T2584">Apskaičiuota teisė naudoti žvejybos įrankius sumažinama 3 procentais už kiekvieną per paskutinius 3 kalendorinius metus padarytą sunkų pažeidimą ir vienu procentu už kiekvieną pažeidimą, kuris nebuvo</text:span><text:span text:style-name="T2585"><text:s/>pripažintas sunkiu.</text:span></text:p>
      <text:p text:style-name="P2586"><text:span text:style-name="T2587">3</text:span><text:span text:style-name="T2588">. Jeigu ūkio subjekto, perleidusio visą savo teisę naudoti žvejybos įrankius likus daugiau kaip 3 kalendoriniams metams iki teisės naudoti žvejybos įrankius galiojimo pabaigos, teisės naudoti žvejybos įrankius galiojimas pasibaigi</text:span><text:span text:style-name="T2589">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590">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591"><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592"><text:span text:style-name="T2593">4</text:span><text:span text:style-name="T2594">.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595">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596">i žvejybos įrankius galiojimo pabaigos, ataskaitinius duomenis.</text:span></text:p>
      <text:p text:style-name="P2597"><text:span text:style-name="T2598">5</text:span><text:span text:style-name="T2599">. Likusios nesuteiktos pagal ataskaitinius duomenis teisės naudoti žvejybos įrankius suteikiamos aukciono būdu žemės ūkio ministro nustatyta tvarka.</text:span></text:p>
      <text:p text:style-name="P2600">Papildyta straipsniu:</text:p>
      <text:p text:style-name="P2601"><text:span text:style-name="T2602">Nr.<text:s/></text:span><text:a xlink:href="https://www.e-tar.lt/portal/legalAct.html?documentId=aa7d3bc04a7211e6b5d09300a16a686c" office:target-frame-name="_top" xlink:show="replace"><text:span text:style-name="T2603">XII-2532</text:span></text:a><text:span text:style-name="T2604">, 2016-06-29, paskelbta TAR 2016-07-15, i. k. 2016-20673</text:span></text:p>
      <text:p text:style-name="Normal"/>
      <text:p text:style-name="P2605"><text:span text:style-name="T2606">17</text:span><text:span text:style-name="T2607">10</text:span><text:span text:style-name="T2608"><text:s/></text:span><text:span text:style-name="T2609">straipsnis.<text:s/></text:span><text:span text:style-name="T2610">Teisės naudoti žvejybos įrankius galiojimo sustabdymas, galiojimo sustabdymo pana</text:span><text:span text:style-name="T2611">ikinimas ir teisės panaikinimas</text:span></text:p>
      <text:p text:style-name="P2612"><text:span text:style-name="T2613">1</text:span><text:span text:style-name="T2614">. Iš anksto neįspėjus ūkio subjekto teisės naudoti žvejybos įrankius galiojimas sustabdomas, jeigu yra bent viena iš šių sąlygų:</text:span></text:p>
      <text:p text:style-name="P2615"><text:span text:style-name="T2616">1</text:span><text:span text:style-name="T2617">) taikoma žvejybos reglamentavimo priemonė – verslinės žvejybos draudimas;</text:span></text:p>
      <text:p text:style-name="P2618"><text:span text:style-name="T2619">2</text:span><text:span text:style-name="T2620">) ūkio<text:s/></text:span><text:span text:style-name="T2621">subjektas padarė tris tokio paties pobūdžio žuvininkystę reglamentuojančių teisės aktų pažeidimus per 3 metų laikotarpį.</text:span></text:p>
      <text:p text:style-name="P2622"><text:span text:style-name="T2623">2</text:span><text:span text:style-name="T2624">. Teisės naudoti žvejybos įrankius galiojimas sustabdomas ūkio subjektą apie tai raštu įspėjus ne mažiau kaip prieš 20 darbo die</text:span><text:span text:style-name="T2625">nų, jeigu yra bent viena iš šių sąlygų:</text:span></text:p>
      <text:p text:style-name="P2626"><text:span text:style-name="T2627">1</text:span><text:span text:style-name="T2628">) ūkio subjektas žemės ūkio ministro nustatyta tvarka nesumokėjo už aukcione įsigytą dalį ar visą teisę naudoti žvejybos įrankius. Tokiu atveju sustabdomas jo teisės naudoti žvejybos įrankius, už kurią nebuvo sumo</text:span><text:span text:style-name="T2629">kėta, galiojimas;</text:span></text:p>
      <text:p text:style-name="P2630"><text:span text:style-name="T2631">2</text:span><text:span text:style-name="T2632">) ūkio subjektas žemės ūkio ministro ar jo įgaliotos institucijos nustatyta tvarka nepateikė šio įstatymo 5 straipsnio 8 dalyje nurodytų duomenų.<text:s/></text:span></text:p>
      <text:p text:style-name="P2633"><text:span text:style-name="T2634">3</text:span><text:span text:style-name="T2635">. Teisės naudoti žvejybos įrankius galiojimo sustabdymas panaikinamas, kai nebe</text:span><text:span text:style-name="T2636">lieka aplinkybių, dėl kurių buvo sustabdytas tos teisės galiojimas:</text:span></text:p>
      <text:p text:style-name="P2637"><text:span text:style-name="T2638">1</text:span><text:span text:style-name="T2639">) atšaukiamas verslinės žvejybos draudimas priekrantės žvejybos zonoje;</text:span></text:p>
      <text:p text:style-name="P2640"><text:span text:style-name="T2641">2</text:span><text:span text:style-name="T2642">) po 30 kalendorinių dienų nuo teisės naudoti žvejybos įrankius galiojimo sustabdymo už tokio paties pobūdži</text:span><text:span text:style-name="T2643">o žuvininkystę reglamentuojančių teisės aktų pažeidimo padarymą trečią kartą per 3 metų laikotarpį dienos;</text:span></text:p>
      <text:p text:style-name="P2644"><text:span text:style-name="T2645">3</text:span><text:span text:style-name="T2646">) ūkio subjektas per 3 mėnesius nuo teisės naudoti žvejybos įrankius galiojimo sustabdymo sumokėjo už aukcione įsigytą teisę naudoti žvejybos įr</text:span><text:span text:style-name="T2647">ankius. Šis terminas ūkio subjekto prašymu, atsižvelgiant į objektyvias aplinkybes, gali būti pratęstas iki 6 mėnesių;</text:span></text:p>
      <text:p text:style-name="P2648"><text:span text:style-name="T2649">4</text:span><text:span text:style-name="T2650">) ūkio subjektas pateikė šio įstatymo 5 straipsnio 8 dalyje nurodytus duomenis.</text:span></text:p>
      <text:p text:style-name="P2651"><text:span text:style-name="T2652">4</text:span><text:span text:style-name="T2653">. Iš anksto neįspėjus ūkio subjekto teisė nau</text:span><text:span text:style-name="T2654">doti žvejybos įrankius panaikinama, jeigu yra bent viena iš šių sąlygų:</text:span></text:p>
      <text:p text:style-name="P2655"><text:span text:style-name="T2656">1</text:span><text:span text:style-name="T2657">) rašytiniu ūkio subjekto prašymu;</text:span></text:p>
      <text:p text:style-name="P2658"><text:span text:style-name="T2659">2</text:span><text:span text:style-name="T2660">) galutinai panaikinamas ūkio subjekto valdomo Lietuvos Respublikos žvejybos laivo liudijimas, pritaikius Reglamento (EB) Nr. 1224/2009 92 st</text:span><text:span text:style-name="T2661">raipsnio 3 dalyje nustatytą priemonę, arba ūkio subjekto valdomas Lietuvos Respublikos žvejybos laivas įtraukiamas į Neteisėtą, nedeklaruojamą ir nereglamentuojamą žvejybą vykdančių laivų ES sąrašą, pateiktą Reglamento (ES) Nr. 468/2010 priede, už sunkų pa</text:span><text:span text:style-name="T2662">žeidimą, padarytą po teisės naudoti žvejybos įrankius suteikimo. Tokiu atveju panaikinama ūkio subjekto turimos teisės naudoti žvejybos įrankius dalis, vidutiniškai tenkanti vienam jo valdomam Lietuvos Respublikos žvejybos laivui.<text:s/></text:span></text:p>
      <text:p text:style-name="P2663"><text:span text:style-name="T2664">5</text:span><text:span text:style-name="T2665">. Teisė naudoti ž</text:span><text:span text:style-name="T2666">vejybos įrankius panaikinama ūkio subjektą apie tai raštu įspėjus ne mažiau kaip prieš 20 darbo dienų, jeigu yra bent viena iš šių sąlygų:</text:span></text:p>
      <text:p text:style-name="P2667"><text:span text:style-name="T2668">1</text:span><text:span text:style-name="T2669">) ūkio subjektas nevykdė verslinės žvejybos 3 metus iš eilės arba 6 metus per visą teisės naudoti žvejybos įrankiu</text:span><text:span text:style-name="T2670">s galiojimo laikotarpį;</text:span></text:p>
      <text:p text:style-name="P2671"><text:span text:style-name="T2672">2</text:span><text:span text:style-name="T2673">) ūkio subjektas nesumokėjo už aukcione įsigytą teisę naudoti žvejybos įrankius per šio straipsnio 3 dalies 3 punkte nustatytą laikotarpį, kai jo teisės naudoti žvejybos įrankius galiojimas buvo sustabdytas, panaikinama aukcion</text:span><text:span text:style-name="T2674">e įsigyta teisės naudoti žvejybos įrankius dalis, už kurią nebuvo sumokėta;</text:span></text:p>
      <text:p text:style-name="P2675"><text:span text:style-name="T2676">3</text:span><text:span text:style-name="T2677">) jeigu ūkio subjektas arba susiję ūkio subjektai turi teisę naudoti daugiau kaip 10 procentų bendro priekrantės žvejyboje leidžiamo verslinės žvejybos įrankių skaičiaus,<text:s/></text:span><text:span text:style-name="T2678">panaikinama teisė naudoti žvejybos įrankius, viršijančius 10 procentų bendro priekrantės žvejyboje leidžiamo verslinės žvejybos įrankių skaičiaus.</text:span></text:p>
      <text:p text:style-name="P2679"><text:span text:style-name="T2680">6</text:span><text:span text:style-name="T2681">. Teisė naudoti žvejybos įrankius nenaikinama, jeigu nustatoma, kad šio straipsnio 5 dalies 1 punkte n</text:span><text:span text:style-name="T2682">umatytu atveju ūkio subjektas negalėjo vykdyti verslinės žvejybos dėl nenugalimos jėgos aplinkybių.</text:span></text:p>
      <text:p text:style-name="P2683"><text:span text:style-name="T2684">7</text:span><text:span text:style-name="T2685">. Panaikinus teisę naudoti dalį žvejybos įrankių turi būti panaikinamas verslinės žvejybos jūrų vandenyse leidimas, jeigu jis buvo išduotas ūkio subjek</text:span><text:span text:style-name="T2686">tui, arba keičiamas, jeigu panaikinta dalis teisės naudoti žvejybos įrankius.<text:s/></text:span></text:p>
      <text:p text:style-name="P2687"><text:span text:style-name="T2688">8</text:span><text:span text:style-name="T2689">. Panaikinus ūkio subjekto teisę naudoti žvejybos įrankius, nesuteikta ūkio subjektams teisė naudoti žvejybos įrankius suteikiama aukciono būdu ūkio subjektams, atitinkanti</text:span><text:span text:style-name="T2690">ems šio įstatymo 17 straipsnio 11 dalyje ir 17</text:span><text:span text:style-name="T2691">3</text:span><text:span text:style-name="T2692"><text:s/>straipsnio 5 ir 6 dalyse nustatytas sąlygas.</text:span></text:p>
      <text:p text:style-name="P2693"><text:span text:style-name="T2694">9</text:span><text:span text:style-name="T2695">. Teisės naudoti žvejybos įrankius galiojimą sustabdo, galiojimo sustabdymą panaikina, teisę naudoti žvejybos įrankius panaikina ir jos perleidimą prižiūri žemės ūkio ministro įgaliota institucija.<text:s/></text:span></text:p>
      <text:p text:style-name="P2696">Papildyta straipsniu:</text:p>
      <text:p text:style-name="P2697"><text:span text:style-name="T2698">Nr.<text:s/></text:span><text:a xlink:href="https://www.e-tar.lt/portal/legalAct.html?documentId=aa7d3bc04a7211e6b5d09300a16a686c" office:target-frame-name="_top" xlink:show="replace"><text:span text:style-name="T2699">XII-2532</text:span></text:a><text:span text:style-name="T2700">, 2016-06-29, paskelbta TAR 2016-07-15, i. k. 2016-20673</text:span></text:p>
      <text:p text:style-name="Normal"/>
      <text:p text:style-name="P2701"><text:span text:style-name="T2702">17</text:span><text:span text:style-name="T2703">11</text:span><text:span text:style-name="T2704"><text:s/></text:span><text:span text:style-name="T2705">straipsnis.<text:s/></text:span><text:span text:style-name="T2706">Teisės naudoti žvejybos įrankius perleidimas ar laikinas perdavimas</text:span></text:p>
      <text:p text:style-name="P2707"><text:span text:style-name="T2708">1</text:span><text:span text:style-name="T2709">. Ūkio subjektas gali perle</text:span><text:span text:style-name="T2710">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11"><text:span text:style-name="T2712">2</text:span><text:span text:style-name="T2713">. Ūkio subjekt</text:span><text:span text:style-name="T2714">as negali perleisti ar laikinai perduoti teisės naudoti žvejybos įrankius, jeigu yra bent viena iš šių sąlygų:</text:span></text:p>
      <text:p text:style-name="P2715"><text:span text:style-name="T2716">1</text:span><text:span text:style-name="T2717">) suteiktos teisės naudoti žvejybos įrankius galiojimas yra sustabdytas, iki bus panaikintas galiojimo sustabdymas;</text:span></text:p>
      <text:p text:style-name="P2718"><text:span text:style-name="T2719">2</text:span><text:span text:style-name="T2720">) surašius šio įstaty</text:span><text:span text:style-name="T2721">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22">rodytą taškų skaičių, iki bus išbraukti taškai Reglamento (EB) Nr. 1224/2009 92 straipsnio 4 dalyje numatytu atveju;</text:span></text:p>
      <text:p text:style-name="P2723"><text:span text:style-name="T2724">3</text:span><text:span text:style-name="T2725">) ūkio subjektas, kuriam norima perleisti ar laikinai perduoti teisę naudoti statomuosius tinklus, turi teisę naudoti 4 km bendro ilgi</text:span><text:span text:style-name="T2726">o statomuosius tinklus kiekvienu iš jo valdomų Lietuvos Respublikos žvejybos laivų.</text:span></text:p>
      <text:p text:style-name="P2727"><text:span text:style-name="T2728">3</text:span><text:span text:style-name="T2729">. Žemės ūkio ministras nustato teisės naudoti žvejybos įrankius perleidimo ar laikino perdavimo tvarką.</text:span></text:p>
      <text:p text:style-name="P2730">Papildyta straipsniu:</text:p>
      <text:p text:style-name="P2731"><text:span text:style-name="T2732">Nr.<text:s/></text:span><text:a xlink:href="https://www.e-tar.lt/portal/legalAct.html?documentId=aa7d3bc04a7211e6b5d09300a16a686c" office:target-frame-name="_top" xlink:show="replace"><text:span text:style-name="T2733">XII-2532</text:span></text:a><text:span text:style-name="T2734">, 2016-06-29, paskelbta TAR 2016-07-15, i. k. 2016-20673</text:span></text:p>
      <text:p text:style-name="Normal"/>
      <text:p text:style-name="P2735"><text:span text:style-name="T2736">18</text:span><text:span text:style-name="T2737"><text:s/></text:span><text:span text:style-name="T2738">straipsnis.<text:s/></text:span><text:span text:style-name="T2739">Verslinės žvejybos jūrų vandenyse leidimų išdavimas, jų galiojimo sustabdymas, galiojimo sustabdymo<text:s/></text:span><text:span text:style-name="T2740">panaikinimas, leidimų keitimas ir galiojimo panaikinimas</text:span></text:p>
      <text:p text:style-name="P2741"><text:span text:style-name="T2742">1</text:span><text:span text:style-name="T2743">. Verslinės žvejybos jūrų vandenyse leidimo galiojimo laikotarpis sutampa su teisės į žvejybos galimybes arba teisės naudoti žvejybos įrankius galiojimo laikotarpiu, o jeigu ūkio subjektas turi<text:s/></text:span><text:span text:style-name="T2744">tik individualias žvejybos galimybes, verslinės žvejybos jūrų vandenyse leidimas galioja tol, kol ūkio subjektas išnaudoja visas savo individualias žvejybos galimybes, bet ne ilgiau kaip iki kalendorinių metų pabaigos.</text:span></text:p>
      <text:p text:style-name="P2745"><text:span text:style-name="T2746">2</text:span><text:span text:style-name="T2747">.<text:s/></text:span><text:span text:style-name="T2748">Verslinės žvejybos jūrų vanden</text:span><text:span text:style-name="T2749">yse leidimus išduoda, jų galiojimą sustabdo, galiojimo sustabdymą panaikina ir leidimų galiojimą panaikina žemės ūkio ministro įgaliota institucija.</text:span></text:p>
      <text:p text:style-name="P2750"><text:span text:style-name="T2751">3</text:span><text:span text:style-name="T2752">.</text:span><text:span text:style-name="T2753"><text:s/></text:span><text:span text:style-name="T2754">Verslinės žvejybos jūrų vandenyse leidimas išduodamas ūkio subjektui pateikus prašymą, jeigu yra ati</text:span><text:span text:style-name="T2755">tiktis visiems šiems reikalavimams:</text:span></text:p>
      <text:p text:style-name="P2756"><text:span text:style-name="T2757">1</text:span><text:span text:style-name="T2758">) ūkio subjektas turi teisę į prašyme nurodytos rūšies ar rūšių žuvų žvejybos galimybes (išskyrus žuvų rūšis, kurių žvejybos galimybės nenustatomos arba atskiriems ūkio subjektams neskirstomos) ar individualias<text:s/></text:span><text:span text:style-name="T2759">žvejybos galimybes arba teisę naudoti žvejybos įrankius, o verslinės žvejybos pagal Europos Sąjungos susitarimus su užsienio valstybėmis atveju yra galiojantis to susitarimo protokolas ir ūkio subjektas turi užsienio valstybės kompetentingos institucijos i</text:span><text:span text:style-name="T2760">šduotą žvejybos leidimą;</text:span></text:p>
      <text:p text:style-name="P2761"><text:span text:style-name="T2762">2</text:span><text:span text:style-name="T2763">) verslinės žvejybos užsienio valstybės išskirtinėje ekonominėje zonoje atveju, jeigu Europos Sąjunga su ta užsienio valstybe nėra sudariusi susitarimo dėl verslinės žvejybos, ūkio subjektas turi tos užsienio valstybės kompete</text:span><text:span text:style-name="T2764">ntingos institucijos išduotą žvejybos leidimą ir ta užsienio valstybė nėra pripažinta kaip nebendradarbiaujanti valstybė kovojant su neteisėta, nedeklaruojama ir nereglamentuojama žvejyba pagal Reglamento (EB) Nr. 1005/2008 31 straipsnį;</text:span></text:p>
      <text:p text:style-name="P2765"><text:span text:style-name="T2766">3</text:span><text:span text:style-name="T2767">)<text:s/></text:span><text:span text:style-name="T2768">ūkio subjek</text:span><text:span text:style-name="T2769">tas teisės aktų nustatyta tvarka turi teisę žvejoti tuo Lietuvos Respublikos žvejybos laivu, dėl kurio eksploatavimo prašoma išduoti verslinės žvejybos jūrų vandenyse leidimą, ir nėra sustabdytas verslinės žvejybos jūrų vandenyse leidimo, išduoto tam pačia</text:span><text:span text:style-name="T2770">m Lietuvos Respublikos žvejybos laivui eksploatuoti, galiojimas;</text:span></text:p>
      <text:p text:style-name="P2771"><text:span text:style-name="T2772">4</text:span><text:span text:style-name="T2773">)</text:span><text:span text:style-name="T2774"><text:s/>Lietuvos Respublikos žvejybos laivas, dėl kurio eksploatavimo prašoma išduoti verslinės žvejybos jūrų vandenyse leidimą, neįtrauktas į Neteisėtą, nedeklaruojamą ir nereglamentuojamą žv</text:span><text:span text:style-name="T2775">ejybą vykdančių laivų ES sąrašą, pateiktą Reglamento (ES) Nr. 468/2010 priede</text:span><text:span text:style-name="T2776">;</text:span></text:p>
      <text:p text:style-name="P2777"><text:span text:style-name="T2778">5</text:span><text:span text:style-name="T2779">) atitinka Europos Sąjungos teisės aktuose nustatytas specialiąsias sąlygas, jeigu jos taikomos prašyme nurodytos rūšies ar rūšių žuvų verslinės žvejybos jūrų vandenyse lei</text:span><text:span text:style-name="T2780">dimui išduoti;</text:span></text:p>
      <text:p text:style-name="P2781"><text:span text:style-name="T2782">6</text:span><text:span text:style-name="T2783">) kai</text:span><text:span text:style-name="T2784"><text:s/>prašoma išduoti verslinės žvejybos jūrų vandenyse leidimą, nurodytą Reglamento (ES) Nr. 1380/2013 31 straipsnio 5 dalyje, dėl Lietuvos Respublikos žvejybos laivo, kuris buvo išbrauktas iš Europos Sąjungos žvejybos laivyno registro</text:span><text:span text:style-name="T2785"><text:s/>ir po to per 24 mėnesius vėl buvo į jį įtrauktas, eksploatavimo:</text:span></text:p>
      <text:p text:style-name="P2786"><text:span text:style-name="T2787">a</text:span><text:span text:style-name="T2788">) ūkio subjektas pateikia dokumentus, kuriais įrodoma, kad tas žvejybos laivas nevykdė verslinės žvejybos, arba užsienio valstybės kompetentingos institucijos pažymą, kad žvejybos laivas<text:s/></text:span><text:span text:style-name="T2789">vykdė teisėtą verslinę žvejybą tuo laikotarpiu, kai žvejybos laivas buvo išbrauktas iš Europos Sąjungos žvejybos laivyno registro;</text:span></text:p>
      <text:p text:style-name="P2790"><text:span text:style-name="T2791">b</text:span><text:span text:style-name="T2792">) jeigu užsienio valstybė, suteikusi teisę plaukioti su jos vėliava laikotarpiu, kai tas žvejybos laivas nebuvo Europos<text:s/></text:span><text:span text:style-name="T2793">Sąjungos žvejybos laivyno registre, nėra pripažinta kaip nebendradarbiaujanti valstybė kovos su neteisėta, nedeklaruojama ir nereglamentuojama žvejyba, atgrasymo nuo jos ir jos panaikinimo srityje arba kaip valstybė, leidžianti netausiai naudoti žuvų ištek</text:span><text:span text:style-name="T2794">lius (toliau – nebendradarbiaujanti valstybė), arba jeigu nuo datos, kai tokia valstybė buvo pripažinta kaip nebendradarbiaujanti valstybė, ūkio subjektas nutraukė verslinę žvejybą ir ne vėliau kaip per 2 mėnesius išbraukė tą žvejybos laivą iš tos užsienio</text:span><text:span text:style-name="T2795"><text:s/>valstybės laivyno registro;<text:s/></text:span></text:p>
      <text:p text:style-name="P2796"><text:span text:style-name="T2797">7</text:span><text:span text:style-name="T2798">) nėra sustabdyta verslinė žvejyba tam tikrame geografiniame žvejybos rajone;</text:span></text:p>
      <text:p text:style-name="P2799"><text:span text:style-name="T2800">8</text:span><text:span text:style-name="T2801">) ūkio subjektas nėra įtariamas padaręs arba užkluptas darantis sunkų pažeidimą, nurodytą šio įstatymo 53 straipsnyje, dėl kurio būtų<text:s/></text:span><text:span text:style-name="T2802">siekiama užkirsti kelią toliau tęsti sunkų pažeidimą ir užtikrinti sunkaus pažeidimo ištyrimą neleidžiant vykdyti verslinės žvejybos.</text:span></text:p>
      <text:p text:style-name="P2803"><text:span text:style-name="T2804">4</text:span><text:span text:style-name="T2805">.</text:span><text:span text:style-name="T2806"><text:s/></text:span><text:span text:style-name="T2807">Prašymą išduoti verslinės žvejybos jūrų vandenyse leidimą galima pateikti per atstumą, elektroninėmis priemonėmis</text:span><text:span text:style-name="T2808"><text:s/>per kontaktinį centrą arba tiesiogiai kreipiantis į žemės ūkio ministro įgaliotą instituciją. Žemės ūkio ministro įgaliota institucija per 5 darbo dienas nuo prašymo išduoti verslinės žvejybos jūrų vandenyse leidimą gavimo dienos išsiunčia pareiškėjui pat</text:span><text:span text:style-name="T2809">virtinimą apie gautą prašymą.</text:span></text:p>
      <text:p text:style-name="P2810"><text:span text:style-name="T2811">5</text:span><text:span text:style-name="T2812">. Žemės ūkio ministro įgaliota institucija ne vėliau kaip per 15 darbo dienų nuo prašymo išduoti verslinės žvejybos jūrų vandenyse leidimą gavimo dienos išduoda verslinės žvejybos jūrų vandenyse leidimą arba informuoja ap</text:span><text:span text:style-name="T2813">ie atsisakymą jį išduoti, nurodydama atsisakymo priežastis, tokiu būdu, kokiu buvo gautas prašymas išduoti verslinės žvejybos jūrų vandenyse leidimą, arba kitu prašyme nurodytu būdu.<text:s/></text:span></text:p>
      <text:p text:style-name="P2814"><text:span text:style-name="T2815">6</text:span><text:span text:style-name="T2816">.</text:span><text:span text:style-name="T2817"><text:s/></text:span><text:span text:style-name="T2818">Jeigu pareiškėjas prašyme pateikia ne visą privalomą pateikti inf</text:span><text:span text:style-name="T2819">ormaciją, verslinės žvejybos jūrų vandenyse leidimą išduodanti institucija per 5 darbo dienas nuo prašymo gavimo dienos apie tai raštu praneša pareiškėjui ir informuoja, kad terminas verslinės žvejybos jūrų vandenyse leidimui išduoti bus pradedamas skaičiu</text:span><text:span text:style-name="T2820">oti gavus trūkstamą informaciją.<text:s/></text:span></text:p>
      <text:p text:style-name="P2821"><text:span text:style-name="T2822">7</text:span><text:span text:style-name="T2823">.</text:span><text:span text:style-name="T2824"><text:s/></text:span><text:span text:style-name="T2825">Verslinės žvejybos jūrų vandenyse leidimo galiojimas sustabdomas, jeigu yra bent viena iš šių sąlygų:</text:span></text:p>
      <text:p text:style-name="P2826"><text:span text:style-name="T2827">1</text:span><text:span text:style-name="T2828">) užsienio valstybės kompetentinga institucija sustabdo ar panaikina jos išduoto verslinės žvejybos leidimo ga</text:span><text:span text:style-name="T2829">liojimą arba jo galiojimas baigiasi (verslinės žvejybos pagal Europos Sąjungos susitarimus su užsienio valstybėmis atveju);</text:span></text:p>
      <text:p text:style-name="P2830"><text:span text:style-name="T2831">2</text:span><text:span text:style-name="T2832">) ūkio subjektas yra įtariamas padaręs arba užkluptas darantis sunkų pažeidimą, nurodytą šio įstatymo 53 straipsnyje, ir siekia</text:span><text:span text:style-name="T2833">ma užkirsti kelią toliau tęsti sunkų pažeidimą ir užtikrinti sunkaus pažeidimo ištyrimą;</text:span></text:p>
      <text:p text:style-name="P2834"><text:span text:style-name="T2835">3</text:span><text:span text:style-name="T2836">) sustabdomas Lietuvos Respublikos žvejybos laivo, dėl kurio eksploatavimo išduotas verslinės žvejybos jūrų vandenyse leidimas, liudijimo galiojimas;</text:span></text:p>
      <text:p text:style-name="P2837"><text:span text:style-name="T2838">4</text:span><text:span text:style-name="T2839">) stich</text:span><text:span text:style-name="T2840">inės nelaimės, vykdomų darbų jūrų vandenyse ar nelaimės dėl žmonių veiklos atveju, kai padaroma neigiama įtaka žuvų ištekliams ir (arba) negalima vykdyti žvejybos, arba iškilus kitokiai grėsmei žuvų ištekliams;<text:s/></text:span></text:p>
      <text:p text:style-name="P2841"><text:span text:style-name="T2842">5</text:span><text:span text:style-name="T2843">) užsienio valstybės kompetentinga inst</text:span><text:span text:style-name="T2844">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45"><text:span text:style-name="T2846">6</text:span><text:span text:style-name="T2847">)<text:s/></text:span><text:span text:style-name="T2848">sustabdomas visos teisės į žvejybos galimybes arba teisės naudoti žvejybos įrankius galiojimas;</text:span></text:p>
      <text:p text:style-name="P2849"><text:span text:style-name="T2850">7</text:span><text:span text:style-name="T2851">) tokio paties pobūdžio žuvininkystę reglamentuojančių teisės aktų pažeidimas padaromas trečią kartą per 3 metų laikotarpį;</text:span></text:p>
      <text:p text:style-name="P2852"><text:span text:style-name="T2853">8</text:span><text:span text:style-name="T2854">) sustabdoma arba uždraudž</text:span><text:span text:style-name="T2855">iama verslinė žvejyba jūrų vandenyse tam tikrame geografiniame žvejybos rajone.<text:s/></text:span></text:p>
      <text:p text:style-name="P2856"><text:span text:style-name="T2857">8</text:span><text:span text:style-name="T2858">.</text:span><text:span text:style-name="T2859"><text:s/></text:span><text:span text:style-name="T2860">Verslinės žvejybos jūrų vandenyse leidimo galiojimo sustabdymas panaikinamas, kai nebelieka aplinkybių, dėl kurių buvo sustabdytas šio leidimo galiojimas:</text:span></text:p>
      <text:p text:style-name="P2861"><text:span text:style-name="T2862">1</text:span><text:span text:style-name="T2863">) užsien</text:span><text:span text:style-name="T2864">i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65"><text:span text:style-name="T2866">2</text:span><text:span text:style-name="T2867">) išnagr</text:span><text:span text:style-name="T2868">inėjus sunkaus pažeidimo bylą, yra priimamas nutarimas nutraukti bylą arba skirti sankciją, nesusijusią su teisės užsiimti versline žvejyba jūrų vandenyse atėmimu, kai paskirta bauda už padarytą sunkų pažeidimą sumokėta ir žuvų ištekliams padaryta žala atl</text:span><text:span text:style-name="T2869">yginta, jeigu nutarime tai buvo numatyta;</text:span></text:p>
      <text:p text:style-name="P2870"><text:span text:style-name="T2871">3</text:span><text:span text:style-name="T2872">) panaikinamas Lietuvos Respublikos žvejybos laivo, dėl kurio eksploatavimo išduotas verslinės žvejybos jūrų vandenyse leidimas, liudijimo galiojimo sustabdymas;</text:span></text:p>
      <text:p text:style-name="P2873"><text:span text:style-name="T2874">4</text:span><text:span text:style-name="T2875">) pašalinamos arba nebelieka šio straipsni</text:span><text:span text:style-name="T2876">o 7 dalies 4 punkte nurodytų aplinkybių;</text:span></text:p>
      <text:p text:style-name="P2877"><text:span text:style-name="T2878">5</text:span><text:span text:style-name="T2879">) užsienio valstybės kompetentinga institucija panaikina jos išduoto verslinės žvejybos leidimo galiojimo sustabdymą (verslinės žvejybos užsienio valstybės išskirtinėje ekonominėje zonoje atveju, jeigu Europos<text:s/></text:span><text:span text:style-name="T2880">Sąjunga su ta valstybe nėra sudariusi susitarimo dėl verslinės žvejybos);</text:span></text:p>
      <text:p text:style-name="P2881"><text:span text:style-name="T2882">6</text:span><text:span text:style-name="T2883">) panaikinus<text:s/></text:span><text:span text:style-name="T2884">teisės į žvejybos galimybes arba teisės naudoti žvejybos įrankius galiojimo sustabdymą;</text:span><text:span text:style-name="T2885"><text:s/></text:span></text:p>
      <text:p text:style-name="P2886"><text:span text:style-name="T2887">7</text:span><text:span text:style-name="T2888">) po 30 kalendorinių dienų nuo<text:s/></text:span><text:span text:style-name="T2889">verslinės žvejybos jūrų vandenyse leidi</text:span><text:span text:style-name="T2890">mo galiojimo sustabdymo už<text:s/></text:span><text:span text:style-name="T2891">tokio paties pobūdžio žuvininkystę reglamentuojančių teisės aktų pažeidimo padarymą trečią kartą per 3 metų laikotarpį</text:span><text:span text:style-name="T2892"><text:s/>dienos</text:span><text:span text:style-name="T2893">;</text:span></text:p>
      <text:p text:style-name="P2894"><text:span text:style-name="T2895">8</text:span><text:span text:style-name="T2896">) panaikinus verslinės žvejybos jūrų vandenyse sustabdymą arba jos draudimą</text:span><text:span text:style-name="T2897"><text:s/>tam tikrame geografin</text:span><text:span text:style-name="T2898">iame žvejybos rajone.</text:span></text:p>
      <text:p text:style-name="P2899"><text:span text:style-name="T2900">9</text:span><text:span text:style-name="T2901">. Verslinės žvejybos jūrų vandenyse leidimas keičiamas, jeigu yra bent viena iš šių sąlygų:<text:s/></text:span></text:p>
      <text:p text:style-name="P2902"><text:span text:style-name="T2903">1</text:span><text:span text:style-name="T2904">) pasikeičia leidime pagal Reglamento (ES) Nr. 404/2011 III priedą nurodytos žvejybos sąlygos;</text:span></text:p>
      <text:p text:style-name="P2905"><text:span text:style-name="T2906">2</text:span><text:span text:style-name="T2907">) šio įstatymo 17</text:span><text:span text:style-name="T2908">7</text:span><text:span text:style-name="T2909"><text:s/>straipsnio 9 dalyje nurodytu verslinės žvejybos jūrų vandenyse leidimo keitimo atveju;</text:span></text:p>
      <text:p text:style-name="P2910"><text:span text:style-name="T2911">3</text:span><text:span text:style-name="T2912">) šio įstatymo 17</text:span><text:span text:style-name="T2913">10<text:s/></text:span><text:span text:style-name="T2914">straipsnio 7 dalyje nurodytu verslinės žvejybos jūrų vandenyse leidimo keitimo atveju.</text:span></text:p>
      <text:p text:style-name="P2915"><text:span text:style-name="T2916">10</text:span><text:span text:style-name="T2917">. Verslinės žvejybos jūrų vandenyse leidimo gali</text:span><text:span text:style-name="T2918">ojimas panaikinamas, jeigu yra bent viena iš šių sąlygų:</text:span></text:p>
      <text:p text:style-name="P2919"><text:span text:style-name="T2920">1</text:span><text:span text:style-name="T2921">) rašytiniu ūkio subjekto prašymu;</text:span></text:p>
      <text:p text:style-name="P2922"><text:span text:style-name="T2923">2</text:span><text:span text:style-name="T2924">)</text:span><text:span text:style-name="T2925"><text:s/></text:span><text:span text:style-name="T2926">panaikinamas Lietuvos Respublikos žvejybos laivo, dėl kurio eksploatavimo išduotas verslinės žvejybos jūrų vandenyse leidimas, liudijimo galiojimas;</text:span></text:p>
      <text:p text:style-name="P2927"><text:span text:style-name="T2928">3</text:span><text:span text:style-name="T2929">)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2930">e;</text:span></text:p>
      <text:p text:style-name="P2931"><text:span text:style-name="T2932">4</text:span><text:span text:style-name="T2933">)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2934">ra sudariusi susitarimo dėl verslinės žvejybos);</text:span></text:p>
      <text:p text:style-name="P2935"><text:span text:style-name="T2936">5</text:span><text:span text:style-name="T2937">) išduodant verslinės žvejybos jūrų vandenyse leidimą, buvo pažeistos jo išdavimo sąlygos;</text:span></text:p>
      <text:p text:style-name="P2938"><text:span text:style-name="T2939">6</text:span><text:span text:style-name="T2940">) pasibaigia juridinis asmuo arba miršta fizinis asmuo, dėl kurių valdomo Lietuvos Respublikos žvejybos la</text:span><text:span text:style-name="T2941">ivo eksploatavimo buvo išduotas verslinės žvejybos jūrų vandenyse leidimas;</text:span></text:p>
      <text:p text:style-name="P2942"><text:span text:style-name="T2943">7</text:span><text:span text:style-name="T2944">) panaikinus ar perleidus visą ūkio subjekto turimą teisę į žvejybos galimybes arba teisę naudoti žvejybos įrankius arba pasibaigus jos galiojimui;</text:span></text:p>
      <text:p text:style-name="P2945"><text:span text:style-name="T2946">8</text:span><text:span text:style-name="T2947">) pasibaigus individua</text:span><text:span text:style-name="T2948">lioms žvejybos galimybėms, jeigu ūkio subjektas neturi teisės į žvejybos galimybes.</text:span><text:span text:style-name="T2949"><text:s/></text:span></text:p>
      <text:p text:style-name="P2950">Straipsnio pakeitimai:</text:p>
      <text:p text:style-name="P2951"><text:span text:style-name="T2952">Nr.<text:s/></text:span><text:a xlink:href="https://www.e-tar.lt/portal/legalAct.html?documentId=aa7d3bc04a7211e6b5d09300a16a686c" office:target-frame-name="_top" xlink:show="replace"><text:span text:style-name="T2953">XII-2532</text:span></text:a><text:span text:style-name="T2954">, 2016-06-29, paskelbta TAR<text:s/></text:span><text:span text:style-name="T2955">2016-07-15, i. k. 2016-20673</text:span></text:p>
      <text:p text:style-name="Normal"/>
      <text:p text:style-name="P2956"><text:span text:style-name="T2957">ŠEŠTASIS</text:span><text:span text:style-name="T2958"><text:s/>SKIRSNIS</text:span></text:p>
      <text:p text:style-name="P2959"><text:span text:style-name="T2960">MĖGĖJŲ IR SPECIALIOJI ŽVEJYBA<text:s/></text:span></text:p>
      <text:p text:style-name="P2961"/>
      <text:p text:style-name="P2962"><text:span text:style-name="T2963">19</text:span><text:span text:style-name="T2964"><text:s/>straipsnis.<text:s/></text:span><text:span text:style-name="T2965">Mėgėjų žvejyba</text:span></text:p>
      <text:p text:style-name="P2966"><text:span text:style-name="T2967">Mėgėjų žvejyba vidaus ir jūrų vandenyse leidžiama Mėgėjų žvejybos įstatymo nustatyta tvarka.</text:span></text:p>
      <text:p text:style-name="P2968"/>
      <text:p text:style-name="P2969"><text:span text:style-name="T2970">20</text:span><text:span text:style-name="T2971"><text:s/>straipsnis.<text:s/></text:span><text:span text:style-name="T2972">Specialioji žvejyba</text:span></text:p>
      <text:p text:style-name="P2973"><text:span text:style-name="T2974">1</text:span><text:span text:style-name="T2975">.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2976">ijos nustatyta tvarka kompensuoja asmenys, užsiimantys specialiąja žvejyba.<text:s/></text:span></text:p>
      <text:p text:style-name="P2977"><text:span text:style-name="T2978">2</text:span><text:span text:style-name="T2979">. Fiziniai ir juridiniai asmenys užsiimti specialiąja žvejyba gali tik turėdami specialiosios žvejybos leidimą.</text:span></text:p>
      <text:p text:style-name="P2980"><text:span text:style-name="T2981">3</text:span><text:span text:style-name="T2982">.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2983">s ploto naudotojų rašytinį sutikimą.<text:s/></text:span></text:p>
      <text:p text:style-name="P2984"><text:span text:style-name="T2985">4</text:span><text:span text:style-name="T2986">. Be rašytinio sutikimo, nurodyto šio straipsnio 3 dalyje, specialiosios žvejybos leidimai gali būti išduodami tik ypatingos ekologinės situacijos atvejais (epizootijos židinys, nepageidaujamų gyvūnų rūšių atsirad</text:span><text:span text:style-name="T2987">imas ir kt.).</text:span></text:p>
      <text:p text:style-name="P2988"/>
      <text:p text:style-name="P2989"><text:span text:style-name="T2990">21</text:span><text:span text:style-name="T2991"><text:s/>straipsnis.<text:s/></text:span><text:span text:style-name="T2992">Specialiosios žvejybos leidimų išdavimas, jų galiojimo sustabdymas, galiojimo sustabdymo panaikinimas ir leidimų galiojimo panaikinimas</text:span></text:p>
      <text:p text:style-name="P2993"><text:span text:style-name="T2994">1</text:span><text:span text:style-name="T2995">. Specialiosios žvejybos jūrų vandenyse leidimus pagal Žemės ūkio ministerijos<text:s/></text:span><text:span text:style-name="T2996">nustatytą specialiosios žvejybos jūrų vandenyse tvarką išduoda, jų galiojimą sustabdo, galiojimo sustabdymą panaikina ir leidimų galiojimą panaikina Žemės ūkio ministerijos įgaliota institucija. Specialiosios žvejybos vidaus vandenyse leidimus pagal Aplink</text:span><text:span text:style-name="T2997">os ministerijos nustatytą specialiosios žvejybos vidaus vandenyse tvarką išduoda, jų galiojimą sustabdo, galiojimo sustabdymą panaikina ir leidimų galiojimą panaikina Aplinkos ministerijos įgaliota institucija.<text:s/></text:span></text:p>
      <text:p text:style-name="P2998"><text:span text:style-name="T2999">2</text:span><text:span text:style-name="T3000">. Specialiosios žvejybos leidimai išduo</text:span><text:span text:style-name="T3001">dami fiziniams arba juridiniams asmenims, jeigu fizinis arba juridinis asmuo atitinka visas šias sąlygas:</text:span></text:p>
      <text:p text:style-name="P3002"><text:span text:style-name="T3003">1</text:span><text:span text:style-name="T3004">) pareiškėjas Aplinkos ministerijos arba Žemės ūkio ministerijos pagal kompetenciją nustatyta tvarka pateikė prašymą išduoti specialiosios žvejybos</text:span><text:span text:style-name="T3005"><text:s/>leidimą, pagrįsdamas specialiosios žvejybos poreikį ir tikslingumą;</text:span></text:p>
      <text:p text:style-name="P3006"><text:span text:style-name="T3007">2</text:span><text:span text:style-name="T3008">) pareiškėjas Aplinkos ministerijos arba Žemės ūkio ministerijos pagal kompetenciją nustatyta tvarka yra pateikęs duomenis apie vykdytą specialiąją žvejybą, jeigu jam anksčiau buvo i</text:span><text:span text:style-name="T3009">šduotas specialiosios žvejybos leidimas;</text:span></text:p>
      <text:p text:style-name="P3010"><text:span text:style-name="T3011">3</text:span><text:span text:style-name="T3012">) pareiškėjas neturi paskirtos ir nesumokėtos baudos už specialiąją žvejybą reglamentuojančių teisės aktų pažeidimus ir yra atlyginęs žuvų ištekliams padarytą žalą, jeigu jis turėjo atlyginti žuvų ištekliams pa</text:span><text:span text:style-name="T3013">darytą žalą;</text:span></text:p>
      <text:p text:style-name="P3014"><text:span text:style-name="T3015">4</text:span><text:span text:style-name="T3016">) pareiškėjui nėra atimta teisė vykdyti specialiąją žvejybą arba išduoto specialiosios žvejybos leidimo galiojimas nėra sustabdytas;</text:span></text:p>
      <text:p text:style-name="P3017"><text:span text:style-name="T3018">5</text:span><text:span text:style-name="T3019">) jeigu specialiosios žvejybos leidimas reikalingas žvejoti privačiuose vidaus vandenų telkiniuose a</text:span><text:span text:style-name="T3020">rba telkiniuose, naudojamuose kaip žvejybos plotai (yra išduotas leidimas naudoti žvejybos plotą), pareiškėjas pateikė šių vandens telkinių savininkų arba žvejybos ploto naudotojų rašytinį sutikimą.</text:span></text:p>
      <text:p text:style-name="P3021"><text:span text:style-name="T3022">3</text:span><text:span text:style-name="T3023">. Specialiosios žvejybos leidimai išduodami tam ti</text:span><text:span text:style-name="T3024">kram žuvų kiekiui sugauti arba galioja specialiosios žvejybos tikslams pasiekti reikalingą laikotarpį. Leidžiamą sugauti žuvų kiekį arba specialiosios žvejybos tikslams pasiekti reikalingą laikotarpį nustato Žemės ūkio ministerijos arba Aplinkos ministerij</text:span><text:span text:style-name="T3025">os įgaliota institucija pagal kompetenciją pagal pareiškėjo prašyme nurodytą pagrįstą poreikį.</text:span></text:p>
      <text:p text:style-name="P3026"><text:span text:style-name="T3027">4</text:span><text:span text:style-name="T3028">. Prašymą išduoti specialiosios žvejybos leidimą ir šio straipsnio 2 dalies 5 punkte nurodytą dokumentą, jeigu jo reikia, (toliau – dokumentai leidimui išdu</text:span><text:span text:style-name="T3029">oti) galima pateikti per atstumą, elektroninėmis priemonėmis per kontaktinį centrą arba tiesiogiai kreipiantis pagal kompetenciją į Aplinkos ministerijos arba Žemės ūkio ministerijos įgaliotą instituciją. Aplinkos ministerijos arba Žemės ūkio ministerijos<text:s/></text:span><text:span text:style-name="T3030">įgaliota institucija per 5 darbo dienas nuo dokumentų specialiosios žvejybos leidimui išduoti gavimo dienos išsiunčia pareiškėjui patvirtinimą apie gautus dokumentus.</text:span></text:p>
      <text:p text:style-name="P3031"><text:span text:style-name="T3032">5</text:span><text:span text:style-name="T3033">. Specialiosios žvejybos leidimą išduoti įgaliota institucija ne vėliau kaip per 10<text:s/></text:span><text:span text:style-name="T3034">darbo dienų nuo dokumentų leidimui išduoti gavimo dienos išduoda specialiosios žvejybos leidimą arba informuoja apie atsisakymą jį išduoti, nurodydama atsisakymo priežastis, tokiu būdu, kokiu buvo gauti dokumentai leidimui išduoti, arba kitu pareiškėjo pra</text:span><text:span text:style-name="T3035">šyme nurodytu būdu.<text:s/></text:span></text:p>
      <text:p text:style-name="P3036"><text:span text:style-name="T3037">6</text:span><text:span text:style-name="T3038">. Jeigu pareiškėjas pateikia ne visus dokumentus specialiosios žvejybos leidimui išduoti arba prašyme pateikta ne visa privaloma pateikti informacija, specialiosios žvejybos leidimą išduodanti institucija per 5 darbo dienas nuo do</text:span><text:span text:style-name="T3039">kumentų leidimui išduoti gavimo dienos apie tai raštu praneša pareiškėjui ir informuoja, kad terminas specialiosios žvejybos leidimui išduoti bus pradedamas skaičiuoti gavus visus trūkstamus dokumentus ar informaciją.<text:s/></text:span></text:p>
      <text:p text:style-name="P3040"><text:span text:style-name="T3041">7</text:span><text:span text:style-name="T3042">. Specialiosios žvejybos<text:s/></text:span><text:span text:style-name="T3043">leidimas yra elektroninės arba pareiškėjo prašymu popierinės formos.</text:span></text:p>
      <text:p text:style-name="P3044"><text:span text:style-name="T3045">8</text:span><text:span text:style-name="T3046">. Specialiosios žvejybos leidimo galiojimas sustabdomas, iki vadovaujantis Administracinių nusižengimų kodeksu bus išnagrinėta pažeidimo byla, jeigu fizinis arba juridinis asmuo yra<text:s/></text:span><text:span text:style-name="T3047">įtariamas specialiąją žvejybą reglamentuojančių teisės aktų pažeidimu, kurio metu padaryta žala žuvų ištekliams.</text:span><text:s/></text:p>
      <text:p text:style-name="P3048">Straipsnio dalies pakeitimai:</text:p>
      <text:p text:style-name="P3049"><text:span text:style-name="T3050">Nr.<text:s/></text:span><text:a xlink:href="https://www.e-tar.lt/portal/legalAct.html?documentId=aa7d3bc04a7211e6b5d09300a16a686c" office:target-frame-name="_top" xlink:show="replace"><text:span text:style-name="T3051">XII-2532</text:span></text:a><text:span text:style-name="T3052">,<text:s/></text:span><text:span text:style-name="T3053">2016-06-29, paskelbta TAR 2016-07-15, i. k. 2016-20673</text:span></text:p>
      <text:p text:style-name="Normal"/>
      <text:p text:style-name="P3054"><text:span text:style-name="T3055">9</text:span><text:span text:style-name="T3056">. Specialiosios žvejybos leidimo galiojimo sustabdymas panaikinamas, kai priimamas nutarimas pažeidimo byloje ir pažeidėjas sumoka jam skirtą baudą ir atlygina žuvų ištekliams padarytą žalą arba<text:s/></text:span><text:span text:style-name="T3057">kai pažeidimo byloje priimamas nutarimas nutraukti bylą.</text:span><text:s/></text:p>
      <text:p text:style-name="P3058">Straipsnio dalies pakeitimai:</text:p>
      <text:p text:style-name="P3059"><text:span text:style-name="T3060">Nr.<text:s/></text:span><text:a xlink:href="https://www.e-tar.lt/portal/legalAct.html?documentId=aa7d3bc04a7211e6b5d09300a16a686c" office:target-frame-name="_top" xlink:show="replace"><text:span text:style-name="T3061">XII-2532</text:span></text:a><text:span text:style-name="T3062">, 2016-06-29, paskelbta TAR 2016-07-15, i. k. 2016-20673</text:span></text:p>
      <text:p text:style-name="Normal"/>
      <text:p text:style-name="P3063"><text:span text:style-name="T3064">10</text:span><text:span text:style-name="T3065">. Specialiosios žvejybos leidimo galiojimas panaikinamas, jeigu yra bent viena iš šių sąlygų:</text:span></text:p>
      <text:p text:style-name="P3066"><text:span text:style-name="T3067">1</text:span><text:span text:style-name="T3068">) rašytiniu fizinio arba juridinio asmens prašymu;</text:span></text:p>
      <text:p text:style-name="P3069"><text:span text:style-name="T3070">2</text:span><text:span text:style-name="T3071">) išduodant specialiosios žvejybos leidimą, buvo pažeistos jo išdavimo sąlygos;</text:span></text:p>
      <text:p text:style-name="P3072"><text:span text:style-name="T3073">3</text:span><text:span text:style-name="T3074">) pasibaigia</text:span><text:span text:style-name="T3075"><text:s/>juridinis asmuo arba miršta fizinis asmuo, kuriam buvo išduotas specialiosios žvejybos leidimas.</text:span></text:p>
      <text:p text:style-name="P3076"><text:span text:style-name="T3077">11.</text:span><text:span text:style-name="T3078"><text:s/>Neteko galios nuo 2017-01-01</text:span></text:p>
      <text:p text:style-name="P3079">Straipsnio dalies naikinimas:</text:p>
      <text:p text:style-name="P3080"><text:span text:style-name="T3081">Nr.<text:s/></text:span><text:a xlink:href="https://www.e-tar.lt/portal/legalAct.html?documentId=aa7d3bc04a7211e6b5d09300a16a686c" office:target-frame-name="_top" xlink:show="replace"><text:span text:style-name="T3082">XII-2532</text:span></text:a><text:span text:style-name="T3083">, 2016-06-29, paskelbta TAR 2016-07-15, i. k. 2016-20673</text:span></text:p>
      <text:p text:style-name="Normal"/>
      <text:p text:style-name="P3084"><text:span text:style-name="T3085">SEPTINTASIS</text:span><text:span text:style-name="T3086"><text:s/>SKIRSNIS</text:span></text:p>
      <text:p text:style-name="P3087"><text:span text:style-name="T3088">ŽUVŲ IŠTEKLIŲ IŠSAUGOJIMAS IR ATKŪRIMAS</text:span></text:p>
      <text:p text:style-name="P3089"/>
      <text:p text:style-name="P3090"><text:span text:style-name="T3091">22</text:span><text:span text:style-name="T3092"><text:s/>straipsnis.<text:s/></text:span><text:span text:style-name="T3093">Žuvų<text:s/></text:span><text:span text:style-name="T3094">išteklių išsaugojimas</text:span></text:p>
      <text:p text:style-name="P3095"><text:span text:style-name="T3096">1</text:span><text:span text:style-name="T3097">. Planuojant, projektuojant, statant ir eksploatuojant ūkinės ar kitokios veiklos objektus, galinčius neigiamai veikti žuvis ir jų aplinką, turi būti numatytos priemonės, užtikrinančios palankias žuvų reprodukcijos, migracijos ir</text:span><text:span text:style-name="T3098"><text:s/>gyvenimo sąlygas. Jeigu dėl tokios veiklos neigiamas poveikis žuvims ir jų aplinkai neišvengiamas, projektuose turi būti numatytas žalos atlyginimas arba žalos kompensavimo priemonės, kurias turi atlikti darbų užsakovai.</text:span></text:p>
      <text:p text:style-name="P3099"><text:span text:style-name="T3100">2</text:span><text:span text:style-name="T3101">. Saugomų rūšių žuvų ir jų bu</text:span><text:span text:style-name="T3102">veinių b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3103"><text:span text:style-name="T3104">3</text:span><text:span text:style-name="T3105">.<text:s/></text:span><text:span text:style-name="T3106">Valstybinė maisto ir veterinarijos tarnyba kontroliuoja vandens telkinių epizootinę būklę, o masiškai pasireiškus užkrečiamosioms žuvų ligoms – atlieka diagnostinius tyrimus ir organizuoja gydymo ir profilaktikos darbus.</text:span></text:p>
      <text:p text:style-name="P3107"/>
      <text:p text:style-name="P3108"><text:span text:style-name="T3109">23</text:span><text:span text:style-name="T3110"><text:s/>straipsnis.<text:s/></text:span><text:span text:style-name="T3111">Žuvivaisa</text:span></text:p>
      <text:p text:style-name="P3112"><text:span text:style-name="T3113">1</text:span><text:span text:style-name="T3114">. Žuvivaisa valstybiniuose vandens telkiniuose vykdoma pagal Žemės ūkio ministerijos patvirtintas ir su Aplinkos ministerija suderintas programas.</text:span></text:p>
      <text:p text:style-name="P3115"><text:span text:style-name="T3116">2</text:span><text:span text:style-name="T3117">. Žuvivaisos valstybiniuose vandens telkiniuose tvarką nustato Žemės ūkio ministerija kartu su Aplinko</text:span><text:span text:style-name="T3118">s ministerija.</text:span></text:p>
      <text:p text:style-name="P3119"><text:span text:style-name="T3120">3</text:span><text:span text:style-name="T3121">. Žuvivaisos valstybiniuose vandens telkiniuose programą įgyvendina Žemės ūkio ministerijos įgaliota institucija.</text:span></text:p>
      <text:p text:style-name="P3122"/>
      <text:p text:style-name="P3123"><text:span text:style-name="T3124">AŠTUNTASIS</text:span><text:span text:style-name="T3125"><text:s/>SKIRSNIS</text:span></text:p>
      <text:p text:style-name="P3126"><text:span text:style-name="T3127">AKVAKULTŪRA</text:span></text:p>
      <text:p text:style-name="P3128"/>
      <text:p text:style-name="P3129"><text:span text:style-name="T3130">24</text:span><text:span text:style-name="T3131"><text:s/>straipsnis.<text:s/></text:span><text:span text:style-name="T3132">Akvakultūra</text:span></text:p>
      <text:p text:style-name="P3133"><text:span text:style-name="T3134">1</text:span><text:span text:style-name="T3135">. Akvakultūros tvenkinių ir uždarųjų<text:s/></text:span><text:span text:style-name="T3136">akvakultūros 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3137"><text:span text:style-name="T3138">2</text:span><text:span text:style-name="T3139">. To paties vandens šaltinio baseine draudžiama įrengti naujus akvakultūros tvenkinius aukštupio kryptimi virš jau esančių akvakultūros tvenkinių, nesuderinus išankstinio technologinio proceso aprašymo su Valstybine maisto ir veterinarijos tarnyba pag</text:span><text:span text:style-name="T3140">al jos kompetenciją.</text:span></text:p>
      <text:p text:style-name="P3141"><text:span text:style-name="T3142">3</text:span><text:span text:style-name="T3143">. Aplink akvakultūros tvenkinius nustatomos 20 metrų pločio apsaugos juostos (toliau – akvakultūros tvenkinių apsaugos juostos).</text:span></text:p>
      <text:p text:style-name="P3144"><text:span text:style-name="T3145">4</text:span><text:span text:style-name="T3146">. Akvakultūros tvenkinių apsaugos juostose draudžiama:</text:span></text:p>
      <text:p text:style-name="P3147"><text:span text:style-name="T3148">1</text:span><text:span text:style-name="T3149">) statyti statinius (išskyrus<text:s/></text:span><text:span text:style-name="T3150">hidrotechnikos statinius ir statinius, skirtus akvakultūros tvenkiniams eksploatuoti ir prižiūrėti);</text:span></text:p>
      <text:p text:style-name="P3151"><text:span text:style-name="T3152">2</text:span><text:span text:style-name="T3153">) naudoti pesticidus ir kitus chemikalus, neskirtus akvakultūros tvenkiniams eksploatuoti ir prižiūrėti;</text:span></text:p>
      <text:p text:style-name="P3154"><text:span text:style-name="T3155">3</text:span><text:span text:style-name="T3156">) dirbti žemę, ardyti velėną, ganyti gyv</text:span><text:span text:style-name="T3157">ulius;</text:span></text:p>
      <text:p text:style-name="P3158"><text:span text:style-name="T3159">4</text:span><text:span text:style-name="T3160">) įrengti poilsiavietes, kūrenti laužus;</text:span></text:p>
      <text:p text:style-name="P3161"><text:span text:style-name="T3162">5</text:span><text:span text:style-name="T3163">) statyti motorines transporto priemones, išskyrus specialiąsias, kurių reikia akvakultūros tvenkiniams eksploatuoti ir prižiūrėti;</text:span></text:p>
      <text:p text:style-name="P3164"><text:span text:style-name="T3165">6</text:span><text:span text:style-name="T3166">) užkasti kritusius gyvulius ir šiukšles, įrengti sąvartynus.</text:span></text:p>
      <text:p text:style-name="P3167"><text:span text:style-name="T3168">5</text:span><text:span text:style-name="T3169">. Pramoniniams akvakultūros tvenkinių ūkiams priskiriami akvakultūros tvenkinių ūkiai, atitinkantys šiuos kriterijus:</text:span></text:p>
      <text:p text:style-name="P3170"><text:span text:style-name="T3171">1</text:span><text:span text:style-name="T3172">) akvakultūros tvenkinių plotas ne mažesnis kaip 60 ha;</text:span></text:p>
      <text:p text:style-name="P3173"><text:span text:style-name="T3174">2</text:span><text:span text:style-name="T3175">) išauginamų ir parduodamų žuvų kiekis yra ne mažesnis kaip 10 t p</text:span><text:span text:style-name="T3176">er metus.</text:span></text:p>
      <text:p text:style-name="P3177"><text:span text:style-name="T3178">6</text:span><text:span text:style-name="T3179">. Pramoniniuose akvakultūros tvenkinių ūkiuose draudžiama:</text:span></text:p>
      <text:p text:style-name="P3180"><text:span text:style-name="T3181">1</text:span><text:span text:style-name="T3182">) naudoti pesticidus ir kitus chemikalus, neskirtus akvakultūros tvenkiniams eksploatuoti ir prižiūrėti;</text:span></text:p>
      <text:p text:style-name="P3183"><text:span text:style-name="T3184">2</text:span><text:span text:style-name="T3185">) be pramoninio akvakultūros tvenkinių ūkio savininko arba valdytoj</text:span><text:span text:style-name="T3186">o leidimo statyti motorines transporto priemones, važiuoti jomis, išskyrus specialiąsias, kurių reikia akvakultūros tvenkiniams eksploatuoti ir prižiūrėti;</text:span></text:p>
      <text:p text:style-name="P3187"><text:span text:style-name="T3188">3</text:span><text:span text:style-name="T3189">) laisvai vaikščioti be pramoninio akvakultūros tvenkinių ūkio savininko arba valdytojo leidimo</text:span><text:span text:style-name="T3190">.</text:span></text:p>
      <text:p text:style-name="P3191"><text:span text:style-name="T3192">7</text:span><text:span text:style-name="T3193">. Žemės ūkio ministerija rengia ir žemės ūkio ministras patvirtina Lietuvos Respublikos akvakultūros sektoriaus plėtros daugiametį planą, kaip numatyta Reglamento (ES) Nr. 1380/2013 34 straipsnyje. Lietuvos Respublikos akvakultūros sektoriaus plėt</text:span><text:span text:style-name="T3194">ros daugiametis planas įgyvendinamas iš Lietuvos Respublikos valstybės biudžeto, Europos Sąjungos fondų ir kitų lėšų.<text:s/></text:span></text:p>
      <text:p text:style-name="P3195">Papildyta straipsnio dalimi:</text:p>
      <text:p text:style-name="P3196"><text:span text:style-name="T3197">Nr.<text:s/></text:span><text:a xlink:href="https://www.e-tar.lt/portal/legalAct.html?documentId=aa7d3bc04a7211e6b5d09300a16a686c" office:target-frame-name="_top" xlink:show="replace"><text:span text:style-name="T3198">XII-25</text:span><text:span text:style-name="T3199">32</text:span></text:a><text:span text:style-name="T3200">, 2016-06-29, paskelbta TAR 2016-07-15, i. k. 2016-20673</text:span></text:p>
      <text:p text:style-name="Normal"/>
      <text:p text:style-name="P3201"><text:span text:style-name="T3202">DEVINTASIS</text:span><text:span text:style-name="T3203"><text:s/>SKIRSNIS</text:span></text:p>
      <text:p text:style-name="P3204"><text:span text:style-name="T3205">PREKYBA ŽVEJYBOS PRODUKTAIS IR PARAMA ŽUVININKYSTEI</text:span></text:p>
      <text:p text:style-name="P3206"/>
      <text:p text:style-name="P3207"><text:span text:style-name="T3208">25</text:span><text:span text:style-name="T3209"><text:s/>straipsnis.<text:s/></text:span><text:span text:style-name="T3210">Pirminis jūrų vandenų žvejybos produktų pardavimas ir supirkimas</text:span></text:p>
      <text:p text:style-name="P3211"><text:span text:style-name="T3212">1</text:span><text:span text:style-name="T3213">. Pirminio žvejybos<text:s/></text:span><text:span text:style-name="T3214">produktų pardavimo, supirkimo ir kontrolės tvarką nustato Žemės ūkio ministerija.</text:span></text:p>
      <text:p text:style-name="P3215"><text:span text:style-name="T3216">2</text:span><text:span text:style-name="T3217">. Pirminis žvejybos produktų pardavimas ir supirkimas vykdomas Žemės ūkio ministerijos nustatytose pirminio žvejybos produktų pardavimo vietose arba aukcionuose. Pirminį</text:span><text:span text:style-name="T3218"><text:s/>žvejybos produktų supirkimą Žemės ūkio ministerijos nustatytose pirminio žvejybos produktų pardavimo vietose gali vykdyti Žuvininkystės tarnybai pranešę apie numatomą vykdyti pirminį žvejybos produktų supirkimą ūkio subjektai arba žvejybos produktų gamint</text:span><text:span text:style-name="T3219">ojų organizacijos.<text:s/></text:span></text:p>
      <text:p text:style-name="P3220"><text:span text:style-name="T3221">3</text:span><text:span text:style-name="T3222">. Pirminio žvejybos produktų pardavimo aukciono nuostatus tvirtina Žemės ūkio ministerija.</text:span></text:p>
      <text:p text:style-name="P3223"><text:span text:style-name="T3224">4</text:span><text:span text:style-name="T3225">. Šio straipsnio 2 dalies reikalavimai netaikomi Reglamento (EB) Nr. 1224/2009 59 straipsnio 3 dalyje nustatytu atveju.<text:s/></text:span></text:p>
      <text:p text:style-name="P3226"/>
      <text:p text:style-name="P3227"><text:span text:style-name="T3228">26</text:span><text:span text:style-name="T3229"> stra</text:span><text:span text:style-name="T3230">ipsnis.<text:s/></text:span><text:span text:style-name="T3231">Teisė vykdyti pirminį žvejybos produktų supirkimą</text:span></text:p>
      <text:p text:style-name="P3232"><text:span text:style-name="T3233">1</text:span><text:span text:style-name="T3234">. Ūkio subjektas, norintis vykdyti pirminį žvejybos produktų supirkimą, turi pateikti Žuvininkystės tarnybai pranešimą apie numatomos pirminio žvejybos produktų supirkimo veiklos pradžią (tolia</text:span><text:span text:style-name="T3235">u – pranešimas). Pranešimą galima pateikti per atstumą, elektroninėmis priemonėmis per kontaktinį centrą arba tiesiogiai kreipiantis į Žuvininkystės tarnybą.</text:span></text:p>
      <text:p text:style-name="P3236"><text:span text:style-name="T3237">2</text:span><text:span text:style-name="T3238">. Pranešimo formą ir pateikimo tvarką nustato Žuvininkystės tarnyba. Žuvininkystės tarnyba,<text:s/></text:span><text:span text:style-name="T3239">nustatydama pranešimo formą ir pateikimo tvarką, gali reikalauti pateikti tik tokią informaciją ir dokumentus, kurių reikia, kad ūkio subjektą būtų galima nustatyti ir įrašyti į pirminių žvejybos produktų supirkėjų sąrašą.</text:span></text:p>
      <text:p text:style-name="P3240"><text:span text:style-name="T3241">3</text:span><text:span text:style-name="T3242">. Per 3 darbo dienas nuo pra</text:span><text:span text:style-name="T3243">nešimo gavimo dienos Žuvininkystės tarnyba įrašo ūkio subjektą į pirminių žvejybos produktų supirkėjų sąrašą, kuris skelbiamas Žuvininkystės tarnybos interneto svetainėje.</text:span></text:p>
      <text:p text:style-name="P3244"><text:span text:style-name="T3245">4</text:span><text:span text:style-name="T3246">. Ūkio subjektas gali vykdyti pirminį žvejybos produktų supirkimą kitą darbo di</text:span><text:span text:style-name="T3247">eną nuo pranešimo pateikimo Žuvininkystės tarnybai dienos.</text:span></text:p>
      <text:p text:style-name="P3248"><text:span text:style-name="T3249">5</text:span><text:span text:style-name="T3250">. Žuvininkystės tarnyba, nustačiusi, kad pranešime pateikta ne visa reikalaujama informacija ar ji klaidinga, ne vėliau kaip per vieną darbo dieną nuo pranešimo gavimo dienos informuoja apie t</text:span><text:span text:style-name="T3251">ai ūkio subjektą. Jeigu trūkstama informacija ar ūkio subjekto pranešime nurodyti klaidingi duomenys nekliudo nustatyti ūkio subjektą ir jį įrašyti į pirminių žvejybos produktų supirkėjų sąrašą, jis gali vykdyti pirminį žvejybos produktų supirkimą, kaip nu</text:span><text:span text:style-name="T3252">matyta šio straipsnio 4 dalyje, tačiau per 3 darbo dienas nuo informacijos iš Žuvininkystės tarnybos gavimo dienos turi pateikti pataisytą pranešimą.<text:s/></text:span></text:p>
      <text:p text:style-name="P3253"><text:span text:style-name="T3254">6</text:span><text:span text:style-name="T3255">. Pirminis žvejybos produktų supirkėjas, nutraukęs savo veiklą, privalo apie tai pranešti Žuvininkys</text:span><text:span text:style-name="T3256">tės tarnybai jos nustatyta tvarka.</text:span></text:p>
      <text:p text:style-name="P3257"><text:span text:style-name="T3258">7</text:span><text:span text:style-name="T3259">. Ūkio subjektas netenka teisės vykdyti pirminį žvejybos produktų supirkimą:</text:span></text:p>
      <text:p text:style-name="P3260"><text:span text:style-name="T3261">1</text:span><text:span text:style-name="T3262">) jeigu miršta fizinis asmuo arba pasibaigia juridinis asmuo, įtrauktas į pirminių žvejybos produktų supirkėjų sąrašą;</text:span></text:p>
      <text:p text:style-name="P3263"><text:span text:style-name="T3264">2</text:span><text:span text:style-name="T3265">) pirminiam<text:s/></text:span><text:span text:style-name="T3266">žvejybos produktų supirkėjui pranešus apie jo veiklos nutraukimą ar (ir) jo prašymu;</text:span></text:p>
      <text:p text:style-name="P3267"><text:span text:style-name="T3268">3</text:span><text:span text:style-name="T3269">) kai per šio straipsnio 5 dalyje nustatytą terminą nepateikia pataisyto pranešimo.</text:span></text:p>
      <text:p text:style-name="P3270"><text:span text:style-name="T3271">8</text:span><text:span text:style-name="T3272">. Žvejybos produktų gamintojų organizacijoms, siekiančioms vykdyti pirminį<text:s/></text:span><text:span text:style-name="T3273">žvejybos produktų supirkimą, šio straipsnio reikalavimai netaikomi.</text:span></text:p>
      <text:p text:style-name="P3274"/>
      <text:p text:style-name="P3275"><text:span text:style-name="T3276">27</text:span><text:span text:style-name="T3277"><text:s/>straipsnis.<text:s/></text:span><text:span text:style-name="T3278">Žuvininkystės produktų realizavimas</text:span></text:p>
      <text:p text:style-name="P3279"><text:span text:style-name="T3280">1</text:span><text:span text:style-name="T3281">. Žvejybos produktų iškrovimo iš jūrų vandenyse žvejojančių žvejybos laivų tvarką ir vietas nustato žemės ūkio ministras arba</text:span><text:span text:style-name="T3282"><text:s/>jo įgaliota institucija, o iškrovimo iš vidaus vandenyse žvejojančių laivų – aplinkos ministras arba jo įgaliota institucija.</text:span></text:p>
      <text:p text:style-name="P3283"><text:span text:style-name="T3284">2</text:span><text:span text:style-name="T3285">. Žuvininkystės produktų atsekamumo užtikrinimo pagal bendrosios žuvininkystės politikos nuostatas tvarką nustato žemės ūkio</text:span><text:span text:style-name="T3286"><text:s/>ministras arba jo įgaliota institucija.</text:span></text:p>
      <text:p text:style-name="P3287"><text:span text:style-name="T3288">3</text:span><text:span text:style-name="T3289">. Draudžiama perdirbti, parduoti ar supirkti<text:s/></text:span><text:span text:style-name="T3290">šviežias tų rūšių žuvis, kurių žvejyba yra draudžiama arba tuo metu yra draudžiama, ir tų rūšių žuvis, kurioms netaikomas Reglamento (ES) Nr. 1380/2013 15 straipsnyj</text:span><text:span text:style-name="T3291">e nustatytas reikalavimas ir kurios yra mažesnės negu Europos Sąjungos ir Lietuvos Respublikos teisės aktų nustatyto minimalaus dydžio, išskyrus akvakultūros produktus, turint patvirtinimo dokumentus, žuvis, skirtas žuvivaisai, ir vidaus vandenyse sužvejot</text:span><text:span text:style-name="T3292">ų mažesnių negu nustatyto minimalaus dydžio žuvų leistiną kiekį.</text:span></text:p>
      <text:p text:style-name="P3293"><text:span text:style-name="T3294">4</text:span><text:span text:style-name="T3295">. Draudžiamų perdirbti, parduoti ar supirkti jūrų vandenų žvejybos produktų panaudojimo tvarką nustato žemės ūkio ministras. Draudžiamų perdirbti, parduoti ar supirkti vidaus vandenų<text:s/></text:span><text:span text:style-name="T3296">žvejybos produktų panaudojimo tvarką nustato aplinkos ministras.</text:span></text:p>
      <text:p text:style-name="P3297">Straipsnio pakeitimai:</text:p>
      <text:p text:style-name="P3298"><text:span text:style-name="T3299">Nr.<text:s/></text:span><text:a xlink:href="https://www.e-tar.lt/portal/legalAct.html?documentId=aa7d3bc04a7211e6b5d09300a16a686c" office:target-frame-name="_top" xlink:show="replace"><text:span text:style-name="T3300">XII-2532</text:span></text:a><text:span text:style-name="T3301">, 2016-06-29, paskelbta TAR 2016-07-15, i. k. 2016-20673</text:span></text:p>
      <text:p text:style-name="Normal"/>
      <text:p text:style-name="P3302"><text:span text:style-name="T3303">28</text:span><text:span text:style-name="T3304"><text:s/>straipsnis.<text:s/></text:span><text:span text:style-name="T3305">Žvejybos produktų gamintojų organizacijų, akvakultūros produktų gamintojų organizacijų ir tarpšakinių žuvininkystės organizacijų pripažinimas ir pripažinimo panaikinimas</text:span></text:p>
      <text:p text:style-name="P3306"><text:span text:style-name="T3307">Žemės ūkio ministerija nustato žvejybos produktų gamintojų orga</text:span><text:span text:style-name="T3308">nizacijų, akvakultūros produktų gamintojų organizacijų ir tarpšakinių žuvininkystės organizacijų pripažinimo ir pripažinimo panaikinimo tvarką.</text:span></text:p>
      <text:p text:style-name="P3309"/>
      <text:p text:style-name="P3310"><text:span text:style-name="T3311">29</text:span><text:span text:style-name="T3312"><text:s/>straipsnis.<text:s/></text:span><text:span text:style-name="T3313">Intervencinis žvejybos produktų sandėliavimas</text:span></text:p>
      <text:p text:style-name="P3314"><text:span text:style-name="T3315">Siekdamos palaikyti žuvų išteklių naudotoj</text:span><text:span text:style-name="T3316">ų pajamų lygį ir stabilią žvejybos produktų rinką, žvejybos produktų gamintojų organizacijos vykdo intervencinį žvejybos produktų sandėliavimą, kaip numatyta Reglamento (ES) Nr. 1379/2013 30 straipsnyje. Intervencinio žvejybos produktų sandėliavimo priežiū</text:span><text:span text:style-name="T3317">rą atlieka žemės ūkio ministro įgaliota institucija.</text:span></text:p>
      <text:p text:style-name="P3318">Straipsnio pakeitimai:</text:p>
      <text:p text:style-name="P3319"><text:span text:style-name="T3320">Nr.<text:s/></text:span><text:a xlink:href="https://www.e-tar.lt/portal/legalAct.html?documentId=aa7d3bc04a7211e6b5d09300a16a686c" office:target-frame-name="_top" xlink:show="replace"><text:span text:style-name="T3321">XII-2532</text:span></text:a><text:span text:style-name="T3322">, 2016-06-29, paskelbta TAR 2016-07-15, i. k. 2016-20673</text:span></text:p>
      <text:p text:style-name="Normal"/>
      <text:p text:style-name="P3323"><text:span text:style-name="T3324">30</text:span><text:span text:style-name="T3325"><text:s/>straipsnis.<text:s/></text:span><text:span text:style-name="T3326">Patvirtinto ekonominės veiklos vykdytojo statuso suteikimas</text:span></text:p>
      <text:p text:style-name="P3327"><text:span text:style-name="T3328">1</text:span><text:span text:style-name="T3329">. Patvirtinto ekonominės veiklos vykdytojo statusas, nurodytas Reglamento (EB) Nr. 1005/2008 16 straipsnio 2 dalyje, leidžia ūkio subjektams naudotis palankesnėmis muitinio tikri</text:span><text:span text:style-name="T3330">nimo sąlygomis importuojant žuvininkystės produktus. Žemės ūkio ministerijos įgaliota institucija suteikia patvirtinto ekonominės veiklos vykdytojo statusą tiems ūkio subjektams, kurie atitinka Reglamento (EB) Nr. 1005/2008 16 straipsnio 3 dalies a, b, c,<text:s/></text:span><text:span text:style-name="T3331">d ir e punktuose nurodytus kriterijus.<text:s/></text:span></text:p>
      <text:p text:style-name="P3332"><text:span text:style-name="T3333">2</text:span><text:span text:style-name="T3334">. Suteikus patvirtinto ekonominės veiklos vykdytojo statusą, ūkio subjektui išduodamas patvirtinto ekonominės veiklos vykdytojo pažymėjimas, vadovaujantis Reglamento (EB) Nr. 1010/2009 9 straipsnyje nustatytomis</text:span><text:span text:style-name="T3335"><text:s/>patvirtinto ekonominės veiklos vykdytojo pažymėjimo išdavimo sąlygomis.</text:span></text:p>
      <text:p text:style-name="P3336"><text:span text:style-name="T3337">3</text:span><text:span text:style-name="T3338">. Patvirtinto ekonominės veiklos vykdytojo statuso galiojimą sustabdo, galiojimo sustabdymą panaikina ir patvirtinto ekonominės veiklos vykdytojo pažymėjimą panaikina Žemės ūkio<text:s/></text:span><text:span text:style-name="T3339">ministerijos įgaliota institucija pagal Reglamente (EB) Nr. 1010/2009 nustatytas sąlygas.</text:span></text:p>
      <text:p text:style-name="P3340"><text:span text:style-name="T3341">4</text:span><text:span text:style-name="T3342">. Patvirtinto ekonominės veiklos vykdytojo pažymėjimo išdavimo, patvirtinto ekonominės veiklos vykdytojo statuso galiojimo sustabdymo, galiojimo sustabdymo panai</text:span><text:span text:style-name="T3343">kinimo ir patvirtinto ekonominės veiklos vykdytojo pažymėjimo panaikinimo tvarką nustato Žemės ūkio ministerija.</text:span></text:p>
      <text:p text:style-name="P3344"><text:span text:style-name="T3345">5</text:span><text:span text:style-name="T3346">. Patvirtinto ekonominės veiklos vykdytojo statusui suteikti pakankamą importo operacijų skaičių ir dydį nustato Žemės ūkio ministerija.<text:s/></text:span></text:p>
      <text:p text:style-name="P3347"/>
      <text:p text:style-name="P3348"><text:span text:style-name="T3349">31</text:span><text:span text:style-name="T3350"><text:s/>straipsnis.<text:s/></text:span><text:span text:style-name="T3351">Žuvininkystės rėmimas</text:span></text:p>
      <text:p text:style-name="P3352"><text:span text:style-name="T3353">1</text:span><text:span text:style-name="T3354">. Parama žuvininkystei teikiama iš Lietuvos Respublikos valstybės biudžeto lėšų, Europos Sąjungos fondų lėšų ir kitų lėšų.</text:span></text:p>
      <text:p text:style-name="P3355"><text:span text:style-name="T3356">2</text:span><text:span text:style-name="T3357">. Valstybės pagalbos ir Europos Sąjungos paramos žuvininkystei priemones admini</text:span><text:span text:style-name="T3358">struoja ir įgyvendina Vyriausybės įgaliotos institucijos.<text:s/></text:span></text:p>
      <text:p text:style-name="P3359"><text:span text:style-name="T3360">3</text:span><text:span text:style-name="T3361">. Valstybės pagalbos ir Europos Sąjungos paramos žuvininkystei priemonių prioritetus nustato Vyriausybė arba jos įgaliota institucija.</text:span></text:p>
      <text:p text:style-name="P3362"><text:span text:style-name="T3363">4.</text:span><text:span text:style-name="T3364"><text:s/>Neteko galios nuo 2017-12-14</text:span></text:p>
      <text:p text:style-name="P3365">Straipsnio dalies<text:s/>naikinimas:</text:p>
      <text:p text:style-name="P3366"><text:span text:style-name="T3367">Nr.<text:s/></text:span><text:a xlink:href="https://www.e-tar.lt/portal/legalAct.html?documentId=e1f98690dfe911e7b3f0a470b0373cb2" office:target-frame-name="_top" xlink:show="replace"><text:span text:style-name="T3368">XIII-813</text:span></text:a><text:span text:style-name="T3369">, 2017-12-05, paskelbta TAR 2017-12-13, i. k. 2017-20007</text:span></text:p>
      <text:p text:style-name="Normal"/>
      <text:p text:style-name="P3370"><text:span text:style-name="T3371">5.</text:span><text:span text:style-name="T3372"><text:s/>Neteko galios nuo 2017-12-14</text:span></text:p>
      <text:p text:style-name="P3373">Straipsnio dalies naikinimas:</text:p>
      <text:p text:style-name="P3374"><text:span text:style-name="T3375">Nr.<text:s/></text:span><text:a xlink:href="https://www.e-tar.lt/portal/legalAct.html?documentId=e1f98690dfe911e7b3f0a470b0373cb2" office:target-frame-name="_top" xlink:show="replace"><text:span text:style-name="T3376">XIII-813</text:span></text:a><text:span text:style-name="T3377">, 2017-12-05, paskelbta TAR 2017-12-13, i. k. 2017-20007</text:span></text:p>
      <text:p text:style-name="Normal"/>
      <text:p text:style-name="P3378"><text:span text:style-name="T3379">31</text:span><text:span text:style-name="T3380">1</text:span><text:span text:style-name="T3381"><text:s/>straipsnis.<text:s/></text:span><text:span text:style-name="T3382">Lietuvos Respublikos valstybės biudžeto pajamos iš žuvininkystės sektoriaus</text:span></text:p>
      <text:p text:style-name="P3383"><text:span text:style-name="T3384">Į Lietuvos Respublikos valstybės biudžetą pervedamos:<text:s/></text:span></text:p>
      <text:p text:style-name="P3385"><text:span text:style-name="T3386">1</text:span><text:span text:style-name="T3387">) lėšos, nustatyta tvarka išieškotos už žuvų ištekliams padarytą žalą, pažeidus verslinę žvejybą jūrų vandenyse reglamentuojančius įstatymus ar kitus teisės aktus, taip pat konfiskuotos pajamos, kur</text:span><text:span text:style-name="T3388">ios buvo gautos padarius sunkų pažeidimą, ir pajamos už konfiskuotus realizuotus žvejybos produktus ir žvejybos įrankius;</text:span></text:p>
      <text:p text:style-name="P3389"><text:span text:style-name="T3390">2</text:span><text:span text:style-name="T3391">) Europos Sąjungos valstybių narių, užsienio valstybių, organizacijų ir piliečių, tarptautinių organizacijų lėšos, skirtos žuvų i</text:span><text:span text:style-name="T3392">štekliams atkurti ir išsaugoti;</text:span></text:p>
      <text:p text:style-name="P3393"><text:span text:style-name="T3394">3</text:span><text:span text:style-name="T3395">) asmenų, kurių ūkinė veikla daro neigiamą poveikį žvejybai jūrų vandenyse, lėšos, skirtos šiam poveikiui kompensuoti;</text:span></text:p>
      <text:p text:style-name="P3396"><text:span text:style-name="T3397">4</text:span><text:span text:style-name="T3398">) lėšos, gautos pardavus mokslinių tyrimų tikslais jūrų vandenyse sužvejotas žuvis ir iš jų<text:s/></text:span><text:span text:style-name="T3399">pagamintus žvejybos produktus;</text:span></text:p>
      <text:p text:style-name="P3400"><text:span text:style-name="T3401">5</text:span><text:span text:style-name="T3402">) lėšos už aukciono būdu paskirstytas individualias žvejybos galimybes;</text:span></text:p>
      <text:p text:style-name="P3403"><text:span text:style-name="T3404">6</text:span><text:span text:style-name="T3405">) lėšos žuvų ištekliams atkurti ir saugoti,<text:s/></text:span><text:span text:style-name="T3406">jeigu vykdoma verslinė žvejyba vidaus vandenyse</text:span><text:span text:style-name="T3407">.</text:span><text:span text:style-name="T3408"><text:s/></text:span></text:p>
      <text:p text:style-name="P3409"><text:span text:style-name="T3410">TAR pastaba.</text:span><text:span text:style-name="T3411"><text:s/>31</text:span><text:span text:style-name="T3412">1</text:span><text:span text:style-name="T3413"><text:s/>straipsnio nuostatos taikomas re</text:span><text:span text:style-name="T3414">ngiant 2018 metų ir vėlesnių metų Lietuvos Respublikos valstybės biudžeto ir savivaldybių biudžetų finansinių rodiklių patvirtinimo įstatymų projektus.</text:span></text:p>
      <text:p text:style-name="P3415">Papildyta straipsniu:</text:p>
      <text:p text:style-name="P3416"><text:span text:style-name="T3417">Nr.<text:s/></text:span><text:a xlink:href="https://www.e-tar.lt/portal/legalAct.html?documentId=e1f98690dfe911e7b3f0a470b0373cb2" office:target-frame-name="_top" xlink:show="replace"><text:span text:style-name="T3418">XIII-813</text:span></text:a><text:span text:style-name="T3419">, 2017-12-05, paskelbta TAR 2017-12-13, i. k. 2017-20007</text:span></text:p>
      <text:p text:style-name="Normal"/>
      <text:p text:style-name="P3420"><text:span text:style-name="T3421">DEŠIMTASIS</text:span><text:span text:style-name="T3422"><text:s/>SKIRSNIS</text:span></text:p>
      <text:p text:style-name="P3423"><text:span text:style-name="T3424">ŽUVININKYSTĖS KONTROLĖ</text:span></text:p>
      <text:p text:style-name="P3425"/>
      <text:p text:style-name="P3426"><text:span text:style-name="T3427">32</text:span><text:span text:style-name="T3428"><text:s/>straipsnis.<text:s/></text:span><text:span text:style-name="T3429">Žuvininkystės kontrolės organizavimas</text:span></text:p>
      <text:p text:style-name="P3430"><text:span text:style-name="T3431">1</text:span><text:span text:style-name="T3432">. Bendrosios žuvininkystės politikos, šio įstatymo ir<text:s/></text:span><text:span text:style-name="T3433">kitų žuvininkystę reglamentuojančių teisės aktų įgyvendinimo kontrolę (priežiūrą) pagal kompetenciją organizuoja, koordinuoja ir kontroliuoja Aplinkos ministerija arba jos įgaliota institucija ir Žemės ūkio ministerija arba jos įgaliota institucija, o atli</text:span><text:span text:style-name="T3434">eka aplinkos apsaugos valstybinės kontrolės institucijos ir Žuvininkystės tarnyba. Vykdydamos šias funkcijas, Aplinkos ministerija arba jos įgaliota institucija ir aplinkos apsaugos valstybinės kontrolės institucijos vadovaujasi Lietuvos Respublikos aplink</text:span><text:span text:style-name="T3435">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3436"><text:span text:style-name="T3437">2</text:span><text:span text:style-name="T3438">.<text:s/></text:span><text:span text:style-name="T3439">Val</text:span><text:span text:style-name="T3440">stybinė maisto ir veterinarijos tarnyba atlieka šias funkcijas:</text:span></text:p>
      <text:p text:style-name="P3441"><text:span text:style-name="T3442">1</text:span><text:span text:style-name="T3443">) pagal kompetenciją kontroliuoja (prižiūri) žuvininkystės produktų<text:s/></text:span><text:span text:style-name="T3444">atitiktį<text:s/></text:span><text:span text:style-name="T3445">saugos, kokybės, ženklinimo ir kitiems privalomiesiems reikalavimams visais žuvininkystės produktų gamybos, perd</text:span><text:span text:style-name="T3446">irbimo ir realizavimo etapais;</text:span></text:p>
      <text:p text:style-name="P3447"><text:span text:style-name="T3448">2</text:span><text:span text:style-name="T3449">) žuvininkystės produktų mažmeninės prekybos vietose papildomai tikrina, ar maistui parduodamos šviežios žuvys nėra sužvejotos uždraustos žvejybos metu, ar mėgėjų žvejybos būdu, ar sužvejotos žuvys, mažesnės negu minimal</text:span><text:span text:style-name="T3450">us jų dydis, parduodamos atsižvelgiant į Reglamento (ES) Nr. 1380/2013 15 straipsnio 11 ir 12 dalių nuostatas;</text:span></text:p>
      <text:p text:style-name="P3451"><text:span text:style-name="T3452">3</text:span><text:span text:style-name="T3453">) pagal kompetenciją akvakultūros tvenkiniuose, vandens telkiniuose ir uždarosiose akvakultūros sistemose taiko gyvūnų užkrečiamųjų ligų ste</text:span><text:span text:style-name="T3454">bėsenos, prevencijos ir kontrolės priemones.<text:s/></text:span></text:p>
      <text:p text:style-name="P3455">Straipsnio dalies pakeitimai:</text:p>
      <text:p text:style-name="P3456"><text:span text:style-name="T3457">Nr.<text:s/></text:span><text:a xlink:href="https://www.e-tar.lt/portal/legalAct.html?documentId=aa7d3bc04a7211e6b5d09300a16a686c" office:target-frame-name="_top" xlink:show="replace"><text:span text:style-name="T3458">XII-2532</text:span></text:a><text:span text:style-name="T3459">, 2016-06-29, paskelbta TAR 2016-07-15, i. k. 2016-20673</text:span></text:p>
      <text:p text:style-name="Normal"/>
      <text:p text:style-name="P3460"><text:span text:style-name="T3461">3</text:span><text:span text:style-name="T3462">.<text:s/></text:span><text:span text:style-name="T3463">Žuvininkystės tarnyba atlieka žuvininkystę reglamentuojančių teisės aktų įgyvendinimo kontrolę (priežiūrą) visais jūrų vandenų žvejybos produktų gamybos, perdirbimo ir realizavimo etapais, išskyrus šio straipsnio 2 dalyje nurodytas funkcijas.</text:span><text:s/></text:p>
      <text:p text:style-name="P3464">Straipsnio dalies pakeitimai:</text:p>
      <text:p text:style-name="P3465"><text:span text:style-name="T3466">Nr.<text:s/></text:span><text:a xlink:href="https://www.e-tar.lt/portal/legalAct.html?documentId=aa7d3bc04a7211e6b5d09300a16a686c" office:target-frame-name="_top" xlink:show="replace"><text:span text:style-name="T3467">XII-2532</text:span></text:a><text:span text:style-name="T3468">, 2016-06-29, paskelbta TAR 2016-07-15, i. k. 2016-20673</text:span></text:p>
      <text:p text:style-name="Normal"/>
      <text:p text:style-name="P3469"><text:span text:style-name="T3470">4</text:span><text:span text:style-name="T3471">. Aplinkos apsaugos valstybinės kontrolės institucijos atlieka ve</text:span><text:span text:style-name="T3472">rslinę žvejybą vidaus vandenyse reglamentuojančių teisės aktų įgyvendinimo kontrolę (priežiūrą)</text:span><text:span text:style-name="T3473">.<text:s/></text:span></text:p>
      <text:p text:style-name="P3474">Papildyta straipsnio dalimi:</text:p>
      <text:p text:style-name="P3475"><text:span text:style-name="T3476">Nr.<text:s/></text:span><text:a xlink:href="https://www.e-tar.lt/portal/legalAct.html?documentId=aa7d3bc04a7211e6b5d09300a16a686c" office:target-frame-name="_top" xlink:show="replace"><text:span text:style-name="T3477">XII-2532</text:span></text:a><text:span text:style-name="T3478">, 2016-06-29, paske</text:span><text:span text:style-name="T3479">lbta TAR 2016-07-15, i. k. 2016-20673</text:span></text:p>
      <text:p text:style-name="Normal"/>
      <text:p text:style-name="P3480"><text:span text:style-name="T3481">33</text:span><text:span text:style-name="T3482"><text:s/>straipsnis.<text:s/></text:span><text:span text:style-name="T3483">Žvejybos stebėtojai</text:span></text:p>
      <text:p text:style-name="P3484"><text:span text:style-name="T3485">1</text:span><text:span text:style-name="T3486">. Tarptautinių žvejybos organizacijų reikalavimu jų jurisdikcijai priklausančiose akvatorijose žvejojančiuose Lietuvos Respublikos žvejybos laivuose privalo dirbti<text:s/></text:span><text:span text:style-name="T3487">žvejybos stebėtojai. Žvejybos stebėtojai gali būti skiriami ir į kitus jūrų vandenyse žvejojančius Lietuvos Respublikos žvejybos laivus.</text:span></text:p>
      <text:p text:style-name="P3488"><text:span text:style-name="T3489">2</text:span><text:span text:style-name="T3490">. Žvejybos stebėtojų veiklos Lietuvos Respublikos žvejybos laivuose tvarką nustato Žemės ūkio ministerija arba jos</text:span><text:span text:style-name="T3491"><text:s/>įgaliota institucija.</text:span></text:p>
      <text:p text:style-name="P3492"><text:span text:style-name="T3493">3</text:span><text:span text:style-name="T3494">. Žvejybos stebėtojus į Lietuvos Respublikos žvejybos laivus skiria Žemės ūkio ministerijos įgaliota institucija.</text:span></text:p>
      <text:p text:style-name="P3495"/>
      <text:p text:style-name="P3496"><text:span text:style-name="T3497">34</text:span><text:span text:style-name="T3498"><text:s/>straipsnis.<text:s/></text:span><text:span text:style-name="T3499">Žuvininkystės kontrolei užtikrinti naudojamos sistemos</text:span></text:p>
      <text:p text:style-name="P3500"><text:span text:style-name="T3501">1</text:span><text:span text:style-name="T3502">. Žuvininkystės kontrolei<text:s/></text:span><text:span text:style-name="T3503">užtikrinti naudojamų sistemų, reikalingų Europos Sąjungos teisės aktams įgyvendinti, taikymo tvarką nustato Žemės ūkio ministerija arba jos įgaliota institucija.</text:span></text:p>
      <text:p text:style-name="P3504"><text:span text:style-name="T3505">2</text:span><text:span text:style-name="T3506">. Valstybei nuosavybės teise priklausančias žuvininkystės kontrolei užtikrinti naudojamas</text:span><text:span text:style-name="T3507"><text:s/>sistemas valdo, naudoja ir jomis disponuoja Žemės ūkio ministerija arba jos įgaliota institucija, kuri nustato šių teisių įgyvendinimo tvarką.</text:span></text:p>
      <text:p text:style-name="P3508"><text:span text:style-name="T3509">3</text:span><text:span text:style-name="T3510">. Valstybei nuosavybės teise priklausančių žuvininkystės kontrolei užtikrinti naudojamų sistemų įranga ir k</text:span><text:span text:style-name="T3511">itos priemonės, vadovaujantis Vyriausybės nustatyta tvarka, gali būti perduodamos panaudos pagrindais laikinai neatlygintinai valdyti ir naudotis ūkio subjektams, jeigu jiems ta įranga ir kitos priemonės reikalingos funkcijoms, susijusioms su žuvininkystės</text:span><text:span text:style-name="T3512"><text:s/>kontrole, atlikti tol, kol jie vykdo panaudos sutartyje nustatytą žuvininkystės veiklą arba kol panaudos sutartis nenutraukiama teisės aktų nustatyta tvarka.</text:span></text:p>
      <text:p text:style-name="P3513"><text:span text:style-name="T3514">4</text:span><text:span text:style-name="T3515">. Sprendimą dėl valstybės turto perdavimo pagal panaudos sutartį šio straipsnio 3 dalyje nur</text:span><text:span text:style-name="T3516">odytiems ūkio subjektams priima ir panaudos sutartį sudaro perduodamo valstybės turto valdytojas.</text:span></text:p>
      <text:p text:style-name="P3517"/>
      <text:p text:style-name="P3518"><text:span text:style-name="T3519">35 straipsnis.</text:span><text:span text:style-name="T3520"><text:s/>Neteko galios nuo 2016-07-16</text:span></text:p>
      <text:p text:style-name="P3521">Straipsnio naikinimas:</text:p>
      <text:p text:style-name="P3522"><text:span text:style-name="T3523">Nr.<text:s/></text:span><text:a xlink:href="https://www.e-tar.lt/portal/legalAct.html?documentId=aa7d3bc04a7211e6b5d09300a16a686c" office:target-frame-name="_top" xlink:show="replace"><text:span text:style-name="T3524">XII-2532</text:span></text:a><text:span text:style-name="T3525">, 2016-06-29, paskelbta TAR 2016-07-15, i. k. 2016-20673</text:span></text:p>
      <text:p text:style-name="Normal"/>
      <text:p text:style-name="P3526"><text:span text:style-name="T3527">36</text:span><text:span text:style-name="T3528"><text:s/>straipsnis.<text:s/></text:span><text:span text:style-name="T3529">Žuvininkystės kontrolės pareigūnų pareigos, teisės ir atsakomybė</text:span></text:p>
      <text:p text:style-name="P3530"><text:span text:style-name="T3531">1</text:span><text:span text:style-name="T3532">. Žuvininkystės kontrolės pareigūnu laikomas Žuvininkystės tarnybos valstybės<text:s/></text:span><text:span text:style-name="T3533">tarnautojas arba pagal darbo sutartį dirbantis darbuotojas, kuriems jų pareigybės aprašymuose nustatytos žuvininkystės kontrolės funkcijos. Žuvininkystės kontrolės pareigūno statusą įrodo jo tarnybinis pažymėjimas.</text:span></text:p>
      <text:p text:style-name="P3534"><text:span text:style-name="T3535">2</text:span><text:span text:style-name="T3536">. Žuvininkystės tarnybos pareigūnai,</text:span><text:span text:style-name="T3537"><text:s/>atlikdami žuvininkystės kontrolę:</text:span></text:p>
      <text:p text:style-name="P3538"><text:span text:style-name="T3539">1</text:span><text:span text:style-name="T3540">) tikrina, ar ūkio subjektai laikosi žuvininkystę reglamentuojančių įstatymų ir kitų teisės aktų reikalavimų;</text:span></text:p>
      <text:p text:style-name="P3541"><text:span text:style-name="T3542">2</text:span><text:span text:style-name="T3543">) tikrina žuvininkystės produktų įsigijimo teisėtumo patvirtinimo dokumentus ir žuvininkystės produktus</text:span><text:span text:style-name="T3544"><text:s/>(ar šių produktų kiekis, rūšis, kokybė ir kita atitinka dokumentuose nurodytus duomenis);</text:span></text:p>
      <text:p text:style-name="P3545"><text:span text:style-name="T3546">3</text:span><text:span text:style-name="T3547">) atlieka žvejybos priežiūrą ir tikrina Lietuvos Respublikos žvejybos laivus, esančius Europos Sąjungos vandenyse ir uostuose, užsienio valstybių uostuose, jų e</text:span><text:span text:style-name="T3548">konominėse zonose (šalių sutikimu), tarptautinių žvejybos organizacijų reguliuojamose akvatorijose, kituose tarptautiniuose vandenyse, taip pat pagal tarptautinės ir Europos Sąjungos teisės aktų reikalavimus jūrų vandenyse esančius Europos Sąjungos valstyb</text:span><text:span text:style-name="T3549">ių narių ir užsienio valstybių žvejybos laivus;<text:s/></text:span></text:p>
      <text:p text:style-name="P3550"><text:span text:style-name="T3551">4</text:span><text:span text:style-name="T3552">) tikrina pažeidimų padarymu įtariamų asmenų transporto priemones, kad būtų užkirstas kelias pažeidimams, už kuriuos numatyta atsakomybė;</text:span></text:p>
      <text:p text:style-name="P3553"><text:span text:style-name="T3554">5</text:span><text:span text:style-name="T3555">) įstatymų nustatyta tvarka atlieka asmens apžiūrą ir daikt</text:span><text:span text:style-name="T3556">ų patikrinimą, paima daiktus ir dokumentus, taip pat apžiūri pažeidimo padarymo vietą, o nustatę nusikalstamos veikos požymių, praneša apie tai kompetentingoms institucijoms;</text:span></text:p>
      <text:p text:style-name="P3557"><text:span text:style-name="T3558">6</text:span><text:span text:style-name="T3559">) išaiškina pažeidimus ir nustato pažeidėjus, traukia juos atsakomybėn;</text:span></text:p>
      <text:p text:style-name="P3560"><text:span text:style-name="T3561">7</text:span><text:span text:style-name="T3562">) gavę pranešimą apie pažeidimą, imasi visų priemonių, kad pažeidimas būtų išaiškintas ir pažeidėjai nustatyti, o jeigu patys to padaryti negali, informuoja kompetentingą valstybės instituciją, kad ši imtųsi priemonių pažeidimui išaiškinti ir pažeidėjams<text:s/></text:span><text:span text:style-name="T3563">nustatyti;</text:span></text:p>
      <text:p text:style-name="P3564"><text:span text:style-name="T3565">8</text:span><text:span text:style-name="T3566">) įstatymų nustatyta tvarka nagrinėja pažeidimų bylas ir skiria administracines nuobaudas arba ekonomines sankcijas;</text:span></text:p>
      <text:p text:style-name="P3567"><text:span text:style-name="T3568">9</text:span><text:span text:style-name="T3569">) įstatymų nustatytais atvejais administracinėn atsakomybėn traukiamą asmenį pristato į policiją arba į savivaldybės s</text:span><text:span text:style-name="T3570">eniūnijos kaimo vietovėje patalpas asmenybei nustatyti ir protokolui surašyti;</text:span></text:p>
      <text:p text:style-name="P3571"><text:span text:style-name="T3572">10</text:span><text:span text:style-name="T3573">) turi dėvėti nustatyto pavyzdžio uniformą.</text:span></text:p>
      <text:p text:style-name="P3574"><text:span text:style-name="T3575">3</text:span><text:span text:style-name="T3576">. Žuvininkystės kontrolės pareigūnai, nepaisant jų tarnybos vietos, turi teisę:</text:span></text:p>
      <text:p text:style-name="P3577"><text:span text:style-name="T3578">1</text:span><text:span text:style-name="T3579">) atlikti žuvininkystės kontrolę<text:s/></text:span><text:span text:style-name="T3580">visoje Lietuvos Respublikos teritorijoje, teritorinėje jūroje ir išskirtinėje ekonominėje zonoje, Lietuvos Respublikos žvejybos laivuose, esančiuose Europos Sąjungos uostuose, užsienio valstybių uostuose, jų ekonominėse zonose (šalių sutikimu), Europos Sąj</text:span><text:span text:style-name="T3581">ungos vandenyse, regioninių žvejybos valdymo</text:span><text:span text:style-name="T3582"><text:s/></text:span><text:span text:style-name="T3583">organizacijų reguliuojamose akvatorijose, kituose tarptautiniuose vandenyse, taip pat pagal tarptautinės ir Europos Sąjungos teisės aktų reikalavimus – jūrų vandenyse esančiuose Europos Sąjungos valstybių narių<text:s/></text:span><text:span text:style-name="T3584">ir užsienio valstybių žvejybos laivuose;</text:span></text:p>
      <text:p text:style-name="P3585"><text:span text:style-name="T3586">2</text:span><text:span text:style-name="T3587">) gauti iš fizinių ir juridinių asmenų dokumentus ir informaciją, reikalingus užkirsti kelią pažeidimams, įskaitant informaciją, kuri yra valstybės ar tarnybos, komercinė ar gamybinė paslaptis, jeigu tai susiję</text:span><text:span text:style-name="T3588"><text:s/>su žuvų išteklių naudojimu;<text:s/></text:span></text:p>
      <text:p text:style-name="P3589"><text:span text:style-name="T3590">3</text:span><text:span text:style-name="T3591">) laikydamiesi tarptautinės teisės, Europos Sąjungos ir Lietuvos Respublikos teisės aktų reikalavimų, sustabdyti, tikrinti ir sulaikyti Lietuvos Respublikos, kitų Europos Sąjungos valstybių narių ir užsienio valstybių žve</text:span><text:span text:style-name="T3592">jybos laivus, kitas vandens transporto priemones, esančias Lietuvos Respublikos uostuose, teritorinėje jūroje ir išskirtinėje ekonominėje zonoje, Lietuvos Respublikos žvejybos laivus – Europos Sąjungos vandenyse, Europos Sąjungos žvejybos laivus – tarptaut</text:span><text:span text:style-name="T3593">iniuose vandenyse ir užsienio valstybių vandenyse pagal tarptautinius susitarimus;</text:span></text:p>
      <text:p text:style-name="P3594"><text:span text:style-name="T3595">4</text:span><text:span text:style-name="T3596">) šio įstatymo 39 straipsnyje nustatyta tvarka patekti į ūkio subjekto naudojamą teritoriją ir joje esančius objektus;</text:span></text:p>
      <text:p text:style-name="P3597"><text:span text:style-name="T3598">5</text:span><text:span text:style-name="T3599">) įstatymų nustatyta tvarka atlikti asmens a</text:span><text:span text:style-name="T3600">pžiūrą ir daiktų patikrinimą, paimti daiktus ir dokumentus, taip pat apžiūrėti pažeidimo padarymo vietą;</text:span></text:p>
      <text:p text:style-name="P3601"><text:span text:style-name="T3602">6</text:span><text:span text:style-name="T3603">) vykdami į pažeidimo padarymo vietą ar persekiodami žvejybos laivą ar transporto priemonę, kurią vairuoja arba kurioje yra asmenų, įtariamų pažei</text:span><text:span text:style-name="T3604">dimo padarymu, Vyriausybės nustatyta tvarka naudoti mėlynos spalvos švyturėlius;</text:span></text:p>
      <text:p text:style-name="P3605"><text:span text:style-name="T3606">7</text:span><text:span text:style-name="T3607">) sustabdyti, patekti į pažeidimų padarymu įtariamų asmenų transporto priemones ir jas apžiūrėti;</text:span></text:p>
      <text:p text:style-name="P3608"><text:span text:style-name="T3609">8</text:span><text:span text:style-name="T3610">) surašyti protokolus, aktus ir kitokius nustatytos formos dokument</text:span><text:span text:style-name="T3611">us.<text:s/></text:span></text:p>
      <text:p text:style-name="P3612"><text:span text:style-name="T3613">4</text:span><text:span text:style-name="T3614">. Žuvininkystės kontrolės pareigūnai, nesiimantys veiksmų, užtikrinančių žuvų išteklių naudojimą reglamentuojančiuose įstatymuose ar kituose teisės aktuose nustatytų reikalavimų laikymąsi, arba viršijantys jiems suteiktus įgaliojimus, traukiami</text:span><text:span text:style-name="T3615"><text:s/>atsakomybėn įstatymų nustatyta tvarka.</text:span></text:p>
      <text:p text:style-name="P3616"><text:span text:style-name="T3617">5</text:span><text:span text:style-name="T3618">. Žuvininkystės kontrolės pareigūnų atliekamų žuvininkystės kontrolės vykdymo patikrinimų tvarką nustato žemės ūkio ministras arba jo įgaliota institucija.</text:span></text:p>
      <text:p text:style-name="P3619"><text:span text:style-name="T3620">6</text:span><text:span text:style-name="T3621">. Šio straipsnio ir šio įstatymo 37–52 straipsnių<text:s/></text:span><text:span text:style-name="T3622">nuostatos, susijusios su žuvininkystės kontrole ūkio subjektams,<text:s/></text:span><text:span text:style-name="T3623">mutatis mutandis</text:span><text:span text:style-name="T3624"><text:s/>taikomos ir užsienio valstybių piliečiams, asmenims be pilietybės ir užsienio valstybėse registruotiems juridiniams asmenims, eksportuojantiems į Lietuvos Respubliką žvejybos</text:span><text:span text:style-name="T3625"><text:s/>produktus ir (ar) vykdantiems verslinę žvejybą jūrų vandenyse. Šio straipsnio ir šio įstatymo 37, 46, 47, 48, 49 ir 50 straipsnių nuostatos, susijusios su žuvininkystės kontrole ūkio subjektams,<text:s/></text:span><text:span text:style-name="T3626">mutatis mutandis</text:span><text:span text:style-name="T3627"><text:s/>taikomos ir asmenims, užsiimantiems mėgėjų<text:s/></text:span><text:span text:style-name="T3628">žvejyba jūrų vandenyse.</text:span></text:p>
      <text:p text:style-name="P3629">Straipsnio pakeitimai:</text:p>
      <text:p text:style-name="P3630"><text:span text:style-name="T3631">Nr.<text:s/></text:span><text:a xlink:href="https://www.e-tar.lt/portal/legalAct.html?documentId=aa7d3bc04a7211e6b5d09300a16a686c" office:target-frame-name="_top" xlink:show="replace"><text:span text:style-name="T3632">XII-2532</text:span></text:a><text:span text:style-name="T3633">, 2016-06-29, paskelbta TAR 2016-07-15, i. k. 2016-20673</text:span></text:p>
      <text:p text:style-name="Normal"/>
      <text:p text:style-name="P3634"><text:span text:style-name="T3635">37</text:span><text:span text:style-name="T3636"><text:s/>straipsnis.<text:s/></text:span><text:span text:style-name="T3637">Ūkio subjektų<text:s/></text:span><text:span text:style-name="T3638">veiklos tikrinimo tvarka</text:span></text:p>
      <text:p text:style-name="P3639"><text:span text:style-name="T3640">1</text:span><text:span text:style-name="T3641">. Tiesiogiai tikrindamas ūkio subjektų veiklą, žuvininkystės kontrolės pareigūnas privalo:</text:span></text:p>
      <text:p text:style-name="P3642"><text:span text:style-name="T3643">1</text:span><text:span text:style-name="T3644">) prisistatyti tikrinamo ūkio subjekto įgaliotam atstovui (toliau – ūkio subjekto atstovas), pateikti tarnybinį pažymėjimą ir nurody</text:span><text:span text:style-name="T3645">ti patikrinimo tikslą;<text:s/></text:span></text:p>
      <text:p text:style-name="P3646"><text:span text:style-name="T3647">2</text:span><text:span text:style-name="T3648">) išaiškinti ūkio subjekto atstovui jo teisę dalyvauti patikrinime, teikti su patikrinimu susijusius prašymus ir pasiūlymus;<text:s/></text:span></text:p>
      <text:p text:style-name="P3649"><text:span text:style-name="T3650">3</text:span><text:span text:style-name="T3651">) ūkio subjekto, kurio veikla tikrinama, prašymu pateikti papildomą informaciją, tiesiogiai susi</text:span><text:span text:style-name="T3652">jusią su patikrinimu;<text:s/></text:span></text:p>
      <text:p text:style-name="P3653"><text:span text:style-name="T3654">4</text:span><text:span text:style-name="T3655">) nustatęs pažeidimą, trumpai nurodyti pažeidimą padariusio ūkio subjekto atstovui pažeidimo esmę ir pareikalauti nutraukti pažeidimą;</text:span></text:p>
      <text:p text:style-name="P3656"><text:span text:style-name="T3657">5</text:span><text:span text:style-name="T3658">) atlikęs patikrinimą, nedelsdamas surašyti žemės ūkio ministro arba jo įgaliotos instit</text:span><text:span text:style-name="T3659">ucijos nustatytos formos patikrinimo aktą, kuriame turi būti užfiksuotas pats patikrinimo faktas ir pažeidimas, jeigu jis buvo padarytas, ir protokolą, kurie pateikiami ūkio subjekto, kurio veikla tikrinama, atstovui susipažinti ir pasirašyti. Jeigu protok</text:span><text:span text:style-name="T3660">olo negalima surašyti pažeidimo padarymo vietoje dėl to, kad nedalyvauja atsakomybėn traukiamas asmuo ar ūkio subjekto atstovas arba nėra sąlygų surašyti protokolo (dėl nepalankių oro sąlygų, didelio jūros bangavimo esant laive ir pan.), jis turi būti sura</text:span><text:span text:style-name="T3661">šytas ne vėliau kaip per 20 darbo dienų nuo pažeidimo nustatymo dienos. Jeigu per šį laikotarpį administracinėn atsakomybėn traukiamas asmuo arba ūkio subjekto atstovas neatvyksta dalyvauti surašant protokolą, jis surašomas atsakomybėn traukiamam asmeniui<text:s/></text:span><text:span text:style-name="T3662">arba ūkio subjekto atstovui nedalyvaujant;</text:span></text:p>
      <text:p text:style-name="P3663"><text:span text:style-name="T3664">6</text:span><text:span text:style-name="T3665">) patikrinimo akte įrašyti tikrinamo ūkio subjekto atstovo prašymus, skundus;</text:span></text:p>
      <text:p text:style-name="P3666"><text:span text:style-name="T3667">7</text:span><text:span text:style-name="T3668">) ūkio subjekto atstovo prašymu išklausyti skundus, pareiškimus arba, jeigu jie pateikiami raštu, juos priimti.</text:span></text:p>
      <text:p text:style-name="P3669"><text:span text:style-name="T3670">2</text:span><text:span text:style-name="T3671">. Nuot</text:span><text:span text:style-name="T3672">oliniu būdu tikrindamas ūkio subjektų veiklą, nustatęs pažeidimą, žuvininkystės kontrolės pareigūnas privalo:</text:span></text:p>
      <text:p text:style-name="P3673"><text:span text:style-name="T3674">1</text:span><text:span text:style-name="T3675">) nedelsdamas nurodyti pažeidimo nustatymo datą ir jo pobūdį žuvininkystės duomenų valstybės informacinėje sistemoje;</text:span></text:p>
      <text:p text:style-name="P3676"><text:span text:style-name="T3677">2</text:span><text:span text:style-name="T3678">) pranešti pažeidimą</text:span><text:span text:style-name="T3679"><text:s/>padariusiam asmeniui arba ūkio subjektui ar jo atstovui apie nustatytą pažeidimą, pareikalauti nutraukti pažeidimą ir atvykti dalyvauti surašant protokolą;</text:span></text:p>
      <text:p text:style-name="P3680"><text:span text:style-name="T3681">3</text:span><text:span text:style-name="T3682">) priimti pažeidimą padariusio asmens arba ūkio subjekto skundus, pareiškimus ir paaiškinimus,</text:span><text:span text:style-name="T3683"><text:s/>susijusius su padarytu pažeidimu;</text:span></text:p>
      <text:p text:style-name="P3684"><text:span text:style-name="T3685">4</text:span><text:span text:style-name="T3686">) pažeidimą padariusio asmens arba ūkio subjekto prašymu pateikti papildomą informaciją, tiesiogiai susijusią su pažeidimo nustatymu;</text:span></text:p>
      <text:p text:style-name="P3687"><text:span text:style-name="T3688">5</text:span><text:span text:style-name="T3689">) ne vėliau kaip per 40 darbo dienų nuo pažeidimo nustatymo dienos surašyti<text:s/></text:span><text:span text:style-name="T3690">protokolą. Jeigu per šį laikotarpį administracinėn atsakomybėn traukiamas asmuo arba ūkio subjekto atstovas neatvyksta dalyvauti surašant protokolą, jis surašomas atsakomybėn traukiamam asmeniui arba ūkio subjekto atstovui nedalyvaujant.</text:span></text:p>
      <text:p text:style-name="P3691">Straipsnio pakeitimai:</text:p>
      <text:p text:style-name="P3692"><text:span text:style-name="T3693">Nr.<text:s/></text:span><text:a xlink:href="https://www.e-tar.lt/portal/legalAct.html?documentId=aa7d3bc04a7211e6b5d09300a16a686c" office:target-frame-name="_top" xlink:show="replace"><text:span text:style-name="T3694">XII-2532</text:span></text:a><text:span text:style-name="T3695">, 2016-06-29, paskelbta TAR 2016-07-15, i. k. 2016-20673</text:span></text:p>
      <text:p text:style-name="Normal"/>
      <text:p text:style-name="P3696"><text:span text:style-name="T3697">38</text:span><text:span text:style-name="T3698"><text:s/>straipsnis.<text:s/></text:span><text:span text:style-name="T3699">Sunkaus pažeidimo padarymo įrankio ar objekto paėmimas</text:span></text:p>
      <text:p text:style-name="P3700"><text:span text:style-name="T3701">1</text:span><text:span text:style-name="T3702">. Pažeidimą pripažinę sunkiu pagal šio įstatymo 54 straipsnį, žuvininkystės kontrolės ir įgalioti muitinės pareigūnai turi teisę paimti žvejybos įrankius, kurie yra teisės pažeidimo įrankis, ir (ar) žvejybos produktus, kurie yra teisės pažeidimo objektas.<text:s/></text:span><text:span text:style-name="T3703">Žvejybos produktai, kurie yra teisės pažeidimo objektas, paimami, jeigu ūkio subjektas nepateikia sugautų žvejybos produktų vertės, nustatytos pagal šio įstatymo 57 straipsnio 4 dalį, dydžio garantijos.</text:span></text:p>
      <text:p text:style-name="P3704"><text:span text:style-name="T3705">2</text:span><text:span text:style-name="T3706">. Paimti žvejybos įrankiai, iki bus išnagrinėta<text:s/></text:span><text:span text:style-name="T3707">sunkaus pažeidimo byla, saugomi pareigūnų, kuriems suteikta teisė paimti daiktus, nustatytose vietose, o išnagrinėjus bylą, remiantis priimtu nutarimu, žvejybos įrankiai konfiskuojami arba grąžinami teisėtam jų valdytojui.</text:span></text:p>
      <text:p text:style-name="P3708"><text:span text:style-name="T3709">3</text:span><text:span text:style-name="T3710">. Paimti žvejybos produktai<text:s/></text:span><text:span text:style-name="T3711">sunkaus pažeidimo bylą nagrinėjančios institucijos ar pareigūno nutarimu realizuojami Vyriausybės nustatyta konfiskuotam turtui realizuoti tvarka.</text:span></text:p>
      <text:p text:style-name="P3712"><text:span text:style-name="T3713">4</text:span><text:span text:style-name="T3714">. Jeigu už sunkų pažeidimą neskiriama papildoma sankcija – žvejybos produktų, kurie buvo sunkaus<text:s/></text:span><text:span text:style-name="T3715">pažeidimo padarymo tiesioginis objektas, konfiskavimas, teisėtam valdytojui grąžinama ta už parduotus žvejybos produktus gauta pinigų suma, kurią faktiškai gavo valstybė (atėmus pinigų sumas, išmokėtas fiziniams ir juridiniams asmenims už suteiktas žvejybo</text:span><text:span text:style-name="T3716">s produktų saugojimo, realizavimo ir kitas paslaugas, taip pat kitas su žvejybos produktais susijusias išlaidas, kurios buvo patirtos ir apmokėtos), arba grąžinama šio straipsnio 1 dalyje nurodyta garantija.</text:span></text:p>
      <text:p text:style-name="P3717"><text:span text:style-name="T3718">5</text:span><text:span text:style-name="T3719">. Nutarimas konfiskuoti žvejybos įrankius,<text:s/></text:span><text:span text:style-name="T3720">kurie yra teisės pažeidimo įrankis, ir žvejybos produktus, kurie yra teisės pažeidimo objektas, vykdomas neatlygintinai perduodant paimtus žvejybos įrankius ir lėšas už realizuotus paimtus žvejybos produktus valstybės nuosavybėn.</text:span></text:p>
      <text:p text:style-name="P3721"><text:span text:style-name="T3722">6</text:span><text:span text:style-name="T3723">. Konfiskuoti žvejybo</text:span><text:span text:style-name="T3724">s įrankiai traukiami į apskaitą, grąžinami teisėtam valdytojui arba realizuojami. Konfiskuotos pajamos, kurios buvo gautos sunkaus pažeidimo padarymu, taip pat pajamos, gautos už konfiskuotus realizuotus žvejybos produktus ir žvejybos įrankius, naudojamos<text:s/></text:span><text:span text:style-name="T3725">šio įstatymo 31 straipsnio 5 dalyje numatytiems tikslams.<text:s/></text:span></text:p>
      <text:p text:style-name="P3726"/>
      <text:p text:style-name="P3727"><text:span text:style-name="T3728">39</text:span><text:span text:style-name="T3729"><text:s/>straipsnis.<text:s/></text:span><text:span text:style-name="T3730">Patekimas į ūkio subjekto naudojamą teritoriją ir joje esančius objektus</text:span></text:p>
      <text:p text:style-name="P3731"><text:span text:style-name="T3732">1</text:span><text:span text:style-name="T3733">. Pateikęs tarnybinį pažymėjimą, žuvininkystės kontrolės pareigūnas, atliekantis ūkio subjekto pa</text:span><text:span text:style-name="T3734">tikrinimą, gali netrukdomas patekti (įeiti, įvažiuoti) į ūkio subjekto naudojamą teritoriją ir joje esančius objektus (statinius, įrenginius, patalpas ir kt.) darbo metu.<text:s/></text:span></text:p>
      <text:p text:style-name="P3735"><text:span text:style-name="T3736">2</text:span><text:span text:style-name="T3737">. Žuvininkystės kontrolės pareigūnas turi teisę patekti į ūkio subjekto naudoja</text:span><text:span text:style-name="T3738">mą teritoriją ir ne darbo metu kartu su to ūkio subjekto administracijos atstovu, savininku arba šio atstovu, jeigu yra pagrįstų įtarimų, kad daromi pažeidimai.</text:span></text:p>
      <text:p text:style-name="P3739"><text:span text:style-name="T3740">3</text:span><text:span text:style-name="T3741">. Jeigu žuvininkystės kontrolės pareigūnai turi žinių ir pagrįstai įtaria, kad ūkio subjek</text:span><text:span text:style-name="T3742">tas padarė sunkų pažeidimą, kai ūkio subjekto naudojamos teritorijos administracijos atstovo ar savininko negalima rasti arba jie atsisako dalyvauti patikrinime ir vengia skirti įgaliotą atstovą ar atsisako įleisti žuvininkystės kontrolės pareigūnus į ūkio</text:span><text:span text:style-name="T3743"><text:s/>subjekto naudojamą teritoriją, kai kitais būdais neįmanoma užkirsti kelio pažeidimui ar siekiama užkirsti kelią pažeidimo įrodymų naikinimui, žuvininkystės kontrolės pareigūnai gali į ūkio subjekto naudojamą teritoriją ne darbo metu patekti ir atlikti žuv</text:span><text:span text:style-name="T3744">ininkystės kontrolę ir be jų.</text:span></text:p>
      <text:p text:style-name="P3745">Straipsnio pakeitimai:</text:p>
      <text:p text:style-name="P3746"><text:span text:style-name="T3747">Nr.<text:s/></text:span><text:a xlink:href="https://www.e-tar.lt/portal/legalAct.html?documentId=aa7d3bc04a7211e6b5d09300a16a686c" office:target-frame-name="_top" xlink:show="replace"><text:span text:style-name="T3748">XII-2532</text:span></text:a><text:span text:style-name="T3749">, 2016-06-29, paskelbta TAR 2016-07-15, i. k. 2016-20673</text:span></text:p>
      <text:p text:style-name="Normal"/>
      <text:p text:style-name="P3750"><text:span text:style-name="T3751">40</text:span><text:span text:style-name="T3752"><text:s/>straipsnis.<text:s/></text:span><text:span text:style-name="T3753">Privalomojo<text:s/></text:span><text:span text:style-name="T3754">nurodymo davimo atvejai</text:span></text:p>
      <text:p text:style-name="P3755"><text:span text:style-name="T3756">Privalomasis nurodymas duodamas, kai:</text:span></text:p>
      <text:p text:style-name="P3757"><text:span text:style-name="T3758">1</text:span><text:span text:style-name="T3759">) yra grėsmė, kad bus pažeisti žuvų išteklių naudojimą reglamentuojančių įstatymų ar kitų teisės aktų reikalavimai;</text:span></text:p>
      <text:p text:style-name="P3760"><text:span text:style-name="T3761">2</text:span><text:span text:style-name="T3762">) pažeidimas yra tęstinis ir, šį pažeidimą išaiškinus ir nubaudus<text:s/></text:span><text:span text:style-name="T3763">kaltus asmenis, nustatomas terminas jį nutraukti;</text:span></text:p>
      <text:p text:style-name="P3764"><text:span text:style-name="T3765">3</text:span><text:span text:style-name="T3766">) nustatomas terminas pašalinti pažeidimo priežastis;</text:span></text:p>
      <text:p text:style-name="P3767"><text:span text:style-name="T3768">4</text:span><text:span text:style-name="T3769">) nustatomas terminas likviduoti dėl pažeidimo atsiradusias pasekmes;</text:span></text:p>
      <text:p text:style-name="P3770"><text:span text:style-name="T3771">5</text:span><text:span text:style-name="T3772">) padaryta žala žuvų ištekliams ir nustatomos žuvų išteklių atkūrim</text:span><text:span text:style-name="T3773">o priemonės ir jų įgyvendinimo terminai.</text:span></text:p>
      <text:p text:style-name="P3774">Straipsnio pakeitimai:</text:p>
      <text:p text:style-name="P3775"><text:span text:style-name="T3776">Nr.<text:s/></text:span><text:a xlink:href="https://www.e-tar.lt/portal/legalAct.html?documentId=aa7d3bc04a7211e6b5d09300a16a686c" office:target-frame-name="_top" xlink:show="replace"><text:span text:style-name="T3777">XII-2532</text:span></text:a><text:span text:style-name="T3778">, 2016-06-29, paskelbta TAR 2016-07-15, i. k. 2016-20673</text:span></text:p>
      <text:p text:style-name="Normal"/>
      <text:p text:style-name="P3779"><text:span text:style-name="T3780">41</text:span><text:span text:style-name="T3781"><text:s/>straipsnis.<text:s/></text:span><text:span text:style-name="T3782">P</text:span><text:span text:style-name="T3783">rivalomojo nurodymo turinys</text:span></text:p>
      <text:p text:style-name="P3784"><text:span text:style-name="T3785">1</text:span><text:span text:style-name="T3786">. Privalomajame nurodyme turi būti nurodyta:</text:span></text:p>
      <text:p text:style-name="P3787"><text:span text:style-name="T3788">1</text:span><text:span text:style-name="T3789">) žuvininkystės kontrolės pareigūno, duodančio privalomąjį nurodymą, vardas, pavardė, pareigos;<text:s/></text:span></text:p>
      <text:p text:style-name="P3790"><text:span text:style-name="T3791">2</text:span><text:span text:style-name="T3792">) privalomojo nurodymo surašymo data ir vieta;</text:span></text:p>
      <text:p text:style-name="P3793"><text:span text:style-name="T3794">3</text:span><text:span text:style-name="T3795">) kam duodamas privalomasis nurodymas – juridinio asmens pavadinimas, buveinės adresas arba fizinio asmens vardas, pavardė, asmens kodas, gyvenamoji vieta;<text:s/></text:span></text:p>
      <text:p text:style-name="P3796"><text:span text:style-name="T3797">4</text:span><text:span text:style-name="T3798">) kokius pažeidimus ar jų pasekmes arba veiksnius, sudarančius sąlygas pažeidimams, turi pašal</text:span><text:span text:style-name="T3799">inti asmuo, kuriam duodamas privalomasis nurodymas, arba kokias žuvų išteklių atkūrimo priemones turi įgyvendinti asmuo, kuriam duodamas privalomasis nurodymas, ir per kokį terminą jis tai turi padaryti;</text:span></text:p>
      <text:p text:style-name="P3800">Straipsnio punkto pakeitimai:</text:p>
      <text:p text:style-name="P3801"><text:span text:style-name="T3802">Nr.<text:s/></text:span><text:a xlink:href="https://www.e-tar.lt/portal/legalAct.html?documentId=aa7d3bc04a7211e6b5d09300a16a686c" office:target-frame-name="_top" xlink:show="replace"><text:span text:style-name="T3803">XII-2532</text:span></text:a><text:span text:style-name="T3804">, 2016-06-29, paskelbta TAR 2016-07-15, i. k. 2016-20673</text:span></text:p>
      <text:p text:style-name="Normal"/>
      <text:p text:style-name="P3805"><text:span text:style-name="T3806">5</text:span><text:span text:style-name="T3807">) privalomojo nurodymo apskundimo tvarka.</text:span></text:p>
      <text:p text:style-name="P3808"><text:span text:style-name="T3809">2</text:span><text:span text:style-name="T3810">. Privalomasis nurodymas pateikiamas pasirašyti ir įteik</text:span><text:span text:style-name="T3811">iamas juridinio asmens atstovui ar fiziniam asmeniui, kuriam šis nurodymas duodamas. Jeigu juridinio asmens atstovas ar fizinis asmuo atsisako pasirašyti, tai įrašoma privalomajame nurodyme ir šis išsiunčiamas jiems registruotu laišku.<text:s/></text:span></text:p>
      <text:p text:style-name="P3812"/>
      <text:p text:style-name="P3813"><text:span text:style-name="T3814">42</text:span><text:span text:style-name="T3815"><text:s/>straipsni</text:span><text:span text:style-name="T3816">s.<text:s/></text:span><text:span text:style-name="T3817">Privalomojo nurodymo įvykdymo terminai</text:span></text:p>
      <text:p text:style-name="P3818"><text:span text:style-name="T3819">1</text:span><text:span text:style-name="T3820">. Privalomojo nurodymo įvykdymo terminą, ne ilgesnį kaip 3 mėnesiai, nustato privalomąjį nurodymą duodantis žuvininkystės kontrolės pareigūnas pagal tai, koks laikotarpis, atsižvelgiant į objektyvias<text:s/></text:span><text:span text:style-name="T3821">aplinkybes, yra reikalingas privalomajame nurodyme nustatytiems reikalavimams įgyvendinti.</text:span></text:p>
      <text:p text:style-name="P3822"><text:span text:style-name="T3823">2</text:span><text:span text:style-name="T3824">. Ilgesnį privalomojo nurodymo įvykdymo terminą žuvininkystės kontrolės pareigūnas gali nustatyti suderinęs su savo tiesioginiu vadovu.<text:s/></text:span></text:p>
      <text:p text:style-name="P3825"/>
      <text:p text:style-name="P3826"><text:span text:style-name="T3827">43</text:span><text:span text:style-name="T3828"><text:s/>straipsnis.<text:s/></text:span><text:span text:style-name="T3829">Privalomojo nurodymo įvykdymo terminų pratęsimas</text:span></text:p>
      <text:p text:style-name="P3830"><text:span text:style-name="T3831">1</text:span><text:span text:style-name="T3832">. Ūkio subjekto, kuriam duotas privalomasis nurodymas, rašytiniu prašymu, jeigu jis dėl objektyvių priežasčių negali laiku įvykdyti duoto nurodymo, šio nurodymo įvykdymo terminas gali būti pratęstas.<text:s/></text:span></text:p>
      <text:p text:style-name="P3833"><text:span text:style-name="T3834">2</text:span><text:span text:style-name="T3835">. Dėl privalomojo nurodymo įvykdymo termino pratęsimo galima kreiptis ne vėliau kaip prieš 7 dienas iki privalomojo nurodymo įvykdymo termino pabaigos.</text:span></text:p>
      <text:p text:style-name="P3836"><text:span text:style-name="T3837">3</text:span><text:span text:style-name="T3838">. Sprendimą pratęsti privalomojo nurodymo įvykdymo terminą, tačiau ne ilgiau kaip dar 2 mėnesia</text:span><text:span text:style-name="T3839">ms, priima privalomąjį nurodymą davęs pareigūnas, suderinęs su savo tiesioginiu vadovu.<text:s/></text:span></text:p>
      <text:p text:style-name="P3840"/>
      <text:p text:style-name="P3841"><text:span text:style-name="T3842">44</text:span><text:span text:style-name="T3843"><text:s/>straipsnis.<text:s/></text:span><text:span text:style-name="T3844">Privalomojo nurodymo apskundimas</text:span></text:p>
      <text:p text:style-name="P3845"><text:span text:style-name="T3846">1</text:span><text:span text:style-name="T3847">. Privalomąjį nurodymą gali apskųsti ūkio subjektas, kuriam jis duotas.</text:span></text:p>
      <text:p text:style-name="P3848"><text:span text:style-name="T3849">2</text:span><text:span text:style-name="T3850">. Privalomasis nurodymas per 1</text:span><text:span text:style-name="T3851">0 dienų nuo jo įteikimo dienos gali būti skundžiamas Žuvininkystės tarnybos vadovui.</text:span></text:p>
      <text:p text:style-name="P3852"><text:span text:style-name="T3853">3</text:span><text:span text:style-name="T3854">. Skundas dėl privalomojo nurodymo turi būti išnagrinėtas per 5 darbo dienas nuo skundo užregistravimo dienos.</text:span></text:p>
      <text:p text:style-name="P3855"><text:span text:style-name="T3856">4</text:span><text:span text:style-name="T3857">. Žuvininkystės tarnybos vadovas, išnagrinėjęs sku</text:span><text:span text:style-name="T3858">ndą, priima vieną iš šių sprendimų:</text:span></text:p>
      <text:p text:style-name="P3859"><text:span text:style-name="T3860">1</text:span><text:span text:style-name="T3861">) privalomąjį nurodymą palieka nepakeistą;</text:span></text:p>
      <text:p text:style-name="P3862"><text:span text:style-name="T3863">2</text:span><text:span text:style-name="T3864">) privalomąjį nurodymą pakeičia iš dalies, sumažindamas jame nustatytus reikalavimus arba pratęsdamas jo įvykdymo terminus;</text:span></text:p>
      <text:p text:style-name="P3865"><text:span text:style-name="T3866">3</text:span><text:span text:style-name="T3867">) privalomąjį nurodymą panaikina ir perd</text:span><text:span text:style-name="T3868">uoda jį davusiam pareigūnui teikti iš naujo;</text:span></text:p>
      <text:p text:style-name="P3869"><text:span text:style-name="T3870">4</text:span><text:span text:style-name="T3871">) privalomąjį nurodymą panaikina.</text:span></text:p>
      <text:p text:style-name="P3872"><text:span text:style-name="T3873">5</text:span><text:span text:style-name="T3874">. Žuvininkystės tarnybos vadovo sprendimas Lietuvos Respublikos administracinių bylų teisenos įstatymo (toliau – Administracinių bylų teisenos įstatymas) nustatyta t</text:span><text:span text:style-name="T3875">varka gali būti skundžiamas teismui.</text:span></text:p>
      <text:p text:style-name="P3876"/>
      <text:p text:style-name="P3877"><text:span text:style-name="T3878">45</text:span><text:span text:style-name="T3879"><text:s/>straipsnis.<text:s/></text:span><text:span text:style-name="T3880">Žuvininkystės kontrolės pareigūnų veiksmai, jeigu pasibaigus privalomojo nurodymo įvykdymo terminui jame nustatyti reikalavimai neįvykdomi</text:span></text:p>
      <text:p text:style-name="P3881"><text:span text:style-name="T3882">Jeigu privalomasis nurodymas laiku neįvykdomas,<text:s/></text:span><text:span text:style-name="T3883">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884">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885">o 5 punkte nurodytų priežasčių, pareikšti ieškinį teisme dėl žuvų ištekliams padarytos žalos atlyginimo.</text:span></text:p>
      <text:p text:style-name="P3886"/>
      <text:p text:style-name="P3887"><text:span text:style-name="T3888">46</text:span><text:span text:style-name="T3889"><text:s/>straipsnis.<text:s/></text:span><text:span text:style-name="T3890">Teisės stabdyti, apžiūrėti transporto priemones ir į jas patekti atsiradimo pagrindai</text:span></text:p>
      <text:p text:style-name="P3891"><text:span text:style-name="T3892">Žuvininkystės kontrolės pareigūnai turi<text:s/></text:span><text:span text:style-name="T3893">teisę stabdyti, apžiūrėti transporto priemones ir į jas patekti, kai:</text:span></text:p>
      <text:p text:style-name="P3894"><text:span text:style-name="T3895">1</text:span><text:span text:style-name="T3896">) turi žinių arba pagrįstai įtaria, kad transporto priemonėje yra asmenų, padariusių pažeidimus;</text:span></text:p>
      <text:p text:style-name="P3897"><text:span text:style-name="T3898">2</text:span><text:span text:style-name="T3899">) transporto priemonė yra daromo pažeidimo įrankis arba priemonė;</text:span></text:p>
      <text:p text:style-name="P3900"><text:span text:style-name="T3901">3</text:span><text:span text:style-name="T3902">) turi žin</text:span><text:span text:style-name="T3903">ių arba pagrįstai įtaria, kad transporto priemone vežami neteisėtai įgyti žuvininkystės produktai.</text:span></text:p>
      <text:p text:style-name="P3904">Straipsnio pakeitimai:</text:p>
      <text:p text:style-name="P3905"><text:span text:style-name="T3906">Nr.<text:s/></text:span><text:a xlink:href="https://www.e-tar.lt/portal/legalAct.html?documentId=aa7d3bc04a7211e6b5d09300a16a686c" office:target-frame-name="_top" xlink:show="replace"><text:span text:style-name="T3907">XII-2532</text:span></text:a><text:span text:style-name="T3908">, 2016-06-29, paskel</text:span><text:span text:style-name="T3909">bta TAR 2016-07-15, i. k. 2016-20673</text:span></text:p>
      <text:p text:style-name="Normal"/>
      <text:p text:style-name="P3910"><text:span text:style-name="T3911">47</text:span><text:span text:style-name="T3912"><text:s/>straipsnis.<text:s/></text:span><text:span text:style-name="T3913">Reikalavimai stabdant ir apžiūrint transporto priemonę</text:span></text:p>
      <text:p text:style-name="P3914"><text:span text:style-name="T3915">1</text:span><text:span text:style-name="T3916">. Transporto priemonę stabdantis žuvininkystės kontrolės pareigūnas turi dėvėti tarnybinę uniformą.</text:span></text:p>
      <text:p text:style-name="P3917"><text:span text:style-name="T3918">2</text:span><text:span text:style-name="T3919">. Reikalavimas sustabdyti<text:s/></text:span><text:span text:style-name="T3920">transporto priemonę išreiškiamas duodant vairuotojui signalą lazdele ar mojant skrituliu su raudonu atšvaitu.</text:span></text:p>
      <text:p text:style-name="P3921"><text:span text:style-name="T3922">3</text:span><text:span text:style-name="T3923">. Tamsiuoju paros metu transporto priemonės stabdomos laikantis šių reikalavimų:</text:span></text:p>
      <text:p text:style-name="P3924"><text:span text:style-name="T3925">1</text:span><text:span text:style-name="T3926">) žuvininkystės kontrolės pareigūnas turi dėvėti tarnybin</text:span><text:span text:style-name="T3927">ę uniformą su šviesą atspindinčiais elementais, dirbti tik su specialiaisiais skiriamaisiais ženklais pažymėtu automobiliu;</text:span></text:p>
      <text:p text:style-name="P3928"><text:span text:style-name="T3929">2</text:span><text:span text:style-name="T3930">) automobilio ekipaže turi dirbti ne mažiau kaip du žuvininkystės kontrolės pareigūnai, o kai dirbama kartu su kitų institucijų</text:span><text:span text:style-name="T3931"><text:s/>(policijos ir kt.) pareigūnais, – be žuvininkystės kontrolės pareigūno, ne mažiau kaip dar vienas kitos institucijos pareigūnas;</text:span></text:p>
      <text:p text:style-name="P3932"><text:span text:style-name="T3933">3</text:span><text:span text:style-name="T3934">) automobilis stabdomas lazdele arba šviesą atspindinčiu skrituliu, įjungus specialiaisiais skiriamaisiais ženklais pažym</text:span><text:span text:style-name="T3935">ėto automobilio mėlynos spalvos švyturėlius.</text:span></text:p>
      <text:p text:style-name="P3936"><text:span text:style-name="T3937">4</text:span><text:span text:style-name="T3938">. Sustabdęs transporto priemonę, vienas iš ekipaže dirbančių žuvininkystės kontrolės pareigūnų privalo nedelsdamas prieiti prie vairuotojo, pasakyti sustabdymo priežastį, savo tarnybos vietą, pareigas, pa</text:span><text:span text:style-name="T3939">vardę, asmeniui pareikalavus, pateikti tarnybinį pažymėjimą.</text:span></text:p>
      <text:p text:style-name="P3940"><text:span text:style-name="T3941">5</text:span><text:span text:style-name="T3942">. Jeigu transporto priemonės vairuotojas nepaklūsta reikalavimui ją sustabdyti, žuvininkystės kontrolės pareigūnas privalo persekioti transporto priemonę Žuvininkystės tarnybos automobiliu s</text:span><text:span text:style-name="T3943">u įjungtais mėlynos spalvos švyturėliais ir specialiaisiais garso signalais ir nedelsdamas informuoti policiją apie persekiojamos transporto priemonės judėjimo kryptį.</text:span></text:p>
      <text:p text:style-name="P3944"><text:span text:style-name="T3945">6</text:span><text:span text:style-name="T3946">. Žuvininkystės kontrolės pareigūnai transporto priemonę ir joje esančius daiktus a</text:span><text:span text:style-name="T3947">pžiūri transporto priemonės savininko ar jos valdytojo akivaizdoje, išskyrus atvejus, kai apžiūros atidėlioti negalima. Tokiu atveju apžiūroje privalo dalyvauti du kviestiniai asmenys.</text:span></text:p>
      <text:p text:style-name="P3948"/>
      <text:p text:style-name="P3949"><text:span text:style-name="T3950">48</text:span><text:span text:style-name="T3951"><text:s/>straipsnis.<text:s/></text:span><text:span text:style-name="T3952">Teisės sulaikyti laivus ir kitas vandens transpor</text:span><text:span text:style-name="T3953">to priemones atsiradimo pagrindai</text:span></text:p>
      <text:p text:style-name="P3954"><text:span text:style-name="T3955">Žuvininkystės kontrolės pareigūnai turi teisę sulaikyti laivus ar kitas vandens transporto priemones ir pradėti tyrimą dėl pažeidimo, jeigu:</text:span></text:p>
      <text:p text:style-name="P3956"><text:span text:style-name="T3957">1</text:span><text:span text:style-name="T3958">) pagrįstai įtaria, kad Lietuvos Respublikos, kitų Europos Sąjungos valstybi</text:span><text:span text:style-name="T3959">ų narių ar užsienio valstybių žvejybos laivas ar kita vandens transporto priemonė, esantys Lietuvos Respublikos uostuose, teritorinėje jūroje ar išskirtinėje ekonominėje zonoje, pažeidė žuvų išteklių naudojimą reglamentuojančius įstatymus ar kitus teisės a</text:span><text:span text:style-name="T3960">ktus;</text:span></text:p>
      <text:p text:style-name="P3961"><text:span text:style-name="T3962">2</text:span><text:span text:style-name="T3963">) yra gautas pranešimas iš užsienio valstybių, Europos Sąjungos valstybių narių, Europos Sąjungos kompetentingų institucijų ar regioninių žvejybos valdymo organizacijų, kad su Lietuvos valstybės vėliava plaukiojantis laivas ar kita vandens trans</text:span><text:span text:style-name="T3964">porto priemonė įtariami pažeidę užsienio valstybės, Europos Sąjungos valstybės narės žuvų išteklių naudojimą reglamentuojančius įstatymus ar kitus teisės aktus šios užsienio valstybės, Europos Sąjungos valstybės narės uostuose, teritorinėje jūroje ar išski</text:span><text:span text:style-name="T3965">rtinėje ekonominėje zonoje;</text:span></text:p>
      <text:p text:style-name="P3966"><text:span text:style-name="T3967">3</text:span><text:span text:style-name="T3968">) yra gautas prašymas iš užsienio valstybių, Europos Sąjungos valstybių narių, Europos Sąjungos kompetentingų institucijų ar regioninių</text:span><text:span text:style-name="T3969"><text:s/></text:span><text:span text:style-name="T3970">žvejybos valdymo organizacijų pradėti tyrimą dėl savanoriškai įplaukusio į Lietuvos<text:s/></text:span><text:span text:style-name="T3971">Respublikos uostą laivo ar kitos vandens transporto priemonės, pažeidusių prašančios valstybės teritorinėje jūroje ar išskirtinėje ekonominėje zonoje žuvų išteklių naudojimą reglamentuojančius įstatymus ar kitus teisės aktus.</text:span></text:p>
      <text:p text:style-name="P3972">Straipsnio pakeitimai:</text:p>
      <text:p text:style-name="P3973"><text:span text:style-name="T3974">Nr.<text:s/></text:span><text:a xlink:href="https://www.e-tar.lt/portal/legalAct.html?documentId=aa7d3bc04a7211e6b5d09300a16a686c" office:target-frame-name="_top" xlink:show="replace"><text:span text:style-name="T3975">XII-2532</text:span></text:a><text:span text:style-name="T3976">, 2016-06-29, paskelbta TAR 2016-07-15, i. k. 2016-20673</text:span></text:p>
      <text:p text:style-name="Normal"/>
      <text:p text:style-name="P3977"><text:span text:style-name="T3978">49</text:span><text:span text:style-name="T3979"><text:s/>straipsnis.<text:s/></text:span><text:span text:style-name="T3980">Laivų stabdymas</text:span></text:p>
      <text:p text:style-name="P3981"><text:span text:style-name="T3982">1</text:span><text:span text:style-name="T3983">. Nurodymas laivo kapitonui sustabdyti laivą, at</text:span><text:span text:style-name="T3984">sižvelgiant į konkrečią situaciją ir oro sąlygas, perduodamas naudojantis tarptautinių signalų kodu, ultratrumpųjų bangų (UTB) radijo stoties kanalu, tarptautiniu radijo ryšiu, šviesos signalais, pirotechnikos signalais, vėliavomis, signalinėmis raketomis,</text:span><text:span text:style-name="T3985"><text:s/>signaliniais šviesos prietaisais.</text:span></text:p>
      <text:p text:style-name="P3986"><text:span text:style-name="T3987">2</text:span><text:span text:style-name="T3988">. Vykdydamas žuvininkystės kontrolės pareigūnų nurodymą, laivo kapitonas privalo, nepažeisdamas saugios laivybos reikalavimų, kuo greičiau sustabdyti laivą.<text:s/></text:span></text:p>
      <text:p text:style-name="P3989"><text:span text:style-name="T3990">3</text:span><text:span text:style-name="T3991">. Jeigu žuvininkystės kontrolės pareigūnai laivą stab</text:span><text:span text:style-name="T3992">do iš žuvininkystės kontrolei skirto laivo, šis laivas Reglamento (ES) Nr. 404/2011 102 straipsnyje nustatyta tvarka turi būti paženklintas skiriamaisiais ženklais.<text:s/></text:span></text:p>
      <text:p text:style-name="P3993"><text:span text:style-name="T3994">4</text:span><text:span text:style-name="T3995">. Laivui sustojus, žuvininkystės kontrolės pareigūnai įsilaipina į laivą Reglamento (</text:span><text:span text:style-name="T3996">ES) Nr. 404/2011 103 straipsnyje nustatyta tvarka ir nedelsdami atlieka patikrinimą.</text:span></text:p>
      <text:p text:style-name="P3997"><text:span text:style-name="T3998">5</text:span><text:span text:style-name="T3999">. Žuvininkystės kontrolės pareigūnai laivą sustabdyti gali ne ilgiau, negu to reikia patikrinimui atlikti.<text:s/></text:span></text:p>
      <text:p text:style-name="P4000"><text:span text:style-name="T4001">6</text:span><text:span text:style-name="T4002">. Jeigu laivas nesustoja, kai to reikalauja žuvininky</text:span><text:span text:style-name="T4003">stės kontrolės pareigūnai, šie pareigūnai apie tai informuoja Lietuvos Respublikos institucijas, įgaliotas priverstinai sustabdyti laivus. Šios institucijos privalo imtis teisės aktuose numatytų veiksmų, kad žuvininkystės kontrolės pareigūno reikalavimu la</text:span><text:span text:style-name="T4004">ivas būtų sustabdytas.<text:s/></text:span></text:p>
      <text:p text:style-name="P4005"><text:span text:style-name="T4006">7</text:span><text:span text:style-name="T4007">. Apie laivo sustabdymą žuvininkystės kontrolės pareigūnai nedelsdami informuoja Valstybės sienos apsaugos tarnybą prie Lietuvos Respublikos vidaus reikalų ministerijos (toliau – Valstybės sienos apsaugos tarnyba).</text:span></text:p>
      <text:p text:style-name="P4008"/>
      <text:p text:style-name="P4009"><text:span text:style-name="T4010">50</text:span><text:span text:style-name="T4011"><text:s/>straipsnis.<text:s/></text:span><text:span text:style-name="T4012">Laivų tikrinimas</text:span></text:p>
      <text:p text:style-name="P4013"><text:span text:style-name="T4014">1</text:span><text:span text:style-name="T4015">. Žuvininkystės kontrolės pareigūnai, siekdami ištirti pažeidimus, turi teisę tikrinti laivus Reglamento (ES) Nr. 404/2011 104 straipsnyje nustatyta tvarka.</text:span></text:p>
      <text:p text:style-name="P4016">Straipsnio dalies pakeitimai:</text:p>
      <text:p text:style-name="P4017"><text:span text:style-name="T4018">Nr.<text:s/></text:span><text:a xlink:href="https://www.e-tar.lt/portal/legalAct.html?documentId=aa7d3bc04a7211e6b5d09300a16a686c" office:target-frame-name="_top" xlink:show="replace"><text:span text:style-name="T4019">XII-2532</text:span></text:a><text:span text:style-name="T4020">, 2016-06-29, paskelbta TAR 2016-07-15, i. k. 2016-20673</text:span></text:p>
      <text:p text:style-name="Normal"/>
      <text:p text:style-name="P4021"><text:span text:style-name="T4022">2</text:span><text:span text:style-name="T4023">. Tikrindamas laivą, žuvininkystės kontrolės pareigūnas privalo:</text:span></text:p>
      <text:p text:style-name="P4024"><text:span text:style-name="T4025">1</text:span><text:span text:style-name="T4026">) prisistatyti laivo kapitonui ar jo paskirtam įg</text:span><text:span text:style-name="T4027">ulos nariui, pateikti tarnybinį pažymėjimą ir paaiškinti patikrinimo tikslą;</text:span></text:p>
      <text:p text:style-name="P4028"><text:span text:style-name="T4029">2</text:span><text:span text:style-name="T4030">) išaiškinti laivo kapitonui ar jo paskirtam įgulos nariui jo teisę dalyvauti patikrinime, pateikti su patikrinimu susijusius prašymus ir pasiūlymus;<text:s/></text:span></text:p>
      <text:p text:style-name="P4031"><text:span text:style-name="T4032">3</text:span><text:span text:style-name="T4033">) nustatęs pažeidi</text:span><text:span text:style-name="T4034">mą, nurodyti laivo kapitonui ar jo paskirtam įgulos nariui pažeidimo esmę ir pareikalauti nutraukti pažeidimą;</text:span></text:p>
      <text:p text:style-name="P4035"><text:span text:style-name="T4036">4</text:span><text:span text:style-name="T4037">) atlikęs patikrinimą, surašyti Žemės ūkio ministerijos ar jos įgaliotos institucijos nustatytos formos patikrinimo aktą;</text:span></text:p>
      <text:p text:style-name="P4038"><text:span text:style-name="T4039">5</text:span><text:span text:style-name="T4040">) patikrinimo</text:span><text:span text:style-name="T4041"><text:s/>akte įrašyti tikrinamo laivo kapitono ar jo paskirto įgulos nario prašymus, skundus.<text:s/></text:span></text:p>
      <text:p text:style-name="P4042"/>
      <text:p text:style-name="P4043"><text:span text:style-name="T4044">51</text:span><text:span text:style-name="T4045"><text:s/>straipsnis.<text:s/></text:span><text:span text:style-name="T4046">Laivo sulaikymas</text:span></text:p>
      <text:p text:style-name="P4047"><text:span text:style-name="T4048">1</text:span><text:span text:style-name="T4049">. Žuvininkystės kontrolės pareigūnas, surinkęs pakankamai duomenų, leidžiančių manyti, kad laivas padarė pažeidimą, turi<text:s/></text:span><text:span text:style-name="T4050">teisę sulaikyti laivą, kad galėtų išsamiai ir objektyviai šį pažeidimą</text:span><text:span text:style-name="T4051"><text:s/></text:span><text:span text:style-name="T4052">ištirti.</text:span><text:s/></text:p>
      <text:p text:style-name="P4053">Straipsnio dalies pakeitimai:</text:p>
      <text:p text:style-name="P4054"><text:span text:style-name="T4055">Nr.<text:s/></text:span><text:a xlink:href="https://www.e-tar.lt/portal/legalAct.html?documentId=aa7d3bc04a7211e6b5d09300a16a686c" office:target-frame-name="_top" xlink:show="replace"><text:span text:style-name="T4056">XII-2532</text:span></text:a><text:span text:style-name="T4057">, 2016-06-29, paskelbta TAR 2016-07</text:span><text:span text:style-name="T4058">-15, i. k. 2016-20673</text:span></text:p>
      <text:p text:style-name="Normal"/>
      <text:p text:style-name="P4059"><text:span text:style-name="T4060">2</text:span><text:span text:style-name="T4061">. Laivas sulaikomas žuvininkystės kontrolės pareigūno sprendimu. Sprendimo sulaikyti laivą formą nustato Žuvininkystės tarnyba.</text:span></text:p>
      <text:p text:style-name="P4062"><text:span text:style-name="T4063">3</text:span><text:span text:style-name="T4064">. Jeigu žuvininkystės kontrolės pareigūnas priima sprendimą sulaikyti laivą, laivas privalo pla</text:span><text:span text:style-name="T4065">ukti į uostą. Jeigu laivas atsisako plaukti į uostą, žuvininkystės kontrolės pareigūnas apie tai informuoja Lietuvos Respublikos institucijas, įgaliotas priverstinai atplukdyti laivus į uostą. Šios institucijos privalo imtis teisės aktuose nustatytų veiksm</text:span><text:span text:style-name="T4066">ų, kad nepaklusęs žuvininkystės kontrolės pareigūno reikalavimui plaukti į uostą laivas būtų nuplukdytas į uostą. Apie sustabdyto laivo buvimą ar priverstinį laivo plukdymą į uostą žuvininkystės kontrolės pareigūnas nedelsdamas informuoja Valstybės sienos<text:s/></text:span><text:span text:style-name="T4067">apsaugos tarnybą.<text:s/></text:span></text:p>
      <text:p text:style-name="P4068"><text:span text:style-name="T4069">4</text:span><text:span text:style-name="T4070">. Apie priimtą sprendimą sulaikyti laivą žuvininkystės kontrolės pareigūnas nedelsdamas informuoja valstybės, su kurios vėliava laivas plaukia, kompetentingas institucijas, Valstybės sienos apsaugos tarnybą ir jūrų uosto kapitoną.</text:span></text:p>
      <text:p text:style-name="P4071"><text:span text:style-name="T4072">5</text:span><text:span text:style-name="T4073">. Jūrų uosto kapitonas neleidžia sulaikytam laivui išplaukti iš uosto tol, kol negauna žuvininkystės kontrolės pareigūno rašytinio pranešimo apie laivo sulaikymo nutraukimą arba laivo sulaikymo galiojimo termino pabaigą.<text:s/></text:span></text:p>
      <text:p text:style-name="P4074"><text:span text:style-name="T4075">6</text:span><text:span text:style-name="T4076">. Sprendimas sulaikyti la</text:span><text:span text:style-name="T4077">ivą per 10 dienų nuo jo priėmimo dienos gali būti skundžiamas rajono (miesto) apylinkės teismui.</text:span></text:p>
      <text:p text:style-name="P4078"><text:span text:style-name="T4079">7</text:span><text:span text:style-name="T4080">. Sprendimo sulaikyti laivą apskundimas nesustabdo sprendimo vykdymo.</text:span></text:p>
      <text:p text:style-name="P4081"><text:span text:style-name="T4082">8</text:span><text:span text:style-name="T4083">. Laivo savininkas (valdytojas) apmoka sulaikyto laivo stovėjimo uoste išlaidas</text:span><text:span text:style-name="T4084">. Sulaikytam laivui neleidžiama išplaukti iš uosto tol, kol neapmokėtos sulaikyto laivo stovėjimo uoste išlaidos arba kol sulaikyto laivo kapitonas ar savininkas arba valdytojas nepateikia garantijų žuvininkystės kontrolės pareigūnui arba įstatymų įgaliota</text:span><text:span text:style-name="T4085">m nagrinėti pažeidimo bylą teismui, prokurorui ar įstatymų įgaliotam nagrinėti baudžiamąją bylą teismui, kuriems yra perduota bylos medžiaga, kad šios išlaidos bus apmokėtos po laivo išplaukimo.</text:span></text:p>
      <text:p text:style-name="P4086">Straipsnio dalies pakeitimai:</text:p>
      <text:p text:style-name="P4087"><text:span text:style-name="T4088">Nr.<text:s/></text:span><text:a xlink:href="https://www.e-tar.lt/portal/legalAct.html?documentId=aa7d3bc04a7211e6b5d09300a16a686c" office:target-frame-name="_top" xlink:show="replace"><text:span text:style-name="T4089">XII-2532</text:span></text:a><text:span text:style-name="T4090">, 2016-06-29, paskelbta TAR 2016-07-15, i. k. 2016-20673</text:span></text:p>
      <text:p text:style-name="Normal"/>
      <text:p text:style-name="P4091"><text:span text:style-name="T4092">52</text:span><text:span text:style-name="T4093"><text:s/>straipsnis.<text:s/></text:span><text:span text:style-name="T4094">Sprendimo sulaikyti laivą panaikinimas ir galiojimas</text:span></text:p>
      <text:p text:style-name="P4095"><text:span text:style-name="T4096">1</text:span><text:span text:style-name="T4097">. Žuvininkystės</text:span><text:span text:style-name="T4098"><text:s/>kontrolės pareigūnas priima Žuvininkystės tarnybos nustatytos formos nutarimą panaikinti sprendimą sulaikyti laivą šiais atvejais:</text:span></text:p>
      <text:p text:style-name="P4099"><text:span text:style-name="T4100">1</text:span><text:span text:style-name="T4101">) nepasitvirtina sprendime nurodyti įtarimai;</text:span></text:p>
      <text:p text:style-name="P4102"><text:span text:style-name="T4103">2</text:span><text:span text:style-name="T4104">) atlyginta žala, padaryta pažeidžiant žuvų išteklių naudojimą reglame</text:span><text:span text:style-name="T4105">ntuojančių įstatymų ar kitų teisės aktų reikalavimus, ir (arba) įvykdytos visos skirtos nuobaudos, jeigu tarptautinės sutartys nenustato kitaip;</text:span></text:p>
      <text:p text:style-name="P4106"><text:span text:style-name="T4107">3</text:span><text:span text:style-name="T4108">) pateiktos garantijos, kad sankcijos už pažeidimą bus įvykdytos.</text:span><text:s/></text:p>
      <text:p text:style-name="P4109">Straipsnio punkto pakeitimai:</text:p>
      <text:p text:style-name="P4110"><text:span text:style-name="T4111">Nr.<text:s/></text:span><text:a xlink:href="https://www.e-tar.lt/portal/legalAct.html?documentId=aa7d3bc04a7211e6b5d09300a16a686c" office:target-frame-name="_top" xlink:show="replace"><text:span text:style-name="T4112">XII-2532</text:span></text:a><text:span text:style-name="T4113">, 2016-06-29, paskelbta TAR 2016-07-15, i. k. 2016-20673</text:span></text:p>
      <text:p text:style-name="Normal"/>
      <text:p text:style-name="P4114"><text:span text:style-name="T4115">2</text:span><text:span text:style-name="T4116">. Kai žuvininkystės kontrolės pareigūnas perduoda bylos medžiagą teismui, įstatymų įgaliot</text:span><text:span text:style-name="T4117">am nagrinėti pažeidimo bylą, teismas patikrina laivo sulaikymo pagrįstumą ir, jeigu reikia, priima nutartį dėl sprendimo sulaikyti laivą panaikinimo.</text:span><text:s/></text:p>
      <text:p text:style-name="P4118">Straipsnio dalies pakeitimai:</text:p>
      <text:p text:style-name="P4119"><text:span text:style-name="T4120">Nr.<text:s/></text:span><text:a xlink:href="https://www.e-tar.lt/portal/legalAct.html?documentId=aa7d3bc04a7211e6b5d09300a16a686c" office:target-frame-name="_top" xlink:show="replace"><text:span text:style-name="T4121">XII-2532</text:span></text:a><text:span text:style-name="T4122">, 2016-06-29, paskelbta TAR 2016-07-15, i. k. 2016-20673</text:span></text:p>
      <text:p text:style-name="Normal"/>
      <text:p text:style-name="P4123"><text:span text:style-name="T4124">3</text:span><text:span text:style-name="T4125">. Kai žuvininkystės kontrolės pareigūnas perduoda surinktą medžiagą ikiteisminio tyrimo i</text:span><text:span text:style-name="T4126">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4127">tyta tvarka priima nutarimą dėl laikino nuosavybės teisės apribojimo. Šiuo atveju sprendimas sulaikyti laivą galioja iki nutarimo nutraukti laivo sulaikymą priėmimo arba nutarimo dėl laikino nuosavybės teisės apribojimo priėmimo.</text:span></text:p>
      <text:p text:style-name="P4128"><text:span text:style-name="T4129">4</text:span><text:span text:style-name="T4130">. Priimto žuvininkyst</text:span><text:span text:style-name="T4131">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4132"><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4133">nedelsiant išsiunčiamos sulaikyto laivo kapitonui, valstybės, su kurios vėliava plaukioja laivas, kompetentingoms institucijoms, Valstybės sienos apsaugos tarnybai ir jūrų uosto kapitonui.</text:span></text:p>
      <text:p text:style-name="P4134">Straipsnio dalies pakeitimai:</text:p>
      <text:p text:style-name="P4135"><text:span text:style-name="T4136">Nr.<text:s/></text:span><text:a xlink:href="https://www.e-tar.lt/portal/legalAct.html?documentId=aa7d3bc04a7211e6b5d09300a16a686c" office:target-frame-name="_top" xlink:show="replace"><text:span text:style-name="T4137">XII-2532</text:span></text:a><text:span text:style-name="T4138">, 2016-06-29, paskelbta TAR 2016-07-15, i. k. 2016-20673</text:span></text:p>
      <text:p text:style-name="Normal"/>
      <text:p text:style-name="P4139"><text:span text:style-name="T4140">5</text:span><text:span text:style-name="T4141">. Jeigu nutarimas sulaikyti laivą nustoja galioti šio straipsnio 3 dalyje numatytais pagrindais, prokuroras apie laivo s</text:span><text:span text:style-name="T4142">ulaikymo galiojimo termino pabaigą nedelsdamas informuoja šio straipsnio 4 da</text:span><text:span text:style-name="T4143">lyje nurodytas institucijas ir laivo kapitoną.</text:span></text:p>
      <text:p text:style-name="P4144"><text:span text:style-name="T4145">6</text:span><text:span text:style-name="T4146">. Už patirtus nuostolius, atsiradusius dėl neteisėto laivo sustabdymo ar sulaikymo, Žuvininkystės tarnyba ir žuvininkystės kont</text:span><text:span text:style-name="T4147">rolės pareigūnai atsako įstatymų nustatyta tvarka.<text:s/></text:span></text:p>
      <text:p text:style-name="P4148"/>
      <text:p text:style-name="P4149"><text:span text:style-name="T4150">VIENUOLIKTASIS</text:span><text:span text:style-name="T4151"><text:s/>SKIRSNIS</text:span></text:p>
      <text:p text:style-name="P4152"><text:span text:style-name="T4153">ŪKIO SUBJEKTŲ ATSAKOMYBĖ UŽ SUNKIUS PAŽEIDIMUS ŽUVININKYSTĖS SRITYJE</text:span></text:p>
      <text:p text:style-name="P4154"/>
      <text:p text:style-name="P4155"><text:span text:style-name="T4156">53</text:span><text:span text:style-name="T4157"><text:s/>straipsnis.<text:s/></text:span><text:span text:style-name="T4158">Sunkūs pažeidimai</text:span><text:span text:style-name="T4159"><text:s/></text:span></text:p>
      <text:p text:style-name="P4160"><text:span text:style-name="T4161">1</text:span><text:span text:style-name="T4162">. Sunkiais pažeidimais žuvininkystės srityje yra laikomi:</text:span></text:p>
      <text:p text:style-name="P4163"><text:span text:style-name="T4164">1</text:span><text:span text:style-name="T4165">) Reglamento (EB) Nr. 1005/2008 42 straipsnio 1 dalyje nurodyti pažeidimai, jeigu juos sunkiais pripažįsta šio įstatymo 54 straipsnio 1 dalyje nurodyti pareigūnai;</text:span></text:p>
      <text:p text:style-name="P4166"><text:span text:style-name="T4167">2</text:span><text:span text:style-name="T4168">) Reglamento (EB) Nr. 1224/2009 90 straipsnio 1 dalyje nurodyti pažeidimai, jeigu ju</text:span><text:span text:style-name="T4169">os sunkiais pripažįsta šio įstatymo 54 straipsnio 1 dalyje nurodyti pareigūnai.</text:span></text:p>
      <text:p text:style-name="P4170"><text:span text:style-name="T4171">2</text:span><text:span text:style-name="T4172">. Sunkiais pažeidimais žuvininkystės srityje šio straipsnio 1 dalyje nurodyti pažeidimai pripažįstami, jeigu yra atitiktis bent vienam iš šių kriterijų:</text:span></text:p>
      <text:p text:style-name="P4173"><text:span text:style-name="T4174">1</text:span><text:span text:style-name="T4175">) dėl pažeidi</text:span><text:span text:style-name="T4176">mo žuvų ištekliams padaryta didesnė negu 50 bazinių bausmių ir nuobaudų dydžių žala;</text:span></text:p>
      <text:p text:style-name="P4177"><text:span text:style-name="T4178">2</text:span><text:span text:style-name="T4179">) neteisėtos, nedeklaruotos ir nereglamentuotos žvejybos, nurodytos Reglamento (EB) Nr. 1005/2008 2 straipsnyje, produktų, jeigu jų vertė didesnė negu 10 bazinių baus</text:span><text:span text:style-name="T4180">mių ir nuobaudų dydžių, sandėliavimas, vežimas, perdirbimas, pardavimas ir supirkimas, įskaitant importą;</text:span></text:p>
      <text:p text:style-name="P4181"><text:span text:style-name="T4182">3</text:span><text:span text:style-name="T4183">) žvejybos produktų apskaitos, nustatytos Reglamente (EB) Nr. 1224/2009, dokumentuose nurodomo žvejybos produktų kiekio paklaida didesnė negu 10<text:s/></text:span><text:span text:style-name="T4184">procentų ir paklaidos dalį daugiau kaip 10 procentų sudarančių žvejybos produktų vertė didesnė negu 10 bazinių bausmių ir nuobaudų dydžių arba žvejybos produktų apskaitos nevykdymas;</text:span></text:p>
      <text:p text:style-name="P4185"><text:span text:style-name="T4186">4</text:span><text:span text:style-name="T4187">) žvejybos produktų išmetimas į jūrą arba neiškrovimas iš žvejybos l</text:span><text:span text:style-name="T4188">aivo tais atvejais, kai turi būti taikomas Reglamento (ES) Nr. 1380/2013 15 straipsnyje nustatytas reikalavimas;</text:span></text:p>
      <text:p text:style-name="P4189"><text:span text:style-name="T4190">5</text:span><text:span text:style-name="T4191">) individualios žvejybos galimybės viršytos daugiau kaip 10 procentų;</text:span></text:p>
      <text:p text:style-name="P4192"><text:span text:style-name="T4193">6</text:span><text:span text:style-name="T4194">) žvejybos laivo varomojo variklio didžiausia ilgalaikė galia<text:s/></text:span><text:span text:style-name="T4195">daugiau kaip 10 procentų viršija to žvejybos laivo galią, nurodytą Europos Sąjungos žvejybos laivyno registre;</text:span></text:p>
      <text:p text:style-name="P4196"><text:span text:style-name="T4197">7</text:span><text:span text:style-name="T4198">) suklastojami arba naudojami suklastoti ar negaliojantys dokumentai, nurodyti Reglamente (EB) Nr. 1005/2008, nuslepiami, suklastojami ar su</text:span><text:span text:style-name="T4199">naikinami su tyrimu susiję įrodymai, trukdoma atlikti pareigas šio straipsnio 1 dalyje nurodytiems pareigūnams ar žvejybos stebėtojams;</text:span></text:p>
      <text:p text:style-name="P4200"><text:span text:style-name="T4201">8</text:span><text:span text:style-name="T4202">) suklastoti arba nuslėpti žvejybos laivo atpažinimo ženklai, tapatybė arba registracijos duomenys;</text:span></text:p>
      <text:p text:style-name="P4203"><text:span text:style-name="T4204">9</text:span><text:span text:style-name="T4205">) verslinė</text:span><text:span text:style-name="T4206"><text:s/>žvejyba neturint verslinės žvejybos jūrų vandenyse leidimo arba verslinė žvejyba nesilaikant verslinės žvejybos jūrų vandenyse leidime nurodytų sąlygų;</text:span></text:p>
      <text:p text:style-name="P4207"><text:span text:style-name="T4208">10</text:span><text:span text:style-name="T4209">) verslinė žvejyba žvejybos draudimo laikotarpiu arba verslinė žvejyba tų rūšių žuvų, kurių žvejy</text:span><text:span text:style-name="T4210">ba yra draudžiama arba tuo metu draudžiama;</text:span></text:p>
      <text:p text:style-name="P4211"><text:span text:style-name="T4212">11</text:span><text:span text:style-name="T4213">) naudojami draudžiami verslinės žvejybos įrankiai arba įrankiai, kurių leistini parametrai viršyti daugiau kaip 10 procentų;</text:span></text:p>
      <text:p text:style-name="P4214"><text:span text:style-name="T4215">12</text:span><text:span text:style-name="T4216">) remiami, aprūpinami, perkraunami arba dalyvaujama bendroje žvejyboje su<text:s/></text:span><text:span text:style-name="T4217">žvejybos laivais, kurie yra įtraukti į Neteisėtą, nedeklaruojamą ir nereglamentuojamą žvejybą vykdančių laivų ES sąrašą, pateiktą Reglamento (ES) Nr. 468/2010 priede, arba į bent vienos regioninės žvejybos valdymo organizacijos sudarytą Neteisėtą, nedeklar</text:span><text:span text:style-name="T4218">uojamą ir nereglamentuojamą žvejybą vykdančių laivų sąrašą, arba kurie neturi teisės vykdyti žvejybos tam tikrame geografiniame žvejybos rajone;</text:span></text:p>
      <text:p text:style-name="P4219"><text:span text:style-name="T4220">13</text:span><text:span text:style-name="T4221">) pažeidimo metu gautų arba neįtrauktų į apskaitą, kaip nustatyta Reglamente (EB) Nr. 1224/2009, žvejybos</text:span><text:span text:style-name="T4222"><text:s/>produktų vertė sudaro daugiau kaip 10 procentų ūkio subjekto vidutinių mėnesio pajamų (paskutinių 12 mėnesių vidurkis) iš žvejybos ar prekybos žuvininkystės produktais arba, jeigu ūkio subjektas verslinę žvejybą ar prekybą žuvininkystės produktais pradėjo</text:span><text:span text:style-name="T4223"><text:s/>vykdyti per paskutinius 12 mėnesių, – laikotarpio, kurį vykdyta verslinė žvejyba ar prekyba žuvininkystės produktais, vidutinių mėnesio pajamų iš žvejybos ar prekybos žuvininkystės produktais;</text:span></text:p>
      <text:p text:style-name="P4224"><text:span text:style-name="T4225">14</text:span><text:span text:style-name="T4226">) tokio paties pobūdžio pažeidimas padaromas trečią kart</text:span><text:span text:style-name="T4227">ą per 3 metų laikotarpį.</text:span></text:p>
      <text:p text:style-name="P4228"><text:span text:style-name="T4229">3</text:span><text:span text:style-name="T4230">. Šio skirsnio nuostatos dėl ūkio subjektų atsakomybės už sunkius pažeidimus<text:s/></text:span><text:span text:style-name="T4231">mutatis mutandis<text:s/></text:span><text:span text:style-name="T4232">taikomos ir užsienio valstybių piliečiams, asmenims be pilietybės ir užsienio valstybėse registruotiems juridiniams asmenims, eksp</text:span><text:span text:style-name="T4233">ortuojantiems į Lietuvos Respubliką žvejybos produktus ir (ar) vykdantiems verslinę žvejybą jūrų vandenyse.<text:s/></text:span></text:p>
      <text:p text:style-name="P4234">Straipsnio pakeitimai:</text:p>
      <text:p text:style-name="P4235"><text:span text:style-name="T4236">Nr.<text:s/></text:span><text:a xlink:href="https://www.e-tar.lt/portal/legalAct.html?documentId=aa7d3bc04a7211e6b5d09300a16a686c" office:target-frame-name="_top" xlink:show="replace"><text:span text:style-name="T4237">XII-2532</text:span></text:a><text:span text:style-name="T4238">, 2016-06-29</text:span><text:span text:style-name="T4239">, paskelbta TAR 2016-07-15, i. k. 2016-20673</text:span></text:p>
      <text:p text:style-name="Normal"/>
      <text:p text:style-name="P4240"><text:span text:style-name="T4241">54</text:span><text:span text:style-name="T4242"><text:s/>straipsnis.<text:s/></text:span><text:span text:style-name="T4243">Sunkių pažeidimų pripažinimas ir protokolo surašymas<text:s/></text:span></text:p>
      <text:p text:style-name="P4244"><text:span text:style-name="T4245">1</text:span><text:span text:style-name="T4246">. Pažeidimus sunkiais pripažįsta ir protokolus surašo:</text:span></text:p>
      <text:p text:style-name="P4247"><text:span text:style-name="T4248">1</text:span><text:span text:style-name="T4249">) Žuvininkystės tarnybos žuvininkystės kontrolės pareigūnai – dėl<text:s/></text:span><text:span text:style-name="T4250">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4251">i ir naudojami suklastoti ar Žuvininkystės tarnybai teikiami negaliojantys dokumentai;</text:span></text:p>
      <text:p text:style-name="P4252"><text:span text:style-name="T4253">2</text:span><text:span text:style-name="T4254">) įgalioti muitinės pareigūnai – dėl Reglamento (EB) Nr. 1005/2008 42 straipsnio 1 dalies b punkte nurodyto sunkaus pažeidimo ir dėl Reglamento (EB) Nr. 1005/2008 4</text:span><text:span text:style-name="T4255">2 straipsnio 1 dalies c punkte nurodyto sunkaus pažeidimo, jeigu klastojami ir naudojami suklastoti ar muitinei teikiami negaliojantys dokumentai.</text:span></text:p>
      <text:p text:style-name="P4256"><text:span text:style-name="T4257">2</text:span><text:span text:style-name="T4258">.<text:s/></text:span><text:span text:style-name="T4259">Siekiant nutraukti daromą sunkų pažeidimą, užkirsti kelią sunkiems pažeidimams, surašyti protokolus,</text:span><text:span text:style-name="T4260"><text:s/>užtikrinti bylų nagrinėjimą ir nutarimų vykdymą, žuvininkystės kontrolės pareigūnai žemės ūkio ministro nustatyta tvarka taiko vieną ar kelias neatidėliotino vykdymo priemones:<text:s/></text:span></text:p>
      <text:p text:style-name="P4261"><text:span text:style-name="T4262">1</text:span><text:span text:style-name="T4263">) duoda privalomąjį nurodymą nutraukti žvejybą;</text:span></text:p>
      <text:p text:style-name="P4264"><text:span text:style-name="T4265">2</text:span><text:span text:style-name="T4266">) nukreipia žvejybos<text:s/></text:span><text:span text:style-name="T4267">laivą į uostą;</text:span></text:p>
      <text:p text:style-name="P4268"><text:span text:style-name="T4269">3</text:span><text:span text:style-name="T4270">) sulaiko transporto priemonę apžiūrai;</text:span></text:p>
      <text:p text:style-name="P4271"><text:span text:style-name="T4272">4</text:span><text:span text:style-name="T4273">) paima žvejybos įrankius, kurie yra pažeidimo įrankis, ir (ar) žvejybos produktus, kurie yra pažeidimo objektas, arba sugautų žvejybos produktų vertės dydžio garantiją;<text:s/></text:span></text:p>
      <text:p text:style-name="P4274"><text:span text:style-name="T4275">5</text:span><text:span text:style-name="T4276">) sulaiko žvejy</text:span><text:span text:style-name="T4277">bos laivą;</text:span></text:p>
      <text:p text:style-name="P4278"><text:span text:style-name="T4279">6</text:span><text:span text:style-name="T4280">) sustabdo verslinės žvejybos jūrų vandenyse leidimo galiojimą.</text:span></text:p>
      <text:p text:style-name="P4281"><text:span text:style-name="T4282">3</text:span><text:span text:style-name="T4283">. Priimdami sprendimą taikyti neatidėliotino vykdymo priemonę (priemones) žuvininkystės kontrolės pareigūnai, parinkdami konkrečią neatidėliotino vykdymo priemonę<text:s/></text:span><text:span text:style-name="T4284">(priemones) ir jos (jų) dydį, atsižvelgia į nustatyto pažeidimo sunkumą, jo poveikį žuvų ištekliams, pažeidimo trukmę, kartotinumą, ankstesnius pažeidimus ir taikytas poveikio priemones, bendradarbiavimą su pareigūnais, išvengtų nuostolių ar padarytos žalo</text:span><text:span text:style-name="T4285">s dydį ir kitas svarbias aplinkybes.</text:span></text:p>
      <text:p text:style-name="P4286"><text:span text:style-name="T4287">4</text:span><text:span text:style-name="T4288">.<text:s/></text:span><text:span text:style-name="T4289">Šio įstatymo 37 straipsnyje nustatyta tvarka surašius protokolą, jo vienas egzempliorius kartu su kita bylos medžiaga ne vėliau kaip per 3 darbo dienas nuo protokolo surašymo dienos perduodamas nagrinėti šio įsta</text:span><text:span text:style-name="T4290">tymo 55 straipsnio 1 dalyje nurodytai komisijai ar pareigūnui pagal kompetenciją, o kitas egzempliorius nedelsiant įteikiamas sunkaus pažeidimo</text:span><text:span text:style-name="T4291"><text:s/></text:span><text:span text:style-name="T4292">padarymu įtariamam ūkio subjektui.</text:span></text:p>
      <text:p text:style-name="P4293"><text:span text:style-name="T4294">5</text:span><text:span text:style-name="T4295">. Protokole nurodoma: jo surašymo data ir vieta, protokolą surašiusio as</text:span><text:span text:style-name="T4296">mens pareigos, vardas, pavardė; duomenys apie atsakomybėn traukiamą ūkio subjektą; sunkaus pažeidimo padarymo vieta, laikas ir esmė; Reglamento (EB) Nr. 1224/2009 ar Reglamento (EB) Nr. 1005/2008 straipsnis, straipsnio dalis ir punktas, kurio reikalavimus<text:s/></text:span><text:span text:style-name="T4297">pažeidė ūkio subjektas; liudytojų, jeigu jų yra, vardai, pavardės, adresai; atsakomybėn traukiamo ūkio subjekto įgalioto atstovo pasiaiškinimas; kita informacija, būtina bylai išnagrinėti.</text:span></text:p>
      <text:p text:style-name="P4298"><text:span text:style-name="T4299">6</text:span><text:span text:style-name="T4300">. Protokolą pasirašo jį surašęs asmuo ir atsakomybėn traukiamas ūkio subjektas ar jo įgaliotas atstovas; jeigu yra liudytojų, protokolą gali pasirašyti ir šie asmenys. Jeigu atsakomybėn traukiamas ūkio subjektas ar jo įgaliotas atstovas atsisako pasirašyti</text:span><text:span text:style-name="T4301"><text:s/>protokolą arba nedalyvauja jį surašant, tai pažymima protokole.<text:s/></text:span></text:p>
      <text:p text:style-name="P4302"><text:span text:style-name="T4303">7</text:span><text:span text:style-name="T4304">. Atsakomybėn traukiamas ūkio subjektas ar jo įgaliotas atstovas turi teisę pateikti prie protokolo pridedamus paaiškinimus ir pastabas dėl protokolo turinio, taip pat išdėstyti savo at</text:span><text:span text:style-name="T4305">sisakymo jį pasirašyti motyvus.</text:span></text:p>
      <text:p text:style-name="P4306"><text:span text:style-name="T4307">8</text:span><text:span text:style-name="T4308">. Surašant protokolą, atsakomybėn traukiamam ūkio subjektui ar jo įgaliotam atstovui išaiškinamos ūkio subjekto teisės ir pareigos, numatytos šiame įstatyme, ir tai pažymima protokole.</text:span></text:p>
      <text:p text:style-name="P4309">Straipsnio pakeitimai:</text:p>
      <text:p text:style-name="P4310"><text:span text:style-name="T4311">Nr.<text:s/></text:span><text:a xlink:href="https://www.e-tar.lt/portal/legalAct.html?documentId=aa7d3bc04a7211e6b5d09300a16a686c" office:target-frame-name="_top" xlink:show="replace"><text:span text:style-name="T4312">XII-2532</text:span></text:a><text:span text:style-name="T4313">, 2016-06-29, paskelbta TAR 2016-07-15, i. k. 2016-20673</text:span></text:p>
      <text:p text:style-name="Normal"/>
      <text:p text:style-name="P4314"><text:span text:style-name="T4315">55</text:span><text:span text:style-name="T4316"><text:s/>straipsnis.<text:s/></text:span><text:span text:style-name="T4317">Sunkaus pažeidimo bylos nagrinėjimas ir nutarimo priėmimas</text:span></text:p>
      <text:p text:style-name="P4318"><text:span text:style-name="T4319">1</text:span><text:span text:style-name="T4320">. Sunkių pažei</text:span><text:span text:style-name="T4321">dimų bylas nagrinėja ir priima vieną iš šio straipsnio 8 dalyje nurodytų nutarimų:</text:span></text:p>
      <text:p text:style-name="P4322"><text:span text:style-name="T4323">1</text:span><text:span text:style-name="T4324">) Žuvininkystės tarnybos vadovo įsakymu iš žuvininkystės kontrolės pareigūnų ir kitų kompetentingų Žuvininkystės tarnybos darbuotojų sudaryta komisija – dėl šio įstatymo<text:s/></text:span><text:span text:style-name="T4325">54 straipsnio 1 dalies 1 punkte nurodytų sunkių pažeidimų;</text:span></text:p>
      <text:p text:style-name="P4326"><text:span text:style-name="T4327">2</text:span><text:span text:style-name="T4328">) muitinės pareigūnas, įgaliotas nagrinėti šiame įstatyme nustatytų sunkių pažeidimų bylas, – dėl šio įstatymo 54 straipsnio 1 dalies 2 punkte nurodytų sunkių pažeidimų.</text:span></text:p>
      <text:p text:style-name="P4329"><text:span text:style-name="T4330">2</text:span><text:span text:style-name="T4331">. Šio<text:s/></text:span><text:span text:style-name="T4332">straipsnio 1 dalies 1 punkte nurodytos komisijos darbo tvarką nustato Žuvininkystės tarnyba.</text:span></text:p>
      <text:p text:style-name="P4333"><text:span text:style-name="T4334">3</text:span><text:span text:style-name="T4335">. Sunkių pažeidimų bylos nagrinėjamos ir nutarimai sunkaus pažeidimo byloje priimami per 40 darbo dienų nuo tos dienos, kai šio straipsnio 1 dalyje nurodyta k</text:span><text:span text:style-name="T4336">omisija ar pareigūnas gauna protokolą ir kitą bylos medžiagą. Sankcijos už sunkų pažeidimą negali būti skiriamos, jeigu nuo sunkaus pažeidimo padarymo dienos, o jeigu sunkus pažeidimas yra tęstinis, – nuo jo paaiškėjimo dienos, praėjo daugiau kaip 5 metai<text:s/></text:span><text:span text:style-name="T4337">ir daugiau kaip 3 metai nuo sunkaus pažeidimo nustatymo.</text:span></text:p>
      <text:p text:style-name="P4338"><text:span text:style-name="T4339">4</text:span><text:span text:style-name="T4340">. Apie sunkaus pažeidimo bylos nagrinėjimo datą, laiką ir vietą ne vėliau kaip prieš 10 dienų registruotu laišku fizinio asmens gyvenamosios vietos arba juridinio asmens Juridinių asmenų registr</text:span><text:span text:style-name="T4341">e nurodytu buveinės adresu, išskyrus atvejus, kai juridinis asmuo nurodo kitą korespondencijos įteikimo adresą arba kai šaukimas išsiųstas Juridinių asmenų registre nurodytu elektroninių siuntų pristatymo adresu, pranešama sunkaus pažeidimo padarymu įtaria</text:span><text:span text:style-name="T4342">mam ūkio subjektui.</text:span></text:p>
      <text:p text:style-name="P4343"><text:span text:style-name="T4344">5</text:span><text:span text:style-name="T4345">. Sunkių pažeidimų bylos nagrinėjamos žodinio proceso tvarka. Jeigu pažeidimo padarymu įtariamam ūkio subjektui buvo laiku ir tinkamai pranešta apie bylos nagrinėjimo datą, laiką ir vietą, tačiau ūkio subjektas ar jo atstovas neatv</text:span><text:span text:style-name="T4346">yko ir nepateikė dokumentų, pateisinančių savo neatvykimą, byla gali būti išnagrinėta jam nedalyvaujant.</text:span></text:p>
      <text:p text:style-name="P4347"><text:span text:style-name="T4348">6</text:span><text:span text:style-name="T4349">. Posėdis, kuriame išklausomi proceso dalyviai ir apklausiami liudytojai, yra viešas. Šio straipsnio 1 dalyje nurodyta komisija ar pareigūnas savo</text:span><text:span text:style-name="T4350"><text:s/>iniciatyva arba proceso dalyvių prašymu gali paskelbti posėdį ar jo dalį uždarą, jeigu tai būtina siekiant apsaugoti valstybės ar tarnybos paslaptį arba ūkio subjekto komercinę paslaptį.</text:span></text:p>
      <text:p text:style-name="P4351"><text:span text:style-name="T4352">7</text:span><text:span text:style-name="T4353">. Jeigu šio straipsnio 1 dalyje nurodyta komisija ar pareigūnas</text:span><text:span text:style-name="T4354"><text:s/>arba kitas subjektas pateikia naujų įrodymų bet kuriuo proceso metu, ūkio subjektui suteikiama teisė nedelsiant su jais susipažinti ir pateikti savo paaiškinimus dėl jų ne mažiau kaip per 5 darbo dienas nuo susipažinimo su pateiktais įrodymais. Tokiu atve</text:span><text:span text:style-name="T4355">ju sunkaus pažeidimo bylos išnagrinėjimo ir nutarimo priėmimo terminas gali būti pratęsiamas 5 darbo dienomis.</text:span></text:p>
      <text:p text:style-name="P4356"><text:span text:style-name="T4357">8</text:span><text:span text:style-name="T4358">. Išnagrinėjus sunkaus pažeidimo bylą, priimamas vienas iš šių nutarimų:</text:span></text:p>
      <text:p text:style-name="P4359"><text:span text:style-name="T4360">1</text:span><text:span text:style-name="T4361">) skirti šio įstatymo nustatytą sankciją;</text:span></text:p>
      <text:p text:style-name="P4362"><text:span text:style-name="T4363">2</text:span><text:span text:style-name="T4364">) nutraukti bylą;</text:span></text:p>
      <text:p text:style-name="P4365"><text:span text:style-name="T4366">3</text:span><text:span text:style-name="T4367">) grąžinti bylą papildomam tyrimui atlikti;</text:span></text:p>
      <text:p text:style-name="P4368"><text:span text:style-name="T4369">4</text:span><text:span text:style-name="T4370">) motyvuotai perduoti bylos nagrinėjimą šio straipsnio 1 dalyje nurodytai komisijai ar pareigūnui.</text:span></text:p>
      <text:p text:style-name="P4371"><text:span text:style-name="T4372">9</text:span><text:span text:style-name="T4373">. Nutarime turi būti nurodyta: nutarimą priėmusių šio straipsnio 1 dalyje nurodytų komisijos pavadinimas arba pareigūno vardas, pavardė, pareigos; bylos nagrinėjimo data; duomenys apie ūkio subjektą, kurio byla nagrinėjama; duomenys apie kitus byloje dalyv</text:span><text:span text:style-name="T4374">aujančius asmenis; bylos nagrinėjimo metu nustatytų aplinkybių išdėstymas ir motyvuotas jų įvertinimas; Reglamento (EB) Nr. 1224/2009 ar Reglamento (EB) Nr. 1005/2008 straipsnis, straipsnio dalis ir punktas, kurio reikalavimus pažeidė ūkio subjektas; byloj</text:span><text:span text:style-name="T4375">e priimtas sprendimas.<text:s/></text:span></text:p>
      <text:p text:style-name="P4376"><text:span text:style-name="T4377">10</text:span><text:span text:style-name="T4378">. Jeigu sprendžiant klausimą dėl sankcijos už sunkų pažeidimą skyrimo kartu sprendžiamas klausimas dėl sunkiu pažeidimu žuvų ištekliams padarytos žalos atlyginimo, nutarime nurodomas išieškotinos žalos dydis, jos atlyginimo te</text:span><text:span text:style-name="T4379">rminas ir tvarka.</text:span></text:p>
      <text:p text:style-name="P4380"><text:span text:style-name="T4381">11</text:span><text:span text:style-name="T4382">. Jeigu už Reglamento (ES) Nr. 404/2011 XXX priede nurodyto sunkaus pažeidimo padarymą ūkio subjektui, kuriam yra išduotas Lietuvos Respublikos žvejybos laivo liudijimas, skiriami taškai, nutarime nurodomas jų skaičius.</text:span></text:p>
      <text:p text:style-name="P4383"><text:span text:style-name="T4384">12</text:span><text:span text:style-name="T4385">. Nuta</text:span><text:span text:style-name="T4386">rime turi būti išspręstas klausimas apie paimtus sunkaus pažeidimo padarymo įrankius ar objektus, taip pat nurodyta nutarimo apskundimo tvarka ir terminas.</text:span></text:p>
      <text:p text:style-name="P4387"><text:span text:style-name="T4388">13</text:span><text:span text:style-name="T4389">. Šio straipsnio 1 dalies 1 punkte nurodytos komisijos nutarimas priimamas, kai posėdyje dalyv</text:span><text:span text:style-name="T4390">auja ne mažiau kaip pusė komisijos narių, paprasta posėdyje dalyvaujančių komisijos narių balsų dauguma.</text:span></text:p>
      <text:p text:style-name="P4391"><text:span text:style-name="T4392">14</text:span><text:span text:style-name="T4393">. Nutarimą pasirašo šio straipsnio 1 dalies 1 punkte nurodytos komisijos posėdžio pirmininkas ir sekretorius arba šio straipsnio 1 dalies 2<text:s/></text:span><text:span text:style-name="T4394">punkte nurodytas pareigūnas.</text:span></text:p>
      <text:p text:style-name="P4395"><text:span text:style-name="T4396">15</text:span><text:span text:style-name="T4397">. Nutarimo nuorašas per 3 darbo dienas nuo nutarimo priėmimo dienos registruotu laišku išsiunčiamas arba įteikiamas ūkio subjektui, dėl kurio jis buvo priimtas.</text:span></text:p>
      <text:p text:style-name="P4398"/>
      <text:p text:style-name="P4399"><text:span text:style-name="T4400">56</text:span><text:span text:style-name="T4401"><text:s/>straipsnis.<text:s/></text:span><text:span text:style-name="T4402">Ūkio subjekto teisės tiriant ir nagrin</text:span><text:span text:style-name="T4403">ėjant sunkius pažeidimus</text:span></text:p>
      <text:p text:style-name="P4404"><text:span text:style-name="T4405">1</text:span><text:span text:style-name="T4406">. Ūkio subjektas, traukiamas atsakomybėn už įtariamą sunkų pažeidimą, turi teisę susipažinti su bylos medžiaga, duoti paaiškinimus dėl sunkaus pažeidimo ne mažiau kaip per 14 darbo dienų iki bylos nagrinėjimo, dalyvauti nagrin</text:span><text:span text:style-name="T4407">ėjant bylą, pateikti įrodymus, pareikšti prašymus, nagrinėjant bylą naudotis teisine advokato ar kito įgalioto atstovo pagalba, kalbėti gimtąja kalba arba ta kalba, kurią jis moka, ir naudotis vertėjo paslaugomis, jeigu nemoka lietuvių kalbos.</text:span></text:p>
      <text:p text:style-name="P4408"><text:span text:style-name="T4409">2</text:span><text:span text:style-name="T4410">. Jeigu</text:span><text:span text:style-name="T4411"><text:s/>bylos nagrinėjimo posėdyje apklausiami liudytojai, ūkio subjektui suteikiama teisė paklausti jų, taip pat siūlyti savo liudytojus, teikti kitus įrodymus.</text:span></text:p>
      <text:p text:style-name="P4412"><text:span text:style-name="T4413">3</text:span><text:span text:style-name="T4414">. Ūkio subjektas, dėl kurio priimtas nutarimas sunkaus pažeidimo byloje, turi teisę per 20 dienų</text:span><text:span text:style-name="T4415"><text:s/>nuo nutarimo nuorašo įteikimo dienos apskųsti jį teismui Administracinių bylų teisenos įstatymo nustatyta tvarka.</text:span></text:p>
      <text:p text:style-name="P4416"/>
      <text:p text:style-name="P4417"><text:span text:style-name="T4418">57</text:span><text:span text:style-name="T4419"><text:s/>straipsnis.<text:s/></text:span><text:span text:style-name="T4420">Sankcijos už sunkius pažeidimus</text:span></text:p>
      <text:p text:style-name="P4421"><text:span text:style-name="T4422">1</text:span><text:span text:style-name="T4423">. Ūkio subjektui, padariusiam sunkų pažeidimą, skiriama pagrindinė sankcija – baud</text:span><text:span text:style-name="T4424">a.</text:span></text:p>
      <text:p text:style-name="P4425"><text:span text:style-name="T4426">2</text:span><text:span text:style-name="T4427">. Už sunkų pažeidimą skiriama bauda ne mažesnė kaip sunkaus pažeidimo metu gautų žvejybos produktų vertė, padauginta iš dviejų, bet ne didesnė kaip sunkaus pažeidimo metu gautų žvejybos produktų vertė, padauginta iš penkių.</text:span></text:p>
      <text:p text:style-name="P4428"><text:span text:style-name="T4429">3</text:span><text:span text:style-name="T4430">. Jeigu per 5 metų<text:s/></text:span><text:span text:style-name="T4431">laikotarpį nuo sunkaus pažeidimo padarymo dienos padaromas kitas sunkus pažeidimas, už jį skiriama bauda ne mažesnė kaip sunkaus pažeidimo metu gautų žvejybos produktų vertė, padauginta iš penkių, bet ne didesnė kaip pažeidimo metu gautų žvejybos produktų<text:s/></text:span><text:span text:style-name="T4432">vertė, padauginta iš aštuonių.<text:s/></text:span></text:p>
      <text:p text:style-name="P4433"><text:span text:style-name="T4434">4</text:span><text:span text:style-name="T4435">. Žvejybos laivų sugautų žvejybos produktų vertės nustatymo tvarką nustato Žemės ūkio ministerijos įgaliota institucija. Importuojamų žvejybos produktų verte laikoma prekių muitinė vertė, kuri nustatoma vadovaujantis Eu</text:span><text:span text:style-name="T4436">ropos Sąjungos muitų teisės aktais.<text:s/></text:span></text:p>
      <text:p text:style-name="P4437"><text:span text:style-name="T4438">5</text:span><text:span text:style-name="T4439">. Jeigu sunkaus pažeidimo metu žvejybos produktų negaunama, skiriama bauda nuo 1 iki 5 procentų ūkio subjekto bendrųjų metinių pajamų, gautų iš verslinės žvejybos veiklos praėjusiais finansiniais metais, buvusiais<text:s/></text:span><text:span text:style-name="T4440">prieš pažeidimo padarymą. Jeigu ūkio subjektas praėjusiais finansiniais metais negavo pajamų, bauda apskaičiuojama pagal ankstesnių finansinių metų bendrąsias metines pajamas iš verslinės žvejybos veiklos. Jeigu ūkio subjektas verslinės žvejybos veiklą pra</text:span><text:span text:style-name="T4441">dėjo tik sunkaus pažeidimo padarymo metais, skiriama bauda nuo 1 iki 5 procentų ūkio subjekto sunkaus pažeidimo padarymo metų potencialių bendrųjų metinių pajamų iš verslinės žvejybos veiklos, apskaičiuotų įvertinus tais metais gautas vidutines mėnesines p</text:span><text:span text:style-name="T4442">ajamas.<text:s/></text:span></text:p>
      <text:p text:style-name="P4443"><text:span text:style-name="T4444">6</text:span><text:span text:style-name="T4445">. Skiriamos baudos dydis nustatomas pagal baudos minimumo ir maksimumo vidurkį, atsižvelgiant į atsakomybę lengvinančias ar sunkinančias aplinkybes, nurodytas šio straipsnio 10 ar 11 dalyje. Jeigu yra atsakomybę lengvinančių aplinkybių, baudo</text:span><text:span text:style-name="T4446">s dydis mažinamas nuo vidurkio iki minimumo, o jeigu yra atsakomybę sunkinančių aplinkybių, baudos dydis didinamas nuo vidurkio iki maksimumo. Baudos dydžio mažinimas ar didinimas motyvuojamas sunkaus pažeidimo bylos nutarime.</text:span></text:p>
      <text:p text:style-name="P4447"><text:span text:style-name="T4448">7</text:span><text:span text:style-name="T4449">. Baudos dydis, apskaiči</text:span><text:span text:style-name="T4450">uotas šio straipsnio 6 dalyje nustatyta tvarka, sumažinamas atsižvelgiant į ūkio subjekto nuostolius, patirtus dėl neatidėliotinų vykdymo priemonių taikymo.<text:s/></text:span></text:p>
      <text:p text:style-name="P4451"><text:span text:style-name="T4452">8</text:span><text:span text:style-name="T4453">. Skundą dėl priimto nutarimo sunkaus pažeidimo byloje nagrinėjantis teismas, atsižvelgdamas<text:s/></text:span><text:span text:style-name="T4454">į padaryto teisės pažeidimo pobūdį, mastą, atsakomybę lengvinančias ir kitas reikšmingas aplinkybes (dėl kurių atitinkama bauda teisės pažeidėjui būtų akivaizdžiai per didelė ir neproporcinga (neadekvati) padarytam teisės pažeidimui ir dėl to neteisinga) i</text:span><text:span text:style-name="T4455">r vadovaudamasis teisingumo ir protingumo principais, turi teisę skirti mažesnę piniginę baudą, negu šiame straipsnyje nustatytos minimalios baudos.</text:span></text:p>
      <text:p text:style-name="P4456"><text:span text:style-name="T4457">9</text:span><text:span text:style-name="T4458">. Skundo dėl priimto nutarimo sunkaus pažeidimo byloje padavimas į teismą sustabdo nutarimo vykdymą.</text:span></text:p>
      <text:p text:style-name="P4459"><text:span text:style-name="T4460">10</text:span><text:span text:style-name="T4461">. Atsakomybę už sunkų pažeidimą lengvinančios aplinkybės yra šios:</text:span></text:p>
      <text:p text:style-name="P4462"><text:span text:style-name="T4463">1</text:span><text:span text:style-name="T4464">) sunkų pažeidimą padaręs ūkio subjektas padėjo išaiškinti pažeidimą, bendradarbiavo su pažeidimą tiriančia institucija ar pareigūnu tyrimo metu;</text:span></text:p>
      <text:p text:style-name="P4465"><text:span text:style-name="T4466">2</text:span><text:span text:style-name="T4467">) sunkų pažeidimą padaręs ūkio</text:span><text:span text:style-name="T4468"><text:s/>subjektas savo noru užkirto kelią žalingiems pažeidimo padariniams ar pašalino padarytą žalą.</text:span></text:p>
      <text:p text:style-name="P4469"><text:span text:style-name="T4470">11</text:span><text:span text:style-name="T4471">. Atsakomybę už sunkų pažeidimą sunkinančios aplinkybės yra šios:</text:span></text:p>
      <text:p text:style-name="P4472"><text:span text:style-name="T4473">1</text:span><text:span text:style-name="T4474">) sunkų pažeidimą padaręs ūkio subjektas slėpė padarytą sunkų pažeidimą;</text:span></text:p>
      <text:p text:style-name="P4475"><text:span text:style-name="T4476">2</text:span><text:span text:style-name="T4477">) sunkų pažeidimą padaręs ūkio subjektas kliudė vykdyti sunkaus pažeidimo tyrimą;<text:s/></text:span></text:p>
      <text:p text:style-name="P4478"><text:span text:style-name="T4479">3</text:span><text:span text:style-name="T4480">) sunkų pažeidimą padaręs ūkio subjektas tęsė sunkų pažeidimą nepaisydamas kompetentingos institucijos ar pareigūno nurodymo nutraukti neteisėtus veiksmus;</text:span></text:p>
      <text:p text:style-name="P4481"><text:span text:style-name="T4482">4</text:span><text:span text:style-name="T4483">) per 5</text:span><text:span text:style-name="T4484"><text:s/>metų laikotarpį iki sunkaus pažeidimo padarymo ūkio subjektas yra baustas už to paties sunkaus pažeidimo padarymą;</text:span></text:p>
      <text:p text:style-name="P4485"><text:span text:style-name="T4486">5</text:span><text:span text:style-name="T4487">) per 5 metų laikotarpį iki sunkaus pažeidimo padarymo ūkio subjektas yra baustas du ar daugiau kartų už sunkaus pažeidimo padarymą;</text:span></text:p>
      <text:p text:style-name="P4488"><text:span text:style-name="T4489">6</text:span><text:span text:style-name="T4490">) trunkamas sunkus pažeidimas tęsiasi ilgiau negu 15 dienų;</text:span></text:p>
      <text:p text:style-name="P4491"><text:span text:style-name="T4492">7</text:span><text:span text:style-name="T4493">) dėl sunkaus pažeidimo atitinkamiems žuvų ištekliams padaryta didesnė negu 1 000 bazinio bausmių ir nuobaudų dydžio žala;</text:span></text:p>
      <text:p text:style-name="P4494"><text:span text:style-name="T4495">8</text:span><text:span text:style-name="T4496">) ūkio subjektas padarė Reglamento (ES) Nr. 404/2011 XXX pri</text:span><text:span text:style-name="T4497">ede nurodytą sunkų pažeidimą, už kurį skiriama 6 ir daugiau taškų.<text:s/></text:span></text:p>
      <text:p text:style-name="P4498"><text:span text:style-name="T4499">12</text:span><text:span text:style-name="T4500">. Šiame įstatyme nustatytų sankcijų taikymas neatleidžia ūkio subjektų nuo pareigos atlyginti sunkiu pažeidimu žuvų ištekliams padarytą žalą.</text:span></text:p>
      <text:p text:style-name="P4501"/>
      <text:p text:style-name="P4502"><text:span text:style-name="T4503">58</text:span><text:span text:style-name="T4504"><text:s/>straipsnis.<text:s/></text:span><text:span text:style-name="T4505">Baudų<text:s/></text:span><text:span text:style-name="T4506">išieškojimas</text:span></text:p>
      <text:p text:style-name="P4507"><text:span text:style-name="T4508">1</text:span><text:span text:style-name="T4509">. Šio įstatymo nustatyta tvarka paskirtos baudos į valstybės biudžetą turi būti sumokamos ne vėliau kaip per 40 dienų nuo nutarimo skirti baudą įteikimo ūkio subjektui dienos, o jeigu toks nutarimas apskundžiamas ir teismas skundo nepaten</text:span><text:span text:style-name="T4510">kina, – ne vėliau kaip per 40 dienų nuo teismo sprendimo nuorašo įteikimo ūkio subjektui dienos.<text:s/></text:span></text:p>
      <text:p text:style-name="P4511"><text:span text:style-name="T4512">2</text:span><text:span text:style-name="T4513">. Nesumokėtos baudos išieškomos Lietuvos Respublikos civilinio proceso kodekso nustatyta tvarka.</text:span></text:p>
      <text:p text:style-name="P4514"/>
      <text:p text:style-name="P4515"><text:span text:style-name="T4516">59</text:span><text:span text:style-name="T4517"><text:s/>straipsnis.<text:s/></text:span><text:span text:style-name="T4518">Taškų skyrimas ūkio subjektams</text:span></text:p>
      <text:p text:style-name="P4519"><text:span text:style-name="T4520">1</text:span><text:span text:style-name="T4521">. Už Reglamento (ES) Nr. 404/2011 XXX priede nurodyto sunkaus pažeidimo padarymą ūkio subjektui, kuriam yra išduotas Lietuvos Respublikos žvejybos laivo liudijimas, skiriamas Reglamento (ES) Nr. 404/2011 XXX priede nurodytas atitinkamas taškų skaičius. T</text:span><text:span text:style-name="T4522">aškai susiejami su ūkio subjekto valdomu Lietuvos Respublikos žvejybos laivu, kuris buvo sunkaus pažeidimo padarymo įrankis ar priemonė arba tiesioginis objektas.<text:s/></text:span></text:p>
      <text:p text:style-name="P4523"><text:span text:style-name="T4524">2</text:span><text:span text:style-name="T4525">. Taškų ūkio subjektams skyrimo ir apskaitos tvarką nustato Žemės ūkio ministerija ar j</text:span><text:span text:style-name="T4526">os įgaliota institucija.</text:span></text:p>
      <text:p text:style-name="P4527"><text:span text:style-name="T4528">3</text:span><text:span text:style-name="T4529">. Taškus ūkio subjektams skiria šio įstatymo 55 straipsnio 1 dalies 1 punkte nurodyta komisija. Žuvininkystės tarnyba tvarko ūkio subjektams skirtų taškų apskaitą ir užtikrina taškų perdavimą kitam ūkio subjektui Lietuvos Resp</text:span><text:span text:style-name="T4530">ublikos žvejybos laivo, su kuriuo buvo susieti taškai, pardavimo, perdavimo ar kitokio Lietuvos Respublikos žvejybos laivo valdytojo pasikeitimo atveju.<text:s/></text:span></text:p>
      <text:p text:style-name="P4531"><text:span text:style-name="T4532">4</text:span><text:span text:style-name="T4533">. Jeigu sankciją už sunkų pažeidimą skyrė kitos Europos Sąjungos valstybės narės kompetentinga in</text:span><text:span text:style-name="T4534">stitucija, taškus šio įstatymo 55 straipsnio 1 dalies 1 punkte nurodyta komisija skiria po to, kai gauna informaciją apie sankcijos paskyrimą iš kitos Europos Sąjungos valstybės narės.<text:s/></text:span></text:p>
      <text:p text:style-name="P4535"><text:span text:style-name="T4536">5</text:span><text:span text:style-name="T4537">. Jeigu šio įstatymo 55 straipsnio 1 dalies 1 punkte nurodyta kom</text:span><text:span text:style-name="T4538">is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4539"><text:span text:style-name="T4540">6</text:span><text:span text:style-name="T4541">. Taškų skyrimas įforminamas nutarimu sunkaus pažeidimo byloje.</text:span></text:p>
      <text:p text:style-name="P4542"/>
      <text:p text:style-name="P4543"><text:span text:style-name="T4544">60</text:span><text:span text:style-name="T4545"><text:s/>straipsnis.<text:s/></text:span><text:span text:style-name="T4546">Papildomos sankcijos už sunkius pažeidimus</text:span></text:p>
      <text:p text:style-name="P4547"><text:span text:style-name="T4548">1</text:span><text:span text:style-name="T4549">. Kartu su pagrindine sankcija už sunkų pažeidimą ūkio subjektui gali būti skiriama viena arba kelios iš šių papildo</text:span><text:span text:style-name="T4550">mų sankcijų:</text:span></text:p>
      <text:p text:style-name="P4551"><text:span text:style-name="T4552">1</text:span><text:span text:style-name="T4553">) žvejybos įrankių, kurie yra sunkaus pažeidimo padarymo įrankis ar priemonė, žvejybos produktų, kurie yra sunkaus pažeidimo padarymo tiesioginis objektas, arba pajamų, kurios buvo gautos sunkaus pažeidimo padarymu, konfiskavimas;</text:span></text:p>
      <text:p text:style-name="P4554"><text:span text:style-name="T4555">2</text:span><text:span text:style-name="T4556">)<text:s/></text:span><text:span text:style-name="T4557">teisės užsiimti žvejyba atėmimas, sustabdant arba panaikinant Lietuvos Respublikos žvejybos laivo liudijimo galiojimą;</text:span></text:p>
      <text:p text:style-name="P4558"><text:span text:style-name="T4559">3</text:span><text:span text:style-name="T4560">) patvirtinto ekonominės veiklos vykdytojo statuso panaikinimas.</text:span></text:p>
      <text:p text:style-name="P4561"><text:span text:style-name="T4562">2</text:span><text:span text:style-name="T4563">. Papildoma sankcija gali būti skiriama, kai yra dvi ar daug</text:span><text:span text:style-name="T4564">iau ūkio subjekto atsakomybę sunkinančių aplinkybių.<text:s/></text:span></text:p>
      <text:p text:style-name="P4565"><text:span text:style-name="T4566">3</text:span><text:span text:style-name="T4567">. Kiekviena iš papildomų sankcijų, nurodytų šio straipsnio 1 dalies 1 ir 3 punktuose, gali būti skiriama šiais atvejais:</text:span></text:p>
      <text:p text:style-name="P4568"><text:span text:style-name="T4569">1</text:span><text:span text:style-name="T4570">) žvejybos įrankiai, kurie yra sunkaus pažeidimo padarymo įrankis ar<text:s/></text:span><text:span text:style-name="T4571">priemonė, konfiskuojami, jeigu šie žvejybos įrankiai yra draudžiami Europos Sąjungos teisės aktais ar neatitinka jų reikalavimų;</text:span></text:p>
      <text:p text:style-name="P4572"><text:span text:style-name="T4573">2</text:span><text:span text:style-name="T4574">) žvejybos produktai, kurie yra sunkaus pažeidimo padarymo tiesioginis objektas, arba pajamos, gautos juos realizavus, kon</text:span><text:span text:style-name="T4575">fiskuojami, jeigu šie žvejybos produktai nedeklaruoti Europos Sąjungos teisės aktų nustatyta tvarka;</text:span></text:p>
      <text:p text:style-name="P4576"><text:span text:style-name="T4577">3</text:span><text:span text:style-name="T4578">) patvirtinto ekonominės veiklos vykdytojo statusas panaikinamas, kai ūkio subjektas sunkų pažeidimą padarė importuodamas žuvininkystės produktus.<text:s/></text:span></text:p>
      <text:p text:style-name="P4579"><text:span text:style-name="T4580">4</text:span><text:span text:style-name="T4581">. Papildoma sankcija, nurodyta šio straipsnio 1 dalies 2 punkte, skiriama automatiškai, kaip nustatyta Reglamento (EB) Nr. 1224/2009 92 straipsnio 3 dalyje, kai ūkio subjektas sukaupia Reglamento (ES) Nr. 404/2011 129 straipsnyje nurodytą taškų skaiči</text:span><text:span text:style-name="T4582">ų.</text:span></text:p>
      <text:p text:style-name="P4583"><text:span text:style-name="T4584">5</text:span><text:span text:style-name="T4585">. Kiekviena iš šio straipsnio 1 dalyje nurodytų papildomų sankcijų gali būti skiriama kartu su kitomis papildomomis sankcijomis.</text:span></text:p>
      <text:p text:style-name="P4586"/>
      <text:p text:style-name="P4587"><text:span text:style-name="T4588">61</text:span><text:span text:style-name="T4589"><text:s/>straipsnis.<text:s/></text:span><text:span text:style-name="T4590">Taškų skyrimas žvejybos laivų kapitonams</text:span></text:p>
      <text:p text:style-name="P4591"><text:span text:style-name="T4592">1</text:span><text:span text:style-name="T4593">. Už Administracinių nusižengimų kodekso 301 straip</text:span><text:span text:style-name="T4594">snyje numatytų pažeidimų padarymą Žuvininkystės tarnyba nutarimu pažeidimo byloje žvejybos laivo kapitonui skiria Reglamento (ES) Nr. 404/2011 XXX priede nurodytą atitinkamą taškų skaičių.</text:span></text:p>
      <text:p text:style-name="P4595"><text:span text:style-name="T4596">2</text:span><text:span text:style-name="T4597">.<text:s/></text:span><text:span text:style-name="T4598">Teisė eiti žvejybos laivo kapitono pareigas atimama už Regla</text:span><text:span text:style-name="T4599">mento (ES) Nr. 404/2011 XXX priede nurodytų trijų ir daugiau sunkių pažeidimų padarymą per 3 metus nuo paskutinio sunkaus pažeidimo padarymo dienos, už kuriuos skirtų taškų suma yra:</text:span></text:p>
      <text:p text:style-name="P4600"><text:span text:style-name="T4601">1</text:span><text:span text:style-name="T4602">) nuo 18 iki 35 taškų – teisė atimama dviem mėnesiams;</text:span></text:p>
      <text:p text:style-name="P4603"><text:span text:style-name="T4604">2</text:span><text:span text:style-name="T4605">) nuo 36<text:s/></text:span><text:span text:style-name="T4606">iki 53 taškų – teisė atimama keturiems mėnesiams;</text:span></text:p>
      <text:p text:style-name="P4607"><text:span text:style-name="T4608">3</text:span><text:span text:style-name="T4609">)<text:s/></text:span><text:span text:style-name="T4610">nuo 54 iki 71 taško – teisė atimama aštuoniems mėnesiams;</text:span></text:p>
      <text:p text:style-name="P4611"><text:span text:style-name="T4612">4</text:span><text:span text:style-name="T4613">) 72 ir daugiau taškų – teisė atimama vieniems metams.</text:span></text:p>
      <text:p text:style-name="P4614"><text:span text:style-name="T4615">3</text:span><text:span text:style-name="T4616">. Jeigu žvejybos laivo kapitonas per 3 metus nuo paskutinio sunkaus pažeid</text:span><text:span text:style-name="T4617">imo padarymo dienos nepadaro kito sunkaus pažeidimo, visus jam skirtus taškus Žuvininkystės tarnyba<text:s/></text:span><text:span text:style-name="T4618">panaikina.</text:span></text:p>
      <text:p text:style-name="P4619"><text:span text:style-name="T4620">4</text:span><text:span text:style-name="T4621">. Taškų žvejybos laivų kapitonams skyrimo ir jų apskaitos tvarką nustato žemės ūkio ministras arba jo įgaliota institucija.</text:span></text:p>
      <text:p text:style-name="P4622">Straipsnio pakeitimai:</text:p>
      <text:p text:style-name="P4623"><text:span text:style-name="T4624">Nr.<text:s/></text:span><text:a xlink:href="https://www.e-tar.lt/portal/legalAct.html?documentId=aa7d3bc04a7211e6b5d09300a16a686c" office:target-frame-name="_top" xlink:show="replace"><text:span text:style-name="T4625">XII-2532</text:span></text:a><text:span text:style-name="T4626">, 2016-06-29, paskelbta TAR 2016-07-15, i. k. 2016-20673</text:span></text:p>
      <text:p text:style-name="Normal"/>
      <text:p text:style-name="P4627"><text:span text:style-name="T4628">DVYLIKTASIS</text:span><text:span text:style-name="T4629"><text:s/>SKIRSNIS</text:span></text:p>
      <text:p text:style-name="P4630"><text:span text:style-name="T4631">BAIGIAMOSIOS NUOSTATOS</text:span></text:p>
      <text:p text:style-name="P4632"/>
      <text:p text:style-name="P4633"><text:span text:style-name="T4634">62</text:span><text:span text:style-name="T4635"><text:s/>straipsnis.<text:s/></text:span><text:span text:style-name="T4636">Atsakomybė už šio įstatymo pažeidimus</text:span></text:p>
      <text:p text:style-name="P4637"><text:span text:style-name="T4638">Fiziniai ir juridiniai asmenys, pažeidę šį įstatymą, atsako pagal šį ir kitus Lietuvos Respublikos įstatymus.</text:span></text:p>
      <text:p text:style-name="P4639"/>
      <text:p text:style-name="P4640"><text:span text:style-name="T4641">63</text:span><text:span text:style-name="T4642"><text:s/>straipsnis.<text:s/></text:span><text:span text:style-name="T4643">Žalos žuvų ištekliams atlyginimas</text:span></text:p>
      <text:p text:style-name="P4644"><text:span text:style-name="T4645">1</text:span><text:span text:style-name="T4646">. Fiziniai ir juridiniai asmenys, padarę<text:s/></text:span><text:span text:style-name="T4647">žalos žuvų ištekliams, privalo ją atlyginti Lietuvos Respublikos įstatymų ir kitų teisės aktų nustatyta tvarka.</text:span></text:p>
      <text:p text:style-name="P4648"><text:span text:style-name="T4649">2</text:span><text:span text:style-name="T4650">. Padarytos žalos žuvų ištekliams jūrų vandenyse apskaičiavimo tvarką nustato žemės ūkio ministras. Padarytos žalos žuvų ištekliams vidaus<text:s/></text:span><text:span text:style-name="T4651">vandenyse apskaičiavimo tvarką nustato aplinkos ministras.</text:span></text:p>
      <text:p text:style-name="P4652">Straipsnio dalies pakeitimai:</text:p>
      <text:p text:style-name="P4653"><text:span text:style-name="T4654">Nr.<text:s/></text:span><text:a xlink:href="https://www.e-tar.lt/portal/legalAct.html?documentId=aa7d3bc04a7211e6b5d09300a16a686c" office:target-frame-name="_top" xlink:show="replace"><text:span text:style-name="T4655">XII-2532</text:span></text:a><text:span text:style-name="T4656">, 2016-06-29, paskelbta TAR 2016-07-15, i. k. 2016-20673</text:span></text:p>
      <text:p text:style-name="Normal"/>
      <text:p text:style-name="P4657"/>
      <text:p text:style-name="P4658"/>
      <text:p text:style-name="P4659">Skelbiu šį Lietuvos Respublikos Seimo priimtą įstatymą.<text:s/></text:p>
      <text:p text:style-name="P4660"/>
      <text:p text:style-name="P4661"/>
      <text:p text:style-name="P4662"/>
      <text:p text:style-name="P4663">RESPUBLIKOS PREZIDENTAS<text:tab/>VALDAS ADAMKUS</text:p>
      <text:p text:style-name="P4664"/>
      <text:p text:style-name="Normal"/>
      <text:p text:style-name="P4665">Lietuvos Respublikos</text:p>
      <text:p text:style-name="P4670">žuvininkystės įstatymo</text:p>
      <text:p text:style-name="P4671">priedas</text:p>
      <text:p text:style-name="P4672"/>
      <text:p text:style-name="P4673"><text:span text:style-name="T4674">ĮGYVENDINAMI EUROPOS SĄJUNGOS TEISĖS AKTAI</text:span></text:p>
      <text:p text:style-name="P4675"/>
      <text:p text:style-name="P4676"><text:span text:style-name="T4677">1</text:span><text:span text:style-name="T4678">. 2002 m. gruodžio 16 d. Tarybos reglamentas (EB) Nr. 2347/2002, nustatantis konkrečius prieinamumo reikalavimus ir susijusias sąlygas, taikomas giliavand</text:span><text:span text:style-name="T4679">enių žuvų išteklių žvejybai (OL<text:s/></text:span><text:span text:style-name="T4680">2004 m. specialusis leidimas</text:span><text:span text:style-name="T4681">, 4 skyrius, 5 tomas, p. 391), su paskutiniais pakeitimais, padarytais 2015 m. gegužės 20 d. Europos Parlamento ir Tarybos reglamentu (ES) Nr. 2015/812 (OL 2015 L 133, p. 1).</text:span></text:p>
      <text:p text:style-name="P4682"><text:span text:style-name="T4683">2</text:span><text:span text:style-name="T4684">. 2007 m. rugsėj</text:span><text:span text:style-name="T4685">o 18 d. Tarybos reglamentas (EB) Nr. 1098/2007, nustatantis Baltijos jūros menkių išteklių ir jų žvejybos būdų daugiametį planą bei iš dalies keičiantis Reglamentą (EEB) Nr. 2847/93 ir panaikinantis Reglamentą (EB) Nr. 779/97 (OL 2007 L 248, p. 1), su pask</text:span><text:span text:style-name="T4686">utiniais pakeitimais, padarytais 2015 m. gegužės 20 d. Europos Parlamento ir Tarybos reglamentu (ES) Nr. 2015/812 (OL 2015 L 133, p. 1).</text:span></text:p>
      <text:p text:style-name="P4687"><text:span text:style-name="T4688">3</text:span><text:span text:style-name="T4689">. 2008 m. liepos 14 d. Komisijos reglamentas (EB) Nr. 665/2008, kuriuo nustatomos išsamios Tarybos reglamento (EB)</text:span><text:span text:style-name="T4690"><text:s/>Nr. 199/2008 dėl Bendrijos sistemos, skirtos duomenų rinkimui, tvarkymui ir naudojimui žuvininkystės sektoriuje bei paramai mokslinėms rekomendacijoms dėl bendros žuvininkystės politikos, sukūrimo, taikymo taisyklės (OL 2008 L 186, p. 3).</text:span></text:p>
      <text:p text:style-name="P4691"><text:span text:style-name="T4692">4</text:span><text:span text:style-name="T4693">. 2008 m. r</text:span><text:span text:style-name="T4694">ugsėjo 29 d. Tarybos reglamentas (EB) Nr. 1005/2008, nustatantis Bendrijos sistemą, kuria siekiama užkirsti kelią neteisėtai, nedeklaruojamai ir nereglamentuojamai žvejybai, atgrasyti nuo jos ir ją panaikinti, iš dalies keičiantis reglamentus (EEB) Nr. 284</text:span><text:span text:style-name="T4695">7/93, (EB) Nr. 1936/2001 ir (EB) Nr. 601/2004 bei panaikinantis reglamentus (EB) Nr. 1093/94 ir (EB) Nr. 1447/1999 (OL 2008 L 286, p. 1), su paskutiniais pakeitimais, padarytais 2011 m. kovo 1 d. Komisijos reglamentu (ES) Nr. 202/2011 (OL 2011 L 57, p. 10)</text:span><text:span text:style-name="T4696">.</text:span></text:p>
      <text:p text:style-name="P4697"><text:span text:style-name="T4698">5</text:span><text:span text:style-name="T4699">. 2008 m. rugsėjo 29 d. Tarybos reglamentas (EB) Nr. 1006/2008 dėl Bendrijos žvejybos laivų žvejybos veiklos ne Bendrijos vandenyse leidimų ir trečiųjų šalių laivų žvejybos galimybių Bendrijos vandenyse, iš dalies keičiantis reglamentus (EEB) Nr. 28</text:span><text:span text:style-name="T4700">47/93 ir (EB) Nr. 1627/94 bei panaikinantis Reglamentą (EB) Nr. 3317/94 (OL 2008 L 286, p. 33).</text:span></text:p>
      <text:p text:style-name="P4701"><text:span text:style-name="T4702">6</text:span><text:span text:style-name="T4703">. 2009 m. spalio 22 d. Komisijos reglamentas (EB) Nr. 1010/2009, kuriuo nustatomos išsamios Tarybos reglamento (EB) Nr. 1005/2008, nustatančio Bendrijos si</text:span><text:span text:style-name="T4704">stemą, kuria siekiama užkirsti kelią neteisėtai, nedeklaruojamai ir nereglamentuojamai žvejybai, atgrasyti nuo jos ir ją panaikinti, įgyvendinimo taisyklės (OL 2009 L 280, p. 5), su paskutiniais pakeitimais, padarytais 2013 m. rugsėjo 9 d. Komisijos įgyven</text:span><text:span text:style-name="T4705">dinimo reglamentu (ES) Nr. 865/2013 (OL 2013 L 241, p. 1).</text:span></text:p>
      <text:p text:style-name="P4706"><text:span text:style-name="T4707">7</text:span><text:span text:style-name="T4708">. 2009 m. lapkričio 20 d. Tarybos reglamentas (EB) Nr. 1224/2009, nustatantis Bendrijos kontrolės sistemą, kuria užtikrinamas bendrosios žuvininkystės politikos taisyklių laikymasis, iš dalies</text:span><text:span text:style-name="T4709"><text:s/>keičiantis reglamentus (EB) Nr. 847/96, (EB) Nr. 2371/2002, (EB) Nr. 811/2004, (EB) Nr. 768/2005, (EB) Nr. 2115/2005, (EB) Nr. 2166/2005, (EB) Nr. 388/2006, (EB) Nr. 509/2007, (EB) Nr. 676/2007, (EB) Nr. 1098/2007, (EB) Nr. 1300/2008, (EB) Nr. 1342/2008 i</text:span><text:span text:style-name="T4710">r panaikinantis reglamentus (EEB) Nr. 2847/93, (EB) Nr. 1627/94 ir (EB) Nr. 1966/2006 (OL 2009 L 343, p. 1), su paskutiniais pakeitimais, padarytais 2015 m. gegužės 20 d. Europos Parlamento ir Tarybos reglamentu (ES) Nr. 2015/812 (OL 2015 L 133, p. 1).</text:span></text:p>
      <text:p text:style-name="P4711"><text:span text:style-name="T4712">8</text:span><text:span text:style-name="T4713">. 2011 m. balandžio 8 d. Komisijos įgyvendinimo reglamentas (ES) Nr. 404/2011, kuriuo nustatomos išsamios Tarybos reglamento (EB) Nr. 1224/2009, nustatančio Bendrijos kontrolės sistemą, kuria užtikrinamas bendrosios žuvininkystės politikos taisyklių laik</text:span><text:span text:style-name="T4714">ymasis, įgyvendinimo taisyklės (OL 2011 L 112, p. 1).</text:span></text:p>
      <text:p text:style-name="P4715"><text:span text:style-name="T4716">9</text:span><text:span text:style-name="T4717">.<text:s/></text:span><text:span text:style-name="T4718">2013 m. gruodžio 11 d. Europos Parlamento ir Tarybos reglamentas (ES) Nr. 1379/2013 dėl bendro žvejybos ir akvakultūros produktų rinkų organizavimo, kuriuo iš dalies keičiami Tarybos reglamentai<text:s/></text:span><text:span text:style-name="T4719">(EB) Nr. 1184/2006 ir (EB) Nr. 1224/2009 ir panaikinamas Tarybos reglamentas (EB) Nr. 104/2000 (OL<text:s/></text:span><text:span text:style-name="T4720">2013 L 354, p. 1</text:span><text:span text:style-name="T4721">), su paskutiniais pakeitimais, padarytais<text:s/></text:span><text:span text:style-name="T4722">2015 m. gegužės 20 d. Europos Parlamento ir Tarybos reglamentu (ES) Nr. 2015/812 (OL 2015 L 133, p</text:span><text:span text:style-name="T4723">. 1)</text:span><text:span text:style-name="T4724">.</text:span></text:p>
      <text:p text:style-name="P4725"><text:span text:style-name="T4726">10</text:span><text:span text:style-name="T4727">. 2013 m. gruodžio 11 d. Europos Parlamento ir Tarybos reglamentas (ES) Nr. 1380/2013 dėl bendros žuvininkystės politikos, kuriuo iš dalies keičiami Tarybos reglamentai (EB) Nr. 1954/2003 ir (EB) Nr. 1224/2009 bei panaikinami Tarybos reglamenta</text:span><text:span text:style-name="T4728">i (EB) Nr. 2371/2002 ir (EB) Nr. 639/2004 bei Tarybos sprendimas 2004/585/EB (OL 2013 L 354, p. 22), su paskutiniais pakeitimais, padarytais<text:s/></text:span><text:span text:style-name="T4729">2015 m. gegužės 20 d. Europos Parlamento ir Tarybos reglamentu (ES) Nr. 2015/812 (OL 2015 L 133, p. 1)</text:span><text:span text:style-name="T4730">.</text:span></text:p>
      <text:p text:style-name="P4731">Priedo pakeitimai:</text:p>
      <text:p text:style-name="P4732"><text:span text:style-name="T4733">Nr.<text:s/></text:span><text:a xlink:href="https://www.e-tar.lt/portal/legalAct.html?documentId=aa7d3bc04a7211e6b5d09300a16a686c" office:target-frame-name="_top" xlink:show="replace"><text:span text:style-name="T4734">XII-2532</text:span></text:a><text:span text:style-name="T4735">, 2016-06-29, paskelbta TAR 2016-07-15, i. k. 2016-20673</text:span></text:p>
      <text:p text:style-name="Normal"/>
      <text:p text:style-name="P4736"/>
      <text:p text:style-name="P4737"/>
      <text:p text:style-name="P4738"><text:span text:style-name="T4739">Pakeitimai:</text:span></text:p>
      <text:p text:style-name="P4740"/>
      <text:p text:style-name="P4741"><text:span text:style-name="T4742">1.</text:span></text:p>
      <text:p text:style-name="P4743"><text:span text:style-name="T4744">Lietuvos Respublikos Seimas, Įstatymas</text:span></text:p>
      <text:p text:style-name="P4745"><text:span text:style-name="T4746">Nr.<text:s/></text:span><text:a xlink:href="https://www.e-tar.lt/portal/legalAct.html?documentId=TAR.6CF198C6E9D0" office:target-frame-name="_top" xlink:show="replace"><text:span text:style-name="T4747">IX-2193</text:span></text:a><text:span text:style-name="T4748">, 2004-04-29, Žin., 2004, Nr. 73-2527 (2004-04-30), i. k. 1041010ISTA0IX-2193</text:span></text:p>
      <text:p text:style-name="P4749"><text:span text:style-name="T4750">Lietuvos Respublikos žuvininkystės įstatymo pakeitimo įstatymas</text:span></text:p>
      <text:p text:style-name="P4751"/>
      <text:p text:style-name="P4752"><text:span text:style-name="T4753">2.</text:span></text:p>
      <text:p text:style-name="P4754"><text:span text:style-name="T4755">Lietuvos Respublikos Se</text:span><text:span text:style-name="T4756">imas, Įstatymas</text:span></text:p>
      <text:p text:style-name="P4757"><text:span text:style-name="T4758">Nr.<text:s/></text:span><text:a xlink:href="https://www.e-tar.lt/portal/legalAct.html?documentId=TAR.A4211C29FC52" office:target-frame-name="_top" xlink:show="replace"><text:span text:style-name="T4759">IX-2390</text:span></text:a><text:span text:style-name="T4760">, 2004-07-15, Žin., 2004, Nr. 118-4396 (2004-07-31), i. k. 1041010ISTA0IX-2390</text:span></text:p>
      <text:p text:style-name="P4761"><text:span text:style-name="T4762">Lietuvos Respublikos žuvininkystės įstatymo 8 ir 11 straipsnių pakei</text:span><text:span text:style-name="T4763">timo įstatymas</text:span></text:p>
      <text:p text:style-name="P4764"/>
      <text:p text:style-name="P4765"><text:span text:style-name="T4766">3.</text:span></text:p>
      <text:p text:style-name="P4767"><text:span text:style-name="T4768">Lietuvos Respublikos Seimas, Įstatymas</text:span></text:p>
      <text:p text:style-name="P4769"><text:span text:style-name="T4770">Nr.<text:s/></text:span><text:a xlink:href="https://www.e-tar.lt/portal/legalAct.html?documentId=TAR.B4C4D38551D8" office:target-frame-name="_top" xlink:show="replace"><text:span text:style-name="T4771">X-727</text:span></text:a><text:span text:style-name="T4772">, 2006-06-22, Žin., 2006, Nr. 77-2971 (2006-07-14), i. k. 1061010ISTA000X-727</text:span></text:p>
      <text:p text:style-name="P4773"><text:span text:style-name="T4774">Lietuvos Respublikos žuvinink</text:span><text:span text:style-name="T4775">ystės įstatymo 16 straipsnio pakeitimo įstatymas</text:span></text:p>
      <text:p text:style-name="P4776"/>
      <text:p text:style-name="P4777"><text:span text:style-name="T4778">4.</text:span></text:p>
      <text:p text:style-name="P4779"><text:span text:style-name="T4780">Lietuvos Respublikos Seimas, Įstatymas</text:span></text:p>
      <text:p text:style-name="P4781"><text:span text:style-name="T4782">Nr.<text:s/></text:span><text:a xlink:href="https://www.e-tar.lt/portal/legalAct.html?documentId=TAR.F1CCA645369F" office:target-frame-name="_top" xlink:show="replace"><text:span text:style-name="T4783">X-1436</text:span></text:a><text:span text:style-name="T4784">, 2008-01-29, Žin., 2008, Nr. 18-629 (2008-02-12), i. k.<text:s/></text:span><text:span text:style-name="T4785">1081010ISTA00X-1436</text:span></text:p>
      <text:p text:style-name="P4786"><text:span text:style-name="T4787">Lietuvos Respublikos žuvininkystės įstatymo 2, 3, 4, 5, 6, 7, 8, 9, 10, 11, 14, 16, 19, 23, 24 straipsnių pakeitimo ir papildymo įstatymas</text:span></text:p>
      <text:p text:style-name="P4788"/>
      <text:p text:style-name="P4789"><text:span text:style-name="T4790">5.</text:span></text:p>
      <text:p text:style-name="P4791"><text:span text:style-name="T4792">Lietuvos Respublikos Seimas, Įstatymas</text:span></text:p>
      <text:p text:style-name="P4793"><text:span text:style-name="T4794">Nr.<text:s/></text:span><text:a xlink:href="https://www.e-tar.lt/portal/legalAct.html?documentId=TAR.3AB605AEF668" office:target-frame-name="_top" xlink:show="replace"><text:span text:style-name="T4795">X-1727</text:span></text:a><text:span text:style-name="T4796">, 2008-09-22, Žin., 2008, Nr. 117-4443 (2008-10-11), i. k. 1081010ISTA00X-1727</text:span></text:p>
      <text:p text:style-name="P4797"><text:span text:style-name="T4798">Lietuvos Respublikos žuvininkystės įstatymo 2, 26 straipsnių pakeitimo ir įstatymo papildymo nauju šeštuoju skirsniu įstatymas</text:span></text:p>
      <text:p text:style-name="P4799"/>
      <text:p text:style-name="P4800"><text:span text:style-name="T4801">6.</text:span></text:p>
      <text:p text:style-name="P4802"><text:span text:style-name="T4803">Lietuvos</text:span><text:span text:style-name="T4804"><text:s/>Respublikos Seimas, Įstatymas</text:span></text:p>
      <text:p text:style-name="P4805"><text:span text:style-name="T4806">Nr.<text:s/></text:span><text:a xlink:href="https://www.e-tar.lt/portal/legalAct.html?documentId=TAR.6B02E27C13B1" office:target-frame-name="_top" xlink:show="replace"><text:span text:style-name="T4807">XI-1141</text:span></text:a><text:span text:style-name="T4808">, 2010-11-16, Žin., 2010, Nr. 139-7116 (2010-11-27); Žin., 2010, Nr. 142-0 (2010-12-04), i. k. 1101010ISTA0XI-1141</text:span></text:p>
      <text:p text:style-name="P4809"><text:span text:style-name="T4810">Lietuvos Respubli</text:span><text:span text:style-name="T4811">kos žuvininkystės įstatymo 2, 3, 4, 10, 12, 14, 18, 22, 23, 24, 26, 26-1, 26-2, 26-3, 26-5, 26-11, 26-14, 26-15, 26-17, 26-18, 26-19, 27, 29 straipsnių pakeitimo ir papildymo, Įstatymo papildymo 22-1 straipsniu ir Įstatymo priedo pakeitimo įstatymas</text:span></text:p>
      <text:p text:style-name="P4812"/>
      <text:p text:style-name="P4813"><text:span text:style-name="T4814">7.</text:span></text:p>
      <text:p text:style-name="P4815"><text:span text:style-name="T4816">Li</text:span><text:span text:style-name="T4817">etuvos Respublikos Seimas, Įstatymas</text:span></text:p>
      <text:p text:style-name="P4818"><text:span text:style-name="T4819">Nr.<text:s/></text:span><text:a xlink:href="https://www.e-tar.lt/portal/legalAct.html?documentId=TAR.16993ECACB12" office:target-frame-name="_top" xlink:show="replace"><text:span text:style-name="T4820">XI-1351</text:span></text:a><text:span text:style-name="T4821">, 2011-04-21, Žin., 2011, Nr. 52-2525 (2011-05-03), i. k. 1111010ISTA0XI-1351</text:span></text:p>
      <text:p text:style-name="P4822"><text:span text:style-name="T4823">Lietuvos Respublikos žuvininkystės įstatymo 17 s</text:span><text:span text:style-name="T4824">traipsnio pakeitimo įstatymas</text:span></text:p>
      <text:p text:style-name="P4825"/>
      <text:p text:style-name="P4826"><text:span text:style-name="T4827">8.</text:span></text:p>
      <text:p text:style-name="P4828"><text:span text:style-name="T4829">Lietuvos Respublikos Seimas, Įstatymas</text:span></text:p>
      <text:p text:style-name="P4830"><text:span text:style-name="T4831">Nr.<text:s/></text:span><text:a xlink:href="https://www.e-tar.lt/portal/legalAct.html?documentId=TAR.994CB6C773EE" office:target-frame-name="_top" xlink:show="replace"><text:span text:style-name="T4832">XI-1408</text:span></text:a><text:span text:style-name="T4833">, 2011-05-24, Žin., 2011, Nr. 68-3227 (2011-06-04), i. k. 1111010ISTA0XI-1408</text:span></text:p>
      <text:p text:style-name="P4834"><text:span text:style-name="T4835">Lietuvos Res</text:span><text:span text:style-name="T4836">publikos žuvininkystės įstatymo 4, 7, 9 ir 22 straipsnių pakeitimo įstatymas</text:span></text:p>
      <text:p text:style-name="P4837"/>
      <text:p text:style-name="P4838"><text:span text:style-name="T4839">9.</text:span></text:p>
      <text:p text:style-name="P4840"><text:span text:style-name="T4841">Lietuvos Respublikos Seimas, Įstatymas</text:span></text:p>
      <text:p text:style-name="P4842"><text:span text:style-name="T4843">Nr.<text:s/></text:span><text:a xlink:href="https://www.e-tar.lt/portal/legalAct.html?documentId=TAR.E82A397DC7E8" office:target-frame-name="_top" xlink:show="replace"><text:span text:style-name="T4844">XI-2056</text:span></text:a><text:span text:style-name="T4845">, 2012-06-12, Žin., 2012, Nr. 72-3706 (2012</text:span><text:span text:style-name="T4846">-06-27), i. k. 1121010ISTA0XI-2056</text:span></text:p>
      <text:p text:style-name="P4847"><text:span text:style-name="T4848">Lietuvos Respublikos žuvininkystės įstatymo 2, 7, 8, 10 straipsnių pakeitimo ir papildymo ir 11 straipsnio pripažinimo netekusiu galios įstatymas</text:span></text:p>
      <text:p text:style-name="P4849"/>
      <text:p text:style-name="P4850"><text:span text:style-name="T4851">10.</text:span></text:p>
      <text:p text:style-name="P4852"><text:span text:style-name="T4853">Lietuvos Respublikos Seimas, Įstatymas</text:span></text:p>
      <text:p text:style-name="P4854"><text:span text:style-name="T4855">Nr.<text:s/></text:span><text:a xlink:href="https://www.e-tar.lt/portal/legalAct.html?documentId=TAR.0238AFC84097" office:target-frame-name="_top" xlink:show="replace"><text:span text:style-name="T4856">XII-397</text:span></text:a><text:span text:style-name="T4857">, 2013-06-20, Žin., 2013, Nr. 71-3579 (2013-07-01), i. k. 1131010ISTA0XII-397</text:span></text:p>
      <text:p text:style-name="P4858"><text:span text:style-name="T4859">Lietuvos Respublikos žuvininkystės įstatymo pakeitimo įstatymas</text:span></text:p>
      <text:p text:style-name="P4860"/>
      <text:p text:style-name="P4861"><text:span text:style-name="T4862">11.</text:span></text:p>
      <text:p text:style-name="P4863"><text:span text:style-name="T4864">Lietuvos Respublikos S</text:span><text:span text:style-name="T4865">eimas, Įstatymas</text:span></text:p>
      <text:p text:style-name="P4866"><text:span text:style-name="T4867">Nr.<text:s/></text:span><text:a xlink:href="https://www.e-tar.lt/portal/legalAct.html?documentId=6978abf0af7411e39b958c81fb177d0b" office:target-frame-name="_top" xlink:show="replace"><text:span text:style-name="T4868">XII-781</text:span></text:a><text:span text:style-name="T4869">, 2014-03-13, paskelbta TAR 2014-03-19, i. k. 2014-03218</text:span></text:p>
      <text:p text:style-name="P4870"><text:span text:style-name="T4871">Lietuvos Respublikos žuvininkystės įstatymo Nr. VIII-1756 2, 5, 6, 15, 16</text:span><text:span text:style-name="T4872"><text:s/>straipsnių pakeitimo ir Įstatymo papildymo 14-1, 14-2, 14-3, 14-4 straipsniais įstatymas</text:span></text:p>
      <text:p text:style-name="P4873"/>
      <text:p text:style-name="P4874"><text:span text:style-name="T4875">12.</text:span></text:p>
      <text:p text:style-name="P4876"><text:span text:style-name="T4877">Lietuvos Respublikos Seimas, Įstatymas</text:span></text:p>
      <text:p text:style-name="P4878"><text:span text:style-name="T4879">Nr.<text:s/></text:span><text:a xlink:href="https://www.e-tar.lt/portal/legalAct.html?documentId=f4bfeed090bf11e4bb408baba2bdddf3" office:target-frame-name="_top" xlink:show="replace"><text:span text:style-name="T4880">XII-1523</text:span></text:a><text:span text:style-name="T4881">,<text:s/></text:span><text:span text:style-name="T4882">2014-12-23, paskelbta TAR 2014-12-31, i. k. 2014-21157</text:span></text:p>
      <text:p text:style-name="P4883"><text:span text:style-name="T4884">Lietuvos Respublikos žuvininkystės įstatymo Nr. VIII-1756 papildymo 17-1 straipsniu ir 31 straipsnio pakeitimo įstatymas</text:span></text:p>
      <text:p text:style-name="P4885"/>
      <text:p text:style-name="P4886"><text:span text:style-name="T4887">13.</text:span></text:p>
      <text:p text:style-name="P4888"><text:span text:style-name="T4889">Lietuvos Respublikos Seimas, Įstatymas</text:span></text:p>
      <text:p text:style-name="P4890"><text:span text:style-name="T4891">Nr.<text:s/></text:span><text:a xlink:href="https://www.e-tar.lt/portal/legalAct.html?documentId=81c1e2a01e5c11e586708c6593c243ce" office:target-frame-name="_top" xlink:show="replace"><text:span text:style-name="T4892">XII-1836</text:span></text:a><text:span text:style-name="T4893">, 2015-06-23, paskelbta TAR 2015-06-29, i. k. 2015-10370</text:span></text:p>
      <text:p text:style-name="P4894"><text:span text:style-name="T4895">Lietuvos Respublikos žuvininkystės įstatymo Nr. VIII-1756 14-3 straipsnio pakeitimo įstatymas</text:span></text:p>
      <text:p text:style-name="P4896"/>
      <text:p text:style-name="P4897"><text:span text:style-name="T4898">14.</text:span></text:p>
      <text:p text:style-name="P4899"><text:span text:style-name="T4900">Lietuvos Respublikos Seima</text:span><text:span text:style-name="T4901">s, Įstatymas</text:span></text:p>
      <text:p text:style-name="P4902"><text:span text:style-name="T4903">Nr.<text:s/></text:span><text:a xlink:href="https://www.e-tar.lt/portal/legalAct.html?documentId=9115ecc0263a11e5bf92d6af3f6a2e8b" office:target-frame-name="_top" xlink:show="replace"><text:span text:style-name="T4904">XII-1929</text:span></text:a><text:span text:style-name="T4905">, 2015-06-30, paskelbta TAR 2015-07-09, i. k. 2015-11212</text:span></text:p>
      <text:p text:style-name="P4906"><text:span text:style-name="T4907">Lietuvos Respublikos žuvininkystės įstatymo Nr. VIII-1756 17-1 straipsnio ir</text:span><text:span text:style-name="T4908"><text:s/>priedo pakeitimo įstatymas</text:span></text:p>
      <text:p text:style-name="P4909"/>
      <text:p text:style-name="P4910"><text:span text:style-name="T4911">15.</text:span></text:p>
      <text:p text:style-name="P4912"><text:span text:style-name="T4913">Lietuvos Respublikos Seimas, Įstatymas</text:span></text:p>
      <text:p text:style-name="P4914"><text:span text:style-name="T4915">Nr.<text:s/></text:span><text:a xlink:href="https://www.e-tar.lt/portal/legalAct.html?documentId=d211554021b411e6ad34b874fec21bdb" office:target-frame-name="_top" xlink:show="replace"><text:span text:style-name="T4916">XII-2351</text:span></text:a><text:span text:style-name="T4917">, 2016-05-12, paskelbta TAR 2016-05-24, i. k. 2016-13915</text:span></text:p>
      <text:p text:style-name="P4918"><text:span text:style-name="T4919">Lietuvos Respubli</text:span><text:span text:style-name="T4920">kos žuvininkystės įstatymo Nr. VIII-1756 6, 7, 8, 14, 14-1, 14-2, 14-3, 14-4, 15, 16 ir 31 straipsnių pakeitimo įstatymas</text:span></text:p>
      <text:p text:style-name="P4921"/>
      <text:p text:style-name="P4922"><text:span text:style-name="T4923">16.</text:span></text:p>
      <text:p text:style-name="P4924"><text:span text:style-name="T4925">Lietuvos Respublikos Seimas, Įstatymas</text:span></text:p>
      <text:p text:style-name="P4926"><text:span text:style-name="T4927">Nr.<text:s/></text:span><text:a xlink:href="https://www.e-tar.lt/portal/legalAct.html?documentId=aa7d3bc04a7211e6b5d09300a16a686c" office:target-frame-name="_top" xlink:show="replace"><text:span text:style-name="T4928">XII-2532</text:span></text:a><text:span text:style-name="T4929">, 2016-06-29, paskelbta TAR 2016-07-15, i. k. 2016-20673</text:span></text:p>
      <text:p text:style-name="P4930"><text:span text:style-name="T4931">Lietuvos Respublikos žuvininkystės įstatymo Nr. VIII-1756 2, 5, 10, 11, 13, 17, 17-1, 18, 21, 2</text:span><text:span text:style-name="T4932">4, 27, 29, 32, 36, 37, 39, 40, 41, 46, 48, 50, 51, 52, 53, 54, 61, 63 straipsnių ir priedo pakeitimo, Įstatymo papildymo 17-2, 17-3, 17-4, 17-5, 17-6, 17-7, 17-8, 17-9, 17-10, 17-11 straipsniais ir 35 straipsnio pripažinimo netekusiu galios įstatymas</text:span></text:p>
      <text:p text:style-name="P4933"/>
      <text:p text:style-name="P4934"><text:span text:style-name="T4935">17.</text:span></text:p>
      <text:p text:style-name="P4936"><text:span text:style-name="T4937">Lietuvos Respublikos Seimas, Įstatymas</text:span></text:p>
      <text:p text:style-name="P4938"><text:span text:style-name="T4939">Nr.<text:s/></text:span><text:a xlink:href="https://www.e-tar.lt/portal/legalAct.html?documentId=ca17e110d40f11e7910a89ac20768b0f" office:target-frame-name="_top" xlink:show="replace"><text:span text:style-name="T4940">XIII-765</text:span></text:a><text:span text:style-name="T4941">, 2017-11-16, paskelbta TAR 2017-11-28, i. k. 2017-18818</text:span></text:p>
      <text:p text:style-name="P4942"><text:span text:style-name="T4943">Lietuvos Respublikos žuvininkystės įstatymo Nr.<text:s/></text:span><text:span text:style-name="T4944">VIII-1756 12 straipsnio pakeitimo įstatymas</text:span></text:p>
      <text:p text:style-name="P4945"/>
      <text:p text:style-name="P4946"><text:span text:style-name="T4947">18.</text:span></text:p>
      <text:p text:style-name="P4948"><text:span text:style-name="T4949">Lietuvos Respublikos Seimas, Įstatymas</text:span></text:p>
      <text:p text:style-name="P4950"><text:span text:style-name="T4951">Nr.<text:s/></text:span><text:a xlink:href="https://www.e-tar.lt/portal/legalAct.html?documentId=e1f98690dfe911e7b3f0a470b0373cb2" office:target-frame-name="_top" xlink:show="replace"><text:span text:style-name="T4952">XIII-813</text:span></text:a><text:span text:style-name="T4953">, 2017-12-05, paskelbta TAR 2017-12-13, i. k. 2017-20007</text:span></text:p>
      <text:p text:style-name="P4954"><text:span text:style-name="T4955">L</text:span><text:span text:style-name="T4956">ietuvos Respublikos žuvininkystės įstatymo Nr. VIII-1756 31 straipsnio pakeitimo ir Įstatymo papildymo 31-1 straipsniu įstatymas</text:span></text:p>
      <text:p text:style-name="P4957"/>
      <text:p text:style-name="P4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66" style:parent-style-name="Header" style:family="paragraph">
      <style:paragraph-properties fo:text-align="center"/>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66"><text:page-number text:fixed="false">36</text:page-number></text:p>
        <text:p text:style-name="P4667"/>
      </style:header>
    </style:master-page>
    <style:master-page style:next-style-name="MP1" style:name="MPF1" style:page-layout-name="PL1">
      <style:header>
        <text:p text:style-name="P4668"/>
      </style:header>
      <style:footer>
        <text:p text:style-name="P4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7:00Z</meta:creation-date>
    <dc:date>2023-06-05T12:17:00Z</dc:date>
    <meta:template xlink:href="Normal.dotm" xlink:type="simple"/>
    <meta:editing-cycles>2</meta:editing-cycles>
    <meta:editing-duration>PT0S</meta:editing-duration>
    <meta:document-statistic meta:page-count="3" meta:paragraph-count="1994" meta:word-count="28086" meta:character-count="233369" meta:row-count="7147" meta:non-whitespace-character-count="207277"/>
  </office:meta>
</office:document-meta>
</file>