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letter-kerning="true"/>
    </style:style>
    <style:style style:name="T19" style:parent-style-name="DefaultParagraphFont" style:family="text">
      <style:text-properties fo:font-weight="bold" style:font-weight-asian="bold" fo:color="#000000" style:letter-kerning="true"/>
    </style:style>
    <style:style style:name="P20" style:parent-style-name="Normal" style:family="paragraph">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font-weight="bold" style:font-weight-asian="bold"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font-weight="bold" style:font-weight-asian="bold"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font-weight="bold" style:font-weight-asian="bold"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font-weight="bold" style:font-weight-asian="bold" style:font-weight-complex="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font-weight="bold" style:font-weight-asian="bold" style:font-weight-complex="bold"/>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font-weight-complex="bold"/>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font-weight="bold" style:font-weight-asian="bold" style:font-weight-complex="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font-weight="bold" style:font-weight-asian="bold" style:font-weight-complex="bol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letter-kerning="true"/>
    </style:style>
    <style:style style:name="T612" style:parent-style-name="DefaultParagraphFont" style:family="text">
      <style:text-properties fo:font-weight="bold" style:font-weight-asian="bold" fo:color="#000000" style:letter-kerning="true"/>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16in"/>
      <style:text-properties fo:font-weight="bold" style:font-weight-asian="bold"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color="#000000" style:letter-kerning="true"/>
    </style:style>
    <style:style style:name="T696" style:parent-style-name="DefaultParagraphFont" style:family="text">
      <style:text-properties fo:font-weight="bold" style:font-weight-asian="bold" fo:color="#000000" style:letter-kerning="true"/>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style>
    <style:style style:name="P738" style:parent-style-name="Normal" style:family="paragraph">
      <style:paragraph-properties fo:widows="0" fo:orphans="0"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left="1.6736in" fo:text-indent="-1.1812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style>
    <style:style style:name="P981" style:parent-style-name="Normal" style:family="paragraph">
      <style:paragraph-properties fo:text-align="justify" fo:margin-left="1.6736in" fo:text-indent="-1.1812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style>
    <style:style style:name="P1048" style:parent-style-name="Normal" style:family="paragraph">
      <style:paragraph-properties fo:text-align="justify" fo:margin-left="1.6736in" fo:text-indent="-1.1812in">
        <style:tab-stops/>
      </style:paragraph-properties>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left="1.6736in" fo:text-indent="-1.1812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margin-left="1.6736in" fo:text-indent="-1.1812in">
        <style:tab-stops/>
      </style:paragraph-properties>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P1100" style:parent-style-name="Normal" style:family="paragraph">
      <style:paragraph-properties fo:text-indent="0.4916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center"/>
      <style:text-properties fo:font-weight="bold" style:font-weight-asian="bold" fo:text-transform="uppercase"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style>
    <style:style style:name="P1133" style:parent-style-name="Normal" style:family="paragraph">
      <style:paragraph-properties fo:widows="0" fo:orphans="0" fo:text-align="justify" fo:margin-left="1.6666in" fo:text-indent="-1.1743in">
        <style:tab-stops/>
      </style:paragraph-properties>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text-position="super 66.6%"/>
    </style:style>
    <style:style style:name="T1136" style:parent-style-name="DefaultParagraphFont" style:family="text">
      <style:text-properties fo:font-weight="bold" style:font-weight-asian="bold" style:font-weight-complex="bold" fo:color="#000000" style:text-position="super 66.6%"/>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margin-left="1.5833in" fo:text-indent="-1.0909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margin-left="0.4916in">
        <style:tab-stops/>
      </style:paragraph-properties>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T1271" style:parent-style-name="DefaultParagraphFont" style:family="text">
      <style:text-properties style:text-position="super 66.6%"/>
    </style:style>
    <style:style style:name="T1272" style:parent-style-name="DefaultParagraphFont" style:family="text">
      <style:text-properties style:text-position="super 66.6%"/>
    </style:style>
    <style:style style:name="T1273" style:parent-style-name="DefaultParagraphFont" style:family="text">
      <style:text-properties style:text-position="super 66.6%"/>
    </style:style>
    <style:style style:name="T1274" style:parent-style-name="DefaultParagraphFont" style:family="text">
      <style:text-properties style:text-position="super 66.6%"/>
    </style:style>
    <style:style style:name="P1275" style:parent-style-name="Normal" style:family="paragraph">
      <style:paragraph-properties fo:text-align="justify" fo:text-indent="0.4923in"/>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3937in"/>
      <style:text-properties style:font-weight-complex="bold"/>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text-position="super 66.6%"/>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text-position="super 66.6%"/>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widows="0" fo:orphans="0" fo:text-align="justify" fo:text-indent="0.4923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margin-left="1.5833in" fo:text-indent="-1.0909in">
        <style:tab-stops/>
      </style:paragraph-properties>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text-position="super 66.6%"/>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23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23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23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text-position="super 66.6%"/>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text-position="super 66.6%"/>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widows="0" fo:orphans="0" fo:text-align="justify"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text-position="super 66.6%"/>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text-position="super 66.6%"/>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text-position="super 66.6%"/>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text-position="super 66.6%"/>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text-position="super 66.6%"/>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text-position="super 66.6%"/>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4923in"/>
    </style:style>
    <style:style style:name="P1555" style:parent-style-name="Normal" style:family="paragraph">
      <style:paragraph-properties fo:widows="0" fo:orphans="0"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P1564" style:parent-style-name="Normal" style:family="paragraph">
      <style:paragraph-properties fo:widows="0" fo:orphans="0" fo:text-align="justify" fo:text-indent="0.4923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4923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left="1.6666in" fo:text-indent="-1.1743in">
        <style:tab-stops/>
      </style:paragraph-properties>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text-position="super 66.6%"/>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justify" fo:text-indent="0.4923in"/>
    </style:style>
    <style:style style:name="T1600" style:parent-style-name="DefaultParagraphFont" style:family="text">
      <style:text-properties style:text-position="super 66.6%"/>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margin-left="1.5833in" fo:text-indent="-1.0909in">
        <style:tab-stops/>
      </style:paragraph-properties>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text-position="super 66.6%"/>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text-position="super 66.6%"/>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widows="0" fo:orphans="0" fo:text-align="justify" fo:text-indent="0.4923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3937in"/>
    </style:style>
    <style:style style:name="P1637" style:parent-style-name="Normal" style:family="paragraph">
      <style:paragraph-properties fo:widows="0" fo:orphans="0" fo:text-align="justify" fo:margin-left="1.6666in" fo:text-indent="-1.1743in">
        <style:tab-stops/>
      </style:paragraph-properties>
      <style:text-properties fo:hyphenate="false"/>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text-position="super 66.6%"/>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widows="0" fo:orphans="0"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2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keep-with-next="always" fo:keep-together="always" fo:text-align="justify" fo:text-indent="0.4923in"/>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text-position="super 66.6%"/>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keep-with-next="always" fo:keep-together="alway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text-position="super 66.6%"/>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widows="0" fo:orphans="0" fo:text-align="justify" fo:text-indent="0.4923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text-position="super 66.6%"/>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4923in"/>
    </style:style>
    <style:style style:name="P1710" style:parent-style-name="Normal" style:family="paragraph">
      <style:paragraph-properties fo:widows="0" fo:orphans="0" fo:text-align="justify" fo:text-indent="0.4923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text-position="super 66.6%"/>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widows="0" fo:orphans="0" fo:text-align="justify" fo:text-indent="0.4923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23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23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fo:color="#000000" style:letter-kerning="true"/>
    </style:style>
    <style:style style:name="T1764" style:parent-style-name="DefaultParagraphFont" style:family="text">
      <style:text-properties fo:font-weight="bold" style:font-weight-asian="bold" fo:color="#000000" style:letter-kerning="true"/>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4923in"/>
      <style:text-properties fo:hyphenate="false"/>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widows="0" fo:orphans="0" fo:text-align="justify" fo:text-indent="0.4923in"/>
      <style:text-properties fo:hyphenate="false"/>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P1792" style:parent-style-name="Normal" style:family="paragraph">
      <style:paragraph-properties fo:text-align="justify"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23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16in"/>
    </style:style>
    <style:style style:name="P1811" style:parent-style-name="Normal" style:family="paragraph">
      <style:paragraph-properties fo:text-align="justify" fo:text-indent="0.4916in"/>
    </style:style>
    <style:style style:name="P1812" style:parent-style-name="Normal" style:family="paragraph">
      <style:paragraph-properties fo:text-align="justify" fo:text-indent="0.4916in"/>
    </style:style>
    <style:style style:name="P1813" style:parent-style-name="Normal" style:family="paragraph">
      <style:paragraph-properties fo:text-align="justify" fo:text-indent="0.4916in"/>
    </style:style>
    <style:style style:name="P1814" style:parent-style-name="Normal" style:family="paragraph">
      <style:paragraph-properties fo:text-align="justify" fo:text-indent="0.4916in"/>
      <style:text-properties fo:font-style="italic" style:font-style-asian="italic" fo:color="#000000"/>
    </style:style>
    <style:style style:name="P1815" style:parent-style-name="Normal" style:family="paragraph">
      <style:paragraph-properties fo:text-align="justify" fo:text-indent="0.4916in"/>
      <style:text-properties fo:color="#000000"/>
    </style:style>
    <style:style style:name="P1816" style:parent-style-name="Normal" style:family="paragraph">
      <style:paragraph-properties>
        <style:tab-stops>
          <style:tab-stop style:type="right" style:position="6.5958in"/>
        </style:tab-stops>
      </style:paragraph-properties>
    </style:style>
    <style:style style:name="P1817" style:parent-style-name="Normal" style:family="paragraph">
      <style:paragraph-properties>
        <style:tab-stops>
          <style:tab-stop style:type="right" style:position="6.5958in"/>
        </style:tab-stops>
      </style:paragraph-properties>
    </style:style>
    <style:style style:name="P1818" style:parent-style-name="Normal" style:family="paragraph">
      <style:paragraph-properties fo:widows="0" fo:orphans="0" fo:margin-left="3.1493in">
        <style:tab-stops/>
      </style:paragraph-properties>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margin-left="3.1493in">
        <style:tab-stops/>
      </style:paragraph-properties>
      <style:text-properties fo:color="#000000" fo:hyphenate="false"/>
    </style:style>
    <style:style style:name="P1822" style:parent-style-name="Normal" style:family="paragraph">
      <style:paragraph-properties fo:widows="0" fo:orphans="0" fo:margin-left="3.1493in">
        <style:tab-stops/>
      </style:paragraph-properties>
      <style:text-properties fo:color="#000000" fo:hyphenate="false"/>
    </style:style>
    <style:style style:name="P1823" style:parent-style-name="Normal" style:family="paragraph">
      <style:paragraph-properties fo:widows="0" fo:orphans="0" fo:text-align="justify" fo:text-indent="0.3937in"/>
      <style:text-properties fo:color="#000000" fo:hyphenate="false"/>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style="italic" style:font-style-asian="italic" style:font-style-complex="italic"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style="italic" style:font-style-asian="italic" style:font-style-complex="italic"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style="italic" style:font-style-asian="italic" style:font-style-complex="italic"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style="italic" style:font-style-asian="italic" style:font-style-complex="italic" fo:color="#000000"/>
    </style:style>
    <style:style style:name="T1850" style:parent-style-name="DefaultParagraphFont" style:family="text">
      <style:text-properties fo:color="#000000"/>
    </style:style>
    <style:style style:name="T1851" style:parent-style-name="DefaultParagraphFont" style:family="text">
      <style:text-properties fo:font-style="italic" style:font-style-asian="italic" style:font-style-complex="italic"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style="italic" style:font-style-asian="italic" style:font-style-complex="italic"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style="italic" style:font-style-asian="italic" style:font-style-complex="italic" fo:color="#000000"/>
    </style:style>
    <style:style style:name="T1865" style:parent-style-name="DefaultParagraphFont" style:family="text">
      <style:text-properties fo:color="#000000"/>
    </style:style>
    <style:style style:name="T1866" style:parent-style-name="DefaultParagraphFont" style:family="text">
      <style:text-properties fo:font-style="italic" style:font-style-asian="italic" style:font-style-complex="italic"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style="italic" style:font-style-asian="italic" style:font-style-complex="italic"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3">Suvestinė redakcija nuo 2010-11-27 iki 2011-05-02</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04-05-01:</text:p>
      <text:p text:style-name="Normal"><text:span text:style-name="T11">Nr.<text:s/></text:span><text:a xlink:href="https://www.e-tar.lt/portal/legalAct.html?documentId=TAR.6CF198C6E9D0" office:target-frame-name="_top" xlink:show="replace"><text:span text:style-name="T12">IX-2193</text:span></text:a><text:span text:style-name="T13">, 2004-04-29, Žin. 2004, Nr. 73-2527 (2004-04-30), i. k. 1041010ISTA0IX-2193</text:span></text:p>
      <text:p text:style-name="P14"/>
      <text:p text:style-name="P15"><text:span text:style-name="T16">LIETUVOS RESPUBLIKOS</text:span><text:span text:style-name="T17"><text:line-break/></text:span><text:span text:style-name="T18">ŽUVININKYSTĖS</text:span><text:span text:style-name="T19"><text:line-break/>ĮSTATYMAS</text:span></text:p>
      <text:p text:style-name="P20"/>
      <text:p text:style-name="P21">2000 m. birželio 27 d. Nr. VIII-1756</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galiojimo teritorija</text:span></text:p>
      <text:p text:style-name="P34"><text:span text:style-name="T35">1</text:span><text:span text:style-name="T36">. Šis Įstatymas reglamentuoja santykius, atsirandančius žvejybos, akvakultūros, žuvų perdirbimo ir tiekimo į rinką srityse.</text:span></text:p>
      <text:p text:style-name="P37"><text:span text:style-name="T38">2</text:span><text:span text:style-name="T39">. Šio Įstatymo<text:s/></text:span><text:span text:style-name="T40">tikslas – užtikrinti žuvų išteklius tausojančią žvejybą, jų išsaugojimą bei atkūrimą ir žvejybos kontrolę, atsižvelgiant į ekologines sąlygas, žuvininkystės ekonomiką, žvejų, žuvų augintojų, perdirbėjų bei vartotojų interesus.</text:span></text:p>
      <text:p text:style-name="P41"><text:span text:style-name="T42">3</text:span><text:span text:style-name="T43">. Šio Įstatymo nuostatos</text:span><text:span text:style-name="T44"><text:s/>galioja Lietuvos Respublikos sausumos teritorijoje, vidaus vandenyse, teritoriniuose vandenyse, išskirtinėje ekonominėje zonoje, o Lietuvos Respublikos žvejybos laivuose – jūrų vandenyse.</text:span></text:p>
      <text:p text:style-name="P45"><text:span text:style-name="T46">4</text:span><text:span text:style-name="T47">. Šio Įstatymo nuostatos suderintos su Įstatymo priede nurodyt</text:span><text:span text:style-name="T48">ais Europos Sąjungos teisės aktai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Akvakultūra –<text:s/></text:span>žuvų auginimas gėlame arba jūros vandenyje, sudarant joms dirbtines mitybos ir gyvenimo sąlygas.</text:p>
      <text:p text:style-name="P58">2.<text:s/><text:span text:style-name="T59">Europos Bendrijos žvejybos laivas –<text:s/></text:span>žvejybos laivas, plaukiojantis su Europos Sąjungos valstybės narės vėliava ir registruotas Bendrijos žvejybos laivyno registre.</text:p>
      <text:p text:style-name="P60">3.<text:s/><text:span text:style-name="T61">Intervencinės žuvininkystės produktų rinkos reguliavimo priemonės –<text:s/></text:span>priemonės, kuriomis siekiama reguliuoti pirminio žuvininkystės produktų pardavimo rinką, užtikrinti stabilias kainas ir žuvų išteklių naudotojų pajamas.</text:p>
      <text:p text:style-name="P62"><text:span text:style-name="T63">4</text:span><text:span text:style-name="T64">.</text:span><text:span text:style-name="T65"><text:s/>Juridinis asmuo<text:s/></text:span><text:span text:style-name="T66">–</text:span><text:span text:style-name="T67"><text:s/></text:span><text:span text:style-name="T68">šiame įstatyme ši sąvoka apima juridinį asmenį, kitą organizaciją, taip pat juridinio asmens ar kitos organizacijos filialą.</text:span><text:s/></text:p>
      <text:p text:style-name="P69">Papildyta<text:s/>straipsnio dalimi:</text:p>
      <text:p text:style-name="P70"><text:span text:style-name="T71">Nr.<text:s/></text:span><text:a xlink:href="https://www.e-tar.lt/portal/legalAct.html?documentId=TAR.6B02E27C13B1" office:target-frame-name="_top" xlink:show="replace"><text:span text:style-name="T72">XI-1141</text:span></text:a><text:span text:style-name="T73">, 2010-11-16, Žin., 2010, Nr. 139-7116 (2010-11-27); Žin., 2010, Nr. 142-0 (2010-12-04), i. k. 1101010ISTA0XI-1141</text:span></text:p>
      <text:p text:style-name="Normal"/>
      <text:p text:style-name="P74"><text:span text:style-name="T75">5</text:span><text:span text:style-name="T76">.<text:s/></text:span><text:span text:style-name="T77">Jūrų vandenys</text:span><text:span text:style-name="T78"><text:s/>– valstybių teritorinės jūros, išskirtinės ekonominės zonos ir atviroji jūra.</text:span></text:p>
      <text:p text:style-name="P79">Straipsnio dalies pakeitimai:</text:p>
      <text:p text:style-name="P80"><text:span text:style-name="T81">Nr.<text:s/></text:span><text:a xlink:href="https://www.e-tar.lt/portal/legalAct.html?documentId=TAR.6B02E27C13B1" office:target-frame-name="_top" xlink:show="replace"><text:span text:style-name="T82">XI-1141</text:span></text:a><text:span text:style-name="T83">, 2010-11-16, Žin., 2010, Nr. 139-7116 (2010-11-27); Ž</text:span><text:span text:style-name="T84">in., 2010, Nr. 142-0 (2010-12-04), i. k. 1101010ISTA0XI-1141</text:span></text:p>
      <text:p text:style-name="Normal"/>
      <text:p text:style-name="P85">6.<text:s/><text:span text:style-name="T86">Leidimas naudoti žvejybos plotą –<text:s/></text:span>dokumentas, kuriuo suteikiama teisė jame nustatytomis sąlygomis naudoti žuvų išteklius ir organizuoti mėgėjų žvejybą tam tikrame valstybiniame žuvininkystės vandens telkinyje.</text:p>
      <text:p text:style-name="P87">Straipsnio dalies numeracijos pakeitimas:</text:p>
      <text:soft-page-break/>
      <text:p text:style-name="P88"><text:span text:style-name="T89">Nr.<text:s/></text:span><text:a xlink:href="https://www.e-tar.lt/portal/legalAct.html?documentId=TAR.6B02E27C13B1" office:target-frame-name="_top" xlink:show="replace"><text:span text:style-name="T90">XI-1141</text:span></text:a><text:span text:style-name="T91">, 2010-11-16, Žin., 2010, Nr. 139-7116 (2010-11-27); Žin., 2010, Nr. 142-0 (2010-12-04), i. k. 110</text:span><text:span text:style-name="T92">1010ISTA0XI-1141</text:span></text:p>
      <text:p text:style-name="Normal"/>
      <text:p text:style-name="P93"><text:span text:style-name="T94">7</text:span><text:span text:style-name="T95">.<text:s/></text:span><text:span text:style-name="T96">Lietuvos Respublikos žvejybos laivas</text:span><text:span text:style-name="T97"><text:s/>– bet kuris Lietuvos Respublikos jūrų laivų registre arba Lietuvos Respublikos vidaus vandenų laivų registre</text:span><text:span text:style-name="T98"><text:s/></text:span><text:span text:style-name="T99">įregistruotas laivas, kuriame yra verslinės žvejybos įranga arba kuris naudojamas šia</text:span><text:span text:style-name="T100">i žvejybai.</text:span></text:p>
      <text:p text:style-name="P101">Straipsnio dalies pakeitimai:</text:p>
      <text:p text:style-name="P102"><text:span text:style-name="T103">Nr.<text:s/></text:span><text:a xlink:href="https://www.e-tar.lt/portal/legalAct.html?documentId=TAR.6B02E27C13B1" office:target-frame-name="_top" xlink:show="replace"><text:span text:style-name="T104">XI-1141</text:span></text:a><text:span text:style-name="T105">, 2010-11-16, Žin., 2010, Nr. 139-7116 (2010-11-27); Žin., 2010, Nr. 142-0 (2010-12-04), i. k. 1101010ISTA0XI-1141</text:span></text:p>
      <text:p text:style-name="Normal"/>
      <text:p text:style-name="P106">8.<text:s/><text:span text:style-name="T107">Pirminis žuvininkystės produktų pardavimas –<text:s/></text:span>sužvejotų, apdorotų ar laive perdirbtų žuvininkystės produktų, iškrautų uoste, pardavimas arba jų pardavimas iš žvejybos ir kitų žuvininkystės produktus vežančių laivų.</text:p>
      <text:p text:style-name="P108">Straipsnio dalies numeracijos pakeitimas:</text:p>
      <text:p text:style-name="P109"><text:span text:style-name="T110">Nr.<text:s/></text:span><text:a xlink:href="https://www.e-tar.lt/portal/legalAct.html?documentId=TAR.6B02E27C13B1" office:target-frame-name="_top" xlink:show="replace"><text:span text:style-name="T111">XI-1141</text:span></text:a><text:span text:style-name="T112">, 2010-11-16, Žin., 2010, Nr. 139-7116 (2010-11-27); Žin., 2010, Nr. 142-0 (2010-12-04), i. k. 1101010ISTA0XI-1141</text:span></text:p>
      <text:p text:style-name="Normal"/>
      <text:p text:style-name="P113"><text:span text:style-name="T114">9</text:span><text:span text:style-name="T115">.<text:s/></text:span><text:span text:style-name="T116">Pirminis žuvininkystės produktų<text:s/></text:span><text:span text:style-name="T117">supirkėjas</text:span><text:span text:style-name="T118"><text:s/>– kaip apibrėžta Reglamento (EB) Nr. 1224/2009 59 straipsnyje ir</text:span><text:span text:style-name="T119"><text:s/></text:span><text:span text:style-name="T120">vykdantis pirminį žuvininkystės produktų supirkimą</text:span><text:span text:style-name="T121"><text:s/></text:span><text:span text:style-name="T122">Lietuvos Respublikos teritorijoje.</text:span></text:p>
      <text:p text:style-name="P123">Straipsnio dalies pakeitimai:</text:p>
      <text:p text:style-name="P124"><text:span text:style-name="T125">Nr.<text:s/></text:span><text:a xlink:href="https://www.e-tar.lt/portal/legalAct.html?documentId=TAR.6B02E27C13B1" office:target-frame-name="_top" xlink:show="replace"><text:span text:style-name="T126">XI-1141</text:span></text:a><text:span text:style-name="T127">, 2010-11-16, Žin., 2010, Nr. 139-7116 (2010-11-27); Žin., 2010, Nr. 142-0 (2010-12-04), i. k. 1101010ISTA0XI-1141</text:span></text:p>
      <text:p text:style-name="Normal"/>
      <text:p text:style-name="P128">10.<text:s/><text:span text:style-name="T129">Pirminis žuvininkystės produktų supirkimas –<text:s/></text:span>sužvejotų, apdorotų ar laive perdirbtų žuvininkystės produktų, iškrautų uoste, supirkimas arba jų supirkimas iš žvejybos ir kitų žuvininkystės produktus vežančių laivų.</text:p>
      <text:p text:style-name="P130">Straipsnio dalies numeracijos pakeitimas:</text:p>
      <text:p text:style-name="P131"><text:span text:style-name="T132">Nr.<text:s/></text:span><text:a xlink:href="https://www.e-tar.lt/portal/legalAct.html?documentId=TAR.6B02E27C13B1" office:target-frame-name="_top" xlink:show="replace"><text:span text:style-name="T133">XI-1141</text:span></text:a><text:span text:style-name="T134">,<text:s/></text:span><text:span text:style-name="T135">2010-11-16, Žin., 2010, Nr. 139-7116 (2010-11-27); Žin., 2010, Nr. 142-0 (2010-12-04), i. k. 1101010ISTA0XI-1141</text:span></text:p>
      <text:p text:style-name="Normal"/>
      <text:p text:style-name="P136">11.<text:s/><text:span text:style-name="T137">Pramoninis žuvininkystės tvenkinių ūkis –<text:s/></text:span>sistema visų kategorijų žuvininkystės tvenkinių (neršto, auginimo, ganyklinių, pirminių, žiemojimo ir karantininių), kuriuose vykdomas visas žuvų auginimo ciklas.</text:p>
      <text:p text:style-name="P138">Straipsnio dalies numeracijos pakeitimas:</text:p>
      <text:p text:style-name="P139"><text:span text:style-name="T140">Nr.<text:s/></text:span><text:a xlink:href="https://www.e-tar.lt/portal/legalAct.html?documentId=TAR.6B02E27C13B1" office:target-frame-name="_top" xlink:show="replace"><text:span text:style-name="T141">XI-1141</text:span></text:a><text:span text:style-name="T142">, 2010-11-16, Žin., 2010, Nr. 139-7116 (2010-11-27</text:span><text:span text:style-name="T143">); Žin., 2010, Nr. 142-0 (2010-12-04), i. k. 1101010ISTA0XI-1141</text:span></text:p>
      <text:p text:style-name="Normal"/>
      <text:p text:style-name="P144"><text:span text:style-name="T145">12</text:span><text:span text:style-name="T146">.<text:s/></text:span><text:span text:style-name="T147">Priekrantės žvejyba</text:span><text:span text:style-name="T148"><text:s/>– žvejyba Žemės ūkio ministerijos nustatytoje priekrantės zonoje ne ilgesniais</text:span><text:span text:style-name="T149"><text:s/></text:span><text:span text:style-name="T150">kaip 12 metrų laivais.</text:span></text:p>
      <text:p text:style-name="P151">Straipsnio dalies pakeitimai:</text:p>
      <text:p text:style-name="P152"><text:span text:style-name="T153">Nr.<text:s/></text:span><text:a xlink:href="https://www.e-tar.lt/portal/legalAct.html?documentId=TAR.6B02E27C13B1" office:target-frame-name="_top" xlink:show="replace"><text:span text:style-name="T154">XI-1141</text:span></text:a><text:span text:style-name="T155">, 2010-11-16, Žin., 2010, Nr. 139-7116 (2010-11-27); Žin., 2010, Nr. 142-0 (2010-12-04), i. k. 1101010ISTA0XI-1141</text:span></text:p>
      <text:p text:style-name="Normal"/>
      <text:p text:style-name="P156">13.<text:s/><text:span text:style-name="T157">Privalomasis nurodymas –<text:s/></text:span>žuvininkystės kontrolės pareigūno įpareigojimas fiziniam ar juridiniam asmeni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mų ar kitų teisės aktų pažeidimo atsiradusias pasekmes, arba įgyvendinti žuvų išteklių atkūrimo priemones.<text:s/></text:p>
      <text:p text:style-name="P158">Papildyta straipsnio dalimi:</text:p>
      <text:p text:style-name="P159"><text:span text:style-name="T160">Nr.<text:s/></text:span><text:a xlink:href="https://www.e-tar.lt/portal/legalAct.html?documentId=TAR.3AB605AEF668" office:target-frame-name="_top" xlink:show="replace"><text:span text:style-name="T161">X-1727</text:span></text:a><text:span text:style-name="T162">, 2008-09-22, Žin., 2008, Nr. 117-4443 (2008-10-11), i. k. 1081010ISTA00X-1727</text:span></text:p>
      <text:p text:style-name="P163">Straipsnio dalies numeracijos pakeitimas:</text:p>
      <text:p text:style-name="P164"><text:span text:style-name="T165">Nr.<text:s/></text:span><text:a xlink:href="https://www.e-tar.lt/portal/legalAct.html?documentId=TAR.6B02E27C13B1" office:target-frame-name="_top" xlink:show="replace"><text:span text:style-name="T166">XI-1141</text:span></text:a><text:span text:style-name="T167">, 2010-11-16, Žin., 2010, Nr. 139-7116 (2010-11-27); Žin., 2010, Nr. 142-0 (2010-12-04), i. k. 1101010ISTA0XI-1141</text:span></text:p>
      <text:p text:style-name="Normal"/>
      <text:p text:style-name="P168">14.<text:s/><text:span text:style-name="T169">Specialioji žvejyba –<text:s/></text:span>žvejyba mokslinių ar veterinarinių tyrimų, stebėsenos, žuvivaisos, biologinės melioracijos, mokymo tikslais.</text:p>
      <text:p text:style-name="P170">Straipsnio dalies numeracijos pakeitimas:</text:p>
      <text:p text:style-name="P171"><text:span text:style-name="T172">Nr.<text:s/></text:span><text:a xlink:href="https://www.e-tar.lt/portal/legalAct.html?documentId=TAR.3AB605AEF668" office:target-frame-name="_top" xlink:show="replace"><text:span text:style-name="T173">X-1727</text:span></text:a><text:span text:style-name="T174">, 2008-09-22, Žin., 2008, Nr. 117-444</text:span><text:span text:style-name="T175">3 (2008-10-11), i. k. 1081010ISTA00X-1727</text:span></text:p>
      <text:p text:style-name="P176"><text:span text:style-name="T177">Nr.<text:s/></text:span><text:a xlink:href="https://www.e-tar.lt/portal/legalAct.html?documentId=TAR.6B02E27C13B1" office:target-frame-name="_top" xlink:show="replace"><text:span text:style-name="T178">XI-1141</text:span></text:a><text:span text:style-name="T179">, 2010-11-16, Žin., 2010, Nr. 139-7116 (2010-11-27); Žin., 2010, Nr. 142-0 (2010-12-04), i. k. 1101010ISTA0XI-1141</text:span></text:p>
      <text:p text:style-name="Normal"/>
      <text:p text:style-name="P180"><text:span text:style-name="T181">15</text:span><text:span text:style-name="T182">.<text:s/></text:span><text:span text:style-name="T183">Tarpšakinė žuvininkystės organizacija</text:span><text:span text:style-name="T184"><text:s/>– Žemės ūkio ministerijos ar jos įgaliotos institucijos pripažinta asociacija, vienijanti fizinius ir juridinius asmenis, užsiimančius žuvininkystės produktų gamyba, prekyba ir (arba) perdirbimu, įsteigta žuvininkys</text:span><text:span text:style-name="T185">tės produktų rinkai plėtoti ir pardavimo sąlygoms gerinti.</text:span></text:p>
      <text:p text:style-name="P186">Straipsnio dalies pakeitimai:</text:p>
      <text:p text:style-name="P187"><text:span text:style-name="T188">Nr.<text:s/></text:span><text:a xlink:href="https://www.e-tar.lt/portal/legalAct.html?documentId=TAR.6B02E27C13B1" office:target-frame-name="_top" xlink:show="replace"><text:span text:style-name="T189">XI-1141</text:span></text:a><text:span text:style-name="T190">, 2010-11-16, Žin., 2010, Nr. 139-7116 (2010-11-27); Žin., 2010, Nr. 142-0</text:span><text:span text:style-name="T191"><text:s/>(2010-12-04), i. k. 1101010ISTA0XI-1141</text:span></text:p>
      <text:p text:style-name="P192">Straipsnio dalies numeracijos pakeitimas:</text:p>
      <text:p text:style-name="P193"><text:span text:style-name="T194">Nr.<text:s/></text:span><text:a xlink:href="https://www.e-tar.lt/portal/legalAct.html?documentId=TAR.3AB605AEF668" office:target-frame-name="_top" xlink:show="replace"><text:span text:style-name="T195">X-1727</text:span></text:a><text:span text:style-name="T196">, 2008-09-22, Žin., 2008, Nr. 117-4443 (2008-10-11), i. k. 1081010ISTA00X-1727</text:span></text:p>
      <text:p text:style-name="Normal"/>
      <text:p text:style-name="P197"><text:span text:style-name="T198">16</text:span><text:span text:style-name="T199">.<text:s/></text:span><text:span text:style-name="T200">Tvenkinių žuvininkystė</text:span><text:span text:style-name="T201"><text:s/>– žuvų veisimas, auginimas, šėrimas</text:span><text:span text:style-name="T202"><text:s/></text:span><text:span text:style-name="T203">ir gaudymas žuvininkystės tvenkiniuose, įskaitant sandėliavimą ir pardavimą.</text:span></text:p>
      <text:p text:style-name="P204">Straipsnio dalies pakeitimai:</text:p>
      <text:p text:style-name="P205"><text:span text:style-name="T206">Nr.<text:s/></text:span><text:a xlink:href="https://www.e-tar.lt/portal/legalAct.html?documentId=TAR.6B02E27C13B1" office:target-frame-name="_top" xlink:show="replace"><text:span text:style-name="T207">XI-1141</text:span></text:a><text:span text:style-name="T208">, 2010-11-16, Žin., 2010, Nr. 139-7116 (2010-11-27); Žin., 2010, Nr. 142-0 (2010-12-04), i. k. 1101010ISTA0XI-1141</text:span></text:p>
      <text:p text:style-name="P209">Straipsnio dalies numeracijos pakeitimas:</text:p>
      <text:p text:style-name="P210"><text:span text:style-name="T211">Nr.<text:s/></text:span><text:a xlink:href="https://www.e-tar.lt/portal/legalAct.html?documentId=TAR.3AB605AEF668" office:target-frame-name="_top" xlink:show="replace"><text:span text:style-name="T212">X-1</text:span><text:span text:style-name="T213">727</text:span></text:a><text:span text:style-name="T214">, 2008-09-22, Žin., 2008, Nr. 117-4443 (2008-10-11), i. k. 1081010ISTA00X-1727</text:span></text:p>
      <text:p text:style-name="Normal"/>
      <text:p text:style-name="P215">17.<text:s/><text:span text:style-name="T216">Vandens telkinio valdytojas –<text:s/></text:span>privataus žuvininkystės vandens telkinio savininkas, taip pat valstybės ar savivaldybės nuosavybės teisę įgyvendinantis subjektas, kuriam teisės aktų nustatyta tvarka žuvininkystės vandens telkinys perduotas patikėjimo teise.</text:p>
      <text:p text:style-name="P217">Straipsnio dalies numeracijos pakeitimas:</text:p>
      <text:p text:style-name="P218"><text:span text:style-name="T219">Nr.<text:s/></text:span><text:a xlink:href="https://www.e-tar.lt/portal/legalAct.html?documentId=TAR.3AB605AEF668" office:target-frame-name="_top" xlink:show="replace"><text:span text:style-name="T220">X-1727</text:span></text:a><text:span text:style-name="T221">, 2008-09-22, Žin., 2008, Nr. 1</text:span><text:span text:style-name="T222">17-4443 (2008-10-11), i. k. 1081010ISTA00X-1727</text:span></text:p>
      <text:p text:style-name="P223"><text:span text:style-name="T224">Nr.<text:s/></text:span><text:a xlink:href="https://www.e-tar.lt/portal/legalAct.html?documentId=TAR.6B02E27C13B1" office:target-frame-name="_top" xlink:show="replace"><text:span text:style-name="T225">XI-1141</text:span></text:a><text:span text:style-name="T226">, 2010-11-16, Žin., 2010, Nr. 139-7116 (2010-11-27); Žin., 2010, Nr. 142-0 (2010-12-04), i. k. 1101010ISTA0XI-1141</text:span></text:p>
      <text:p text:style-name="Normal"/>
      <text:p text:style-name="P227"><text:span text:style-name="T228">18</text:span><text:span text:style-name="T229">.<text:s/></text:span><text:span text:style-name="T230">Vandens transporto priemonė</text:span><text:span text:style-name="T231"><text:s/>– laivas ar kitas plaukiamasis įrenginys arba priemonė.</text:span><text:s/></text:p>
      <text:p text:style-name="P232">Papildyta straipsnio dalimi:</text:p>
      <text:p text:style-name="P233"><text:span text:style-name="T234">Nr.<text:s/></text:span><text:a xlink:href="https://www.e-tar.lt/portal/legalAct.html?documentId=TAR.6B02E27C13B1" office:target-frame-name="_top" xlink:show="replace"><text:span text:style-name="T235">XI-1141</text:span></text:a><text:span text:style-name="T236">, 2010-11-16, Žin., 2010, Nr. 139-7116<text:s/></text:span><text:span text:style-name="T237">(2010-11-27); Žin., 2010, Nr. 142-0 (2010-12-04), i. k. 1101010ISTA0XI-1141</text:span></text:p>
      <text:p text:style-name="Normal"/>
      <text:p text:style-name="P238">19.<text:s/><text:span text:style-name="T239">Verslinė žvejyba –<text:s/></text:span>žvejyba verslinės žvejybos įrankiais pagal nustatytą tvarką.</text:p>
      <text:p text:style-name="P240">Straipsnio dalies numeracijos pakeitimas:</text:p>
      <text:p text:style-name="P241"><text:span text:style-name="T242">Nr.<text:s/></text:span><text:a xlink:href="https://www.e-tar.lt/portal/legalAct.html?documentId=TAR.3AB605AEF668" office:target-frame-name="_top" xlink:show="replace"><text:span text:style-name="T243">X-1727</text:span></text:a><text:span text:style-name="T244">, 2008-09-22, Žin., 2008, Nr. 117-4443 (2008-10-11), i. k. 1081010ISTA00X-1727</text:span></text:p>
      <text:p text:style-name="P245"><text:span text:style-name="T246">Nr.<text:s/></text:span><text:a xlink:href="https://www.e-tar.lt/portal/legalAct.html?documentId=TAR.6B02E27C13B1" office:target-frame-name="_top" xlink:show="replace"><text:span text:style-name="T247">XI-1141</text:span></text:a><text:span text:style-name="T248">, 2010-11-16, Žin., 2010, Nr. 139-7116 (2</text:span><text:span text:style-name="T249">010-11-27); Žin., 2010, Nr. 142-0 (2010-12-04), i. k. 1101010ISTA0XI-1141</text:span></text:p>
      <text:p text:style-name="Normal"/>
      <text:p text:style-name="P250"><text:span text:style-name="T251">20</text:span><text:span text:style-name="T252">.<text:s/></text:span><text:span text:style-name="T253">Verslinės žvejybos įrankiai</text:span><text:span text:style-name="T254"><text:s/>– žvejybos įrankiai, išvardyti Reglamento (EB) Nr. 26/2004 I priedo 3 lentelėje.</text:span><text:s/></text:p>
      <text:p text:style-name="P255">Papildyta straipsnio dalimi:</text:p>
      <text:p text:style-name="P256"><text:span text:style-name="T257">Nr.<text:s/></text:span><text:a xlink:href="https://www.e-tar.lt/portal/legalAct.html?documentId=TAR.6B02E27C13B1" office:target-frame-name="_top" xlink:show="replace"><text:span text:style-name="T258">XI-1141</text:span></text:a><text:span text:style-name="T259">, 2010-11-16, Žin., 2010, Nr. 139-7116 (2010-11-27); Žin., 2010, Nr. 142-0 (2010-12-04), i. k. 1101010ISTA0XI-1141</text:span></text:p>
      <text:p text:style-name="Normal"/>
      <text:p text:style-name="P260">21.<text:s/><text:span text:style-name="T261">Vidaus vandenys –<text:s/></text:span>visi Lietuvos Respublikos sausumos teritorijoje esantys<text:s/>paviršiniai vandens telkiniai ir tarpiniai vandenys.</text:p>
      <text:p text:style-name="P262">Straipsnio dalies numeracijos pakeitimas:</text:p>
      <text:p text:style-name="P263"><text:span text:style-name="T264">Nr.<text:s/></text:span><text:a xlink:href="https://www.e-tar.lt/portal/legalAct.html?documentId=TAR.3AB605AEF668" office:target-frame-name="_top" xlink:show="replace"><text:span text:style-name="T265">X-1727</text:span></text:a><text:span text:style-name="T266">, 2008-09-22, Žin., 2008, Nr. 117-4443 (2008-10-11), i. k. 1081010IS</text:span><text:span text:style-name="T267">TA00X-1727</text:span></text:p>
      <text:p text:style-name="P268"><text:span text:style-name="T269">Nr.<text:s/></text:span><text:a xlink:href="https://www.e-tar.lt/portal/legalAct.html?documentId=TAR.6B02E27C13B1" office:target-frame-name="_top" xlink:show="replace"><text:span text:style-name="T270">XI-1141</text:span></text:a><text:span text:style-name="T271">, 2010-11-16, Žin., 2010, Nr. 139-7116 (2010-11-27); Žin., 2010, Nr. 142-0 (2010-12-04), i. k. 1101010ISTA0XI-1141</text:span></text:p>
      <text:p text:style-name="Normal"/>
      <text:p text:style-name="P272">22.<text:s/><text:span text:style-name="T273">Žuvininkystė –<text:s/></text:span>veikla,<text:s/>apimanti žuvų išteklių valdymą, išsaugojimą ir atkūrimą, žvejybą, akvakultūrą, žuvų perdirbimą, pirminį žuvininkystės produktų pardavimą ir supirkimą.</text:p>
      <text:p text:style-name="P274">Straipsnio dalies numeracijos pakeitimas:</text:p>
      <text:p text:style-name="P275"><text:span text:style-name="T276">Nr.<text:s/></text:span><text:a xlink:href="https://www.e-tar.lt/portal/legalAct.html?documentId=TAR.3AB605AEF668" office:target-frame-name="_top" xlink:show="replace"><text:span text:style-name="T277">X-1727</text:span></text:a><text:span text:style-name="T278">, 2008-09-22, Žin., 2008, Nr. 117-4443 (2008-10-11), i. k. 1081010ISTA00X-1727</text:span></text:p>
      <text:p text:style-name="P279"><text:span text:style-name="T280">Nr.<text:s/></text:span><text:a xlink:href="https://www.e-tar.lt/portal/legalAct.html?documentId=TAR.6B02E27C13B1" office:target-frame-name="_top" xlink:show="replace"><text:span text:style-name="T281">XI-1141</text:span></text:a><text:span text:style-name="T282">, 2010-11-16, Žin., 2010, Nr. 139-7116 (2010-11-27); Ži</text:span><text:span text:style-name="T283">n., 2010, Nr. 142-0 (2010-12-04), i. k. 1101010ISTA0XI-1141</text:span></text:p>
      <text:p text:style-name="Normal"/>
      <text:p text:style-name="P284">23.<text:s/><text:span text:style-name="T285">Žuvininkystės kontrolė –<text:s/></text:span>valstybės įgaliotų institucijų ir pareigūnų veikla, kuria siekiama užtikrinti žuvų išteklių naudojimo teisėtumą ir tvarką ir kuri apima žuvų išteklių naudojimą reglamentuojančių įstatymų ir kitų teisės aktų pažeidimų prevenciją, pažeidimų nutraukimą, dėl padarytų pažeidimų kaltų asmenų nustatymą ir jų patraukimą atsakomybėn įstatymų nustatyta tvarka.<text:s/></text:p>
      <text:p text:style-name="P286">Papildyta straipsnio dalimi:</text:p>
      <text:p text:style-name="P287"><text:span text:style-name="T288">Nr.<text:s/></text:span><text:a xlink:href="https://www.e-tar.lt/portal/legalAct.html?documentId=TAR.3AB605AEF668" office:target-frame-name="_top" xlink:show="replace"><text:span text:style-name="T289">X-1727</text:span></text:a><text:span text:style-name="T290">, 2008-09-22, Žin., 2008, Nr. 117-4443 (2008-10-11), i. k. 1081010ISTA00X-1727</text:span></text:p>
      <text:p text:style-name="P291">Straipsnio dalies numeracijos pakeitimas:</text:p>
      <text:p text:style-name="P292"><text:span text:style-name="T293">Nr.<text:s/></text:span><text:a xlink:href="https://www.e-tar.lt/portal/legalAct.html?documentId=TAR.6B02E27C13B1" office:target-frame-name="_top" xlink:show="replace"><text:span text:style-name="T294">XI-1141</text:span></text:a><text:span text:style-name="T295">, 2010-11-16, Žin., 2010, Nr. 139-7116 (2010-11-27); Žin., 2010, Nr. 142-0 (2010-12-04), i. k. 1101010ISTA0XI-1141</text:span></text:p>
      <text:p text:style-name="Normal"/>
      <text:p text:style-name="P296"><text:span text:style-name="T297">24</text:span><text:span text:style-name="T298">.<text:s/></text:span><text:span text:style-name="T299">Žuvininkystės produktai<text:s/></text:span><text:span text:style-name="T300">–</text:span><text:span text:style-name="T301"><text:s/></text:span><text:span text:style-name="T302">kaip apibrėžta Reglamento (EB) Nr. 104/2000 1 straipsnyje.</text:span></text:p>
      <text:p text:style-name="P303">Straipsnio dalies pakeitimai:</text:p>
      <text:p text:style-name="P304"><text:span text:style-name="T305">Nr.<text:s/></text:span><text:a xlink:href="https://www.e-tar.lt/portal/legalAct.html?documentId=TAR.6B02E27C13B1" office:target-frame-name="_top" xlink:show="replace"><text:span text:style-name="T306">XI-1141</text:span></text:a><text:span text:style-name="T307">, 2010-11-16, Žin., 2010, Nr. 139-7116 (2010-11-27); Žin., 2010, Nr. 142-0 (2010-12-04), i. k. 1101010ISTA0XI-1141</text:span></text:p>
      <text:p text:style-name="P308">Straipsnio dalies numeracijos pakeitimas:</text:p>
      <text:p text:style-name="P309"><text:span text:style-name="T310">Nr.<text:s/></text:span><text:a xlink:href="https://www.e-tar.lt/portal/legalAct.html?documentId=TAR.3AB605AEF668" office:target-frame-name="_top" xlink:show="replace"><text:span text:style-name="T311">X-1727</text:span></text:a><text:span text:style-name="T312">, 2008-09-22, Žin., 2008, Nr. 117-4443 (2008-10-11), i. k. 1081010ISTA00X-1727</text:span></text:p>
      <text:p text:style-name="Normal"/>
      <text:p text:style-name="P313"><text:span text:style-name="T314">25</text:span><text:span text:style-name="T315">.<text:s/></text:span><text:span text:style-name="T316">Žuvininkystės produktų gamyba</text:span><text:span text:style-name="T317"><text:s/>– veikla, apimanti pirminę gamybą (žuvininkystės pro</text:span><text:span text:style-name="T318">duktų gamyba, įskaitant žuvų auginimą, veisimą ir gaudymą) ir apdorojimą, kurio metu nekeičiama žuvininkystės produkto cheminė sudėtis.</text:span></text:p>
      <text:p text:style-name="P319">Straipsnio dalies pakeitimai:</text:p>
      <text:p text:style-name="P320"><text:span text:style-name="T321">Nr.<text:s/></text:span><text:a xlink:href="https://www.e-tar.lt/portal/legalAct.html?documentId=TAR.6B02E27C13B1" office:target-frame-name="_top" xlink:show="replace"><text:span text:style-name="T322">XI-1</text:span><text:span text:style-name="T323">141</text:span></text:a><text:span text:style-name="T324">, 2010-11-16, Žin., 2010, Nr. 139-7116 (2010-11-27); Žin., 2010, Nr. 142-0 (2010-12-04), i. k. 1101010ISTA0XI-1141</text:span></text:p>
      <text:p text:style-name="P325">Straipsnio dalies numeracijos pakeitimas:</text:p>
      <text:p text:style-name="P326"><text:span text:style-name="T327">Nr.<text:s/></text:span><text:a xlink:href="https://www.e-tar.lt/portal/legalAct.html?documentId=TAR.3AB605AEF668" office:target-frame-name="_top" xlink:show="replace"><text:span text:style-name="T328">X-1727</text:span></text:a><text:span text:style-name="T329">,<text:s/></text:span><text:span text:style-name="T330">2008-09-22, Žin., 2008, Nr. 117-4443 (2008-10-11), i. k. 1081010ISTA00X-1727</text:span></text:p>
      <text:p text:style-name="Normal"/>
      <text:p text:style-name="P331"><text:span text:style-name="T332">26</text:span><text:span text:style-name="T333">.<text:s/></text:span><text:span text:style-name="T334">Žuvininkystės produktų gamintojų organizacija</text:span><text:span text:style-name="T335"><text:s/>– Žemės ūkio ministerijos ar jos įgaliotos institucijos pripažinta Reglamento (EB) Nr. 104/2000 5 straipsnyje nustatytus kri</text:span><text:span text:style-name="T336">terijus atitinkanti asociacija.</text:span></text:p>
      <text:p text:style-name="P337">Straipsnio dalies pakeitimai:</text:p>
      <text:p text:style-name="P338"><text:span text:style-name="T339">Nr.<text:s/></text:span><text:a xlink:href="https://www.e-tar.lt/portal/legalAct.html?documentId=TAR.6B02E27C13B1" office:target-frame-name="_top" xlink:show="replace"><text:span text:style-name="T340">XI-1141</text:span></text:a><text:span text:style-name="T341">, 2010-11-16, Žin., 2010, Nr. 139-7116 (2010-11-27); Žin., 2010, Nr. 142-0 (2010-12-04), i. k. 110101</text:span><text:span text:style-name="T342">0ISTA0XI-1141</text:span></text:p>
      <text:p text:style-name="P343">Straipsnio dalies numeracijos pakeitimas:</text:p>
      <text:p text:style-name="P344"><text:span text:style-name="T345">Nr.<text:s/></text:span><text:a xlink:href="https://www.e-tar.lt/portal/legalAct.html?documentId=TAR.3AB605AEF668" office:target-frame-name="_top" xlink:show="replace"><text:span text:style-name="T346">X-1727</text:span></text:a><text:span text:style-name="T347">, 2008-09-22, Žin., 2008, Nr. 117-4443 (2008-10-11), i. k. 1081010ISTA00X-1727</text:span></text:p>
      <text:p text:style-name="Normal"/>
      <text:p text:style-name="P348">27.<text:s/><text:span text:style-name="T349">Žuvininkystės tvenkinys –<text:s/></text:span>hidrotechnikos statinys (pylimai, krantų stiprinimo įrenginiai, vandens padavimo, nuleidimo ir dugno sausinimo kanalai, įleistuvai, išleistuvai, šliuzai, slenksčiai, pralaidos), įrengtas žemės paviršiuje, jo įdauboje, iškasoje arba upės vagoje ir naudojamas žuvims auginti ir veisti.</text:p>
      <text:p text:style-name="P350">Straipsnio dalies numeracijos pakeitimas:</text:p>
      <text:p text:style-name="P351"><text:span text:style-name="T352">Nr.<text:s/></text:span><text:a xlink:href="https://www.e-tar.lt/portal/legalAct.html?documentId=TAR.3AB605AEF668" office:target-frame-name="_top" xlink:show="replace"><text:span text:style-name="T353">X-1727</text:span></text:a><text:span text:style-name="T354">, 2008-09-22, Žin., 2008, Nr. 117-4443 (2008-10-11), i. k. 1081010IS</text:span><text:span text:style-name="T355">TA00X-1727</text:span></text:p>
      <text:p text:style-name="P356"><text:span text:style-name="T357">Nr.<text:s/></text:span><text:a xlink:href="https://www.e-tar.lt/portal/legalAct.html?documentId=TAR.6B02E27C13B1" office:target-frame-name="_top" xlink:show="replace"><text:span text:style-name="T358">XI-1141</text:span></text:a><text:span text:style-name="T359">, 2010-11-16, Žin., 2010, Nr. 139-7116 (2010-11-27); Žin., 2010, Nr. 142-0 (2010-12-04), i. k. 1101010ISTA0XI-1141</text:span></text:p>
      <text:p text:style-name="Normal"/>
      <text:p text:style-name="P360"><text:span text:style-name="T361">28</text:span><text:span text:style-name="T362">.<text:s/></text:span><text:span text:style-name="T363">Žuvininkystės vandens telkin</text:span><text:span text:style-name="T364">iai</text:span><text:span text:style-name="T365"><text:s/>– Lietuvos Respublikos išskirtinė ekonominė zona, teritorinė jūra, visi paviršiniai vidaus vandenų telkiniai, kurie naudojami arba gali būti naudojami žuvininkystei.</text:span></text:p>
      <text:p text:style-name="P366">Straipsnio dalies pakeitimai:</text:p>
      <text:p text:style-name="P367"><text:span text:style-name="T368">Nr.<text:s/></text:span><text:a xlink:href="https://www.e-tar.lt/portal/legalAct.html?documentId=TAR.6B02E27C13B1" office:target-frame-name="_top" xlink:show="replace"><text:span text:style-name="T369">XI-1141</text:span></text:a><text:span text:style-name="T370">, 2010-11-16, Žin., 2010, Nr. 139-7116 (2010-11-27); Žin., 2010, Nr. 142-0 (2010-12-04), i. k. 1101010ISTA0XI-1141</text:span></text:p>
      <text:p text:style-name="P371">Straipsnio dalies numeracijos pakeitimas:</text:p>
      <text:p text:style-name="P372"><text:span text:style-name="T373">Nr.<text:s/></text:span><text:a xlink:href="https://www.e-tar.lt/portal/legalAct.html?documentId=TAR.3AB605AEF668" office:target-frame-name="_top" xlink:show="replace"><text:span text:style-name="T374">X-1727</text:span></text:a><text:span text:style-name="T375">, 2008-09-22, Žin., 2008, Nr. 117-4443 (2008-10-11), i. k. 1081010ISTA00X-1727</text:span></text:p>
      <text:p text:style-name="Normal"/>
      <text:p text:style-name="P376">29.<text:s/><text:span text:style-name="T377">Žuvys –<text:s/></text:span>visų rūšių žuvys, nėgės, vėžiagyviai, moliuskai ir kiti vandens bestuburiai.</text:p>
      <text:p text:style-name="P378">Straipsnio dalies numeracijos pakeitimas:</text:p>
      <text:p text:style-name="P379"><text:span text:style-name="T380">Nr.<text:s/></text:span><text:a xlink:href="https://www.e-tar.lt/portal/legalAct.html?documentId=TAR.3AB605AEF668" office:target-frame-name="_top" xlink:show="replace"><text:span text:style-name="T381">X-1727</text:span></text:a><text:span text:style-name="T382">, 2008-09-22, Žin., 2008, Nr. 117-4443 (2008-10-11), i. k. 1081010ISTA00X-1727</text:span></text:p>
      <text:p text:style-name="P383"><text:span text:style-name="T384">Nr.<text:s/></text:span><text:a xlink:href="https://www.e-tar.lt/portal/legalAct.html?documentId=TAR.6B02E27C13B1" office:target-frame-name="_top" xlink:show="replace"><text:span text:style-name="T385">XI-1141</text:span></text:a><text:span text:style-name="T386">, 2</text:span><text:span text:style-name="T387">010-11-16, Žin., 2010, Nr. 139-7116 (2010-11-27); Žin., 2010, Nr. 142-0 (2010-12-04), i. k. 1101010ISTA0XI-1141</text:span></text:p>
      <text:p text:style-name="Normal"/>
      <text:p text:style-name="P388">30.<text:s/><text:span text:style-name="T389">Žuvivaisa –<text:s/></text:span>žuvų veisimas, paauginimas ir jų perkėlimas iš vienų žuvininkystės vandens telkinių į kitus, taip pat reproduktorių<text:s/>gaudymas ir laikymas žuvų išteklių atkūrimo, palaikymo ir gausinimo tikslais.</text:p>
      <text:p text:style-name="P390">Straipsnio dalies numeracijos pakeitimas:</text:p>
      <text:p text:style-name="P391"><text:span text:style-name="T392">Nr.<text:s/></text:span><text:a xlink:href="https://www.e-tar.lt/portal/legalAct.html?documentId=TAR.3AB605AEF668" office:target-frame-name="_top" xlink:show="replace"><text:span text:style-name="T393">X-1727</text:span></text:a><text:span text:style-name="T394">, 2008-09-22, Žin., 2008, Nr. 117-4443<text:s/></text:span><text:span text:style-name="T395">(2008-10-11), i. k. 1081010ISTA00X-1727</text:span></text:p>
      <text:p text:style-name="P396"><text:span text:style-name="T397">Nr.<text:s/></text:span><text:a xlink:href="https://www.e-tar.lt/portal/legalAct.html?documentId=TAR.6B02E27C13B1" office:target-frame-name="_top" xlink:show="replace"><text:span text:style-name="T398">XI-1141</text:span></text:a><text:span text:style-name="T399">, 2010-11-16, Žin., 2010, Nr. 139-7116 (2010-11-27); Žin., 2010, Nr. 142-0 (2010-12-04), i. k. 1101010ISTA0XI-1141</text:span></text:p>
      <text:p text:style-name="Normal"/>
      <text:p text:style-name="P400">31.<text:s/><text:span text:style-name="T401">Žuvų augintojas –<text:s/></text:span>fizinis ar juridinis asmuo, auginantis žuvis gėlame ar jūros vandenyje, sudarydamas joms dirbtines mitybos ir gyvenimo sąlygas.</text:p>
      <text:p text:style-name="P402">Straipsnio dalies numeracijos pakeitimas:</text:p>
      <text:p text:style-name="P403"><text:span text:style-name="T404">Nr.<text:s/></text:span><text:a xlink:href="https://www.e-tar.lt/portal/legalAct.html?documentId=TAR.3AB605AEF668" office:target-frame-name="_top" xlink:show="replace"><text:span text:style-name="T405">X-1727</text:span></text:a><text:span text:style-name="T406">, 2008-09-22, Žin., 2008, Nr. 117-4443 (2008-10-11), i. k. 1081010ISTA00X-1727</text:span></text:p>
      <text:p text:style-name="P407"><text:span text:style-name="T408">Nr.<text:s/></text:span><text:a xlink:href="https://www.e-tar.lt/portal/legalAct.html?documentId=TAR.6B02E27C13B1" office:target-frame-name="_top" xlink:show="replace"><text:span text:style-name="T409">XI-1141</text:span></text:a><text:span text:style-name="T410">, 2010-11-16, Žin., 2010, Nr. 139-7116 (2010-11-27); Žin.,<text:s/></text:span><text:span text:style-name="T411">2010, Nr. 142-0 (2010-12-04), i. k. 1101010ISTA0XI-1141</text:span></text:p>
      <text:p text:style-name="Normal"/>
      <text:p text:style-name="P412">32.<text:s/><text:span text:style-name="T413">Žuvų ištekliai –<text:s/></text:span>visos gėlavandenės ir jūrų žuvys, kurias žmogus naudoja arba gali naudoti savo poreikiams, išskyrus dirbtinai auginamas žuvis.</text:p>
      <text:p text:style-name="P414">Straipsnio dalies numeracijos pakeitimas:</text:p>
      <text:p text:style-name="P415"><text:span text:style-name="T416">Nr.<text:s/></text:span><text:a xlink:href="https://www.e-tar.lt/portal/legalAct.html?documentId=TAR.3AB605AEF668" office:target-frame-name="_top" xlink:show="replace"><text:span text:style-name="T417">X-1727</text:span></text:a><text:span text:style-name="T418">, 2008-09-22, Žin., 2008, Nr. 117-4443 (2008-10-11), i. k. 1081010ISTA00X-1727</text:span></text:p>
      <text:p text:style-name="P419"><text:span text:style-name="T420">Nr.<text:s/></text:span><text:a xlink:href="https://www.e-tar.lt/portal/legalAct.html?documentId=TAR.6B02E27C13B1" office:target-frame-name="_top" xlink:show="replace"><text:span text:style-name="T421">XI-1</text:span><text:span text:style-name="T422">141</text:span></text:a><text:span text:style-name="T423">, 2010-11-16, Žin., 2010, Nr. 139-7116 (2010-11-27); Žin., 2010, Nr. 142-0 (2010-12-04), i. k. 1101010ISTA0XI-1141</text:span></text:p>
      <text:p text:style-name="Normal"/>
      <text:p text:style-name="P424">33.<text:s/><text:span text:style-name="T425">Žuvų išteklių atkūrimas –<text:s/></text:span>teisinės, materialios ir finansinės priemonės, padedančios išlaikyti stabilias, natūraliai<text:s/>atsikuriančias arba atkurti nykstančias žuvų populiacijas.</text:p>
      <text:p text:style-name="P426">Straipsnio dalies numeracijos pakeitimas:</text:p>
      <text:p text:style-name="P427"><text:span text:style-name="T428">Nr.<text:s/></text:span><text:a xlink:href="https://www.e-tar.lt/portal/legalAct.html?documentId=TAR.3AB605AEF668" office:target-frame-name="_top" xlink:show="replace"><text:span text:style-name="T429">X-1727</text:span></text:a><text:span text:style-name="T430">, 2008-09-22, Žin., 2008, Nr. 117-4443 (2008-10-11), i. k. 1081</text:span><text:span text:style-name="T431">010ISTA00X-1727</text:span></text:p>
      <text:p text:style-name="P432"><text:span text:style-name="T433">Nr.<text:s/></text:span><text:a xlink:href="https://www.e-tar.lt/portal/legalAct.html?documentId=TAR.6B02E27C13B1" office:target-frame-name="_top" xlink:show="replace"><text:span text:style-name="T434">XI-1141</text:span></text:a><text:span text:style-name="T435">, 2010-11-16, Žin., 2010, Nr. 139-7116 (2010-11-27); Žin., 2010, Nr. 142-0 (2010-12-04), i. k. 1101010ISTA0XI-1141</text:span></text:p>
      <text:p text:style-name="Normal"/>
      <text:p text:style-name="P436">34.<text:s/><text:span text:style-name="T437">Žuvų išteklių išsaugoji</text:span><text:span text:style-name="T438">mas ir kontrolė –<text:s/></text:span>teisinės, materialios ir finansinės priemonės žuvų ištekliams išsaugoti ir jų naudojimui kontroliuoti.</text:p>
      <text:p text:style-name="P439">Straipsnio dalies numeracijos pakeitimas:</text:p>
      <text:p text:style-name="P440"><text:span text:style-name="T441">Nr.<text:s/></text:span><text:a xlink:href="https://www.e-tar.lt/portal/legalAct.html?documentId=TAR.3AB605AEF668" office:target-frame-name="_top" xlink:show="replace"><text:span text:style-name="T442">X-1727</text:span></text:a><text:span text:style-name="T443">,</text:span><text:span text:style-name="T444"><text:s/>2008-09-22, Žin., 2008, Nr. 117-4443 (2008-10-11), i. k. 1081010ISTA00X-1727</text:span></text:p>
      <text:p text:style-name="P445"><text:span text:style-name="T446">Nr.<text:s/></text:span><text:a xlink:href="https://www.e-tar.lt/portal/legalAct.html?documentId=TAR.6B02E27C13B1" office:target-frame-name="_top" xlink:show="replace"><text:span text:style-name="T447">XI-1141</text:span></text:a><text:span text:style-name="T448">, 2010-11-16, Žin., 2010, Nr. 139-7116 (2010-11-27); Žin., 2010, Nr. 142-0 (2010-12-0</text:span><text:span text:style-name="T449">4), i. k. 1101010ISTA0XI-1141</text:span></text:p>
      <text:p text:style-name="Normal"/>
      <text:p text:style-name="P450"><text:span text:style-name="T451">35</text:span><text:span text:style-name="T452">.<text:s/></text:span><text:span text:style-name="T453">Žuvų išteklių naudotojas</text:span><text:span text:style-name="T454"><text:s/>– fizinis ar juridinis asmuo, turintis Žemės ūkio ministerijos arba Aplinkos ministerijos, arba privataus žuvininkystės vandens telkinio savininko suteiktą teisę naudoti žuvų išteklius</text:span><text:span text:style-name="T455"><text:s/></text:span><text:span text:style-name="T456">šio įst</text:span><text:span text:style-name="T457">atymo nustatyta tvarka.</text:span></text:p>
      <text:p text:style-name="P458">Straipsnio dalies pakeitimai:</text:p>
      <text:p text:style-name="P459"><text:span text:style-name="T460">Nr.<text:s/></text:span><text:a xlink:href="https://www.e-tar.lt/portal/legalAct.html?documentId=TAR.6B02E27C13B1" office:target-frame-name="_top" xlink:show="replace"><text:span text:style-name="T461">XI-1141</text:span></text:a><text:span text:style-name="T462">, 2010-11-16, Žin., 2010, Nr. 139-7116 (2010-11-27); Žin., 2010, Nr. 142-0 (2010-12-04), i. k.<text:s/></text:span><text:span text:style-name="T463">1101010ISTA0XI-1141</text:span></text:p>
      <text:p text:style-name="P464">Straipsnio dalies numeracijos pakeitimas:</text:p>
      <text:p text:style-name="P465"><text:span text:style-name="T466">Nr.<text:s/></text:span><text:a xlink:href="https://www.e-tar.lt/portal/legalAct.html?documentId=TAR.3AB605AEF668" office:target-frame-name="_top" xlink:show="replace"><text:span text:style-name="T467">X-1727</text:span></text:a><text:span text:style-name="T468">, 2008-09-22, Žin., 2008, Nr. 117-4443 (2008-10-11), i. k. 1081010ISTA00X-1727</text:span></text:p>
      <text:p text:style-name="Normal"/>
      <text:p text:style-name="P469"><text:span text:style-name="T470">36</text:span><text:span text:style-name="T471">.</text:span><text:span text:style-name="T472"><text:s/>Žvejyba</text:span><text:span text:style-name="T473"><text:s/>– kaip apibrėžta Reglamento (EB) Nr. 1224/2009 4 straipsnio 1 dalyje.</text:span></text:p>
      <text:p text:style-name="P474">Straipsnio dalies pakeitimai:</text:p>
      <text:p text:style-name="P475"><text:span text:style-name="T476">Nr.<text:s/></text:span><text:a xlink:href="https://www.e-tar.lt/portal/legalAct.html?documentId=TAR.6B02E27C13B1" office:target-frame-name="_top" xlink:show="replace"><text:span text:style-name="T477">XI-1141</text:span></text:a><text:span text:style-name="T478">, 2010-11-16, Žin., 2010, Nr. 139-7116 (2010-11-27); Žin., 201</text:span><text:span text:style-name="T479">0, Nr. 142-0 (2010-12-04), i. k. 1101010ISTA0XI-1141</text:span></text:p>
      <text:p text:style-name="P480">Straipsnio dalies numeracijos pakeitimas:</text:p>
      <text:p text:style-name="P481"><text:span text:style-name="T482">Nr.<text:s/></text:span><text:a xlink:href="https://www.e-tar.lt/portal/legalAct.html?documentId=TAR.3AB605AEF668" office:target-frame-name="_top" xlink:show="replace"><text:span text:style-name="T483">X-1727</text:span></text:a><text:span text:style-name="T484">, 2008-09-22, Žin., 2008, Nr. 117-4443 (2008-10-11), i. k. 1081010IST</text:span><text:span text:style-name="T485">A00X-1727</text:span></text:p>
      <text:p text:style-name="Normal"/>
      <text:p text:style-name="P486"><text:span text:style-name="T487">37</text:span><text:span text:style-name="T488">.<text:s/></text:span><text:span text:style-name="T489">Žvejybos baras</text:span><text:span text:style-name="T490"><text:s/>–</text:span><text:span text:style-name="T491"><text:s/></text:span><text:span text:style-name="T492">geografinėmis koordinatėmis apibrėžta žvejybos zonos dalis.</text:span><text:s/></text:p>
      <text:p text:style-name="P493">Papildyta straipsnio dalimi:</text:p>
      <text:p text:style-name="P494"><text:span text:style-name="T495">Nr.<text:s/></text:span><text:a xlink:href="https://www.e-tar.lt/portal/legalAct.html?documentId=TAR.6B02E27C13B1" office:target-frame-name="_top" xlink:show="replace"><text:span text:style-name="T496">XI-1141</text:span></text:a><text:span text:style-name="T497">, 2010-11-16, Žin., 2010, Nr. 139-711</text:span><text:span text:style-name="T498">6 (2010-11-27); Žin., 2010, Nr. 142-0 (2010-12-04), i. k. 1101010ISTA0XI-1141</text:span></text:p>
      <text:p text:style-name="Normal"/>
      <text:p text:style-name="P499">38.<text:s/><text:span text:style-name="T500">Žvejybos kvota –<text:s/></text:span>žuvų išteklių naudotojams skiriama žvejybos limito dalis.</text:p>
      <text:p text:style-name="P501">Straipsnio dalies numeracijos pakeitimas:</text:p>
      <text:p text:style-name="P502"><text:span text:style-name="T503">Nr.<text:s/></text:span><text:a xlink:href="https://www.e-tar.lt/portal/legalAct.html?documentId=TAR.3AB605AEF668" office:target-frame-name="_top" xlink:show="replace"><text:span text:style-name="T504">X-1727</text:span></text:a><text:span text:style-name="T505">, 2008-09-22, Žin., 2008, Nr. 117-4443 (2008-10-11), i. k. 1081010ISTA00X-1727</text:span></text:p>
      <text:p text:style-name="P506"><text:span text:style-name="T507">Nr.<text:s/></text:span><text:a xlink:href="https://www.e-tar.lt/portal/legalAct.html?documentId=TAR.6B02E27C13B1" office:target-frame-name="_top" xlink:show="replace"><text:span text:style-name="T508">XI-1141</text:span></text:a><text:span text:style-name="T509">, 2010-11-16, Žin., 2010, Nr. 139-7116<text:s/></text:span><text:span text:style-name="T510">(2010-11-27); Žin., 2010, Nr. 142-0 (2010-12-04), i. k. 1101010ISTA0XI-1141</text:span></text:p>
      <text:p text:style-name="Normal"/>
      <text:p text:style-name="P511"><text:span text:style-name="T512">39</text:span><text:span text:style-name="T513">.</text:span><text:span text:style-name="T514"><text:s/>Žvejybos laivas</text:span><text:span text:style-name="T515"><text:s/>–</text:span><text:span text:style-name="T516"><text:s/></text:span><text:span text:style-name="T517">kaip apibrėžta Reglamento (EB) Nr. 2371/2002 3 straipsnio c punkte.</text:span><text:s/></text:p>
      <text:p text:style-name="P518">Papildyta straipsnio dalimi:</text:p>
      <text:p text:style-name="P519"><text:span text:style-name="T520">Nr.<text:s/></text:span><text:a xlink:href="https://www.e-tar.lt/portal/legalAct.html?documentId=TAR.6B02E27C13B1" office:target-frame-name="_top" xlink:show="replace"><text:span text:style-name="T521">XI-1141</text:span></text:a><text:span text:style-name="T522">, 2010-11-16, Žin., 2010, Nr. 139-7116 (2010-11-27); Žin., 2010, Nr. 142-0 (2010-12-04), i. k. 1101010ISTA0XI-1141</text:span></text:p>
      <text:p text:style-name="Normal"/>
      <text:p text:style-name="P523"><text:span text:style-name="T524">40</text:span><text:span text:style-name="T525">.</text:span><text:span text:style-name="T526"><text:s/>Žvejybos laivyno dalis<text:s/></text:span><text:span text:style-name="T527">– panašių techninių charakteristikų žvejybos laivų grupė, priskiriama p</text:span><text:span text:style-name="T528">rie tam tikro žvejybos rajono.</text:span><text:s/></text:p>
      <text:p text:style-name="P529">Papildyta straipsnio dalimi:</text:p>
      <text:p text:style-name="P530"><text:span text:style-name="T531">Nr.<text:s/></text:span><text:a xlink:href="https://www.e-tar.lt/portal/legalAct.html?documentId=TAR.6B02E27C13B1" office:target-frame-name="_top" xlink:show="replace"><text:span text:style-name="T532">XI-1141</text:span></text:a><text:span text:style-name="T533">, 2010-11-16, Žin., 2010, Nr. 139-7116 (2010-11-27); Žin., 2010, Nr. 142-0 (2010-12-04), i. k. 1101010</text:span><text:span text:style-name="T534">ISTA0XI-1141</text:span></text:p>
      <text:p text:style-name="Normal"/>
      <text:p text:style-name="P535">41.<text:s/><text:span text:style-name="T536">Žvejybos leidimas –<text:s/></text:span>dokumentas, kuriuo suteikiama teisė žvejoti.</text:p>
      <text:p text:style-name="P537">Straipsnio dalies numeracijos pakeitimas:</text:p>
      <text:p text:style-name="P538"><text:span text:style-name="T539">Nr.<text:s/></text:span><text:a xlink:href="https://www.e-tar.lt/portal/legalAct.html?documentId=TAR.3AB605AEF668" office:target-frame-name="_top" xlink:show="replace"><text:span text:style-name="T540">X-1727</text:span></text:a><text:span text:style-name="T541">, 2008-09-22, Žin., 2008, Nr.<text:s/></text:span><text:span text:style-name="T542">117-4443 (2008-10-11), i. k. 1081010ISTA00X-1727</text:span></text:p>
      <text:p text:style-name="P543"><text:span text:style-name="T544">Nr.<text:s/></text:span><text:a xlink:href="https://www.e-tar.lt/portal/legalAct.html?documentId=TAR.6B02E27C13B1" office:target-frame-name="_top" xlink:show="replace"><text:span text:style-name="T545">XI-1141</text:span></text:a><text:span text:style-name="T546">, 2010-11-16, Žin., 2010, Nr. 139-7116 (2010-11-27); Žin., 2010, Nr. 142-0 (2010-12-04), i. k. 1101010ISTA0XI-1141</text:span></text:p>
      <text:p text:style-name="Normal"/>
      <text:p text:style-name="P547"><text:span text:style-name="T548">42</text:span><text:span text:style-name="T549">.</text:span><text:span text:style-name="T550"><text:s/>Žvejybos limitas</text:span><text:span text:style-name="T551"><text:s/>– žuvininkystės vandens telkiniui nustatytas arba didžiausias sugaunamų žuvų kiekis, arba žvejybos įrankių, arba žvejybos dienų, arba žvejybos vietų skaičius.</text:span></text:p>
      <text:p text:style-name="P552">Straipsnio dalies pakeitimai:</text:p>
      <text:p text:style-name="P553"><text:span text:style-name="T554">Nr.<text:s/></text:span><text:a xlink:href="https://www.e-tar.lt/portal/legalAct.html?documentId=TAR.6B02E27C13B1" office:target-frame-name="_top" xlink:show="replace"><text:span text:style-name="T555">XI-1141</text:span></text:a><text:span text:style-name="T556">, 2010-11-16, Žin., 2010, Nr. 139-7116 (2010-11-27); Žin., 2010, Nr. 142-0 (2010-12-04), i. k. 1101010ISTA0XI-1141</text:span></text:p>
      <text:p text:style-name="P557">Straipsnio dalies numeracijos pakeitimas:</text:p>
      <text:p text:style-name="P558"><text:span text:style-name="T559">Nr.<text:s/></text:span><text:a xlink:href="https://www.e-tar.lt/portal/legalAct.html?documentId=TAR.3AB605AEF668" office:target-frame-name="_top" xlink:show="replace"><text:span text:style-name="T560">X-1727</text:span></text:a><text:span text:style-name="T561">, 2008-09-22, Žin., 2008, Nr. 117-4443 (2008-10-11), i. k. 1081010ISTA00X-1727</text:span></text:p>
      <text:p text:style-name="Normal"/>
      <text:p text:style-name="P562">43.<text:s/><text:span text:style-name="T563">Žvejybos ploto naudotojas –<text:s/></text:span>fizinis ar juridinis asmuo, turintis Vyriausybės arba jos įgaliotos institucijos nustatyta tvarka išduotą leidimą naudoti žvejybos plotą arba iki 2009 m. sausio 1 d. pagal vandens telkinių nuomos verslinei žūklei sutartį naudojantis valstybinį žuvininkystės vandens telkinį.</text:p>
      <text:p text:style-name="P564">Straipsnio dalies numeracijos pakeitimas:</text:p>
      <text:p text:style-name="P565"><text:span text:style-name="T566">Nr.<text:s/></text:span><text:a xlink:href="https://www.e-tar.lt/portal/legalAct.html?documentId=TAR.3AB605AEF668" office:target-frame-name="_top" xlink:show="replace"><text:span text:style-name="T567">X-1727</text:span></text:a><text:span text:style-name="T568">, 2008-09-22, Žin., 2008, Nr. 117-4443 (2008-10-11), i. k. 1081010ISTA00X-1727</text:span></text:p>
      <text:p text:style-name="P569"><text:span text:style-name="T570">Nr.<text:s/></text:span><text:a xlink:href="https://www.e-tar.lt/portal/legalAct.html?documentId=TAR.6B02E27C13B1" office:target-frame-name="_top" xlink:show="replace"><text:span text:style-name="T571">XI-1141</text:span></text:a><text:span text:style-name="T572">, 2010-11-16, Žin., 2010, Nr. 139-7116 (2010-11-27); Žin., 2010, Nr. 142-0 (2010-12-04), i. k. 1101010ISTA0XI-1141</text:span></text:p>
      <text:p text:style-name="Normal"/>
      <text:p text:style-name="P573"><text:span text:style-name="T574">44</text:span><text:span text:style-name="T575">.<text:s/></text:span><text:span text:style-name="T576">Žvejybos stebėtojas</text:span><text:span text:style-name="T577"><text:s/>– asmuo, Žemės ūkio ministerijos įgaliotos institucijos įgaliotas stebėti, kaip Lietuvos Respublikos žv</text:span><text:span text:style-name="T578">ejybos laivo kapitonas ir kiti įgulos nariai laikosi žvejybos srities teisės aktų.</text:span></text:p>
      <text:p text:style-name="P579">Straipsnio dalies pakeitimai:</text:p>
      <text:p text:style-name="P580"><text:span text:style-name="T581">Nr.<text:s/></text:span><text:a xlink:href="https://www.e-tar.lt/portal/legalAct.html?documentId=TAR.6B02E27C13B1" office:target-frame-name="_top" xlink:show="replace"><text:span text:style-name="T582">XI-1141</text:span></text:a><text:span text:style-name="T583">, 2010-11-16, Žin., 2010, Nr. 139-7116 (2010-11-27</text:span><text:span text:style-name="T584">); Žin., 2010, Nr. 142-0 (2010-12-04), i. k. 1101010ISTA0XI-1141</text:span></text:p>
      <text:p text:style-name="P585">Straipsnio dalies numeracijos pakeitimas:</text:p>
      <text:p text:style-name="P586"><text:span text:style-name="T587">Nr.<text:s/></text:span><text:a xlink:href="https://www.e-tar.lt/portal/legalAct.html?documentId=TAR.3AB605AEF668" office:target-frame-name="_top" xlink:show="replace"><text:span text:style-name="T588">X-1727</text:span></text:a><text:span text:style-name="T589">, 2008-09-22, Žin., 2008, Nr. 117-4443 (2008-10-11), i. k</text:span><text:span text:style-name="T590">. 1081010ISTA00X-1727</text:span></text:p>
      <text:p text:style-name="Normal"/>
      <text:p text:style-name="P591"><text:span text:style-name="T592">45</text:span><text:span text:style-name="T593">.<text:s/></text:span><text:span text:style-name="T594">Žvejybos zona</text:span><text:span text:style-name="T595"><text:s/>–</text:span><text:span text:style-name="T596"><text:s/></text:span><text:span text:style-name="T597">vandens telkinys arba jo dalis, kuriuose taikomos tam tikros žvejybos taisyklės.</text:span></text:p>
      <text:p text:style-name="P598">Papildyta straipsnio dalimi:</text:p>
      <text:p text:style-name="P599"><text:span text:style-name="T600">Nr.<text:s/></text:span><text:a xlink:href="https://www.e-tar.lt/portal/legalAct.html?documentId=TAR.6B02E27C13B1" office:target-frame-name="_top" xlink:show="replace"><text:span text:style-name="T601">XI-1141</text:span></text:a><text:span text:style-name="T602">,<text:s/></text:span><text:span text:style-name="T603">2010-11-16, Žin., 2010, Nr. 139-7116 (2010-11-27); Žin., 2010, Nr. 142-0 (2010-12-04), i. k. 1101010ISTA0XI-1141</text:span></text:p>
      <text:p text:style-name="Normal"/>
      <text:p text:style-name="P604">Straipsnio pakeitimai:</text:p>
      <text:p text:style-name="P605"><text:span text:style-name="T606">Nr.<text:s/></text:span><text:a xlink:href="https://www.e-tar.lt/portal/legalAct.html?documentId=TAR.F1CCA645369F" office:target-frame-name="_top" xlink:show="replace"><text:span text:style-name="T607">X-1436</text:span></text:a><text:span text:style-name="T608">, 2008-01-29, Žin., 2008,</text:span><text:span text:style-name="T609"><text:s/>Nr. 18-629 (2008-02-12), i. k. 1081010ISTA00X-1436</text:span></text:p>
      <text:p text:style-name="Normal"/>
      <text:p text:style-name="P610"><text:span text:style-name="T611">ANTRASIS</text:span><text:span text:style-name="T612"><text:s/>SKIRSNIS</text:span></text:p>
      <text:p text:style-name="P613"><text:span text:style-name="T614">VALSTYBINIS ŽUVININKYSTĖS</text:span><text:span text:style-name="T615"><text:s/>regLAMENTAvimas</text:span></text:p>
      <text:p text:style-name="P616"/>
      <text:p text:style-name="P617"><text:span text:style-name="T618">3</text:span><text:span text:style-name="T619"><text:s/>straipsnis.<text:s/></text:span><text:span text:style-name="T620">Žuvininkystės sektoriaus valstybinis reglamentavimas</text:span></text:p>
      <text:p text:style-name="P621"><text:span text:style-name="T622">1</text:span><text:span text:style-name="T623">. Žuvininkystės sektoriaus valstybinį reglamentavimą atlieka:<text:s/></text:span></text:p>
      <text:p text:style-name="P624"><text:span text:style-name="T625">1</text:span><text:span text:style-name="T626">) Žemės ūkio ministerija – formuoja Lietuvos žuvininkystės politiką, organizuoja, koordinuoja ir kontroliuoja jos įgyvendinimą, vykdo žuvininkystės sektoriaus valstybinį valdymą, dalyvauja f</text:span><text:span text:style-name="T627">ormuojant Europos Sąjungos bendrąją žuvininkystės politiką ir organizuoja, koordinuoja ir kontroliuoja žuvų išteklių išsaugojimą ir kontrolę jūrų vandenyse;</text:span></text:p>
      <text:p text:style-name="P628"><text:span text:style-name="T629">2</text:span><text:span text:style-name="T630">) Aplinkos ministerija – formuoja žuvų išteklių išsaugojimo ir kontrolės politiką, organizuoja</text:span><text:span text:style-name="T631">, koordinuoja ir kontroliuoja jos įgyvendinimą, vykdo žuvininkystės sektoriaus valstybinį valdymą vidaus vandenyse;</text:span></text:p>
      <text:p text:style-name="P632"><text:span text:style-name="T633">3</text:span><text:span text:style-name="T634">) Žemės ūkio ministerija ir Aplinkos ministerija – pagal kompetenciją organizuoja, koordinuoja ir kontroliuoja žuvų išteklių atkūrimą i</text:span><text:span text:style-name="T635">r žuvininkystės tyrimus žuvininkystės vandens telkiniuose.</text:span></text:p>
      <text:p text:style-name="P636"><text:span text:style-name="T637">2</text:span><text:span text:style-name="T638">. Žemės ūkio ministrui ir aplinkos ministrui patarti ir siūlymams bei rekomendacijoms žuvininkystės politikos formavimo ir įgyvendinimo klausimais teikti steigiama Žuvininkystės taryba. Žuvi</text:span><text:span text:style-name="T639">ninkystės tarybos nuostatus ir jos sudėtį tvirtina žemės ūkio ministras ir aplinkos ministras.</text:span></text:p>
      <text:p text:style-name="P640">Straipsnio pakeitimai:</text:p>
      <text:p text:style-name="P641"><text:span text:style-name="T642">Nr.<text:s/></text:span><text:a xlink:href="https://www.e-tar.lt/portal/legalAct.html?documentId=TAR.F1CCA645369F" office:target-frame-name="_top" xlink:show="replace"><text:span text:style-name="T643">X-1436</text:span></text:a><text:span text:style-name="T644">, 2008-01-29, Žin., 2008, Nr. 18-629 (2008-0</text:span><text:span text:style-name="T645">2-12), i. k. 1081010ISTA00X-1436</text:span></text:p>
      <text:p text:style-name="P646"><text:span text:style-name="T647">Nr.<text:s/></text:span><text:a xlink:href="https://www.e-tar.lt/portal/legalAct.html?documentId=TAR.6B02E27C13B1" office:target-frame-name="_top" xlink:show="replace"><text:span text:style-name="T648">XI-1141</text:span></text:a><text:span text:style-name="T649">, 2010-11-16, Žin., 2010, Nr. 139-7116 (2010-11-27); Žin., 2010, Nr. 142-0 (2010-12-04), i. k. 1101010ISTA0XI-1141</text:span></text:p>
      <text:p text:style-name="Normal"/>
      <text:p text:style-name="P650"><text:span text:style-name="T651">4</text:span><text:span text:style-name="T652"><text:s/>straipsn</text:span><text:span text:style-name="T653">is.<text:s/></text:span><text:span text:style-name="T654">Žvejojančių jūrų vandenyse laivų duomenų sistema</text:span></text:p>
      <text:p text:style-name="P655"><text:span text:style-name="T656">1</text:span><text:span text:style-name="T657">. Lietuvos Respublikos žvejybos laivai, žvejojantys jūrų vandenyse, turi būti įtraukti į žvejojančių jūrų vandenyse laivų duomenų sistemą,</text:span><text:span text:style-name="T658"><text:s/></text:span><text:span text:style-name="T659">kuri yra Bendrijos žvejybos laivyno registro dalis.</text:span><text:span text:style-name="T660"><text:s/></text:span><text:span text:style-name="T661">Įtrauki</text:span><text:span text:style-name="T662">mo į žvejojančių jūrų vandenyse laivų duomenų sistemą tvarką nustato Žemės ūkio ministerija ar jos įgaliota institucija.</text:span></text:p>
      <text:p text:style-name="P663"><text:span text:style-name="T664">2</text:span><text:span text:style-name="T665">. Lietuvos Respublikos žvejybos laivai gali būti priskiriami žvejybos laivyno daliai. Lietuvos Respublikos žvejybos laivų<text:s/></text:span><text:span text:style-name="T666">priskyrimo žvejybos laivyno dalims tvarką nustato Žemės ūkio ministerija ar jos įgaliota institucija.</text:span></text:p>
      <text:p text:style-name="P667">Straipsnio pakeitimai:</text:p>
      <text:p text:style-name="P668"><text:span text:style-name="T669">Nr.<text:s/></text:span><text:a xlink:href="https://www.e-tar.lt/portal/legalAct.html?documentId=TAR.F1CCA645369F" office:target-frame-name="_top" xlink:show="replace"><text:span text:style-name="T670">X-1436</text:span></text:a><text:span text:style-name="T671">, 2008-01-29, Žin., 2008, Nr. 18-629<text:s/></text:span><text:span text:style-name="T672">(2008-02-12), i. k. 1081010ISTA00X-1436</text:span></text:p>
      <text:p text:style-name="P673"><text:span text:style-name="T674">Nr.<text:s/></text:span><text:a xlink:href="https://www.e-tar.lt/portal/legalAct.html?documentId=TAR.6B02E27C13B1" office:target-frame-name="_top" xlink:show="replace"><text:span text:style-name="T675">XI-1141</text:span></text:a><text:span text:style-name="T676">, 2010-11-16, Žin., 2010, Nr. 139-7116 (2010-11-27); Žin., 2010, Nr. 142-0 (2010-12-04), i. k. 1101010ISTA0XI-1141</text:span></text:p>
      <text:p text:style-name="Normal"/>
      <text:p text:style-name="P677"><text:span text:style-name="T678">5</text:span><text:span text:style-name="T679"><text:s/>straipsnis.<text:s/></text:span><text:span text:style-name="T680">Žuvininkystės duomenų sistema</text:span></text:p>
      <text:p text:style-name="P681">1. Žuvininkystės duomenų sistemą sudaro informacija apie žuvų išteklių naudojimą, informacija apie žvejojančius jūrų vandenyse laivus, ekonominiai ir biologiniai duomenys ir kita informacija.</text:p>
      <text:p text:style-name="P682">2. Žuvininkystės duomenų sistema disponuoja, ją valdo ir naudoja:</text:p>
      <text:p text:style-name="P683">1) Žemės ūkio ministerija ar jos įgaliota institucija – informaciją apie žuvų išteklių naudojimą jūrų vandenyse, informaciją apie žvejojančius jūrų vandenyse laivus, ekonominius ir jūrų vandenų biologinius duomenis ir kitą informaciją;</text:p>
      <text:p text:style-name="P684">2) Aplinkos ministerija ar jos įgaliota institucija – informaciją apie žuvų išteklių naudojimą vidaus vandenyse, vidaus vandenų biologinius duomenis ir kitą informaciją.</text:p>
      <text:p text:style-name="P685">3. Fiziniai ir juridiniai asmenys, užsiimantys žuvininkyste, žuvininkystės duomenų sistemai teikia duomenis:</text:p>
      <text:p text:style-name="P686">1) apie žvejybą jūrų vandenyse, žuvininkystės produktų iškrovimą, jų pirminį pardavimą ir supirkimą, žuvų perdirbimą bei akvakultūrą Žemės ūkio ministerijos nustatyta tvarka;</text:p>
      <text:p text:style-name="P687">2) apie<text:s/>žvejybą vidaus vandenyse Aplinkos ministerijos ar jos įgaliotos institucijos nustatyta tvarka.</text:p>
      <text:p text:style-name="P688">Straipsnio pakeitimai:</text:p>
      <text:p text:style-name="P689"><text:span text:style-name="T690">Nr.<text:s/></text:span><text:a xlink:href="https://www.e-tar.lt/portal/legalAct.html?documentId=TAR.F1CCA645369F" office:target-frame-name="_top" xlink:show="replace"><text:span text:style-name="T691">X-1436</text:span></text:a><text:span text:style-name="T692">, 2008-01-29, Žin., 2008, Nr. 18-629 (200</text:span><text:span text:style-name="T693">8-02-12), i. k. 1081010ISTA00X-1436</text:span></text:p>
      <text:p text:style-name="Normal"/>
      <text:p text:style-name="P694"><text:span text:style-name="T695">TREČIASIS</text:span><text:span text:style-name="T696"><text:s/>SKIRSNIS</text:span></text:p>
      <text:p text:style-name="P697"><text:span text:style-name="T698">LIETUVOS ŽUVŲ IŠTEKLIŲ NAUDOJIMAS</text:span></text:p>
      <text:p text:style-name="P699"/>
      <text:p text:style-name="P700"><text:span text:style-name="T701">6</text:span><text:span text:style-name="T702"><text:s/>straipsnis.<text:s/></text:span><text:span text:style-name="T703">Žvejybos rūšys</text:span></text:p>
      <text:p text:style-name="P704"><text:span text:style-name="T705">Žvejybos rūšys yra šios:</text:span></text:p>
      <text:p text:style-name="P706"><text:span text:style-name="T707">1</text:span><text:span text:style-name="T708">) verslinė žvejyba;</text:span></text:p>
      <text:p text:style-name="P709">2) mėgėjų žvejyba;</text:p>
      <text:p text:style-name="P710">Straipsnio punkto pakeitimai:</text:p>
      <text:p text:style-name="P711"><text:span text:style-name="T712">Nr.<text:s/></text:span><text:a xlink:href="https://www.e-tar.lt/portal/legalAct.html?documentId=TAR.F1CCA645369F" office:target-frame-name="_top" xlink:show="replace"><text:span text:style-name="T713">X-1436</text:span></text:a><text:span text:style-name="T714">, 2008-01-29, Žin., 2008, Nr. 18-629 (2008-02-12), i. k. 1081010ISTA00X-1436</text:span></text:p>
      <text:p text:style-name="Normal"/>
      <text:p text:style-name="P715"><text:span text:style-name="T716">3</text:span><text:span text:style-name="T717">) specialioji žvejyba.</text:span></text:p>
      <text:p text:style-name="P718"/>
      <text:p text:style-name="P719"><text:span text:style-name="T720">7</text:span><text:span text:style-name="T721"><text:s/>straipsnis.<text:s/></text:span><text:span text:style-name="T722">Verslinė žvejyba</text:span></text:p>
      <text:p text:style-name="P723">1. Verslinės žvejybos jūrų vandenyse tvarką nustato Žemės ūkio ministerija.</text:p>
      <text:p text:style-name="P724">2. Verslinės žvejybos leidimus žvejoti jūrų vandenyse išduoda ir panaikina Žemės ūkio ministerijos įgaliota institucija.</text:p>
      <text:p text:style-name="P725">3. Verslinės žvejybos Lietuvos Respublikos teritorinėje jūroje ir<text:s/>priekrantės žvejybos specialius reikalavimus nustato Žemės ūkio ministerija.</text:p>
      <text:p text:style-name="P726">4. Verslinės žvejybos vidaus vandenyse, išskyrus privačius žuvininkystės tvenkinius, tvarką nustato Aplinkos ministerija.</text:p>
      <text:p text:style-name="P727">5. Verslinės žvejybos leidimus vidaus vandenyse,<text:s/>išskyrus privačius žuvininkystės vandens telkinius, išduoda ir panaikina Aplinkos ministerijos įgaliotos institucijos.</text:p>
      <text:p text:style-name="P728">6. Privačiuose žuvininkystės vandens telkiniuose užsiimti versline žvejyba galima gavus šių telkinių savininkų rašytinį sutikimą.</text:p>
      <text:p text:style-name="P729">Straipsnio pakeitimai:</text:p>
      <text:p text:style-name="P730"><text:span text:style-name="T731">Nr.<text:s/></text:span><text:a xlink:href="https://www.e-tar.lt/portal/legalAct.html?documentId=TAR.F1CCA645369F" office:target-frame-name="_top" xlink:show="replace"><text:span text:style-name="T732">X-1436</text:span></text:a><text:span text:style-name="T733">, 2008-01-29, Žin., 2008, Nr. 18-629 (2008-02-12), i. k. 1081010ISTA00X-1436</text:span></text:p>
      <text:p text:style-name="Normal"/>
      <text:p text:style-name="P734"><text:span text:style-name="T735">8</text:span><text:s/><text:span text:style-name="T736">straipsnis.<text:s/></text:span><text:span text:style-name="T737">Mėgėjų žvejyba</text:span></text:p>
      <text:p text:style-name="P738">Mėgėjų žvejyba leidžiama žuvininkystės vandens telkiniuose Mėgėjiškos žūklės įstatymo nustatyta tvarka.</text:p>
      <text:p text:style-name="P739">Straipsnio pakeitimai:</text:p>
      <text:p text:style-name="P740"><text:span text:style-name="T741">Nr.<text:s/></text:span><text:a xlink:href="https://www.e-tar.lt/portal/legalAct.html?documentId=TAR.A4211C29FC52" office:target-frame-name="_top" xlink:show="replace"><text:span text:style-name="T742">IX-2390</text:span></text:a><text:span text:style-name="T743">, 2004-07-15, Žin., 2004, Nr. 118-4396 (2004-07-31), i. k. 104101</text:span><text:span text:style-name="T744">0ISTA0IX-2390</text:span></text:p>
      <text:p text:style-name="P745"><text:span text:style-name="T746">Nr.<text:s/></text:span><text:a xlink:href="https://www.e-tar.lt/portal/legalAct.html?documentId=TAR.F1CCA645369F" office:target-frame-name="_top" xlink:show="replace"><text:span text:style-name="T747">X-1436</text:span></text:a><text:span text:style-name="T748">, 2008-01-29, Žin., 2008, Nr. 18-629 (2008-02-12), i. k. 1081010ISTA00X-1436</text:span></text:p>
      <text:p text:style-name="Normal"/>
      <text:p text:style-name="P749"><text:span text:style-name="T750">9</text:span><text:span text:style-name="T751"><text:s/>straipsnis. Specialioji žvejyba</text:span></text:p>
      <text:p text:style-name="P752">1. Specialiosios žvejybos tvarką<text:s/>jūrų vandenyse nustato Žemės ūkio ministerija, o vidaus vandenyse – Aplinkos ministerija. Už specialiosios žvejybos žuvivaisos tikslais metu sugautas žuvis žuvininkystės vandens telkinių savininkams ar žvejybos ploto naudotojams nustatyta tvarka kompensuoja asmenys, užsiimantys specialiąja žvejyba.</text:p>
      <text:p text:style-name="P753">2. Specialiosios žvejybos leidimus žvejoti jūrų vandenyse pagal Žemės ūkio ministerijos nustatytą specialiosios žvejybos tvarką jūrų vandenyse išduoda ir panaikina Žemės ūkio ministerijos įgaliota<text:s/>institucija. Specialiosios žvejybos leidimus žvejoti vidaus vandenyse pagal Aplinkos ministerijos nustatytą specialiosios žvejybos tvarką vidaus vandenyse išduoda ir panaikina Aplinkos ministerijos įgaliota institucija.</text:p>
      <text:p text:style-name="P754">3. Specialiosios žvejybos leidimai žvejoti žuvininkystės tvenkiniuose, privačiuose žuvininkystės vandens telkiniuose ar telkiniuose, į kuriuos išduoti leidimai naudoti žvejybos plotą, išduodami tik gavus šių vandens telkinių valdytojų ar žvejybos ploto naudotojų raštišką sutikimą.</text:p>
      <text:p text:style-name="P755">4.<text:s/>Be sutikimo specialiosios žvejybos leidimai gali būti išduodami tik ypatingos ekologinės situacijos atvejais (epizootijos židinys, nepageidaujamų gyvūnų rūšių atsiradimas ir kt.) ar pagal kompetenciją su Žemės ūkio ministerija arba Aplinkos ministerija suderintiems žuvininkystės moksliniams tyrimams atlikti.</text:p>
      <text:p text:style-name="P756">Straipsnio pakeitimai:</text:p>
      <text:p text:style-name="P757"><text:span text:style-name="T758">Nr.<text:s/></text:span><text:a xlink:href="https://www.e-tar.lt/portal/legalAct.html?documentId=TAR.F1CCA645369F" office:target-frame-name="_top" xlink:show="replace"><text:span text:style-name="T759">X-1436</text:span></text:a><text:span text:style-name="T760">, 2008-01-29, Žin., 2008, Nr. 18-629 (2008-02-12), i. k. 1081010ISTA00X-1436</text:span></text:p>
      <text:p text:style-name="Normal"/>
      <text:p text:style-name="P761"><text:span text:style-name="T762">10</text:span><text:span text:style-name="T763"><text:s/>straipsnis.<text:s/></text:span><text:span text:style-name="T764">Žvejybos reglamentavimas ir žuvų išteklių naudojimo tvarka</text:span></text:p>
      <text:p text:style-name="P765"><text:span text:style-name="T766">1</text:span><text:span text:style-name="T767">. Naudojant žuvų išteklius, turi būti užtikrinamos jų natūralaus atsikūrimo galimybės, palaikomas optimalus žuvininkystės vandens telkinių produktyvumas ir vengiama neigiamų vande</text:span><text:span text:style-name="T768">ns ekosistemų pakitimų.</text:span></text:p>
      <text:p text:style-name="P769"><text:span text:style-name="T770">2</text:span><text:span text:style-name="T771">. Žvejyba reglamentuojama remiantis mokslinių tyrimų duomenimis pagal tarptautinius žuvų išteklių valdymo principus, atsižvelgiant į Lietuvos Respublikos teisės aktus.</text:span></text:p>
      <text:p text:style-name="P772"><text:span text:style-name="T773">3</text:span><text:span text:style-name="T774">. Žvejybos reglamentavimo priemonės gali būti šios:</text:span></text:p>
      <text:p text:style-name="P775"><text:span text:style-name="T776">1</text:span><text:span text:style-name="T777">) bendro žuvų sugavimo ar tam tikrų rūšių žuvų sugavimo limitų nustatymas;</text:span></text:p>
      <text:p text:style-name="P778"><text:span text:style-name="T779">2</text:span><text:span text:style-name="T780">) leidžiamų žvejybos įrankių, jų kiekio ir žvejybos būdų nustatymas;</text:span></text:p>
      <text:p text:style-name="P781"><text:span text:style-name="T782">3</text:span><text:span text:style-name="T783">) žvejybos laivų skaičiaus nustatymas;</text:span></text:p>
      <text:p text:style-name="P784"><text:span text:style-name="T785">4</text:span><text:span text:style-name="T786">) minimalaus gaudomų žuvų dydžio nustatymas;</text:span></text:p>
      <text:p text:style-name="P787"><text:span text:style-name="T788">5</text:span><text:span text:style-name="T789">)<text:s/></text:span><text:span text:style-name="T790">žvejybos draudimas arba ribojimas tam tikru laiku ir (arba) tam tikrose vietose;</text:span></text:p>
      <text:p text:style-name="P791"><text:span text:style-name="T792">6</text:span><text:span text:style-name="T793">) tam tikrų rūšių žuvų žvejybos uždraudimas;</text:span></text:p>
      <text:p text:style-name="P794"><text:span text:style-name="T795">7</text:span><text:span text:style-name="T796">) priekrantės ir Kuršių marių žvejybos zonos ribų nustatymas;</text:span></text:p>
      <text:p text:style-name="P797"><text:span text:style-name="T798">8</text:span><text:span text:style-name="T799">) priekrantės ir Kuršių marių žvejybos barų ribų nust</text:span><text:span text:style-name="T800">atymas;</text:span></text:p>
      <text:p text:style-name="P801"><text:span text:style-name="T802">9</text:span><text:span text:style-name="T803">) žvejybos įrankių ženklinimo tvarkos nustatymas.</text:span></text:p>
      <text:p text:style-name="P804">Straipsnio dalies pakeitimai:</text:p>
      <text:p text:style-name="P805"><text:span text:style-name="T806">Nr.<text:s/></text:span><text:a xlink:href="https://www.e-tar.lt/portal/legalAct.html?documentId=TAR.6B02E27C13B1" office:target-frame-name="_top" xlink:show="replace"><text:span text:style-name="T807">XI-1141</text:span></text:a><text:span text:style-name="T808">, 2010-11-16, Žin., 2010, Nr. 139-7116 (2010-11-27); Žin., 2010, Nr.</text:span><text:span text:style-name="T809"><text:s/>142-0 (2010-12-04), i. k. 1101010ISTA0XI-1141</text:span></text:p>
      <text:p text:style-name="Normal"/>
      <text:p text:style-name="P810"><text:span text:style-name="T811">4</text:span><text:span text:style-name="T812">. Žvejybos jūrų vandenyse reglamentavimo priemones nustato Žemės ūkio ministerija ar jos įgaliota institucija. Žvejybos vidaus vandenų žuvininkystės vandens telkiniuose reglamentavimo priemones nustato A</text:span><text:span text:style-name="T813">plinkos ministerija.<text:s/></text:span></text:p>
      <text:p text:style-name="P814">5. Žuvų rūšims, kurioms Europos Bendrijos teisės aktai žvejybos limitų nenustato, žvejybos limitus Lietuvos Respublikos teritorinėje jūroje, vadovaudamasi mokslinių tyrimų duomenimis, gali nustatyti Žemės ūkio ministerija ar jos įgaliota institucija, o vidaus vandenyse – Aplinkos ministerija.</text:p>
      <text:p text:style-name="P815">Straipsnio dalies pakeitimai:</text:p>
      <text:p text:style-name="P816"><text:span text:style-name="T817">Nr.<text:s/></text:span><text:a xlink:href="https://www.e-tar.lt/portal/legalAct.html?documentId=TAR.F1CCA645369F" office:target-frame-name="_top" xlink:show="replace"><text:span text:style-name="T818">X-1436</text:span></text:a><text:span text:style-name="T819">, 2008-01-29, Žin., 2008, Nr. 18-629 (2008-02-12), i. k. 1081010ISTA00</text:span><text:span text:style-name="T820">X-1436</text:span></text:p>
      <text:p text:style-name="Normal"/>
      <text:p text:style-name="P821">6. Moksliniai tyrimai vidaus vandenyse atliekami ir šių tyrimų duomenys teikiami Aplinkos ministerijos nustatyta tvarka, o jūrų vandenyse – Žemės ūkio ministerijos nustatyta tvarka.<text:s/></text:p>
      <text:p text:style-name="P822">Papildyta straipsnio dalimi:</text:p>
      <text:p text:style-name="P823"><text:span text:style-name="T824">Nr.<text:s/></text:span><text:a xlink:href="https://www.e-tar.lt/portal/legalAct.html?documentId=TAR.F1CCA645369F" office:target-frame-name="_top" xlink:show="replace"><text:span text:style-name="T825">X-1436</text:span></text:a><text:span text:style-name="T826">, 2008-01-29, Žin., 2008, Nr. 18-629 (2008-02-12), i. k. 1081010ISTA00X-1436</text:span></text:p>
      <text:p text:style-name="Normal"/>
      <text:p text:style-name="P827"><text:span text:style-name="T828">7</text:span><text:span text:style-name="T829">. Žvejybos kvotų skyrimo tvarką nustato ir kvotas žuvų išteklių naudotojams paskirsto Žemės ūkio ministerija ar<text:s/></text:span><text:span text:style-name="T830">jos įgaliota institucija.</text:span></text:p>
      <text:p text:style-name="P831">Straipsnio dalies numeracijos pakeitimas:</text:p>
      <text:p text:style-name="P832"><text:span text:style-name="T833">Nr.<text:s/></text:span><text:a xlink:href="https://www.e-tar.lt/portal/legalAct.html?documentId=TAR.F1CCA645369F" office:target-frame-name="_top" xlink:show="replace"><text:span text:style-name="T834">X-1436</text:span></text:a><text:span text:style-name="T835">, 2008-01-29, Žin., 2008, Nr. 18-629 (2008-02-12), i. k. 1081010ISTA00X-1436</text:span></text:p>
      <text:p text:style-name="Normal"/>
      <text:p text:style-name="P836"><text:span text:style-name="T837">11</text:span><text:span text:style-name="T838"><text:s/>straipsnis.<text:s/></text:span><text:span text:style-name="T839">Žvejybos ploto naudotojo teisės ir pareigos bei leidimų naudoti žvejybos plotą išdavimo tvarka</text:span></text:p>
      <text:p text:style-name="P840">1. Žvejybos ploto naudotojas turi teisę:</text:p>
      <text:p text:style-name="P841">1) gavęs žvejybos leidimą, žvejoti verslinės žvejybos įrankiais;</text:p>
      <text:p text:style-name="P842">2) be žvejybos leidimo užsiimti<text:s/>mėgėjų žvejyba žuvininkystės vandens telkinyje;</text:p>
      <text:p text:style-name="P843">3) organizuoti mėgėjų žvejybą žuvininkystės vandens telkinyje;</text:p>
      <text:p text:style-name="P844">4) naudotis kitomis teisės aktų nustatytomis teisėmis.</text:p>
      <text:p text:style-name="P845">2. Žvejybos ploto naudotojas privalo:</text:p>
      <text:p text:style-name="P846">1) įgyvendinti vandens telkinio valdytojo patvirtintas žuvų išteklių naudojimo, atkūrimo ir apsaugos priemones;</text:p>
      <text:p text:style-name="P847">2) Aplinkos ministerijos nustatyta tvarka išduoti mėgėjų žvejybos leidimus žvejoti žuvininkystės vandens telkiniuose, į kuriuos turi leidimą naudoti žvejybos plotą;</text:p>
      <text:p text:style-name="P848">3) Aplinkos ministerijos nustatyta tvarka teikti informaciją apie žuvininkystės vandens telkinį, žuvų išteklių naudojimą, išduotus mėgėjų žvejybos leidimus;</text:p>
      <text:p text:style-name="P849">4) leisti kitiems asmenims naudotis žuvininkystės vandens telkiniu teisės aktų nustatyta tvarka;</text:p>
      <text:p text:style-name="P850">5) laikytis nustatytų specialiųjų žuvininkystės vandens telkinių naudojimo sąlygų, žvejybos taisyklių, kitų aplinkos apsaugą ir gamtos išteklių naudojimą reglamentuojančių teisės aktų, leidimo naudoti žvejybos plotą sąlygų ir reikalavimų.</text:p>
      <text:p text:style-name="P851">3. Leidimai<text:s/>naudoti žvejybos plotą išduodami Lietuvos Respublikos Vyriausybės ar jos įgaliotos institucijos nustatyta tvarka ne ilgesniam kaip 10 metų laikotarpiui.</text:p>
      <text:p text:style-name="P852">4. Žuvininkystės vandens telkinių, į kuriuos leidimai naudoti žvejybos plotą neišduodami, sąrašą tvirtina Lietuvos Respublikos Vyriausybė ar jos įgaliota institucija.</text:p>
      <text:p text:style-name="P853">5. Leidimus naudoti žvejybos plotą išduoda atitinkamo regiono aplinkos apsaugos departamentas vadovaudamasis žuvininkystės vandens telkinio valdytojo sprendimu. Jei žuvininkystės vandens telkinys yra kelių regionų aplinkos apsaugos departamentų administruojamose teritorijose, leidimus naudoti žvejybos plotą išduoda to regiono aplinkos apsaugos departamentas, kurio administruojamoje teritorijoje yra didesnė žuvininkystės vandens telkinio<text:s/>dalis.</text:p>
      <text:p text:style-name="P854">6. Žuvininkystės vandens telkinio valdytojo sprendimai suteikti teisę naudoti žvejybos plotą priimami atsižvelgiant į aukciono rezultatus arba be aukciono.</text:p>
      <text:p text:style-name="P855">7. Teisė naudoti žvejybos plotą suteikiama be aukciono:</text:p>
      <text:p text:style-name="P856">1) asmenims, užsiimantiems<text:s/>akvakultūra ir naudojantiems vandenį iš tų žuvininkystės vandens telkinių žuvininkystės tvenkiniams užpildyti, žuvims veisti ar auginti;</text:p>
      <text:p text:style-name="P857">2) žvejybos ploto naudotojui, paskutiniam tinkamai vykdžiusiam vandens telkinio nuomos verslinei žūklei sutartinius įsipareigojimus.</text:p>
      <text:p text:style-name="P858">8. Jei teisė naudoti žvejybos plotą suteikiama aukciono būdu, užmokesčio už šios teisės suteikimą dydis yra didžiausias aukciono metu pasiūlytas užmokesčio dydis.</text:p>
      <text:p text:style-name="P859">9. Šio straipsnio 10 dalyje nustatytas užmokesčio už teisės naudoti žvejybos plotą suteikimą dydis laikomas pradiniu organizuojant aukcioną dėl leidimo naudoti žvejybos plotą žuvininkystės vandens telkinyje.</text:p>
      <text:p text:style-name="P860">10. Be aukciono suteikiamos teisės naudoti žvejybos plotą užmokesčio dydį ir mokėjimo tvarką nustato Lietuvos Respublikos Vyriausybė ar jos įgaliota institucija.</text:p>
      <text:p text:style-name="P861">11. Vandens telkinio valdytojas tvirtina žuvų išteklių naudojimo, atkūrimo ir apsaugos žuvininkystės vandens telkinyje priemonių planą, vadovaudamasis Aplinkos ministerijos patvirtintu žuvininkystės<text:s/>vandens telkinių tvarkymo tipiniu planu.</text:p>
      <text:p text:style-name="P862">Straipsnio pakeitimai:</text:p>
      <text:p text:style-name="P863"><text:span text:style-name="T864">Nr.<text:s/></text:span><text:a xlink:href="https://www.e-tar.lt/portal/legalAct.html?documentId=TAR.A4211C29FC52" office:target-frame-name="_top" xlink:show="replace"><text:span text:style-name="T865">IX-2390</text:span></text:a><text:span text:style-name="T866">, 2004-07-15, Žin., 2004, Nr. 118-4396 (2004-07-31), i. k. 1041010ISTA0IX-2390</text:span></text:p>
      <text:p text:style-name="P867"><text:span text:style-name="T868">Nr.<text:s/></text:span><text:a xlink:href="https://www.e-tar.lt/portal/legalAct.html?documentId=TAR.F1CCA645369F" office:target-frame-name="_top" xlink:show="replace"><text:span text:style-name="T869">X-1436</text:span></text:a><text:span text:style-name="T870">, 2008-01-29, Žin., 2008, Nr. 18-629 (2008-02-12), i. k. 1081010ISTA00X-1436</text:span></text:p>
      <text:p text:style-name="Normal"/>
      <text:p text:style-name="P871"><text:span text:style-name="T872">12</text:span><text:span text:style-name="T873"><text:s/>straipsnis.<text:s/></text:span><text:span text:style-name="T874">Teisės žvejoti pasibaigimo pagrindai</text:span></text:p>
      <text:p text:style-name="P875"><text:span text:style-name="T876">1</text:span><text:span text:style-name="T877">. Žvejybos teisė pasibaigia:</text:span></text:p>
      <text:p text:style-name="P878"><text:span text:style-name="T879">1</text:span><text:span text:style-name="T880">) pasibaigus žvejybos leidime nurodytam terminui;</text:span></text:p>
      <text:p text:style-name="P881"><text:span text:style-name="T882">2</text:span><text:span text:style-name="T883">) likvidavus arba reorganizavus juridinį asmenį;</text:span></text:p>
      <text:p text:style-name="P884"><text:span text:style-name="T885">3</text:span><text:span text:style-name="T886">) vadovaujantis leidimų išdavimo tvarka panaikinus žvejybos leidimą;</text:span></text:p>
      <text:p text:style-name="P887"><text:span text:style-name="T888">4</text:span><text:span text:style-name="T889">) įstatymų ir kitų teisės aktų nustatyta tvarka atėmus šią teisę.</text:span></text:p>
      <text:p text:style-name="P890"><text:span text:style-name="T891">2</text:span><text:span text:style-name="T892">. Jeigu žvejybos galimybių netenkama (taip pat ir terminuotai) dėl kitų asmenų veikos, patirtų nuostolių apskaičiavimo tvarką bei įkainius jūrų vandenyse nustato Žemės ūkio ministerija, vidaus vandenyse – Aplinkos ministerija.</text:span></text:p>
      <text:p text:style-name="P893">Straipsnio dalies pakeitimai:</text:p>
      <text:p text:style-name="P894"><text:span text:style-name="T895">Nr.<text:s/></text:span><text:a xlink:href="https://www.e-tar.lt/portal/legalAct.html?documentId=TAR.6B02E27C13B1" office:target-frame-name="_top" xlink:show="replace"><text:span text:style-name="T896">XI-1141</text:span></text:a><text:span text:style-name="T897">, 2010-11-16, Žin., 2010, Nr. 139-7116 (2010-11-27); Žin., 2010, Nr. 142-0 (2010-12-04), i. k. 1101010ISTA0XI-1141</text:span></text:p>
      <text:p text:style-name="Normal"/>
      <text:p text:style-name="P898"><text:span text:style-name="T899">3</text:span><text:span text:style-name="T900">. Jeigu įstatymų ir kitų teisės aktų nus</text:span><text:span text:style-name="T901">tatyta tvarka žvejybos teisė atimama dėl to, kad žuvų išteklių naudotojai nesilaiko įstatymų ir kitų teisės aktų reikalavimų, tai šių naudotojų patirti nuostoliai atėmus žvejybos teisę neatlyginami.</text:span></text:p>
      <text:p text:style-name="P902"/>
      <text:p text:style-name="P903"><text:span text:style-name="T904">13</text:span><text:span text:style-name="T905"><text:s/>straipsnis.<text:s/></text:span><text:span text:style-name="T906">Žuvų išteklių naudotojų teisės</text:span></text:p>
      <text:p text:style-name="P907"><text:span text:style-name="T908">Žu</text:span><text:span text:style-name="T909">vų išteklių naudotojai turi teisę:</text:span></text:p>
      <text:p text:style-name="P910"><text:span text:style-name="T911">1</text:span><text:span text:style-name="T912">) užsiimti žvejyba žvejybos leidime nustatytomis sąlygomis;</text:span></text:p>
      <text:p text:style-name="P913"><text:span text:style-name="T914">2</text:span><text:span text:style-name="T915">) naudoti žuvininkystės vandens telkinių pakrantės apsaugos juostas veiklai, susijusiai su žvejyba, pagal žemės servitutus.</text:span></text:p>
      <text:p text:style-name="P916"/>
      <text:p text:style-name="P917"><text:span text:style-name="T918">14</text:span><text:span text:style-name="T919"><text:s/>straipsnis.<text:s/></text:span><text:span text:style-name="T920">Žuvų<text:s/></text:span><text:span text:style-name="T921">išteklių naudotojų pareigos</text:span></text:p>
      <text:p text:style-name="P922"><text:span text:style-name="T923">Žuvų išteklių naudotojai privalo:</text:span></text:p>
      <text:p text:style-name="P924"><text:span text:style-name="T925">1</text:span><text:span text:style-name="T926">) racionaliai naudoti ir saugoti žuvų išteklius;</text:span></text:p>
      <text:p text:style-name="P927"><text:span text:style-name="T928">2</text:span><text:span text:style-name="T929">) laikytis žvejybą ir žuvų išsaugojimą reglamentuojančių tarptautinių sutarčių, Lietuvos Respublikos įstatymų, žvejybos taisyklių, kitų</text:span><text:span text:style-name="T930"><text:s/>teisės aktų reikalavimų bei žvejybos leidimuose, suteikiančiuose teisę naudoti žuvų išteklius, nustatytų sąlygų;</text:span></text:p>
      <text:p text:style-name="P931"><text:span text:style-name="T932">3</text:span><text:span text:style-name="T933">) skirti lėšų Aplinkos apsaugos rėmimo programai žuvų ištekliams vidaus vandenyse atkurti ir išsaugoti, jeigu vykdo verslinę žvejybą vida</text:span><text:span text:style-name="T934">us vandenyse ar mėgėjų žvejybą. Šių lėšų skyrimo tvarką nustato Aplinkos ministerija;</text:span></text:p>
      <text:p text:style-name="P935">Straipsnio punkto pakeitimai:</text:p>
      <text:p text:style-name="P936"><text:span text:style-name="T937">Nr.<text:s/></text:span><text:a xlink:href="https://www.e-tar.lt/portal/legalAct.html?documentId=TAR.F1CCA645369F" office:target-frame-name="_top" xlink:show="replace"><text:span text:style-name="T938">X-1436</text:span></text:a><text:span text:style-name="T939">, 2008-01-29, Žin., 2008, Nr. 18-629 (2008-02-12</text:span><text:span text:style-name="T940">), i. k. 1081010ISTA00X-1436</text:span></text:p>
      <text:p text:style-name="P941"><text:span text:style-name="T942">Nr.<text:s/></text:span><text:a xlink:href="https://www.e-tar.lt/portal/legalAct.html?documentId=TAR.6B02E27C13B1" office:target-frame-name="_top" xlink:show="replace"><text:span text:style-name="T943">XI-1141</text:span></text:a><text:span text:style-name="T944">, 2010-11-16, Žin., 2010, Nr. 139-7116 (2010-11-27); Žin., 2010, Nr. 142-0 (2010-12-04), i. k. 1101010ISTA0XI-1141</text:span></text:p>
      <text:p text:style-name="Normal"/>
      <text:p text:style-name="P945"><text:span text:style-name="T946">4</text:span><text:span text:style-name="T947">) paaiškėjus,</text:span><text:span text:style-name="T948"><text:s/>kad naudojamiems žuvų ištekliams gresia pavojus, imtis priemonių jo išvengti, o atsiradus žalingiems padariniams nedelsiant juos šalinti ir apie tai informuoti Aplinkos ministeriją bei žuvininkystės vandens telkinių savininkus;</text:span></text:p>
      <text:p text:style-name="P949"><text:span text:style-name="T950">5</text:span><text:span text:style-name="T951">) atlyginti neteisėtai</text:span><text:span text:style-name="T952">s veiksmais žuvų ištekliams padarytą žalą;</text:span></text:p>
      <text:p text:style-name="P953"><text:span text:style-name="T954">6</text:span><text:span text:style-name="T955">) vykdyti teisėtus Aplinkos ministerijos ar jos įgaliotos institucijos ir Žuvininkystės tarnybos prie Lietuvos Respublikos žemės ūkio ministerijos (toliau – Žuvininkystės tarnyba)</text:span><text:span text:style-name="T956"><text:s/></text:span><text:span text:style-name="T957">pareigūnų reikalavimus.</text:span></text:p>
      <text:p text:style-name="P958">Straipsnio punkto pakeitimai:</text:p>
      <text:p text:style-name="P959"><text:span text:style-name="T960">Nr.<text:s/></text:span><text:a xlink:href="https://www.e-tar.lt/portal/legalAct.html?documentId=TAR.6B02E27C13B1" office:target-frame-name="_top" xlink:show="replace"><text:span text:style-name="T961">XI-1141</text:span></text:a><text:span text:style-name="T962">, 2010-11-16, Žin., 2010, Nr. 139-7116 (2010-11-27); Žin., 2010, Nr. 142-0 (2010-12-04), i. k. 1101010ISTA0XI-1141</text:span></text:p>
      <text:p text:style-name="Normal"/>
      <text:p text:style-name="P963"><text:span text:style-name="T964">15</text:span><text:span text:style-name="T965"><text:s/>straipsnis.<text:s/></text:span><text:span text:style-name="T966">Žuvininkystės vandens telkinių ir žuvų išteklių išsaugojimas</text:span></text:p>
      <text:p text:style-name="P967"><text:span text:style-name="T968">1</text:span><text:span text:style-name="T969">. Planuojant, projektuojant, statant ir eksploatuojant ūkinės ar kitokios veiklos objektus, galinčius neigiamai veikti žuvis bei jų aplinką, turi būti numatytos priemonės, užtik</text:span><text:span text:style-name="T970">rinančios palankias žuvų reprodukcijos, migracijos ir gyvenimo sąlygas. Jeigu dėl tokios veiklos neigiamas poveikis žuvims bei jų aplinkai neišvengiamas, projektuose turi būti numatytas žalos atlyginimas arba jos kompensavimo priemonės, kurias turi atlikti</text:span><text:span text:style-name="T971"><text:s/>darbų užsakovai.</text:span></text:p>
      <text:p text:style-name="P972"><text:span text:style-name="T973">2</text:span><text:span text:style-name="T974">. Saugomų rūšių žuvų ir jų buveinių bei migracijos kelių išsaugojimo priemones nustato ir jų vykdymą kontroliuoja Aplinkos ministerija. Saugomų rūšių žuvų veisimo, neršto ir migracijos sąlygų gerinimo darbus organizuoja Žemės ūkio mi</text:span><text:span text:style-name="T975">nisterija ar jos įgaliota institucija.</text:span></text:p>
      <text:p text:style-name="P976"><text:span text:style-name="T977">3</text:span><text:span text:style-name="T978">. Valstybinė maisto ir veterinarijos tarnyba kontroliuoja vandens telkinių epizootinę būklę, o masiškai pasireiškus užkrečiamosioms žuvų ligoms – atlieka diagnostinius tyrimus ir organizuoja gydymo bei profilakti</text:span><text:span text:style-name="T979">kos darbus.</text:span></text:p>
      <text:p text:style-name="P980"/>
      <text:p text:style-name="P981"><text:span text:style-name="T982">16</text:span><text:span text:style-name="T983"><text:s/>straipsnis.<text:s/></text:span><text:span text:style-name="T984">Žuvininkystės tvenkinių ir žuvininkystės vandens telkinių bei žuvivaisos reglamentavimas</text:span></text:p>
      <text:p text:style-name="P985">1. Žuvininkystės produktų gamyba priskiriama žemės ūkio veiklai.</text:p>
      <text:p text:style-name="P986">Straipsnio dalies pakeitimai:</text:p>
      <text:p text:style-name="P987"><text:span text:style-name="T988">Nr.<text:s/></text:span><text:a xlink:href="https://www.e-tar.lt/portal/legalAct.html?documentId=TAR.F1CCA645369F" office:target-frame-name="_top" xlink:show="replace"><text:span text:style-name="T989">X-1436</text:span></text:a><text:span text:style-name="T990">, 2008-01-29, Žin., 2008, Nr. 18-629 (2008-02-12), i. k. 1081010ISTA00X-1436</text:span></text:p>
      <text:p text:style-name="Normal"/>
      <text:p text:style-name="P991"><text:span text:style-name="T992">2</text:span><text:span text:style-name="T993">. Privačių žuvininkystės tvenkinių žuvų ištekliai nuosavybės teise priklauso šių tvenkinių savininkams.</text:span></text:p>
      <text:p text:style-name="P994"><text:span text:style-name="T995">3</text:span><text:span text:style-name="T996">. To p</text:span><text:span text:style-name="T997">aties vandens šaltinio baseine draudžiama įrengti naujus tvenkinius aukštupio kryptimi virš jau esančių žuvininkystės tvenkinių, nesuderinus statinio projektavimo sąlygų su Žemės ūkio ministerija ar jos įgaliota institucija bei Valstybine maisto ir veterin</text:span><text:span text:style-name="T998">arijos tarnyba.</text:span></text:p>
      <text:p text:style-name="P999">Straipsnio dalies pakeitimai:</text:p>
      <text:p text:style-name="P1000"><text:span text:style-name="T1001">Nr.<text:s/></text:span><text:a xlink:href="https://www.e-tar.lt/portal/legalAct.html?documentId=TAR.B4C4D38551D8" office:target-frame-name="_top" xlink:show="replace"><text:span text:style-name="T1002">X-727</text:span></text:a><text:span text:style-name="T1003">, 2006-06-22, Žin., 2006, Nr. 77-2971 (2006-07-14), i. k. 1061010ISTA000X-727</text:span></text:p>
      <text:p text:style-name="Normal"/>
      <text:p text:style-name="P1004"><text:span text:style-name="T1005">4</text:span><text:span text:style-name="T1006">. Valstybinė maisto ir<text:s/></text:span><text:span text:style-name="T1007">veterinarijos tarnyba kontroliuoja žuvininkystės tvenkiniuose auginamų žuvų sanitarinę ir epizootinę būklę. Vyriausybė nustato specialiąsias žemės naudojimo sąlygas aplink žuvininkystės tvenkinius.</text:span></text:p>
      <text:p text:style-name="P1008">Straipsnio dalies pakeitimai:</text:p>
      <text:p text:style-name="P1009"><text:span text:style-name="T1010">Nr.<text:s/></text:span><text:a xlink:href="https://www.e-tar.lt/portal/legalAct.html?documentId=TAR.B4C4D38551D8" office:target-frame-name="_top" xlink:show="replace"><text:span text:style-name="T1011">X-727</text:span></text:a><text:span text:style-name="T1012">, 2006-06-22, Žin., 2006, Nr. 77-2971 (2006-07-14), i. k. 1061010ISTA000X-727</text:span></text:p>
      <text:p text:style-name="Normal"/>
      <text:p text:style-name="P1013">5. Žuvivaisa valstybiniuose žuvininkystės vandens telkiniuose vykdoma pagal Žemės ūkio ministerijos patvirtintas ir su Aplinkos ministerija suderintas programas.</text:p>
      <text:p text:style-name="P1014">Straipsnio dalies pakeitimai:</text:p>
      <text:p text:style-name="P1015"><text:span text:style-name="T1016">Nr.<text:s/></text:span><text:a xlink:href="https://www.e-tar.lt/portal/legalAct.html?documentId=TAR.F1CCA645369F" office:target-frame-name="_top" xlink:show="replace"><text:span text:style-name="T1017">X-1436</text:span></text:a><text:span text:style-name="T1018">, 2008-01-29, Žin., 2008, Nr. 18-629 (2008-02-12), i. k. 1081010ISTA00X-1436</text:span></text:p>
      <text:p text:style-name="Normal"/>
      <text:p text:style-name="P1019"><text:span text:style-name="T1020">6</text:span><text:span text:style-name="T1021">. Žuvivaisos valstybiniuose žuvininkystės vandens telkiniuose tvarką nustato Žemės ūkio ministerija kartu su Aplinkos ministerija.</text:span></text:p>
      <text:p text:style-name="P1022">7. Pramoninių žuvininkystės tvenkinių ūkių sąrašą ir plotus tvirtina Lietuvos Respublikos Vyriausybė.</text:p>
      <text:p text:style-name="P1023">Straipsnio dalies<text:s/>pakeitimai:</text:p>
      <text:p text:style-name="P1024"><text:span text:style-name="T1025">Nr.<text:s/></text:span><text:a xlink:href="https://www.e-tar.lt/portal/legalAct.html?documentId=TAR.F1CCA645369F" office:target-frame-name="_top" xlink:show="replace"><text:span text:style-name="T1026">X-1436</text:span></text:a><text:span text:style-name="T1027">, 2008-01-29, Žin., 2008, Nr. 18-629 (2008-02-12), i. k. 1081010ISTA00X-1436</text:span></text:p>
      <text:p text:style-name="Normal"/>
      <text:h text:style-name="P1028" text:outline-level="2"><text:span text:style-name="T1029">KETVIRTASIS</text:span><text:span text:style-name="T1030"><text:s/>SKIRSNIS</text:span></text:h>
      <text:p text:style-name="P1031"><text:span text:style-name="T1032">ŽVEJYBA LIETUVOS RESPUBLIKOS ŽVEJYBOS LAIVAIS</text:span><text:span text:style-name="T1033"><text:s/>BEI ŽVEJYBA EUROPOS SĄJUNGOS IR TREČIŲJŲ ŠALIŲ ŽVEJYBOS LAIVAIS LIETUVOS RESPUBLIKOS IŠSKIRTINĖJE EKONOMINĖJE ZONOJE</text:span></text:p>
      <text:p text:style-name="P1034"/>
      <text:p text:style-name="P1035"><text:span text:style-name="T1036">17</text:span><text:span text:style-name="T1037"><text:s/>straipsnis.<text:s/></text:span><text:span text:style-name="T1038">Lietuvos Respublikos žvejybos laivų kapitonų pareigos</text:span></text:p>
      <text:p text:style-name="P1039"><text:span text:style-name="T1040">1</text:span><text:span text:style-name="T1041">. Lietuvos Respublikos žvejybos laivų kapitonai turi<text:s/></text:span><text:span text:style-name="T1042">Lietuvos Respublikos ir Europos Sąjungos teisės aktuose bei tarptautinėse sutartyse jiems nustatytas teises ir pareigas.</text:span></text:p>
      <text:p text:style-name="P1043"><text:span text:style-name="T1044">2</text:span><text:span text:style-name="T1045">. Lietuvos Respublikos žvejybos laivo įgulą (įskaitant laivo kapitoną ir laivo kapitono vyriausiąjį padėjėją) turi sudaryti ne maž</text:span><text:span text:style-name="T1046">iau kaip du trečdaliai Europos Sąjungos valstybių piliečių ar nuolatinių Lietuvos Respublikos gyventojų. Laivo kapitono ir laivo kapitono vyriausiojo padėjėjo pareigas gali eiti tik Lietuvos Respublikos piliečiai.</text:span></text:p>
      <text:p text:style-name="P1047"/>
      <text:p text:style-name="P1048"><text:span text:style-name="T1049">18</text:span><text:span text:style-name="T1050"><text:s/>straipsnis.<text:s/></text:span><text:span text:style-name="T1051">Palydovinio ryšio Li</text:span><text:span text:style-name="T1052">etuvos Respublikos žvejybos laivų stebėjimo sistema</text:span></text:p>
      <text:p text:style-name="P1053"><text:span text:style-name="T1054">1</text:span><text:span text:style-name="T1055">. Vadovaujantis Europos Sąjungos teisės aktais, Lietuvos Respublikos žvejybos laivuose užtikrinama palydovinio ryšio Lietuvos Respublikos žvejybos laivų stebėjimo sistemos veikla.</text:span></text:p>
      <text:p text:style-name="P1056"><text:span text:style-name="T1057">2</text:span><text:span text:style-name="T1058">. Palydovinio<text:s/></text:span><text:span text:style-name="T1059">ryšio Lietuvos Respublikos žvejybos laivų stebėjimo sistemą valdo, naudoja ir ja disponuoja Žemės ūkio ministerija ar jos įgaliota institucija, kuri nustato šių teisių įgyvendinimo tvarką. Siekiant užtikrinti Europos Sąjungos reglamentų reikalavimų taikymą</text:span><text:span text:style-name="T1060">, valstybei priklausantys palydovinio ryšio siųstuvai ir antenos ar kita kompiuterių ar programinė įranga ir su jomis susijusi kita įranga gali būti perduodami panaudos pagrindais laikinai neatlygintinai naudotis žuvų išteklių naudotojams tol, kol jie vykd</text:span><text:span text:style-name="T1061">o panaudos sutartyje nustatytą veiklą.</text:span></text:p>
      <text:p text:style-name="P1062">Straipsnio dalies pakeitimai:</text:p>
      <text:p text:style-name="P1063"><text:span text:style-name="T1064">Nr.<text:s/></text:span><text:a xlink:href="https://www.e-tar.lt/portal/legalAct.html?documentId=TAR.6B02E27C13B1" office:target-frame-name="_top" xlink:show="replace"><text:span text:style-name="T1065">XI-1141</text:span></text:a><text:span text:style-name="T1066">, 2010-11-16, Žin., 2010, Nr. 139-7116 (2010-11-27); Žin., 2010, Nr. 142-0 (2010-12-04), i. k.</text:span><text:span text:style-name="T1067"><text:s/>1101010ISTA0XI-1141</text:span></text:p>
      <text:p text:style-name="Normal"/>
      <text:p text:style-name="P1068"><text:span text:style-name="T1069">19</text:span><text:span text:style-name="T1070"><text:s/>straipsnis.<text:s/></text:span><text:span text:style-name="T1071">Žvejybos stebėtojai</text:span></text:p>
      <text:p text:style-name="P1072">1. Tarptautinių žvejybos organizacijų reikalavimu jų jurisdikcijai priklausančiose akvatorijose žvejojančiuose Lietuvos Respublikos žvejybos laivuose privalo dirbti žvejybos stebėtojai. Žvejybos stebėtojai gali būti skiriami ir į kitus jūrų vandenyse žvejojančius Lietuvos Respublikos žvejybos laivus.</text:p>
      <text:p text:style-name="P1073">2. Žvejybos stebėtojų veiklos Lietuvos Respublikos žvejybos laivuose tvarką nustato Žemės ūkio ministerija.</text:p>
      <text:p text:style-name="P1074">3. Žvejybos stebėtojus į Lietuvos Respublikos žvejybos laivus skiria Žemės ūkio ministerijos įgaliota institucija.</text:p>
      <text:p text:style-name="P1075">Straipsnio pakeitimai:</text:p>
      <text:p text:style-name="P1076"><text:span text:style-name="T1077">Nr.<text:s/></text:span><text:a xlink:href="https://www.e-tar.lt/portal/legalAct.html?documentId=TAR.F1CCA645369F" office:target-frame-name="_top" xlink:show="replace"><text:span text:style-name="T1078">X-1436</text:span></text:a><text:span text:style-name="T1079">, 2008-01-29, Žin., 2008, Nr. 18-629 (2008-02-12),<text:s/></text:span><text:span text:style-name="T1080">i. k. 1081010ISTA00X-1436</text:span></text:p>
      <text:p text:style-name="Normal"/>
      <text:p text:style-name="P1081"><text:span text:style-name="T1082">20</text:span><text:span text:style-name="T1083"><text:s/>straipsnis.<text:s/></text:span><text:span text:style-name="T1084">Žvejyba trečiųjų šalių žvejybos laivais Lietuvos Respublikos išskirtinėje ekonominėje zonoje</text:span></text:p>
      <text:p text:style-name="P1085"><text:span text:style-name="T1086">1</text:span><text:span text:style-name="T1087">. Trečiųjų šalių žvejybos laivai, žvejojantys Lietuvos Respublikos išskirtinėje ekonominėje zonoje, iškraudami ž</text:span><text:span text:style-name="T1088">uvis Lietuvos uostuose arba perkraudami į kitą laivą Lietuvos Respublikos išskirtinėje ekonominėje zonoje, privalo vadovautis Europos Sąjungos ir Lietuvos Respublikos įstatymais ir kitais teisės aktais.</text:span></text:p>
      <text:p text:style-name="P1089"><text:span text:style-name="T1090">2</text:span><text:span text:style-name="T1091">. Žemės ūkio ministerija informuoja Lietuvos Res</text:span><text:span text:style-name="T1092">publikos kariuomenės karines jūrų pajėgas apie gautus trečiųjų šalių žvejybos laivų pranešimus dėl įplaukimo į Lietuvos Respublikos išskirtinę ekonominę zoną.</text:span></text:p>
      <text:p text:style-name="P1093"/>
      <text:p text:style-name="P1094"><text:span text:style-name="T1095">21</text:span><text:span text:style-name="T1096"><text:s/>straipsnis.<text:s/></text:span><text:span text:style-name="T1097">Europos Sąjungos ir trečiųjų šalių žvejybos laivų tikrinimas ir sulaikymas</text:span></text:p>
      <text:p text:style-name="P1098"><text:span text:style-name="T1099">Europos Sąjungos ir trečiųjų šalių žvejybos laivai, užsiimantys žvejyba Lietuvos Respublikos išskirtinėje ekonominėje zonoje, tikrinami ir sulaikomi Vyriausybės nustatyta tvarka.</text:span></text:p>
      <text:p text:style-name="P1100"/>
      <text:p text:style-name="P1101"><text:span text:style-name="T1102">PENKTASIS</text:span><text:span text:style-name="T1103"><text:s/>SKIRSNIS</text:span></text:p>
      <text:p text:style-name="P1104"><text:span text:style-name="T1105">PREKYBA žuvininkystės produktAIS iR parama žuvi</text:span><text:span text:style-name="T1106">ninkystei</text:span></text:p>
      <text:p text:style-name="P1107"/>
      <text:p text:style-name="P1108"><text:span text:style-name="T1109">22</text:span><text:span text:style-name="T1110"><text:s/>straipsnis.<text:s/></text:span><text:span text:style-name="T1111">Pirminis žuvininkystės produktų pardavimas ir supirkimas</text:span></text:p>
      <text:p text:style-name="P1112"><text:span text:style-name="T1113">1</text:span><text:span text:style-name="T1114">. Pirminio žuvininkystės produktų pardavimo, supirkimo ir kontrolės tvarką nustato Žemės ūkio ministerija.</text:span></text:p>
      <text:p text:style-name="P1115">Straipsnio dalies pakeitimai:</text:p>
      <text:p text:style-name="P1116"><text:span text:style-name="T1117">Nr.<text:s/></text:span><text:a xlink:href="https://www.e-tar.lt/portal/legalAct.html?documentId=TAR.6B02E27C13B1" office:target-frame-name="_top" xlink:show="replace"><text:span text:style-name="T1118">XI-1141</text:span></text:a><text:span text:style-name="T1119">, 2010-11-16, Žin., 2010, Nr. 139-7116 (2010-11-27); Žin., 2010, Nr. 142-0 (2010-12-04), i. k. 1101010ISTA0XI-1141</text:span></text:p>
      <text:p text:style-name="Normal"/>
      <text:p text:style-name="P1120"><text:span text:style-name="T1121">2</text:span><text:span text:style-name="T1122">. Pirminį žuvininkystės produktų supirkimą vykdo</text:span><text:span text:style-name="T1123"><text:s/>Žemės ūkio ministerijos ar jos įgaliotos institucijos registruoti pirminiai žuvininkystės produktų supirkėjai.</text:span></text:p>
      <text:p text:style-name="P1124"><text:span text:style-name="T1125">3</text:span><text:span text:style-name="T1126">. Pirminis žuvininkystės produktų pardavimas ir supirkimas vykdomas Žemės ūkio ministerijos nustatytose pirminio žuvininkystės produktų par</text:span><text:span text:style-name="T1127">davimo vietose arba aukcionuose, išskyrus išimtis, kurias nustato Vyriausybė. Pirminio žuvininkystės produktų pardavimo aukciono nuostatus tvirtina Žemės ūkio ministerija.</text:span></text:p>
      <text:p text:style-name="P1128"><text:span text:style-name="T1129">4</text:span><text:span text:style-name="T1130">. Šio straipsnio reikalavimai netaikomi vidaus vandenyse sugautoms žuvims ir iš</text:span><text:span text:style-name="T1131"><text:s/>jų pagamintiems produktams bei pirkėjams, įsigyjantiems žuvininkystės produktus, kurie ne parduodami, o naudojami tik asmeniniam vartojimui.</text:span></text:p>
      <text:p text:style-name="P1132"/>
      <text:p text:style-name="P1133"><text:span text:style-name="T1134">22</text:span><text:span text:style-name="T1135">1</text:span><text:span text:style-name="T1136"><text:s/></text:span><text:span text:style-name="T1137">straipsnis.<text:s/></text:span><text:span text:style-name="T1138">Neregistravimo pirminiu žuvininkystės produktų supirkėju pagrindai</text:span></text:p>
      <text:p text:style-name="P1139"><text:span text:style-name="T1140">Fizinis ar juridinis a</text:span><text:span text:style-name="T1141">smuo pirminiu žuvininkystės produktų supirkėju neregistruojamas, jeigu jis nepateikia bent vieno iš šių dokumentų:</text:span></text:p>
      <text:p text:style-name="P1142"><text:span text:style-name="T1143">1</text:span><text:span text:style-name="T1144">) prašymo įregistruoti pirminiu žuvininkystės produktų supirkėju;</text:span></text:p>
      <text:p text:style-name="P1145"><text:span text:style-name="T1146">2</text:span><text:span text:style-name="T1147">) asmens tapatybę patvirtinančio dokumento – fiziniai asmenys;</text:span></text:p>
      <text:p text:style-name="P1148"><text:span text:style-name="T1149">3</text:span><text:span text:style-name="T1150">) įgaliojimo arba prokūros – pagal įgaliojimą veikiantys asmenys.</text:span></text:p>
      <text:p text:style-name="P1151">Papildyta straipsniu:</text:p>
      <text:p text:style-name="P1152"><text:span text:style-name="T1153">Nr.<text:s/></text:span><text:a xlink:href="https://www.e-tar.lt/portal/legalAct.html?documentId=TAR.6B02E27C13B1" office:target-frame-name="_top" xlink:show="replace"><text:span text:style-name="T1154">XI-1141</text:span></text:a><text:span text:style-name="T1155">, 2010-11-16, Žin., 2010, Nr. 139-7116 (2010-11-27); Žin., 2010, Nr. 1</text:span><text:span text:style-name="T1156">42-0 (2010-12-04), i. k. 1101010ISTA0XI-1141</text:span></text:p>
      <text:p text:style-name="Normal"/>
      <text:p text:style-name="P1157"><text:span text:style-name="T1158">23</text:span><text:span text:style-name="T1159"><text:s/>straipsnis.<text:s/></text:span><text:span text:style-name="T1160">Žuvininkystės produktų realizavimo kontrolė</text:span></text:p>
      <text:p text:style-name="P1161"><text:span text:style-name="T1162">1</text:span><text:span text:style-name="T1163">. Visais gamybos, perdirbimo, laikymo, vežimo ir realizavimo etapais žuvininkystės produktų kilmė, sauga ir kokybė kontroliuojama Valstybinės<text:s/></text:span><text:span text:style-name="T1164">maisto ir veterinarijos tarnybos.</text:span></text:p>
      <text:p text:style-name="P1165">Straipsnio dalies pakeitimai:</text:p>
      <text:p text:style-name="P1166"><text:span text:style-name="T1167">Nr.<text:s/></text:span><text:a xlink:href="https://www.e-tar.lt/portal/legalAct.html?documentId=TAR.6B02E27C13B1" office:target-frame-name="_top" xlink:show="replace"><text:span text:style-name="T1168">XI-1141</text:span></text:a><text:span text:style-name="T1169">, 2010-11-16, Žin., 2010, Nr. 139-7116 (2010-11-27); Žin., 2010, Nr. 142-0 (2010-12-04), i. k. 1101</text:span><text:span text:style-name="T1170">010ISTA0XI-1141</text:span></text:p>
      <text:p text:style-name="Normal"/>
      <text:p text:style-name="P1171"><text:span text:style-name="T1172">2</text:span><text:span text:style-name="T1173">. Žuvininkystės</text:span><text:span text:style-name="T1174"><text:s/></text:span><text:span text:style-name="T1175">produktų iškrovimo</text:span><text:span text:style-name="T1176"><text:s/></text:span><text:span text:style-name="T1177">iš</text:span><text:span text:style-name="T1178"><text:s/></text:span><text:span text:style-name="T1179">jūrų vandenyse žvejojančių</text:span><text:span text:style-name="T1180"><text:s/></text:span><text:span text:style-name="T1181">žvejybos laivų</text:span><text:span text:style-name="T1182"><text:s/></text:span><text:span text:style-name="T1183">tvarką ir vietas nustato</text:span><text:span text:style-name="T1184"><text:s/></text:span><text:span text:style-name="T1185">Žemės ūkio</text:span><text:span text:style-name="T1186"><text:s/></text:span><text:span text:style-name="T1187">ministerija ar jos įgaliota institucija,</text:span><text:span text:style-name="T1188"><text:s/></text:span><text:span text:style-name="T1189">o iškrovimo iš vidaus vandenyse žvejojančių laivų – Aplinkos ministerija ar j</text:span><text:span text:style-name="T1190">os įgaliota institucija.</text:span></text:p>
      <text:p text:style-name="P1191">Straipsnio dalies pakeitimai:</text:p>
      <text:p text:style-name="P1192"><text:span text:style-name="T1193">Nr.<text:s/></text:span><text:a xlink:href="https://www.e-tar.lt/portal/legalAct.html?documentId=TAR.6B02E27C13B1" office:target-frame-name="_top" xlink:show="replace"><text:span text:style-name="T1194">XI-1141</text:span></text:a><text:span text:style-name="T1195">, 2010-11-16, Žin., 2010, Nr. 139-7116 (2010-11-27); Žin., 2010, Nr. 142-0 (2010-12-04), i. k.<text:s/></text:span><text:span text:style-name="T1196">1101010ISTA0XI-1141</text:span></text:p>
      <text:p text:style-name="Normal"/>
      <text:p text:style-name="P1197"><text:span text:style-name="T1198">3</text:span><text:span text:style-name="T1199">. Visais žuvininkystės produktų realizavimo etapais atsekamumą nuo žuvų sugavimo iki galutinio vartotojo kontroliuoja Valstybinė maisto ir veterinarijos tarnyba.</text:span></text:p>
      <text:p text:style-name="P1200">4. Draudžiama sandėliuoti, vežti, perdirbti, parduoti ir supirkti mažesnes negu Europos Sąjungos ir Lietuvos Respublikos teisės aktais nustatyto minimalaus dydžio žuvis, skirtas maistui, išskyrus įmonėse, užsiimančiose akvakultūra, išaugintas žuvis ir iš jų pagamintus produktus, žuvis, skirtas žuvivaisai, bei vidaus vandenyse sužvejotų mažesnių negu nustatyto minimalaus dydžio žuvų leistiną kiekį.</text:p>
      <text:p text:style-name="P1201">Straipsnio dalies pakeitimai:</text:p>
      <text:p text:style-name="P1202"><text:span text:style-name="T1203">Nr.<text:s/></text:span><text:a xlink:href="https://www.e-tar.lt/portal/legalAct.html?documentId=TAR.F1CCA645369F" office:target-frame-name="_top" xlink:show="replace"><text:span text:style-name="T1204">X-1436</text:span></text:a><text:span text:style-name="T1205">, 2008-01-29, Žin., 2008, Nr. 18-629 (2008-02-12), i.</text:span><text:span text:style-name="T1206"><text:s/>k. 1081010ISTA00X-1436</text:span></text:p>
      <text:p text:style-name="Normal"/>
      <text:p text:style-name="P1207"><text:span text:style-name="T1208">5</text:span><text:span text:style-name="T1209">. Draudžiama vežti, sandėliuoti, perdirbti uždraustos žvejybos metu sužvejotas šviežias žuvis ir prekiauti jomis, išskyrus dirbtinai išaugintas žuvis, kurioms turi būti tai patvirtinantys dokumentai.</text:span></text:p>
      <text:p text:style-name="P1210">Straipsnio dalies pakeitimai:</text:p>
      <text:p text:style-name="P1211"><text:span text:style-name="T1212">Nr.<text:s/></text:span><text:a xlink:href="https://www.e-tar.lt/portal/legalAct.html?documentId=TAR.6B02E27C13B1" office:target-frame-name="_top" xlink:show="replace"><text:span text:style-name="T1213">XI-1141</text:span></text:a><text:span text:style-name="T1214">, 2010-11-16, Žin., 2010, Nr. 139-7116 (2010-11-27); Žin., 2010, Nr. 142-0 (2010-12-04), i. k. 1101010ISTA0XI-1141</text:span></text:p>
      <text:p text:style-name="Normal"/>
      <text:p text:style-name="P1215"><text:span text:style-name="T1216">6</text:span><text:span text:style-name="T1217">. Draudžiamų sandėliuoti, vežti, perdi</text:span><text:span text:style-name="T1218">rbti ar parduoti žuvų ar žuvininkystės produktų panaudojimo tvarką nustato Žemės ūkio ministerija kartu su Aplinkos ministerija.</text:span></text:p>
      <text:p text:style-name="P1219">Straipsnio dalies pakeitimai:</text:p>
      <text:p text:style-name="P1220"><text:span text:style-name="T1221">Nr.<text:s/></text:span><text:a xlink:href="https://www.e-tar.lt/portal/legalAct.html?documentId=TAR.6B02E27C13B1" office:target-frame-name="_top" xlink:show="replace"><text:span text:style-name="T1222">XI-1141</text:span></text:a><text:span text:style-name="T1223">, 20</text:span><text:span text:style-name="T1224">10-11-16, Žin., 2010, Nr. 139-7116 (2010-11-27); Žin., 2010, Nr. 142-0 (2010-12-04), i. k. 1101010ISTA0XI-1141</text:span></text:p>
      <text:p text:style-name="Normal"/>
      <text:p text:style-name="P1225"><text:span text:style-name="T1226">7</text:span><text:span text:style-name="T1227">. Lietuvos Respublikos žvejybos laivai ir įmonės turi turėti Valstybinės maisto ir veterinarijos tarnybos patvirtinimą, kad jie atitinka te</text:span><text:span text:style-name="T1228">isės aktų nustatytus reikalavimus.</text:span></text:p>
      <text:p text:style-name="P1229">Straipsnio dalies numeracijos pakeitimas:</text:p>
      <text:p text:style-name="P1230"><text:span text:style-name="T1231">Nr.<text:s/></text:span><text:a xlink:href="https://www.e-tar.lt/portal/legalAct.html?documentId=TAR.6B02E27C13B1" office:target-frame-name="_top" xlink:show="replace"><text:span text:style-name="T1232">XI-1141</text:span></text:a><text:span text:style-name="T1233">, 2010-11-16, Žin., 2010, Nr. 139-7116 (2010-11-27); Žin., 2010, Nr. 142-0 (2010-12-04</text:span><text:span text:style-name="T1234">), i. k. 1101010ISTA0XI-1141</text:span></text:p>
      <text:p text:style-name="Normal"/>
      <text:p text:style-name="P1235"><text:span text:style-name="T1236">24</text:span><text:span text:style-name="T1237"><text:s/>straipsnis.<text:s/></text:span><text:span text:style-name="T1238">Žuvininkystės produktų gamintojų organizacijų ir tarpšakinių žuvininkystės organizacijų pripažinimas ir pripažinimo panaikinimas</text:span></text:p>
      <text:p text:style-name="P1239"><text:span text:style-name="T1240">Žemės ūkio ministerija ar jos įgaliota institucija nustato žuvininkystės p</text:span><text:span text:style-name="T1241">roduktų gamintojų organizacijų ir tarpšakinių žuvininkystės organizacijų pripažinimo ir pripažinimo panaikinimo tvarką.</text:span></text:p>
      <text:p text:style-name="P1242">Straipsnio pakeitimai:</text:p>
      <text:p text:style-name="P1243"><text:span text:style-name="T1244">Nr.<text:s/></text:span><text:a xlink:href="https://www.e-tar.lt/portal/legalAct.html?documentId=TAR.F1CCA645369F" office:target-frame-name="_top" xlink:show="replace"><text:span text:style-name="T1245">X-1436</text:span></text:a><text:span text:style-name="T1246">, 2008-01-29, Žin.,</text:span><text:span text:style-name="T1247"><text:s/>2008, Nr. 18-629 (2008-02-12), i. k. 1081010ISTA00X-1436</text:span></text:p>
      <text:p text:style-name="P1248"><text:span text:style-name="T1249">Nr.<text:s/></text:span><text:a xlink:href="https://www.e-tar.lt/portal/legalAct.html?documentId=TAR.6B02E27C13B1" office:target-frame-name="_top" xlink:show="replace"><text:span text:style-name="T1250">XI-1141</text:span></text:a><text:span text:style-name="T1251">, 2010-11-16, Žin., 2010, Nr. 139-7116 (2010-11-27); Žin., 2010, Nr. 142-0 (2010-12-04), i. k. 1101010IST</text:span><text:span text:style-name="T1252">A0XI-1141</text:span></text:p>
      <text:p text:style-name="Normal"/>
      <text:p text:style-name="P1253"><text:span text:style-name="T1254">25</text:span><text:span text:style-name="T1255"><text:s/>straipsnis.<text:s/></text:span><text:span text:style-name="T1256">Intervencinės žuvininkystės produktų rinkos reguliavimo priemonės</text:span></text:p>
      <text:p text:style-name="P1257"><text:span text:style-name="T1258">Siekdamos palaikyti žuvų išteklių naudotojų pajamų lygį ir stabilią žuvininkystės produktų rinką, žuvininkystės produktų gamintojų organizacijos vykdo interve</text:span><text:span text:style-name="T1259">ncines žuvininkystės produktų rinkos reguliavimo priemones, kurias administruoja ir kontroliuoja Vyriausybės įgaliotos institucijos.</text:span></text:p>
      <text:p text:style-name="P1260"/>
      <text:p text:style-name="P1261"><text:span text:style-name="T1262">26</text:span><text:span text:style-name="T1263"><text:s/>straipsnis.<text:s/></text:span><text:span text:style-name="T1264">Žuvininkystės rėmimas</text:span></text:p>
      <text:p text:style-name="P1265">1. Specialiosios žuvininkystės rėmimo programos priemones tvirtina ir šiai<text:s/>programai įgyvendinti skirtas lėšas naudoja Lietuvos Respublikos žemės ūkio ministerija.</text:p>
      <text:p text:style-name="P1266">2. Specialioji žuvininkystės rėmimo programa finansuojama vadovaujantis specialiųjų programų finansavimo principais. Programos lėšas sudaro:</text:p>
      <text:p text:style-name="P1267">1) lėšos, nustatyta<text:s/>tvarka išieškotos už žuvų ištekliams padarytą žalą pažeidus verslinę žvejybą jūrų vandenyse reglamentuojančius įstatymus ar kitus teisės aktus;</text:p>
      <text:p text:style-name="P1268">2) lėšos iš sumokėtų Administracinių teisės pažeidimų kodekso 87<text:span text:style-name="T1269">2</text:span><text:s/>straipsnyje, 87<text:span text:style-name="T1270">3</text:span><text:s/>straipsnio trečiojoje ir<text:s/>ketvirtojoje dalyse, 87<text:span text:style-name="T1271">4</text:span><text:s/>straipsnyje (kai pažeidimai padaryti jūrų vandenyse), 87<text:span text:style-name="T1272">5</text:span><text:s/>straipsnyje, 87<text:span text:style-name="T1273">6</text:span><text:s/>straipsnyje (kai pažeidimai padaryti parduodant ar superkant jūrų vandenų žuvininkystės produktus), 87<text:span text:style-name="T1274">7</text:span><text:s/>straipsnyje (kai pažeidimai padaryti jūrų vandenyse) nustatytų baudų už įstatymų ar kitų žuvininkystę reglamentuojančių teisės aktų pažeidimus;</text:p>
      <text:p text:style-name="P1275">3) lėšos, gautos Lietuvos Respublikos teisės aktų nustatyta tvarka realizavus konfiskuotus žvejybos jūrų vandenyse įrankius, priemones ir neteisėtai įgytas žuvis;</text:p>
      <text:p text:style-name="P1276"><text:span text:style-name="T1277">4</text:span><text:span text:style-name="T1278">) užsienio valstybių, organizacijų ir piliečių, tarptautinių organizacijų lėšos, skirtos žuvų ištekliams atkurti ir išsaugoti;</text:span></text:p>
      <text:p text:style-name="P1279">Straipsnio punkto pakeitimai:</text:p>
      <text:p text:style-name="P1280"><text:span text:style-name="T1281">Nr.<text:s/></text:span><text:a xlink:href="https://www.e-tar.lt/portal/legalAct.html?documentId=TAR.6B02E27C13B1" office:target-frame-name="_top" xlink:show="replace"><text:span text:style-name="T1282">XI-1141</text:span></text:a><text:span text:style-name="T1283">, 2010-11-16, Žin., 2010, Nr. 139-7116 (2010-11-27); Žin., 2010, Nr. 142-0 (2010-12-04), i. k. 1101010ISTA0XI-1141</text:span></text:p>
      <text:p text:style-name="Normal"/>
      <text:p text:style-name="P1284">5) asmenų, kurių ūkinė veikla daro neigiamą poveikį žvejybai jūrų vandenyse, lėšos, skirtos šiam poveikiui kompensuoti;</text:p>
      <text:p text:style-name="P1285"><text:span text:style-name="T1286">6</text:span><text:span text:style-name="T1287">) lėšos, nustatyta tvarka gautos už suteiktą teisę naudoti Žuvininkystės tarnybos valdomus žvejybos pajėgumus;</text:span></text:p>
      <text:p text:style-name="P1288">Straipsnio punkto pakeitimai:</text:p>
      <text:p text:style-name="P1289"><text:span text:style-name="T1290">Nr.<text:s/></text:span><text:a xlink:href="https://www.e-tar.lt/portal/legalAct.html?documentId=TAR.6B02E27C13B1" office:target-frame-name="_top" xlink:show="replace"><text:span text:style-name="T1291">XI-1141</text:span></text:a><text:span text:style-name="T1292">, 2010-11-16, Žin., 2010, Nr. 139-7116 (2010-11-27); Žin., 2010, Nr. 142-0 (2010-12-04), i. k. 1101010ISTA0XI-1141</text:span></text:p>
      <text:p text:style-name="Normal"/>
      <text:p text:style-name="P1293"><text:span text:style-name="T1294">7</text:span><text:span text:style-name="T1295">) lėšos, gautos pardavus mokslinių tyrimų tikslais sužvejotas žuvis ir iš jų pagamintus žuvininkystės produktus;</text:span><text:s/></text:p>
      <text:p text:style-name="P1296">Papildyta straipsnio punktu:</text:p>
      <text:p text:style-name="P1297"><text:span text:style-name="T1298">Nr.<text:s/></text:span><text:a xlink:href="https://www.e-tar.lt/portal/legalAct.html?documentId=TAR.6B02E27C13B1" office:target-frame-name="_top" xlink:show="replace"><text:span text:style-name="T1299">XI-1141</text:span></text:a><text:span text:style-name="T1300">, 2010-11-16, Žin., 2010, Nr. 139-7116 (2010-11-27); Žin., 2010, Nr. 142-0 (2010-12-04), i. k. 1101010ISTA0XI-1141</text:span></text:p>
      <text:p text:style-name="Normal"/>
      <text:p text:style-name="P1301">8)<text:s/>savanoriškos asmenų įmokos;</text:p>
      <text:p text:style-name="P1302">Straipsnio punkto numeracijos pakeitimas:</text:p>
      <text:p text:style-name="P1303"><text:span text:style-name="T1304">Nr.<text:s/></text:span><text:a xlink:href="https://www.e-tar.lt/portal/legalAct.html?documentId=TAR.6B02E27C13B1" office:target-frame-name="_top" xlink:show="replace"><text:span text:style-name="T1305">XI-1141</text:span></text:a><text:span text:style-name="T1306">, 2010-11-16, Žin., 2010, Nr. 139-7116 (2010-11-27); Žin., 2010, Nr. 142-0 (2010-12-04), i. k</text:span><text:span text:style-name="T1307">. 1101010ISTA0XI-1141</text:span></text:p>
      <text:p text:style-name="Normal"/>
      <text:p text:style-name="P1308">9) kitos teisėtai gautos lėšos.</text:p>
      <text:p text:style-name="P1309">Straipsnio punkto numeracijos pakeitimas:</text:p>
      <text:p text:style-name="P1310"><text:span text:style-name="T1311">Nr.<text:s/></text:span><text:a xlink:href="https://www.e-tar.lt/portal/legalAct.html?documentId=TAR.6B02E27C13B1" office:target-frame-name="_top" xlink:show="replace"><text:span text:style-name="T1312">XI-1141</text:span></text:a><text:span text:style-name="T1313">, 2010-11-16, Žin., 2010, Nr. 139-7116 (2010-11-27); Žin.,<text:s/></text:span><text:span text:style-name="T1314">2010, Nr. 142-0 (2010-12-04), i. k. 1101010ISTA0XI-1141</text:span></text:p>
      <text:p text:style-name="Normal"/>
      <text:p text:style-name="P1315">3. Specialiosios žuvininkystės rėmimo programos lėšos naudojamos:</text:p>
      <text:p text:style-name="P1316">1) priemonėms, kuriomis kompensuojama žuvininkystei padaryta žala, su žuvininkyste susijusiems objektams projektuoti, statyti, rekonstruoti, remontuoti, žuvų ištekliams atkurti, gausinti ir išsaugoti;</text:p>
      <text:p text:style-name="P1317">2) žuvų išteklių naudojimo ir jų gausinimo programoms, žuvininkystės srities įstatymų ir kitų teisės aktų projektams rengti;</text:p>
      <text:p text:style-name="P1318">3) moksliniams darbams, susijusiems su žuvininkystės sritimi, žuvų išteklių stebėsenai ir poveikio žuvų ištekliams vertinimui;</text:p>
      <text:p text:style-name="P1319">4) žuvininkystės kontrolę atliekančioms valstybės įstaigoms aprūpinti prietaisais, įrenginiais, medžiagomis ir kitomis materialinėmis priemonėmis, reikalingais kontrolei atlikti;</text:p>
      <text:p text:style-name="P1320">5) švietimui, mokymui žuvininkystės kontrolės srityje, specialistų kvalifikacijai tobulinti, leidybai, informacijai apie žuvininkystės kontrolę skleisti, renginiams ir konkursams organizuoti, žvejybos tradicijoms puoselėti, tarptautinių projektų<text:s/>ir sutarčių žuvininkystės kontrolės srityje įgyvendinimo išlaidoms apmokėti.</text:p>
      <text:p text:style-name="P1321">Straipsnio pakeitimai:</text:p>
      <text:p text:style-name="P1322"><text:span text:style-name="T1323">Nr.<text:s/></text:span><text:a xlink:href="https://www.e-tar.lt/portal/legalAct.html?documentId=TAR.3AB605AEF668" office:target-frame-name="_top" xlink:show="replace"><text:span text:style-name="T1324">X-1727</text:span></text:a><text:span text:style-name="T1325">, 2008-09-22, Žin., 2008, Nr. 117-4443 (2008-10-11), i. k.<text:s/></text:span><text:span text:style-name="T1326">1081010ISTA00X-1727</text:span></text:p>
      <text:p text:style-name="Normal"/>
      <text:p text:style-name="P1327"><text:span text:style-name="T1328">ŠEŠTASIS</text:span><text:span text:style-name="T1329"><text:s/>SKIRSNIS<text:s/></text:span></text:p>
      <text:p text:style-name="P1330"><text:span text:style-name="T1331">ŽUVININKYSTĖS KONTROLĖS ORGANIZAVIMAS</text:span></text:p>
      <text:p text:style-name="P1332"/>
      <text:p text:style-name="P1333"><text:span text:style-name="T1334">26</text:span><text:span text:style-name="T1335">1</text:span><text:span text:style-name="T1336"><text:s/>straipsnis.<text:s/></text:span><text:span text:style-name="T1337">Žuvininkystės kontrolės organizavimas</text:span></text:p>
      <text:p text:style-name="P1338"><text:span text:style-name="T1339">Žuvininkystės kontrolę pagal kompetenciją organizuoja, koordinuoja ir kontroliuoja Aplinkos ministerija ar jos<text:s/></text:span><text:span text:style-name="T1340">įgaliota institucija ir Žemės ūkio ministerija, o vykdo aplinkos apsaugos valstybinės kontrolės institucijos ir Žuvininkystės tarnyba. Vykdydamos šias funkcijas, Aplinkos ministerija</text:span><text:span text:style-name="T1341"><text:s/></text:span><text:span text:style-name="T1342">ar jos įgaliota institucija ir aplinkos apsaugos valstybinės kontrolės in</text:span><text:span text:style-name="T1343">stitucijos vadovaujasi Aplinkos apsaugos valstybinės kontrolės įstatymu ir Viešojo administravimo įstatymu, o Žemės ūkio ministerija ir Žuvininkystės tarnyba – šiuo įstatymu</text:span><text:span text:style-name="T1344"><text:s/></text:span><text:span text:style-name="T1345">ir Viešojo administravimo įstatymu.</text:span></text:p>
      <text:p text:style-name="P1346">Straipsnio pakeitimai:</text:p>
      <text:p text:style-name="P1347"><text:span text:style-name="T1348">Nr.<text:s/></text:span><text:a xlink:href="https://www.e-tar.lt/portal/legalAct.html?documentId=TAR.6B02E27C13B1" office:target-frame-name="_top" xlink:show="replace"><text:span text:style-name="T1349">XI-1141</text:span></text:a><text:span text:style-name="T1350">, 2010-11-16, Žin., 2010, Nr. 139-7116 (2010-11-27); Žin., 2010, Nr. 142-0 (2010-12-04), i. k. 1101010ISTA0XI-1141</text:span></text:p>
      <text:p text:style-name="Normal"/>
      <text:p text:style-name="P1351"><text:span text:style-name="T1352">26</text:span><text:span text:style-name="T1353">2</text:span><text:s/><text:span text:style-name="T1354">straipsnis.<text:s/></text:span><text:span text:style-name="T1355">Žuvininkystės kontrolės pareigūnų</text:span><text:span text:style-name="T1356"><text:s/>funkcijos</text:span></text:p>
      <text:p text:style-name="P1357">Siekdami užtikrinti teisėtumą ir teisėtvarką žuvininkystės srityje, Žuvininkystės tarnybos žuvininkystės kontrolės pareigūnai:</text:p>
      <text:p text:style-name="P1358">1) organizuoja ir vykdo prevencinę veiklą, kuria siekiama, kad fiziniai ir juridiniai asmenys laikytųsi įstatymų ir kitų teisės aktų, reglamentuojančių žuvų išteklių naudojimą, reikalavimų;</text:p>
      <text:p text:style-name="P1359">2) kontroliuoja, ar teisėtai, laikantis įstatymų ir kitų teisės aktų, fiziniai ir juridiniai asmenys naudoja žuvų išteklius;</text:p>
      <text:p text:style-name="P1360">3) kontroliuoja, ar fiziniai ir juridiniai asmenys teikia duomenis apie žvejybą jūrų vandenyse, žuvininkystės produktų iškrovimą, jų pirminį pardavimą ir supirkimą, žuvų perdirbimą ir akvakultūrą;</text:p>
      <text:p text:style-name="P1361">4) kontroliuoja, ar fiziniai ir juridiniai asmenys laikosi palydovinio ryšio Lietuvos Respublikos žvejybos laivų stebėjimo sistemos naudojimo reikalavimų;</text:p>
      <text:p text:style-name="P1362">5) kontroliuoja, ar fiziniai ir juridiniai asmenys laikosi verslinės žvejybos ir specialiosios žvejybos reikalavimų, ar neviršijamos žvejybos kvotų skyrimo komisijos skirtos žvejybos kvotos, ar tinkamai tvarkoma sužvejotų žuvų apskaita;</text:p>
      <text:p text:style-name="P1363">6) kontroliuoja, ar fiziniai ir juridiniai asmenys laikosi žuvininkystės produktų iškrovimo nustatytose vietose, iškrovimo ar perkrovimo iš žvejybos laivų uostuose ar jūrų vandenyse, taip pat pirminio žuvininkystės<text:s/>produktų pardavimo ir supirkimo reikalavimų;</text:p>
      <text:p text:style-name="P1364"><text:span text:style-name="T1365">7</text:span><text:span text:style-name="T1366">) kontroliuoja, ar sandėliuojamos, vežamos, perdirbamos, parduodamos arba superkamos ne mažesnės negu nustatyto minimalaus dydžio žuvys, ar sandėliuojamos, vežamos, perdirbamos, parduodamos arba superkamos</text:span><text:span text:style-name="T1367"><text:s/>ne žvejybos draudimo metu sužvejotos šviežios žuvys;</text:span></text:p>
      <text:p text:style-name="P1368">Straipsnio punkto pakeitimai:</text:p>
      <text:p text:style-name="P1369"><text:span text:style-name="T1370">Nr.<text:s/></text:span><text:a xlink:href="https://www.e-tar.lt/portal/legalAct.html?documentId=TAR.6B02E27C13B1" office:target-frame-name="_top" xlink:show="replace"><text:span text:style-name="T1371">XI-1141</text:span></text:a><text:span text:style-name="T1372">, 2010-11-16, Žin., 2010, Nr. 139-7116 (2010-11-27); Žin., 2010, Nr. 142-0 (201</text:span><text:span text:style-name="T1373">0-12-04), i. k. 1101010ISTA0XI-1141</text:span></text:p>
      <text:p text:style-name="Normal"/>
      <text:p text:style-name="P1374">8) kontroliuoja, ar fiziniai ir juridiniai asmenys laikosi žuvininkystės produktų, draudžiamų sandėliuoti, vežti, perdirbti ar parduoti, naudojimo reikalavimų;</text:p>
      <text:p text:style-name="P1375">9) kontroliuoja, ar žuvininkystės produktų gamintojų organizacijos laikosi pripažinimo sąlygų, tikrina žuvininkystės produktų gamintojų organizacijų veiklos programas ir jų įgyvendinimą;</text:p>
      <text:p text:style-name="P1376">10) kontroliuoja, ar nepriklausantys atstovaujančiajai žuvininkystės produktų gamintojų organizacijai žuvų išteklių<text:s/>naudotojai, užsiimantys versline žvejyba, arba žuvų augintojai laikosi šios organizacijos nustatytų gamybos ir prekybos reikalavimų;</text:p>
      <text:p text:style-name="P1377">11) taiko žuvų išteklių naudojimą reglamentuojančių teisės aktų pažeidėjams įstatymuose ar kituose teisės aktuose nustatytas teisinio poveikio priemones – nustatyta tvarka skiria administracines nuobaudas, panaikina žvejybos leidimus arba sustabdo jų galiojimą ir kitais teisės aktais nustatytas teisinio poveikio priemones;</text:p>
      <text:p text:style-name="P1378">12) šio įstatymo nustatytais atvejais ir tvarka duoda privalomuosius nurodymus.</text:p>
      <text:p text:style-name="P1379">Straipsnio dalies pakeitimai:</text:p>
      <text:p text:style-name="P1380"><text:span text:style-name="T1381">Nr.<text:s/></text:span><text:a xlink:href="https://www.e-tar.lt/portal/legalAct.html?documentId=TAR.6B02E27C13B1" office:target-frame-name="_top" xlink:show="replace"><text:span text:style-name="T1382">XI-1141</text:span></text:a><text:span text:style-name="T1383">, 2010-11-16, Žin., 2010, Nr. 139-7116 (2010-11-27); Žin., 2010, Nr. 142-0 (2010-12-04), i. k. 11</text:span><text:span text:style-name="T1384">01010ISTA0XI-1141</text:span></text:p>
      <text:p text:style-name="Normal"/>
      <text:p text:style-name="P1385"><text:span text:style-name="T1386">26</text:span><text:span text:style-name="T1387">3</text:span><text:span text:style-name="T1388"><text:s/>straipsnis.<text:s/></text:span><text:span text:style-name="T1389">Žuvininkystės kontrolės pareigūnų statusas, teisės ir pareigos, jų atsakomybė</text:span></text:p>
      <text:p text:style-name="P1390"><text:span text:style-name="T1391">1</text:span><text:span text:style-name="T1392">. Žuvininkystės kontrolės pareigūno statusą įgyja į valstybės tarnybą Žuvininkystės tarnyboje įstatymų nustatyta tvarka priimtas<text:s/></text:span><text:span text:style-name="T1393">asmuo, kuriam jo pareigybės aprašyme priskirtos žuvininkystės kontrolės funkcijos. Žuvininkystės kontrolės pareigūno statusą įrodo tarnybinis pažymėjimas.</text:span></text:p>
      <text:p text:style-name="P1394"><text:span text:style-name="T1395">2</text:span><text:span text:style-name="T1396">. Žuvininkystės tarnybos pareigūnai, atliekantys žuvininkystės kontrolę, turi šias teises ir<text:s/></text:span><text:span text:style-name="T1397">pareigas:</text:span></text:p>
      <text:p text:style-name="P1398"><text:span text:style-name="T1399">1</text:span><text:span text:style-name="T1400">) pateikę tarnybinį pažymėjimą, netrukdomi patekti (įeiti, įvažiuoti) į privačias teritorijas ir jose esančius objektus (statinius, įrenginius, patalpas ir kt.) darbo metu, o ne darbo metu – su tos įmonės, įstaigos, organizacijos, ūkio bei pri</text:span><text:span text:style-name="T1401">vačios teritorijos ir joje esančių objektų (statinių, įrenginių, patalpų ir kt.) administracijos atstovu, savininku arba šio atstovu ir tikrinti, ar juose laikomasi žuvininkystę reglamentuojančių įstatymų ir kitų teisės aktų reikalavimų, taip pat įstatymų<text:s/></text:span><text:span text:style-name="T1402">nustatyta tvarka gauti informaciją ir duomenis, kurie yra valstybės ar tarnybos, komercinė ar gamybinė paslaptis, jeigu tai susiję su žuvų išteklių naudojimu;</text:span></text:p>
      <text:p text:style-name="P1403"><text:span text:style-name="T1404">2</text:span><text:span text:style-name="T1405">) tikrinti dokumentus, patvirtinančius žuvininkystės produktų įsigijimo teisėtumą, ir žuvini</text:span><text:span text:style-name="T1406">nkystės produktus (ar šių produktų kiekis, rūšis, kokybė ir kt. atitinka dokumentuose nurodytus duomenis);</text:span></text:p>
      <text:p text:style-name="P1407"><text:span text:style-name="T1408">3</text:span><text:span text:style-name="T1409">) laikydamiesi tarptautinės teisės, Europos Sąjungos ir Lietuvos Respublikos teisės aktų reikalavimų, sustabdyti, tikrinti ir sulaikyti Lietuvos</text:span><text:span text:style-name="T1410"><text:s/>Respublikos, kitų Europos Sąjungos valstybių narių ir trečiųjų šalių žvejybos laivus, kitas vandens transporto priemones, esančias Lietuvos Respublikos uostuose, teritoriniuose vandenyse ir išskirtinėje ekonominėje zonoje, tikrinti Lietuvos Respublikos žv</text:span><text:span text:style-name="T1411">ejybos laivus, esančius Europos Sąjungos, trečiųjų šalių uostuose, jų ekonominėse zonose (šalių sutikimu), regioninių žvejybos organizacijų reguliuojamose akvatorijose, kituose tarptautiniuose vandenyse, taip pat pagal tarptautinės ir Europos Sąjungos teis</text:span><text:span text:style-name="T1412">ės aktų reikalavimus – jūrų vandenyse esančius Europos Sąjungos valstybių narių ir trečiųjų šalių žvejybos laivus;<text:s/></text:span></text:p>
      <text:p text:style-name="P1413"><text:span text:style-name="T1414">4</text:span><text:span text:style-name="T1415">) kad būtų užkirstas kelias žuvų išteklių naudojimą reglamentuojančių įstatymų ir kitų teisės aktų pažeidimams, už kuriuos numatyta ats</text:span><text:span text:style-name="T1416">akomybė, Žemės ūkio ministerijos nustatyta tvarka sustabdyti, patekti į žuvų išteklių naudojimą reglamentuojančių įstatymų ir kitų teisės aktų pažeidimų padarymu įtariamų asmenų transporto priemones ir jas apžiūrėti;</text:span></text:p>
      <text:p text:style-name="P1417"><text:span text:style-name="T1418">5</text:span><text:span text:style-name="T1419">) įstatymų nustatyta tvarka atlikt</text:span><text:span text:style-name="T1420">i asmens apžiūrą ir daiktų patikrinimą, paimti daiktus ir dokumentus, taip pat apžiūrėti teisės pažeidimo vietą, o nustatę nusikalstamos veikos požymius, pranešti apie tai kompetentingoms institucijoms;</text:span></text:p>
      <text:p text:style-name="P1421"><text:span text:style-name="T1422">6</text:span><text:span text:style-name="T1423">) vykdami į teisės pažeidimo vietą ar persekioda</text:span><text:span text:style-name="T1424">mi žvejybos laivą ar transporto priemonę, kurią vairuoja arba kurioje yra asmenys, įtariami padarę žuvų išteklių naudojimą reglamentuojančių įstatymų ir kitų teisės aktų pažeidimus, Vyriausybės nustatyta tvarka naudoti mėlynos spalvos švyturėlius;</text:span></text:p>
      <text:p text:style-name="P1425"><text:span text:style-name="T1426">7</text:span><text:span text:style-name="T1427">) g</text:span><text:span text:style-name="T1428">auti iš fizinių ir juridinių asmenų informaciją, reikalingą užkirsti kelią žuvų išteklių naudojimą reglamentuojančių įstatymų ir kitų teisės aktų pažeidimams, išaiškinti pažeidimus ir nustatyti pažeidėjus, traukti juos atsakomybėn;</text:span></text:p>
      <text:p text:style-name="P1429"><text:span text:style-name="T1430">8</text:span><text:span text:style-name="T1431">) gavę pranešimą ap</text:span><text:span text:style-name="T1432">ie žuvų išteklių naudojimą reglamentuojančių teisės aktų pažeidimą, imtis visų priemonių, kad pažeidimas būtų išaiškintas ir nustatyti pažeidėjai, o jeigu patys to padaryti negali, informuoti kompetentingą valstybės instituciją, kad ši imtųsi priemonių paž</text:span><text:span text:style-name="T1433">eidimui išaiškinti ir pažeidėjui nustatyti;</text:span></text:p>
      <text:p text:style-name="P1434"><text:span text:style-name="T1435">9</text:span><text:span text:style-name="T1436">) surašyti protokolus, aktus ir kitokius nustatytos formos dokumentus;</text:span></text:p>
      <text:p text:style-name="P1437"><text:span text:style-name="T1438">10</text:span><text:span text:style-name="T1439">) įstatymų nustatyta tvarka nagrinėti administracinių teisės pažeidimų bylas ir skirti administracines nuobaudas;</text:span></text:p>
      <text:p text:style-name="P1440"><text:span text:style-name="T1441">11</text:span><text:span text:style-name="T1442">) įstatymų</text:span><text:span text:style-name="T1443"><text:s/>nustatytais atvejais administracinėn atsakomybėn traukiamą asmenį pristatyti į policiją arba į savivaldybės seniūnijos kaimo vietovėje patalpas asmenybei nustatyti ir administracinio teisės pažeidimo protokolui surašyti;</text:span></text:p>
      <text:p text:style-name="P1444"><text:span text:style-name="T1445">12</text:span><text:span text:style-name="T1446">) dėvėti nustatyto pavyzdžio</text:span><text:span text:style-name="T1447"><text:s/>uniformą.</text:span></text:p>
      <text:p text:style-name="P1448"><text:span text:style-name="T1449">3</text:span><text:span text:style-name="T1450">. Žuvininkystės kontrolės pareigūnai, nepaisant jų tarnybos vietos, turi teisę atlikti žuvininkystės kontrolę visoje Lietuvos Respublikos teritorijoje, jos teritoriniuose vandenyse ir išskirtinėje ekonominėje zonoje, Lietuvos Respublikos<text:s/></text:span><text:span text:style-name="T1451">žvejybos laivuose, esančiuose Europos Sąjungos, trečiųjų šalių uostuose, jų ekonominėse zonose (šalių sutikimu), regioninių žvejybos organizacijų reguliuojamose akvatorijose, kituose tarptautiniuose vandenyse, taip pat pagal tarptautinės ir Europos Sąjungo</text:span><text:span text:style-name="T1452">s teisės aktų reikalavimus – jūrų vandenyse esančiuose Europos Sąjungos valstybių narių ir trečiųjų šalių žvejybos laivuose.</text:span></text:p>
      <text:p text:style-name="P1453"><text:span text:style-name="T1454">4</text:span><text:span text:style-name="T1455">. Žuvininkystės kontrolės pareigūnai, nesiimantys veiksmų, užtikrinančių žuvų išteklių naudojimą reglamentuojančiuose įstatymu</text:span><text:span text:style-name="T1456">ose ar kituose teisės aktuose nustatytų reikalavimų laikymąsi, arba viršijantys jiems suteiktus įgaliojimus, traukiami atsakomybėn įstatymų nustatyta tvarka.</text:span></text:p>
      <text:p text:style-name="P1457"><text:span text:style-name="T1458">5</text:span><text:span text:style-name="T1459">. Žuvininkystės tarnybos žuvininkystės kontrolės pareigūnų atliekamų žuvininkystės kontrolės<text:s/></text:span><text:span text:style-name="T1460">vykdymo patikrinimų tvarką nustato Žemės ūkio ministerija ar jos įgaliota institucija.</text:span></text:p>
      <text:p text:style-name="P1461">Straipsnio pakeitimai:</text:p>
      <text:p text:style-name="P1462"><text:span text:style-name="T1463">Nr.<text:s/></text:span><text:a xlink:href="https://www.e-tar.lt/portal/legalAct.html?documentId=TAR.6B02E27C13B1" office:target-frame-name="_top" xlink:show="replace"><text:span text:style-name="T1464">XI-1141</text:span></text:a><text:span text:style-name="T1465">, 2010-11-16, Žin., 2010, Nr. 139-7116<text:s/></text:span><text:span text:style-name="T1466">(2010-11-27); Žin., 2010, Nr. 142-0 (2010-12-04), i. k. 1101010ISTA0XI-1141</text:span></text:p>
      <text:p text:style-name="Normal"/>
      <text:p text:style-name="P1467"><text:span text:style-name="T1468">26</text:span><text:span text:style-name="T1469">4</text:span><text:s/><text:span text:style-name="T1470">straipsnis.<text:s/></text:span><text:span text:style-name="T1471">Fizinių asmenų veiklos tikrinimo tvarka</text:span></text:p>
      <text:p text:style-name="P1472">Tikrindamas fizinio asmens veiklą, žuvininkystės kontrolės pareigūnas privalo:</text:p>
      <text:p text:style-name="P1473">1) prisistatyti asmeniui, kurio veikla tikrinama, pateikti tarnybinį pažymėjimą ir nurodyti patikrinimo tikslą;</text:p>
      <text:p text:style-name="P1474">2) asmens, kurio veikla tikrinama, prašymu pateikti papildomą informaciją, tiesiogiai susijusią su patikrinimu;</text:p>
      <text:p text:style-name="P1475">3) nustatęs pažeidimą, trumpai nurodyti pažeidėjui pažeidimo<text:s/>esmę ir pareikalauti nutraukti pažeidimą;</text:p>
      <text:p text:style-name="P1476">4) jei reikia, įstatymų ir kitų teisės aktų nustatyta tvarka ir atvejais surašyti protokolą, aktą ar kitą dokumentą, fiksuojantį pažeidimą ar patį patikrinimo faktą, ir pateikti asmeniui, kurio veikla tikrinama, su juo susipažinti bei pasirašyti;</text:p>
      <text:p text:style-name="P1477">5) asmens, kurio veikla tikrinama, prašymu išklausyti jo skundus, pareiškimus arba, jei jie pateikiami raštu, juos priimti.</text:p>
      <text:p text:style-name="P1478"/>
      <text:p text:style-name="P1479"><text:span text:style-name="T1480">26</text:span><text:span text:style-name="T1481">5</text:span><text:s/><text:span text:style-name="T1482">straipsnis.<text:s/></text:span><text:span text:style-name="T1483">Juridinių asmenų veiklos tikrinimas</text:span></text:p>
      <text:p text:style-name="P1484">Tikrindamas juridinių<text:s/>asmenų veiklą, žuvininkystės kontrolės pareigūnas privalo:</text:p>
      <text:p text:style-name="P1485">1) prisistatyti juridinio asmens savininkui, vadovui ar jų įgaliotam atstovui (toliau – juridinio asmens atstovas) ir pateikti tarnybinį pažymėjimą, paaiškinti patikrinimo tikslą;</text:p>
      <text:p text:style-name="P1486">2) išaiškinti juridinio asmens atstovui jo teisę dalyvauti patikrinime, teikti su patikrinimu susijusius prašymus ir pasiūlymus;</text:p>
      <text:p text:style-name="P1487">3) nustatęs pažeidimą, dėl kurio yra kaltas juridinis asmuo, nurodyti juridinio asmens atstovui pažeidimo esmę ir pareikalauti nutraukti pažeidimą;</text:p>
      <text:p text:style-name="P1488"><text:span text:style-name="T1489">4</text:span><text:span text:style-name="T1490">) atlikęs patikrinimą, surašyti Žemės ūkio ministerijos ar jos įgaliotos institucijos nustatytos formos patikrinimo aktą;</text:span></text:p>
      <text:p text:style-name="P1491">Straipsnio punkto pakeitimai:</text:p>
      <text:p text:style-name="P1492"><text:span text:style-name="T1493">Nr.<text:s/></text:span><text:a xlink:href="https://www.e-tar.lt/portal/legalAct.html?documentId=TAR.6B02E27C13B1" office:target-frame-name="_top" xlink:show="replace"><text:span text:style-name="T1494">XI-1141</text:span></text:a><text:span text:style-name="T1495">, 2010-11-16, Žin., 2010, Nr. 139-7116 (2010-11-27); Žin., 2010, Nr. 142-0 (2010-12-04), i. k. 1101010ISTA0XI-1141</text:span></text:p>
      <text:p text:style-name="Normal"/>
      <text:p text:style-name="P1496">5) patikrinimo akte įrašyti tikrinamo juridinio asmens atstovo prašymus, skundus.</text:p>
      <text:p text:style-name="P1497"/>
      <text:p text:style-name="P1498"><text:span text:style-name="T1499">26</text:span><text:span text:style-name="T1500">6</text:span><text:s/><text:span text:style-name="T1501">straipsnis.<text:s/></text:span><text:span text:style-name="T1502">Patekimas į privačias</text:span><text:span text:style-name="T1503"><text:s/>teritorijas</text:span></text:p>
      <text:p text:style-name="P1504">1. Į privačias teritorijas žuvininkystės kontrolės pareigūnai turi teisę patekti (įeiti ar įvažiuoti) kartu su teritorijos savininku, valdytoju ar jų įgaliotu atstovu arba jų leidimu.</text:p>
      <text:p text:style-name="P1505">2. Prireikus, kai privačios teritorijos savininko arba valdytojo negalima rasti arba jie atsisako dalyvauti patikrinime ir vengia skirti įgaliotą atstovą, arba atsisako įleisti žuvininkystės kontrolės pareigūnus į privačią teritoriją, žuvininkystės kontrolės pareigūnai gali į privačią teritoriją patekti ir<text:s/>atlikti žuvininkystės kontrolę ir be jų. Tokiu atveju turi dalyvauti bent du kviestiniai asmenys. Apie kviestinių asmenų dalyvavimą įrašoma patikrinimo akte ir jie šį aktą pasirašo.</text:p>
      <text:p text:style-name="P1506"/>
      <text:p text:style-name="P1507"><text:span text:style-name="T1508">26</text:span><text:span text:style-name="T1509">7</text:span><text:s/><text:span text:style-name="T1510">straipsnis.<text:s/></text:span><text:span text:style-name="T1511">Privalomojo nurodymo davimo atvejai</text:span></text:p>
      <text:p text:style-name="P1512">Privalomasis<text:s/>nurodymas duodamas šiais atvejais:</text:p>
      <text:p text:style-name="P1513">1) kai yra grėsmė, kad bus pažeisti žuvų išteklių naudojimą reglamentuojančių įstatymų ar kitų teisės aktų reikalavimai;</text:p>
      <text:p text:style-name="P1514">2) kai žuvų išteklių naudojimą reglamentuojančių įstatymų ar kitų teisės aktų pažeidimas yra<text:s/>tęstinis ir šį pažeidimą išaiškinus bei nubaudus kaltus asmenis nustatomas terminas jį nutraukti;</text:p>
      <text:p text:style-name="P1515">3) kai nustatomas terminas pašalinti žuvų išteklių naudojimą reglamentuojančių įstatymų ar kitų teisės aktų pažeidimo priežastis;</text:p>
      <text:p text:style-name="P1516">4) kai nustatomas terminas likviduoti dėl žuvų išteklių naudojimą reglamentuojančių įstatymų ar kitų teisės aktų pažeidimo atsiradusias pasekmes;</text:p>
      <text:p text:style-name="P1517">5) kai padaryta žala žuvų ištekliams ir nustatomos žuvų išteklių atkūrimo priemonės ir jų įgyvendinimo terminai.</text:p>
      <text:p text:style-name="P1518"/>
      <text:p text:style-name="P1519"><text:span text:style-name="T1520">26</text:span><text:span text:style-name="T1521">8</text:span><text:s/><text:span text:style-name="T1522">straipsnis.<text:s/></text:span><text:span text:style-name="T1523">Privalomojo nurodymo turinys</text:span></text:p>
      <text:p text:style-name="P1524">1. Privalomajame nurodyme turi būti šie duomenys:</text:p>
      <text:p text:style-name="P1525">1) žuvininkystės kontrolės pareigūno, duodančio privalomąjį nurodymą, vardas, pavardė, pareigos;</text:p>
      <text:p text:style-name="P1526">2) privalomojo nurodymo surašymo data ir vieta;</text:p>
      <text:p text:style-name="P1527">3) kam<text:s/>duodamas privalomasis nurodymas – juridinio asmens pavadinimas, buveinės adresas arba fizinio asmens vardas, pavardė, asmens kodas, gyvenamoji vieta;</text:p>
      <text:p text:style-name="P1528">4) kokius pažeidimus ar jų pasekmes arba veiksnius, sudarančius sąlygas žuvų išteklių naudojimą reglamentuojančių įstatymų ir kitų teisės aktų pažeidimams, turi pašalinti asmuo, kuriam duodamas privalomasis nurodymas, arba kokias žuvų išteklių atkūrimo priemones turi įgyvendinti asmuo, kuriam duodamas privalomasis nurodymas, ir per kokį terminą jis tai turi padaryti;</text:p>
      <text:p text:style-name="P1529">5) privalomojo nurodymo apskundimo tvarka.</text:p>
      <text:p text:style-name="P1530">2. Privalomasis nurodymas pateikiamas pasirašyti ir įteikiamas juridinio asmens atstovui ar fiziniam asmeniui, kuriam šis nurodymas duodamas. Jeigu juridinio asmens atstovas ar fizinis asmuo<text:s/>atsisako pasirašyti, tai įrašoma privalomajame nurodyme ir šis išsiunčiamas jiems registruotu laišku.</text:p>
      <text:p text:style-name="P1531"/>
      <text:p text:style-name="P1532"><text:span text:style-name="T1533">26</text:span><text:span text:style-name="T1534">9</text:span><text:s/><text:span text:style-name="T1535">straipsnis.<text:s/></text:span><text:span text:style-name="T1536">Privalomojo nurodymo įvykdymo terminai</text:span></text:p>
      <text:p text:style-name="P1537">1. Privalomojo nurodymo įvykdymo terminą, ne ilgesnį kaip 3 mėnesiai, nustato privalomąjį nurodymą duodantis žuvininkystės kontrolės pareigūnas pagal tai, koks laikotarpis atsižvelgiant į objektyvias aplinkybes yra reikalingas privalomajame nurodyme nustatytiems reikalavimams įgyvendinti.</text:p>
      <text:p text:style-name="P1538">2. Ilgesnį privalomojo nurodymo įvykdymo terminą<text:s/>žuvininkystės kontrolės pareigūnas gali nustatyti suderinęs tai su savo tiesioginiu vadovu.</text:p>
      <text:p text:style-name="P1539"/>
      <text:p text:style-name="P1540"><text:span text:style-name="T1541">26</text:span><text:span text:style-name="T1542">10</text:span><text:s/><text:span text:style-name="T1543">straipsnis.<text:s/></text:span><text:span text:style-name="T1544">Privalomojo nurodymo įvykdymo terminų pratęsimas</text:span></text:p>
      <text:p text:style-name="P1545">1. Asmens, kuriam duotas privalomasis nurodymas, rašytiniu prašymu, jeigu jis dėl objektyvių priežasčių negali laiku įvykdyti šio nurodymo, nurodymo įvykdymo terminas gali būti pratęstas.</text:p>
      <text:p text:style-name="P1546">2. Dėl privalomojo nurodymo įvykdymo termino pratęsimo galima kreiptis ne vėliau kaip prieš 7 dienas iki privalomojo nurodymo įvykdymo termino pabaigos.</text:p>
      <text:p text:style-name="P1547">3. Sprendimą pratęsti privalomojo nurodymo įvykdymo terminą, tačiau ne ilgiau kaip dar 2 mėnesiams, priima privalomąjį nurodymą davęs pareigūnas, suderinęs su savo tiesioginiu vadovu.</text:p>
      <text:p text:style-name="P1548"/>
      <text:p text:style-name="P1549"><text:span text:style-name="T1550">26</text:span><text:span text:style-name="T1551">11</text:span><text:s/><text:span text:style-name="T1552">straipsnis.<text:s/></text:span><text:span text:style-name="T1553">Privalomojo nurodymo apskundimas</text:span></text:p>
      <text:p text:style-name="P1554">1.<text:s/>Privalomąjį nurodymą gali apskųsti asmuo, kuriam jis duotas, arba jo įgaliotas atstovas.</text:p>
      <text:p text:style-name="P1555"><text:span text:style-name="T1556">2</text:span><text:span text:style-name="T1557">. Privalomasis nurodymas per 10 dienų nuo jo įteikimo gali būti skundžiamas Žuvininkystės tarnybos vadovui.</text:span></text:p>
      <text:p text:style-name="P1558">Straipsnio dalies pakeitimai:</text:p>
      <text:p text:style-name="P1559"><text:span text:style-name="T1560">Nr.<text:s/></text:span><text:a xlink:href="https://www.e-tar.lt/portal/legalAct.html?documentId=TAR.6B02E27C13B1" office:target-frame-name="_top" xlink:show="replace"><text:span text:style-name="T1561">XI-1141</text:span></text:a><text:span text:style-name="T1562">, 2010-11-16, Žin., 2010, Nr. 139-7116 (2010-11-27); Žin., 2010, Nr. 142-0 (2010-12-04), i. k. 1101010ISTA0XI-1141</text:span></text:p>
      <text:p text:style-name="Normal"/>
      <text:p text:style-name="P1563">3. Skundas dėl privalomojo nurodymo turi būti išnagrinėtas per 5 darbo dienas.</text:p>
      <text:p text:style-name="P1564"><text:span text:style-name="T1565">4</text:span><text:span text:style-name="T1566">. Žuvininkystės tarnybos vadovas, išnagrinėjęs skundą, priima vieną iš šių sprendimų:</text:span></text:p>
      <text:p text:style-name="P1567"><text:span text:style-name="T1568">1</text:span><text:span text:style-name="T1569">) privalomąjį nurodymą palieka nepakeistą;</text:span></text:p>
      <text:p text:style-name="P1570"><text:span text:style-name="T1571">2</text:span><text:span text:style-name="T1572">) privalomąjį nurodymą pakeičia iš dalies, sumažindamas jame nustatytus reikalavimus arba pratęsdamas<text:s/></text:span><text:span text:style-name="T1573">jo įvykdymo terminus;</text:span></text:p>
      <text:p text:style-name="P1574"><text:span text:style-name="T1575">3</text:span><text:span text:style-name="T1576">) privalomąjį nurodymą panaikina ir perduoda jį davusiam pareigūnui teikti iš naujo;</text:span></text:p>
      <text:p text:style-name="P1577"><text:span text:style-name="T1578">4</text:span><text:span text:style-name="T1579">) privalomąjį nurodymą panaikina.</text:span></text:p>
      <text:p text:style-name="P1580">Straipsnio dalies pakeitimai:</text:p>
      <text:p text:style-name="P1581"><text:span text:style-name="T1582">Nr.<text:s/></text:span><text:a xlink:href="https://www.e-tar.lt/portal/legalAct.html?documentId=TAR.6B02E27C13B1" office:target-frame-name="_top" xlink:show="replace"><text:span text:style-name="T1583">XI-1141</text:span></text:a><text:span text:style-name="T1584">, 2010-11-16, Žin., 2010, Nr. 139-7116 (2010-11-27); Žin., 2010, Nr. 142-0 (2010-12-04), i. k. 1101010ISTA0XI-1141</text:span></text:p>
      <text:p text:style-name="Normal"/>
      <text:p text:style-name="P1585"><text:span text:style-name="T1586">5</text:span><text:span text:style-name="T1587">. Žuvininkystės tarnybos vadovo sprendimas įstatymų nustatyta tvarka gali būti skundžiamas teismui.</text:span></text:p>
      <text:p text:style-name="P1588">Straipsnio<text:s/>dalies pakeitimai:</text:p>
      <text:p text:style-name="P1589"><text:span text:style-name="T1590">Nr.<text:s/></text:span><text:a xlink:href="https://www.e-tar.lt/portal/legalAct.html?documentId=TAR.6B02E27C13B1" office:target-frame-name="_top" xlink:show="replace"><text:span text:style-name="T1591">XI-1141</text:span></text:a><text:span text:style-name="T1592">, 2010-11-16, Žin., 2010, Nr. 139-7116 (2010-11-27); Žin., 2010, Nr. 142-0 (2010-12-04), i. k. 1101010ISTA0XI-1141</text:span></text:p>
      <text:p text:style-name="Normal"/>
      <text:p text:style-name="P1593"><text:span text:style-name="T1594">26</text:span><text:span text:style-name="T1595">12</text:span><text:s/><text:span text:style-name="T1596">straipsnis.<text:s/></text:span><text:span text:style-name="T1597">Žuvin</text:span><text:span text:style-name="T1598">inkystės kontrolės pareigūnų veiksmai, jei pasibaigus privalomojo nurodymo įvykdymo terminui jame nustatyti reikalavimai neįvykdomi</text:span></text:p>
      <text:p text:style-name="P1599">Jei privalomasis nurodymas laiku neįvykdomas, žuvininkystės kontrolės pareigūnas privalo privalomojo nurodymo neįvykdžiusį<text:s/>asmenį patraukti administracinėn atsakomybėn už šio nurodymo neįvykdymą, už žuvų išteklių naudojimą reglamentuojančių įstatymų ir kitų teisės aktų, dėl kurių buvo duotas privalomasis nurodymas, pažeidimus (jei pažeidimas tęstinis), taip pat pakartotinai duoti privalomąjį nurodymą, kurio įvykdymo terminai nustatomi remiantis šio įstatymo nuostatomis, arba jei privalomasis nurodymas duotas dėl šio įstatymo 26<text:span text:style-name="T1600">7</text:span><text:s/>straipsnio 5 punkte nurodytų priežasčių, pareikšti ieškinį teisme dėl žuvų ištekliams padarytos žalos atlyginimo.</text:p>
      <text:p text:style-name="P1601"/>
      <text:p text:style-name="P1602"><text:span text:style-name="T1603">26</text:span><text:span text:style-name="T1604">13</text:span><text:s/><text:span text:style-name="T1605">straipsnis.<text:s/></text:span><text:span text:style-name="T1606">Teisės stabdyti, patekti į transporto priemones ir jas apžiūrėti atsiradimo pagrindai</text:span></text:p>
      <text:p text:style-name="P1607">Žuvininkystės kontrolės pareigūnai turi teisę stabdyti, patekti į transporto priemones ir jas apžiūrėti, kai:</text:p>
      <text:p text:style-name="P1608">1) turi žinių arba pagrįstai įtaria, kad transporto priemonėje yra asmenys, padarę žuvų išteklių naudojimą reglamentuojančių įstatymų ir kitų teisės aktų pažeidimus;</text:p>
      <text:p text:style-name="P1609">2) transporto priemonė yra daromo įstatymų ir kitų teisės aktų, reglamentuojančių žuvų išteklių naudojimą, pažeidimo įrankis arba priemonė;</text:p>
      <text:p text:style-name="P1610">3) turi žinių arba pagrįstai įtaria, kad transporto priemone gabenami neteisėtai įgyti žuvininkystės produktai.</text:p>
      <text:p text:style-name="P1611"/>
      <text:p text:style-name="P1612"><text:span text:style-name="T1613">26</text:span><text:span text:style-name="T1614">14</text:span><text:s/><text:span text:style-name="T1615">straipsnis.<text:s/></text:span><text:span text:style-name="T1616">Reikalavimai stabdant ir apžiūrint transporto priemonę</text:span></text:p>
      <text:p text:style-name="P1617">1. Transporto<text:s/>priemonę stabdantis žuvininkystės kontrolės pareigūnas turi dėvėti tarnybinę uniformą.</text:p>
      <text:p text:style-name="P1618">2. Reikalavimas sustabdyti transporto priemonę išreiškiamas duodant vairuotojui signalą lazdele ar mojant skrituliu su raudonu atšvaitu.</text:p>
      <text:p text:style-name="P1619">3. Tamsiu paros metu<text:s/>transporto priemonės stabdomos laikantis šių reikalavimų:</text:p>
      <text:p text:style-name="P1620">1) žuvininkystės kontrolės pareigūnas turi dėvėti tarnybinę uniformą su šviesą atspindinčiais elementais, dirbti tik su specialiais skiriamaisiais ženklais pažymėtu automobiliu;</text:p>
      <text:p text:style-name="P1621">2) automobilio<text:s/>ekipaže turi dirbti ne mažiau kaip du žuvininkystės kontrolės pareigūnai, o kai dirbama kartu su kitų institucijų (policijos ir kt.) pareigūnais, – be žuvininkystės kontrolės pareigūno, ne mažiau kaip dar vienas kitos institucijos pareigūnas;</text:p>
      <text:p text:style-name="P1622">3) automobilis stabdomas lazdele arba šviesą atspindinčiu skrituliu, įjungus specialiais skiriamaisiais ženklais pažymėto automobilio mėlynos spalvos švyturėlius.</text:p>
      <text:p text:style-name="P1623">4. Sustabdęs transporto priemonę, vienas iš ekipaže dirbančių žuvininkystės kontrolės pareigūnų<text:s/>privalo nedelsdamas prieiti prie vairuotojo, pasakyti sustabdymo priežastį, savo tarnybos vietą, pareigas, pavardę, asmeniui pareikalavus, pateikti tarnybinį pažymėjimą.</text:p>
      <text:p text:style-name="P1624"><text:span text:style-name="T1625">5</text:span><text:span text:style-name="T1626">. Jeigu transporto priemonės vairuotojas nepaklūsta reikalavimui ją sustabdyti,<text:s/></text:span><text:span text:style-name="T1627">žuvininkystės kontrolės pareigūnas privalo persekioti transporto priemonę Žuvininkystės tarnybos automobiliu su įjungtais mėlynos spalvos švyturėliais ir specialiaisiais garso signalais ir nedelsdamas informuoti policiją apie persekiojamos transporto priem</text:span><text:span text:style-name="T1628">onės judėjimo kryptį.</text:span></text:p>
      <text:p text:style-name="P1629">Straipsnio dalies pakeitimai:</text:p>
      <text:p text:style-name="P1630"><text:span text:style-name="T1631">Nr.<text:s/></text:span><text:a xlink:href="https://www.e-tar.lt/portal/legalAct.html?documentId=TAR.6B02E27C13B1" office:target-frame-name="_top" xlink:show="replace"><text:span text:style-name="T1632">XI-1141</text:span></text:a><text:span text:style-name="T1633">, 2010-11-16, Žin., 2010, Nr. 139-7116 (2010-11-27); Žin., 2010, Nr. 142-0 (2010-12-04), i. k. 1101010ISTA0XI-1</text:span><text:span text:style-name="T1634">141</text:span></text:p>
      <text:p text:style-name="Normal"/>
      <text:p text:style-name="P1635">6. Žuvininkystės kontrolės pareigūnai transporto priemonę ir joje esančius daiktus apžiūri transporto priemonės savininko ar jos valdytojo akivaizdoje, išskyrus atvejus, kai apžiūros atidėlioti negalima. Tokiu atveju apžiūroje privalo dalyvauti du<text:s/>kviestiniai asmenys.</text:p>
      <text:p text:style-name="P1636"/>
      <text:p text:style-name="P1637"><text:span text:style-name="T1638">26</text:span><text:span text:style-name="T1639">15</text:span><text:span text:style-name="T1640"><text:s/>straipsnis.<text:s/></text:span><text:span text:style-name="T1641">Teisės sulaikyti laivus ir kitas vandens transporto priemones atsiradimo pagrindai</text:span></text:p>
      <text:p text:style-name="P1642"><text:span text:style-name="T1643">Žuvininkystės kontrolės pareigūnai turi teisę sulaikyti laivus ar kitas vandens transporto priemones ir pradėti tyrimą dėl žu</text:span><text:span text:style-name="T1644">vų išteklių naudojimą reglamentuojančių įstatymų ir kitų teisės aktų pažeidimo, jeigu:</text:span></text:p>
      <text:p text:style-name="P1645"><text:span text:style-name="T1646">1</text:span><text:span text:style-name="T1647">) pagrįstai įtaria, kad Lietuvos Respublikos, kitų Europos Sąjungos valstybių narių ar trečiųjų šalių žvejybos laivas ar</text:span><text:span text:style-name="T1648"><text:s/></text:span><text:span text:style-name="T1649">kita vandens transporto priemonė, esantys Lie</text:span><text:span text:style-name="T1650">tuvos Respublikos uostuose, teritoriniuose vandenyse ar išskirtinėje ekonominėje zonoje, pažeidė žuvų išteklių naudojimą reglamentuojančius įstatymus ar kitus teisės aktus;</text:span></text:p>
      <text:p text:style-name="P1651"><text:span text:style-name="T1652">2</text:span><text:span text:style-name="T1653">) pagrįstai įtaria, kad Lietuvos Respublikos, kitų Europos Sąjungos valstybių<text:s/></text:span><text:span text:style-name="T1654">narių ar trečiųjų šalių žvejybos laivas ar kita vandens transporto priemonė, esantys Lietuvos Respublikos uostuose, teritoriniuose vandenyse ar išskirtinėje ekonominėje zonoje, pažeidė žuvų išteklių naudojimą reglamentuojančius įstatymus ar kitus teisės ak</text:span><text:span text:style-name="T1655">tus ir dėl to buvo padaryta didelė žala žuvų ištekliams ar kilo tokios žalos grėsmė, o pažeidimo padarymu įtariamas laivas ar kita vandens transporto priemonė nepateikė reikalaujamos informacijos arba laivo ar kitos vandens transporto priemonės pateikta in</text:span><text:span text:style-name="T1656">formacija neatitinka tikrovės;</text:span></text:p>
      <text:p text:style-name="P1657"><text:span text:style-name="T1658">3</text:span><text:span text:style-name="T1659">) yra gautas pranešimas iš užsienio valstybių, Europos Sąjungos kompetentingų institucijų ar regioninių žvejybos valdymo organizacijų, kad su Lietuvos valstybės vėliava plaukiojantis laivas ar kita vandens transporto pri</text:span><text:span text:style-name="T1660">emonė įtariami pažeidę užsienio valstybės žuvų išteklių naudojimą reglamentuojančius įstatymus ar kitus teisės aktus šios užsienio valstybės uostuose, teritoriniuose vandenyse ar išskirtinėje ekonominėje zonoje;</text:span></text:p>
      <text:p text:style-name="P1661"><text:span text:style-name="T1662">4</text:span><text:span text:style-name="T1663">) yra gautas prašymas iš užsienio valst</text:span><text:span text:style-name="T1664">ybių, Europos Sąjungos kompetentingų institucijų ar regioninių žvejybos valdymo organizacijų pradėti tyrimą dėl savanoriškai įplaukusio į Lietuvos Respublikos uostą laivo ar kitos vandens transporto priemonės, pažeidusių</text:span><text:span text:style-name="T1665"><text:s/></text:span><text:span text:style-name="T1666">prašančios valstybės teritoriniuose</text:span><text:span text:style-name="T1667"><text:s/>vandenyse ar išskirtinėje ekonominėje zonoje žuvų išteklių naudojimą reglamentuojančius įstatymus ar kitus teisės aktus.</text:span></text:p>
      <text:p text:style-name="P1668">Straipsnio pakeitimai:</text:p>
      <text:p text:style-name="P1669"><text:span text:style-name="T1670">Nr.<text:s/></text:span><text:a xlink:href="https://www.e-tar.lt/portal/legalAct.html?documentId=TAR.6B02E27C13B1" office:target-frame-name="_top" xlink:show="replace"><text:span text:style-name="T1671">XI-1141</text:span></text:a><text:span text:style-name="T1672">, 2010-11-16,<text:s/></text:span><text:span text:style-name="T1673">Žin., 2010, Nr. 139-7116 (2010-11-27); Žin., 2010, Nr. 142-0 (2010-12-04), i. k. 1101010ISTA0XI-1141</text:span></text:p>
      <text:p text:style-name="Normal"/>
      <text:p text:style-name="P1674"><text:span text:style-name="T1675">26</text:span><text:span text:style-name="T1676">16</text:span><text:s/><text:span text:style-name="T1677">straipsnis.<text:s/></text:span><text:span text:style-name="T1678">Laivų stabdymas</text:span></text:p>
      <text:p text:style-name="P1679">1. Žuvininkystės kontrolės pareigūnai, siekdami ištirti žuvų išteklių naudojimą reglamentuojančių įstatymų ar<text:s/>kitų teisės aktų pažeidimus, turi teisę Vyriausybės nustatyta tvarka stabdyti laivą.</text:p>
      <text:p text:style-name="P1680">2. Jeigu laivas nesustoja, kai to reikalauja žuvininkystės kontrolės pareigūnai, šie pareigūnai apie tai informuoja Lietuvos Respublikos institucijas, įgaliotas priverstinai sustabdyti laivus. Šios institucijos privalo imtis teisės aktuose numatytų veiksmų, kad žuvininkystės kontrolės pareigūno reikalavimu sustoti laivas būtų sustabdytas.</text:p>
      <text:p text:style-name="P1681">3. Apie laivo sustabdymą žuvininkystės kontrolės pareigūnai nedelsdami informuoja Valstybės sienos apsaugos tarnybą prie Lietuvos Respublikos vidaus reikalų ministerijos.</text:p>
      <text:p text:style-name="P1682"/>
      <text:p text:style-name="P1683"><text:span text:style-name="T1684">26</text:span><text:span text:style-name="T1685">17</text:span><text:s/><text:span text:style-name="T1686">straipsnis.<text:s/></text:span><text:span text:style-name="T1687">Laivų tikrinimas</text:span></text:p>
      <text:p text:style-name="P1688">1. Žuvininkystės kontrolės pareigūnai, siekdami ištirti žuvų išteklių naudojimą reglamentuojančių įstatymų ar kitų teisės aktų pažeidimus, turi teisę tikrinti laivus.</text:p>
      <text:p text:style-name="P1689">2. Tikrindamas laivą, žuvininkystės kontrolės pareigūnas privalo:</text:p>
      <text:p text:style-name="P1690">1) prisistatyti laivo kapitonui ar jo paskirtam įgulos nariui, pateikti tarnybinį pažymėjimą ir paaiškinti patikrinimo tikslą;</text:p>
      <text:p text:style-name="P1691">2)<text:s/>išaiškinti laivo kapitonui ar jo paskirtam įgulos nariui jo teisę dalyvauti patikrinime, pateikti su patikrinimu susijusius prašymus ir pasiūlymus;</text:p>
      <text:p text:style-name="P1692">3) nustatęs pažeidimą, nurodyti laivo kapitonui ar jo paskirtam įgulos nariui pažeidimo esmę ir pareikalauti nutraukti pažeidimą;</text:p>
      <text:p text:style-name="P1693"><text:span text:style-name="T1694">4</text:span><text:span text:style-name="T1695">) atlikęs patikrinimą, surašyti Žemės ūkio ministerijos ar jos įgaliotos institucijos nustatytos formos patikrinimo aktą;</text:span></text:p>
      <text:p text:style-name="P1696">Straipsnio punkto pakeitimai:</text:p>
      <text:p text:style-name="P1697"><text:span text:style-name="T1698">Nr.<text:s/></text:span><text:a xlink:href="https://www.e-tar.lt/portal/legalAct.html?documentId=TAR.6B02E27C13B1" office:target-frame-name="_top" xlink:show="replace"><text:span text:style-name="T1699">XI-1141</text:span></text:a><text:span text:style-name="T1700">, 2010-11-16, Žin., 2010, Nr. 139-7116 (2010-11-27); Žin., 2010, Nr. 142-0 (2010-12-04), i. k. 1101010ISTA0XI-1141</text:span></text:p>
      <text:p text:style-name="Normal"/>
      <text:p text:style-name="P1701">5) patikrinimo akte įrašyti tikrinamo laivo kapitono ar jo paskirto įgulos nario prašymus, skundus.</text:p>
      <text:p text:style-name="P1702"/>
      <text:p text:style-name="P1703"><text:span text:style-name="T1704">26</text:span><text:span text:style-name="T1705">18</text:span><text:s/><text:span text:style-name="T1706">st</text:span><text:span text:style-name="T1707">raipsnis.<text:s/></text:span><text:span text:style-name="T1708">Laivo sulaikymas</text:span></text:p>
      <text:p text:style-name="P1709">1. Žuvininkystės kontrolės pareigūnas, surinkęs pakankamai duomenų, leidžiančių manyti, kad laivas padarė žuvų išteklių naudojimą reglamentuojančių įstatymų ar kitų teisės aktų pažeidimų, turi teisę sulaikyti laivą, kad galėtų išsamiai ir objektyviai šiuos pažeidimus ištirti.</text:p>
      <text:p text:style-name="P1710"><text:span text:style-name="T1711">2</text:span><text:span text:style-name="T1712">. Laivas sulaikomas žuvininkystės kontrolės pareigūno sprendimu. Sprendimo dėl laivo sulaikymo formą nustato Žemės ūkio ministerija.</text:span></text:p>
      <text:p text:style-name="P1713">Straipsnio dalies pakeitimai:</text:p>
      <text:p text:style-name="P1714"><text:span text:style-name="T1715">Nr.<text:s/></text:span><text:a xlink:href="https://www.e-tar.lt/portal/legalAct.html?documentId=TAR.6B02E27C13B1" office:target-frame-name="_top" xlink:show="replace"><text:span text:style-name="T1716">XI-1141</text:span></text:a><text:span text:style-name="T1717">, 2010-11-16, Žin., 2010, Nr. 139-7116 (2010-11-27); Žin., 2010, Nr. 142-0 (2010-12-04), i. k. 1101010ISTA0XI-1141</text:span></text:p>
      <text:p text:style-name="Normal"/>
      <text:p text:style-name="P1718">3. Žuvininkystės kontrolės pareigūnui priėmus sprendimą sulaikyti laivą, laivas<text:s/>privalo plaukti į uostą. Jei laivas atsisako plaukti į uostą, žuvininkystės kontrolės pareigūnas apie tai informuoja Lietuvos Respublikos institucijas, įgaliotas priverstinai atplukdyti laivus į uostą. Šios institucijos privalo imtis teisės aktuose nustatytų veiksmų, kad nepaklusęs žuvininkystės kontrolės pareigūno reikalavimui plaukti į uostą laivas būtų nuplukdytas į uostą. Apie sustabdyto laivo buvimą ar priverstinį laivo plukdymą į uostą žuvininkystės kontrolės pareigūnas nedelsdamas informuoja Valstybės sienos apsaugos tarnybą prie Lietuvos Respublikos vidaus reikalų ministerijos.</text:p>
      <text:p text:style-name="P1719">4. Sprendimą sulaikyti laivą vykdo jūrų uosto kapitonas.</text:p>
      <text:p text:style-name="P1720">5. Apie priimtą sprendimą sulaikyti laivą žuvininkystės kontrolės pareigūnas nedelsdamas informuoja<text:s/>valstybės, su kurios vėliava laivas plaukia, kompetentingas institucijas, Lietuvos saugios laivybos administraciją, Valstybės sienos apsaugos tarnybą prie Lietuvos Respublikos vidaus reikalų ministerijos.</text:p>
      <text:p text:style-name="P1721">6. Sprendimas sulaikyti laivą per 10 dienų nuo<text:s/>jo priėmimo dienos gali būti skundžiamas rajono (miesto) apylinkės teismui.</text:p>
      <text:p text:style-name="P1722">7. Sprendimo sulaikyti laivą apskundimas nesustabdo sprendimo vykdymo.</text:p>
      <text:p text:style-name="P1723">8. Laivo savininkas (valdytojas) apmoka sulaikyto laivo stovėjimo uoste išlaidas. Sulaikytam laivui neleidžiama išplaukti iš uosto tol, kol neapmokėtos sulaikyto laivo stovėjimo uoste išlaidos arba kol sulaikyto laivo kapitonas ar savininkas arba valdytojas nepateikia garantijų žuvininkyst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p>
      <text:p text:style-name="P1724"/>
      <text:p text:style-name="P1725"><text:span text:style-name="T1726">26</text:span><text:span text:style-name="T1727">19</text:span><text:s/><text:span text:style-name="T1728">straipsnis.<text:s/></text:span><text:span text:style-name="T1729">Sprendimo sulaikyti laivą panaikini</text:span><text:span text:style-name="T1730">mas ir galiojimas</text:span></text:p>
      <text:p text:style-name="P1731"><text:span text:style-name="T1732">1</text:span><text:span text:style-name="T1733">. Žuvininkystės kontrolės pareigūnas priima Žemės ūkio ministerijos nustatytos formos nutarimą panaikinti sprendimą sulaikyti laivą, jeigu:</text:span></text:p>
      <text:p text:style-name="P1734"><text:span text:style-name="T1735">1</text:span><text:span text:style-name="T1736">) nepasitvirtina sprendime nurodyti įtarimai arba</text:span></text:p>
      <text:p text:style-name="P1737"><text:span text:style-name="T1738">2</text:span><text:span text:style-name="T1739">) atlyginta žala, padaryta pažeidži</text:span><text:span text:style-name="T1740">ant žuvų išteklių naudojimą reglamentuojančių įstatymų ar kitų teisės aktų reikalavimus, ir (arba) įvykdytos visos skirtos nuobaudos, jei tarptautinės sutartys nenustato kitaip, arba</text:span></text:p>
      <text:p text:style-name="P1741"><text:span text:style-name="T1742">3</text:span><text:span text:style-name="T1743">) pateiktos garantijos, kad sankcijos už žuvų išteklių naudojimą reg</text:span><text:span text:style-name="T1744">lamentuojančių įstatymų ar kitų teisės aktų pažeidimą bus įvykdytos.</text:span></text:p>
      <text:p text:style-name="P1745">Straipsnio dalies pakeitimai:</text:p>
      <text:p text:style-name="P1746"><text:span text:style-name="T1747">Nr.<text:s/></text:span><text:a xlink:href="https://www.e-tar.lt/portal/legalAct.html?documentId=TAR.6B02E27C13B1" office:target-frame-name="_top" xlink:show="replace"><text:span text:style-name="T1748">XI-1141</text:span></text:a><text:span text:style-name="T1749">, 2010-11-16, Žin., 2010, Nr. 139-7116 (2010-11-27); Žin., 201</text:span><text:span text:style-name="T1750">0, Nr. 142-0 (2010-12-04), i. k. 1101010ISTA0XI-1141</text:span></text:p>
      <text:p text:style-name="Normal"/>
      <text:p text:style-name="P1751">2. Kai žuvininkystės kontrolės pareigūnas perduoda bylos medžiagą teismui, įstatymų įgaliotam nagrinėti administracinio teisės pažeidimo bylą, teismas patikrina laivo sulaikymo pagrįstumą ir, jei<text:s/>reikia, priima nutartį dėl laivo sulaikymo nutraukimo.</text:p>
      <text:p text:style-name="P1752">3. Kai žuvininkystės kontrolės pareigūnas perduoda surinktą medžiagą ikiteisminio tyrimo institucijai, sprendimas sulaikyti laivą galioja 5 kalendorines dienas nuo medžiagos perdavimo ikiteisminio<text:s/>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1753">4. Priimto žuvininkyst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oja laivas, kompetentingoms institucijoms, Lietuvos saugios laivybos administracijai, Valstybės sienos apsaugos tarnybai prie Lietuvos Respublikos vidaus reikalų ministerijos ir jūrų uosto kapitonui.</text:p>
      <text:p text:style-name="P1754">5. Jei nutarimas sulaikyti laivą nustoja galioti šio straipsnio 3 dalyje numatytais pagrindais, prokuroras apie laivo sulaikymo galiojimo termino pabaigą nedelsdamas informuoja šio straipsnio 4 dalyje nurodytas institucijas ir laivo kapitoną.</text:p>
      <text:p text:style-name="P1755">6. Už patirtus nuostolius, atsiradusius dėl neteisėto laivo sustabdymo ar sulaikymo, žuvininkystės kontrolės institucija ir pareigūnai atsako įstatymų nustatyta tvarka.<text:s/></text:p>
      <text:p text:style-name="P1756">Papildyta skirsniu:</text:p>
      <text:p text:style-name="P1757"><text:span text:style-name="T1758">Nr.<text:s/></text:span><text:a xlink:href="https://www.e-tar.lt/portal/legalAct.html?documentId=TAR.3AB605AEF668" office:target-frame-name="_top" xlink:show="replace"><text:span text:style-name="T1759">X-1727</text:span></text:a><text:span text:style-name="T1760">, 2008-09-22, Žin., 20</text:span><text:span text:style-name="T1761">08, Nr. 117-4443 (2008-10-11), i. k. 1081010ISTA00X-1727</text:span></text:p>
      <text:p text:style-name="Normal"/>
      <text:p text:style-name="P1762"><text:span text:style-name="T1763">SEPTINTASIS</text:span><text:span text:style-name="T1764"><text:s/>SKIRSNIS</text:span></text:p>
      <text:p text:style-name="P1765"><text:span text:style-name="T1766">BAIGIAMOSIOS NUOSTATOS</text:span></text:p>
      <text:p text:style-name="P1767">Skirsnio numeracijos pakeitimas:</text:p>
      <text:p text:style-name="P1768"><text:span text:style-name="T1769">Nr.<text:s/></text:span><text:a xlink:href="https://www.e-tar.lt/portal/legalAct.html?documentId=TAR.3AB605AEF668" office:target-frame-name="_top" xlink:show="replace"><text:span text:style-name="T1770">X-1727</text:span></text:a><text:span text:style-name="T1771">, 2008-09-22, Žin.,<text:s/></text:span><text:span text:style-name="T1772">2008, Nr. 117-4443 (2008-10-11), i. k. 1081010ISTA00X-1727</text:span></text:p>
      <text:p text:style-name="Normal"/>
      <text:p text:style-name="P1773"><text:span text:style-name="T1774">27</text:span><text:span text:style-name="T1775"><text:s/>straipsnis.<text:s/></text:span><text:span text:style-name="T1776">Įstatymo vykdymo kontrolė</text:span></text:p>
      <text:p text:style-name="P1777"><text:span text:style-name="T1778">Šio Įstatymo vykdymą pagal kompetenciją kontroliuoja Aplinkos ministerija ir Žemės ūkio ministerija.</text:span></text:p>
      <text:p text:style-name="P1779">Straipsnio pakeitimai:</text:p>
      <text:p text:style-name="P1780"><text:span text:style-name="T1781">Nr.<text:s/></text:span><text:a xlink:href="https://www.e-tar.lt/portal/legalAct.html?documentId=TAR.6B02E27C13B1" office:target-frame-name="_top" xlink:show="replace"><text:span text:style-name="T1782">XI-1141</text:span></text:a><text:span text:style-name="T1783">, 2010-11-16, Žin., 2010, Nr. 139-7116 (2010-11-27); Žin., 2010, Nr. 142-0 (2010-12-04), i. k. 1101010ISTA0XI-1141</text:span></text:p>
      <text:p text:style-name="Normal"/>
      <text:p text:style-name="P1784"><text:span text:style-name="T1785">28</text:span><text:span text:style-name="T1786"><text:s/>straipsnis.<text:s/></text:span><text:span text:style-name="T1787">Atsakomybė už šio Įstatymo pažeidi</text:span><text:span text:style-name="T1788">mus</text:span></text:p>
      <text:p text:style-name="P1789"><text:span text:style-name="T1790">Fiziniai ir juridiniai asmenys, pažeidę šį Įstatymą, atsako pagal Lietuvos Respublikos įstatymus.</text:span></text:p>
      <text:p text:style-name="P1791"/>
      <text:p text:style-name="P1792"><text:span text:style-name="T1793">29</text:span><text:span text:style-name="T1794"><text:s/>straipsnis.<text:s/></text:span><text:span text:style-name="T1795">Žalos žuvų ištekliams atlyginimas</text:span></text:p>
      <text:p text:style-name="P1796"><text:span text:style-name="T1797">1</text:span><text:span text:style-name="T1798">. Fiziniai ir juridiniai asmenys, padarę žalos</text:span><text:span text:style-name="T1799"><text:s/></text:span><text:span text:style-name="T1800">žuvų ištekliams, privalo ją atlyginti Lietuv</text:span><text:span text:style-name="T1801">os Respublikos įstatymų ir kitų teisės aktų nustatyta tvarka.</text:span></text:p>
      <text:p text:style-name="P1802"><text:span text:style-name="T1803">2</text:span><text:span text:style-name="T1804">. Padarytos žalos žuvų ištekliams apskaičiavimo tvarką nustato Aplinkos ministerija.</text:span></text:p>
      <text:p text:style-name="P1805">Straipsnio dalies pakeitimai:</text:p>
      <text:p text:style-name="P1806"><text:span text:style-name="T1807">Nr.<text:s/></text:span><text:a xlink:href="https://www.e-tar.lt/portal/legalAct.html?documentId=TAR.6B02E27C13B1" office:target-frame-name="_top" xlink:show="replace"><text:span text:style-name="T1808">XI-1141</text:span></text:a><text:span text:style-name="T1809">, 2010-11-16, Žin., 2010, Nr. 139-7116 (2010-11-27); Žin., 2010, Nr. 142-0 (2010-12-04), i. k. 1101010ISTA0XI-1141</text:span></text:p>
      <text:p text:style-name="Normal"/>
      <text:p text:style-name="P1810"/>
      <text:p text:style-name="P1811"/>
      <text:p text:style-name="P1812"/>
      <text:p text:style-name="P1813"/>
      <text:p text:style-name="P1814">Skelbiu šį Lietuvos Respublikos Seimo priimtą įstatymą.<text:s/></text:p>
      <text:p text:style-name="P1815"/>
      <text:p text:style-name="P1816">RESPUBLIKOS PREZIDENTAS<text:tab/>VALDAS ADAMKUS</text:p>
      <text:p text:style-name="P1817"/>
      <text:p text:style-name="Normal"/>
      <text:p text:style-name="P1818"><text:span text:style-name="T1819">Lietuvos</text:span><text:span text:style-name="T1820"><text:s/>Respublikos</text:span></text:p>
      <text:p text:style-name="P1821">žuvininkystės įstatymo</text:p>
      <text:p text:style-name="P1822">priedas</text:p>
      <text:p text:style-name="P1823"/>
      <text:p text:style-name="P1824"><text:span text:style-name="T1825">ĮGYVENDINAMI EUROPOS SĄJUNGOS TEISĖS AKTAI</text:span></text:p>
      <text:p text:style-name="P1826"/>
      <text:p text:style-name="P1827"><text:span text:style-name="T1828">1</text:span><text:span text:style-name="T1829">. 1993 m. spalio 12 d. Tarybos reglamentas (EEB) Nr. 2847/93, nustatantis bendrosios žuvininkystės politikos kontrolės sistemą (OL 2004 m.</text:span><text:span text:style-name="T1830"><text:s/>specialusis leidimas</text:span><text:span text:style-name="T1831">, 4</text:span><text:span text:style-name="T1832"><text:s/>skyrius, 2 tomas, p. 70), su paskutiniais pakeitimais, padarytais 2008 m. rugsėjo 29 d. Tarybos reglamentu (EB) Nr. 1006/2008 (OL 2008 L 286, p. 33).</text:span></text:p>
      <text:p text:style-name="P1833"><text:span text:style-name="T1834">2</text:span><text:span text:style-name="T1835">. 1996 m. lapkričio 26 d. Tarybos reglamentas (EB) Nr. 2406/96, nustatantis bendras pardavimo normas</text:span><text:span text:style-name="T1836"><text:s/>tam tikriems žuvininkystės produktams (OL 2004 m.<text:s/></text:span><text:span text:style-name="T1837">specialusis leidimas</text:span><text:span text:style-name="T1838">, 4 skyrius, 2 tomas, p. 331), su paskutiniais pakeitimais, padarytais 2005 m. gegužės 25 d. Komisijos reglamentu (EB) Nr. 790/2005 (OL 2005 L 132, p. 15).</text:span></text:p>
      <text:p text:style-name="P1839"><text:span text:style-name="T1840">3</text:span><text:span text:style-name="T1841">. 1999 m. gruodžio 17 d.</text:span><text:span text:style-name="T1842"><text:s/>Tarybos reglamentas (EB) Nr. 104/2000 dėl bendro žuvininkystės ir akvakultūros produktų rinkų organizavimo (OL 2004 m.</text:span><text:span text:style-name="T1843"><text:s/>specialusis leidimas</text:span><text:span text:style-name="T1844">, 4 skyrius, 4 tomas, p. 198) su paskutiniais pakeitimais, padarytais 2006 m. lapkričio 28 d. Tarybos reglamentu (EB</text:span><text:span text:style-name="T1845">) Nr. 1759/2006 (OL 2006 L 335, p. 3).</text:span></text:p>
      <text:p text:style-name="P1846"><text:span text:style-name="T1847">4</text:span><text:span text:style-name="T1848">. 2000 m. birželio 29 d. Tarybos reglamentas (EB) Nr. 1543/2000, nustatantis duomenų, būtinų Bendrijos bendrosios žuvininkystės politikos vykdymui, rinkimo ir tvarkymo sistemą (OL 2004 m.</text:span><text:span text:style-name="T1849"><text:s/></text:span><text:span text:style-name="T1850">s</text:span><text:span text:style-name="T1851">pecialusis leidimas</text:span><text:span text:style-name="T1852">, 4<text:s/></text:span><text:span text:style-name="T1853">skyrius, 4 tomas, p. 288), su paskutiniais pakeitimais, padarytais 2007 m. lapkričio 13 d. Tarybos reglamentu (EB) Nr. 1343/2007 (OL 2007 L 300, p. 24).</text:span></text:p>
      <text:p text:style-name="P1854"><text:span text:style-name="T1855">5</text:span><text:span text:style-name="T1856">. 2002 m. gruodžio 20 d. Tarybos reglamentas (EB) Nr. 2371/2002 dėl žuvų išteklių apsaugos ir taus</text:span><text:span text:style-name="T1857">ojančio naudojimo pagal Bendrąją žuvininkystės politiką (OL 2004 m.</text:span><text:span text:style-name="T1858"><text:s/>specialusis leidimas</text:span><text:span text:style-name="T1859">, 4 skyrius, 5 tomas, p. 460) su paskutiniais pakeitimais, padarytais 2009 m. lapkričio 20 d. Tarybos reglamentu (EB) Nr. 1224/2009 (OL 2009 L 343, p. 1).</text:span></text:p>
      <text:p text:style-name="P1860"><text:span text:style-name="T1861">6</text:span><text:span text:style-name="T1862">. 2003 m</text:span><text:span text:style-name="T1863">. gruodžio 30 d. Komisijos reglamentas (EB) Nr. 26/2004 dėl Bendrijos žvejybos laivyno registro (OL 2004 m.</text:span><text:span text:style-name="T1864"><text:s/></text:span><text:span text:style-name="T1865">s</text:span><text:span text:style-name="T1866">pecialusis leidimas</text:span><text:span text:style-name="T1867">, 4 skyrius, 7 tomas, p. 3) su paskutiniais pakeitimais, padarytais 2006 m. gruodžio 6 d. Komisijos reglamentu (EB) Nr. 1799/200</text:span><text:span text:style-name="T1868">6 (OL 2006 L 341, p. 26).</text:span></text:p>
      <text:p text:style-name="P1869"><text:span text:style-name="T1870">7</text:span><text:span text:style-name="T1871">. 2008 m. vasario 25 d. Tarybos reglamentas (EB) Nr. 199/2008 dėl Bendrijos sistemos, skirtos duomenų rinkimui, tvarkymui ir naudojimui žuvininkystės sektoriuje bei paramai mokslinėms rekomendacijoms dėl bendros žuvininkystės</text:span><text:span text:style-name="T1872"><text:s/>politikos, sukūrimo (OL 2008 L 60, p. 1).</text:span></text:p>
      <text:p text:style-name="P1873"><text:span text:style-name="T1874">8</text:span><text:span text:style-name="T1875">. 2008 m. rugsėjo 29 d. Tarybos reglamentas (EB) Nr. 1005/2008, nustatantis Bendrijos sistemą, kuria siekiama užkirsti kelią neteisėtai, nedeklaruojamai ir nereglamentuojamai žvejybai, atgrasyti nuo jos ir ją</text:span><text:span text:style-name="T1876"><text:s/>panaikinti, iš dalies keičiantis reglamentus (EEB) Nr. 2847/93, (EB) Nr. 1936/2001 ir (EB) Nr. 601/2004 bei panaikinantis reglamentus (EB) Nr. 1093/94 ir (EB) Nr. 1447/1999 (OL 2008 L 286, p. 1), su paskutiniais pakeitimais, padarytais 2010 m. sausio 29 d</text:span><text:span text:style-name="T1877">. Komisijos reglamentu (ES) Nr. 86/2010 (OL 2010 L 26, p. 1).</text:span></text:p>
      <text:p text:style-name="P1878"><text:span text:style-name="T1879">9</text:span><text:span text:style-name="T1880">. 2009 m. lapkričio 20 d. Tarybos reglamentas (EB) Nr. 1224/2009, nustatantis Bendrijos kontrolės sistemą, kuriai užtikrinamas bendrosios žuvininkystės politikos taisyklių laikymasis, iš<text:s/></text:span><text:span text:style-name="T1881">dalies keičiantis reglamentus (EB) Nr. 847/96, (EB) Nr. 2371/2002, (EB) Nr. 811/2004, (EB) Nr. 768/2005, (EB) Nr. 2115/2005, (EB) Nr. 2166/2005, (EB) Nr. 388/2006, (EB) Nr. 509/2007, (EB) Nr. 676/2007, (EB) Nr. 1098/2007, (EB) Nr. 1300/2008, (EB) Nr. 1342/</text:span><text:span text:style-name="T1882">2008 ir panaikinantis reglamentus (EEB) Nr. 2847/93, (EB) Nr. 1627/94 ir (EB) Nr. 1966/2006 (OL 2009 L 343, p. 1)</text:span><text:span text:style-name="T1883">.</text:span></text:p>
      <text:p text:style-name="P1884">Priedo pakeitimai:</text:p>
      <text:p text:style-name="P1885"><text:span text:style-name="T1886">Nr.<text:s/></text:span><text:a xlink:href="https://www.e-tar.lt/portal/legalAct.html?documentId=TAR.6B02E27C13B1" office:target-frame-name="_top" xlink:show="replace"><text:span text:style-name="T1887">XI-1141</text:span></text:a><text:span text:style-name="T1888">, 2010-11-16, Žin., 2010, N</text:span><text:span text:style-name="T1889">r. 139-7116 (2010-11-27); Žin., 2010, Nr. 142-0 (2010-12-04), i. k. 1101010ISTA0XI-1141</text:span></text:p>
      <text:p text:style-name="Normal"/>
      <text:p text:style-name="P1890"/>
      <text:p text:style-name="P1891"/>
      <text:p text:style-name="P1892"><text:span text:style-name="T1893">Pakeitimai:</text:span></text:p>
      <text:p text:style-name="P1894"/>
      <text:p text:style-name="P1895"><text:span text:style-name="T1896">1.</text:span></text:p>
      <text:p text:style-name="P1897"><text:span text:style-name="T1898">Lietuvos Respublikos Seimas, Įstatymas</text:span></text:p>
      <text:p text:style-name="P1899"><text:span text:style-name="T1900">Nr.<text:s/></text:span><text:a xlink:href="https://www.e-tar.lt/portal/legalAct.html?documentId=TAR.6CF198C6E9D0" office:target-frame-name="_top" xlink:show="replace"><text:span text:style-name="T1901">IX-2193</text:span></text:a><text:span text:style-name="T1902">, 2004-04-29,<text:s/></text:span><text:span text:style-name="T1903">Žin., 2004, Nr. 73-2527 (2004-04-30), i. k. 1041010ISTA0IX-2193</text:span></text:p>
      <text:p text:style-name="P1904"><text:span text:style-name="T1905">Lietuvos Respublikos žuvininkystės įstatymo pakeitimo įstatymas</text:span></text:p>
      <text:p text:style-name="P1906"/>
      <text:p text:style-name="P1907"><text:span text:style-name="T1908">2.</text:span></text:p>
      <text:p text:style-name="P1909"><text:span text:style-name="T1910">Lietuvos Respublikos Seimas, Įstatymas</text:span></text:p>
      <text:p text:style-name="P1911"><text:span text:style-name="T1912">Nr.<text:s/></text:span><text:a xlink:href="https://www.e-tar.lt/portal/legalAct.html?documentId=TAR.A4211C29FC52" office:target-frame-name="_top" xlink:show="replace"><text:span text:style-name="T1913">IX-2390</text:span></text:a><text:span text:style-name="T1914">, 2004-07-15, Žin., 2004, Nr. 118-4396 (2004-07-31), i. k. 1041010ISTA0IX-2390</text:span></text:p>
      <text:p text:style-name="P1915"><text:span text:style-name="T1916">Lietuvos Respublikos žuvininkystės įstatymo 8 ir 11 straipsnių pakeitimo įstatymas</text:span></text:p>
      <text:p text:style-name="P1917"/>
      <text:p text:style-name="P1918"><text:span text:style-name="T1919">3.</text:span></text:p>
      <text:p text:style-name="P1920"><text:span text:style-name="T1921">Lietuvos Respublikos Seimas, Įstatymas</text:span></text:p>
      <text:p text:style-name="P1922"><text:span text:style-name="T1923">Nr.<text:s/></text:span><text:a xlink:href="https://www.e-tar.lt/portal/legalAct.html?documentId=TAR.B4C4D38551D8" office:target-frame-name="_top" xlink:show="replace"><text:span text:style-name="T1924">X-727</text:span></text:a><text:span text:style-name="T1925">, 2006-06-22, Žin., 2006, Nr. 77-2971 (2006-07-14), i. k. 1061010ISTA000X-727</text:span></text:p>
      <text:p text:style-name="P1926"><text:span text:style-name="T1927">Lietuvos Respublikos žuvininkystės įstatymo 16 straipsnio pakeitimo įstatymas</text:span></text:p>
      <text:p text:style-name="P1928"/>
      <text:p text:style-name="P1929"><text:span text:style-name="T1930">4.</text:span></text:p>
      <text:p text:style-name="P1931"><text:span text:style-name="T1932">Lietuvos Re</text:span><text:span text:style-name="T1933">spublikos Seimas, Įstatymas</text:span></text:p>
      <text:p text:style-name="P1934"><text:span text:style-name="T1935">Nr.<text:s/></text:span><text:a xlink:href="https://www.e-tar.lt/portal/legalAct.html?documentId=TAR.F1CCA645369F" office:target-frame-name="_top" xlink:show="replace"><text:span text:style-name="T1936">X-1436</text:span></text:a><text:span text:style-name="T1937">, 2008-01-29, Žin., 2008, Nr. 18-629 (2008-02-12), i. k. 1081010ISTA00X-1436</text:span></text:p>
      <text:p text:style-name="P1938"><text:span text:style-name="T1939">Lietuvos Respublikos žuvininkystės įstatymo 2, 3, 4, 5, 6,<text:s/></text:span><text:span text:style-name="T1940">7, 8, 9, 10, 11, 14, 16, 19, 23, 24 straipsnių pakeitimo ir papildymo įstatymas</text:span></text:p>
      <text:p text:style-name="P1941"/>
      <text:p text:style-name="P1942"><text:span text:style-name="T1943">5.</text:span></text:p>
      <text:p text:style-name="P1944"><text:span text:style-name="T1945">Lietuvos Respublikos Seimas, Įstatymas</text:span></text:p>
      <text:p text:style-name="P1946"><text:span text:style-name="T1947">Nr.<text:s/></text:span><text:a xlink:href="https://www.e-tar.lt/portal/legalAct.html?documentId=TAR.3AB605AEF668" office:target-frame-name="_top" xlink:show="replace"><text:span text:style-name="T1948">X-1727</text:span></text:a><text:span text:style-name="T1949">, 2008-09-22, Žin., 2008, Nr. 117-4443 (2</text:span><text:span text:style-name="T1950">008-10-11), i. k. 1081010ISTA00X-1727</text:span></text:p>
      <text:p text:style-name="P1951"><text:span text:style-name="T1952">Lietuvos Respublikos žuvininkystės įstatymo 2, 26 straipsnių pakeitimo ir įstatymo papildymo nauju šeštuoju skirsniu įstatymas</text:span></text:p>
      <text:p text:style-name="P1953"/>
      <text:p text:style-name="P1954"><text:span text:style-name="T1955">6.</text:span></text:p>
      <text:p text:style-name="P1956"><text:span text:style-name="T1957">Lietuvos Respublikos Seimas, Įstatymas</text:span></text:p>
      <text:p text:style-name="P1958"><text:span text:style-name="T1959">Nr.<text:s/></text:span><text:a xlink:href="https://www.e-tar.lt/portal/legalAct.html?documentId=TAR.6B02E27C13B1" office:target-frame-name="_top" xlink:show="replace"><text:span text:style-name="T1960">XI-1141</text:span></text:a><text:span text:style-name="T1961">, 2010-11-16, Žin., 2010, Nr. 139-7116 (2010-11-27); Žin., 2010, Nr. 142-0 (2010-12-04), i. k. 1101010ISTA0XI-1141</text:span></text:p>
      <text:p text:style-name="P1962"><text:span text:style-name="T1963">Lietuvos Respublikos žuvininkystės įstatymo 2, 3, 4, 10, 12, 14, 18, 22, 23, 24, 26, 26-1, 26-2,</text:span><text:span text:style-name="T1964"><text:s/>26-3, 26-5, 26-11, 26-14, 26-15, 26-17, 26-18, 26-19, 27, 29 straipsnių pakeitimo ir papildymo, Įstatymo papildymo 22-1 straipsniu ir Įstatymo priedo pakeitimo įstatymas</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10:00Z</meta:creation-date>
    <dc:date>2024-12-30T08:10:00Z</dc:date>
    <meta:template xlink:href="Normal.dotm" xlink:type="simple"/>
    <meta:editing-cycles>2</meta:editing-cycles>
    <meta:editing-duration>PT0S</meta:editing-duration>
    <meta:document-statistic meta:page-count="3" meta:paragraph-count="1091" meta:word-count="12951" meta:character-count="96048" meta:row-count="3507" meta:non-whitespace-character-count="84188"/>
  </office:meta>
</office:document-meta>
</file>