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16in"/>
      <style:text-properties fo:font-weight="bold" style:font-weight-asian="bold"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letter-kerning="true"/>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text-properties fo:font-weight="bold" style:font-weight-asian="bold" fo:text-transform="uppercase"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0.4916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color="#000000" style:letter-kerning="true"/>
    </style:style>
    <style:style style:name="T647" style:parent-style-name="DefaultParagraphFont" style:family="text">
      <style:text-properties fo:font-weight="bold" style:font-weight-asian="bold" fo:color="#000000" style:letter-kerning="true"/>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text-properties fo:font-style="italic" style:font-style-asian="italic"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style:tab-stops>
          <style:tab-stop style:type="right" style:position="6.5958in"/>
        </style:tab-stops>
      </style:paragraph-properties>
    </style:style>
    <style:style style:name="P687" style:parent-style-name="Normal" style:family="paragraph">
      <style:paragraph-properties>
        <style:tab-stops>
          <style:tab-stop style:type="right" style:position="6.5958in"/>
        </style:tab-stops>
      </style:paragraph-properties>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text-indent="3.5437in"/>
    </style:style>
    <style:style style:name="P691" style:parent-style-name="Normal" style:family="paragraph">
      <style:paragraph-properties fo:text-indent="0.4916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letter-kerning="true"/>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3">Suvestinė redakcija nuo 2008-02-12 iki 2008-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4.<text:s/><text:span text:style-name="T63">Jūrų vandenys –<text:s/></text:span>Europos Sąjungos valstybių narių vidaus vandenims, tarpiniams vandenims ir ne Europos Sąjungos valstybių narių vidaus vandenims nepriklausantys vandens telkiniai.</text:p>
      <text:p text:style-name="P64">5.<text:s/><text:span text:style-name="T65">Leidimas naudoti žvejybos plotą –<text:s/></text:span>dokumentas, kuriuo suteikiama teisė jame nustatytomis sąlygomis naudoti žuvų išteklius ir organizuoti mėgėjų žvejybą tam tikrame valstybiniame žuvininkystės vandens telkinyje.</text:p>
      <text:p text:style-name="P66">6.<text:s/><text:span text:style-name="T67">Lietuvos Respublikos žvejybos laivas –<text:s/></text:span>bet kuris laivas su verslinės žvejybos įranga arba laivas, naudojamas šiai žvejybai ir įregistruotas Lietuvos Respublikos jūrų laivų registre ar Lietuvos Respublikos vidaus vandenų laivų registre, kurio dokumentuose nurodyta, kad jis yra žvejybos laivas. Lietuvos Respublikos žvejybos laivai, žvejojantys jūrų vandenyse, turi būti įtraukti į žvejojančių jūrų vandenyse laivų duomenų sistemą.</text:p>
      <text:p text:style-name="P68">7.<text:s/><text:span text:style-name="T69">Pirminis žuvininkystės produktų pardavimas –<text:s/></text:span>sužvejotų, apdorotų ar laive<text:s/>perdirbtų žuvininkystės produktų, iškrautų uoste, pardavimas arba jų pardavimas iš žvejybos ir kitų žuvininkystės produktus vežančių laivų.</text:p>
      <text:p text:style-name="P70">8.<text:s/><text:span text:style-name="T71">Pirminis žuvininkystės produktų supirkėjas<text:s/></text:span>– juridinis ar fizinis asmuo, vykdantis<text:s/><text:soft-page-break/>pirminį žuvininkystės produktų supirkimą.</text:p>
      <text:p text:style-name="P72">9.<text:s/><text:span text:style-name="T73">Pirminis žuvininkystės produktų supirkimas –<text:s/></text:span>sužvejotų, apdorotų ar laive perdirbtų žuvininkystės produktų, iškrautų uoste, supirkimas arba jų supirkimas iš žvejybos ir kitų žuvininkystės produktus vežančių laivų.</text:p>
      <text:p text:style-name="P74">10.<text:s/><text:span text:style-name="T75">Pramoninis žuvininkystės tvenkinių ūkis –<text:s/></text:span>sistema visų kategorijų žuvininkystės tvenkinių (neršto, auginimo, ganyklinių, pirminių, žiemojimo ir karantininių), kuriuose vykdomas visas žuvų auginimo ciklas.</text:p>
      <text:p text:style-name="P76">11.<text:s/><text:span text:style-name="T77">Priekrantės žvejyba –<text:s/></text:span>žvejyba laivais, kai<text:s/>laivo ilgis mažesnis kaip 12 metrų.</text:p>
      <text:p text:style-name="P78">12.<text:s/><text:span text:style-name="T79">Specialioji žvejyba –<text:s/></text:span>žvejyba mokslinių ar veterinarinių tyrimų, stebėsenos, žuvivaisos, biologinės melioracijos, mokymo tikslais.</text:p>
      <text:p text:style-name="P80">13.<text:s/><text:span text:style-name="T81">Tarpšakinė žuvininkystės produktų organizacija –<text:s/></text:span>Žemės ūkio ministerijos<text:s/>ar jos įgaliotos institucijos pripažinta asociacija, vienijanti fizinius ir juridinius asmenis, užsiimančius žuvininkystės produktų gamyba, prekyba ir (arba) perdirbimu, įsteigta žuvininkystės produktų rinkai plėtoti ir pardavimo sąlygoms gerinti.</text:p>
      <text:p text:style-name="P82">14.<text:s/><text:span text:style-name="T83">Tvenkinių žuvininkystė –<text:s/></text:span>žuvų veisimas, auginimas, šėrimas, gaudymas, sandėliavimas ir pardavimas.</text:p>
      <text:p text:style-name="P84">15.<text:s/><text:span text:style-name="T85">Vandens telkinio valdytojas –<text:s/></text:span>privataus žuvininkystės vandens telkinio savininkas, taip pat valstybės ar savivaldybės nuosavybės teisę įgyvendinantis<text:s/>subjektas, kuriam teisės aktų nustatyta tvarka žuvininkystės vandens telkinys perduotas patikėjimo teise.</text:p>
      <text:p text:style-name="P86">16.<text:s/><text:span text:style-name="T87">Verslinė žvejyba –<text:s/></text:span>žvejyba verslinės žvejybos įrankiais pagal nustatytą tvarką.</text:p>
      <text:p text:style-name="P88">17.<text:s/><text:span text:style-name="T89">Vidaus vandenys –<text:s/></text:span>visi Lietuvos Respublikos sausumos<text:s/>teritorijoje esantys paviršiniai vandens telkiniai ir tarpiniai vandenys.</text:p>
      <text:p text:style-name="P90">18.<text:s/><text:span text:style-name="T91">Žuvininkystė –<text:s/></text:span>veikla, apimanti žuvų išteklių valdymą, išsaugojimą ir atkūrimą, žvejybą, akvakultūrą, žuvų perdirbimą, pirminį žuvininkystės produktų pardavimą ir supirkimą.</text:p>
      <text:p text:style-name="P92">19.<text:s/><text:span text:style-name="T93">Žuvininkystės produktai –<text:s/></text:span>žuvys ir iš jų pagaminti gaminiai.</text:p>
      <text:p text:style-name="P94">20.<text:s/><text:span text:style-name="T95">Žuvininkystės produktų gamyba<text:s/></text:span>– veikla, apimanti pirminę gamybą (žuvininkystės produktų gamyba, įskaitant žuvų auginimą, veisimą ir gaudymą) ir pirminį perdirbimą (apdorojimas, kurio metu iš žuvininkystės produkto nekeičiant jo cheminės sudėties taip pat gaunamas žuvininkystės produktas).</text:p>
      <text:p text:style-name="P96">21.<text:s/><text:span text:style-name="T97">Žuvininkystės produktų gamintojų organizacija –<text:s/></text:span>Žemės ūkio ministerijos ar jos įgaliotos institucijos pripažinta asociacija, vienijanti fizinius ir juridinius asmenis, užsiimančius versline žvejyba arba akvakultūra ir pirminiu žuvininkystės produktų pardavimu, jei apdorojant ar perdirbant žuvininkystės produktus atitinkamos procedūros atliekamos žvejybos laivuose, ir įsteigta žuvų išteklių<text:s/>tausojančiai žvejybai užtikrinti bei jos narių pagamintų žuvininkystės produktų pardavimo sąlygoms gerinti.</text:p>
      <text:p text:style-name="P98">22.<text:s/><text:span text:style-name="T99">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100">23.<text:s/><text:span text:style-name="T101">Žuvininkystės vandens telkinys –<text:s/></text:span>Lietuvos Respublikos išskirtinė ekonominė<text:s/>zona, teritorinė jūra, visi paviršiniai vidaus vandenų telkiniai, kurie naudojami arba gali būti naudojami žuvininkystei.</text:p>
      <text:p text:style-name="P102">24.<text:s/><text:span text:style-name="T103">Žuvys –<text:s/></text:span>visų rūšių žuvys, nėgės, vėžiagyviai, moliuskai ir kiti vandens bestuburiai.</text:p>
      <text:p text:style-name="P104">25.<text:s/><text:span text:style-name="T105">Žuvivaisa –<text:s/></text:span>žuvų veisimas, paauginimas ir jų perkėlimas iš vienų žuvininkystės vandens telkinių į kitus, taip pat reproduktorių gaudymas ir laikymas žuvų išteklių atkūrimo, palaikymo ir gausinimo tikslais.</text:p>
      <text:p text:style-name="P106">26.<text:s/><text:span text:style-name="T107">Žuvų augintojas –<text:s/></text:span>fizinis ar juridinis asmuo, auginantis žuvis gėlame ar jūros vandenyje, sudarydamas joms dirbtines mitybos ir gyvenimo sąlygas.</text:p>
      <text:p text:style-name="P108">27.<text:s/><text:span text:style-name="T109">Žuvų ištekliai –<text:s/></text:span>visos gėlavandenės ir jūrų žuvys, kurias žmogus naudoja arba gali naudoti savo poreikiams, išskyrus dirbtinai auginamas žuvis.</text:p>
      <text:p text:style-name="P110">28.<text:s/><text:span text:style-name="T111">Žuvų išteklių atkūrimas –</text:span><text:span text:style-name="T112"><text:s/></text:span>teisinės, materialios ir finansinės priemonės, padedančios išlaikyti stabilias, natūraliai atsikuriančias arba atkurti nykstančias žuvų populiacijas.</text:p>
      <text:p text:style-name="P113">29.<text:s/><text:span text:style-name="T114">Žuvų išteklių išsaugojimas ir kontrolė –<text:s/></text:span>teisinės, materialios ir finansinės priemonės žuvų ištekliams išsaugoti ir jų naudojimui kontroliuoti.</text:p>
      <text:p text:style-name="P115">30.<text:s/><text:span text:style-name="T116">Žuvų išteklių naudotojas –<text:s/></text:span>fizinis ar juridinis asmuo, turintis teisę naudoti žuvų išteklius.</text:p>
      <text:p text:style-name="P117">31.<text:s/><text:span text:style-name="T118">Žvejyba –<text:s/></text:span>žuvų gaudymas, laikymas ar perdirbimas ir sugautų žuvų gabenimas nepažeidžiant teritorinės jūros leistino perplaukimo teisės ir navigacijos laisvės išskirtinėje ekonominėje zonoje.</text:p>
      <text:p text:style-name="P119">32.<text:s/><text:span text:style-name="T120">Žvejybos kvota –<text:s/></text:span>žuvų išteklių naudotojams skiriama žvejybos limito dalis.</text:p>
      <text:p text:style-name="P121">33.<text:s/><text:span text:style-name="T122">Žvejybos leidimas –<text:s/></text:span>dokumentas, kuriuo suteikiama teisė žvejoti.</text:p>
      <text:p text:style-name="P123">34.<text:s/><text:span text:style-name="T124">Žvejybos limitas –<text:s/></text:span>žuvininkystės vandens telkiniui nustatytas didžiausias sugaunamų žuvų kiekis arba žvejybos įrankių, arba žvejybos dienų, arba žvejybos vietų skaičius.</text:p>
      <text:p text:style-name="P125">35.<text:s/><text:span text:style-name="T126">Žvejybos ploto naudotojas –<text:s/></text:span>fizinis ar juridinis asmuo, turintis Vyriausybės arba jos įgaliotos institucijos nustatyta tvarka išduotą leidimą naudoti žvejybos plotą arba iki 2009 m. sausio 1 d. pagal vandens telkinių nuomos verslinei žūklei sutartį naudojantis valstybinį žuvininkystės vandens telkinį.</text:p>
      <text:p text:style-name="P127">36.<text:s/><text:span text:style-name="T128">Žvejybos stebėtojas –<text:s/></text:span>asmuo, įgaliotas stebėti, kaip Lietuvos Respublikos žvejybos laivo kapitonas ir kiti įgulos nariai laikosi žvejybos srities teisės aktų.</text:p>
      <text:p text:style-name="P129">Straipsnio pakeitimai:</text:p>
      <text:p text:style-name="P130"><text:span text:style-name="T131">Nr.<text:s/></text:span><text:a xlink:href="https://www.e-tar.lt/portal/legalAct.html?documentId=TAR.F1CCA645369F" office:target-frame-name="_top" xlink:show="replace"><text:span text:style-name="T132">X-1436</text:span></text:a><text:span text:style-name="T133">,<text:s/></text:span><text:span text:style-name="T134">2008-01-29, Žin., 2008, Nr. 18-629 (2008-02-12), i. k. 1081010ISTA00X-1436</text:span></text:p>
      <text:p text:style-name="Normal"/>
      <text:p text:style-name="P135"><text:span text:style-name="T136">ANTRASIS</text:span><text:span text:style-name="T137"><text:s/>SKIRSNIS</text:span></text:p>
      <text:p text:style-name="P138"><text:span text:style-name="T139">VALSTYBINIS ŽUVININKYSTĖS</text:span><text:span text:style-name="T140"><text:s/>regLAMENTAvimas</text:span></text:p>
      <text:p text:style-name="P141"/>
      <text:p text:style-name="P142"><text:span text:style-name="T143">3</text:span><text:span text:style-name="T144"><text:s/>straipsnis.<text:s/></text:span><text:span text:style-name="T145">Žuvininkystės sektoriaus valstybinis reguliavimas</text:span></text:p>
      <text:p text:style-name="P146">1. Žuvininkystės sektoriaus valstybinį reguliavimą atlieka:</text:p>
      <text:p text:style-name="P147">1) Žemės ūkio ministerija – dalyvauja formuojant Lietuvos žuvininkystės politiką ir ją įgyvendina, vykdo žuvininkystės sektoriaus valstybinį valdymą, įgyvendina Europos Sąjungos bendrąją žuvininkystės politiką bei organizuoja ir vykdo<text:s/>žuvų išteklių išsaugojimą ir kontrolę jūrų vandenyse;</text:p>
      <text:p text:style-name="P148">2) Aplinkos ministerija – dalyvauja formuojant žuvų išteklių išsaugojimo ir kontrolės politiką, ją įgyvendina, vykdo žuvininkystės sektoriaus valstybinį valdymą vidaus vandenyse;</text:p>
      <text:p text:style-name="P149">3) Žemės ūkio ministerija ir Aplinkos ministerija – pagal kompetenciją organizuoja žuvų išteklių atkūrimą ir žuvininkystės tyrimus žuvininkystės vandens telkiniuose.</text:p>
      <text:p text:style-name="P150">2. Žemės ūkio ministrui ir aplinkos ministrui patarti ir siūlymams bei rekomendacijoms<text:s/>žuvininkystės politikos formavimo ir įgyvendinimo klausimais teikti steigiama Žuvininkystės taryba. Žuvininkystės tarybos nuostatus ir jos sudėtį tvirtina žemės ūkio ministras ir aplinkos ministras.</text:p>
      <text:p text:style-name="P151">Straipsnio pakeitimai:</text:p>
      <text:p text:style-name="P152"><text:span text:style-name="T153">Nr.<text:s/></text:span><text:a xlink:href="https://www.e-tar.lt/portal/legalAct.html?documentId=TAR.F1CCA645369F" office:target-frame-name="_top" xlink:show="replace"><text:span text:style-name="T154">X-1436</text:span></text:a><text:span text:style-name="T155">, 2008-01-29, Žin., 2008, Nr. 18-629 (2008-02-12), i. k. 1081010ISTA00X-1436</text:span></text:p>
      <text:p text:style-name="Normal"/>
      <text:p text:style-name="P156"><text:span text:style-name="T157">4</text:span><text:span text:style-name="T158"><text:s/>straipsnis.<text:s/></text:span><text:span text:style-name="T159">Žvejojančių jūrų vandenyse laivų duomenų sistema</text:span></text:p>
      <text:p text:style-name="P160">Lietuvos Respublikos žvejybos laivai turi būti įtraukti į žvejojančių jūrų vandenyse laivų duomenų sistemą. Įtraukimo į žvejojančių jūrų vandenyse laivų duomenų sistemą tvarką nustato Žemės ūkio ministerija ar jos įgaliota institucija.</text:p>
      <text:p text:style-name="P161">Straipsnio pakeitimai:</text:p>
      <text:p text:style-name="P162"><text:span text:style-name="T163">Nr.<text:s/></text:span><text:a xlink:href="https://www.e-tar.lt/portal/legalAct.html?documentId=TAR.F1CCA645369F" office:target-frame-name="_top" xlink:show="replace"><text:span text:style-name="T164">X-1436</text:span></text:a><text:span text:style-name="T165">, 2008-01-29, Žin., 2008, Nr. 18-629 (2008-02-12), i. k. 1081010ISTA00X-1436</text:span></text:p>
      <text:p text:style-name="Normal"/>
      <text:p text:style-name="P166"><text:span text:style-name="T167">5</text:span><text:span text:style-name="T168"><text:s/>straipsnis.<text:s/></text:span><text:span text:style-name="T169">Žuvininkystės duomenų sistema</text:span></text:p>
      <text:p text:style-name="P170">1. Žuvininkystės duomenų sistemą sudaro informacija apie žuvų išteklių<text:s/>naudojimą, informacija apie žvejojančius jūrų vandenyse laivus, ekonominiai ir biologiniai duomenys ir kita informacija.</text:p>
      <text:p text:style-name="P171">2. Žuvininkystės duomenų sistema disponuoja, ją valdo ir naudoja:</text:p>
      <text:p text:style-name="P172">1) Žemės ūkio ministerija ar jos įgaliota institucija – informaciją apie žuvų išteklių naudojimą jūrų vandenyse, informaciją apie žvejojančius jūrų vandenyse laivus, ekonominius ir jūrų vandenų biologinius duomenis ir kitą informaciją;</text:p>
      <text:p text:style-name="P173">2) Aplinkos ministerija ar jos įgaliota institucija – informaciją apie žuvų išteklių naudojimą vidaus vandenyse, vidaus vandenų biologinius duomenis ir kitą informaciją.</text:p>
      <text:p text:style-name="P174">3. Fiziniai ir juridiniai asmenys, užsiimantys žuvininkyste, žuvininkystės duomenų sistemai teikia duomenis:</text:p>
      <text:p text:style-name="P175">1) apie žvejybą jūrų vandenyse, žuvininkystės produktų iškrovimą, jų pirminį pardavimą ir supirkimą, žuvų perdirbimą bei akvakultūrą Žemės ūkio ministerijos nustatyta tvarka;</text:p>
      <text:p text:style-name="P176">2) apie žvejybą vidaus vandenyse Aplinkos ministerijos ar jos įgaliotos institucijos nustatyta tvarka.</text:p>
      <text:p text:style-name="P177">Straipsnio pakeitimai:</text:p>
      <text:p text:style-name="P178"><text:span text:style-name="T179">Nr.<text:s/></text:span><text:a xlink:href="https://www.e-tar.lt/portal/legalAct.html?documentId=TAR.F1CCA645369F" office:target-frame-name="_top" xlink:show="replace"><text:span text:style-name="T180">X-1436</text:span></text:a><text:span text:style-name="T181">, 2008-01-29, Žin., 2008, Nr. 18-629 (2008-02-12), i. k. 1081010ISTA00X-1436</text:span></text:p>
      <text:p text:style-name="Normal"/>
      <text:p text:style-name="P182"><text:span text:style-name="T183">TREČIASIS</text:span><text:span text:style-name="T184"><text:s/>SKIRSNIS</text:span></text:p>
      <text:p text:style-name="P185"><text:span text:style-name="T186">LIETUVOS ŽUVŲ IŠTEKLIŲ NAUDOJIMAS</text:span></text:p>
      <text:p text:style-name="P187"/>
      <text:p text:style-name="P188"><text:span text:style-name="T189">6</text:span><text:span text:style-name="T190"><text:s/>straipsnis.<text:s/></text:span><text:span text:style-name="T191">Žvejybos rūšys</text:span></text:p>
      <text:p text:style-name="P192"><text:span text:style-name="T193">Žvejybos rūšys yra šios:</text:span></text:p>
      <text:p text:style-name="P194"><text:span text:style-name="T195">1</text:span><text:span text:style-name="T196">) verslinė žvejyba;</text:span></text:p>
      <text:p text:style-name="P197">2) mėgėjų žvejyba;</text:p>
      <text:p text:style-name="P198">Straipsnio punkto pakeitimai:</text:p>
      <text:p text:style-name="P199"><text:span text:style-name="T200">Nr.<text:s/></text:span><text:a xlink:href="https://www.e-tar.lt/portal/legalAct.html?documentId=TAR.F1CCA645369F" office:target-frame-name="_top" xlink:show="replace"><text:span text:style-name="T201">X-1436</text:span></text:a><text:span text:style-name="T202">, 2008-01-29, Žin., 2008, Nr. 18-629 (2008-02-</text:span><text:span text:style-name="T203">12), i. k. 1081010ISTA00X-1436</text:span></text:p>
      <text:p text:style-name="Normal"/>
      <text:p text:style-name="P204"><text:span text:style-name="T205">3</text:span><text:span text:style-name="T206">) specialioji žvejyba.</text:span></text:p>
      <text:p text:style-name="P207"/>
      <text:p text:style-name="P208"><text:span text:style-name="T209">7</text:span><text:span text:style-name="T210"><text:s/>straipsnis.<text:s/></text:span><text:span text:style-name="T211">Verslinė žvejyba</text:span></text:p>
      <text:p text:style-name="P212">1. Verslinės žvejybos jūrų vandenyse tvarką nustato Žemės ūkio ministerija.</text:p>
      <text:p text:style-name="P213">2. Verslinės žvejybos leidimus žvejoti jūrų vandenyse išduoda ir<text:s/>panaikina Žemės ūkio ministerijos įgaliota institucija.</text:p>
      <text:p text:style-name="P214">3. Verslinės žvejybos Lietuvos Respublikos teritorinėje jūroje ir priekrantės žvejybos specialius reikalavimus nustato Žemės ūkio ministerija.</text:p>
      <text:p text:style-name="P215">4. Verslinės žvejybos vidaus vandenyse, išskyrus<text:s/>privačius žuvininkystės tvenkinius, tvarką nustato Aplinkos ministerija.</text:p>
      <text:p text:style-name="P216">5. Verslinės žvejybos leidimus vidaus vandenyse, išskyrus privačius žuvininkystės vandens telkinius, išduoda ir panaikina Aplinkos ministerijos įgaliotos institucijos.</text:p>
      <text:p text:style-name="P217">6. Privačiuose žuvininkystės vandens telkiniuose užsiimti versline žvejyba galima gavus šių telkinių savininkų rašytinį sutikimą.</text:p>
      <text:p text:style-name="P218">Straipsnio pakeitimai:</text:p>
      <text:p text:style-name="P219"><text:span text:style-name="T220">Nr.<text:s/></text:span><text:a xlink:href="https://www.e-tar.lt/portal/legalAct.html?documentId=TAR.F1CCA645369F" office:target-frame-name="_top" xlink:show="replace"><text:span text:style-name="T221">X-1436</text:span></text:a><text:span text:style-name="T222">, 2008-01-29, Ži</text:span><text:span text:style-name="T223">n., 2008, Nr. 18-629 (2008-02-12), i. k. 1081010ISTA00X-1436</text:span></text:p>
      <text:p text:style-name="Normal"/>
      <text:p text:style-name="P224"><text:span text:style-name="T225">8</text:span><text:s/><text:span text:style-name="T226">straipsnis.<text:s/></text:span><text:span text:style-name="T227">Mėgėjų žvejyba</text:span></text:p>
      <text:p text:style-name="P228">Mėgėjų žvejyba leidžiama žuvininkystės vandens telkiniuose Mėgėjiškos žūklės įstatymo nustatyta tvarka.</text:p>
      <text:p text:style-name="P229">Straipsnio pakeitimai:</text:p>
      <text:p text:style-name="P230"><text:span text:style-name="T231">Nr.<text:s/></text:span><text:a xlink:href="https://www.e-tar.lt/portal/legalAct.html?documentId=TAR.A4211C29FC52" office:target-frame-name="_top" xlink:show="replace"><text:span text:style-name="T232">IX-2390</text:span></text:a><text:span text:style-name="T233">, 2004-07-15, Žin., 2004, Nr. 118-4396 (2004-07-31), i. k. 1041010ISTA0IX-2390</text:span></text:p>
      <text:p text:style-name="P234"><text:span text:style-name="T235">Nr.<text:s/></text:span><text:a xlink:href="https://www.e-tar.lt/portal/legalAct.html?documentId=TAR.F1CCA645369F" office:target-frame-name="_top" xlink:show="replace"><text:span text:style-name="T236">X-1436</text:span></text:a><text:span text:style-name="T237">, 2008-01-29, Žin., 2008</text:span><text:span text:style-name="T238">, Nr. 18-629 (2008-02-12), i. k. 1081010ISTA00X-1436</text:span></text:p>
      <text:p text:style-name="Normal"/>
      <text:p text:style-name="P239"><text:span text:style-name="T240">9</text:span><text:span text:style-name="T241"><text:s/>straipsnis. Specialioji žvejyba</text:span></text:p>
      <text:p text:style-name="P242">1. Specialiosios žvejybos tvarką jūrų vandenyse nustato Žemės ūkio ministerija, o vidaus vandenyse – Aplinkos ministerija. Už specialiosios žvejybos žuvivaisos<text:s/>tikslais metu sugautas žuvis žuvininkystės vandens telkinių savininkams ar žvejybos ploto naudotojams nustatyta tvarka kompensuoja asmenys, užsiimantys specialiąja žvejyba.</text:p>
      <text:p text:style-name="P243">2. Specialiosios žvejybos leidimus žvejoti jūrų vandenyse pagal Žemės ūkio ministerijos nustatytą specialiosios žvejybos tvarką jūrų vandenyse išduoda ir panaikina Žemės ūkio ministerijos įgaliota institucija. Specialiosios žvejybos leidimus žvejoti vidaus vandenyse pagal Aplinkos ministerijos nustatytą specialiosios žvejybos tvarką<text:s/>vidaus vandenyse išduoda ir panaikina Aplinkos ministerijos įgaliota institucija.</text:p>
      <text:p text:style-name="P244">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245">4. 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246">Straipsnio pakeitimai:</text:p>
      <text:p text:style-name="P247"><text:span text:style-name="T248">Nr.<text:s/></text:span><text:a xlink:href="https://www.e-tar.lt/portal/legalAct.html?documentId=TAR.F1CCA645369F" office:target-frame-name="_top" xlink:show="replace"><text:span text:style-name="T249">X-1436</text:span></text:a><text:span text:style-name="T250">, 2008-01-29, Žin., 2008, Nr. 18-629 (2008-02-12), i. k. 1081010ISTA00X-1436</text:span></text:p>
      <text:p text:style-name="Normal"/>
      <text:p text:style-name="P251"><text:span text:style-name="T252">10</text:span><text:span text:style-name="T253"><text:s/>straipsnis.<text:s/></text:span><text:span text:style-name="T254">Žvejybos reglamentavimas ir žuvų išteklių naudojimo tvarka</text:span></text:p>
      <text:p text:style-name="P255"><text:span text:style-name="T256">1</text:span><text:span text:style-name="T257">. Naudojant žuvų išteklius, turi būti užtikrinamos jų natūral</text:span><text:span text:style-name="T258">aus atsikūrimo galimybės, palaikomas optimalus žuvininkystės vandens telkinių produktyvumas ir vengiama neigiamų vandens ekosistemų pakitimų.</text:span></text:p>
      <text:p text:style-name="P259"><text:span text:style-name="T260">2</text:span><text:span text:style-name="T261">. Žvejyba reglamentuojama remiantis mokslinių tyrimų duomenimis pagal tarptautinius žuvų išteklių valdymo pri</text:span><text:span text:style-name="T262">ncipus, atsižvelgiant į Lietuvos Respublikos teisės aktus.</text:span></text:p>
      <text:p text:style-name="P263"><text:span text:style-name="T264">3</text:span><text:span text:style-name="T265">. Žvejybos reglamentavimo priemonės gali būti šios:</text:span></text:p>
      <text:p text:style-name="P266"><text:span text:style-name="T267">1</text:span><text:span text:style-name="T268">) tam tikrų rūšių žuvų sugavimo limitų nustatymas;</text:span></text:p>
      <text:p text:style-name="P269"><text:span text:style-name="T270">2</text:span><text:span text:style-name="T271">) leidžiamų žvejybos įrankių, jų kiekio ir žvejybos būdų nustatymas;</text:span></text:p>
      <text:p text:style-name="P272"><text:span text:style-name="T273">3</text:span><text:span text:style-name="T274">)<text:s/></text:span><text:span text:style-name="T275">žvejybos laivų skaičiaus nustatymas;</text:span></text:p>
      <text:p text:style-name="P276"><text:span text:style-name="T277">4</text:span><text:span text:style-name="T278">) minimalaus gaudomų žuvų dydžio nustatymas;</text:span></text:p>
      <text:p text:style-name="P279"><text:span text:style-name="T280">5</text:span><text:span text:style-name="T281">) žvejybos draudimas arba ribojimas tam tikru laiku ir (arba) tam tikrose vietose;</text:span></text:p>
      <text:p text:style-name="P282"><text:span text:style-name="T283">6</text:span><text:span text:style-name="T284">) tam tikrų rūšių žuvų žvejybos uždraudimas.</text:span></text:p>
      <text:p text:style-name="P285"><text:span text:style-name="T286">4</text:span><text:span text:style-name="T287">. Žvejybos jūrų vandenys</text:span><text:span text:style-name="T288">e reglamentavimo priemones nustato Žemės ūkio ministerija ar jos įgaliota institucija. Žvejybos vidaus vandenų žuvininkystės vandens telkiniuose reglamentavimo priemones nustato Aplinkos ministerija.<text:s/></text:span></text:p>
      <text:p text:style-name="P289">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290">Straipsnio dalies pakeitimai:</text:p>
      <text:p text:style-name="P291"><text:span text:style-name="T292">Nr.<text:s/></text:span><text:a xlink:href="https://www.e-tar.lt/portal/legalAct.html?documentId=TAR.F1CCA645369F" office:target-frame-name="_top" xlink:show="replace"><text:span text:style-name="T293">X-1436</text:span></text:a><text:span text:style-name="T294">, 2008-01-29, Žin., 2008, Nr. 18-629 (2008-02-12), i. k. 1081010ISTA00X-1436</text:span></text:p>
      <text:p text:style-name="Normal"/>
      <text:p text:style-name="P295">6. Moksliniai tyrimai vidaus vandenyse atliekami ir šių tyrimų duomenys teikiami Aplinkos ministerijos nustatyta tvarka, o jūrų vandenyse – Žemės ūkio ministerijos nustatyta tvarka.<text:s/></text:p>
      <text:p text:style-name="P296">Papildyta straipsnio dalimi:</text:p>
      <text:p text:style-name="P297"><text:span text:style-name="T298">Nr.<text:s/></text:span><text:a xlink:href="https://www.e-tar.lt/portal/legalAct.html?documentId=TAR.F1CCA645369F" office:target-frame-name="_top" xlink:show="replace"><text:span text:style-name="T299">X-1436</text:span></text:a><text:span text:style-name="T300">, 2008-01-29, Žin</text:span><text:span text:style-name="T301">., 2008, Nr. 18-629 (2008-02-12), i. k. 1081010ISTA00X-1436</text:span></text:p>
      <text:p text:style-name="Normal"/>
      <text:p text:style-name="P302"><text:span text:style-name="T303">7</text:span><text:span text:style-name="T304">. Žvejybos kvotų skyrimo tvarką nustato ir kvotas žuvų išteklių naudotojams paskirsto Žemės ūkio ministerija ar jos įgaliota institucija.</text:span></text:p>
      <text:p text:style-name="P305">Straipsnio dalies numeracijos pakeitimas:</text:p>
      <text:p text:style-name="P306"><text:span text:style-name="T307">Nr.<text:s/></text:span><text:a xlink:href="https://www.e-tar.lt/portal/legalAct.html?documentId=TAR.F1CCA645369F" office:target-frame-name="_top" xlink:show="replace"><text:span text:style-name="T308">X-1436</text:span></text:a><text:span text:style-name="T309">, 2008-01-29, Žin., 2008, Nr. 18-629 (2008-02-12), i. k. 1081010ISTA00X-1436</text:span></text:p>
      <text:p text:style-name="Normal"/>
      <text:p text:style-name="P310"><text:span text:style-name="T311">11</text:span><text:span text:style-name="T312"><text:s/>straipsnis.<text:s/></text:span><text:span text:style-name="T313">Žvejybos ploto naudotojo teisės ir pareigos bei leidimų naudoti žvejybos<text:s/></text:span><text:span text:style-name="T314">plotą išdavimo tvarka</text:span></text:p>
      <text:p text:style-name="P315">1. Žvejybos ploto naudotojas turi teisę:</text:p>
      <text:p text:style-name="P316">1) gavęs žvejybos leidimą, žvejoti verslinės žvejybos įrankiais;</text:p>
      <text:p text:style-name="P317">2) be žvejybos leidimo užsiimti mėgėjų žvejyba žuvininkystės vandens telkinyje;</text:p>
      <text:p text:style-name="P318">3) organizuoti mėgėjų žvejybą žuvininkystės vandens telkinyje;</text:p>
      <text:p text:style-name="P319">4) naudotis kitomis teisės aktų nustatytomis teisėmis.</text:p>
      <text:p text:style-name="P320">2. Žvejybos ploto naudotojas privalo:</text:p>
      <text:p text:style-name="P321">1) įgyvendinti vandens telkinio valdytojo patvirtintas žuvų išteklių naudojimo, atkūrimo ir apsaugos priemones;</text:p>
      <text:p text:style-name="P322">2)<text:s/>Aplinkos ministerijos nustatyta tvarka išduoti mėgėjų žvejybos leidimus žvejoti žuvininkystės vandens telkiniuose, į kuriuos turi leidimą naudoti žvejybos plotą;</text:p>
      <text:p text:style-name="P323">3) Aplinkos ministerijos nustatyta tvarka teikti informaciją apie žuvininkystės vandens telkinį, žuvų išteklių naudojimą, išduotus mėgėjų žvejybos leidimus;</text:p>
      <text:p text:style-name="P324">4) leisti kitiems asmenims naudotis žuvininkystės vandens telkiniu teisės aktų nustatyta tvarka;</text:p>
      <text:p text:style-name="P325">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326">3. Leidimai naudoti žvejybos plotą išduodami Lietuvos Respublikos Vyriausybės ar jos įgaliotos<text:s/>institucijos nustatyta tvarka ne ilgesniam kaip 10 metų laikotarpiui.</text:p>
      <text:p text:style-name="P327">4. Žuvininkystės vandens telkinių, į kuriuos leidimai naudoti žvejybos plotą neišduodami, sąrašą tvirtina Lietuvos Respublikos Vyriausybė ar jos įgaliota institucija.</text:p>
      <text:p text:style-name="P328">5. Leidimus<text:s/>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 dalis.</text:p>
      <text:p text:style-name="P329">6. Žuvininkystės vandens telkinio valdytojo sprendimai suteikti teisę naudoti žvejybos plotą priimami atsižvelgiant į aukciono rezultatus arba be aukciono.</text:p>
      <text:p text:style-name="P330">7. Teisė naudoti žvejybos plotą suteikiama be aukciono:</text:p>
      <text:p text:style-name="P331">1) asmenims, užsiimantiems akvakultūra ir naudojantiems vandenį iš tų žuvininkystės vandens telkinių žuvininkystės tvenkiniams užpildyti, žuvims veisti ar auginti;</text:p>
      <text:p text:style-name="P332">2) žvejybos ploto naudotojui, paskutiniam tinkamai vykdžiusiam vandens telkinio nuomos verslinei žūklei sutartinius įsipareigojimus.</text:p>
      <text:p text:style-name="P333">8. Jei teisė naudoti žvejybos plotą suteikiama aukciono<text:s/>būdu, užmokesčio už šios teisės suteikimą dydis yra didžiausias aukciono metu pasiūlytas užmokesčio dydis.</text:p>
      <text:p text:style-name="P334">9. Šio straipsnio 10 dalyje nustatytas užmokesčio už teisės naudoti žvejybos plotą suteikimą dydis laikomas pradiniu organizuojant aukcioną dėl leidimo naudoti žvejybos plotą žuvininkystės vandens telkinyje.</text:p>
      <text:p text:style-name="P335">10. Be aukciono suteikiamos teisės naudoti žvejybos plotą užmokesčio dydį ir mokėjimo tvarką nustato Lietuvos Respublikos Vyriausybė ar jos įgaliota institucija.</text:p>
      <text:p text:style-name="P336">11. Vandens telkinio valdytojas tvirtina žuvų išteklių naudojimo, atkūrimo ir apsaugos žuvininkystės vandens telkinyje priemonių planą, vadovaudamasis Aplinkos ministerijos patvirtintu žuvininkystės vandens telkinių tvarkymo tipiniu planu.</text:p>
      <text:p text:style-name="P337">Straipsnio pakeitimai:</text:p>
      <text:p text:style-name="P338"><text:span text:style-name="T339">Nr.<text:s/></text:span><text:a xlink:href="https://www.e-tar.lt/portal/legalAct.html?documentId=TAR.A4211C29FC52" office:target-frame-name="_top" xlink:show="replace"><text:span text:style-name="T340">IX-2390</text:span></text:a><text:span text:style-name="T341">, 2004-07-15, Žin., 2004, Nr. 118-4396 (2004-07-31), i. k. 1041010ISTA0IX-2390</text:span></text:p>
      <text:p text:style-name="P342"><text:span text:style-name="T343">Nr.<text:s/></text:span><text:a xlink:href="https://www.e-tar.lt/portal/legalAct.html?documentId=TAR.F1CCA645369F" office:target-frame-name="_top" xlink:show="replace"><text:span text:style-name="T344">X-1436</text:span></text:a><text:span text:style-name="T345">, 2008</text:span><text:span text:style-name="T346">-01-29, Žin., 2008, Nr. 18-629 (2008-02-12), i. k. 1081010ISTA00X-1436</text:span></text:p>
      <text:p text:style-name="Normal"/>
      <text:p text:style-name="P347"><text:span text:style-name="T348">12</text:span><text:span text:style-name="T349"><text:s/>straipsnis.<text:s/></text:span><text:span text:style-name="T350">Teisės žvejoti pasibaigimo pagrindai</text:span></text:p>
      <text:p text:style-name="P351"><text:span text:style-name="T352">1</text:span><text:span text:style-name="T353">. Žvejybos teisė pasibaigia:</text:span></text:p>
      <text:p text:style-name="P354"><text:span text:style-name="T355">1</text:span><text:span text:style-name="T356">) pasibaigus žvejybos leidime nurodytam terminui;</text:span></text:p>
      <text:p text:style-name="P357"><text:span text:style-name="T358">2</text:span><text:span text:style-name="T359">) likvidavus arba reorganizavus juri</text:span><text:span text:style-name="T360">dinį asmenį;</text:span></text:p>
      <text:p text:style-name="P361"><text:span text:style-name="T362">3</text:span><text:span text:style-name="T363">) vadovaujantis leidimų išdavimo tvarka panaikinus žvejybos leidimą;</text:span></text:p>
      <text:p text:style-name="P364"><text:span text:style-name="T365">4</text:span><text:span text:style-name="T366">) įstatymų ir kitų teisės aktų nustatyta tvarka atėmus šią teisę.</text:span></text:p>
      <text:p text:style-name="P367"><text:span text:style-name="T368">2</text:span><text:span text:style-name="T369">. Jeigu žvejybos galimybių netenkama (taip pat ir terminuotai) dėl kitų asmenų veikos,<text:s/></text:span><text:span text:style-name="T370">patirtų nuostolių apskaičiavimo tvarką bei įkainius nustato Vyriausybė arba jos įgaliota institucija.</text:span></text:p>
      <text:p text:style-name="P371"><text:span text:style-name="T372">3</text:span><text:span text:style-name="T373">. Jeigu įstatymų ir kitų teisės aktų nustatyta tvarka žvejybos teisė atimama dėl to, kad žuvų išteklių naudotojai nesilaiko įstatymų ir kitų teisės a</text:span><text:span text:style-name="T374">ktų reikalavimų, tai šių naudotojų patirti nuostoliai atėmus žvejybos teisę neatlyginami.</text:span></text:p>
      <text:p text:style-name="P375"/>
      <text:p text:style-name="P376"><text:span text:style-name="T377">13</text:span><text:span text:style-name="T378"><text:s/>straipsnis.<text:s/></text:span><text:span text:style-name="T379">Žuvų išteklių naudotojų teisės</text:span></text:p>
      <text:p text:style-name="P380"><text:span text:style-name="T381">Žuvų išteklių naudotojai turi teisę:</text:span></text:p>
      <text:p text:style-name="P382"><text:span text:style-name="T383">1</text:span><text:span text:style-name="T384">) užsiimti žvejyba žvejybos leidime nustatytomis sąlygomis;</text:span></text:p>
      <text:p text:style-name="P385"><text:span text:style-name="T386">2</text:span><text:span text:style-name="T387">) naud</text:span><text:span text:style-name="T388">oti žuvininkystės vandens telkinių pakrantės apsaugos juostas veiklai, susijusiai su žvejyba, pagal žemės servitutus.</text:span></text:p>
      <text:p text:style-name="P389"/>
      <text:p text:style-name="P390"><text:span text:style-name="T391">14</text:span><text:span text:style-name="T392"><text:s/>straipsnis.<text:s/></text:span><text:span text:style-name="T393">Žuvų išteklių naudotojų pareigos</text:span></text:p>
      <text:p text:style-name="P394"><text:span text:style-name="T395">Žuvų išteklių naudotojai privalo:</text:span></text:p>
      <text:p text:style-name="P396"><text:span text:style-name="T397">1</text:span><text:span text:style-name="T398">) racionaliai naudoti ir saugoti žuvų ište</text:span><text:span text:style-name="T399">klius;</text:span></text:p>
      <text:p text:style-name="P400"><text:span text:style-name="T401">2</text:span><text:span text:style-name="T402">) laikytis žvejybą ir žuvų išsaugojimą reglamentuojančių tarptautinių sutarčių, Lietuvos Respublikos įstatymų, žvejybos taisyklių, kitų teisės aktų reikalavimų bei žvejybos leidimuose, suteikiančiuose teisę naudoti žuvų išteklius, nustatytų sąl</text:span><text:span text:style-name="T403">ygų;</text:span></text:p>
      <text:p text:style-name="P404">3) ištirti naudojamus žuvų išteklius (arba skirti lėšų žuvininkystės tyrimams vidaus vandenyse) ir pateikti tyrimų duomenis Aplinkos ministerijai;</text:p>
      <text:p text:style-name="P405">Straipsnio punkto pakeitimai:</text:p>
      <text:p text:style-name="P406"><text:span text:style-name="T407">Nr.<text:s/></text:span><text:a xlink:href="https://www.e-tar.lt/portal/legalAct.html?documentId=TAR.F1CCA645369F" office:target-frame-name="_top" xlink:show="replace"><text:span text:style-name="T408">X-1436</text:span></text:a><text:span text:style-name="T409">, 2008-01-29, Žin., 2008, Nr. 18-629 (2008-02-12), i. k. 1081010ISTA00X-1436</text:span></text:p>
      <text:p text:style-name="Normal"/>
      <text:p text:style-name="P410"><text:span text:style-name="T411">4</text:span><text:span text:style-name="T412">) paaiškėjus, kad naudojamiems žuvų ištekliams gresia pavojus, imtis priemonių jo išvengti, o atsiradus žalingiems padariniams nedelsiant juos šalinti<text:s/></text:span><text:span text:style-name="T413">ir apie tai informuoti Aplinkos ministeriją bei žuvininkystės vandens telkinių savininkus;</text:span></text:p>
      <text:p text:style-name="P414"><text:span text:style-name="T415">5</text:span><text:span text:style-name="T416">) atlyginti neteisėtais veiksmais žuvų ištekliams padarytą žalą;</text:span></text:p>
      <text:p text:style-name="P417"><text:span text:style-name="T418">6</text:span><text:span text:style-name="T419">) vykdyti teisėtus Vyriausybės įgaliotų institucijų bei pareigūnų reikalavimus.</text:span></text:p>
      <text:p text:style-name="P420"/>
      <text:p text:style-name="P421"><text:span text:style-name="T422">15</text:span><text:span text:style-name="T423"><text:s/>straipsnis.<text:s/></text:span><text:span text:style-name="T424">Žuvininkystės vandens telkinių ir žuvų išteklių išsaugojimas</text:span></text:p>
      <text:p text:style-name="P425"><text:span text:style-name="T426">1</text:span><text:span text:style-name="T427">. Planuojant, projektuojant, statant ir eksploatuojant ūkinės ar kitokios veiklos objektus, galinčius neigiamai veikti žuvis bei jų aplinką, turi būti numatytos priemonės, užti</text:span><text:span text:style-name="T428">krinančios palankias žuvų reprodukcijos, migracijos ir gyvenimo sąlygas. Jeigu dėl tokios veiklos neigiamas poveikis žuvims bei jų aplinkai neišvengiamas, projektuose turi būti numatytas žalos atlyginimas arba jos kompensavimo priemonės, kurias turi atlikt</text:span><text:span text:style-name="T429">i darbų užsakovai.</text:span></text:p>
      <text:p text:style-name="P430"><text:span text:style-name="T431">2</text:span><text:span text:style-name="T432">. Saugomų rūšių žuvų ir jų buveinių bei migracijos kelių išsaugojimo priemones nustato ir jų vykdymą kontroliuoja Aplinkos ministerija. Saugomų rūšių žuvų veisimo, neršto ir migracijos sąlygų gerinimo darbus organizuoja Žemės ūkio m</text:span><text:span text:style-name="T433">inisterija ar jos įgaliota institucija.</text:span></text:p>
      <text:p text:style-name="P434"><text:span text:style-name="T435">3</text:span><text:span text:style-name="T436">. Valstybinė maisto ir veterinarijos tarnyba kontroliuoja vandens telkinių epizootinę būklę, o masiškai pasireiškus užkrečiamosioms žuvų ligoms – atlieka diagnostinius tyrimus ir organizuoja gydymo bei profilakt</text:span><text:span text:style-name="T437">ikos darbus.</text:span></text:p>
      <text:p text:style-name="P438"/>
      <text:p text:style-name="P439"><text:span text:style-name="T440">16</text:span><text:span text:style-name="T441"><text:s/>straipsnis.<text:s/></text:span><text:span text:style-name="T442">Žuvininkystės tvenkinių ir žuvininkystės vandens telkinių bei žuvivaisos reglamentavimas</text:span></text:p>
      <text:p text:style-name="P443">1. Žuvininkystės produktų gamyba priskiriama žemės ūkio veiklai.</text:p>
      <text:p text:style-name="P444">Straipsnio dalies pakeitimai:</text:p>
      <text:p text:style-name="P445"><text:span text:style-name="T446">Nr.<text:s/></text:span><text:a xlink:href="https://www.e-tar.lt/portal/legalAct.html?documentId=TAR.F1CCA645369F" office:target-frame-name="_top" xlink:show="replace"><text:span text:style-name="T447">X-1436</text:span></text:a><text:span text:style-name="T448">, 2008-01-29, Žin., 2008, Nr. 18-629 (2008-02-12), i. k. 1081010ISTA00X-1436</text:span></text:p>
      <text:p text:style-name="Normal"/>
      <text:p text:style-name="P449"><text:span text:style-name="T450">2</text:span><text:span text:style-name="T451">. Privačių žuvininkystės tvenkinių žuvų ištekliai nuosavybės teise priklauso šių tvenki</text:span><text:span text:style-name="T452">nių savininkams.</text:span></text:p>
      <text:p text:style-name="P453"><text:span text:style-name="T454">3</text:span><text:span text:style-name="T455">. To paties vandens šaltinio baseine draudžiama įrengti naujus tvenkinius aukštupio kryptimi virš jau esančių žuvininkystės tvenkinių, nesuderinus statinio projektavimo sąlygų su Žemės ūkio ministerija ar jos įgaliota institucija bei<text:s/></text:span><text:span text:style-name="T456">Valstybine maisto ir veterinarijos tarnyba.</text:span></text:p>
      <text:p text:style-name="P457">Straipsnio dalies pakeitimai:</text:p>
      <text:p text:style-name="P458"><text:span text:style-name="T459">Nr.<text:s/></text:span><text:a xlink:href="https://www.e-tar.lt/portal/legalAct.html?documentId=TAR.B4C4D38551D8" office:target-frame-name="_top" xlink:show="replace"><text:span text:style-name="T460">X-727</text:span></text:a><text:span text:style-name="T461">, 2006-06-22, Žin., 2006, Nr. 77-2971 (2006-07-14), i. k. 1061010ISTA000X-727</text:span></text:p>
      <text:p text:style-name="Normal"/>
      <text:p text:style-name="P462"><text:span text:style-name="T463">4</text:span><text:span text:style-name="T464">.<text:s/></text:span><text:span text:style-name="T465">Valstybinė maisto ir veterinarijos tarnyba kontroliuoja žuvininkystės tvenkiniuose auginamų žuvų sanitarinę ir epizootinę būklę. Vyriausybė nustato specialiąsias žemės naudojimo sąlygas aplink žuvininkystės tvenkinius.</text:span></text:p>
      <text:p text:style-name="P466">Straipsnio dalies pakeitimai:</text:p>
      <text:p text:style-name="P467"><text:span text:style-name="T468">Nr.<text:s/></text:span><text:a xlink:href="https://www.e-tar.lt/portal/legalAct.html?documentId=TAR.B4C4D38551D8" office:target-frame-name="_top" xlink:show="replace"><text:span text:style-name="T469">X-727</text:span></text:a><text:span text:style-name="T470">, 2006-06-22, Žin., 2006, Nr. 77-2971 (2006-07-14), i. k. 1061010ISTA000X-727</text:span></text:p>
      <text:p text:style-name="Normal"/>
      <text:p text:style-name="P471">5. Žuvivaisa valstybiniuose žuvininkystės vandens telkiniuose vykdoma pagal Žemės ūkio ministerijos patvirtintas ir su Aplinkos ministerija suderintas programas.</text:p>
      <text:p text:style-name="P472">Straipsnio dalies pakeitimai:</text:p>
      <text:p text:style-name="P473"><text:span text:style-name="T474">Nr.<text:s/></text:span><text:a xlink:href="https://www.e-tar.lt/portal/legalAct.html?documentId=TAR.F1CCA645369F" office:target-frame-name="_top" xlink:show="replace"><text:span text:style-name="T475">X-1436</text:span></text:a><text:span text:style-name="T476">, 2008-01-29, Žin., 2008, Nr. 18-629 (2008-02-12), i. k. 1081</text:span><text:span text:style-name="T477">010ISTA00X-1436</text:span></text:p>
      <text:p text:style-name="Normal"/>
      <text:p text:style-name="P478"><text:span text:style-name="T479">6</text:span><text:span text:style-name="T480">. Žuvivaisos valstybiniuose žuvininkystės vandens telkiniuose tvarką nustato Žemės ūkio ministerija kartu su Aplinkos ministerija.</text:span></text:p>
      <text:p text:style-name="P481">7. Pramoninių žuvininkystės tvenkinių ūkių sąrašą ir plotus tvirtina Lietuvos Respublikos Vyriausybė.</text:p>
      <text:p text:style-name="P482">Straipsnio dalies pakeitimai:</text:p>
      <text:p text:style-name="P483"><text:span text:style-name="T484">Nr.<text:s/></text:span><text:a xlink:href="https://www.e-tar.lt/portal/legalAct.html?documentId=TAR.F1CCA645369F" office:target-frame-name="_top" xlink:show="replace"><text:span text:style-name="T485">X-1436</text:span></text:a><text:span text:style-name="T486">, 2008-01-29, Žin., 2008, Nr. 18-629 (2008-02-12), i. k. 1081010ISTA00X-1436</text:span></text:p>
      <text:p text:style-name="Normal"/>
      <text:h text:style-name="P487" text:outline-level="2"><text:span text:style-name="T488">KETVIRTASIS</text:span><text:span text:style-name="T489"><text:s/>SKIRSNIS</text:span></text:h>
      <text:p text:style-name="P490"><text:span text:style-name="T491">ŽVEJYBA LIETUVOS<text:s/></text:span><text:span text:style-name="T492">RESPUBLIKOS ŽVEJYBOS LAIVAIS BEI ŽVEJYBA EUROPOS SĄJUNGOS IR TREČIŲJŲ ŠALIŲ ŽVEJYBOS LAIVAIS LIETUVOS RESPUBLIKOS IŠSKIRTINĖJE EKONOMINĖJE ZONOJE</text:span></text:p>
      <text:p text:style-name="P493"/>
      <text:p text:style-name="P494"><text:span text:style-name="T495">17</text:span><text:span text:style-name="T496"><text:s/>straipsnis.<text:s/></text:span><text:span text:style-name="T497">Lietuvos Respublikos žvejybos laivų kapitonų pareigos</text:span></text:p>
      <text:p text:style-name="P498"><text:span text:style-name="T499">1</text:span><text:span text:style-name="T500">. Lietuvos Respublikos žvejybos</text:span><text:span text:style-name="T501"><text:s/>laivų kapitonai turi Lietuvos Respublikos ir Europos Sąjungos teisės aktuose bei tarptautinėse sutartyse jiems nustatytas teises ir pareigas.</text:span></text:p>
      <text:p text:style-name="P502"><text:span text:style-name="T503">2</text:span><text:span text:style-name="T504">. Lietuvos Respublikos žvejybos laivo įgulą (įskaitant laivo kapitoną ir laivo kapitono vyriausiąjį padėjėją</text:span><text:span text:style-name="T505">) turi sudaryti ne mažiau kaip du trečdaliai Europos Sąjungos valstybių piliečių ar nuolatinių Lietuvos Respublikos gyventojų. Laivo kapitono ir laivo kapitono vyriausiojo padėjėjo pareigas gali eiti tik Lietuvos Respublikos piliečiai.</text:span></text:p>
      <text:p text:style-name="P506"/>
      <text:p text:style-name="P507"><text:span text:style-name="T508">18</text:span><text:span text:style-name="T509"><text:s/>straipsnis</text:span><text:span text:style-name="T510">.<text:s/></text:span><text:span text:style-name="T511">Palydovinio ryšio Lietuvos Respublikos žvejybos laivų stebėjimo sistema</text:span></text:p>
      <text:p text:style-name="P512"><text:span text:style-name="T513">1</text:span><text:span text:style-name="T514">. Vadovaujantis Europos Sąjungos teisės aktais, Lietuvos Respublikos žvejybos laivuose užtikrinama palydovinio ryšio Lietuvos Respublikos žvejybos laivų stebėjimo sistemos veikl</text:span><text:span text:style-name="T515">a.</text:span></text:p>
      <text:p text:style-name="P516"><text:span text:style-name="T517">2</text:span><text:span text:style-name="T518">. Palydovinio ryšio Lietuvos Respublikos žvejybos laivų stebėjimo sistemą valdo, naudoja ir ja disponuoja Žemės ūkio ministerija ar jos įgaliota institucija, kuri nustato šių teisių įgyvendinimo tvarką.</text:span></text:p>
      <text:p text:style-name="P519"/>
      <text:p text:style-name="P520"><text:span text:style-name="T521">19</text:span><text:span text:style-name="T522"><text:s/>straipsnis.<text:s/></text:span><text:span text:style-name="T523">Žvejybos stebėtojai</text:span></text:p>
      <text:p text:style-name="P524">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525">2. Žvejybos stebėtojų veiklos Lietuvos Respublikos žvejybos laivuose tvarką nustato Žemės ūkio ministerija.</text:p>
      <text:p text:style-name="P526">3. Žvejybos stebėtojus į Lietuvos Respublikos žvejybos laivus skiria Žemės ūkio ministerijos<text:s/>įgaliota institucija.</text:p>
      <text:p text:style-name="P527">Straipsnio pakeitimai:</text:p>
      <text:p text:style-name="P528"><text:span text:style-name="T529">Nr.<text:s/></text:span><text:a xlink:href="https://www.e-tar.lt/portal/legalAct.html?documentId=TAR.F1CCA645369F" office:target-frame-name="_top" xlink:show="replace"><text:span text:style-name="T530">X-1436</text:span></text:a><text:span text:style-name="T531">, 2008-01-29, Žin., 2008, Nr. 18-629 (2008-02-12), i. k. 1081010ISTA00X-1436</text:span></text:p>
      <text:p text:style-name="Normal"/>
      <text:p text:style-name="P532"><text:span text:style-name="T533">20</text:span><text:span text:style-name="T534"><text:s/>straipsnis.<text:s/></text:span><text:span text:style-name="T535">Žvejyba trečiųjų<text:s/></text:span><text:span text:style-name="T536">šalių žvejybos laivais Lietuvos Respublikos išskirtinėje ekonominėje zonoje</text:span></text:p>
      <text:p text:style-name="P537"><text:span text:style-name="T538">1</text:span><text:span text:style-name="T539">. Trečiųjų šalių žvejybos laivai, žvejojantys Lietuvos Respublikos išskirtinėje ekonominėje zonoje, iškraudami žuvis Lietuvos uostuose arba perkraudami į kitą laivą Lietuvos R</text:span><text:span text:style-name="T540">espublikos išskirtinėje ekonominėje zonoje, privalo vadovautis Europos Sąjungos ir Lietuvos Respublikos įstatymais ir kitais teisės aktais.</text:span></text:p>
      <text:p text:style-name="P541"><text:span text:style-name="T542">2</text:span><text:span text:style-name="T543">. Žemės ūkio ministerija informuoja Lietuvos Respublikos kariuomenės karines jūrų pajėgas apie gautus trečiųjų<text:s/></text:span><text:span text:style-name="T544">šalių žvejybos laivų pranešimus dėl įplaukimo į Lietuvos Respublikos išskirtinę ekonominę zoną.</text:span></text:p>
      <text:p text:style-name="P545"/>
      <text:p text:style-name="P546"><text:span text:style-name="T547">21</text:span><text:span text:style-name="T548"><text:s/>straipsnis.<text:s/></text:span><text:span text:style-name="T549">Europos Sąjungos ir trečiųjų šalių žvejybos laivų tikrinimas ir sulaikymas</text:span></text:p>
      <text:p text:style-name="P550"><text:span text:style-name="T551">Europos Sąjungos ir trečiųjų šalių žvejybos laivai,<text:s/></text:span><text:span text:style-name="T552">užsiimantys žvejyba Lietuvos Respublikos išskirtinėje ekonominėje zonoje, tikrinami ir sulaikomi Vyriausybės nustatyta tvarka.</text:span></text:p>
      <text:p text:style-name="P553"/>
      <text:p text:style-name="P554"><text:span text:style-name="T555">PENKTASIS</text:span><text:span text:style-name="T556"><text:s/>SKIRSNIS</text:span></text:p>
      <text:p text:style-name="P557"><text:span text:style-name="T558">PREKYBA žuvininkystės produktAIS iR parama žuvininkystei</text:span></text:p>
      <text:p text:style-name="P559"/>
      <text:p text:style-name="P560"><text:span text:style-name="T561">22</text:span><text:span text:style-name="T562"><text:s/>straipsnis.<text:s/></text:span><text:span text:style-name="T563">Pirminis žuvininkystės p</text:span><text:span text:style-name="T564">roduktų pardavimas ir supirkimas</text:span></text:p>
      <text:p text:style-name="P565"><text:span text:style-name="T566">1</text:span><text:span text:style-name="T567">. Pirminio žuvininkystės produktų pardavimo, supirkimo ir kontrolės tvarką nustato Vyriausybė.</text:span></text:p>
      <text:p text:style-name="P568"><text:span text:style-name="T569">2</text:span><text:span text:style-name="T570">. Pirminį žuvininkystės produktų supirkimą vykdo Žemės ūkio ministerijos ar jos įgaliotos institucijos registruoti pir</text:span><text:span text:style-name="T571">miniai žuvininkystės produktų supirkėjai.</text:span></text:p>
      <text:p text:style-name="P572"><text:span text:style-name="T573">3</text:span><text:span text:style-name="T574">. Pirminis žuvininkystės produktų pardavimas ir supirkimas vykdomas Žemės ūkio ministerijos nustatytose pirminio žuvininkystės produktų pardavimo vietose arba aukcionuose, išskyrus išimtis, kurias nustato Vyri</text:span><text:span text:style-name="T575">ausybė. Pirminio žuvininkystės produktų pardavimo aukciono nuostatus tvirtina Žemės ūkio ministerija.</text:span></text:p>
      <text:p text:style-name="P576"><text:span text:style-name="T577">4</text:span><text:span text:style-name="T578">. Šio straipsnio reikalavimai netaikomi vidaus vandenyse sugautoms žuvims ir iš jų pagamintiems produktams bei pirkėjams, įsigyjantiems žuvininkystės</text:span><text:span text:style-name="T579"><text:s/>produktus, kurie ne parduodami, o naudojami tik asmeniniam vartojimui.</text:span></text:p>
      <text:p text:style-name="P580"/>
      <text:p text:style-name="P581"><text:span text:style-name="T582">23</text:span><text:span text:style-name="T583"><text:s/>straipsnis.<text:s/></text:span><text:span text:style-name="T584">Žuvininkystės produktų realizavimo kontrolė</text:span></text:p>
      <text:p text:style-name="P585"><text:span text:style-name="T586">1</text:span><text:span text:style-name="T587">. Žuvininkystės produktų kilmė, įsigijimo teisėtumas, sauga ir kokybė Vyriausybės įgaliotų institucijų kontroliuo</text:span><text:span text:style-name="T588">jama visais gamybos, apdorojimo, perdirbimo, laikymo, vežimo, supirkimo ir realizavimo etapais.</text:span></text:p>
      <text:p text:style-name="P589"><text:span text:style-name="T590">2</text:span><text:span text:style-name="T591">. Žuvininkystės produktai iš žvejybos laivų iškraunami Žemės ūkio ministerijos nustatytose vietose.</text:span></text:p>
      <text:p text:style-name="P592"><text:span text:style-name="T593">3</text:span><text:span text:style-name="T594">. Visais žuvininkystės produktų realizavimo<text:s/></text:span><text:span text:style-name="T595">etapais atsekamumą nuo žuvų sugavimo iki galutinio vartotojo kontroliuoja Valstybinė maisto ir veterinarijos tarnyba.</text:span></text:p>
      <text:p text:style-name="P596">4. Draudžiama sandėliuoti, vežti, perdirbti, parduoti ir supirkti mažesnes negu Europos Sąjungos ir Lietuvos Respublikos teisės aktais<text:s/>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597">Straipsnio dalies pakeitimai:</text:p>
      <text:p text:style-name="P598"><text:span text:style-name="T599">Nr.<text:s/></text:span><text:a xlink:href="https://www.e-tar.lt/portal/legalAct.html?documentId=TAR.F1CCA645369F" office:target-frame-name="_top" xlink:show="replace"><text:span text:style-name="T600">X-1436</text:span></text:a><text:span text:style-name="T601">, 2008-01-29, Žin., 2008, Nr. 18-629 (2008-02-12), i. k. 1081010ISTA00X-1436</text:span></text:p>
      <text:p text:style-name="Normal"/>
      <text:p text:style-name="P602"><text:span text:style-name="T603">5</text:span><text:span text:style-name="T604">. Draudžiama prekiauti specialiosios žve</text:span><text:span text:style-name="T605">jybos metu mokslinių tyrimų tikslais sužvejotomis žuvimis bei iš jų pagamintais žuvininkystės produktais.</text:span></text:p>
      <text:p text:style-name="P606"><text:span text:style-name="T607">6</text:span><text:span text:style-name="T608">. Draudžiama gabenti, sandėliuoti, perdirbti uždraustos žvejybos metu sužvejotas šviežias žuvis ir prekiauti jomis, išskyrus dirbtinai išaugintas</text:span><text:span text:style-name="T609"><text:s/>žuvis, kurioms turi būti tai patvirtinantys dokumentai.<text:s/></text:span></text:p>
      <text:p text:style-name="P610"><text:span text:style-name="T611">7</text:span><text:span text:style-name="T612">. Draudžiamų sandėliuoti, vežti, perdirbti ar parduoti žuvų ar žuvininkystės produktų panaudojimo tvarką nustato Žemės ūkio ministerija ar jos įgaliota institucija.</text:span></text:p>
      <text:p text:style-name="P613"><text:span text:style-name="T614">8</text:span><text:span text:style-name="T615">. Lietuvos Respublikos<text:s/></text:span><text:span text:style-name="T616">žvejybos laivai ir įmonės turi turėti Valstybinės maisto ir veterinarijos tarnybos patvirtinimą, kad jie atitinka teisės aktų nustatytus reikalavimus.</text:span></text:p>
      <text:p text:style-name="P617"/>
      <text:p text:style-name="P618"><text:span text:style-name="T619">24</text:span><text:span text:style-name="T620"><text:s/>straipsnis.<text:s/></text:span><text:span text:style-name="T621">Žuvininkystės produktų gamintojų organizacijų ir tarpšakinių žuvininkystės produktų</text:span><text:span text:style-name="T622"><text:s/>organizacijų pripažinimas ir pripažinimo panaikinimas</text:span></text:p>
      <text:p text:style-name="P623">Žemės ūkio ministerija ar jos įgaliota institucija nustato žuvininkystės produktų gamintojų organizacijų ir tarpšakinių žuvininkystės produktų organizacijų pripažinimo ir pripažinimo panaikinimo tvarką.</text:p>
      <text:p text:style-name="P624">Straipsnio pakeitimai:</text:p>
      <text:p text:style-name="P625"><text:span text:style-name="T626">Nr.<text:s/></text:span><text:a xlink:href="https://www.e-tar.lt/portal/legalAct.html?documentId=TAR.F1CCA645369F" office:target-frame-name="_top" xlink:show="replace"><text:span text:style-name="T627">X-1436</text:span></text:a><text:span text:style-name="T628">, 2008-01-29, Žin., 2008, Nr. 18-629 (2008-02-12), i. k. 1081010ISTA00X-1436</text:span></text:p>
      <text:p text:style-name="Normal"/>
      <text:p text:style-name="P629"><text:span text:style-name="T630">25</text:span><text:span text:style-name="T631"><text:s/>straipsnis.<text:s/></text:span><text:span text:style-name="T632">Intervencinės žuvininkystės produktų<text:s/></text:span><text:span text:style-name="T633">rinkos reguliavimo priemonės</text:span></text:p>
      <text:p text:style-name="P634"><text:span text:style-name="T635">Siekdamos palaikyti žuvų išteklių naudotojų pajamų lygį ir stabilią žuvininkystės produktų rinką, žuvininkystės produktų gamintojų organizacijos vykdo intervencines žuvininkystės produktų rinkos reguliavimo priemones, kurias<text:s/></text:span><text:span text:style-name="T636">administruoja ir kontroliuoja Vyriausybės įgaliotos institucijos.</text:span></text:p>
      <text:p text:style-name="P637"/>
      <text:p text:style-name="P638"><text:span text:style-name="T639">26</text:span><text:span text:style-name="T640"><text:s/>straipsnis.<text:s/></text:span><text:span text:style-name="T641">Žuvininkystės rėmimas</text:span></text:p>
      <text:p text:style-name="P642"><text:span text:style-name="T643">Žuvininkystė remiama pagal Vyriausybės arba jos įgaliotos institucijos patvirtintas paramos priemones ir programas.</text:span></text:p>
      <text:p text:style-name="P644"/>
      <text:p text:style-name="P645"><text:span text:style-name="T646">ŠEŠTASIS</text:span><text:span text:style-name="T647"><text:s/>SKIRSNIS</text:span></text:p>
      <text:p text:style-name="P648"><text:span text:style-name="T649">B</text:span><text:span text:style-name="T650">AIGIAMOSIOS NUOSTATOS</text:span></text:p>
      <text:p text:style-name="P651"/>
      <text:p text:style-name="P652"><text:span text:style-name="T653">27</text:span><text:span text:style-name="T654"><text:s/>straipsnis.<text:s/></text:span><text:span text:style-name="T655">Įstatymo vykdymo kontrolė</text:span></text:p>
      <text:p text:style-name="P656"><text:span text:style-name="T657">Šio Įstatymo vykdymą pagal kompetenciją kontroliuoja Vyriausybės įgaliotos institucijos.</text:span></text:p>
      <text:p text:style-name="P658"/>
      <text:p text:style-name="P659"><text:span text:style-name="T660">28</text:span><text:span text:style-name="T661"><text:s/>straipsnis.<text:s/></text:span><text:span text:style-name="T662">Atsakomybė už šio Įstatymo pažeidimus</text:span></text:p>
      <text:p text:style-name="P663"><text:span text:style-name="T664">Fiziniai ir juridiniai asmenys, paž</text:span><text:span text:style-name="T665">eidę šį Įstatymą, atsako pagal Lietuvos Respublikos įstatymus.</text:span></text:p>
      <text:p text:style-name="P666"/>
      <text:p text:style-name="P667"><text:span text:style-name="T668">29</text:span><text:span text:style-name="T669"><text:s/>straipsnis.<text:s/></text:span><text:span text:style-name="T670">Žalos žuvų ištekliams atlyginimas</text:span></text:p>
      <text:p text:style-name="P671"><text:span text:style-name="T672">1</text:span><text:span text:style-name="T673">. Fiziniai ir juridiniai asmenys, padarę žalos</text:span><text:span text:style-name="T674"><text:s/></text:span><text:span text:style-name="T675">žuvų ištekliams, privalo ją atlyginti Lietuvos Respublikos įstatymų ir kitų teisės ak</text:span><text:span text:style-name="T676">tų nustatyta tvarka.</text:span></text:p>
      <text:p text:style-name="P677"><text:span text:style-name="T678">2</text:span><text:span text:style-name="T679">. Padarytos žalos žuvų ištekliams apskaičiavimo tvarką nustato Vyriausybė arba jos įgaliota institucija.</text:span></text:p>
      <text:p text:style-name="P680"/>
      <text:p text:style-name="P681"/>
      <text:p text:style-name="P682"/>
      <text:p text:style-name="P683"/>
      <text:p text:style-name="P684">Skelbiu šį Lietuvos Respublikos Seimo priimtą įstatymą.<text:s/></text:p>
      <text:p text:style-name="P685"/>
      <text:p text:style-name="P686">RESPUBLIKOS PREZIDENTAS<text:tab/>VALDAS ADAMKUS</text:p>
      <text:p text:style-name="P687"/>
      <text:p text:style-name="Normal"/>
      <text:p text:style-name="P688">Lietuvos<text:s/>Respublikos</text:p>
      <text:p text:style-name="P689">žuvininkystės įstatymo</text:p>
      <text:p text:style-name="P690">priedas</text:p>
      <text:p text:style-name="P691"/>
      <text:p text:style-name="P692"><text:span text:style-name="T693">ĮGYVENDINAMI EUROPOS SĄJUNGOS TEISĖS AKTAI</text:span></text:p>
      <text:p text:style-name="P694"/>
      <text:p text:style-name="P695"><text:span text:style-name="T696">1</text:span><text:span text:style-name="T697">. 1993 m. spalio 12 d. Tarybos reglamentas (EEB) Nr. 2847/93, nustatantis bendrosios žuvininkystės politikos kontrolės sistemą (su paskutiniais pakeitimais, padary</text:span><text:span text:style-name="T698">tais 2003 m. balandžio 14 d. Tarybos reglamentu (EB) Nr. 806/2003).</text:span></text:p>
      <text:p text:style-name="P699"><text:span text:style-name="T700">2</text:span><text:span text:style-name="T701">. 1999 m. birželio 21 d. Tarybos reglamentas (EB) Nr. 1263/1999 dėl Žuvininkystės orientavimo finansinio instrumento.</text:span></text:p>
      <text:p text:style-name="P702"><text:span text:style-name="T703">3</text:span><text:span text:style-name="T704">. 1999 m. gruodžio 17 d. Tarybos reglamentas (EB) Nr. 2792/1</text:span><text:span text:style-name="T705">999, nustatantis išsamias Bendrijos struktūrinės paramos žuvininkystės sektoriuje taisykles ir tvarką (su paskutiniais pakeitimais, padarytais 2002 m. gruodžio 20 d. Tarybos reglamentu (EB) Nr. 2369/2002).</text:span></text:p>
      <text:p text:style-name="P706"><text:span text:style-name="T707">4</text:span><text:span text:style-name="T708">. 1999 m. gruodžio 17 d. Tarybos reglamentas<text:s/></text:span><text:span text:style-name="T709">(EB) Nr. 104/2000 dėl bendro žuvininkystės ir akvakultūros produktų rinkų organizavimo.</text:span></text:p>
      <text:p text:style-name="P710"><text:span text:style-name="T711">5</text:span><text:span text:style-name="T712">. 2000 m. birželio 29 d. Tarybos reglamentas (EB) Nr. 1543/2000, nustatantis duomenų, būtinų Bendrijos bendrosios žuvininkystės politikos vykdymui, rinkimo ir tvar</text:span><text:span text:style-name="T713">kymo sistemą.</text:span></text:p>
      <text:p text:style-name="P714"><text:span text:style-name="T715">6</text:span><text:span text:style-name="T716">. 2002 m. gruodžio 20 d. Tarybos reglamentas (EB) Nr. 2371/2002 dėl žuvų išteklių išsaugojimo ir tausojančio naudojimo pagal bendrąją žuvininkystės politiką.</text:span></text:p>
      <text:p text:style-name="P717"><text:span text:style-name="T718">7</text:span><text:span text:style-name="T719">. 2003 m. gruodžio 30 d. Komisijos reglamentas (EB) Nr. 26/2004 dėl Bendri</text:span><text:span text:style-name="T720">jos žvejybos laivų registro.</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TAR.6CF198C6E9D0" office:target-frame-name="_top" xlink:show="replace"><text:span text:style-name="T732">IX-2193</text:span></text:a><text:span text:style-name="T733">, 2004-04-29, Žin., 2004, Nr. 73-2527 (2004-04-30), i. k.<text:s/></text:span><text:span text:style-name="T734">1041010ISTA0IX-2193</text:span></text:p>
      <text:p text:style-name="P735"><text:span text:style-name="T736">Lietuvos Respublikos žuvininkystės įstatymo pakeitimo įstatymas</text:span></text:p>
      <text:p text:style-name="P737"/>
      <text:p text:style-name="P738"><text:span text:style-name="T739">2.</text:span></text:p>
      <text:p text:style-name="P740"><text:span text:style-name="T741">Lietuvos Respublikos Seimas, Įstatymas</text:span></text:p>
      <text:p text:style-name="P742"><text:span text:style-name="T743">Nr.<text:s/></text:span><text:a xlink:href="https://www.e-tar.lt/portal/legalAct.html?documentId=TAR.A4211C29FC52" office:target-frame-name="_top" xlink:show="replace"><text:span text:style-name="T744">IX-2390</text:span></text:a><text:span text:style-name="T745">, 2004-07-15, Žin., 2004, Nr.<text:s/></text:span><text:span text:style-name="T746">118-4396 (2004-07-31), i. k. 1041010ISTA0IX-2390</text:span></text:p>
      <text:p text:style-name="P747"><text:span text:style-name="T748">Lietuvos Respublikos žuvininkystės įstatymo 8 ir 11 straipsnių pakeitimo įstatymas</text:span></text:p>
      <text:p text:style-name="P749"/>
      <text:p text:style-name="P750"><text:span text:style-name="T751">3.</text:span></text:p>
      <text:p text:style-name="P752"><text:span text:style-name="T753">Lietuvos Respublikos Seimas, Įstatymas</text:span></text:p>
      <text:p text:style-name="P754"><text:span text:style-name="T755">Nr.<text:s/></text:span><text:a xlink:href="https://www.e-tar.lt/portal/legalAct.html?documentId=TAR.B4C4D38551D8" office:target-frame-name="_top" xlink:show="replace"><text:span text:style-name="T756">X-727</text:span></text:a><text:span text:style-name="T757">, 2006-06-22, Žin., 2006, Nr. 77-2971 (2006-07-14), i. k. 1061010ISTA000X-727</text:span></text:p>
      <text:p text:style-name="P758"><text:span text:style-name="T759">Lietuvos Respublikos žuvininkystės įstatymo 16 straipsnio pakeitimo įstatymas</text:span></text:p>
      <text:p text:style-name="P760"/>
      <text:p text:style-name="P761"><text:span text:style-name="T762">4.</text:span></text:p>
      <text:p text:style-name="P763"><text:span text:style-name="T764">Lietuvos Respublikos Seimas, Įstatymas</text:span></text:p>
      <text:p text:style-name="P765"><text:span text:style-name="T766">Nr.<text:s/></text:span><text:a xlink:href="https://www.e-tar.lt/portal/legalAct.html?documentId=TAR.F1CCA645369F" office:target-frame-name="_top" xlink:show="replace"><text:span text:style-name="T767">X-1436</text:span></text:a><text:span text:style-name="T768">, 2008-01-29, Žin., 2008, Nr. 18-629 (2008-02-12), i. k. 1081010ISTA00X-1436</text:span></text:p>
      <text:p text:style-name="P769"><text:span text:style-name="T770">Lietuvos Respublikos žuvininkystės įstatymo 2, 3, 4, 5, 6, 7, 8, 9, 10, 11, 14, 16, 19, 23, 24 straipsnių pakeitimo ir papildymo įstat</text:span><text:span text:style-name="T771">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8:00Z</meta:creation-date>
    <dc:date>2023-06-05T12:18:00Z</dc:date>
    <meta:template xlink:href="Normal.dotm" xlink:type="simple"/>
    <meta:editing-cycles>2</meta:editing-cycles>
    <meta:editing-duration>PT0S</meta:editing-duration>
    <meta:document-statistic meta:page-count="3" meta:paragraph-count="254" meta:word-count="4625" meta:character-count="36707" meta:row-count="898" meta:non-whitespace-character-count="32336"/>
  </office:meta>
</office:document-meta>
</file>