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 style:parent-style-name="Normal" style:family="paragraph">
      <style:paragraph-properties fo:widows="0" fo:orphans="0" fo:text-align="center" fo:line-height="150%"/>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style:text-properties style:font-weight-complex="bold" style:font-size-complex="12pt" style:language-asian="lt" style:country-asian="LT"/>
    </style:style>
    <style:style style:name="P18" style:parent-style-name="Normal" style:family="paragraph">
      <style:paragraph-properties fo:widows="0" fo:orphans="0" fo:text-align="center" fo:line-height="150%"/>
      <style:text-properties style:font-weight-complex="bold" style:font-size-complex="12pt" style:language-asian="lt" style:country-asian="LT"/>
    </style:style>
    <style:style style:name="P19" style:parent-style-name="Normal" style:family="paragraph">
      <style:paragraph-properties fo:widows="0" fo:orphans="0" fo:text-align="center" fo:line-height="150%"/>
      <style:text-properties style:font-weight-complex="bold" style:font-size-complex="12pt" style:language-asian="lt" style:country-asian="LT"/>
    </style:style>
    <style:style style:name="P20" style:parent-style-name="Normal" style:family="paragraph">
      <style:paragraph-properties fo:widows="0" fo:orphans="0" fo:text-align="center" fo:line-height="150%"/>
      <style:text-properties style:font-weight-complex="bold" style:font-size-complex="12pt" style:language-asian="lt" style:country-asian="LT"/>
    </style:style>
    <style:style style:name="P21" style:parent-style-name="Normal" style:family="paragraph">
      <style:paragraph-properties fo:widows="0" fo:orphans="0" fo:text-align="center" fo:line-height="150%"/>
      <style:text-properties style:font-weight-complex="bold"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weight-complex="bold" style:font-size-complex="12pt" style:language-asian="ar" style:country-asian="SA"/>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Palemona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P5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P717" style:parent-style-name="Normal" style:family="paragraph">
      <style:paragraph-properties fo:widows="0" fo:orphans="0"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widows="0" fo:orphans="0"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widows="0" fo:orphans="0" fo:text-align="justify" fo:line-height="150%" fo:text-indent="0.5in"/>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7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name-asian="Calibri" style:letter-kerning="true" style:font-size-complex="12pt" style:language-asian="lt" style:country-asian="LT"/>
    </style:style>
    <style:style style:name="T786" style:parent-style-name="DefaultParagraphFont" style:family="text">
      <style:text-properties style:font-name-asian="Calibri" style:letter-kerning="true"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name-asian="Calibri" style:letter-kerning="true" style:font-size-complex="12pt" style:language-asian="lt" style:country-asian="LT"/>
    </style:style>
    <style:style style:name="T789" style:parent-style-name="DefaultParagraphFont" style:family="text">
      <style:text-properties style:font-name-asian="Calibri" style:letter-kerning="true" style:font-size-complex="12pt" style:language-asian="lt" style:country-asian="LT"/>
    </style:style>
    <style:style style:name="T790" style:parent-style-name="DefaultParagraphFont" style:family="text">
      <style:text-properties style:font-name-asian="Calibri" style:letter-kerning="true"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P792" style:parent-style-name="Normal" style:family="paragraph">
      <style:paragraph-properties fo:widows="0" fo:orphans="0" fo:text-align="center" fo:line-height="150%"/>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widows="0" fo:orphans="0" fo:text-align="center" fo:line-height="150%"/>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7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8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fo:font-style="italic" style:font-style-asian="italic"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tab-stops>
          <style:tab-stop style:type="left" style:position="0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widows="0" fo:orphans="0" fo:text-align="justify" fo:line-height="150%" fo:text-indent="0.5in">
        <style:tab-stops>
          <style:tab-stop style:type="left" style:position="0in"/>
        </style:tab-stops>
      </style:paragraph-properties>
    </style:style>
    <style:style style:name="P894" style:parent-style-name="Normal" style:family="paragraph">
      <style:paragraph-properties fo:widows="0" fo:orphans="0" fo:text-align="justify" fo:line-height="150%" fo:margin-left="1.6736in" fo:text-indent="-1.1736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widows="0" fo:orphans="0" fo:text-align="justify" fo:line-height="150%" fo:text-indent="0.5in"/>
    </style:style>
    <style:style style:name="P927" style:parent-style-name="Normal" style:family="paragraph">
      <style:paragraph-properties fo:widows="0" fo:orphans="0" fo:text-align="justify" fo:line-height="150%" fo:margin-left="1.575in" fo:text-indent="-1.075in">
        <style:tab-stops/>
      </style:paragraph-properties>
    </style:style>
    <style:style style:name="T928" style:parent-style-name="DefaultParagraphFont" style:family="text">
      <style:text-properties style:font-name-asian="Calibri" fo:font-weight="bold" style:font-weight-asian="bold" style:font-weight-complex="bold" style:font-size-complex="12pt" style:language-asian="lt" style:country-asian="LT"/>
    </style:style>
    <style:style style:name="T929" style:parent-style-name="DefaultParagraphFont" style:family="text">
      <style:text-properties style:font-name-asian="Calibri" fo:font-weight="bold" style:font-weight-asian="bold" style:font-weight-complex="bold" style:font-size-complex="12pt" style:language-asian="lt" style:country-asian="LT"/>
    </style:style>
    <style:style style:name="T930" style:parent-style-name="DefaultParagraphFont" style:family="text">
      <style:text-properties style:font-name-asian="Calibri" fo:font-weight="bold" style:font-weight-asian="bold" style:font-weight-complex="bold" style:font-size-complex="12pt" style:language-asian="lt" style:country-asian="LT"/>
    </style:style>
    <style:style style:name="T931" style:parent-style-name="DefaultParagraphFont" style:family="text">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letter-kerning="true"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letter-kerning="true"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letter-kerning="true" style:font-size-complex="12pt" style:language-asian="lt" style:country-asian="LT"/>
    </style:style>
    <style:style style:name="T972" style:parent-style-name="DefaultParagraphFont" style:family="text">
      <style:text-properties style:font-name-asian="Calibri" style:letter-kerning="true"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letter-kerning="true"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name-asian="Calibri" style:font-weight-complex="bold" style:letter-kerning="true" style:font-size-complex="12pt" style:language-asian="lt" style:country-asian="LT"/>
    </style:style>
    <style:style style:name="T987" style:parent-style-name="DefaultParagraphFont" style:family="text">
      <style:text-properties style:font-name-asian="Calibri" style:font-weight-complex="bold" style:letter-kerning="true" style:font-size-complex="12pt" style:language-asian="lt" style:country-asian="LT"/>
    </style:style>
    <style:style style:name="T988" style:parent-style-name="DefaultParagraphFont" style:family="text">
      <style:text-properties style:font-name-asian="Calibri" style:letter-kerning="true"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letter-kerning="true"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letter-kerning="true"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letter-kerning="true" style:font-size-complex="12pt" style:language-asian="lt" style:country-asian="LT"/>
    </style:style>
    <style:style style:name="T995" style:parent-style-name="DefaultParagraphFont" style:family="text">
      <style:text-properties style:font-name-asian="Calibri" style:letter-kerning="true"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letter-kerning="true"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letter-kerning="true"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letter-kerning="true" style:font-size-complex="12pt" style:language-asian="lt" style:country-asian="LT"/>
    </style:style>
    <style:style style:name="T1077" style:parent-style-name="DefaultParagraphFont" style:family="text">
      <style:text-properties style:font-name-asian="Calibri" style:font-weight-complex="bold" style:letter-kerning="true" style:font-size-complex="12pt" style:language-asian="lt" style:country-asian="LT"/>
    </style:style>
    <style:style style:name="T1078" style:parent-style-name="DefaultParagraphFont" style:family="text">
      <style:text-properties style:font-name-asian="Calibri" style:letter-kerning="true" style:font-size-complex="12pt" style:language-asian="lt" style:country-asian="LT"/>
    </style:style>
    <style:style style:name="T1079" style:parent-style-name="DefaultParagraphFont" style:family="text">
      <style:text-properties style:font-name-asian="Calibri" style:letter-kerning="tr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letter-kerning="true"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letter-kerning="tr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letter-kerning="tr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widows="0" fo:orphans="0" fo:text-align="center" fo:line-height="150%"/>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widows="0" fo:orphans="0" fo:text-align="justify" fo:line-height="150%" fo:text-indent="0.5in">
        <style:tab-stops>
          <style:tab-stop style:type="left" style:position="0.6895in"/>
        </style:tab-stops>
      </style:paragraph-properties>
      <style:text-properties style:font-weight-complex="bold"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name-asian="Calibri" fo:font-weight="bold" style:font-weight-asian="bold" style:font-size-complex="12pt" style:language-asian="lt" style:country-asian="LT"/>
    </style:style>
    <style:style style:name="P11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weight-complex="bold" style:font-size-complex="12pt" style:language-asian="en" style:country-asian="GB"/>
    </style:style>
    <style:style style:name="T1151" style:parent-style-name="DefaultParagraphFont" style:family="text">
      <style:text-properties style:font-weight-complex="bold" style:font-size-complex="12pt" style:language-asian="en" style:country-asian="GB"/>
    </style:style>
    <style:style style:name="T1152" style:parent-style-name="DefaultParagraphFont" style:family="text">
      <style:text-properties style:font-weight-complex="bold" style:font-size-complex="12pt" style:language-asian="en" style:country-asian="GB"/>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language-complex="en" style:country-complex="U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language-complex="en" style:country-complex="US"/>
    </style:style>
    <style:style style:name="T1160" style:parent-style-name="DefaultParagraphFont" style:family="text">
      <style:text-properties style:font-weight-complex="bold" style:font-size-complex="12pt" style:language-asian="lt" style:country-asian="LT" style:language-complex="en" style:country-complex="US"/>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language-asian="lt" style:country-asian="LT" style:language-complex="en" style:country-complex="US"/>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P11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2" style:parent-style-name="DefaultParagraphFont" style:family="text">
      <style:text-properties style:font-name-asian="Calibri" fo:font-weight="bold" style:font-weight-asian="bold" style:font-size-complex="12pt" style:language-asian="lt" style:country-asian="LT"/>
    </style:style>
    <style:style style:name="T1183" style:parent-style-name="DefaultParagraphFont" style:family="text">
      <style:text-properties style:font-name-asian="Calibri" fo:font-weight="bold" style:font-weight-asian="bold" style:text-position="super 66.6%" style:font-size-complex="12pt" style:language-asian="lt" style:country-asian="LT"/>
    </style:style>
    <style:style style:name="T1184" style:parent-style-name="DefaultParagraphFont" style:family="text">
      <style:text-properties style:font-name-asian="Calibri" fo:font-weight="bold" style:font-weight-asian="bold" style:font-size-complex="12pt" style:language-asian="lt" style:country-asian="LT"/>
    </style:style>
    <style:style style:name="T1185" style:parent-style-name="DefaultParagraphFont" style:family="text">
      <style:text-properties style:font-name-asian="Calibri" fo:font-weight="bold" style:font-weight-asian="bold" style:font-weight-complex="bold"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letter-kerning="true" style:font-size-complex="12pt" style:language-asian="lt" style:country-asian="LT"/>
    </style:style>
    <style:style style:name="T1190" style:parent-style-name="DefaultParagraphFont" style:family="text">
      <style:text-properties style:font-name-asian="Calibri" style:font-weight-complex="bold" style:letter-kerning="true" style:font-size-complex="12pt" style:language-asian="lt" style:country-asian="LT"/>
    </style:style>
    <style:style style:name="T1191" style:parent-style-name="DefaultParagraphFont" style:family="text">
      <style:text-properties style:font-name-asian="Calibri" style:font-weight-complex="bold" style:letter-kerning="true" style:font-size-complex="12pt" style:language-asian="lt" style:country-asian="LT"/>
    </style:style>
    <style:style style:name="T1192" style:parent-style-name="DefaultParagraphFont" style:family="text">
      <style:text-properties style:font-name-asian="Calibri" style:letter-kerning="true"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weight-complex="bold" style:font-size-complex="12pt" style:language-asian="en" style:country-asian="GB"/>
    </style:style>
    <style:style style:name="T1200" style:parent-style-name="DefaultParagraphFont" style:family="text">
      <style:text-properties style:font-size-complex="12pt" style:language-asian="en" style:country-asian="GB"/>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name-asian="Calibri" style:font-weight-complex="bold" style:font-size-complex="12pt" style:language-asian="lt" style:country-asian="LT"/>
    </style:style>
    <style:style style:name="T1203" style:parent-style-name="DefaultParagraphFont" style:family="text">
      <style:text-properties style:font-name-asian="Calibri" style:font-weight-complex="bold" style:font-size-complex="12pt" style:language-asian="lt" style:country-asian="LT"/>
    </style:style>
    <style:style style:name="T1204" style:parent-style-name="DefaultParagraphFont" style:family="text">
      <style:text-properties style:font-name-asian="Calibri" style:font-weight-complex="bold"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name-asian="Calibri" style:font-weight-complex="bold" style:font-size-complex="12pt" style:language-asian="lt" style:country-asian="LT"/>
    </style:style>
    <style:style style:name="T1210" style:parent-style-name="DefaultParagraphFont" style:family="text">
      <style:text-properties style:font-name-asian="Calibri"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weight-complex="bold"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weight-complex="bold"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letter-kerning="true" style:font-size-complex="12pt" style:language-asian="lt" style:country-asian="LT"/>
    </style:style>
    <style:style style:name="T1249" style:parent-style-name="DefaultParagraphFont" style:family="text">
      <style:text-properties style:font-name-asian="Calibri" style:letter-kerning="true" style:font-size-complex="12pt" style:language-asian="lt" style:country-asian="LT"/>
    </style:style>
    <style:style style:name="T1250" style:parent-style-name="DefaultParagraphFont" style:family="text">
      <style:text-properties style:font-name-asian="Calibri" style:letter-kerning="true"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name-asian="Calibri" style:font-weight-complex="bold" style:font-size-complex="12pt" style:language-asian="lt" style:country-asian="LT"/>
    </style:style>
    <style:style style:name="T1254" style:parent-style-name="DefaultParagraphFont" style:family="text">
      <style:text-properties style:font-name-asian="Calibri" style:font-weight-complex="bold" style:font-size-complex="12pt" style:language-asian="lt" style:country-asian="LT"/>
    </style:style>
    <style:style style:name="T1255" style:parent-style-name="DefaultParagraphFont" style:family="text">
      <style:text-properties style:font-name-asian="Calibri" style:font-weight-complex="bold"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weight-complex="bold" style:font-size-complex="12pt" style:language-asian="lt" style:country-asian="LT"/>
    </style:style>
    <style:style style:name="T1261" style:parent-style-name="DefaultParagraphFont" style:family="text">
      <style:text-properties style:font-name-asian="Calibri" style:font-weight-complex="bold" style:font-size-complex="12pt" style:language-asian="lt" style:country-asian="LT"/>
    </style:style>
    <style:style style:name="T1262" style:parent-style-name="DefaultParagraphFont" style:family="text">
      <style:text-properties style:font-name-asian="Calibri" style:font-weight-complex="bold"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name-asian="Calibri" style:font-weight-complex="bold" style:font-size-complex="12pt" style:language-asian="lt" style:country-asian="LT"/>
    </style:style>
    <style:style style:name="T1270" style:parent-style-name="DefaultParagraphFont" style:family="text">
      <style:text-properties style:font-name-asian="Calibri" style:font-weight-complex="bold" style:font-size-complex="12pt" style:language-asian="lt" style:country-asian="LT"/>
    </style:style>
    <style:style style:name="T1271" style:parent-style-name="DefaultParagraphFont" style:family="text">
      <style:text-properties style:font-name-asian="Calibri" style:font-weight-complex="bold" style:font-size-complex="12pt" style:language-asian="lt" style:country-asian="LT"/>
    </style:style>
    <style:style style:name="T1272" style:parent-style-name="DefaultParagraphFont" style:family="text">
      <style:text-properties style:font-name-asian="Calibri" style:font-weight-complex="bold"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weight-complex="bold"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weight-complex="bold"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weight-complex="bold" style:font-size-complex="12pt" style:language-asian="lt" style:country-asian="LT"/>
    </style:style>
    <style:style style:name="T1347" style:parent-style-name="DefaultParagraphFont" style:family="text">
      <style:text-properties style:font-name-asian="Calibri" style:font-weight-complex="bold"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weight-complex="bold" style:font-size-complex="12pt" style:language-asian="lt" style:country-asian="LT"/>
    </style:style>
    <style:style style:name="T1352" style:parent-style-name="DefaultParagraphFont" style:family="text">
      <style:text-properties style:font-name-asian="Calibri" style:font-weight-complex="bold"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weight-complex="bold"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P13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60" style:parent-style-name="DefaultParagraphFont" style:family="text">
      <style:text-properties style:font-name-asian="Calibri" fo:font-weight="bold" style:font-weight-asian="bold" style:font-size-complex="12pt" style:language-asian="lt" style:country-asian="LT"/>
    </style:style>
    <style:style style:name="T1361" style:parent-style-name="DefaultParagraphFont" style:family="text">
      <style:text-properties style:font-name-asian="Calibri"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P1372" style:parent-style-name="Normal" style:family="paragraph">
      <style:paragraph-properties fo:widows="0" fo:orphans="0" fo:text-align="justify" fo:line-height="150%" fo:margin-left="1.477in" fo:text-indent="-0.977in">
        <style:tab-stops/>
      </style:paragraph-properties>
    </style:style>
    <style:style style:name="T1373" style:parent-style-name="DefaultParagraphFont" style:family="text">
      <style:text-properties style:font-name-asian="Calibri" fo:font-weight="bold" style:font-weight-asian="bold" style:font-size-complex="12pt" style:language-asian="lt" style:country-asian="LT"/>
    </style:style>
    <style:style style:name="T1374" style:parent-style-name="DefaultParagraphFont" style:family="text">
      <style:text-properties style:font-name-asian="Calibri" fo:font-weight="bold" style:font-weight-asian="bold" style:text-position="super 66.6%" style:font-size-complex="12pt" style:language-asian="lt" style:country-asian="LT"/>
    </style:style>
    <style:style style:name="T1375" style:parent-style-name="DefaultParagraphFont" style:family="text">
      <style:text-properties style:font-name-asian="Calibri"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vertical-align="baseline"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vertical-align="baseline"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weight-complex="bold" style:font-size-complex="12pt" style:language-asian="en" style:country-asian="GB"/>
    </style:style>
    <style:style style:name="T1403" style:parent-style-name="DefaultParagraphFont" style:family="text">
      <style:text-properties style:font-weight-complex="bold" style:font-size-complex="12pt" style:language-asian="en" style:country-asian="GB"/>
    </style:style>
    <style:style style:name="T1404" style:parent-style-name="DefaultParagraphFont" style:family="text">
      <style:text-properties style:font-weight-complex="bold" style:font-size-complex="12pt" style:language-asian="en" style:country-asian="GB"/>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weight-complex="bold" style:font-size-complex="12pt" style:language-asian="en" style:country-asian="GB"/>
    </style:style>
    <style:style style:name="T1407" style:parent-style-name="DefaultParagraphFont" style:family="text">
      <style:text-properties style:font-weight-complex="bold" style:font-size-complex="12pt" style:language-asian="en" style:country-asian="GB"/>
    </style:style>
    <style:style style:name="T1408" style:parent-style-name="DefaultParagraphFont" style:family="text">
      <style:text-properties style:font-weight-complex="bold" style:font-size-complex="12pt" style:language-asian="en" style:country-asian="GB"/>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P1420" style:parent-style-name="Normal" style:family="paragraph">
      <style:paragraph-properties fo:widows="0" fo:orphans="0" fo:text-align="justify" style:vertical-align="baseline" fo:line-height="150%" fo:text-indent="0.5in"/>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widows="0" fo:orphans="0" fo:text-align="justify" style:vertical-align="baseline"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en" style:country-asian="GB"/>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name-asian="Calibri" fo:font-weight="bold" style:font-weight-asian="bold" style:font-size-complex="12pt" style:language-asian="lt" style:country-asian="LT"/>
    </style:style>
    <style:style style:name="T1463" style:parent-style-name="DefaultParagraphFont" style:family="text">
      <style:text-properties style:font-name-asian="Calibri" fo:font-weight="bold" style:font-weight-asian="bold" style:text-position="super 66.6%" style:font-size-complex="12pt" style:language-asian="lt" style:country-asian="LT"/>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language-asian="en" style:country-asian="GB"/>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en" style:country-asian="GB"/>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en" style:country-asian="GB"/>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en" style:country-asian="GB"/>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en" style:country-asian="GB"/>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size-complex="12pt" style:language-asian="en" style:country-asian="GB"/>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size-complex="12pt" style:language-asian="en" style:country-asian="GB"/>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en" style:country-asian="GB"/>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P1527" style:parent-style-name="Normal" style:family="paragraph">
      <style:paragraph-properties fo:widows="0" fo:orphans="0" fo:text-align="justify" fo:line-height="150%" fo:margin-left="1.477in" fo:text-indent="-0.977in">
        <style:tab-stops/>
      </style:paragraph-properties>
    </style:style>
    <style:style style:name="T1528" style:parent-style-name="DefaultParagraphFont" style:family="text">
      <style:text-properties style:font-name-asian="Calibri" fo:font-weight="bold" style:font-weight-asian="bold" style:font-size-complex="12pt" style:language-asian="lt" style:country-asian="LT"/>
    </style:style>
    <style:style style:name="T1529" style:parent-style-name="DefaultParagraphFont" style:family="text">
      <style:text-properties style:font-name-asian="Calibri"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en" style:country-asian="GB"/>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widows="0" fo:orphans="0" fo:text-align="justify" fo:line-height="150%" fo:text-indent="0.5in">
        <style:tab-stops>
          <style:tab-stop style:type="left" style:position="0.1972in"/>
          <style:tab-stop style:type="left" style:position="0.4923in"/>
          <style:tab-stop style:type="left" style:position="0.6895in"/>
        </style:tab-stops>
      </style:paragraph-properties>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name-asian="Calibri" fo:font-weight="bold" style:font-weight-asian="bold" style:font-weight-complex="bold" style:font-size-complex="12pt" style:language-asian="lt" style:country-asian="LT"/>
    </style:style>
    <style:style style:name="T1628" style:parent-style-name="DefaultParagraphFont" style:family="text">
      <style:text-properties style:font-name-asian="Calibri"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P1678" style:parent-style-name="Normal" style:family="paragraph">
      <style:paragraph-properties fo:widows="0" fo:orphans="0" fo:text-align="center" fo:line-height="150%"/>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widows="0" fo:orphans="0" fo:text-align="center" fo:line-height="150%"/>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widows="0" fo:orphans="0" fo:text-align="justify" fo:line-height="150%"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name-asian="Calibri" fo:font-weight="bold" style:font-weight-asian="bold" style:font-size-complex="12pt" style:language-asian="lt" style:country-asian="LT"/>
    </style:style>
    <style:style style:name="P16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weight-complex="bold"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70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2" style:parent-style-name="DefaultParagraphFont" style:family="text">
      <style:text-properties style:font-name-asian="Calibri" style:font-weight-complex="bold" style:font-size-complex="12pt" style:language-asian="lt" style:country-asian="LT"/>
    </style:style>
    <style:style style:name="T1743" style:parent-style-name="DefaultParagraphFont" style:family="text">
      <style:text-properties style:font-name-asian="Calibri"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name-asian="Calibri" style:font-weight-complex="bold" style:font-size-complex="12pt" style:language-asian="lt" style:country-asian="LT"/>
    </style:style>
    <style:style style:name="T1748" style:parent-style-name="DefaultParagraphFont" style:family="text">
      <style:text-properties style:font-name-asian="Calibri" style:font-weight-complex="bold" style:font-size-complex="12pt" style:language-asian="lt" style:country-asian="LT"/>
    </style:style>
    <style:style style:name="T1749" style:parent-style-name="DefaultParagraphFont" style:family="text">
      <style:text-properties style:font-name-asian="Calibri" fo:font-weight="bold" style:font-weight-asian="bold" style:font-weight-complex="bold"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name-asian="Calibri" fo:font-weight="bold" style:font-weight-asian="bold" style:font-size-complex="12pt" style:language-asian="lt" style:country-asian="LT"/>
    </style:style>
    <style:style style:name="P17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weight-complex="bold"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weight-complex="bold"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weight-complex="bold"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weight-complex="bold" style:font-size-complex="12pt" style:language-asian="lt" style:country-asian="LT"/>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1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22" style:parent-style-name="DefaultParagraphFont" style:family="text">
      <style:text-properties style:font-size-complex="12pt" fo:background-color="#FFFFFF" style:language-asian="lt" style:country-asian="LT"/>
    </style:style>
    <style:style style:name="T1823" style:parent-style-name="DefaultParagraphFont" style:family="text">
      <style:text-properties style:font-size-complex="12pt" fo:background-color="#FFFFFF" style:language-asian="lt" style:country-asian="LT"/>
    </style:style>
    <style:style style:name="T1824" style:parent-style-name="DefaultParagraphFont" style:family="text">
      <style:text-properties style:font-name-asian="Calibri" style:letter-kerning="true" style:font-size-complex="12pt" style:language-asian="lt" style:country-asian="LT"/>
    </style:style>
    <style:style style:name="T1825" style:parent-style-name="DefaultParagraphFont" style:family="text">
      <style:text-properties style:font-name-asian="Calibri" style:font-weight-complex="bold" style:letter-kerning="true" style:font-size-complex="12pt" style:language-asian="lt" style:country-asian="LT"/>
    </style:style>
    <style:style style:name="T1826" style:parent-style-name="DefaultParagraphFont" style:family="text">
      <style:text-properties style:font-name-asian="Calibri" style:font-weight-complex="bold" style:letter-kerning="true" style:font-size-complex="12pt" style:language-asian="lt" style:country-asian="LT"/>
    </style:style>
    <style:style style:name="T1827" style:parent-style-name="DefaultParagraphFont" style:family="text">
      <style:text-properties style:font-name-asian="Calibri" style:font-weight-complex="bold" style:letter-kerning="true" style:font-size-complex="12pt" style:language-asian="lt" style:country-asian="LT"/>
    </style:style>
    <style:style style:name="T1828" style:parent-style-name="DefaultParagraphFont" style:family="text">
      <style:text-properties style:font-name-asian="Calibri" style:letter-kerning="true" style:font-size-complex="12pt" style:language-asian="lt" style:country-asian="LT"/>
    </style:style>
    <style:style style:name="T1829" style:parent-style-name="DefaultParagraphFont" style:family="text">
      <style:text-properties style:font-name-asian="Calibri" style:font-weight-complex="bold" style:letter-kerning="true" style:font-size-complex="12pt" style:language-asian="lt" style:country-asian="LT"/>
    </style:style>
    <style:style style:name="T1830" style:parent-style-name="DefaultParagraphFont" style:family="text">
      <style:text-properties style:font-name-asian="Calibri" style:letter-kerning="true" style:font-size-complex="12pt" style:language-asian="lt" style:country-asian="LT"/>
    </style:style>
    <style:style style:name="T1831" style:parent-style-name="DefaultParagraphFont" style:family="text">
      <style:text-properties style:font-name-asian="Calibri" style:font-weight-complex="bold" style:letter-kerning="true" style:font-size-complex="12pt" style:language-asian="lt" style:country-asian="LT"/>
    </style:style>
    <style:style style:name="T1832" style:parent-style-name="DefaultParagraphFont" style:family="text">
      <style:text-properties style:font-name-asian="Calibri" style:font-weight-complex="bold" style:letter-kerning="true" style:font-size-complex="12pt" style:language-asian="lt" style:country-asian="LT"/>
    </style:style>
    <style:style style:name="T1833" style:parent-style-name="DefaultParagraphFont" style:family="text">
      <style:text-properties style:font-name-asian="Calibri" style:letter-kerning="true" style:font-size-complex="12pt" style:language-asian="lt" style:country-asian="LT"/>
    </style:style>
    <style:style style:name="T1834" style:parent-style-name="DefaultParagraphFont" style:family="text">
      <style:text-properties style:font-name-asian="Calibri" style:font-weight-complex="bold" style:letter-kerning="true" style:font-size-complex="12pt" style:language-asian="lt" style:country-asian="LT"/>
    </style:style>
    <style:style style:name="T1835" style:parent-style-name="DefaultParagraphFont" style:family="text">
      <style:text-properties style:font-name-asian="Calibri" style:letter-kerning="true" style:font-size-complex="12pt" style:language-asian="lt" style:country-asian="LT"/>
    </style:style>
    <style:style style:name="T1836" style:parent-style-name="DefaultParagraphFont" style:family="text">
      <style:text-properties style:font-name-asian="Calibri" style:font-weight-complex="bold" style:letter-kerning="true" style:font-size-complex="12pt" style:language-asian="lt" style:country-asian="LT"/>
    </style:style>
    <style:style style:name="T1837" style:parent-style-name="DefaultParagraphFont" style:family="text">
      <style:text-properties style:font-name-asian="Calibri" style:font-weight-complex="bold" style:letter-kerning="true" style:font-size-complex="12pt" style:language-asian="lt" style:country-asian="LT"/>
    </style:style>
    <style:style style:name="P18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39" style:parent-style-name="DefaultParagraphFont" style:family="text">
      <style:text-properties style:font-size-complex="12pt" fo:background-color="#FFFFFF" style:language-asian="lt" style:country-asian="LT"/>
    </style:style>
    <style:style style:name="T1840" style:parent-style-name="DefaultParagraphFont" style:family="text">
      <style:text-properties style:font-size-complex="12pt" fo:background-color="#FFFFFF" style:language-asian="lt" style:country-asian="LT"/>
    </style:style>
    <style:style style:name="T1841" style:parent-style-name="DefaultParagraphFont" style:family="text">
      <style:text-properties style:font-size-complex="12pt" fo:background-color="#FFFFFF" style:language-asian="lt" style:country-asian="LT"/>
    </style:style>
    <style:style style:name="P18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43" style:parent-style-name="DefaultParagraphFont" style:family="text">
      <style:text-properties style:font-weight-complex="bold" style:font-size-complex="12pt" fo:background-color="#FFFFFF" style:language-asian="lt" style:country-asian="LT"/>
    </style:style>
    <style:style style:name="T1844" style:parent-style-name="DefaultParagraphFont" style:family="text">
      <style:text-properties style:font-weight-complex="bold" style:font-size-complex="12pt" fo:background-color="#FFFFFF" style:language-asian="lt" style:country-asian="LT"/>
    </style:style>
    <style:style style:name="T1845" style:parent-style-name="DefaultParagraphFont" style:family="text">
      <style:text-properties style:font-weight-complex="bold" style:font-size-complex="12pt" fo:background-color="#FFFFFF" style:language-asian="lt" style:country-asian="LT"/>
    </style:style>
    <style:style style:name="T1846" style:parent-style-name="DefaultParagraphFont" style:family="text">
      <style:text-properties style:font-size-complex="12pt" fo:background-color="#FFFFFF" style:language-asian="lt" style:country-asian="LT"/>
    </style:style>
    <style:style style:name="T1847" style:parent-style-name="DefaultParagraphFont" style:family="text">
      <style:text-properties style:font-weight-complex="bold" style:font-size-complex="12pt" fo:background-color="#FFFFFF" style:language-asian="lt" style:country-asian="LT"/>
    </style:style>
    <style:style style:name="P18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49" style:parent-style-name="DefaultParagraphFont" style:family="text">
      <style:text-properties style:font-weight-complex="bold" style:font-size-complex="12pt" fo:background-color="#FFFFFF" style:language-asian="lt" style:country-asian="LT"/>
    </style:style>
    <style:style style:name="T1850" style:parent-style-name="DefaultParagraphFont" style:family="text">
      <style:text-properties style:font-weight-complex="bold" style:font-size-complex="12pt" fo:background-color="#FFFFFF" style:language-asian="lt" style:country-asian="LT"/>
    </style:style>
    <style:style style:name="T1851" style:parent-style-name="DefaultParagraphFont" style:family="text">
      <style:text-properties style:font-weight-complex="bold" style:font-size-complex="12pt" fo:background-color="#FFFFFF" style:language-asian="lt" style:country-asian="LT"/>
    </style:style>
    <style:style style:name="T1852" style:parent-style-name="DefaultParagraphFont" style:family="text">
      <style:text-properties style:font-size-complex="12pt" fo:background-color="#FFFFFF" style:language-asian="lt" style:country-asian="LT"/>
    </style:style>
    <style:style style:name="T1853" style:parent-style-name="DefaultParagraphFont" style:family="text">
      <style:text-properties style:font-weight-complex="bold" style:font-size-complex="12pt" fo:background-color="#FFFFFF" style:language-asian="lt" style:country-asian="LT"/>
    </style:style>
    <style:style style:name="T1854" style:parent-style-name="DefaultParagraphFont" style:family="text">
      <style:text-properties style:font-weight-complex="bold" style:font-size-complex="12pt" fo:background-color="#FFFFFF" style:language-asian="lt" style:country-asian="LT"/>
    </style:style>
    <style:style style:name="P1855" style:parent-style-name="Normal" style:family="paragraph">
      <style:paragraph-properties fo:widows="0" fo:orphans="0" fo:text-align="justify" fo:line-height="150%" fo:text-indent="0.5in"/>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weight="bold" style:font-weight-asian="bold" style:text-position="super 66.6%" style:font-size-complex="12pt" style:language-asian="lt" style:country-asian="LT"/>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P18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P18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77" style:parent-style-name="DefaultParagraphFont" style:family="text">
      <style:text-properties style:font-name-asian="Calibri" fo:font-weight="bold" style:font-weight-asian="bold" style:font-size-complex="12pt" style:language-asian="lt" style:country-asian="LT"/>
    </style:style>
    <style:style style:name="T1878" style:parent-style-name="DefaultParagraphFont" style:family="text">
      <style:text-properties style:font-name-asian="Calibri" fo:font-weight="bold" style:font-weight-asian="bold" style:text-position="super 66.6%" style:font-size-complex="12pt" style:language-asian="lt" style:country-asian="LT"/>
    </style:style>
    <style:style style:name="T1879" style:parent-style-name="DefaultParagraphFont" style:family="text">
      <style:text-properties style:font-name-asian="Calibri" fo:font-weight="bold" style:font-weight-asian="bold" style:font-size-complex="12pt" style:language-asian="lt" style:country-asian="LT"/>
    </style:style>
    <style:style style:name="T1880" style:parent-style-name="DefaultParagraphFont" style:family="text">
      <style:text-properties style:font-name-asian="Calibri" fo:font-weight="bold" style:font-weight-asian="bold" style:font-size-complex="12pt" style:language-asian="lt" style:country-asian="LT"/>
    </style:style>
    <style:style style:name="P18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text-position="super 66.6%"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P19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16" style:parent-style-name="DefaultParagraphFont" style:family="text">
      <style:text-properties style:font-name-asian="Calibri" fo:font-weight="bold" style:font-weight-asian="bold" style:font-size-complex="12pt" style:language-asian="lt" style:country-asian="LT"/>
    </style:style>
    <style:style style:name="T1917" style:parent-style-name="DefaultParagraphFont" style:family="text">
      <style:text-properties style:font-name-asian="Calibri" fo:font-weight="bold" style:font-weight-asian="bold" style:text-position="super 66.6%" style:font-size-complex="12pt" style:language-asian="lt" style:country-asian="LT"/>
    </style:style>
    <style:style style:name="T1918" style:parent-style-name="DefaultParagraphFont" style:family="text">
      <style:text-properties style:font-name-asian="Calibri" fo:font-weight="bold" style:font-weight-asian="bold" style:font-size-complex="12pt" style:language-asian="lt" style:country-asian="LT"/>
    </style:style>
    <style:style style:name="T1919" style:parent-style-name="DefaultParagraphFont" style:family="text">
      <style:text-properties style:font-name-asian="Calibri" fo:font-weight="bold" style:font-weight-asian="bold" style:font-size-complex="12pt" style:language-asian="lt" style:country-asian="LT"/>
    </style:style>
    <style:style style:name="P19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weight-complex="bold"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4" style:parent-style-name="DefaultParagraphFont" style:family="text">
      <style:text-properties style:font-name-asian="Calibri" style:font-weight-complex="bold" style:font-size-complex="12pt" style:language-asian="lt" style:country-asian="L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weight-complex="bold" style:font-size-complex="12pt" style:language-asian="lt" style:country-asian="LT"/>
    </style:style>
    <style:style style:name="T1978" style:parent-style-name="DefaultParagraphFont" style:family="text">
      <style:text-properties style:font-name-asian="Calibri" style:font-weight-complex="bold" style:font-size-complex="12pt" style:language-asian="lt" style:country-asian="LT"/>
    </style:style>
    <style:style style:name="T1979" style:parent-style-name="DefaultParagraphFont" style:family="text">
      <style:text-properties style:font-name-asian="Calibri" style:font-weight-complex="bold" style:font-size-complex="12pt" style:language-asian="lt" style:country-asian="LT"/>
    </style:style>
    <style:style style:name="P19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81" style:parent-style-name="DefaultParagraphFont" style:family="text">
      <style:text-properties style:font-name-asian="Calibri" style:font-weight-complex="bold" style:font-size-complex="12pt" style:language-asian="lt" style:country-asian="LT"/>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style:font-weight-complex="bold" style:font-size-complex="12pt" style:language-asian="lt" style:country-asian="LT"/>
    </style:style>
    <style:style style:name="T1984" style:parent-style-name="DefaultParagraphFont" style:family="text">
      <style:text-properties style:font-name-asian="Calibri" style:font-weight-complex="bold" style:font-size-complex="12pt" style:language-asian="lt" style:country-asian="LT"/>
    </style:style>
    <style:style style:name="P19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weight-complex="bold"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weight-complex="bold"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weight-complex="bold"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weight-complex="bold"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P20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11" style:parent-style-name="DefaultParagraphFont" style:family="text">
      <style:text-properties style:font-name-asian="Calibri" fo:font-weight="bold" style:font-weight-asian="bold" style:font-size-complex="12pt" style:language-asian="lt" style:country-asian="LT"/>
    </style:style>
    <style:style style:name="T2012" style:parent-style-name="DefaultParagraphFont" style:family="text">
      <style:text-properties style:font-name-asian="Calibri" fo:font-weight="bold" style:font-weight-asian="bold" style:text-position="super 66.6%"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2014" style:parent-style-name="DefaultParagraphFont" style:family="text">
      <style:text-properties style:font-name-asian="Calibri" fo:font-weight="bold" style:font-weight-asian="bold" style:font-size-complex="12pt" style:language-asian="lt" style:country-asian="LT"/>
    </style:style>
    <style:style style:name="P20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28" style:parent-style-name="DefaultParagraphFont" style:family="text">
      <style:text-properties style:font-name-asian="Calibri" style:font-weight-complex="bold" style:font-size-complex="12pt" style:language-asian="lt" style:country-asian="LT"/>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weight-complex="bold" style:font-size-complex="12pt" style:language-asian="lt" style:country-asian="LT"/>
    </style:style>
    <style:style style:name="P20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text-position="super 66.6%"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P2075" style:parent-style-name="Normal" style:family="paragraph">
      <style:paragraph-properties fo:widows="0" fo:orphans="0" fo:text-align="justify" fo:line-height="150%" fo:margin-left="1.477in" fo:text-indent="-0.977in">
        <style:tab-stops/>
      </style:paragraph-properties>
    </style:style>
    <style:style style:name="T2076" style:parent-style-name="DefaultParagraphFont" style:family="text">
      <style:text-properties style:font-name-asian="Calibri" fo:font-weight="bold" style:font-weight-asian="bold" style:font-size-complex="12pt" style:language-asian="lt" style:country-asian="LT"/>
    </style:style>
    <style:style style:name="T2077" style:parent-style-name="DefaultParagraphFont" style:family="text">
      <style:text-properties style:font-name-asian="Calibri" fo:font-weight="bold" style:font-weight-asian="bold" style:text-position="super 66.6%" style:font-size-complex="12pt" style:language-asian="lt" style:country-asian="LT"/>
    </style:style>
    <style:style style:name="T2078" style:parent-style-name="DefaultParagraphFont" style:family="text">
      <style:text-properties style:font-name-asian="Calibri" fo:font-weight="bold" style:font-weight-asian="bold" style:font-size-complex="12pt" style:language-asian="lt" style:country-asian="LT"/>
    </style:style>
    <style:style style:name="T2079" style:parent-style-name="DefaultParagraphFont" style:family="text">
      <style:text-properties style:font-name-asian="Calibri" fo:font-weight="bold" style:font-weight-asian="bold" style:font-size-complex="12pt" style:language-asian="lt" style:country-asian="LT"/>
    </style:style>
    <style:style style:name="T2080" style:parent-style-name="DefaultParagraphFont" style:family="text">
      <style:text-properties style:font-name-asian="Calibri" fo:font-weight="bold" style:font-weight-asian="bold"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93" style:parent-style-name="DefaultParagraphFont" style:family="text">
      <style:text-properties style:font-name-asian="Calibri" style:font-weight-complex="bold" style:font-size-complex="12pt" style:language-asian="lt" style:country-asian="LT"/>
    </style:style>
    <style:style style:name="T2094" style:parent-style-name="DefaultParagraphFont" style:family="text">
      <style:text-properties style:font-name-asian="Calibri" style:font-weight-complex="bold" style:font-size-complex="12pt" style:language-asian="lt" style:country-asian="LT"/>
    </style:style>
    <style:style style:name="T2095" style:parent-style-name="DefaultParagraphFont" style:family="text">
      <style:text-properties style:font-name-asian="Calibri" style:font-weight-complex="bold" style:font-size-complex="12pt" style:language-asian="lt" style:country-asian="LT"/>
    </style:style>
    <style:style style:name="P20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P2112" style:parent-style-name="Normal" style:family="paragraph">
      <style:paragraph-properties fo:widows="0" fo:orphans="0" fo:text-align="justify" fo:line-height="150%" fo:margin-left="1.6736in" fo:text-indent="-1.1736in">
        <style:tab-stops/>
      </style:paragraph-properties>
    </style:style>
    <style:style style:name="T2113" style:parent-style-name="DefaultParagraphFont" style:family="text">
      <style:text-properties style:font-name-asian="Calibri" fo:font-weight="bold" style:font-weight-asian="bold" style:font-size-complex="12pt" style:language-asian="lt" style:country-asian="LT"/>
    </style:style>
    <style:style style:name="T2114" style:parent-style-name="DefaultParagraphFont" style:family="text">
      <style:text-properties style:font-name-asian="Calibri" fo:font-weight="bold" style:font-weight-asian="bold" style:text-position="super 66.6%" style:font-size-complex="12pt" style:language-asian="lt" style:country-asian="LT"/>
    </style:style>
    <style:style style:name="T2115" style:parent-style-name="DefaultParagraphFont" style:family="text">
      <style:text-properties style:font-name-asian="Calibri" fo:font-weight="bold" style:font-weight-asian="bold" style:font-size-complex="12pt" style:language-asian="lt" style:country-asian="LT"/>
    </style:style>
    <style:style style:name="T2116" style:parent-style-name="DefaultParagraphFont" style:family="text">
      <style:text-properties style:font-name-asian="Calibri" fo:font-weight="bold" style:font-weight-asian="bold" style:font-size-complex="12pt" style:language-asian="lt" style:country-asian="LT"/>
    </style:style>
    <style:style style:name="P21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weight-complex="bold" style:letter-kerning="true" style:font-size-complex="12pt" style:language-asian="lt" style:country-asian="LT"/>
    </style:style>
    <style:style style:name="T2167" style:parent-style-name="DefaultParagraphFont" style:family="text">
      <style:text-properties style:font-name-asian="Calibri" style:font-weight-complex="bold" style:letter-kerning="true"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name-asian="Calibri" style:font-weight-complex="bold" style:letter-kerning="true" style:font-size-complex="12pt" style:language-asian="lt" style:country-asian="LT"/>
    </style:style>
    <style:style style:name="T2170" style:parent-style-name="DefaultParagraphFont" style:family="text">
      <style:text-properties style:font-name-asian="Calibr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name-asian="Calibri" style:font-weight-complex="bold" style:letter-kerning="true" style:font-size-complex="12pt" style:language-asian="lt" style:country-asian="LT"/>
    </style:style>
    <style:style style:name="T2172" style:parent-style-name="DefaultParagraphFont" style:family="text">
      <style:text-properties style:font-name-asian="Calibri" style:font-weight-complex="bold" style:letter-kerning="true"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name-asian="Calibri" style:font-weight-complex="bold" style:letter-kerning="true" style:font-size-complex="12pt" style:language-asian="lt" style:country-asian="LT"/>
    </style:style>
    <style:style style:name="T2175" style:parent-style-name="DefaultParagraphFont" style:family="text">
      <style:text-properties style:font-name-asian="Calibr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font-name-asian="Calibri" style:font-weight-complex="bold" style:letter-kerning="true" style:font-size-complex="12pt" style:language-asian="lt" style:country-asian="LT"/>
    </style:style>
    <style:style style:name="T2177" style:parent-style-name="DefaultParagraphFont" style:family="text">
      <style:text-properties style:font-name-asian="Calibri" style:font-weight-complex="bold" style:letter-kerning="true" style:font-size-complex="12pt" style:language-asian="lt" style:country-asian="LT"/>
    </style:style>
    <style:style style:name="T2178" style:parent-style-name="DefaultParagraphFont" style:family="text">
      <style:text-properties style:font-name-asian="Calibri" style:font-weight-complex="bold" style:letter-kerning="true"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asian="Calibri" style:letter-kerning="true" style:font-size-complex="12pt" style:language-asian="lt" style:country-asian="LT"/>
    </style:style>
    <style:style style:name="T2181" style:parent-style-name="DefaultParagraphFont" style:family="text">
      <style:text-properties style:font-name-asian="Calibri" style:font-weight-complex="bold" style:letter-kerning="true"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P21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T2235" style:parent-style-name="DefaultParagraphFont" style:family="text">
      <style:text-properties style:font-name-asian="Calibri" fo:font-weight="bold" style:font-weight-asian="bold" style:text-position="super 66.6%" style:font-size-complex="12pt" style:language-asian="lt" style:country-asian="LT"/>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T2237" style:parent-style-name="DefaultParagraphFont" style:family="text">
      <style:text-properties style:font-name-asian="Calibri" fo:font-weight="bold" style:font-weight-asian="bold"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P22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59" style:parent-style-name="DefaultParagraphFont" style:family="text">
      <style:text-properties style:font-name-asian="Calibri" fo:font-weight="bold" style:font-weight-asian="bold" style:font-size-complex="12pt" style:language-asian="lt" style:country-asian="LT"/>
    </style:style>
    <style:style style:name="T2260" style:parent-style-name="DefaultParagraphFont" style:family="text">
      <style:text-properties style:font-name-asian="Calibri" fo:font-weight="bold" style:font-weight-asian="bold" style:text-position="super 66.6%" style:font-size-complex="12pt" style:language-asian="lt" style:country-asian="LT"/>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2262" style:parent-style-name="DefaultParagraphFont" style:family="text">
      <style:text-properties style:font-name-asian="Calibri" fo:font-weight="bold" style:font-weight-asian="bold" style:font-size-complex="12pt" style:language-asian="lt" style:country-asian="LT"/>
    </style:style>
    <style:style style:name="P22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weight-complex="bold"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weight-complex="bold" style:font-size-complex="12pt" style:language-asian="lt" style:country-asian="LT"/>
    </style:style>
    <style:style style:name="T2276" style:parent-style-name="DefaultParagraphFont" style:family="text">
      <style:text-properties style:font-name-asian="Calibri" style:font-weight-complex="bold" style:font-size-complex="12pt" style:language-asian="lt" style:country-asian="LT"/>
    </style:style>
    <style:style style:name="P22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P22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P2294" style:parent-style-name="Normal" style:family="paragraph">
      <style:paragraph-properties fo:widows="0" fo:orphans="0" fo:text-align="justify" fo:line-height="150%" fo:margin-left="1.575in" fo:text-indent="-1.075in">
        <style:tab-stops/>
      </style:paragraph-properties>
    </style:style>
    <style:style style:name="T2295" style:parent-style-name="DefaultParagraphFont" style:family="text">
      <style:text-properties style:font-name-asian="Calibri" fo:font-weight="bold" style:font-weight-asian="bold" style:font-size-complex="12pt" style:language-asian="lt" style:country-asian="LT"/>
    </style:style>
    <style:style style:name="T2296" style:parent-style-name="DefaultParagraphFont" style:family="text">
      <style:text-properties style:font-name-asian="Calibri" fo:font-weight="bold" style:font-weight-asian="bold" style:text-position="super 66.6%" style:font-size-complex="12pt" style:language-asian="lt" style:country-asian="LT"/>
    </style:style>
    <style:style style:name="T2297" style:parent-style-name="DefaultParagraphFont" style:family="text">
      <style:text-properties style:font-name-asian="Calibri" fo:font-weight="bold" style:font-weight-asian="bold" style:font-size-complex="12pt" style:language-asian="lt" style:country-asian="LT"/>
    </style:style>
    <style:style style:name="T2298" style:parent-style-name="DefaultParagraphFont" style:family="text">
      <style:text-properties style:font-name-asian="Calibri" fo:font-weight="bold" style:font-weight-asian="bold" style:font-size-complex="12pt" style:language-asian="lt" style:country-asian="LT"/>
    </style:style>
    <style:style style:name="P22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weight-complex="bold"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P23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P23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weight-complex="bold" style:letter-kerning="true"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weight-complex="bold" style:font-size-complex="12pt" style:language-asian="lt" style:country-asian="LT"/>
    </style:style>
    <style:style style:name="T2388" style:parent-style-name="DefaultParagraphFont" style:family="text">
      <style:text-properties style:font-name-asian="Calibri" style:font-weight-complex="bold" style:font-size-complex="12pt" style:language-asian="lt" style:country-asian="LT"/>
    </style:style>
    <style:style style:name="P23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name-asian="Calibri" fo:font-weight="bold" style:font-weight-asian="bold" style:font-size-complex="12pt" style:language-asian="lt" style:country-asian="LT"/>
    </style:style>
    <style:style style:name="T2400" style:parent-style-name="DefaultParagraphFont" style:family="text">
      <style:text-properties style:font-name-asian="Calibri" fo:font-weight="bold" style:font-weight-asian="bold" style:text-position="super 66.6%" style:font-size-complex="12pt" style:language-asian="lt" style:country-asian="LT"/>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T2402" style:parent-style-name="DefaultParagraphFont" style:family="text">
      <style:text-properties style:font-name-asian="Calibri" fo:font-weight="bold" style:font-weight-asian="bold" style:font-size-complex="12pt" style:language-asian="lt" style:country-asian="LT"/>
    </style:style>
    <style:style style:name="P24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widows="0" fo:orphans="0" fo:text-align="justify" fo:line-height="150%" fo:text-indent="0.5in"/>
      <style:text-properties style:font-size-complex="12pt" style:language-asian="lt" style:country-asian="LT"/>
    </style:style>
    <style:style style:name="P2426" style:parent-style-name="Normal" style:family="paragraph">
      <style:paragraph-properties fo:widows="0" fo:orphans="0" fo:text-align="justify" fo:line-height="150%" fo:margin-left="1.575in" fo:text-indent="-1.075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style:font-name-asian="Calibri" fo:font-weight="bold" style:font-weight-asian="bold" style:font-size-complex="12pt" style:language-asian="lt" style:country-asian="LT"/>
    </style:style>
    <style:style style:name="T2430" style:parent-style-name="DefaultParagraphFont" style:family="text">
      <style:text-properties style:font-name-asian="Calibri" fo:font-weight="bold" style:font-weight-asian="bold" style:font-size-complex="12pt" style:language-asian="lt" style:country-asian="LT"/>
    </style:style>
    <style:style style:name="P24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SimSun" style:letter-kerning="true" style:font-size-complex="12pt" style:language-asian="lt" style:country-asian="LT"/>
    </style:style>
    <style:style style:name="T2495" style:parent-style-name="DefaultParagraphFont" style:family="text">
      <style:text-properties style:font-name-asian="SimSun" style:letter-kerning="true"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P24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name-asian="Calibri" style:font-weight-complex="bold" style:font-size-complex="12pt" style:language-asian="lt" style:country-asian="LT"/>
    </style:style>
    <style:style style:name="T2603" style:parent-style-name="DefaultParagraphFont" style:family="text">
      <style:text-properties style:font-name-asian="Calibri" style:font-weight-complex="bold" style:font-size-complex="12pt" style:language-asian="lt" style:country-asian="LT"/>
    </style:style>
    <style:style style:name="T2604" style:parent-style-name="DefaultParagraphFont" style:family="text">
      <style:text-properties style:font-name-asian="Calibri" style:font-weight-complex="bold"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name-asian="Calibri" style:font-weight-complex="bold" style:font-size-complex="12pt" style:language-asian="lt" style:country-asian="LT"/>
    </style:style>
    <style:style style:name="T2607" style:parent-style-name="DefaultParagraphFont" style:family="text">
      <style:text-properties style:font-name-asian="Calibri" style:font-weight-complex="bold"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name-asian="Calibri" style:font-weight-complex="bold" style:font-size-complex="12pt" style:language-asian="lt" style:country-asian="LT"/>
    </style:style>
    <style:style style:name="T2610" style:parent-style-name="DefaultParagraphFont" style:family="text">
      <style:text-properties style:font-name-asian="Calibri" style:font-weight-complex="bold"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weight-complex="bold"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name-asian="Calibri" style:font-weight-complex="bold" style:font-size-complex="12pt" style:language-asian="lt" style:country-asian="LT"/>
    </style:style>
    <style:style style:name="T2615" style:parent-style-name="DefaultParagraphFont" style:family="text">
      <style:text-properties style:font-name-asian="Calibri" style:font-weight-complex="bold"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weight-complex="bold"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widows="0" fo:orphans="0" fo:text-align="justify" fo:line-height="150%" fo:text-indent="0.5in"/>
    </style:style>
    <style:style style:name="P2656" style:parent-style-name="Normal" style:family="paragraph">
      <style:paragraph-properties fo:widows="0" fo:orphans="0" fo:text-align="justify" fo:line-height="150%" fo:margin-left="1.477in" fo:text-indent="-0.977in">
        <style:tab-stops/>
      </style:paragraph-properties>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name-asian="Calibri"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name-asian="Calibri" fo:font-weight="bold" style:font-weight-asian="bold" style:font-weight-complex="bold" style:font-size-complex="12pt" style:language-asian="lt" style:country-asian="LT"/>
    </style:style>
    <style:style style:name="T2662" style:parent-style-name="DefaultParagraphFont" style:family="text">
      <style:text-properties style:font-name-asian="Calibri" fo:font-weight="bold" style:font-weight-asian="bold" style:font-weight-complex="bold" style:font-size-complex="12pt" style:language-asian="lt" style:country-asian="LT"/>
    </style:style>
    <style:style style:name="P26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weight-complex="bold"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weight-complex="bold"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weight-complex="bold"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weight-complex="bold" style:font-size-complex="12pt" style:language-asian="lt" style:country-asian="LT"/>
    </style:style>
    <style:style style:name="T2674" style:parent-style-name="DefaultParagraphFont" style:family="text">
      <style:text-properties style:font-name-asian="Calibri" fo:font-weight="bold" style:font-weight-asian="bold" style:font-weight-complex="bold"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weight-complex="bold"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weight-complex="bold"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weight-complex="bold"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name-asian="Calibri" style:font-weight-complex="bold"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weight-complex="bold"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weight-complex="bold"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weight-complex="bold"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weight-complex="bold"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weight-complex="bold"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weight-complex="bold"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weight-complex="bold"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weight-complex="bold"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weight-complex="bold"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weight-complex="bold"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weight-complex="bold"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weight-complex="bold"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weight-complex="bold"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weight-complex="bold"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weight-complex="bold" style:font-size-complex="12pt" style:language-asian="lt" style:country-asian="LT"/>
    </style:style>
    <style:style style:name="T2746" style:parent-style-name="DefaultParagraphFont" style:family="text">
      <style:text-properties style:font-name-asian="Calibri" fo:font-weight="bold" style:font-weight-asian="bold"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weight-complex="bold"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weight-complex="bold"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weight-complex="bold"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weight-complex="bold"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weight-complex="bold"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weight-complex="bold"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weight-complex="bold"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name-asian="Calibri" fo:font-weight="bold" style:font-weight-asian="bold"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weight-complex="bold"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weight-complex="bold"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weight-complex="bold"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weight-complex="bold"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weight-complex="bold"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weight-complex="bold"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weight-complex="bold" style:font-size-complex="12pt" style:language-asian="lt" style:country-asian="LT"/>
    </style:style>
    <style:style style:name="T2803" style:parent-style-name="DefaultParagraphFont" style:family="text">
      <style:text-properties style:font-name-asian="Calibri" fo:font-weight="bold" style:font-weight-asian="bold"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weight-complex="bold"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weight-complex="bold"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weight-complex="bold"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weight-complex="bold" style:font-size-complex="12pt" style:language-asian="lt" style:country-asian="LT"/>
    </style:style>
    <style:style style:name="T2814" style:parent-style-name="DefaultParagraphFont" style:family="text">
      <style:text-properties style:font-name-asian="Calibri" fo:font-weight="bold" style:font-weight-asian="bold"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weight-complex="bold"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weight-complex="bold"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weight-complex="bold"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weight-complex="bold" style:font-size-complex="12pt" style:language-asian="lt" style:country-asian="LT"/>
    </style:style>
    <style:style style:name="T2827" style:parent-style-name="DefaultParagraphFont" style:family="text">
      <style:text-properties style:font-name-asian="Calibri" fo:font-weight="bold" style:font-weight-asian="bold"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weight-complex="bold"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weight-complex="bold"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weight-complex="bold"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weight-complex="bold"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weight-complex="bold"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weight-complex="bold"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weight-complex="bold"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T2867" style:parent-style-name="DefaultParagraphFont" style:family="text">
      <style:text-properties style:font-name-asian="Calibri" fo:font-weight="bold" style:font-weight-asian="bold"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weight-complex="bold"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weight-complex="bold" style:font-size-complex="12pt" style:language-asian="lt" style:country-asian="LT"/>
    </style:style>
    <style:style style:name="T2878" style:parent-style-name="DefaultParagraphFont" style:family="text">
      <style:text-properties style:font-name-asian="Calibri" style:font-weight-complex="bold"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weight-complex="bold"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weight-complex="bold" style:font-size-complex="12pt" style:language-asian="lt" style:country-asian="LT"/>
    </style:style>
    <style:style style:name="T2883" style:parent-style-name="DefaultParagraphFont" style:family="text">
      <style:text-properties style:font-name-asian="Calibri" fo:font-weight="bold" style:font-weight-asian="bold"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weight-complex="bold"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weight-complex="bold"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weight-complex="bold"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weight-complex="bold" style:font-size-complex="12pt" style:language-asian="lt" style:country-asian="LT"/>
    </style:style>
    <style:style style:name="T2896" style:parent-style-name="DefaultParagraphFont" style:family="text">
      <style:text-properties style:font-name-asian="Calibri" fo:font-weight="bold" style:font-weight-asian="bold"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weight-complex="bold"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weight-complex="bold"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weight-complex="bold"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weight-complex="bold"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weight-complex="bold"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weight-complex="bold"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weight-complex="bold" style:font-size-complex="12pt" style:language-asian="lt" style:country-asian="LT"/>
    </style:style>
    <style:style style:name="T2926" style:parent-style-name="DefaultParagraphFont" style:family="text">
      <style:text-properties style:font-name-asian="Calibri" fo:font-weight="bold" style:font-weight-asian="bold" style:font-weight-complex="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weight-complex="bold"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weight-complex="bold"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weight-complex="bold"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weight-complex="bold"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P2942" style:parent-style-name="Normal" style:family="paragraph">
      <style:paragraph-properties fo:widows="0" fo:orphans="0" fo:text-align="center" fo:line-height="150%"/>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widows="0" fo:orphans="0" fo:text-align="center" fo:line-height="150%"/>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widows="0" fo:orphans="0" fo:text-align="justify" fo:line-height="150%" fo:text-indent="0.5in">
        <style:tab-stops>
          <style:tab-stop style:type="left" style:position="0.2958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en" style:country-asian="GB"/>
    </style:style>
    <style:style style:name="T2983" style:parent-style-name="DefaultParagraphFont" style:family="text">
      <style:text-properties style:font-size-complex="12pt" style:language-asian="en" style:country-asian="GB"/>
    </style:style>
    <style:style style:name="T2984" style:parent-style-name="DefaultParagraphFont" style:family="text">
      <style:text-properties style:font-weight-complex="bold" style:font-size-complex="12pt" style:language-asian="en" style:country-asian="GB"/>
    </style:style>
    <style:style style:name="T2985" style:parent-style-name="DefaultParagraphFont" style:family="text">
      <style:text-properties style:font-weight-complex="bold" style:font-size-complex="12pt" fo:background-color="#FFFFFF" style:language-asian="en" style:country-asian="GB"/>
    </style:style>
    <style:style style:name="T2986" style:parent-style-name="DefaultParagraphFont" style:family="text">
      <style:text-properties style:font-weight-complex="bold" style:font-size-complex="12pt" style:language-asian="en" style:country-asian="GB"/>
    </style:style>
    <style:style style:name="T2987" style:parent-style-name="DefaultParagraphFont" style:family="text">
      <style:text-properties style:font-size-complex="12pt" style:language-asian="en" style:country-asian="GB"/>
    </style:style>
    <style:style style:name="T2988" style:parent-style-name="DefaultParagraphFont" style:family="text">
      <style:text-properties style:font-size-complex="12pt" style:language-asian="en" style:country-asian="GB"/>
    </style:style>
    <style:style style:name="T2989" style:parent-style-name="DefaultParagraphFont" style:family="text">
      <style:text-properties style:font-weight-complex="bold" style:font-size-complex="12pt" style:language-asian="en" style:country-asian="GB"/>
    </style:style>
    <style:style style:name="T2990" style:parent-style-name="DefaultParagraphFont" style:family="text">
      <style:text-properties style:font-size-complex="12pt" fo:background-color="#FFFFFF" style:language-asian="en" style:country-asian="GB"/>
    </style:style>
    <style:style style:name="T2991" style:parent-style-name="DefaultParagraphFont" style:family="text">
      <style:text-properties style:font-weight-complex="bold" style:font-size-complex="12pt" fo:background-color="#FFFFFF" style:language-asian="en" style:country-asian="GB"/>
    </style:style>
    <style:style style:name="T2992" style:parent-style-name="DefaultParagraphFont" style:family="text">
      <style:text-properties style:font-weight-complex="bold" style:font-size-complex="12pt" style:language-asian="en" style:country-asian="GB"/>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P2995" style:parent-style-name="Normal" style:family="paragraph">
      <style:paragraph-properties fo:widows="0" fo:orphans="0" fo:text-align="justify" fo:line-height="150%" fo:margin-left="1.477in" fo:text-indent="-0.977in">
        <style:tab-stops/>
      </style:paragraph-properties>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name-asian="Calibri" style:letter-kerning="true" style:font-size-complex="12pt" style:language-asian="lt" style:country-asian="LT"/>
    </style:style>
    <style:style style:name="T3052" style:parent-style-name="DefaultParagraphFont" style:family="text">
      <style:text-properties style:font-name-asian="Calibri" style:letter-kerning="true" style:font-size-complex="12pt" style:language-asian="lt" style:country-asian="LT"/>
    </style:style>
    <style:style style:name="T3053" style:parent-style-name="DefaultParagraphFont" style:family="text">
      <style:text-properties style:font-name-asian="Calibri" style:letter-kerning="true" style:font-size-complex="12pt" style:language-asian="lt" style:country-asian="LT"/>
    </style:style>
    <style:style style:name="T3054" style:parent-style-name="DefaultParagraphFont" style:family="text">
      <style:text-properties style:font-name-asian="Calibri" style:font-weight-complex="bold" style:letter-kerning="true" style:font-size-complex="12pt" style:language-asian="lt" style:country-asian="LT"/>
    </style:style>
    <style:style style:name="T3055" style:parent-style-name="DefaultParagraphFont" style:family="text">
      <style:text-properties style:font-name-asian="Calibri" style:letter-kerning="true" style:font-size-complex="12pt" style:language-asian="lt" style:country-asian="LT"/>
    </style:style>
    <style:style style:name="T3056" style:parent-style-name="DefaultParagraphFont" style:family="text">
      <style:text-properties style:font-name-asian="Calibri" style:font-weight-complex="bold" style:letter-kerning="true" style:font-size-complex="12pt" style:language-asian="lt" style:country-asian="LT"/>
    </style:style>
    <style:style style:name="T3057" style:parent-style-name="DefaultParagraphFont" style:family="text">
      <style:text-properties style:font-name-asian="Calibri" style:letter-kerning="true" style:font-size-complex="12pt" style:language-asian="lt" style:country-asian="LT"/>
    </style:style>
    <style:style style:name="T3058" style:parent-style-name="DefaultParagraphFont" style:family="text">
      <style:text-properties style:font-name-asian="Calibri" style:letter-kerning="true" style:font-size-complex="12pt" style:language-asian="lt" style:country-asian="LT"/>
    </style:style>
    <style:style style:name="T3059"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lt" style:country-asian="LT"/>
    </style:style>
    <style:style style:name="T3060" style:parent-style-name="DefaultParagraphFont" style:family="text">
      <style:text-properties style:font-name-asian="Calibri" style:letter-kerning="true" style:font-size-complex="12pt" style:language-asian="lt" style:country-asian="LT"/>
    </style:style>
    <style:style style:name="P3061" style:parent-style-name="Normal" style:family="paragraph">
      <style:paragraph-properties fo:widows="0" fo:orphans="0"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name-asian="Calibri" style:letter-kerning="true" style:font-size-complex="12pt" style:language-asian="lt" style:country-asian="LT"/>
    </style:style>
    <style:style style:name="T3082" style:parent-style-name="DefaultParagraphFont" style:family="text">
      <style:text-properties style:font-name-asian="Calibri" style:letter-kerning="true" style:font-size-complex="12pt" style:language-asian="lt" style:country-asian="LT"/>
    </style:style>
    <style:style style:name="T3083" style:parent-style-name="DefaultParagraphFont" style:family="text">
      <style:text-properties style:font-name-asian="Calibri" style:letter-kerning="true" style:font-size-complex="12pt" style:language-asian="lt" style:country-asian="LT"/>
    </style:style>
    <style:style style:name="T3084" style:parent-style-name="DefaultParagraphFont" style:family="text">
      <style:text-properties style:font-name-asian="Calibri" style:letter-kerning="true" style:font-size-complex="12pt" style:language-asian="lt" style:country-asian="LT"/>
    </style:style>
    <style:style style:name="T3085" style:parent-style-name="DefaultParagraphFont" style:family="text">
      <style:text-properties style:font-name-asian="Calibri" style:letter-kerning="true" style:font-size-complex="12pt" style:language-asian="lt" style:country-asian="LT"/>
    </style:style>
    <style:style style:name="T3086" style:parent-style-name="DefaultParagraphFont" style:family="text">
      <style:text-properties style:font-name-asian="Calibri" style:letter-kerning="true"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name-asian="Calibri" style:letter-kerning="true" style:font-size-complex="12pt" style:language-asian="lt" style:country-asian="LT"/>
    </style:style>
    <style:style style:name="T3102" style:parent-style-name="DefaultParagraphFont" style:family="text">
      <style:text-properties style:font-name-asian="Calibri" style:letter-kerning="true" style:font-size-complex="12pt" style:language-asian="lt" style:country-asian="LT"/>
    </style:style>
    <style:style style:name="P3103" style:parent-style-name="Normal" style:family="paragraph">
      <style:paragraph-properties fo:widows="0" fo:orphans="0" fo:text-align="justify" style:vertical-align="baseline" fo:line-height="150%" fo:text-indent="0.5in"/>
    </style:style>
    <style:style style:name="T3104" style:parent-style-name="DefaultParagraphFont" style:family="text">
      <style:text-properties style:font-name-asian="Calibri" style:letter-kerning="true" style:font-size-complex="12pt" style:language-asian="lt" style:country-asian="LT"/>
    </style:style>
    <style:style style:name="T3105" style:parent-style-name="DefaultParagraphFont" style:family="text">
      <style:text-properties style:font-name-asian="Calibri" style:letter-kerning="true"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name-asian="Calibri" style:letter-kerning="true" style:font-size-complex="12pt" style:language-asian="lt" style:country-asian="LT"/>
    </style:style>
    <style:style style:name="T3108" style:parent-style-name="DefaultParagraphFont" style:family="text">
      <style:text-properties style:font-name-asian="Calibri" style:letter-kerning="true" style:font-size-complex="12pt" style:language-asian="lt" style:country-asian="LT"/>
    </style:style>
    <style:style style:name="T3109" style:parent-style-name="DefaultParagraphFont" style:family="text">
      <style:text-properties style:font-name-asian="Calibri" style:letter-kerning="true"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asian="Calibri" style:letter-kerning="true" style:font-size-complex="12pt" style:language-asian="lt" style:country-asian="LT"/>
    </style:style>
    <style:style style:name="T3114" style:parent-style-name="DefaultParagraphFont" style:family="text">
      <style:text-properties style:font-name-asian="Calibri" style:letter-kerning="true" style:font-size-complex="12pt" style:language-asian="lt" style:country-asian="LT"/>
    </style:style>
    <style:style style:name="T3115" style:parent-style-name="DefaultParagraphFont" style:family="text">
      <style:text-properties style:font-name-asian="Calibri" style:letter-kerning="true"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name-asian="Calibri" style:letter-kerning="true" style:font-size-complex="12pt" style:language-asian="lt" style:country-asian="LT"/>
    </style:style>
    <style:style style:name="T3133" style:parent-style-name="DefaultParagraphFont" style:family="text">
      <style:text-properties style:font-name-asian="Calibri" style:letter-kerning="true" style:font-size-complex="12pt" style:language-asian="lt" style:country-asian="LT"/>
    </style:style>
    <style:style style:name="T3134" style:parent-style-name="DefaultParagraphFont" style:family="text">
      <style:text-properties style:font-name-asian="SimSun" style:letter-kerning="true" style:font-size-complex="12pt" style:language-asian="lt" style:country-asian="LT"/>
    </style:style>
    <style:style style:name="T3135" style:parent-style-name="DefaultParagraphFont" style:family="text">
      <style:text-properties style:font-name-asian="Calibri" style:letter-kerning="true"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P3137" style:parent-style-name="Normal" style:family="paragraph">
      <style:paragraph-properties fo:widows="0" fo:orphans="0" fo:text-align="center" fo:line-height="150%"/>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widows="0" fo:orphans="0" fo:text-align="center" fo:line-height="150%"/>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widows="0" fo:orphans="0" fo:text-align="center" fo:line-height="150%" fo:text-indent="0.5in"/>
      <style:text-properties style:font-weight-complex="bold"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name-asian="Calibri" style:letter-kerning="true" style:font-size-complex="12pt" style:language-asian="lt" style:country-asian="LT"/>
    </style:style>
    <style:style style:name="T3157" style:parent-style-name="DefaultParagraphFont" style:family="text">
      <style:text-properties style:font-name-asian="Calibri" style:letter-kerning="true"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P3188" style:parent-style-name="Normal" style:family="paragraph">
      <style:paragraph-properties fo:widows="0" fo:orphans="0" fo:text-align="center" style:line-height-at-least="0.2638in"/>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widows="0" fo:orphans="0" fo:text-align="center" style:line-height-at-least="0.2638in"/>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widows="0" fo:orphans="0" fo:text-align="justify" style:line-height-at-least="0.2638in">
        <style:tab-stops>
          <style:tab-stop style:type="left" style:position="0in"/>
          <style:tab-stop style:type="left" style:position="0.0986in"/>
          <style:tab-stop style:type="left" style:position="0.5909in"/>
          <style:tab-stop style:type="left" style:position="0.8861in"/>
        </style:tab-stops>
      </style:paragraph-properties>
      <style:text-properties style:font-weight-complex="bold"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242" style:parent-style-name="DefaultParagraphFont" style:family="text">
      <style:text-properties style:font-name-asian="Calibri" style:font-size-complex="12pt" style:language-asian="lt" style:country-asian="LT"/>
    </style:style>
    <style:style style:name="P3243" style:parent-style-name="Normal" style:family="paragraph">
      <style:paragraph-properties fo:widows="0" fo:orphans="0" fo:text-align="justify" fo:line-height="150%"/>
    </style:style>
    <style:style style:name="P3244" style:parent-style-name="Normal" style:family="paragraph">
      <style:paragraph-properties fo:widows="0" fo:orphans="0" fo:text-align="center" fo:line-height="150%"/>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widows="0" fo:orphans="0" fo:text-align="center" fo:line-height="150%"/>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widows="0" fo:orphans="0" fo:text-align="justify" fo:line-height="150%">
        <style:tab-stops>
          <style:tab-stop style:type="left" style:position="0in"/>
          <style:tab-stop style:type="left" style:position="0.0986in"/>
          <style:tab-stop style:type="left" style:position="0.5909in"/>
          <style:tab-stop style:type="left" style:position="0.8861in"/>
        </style:tab-stops>
      </style:paragraph-properties>
      <style:text-properties style:font-weight-complex="bold" style:font-size-complex="12pt" style:language-asian="lt" style:country-asian="L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line-height="150%" fo:text-indent="0.5in"/>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style:font-name-asian="Calibri" fo:font-weight="bold" style:font-weight-asian="bold"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line-height="150%" fo:text-indent="0.5in"/>
    </style:style>
    <style:style style:name="P3359" style:parent-style-name="Normal" style:family="paragraph">
      <style:paragraph-properties fo:widows="0" fo:orphans="0" fo:text-align="justify" fo:line-height="150%" fo:margin-left="1.575in" fo:text-indent="-1.075in">
        <style:tab-stops/>
      </style:paragraph-properties>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line-height="150%" fo:text-indent="0.5in"/>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style:font-name-asian="Calibri" fo:font-weight="bold" style:font-weight-asian="bold" style:font-size-complex="12pt" style:language-asian="lt" style:country-asian="L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line-height="150%" fo:text-indent="0.5in"/>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line-height="150%" fo:text-indent="0.5in"/>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widows="0" fo:orphans="0" fo:text-align="justify" fo:line-height="150%" fo:text-indent="0.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fo:background-color="#FFFFFF" style:language-asian="lt" style:country-asian="LT"/>
    </style:style>
    <style:style style:name="T3477" style:parent-style-name="DefaultParagraphFont" style:family="text">
      <style:text-properties style:font-size-complex="12pt" fo:background-color="#FFFFFF"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480" style:parent-style-name="Normal" style:family="paragraph">
      <style:paragraph-properties fo:widows="0" fo:orphans="0" fo:text-align="center" fo:line-height="150%"/>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widows="0" fo:orphans="0" fo:text-align="center" fo:line-height="150%"/>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widows="0" fo:orphans="0" fo:text-align="justify" fo:line-height="150%" fo:text-indent="0.5in">
        <style:tab-stops>
          <style:tab-stop style:type="left" style:position="0.0986in"/>
          <style:tab-stop style:type="left" style:position="0.2958in"/>
          <style:tab-stop style:type="left" style:position="0.5909in"/>
          <style:tab-stop style:type="left" style:position="0.8861in"/>
        </style:tab-stops>
      </style:paragraph-properties>
      <style:text-properties style:font-weight-complex="bold"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widows="0" fo:orphans="0"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widows="0" fo:orphans="0" fo:text-align="justify" fo:line-height="150%" fo:text-indent="0.5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widows="0" fo:orphans="0" style:punctuation-wrap="simple" fo:text-align="justify" style:vertical-align="baseline"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style:punctuation-wrap="simple" fo:text-align="justify" style:vertical-align="baseline"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style:punctuation-wrap="simple" fo:text-align="justify" style:vertical-align="baseline"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style:punctuation-wrap="simple" fo:text-align="justify" style:vertical-align="baseline"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style:punctuation-wrap="simple" fo:text-align="justify" style:vertical-align="baseline"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style:punctuation-wrap="simple" fo:text-align="justify" style:vertical-align="baseline"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style:punctuation-wrap="simple" fo:text-align="justify" style:vertical-align="baseline"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style:punctuation-wrap="simple" fo:text-align="justify" style:vertical-align="baseline"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style:punctuation-wrap="simple" fo:text-align="justify" style:vertical-align="baseline"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style:punctuation-wrap="simple" fo:text-align="justify" style:vertical-align="baseline"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style:punctuation-wrap="simple" fo:text-align="justify" style:vertical-align="baseline"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style:punctuation-wrap="simple" fo:text-align="justify" style:vertical-align="baseline"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style:punctuation-wrap="simple" fo:text-align="justify" style:vertical-align="baseline"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widows="0" fo:orphans="0" style:punctuation-wrap="simple" fo:text-align="justify" style:vertical-align="baseline"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style:punctuation-wrap="simple" fo:text-align="justify" style:vertical-align="baseline"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style:punctuation-wrap="simple" fo:text-align="justify" style:vertical-align="baseline"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style:punctuation-wrap="simple" fo:text-align="justify" style:vertical-align="baseline"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style:punctuation-wrap="simple" fo:text-align="justify" style:vertical-align="baseline"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style:punctuation-wrap="simple" fo:text-align="justify" style:vertical-align="baseline"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style:punctuation-wrap="simple" fo:text-align="justify" style:vertical-align="baseline"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style:punctuation-wrap="simple" fo:text-align="justify" style:vertical-align="baseline"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style:punctuation-wrap="simple" fo:text-align="justify" style:vertical-align="baseline"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style:punctuation-wrap="simple" fo:text-align="justify" style:vertical-align="baseline"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style="italic" style:font-style-asian="italic" style:font-style-complex="italic"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tyle="italic" style:font-style-asian="italic" style:font-style-complex="italic"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widows="0" fo:orphans="0" style:punctuation-wrap="simple" fo:text-align="justify" style:vertical-align="baseline"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widows="0" fo:orphans="0" style:punctuation-wrap="simple" fo:text-align="justify" style:vertical-align="baseline" fo:line-height="150%" fo:text-indent="0.5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widows="0" fo:orphans="0" style:punctuation-wrap="simple" fo:text-align="justify" style:vertical-align="baseline" fo:line-height="150%" fo:text-indent="0.5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widows="0" fo:orphans="0" style:punctuation-wrap="simple" fo:text-align="justify" style:vertical-align="baseline" fo:line-height="150%" fo:text-indent="0.5in"/>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P3684" style:parent-style-name="Normal" style:family="paragraph">
      <style:paragraph-properties fo:widows="0" fo:orphans="0" style:punctuation-wrap="simple" fo:text-align="justify" style:vertical-align="baseline" fo:line-height="150%" fo:text-indent="0.5in"/>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widows="0" fo:orphans="0" style:punctuation-wrap="simple" fo:text-align="justify" style:vertical-align="baseline"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paragraph-properties fo:widows="0" fo:orphans="0" style:punctuation-wrap="simple" fo:text-align="justify" style:vertical-align="baseline"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widows="0" fo:orphans="0" style:punctuation-wrap="simple" fo:text-align="justify" style:vertical-align="baseline" fo:line-height="150%" fo:text-indent="0.5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widows="0" fo:orphans="0" style:punctuation-wrap="simple" fo:text-align="justify" style:vertical-align="baseline" fo:line-height="150%" fo:text-indent="0.5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widows="0" fo:orphans="0" style:punctuation-wrap="simple" fo:text-align="justify" style:vertical-align="baseline" fo:line-height="150%" fo:text-indent="0.5in"/>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widows="0" fo:orphans="0" style:punctuation-wrap="simple" fo:text-align="justify" style:vertical-align="baseline" fo:line-height="150%" fo:text-indent="0.5in"/>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P3726" style:parent-style-name="Normal" style:family="paragraph">
      <style:paragraph-properties fo:widows="0" fo:orphans="0" fo:text-align="justify" fo:line-height="150%" fo:text-indent="0.5in"/>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widows="0" fo:orphans="0"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P3753" style:parent-style-name="Normal" style:family="paragraph">
      <style:paragraph-properties fo:widows="0" fo:orphans="0" fo:text-align="justify" fo:line-height="150%" fo:margin-left="1.575in" fo:text-indent="-1.075in">
        <style:tab-stops/>
      </style:paragraph-properties>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paragraph-properties fo:widows="0" fo:orphans="0" fo:text-align="justify" fo:line-height="150%" fo:text-indent="0.5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P3773" style:parent-style-name="Normal" style:family="paragraph">
      <style:paragraph-properties fo:widows="0" fo:orphans="0" fo:text-align="justify" fo:line-height="150%" fo:text-indent="0.5in"/>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widows="0" fo:orphans="0" fo:text-align="justify" fo:line-height="150%" fo:text-indent="0.5in"/>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P3786" style:parent-style-name="Normal" style:family="paragraph">
      <style:paragraph-properties fo:widows="0" fo:orphans="0" fo:text-align="justify" fo:line-height="150%"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P3790" style:parent-style-name="Normal" style:family="paragraph">
      <style:paragraph-properties fo:widows="0" fo:orphans="0" fo:text-align="justify" fo:line-height="150%" fo:text-indent="0.5in"/>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widows="0" fo:orphans="0"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150%" fo:text-indent="0.5in"/>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P3899" style:parent-style-name="Normal" style:family="paragraph">
      <style:paragraph-properties fo:widows="0" fo:orphans="0" fo:text-align="justify" fo:line-height="150%" fo:margin-left="1.6736in" fo:text-indent="-1.1736in">
        <style:tab-stops/>
      </style:paragraph-properties>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150%" fo:text-indent="0.5in">
        <style:tab-stops>
          <style:tab-stop style:type="left" style:position="0in"/>
        </style:tab-stops>
      </style:paragraph-properties>
    </style:style>
    <style:style style:name="P3909" style:parent-style-name="Normal" style:family="paragraph">
      <style:paragraph-properties fo:widows="0" fo:orphans="0" fo:text-align="justify" fo:line-height="150%" fo:margin-left="1.6736in" fo:text-indent="-1.1736in">
        <style:tab-stops/>
      </style:paragraph-properties>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50%" fo:text-indent="0.5in">
        <style:tab-stops>
          <style:tab-stop style:type="left" style:position="0in"/>
        </style:tab-stops>
      </style:paragraph-properties>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P3966" style:parent-style-name="Normal" style:family="paragraph">
      <style:paragraph-properties fo:widows="0" fo:orphans="0" fo:text-align="justify" fo:line-height="150%" fo:margin-left="1.477in" fo:text-indent="-0.977in">
        <style:tab-stops/>
      </style:paragraph-properties>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P3970" style:parent-style-name="Normal" style:family="paragraph">
      <style:paragraph-properties fo:widows="0" fo:orphans="0" fo:text-align="justify" fo:line-height="150%" fo:text-indent="0.5in"/>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P3996" style:parent-style-name="Normal" style:family="paragraph">
      <style:paragraph-properties fo:widows="0" fo:orphans="0"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widows="0" fo:orphans="0"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tyle-complex="italic"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widows="0" fo:orphans="0"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fo:text-align="justify" fo:line-height="150%" fo:text-indent="0.5in"/>
    </style:style>
    <style:style style:name="P4029" style:parent-style-name="Normal" style:family="paragraph">
      <style:paragraph-properties fo:widows="0" fo:orphans="0" fo:text-align="justify" fo:line-height="150%" fo:text-indent="0.5in"/>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widows="0" fo:orphans="0"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widows="0" fo:orphans="0"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widows="0" fo:orphans="0"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line-height="150%" fo:text-indent="0.5in"/>
    </style:style>
    <style:style style:name="P4066" style:parent-style-name="Normal" style:family="paragraph">
      <style:paragraph-properties fo:widows="0" fo:orphans="0" fo:text-align="justify" fo:line-height="150%" fo:text-indent="0.5in"/>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P4154" style:parent-style-name="Normal" style:family="paragraph">
      <style:paragraph-properties fo:widows="0" fo:orphans="0" fo:text-align="center" fo:line-height="150%"/>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P4157" style:parent-style-name="Normal" style:family="paragraph">
      <style:paragraph-properties fo:widows="0" fo:orphans="0" fo:text-align="center" fo:line-height="150%"/>
    </style:style>
    <style:style style:name="T4158" style:parent-style-name="DefaultParagraphFont" style:family="text">
      <style:text-properties fo:font-weight="bold" style:font-weight-asian="bold" style:font-size-complex="12pt" style:language-asian="lt" style:country-asian="LT"/>
    </style:style>
    <style:style style:name="P4159"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4160" style:parent-style-name="Normal" style:family="paragraph">
      <style:paragraph-properties fo:widows="0" fo:orphans="0" fo:text-align="justify" fo:line-height="150%" fo:text-indent="0.5in">
        <style:tab-stops>
          <style:tab-stop style:type="left" style:position="0in"/>
        </style:tab-stops>
      </style:paragraph-properties>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P41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171" style:parent-style-name="DefaultParagraphFont" style:family="text">
      <style:text-properties style:font-name-asian="Calibri" style:font-size-complex="12pt" style:language-asian="lt" style:country-asian="LT"/>
    </style:style>
    <style:style style:name="P41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widows="0" fo:orphans="0" fo:text-align="justify" fo:line-height="150%" fo:text-indent="0.5in"/>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letter-kerning="true" style:font-size-complex="12pt" style:language-asian="lt" style:country-asian="LT"/>
    </style:style>
    <style:style style:name="T4181" style:parent-style-name="DefaultParagraphFont" style:family="text">
      <style:text-properties style:font-name-asian="Calibri" style:letter-kerning="true" style:font-size-complex="12pt" style:language-asian="lt" style:country-asian="LT"/>
    </style:style>
    <style:style style:name="T4182" style:parent-style-name="DefaultParagraphFont" style:family="text">
      <style:text-properties style:font-name-asian="Calibri" style:font-weight-complex="bold" style:letter-kerning="true" style:font-size-complex="12pt" style:language-asian="lt" style:country-asian="LT"/>
    </style:style>
    <style:style style:name="T4183" style:parent-style-name="DefaultParagraphFont" style:family="text">
      <style:text-properties style:font-name-asian="Calibri" style:letter-kerning="true"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fo:font-style="italic" style:font-style-asian="italic"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text-align="justify" fo:line-height="150%" fo:text-indent="0.5in"/>
    </style:style>
    <style:style style:name="P4195" style:parent-style-name="Normal" style:family="paragraph">
      <style:paragraph-properties fo:widows="0" fo:orphans="0" fo:text-align="justify" fo:line-height="150%" fo:text-indent="0.5in"/>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P41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widows="0" fo:orphans="0"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widows="0" fo:orphans="0"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widows="0" fo:orphans="0"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widows="0" fo:orphans="0" style:punctuation-wrap="simple" fo:text-align="justify" style:vertical-align="baseline"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P4246" style:parent-style-name="Normal" style:family="paragraph">
      <style:paragraph-properties fo:widows="0" fo:orphans="0"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P4258" style:parent-style-name="Normal" style:family="paragraph">
      <style:paragraph-properties fo:widows="0" fo:orphans="0" style:punctuation-wrap="simple" fo:text-align="justify" style:vertical-align="baseline" fo:line-height="150%" fo:text-indent="0.5in"/>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widows="0" fo:orphans="0" style:punctuation-wrap="simple" fo:text-align="justify" style:vertical-align="baseline" fo:line-height="150%" fo:text-indent="0.5in"/>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fo:widows="0" fo:orphans="0" style:punctuation-wrap="simple" fo:text-align="justify" style:vertical-align="baseline" fo:line-height="150%" fo:text-indent="0.5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paragraph-properties fo:widows="0" fo:orphans="0"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widows="0" fo:orphans="0" fo:line-height="150%" fo:text-indent="0.5in"/>
    </style:style>
    <style:style style:name="P4277" style:parent-style-name="Normal" style:family="paragraph">
      <style:paragraph-properties fo:widows="0" fo:orphans="0" fo:text-align="justify" fo:line-height="150%" fo:text-indent="0.5in"/>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name-asian="Calibri"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widows="0" fo:orphans="0"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widows="0" fo:orphans="0"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widows="0" fo:orphans="0"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widows="0" fo:orphans="0"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widows="0" fo:orphans="0"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P4397" style:parent-style-name="Normal" style:family="paragraph">
      <style:paragraph-properties fo:widows="0" fo:orphans="0" fo:text-align="justify" fo:line-height="150%" fo:text-indent="0.5in"/>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P4401" style:parent-style-name="Normal" style:family="paragraph">
      <style:paragraph-properties fo:widows="0" fo:orphans="0"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widows="0" fo:orphans="0" fo:text-align="justify" fo:line-height="150%" fo:text-indent="0.5in"/>
    </style:style>
    <style:style style:name="P4416" style:parent-style-name="Normal" style:family="paragraph">
      <style:paragraph-properties fo:widows="0" fo:orphans="0" fo:text-align="justify" fo:line-height="150%" fo:text-indent="0.5in"/>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fo:font-weight="bold" style:font-weight-asian="bold" style:font-size-complex="12pt"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widows="0" fo:orphans="0"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widows="0" fo:orphans="0"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widows="0" fo:orphans="0"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widows="0" fo:orphans="0"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widows="0" fo:orphans="0"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widows="0" fo:orphans="0"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widows="0" fo:orphans="0"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widows="0" fo:orphans="0"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widows="0" fo:orphans="0"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widows="0" fo:orphans="0"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widows="0" fo:orphans="0"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widows="0" fo:orphans="0"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widows="0" fo:orphans="0"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P4519" style:parent-style-name="Normal" style:family="paragraph">
      <style:paragraph-properties fo:widows="0" fo:orphans="0" fo:text-align="justify" fo:line-height="150%" fo:text-indent="0.5in"/>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P4523" style:parent-style-name="Normal" style:family="paragraph">
      <style:paragraph-properties fo:widows="0" fo:orphans="0"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tab-stops>
          <style:tab-stop style:type="left" style:position="0.0986in"/>
          <style:tab-stop style:type="left" style:position="0.5909in"/>
        </style:tab-stops>
      </style:paragraph-properties>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widows="0" fo:orphans="0"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line-height="150%" fo:text-indent="0.5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weight-complex="bold"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tab-stops>
          <style:tab-stop style:type="left" style:position="-0.0986in"/>
          <style:tab-stop style:type="left" style:position="0in"/>
          <style:tab-stop style:type="left" style:position="0.5909in"/>
        </style:tab-stops>
      </style:paragraph-properties>
    </style:style>
    <style:style style:name="P4673" style:parent-style-name="Normal" style:family="paragraph">
      <style:paragraph-properties fo:widows="0" fo:orphans="0" fo:text-align="justify" fo:line-height="150%" fo:margin-left="1.575in" fo:text-indent="-1.075in">
        <style:tab-stops/>
      </style:paragraph-properties>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P4677" style:parent-style-name="Normal" style:family="paragraph">
      <style:paragraph-properties fo:widows="0" fo:orphans="0" style:punctuation-wrap="simple" fo:text-align="justify" style:vertical-align="baseline"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style:punctuation-wrap="simple" fo:text-align="justify" style:vertical-align="baseline"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style:punctuation-wrap="simple" fo:text-align="justify" style:vertical-align="baseline"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8861in"/>
        </style:tab-stops>
      </style:paragraph-properties>
    </style:style>
    <style:style style:name="P4698" style:parent-style-name="Normal" style:family="paragraph">
      <style:paragraph-properties fo:widows="0" fo:orphans="0" fo:text-align="center" fo:line-height="150%"/>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P4701" style:parent-style-name="Normal" style:family="paragraph">
      <style:paragraph-properties fo:widows="0" fo:orphans="0" fo:text-align="center" fo:line-height="150%"/>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T4705" style:parent-style-name="DefaultParagraphFont" style:family="text">
      <style:text-properties fo:font-weight="bold" style:font-weight-asian="bold" style:font-size-complex="12pt" style:language-asian="lt" style:country-asian="LT"/>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P471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P4725" style:parent-style-name="Normal" style:family="paragraph">
      <style:paragraph-properties fo:text-align="justify" fo:text-indent="0.4916in"/>
    </style:style>
    <style:style style:name="P4726" style:parent-style-name="Normal" style:family="paragraph">
      <style:paragraph-properties fo:text-align="justify" fo:text-indent="0.4916in"/>
    </style:style>
    <style:style style:name="P4727" style:parent-style-name="Normal" style:family="paragraph">
      <style:paragraph-properties fo:text-align="justify" fo:text-indent="0.4916in"/>
      <style:text-properties fo:font-style="italic" style:font-style-asian="italic" fo:color="#000000"/>
    </style:style>
    <style:style style:name="P4728" style:parent-style-name="Normal" style:family="paragraph">
      <style:paragraph-properties fo:text-align="justify" fo:text-indent="0.4916in"/>
      <style:text-properties fo:color="#000000"/>
    </style:style>
    <style:style style:name="P4729" style:parent-style-name="Normal" style:family="paragraph">
      <style:paragraph-properties fo:text-align="justify" fo:text-indent="0.4916in"/>
      <style:text-properties fo:color="#000000"/>
    </style:style>
    <style:style style:name="P4730" style:parent-style-name="Normal" style:family="paragraph">
      <style:paragraph-properties fo:text-align="justify" fo:text-indent="0.4916in"/>
      <style:text-properties fo:color="#000000"/>
    </style:style>
    <style:style style:name="P4731" style:parent-style-name="Normal" style:family="paragraph">
      <style:paragraph-properties>
        <style:tab-stops>
          <style:tab-stop style:type="right" style:position="6.5958in"/>
        </style:tab-stops>
      </style:paragraph-properties>
    </style:style>
    <style:style style:name="P4732" style:parent-style-name="Normal" style:family="paragraph">
      <style:paragraph-properties>
        <style:tab-stops>
          <style:tab-stop style:type="right" style:position="6.5958in"/>
        </style:tab-stops>
      </style:paragraph-properties>
    </style:style>
    <style:style style:name="P4733" style:parent-style-name="Normal" style:family="paragraph">
      <style:paragraph-properties fo:widows="0" fo:orphans="0" fo:text-indent="4.9222in"/>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indent="4.9222in"/>
      <style:text-properties style:font-size-complex="12pt" style:language-asian="lt" style:country-asian="LT"/>
    </style:style>
    <style:style style:name="P4736" style:parent-style-name="Normal" style:family="paragraph">
      <style:paragraph-properties fo:widows="0" fo:orphans="0" fo:text-indent="4.9222in"/>
      <style:text-properties style:font-size-complex="12pt" style:language-asian="lt" style:country-asian="LT"/>
    </style:style>
    <style:style style:name="P4737" style:parent-style-name="Normal" style:family="paragraph">
      <style:paragraph-properties fo:widows="0" fo:orphans="0" fo:text-align="justify" fo:line-height="150%" fo:text-indent="0.5in"/>
      <style:text-properties style:font-size-complex="12pt" style:language-asian="lt" style:country-asian="LT"/>
    </style:style>
    <style:style style:name="P4738" style:parent-style-name="Normal" style:family="paragraph">
      <style:paragraph-properties fo:widows="0" fo:orphans="0" fo:text-align="center" fo:line-height="150%"/>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widows="0" fo:orphans="0" fo:text-align="center" style:vertical-align="baseline" fo:line-height="150%" fo:text-indent="0.5in"/>
      <style:text-properties style:font-name-asian="Calibri" style:font-weight-complex="bold" style:letter-kerning="true" style:font-size-complex="12pt" style:language-asian="lt" style:country-asian="LT"/>
    </style:style>
    <style:style style:name="P4741" style:parent-style-name="Normal" style:family="paragraph">
      <style:paragraph-properties fo:widows="0" fo:orphans="0" fo:text-align="justify" style:vertical-align="baseline"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style:vertical-align="baseline"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widows="0" fo:orphans="0" fo:text-align="justify" style:vertical-align="baseline"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P4774" style:parent-style-name="Normal" style:family="paragraph">
      <style:paragraph-properties fo:widows="0" fo:orphans="0" fo:text-align="justify" style:vertical-align="baseline"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paragraph-properties fo:widows="0" fo:orphans="0" fo:text-align="justify" style:vertical-align="baseline"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paragraph-properties fo:widows="0" fo:orphans="0" fo:text-align="justify" style:vertical-align="baseline"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widows="0" fo:orphans="0" fo:text-align="justify" style:vertical-align="baseline"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P4847" style:parent-style-name="Normal" style:family="paragraph">
      <style:paragraph-properties fo:widows="0" fo:orphans="0" fo:text-align="justify" style:vertical-align="baseline"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P4863" style:parent-style-name="Normal" style:family="paragraph">
      <style:paragraph-properties fo:widows="0" fo:orphans="0" fo:text-align="justify" style:vertical-align="baseline"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widows="0" fo:orphans="0" fo:text-align="justify" style:vertical-align="baseline"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P4882" style:parent-style-name="Normal" style:family="paragraph">
      <style:paragraph-properties fo:widows="0" fo:orphans="0" fo:text-align="justify" style:vertical-align="baseline"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name-asian="Calibri" style:font-weight-complex="bold" style:letter-kerning="true"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name-asian="Calibri" style:font-weight-complex="bold" style:letter-kerning="true" style:font-size-complex="12pt" style:language-asian="lt" style:country-asian="LT"/>
    </style:style>
    <style:style style:name="T4922" style:parent-style-name="DefaultParagraphFont" style:family="text">
      <style:text-properties style:font-name-asian="Calibri" style:font-weight-complex="bold" style:letter-kerning="true"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P4938" style:parent-style-name="Normal" style:family="paragraph">
      <style:paragraph-properties fo:widows="0" fo:orphans="0" fo:text-align="center" fo:line-height="150%"/>
    </style:style>
    <style:style style:name="T4939" style:parent-style-name="DefaultParagraphFont" style:family="text">
      <style:text-properties style:font-name-asian="Calibri" style:font-weight-complex="bold" style:letter-kerning="true"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text-properties fo:font-weight="bold" style:font-weight-asian="bold" fo:font-size="10pt" style:font-size-asian="10pt"/>
    </style:style>
    <style:style style:name="P4955" style:parent-style-name="Normal" style:family="paragraph">
      <style:paragraph-properties fo:text-align="justify"/>
      <style:text-properties fo:font-weight="bold" style:font-weight-asian="bold"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weight="bold" style:font-weight-asian="bold"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widows="0" fo:orphans="0"/>
    </style:style>
  </office:automatic-styles>
  <office:body>
    <office:text text:use-soft-page-breaks="true">
      <text:p text:style-name="P1"><text:span text:style-name="T2">Suvestinė redakcija nuo 2026-06-30 iki 2026-12-3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26-01-10:</text:p>
      <text:p text:style-name="Normal"><text:span text:style-name="T10">Nr.<text:s/></text:span><text:a xlink:href="https://www.e-tar.lt/portal/legalAct.html?documentId=71042e004da411f0b070ee7f1ceefc75" office:target-frame-name="_top" xlink:show="replace"><text:span text:style-name="T11">XV-274</text:span></text:a><text:span text:style-name="T12">, 2025-06-12, paskelbta TAR 2025-06-20, i. k. 2025-11219</text:span></text:p>
      <text:p text:style-name="P13"/>
      <text:p text:style-name="P14">LIETUVOS RESPUBLIKOS<text:s/></text:p>
      <text:p text:style-name="P15"><text:span text:style-name="T16">ŽUVININKYSTĖS ĮSTATYMAS</text:span></text:p>
      <text:p text:style-name="P17"/>
      <text:p text:style-name="P18">2000 m. birželio 27 d. Nr. VIII-1756</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 žuvų perdirbimo<text:s/></text:span><text:span text:style-name="T35">ir žuvininkystės<text:s/></text:span><text:soft-page-break/><text:span text:style-name="T36">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erdirbėjų ir var</text:span><text:span text:style-name="T40">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uo įstatymu siek</text:span><text:span text:style-name="T47">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text:s/>– vandens organizmų auginimas ir (arba) veisimas taikant met</text:span><text:span text:style-name="T58">odus, kuriais siekiama<text:s/></text:span><text:span text:style-name="T59">gauti didesnę nei natūraliomis sąlygomis produkciją</text:span><text:span text:style-name="T60">.</text:span></text:p>
      <text:p text:style-name="P61"><text:span text:style-name="T62">2</text:span><text:span text:style-name="T63">.<text:s/></text:span><text:span text:style-name="T64">Akvakultūros produktai</text:span><text:span text:style-name="T65"><text:s/>– bet kurios savo gyvenimo stadijos vandens organizmai, kurie yra akvakultūros veiklos rezultatas, taip pat iš šių organizmų gauti produktai.</text:span></text:p>
      <text:p text:style-name="P66"><text:span text:style-name="T67">3</text:span><text:span text:style-name="T68">.<text:s/></text:span><text:span text:style-name="T69">Akvakultūros produktų gamintojų organizacija</text:span><text:span text:style-name="T70"><text:s/>– juridinis asmuo, žuvų augintojų įsteigtas akvakultūros produktų pardavimo sąlygoms gerinti ir pripažintas Lietuvos Respublikos<text:s/></text:span><text:soft-page-break/><text:span text:style-name="T71">žemės ūkio ministerijos arba žemės ūkio ministro įgaliotos institucijos.</text:span></text:p>
      <text:p text:style-name="P72"><text:span text:style-name="T73">4</text:span><text:span text:style-name="T74">.<text:s/></text:span><text:span text:style-name="T75">Ak</text:span><text:span text:style-name="T76">vakultūros tvenkinys</text:span><text:span text:style-name="T77"><text:s/>– dirbtinis vandens telkinys,</text:span><text:span text:style-name="T78"><text:s/>įrengtas žemės paviršiuje, jo įdauboje, iškasoje arba upės vagoje,</text:span><text:span text:style-name="T79"><text:s/>su pylimais,<text:s/></text:span><text:span text:style-name="T80">žuvų išgaudymo duobėmis,<text:s/></text:span><text:span text:style-name="T81">hidrotechnikos statiniais ir įrenginiais (</text:span><text:span text:style-name="T82">krantų stiprinimo įrenginiais, vandens įleidimo ir išleidi</text:span><text:span text:style-name="T83">mo hidrotechnikos statiniais, dugno sausinimo kanalais, šliuzais, slenksčiais, pralaidomis), naudojamas akvakultūrai.</text:span></text:p>
      <text:p text:style-name="P84"><text:span text:style-name="T85">5</text:span><text:span text:style-name="T86">.<text:s/></text:span><text:span text:style-name="T87">Atrankioji verslinė žvejyba</text:span><text:span text:style-name="T88"><text:s/>– verslinė žvejyba, kurios tikslas – gaudyti tam tikro dydžio ir (arba) rūšių žuvis, nesugaunant ir nes</text:span><text:span text:style-name="T89">užalojant kitų žuvų.</text:span></text:p>
      <text:p text:style-name="P90"><text:span text:style-name="T91">6</text:span><text:span text:style-name="T92">.<text:s/></text:span><text:span text:style-name="T93">Atrankiosios verslinės žvejybos įrankis</text:span><text:span text:style-name="T94"><text:s/>– verslinės žvejybos įrankis, kuriuo siekiama gaudyti tam tikro dydžio ir (arba) rūšių žuvis, bet nesugauti ir nesužaloti kitų žuvų.</text:span></text:p>
      <text:p text:style-name="P95"><text:span text:style-name="T96">7</text:span><text:span text:style-name="T97">.<text:s/></text:span><text:span text:style-name="T98">Atviroji jūra</text:span><text:span text:style-name="T99"><text:s/>– kaip apibrėžiama Reglamento<text:s/></text:span><text:a xlink:href="http://eur-lex.europa.eu/legal-content/LIT/TXT/?uri=CELEX:32008R1005&amp;locale=lt" office:target-frame-name="_blank" xlink:show="new"><text:span text:style-name="T100">(EB) Nr. 1005/2008</text:span></text:a><text:span text:style-name="T101"><text:s/>2 straipsnio 22 dalyje.</text:span></text:p>
      <text:p text:style-name="P102"><text:span text:style-name="T103">8</text:span><text:span text:style-name="T104">.<text:s/></text:span><text:span text:style-name="T105">Europos Sąjungos vandenys</text:span><text:span text:style-name="T106"><text:s/>– kaip apibrėžiama Reglamento<text:s/></text:span><text:a xlink:href="http://eur-lex.europa.eu/legal-content/LIT/TXT/?uri=CELEX:32013R1380&amp;locale=lt" office:target-frame-name="_blank" xlink:show="new"><text:span text:style-name="T107">(ES) Nr. 1380/2013</text:span></text:a><text:span text:style-name="T108"><text:s/>4 straipsnio 1 dalies 1 punkte.</text:span></text:p>
      <text:p text:style-name="P109"><text:span text:style-name="T110">9</text:span><text:span text:style-name="T111">.<text:s/></text:span><text:span text:style-name="T112">Europos Sąjungos žvejybos laivas</text:span><text:span text:style-name="T113"><text:s/>– žvejybos laivas, plaukiojantis su Europos Sąjungos valstybės narės vėliava ir registruotas Europos Są</text:span><text:span text:style-name="T114">jungoje.</text:span></text:p>
      <text:p text:style-name="P115"><text:span text:style-name="T116">10</text:span><text:span text:style-name="T117">.<text:s/></text:span><text:span text:style-name="T118">Geografinis žvejybos rajonas</text:span><text:span text:style-name="T119"><text:s/>– geografinio žvejybos zonų klasifikavimo vienetu laikomas jūros rajonas, įvardijamas nurodant Jungtinių Tautų maisto ir žemės ūkio organizacijos (MŽŪO,<text:s/></text:span><text:span text:style-name="T120">angl</text:span><text:span text:style-name="T121">. FAO) parajonį, kvadratą ar pakvadratį arba, kur tai</text:span><text:span text:style-name="T122"><text:s/>galioja, Tarptautinės jūrų tyrinėjimo tarybos (TJTT,<text:s/></text:span><text:span text:style-name="T123">angl</text:span><text:span text:style-name="T124">. ICES) statistinį stačiakampį, žvejybos pastangų zoną, ekonominę zoną arba geografinėmis koordinatėmis apibrėžtą rajoną.<text:s/></text:span></text:p>
      <text:p text:style-name="P125"><text:span text:style-name="T126">11</text:span><text:span text:style-name="T127">.<text:s/></text:span><text:span text:style-name="T128">Individualios žvejybos galimybės</text:span><text:span text:style-name="T129"><text:s/>– ūkio subjektui skirta Lietuvos R</text:span><text:span text:style-name="T130">espublikai nustatytų žvejybos galimybių dalis.<text:s/></text:span></text:p>
      <text:p text:style-name="P131"><text:span text:style-name="T132">12</text:span><text:span text:style-name="T133">.<text:s/></text:span><text:span text:style-name="T134">Intervencinis žvejybos produktų sandėliavimas</text:span><text:span text:style-name="T135"><text:s/>– intervencinė rinkos stabilizavimo priemonė, kai Reglamento<text:s/></text:span><text:a xlink:href="http://eur-lex.europa.eu/legal-content/LIT/TXT/?uri=CELEX:32013R1379&amp;locale=lt" office:target-frame-name="_blank" xlink:show="new"><text:span text:style-name="T136">(ES) Nr. 1379/2013</text:span></text:a><text:span text:style-name="T137"><text:s/>II priede nurodyti žvejybos produktai neparduodami už mažesnę nei orientacinę kainą, nustatomą vadovaujantis Reglamento<text:s/></text:span><text:a xlink:href="http://eur-lex.europa.eu/legal-content/LIT/TXT/?uri=CELEX:32013R1379&amp;locale=lt" office:target-frame-name="_blank" xlink:show="new"><text:span text:style-name="T138">(ES) Nr. 1379/2013</text:span></text:a><text:span text:style-name="T139"><text:s/>31 straipsniu, bet stabilizuojami arba perdirbami ir laikomi sandėliuose bei parduodami vėliau</text:span><text:span text:style-name="T140">.</text:span></text:p>
      <text:p text:style-name="P141"><text:span text:style-name="T142">13</text:span><text:span text:style-name="T143">.<text:s/></text:span><text:span text:style-name="T144">Jūrų vandenys</text:span><text:span text:style-name="T145"><text:s/>– valstybių teritorinės<text:s/></text:span><text:span text:style-name="T146">jūros, gretutinės zonos, išskirtinės ekonominės zonos ir atviroji jūra.</text:span></text:p>
      <text:p text:style-name="P147"><text:span text:style-name="T148">14</text:span><text:span text:style-name="T149">.<text:s/></text:span><text:span text:style-name="T150">Laisvas žvejybos pajėgumas</text:span><text:span text:style-name="T151"><text:s/>– išbrauktų iš Žvejojančių jūrų vandenyse laivų duomenų sistemos, netaikant Reglamento<text:s/></text:span><text:a xlink:href="http://eur-lex.europa.eu/legal-content/LIT/TXT/?uri=CELEX:32013R1380&amp;locale=lt" office:target-frame-name="_blank" xlink:show="new"><text:span text:style-name="T152">(ES) Nr. 1380/2013</text:span></text:a><text:span text:style-name="T153"><text:s/>22 straipsnio 5 dalyje nurodytos žvejybos pajėgumo reguliavimo priemonės, laivų žvejybos pajėgumas, kol tokio pajėgumo laivas arba laivai neįtraukiami į Žvejojančių jūrų vandenyse laivų duomen</text:span><text:span text:style-name="T154">ų sistemą</text:span><text:span text:style-name="T155">.<text:s/></text:span></text:p>
      <text:p text:style-name="P156"><text:span text:style-name="T157">15</text:span><text:span text:style-name="T158">.<text:s/></text:span><text:span text:style-name="T159">Lietuvos Respublikos žūklės laivas</text:span><text:span text:style-name="T160"><text:s/>– Europos Sąjungos žvejybos laivyno registre registruotas žūklės laivas, plaukiojantis su Lietuvos valstybės vėliava ir turintis jam išduotą</text:span><text:span text:style-name="T161"><text:s/>Lietuvos Respublikos žūklės laivo liudijimą.</text:span></text:p>
      <text:p text:style-name="P162"><text:span text:style-name="T163">16</text:span><text:span text:style-name="T164">.<text:s/></text:span><text:span text:style-name="T165">Lietuvo</text:span><text:span text:style-name="T166">s Respublikos žūklės laivo liudijimas</text:span><text:span text:style-name="T167"><text:s/>– žemės ūkio ministro įgaliotos<text:s/></text:span><text:span text:style-name="T168">institucijos išduodamas Reglamento<text:s/></text:span><text:a xlink:href="http://eur-lex.europa.eu/legal-content/LIT/TXT/?uri=CELEX:32009R1224&amp;locale=lt" office:target-frame-name="_blank" xlink:show="new"><text:span text:style-name="T169">(EB) Nr. 1224/2009</text:span></text:a><text:span text:style-name="T170"><text:s/>4 straipsnio 9 dalyje api</text:span><text:span text:style-name="T171">brėžiamas dokumentas.</text:span></text:p>
      <text:p text:style-name="P172"><text:span text:style-name="T173">17</text:span><text:span text:style-name="T174">.<text:s/></text:span><text:span text:style-name="T175">Lietuvos Respublikos žvejybos laivas</text:span><text:span text:style-name="T176"><text:s/>– su Lietuvos valstybės vėliava plaukiojantis žvejybos laivas.<text:s/></text:span></text:p>
      <text:p text:style-name="P177"><text:span text:style-name="T178">18</text:span><text:span text:style-name="T179">.<text:s/></text:span><text:span text:style-name="T180">Pasyviosios žvejybos įrankis</text:span><text:span text:style-name="T181"><text:s/>– bet koks žvejybos įrankis, kuriuo žvejojant nebūtina užtikrinti jo aktyvaus judėjimo.</text:span></text:p>
      <text:p text:style-name="P182"><text:span text:style-name="T183">19</text:span><text:span text:style-name="T184">.<text:s/></text:span><text:span text:style-name="T185">Perleidžiamoji teisė į žvejybos galimybes jūrų vandenyse</text:span><text:span text:style-name="T186"><text:s/>– ūkio subjektui suteikiama kitam ūkio subjektui galima perleisti teisė į Lietuvos Respublikai nustatytų tam tikros rūšies žuvų žvejybos galimybių jūrų vandenyse dalį (procentais).</text:span></text:p>
      <text:p text:style-name="P187"><text:span text:style-name="T188">20</text:span><text:span text:style-name="T189">.<text:s/></text:span><text:span text:style-name="T190">Pe</text:span><text:span text:style-name="T191">rleidžiamoji teisė į žvejybos vidaus vandenyse kvotą</text:span><text:span text:style-name="T192"><text:s/>– ūkio subjektui suteikiama teisė gauti tam tikro dydžio verslinės žvejybos vidaus vandenų telkinyje kvotą,<text:s/></text:span><text:span text:style-name="T193">kurią jis gali perleisti šio įstatymo nustatyta tvarka</text:span><text:span text:style-name="T194">.</text:span></text:p>
      <text:p text:style-name="P195"><text:span text:style-name="T196">21</text:span><text:span text:style-name="T197">.<text:s/></text:span><text:span text:style-name="T198">Perleidžiamoji teisė naudoti ve</text:span><text:span text:style-name="T199">rslinės žvejybos įrankius priekrantės žvejybai</text:span><text:span text:style-name="T200"><text:s/>– ūkio subjektui suteikiama kitam ūkio subjektui galima perleisti teisė naudoti tam tikrą kiekį tam tikrų verslinės žvejybos įrankių žvejybai tam tikrame priekrantės žvejybos bare.</text:span></text:p>
      <text:p text:style-name="P201"><text:span text:style-name="T202">22</text:span><text:span text:style-name="T203">.<text:s/></text:span><text:span text:style-name="T204">Pirminis žvejybos pr</text:span><text:span text:style-name="T205">oduktų pardavimas</text:span><text:span text:style-name="T206"><text:s/>– sužvejotų, apdorotų ar laive perdirbtų žvejybos produktų, iškrautų uoste, pardavimas arba jų pardavimas iš žvejybos ir kitų žvejybos produktus vežančių laivų.</text:span></text:p>
      <text:p text:style-name="P207"><text:span text:style-name="T208">23</text:span><text:span text:style-name="T209">.<text:s/></text:span><text:span text:style-name="T210">Pirminis žvejybos produktų supirkėjas</text:span><text:span text:style-name="T211"><text:s/>– ūkio subjektas arba žvejybos<text:s/></text:span><text:span text:style-name="T212">produktų gamintojų organizacija, vykdantys pirminį žvejybos produktų supirkimą Lietuvos Respublikos teritorijoje.</text:span></text:p>
      <text:p text:style-name="P213"><text:span text:style-name="T214">24</text:span><text:span text:style-name="T215">.<text:s/></text:span><text:span text:style-name="T216">Pirminis žvejybos produktų supirkimas</text:span><text:span text:style-name="T217"><text:s/>– sužvejotų, apdorotų ar laive perdirbtų žvejybos produktų, iškrautų uoste, supirkimas arba jų s</text:span><text:span text:style-name="T218">upirkimas iš žvejybos ir kitų žvejybos produktus vežančių laivų.</text:span></text:p>
      <text:p text:style-name="P219"><text:span text:style-name="T220">25</text:span><text:span text:style-name="T221">.<text:s/></text:span><text:span text:style-name="T222">Pramoninis akvakultūros tvenkinių ūkis</text:span><text:span text:style-name="T223"><text:s/>– teritorija ir joje įrengta įvairių kategorijų akvakultūros tvenkinių (neršto, auginimo, ganyklinių, pirminių, žiemojimo ir karantininių) siste</text:span><text:span text:style-name="T224">ma kartu su akvakultūrai naudojamais statiniais ir įrenginiais.</text:span></text:p>
      <text:p text:style-name="P225"><text:span text:style-name="T226">26</text:span><text:span text:style-name="T227">.<text:s/></text:span><text:span text:style-name="T228">Priekrantės žvejyba</text:span><text:span text:style-name="T229"><text:s/>– žvejyba žemės ūkio ministro įsakymu nustatytoje priekrantės žvejybos zonoje ne ilgesniais kaip 12 metrų laivais, naudojant pasyviosios žvejybos įrankius arba žvejybos įrankius, valdomus nuo kranto</text:span><text:span text:style-name="T230">.</text:span></text:p>
      <text:p text:style-name="P231"><text:span text:style-name="T232">27</text:span><text:span text:style-name="T233">.<text:s/></text:span><text:span text:style-name="T234">Privalomasis nurodymas</text:span><text:span text:style-name="T235"><text:s/>– žuvininkystės kontrolė</text:span><text:span text:style-name="T236">s pareigūno įpareigojimas ūkio subjektui per tam tikrą terminą įgyvendinti žuvų išteklių naudojimą reglamentuojančių įstatymų ar kitų teisės aktų reikalavimus arba imtis priemonių, kad<text:s/></text:span><text:span text:style-name="T237">žuvininkystę</text:span><text:span text:style-name="T238"><text:s/>reglamentuojančių teisės aktų pažeidimų arba žalos žuvų iš</text:span><text:span text:style-name="T239">tekliams būtų išvengta ar ji sumažinta, arba likviduoti dėl<text:s/></text:span><text:span text:style-name="T240">žuvininkystę</text:span><text:span text:style-name="T241"><text:s/>reglamentuojančių teisės aktų pažeidimo atsiradusias pasekmes, arba įgyvendinti žuvų išteklių atkūrimo priemones.</text:span></text:p>
      <text:p text:style-name="P242"><text:span text:style-name="T243">28</text:span><text:span text:style-name="T244">.<text:s/></text:span><text:span text:style-name="T245">Regioninė žvejybos valdymo organizacija</text:span><text:span text:style-name="T246"><text:s/>– subregioninė, regio</text:span><text:span text:style-name="T247">ninė ar panaši organizacija, pagal tarptautinę teisę turinti pripažįstamą kompetenciją nustatyti žuvų išteklių, kurie jai buvo priskirti pagal jos įkūrimo konvenciją arba pagal susitarimą, išsaugojimo ir valdymo priemones.</text:span></text:p>
      <text:p text:style-name="P248"><text:span text:style-name="T249">29</text:span><text:span text:style-name="T250">.<text:s/></text:span><text:span text:style-name="T251">Specialioji žvejyba</text:span><text:span text:style-name="T252"><text:s/>– žve</text:span><text:span text:style-name="T253">jyba mokslinių ar veterinarinių tyrimų, stebėsenos, žuvivaisos, biologinės melioracijos, mokymo tikslais.</text:span></text:p>
      <text:p text:style-name="P254"><text:span text:style-name="T255">30</text:span><text:span text:style-name="T256">.<text:s/></text:span><text:span text:style-name="T257">Specializuotoji verslinė žvejyba</text:span><text:span text:style-name="T258"><text:s/>– verslinė žvejyba, kai vienos rūšies žuvų laimikis sudaro daugiau kaip 50 procentų bendro laimikio svorio ir</text:span><text:span text:style-name="T259"><text:s/>(arba) kurioje naudojami verslinės žvejybos įrankiai tam tikrų rūšių žuvims gaudyti.<text:s/></text:span></text:p>
      <text:p text:style-name="P260"><text:span text:style-name="T261">31</text:span><text:span text:style-name="T262">.<text:s/></text:span><text:span text:style-name="T263">Statomasis tinklas</text:span><text:span text:style-name="T264"><text:s/>– verslinės žvejybos įrankis – iš vieno ar kelių ant vienos tinklo pavaros lygiagrečiai sukabintų tinklinio audeklo gabalų sudarytas tinklas, kurį vandenyje vertikaliai iš viršaus išlaiko plūdės</text:span><text:span text:style-name="T265"><text:s/>ar plūduriuojanti virvė (pavara), o iš apačios – svarai ar n</text:span><text:span text:style-name="T266">usverianti virvė (pavara)</text:span><text:span text:style-name="T267"><text:s/>ir kuriuo sugaunamos į jį įsipainiojusios arba jo akyse sulaikytos žuvys. Naudojant šį tinklą jūrų vandenyse ir Kuršių mariose, jis inkaruojamas iš abiejų galų.</text:span></text:p>
      <text:p text:style-name="P268"><text:span text:style-name="T269">32</text:span><text:span text:style-name="T270">.<text:s/></text:span><text:span text:style-name="T271">Tarpšakinė žuvininkystės organizacija</text:span><text:span text:style-name="T272"><text:s/>–<text:s/></text:span><text:span text:style-name="T273">Lietuvos Respublikos</text:span><text:span text:style-name="T274"><text:s/></text:span><text:span text:style-name="T275">žemės ūkio ministerijos arba<text:s/></text:span><text:span text:style-name="T276">žemės ūkio ministro</text:span><text:span text:style-name="T277"><text:s/></text:span><text:span text:style-name="T278">įgaliotos institucijos pripažinta asociacija, vienijanti ūkio subjektus, užsiimančius žuvininkystės produktų gamyba, prekyba ir (arba) perdirbimu, įsteigta žuvininkystės produktų rinkai plėtoti ir pardavimo<text:s/></text:span><text:span text:style-name="T279">sąlygoms gerinti.</text:span></text:p>
      <text:p text:style-name="P280"><text:span text:style-name="T281">33</text:span><text:span text:style-name="T282">.<text:s/></text:span><text:span text:style-name="T283">Tolimieji žvejybos rajonai</text:span><text:span text:style-name="T284"><text:s/>– besiribojančių su jūrų vandenimis<text:s/></text:span><text:span text:style-name="T285">(išskyrus Baltijos jūrą)</text:span><text:span text:style-name="T286"><text:s/>valstybių išskirtinės ekonominės zonos ir atviroji jūra, įskaitant toliau nei Baltijos jūra esančius regioninių žvejybos valdymo organizacijų<text:s/></text:span><text:span text:style-name="T287">administruojamus rajonus.</text:span></text:p>
      <text:p text:style-name="P288"><text:span text:style-name="T289">34</text:span><text:span text:style-name="T290">.<text:s/></text:span><text:span text:style-name="T291">Tvenkinių akvakultūra</text:span><text:span text:style-name="T292"><text:s/>– vandens organizmų veisimas, auginimas ir gaudymas akvakultūros tvenkiniuose.</text:span></text:p>
      <text:p text:style-name="P293"><text:span text:style-name="T294">35</text:span><text:span text:style-name="T295">.<text:s/></text:span><text:span text:style-name="T296">Ūkio subjektas</text:span><text:span text:style-name="T297"><text:s/></text:span><text:span text:style-name="T298">– Lietuvos Respublikos, kitos Europos Sąjungos valstybės narės pilietis, kitas fizinis asmuo,<text:s/></text:span><text:span text:style-name="T299">kuris naudojasi Europos Sąjungos teisės aktuose jam suteiktomis judėjimo valstybėse narėse teisėmis, Lietuvos Respublikoje įsteigtas juridinis asmuo arba kitoje valstybėje narėje įsteigtas juridinis asmuo, kita organizacija ar jų filialai.</text:span></text:p>
      <text:p text:style-name="P300"><text:span text:style-name="T301">36</text:span><text:span text:style-name="T302">.<text:s/></text:span><text:span text:style-name="T303">Uždaroji</text:span><text:span text:style-name="T304"><text:s/>akvakultūros sistema</text:span><text:span text:style-name="T305"><text:s/>– uždaros vandens apytakos akvakultūros sistema, kurioje palaikomi reikiami vandens fizikiniai ir cheminiai rodikliai.<text:s/></text:span></text:p>
      <text:p text:style-name="P306"><text:span text:style-name="T307">37</text:span><text:span text:style-name="T308">.<text:s/></text:span><text:span text:style-name="T309">Užsienio valstybė</text:span><text:span text:style-name="T310"><text:s/></text:span><text:span text:style-name="T311">– valstybė ne Europos Sąjungos valstybė narė.<text:s/></text:span></text:p>
      <text:p text:style-name="P312"><text:span text:style-name="T313">38</text:span><text:span text:style-name="T314">.<text:s/></text:span><text:span text:style-name="T315">Vandens telkinys</text:span><text:span text:style-name="T316"><text:s/>– jūrų vandenų a</text:span><text:span text:style-name="T317">r vidaus vandenų telkinys.</text:span></text:p>
      <text:p text:style-name="P318"><text:span text:style-name="T319">39</text:span><text:span text:style-name="T320">.<text:s/></text:span><text:span text:style-name="T321">Vandens transporto priemonė</text:span><text:span text:style-name="T322"><text:s/>– laivas ar kitas plaukiamasis įrenginys arba priemonė.</text:span></text:p>
      <text:p text:style-name="P323"><text:span text:style-name="T324">40</text:span><text:span text:style-name="T325">.<text:s/></text:span><text:span text:style-name="T326">Verslinė žvejyba</text:span><text:span text:style-name="T327"><text:s/>– žvejyba verslinės žvejybos įrankiais pagal<text:s/></text:span><text:span text:style-name="T328">Lietuvos Respublikos ir Europos Sąjungos teisės aktuose<text:s/></text:span><text:span text:style-name="T329">nustatytą t</text:span><text:span text:style-name="T330">varką.</text:span></text:p>
      <text:p text:style-name="P331"><text:span text:style-name="T332">41</text:span><text:span text:style-name="T333">.<text:s/></text:span><text:span text:style-name="T334">Verslinės žvejybos įrankiai</text:span><text:span text:style-name="T335"><text:s/>– teisės aktais leidžiami žuvims gaudyti skirti įrankiai, naudojami verslinėje žvejyboje</text:span><text:span text:style-name="T336">.<text:s/></text:span></text:p>
      <text:p text:style-name="P337"><text:span text:style-name="T338">42</text:span><text:span text:style-name="T339">.<text:s/></text:span><text:span text:style-name="T340">Vidaus vandenys</text:span><text:span text:style-name="T341"><text:s/>– visi Lietuvos Respublikos sausumos teritorijoje esantys paviršiniai vandens telkiniai ir tarpini</text:span><text:span text:style-name="T342">ai vandenys.</text:span></text:p>
      <text:p text:style-name="P343"><text:span text:style-name="T344">43</text:span><text:span text:style-name="T345">.<text:s/></text:span><text:span text:style-name="T346">Vidaus vandenų žvejybos laivas</text:span><text:span text:style-name="T347"><text:s/>– laivas, naudojamas vidaus vandenyse žuvų ištekliams gaudyti komerciniais tikslais.</text:span></text:p>
      <text:p text:style-name="P348"><text:span text:style-name="T349">44</text:span><text:span text:style-name="T350">.</text:span><text:span text:style-name="T351"><text:s/></text:span><text:span text:style-name="T352">Žuvininkystę reglamentuojančių teisės aktų pažeidimas</text:span><text:span text:style-name="T353"><text:s/>–<text:s/></text:span><text:span text:style-name="T354">teisės aktų, kuriais nustatomi reikalavimai žuvininkyst</text:span><text:span text:style-name="T355">ės veiklai, pažeidimas, už kurį taikoma administracinė atsakomybė, numatyta Lietuvos Respublikos administracinių nusižengimų kodekse, ir (arba) atsakomybė, numatyta šiame įstatyme.</text:span></text:p>
      <text:p text:style-name="P356"><text:span text:style-name="T357">45</text:span><text:span text:style-name="T358">.<text:s/></text:span><text:span text:style-name="T359">Žuvininkystė</text:span><text:span text:style-name="T360"><text:s/></text:span><text:span text:style-name="T361">– veikla, apimanti žuvų išteklių valdymą, išsaugojimą<text:s/></text:span><text:span text:style-name="T362">ir atkūrimą, žvejybą, akvakultūrą, žuvų perdirbimą, pirminį žuvininkystės produktų pardavimą ir supirkimą.</text:span></text:p>
      <text:p text:style-name="P363"><text:span text:style-name="T364">46</text:span><text:span text:style-name="T365">.<text:s/></text:span><text:span text:style-name="T366">Žuvininkystės kontrolė</text:span><text:span text:style-name="T367"><text:s/>– valstybės įgaliotų institucijų ir pareigūnų veikla, kuria siekiama užtikrinti žuvų išteklių naudojimo teisėtumą ir t</text:span><text:span text:style-name="T368">varką ir kuri apima<text:s/></text:span><text:span text:style-name="T369">žuvininkystę</text:span><text:span text:style-name="T370"><text:s/>reglamentuojančių ir kitų teisės aktų pažeidimų prevenciją, pažeidimų nutraukimą, dėl padarytų pažeidimų kaltų fizinių asmenų ir ūkio subjektų nustatymą ir jų patraukimą atsakomybėn įstatymų nustatyta tvarka.</text:span></text:p>
      <text:p text:style-name="P371"><text:span text:style-name="T372">47</text:span><text:span text:style-name="T373">.<text:s/></text:span><text:span text:style-name="T374">Žuvini</text:span><text:span text:style-name="T375">nkystės produktai</text:span><text:span text:style-name="T376"><text:s/>– žvejybos ir akvakultūros produktai.</text:span></text:p>
      <text:p text:style-name="P377"><text:span text:style-name="T378">48</text:span><text:span text:style-name="T379">.<text:s/></text:span><text:span text:style-name="T380">Žuvininkystės produktų gamyba</text:span><text:span text:style-name="T381"><text:s/>– veikla, apimanti pirminę gamybą (žuvininkystės produktų gamyba, įskaitant žuvų auginimą ir gaudymą) ir pirminį perdirbimą (apdorojimas, kurio metu iš žuvininkys</text:span><text:span text:style-name="T382">tės produkto nekeičiant jo cheminės sudėties taip pat gaunamas žuvininkystės produktas).</text:span></text:p>
      <text:p text:style-name="P383"><text:span text:style-name="T384">49</text:span><text:span text:style-name="T385">.<text:s/></text:span><text:span text:style-name="T386">Žuvininkystės produktų perdirbimas</text:span><text:span text:style-name="T387"><text:s/>– kaip apibrėžiama Reglamento<text:s/></text:span><text:a xlink:href="http://eur-lex.europa.eu/legal-content/LIT/TXT/?uri=CELEX:32009R1224&amp;locale=lt" office:target-frame-name="_blank" xlink:show="new"><text:span text:style-name="T388">(EB) Nr. 1224/2009</text:span></text:a><text:span text:style-name="T389"><text:s/>4 straipsnio 21 dalyje.</text:span></text:p>
      <text:p text:style-name="P390"><text:span text:style-name="T391">50</text:span><text:span text:style-name="T392">.<text:s/></text:span><text:span text:style-name="T393">Žuvys</text:span><text:span text:style-name="T394"><text:s/>– visų rūšių žuvys, nėgės, vėžiagyviai, moliuskai ir kiti vandens bestuburiai.</text:span></text:p>
      <text:p text:style-name="P395"><text:span text:style-name="T396">51</text:span><text:span text:style-name="T397">.<text:s/></text:span><text:span text:style-name="T398">Žuvivaisa</text:span><text:span text:style-name="T399"><text:s/>– žuvų veisimas, paauginimas ir jų perkėlimas iš vienų vandens telkinių į kitus, taip pat</text:span><text:span text:style-name="T400"><text:s/>reproduktorių gaudymas ir laikymas žuvų išteklių atkūrimo, palaikymo ir gausinimo tikslais.</text:span></text:p>
      <text:p text:style-name="P401"><text:span text:style-name="T402">52</text:span><text:span text:style-name="T403">.<text:s/></text:span><text:span text:style-name="T404">Žuvų augintojas</text:span><text:span text:style-name="T405"><text:s/>– ūkio subjektas, auginantis žuvis gėlame ar jūros vandenyje, sudarydamas joms dirbtines mitybos ir gyvenimo sąlygas.</text:span></text:p>
      <text:p text:style-name="P406"><text:span text:style-name="T407">53</text:span><text:span text:style-name="T408">.<text:s/></text:span><text:span text:style-name="T409">Žuvų išgaudym</text:span><text:span text:style-name="T410">o duobė</text:span><text:span text:style-name="T411"><text:s/>– žuvims išgaudyti skirta speciali duobė, kurioje jos susikaupia nuleidžiant vandenį iš akvakultūros tvenkinio.</text:span></text:p>
      <text:p text:style-name="P412"><text:span text:style-name="T413">54</text:span><text:span text:style-name="T414">.<text:s/></text:span><text:span text:style-name="T415">Žuvų ištekliai</text:span><text:span text:style-name="T416"><text:s/>– visos gėlavandenės ir jūrų žuvys, kurias žmogus naudoja arba gali naudoti savo poreikiams, išskyrus dirbtinai a</text:span><text:span text:style-name="T417">uginamas žuvis.</text:span></text:p>
      <text:p text:style-name="P418"><text:span text:style-name="T419">55</text:span><text:span text:style-name="T420">.<text:s/></text:span><text:span text:style-name="T421">Žuvų išteklių išsaugojimas ir atkūrimas</text:span><text:span text:style-name="T422"><text:s/>– teisinės, materialios ir finansinės priemonės, padedančios išlaikyti stabilias natūraliai atsikuriančias arba atkurti nykstančias žuvų populiacijas.</text:span></text:p>
      <text:p text:style-name="P423"><text:span text:style-name="T424">56</text:span><text:span text:style-name="T425">.<text:s/></text:span><text:span text:style-name="T426">Žuvų išteklių naudotojas</text:span><text:span text:style-name="T427"><text:s/>– ūkio subjektas, turintis<text:s/></text:span><text:span text:style-name="T428">Lietuvos Respublikos</text:span><text:span text:style-name="T429"><text:s/></text:span><text:span text:style-name="T430">žemės</text:span><text:span text:style-name="T431"><text:s/>ūkio ministerijos arba Lietuvos Respublikos aplinkos ministerijos arba privataus vidaus vandenų telkinio savininko suteiktą teisę naudoti žuvų išteklius šio įstatymo nustatyta tvarka, arba privataus vi</text:span><text:span text:style-name="T432">daus vandenų telkinio savininkas.</text:span></text:p>
      <text:p text:style-name="P433"><text:span text:style-name="T434">57</text:span><text:span text:style-name="T435">.<text:s/></text:span><text:span text:style-name="T436">Žūklės laivas</text:span><text:span text:style-name="T437"><text:s/>– kaip apibrėžiama<text:s/></text:span><text:span text:style-name="T438">Reglamento<text:s/></text:span><text:a xlink:href="http://eur-lex.europa.eu/legal-content/LIT/TXT/?uri=CELEX:32009R1224&amp;locale=lt" office:target-frame-name="_blank" xlink:show="new"><text:span text:style-name="T439">(EB) Nr. 1224/2009</text:span></text:a><text:span text:style-name="T440"><text:s/>4 straipsnio 33 dalyje.</text:span></text:p>
      <text:p text:style-name="P441"><text:span text:style-name="T442">58</text:span><text:span text:style-name="T443">.<text:s/></text:span><text:span text:style-name="T444">Žvejyba</text:span><text:span text:style-name="T445"><text:s/>– kaip apibrėžiama Reglamento<text:s/></text:span><text:a xlink:href="http://eur-lex.europa.eu/legal-content/LIT/TXT/?uri=CELEX:32009R1224&amp;locale=lt" office:target-frame-name="_blank" xlink:show="new"><text:span text:style-name="T446">(EB) Nr. 1224/2009</text:span></text:a><text:span text:style-name="T447"><text:s/>4 straipsnio 1 dalyje.</text:span></text:p>
      <text:p text:style-name="P448"><text:span text:style-name="T449">59</text:span><text:span text:style-name="T450">.<text:s/></text:span><text:span text:style-name="T451">Žvejybos baras</text:span><text:span text:style-name="T452"><text:s/>– geografinėmis koordinatėmis apibrėžta vandens telki</text:span><text:span text:style-name="T453">nio dalis.</text:span></text:p>
      <text:p text:style-name="P454"><text:span text:style-name="T455">60</text:span><text:span text:style-name="T456">.<text:s/></text:span><text:span text:style-name="T457">Žvejybos galimybės</text:span><text:span text:style-name="T458"><text:s/>– valstybei suteikiama teisė žvejoti tam tikros rūšies žuvis tam tikrame geografiniame žvejybos rajone, išreiškiama leidžiamu sugauti tam tikros rūšies žuvų kiekiu ir (arba) žvejybos pastangomis</text:span><text:span text:style-name="T459">.<text:s/></text:span></text:p>
      <text:p text:style-name="P460"><text:span text:style-name="T461">61</text:span><text:span text:style-name="T462">.<text:s/></text:span><text:span text:style-name="T463">Žvejybos kvot</text:span><text:span text:style-name="T464">a</text:span><text:span text:style-name="T465"><text:s/>– ūkio subjektui skiriamas žvejybos limitas ar jo dalis vidaus vandenų telkinyje arba individualios žvejybos galimybės jūrų vandenyse, išreikštos didžiausiu galimu sugauti tam tikros rūšies žuvų kiekiu.</text:span></text:p>
      <text:p text:style-name="P466"><text:span text:style-name="T467">62</text:span><text:span text:style-name="T468">.<text:s/></text:span><text:span text:style-name="T469">Žvejybos laivas</text:span><text:span text:style-name="T470"><text:s/>– kaip apibrėžiama Reglamen</text:span><text:span text:style-name="T471">to<text:s/></text:span><text:a xlink:href="http://eur-lex.europa.eu/legal-content/LIT/TXT/?uri=CELEX:32009R1224&amp;locale=lt" office:target-frame-name="_blank" xlink:show="new"><text:span text:style-name="T472">(EB) Nr. 1224/2009</text:span></text:a><text:span text:style-name="T473"><text:s/>4 straipsnio 31 dalyje.</text:span></text:p>
      <text:p text:style-name="P474"><text:span text:style-name="T475">63</text:span><text:span text:style-name="T476">.<text:s/></text:span><text:span text:style-name="T477">Žvejybos leidimas</text:span><text:span text:style-name="T478"><text:s/>– dokumentas, kuriuo suteikiama teisė žvejybos laivu vykdyti žvejybos veiklą,<text:s/></text:span><text:span text:style-name="T479">išvardytą<text:s/></text:span><text:span text:style-name="T480">Reglamento<text:s/></text:span><text:a xlink:href="http://eur-lex.europa.eu/legal-content/LIT/TXT/?uri=CELEX:32009R1224&amp;locale=lt" office:target-frame-name="_blank" xlink:show="new"><text:span text:style-name="T481">(EB) Nr. 1224/2009</text:span></text:a><text:span text:style-name="T482"><text:s/>4 straipsnio 1 dalyje, jame nu</text:span><text:span text:style-name="T483">rodytomis sąlygomis.</text:span></text:p>
      <text:p text:style-name="P484"><text:span text:style-name="T485">64</text:span><text:span text:style-name="T486">.<text:s/></text:span><text:span text:style-name="T487">Žvejybos limitas</text:span><text:span text:style-name="T488"><text:s/>– vidaus vandenų telkiniui nustatytas arba didžiausias galimas sugauti žuvų kiekis arba žvejybos įrankių arba žvejybos dienų, arba žvejybos vietų skaičius.</text:span></text:p>
      <text:p text:style-name="P489"><text:span text:style-name="T490">65</text:span><text:span text:style-name="T491">.<text:s/></text:span><text:span text:style-name="T492">Žvejybos pajėgumas</text:span><text:span text:style-name="T493"><text:s/>– žūklės laivo talpa, išrei</text:span><text:span text:style-name="T494">škiama bendrąja talpa (GT), ir žūklės laivo galia, išreiškiama kilovatais (kW). Tam tikrų žvejybos rūšių žvejybos pajėgumas gali būti išreiškiamas žvejybos įrankių kiekiu ir (arba) dydžiu</text:span><text:span text:style-name="T495">.</text:span></text:p>
      <text:p text:style-name="P496"><text:span text:style-name="T497">66</text:span><text:span text:style-name="T498">.<text:s/></text:span><text:span text:style-name="T499">Žvejybos pastangos</text:span><text:span text:style-name="T500"><text:s/>– žūklės laivo pajėgumo ir žvejybos truk</text:span><text:span text:style-name="T501">mės sandauga. Laivų grupės žvejybos pastangos yra visų grupę sudarančių laivų žvejybos pastangų suma.</text:span></text:p>
      <text:p text:style-name="P502"><text:span text:style-name="T503">67</text:span><text:span text:style-name="T504">.<text:s/></text:span><text:span text:style-name="T505">Žvejybos ploto naudotojas</text:span><text:span text:style-name="T506"><text:s/>– kaip apibrėžiama Lietuvos Respublikos mėgėjų žvejybos įstatyme.</text:span></text:p>
      <text:p text:style-name="P507"><text:span text:style-name="T508">68</text:span><text:span text:style-name="T509">.<text:s/></text:span><text:span text:style-name="T510">Žvejybos priežiūra</text:span><text:span text:style-name="T511"><text:s/>– žvejybos veiklos stebėjim</text:span><text:span text:style-name="T512">as, remiantis stebėjimu, vykdomu inspektavimo laivais, oficialiais orlaiviais, oficialiomis nuotoliniu būdu pilotuojamų orlaivių sistemomis (RPAS), transporto priemonėmis ar kitomis priemonėmis, įskaitant techninius aptikimo bei identifikavimo metodus siek</text:span><text:span text:style-name="T513">iant užtikrinti žuvininkystės kontrolę.</text:span></text:p>
      <text:p text:style-name="P514"><text:span text:style-name="T515">69</text:span><text:span text:style-name="T516">.<text:s/></text:span><text:span text:style-name="T517">Žvejybos produktai</text:span><text:span text:style-name="T518"><text:s/>– vandens organizmai, kurie yra žvejybos veiklos rezultatas, taip pat iš šių organizmų gauti produktai.<text:s/></text:span></text:p>
      <text:p text:style-name="P519"><text:span text:style-name="T520">70</text:span><text:span text:style-name="T521">.<text:s/></text:span><text:span text:style-name="T522">Žvejybos produktų gamintojų organizacija</text:span><text:span text:style-name="T523"><text:s/>– juridinis asmuo, versline žvejyba</text:span><text:span text:style-name="T524"><text:s/>užsiimančių žuvų išteklių naudotojų įsteigtas žvejybos produktų pardavimo sąlygoms gerinti ir pripažintas<text:s/></text:span><text:span text:style-name="T525">Lietuvos Respublikos žemės</text:span><text:span text:style-name="T526"><text:s/>ūkio ministerijos arba<text:s/></text:span><text:span text:style-name="T527">žemės ūkio ministro</text:span><text:span text:style-name="T528"><text:s/></text:span><text:span text:style-name="T529">įgaliotos institucijos.</text:span></text:p>
      <text:p text:style-name="P530"><text:span text:style-name="T531">71</text:span><text:span text:style-name="T532">.<text:s/></text:span><text:span text:style-name="T533">Žvejybos stebėtojas</text:span><text:span text:style-name="T534"><text:s/>– fizinis asmuo,<text:s/></text:span><text:span text:style-name="T535">žemės</text:span><text:span text:style-name="T536"><text:s/>ūkio ministro įgaliotos institucijos įgaliotas stebėti, kaip Lietuvos Respublikos žvejybos laivo kapitonas ir kiti įgulos nariai laikosi žvejybos srities teisės aktų.</text:span></text:p>
      <text:p text:style-name="P537"><text:span text:style-name="T538">72</text:span><text:span text:style-name="T539">.<text:s/></text:span><text:span text:style-name="T540">Žvejybos zona</text:span><text:span text:style-name="T541"><text:s/>– vandens telkinys arba jo dalis, kuriuose taikomos tam tikros žve</text:span><text:span text:style-name="T542">jybos taisyklės.</text:span></text:p>
      <text:p text:style-name="P543"/>
      <text:p text:style-name="P544"><text:span text:style-name="T545">3</text:span><text:span text:style-name="T546"><text:s/>straipsnis.<text:s/></text:span><text:span text:style-name="T547">Žuvininkystės sektoriaus valstybinis valdymas</text:span></text:p>
      <text:p text:style-name="P548"><text:span text:style-name="T549">1</text:span><text:span text:style-name="T550">. Žuvininkystės sektoriaus valstybinį valdymą atlieka:<text:s/></text:span></text:p>
      <text:p text:style-name="P551"><text:span text:style-name="T552">1</text:span><text:span text:style-name="T553">) Žemės ūkio ministerija – formuoja Lietuvos Respublikos žuvininkystės politiką, organizuoja, koordinuoja ir</text:span><text:span text:style-name="T554"><text:s/>kontroliuoja (prižiūri) jos įgyvendinimą, dalyvauja formuojant Europos Sąjungos bendrąją žuvininkystės politiką, organizuoja, koordinuoja ir kontroliuoja (prižiūri) jos įgyvendinimą, žuvininkystės tyrimus jūrų vandenyse, vykdo<text:s/></text:span><text:span text:style-name="T555">žuvininkyst</text:span><text:span text:style-name="T556">ės</text:span><text:span text:style-name="T557"><text:s/></text:span><text:span text:style-name="T558">kontrolę (prie</text:span><text:span text:style-name="T559">žiūrą) jūrų vandenyse;</text:span></text:p>
      <text:p text:style-name="P560"><text:span text:style-name="T561">2</text:span><text:span text:style-name="T562">)<text:s/></text:span><text:span text:style-name="T563">Aplinkos</text:span><text:span text:style-name="T564"><text:s/>ministerija – formuoja vidaus vandenų žuvų išteklių naudojimo ir kontrolės (priežiūros) politiką, organizuoja, koordinuoja ir kontroliuoja (prižiūri) jos įgyvendinimą, žuvininkystės tyrimus vidaus vandenyse;</text:span></text:p>
      <text:p text:style-name="P565"><text:span text:style-name="T566">3</text:span><text:span text:style-name="T567">) Že</text:span><text:span text:style-name="T568">mės ūkio ministerija ir Aplinkos ministerija – formuoja vidaus vandenų žuvų išteklių išsaugojimo ir atkūrimo politiką, organizuoja, koordinuoja ir kontroliuoja (prižiūri) jos įgyvendinimą.<text:s/></text:span></text:p>
      <text:p text:style-name="P569"><text:span text:style-name="T570">2</text:span><text:span text:style-name="T571">.<text:s/></text:span><text:span text:style-name="T572">Žemės ūkio ministrui<text:s/></text:span><text:span text:style-name="T573">ir aplinkos ministrui patarti ir siū</text:span><text:span text:style-name="T574">lymams bei rekomendacijoms žuvininkystės politikos formavimo ir įgyvendinimo klausimais teikti steigiama Žuvininkystės taryba, sudaroma iš Lietuvos Respublikos Vyriausybės deleguotų atstovų, žuvininkystės verslo atstovų ir mokslininkų. Žuvininkystės tarybo</text:span><text:span text:style-name="T575">s nuostatus ir jos sudėtį tvirtina žemės ūkio ministras ir aplinkos ministras.</text:span></text:p>
      <text:p text:style-name="P576"/>
      <text:p text:style-name="P577"><text:span text:style-name="T578">4</text:span><text:span text:style-name="T579"><text:s/>straipsnis.<text:s/></text:span><text:span text:style-name="T580">Žuvininkystės produktų gamyba</text:span></text:p>
      <text:p text:style-name="P581"><text:span text:style-name="T582">Žuvininkystės produktų gamyba priskiriama žemės ūkio veiklai.</text:span></text:p>
      <text:p text:style-name="P583"/>
      <text:p text:style-name="P584"><text:span text:style-name="T585">5</text:span><text:span text:style-name="T586"><text:s/>straipsnis.<text:s/></text:span><text:span text:style-name="T587">Žuvininkystės duomenų valstybės<text:s/></text:span><text:span text:style-name="T588">informacinės sistemos</text:span></text:p>
      <text:p text:style-name="P589"><text:span text:style-name="T590">1</text:span><text:span text:style-name="T591">. Žemės ūkio ministerija ar žemės ūkio ministro įgaliota institucija Lietuvos Respublikos v</text:span><text:span text:style-name="T592">alstybės informacinių išteklių valdymo įstatymo nustatyta tvarka<text:s/></text:span><text:span text:style-name="T593">steigia žuvininkystės duomenų valstybės informacinę sistemą arba prireikus kelias sistemas.<text:s/></text:span><text:span text:style-name="T594">Žuvininkystės duomenų valstybės informacinių sistemų valdytoja yra Žemės ūkio ministerija. Žuvininkystės duomenų valstybės informacinių sistemų tvarkytoja yra žemės</text:span><text:span text:style-name="T595"><text:s/>ūkio<text:s/></text:span><text:span text:style-name="T596">ministro įgaliota institucija –<text:s/></text:span><text:span text:style-name="T597">Žuvininkystės tarnyba prie Lietuvos Respublikos žemės ūkio ministerijos (toliau – Žuvininkystės tarnyba)<text:s/></text:span><text:span text:style-name="T598">ir (arba) valstybės įmonė, kurios savininko teises įgyvendina Žemės ūkio ministerija</text:span><text:span text:style-name="T599">.</text:span></text:p>
      <text:p text:style-name="P600"><text:span text:style-name="T601">2</text:span><text:span text:style-name="T602">. Už žuvininkystės duo</text:span><text:span text:style-name="T603">menų valstybės informacinių sistemų tvarkytojo funkcijų atlikimą valstybės įmonei, kurios savininko teises įgyvendina Žemės ūkio ministerija, gali būti skiriamos valstybės biudžeto lėšos (įskaitant ir Europos Sąjungos lėšas) įstatymų nustatyta tvarka.</text:span></text:p>
      <text:p text:style-name="P604"><text:span text:style-name="T605">3</text:span><text:span text:style-name="T606">. Žemės ūkio ministerija ar žemės ūkio ministro įgaliota institucija atlieka nacionalinio korespondento, atsakingo už informacijos apie Lietuvos nacionalinės žuvininkystės duomenų rinkimo programos rengimą ir įgyvendinimą mainus su Europos Komisija, funkc</text:span><text:span text:style-name="T607">ijas.</text:span></text:p>
      <text:p text:style-name="P608"><text:span text:style-name="T609">4</text:span><text:span text:style-name="T610">. Informacija apie žuvų išteklių naudojimą vidaus vandenyse, vidaus vandenų biologiniais duomenimis ir kita informacija disponuoja, ją valdo ir naudoja Aplinkos ministerija arba aplinkos ministro įgaliota institucija.</text:span></text:p>
      <text:p text:style-name="P611"><text:span text:style-name="T612">5</text:span><text:span text:style-name="T613">. Vyriausybė steigia ž</text:span><text:span text:style-name="T614">inybinį Žvejybos sektoriaus perleidžiamųjų teisių registrą, tvirtina šio registro nuostatus ir skiria registro tvarkytoją. Žemės ūkio ministerija yra Žvejybos sektoriaus perleidžiamųjų teisių registro, kuris yra žuvininkystės duomenų valstybės informacinės</text:span><text:span text:style-name="T615"><text:s/>sistemos dalis, valdytoja.</text:span></text:p>
      <text:p text:style-name="P616"><text:span text:style-name="T617">6</text:span><text:span text:style-name="T618">. Žvejybos sektoriaus perleidžiamųjų teisių registro objektas yra<text:s/></text:span><text:span text:style-name="T619">perleidžiamosios teisės į žvejybos vidaus vandenyse kvotą</text:span><text:span text:style-name="T620">, teisės į žvejybos galimybes ir<text:s/></text:span><text:span text:style-name="T621">perleidžiamosios teisės naudoti verslinės žvejybos įrankius priekra</text:span><text:span text:style-name="T622">ntės žvejybai</text:span><text:span text:style-name="T623">.</text:span></text:p>
      <text:p text:style-name="P624"><text:span text:style-name="T625">7</text:span><text:span text:style-name="T626">. Žvejybos sektoriaus perleidžiamųjų teisių registras finansuojamas iš valstybės biudžeto (įskaitant Europos Sąjungos lėšas) ir kitų šio registro nuostatuose nurodytų finansavimo šaltinių.</text:span></text:p>
      <text:p text:style-name="P627"><text:span text:style-name="T628">8</text:span><text:span text:style-name="T629">. Ūkio subjektai, užsiimantys žuvininkyste</text:span><text:span text:style-name="T630">, teikia Europos Sąjungos teisės aktuose nustatytus duomenis ar duomenis, reikalingus Lietuvos Respublikos žuvininkystės būklei įvertinti ir analizei atlikti, pagal kompetenciją<text:s/></text:span><text:span text:style-name="T631">žemės ūkio ministro ar jo įgaliotos institucijos arba aplinkos ministro ar jo<text:s/></text:span><text:span text:style-name="T632">įgaliotos institucijos<text:s/></text:span><text:span text:style-name="T633">nustatyta tvarka.</text:span></text:p>
      <text:p text:style-name="P634"/>
      <text:p text:style-name="P635"><text:span text:style-name="T636">6</text:span><text:span text:style-name="T637"><text:s/>straipsnis.<text:s/></text:span><text:span text:style-name="T638">Žvejybos reglamentavimas</text:span></text:p>
      <text:p text:style-name="P639"><text:span text:style-name="T640">1</text:span><text:span text:style-name="T641">. Žvejybos reglamentavimo priemonės nustatomos ir taikomos remiantis žuvininkystės tyrimų duomenimis ir siekiant užtikrinti žuvų išteklių natūralaus atsikūrimo gali</text:span><text:span text:style-name="T642">mybes, palaikyti optimalų jūrų ir vidaus vandenų telkinių produktyvumą ir vengti neigiamų vandens ekosistemų pakitimų.<text:s/></text:span></text:p>
      <text:p text:style-name="P643"><text:span text:style-name="T644">2</text:span><text:span text:style-name="T645">. Žvejybos reglamentavimo priemonės gali būti šios:</text:span></text:p>
      <text:p text:style-name="P646"><text:span text:style-name="T647">1</text:span><text:span text:style-name="T648">) tam tikrų rūšių žuvų žvejybos galimybių ar žvejybos limitų nustatymas;</text:span></text:p>
      <text:p text:style-name="P649"><text:span text:style-name="T650">2</text:span><text:span text:style-name="T651">) leidžiamų žvejybos įrankių, jų kiekio ir žvejybos būdų nustatymas;</text:span></text:p>
      <text:p text:style-name="P652"><text:span text:style-name="T653">3</text:span><text:span text:style-name="T654">)<text:s/></text:span><text:span text:style-name="T655">žvejybos pajėgumo ribojimas atitinkamuose geografiniuose žvejybos rajonuose</text:span><text:span text:style-name="T656">;</text:span></text:p>
      <text:p text:style-name="P657"><text:span text:style-name="T658">4</text:span><text:span text:style-name="T659">) minimalaus gaudomų žuvų dydžio nustatymas;</text:span></text:p>
      <text:p text:style-name="P660"><text:span text:style-name="T661">5</text:span><text:span text:style-name="T662">) žvejybos draudimas arba ribojimas tam tikru<text:s/></text:span><text:span text:style-name="T663">laiku ir (arba) tam tikrose vietose;</text:span></text:p>
      <text:p text:style-name="P664"><text:span text:style-name="T665">6</text:span><text:span text:style-name="T666">) tam tikrų rūšių žuvų žvejybos uždraudimas;</text:span></text:p>
      <text:p text:style-name="P667"><text:span text:style-name="T668">7</text:span><text:span text:style-name="T669">) priekrantės ir Kuršių marių žvejybos zonos ribų nustatymas;</text:span></text:p>
      <text:p text:style-name="P670"><text:span text:style-name="T671">8</text:span><text:span text:style-name="T672">) priekrantės ir Kuršių marių žvejybos barų ribų nustatymas;</text:span></text:p>
      <text:p text:style-name="P673"><text:span text:style-name="T674">9</text:span><text:span text:style-name="T675">) žvejybos įrankių ir žvejybos<text:s/></text:span><text:span text:style-name="T676">laivų ženklinimo tvarkos nustatymas.</text:span></text:p>
      <text:p text:style-name="P677"><text:span text:style-name="T678">3</text:span><text:span text:style-name="T679">.<text:s/></text:span><text:span text:style-name="T680">Žvejybos jūrų vandenyse reglamentavimo priemones nustato Europos Sąjungos teisės aktai, o priemones, kurių nereglamentuoja Europos Sąjungos teisės aktai, nustato žemės ūkio ministras arba jo įgaliota<text:s/></text:span><text:span text:style-name="T681">institucija. Žvejybos vidaus vandenyse reglamentavimo priemones nustato aplinkos ministras. Žvejybos vidaus vandenyse limitus, verslinės žvejybos vidaus vandenyse draudimą ar ribojimą tam tikru laiku (arba tam tikrose vietose) arba tam tikrų rūšių žuvų žve</text:span><text:span text:style-name="T682">jybos uždraudimą aplinkos ministras nustato įvertinęs šio straipsnio 6 dalyje nustatyta tvarka atliekamų žuvų išteklių tyrimų duomenis. Verslinės žvejybos vidaus vandenų telkinyje limitai mažinami tokia apimtimi, kokios buvo žvejybos kvotos, į kurias ūkio<text:s/></text:span><text:span text:style-name="T683">subjektai perleido teisę aplinkos ministro įgaliotai biudžetinei įstaigai šio įstatymo nustatyta tvarka, arba didesne apimtimi, jeigu, žuvų išteklių tyrimų duomenimis, šių išteklių būklė tame vidaus vandenų telkinyje blogėja.</text:span></text:p>
      <text:p text:style-name="P684"><text:span text:style-name="T685">4</text:span><text:span text:style-name="T686">. Perleidžiamosios teisės</text:span><text:span text:style-name="T687"><text:s/>į žvejybos vidaus vandenyse kvotą (toliau – teisė į žvejybos kvotą) suteikimo, galiojimo sustabdymo, galiojimo sustabdymo panaikinimo ir<text:s/></text:span><text:span text:style-name="T688">teisės į žvejybos kvotą panaikinimo</text:span><text:span text:style-name="T689"><text:s/>tvarką nustato žemės ūkio ministras. Teisę į žvejybos kvotą, vadovaudamasi šio įst</text:span><text:span text:style-name="T690">atymo 15</text:span><text:span text:style-name="T691"><text:s/></text:span><text:span text:style-name="T692">straipsnio nuostatomis, suteikia Perleidžiamosios teisės į žvejybos vidaus vandenyse kvotą suteikimo komisija, sudaroma iš Žemės ūkio ministerijos,<text:s/></text:span><text:span text:style-name="T693">Žuvininkystės tarnybos<text:s/></text:span><text:span text:style-name="T694">ir Aplinkos ministerijos atstovų</text:span><text:span text:style-name="T695">.</text:span></text:p>
      <text:p text:style-name="P696"><text:span text:style-name="T697">5</text:span><text:span text:style-name="T698">.<text:s/></text:span><text:span text:style-name="T699">Individualių žvejybos galimybių jūr</text:span><text:span text:style-name="T700">ų vandenyse ir verslinės žvejybos vidaus vandenyse kvotų skyrimo tvarką nustato žemės ūkio ministras. Individualias žvejybos galimybes ir verslinės žvejybos vidaus vandenyse kvotas pagal suteiktą teisę į žvejybos kvotą skiria žemės ūkio ministro įgaliota i</text:span><text:span text:style-name="T701">nstitucija</text:span><text:span text:style-name="T702">.</text:span></text:p>
      <text:p text:style-name="P703"><text:span text:style-name="T704">6</text:span><text:span text:style-name="T705">.<text:s/></text:span><text:span text:style-name="T706">Žuvų išteklių tyrimai Baltijos jūroje ir Kuršių mariose atliekami kiekvienais metais, kituose, didesniuose kaip 200 ha vidaus vandenų telkiniuose, kuriuose yra leidžiama užsiimti versline žvejyba, – ne rečiau kaip kas 5 metai. Likusiuose vidaus vandenų tel</text:span><text:span text:style-name="T707">kiniuose, kuriuose leidžiama užsiimti specializuotąja versline žvejyba, žuvų išteklių tyrimai atliekami ne rečiau kaip kas 10 metų.<text:s/></text:span><text:span text:style-name="T708">Žuvų išteklių tyrimai vidaus vandenyse atliekami aplinkos ministro nustatyta tvarka, o jūrų vandenyse – žemės ūkio ministro<text:s/></text:span><text:span text:style-name="T709">nustatyta tvarka.</text:span><text:span text:style-name="T710"><text:s/>Žuvų išteklių tyrimus atliekantys ūkio subjektai šių tyrimų duomenis nustatyta tvarka privalo pateikti Žemės ūkio ministerijai ir Aplinkos ministerijai</text:span><text:span text:style-name="T711">.</text:span></text:p>
      <text:p text:style-name="P712"><text:span text:style-name="T713">7</text:span><text:span text:style-name="T714">. Žuvų išteklių tyrimai valstybinės reikšmės vandens telkiniuose finansuojami iš</text:span><text:span text:style-name="T715"><text:s/>Aplinkos apsaugos rėmimo programos ar kitų Aplinkos ministerijos arba Žemės ūkio ministerijos vykdomų programų lėšų arba ūkio subjekto lėšomis Vyriausybės nustatyta tvarka.</text:span></text:p>
      <text:p text:style-name="P716"/>
      <text:p text:style-name="P717"><text:span text:style-name="T718">II</text:span><text:span text:style-name="T719"><text:s/>SKYRIUS</text:span></text:p>
      <text:p text:style-name="P720"><text:span text:style-name="T721">ŽUVŲ IŠTEKLIŲ NAUDOTOJŲ TEISĖS IR PAREIGOS</text:span></text:p>
      <text:p text:style-name="P722"/>
      <text:p text:style-name="P723"><text:span text:style-name="T724">7</text:span><text:span text:style-name="T725"><text:s/>straipsnis.<text:s/></text:span><text:span text:style-name="T726">Žuvų išteklių naudotojų teisės</text:span></text:p>
      <text:p text:style-name="P727"><text:span text:style-name="T728">1</text:span><text:span text:style-name="T729">. Žuvų išteklių naudotojai turi teisę:</text:span></text:p>
      <text:p text:style-name="P730"><text:span text:style-name="T731">1</text:span><text:span text:style-name="T732">) užsiimti versline žvejyba žvejybos leidime nustatytomis sąlygomis;</text:span></text:p>
      <text:p text:style-name="P733"><text:span text:style-name="T734">2</text:span><text:span text:style-name="T735">) naudoti pakrantės apsaugos juostas veiklai, susijusiai su žvejyba, pagal žemės servitutus;</text:span></text:p>
      <text:p text:style-name="P736"><text:span text:style-name="T737">3</text:span><text:span text:style-name="T738">) gaut</text:span><text:span text:style-name="T739">i nuostolių atlyginimą, jeigu galimybės žvejoti netenkama (taip pat ir terminuotai) dėl valstybės ar savivaldybių institucijų ar įstaigų, valstybės ar savivaldybės valdomų įmonių ūkinės veiklos, taip pat ir dėl veiklos, atliekamos jų užsakymu, išskyrus atv</text:span><text:span text:style-name="T740">ejus, kai galimybės žvejoti netenkama dėl nustatytų žvejybos reglamentavimo priemonių.<text:s/></text:span></text:p>
      <text:p text:style-name="P741"><text:span text:style-name="T742">2</text:span><text:span text:style-name="T743">. Patirtų nuostolių apskaičiavimo tvarką ir įkainius jūrų vandenyse nustato žemės ūkio ministras, vidaus vandenyse – aplinkos ministras.</text:span></text:p>
      <text:p text:style-name="P744"><text:span text:style-name="T745">3</text:span><text:span text:style-name="T746">. Jeigu galimybės ž</text:span><text:span text:style-name="T747">vejoti netenkama dėl<text:s/></text:span><text:span text:style-name="T748">to, kad žuvų išteklių naudotojai nesilaiko<text:s/></text:span><text:span text:style-name="T749">žuvininkystę reglamentuojančių</text:span><text:span text:style-name="T750"><text:s/>teisės aktų reikalavimų</text:span><text:span text:style-name="T751">, šių naudotojų patirti nuostoliai neatlyginami.</text:span></text:p>
      <text:p text:style-name="P752"/>
      <text:p text:style-name="P753"><text:span text:style-name="T754">8</text:span><text:span text:style-name="T755"><text:s/>straipsnis.<text:s/></text:span><text:span text:style-name="T756">Žuvų išteklių naudotojų pareigos</text:span></text:p>
      <text:p text:style-name="P757"><text:span text:style-name="T758">Žuvų išteklių naudotojai privalo:</text:span></text:p>
      <text:p text:style-name="P759"><text:span text:style-name="T760">1</text:span><text:span text:style-name="T761">) racionaliai naudoti ir saugoti žuvų išteklius;</text:span></text:p>
      <text:p text:style-name="P762"><text:span text:style-name="T763">2</text:span><text:span text:style-name="T764">) laikytis žvejybą ir žuvų išteklių išsaugojimą reglamentuojančių tarptautinių sutarčių, Europos Sąjungos teisės aktų, Lietuvos Respublikos įstatymų, kitų teisės aktų reikalavimų ir žvejybos<text:s/></text:span><text:span text:style-name="T765">leidimuose nustatytų sąlygų;</text:span></text:p>
      <text:p text:style-name="P766"><text:span text:style-name="T767">3</text:span><text:span text:style-name="T768">)<text:s/></text:span><text:span text:style-name="T769">skirti lėšų žuvų ištekliams vidaus vandenyse atkurti ir saugoti, jeigu vykdo verslinę žvejybą vidaus vandenyse. Šių lėšų skyrimo tvarką nustato<text:s/></text:span><text:span text:style-name="T770">žemės ūkio ministras;<text:s/></text:span></text:p>
      <text:p text:style-name="P771"><text:span text:style-name="T772">4</text:span><text:span text:style-name="T773">) paaiškėjus, kad naudojamiems žuvų ištekliams g</text:span><text:span text:style-name="T774">resia pavojus, imtis priemonių jo išvengti, o atsiradus žalingiems padariniams nedelsdami juos šalinti ir apie tai informuoti Aplinkos ministeriją bei privačių vidaus vandenų telkinių savininkus;</text:span></text:p>
      <text:p text:style-name="P775"><text:span text:style-name="T776">5</text:span><text:span text:style-name="T777">) atlyginti neteisėtais veiksmais žuvų ištekliams padar</text:span><text:span text:style-name="T778">ytą žalą;</text:span></text:p>
      <text:p text:style-name="P779"><text:span text:style-name="T780">6</text:span><text:span text:style-name="T781">)<text:s/></text:span><text:span text:style-name="T782">vykdyti Aplinkos ministerijos arba jos įgaliotos institucijos ir Žuvininkystės tarnybos pareigūnų reikalavimus</text:span><text:span text:style-name="T783">;</text:span></text:p>
      <text:p text:style-name="P784"><text:span text:style-name="T785">7</text:span><text:span text:style-name="T786">) pildyti žvejybos žurnalą aplinkos ministro nustatyta tvarka, jeigu vykdo verslinę žvejybą vidaus vandenyse;</text:span></text:p>
      <text:p text:style-name="P787"><text:span text:style-name="T788">8</text:span><text:span text:style-name="T789">)<text:s/></text:span><text:span text:style-name="T790">pildyti žvejybos žurnalą žemės ūkio ministro nustatyta tvarka, jeigu vykdo verslinę žvejybą jūrų vandenyse.</text:span></text:p>
      <text:p text:style-name="P791"/>
      <text:p text:style-name="P792"><text:span text:style-name="T793">III</text:span><text:span text:style-name="T794"><text:s/>SKYRIUS</text:span></text:p>
      <text:p text:style-name="P795"><text:span text:style-name="T796">LIETUVOS RESPUBLIKOS ŽVEJYBOS IR ŽŪKLĖS LAIVAI</text:span></text:p>
      <text:p text:style-name="P797"/>
      <text:p text:style-name="P798"><text:span text:style-name="T799">9</text:span><text:span text:style-name="T800"><text:s/>straipsnis.<text:s/></text:span><text:span text:style-name="T801">Lietuvos Respublikos žvejybos laivo įgula</text:span></text:p>
      <text:p text:style-name="P802"><text:span text:style-name="T803">1</text:span><text:span text:style-name="T804">. Lietuvos R</text:span><text:span text:style-name="T805">espublikos žvejybos laivo įgula sudaroma Lietuvos Respublikos prekybinės laivybos įstatymo nustatyta tvarka.</text:span></text:p>
      <text:p text:style-name="P806"><text:span text:style-name="T807">2</text:span><text:span text:style-name="T808">. Lietuvos Respublikos žvejybos laivų kapitonai turi Lietuvos Respublikos ir Europos Sąjungos teisės aktuose bei tarptautinėse sutartyse jiems nustatytas teises ir pareigas.<text:s/></text:span></text:p>
      <text:p text:style-name="P809"/>
      <text:p text:style-name="P810"><text:span text:style-name="T811">10</text:span><text:span text:style-name="T812"><text:s/>straipsnis.<text:s/></text:span><text:span text:style-name="T813">Lietuvos Respublikos žūklės laivai</text:span></text:p>
      <text:p text:style-name="P814"><text:span text:style-name="T815">1</text:span><text:span text:style-name="T816">. Lietuvos Respubli</text:span><text:span text:style-name="T817">kos žūklės laivai, žvejojantys jūrų vandenyse, turi būti įtraukti į Žvejojančių jūrų vandenyse laivų duomenų sistemą, kuri yra<text:s/></text:span><text:span text:style-name="T818">Europos Sąjungos<text:s/></text:span><text:span text:style-name="T819">žvejybos laivyno registro dalis,</text:span><text:span text:style-name="T820"><text:s/></text:span><text:span text:style-name="T821">o vidaus vandenyse žvejojantys laivai – į Lietuvos Respublikos vidaus vandenų ž</text:span><text:span text:style-name="T822">vejybos laivų sąrašą, kurį žemės ūkio ministro nustatyta tvarka sudaro žemės ūkio ministro įgaliota institucija.<text:s/></text:span></text:p>
      <text:p text:style-name="P823"><text:span text:style-name="T824">2</text:span><text:span text:style-name="T825">.<text:s/></text:span><text:span text:style-name="T826">Lietuvos Respublikos žūklės laivo liudijimas išduodamas įtraukus žūklės laivą į Žvejojančių jūrų vandenyse laivų duomenų sistemą. Lietu</text:span><text:span text:style-name="T827">vos Respublikos žūklės laivo liudijimą išduoda žemės ūkio ministro įgaliota institucija</text:span><text:span text:style-name="T828">.</text:span></text:p>
      <text:p text:style-name="P829"><text:span text:style-name="T830">3</text:span><text:span text:style-name="T831">.<text:s/></text:span><text:span text:style-name="T832">Į Žvejojančių jūrų vandenyse laivų duomenų sistemą įtrauktų Lietuvos Respublikos žūklės laivų žvejybos pajėgumas negali viršyti didžiausio žvejybos pajėgumo ats</text:span><text:span text:style-name="T833">kaitos lygio, nustatyto Lietuvos Respublikai Reglamento<text:s/></text:span><text:a xlink:href="http://eur-lex.europa.eu/legal-content/LIT/TXT/?uri=CELEX:32013R1380&amp;locale=lt" office:target-frame-name="_blank" xlink:show="new"><text:span text:style-name="T834">(ES) Nr. 1380/2013</text:span></text:a><text:span text:style-name="T835"><text:s/>II priede</text:span><text:span text:style-name="T836">.<text:s/></text:span></text:p>
      <text:p text:style-name="P837"/>
      <text:p text:style-name="P838"><text:span text:style-name="T839">11</text:span><text:span text:style-name="T840"><text:s/>straipsnis.<text:s/></text:span><text:span text:style-name="T841">Žvejybos pajėgumas</text:span></text:p>
      <text:p text:style-name="P842"><text:span text:style-name="T843">1</text:span><text:span text:style-name="T844">.<text:s/></text:span><text:span text:style-name="T845">Lietuvos Respu</text:span><text:span text:style-name="T846">blikos žūklės laivo savininkui ar Europos Sąjungos valstybės narės ar užsienio valstybės piliečiui, ar užsienio valstybėje registruotam juridiniam asmeniui, ar kitai organizacijai nuosavybės teise arba kitu teisėtu pagrindu priklausančio<text:s/></text:span><text:span text:style-name="T847">žūklės</text:span><text:span text:style-name="T848"><text:s/>laivo nuomo</text:span><text:span text:style-name="T849">s be įgulos sutarties (angl.<text:s/></text:span><text:span text:style-name="T850">bareboat charter</text:span><text:span text:style-name="T851">) atveju Lietuvos Respublikos žūklės laivo nuomininkui nuosavybės teise arba kitu teisėtu pagrindu priklauso Lietuvos Respublikos žūklės laivo liudijime nurodytas žvejybos pajėgumas, o išbraukus žūklės laivą iš Žvejojančių jūrų vandenyse laivų duomenų sist</text:span><text:span text:style-name="T852">emos, išskyrus Reglamento<text:s/></text:span><text:a xlink:href="http://eur-lex.europa.eu/legal-content/LIT/TXT/?uri=CELEX:32013R1380&amp;locale=lt" office:target-frame-name="_blank" xlink:show="new"><text:span text:style-name="T853">(ES) Nr. 1380/2013</text:span></text:a><text:span text:style-name="T854"><text:s/>22 straipsnio 6 dalyje numatytą atvejį, – atitinkamo dydžio laisvas žvejybos pajėgumas</text:span><text:span text:style-name="T855">.</text:span><text:span text:style-name="T856"><text:s/></text:span></text:p>
      <text:p text:style-name="P857"><text:span text:style-name="T858">2</text:span><text:span text:style-name="T859">. Laisvas<text:s/></text:span><text:span text:style-name="T860">žvejybos pajėgumas gali būti panaudotas įtraukiant žūklės laivą į<text:s/></text:span><text:span text:style-name="T861">Žvejojančių jūrų vandenyse laivų duomenų sistemą arba didinant<text:s/></text:span><text:span text:style-name="T862">įtraukto į<text:s/></text:span><text:span text:style-name="T863">Žvejojančių jūrų vandenyse laivų duomenų sistemą</text:span><text:span text:style-name="T864"><text:s/>žūklės laivo žvejybos pajėgumą</text:span><text:span text:style-name="T865">.<text:s/></text:span></text:p>
      <text:p text:style-name="P866"><text:span text:style-name="T867">3</text:span><text:span text:style-name="T868">. Kai fizinis ar juridinis as</text:span><text:span text:style-name="T869">muo ar</text:span><text:span text:style-name="T870"><text:s/>kita organizacija<text:s/></text:span><text:span text:style-name="T871">įgyja nuosavybės teisę į Lietuvos Respublikos žūklės laivą, laikoma, kad nuosavybės teisė į šio žūklės laivo Lietuvos Respublikos žūklės laivo liudijime nurodytą žvejybos pajėgumą pereina kartu su Lietuvos Respublikos žūklės laivu,</text:span><text:span text:style-name="T872"><text:s/>jeigu sutartyje nenumatyta ko kita. Kai nuosavybės teisė į Lietuvos Respublikos<text:s/></text:span><text:span text:style-name="T873">žūklės</text:span><text:span text:style-name="T874"><text:s/>laivo žvejybos pajėgumą pereina kartu su nuosavybės teise į tą žūklės laivą, turi būti keičiamas Lietuvos Respublikos žūklės laivo liudijimas. Kai nuosavybės teisė į Li</text:span><text:span text:style-name="T875">etuvos Respublikos žūklės laivą perleidžiama be šio žūklės laivo Lietuvos Respublikos žūklės laivo liudijime nurodyto žvejybos pajėgumo, prieš Lietuvos Respublikos žūklės laivo nuosavybės teisės perleidimą turi būti panaikintas to Lietuvos Respublikos žūkl</text:span><text:span text:style-name="T876">ės laivo liudijimo galiojimas.</text:span></text:p>
      <text:p text:style-name="P877"><text:span text:style-name="T878">4</text:span><text:span text:style-name="T879">. Žvejybos pajėgumo apskaitos tvarką nustato<text:s/></text:span><text:span text:style-name="T880">žemės</text:span><text:span text:style-name="T881"><text:s/>ūkio<text:s/></text:span><text:span text:style-name="T882">ministras</text:span><text:span text:style-name="T883">. Žvejybos pajėgumo apskaitą tvarko Žuvininkystės tarnyba.</text:span></text:p>
      <text:p text:style-name="P884"><text:span text:style-name="T885">5</text:span><text:span text:style-name="T886">. Fiziniai ir juridiniai asmenys ar kitos organizacijos, neturintys teisės įregistruoti lai</text:span><text:span text:style-name="T887">vo Lietuvos Respublikos jūrų laivų registre ar Lietuvos Respublikos vidaus vandenų laivų registre, nuosavybės teisės ar kitų teisių į Lietuvos Respublikos žūklės laivo žvejybos pajėgumą ir į laisvą žvejybos pajėgumą įgyti negali.<text:s/></text:span></text:p>
      <text:p text:style-name="P888"><text:span text:style-name="T889">6</text:span><text:span text:style-name="T890">. Žemės ūkio ministerija ar žemės ūkio ministro įgaliota institucija rengia ir teikia Europos Komisijai ataskaitą apie Lietuvos Respublikos žūklės laivų žvejybos pajėgumo ir žvejybos galimybių pusiausvyrą, kaip numatyta Reglamento<text:s/></text:span><text:a xlink:href="http://eur-lex.europa.eu/legal-content/LIT/TXT/?uri=CELEX:32013R1380&amp;locale=lt" office:target-frame-name="_blank" xlink:show="new"><text:span text:style-name="T891">(ES) Nr. 1380/2013</text:span></text:a><text:span text:style-name="T892"><text:s/>22 straipsnyje.</text:span></text:p>
      <text:p text:style-name="P893"/>
      <text:p text:style-name="P894"><text:span text:style-name="T895">12</text:span><text:span text:style-name="T896"><text:s/>straipsnis.<text:s/></text:span><text:span text:style-name="T897">Lietuvos Respublikos žūklės laivo varomojo variklio galios sertifikavimas</text:span></text:p>
      <text:p text:style-name="P898"><text:span text:style-name="T899">1</text:span><text:span text:style-name="T900">. Ūkio subjektas, kuriam išduotas Lietuvos Respublikos žūklės laivo liudijimas, prieš sumontuodamas naują arba prieš pakeisdamas ar techniškai modifikuodamas esamą Lietuvos Respublikos žūklės laivo varomąjį variklį, apie tai informuoja Žuvininkystės tarnyb</text:span><text:span text:style-name="T901">ą jos nustatyta tvarka.<text:s/></text:span></text:p>
      <text:p text:style-name="P902"><text:span text:style-name="T903">2</text:span><text:span text:style-name="T904">. Lietuvos Respublikos žūklės laivų naujų varomųjų variklių, pakeičiamųjų varomųjų variklių ir techniškai modifikuotų varomųjų variklių, kurių galia didesnė kaip 120 kilovatų (kW), išskyrus tik pasyviosios žvejybos įrankius na</text:span><text:span text:style-name="T905">udojančius laivus, pagalbinius laivus ir tik akvakultūroje naudojamus laivus, galią sertifikuoja Žuvininkystės tarnyba arba turinčios technines galimybes atlikti laivų variklių galios sertifikavimą klasifikacinės bendrovės (toliau – klasifikacinės bendrovė</text:span><text:span text:style-name="T906">s), arba laivų variklių gamintojai.<text:s/></text:span></text:p>
      <text:p text:style-name="P907"><text:span text:style-name="T908">3</text:span><text:span text:style-name="T909">. Sumontavęs naują arba pakeitęs ar techniškai modifikavęs esamą varomąjį variklį, ūkio subjektas kreipiasi į Žuvininkystės tarnybą<text:s/></text:span><text:span text:style-name="T910">arba klasifikacinę bendrovę, arba laivų variklių gamintoją dėl sertifikato,<text:s/></text:span><text:span text:style-name="T911">kad<text:s/></text:span><text:span text:style-name="T912">Li</text:span><text:span text:style-name="T913">etuvos Respublikos žūklės laivo varomasis</text:span><text:span text:style-name="T914"><text:s/>variklis nėra pajėgus pasiekti didesnės, negu sertifikate nustatyta didžiausia ilgalaikė variklio galia, galios, (toliau –<text:s/></text:span><text:span text:style-name="T915">Lietuvos Respublikos žūklės laivo varomojo variklio galios sertifikatas) išdavimo</text:span><text:span text:style-name="T916">.<text:s/></text:span></text:p>
      <text:p text:style-name="P917"><text:span text:style-name="T918">4</text:span><text:span text:style-name="T919">.<text:s/></text:span><text:span text:style-name="T920">Lietuvos transporto saugos administracija, nustačiusi, kad Lietuvos Respublikos žūklės laive sumontuotas naujas arba pakeistas ar techniškai modifikuotas esamas varomasis variklis, bet ūkio subjektas neturi Lietuvos Respublikos žūklės laivo varomojo varikl</text:span><text:span text:style-name="T921">io galios sertifikato, apie tai praneša Žuvininkystės tarnybai.</text:span></text:p>
      <text:p text:style-name="P922"><text:span text:style-name="T923">5</text:span><text:span text:style-name="T924">. Žemės ūkio ministras nustato Lietuvos Respublikos žūklės laivų varomųjų variklių galios sertifikavimo tvarką. Žuvininkystės tarnyba tvirtina atrankos Lietuvos Respublikos žūklės laivų v</text:span><text:span text:style-name="T925">aromojo variklio galios patikrai planą ir atlieka Lietuvos Respublikos žūklės laivų varomojo variklio galios patikrą.</text:span></text:p>
      <text:p text:style-name="P926"/>
      <text:p text:style-name="P927"><text:span text:style-name="T928">13</text:span><text:span text:style-name="T929"><text:s/>straipsnis.<text:s/></text:span><text:span text:style-name="T930">Lietuvos Respublikos žūklės laivo liudijimo išdavimas, jo galiojimo sustabdymas, galiojimo sustabdymo panaikinimas,<text:s/></text:span><text:span text:style-name="T931">liudijimo pakeitimas ir liudijimo galiojimo panaikinimas</text:span></text:p>
      <text:p text:style-name="P932"><text:span text:style-name="T933">1</text:span><text:span text:style-name="T934">. Ūkio subjekto valdomas žūklės laivas įtraukiamas į Žvejojančių jūrų vandenyse laivų duomenų sistemą ir ūkio subjektui išduodamas Lietuvos Respublikos žūklės laivo liudijimas, jeigu ūkio subjek</text:span><text:span text:style-name="T935">tas atitinka visus šioje dalyje nustatytus reikalavimus:</text:span></text:p>
      <text:p text:style-name="P936"><text:span text:style-name="T937">1</text:span><text:span text:style-name="T938">) ūkio subjektas pateikė prašymą išduoti Lietuvos Respublikos žūklės laivo liudijimą;<text:s/></text:span></text:p>
      <text:p text:style-name="P939"><text:span text:style-name="T940">2</text:span><text:span text:style-name="T941">) ūkio subjektas turi žūklės laivą nuosavybės teise arba jį valdo kitu teisėtu pagrindu;</text:span></text:p>
      <text:p text:style-name="P942"><text:span text:style-name="T943">3</text:span><text:span text:style-name="T944">) žūklės l</text:span><text:span text:style-name="T945">aivas yra registruotas Lietuvos Respublikos jūrų laivų registre arba Lietuvos Respublikos vidaus vandenų laivų registre;</text:span></text:p>
      <text:p text:style-name="P946"><text:span text:style-name="T947">4</text:span><text:span text:style-name="T948">) ūkio subjektas turi galiojantį leidimą laivui plaukioti su Lietuvos valstybės vėliava arba leidimą laivui laikinai plaukioti su<text:s/></text:span><text:span text:style-name="T949">Lietuvos valstybės vėliava;<text:s/></text:span></text:p>
      <text:p text:style-name="P950"><text:span text:style-name="T951">5</text:span><text:span text:style-name="T952">) ūkio subjektas turi galiojantį žūklės laivo tinkamumo plaukioti patvirtinimo dokumentą;<text:s/></text:span></text:p>
      <text:p text:style-name="P953"><text:span text:style-name="T954">6</text:span><text:span text:style-name="T955">) ūkio subjektas neturi išduoto Lietuvos Respublikos žūklės laivo liudijimo, kurio galiojimas sustabdytas tam žūklės laivui, d</text:span><text:span text:style-name="T956">ėl kurio kreipiamasi;</text:span></text:p>
      <text:p text:style-name="P957"><text:span text:style-name="T958">7</text:span><text:span text:style-name="T959">) žūklės laivas nėra registruotas Europos Sąjungos žvejybos laivyno registre kitoje valstybėje narėje;<text:s/></text:span></text:p>
      <text:p text:style-name="P960"><text:span text:style-name="T961">8</text:span><text:span text:style-name="T962">) įtraukus žūklės laivą į Žvejojančių jūrų vandenyse laivų duomenų sistemą, neviršijamas Lietuvos Respublikai nustatytas</text:span><text:span text:style-name="T963"><text:s/>didžiausias žvejybos pajėgumo atskaitos lygis;</text:span></text:p>
      <text:p text:style-name="P964"><text:span text:style-name="T965">9</text:span><text:span text:style-name="T966">)<text:s/></text:span><text:span text:style-name="T967">ūkio subjektas turi ne mažesnio kaip<text:s/></text:span><text:span text:style-name="T968">žūklės<text:s/></text:span><text:span text:style-name="T969">laivo, kuriam prašoma išduoti Lietuvos Respublikos<text:s/></text:span><text:span text:style-name="T970">žūklės<text:s/></text:span><text:span text:style-name="T971">laivo liudijimą, žvejybos pajėgumo dydžio laisvą žvejybos pajėgumą. Šis reikalavimas netaikomas, je</text:span><text:span text:style-name="T972">igu ne ilgesniam kaip 24 mėnesių laikotarpiui, reikalingam moksliniams tyrimams atlikti, prašoma išduoti Lietuvos Respublikos<text:s/></text:span><text:span text:style-name="T973">žūklės<text:s/></text:span><text:span text:style-name="T974">laivo liudijimą vykdyti žvejybą tik mokslinių tyrimų tikslais</text:span><text:span text:style-name="T975">;</text:span></text:p>
      <text:p text:style-name="P976"><text:span text:style-name="T977">10</text:span><text:span text:style-name="T978">) nėra galutinai panaikintas žūklės laivo, kuriam praš</text:span><text:span text:style-name="T979">oma išduoti Lietuvos Respublikos žūklės laivo liudijimą, anksčiau išduotas Lietuvos Respublikos žūklės laivo liudijimas, pritaikius Reglamento<text:s/></text:span><text:a xlink:href="http://eur-lex.europa.eu/legal-content/LIT/TXT/?uri=CELEX:32009R1224&amp;locale=lt" office:target-frame-name="_blank" xlink:show="new"><text:span text:style-name="T980">(EB) N</text:span><text:span text:style-name="T981">r. 1224/2009</text:span></text:a><text:span text:style-name="T982"><text:s/>92 straipsnio 6 dalyje nustatytą<text:s/></text:span><text:span text:style-name="T983">taškų skaičiavimo sistemą</text:span><text:span text:style-name="T984">.<text:s/></text:span></text:p>
      <text:p text:style-name="P985"><text:span text:style-name="T986">2</text:span><text:span text:style-name="T987">.</text:span><text:span text:style-name="T988"><text:s/>Dėl vieno<text:s/></text:span><text:span text:style-name="T989">žūklės</text:span><text:span text:style-name="T990"><text:s/>laivo Lietuvos Respublikos<text:s/></text:span><text:span text:style-name="T991">žūklės</text:span><text:span text:style-name="T992"><text:s/>laivo liudijimas gali būti išduodamas tik vienam ūkio subjektui. Lietuvos Respublikos<text:s/></text:span><text:span text:style-name="T993">žūklės</text:span><text:span text:style-name="T994"><text:s/>laivą verslinei žvejybai gali</text:span><text:span text:style-name="T995"><text:s/>naudoti tik tas ūkio subjektas, kuriam yra išduotas Lietuvos Respublikos<text:s/></text:span><text:span text:style-name="T996">žūklės</text:span><text:span text:style-name="T997"><text:s/>laivo liudijimas.</text:span></text:p>
      <text:p text:style-name="P998"><text:span text:style-name="T999">3</text:span><text:span text:style-name="T1000">. Prašymas išduoti Lietuvos Respublikos žūklės laivo liudijimą ir atitikties tam tikriems šio straipsnio 1 dalyje nustatytiems reikalavimams patvirtinimo dokumentus (toliau – dokumentai liudijimui išduoti) pateikiamas per atstumą, elektroninėmis priemonėmi</text:span><text:span text:style-name="T1001">s per Lietuvos Respublikos paslaugų įstatyme nurodytą kontaktinį centrą (toliau – kontaktinis centras) arba tiesiogiai kreipiantis į<text:s/></text:span><text:span text:style-name="T1002">žemės ūkio ministro</text:span><text:span text:style-name="T1003"><text:s/>įgaliotą instituciją.<text:s/></text:span><text:span text:style-name="T1004">Žemės ūkio ministro</text:span><text:span text:style-name="T1005"><text:s/>įgaliota institucija per 5 darbo dienas nuo dokumentų liudiji</text:span><text:span text:style-name="T1006">mui išduoti gavimo dienos išsiunčia pareiškėjui patvirtinimą apie gautus dokumentus.</text:span></text:p>
      <text:p text:style-name="P1007"><text:span text:style-name="T1008">4</text:span><text:span text:style-name="T1009">.<text:s/></text:span><text:span text:style-name="T1010">Žemės ūkio ministro</text:span><text:span text:style-name="T1011"><text:s/>įgaliota institucija ne vėliau kaip per 10 darbo dienų nuo dokumentų liudijimui išduoti gavimo dienos išduoda Lietuvos Respublikos žūklės laivo<text:s/></text:span><text:span text:style-name="T1012">liudijimą arba informuoja apie atsisakymą jį išduoti, nurodydama atsisakymo priežastis, tokiu būdu, kokiu buvo gauti dokumentai liudijimui išduoti, arba kitu pareiškėjo prašyme nurodytu būdu.<text:s/></text:span></text:p>
      <text:p text:style-name="P1013"><text:span text:style-name="T1014">5</text:span><text:span text:style-name="T1015">. Jeigu pareiškėjas pateikia ne visus dokumentus liudijimu</text:span><text:span text:style-name="T1016">i išduoti arba prašymas neišsamus ar netinkamai įformintas,<text:s/></text:span><text:span text:style-name="T1017">žemės ūkio ministro</text:span><text:span text:style-name="T1018"><text:s/>įgaliota institucija per 5 darbo dienas nuo dokumentų liudijimui išduoti gavimo dienos apie tai raštu praneša pareiškėjui ir informuoja, kad terminas Lietuvos Respublikos žūklė</text:span><text:span text:style-name="T1019">s laivo liudijimui išduoti bus skaičiuojamas gavus visus trūkstamus dokumentus ar informaciją.<text:s/></text:span></text:p>
      <text:p text:style-name="P1020"><text:span text:style-name="T1021">6</text:span><text:span text:style-name="T1022">. Lietuvos Respublikos žūklės laivo liudijimo galiojimas sustabdomas, padarant žymą Žvejojančių jūrų vandenyse laivų duomenų sistemoje, jeigu yra bent vien</text:span><text:span text:style-name="T1023">a iš šių sąlygų:</text:span></text:p>
      <text:p text:style-name="P1024"><text:span text:style-name="T1025">1</text:span><text:span text:style-name="T1026">) jeigu priimamas sprendimas sulaikyti Lietuvos Respublikos žūklės laivą šio įstatymo 67 straipsnyje nustatyta tvarka;</text:span></text:p>
      <text:p text:style-name="P1027"><text:span text:style-name="T1028">2</text:span><text:span text:style-name="T1029">) sukauptas Reglamento<text:s/></text:span><text:a xlink:href="http://eur-lex.europa.eu/legal-content/LIT/TXT/?uri=CELEX:32009R1224&amp;locale=lt" office:target-frame-name="_blank" xlink:show="new"><text:span text:style-name="T1030">(EB) Nr. 1224/2009</text:span></text:a><text:span text:style-name="T1031"><text:s/>92 straipsnio 6 dalyje nurodytas taškų skaičius;</text:span></text:p>
      <text:p text:style-name="P1032"><text:span text:style-name="T1033">3</text:span><text:span text:style-name="T1034">) ūkio subjektas pateikia Žuvininkystės tarnybai informaciją apie numatomą Lie</text:span><text:span text:style-name="T1035">tuvos Respublikos žūklės laivo naujo varomojo variklio sumontavimą arba esamo pakeitimą ar techninį modifikavimą. Tokiu atveju Lietuvos Respublikos žūklės laivo liudijimo galiojimas sustabdomas nuo numatomų atlikti Lietuvos Respublikos žūklės laivo naujo v</text:span><text:span text:style-name="T1036">aromojo variklio sumontavimo arba esamo pakeitimo ar techninio modifikavimo darbų pradžios;<text:s/></text:span></text:p>
      <text:p text:style-name="P1037"><text:span text:style-name="T1038">4</text:span><text:span text:style-name="T1039">) nustatoma, kad žvejojama su Lietuvos Respublikos žūklės laivu, kurio žvejybos pajėgumas viršija nurodytąjį Lietuvos Respublikos žūklės laivo liudijime, arba</text:span><text:span text:style-name="T1040"><text:s/>kad Lietuvos Respublikos žūklės laivo varomasis variklis pakeistas nauju ar techniškai modifikuotas ir ūkio subjektas neturi Lietuvos Respublikos žūklės laivo varomojo variklio galios sertifikato.</text:span></text:p>
      <text:p text:style-name="P1041"><text:span text:style-name="T1042">7</text:span><text:span text:style-name="T1043">. Lietuvos Respublikos žūklės laivo liudijimo galio</text:span><text:span text:style-name="T1044">jimo sustabdymas panaikinamas, kai nebelieka aplinkybių, dėl kurių buvo sustabdytas to liudijimo galiojimas:</text:span></text:p>
      <text:p text:style-name="P1045"><text:span text:style-name="T1046">1</text:span><text:span text:style-name="T1047">) panaikinamas sprendimas sulaikyti Lietuvos Respublikos žūklės laivą arba baigiasi sprendimo sulaikyti Lietuvos Respublikos žūklės laivą galioj</text:span><text:span text:style-name="T1048">imas šio įstatymo 68 straipsnyje nustatyta tvarka;</text:span></text:p>
      <text:p text:style-name="P1049"><text:span text:style-name="T1050">2</text:span><text:span text:style-name="T1051">) pasibaigia Reglamento<text:s/></text:span><text:a xlink:href="http://eur-lex.europa.eu/legal-content/LIT/TXT/?uri=CELEX:32009R1224&amp;locale=lt" office:target-frame-name="_blank" xlink:show="new"><text:span text:style-name="T1052">(EB) Nr. 1224/2009</text:span></text:a><text:span text:style-name="T1053"><text:s/>92 straipsnio<text:s/></text:span><text:span text:style-name="T1054">6</text:span><text:span text:style-name="T1055"><text:s/>dalyje nurodytas<text:s/></text:span><text:span text:style-name="T1056">atitinkamas</text:span><text:span text:style-name="T1057"><text:s/>laiko</text:span><text:span text:style-name="T1058">tarpis;</text:span></text:p>
      <text:p text:style-name="P1059"><text:span text:style-name="T1060">3</text:span><text:span text:style-name="T1061">) atlikus naujo, pakeisto ar techniškai modifikuoto Lietuvos Respublikos žūklės laivo varomojo variklio galios sertifikavimą, patvirtinama, kad naujo, pakeisto ar techniškai modifikuoto Lietuvos Respublikos žūklės laivo varomojo variklio galia</text:span><text:span text:style-name="T1062"><text:s/>nepasikeitė ir atitinka nurodytą Lietuvos Respublikos žūklės laivo liudijime.</text:span></text:p>
      <text:p text:style-name="P1063"><text:span text:style-name="T1064">8</text:span><text:span text:style-name="T1065">. Lietuvos Respublikos žūklės laivo liudijimas turi būti keičiamas, atitinkamai keičiant duomenis Žvejojančių jūrų vandenyse laivų duomenų sistemoje, jeigu yra bent viena</text:span><text:span text:style-name="T1066"><text:s/>iš šių sąlygų:</text:span></text:p>
      <text:p text:style-name="P1067"><text:span text:style-name="T1068">1</text:span><text:span text:style-name="T1069">) dėl atlikto Lietuvos Respublikos žūklės laivo modifikavimo pasikeičia Lietuvos Respublikos žūklės laivo liudijime nurodyti duomenys apie žvejybos pajėgumą, jeigu ūkio subjektas turi laisvą žvejybos pajėgumą, kuris panaudojamas padidina</text:span><text:span text:style-name="T1070">nt Lietuvos Respublikos žūklės laivo žvejybos pajėgumą, ir yra įvykdyti šio įstatymo 12 straipsnyje nustatyti reikalavimai;</text:span></text:p>
      <text:p text:style-name="P1071"><text:span text:style-name="T1072">2</text:span><text:span text:style-name="T1073">)<text:s/></text:span><text:span text:style-name="T1074">pasikeičia kiti Lietuvos Respublikos<text:s/></text:span><text:span text:style-name="T1075">žūklės</text:span><text:span text:style-name="T1076"><text:s/>laivo liudijime nurodyti duomenys</text:span><text:span text:style-name="T1077">,</text:span><text:span text:style-name="T1078"><text:s/>išskyrus duomenis apie žvejybos pajėgumą ir Li</text:span><text:span text:style-name="T1079">etuvos Respublikos<text:s/></text:span><text:span text:style-name="T1080">žūklės</text:span><text:span text:style-name="T1081"><text:s/>laivo valdytojo pasikeitimo atvejį</text:span><text:span text:style-name="T1082">.</text:span></text:p>
      <text:p text:style-name="P1083"><text:span text:style-name="T1084">9</text:span><text:span text:style-name="T1085">. Pakeitus Lietuvos Respublikos žūklės laivo liudijimą, anksčiau tam pačiam žūklės laivui išduotas Lietuvos Respublikos žūklės laivo liudijimas laikomas negaliojančiu.</text:span></text:p>
      <text:p text:style-name="P1086"><text:span text:style-name="T1087">10</text:span><text:span text:style-name="T1088">. Lietuvos<text:s/></text:span><text:span text:style-name="T1089">Respublikos žūklės laivo liudijimo galiojimas panaikinamas be teisės kreiptis dėl naujo Lietuvos Respublikos žūklės laivo liudijimo išdavimo, padarant žymą Žvejojančių jūrų vandenyse laivų duomenų sistemoje, jeigu yra bent viena iš šių sąlygų:</text:span></text:p>
      <text:p text:style-name="P1090"><text:span text:style-name="T1091">1</text:span><text:span text:style-name="T1092">) Reglame</text:span><text:span text:style-name="T1093">nto<text:s/></text:span><text:a xlink:href="http://eur-lex.europa.eu/legal-content/LIT/TXT/?uri=CELEX:32013R1380&amp;locale=lt" office:target-frame-name="_blank" xlink:show="new"><text:span text:style-name="T1094">(ES) Nr. 1380/2013</text:span></text:a><text:span text:style-name="T1095"><text:s/>22 straipsnio 5 dalyje nurodytu atveju;</text:span></text:p>
      <text:p text:style-name="P1096"><text:span text:style-name="T1097">2</text:span><text:span text:style-name="T1098">) sukauptas Reglamento<text:s/></text:span><text:a xlink:href="http://eur-lex.europa.eu/legal-content/LIT/TXT/?uri=CELEX:33224R2009&amp;locale=lt" office:target-frame-name="_blank" xlink:show="new"><text:span text:style-name="T1099">(EB) 1224/2009</text:span></text:a><text:span text:style-name="T1100"><text:s/>92 straipsnio 6 dalyje nurodytas taškų skaičius.</text:span></text:p>
      <text:p text:style-name="P1101"><text:span text:style-name="T1102">11</text:span><text:span text:style-name="T1103">. Lietuvos Respublikos žūklės laivo liudijimo galiojimas panaikinamas su teise kreiptis dėl naujo Lietuvos Respublikos žūklės laivo liu</text:span><text:span text:style-name="T1104">dijimo išdavimo ir žūklės laivas išbraukiamas iš Žvejojančių jūrų vandenyse laivų duomenų sistemos, jeigu yra bent viena iš šių sąlygų:</text:span></text:p>
      <text:p text:style-name="P1105"><text:span text:style-name="T1106">1</text:span><text:span text:style-name="T1107">) Lietuvos Respublikos žūklės laivas išregistruotas iš Lietuvos Respublikos jūrų laivų registro arba Lietuvos Respubl</text:span><text:span text:style-name="T1108">ikos vidaus vandenų laivų registro;</text:span></text:p>
      <text:p text:style-name="P1109"><text:span text:style-name="T1110">2</text:span><text:span text:style-name="T1111">)<text:s/></text:span><text:span text:style-name="T1112">pasikeitus Lietuvos Respublikos<text:s/></text:span><text:span text:style-name="T1113">žūklės</text:span><text:span text:style-name="T1114"><text:s/>laivo valdytojui</text:span><text:span text:style-name="T1115">;</text:span></text:p>
      <text:p text:style-name="P1116"><text:span text:style-name="T1117">3</text:span><text:span text:style-name="T1118">) rašytiniu ūkio subjekto prašymu;</text:span></text:p>
      <text:p text:style-name="P1119"><text:span text:style-name="T1120">4</text:span><text:span text:style-name="T1121">) mirus fiziniam asmeniui arba pasibaigus juridiniam asmeniui ar kitai organizacijai, taip pat juridinio asmens</text:span><text:span text:style-name="T1122"><text:s/>ar kitos organizacijos filialui (toliau – juridinis asmuo), kuriam buvo išduotas Lietuvos Respublikos žūklės laivo liudijimas.</text:span></text:p>
      <text:p text:style-name="P1123"><text:span text:style-name="T1124">12</text:span><text:span text:style-name="T1125">. Lietuvos Respublikos žūklės laivo liudijimo išdavimo, jo galiojimo sustabdymo, galiojimo sustabdymo panaikinimo, liudi</text:span><text:span text:style-name="T1126">jimo pakeitimo, liudijimo galiojimo panaikinimo tvarką nustato<text:s/></text:span><text:span text:style-name="T1127">žemės</text:span><text:span text:style-name="T1128"><text:s/>ūkio<text:s/></text:span><text:span text:style-name="T1129">ministras</text:span><text:span text:style-name="T1130"><text:s/>arba<text:s/></text:span><text:span text:style-name="T1131">jo</text:span><text:span text:style-name="T1132"><text:s/>įgaliota institucija. Lietuvos Respublikos žūklės laivo liudijimą išduoda, jo galiojimą sustabdo, galiojimo sustabdymą panaikina, liudijimą keičia ir liudijimo gali</text:span><text:span text:style-name="T1133">ojimą panaikina<text:s/></text:span><text:span text:style-name="T1134">žemės ūkio ministro</text:span><text:span text:style-name="T1135"><text:s/>įgaliota institucija.</text:span></text:p>
      <text:p text:style-name="P1136"/>
      <text:p text:style-name="P1137"><text:span text:style-name="T1138">IV</text:span><text:span text:style-name="T1139"><text:s/>SKYRIUS</text:span></text:p>
      <text:p text:style-name="P1140"><text:span text:style-name="T1141">VERSLINĖ ŽVEJYBA VIDAUS VANDENYSE</text:span></text:p>
      <text:p text:style-name="P1142"/>
      <text:p text:style-name="P1143"><text:span text:style-name="T1144">14</text:span><text:span text:style-name="T1145"><text:s/>straipsnis.<text:s/></text:span><text:span text:style-name="T1146">Verslinė žvejyba vidaus vandenyse</text:span></text:p>
      <text:p text:style-name="P1147"><text:span text:style-name="T1148">1</text:span><text:span text:style-name="T1149">.<text:s/></text:span><text:span text:style-name="T1150">Vidaus vandenų telkiniuose aplinkos ministro nustatyta tvarka leidžiama<text:s/></text:span><text:span text:style-name="T1151">specializuotoji verslinė stintų žvejyba ir žvejyba, sertifikuota kaip tautinis paveldas ir (arba) įtraukta į Nematerialaus kultūros paveldo vertybių sąvadą. Kitų rūšių žuvų verslinė žvejyba leidžiama tik Kuršių mariose, polderiuose ir privačiuose vidaus va</text:span><text:span text:style-name="T1152">ndenų telkiniuose, kuriuose neorganizuojama limituota žvejyba.</text:span></text:p>
      <text:p text:style-name="P1153"><text:span text:style-name="T1154">2</text:span><text:span text:style-name="T1155">. Verslinės žvejybos vidaus vandenyse, įskaitant bendrąja daline nuosavybės teise priklausančius valstybei ir ūkio subjektams vidaus vandenų telkinius, išskyrus privačius vidaus vandenų te</text:span><text:span text:style-name="T1156">lkinius ir akvakultūros tvenkinius, tvarką nustato aplinkos ministras. Privačiuose vidaus vandenų telkiniuose<text:s/></text:span><text:span text:style-name="T1157">verslinė žvejyba leidžiama<text:s/></text:span><text:span text:style-name="T1158">aplinkos ministro leidžiamais naudoti žvejybos įrankiais ir būdais, nedraudžiamu laiku pagal<text:s/></text:span><text:span text:style-name="T1159">visų vandens telkinio savi</text:span><text:span text:style-name="T1160">ninkų bendrai nustatytą tvarką</text:span><text:span text:style-name="T1161">.</text:span></text:p>
      <text:p text:style-name="P1162"><text:span text:style-name="T1163">3</text:span><text:span text:style-name="T1164">.<text:s/></text:span><text:span text:style-name="T1165">Ūkio subjektai užsiimti versline žvejyba valstybiniuose vidaus vandenų telkiniuose, kuriuose nustatyti žvejybos limitai, gali tik turėdami teisę į žvejybos vidaus vandenyse kvotą, žvejybos kvotą ir verslinės žvejybos<text:s/></text:span><text:span text:style-name="T1166">vidaus vandenyse leidimą</text:span><text:span text:style-name="T1167">.</text:span></text:p>
      <text:p text:style-name="P1168"><text:span text:style-name="T1169">4</text:span><text:span text:style-name="T1170">. Verslinės žvejybos vidaus vandenyse leidimus, išskyrus privačius vidaus vandenų telkinius, išduoda ir jų galiojimą panaikina aplinkos ministro įgaliota institucija.</text:span></text:p>
      <text:p text:style-name="P1171"><text:span text:style-name="T1172">5</text:span><text:span text:style-name="T1173">. Privačiuose vidaus vandenų telkiniuose ūkio subjekt</text:span><text:span text:style-name="T1174">ai užsiimti versline žvejyba gali tik gavę šių vidaus vandenų telkinių savininkų rašytinį sutikimą.</text:span></text:p>
      <text:p text:style-name="P1175"><text:span text:style-name="T1176">6</text:span><text:span text:style-name="T1177">. Ž</text:span><text:span text:style-name="T1178">vejybos limitai, išreikšti tam tikro (-ų) tipo (-ų) verslinės žvejybos įrankių ir (arba) žvejybos vietų skaičiumi, nustatomi ne trumpesniam kaip 5 i</text:span><text:span text:style-name="T1179">r ne ilgesniam kaip 10 kalendorinių metų laikotarpiui. Žvejybos limitai, išreikšti didžiausiu galimu sugauti žuvų kiekiu, nustatomi nuo 1 iki 5 kalendorinių metų laikotarpiui.</text:span></text:p>
      <text:p text:style-name="P1180"/>
      <text:p text:style-name="P1181"><text:span text:style-name="T1182">15</text:span><text:span text:style-name="T1183"><text:s/></text:span><text:span text:style-name="T1184">straipsnis.<text:s/></text:span><text:span text:style-name="T1185">Teisės į žvejybos kvotą suteikimas</text:span></text:p>
      <text:p text:style-name="P1186"><text:span text:style-name="T1187">1</text:span><text:span text:style-name="T1188">.<text:s/></text:span><text:span text:style-name="T1189">Teisė į žvejybos kvotą suteikiama aukciono būdu ir ne aukciono būdu 5 kalendorinių metų laikotarpiui. Jeigu teisė į žvejybos kvotą buvo panaikinta dėl šio įstatymo 17 straipsnio 3 dalyje nustatytų priežasčių,<text:s/></text:span><text:span text:style-name="T1190">pakartotinai ši teisė į žvejybos kvotą (likusią</text:span><text:span text:style-name="T1191"><text:s/>neišnaudotą jos dalį)</text:span><text:span text:style-name="T1192"><text:s/>ūkio subjektams suteikiama aukciono būdu laikotarpiui, kurį būtų galiojusi panaikinta teisė į žvejybos kvotą</text:span><text:span text:style-name="T1193">.<text:s/></text:span></text:p>
      <text:p text:style-name="P1194"><text:span text:style-name="T1195">2</text:span><text:span text:style-name="T1196">.<text:s/></text:span><text:span text:style-name="T1197">Teisė į žvejybos kvotą ežeruose ir polderiuose suteikiama aukciono būdu atitinkamam ūkio subjektų skaičiui, atsižve</text:span><text:span text:style-name="T1198">lgiant į didžiausią ūkio subjektų, kuriems gali būti suteikta teisė į žvejybos kvotą, skaičių: ežeruose ir polderiuose, kurių plotas iki 499 ha, – 1; nuo 500 iki 999 ha – 2; nuo 1 000 iki 7 000 ha –<text:s/></text:span><text:span text:style-name="T1199">3</text:span><text:span text:style-name="T1200">.</text:span></text:p>
      <text:p text:style-name="P1201"><text:span text:style-name="T1202">3</text:span><text:span text:style-name="T1203">. Suteikiant teisę į žvejybos kvotą kituose vidau</text:span><text:span text:style-name="T1204">s vandenyse, atsižvelgiama į šiuos apribojimus:</text:span></text:p>
      <text:p text:style-name="P1205"><text:span text:style-name="T1206">1</text:span><text:span text:style-name="T1207">) aukciono ir ne aukciono būdu Kuršių mariose ūkio subjektui gali būti suteikiama ne daugiau kaip 10 procentų bendro žvejybos limito, išreikšto verslinės žvejybos įrankių skaičiumi;</text:span></text:p>
      <text:p text:style-name="P1208"><text:span text:style-name="T1209">2</text:span><text:span text:style-name="T1210">)<text:s/></text:span><text:span text:style-name="T1211">aukciono ir ne a</text:span><text:span text:style-name="T1212">ukciono būdu upėse ūkio subjektui gali būti suteikiama ne daugiau kaip 10 procentų bendro visoms upėms nustatyto stintų žvejybos limito, išreikšto žvejybos vietų skaičiumi</text:span><text:span text:style-name="T1213">;</text:span></text:p>
      <text:p text:style-name="P1214"><text:span text:style-name="T1215">3</text:span><text:span text:style-name="T1216">) 3 paskutinius kalendorinius metus iki tų metų, kuriais yra suteikiama teisė<text:s/></text:span><text:span text:style-name="T1217">į žvejybos kvotą, žvejybos kvotas Kuršių mariose turėjusiems ūkio subjektams be aukciono suteikiama teisė į<text:s/></text:span><text:span text:style-name="T1218">turėtą</text:span><text:span text:style-name="T1219"><text:s/>žvejybos kvotą, neviršijant ūkio subjekto turėtų žvejybos kvotų vidurkio per 3 paskutinius kalendorinius metus iki tų metų, kuriais yra sutei</text:span><text:span text:style-name="T1220">kiama teisė į žvejybos kvotą;</text:span></text:p>
      <text:p text:style-name="P1221"><text:span text:style-name="T1222">4</text:span><text:span text:style-name="T1223">) 4 paskutinius kalendorinius metus iki tų metų, kuriais yra suteikiama teisė į žvejybos kvotą, stintų žvejybos kvotą turėjusiems ūkio subjektams be aukciono suteikiama teisė į žvejybos kvotą kiekvienam ūkio subjektui skiriant ne daugiau kaip po 1 procentą</text:span><text:span text:style-name="T1224"><text:s/>aplinkos ministro nustatyto bendro stintų žvejybos limito.<text:s/></text:span></text:p>
      <text:p text:style-name="P1225"><text:span text:style-name="T1226">4</text:span><text:span text:style-name="T1227">. Suteikiant teisę į žvejybos kvotą verslinei žvejybai tam tikrame vidaus vandenų telkinyje aukciono būdu, ūkio subjektai, pateikę prašymus suteikti teisę į žvejybos kvotą verslinei žvejyb</text:span><text:span text:style-name="T1228">ai tam tikrame vidaus vandenų telkinyje, atrenkami, vertinami ir šiam ūkio subjektui skiriama žvejybos limito dalis ir (arba) žvejybos kvota nustatoma atsižvelgiant į aplinkosauginio, socialinio ir (arba) ekonominio pobūdžio kriterijus (padarytus verslinės</text:span><text:span text:style-name="T1229"><text:s/>žvejybos vidaus vandenyse pažeidimus, siūlomų skirti lėšų žuvų ištekliams vidaus vandenyse atkurti ir išsaugoti dydį, ūkio subjekto priklausomybę vietos bendruomenei ir pan.). Ūkio subjektas – aukciono laimėtojas nustatomas įvertinus surinktų balų sumą. U</text:span><text:span text:style-name="T1230">ž ūkio subjekto pagal šio įstatymo 8 straipsnio 3 punktą skiriamų žuvų ištekliams atkurti ir saugoti lėšų kiekvieną eurą skiriama po balą. Šie balai sumažinami arba padidinami:</text:span></text:p>
      <text:p text:style-name="P1231"><text:span text:style-name="T1232">1</text:span><text:span text:style-name="T1233">) balai didinami 5 procentais, jeigu ūkio subjektas ne mažiau kaip 3 paskuti</text:span><text:span text:style-name="T1234">nius kalendorinius metus registruotas (kai jis yra juridinis asmuo) ar jo deklaruota gyvenamoji vieta (kai jis yra fizinis asmuo) tos pačios savivaldybės teritorijoje kaip ir vandens telkinys, kuriame žvejybai bus suteikiama teisė į žvejybos vidaus vandeny</text:span><text:span text:style-name="T1235">se kvotą;</text:span></text:p>
      <text:p text:style-name="P1236"><text:span text:style-name="T1237">2</text:span><text:span text:style-name="T1238">) balai didinami po 10 procentų už kiekvienus metus, kuriuos<text:s/></text:span><text:span text:style-name="T1239">per paskutinius 5 metus ūkio subjektas žvejojo tame vandens telkinyje (žvejybos vietoje), kuriame (-ioje) bus suteikiamos teisės<text:s/></text:span><text:span text:style-name="T1240">į žvejybos vidaus vandenyse kvotas;</text:span></text:p>
      <text:p text:style-name="P1241"><text:span text:style-name="T1242">3</text:span><text:span text:style-name="T1243">) balai di</text:span><text:span text:style-name="T1244">dinami 15 procentų, jeigu ūkio subjektas yra pasirašęs sutartį su Nacionaline mokėjimo agentūra prie Žemės ūkio ministerijos dėl paramos gavimo vykdant projektą, susijusį su žuvų išteklių naudojimu;</text:span></text:p>
      <text:p text:style-name="P1245"><text:span text:style-name="T1246">4</text:span><text:span text:style-name="T1247">)<text:s/></text:span><text:span text:style-name="T1248">balai mažinami 3 procentais už kiekvieną ūkio subj</text:span><text:span text:style-name="T1249">ekto padarytą verslinę žvejybą vidaus vandenyse reglamentuojančių teisės aktų pažeidimą, kuris nelaikomas šiurkščiu, ir 10 procentų už kiekvieną ūkio subjekto padarytą šiurkštų verslinės žvejybos vidaus vandenyse tvarkos pažeidimą per paskutinius 3 kalendo</text:span><text:span text:style-name="T1250">rinius metus</text:span><text:span text:style-name="T1251">.</text:span></text:p>
      <text:p text:style-name="P1252"><text:span text:style-name="T1253">5</text:span><text:span text:style-name="T1254">. Ūkio subjektai, gavę teisę į žvejybos kvotą ne aukciono būdu, žuvų ištekliams atkurti ir saugoti kiekvienais metais skiria žemės ūkio ministro nustatytą pradinę aukciono kainą, kuri apskaičiuojama atsižvelgiant į vidutinį žvejybos įr</text:span><text:span text:style-name="T1255">ankių naudojimo efektyvumą ir vidutinę pirminio žvejybos produktų pardavimo kainą. Ūkio subjektai, laimėję teisę į žvejybos kvotą aukciono būdu, žuvų ištekliams atkurti ir saugoti kiekvienais metais skiria aukcione pasiūlytą kainą.</text:span></text:p>
      <text:p text:style-name="P1256"><text:span text:style-name="T1257">6</text:span><text:span text:style-name="T1258">. Suteikiant ūkio s</text:span><text:span text:style-name="T1259">ubjektui teisę į žvejybos kvotą, ūkio subjektui skiriama žvejybos limito dalis procentais, jeigu žvejybos limitas išreikštas didžiausiu galimu sugauti žuvų kiekiu.<text:s/></text:span><text:span text:style-name="T1260">Nustačius žvejybos limitus, išreikštus didžiausiu galimu sugauti žuvų kiekiu, vidaus vandenų</text:span><text:span text:style-name="T1261"><text:s/>telkiniuose, kuriuose jau paskirstytos teisės į tam tikro (-ų) tipo (-ų) verslinės žvejybos įrankių kvotą, teisė į žvejybos kvotą, išreikštą didžiausiu galimu sugauti žuvų kiekiu, ūkio subjektui skiriama proporcingai turimai teisei į tam tikro (-ų) tipo (</text:span><text:span text:style-name="T1262">-ų) verslinės žvejybos įrankių kvotą pagal verslinės žvejybos įrankių skaičių ir jų efektyvumą, nustatytą aplinkos ministro.</text:span><text:span text:style-name="T1263"><text:s/></text:span></text:p>
      <text:p text:style-name="P1264"><text:span text:style-name="T1265">7</text:span><text:span text:style-name="T1266">. Perleidžiamosios teisės į žvejybos vidaus vandenyse kvotą suteikimo komisija informaciją apie posėdį, kuriame ūkio<text:s/></text:span><text:span text:style-name="T1267">subjektams bus suteikiamos teisės į žvejybos kvotas, paskelbia Žemės ūkio ministerijos ir Žuvininkystės tarnybos interneto svetainėse likus ne mažiau kaip 15 darbo dienų iki posėdžio dienos.</text:span></text:p>
      <text:p text:style-name="P1268"><text:span text:style-name="T1269">8</text:span><text:span text:style-name="T1270">. Prašymą suteikti teisę į žvejybos kvotą ir atitikties šio<text:s/></text:span><text:span text:style-name="T1271">straipsnio 4 dalyje nustatytiems kriterijams patvirtinimo dokumentus ūkio subjektas gali pateikti per atstumą, elektroninėmis priemonėmis per kontaktinį centrą arba tiesiogiai kreipdamasis į žemės ūkio ministro įgaliotą instituciją. Žemės ūkio ministro įga</text:span><text:span text:style-name="T1272">liota institucija per 5 darbo dienas nuo šių dokumentų gavimo dienos išsiunčia pareiškėjui patvirtinimą apie gautus dokumentus.</text:span></text:p>
      <text:p text:style-name="P1273"><text:span text:style-name="T1274">9</text:span><text:span text:style-name="T1275">. Jeigu pareiškėjo pateiktas prašymas neišsamus ar netinkamai įformintas arba netinkamai įforminti kiti pateikti dokumentai</text:span><text:span text:style-name="T1276">, žemės ūkio ministro įgaliota institucija per 5 darbo dienas nuo prašymo gavimo dienos apie tai raštu praneša pareiškėjui. Jeigu pareiškėjas nepateikia tinkamai įformintų dokumentų likus 2 darbo dienoms iki Perleidžiamosios teisės į žvejybos vidaus vanden</text:span><text:span text:style-name="T1277">yse kvotą suteikimo komisijos posėdžio, kuriame bus suteikiamos teisės į žvejybos kvotas, dienos, jo prašymas yra atmetamas.</text:span></text:p>
      <text:p text:style-name="P1278"><text:span text:style-name="T1279">10</text:span><text:span text:style-name="T1280">. Nustačius naują žvejybos limitą ar<text:s/></text:span><text:span text:style-name="T1281">panaikinus<text:s/></text:span><text:span text:style-name="T1282">teisę į žvejybos kvotą, atitinkamos teisės į žvejybos kvotą suteikiamos aukci</text:span><text:span text:style-name="T1283">ono būdu žemės ūkio ministro nustatyta tvarka.<text:s/></text:span></text:p>
      <text:p text:style-name="P1284"><text:span text:style-name="T1285">11</text:span><text:span text:style-name="T1286">.<text:s/></text:span><text:span text:style-name="T1287">Teisė į žvejybos kvotą negali būti suteikiama ar perleidžiama ūkio subjektams, kurie pasinaudoję Europos Sąjungos parama perorientavo savo valdomą vidaus vandenų<text:s/></text:span><text:span text:style-name="T1288">žvejybos</text:span><text:span text:style-name="T1289"><text:s/>laivą į kitą negu žvejybos ve</text:span><text:span text:style-name="T1290">iklą ar teisę į žvejybos kvotą šio įstatymo nustatyta tvarka perleido aplinkos ministro įgaliotai biudžetinei įstaigai. Teisė į žvejybos kvotą negali būti suteikiama ar perleidžiama ir su šiais ūkio subjektais susijusiems ūkio subjektams</text:span><text:span text:style-name="T1291">.</text:span></text:p>
      <text:p text:style-name="P1292"><text:span text:style-name="T1293">12</text:span><text:span text:style-name="T1294">. Susijusiais ūkio subjektais laikomi susiję fiziniai asmenys ir juridiniai asmenys.<text:s/></text:span></text:p>
      <text:p text:style-name="P1295"><text:span text:style-name="T1296">13</text:span><text:span text:style-name="T1297">. Susijusiais fiziniais asmenimis laikomi sutuoktiniai, taip pat tėvai (įtėviai) ir jų<text:s/></text:span><text:span text:style-name="T1298">nepilnamečiai vaikai (įvaikiai)</text:span><text:span text:style-name="T1299">. Šiame straipsnyje apibrėžiant fizinio asmens</text:span><text:span text:style-name="T1300"><text:s/>ryšius su juridiniais asmenimis, sutuoktiniai arba tėvai (įtėviai) ir jų nepilnamečiai vaikai (įvaikiai) laikomi susijusiais su juridiniu asmeniu, jeigu bent vienas iš sutuoktinių arba tėvų (įtėvių) ir jų nepilnamečių vaikų (įvaikių) yra susijęs su šiuo j</text:span><text:span text:style-name="T1301">uridiniu asmeniu.<text:s/></text:span></text:p>
      <text:p text:style-name="P1302"><text:span text:style-name="T1303">14</text:span><text:span text:style-name="T1304">. Susijusiais ūkio subjektais laikomi ūkio subjektai, kurie tiesiogiai ar netiesiogiai turi balsų daugumą juridiniame asmenyje arba tiesiogiai ar netiesiogiai daro lemiamą įtaką juridiniam asmeniui.</text:span></text:p>
      <text:p text:style-name="P1305"><text:span text:style-name="T1306">15</text:span><text:span text:style-name="T1307">. Laikoma, kad ūkio subjek</text:span><text:span text:style-name="T1308">tas tiesiogiai turi balsų daugumą juridiniame asmenyje, jeigu jis yra juridinio asmens dalyvis, turintis ne mažiau kaip 1/2 balsų, suteikiančių teisę balsuoti juridinio asmens dalyvių susirinkime.<text:s/></text:span></text:p>
      <text:p text:style-name="P1309"><text:span text:style-name="T1310">16</text:span><text:span text:style-name="T1311">. Laikoma, kad ūkio subjektas netiesiogiai turi bals</text:span><text:span text:style-name="T1312">ų daugumą juridiniame asmenyje, jeigu kitas juridinis asmuo, kuriame šis ūkio subjektas turi balsų daugumą, gali įgyvendinti šio straipsnio 15 dalyje išvardytas teises.</text:span></text:p>
      <text:p text:style-name="P1313"><text:span text:style-name="T1314">17</text:span><text:span text:style-name="T1315">. Laikoma, kad tiesiogiai daryti lemiamą įtaką juridiniam asmeniui gali ūkio subj</text:span><text:span text:style-name="T1316">ektas, kuris:</text:span></text:p>
      <text:p text:style-name="P1317"><text:span text:style-name="T1318">1</text:span><text:span text:style-name="T1319">) naudodamasis savo turimomis teisėmis ar sutartimis gali skirti ar atšaukti juridinio asmens ar kito juridinio asmens vienasmenį ar kolegialų organą ar kolegialaus valdymo organo narių daugumą arba</text:span></text:p>
      <text:p text:style-name="P1320"><text:span text:style-name="T1321">2</text:span><text:span text:style-name="T1322">) yra juridinio asmens dalyvis ir p</text:span><text:span text:style-name="T1323">agal susitarimus dėl balsavimo teisės perleidimo, sudarytus su kitais dalyviais, turi ne mažiau kaip 1/2 balsų, suteikiančių teisę balsuoti juridinio asmens dalyvių susirinkime.<text:s/></text:span></text:p>
      <text:p text:style-name="P1324"><text:span text:style-name="T1325">18</text:span><text:span text:style-name="T1326">. Laikoma, kad ūkio subjektas daro netiesioginę lemiamą įtaką juridin</text:span><text:span text:style-name="T1327">iam asmeniui, jeigu kitas juridinis asmuo, kuriame šis ūkio subjektas daro lemiamą įtaką, gali įgyvendinti šio straipsnio 17 dalyje išvardytas teises.</text:span></text:p>
      <text:p text:style-name="P1328"><text:span text:style-name="T1329">19</text:span><text:span text:style-name="T1330">. Susijusiais ūkio subjektais taip pat laikomi juridiniai asmenys, kuriuose tas pats fizinis ar jur</text:span><text:span text:style-name="T1331">idinis asmuo arba tie patys asmenys turi ne mažiau kaip 1/2 balsų, suteikiančių teisę balsuoti juridinio asmens dalyvių susirinkime, arba tiesiogiai ar netiesiogiai daro lemiamą įtaką juridiniam asmeniui.</text:span></text:p>
      <text:p text:style-name="P1332"><text:span text:style-name="T1333">20</text:span><text:span text:style-name="T1334">. Perleidžiamosios teisės į žvejybos vidaus v</text:span><text:span text:style-name="T1335">andenyse kvotą suteikimo komisijos sudėtį ir jos darbo reglamentą nustato žemės ūkio ministras.</text:span></text:p>
      <text:p text:style-name="P1336"><text:span text:style-name="T1337">21</text:span><text:span text:style-name="T1338">. Perleidžiamosios teisės į žvejybos vidaus vandenyse kvotą suteikimo komisiją sudaro nuo<text:s/></text:span><text:span text:style-name="T1339">šešių iki aštuonių narių iš<text:s/></text:span><text:span text:style-name="T1340">Aplinkos ministerijos (ne mažiau kai</text:span><text:span text:style-name="T1341">p du),</text:span><text:span text:style-name="T1342"><text:s/>Žemės ūkio ministerijos (ne mažiau kaip du) ir Žuvininkystės tarnybos (ne daugiau kaip po du darbuotojus iš to paties struktūrinio padalinio) darbuotojų.</text:span></text:p>
      <text:p text:style-name="P1343"><text:span text:style-name="T1344">22</text:span><text:span text:style-name="T1345">. Perleidžiamosios teisės į žvejybos vidaus vandenyse kvotą suteikimo komisijos</text:span><text:span text:style-name="T1346"><text:s/>nariai sk</text:span><text:span text:style-name="T1347">iriami 5 metams. Tas pats asmuo komisijos nariu gali būti paskirtas ne daugiau kaip dviem kadencijoms iš eilės.</text:span></text:p>
      <text:p text:style-name="P1348"><text:span text:style-name="T1349">23</text:span><text:span text:style-name="T1350">. Perleidžiamosios teisės į žvejybos vidaus vandenyse kvotą suteikimo</text:span><text:span text:style-name="T1351"><text:s/>komisijos sprendimai skelbiami Žuvininkystės tarnybos ir Žemės ūkio<text:s/></text:span><text:span text:style-name="T1352">ministerijos interneto svetainėse.</text:span></text:p>
      <text:p text:style-name="P1353"><text:span text:style-name="T1354">24</text:span><text:span text:style-name="T1355">. Perleidžiamosios teisės į žvejybos vidaus vandenyse kvotą suteikimo</text:span><text:span text:style-name="T1356"><text:s/>komisijos sprendimai gali būti skundžiami Lietuvos Respublikos administracinių bylų teisenos įstatymo nustatyta tvarka</text:span><text:span text:style-name="T1357">.</text:span></text:p>
      <text:p text:style-name="P1358"/>
      <text:p text:style-name="P1359"><text:span text:style-name="T1360">16</text:span><text:span text:style-name="T1361"><text:s/>straipsnis.<text:s/></text:span><text:span text:style-name="T1362">Žvejybos vidaus vandenyse kvotų skyrimas</text:span></text:p>
      <text:p text:style-name="P1363"><text:span text:style-name="T1364">1</text:span><text:span text:style-name="T1365">. Žvejybos kvota, išreikšta tam tikro (-ų) tipo (-ų) verslinės žvejybos įrankių ir (arba) žvejybos vietų skaičiumi, skiriama ūkio subjektui suteikus jam teisę į žvejybos kvotą.</text:span></text:p>
      <text:p text:style-name="P1366"><text:span text:style-name="T1367">2</text:span><text:span text:style-name="T1368">. Kiekvienais metais ūkio su</text:span><text:span text:style-name="T1369">bjektui skiriamos verslinės žvejybos vidaus vandenyse kvotos, išreikštos didžiausiu galimu sugauti žuvų kiekiu, apskaičiuojamos pagal jam skirtą teisę į žvejybos kvotą</text:span><text:span text:style-name="T1370">.</text:span></text:p>
      <text:p text:style-name="P1371"/>
      <text:p text:style-name="P1372"><text:span text:style-name="T1373">17</text:span><text:span text:style-name="T1374"><text:s/></text:span><text:span text:style-name="T1375">straipsnis.<text:s/></text:span><text:span text:style-name="T1376">Teisės į žvejybos kvotą galiojimo sustabdymas, galiojimo<text:s/></text:span><text:span text:style-name="T1377">sustabdymo panaikinimas ir teisės į žvejybos kvotą panaikinimas</text:span></text:p>
      <text:p text:style-name="P1378"><text:span text:style-name="T1379">1</text:span><text:span text:style-name="T1380">. Teisės į žvejybos kvotą verslinei žvejybai tam tikrame vidaus vandenų telkinyje galiojimas sustabdomas, jeigu yra bent viena iš šių sąlygų:</text:span></text:p>
      <text:p text:style-name="P1381"><text:span text:style-name="T1382">1</text:span><text:span text:style-name="T1383">) taikoma žvejybos reglamentavimo priemonė</text:span><text:span text:style-name="T1384"><text:s/>– verslinės žvejybos draudimas arba ribojimas tame vidaus vandenų telkinyje. Verslinės žvejybos ribojimo atveju, kai draudžiama tam tikrų žuvų rūšių verslinė žvejyba ar žvejyba tam tikrais verslinės žvejybos įrankiais, teisės į žvejybos kvotą galiojimas s</text:span><text:span text:style-name="T1385">ustabdomas iš dalies;</text:span></text:p>
      <text:p text:style-name="P1386"><text:span text:style-name="T1387">2</text:span><text:span text:style-name="T1388">) ūkio subjektas žemės ūkio ministro nustatyta tvarka neskyrė lėšų žuvų ištekliams atkurti ir saugoti. Prieš sustabdydama</text:span><text:span text:style-name="T1389"><text:s/></text:span><text:span text:style-name="T1390">teisės į žvejybos kvotą galiojimą, žemės ūkio ministro įgaliota institucija ūkio subjektą įspėja ir šiam įs</text:span><text:span text:style-name="T1391">ipareigojimui įvykdyti nustato 5 darbo dienų terminą, kuris ūkio subjekto prašymu gali būti pratęstas, bet ne ilgiau kaip 15 darbo dienų. Jeigu per nustatytą laikotarpį ūkio subjektas neįvykdo šio įsipareigojimo, jo teisės į žvejybos kvotą galiojimas susta</text:span><text:span text:style-name="T1392">bdomas;</text:span></text:p>
      <text:p text:style-name="P1393"><text:span text:style-name="T1394">3</text:span><text:span text:style-name="T1395">) ūkio subjektas aplinkos ministro nustatyta tvarka nepateikė duomenų</text:span><text:span text:style-name="T1396"><text:s/></text:span><text:span text:style-name="T1397">arba pateikė neteisingus duomenis apie žvejybos produktus, įrankius, trukmę ir žvejybos produktų pirminio pardavimo kainą;</text:span></text:p>
      <text:p text:style-name="P1398"><text:span text:style-name="T1399">4</text:span><text:span text:style-name="T1400">) ūkio subjektas padarė:</text:span></text:p>
      <text:p text:style-name="P1401"><text:span text:style-name="T1402">a</text:span><text:span text:style-name="T1403">) šiurkštų<text:s/></text:span><text:span text:style-name="T1404">verslinės žvejybos vidaus vandenyse tvarkos pažeidimą – teisės į žvejybos kvotą galiojimas stabdomas 3 mėnesiams;</text:span></text:p>
      <text:p text:style-name="P1405"><text:span text:style-name="T1406">b</text:span><text:span text:style-name="T1407">) šiurkštų verslinės žvejybos vidaus vandenyse tvarkos pažeidimą, kuriuo žuvų ištekliams padaryta žala viršija 140 bazinių bausmių ir nuo</text:span><text:span text:style-name="T1408">baudų dydžių, – teisės į žvejybos kvotą galiojimas stabdomas vieniems metams.</text:span></text:p>
      <text:p text:style-name="P1409"><text:span text:style-name="T1410">2</text:span><text:span text:style-name="T1411">. Teisės į žvejybos kvotą verslinei žvejybai tam tikrame vidaus vandenų telkinyje galiojimo sustabdymas panaikinamas, kai nebelieka aplinkybių, dėl kurių buvo sustabdyta</text:span><text:span text:style-name="T1412">s šios teisės galiojimas:</text:span></text:p>
      <text:p text:style-name="P1413"><text:span text:style-name="T1414">1</text:span><text:span text:style-name="T1415">) atšaukiamas verslinės žvejybos draudimas arba ribojimas tame vidaus vandenų telkinyje;</text:span></text:p>
      <text:p text:style-name="P1416"><text:span text:style-name="T1417">2</text:span><text:span text:style-name="T1418">) ūkio subjektas per 5 darbo dienas nuo teisės į žvejybos kvotą galiojimo sustabdymo dienos skyrė lėšų žuvų ištekliams atkurti ir sau</text:span><text:span text:style-name="T1419">goti. Šis terminas, atsižvelgiant į objektyvias aplinkybes, pratęsiamas, bet ne daugiau kaip 15 kalendorinių dienų;</text:span></text:p>
      <text:p text:style-name="P1420"><text:span text:style-name="T1421">3</text:span><text:span text:style-name="T1422">) ūkio subjektas pateikė trūkstamus arba tikslius duomenis apie žvejybos produktus, įrankius, trukmę ir žvejybos produktų pirminio pard</text:span><text:span text:style-name="T1423">avimo kainą;</text:span></text:p>
      <text:p text:style-name="P1424"><text:span text:style-name="T1425">4</text:span><text:span text:style-name="T1426">) pasibaigė nustatytas teisės į žvejybos kvotą galiojimo sustabdymo už šiurkščius pažeidimus laikotarpis.</text:span></text:p>
      <text:p text:style-name="P1427"><text:span text:style-name="T1428">3</text:span><text:span text:style-name="T1429">. Panaikinus teisę į žvejybos kvotą, ūkio subjektas netenka žvejybos kvotos ir panaikinamas jo verslinės žvejybos vidaus vand</text:span><text:span text:style-name="T1430">enyse leidimas. Teisė į žvejybos kvotą verslinei žvejybai tam tikrame vidaus vandenų telkinyje panaikinama, jeigu yra bent viena iš šių sąlygų:</text:span></text:p>
      <text:p text:style-name="P1431"><text:span text:style-name="T1432">1</text:span><text:span text:style-name="T1433">) rašytiniu ūkio subjekto prašymu;</text:span></text:p>
      <text:p text:style-name="P1434"><text:span text:style-name="T1435">2</text:span><text:span text:style-name="T1436">) nustatoma, kad ūkio subjektas, suteikiant teisę į žvejybos kvotą ve</text:span><text:span text:style-name="T1437">rslinei žvejybai tame vidaus vandenų telkinyje, pateikė žemės ūkio ministro įgaliotai institucijai iš esmės neteisingus duomenis, kuriais remiantis jis buvo neteisingai įvertintas;</text:span></text:p>
      <text:p text:style-name="P1438"><text:span text:style-name="T1439">3</text:span><text:span text:style-name="T1440">) ūkio subjektas padarė du šiurkščius verslinės žvejybos vidaus vanden</text:span><text:span text:style-name="T1441">yse tvarkos pažeidimus per metus, neįskaičiuojant teisės į žvejybos kvotą galiojimo sustabdymo laikotarpių;</text:span></text:p>
      <text:p text:style-name="P1442"><text:span text:style-name="T1443">4</text:span><text:span text:style-name="T1444">) ūkio subjektas neskyrė lėšų žuvų ištekliams atkurti ir saugoti per šio straipsnio 2 dalies 2 punkte nustatytą laikotarpį;</text:span></text:p>
      <text:p text:style-name="P1445"><text:span text:style-name="T1446">5</text:span><text:span text:style-name="T1447">) ūkio subjekt</text:span><text:span text:style-name="T1448">as<text:s/></text:span><text:span text:style-name="T1449">teisę į žvejybos kvotą šio įstatymo nustatyta tvarka perleido aplinkos ministro įgaliotai biudžetinei įstaigai.</text:span></text:p>
      <text:p text:style-name="P1450"><text:span text:style-name="T1451">4</text:span><text:span text:style-name="T1452">. Ūkio subjektui, kurio teisė į žvejybos kvotą verslinei žvejybai tam tikrame vidaus vandenų telkinyje panaikinta dėl šio straipsnio 3</text:span><text:span text:style-name="T1453"><text:s/>dalies 2, 3 ir 4 punktuose nustatytų sąlygų, 3 metus nuo šios teisės panaikinimo dienos negali būti suteikta arba perleista teisė į žvejybos kvotą. Ūkio subjektui, kurio teisė į žvejybos kvotą verslinei žvejybai tam tikrame vidaus vandenų telkinyje panaik</text:span><text:span text:style-name="T1454">inta dėl šio straipsnio 3 dalies 5 punkte nustatytų sąlygų, ir su juo susijusiems ūkio subjektams teisė į žvejybos kvotą negali būti suteikiama ar perleidžiama.</text:span></text:p>
      <text:p text:style-name="P1455"><text:span text:style-name="T1456">5</text:span><text:span text:style-name="T1457">. Teisės į žvejybos kvotą galiojimą sustabdo, galiojimo sustabdymą panaikina, teisę į žvej</text:span><text:span text:style-name="T1458">ybos kvotą panaikina ir teisės į žvejybos kvotą perleidimą prižiūri žemės ūkio ministro įgaliota institucija</text:span><text:span text:style-name="T1459">.</text:span></text:p>
      <text:p text:style-name="P1460"/>
      <text:p text:style-name="P1461"><text:span text:style-name="T1462">18</text:span><text:span text:style-name="T1463"><text:s/></text:span><text:span text:style-name="T1464">straipsnis.<text:s/></text:span><text:span text:style-name="T1465">Teisės į žvejybos kvotą ar žvejybos kvotos perleidimas</text:span></text:p>
      <text:p text:style-name="P1466"><text:span text:style-name="T1467">1</text:span><text:span text:style-name="T1468">.<text:s/></text:span><text:span text:style-name="T1469">Ūkio subjektas jam skirtą žvejybos kvotą, išreikštą didžiausiu galimu sugauti žuvų kiekiu, ar jos dalį gali žemės ūkio ministro nustatyta tvarka perleisti kitam ūkio subjektui, turinčiam teisę į žvejybos kvotą verslinei žvejybai tame pačiame<text:s/></text:span><text:span text:style-name="T1470">vidaus</text:span><text:span text:style-name="T1471"><text:s/>vandens</text:span><text:span text:style-name="T1472"><text:s/>telkinyje, arba apsikeisti su juo žvejybos kvotomis</text:span><text:span text:style-name="T1473">.</text:span><text:span text:style-name="T1474"><text:s/>Jeigu žvejybos kvota yra išreikšta žvejybos įrankių ar žvejybos dienų skaičiumi, ūkio subjektas gali ją ar jos dalį išnuomoti, atiduoti panaudai ar apsikeisti žvejybos kvotomis iki vienų kalendorinių me</text:span><text:span text:style-name="T1475">tų laikotarpiui žemės ūkio ministro nustatyta tvarka su kitu ūkio subjektu, turinčiu teisę į žvejybos kvotą verslinei žvejybai tame pačiame vidaus vandenų telkinyje.</text:span><text:span text:style-name="T1476"><text:s/>Ūkio subjektas, perleisdamas teisę į žvejybos kvotą aplinkos ministro įgaliotai biudžetine</text:span><text:span text:style-name="T1477">i įstaigai, perleidžia visą jam skirtą žvejybos kvotą. Ūkio subjektui, kuris perleido teisę į žvejybos kvotą aplinkos ministro įgaliotai biudžetinei įstaigai, teisė į žvejybos kvotą ir visa jam skirta žvejybos kvota panaikinama ir atitinkamai mažinamas tam</text:span><text:span text:style-name="T1478"><text:s/>vidaus vandenų telkiniui nustatytas žvejybos limitas.</text:span></text:p>
      <text:p text:style-name="P1479"><text:span text:style-name="T1480">2</text:span><text:span text:style-name="T1481">. Ūkio subjektas jam suteiktą teisę į žvejybos kvotą kartu su įsipareigojimu mokėti atitinkamą lėšų žuvų ištekliams atkurti ir išsaugoti dydį turi teisę perleisti žemės ūkio ministro nustatyta<text:s/></text:span><text:span text:style-name="T1482">tvarka kitam ūkio subjektui arba,</text:span><text:span text:style-name="T1483"><text:s/>vadovaudamasis šio straipsnio 3 dalies nuostatomis,<text:s/></text:span><text:span text:style-name="T1484">aplinkos ministro nustatyta tvarka<text:s/></text:span><text:span text:style-name="T1485">– aplinkos ministro įgaliotai biudžetinei įstaigai.</text:span></text:p>
      <text:p text:style-name="P1486"><text:span text:style-name="T1487">3</text:span><text:span text:style-name="T1488">. Teisę į žvejybos kvotą aplinkos ministro nustatyta tvarka aplinkos ministro<text:s/></text:span><text:span text:style-name="T1489">įgaliotai biudžetinei įstaigai gali perleisti ūkio subjektai, paraiškos pateikimo dieną turintys teisę į žvejybos kvotą tame vidaus vandenų telkinyje ir</text:span><text:span text:style-name="T1490"><text:s/>prisiimantys šiuos įsipareigojimus:</text:span></text:p>
      <text:p text:style-name="P1491"><text:span text:style-name="T1492">1</text:span><text:span text:style-name="T1493">) nuo paraiškos pateikimo<text:s/></text:span><text:span text:style-name="T1494">aplinkos ministro įgaliotai biudžetine</text:span><text:span text:style-name="T1495">i įstaigai</text:span><text:span text:style-name="T1496"><text:s/>dienos neperleisti žvejybos kvotos arba jos dalies kitam ūkio subjektui;</text:span></text:p>
      <text:p text:style-name="P1497"><text:span text:style-name="T1498">2</text:span><text:span text:style-name="T1499">) nuo sprendimo skirti išmoką priėmimo dienos nutraukti verslinę žvejybą.</text:span></text:p>
      <text:p text:style-name="P1500"><text:span text:style-name="T1501">4</text:span><text:span text:style-name="T1502">. Teisės į žvejybos kvotą ir žvejybos kvotos negali perleisti ūkio subjektas, jeigu:</text:span></text:p>
      <text:p text:style-name="P1503"><text:span text:style-name="T1504">1</text:span><text:span text:style-name="T1505">) jam skirtos teisės į žvejybos kvotą galiojimas yra sustabdytas;</text:span></text:p>
      <text:p text:style-name="P1506"><text:span text:style-name="T1507">2</text:span><text:span text:style-name="T1508">) tais kalendoriniais metais jis savo žvejybos kvotą yra viršijęs;</text:span></text:p>
      <text:p text:style-name="P1509"><text:span text:style-name="T1510">3</text:span><text:span text:style-name="T1511">) ūkio subjektas yra traukiamas administracinėn atsakomybėn už šiurkštų<text:s/></text:span><text:span text:style-name="T1512">verslinės žvejybos vidaus vandenyse tva</text:span><text:span text:style-name="T1513">rkos pažeidimą</text:span><text:span text:style-name="T1514">, – iki bus priimtas nutarimas ir sumokėta paskirta bauda;</text:span></text:p>
      <text:p text:style-name="P1515"><text:span text:style-name="T1516">4</text:span><text:span text:style-name="T1517">) ūkio subjektas, kuriam perleidžiama teisė į žvejybos kvotą, jau turi ar turėtų, perleidus teisę į žvejybos kvotą, daugiau kaip 10 procentų bendro žvejybos limito, – tais atveja</text:span><text:span text:style-name="T1518">is, kai taikomi apribojimai, nustatyti šio įstatymo 15 straipsnio 3 dalies 1 ir 2 punktuose.</text:span></text:p>
      <text:p text:style-name="P1519"><text:span text:style-name="T1520">5</text:span><text:span text:style-name="T1521">. Išmoka, kurią ūkio subjektas gauna už perleidžiamą teisę į žvejybos kvotą aplinkos ministro įgaliotai biudžetinei įstaigai, apskaičiuojama ir išmokama<text:s/></text:span><text:span text:style-name="T1522">vadovaujantis aplinkos ministro nustatyta tvarka, įvertinus ūkio subjekto 2018–2022 metais iš verslinės žvejybos veiklos tame vidaus vandenų telkinyje, kuriame turėjo teisę žvejoti, gautas pajamas, ilgalaikį turtą, darbo vietas, nuostolius, susijusius su f</text:span><text:span text:style-name="T1523">inansinių įsipareigojimų vykdymu įgyvendinant Lietuvos žuvininkystės sektoriaus 2014–2020 metų veiksmų programos priemones. Išmoką aplinkos ministro nustatyta tvarka išmoka aplinkos ministro įgaliota biudžetinė įstaiga iš Aplinkos ministerijai šiam įstatym</text:span><text:span text:style-name="T1524">ui įgyvendinti skirtų valstybės biudžeto asignavimų</text:span><text:span text:style-name="T1525">.</text:span></text:p>
      <text:p text:style-name="P1526"/>
      <text:p text:style-name="P1527"><text:span text:style-name="T1528">19</text:span><text:span text:style-name="T1529"><text:s/>straipsnis.<text:s/></text:span><text:span text:style-name="T1530">Verslinės žvejybos vidaus vandenyse leidimų išdavimas, jų galiojimo sustabdymas, galiojimo sustabdymo panaikinimas ir leidimų galiojimo panaikinimas</text:span></text:p>
      <text:p text:style-name="P1531"><text:span text:style-name="T1532">1</text:span><text:span text:style-name="T1533">.<text:s/></text:span><text:span text:style-name="T1534">Verslinės žvejybos vidaus</text:span><text:span text:style-name="T1535"><text:s/>vandenyse leidimo galiojimo laikotarpis sutampa su žvejybos kvotos galiojimo laikotarpiu.</text:span></text:p>
      <text:p text:style-name="P1536"><text:span text:style-name="T1537">2</text:span><text:span text:style-name="T1538">. Ūkio subjektui išduodamas verslinės žvejybos vidaus vandenyse leidimas pateikus prašymą, jeigu yra visos šios sąlygos:</text:span></text:p>
      <text:p text:style-name="P1539"><text:span text:style-name="T1540">1</text:span><text:span text:style-name="T1541">) ūkio subjektas turi teisę į žvejyb</text:span><text:span text:style-name="T1542">os kvotą ir jam skirtą žvejybos vidaus vandenyse kvotą;</text:span></text:p>
      <text:p text:style-name="P1543"><text:span text:style-name="T1544">2</text:span><text:span text:style-name="T1545">) ūkio subjektas žemės ūkio ministro nustatyta tvarka yra skyręs lėšų žuvų ištekliams vidaus vandenyse atkurti ir išsaugoti, jeigu jam anksčiau buvo išduotas verslinės žvejybos vidaus vandenyse l</text:span><text:span text:style-name="T1546">eidimas;</text:span></text:p>
      <text:p text:style-name="P1547"><text:span text:style-name="T1548">3</text:span><text:span text:style-name="T1549">) ūkio subjektas aplinkos ministro arba jo įgaliotos institucijos nustatyta tvarka yra pateikęs duomenis apie žvejybos produktus, įrankius, trukmę ir žvejybos produktų pirminio pardavimo kainą, jeigu jam anksčiau buvo išduotas verslinės žvejy</text:span><text:span text:style-name="T1550">bos vidaus vandenyse leidimas.<text:s/></text:span></text:p>
      <text:p text:style-name="P1551"><text:span text:style-name="T1552">3</text:span><text:span text:style-name="T1553">. Prašymas išduoti verslinės žvejybos vidaus vandenyse leidimą pateikiamas per atstumą, elektroninėmis priemonėmis per kontaktinį centrą arba tiesiogiai kreipiantis į aplinkos ministro įgaliotą instituciją. Aplinkos m</text:span><text:span text:style-name="T1554">inistro įgaliota institucija, gavusi prašymą išduoti verslinės žvejybos vidaus vandenyse leidimą, išsiunčia automatinį pranešimą apie gauto prašymo statusą, jeigu trūksta duomenų arba jie neteisingi, apie tai informuoja pareiškėją.</text:span></text:p>
      <text:p text:style-name="P1555"><text:span text:style-name="T1556">4</text:span><text:span text:style-name="T1557">. Aplinkos ministro</text:span><text:span text:style-name="T1558"><text:s/>įgaliota institucija ne vėliau kaip per 3 darbo dienas nuo prašymo išduoti verslinės žvejybos vidaus vandenyse leidimą gavimo dienos išduoda verslinės žvejybos vidaus vandenyse leidimą arba informuoja apie atsisakymą jį išduoti, nurodydama atsisakymo prie</text:span><text:span text:style-name="T1559">žastis, tokiu būdu, kokiu buvo gautas prašymas išduoti verslinės žvejybos vidaus vandenyse leidimą, arba kitu prašyme nurodytu būdu.<text:s/></text:span></text:p>
      <text:p text:style-name="P1560"><text:span text:style-name="T1561">5</text:span><text:span text:style-name="T1562">. Verslinės žvejybos vidaus vandenyse leidimas yra elektroninės arba ūkio subjekto prašymu popierinės formos.</text:span></text:p>
      <text:p text:style-name="P1563"><text:span text:style-name="T1564">6</text:span><text:span text:style-name="T1565">.<text:s/></text:span><text:span text:style-name="T1566">Verslinės žvejybos vidaus vandenyse leidimo galiojimas sustabdomas, jeigu yra bent viena iš šių sąlygų:</text:span></text:p>
      <text:p text:style-name="P1567"><text:span text:style-name="T1568">1</text:span><text:span text:style-name="T1569">) sustabdytas teisės į žvejybos kvotą galiojimas;</text:span></text:p>
      <text:p text:style-name="P1570"><text:span text:style-name="T1571">2</text:span><text:span text:style-name="T1572">) išnaudota ūkio subjektui skirta žvejybos kvota;</text:span></text:p>
      <text:p text:style-name="P1573"><text:span text:style-name="T1574">3</text:span><text:span text:style-name="T1575">) ūkio subjektas perleidžia kitam ūkio<text:s/></text:span><text:span text:style-name="T1576">subjektui visą savo žvejybos kvotą.<text:s/></text:span></text:p>
      <text:p text:style-name="P1577"><text:span text:style-name="T1578">7</text:span><text:span text:style-name="T1579">. Verslinės žvejybos leidimo galiojimo sustabdymas panaikinamas, kai nebelieka aplinkybių, dėl kurių buvo sustabdytas šio leidimo galiojimas:</text:span></text:p>
      <text:p text:style-name="P1580"><text:span text:style-name="T1581">1</text:span><text:span text:style-name="T1582">) panaikintas teisės į žvejybos kvotą galiojimo sustabdymas;</text:span></text:p>
      <text:p text:style-name="P1583"><text:span text:style-name="T1584">2</text:span><text:span text:style-name="T1585">)</text:span><text:span text:style-name="T1586"><text:s/>ūkio subjektas gavo žvejybos kvotą;</text:span></text:p>
      <text:p text:style-name="P1587"><text:span text:style-name="T1588">3</text:span><text:span text:style-name="T1589">) pasibaigia žvejybos kvotos perleidimo laikotarpis.<text:s/></text:span></text:p>
      <text:p text:style-name="P1590"><text:span text:style-name="T1591">8</text:span><text:span text:style-name="T1592">. Iš dalies sustabdžius teisės į žvejybos kvotą galiojimą arba perleidus, arba gavus dalį žvejybos kvotos<text:s/></text:span><text:span text:style-name="T1593">ar dalį teisės į žvejybos kvotą,</text:span><text:span text:style-name="T1594"><text:s/></text:span><text:span text:style-name="T1595">pasikeitus lei</text:span><text:span text:style-name="T1596">dime nurodytiems duomenims ir (arba) žvejybos sąlygoms</text:span><text:span text:style-name="T1597">, verslinės žvejybos vidaus vandenyse leidimas turi būti keičiamas.<text:s/></text:span></text:p>
      <text:p text:style-name="P1598"><text:span text:style-name="T1599">9</text:span><text:span text:style-name="T1600">. Verslinės žvejybos vidaus vandenyse leidimo galiojimas panaikinamas, jeigu yra bent viena iš šių sąlygų:</text:span></text:p>
      <text:p text:style-name="P1601"><text:span text:style-name="T1602">1</text:span><text:span text:style-name="T1603">) rašytiniu ūkio s</text:span><text:span text:style-name="T1604">ubjekto prašymu;</text:span></text:p>
      <text:p text:style-name="P1605"><text:span text:style-name="T1606">2</text:span><text:span text:style-name="T1607">) panaikinama ūkio subjektui suteikta teisė į žvejybos kvotą;</text:span></text:p>
      <text:p text:style-name="P1608"><text:span text:style-name="T1609">3</text:span><text:span text:style-name="T1610">) pasibaigia juridinis asmuo arba miršta fizinis asmuo, kuriems buvo išduotas verslinės žvejybos vidaus vandenyse leidimas;</text:span></text:p>
      <text:p text:style-name="P1611"><text:span text:style-name="T1612">4</text:span><text:span text:style-name="T1613">) išduodant verslinės žvejybos vidaus<text:s/></text:span><text:span text:style-name="T1614">vandenyse leidimą buvo pažeistos jo išdavimo sąlygos;</text:span></text:p>
      <text:p text:style-name="P1615"><text:span text:style-name="T1616">5</text:span><text:span text:style-name="T1617">)<text:s/></text:span><text:span text:style-name="T1618">ūkio subjektas visam teisės į žvejybos kvotą galiojimo laikotarpiui ją perleidžia kitam ūkio subjektui ar aplinkos ministro įgaliotai biudžetinei įstaigai</text:span><text:span text:style-name="T1619">.</text:span></text:p>
      <text:p text:style-name="P1620"><text:span text:style-name="T1621">10</text:span><text:span text:style-name="T1622">. Verslinės žvejybos vidaus van</text:span><text:span text:style-name="T1623">denyse leidimų išdavimo, galiojimo sustabdymo, galiojimo sustabdymo panaikinimo, galiojimo panaikinimo ir leidimų pakeitimo tvarką nustato aplinkos ministras</text:span><text:span text:style-name="T1624">.</text:span></text:p>
      <text:p text:style-name="P1625"/>
      <text:p text:style-name="P1626"><text:span text:style-name="T1627">20</text:span><text:span text:style-name="T1628"><text:s/>straipsnis.<text:s/></text:span><text:span text:style-name="T1629">Šiurkštūs verslinės žvejybos vidaus vandenyse tvarkos pažeidimai</text:span></text:p>
      <text:p text:style-name="P1630"><text:span text:style-name="T1631">1</text:span><text:span text:style-name="T1632">. Šiu</text:span><text:span text:style-name="T1633">rkščiais verslinės žvejybos vidaus vandenyse tvarkos pažeidimais, už kuriuos taikoma Administracinių nusižengimų kodekse numatyta atsakomybė, laikomi:</text:span></text:p>
      <text:p text:style-name="P1634"><text:span text:style-name="T1635">1</text:span><text:span text:style-name="T1636">) žvejyba be verslinės žvejybos vidaus vandenyse leidimo arba žuvų išteklių naudotojui daugiau kaip 10</text:span><text:span text:style-name="T1637"><text:s/>procentų viršijus jam skirtą žvejybos vidaus vandenyse kvotą;</text:span></text:p>
      <text:p text:style-name="P1638"><text:span text:style-name="T1639">2</text:span><text:span text:style-name="T1640">) žvejyba naudojant draudžiamus ar tuo metu draudžiamus žvejybos įrankius, jeigu žvejybos įrankių leistini parametrai neatitinka daugiau kaip 5 procentais, arba žvejybos įrankius, jeigu jų</text:span><text:span text:style-name="T1641"><text:s/>parametrai neatitinka nurodytų verslinės žvejybos vidaus vandenyse leidime daugiau kaip 5 procentais, arba kitokio tipo įrankius, negu nurodyta verslinės žvejybos vidaus vandenyse leidime, arba draudžiamus žvejybos būdus, arba didesnį<text:s/></text:span><text:span text:style-name="T1642">žvejybos</text:span><text:span text:style-name="T1643"><text:s/>įrankių ska</text:span><text:span text:style-name="T1644">ičių;</text:span></text:p>
      <text:p text:style-name="P1645"><text:span text:style-name="T1646">3</text:span><text:span text:style-name="T1647">) žvejyba draudžiamose vietose arba draudžiamu metu, įskaitant ir atvejus, kai žvejojamos tų rūšių žuvys, kurių žvejyba visiškai arba tik tuo metu uždrausta;</text:span></text:p>
      <text:p text:style-name="P1648"><text:span text:style-name="T1649">4</text:span><text:span text:style-name="T1650">) tuo metu draudžiamų gaudyti atsitiktinai sugautų rūšių žuvų apskaitos nevykdymas</text:span><text:span text:style-name="T1651">,<text:s/></text:span><text:span text:style-name="T1652">kai žalos tų žuvų ištekliams įkainių vertė didesnė negu 20 bazinių bausmių ir nuobaudų dydžių;</text:span></text:p>
      <text:p text:style-name="P1653"><text:span text:style-name="T1654">5</text:span><text:span text:style-name="T1655">)<text:s/></text:span><text:span text:style-name="T1656">leidžiamų gaudyti rūšių žuvų tikslaus svorio leidžiamos paklaidos dydžių viršijimas daugiau kaip 7 procentais,<text:s/></text:span><text:span text:style-name="T1657">kai žalos žuvų ištekliams įkainių vertė d</text:span><text:span text:style-name="T1658">idesnė negu 20 bazinių bausmių ir nuobaudų dydžių;</text:span></text:p>
      <text:p text:style-name="P1659"><text:span text:style-name="T1660">6</text:span><text:span text:style-name="T1661">)<text:s/></text:span><text:span text:style-name="T1662">įtariamas padaręs<text:s/></text:span><text:span text:style-name="T1663">pažeidimą</text:span><text:span text:style-name="T1664"><text:s/></text:span><text:span text:style-name="T1665">ūkio subjektas nuslepia, pakeičia ar sunaikina</text:span><text:span text:style-name="T1666"><text:s/>su pažeidimo tyrimu<text:s/></text:span><text:span text:style-name="T1667">susijusius įrodymus</text:span><text:span text:style-name="T1668">.</text:span></text:p>
      <text:p text:style-name="P1669"><text:span text:style-name="T1670">2</text:span><text:span text:style-name="T1671">. Šiurkščiais verslinės žvejybos vidaus vandenyse tvarkos pažeidimais taip<text:s/></text:span><text:span text:style-name="T1672">pat laikomi aplinkos ministro nustatytų žvejybos vidaus vandenyse žurnalų pildymo taisyklių pažeidimai nenurodant žvejybos datos ar žvejybos įrankių, naudojant draudžiamus ar tuo metu draudžiamus žvejybos įrankius, jeigu žvejybos įrankių leistini parametra</text:span><text:span text:style-name="T1673">i neatitinka mažiau kaip 5 procentais, arba žvejybos įrankius, jeigu jų parametrai neatitinka nurodytų verslinės žvejybos vidaus vandenyse leidime mažiau kaip 5 procentais, jeigu tokio pat pobūdžio<text:s/></text:span><text:span text:style-name="T1674">pažeidimas</text:span><text:span text:style-name="T1675"><text:s/></text:span><text:span text:style-name="T1676">padaromas antrą kartą per metus.</text:span></text:p>
      <text:p text:style-name="P1677"/>
      <text:p text:style-name="P1678"><text:span text:style-name="T1679">V</text:span><text:span text:style-name="T1680"><text:s/>SKY</text:span><text:span text:style-name="T1681">RIUS</text:span></text:p>
      <text:p text:style-name="P1682"><text:span text:style-name="T1683">VERSLINĖ ŽVEJYBA JŪRŲ VANDENYSE</text:span></text:p>
      <text:p text:style-name="P1684"/>
      <text:p text:style-name="P1685"><text:span text:style-name="T1686">21</text:span><text:span text:style-name="T1687"><text:s/>straipsnis.<text:s/></text:span><text:span text:style-name="T1688">Verslinė žvejyba jūrų vandenyse</text:span></text:p>
      <text:p text:style-name="P1689"><text:span text:style-name="T1690">1</text:span><text:span text:style-name="T1691">. Verslinės žvejybos jūrų vandenyse tvarką nustato žemės ūkio ministras.<text:s/></text:span></text:p>
      <text:p text:style-name="P1692"><text:span text:style-name="T1693">2</text:span><text:span text:style-name="T1694">. Ūkio subjektai turi teisę užsiimti versline žvejyba jūrų vandenyse, išskyrus priekrantės žvejybą, tik turėdami verslinės žvejybos jūrų vandenyse leidimą, išduodamą atskirai dėl kiekvieno Lietuvos Respublikos<text:s/></text:span><text:span text:style-name="T1695">žūklės</text:span><text:span text:style-name="T1696"><text:s/>laivo eksploatavimo, ir individualias ž</text:span><text:span text:style-name="T1697">vejybos galimybes, išskyrus šio straipsnio 9 dalyje numatytą atvejį. Ūkio subjektai gali užsiimti priekrantės žvejyba turėdami<text:s/></text:span><text:span text:style-name="T1698">perleidžiamąją teisę naudoti verslinės žvejybos įrankius priekrantės žvejybai (toliau – teisė naudoti žvejybos įrankius)</text:span><text:span text:style-name="T1699"><text:s/>ir versl</text:span><text:span text:style-name="T1700">inės žvejybos jūrų vandenyse leidimą, išduodamą atskirai dėl kiekvieno Lietuvos Respublikos<text:s/></text:span><text:span text:style-name="T1701">žūklės</text:span><text:span text:style-name="T1702"><text:s/>laivo eksploatavimo, išskyrus Reglamento<text:s/></text:span><text:a xlink:href="http://eur-lex.europa.eu/legal-content/LIT/TXT/?uri=CELEX:32011R0404&amp;locale=lt" office:target-frame-name="_blank" xlink:show="new"><text:span text:style-name="T1703">(ES) Nr.<text:s/></text:span><text:span text:style-name="T1704">404/2011</text:span></text:a><text:span text:style-name="T1705"><text:s/>4 straipsnio 5 dalyje numatytą išimtį.</text:span></text:p>
      <text:p text:style-name="P1706"><text:span text:style-name="T1707">3</text:span><text:span text:style-name="T1708">. Teisės į žvejybos galimybes ir teisės naudoti žvejybos įrankius suteikimo, galiojimo sustabdymo, galiojimo sustabdymo panaikinimo ir teisių panaikinimo tvarką nustato žemės ūkio ministras. Teisę į žvej</text:span><text:span text:style-name="T1709">ybos galimybes ar teisę naudoti žvejybos įrankius ūkio subjektams suteikia Perleidžiamųjų žvejybos teisių jūrų vandenyse suteikimo komisija (toliau – Žvejybos teisių suteikimo komisija), sudaroma iš Žemės ūkio ministerijos ir Žuvininkystės tarnybos atstovų</text:span><text:span text:style-name="T1710">.<text:s/></text:span></text:p>
      <text:p text:style-name="P1711"><text:span text:style-name="T1712">4</text:span><text:span text:style-name="T1713">. Žvejybos teisių suteikimo komisiją sudaro nuo šešių iki aštuonių narių iš Žemės ūkio ministerijos darbuotojų (ne mažiau kaip du) ir Žuvininkystės tarnybos darbuotojų (ne daugiau kaip po du darbuotojus iš to paties struktūrinio padalinio).</text:span></text:p>
      <text:p text:style-name="P1714"><text:span text:style-name="T1715">5</text:span><text:span text:style-name="T1716">.<text:s/></text:span><text:span text:style-name="T1717">Žvejybos teisių suteikimo komisijos nariai skiriami 5 metams. Tas pats asmuo Žvejybos teisių suteikimo komisijos nariu gali būti paskirtas ne daugiau kaip dviem kadencijoms iš eilės.<text:s/></text:span></text:p>
      <text:p text:style-name="P1718"><text:span text:style-name="T1719">6</text:span><text:span text:style-name="T1720">. Visi ūkio subjektai, atitinkantys šio straipsnio 11 dalyje nustat</text:span><text:span text:style-name="T1721">ytas sąlygas, gali skirti vieną atstovą į Žvejybos teisių suteikimo komisiją dalyvauti patariamojo balso teise. Šios komisijos sudėtį ir jos darbo reglamentą tvirtina žemės ūkio ministras arba jo įgaliota institucija.</text:span></text:p>
      <text:p text:style-name="P1722"><text:span text:style-name="T1723">7</text:span><text:span text:style-name="T1724">. Žvejybos teisių suteikimo komis</text:span><text:span text:style-name="T1725">ijos sprendimai gali būti skundžiami Administracinių bylų teisenos įstatymo nustatyta tvarka.</text:span></text:p>
      <text:p text:style-name="P1726"><text:span text:style-name="T1727">8</text:span><text:span text:style-name="T1728">. Ūkio subjektas panaudoja tam tikros rūšies žuvų individualias žvejybos galimybes vykdydamas tos rūšies žuvų verslinę žvejybą arba, apsikeitęs tos rūšies žu</text:span><text:span text:style-name="T1729">vų individualiomis žvejybos galimybėmis su kitais ūkio subjektais, vykdydamas verslinę žvejybą kitos rūšies žuvų, kurių individualias žvejybos galimybes gavo jomis apsikeitęs.</text:span></text:p>
      <text:p text:style-name="P1730"><text:span text:style-name="T1731">9</text:span><text:span text:style-name="T1732">. Jeigu einamųjų metų sausio 1 dieną ūkio subjektams individualios žvejybos</text:span><text:span text:style-name="T1733"><text:s/>galimybės dar nepaskirstytos,<text:s/></text:span><text:span text:style-name="T1734">tačiau yra priimtas Tarybos reglamentas, nustatantis einamųjų metų žvejybos galimybes, arba priimtas sprendimas Europos Sąjungos Taryboje dėl einamųjų metų žvejybos galimybių, tačiau Tarybos reglamentas, nustatantis einamųjų<text:s/></text:span><text:span text:style-name="T1735">metų žvejybos galimybes, dar nepaskelbtas Europos Sąjungos oficialiajame leidinyje,<text:s/></text:span><text:span text:style-name="T1736">ūkio subjektas, turintis verslinės žvejybos jūrų vandenyse leidimą, gali užsiimti versline žvejyba jūrų vandenyse neturėdamas individualių žvejybos galimybių, jeigu praeitų</text:span><text:span text:style-name="T1737"><text:s/>metų Lietuvos Respublikai skirtos žvejybos galimybės ir individualios žvejybos galimybės nebuvo viršytos. Tokiu atveju ūkio subjektas gali užsiimti versline žvejyba neviršydamas praeitų metų individualių žvejybos galimybių, kurios jam priklausytų pagal tu</text:span><text:span text:style-name="T1738">rimą teisę į žvejybos galimybes, iki bus skirtos einamųjų metų individualios žvejybos galimybės. Tačiau, jeigu numatoma, kad Lietuvos Respublikai skiriamų žvejybos galimybių dydis skirsis nuo praeitų metų žvejybos galimybių, žemės ūkio ministras arba jo įg</text:span><text:span text:style-name="T1739">aliota institucija ne vėliau kaip per 5 darbo dienas nuo einamųjų metų sausio 1 dienos nustato, kokios praeitų metų individualių žvejybos galimybių dalies negali viršyti ūkio subjektas, užsiimdamas versline žvejyba, iki bus paskirtos individualios žvejybos</text:span><text:span text:style-name="T1740"><text:s/>galimybės.<text:s/></text:span></text:p>
      <text:p text:style-name="P1741"><text:span text:style-name="T1742">10</text:span><text:span text:style-name="T1743">. Žemės ūkio ministras tvirtina atrankiosios verslinės žvejybos įrankių sąrašą ir tausojančių gamtines buveines žvejybos būdų nustatymo kriterijus.</text:span></text:p>
      <text:p text:style-name="P1744"><text:span text:style-name="T1745">11</text:span><text:span text:style-name="T1746">.<text:s/></text:span><text:span text:style-name="T1747">Perleidžiamoji teisė į žvejybos galimybes jūrų vandenyse (toliau – teisė į žvejyb</text:span><text:span text:style-name="T1748">os galimybes)</text:span><text:span text:style-name="T1749"><text:s/></text:span><text:span text:style-name="T1750">ar teisė naudoti žvejybos įrankius suteikiama arba perleidžiama ūkio subjektams</text:span><text:span text:style-name="T1751"><text:s/></text:span><text:span text:style-name="T1752">atskirai ar kartu valdantiems Lietuvos Respublikos<text:s/></text:span><text:span text:style-name="T1753">žūklės</text:span><text:span text:style-name="T1754"><text:s/>laivą, jeigu nebus viršytas žemės ūkio ministro nustatytas žvejybos pajėgumo ribojimas atitinkamame geografiniame žvejybos rajone.</text:span></text:p>
      <text:p text:style-name="P1755"><text:span text:style-name="T1756">12</text:span><text:span text:style-name="T1757">. Žvejybos teisių suteikimo komisija informaciją apie posėdį, kuriame bus suteikiama teisė į žvejybos galimybes ar tei</text:span><text:span text:style-name="T1758">sė naudoti žvejybos įrankius, paskelbia Žemės ūkio ministerijos ir Žuvininkystės tarnybos interneto svetainėse likus ne mažiau kaip 20 darbo dienų iki posėdžio dienos.</text:span></text:p>
      <text:p text:style-name="P1759"><text:span text:style-name="T1760">13</text:span><text:span text:style-name="T1761">. Nuo informacijos apie Žvejybos teisių suteikimo komisijos posėdį paskelbimo dien</text:span><text:span text:style-name="T1762">os ūkio subjektai gali teikti prašymus suteikti teisę į žvejybos galimybes arba teisę naudoti žvejybos įrankius per atstumą, elektroninėmis priemonėmis per kontaktinį centrą arba tiesiogiai kreipdamiesi į žemės ūkio ministro įgaliotą instituciją. Žemės ūki</text:span><text:span text:style-name="T1763">o ministro įgaliota institucija per 5 darbo dienas nuo prašymo gavimo dienos išsiunčia pareiškėjui patvirtinimą apie gautą prašymą. Prašymai suteikti teisę į žvejybos galimybes arba teisę naudoti žvejybos įrankius nepriimami likus 5 darbo dienoms iki posėd</text:span><text:span text:style-name="T1764">žio dienos.<text:s/></text:span></text:p>
      <text:p text:style-name="P1765"><text:span text:style-name="T1766">14</text:span><text:span text:style-name="T1767">. Jeigu pareiškėjo pateiktas prašymas suteikti teisę į žvejybos galimybes arba teisę naudoti žvejybos įrankius neišsamus ar netinkamai įformintas, žemės ūkio ministro įgaliota institucija per 3 darbo dienas nuo prašymo gavimo dienos apie</text:span><text:span text:style-name="T1768"><text:s/>tai raštu praneša pareiškėjui. Jeigu pareiškėjas nepateikia tinkamai įforminto prašymo likus 5 darbo dienoms iki šio straipsnio 12 dalyje nurodyto posėdžio dienos, jo prašymas atmetamas.</text:span></text:p>
      <text:p text:style-name="P1769"><text:span text:style-name="T1770">15</text:span><text:span text:style-name="T1771">. Teisė į žvejybos galimybes arba teisė naudoti žvejybos įrank</text:span><text:span text:style-name="T1772">ius suteikiama tą pačią dieną, kurią įvyksta Žvejybos teisių suteikimo komisijos posėdis. Apie priimtą sprendimą ūkio subjektai informuojami ir sprendimas paskelbiamas Žemės ūkio ministerijos ir Žuvininkystės tarnybos interneto svetainėse ne vėliau kaip pe</text:span><text:span text:style-name="T1773">r 5 darbo dienas nuo Žvejybos teisių suteikimo komisijos posėdžio dienos</text:span><text:span text:style-name="T1774">.</text:span></text:p>
      <text:p text:style-name="P1775"/>
      <text:p text:style-name="P1776"><text:span text:style-name="T1777">22</text:span><text:span text:style-name="T1778"><text:s/>straipsnis.<text:s/></text:span><text:span text:style-name="T1779">Apsikeitimai žvejybos galimybėmis</text:span></text:p>
      <text:p text:style-name="P1780"><text:span text:style-name="T1781">1</text:span><text:span text:style-name="T1782">. Lietuvos Respublika, bendradarbiaudama su kitomis Europos Sąjungos valstybėmis narėmis ir užsienio valstybėmis, gali ap</text:span><text:span text:style-name="T1783">sikeisti žvejybos galimybėmis abipusiškai naudingomis sąlygomis. Lietuvos Respublikos apsikeitimo žvejybos galimybėmis su kitomis Europos Sąjungos valstybėmis narėmis ir užsienio valstybėmis tvarką nustato žemės ūkio ministras.<text:s/></text:span></text:p>
      <text:p text:style-name="P1784"><text:span text:style-name="T1785">2</text:span><text:span text:style-name="T1786">. Ūkio subjektas gali<text:s/></text:span><text:span text:style-name="T1787">kreiptis į žemės ūkio ministro įgaliotą instituciją dėl apsikeitimo individualiomis žvejybos galimybėmis su fiziniu ar juridiniu asmeniu, valdančiu<text:s/></text:span><text:span text:style-name="T1788">žūklės</text:span><text:span text:style-name="T1789"><text:s/>laivą, plaukiojantį su ne Lietuvos valstybės vėliava. Tokiu atveju žemės ūkio ministro įgaliota insti</text:span><text:span text:style-name="T1790">tucija apsikeičia ūkio subjekto individualiomis žvejybos galimybėmis su kita Europos Sąjungos valstybe nare ar užsienio valstybe Lietuvos Respublikos vardu ir gautas žvejybos galimybes skiria tam ūkio subjektui.<text:s/></text:span></text:p>
      <text:p text:style-name="P1791"><text:span text:style-name="T1792">3</text:span><text:span text:style-name="T1793">. Ūkio subjektai gali kreiptis į žemės</text:span><text:span text:style-name="T1794"><text:s/>ūkio ministro įgaliotą instituciją dėl apsikeitimo su fiziniu ar juridiniu asmeniu, valdančiu žūklės laivą, plaukiojantį su ne Lietuvos valstybės vėliava, tos pačios arba Lietuvos Respublikai tenkančiomis didesnės vertės žvejybos<text:s/></text:span><text:span text:style-name="T1795">galimybių dalimi</text:span><text:span text:style-name="T1796"><text:s/>arba Lie</text:span><text:span text:style-name="T1797">tuvos Respublikai<text:s/></text:span><text:span text:style-name="T1798">tenkančia</text:span><text:span text:style-name="T1799"><text:s/>ne daugiau kaip 30 procentų mažesnės vertės žvejybos<text:s/></text:span><text:span text:style-name="T1800">galimybių dalimi</text:span><text:span text:style-name="T1801">.<text:s/></text:span><text:span text:style-name="T1802">Žemės ūkio ministro</text:span><text:span text:style-name="T1803"><text:s/>įgaliota institucija gali leisti apsikeisti Lietuvos Respublikai tenkančia daugiau kaip 30 procentų mažesnės vertės žvejybos<text:s/></text:span><text:span text:style-name="T1804">galimybių da</text:span><text:span text:style-name="T1805">limi</text:span><text:span text:style-name="T1806">, jeigu apsikeičiamų žvejybos galimybių vertės išlyginimas bus vykdomas per kelis apsikeitimus pagal iš anksto sudarytą susitarimą su kita Europos Sąjungos valstybe nare ar užsienio valstybe arba fiziniu ar juridiniu asmeniu, valdančiu žūklės laivą, pl</text:span><text:span text:style-name="T1807">aukiojantį su ne Lietuvos valstybės vėliava.</text:span></text:p>
      <text:p text:style-name="P1808"><text:span text:style-name="T1809">4</text:span><text:span text:style-name="T1810">. Ūkio subjektas gali kreiptis į žemės ūkio ministro įgaliotą instituciją dėl savo individualių žvejybos galimybių perleidimo kitai Europos Sąjungos valstybei narei arba užsienio valstybei, jeigu tarp<text:s/></text:span><text:span text:style-name="T1811">valstybių yra susitarta dėl bendro žvejybos galimybių naudojimo ir numatytas vėlesnis lygiaverčių ar didesnės vertės žvejybos galimybių perleidimas Lietuvos Respublikai. Gautos iš kitos Europos Sąjungos valstybės narės arba užsienio valstybės žvejybos gali</text:span><text:span text:style-name="T1812">mybės skiriamos ūkio subjektui, perleidusiam tam tikros rūšies žuvų individualias žvejybos galimybes.</text:span></text:p>
      <text:p text:style-name="P1813"><text:span text:style-name="T1814">5</text:span><text:span text:style-name="T1815">. Žvejybos galimybių vertė apskaičiuojama pagal paskutinių vienų kalendorinių metų, kuriais buvo vykdoma tam tikros rūšies žuvų verslinė žvejyba, tos</text:span><text:span text:style-name="T1816"><text:s/>rūšies vidutinę pirminio žvejybos produktų pardavimo kainą Lietuvos Respublikos teritorijoje arba kitose Europos Sąjungos valstybėse narėse ar užsienio valstybėse, jeigu tos rūšies pirminis žvejybos produktų pardavimas Lietuvos Respublikos teritorijoje ne</text:span><text:span text:style-name="T1817">buvo vykdomas. Jeigu žvejybos produktai parduodami apdoroti ar perdirbti, perskaičiuojama į gyvų žuvų svorį, kaip numatyta Reglamento<text:s/></text:span><text:a xlink:href="http://eur-lex.europa.eu/legal-content/LIT/TXT/?uri=CELEX:32011R0404&amp;locale=lt" office:target-frame-name="_blank" xlink:show="new"><text:span text:style-name="T1818">(ES) Nr. 404/20</text:span><text:span text:style-name="T1819">11</text:span></text:a><text:span text:style-name="T1820"><text:s/>50 straipsnyje.<text:s/></text:span></text:p>
      <text:p text:style-name="P1821"><text:span text:style-name="T1822">6</text:span><text:span text:style-name="T1823">.<text:s/></text:span><text:span text:style-name="T1824">Ūkio subjektai, atitinkantys šio įstatymo 21 straipsnio 11 dalyje nustatytas sąlygas, gali tarpusavyje keistis individualiomis žvejybos galimybėmis žemės ūkio ministro nustatyta tvarka.<text:s/></text:span><text:span text:style-name="T1825">Jeigu ūkio subjektai keičiasi nelygiavertėm</text:span><text:span text:style-name="T1826">is individualiomis žvejybos galimybėmis arba perleidžia savo individualias žvejybos galimybes ar jų dalį, žemės ūkio ministro nustatyta tvarka žuvų ištekliams atkurti ir saugoti individualias žvejybos galimybes ar jų dalį perleidęs ūkio subjektas arba ūkio</text:span><text:span text:style-name="T1827"><text:s/>subjektas, kuris, apsikeitęs individualiomis žvejybos galimybėmis, gauna mažesnės vertės individualias žvejybos galimybes, negu jam buvo skirta,<text:s/></text:span><text:span text:style-name="T1828">turi sumokėti</text:span><text:span text:style-name="T1829"><text:s/></text:span><text:span text:style-name="T1830">5 procentų</text:span><text:span text:style-name="T1831"><text:s/>atitinkamai nuo perleidžiamų individualių žvejybos galimybių vertės arba apsikeičiamų</text:span><text:span text:style-name="T1832"><text:s/>individualių žvejybos galimybių verčių<text:s/></text:span><text:span text:style-name="T1833">skirtumo<text:s/></text:span><text:span text:style-name="T1834">lėšų<text:s/></text:span><text:span text:style-name="T1835">sumą</text:span><text:span text:style-name="T1836">, išskyrus atvejus, kai ūkio subjektai būna iš anksto susitarę dėl apsikeičiamų individualių žvejybos galimybių verčių išlyginimo per kelis apsikeitimus arba žvejybos produktų gamintojų organizacijo</text:span><text:span text:style-name="T1837">s nariai tarpusavyje keičiasi ar tarpusavyje perleidžia vienas kitam individualias žvejybos galimybes.</text:span></text:p>
      <text:p text:style-name="P1838"><text:span text:style-name="T1839">7</text:span><text:span text:style-name="T1840">. Ūkio subjektai, atitinkantys šio įstatymo 21 straipsnio 11 dalyje nustatytas sąlygas, norėdami tarpusavyje keistis individualiomis žvejybos galimy</text:span><text:span text:style-name="T1841">bėmis, kreipiasi į žemės ūkio ministro įgaliotą instituciją.</text:span></text:p>
      <text:p text:style-name="P1842"><text:span text:style-name="T1843">8</text:span><text:span text:style-name="T1844">. Žemės ūkio ministro įgaliota institucija ne vėliau kaip per 5 darbo dienas nuo kreipimosi dėl apsikeitimo individualiomis žvejybos galimybėmis dienos apskaičiuoja apsikeičiamų individualių žvejybos galimybių vertes, kaip nurodyta šio straipsnio 5 dalyje,</text:span><text:span text:style-name="T1845"><text:s/>mokėtiną žuvų ištekliams atkurti ir saugoti<text:s/></text:span><text:span text:style-name="T1846">lėšų sumą</text:span><text:span text:style-name="T1847">, jeigu apsikeičiamų individualių žvejybos galimybių vertės skirtingos, ir apie tai informuoja individualiomis žvejybos galimybėmis apsikeisti siekiančius ūkio subjektus.</text:span></text:p>
      <text:p text:style-name="P1848"><text:span text:style-name="T1849">9</text:span><text:span text:style-name="T1850">. Jeigu apsikeičiamos individualios žvejybos galimybės yra lygiavertės, apsikeitimą individualiomis žvejybos galimybėmis žemės ūkio ministro įgaliota institucija patvirtina per šio straipsnio 8 dalyje nurodytą terminą. Jeigu ūkio subjektai, atitinkantys ši</text:span><text:span text:style-name="T1851">o įstatymo<text:s/></text:span><text:span text:style-name="T1852">21</text:span><text:span text:style-name="T1853"> straipsnio 11 dalyje nustatytas sąlygas, keičiasi nelygiavertėmis individualiomis žvejybos galimybėmis, apsikeitimas jomis patvirtinamas tada, kai sumokama žuvų ištekliams atkurti ir saugoti žemės ūkio ministro įgaliotos institucijos apskaiči</text:span><text:span text:style-name="T1854">uota lėšų suma.</text:span></text:p>
      <text:p text:style-name="P1855"/>
      <text:p text:style-name="P1856"><text:span text:style-name="T1857">23</text:span><text:span text:style-name="T1858"><text:s/></text:span><text:span text:style-name="T1859">straipsnis.<text:s/></text:span><text:span text:style-name="T1860">Individualios žvejybos galimybės ir teisė į žvejybos galimybes<text:s/></text:span></text:p>
      <text:p text:style-name="P1861"><text:span text:style-name="T1862">1</text:span><text:span text:style-name="T1863">. Kiekvienais metais ūkio subjektams skirtinos tam tikros rūšies žuvų individualios žvejybos galimybės apskaičiuojamos pagal jiems suteiktą teisę į ž</text:span><text:span text:style-name="T1864">vejybos galimybes, išskyrus priekrantės žvejybą, taip pat individualios žvejybos galimybės gali būti įsigyjamos aukciono būdu. Jeigu teisė į žvejybos galimybes ar individualios žvejybos galimybės buvo įsigytos aukciono būdu, individualios žvejybos galimybė</text:span><text:span text:style-name="T1865">s skiriamos tik tuo atveju, kai ūkio subjektas sumoka už jas aukcione pasiūlytą kainą.<text:s/></text:span></text:p>
      <text:p text:style-name="P1866"><text:span text:style-name="T1867">2</text:span><text:span text:style-name="T1868">.<text:s/></text:span><text:span text:style-name="T1869">Teisė į žvejybos galimybes suteikiama ūkio subjektams 15 kalendorinių metų</text:span><text:span text:style-name="T1870">.</text:span></text:p>
      <text:p text:style-name="P1871"><text:span text:style-name="T1872">3</text:span><text:span text:style-name="T1873">. Žvejybos produktų gamintojų organizacijos nariai gali įgalioti organizaciją va</text:span><text:span text:style-name="T1874">ldyti nariams priklausančias teises į žvejybos galimybes arba individualias žvejybos galimybes, apie tai informavę Žuvininkystės tarnybą.</text:span></text:p>
      <text:p text:style-name="P1875"/>
      <text:p text:style-name="P1876"><text:span text:style-name="T1877">24</text:span><text:span text:style-name="T1878"><text:s/></text:span><text:span text:style-name="T1879">straipsnis.<text:s/></text:span><text:span text:style-name="T1880">Teisė naudoti žvejybos įrankius<text:s/></text:span></text:p>
      <text:p text:style-name="P1881"><text:span text:style-name="T1882">1</text:span><text:span text:style-name="T1883">. Žemės ūkio ministras, remdamasis žuvininkystės tyrimų du</text:span><text:span text:style-name="T1884">omenimis, nustato kiekviename priekrantės žvejybos bare didžiausią leidžiamą naudoti tam tikrų verslinės žvejybos įrankių skaičių.</text:span></text:p>
      <text:p text:style-name="P1885"><text:span text:style-name="T1886">2</text:span><text:span text:style-name="T1887">. Priekrantės žvejybai teisė į žvejybos galimybes nesuteikiama ir individualios žvejybos galimybės ūkio subjektams neski</text:span><text:span text:style-name="T1888">rstomos. Ūkio subjektai, turintys teisę naudoti žvejybos įrankius, naudoja bendrą, pagal šio įstatymo 26 straipsnio 3 dalį skiriamą Lietuvos Respublikai skirtų žvejybos galimybių dalį.<text:s/></text:span></text:p>
      <text:p text:style-name="P1889"><text:span text:style-name="T1890">3</text:span><text:span text:style-name="T1891">. Ūkio subjektas, turėdamas teisę naudoti žvejybos įrankius, gali</text:span><text:span text:style-name="T1892"><text:s/>vykdyti priekrantės žvejybą su Lietuvos Respublikos<text:s/></text:span><text:span text:style-name="T1893">žūklės</text:span><text:span text:style-name="T1894"><text:s/>laivu, kurio bendrasis ilgis ne didesnis kaip 12 m, priekrantės žvejybos bare, kuriame verslinei žvejybai vykdyti jis turi teisę naudoti žvejybos įrankius, ir Lietuvos Respublikos teritorinėje jūr</text:span><text:span text:style-name="T1895">oje už priekrantės žvejybos zonos ribų.</text:span></text:p>
      <text:p text:style-name="P1896"><text:span text:style-name="T1897">4</text:span><text:span text:style-name="T1898">. Vienu Lietuvos Respublikos<text:s/></text:span><text:span text:style-name="T1899">žūklės</text:span><text:span text:style-name="T1900"><text:s/>laivu vykdyti verslinę žvejybą priekrantės žvejybos zonoje galima statomaisiais tinklais, kurių bendras ilgis ne didesnis kaip 4 km.<text:s/></text:span></text:p>
      <text:p text:style-name="P1901"><text:span text:style-name="T1902">5</text:span><text:span text:style-name="T1903">. Vienas ūkio subjektas, įskaitant s</text:span><text:span text:style-name="T1904">u juo susijusius ūkio subjektus, kaip numatyta šio įstatymo 15</text:span><text:span text:style-name="T1905"><text:s/></text:span><text:span text:style-name="T1906">straipsnio 12–19 dalyse, gali turėti teisę naudoti ne daugiau kaip 10 procentų bendro priekrantės žvejyboje leidžiamo verslinės žvejybos įrankių skaičiaus.</text:span></text:p>
      <text:p text:style-name="P1907"><text:span text:style-name="T1908">6</text:span><text:span text:style-name="T1909">. Ūkio subjektai, turintys teisę</text:span><text:span text:style-name="T1910"><text:s/>naudoti žvejybos įrankius viename ar keliuose priekrantės žvejybos baruose, informavę Žuvininkystės tarnybą, gali sudaryti susitarimus dėl bendro šių teisių naudojimo.</text:span></text:p>
      <text:p text:style-name="P1911"><text:span text:style-name="T1912">7</text:span><text:span text:style-name="T1913">. Teisė naudoti žvejybos įrankius suteikiama ūkio subjektams 15 kalendorinių metų.</text:span></text:p>
      <text:p text:style-name="P1914"/>
      <text:p text:style-name="P1915"><text:span text:style-name="T1916">25</text:span><text:span text:style-name="T1917"><text:s/></text:span><text:span text:style-name="T1918">straipsnis.<text:s/></text:span><text:span text:style-name="T1919">Bendrieji teisės į žvejybos galimybes suteikimo principai</text:span></text:p>
      <text:p text:style-name="P1920"><text:span text:style-name="T1921">1</text:span><text:span text:style-name="T1922">. Suteikiant teisę į tam tikros rūšies žuvų žvejybos galimybes ūkio subjektui apskaičiuojama, kokią per pasirinktus 3 kalendorinius metus Lietuvos Respublikai skirtų tos<text:s/></text:span><text:span text:style-name="T1923">rūšies žuvų žvejybos galimybių dalį vidutiniškai sudarė to ūkio subjekto per tuos pačius 3 metus sugautų tos rūšies žuvų kiekis arba, jeigu Lietuvos Respublikai buvo skirtos žvejybos galimybės, išreikštos žvejybos dienomis vienam<text:s/></text:span><text:span text:style-name="T1924">žūklės</text:span><text:span text:style-name="T1925"><text:s/>laivui ar žvejybos<text:s/></text:span><text:span text:style-name="T1926">pastangomis, – kokią Lietuvos Respublikai skirtų žvejybos galimybių dalį sudarė to ūkio subjekto valdomo kiekvieno<text:s/></text:span><text:span text:style-name="T1927">žūklės<text:s/></text:span><text:span text:style-name="T1928">laivo bendras žvejotų dienų skaičius (toliau – atskaitos duomenys). Ūkio subjekto atskaitos duomenys apskaičiuojami pagal to ūkio subj</text:span><text:span text:style-name="T1929">ekto žemės ūkio ministro ar jo įgaliotos institucijos nustatyta tvarka pateiktus duomenis, esančius žuvininkystės duomenų<text:s/></text:span><text:span text:style-name="T1930">valstybės</text:span><text:span text:style-name="T1931"><text:s/>informacinėje sistemoje.<text:s/></text:span></text:p>
      <text:p text:style-name="P1932"><text:span text:style-name="T1933">2</text:span><text:span text:style-name="T1934">. Kiekvienas ūkio subjektas turi teisę pasirinkti bet kuriuos 3 kalendorinius metus, pagal ku</text:span><text:span text:style-name="T1935">riuos bus apskaičiuojami atskaitos duomenys, (toliau – pasirinkti metai) iš paskutinių 10 kalendorinių metų iki tų metų, kuriais konkrečiam ūkio subjektui yra suteikiamos teisės į žvejybos galimybes.</text:span></text:p>
      <text:p text:style-name="P1936"><text:span text:style-name="T1937">3</text:span><text:span text:style-name="T1938">. Jeigu verslinė žvejyba buvo draudžiama tam tikrą<text:s/></text:span><text:span text:style-name="T1939">laikotarpį, ūkio subjekto pasirinkti metai gali būti iš 10 paskutinių kalendorinių metų, kuriais buvo vykdoma verslinė žvejyba.<text:s/></text:span></text:p>
      <text:p text:style-name="P1940"><text:span text:style-name="T1941">4</text:span><text:span text:style-name="T1942">. Jeigu Lietuvos Respublikai apsikeitus tam tikros rūšies žuvų žvejybos galimybėmis su kita Europos Sąjungos valstybe nare</text:span><text:span text:style-name="T1943"><text:s/>ar užsienio valstybe ūkio subjektas pasirinktais metais naudojo gautas iš tos valstybės kitos rūšies žuvų žvejybos galimybes, skaičiuojant atskaitos duomenis atsižvelgiama į sugautą kitos rūšies žuvų kiekį, perskaičiuojant jį proporcingai pagal vertę į to</text:span><text:span text:style-name="T1944">s rūšies žuvų, į kurių žvejybos galimybes yra suteikiama teisė, kiekį, bet ne didesnį negu apsikeičiant perduotos kitai Europos Sąjungos valstybei narei ar užsienio valstybei individualios žvejybos galimybės. Skaičiuojant atskaitos duomenis laikoma, kad ūk</text:span><text:span text:style-name="T1945">io subjektas iš pradžių naudoja jam skirtas tam tikros rūšies žuvų individualias žvejybos galimybes, po to – apsikeitus žvejybos galimybėmis su kitomis Europos Sąjungos valstybėmis narėmis ar užsienio valstybėmis gautas tos pačios rūšies žuvų žvejybos gali</text:span><text:span text:style-name="T1946">mybes.</text:span></text:p>
      <text:p text:style-name="P1947"><text:span text:style-name="T1948">5</text:span><text:span text:style-name="T1949">. Jeigu per pasirinktus metus ūkio subjektas viršijo savo individualias žvejybos galimybes, skaičiuojant atskaitos duomenis sugautų žuvų kiekis, viršijantis ūkio subjekto individualias žvejybos galimybes, neįskaičiuojamas. Taip pat neįskaičiuoj</text:span><text:span text:style-name="T1950">amas apsikeitus kitos rūšies žuvų žvejybos galimybėmis su Europos Sąjungos valstybe nare ar užsienio valstybe gautų tos pačios rūšies žuvų, į kurių žvejybos galimybes suteikiama teisė, žvejybos galimybių panaudojimas, išskyrus šio straipsnio 6 dalyje numat</text:span><text:span text:style-name="T1951">ytą atvejį.</text:span></text:p>
      <text:p text:style-name="P1952"><text:span text:style-name="T1953">6</text:span><text:span text:style-name="T1954">. Jeigu bent vienais iš pasirinktų metų ūkio subjektas naudojo ne tik savo individualias žvejybos galimybes, bet ir gautas iš kitos Europos Sąjungos valstybės narės arba užsienio valstybės žvejybos galimybes, kurios buvo perleistos Lietuvo</text:span><text:span text:style-name="T1955">s Respublikai kompensuojant ankstesniais metais to ūkio subjekto atitinkamai Europos Sąjungos valstybei narei arba užsienio valstybei perleistas individualias žvejybos galimybes, skaičiuojant atskaitos duomenis atsižvelgiama į visą sugautų tos rūšies žuvų<text:s/></text:span><text:span text:style-name="T1956">kiekį, jeigu kiti pasirenkami metai yra tie metai, kuriais ūkio subjektas perleido savo individualias žvejybos galimybes kitai Europos Sąjungos valstybei narei ar užsienio valstybei.<text:s/></text:span></text:p>
      <text:p text:style-name="P1957"><text:span text:style-name="T1958">7</text:span><text:span text:style-name="T1959">. Ūkio subjektui suteikiama teisė į žvejybos galimybes yra lygi ats</text:span><text:span text:style-name="T1960">kaitos duomenims, sumažintiems arba padidintiems atsižvelgiant atitinkamai į šio įstatymo<text:s/></text:span><text:span text:style-name="T1961">26</text:span><text:span text:style-name="T1962"><text:s/>straipsnio 1 dalyje arba<text:s/></text:span><text:span text:style-name="T1963">27</text:span><text:span text:style-name="T1964"><text:s/>straipsnio 1 dalyje nustatytus ekonominius ir aplinkosauginius kriterijus, ir jeigu atsižvelgiant į šio įstatymo<text:s/></text:span><text:span text:style-name="T1965">26</text:span><text:span text:style-name="T1966"><text:s/>straipsnio 4 dalį apskaičiuota ūkio subjektams suteiktinų teisių į žvejybos galimybes suma viršija bendras suteikiamas teises į žvejybos galimybes, kiekvienam ūkio subjektui suteikiama teisė į žvejybos galimybes proporcingai mažinama. Ūkio subjektui pagal</text:span><text:span text:style-name="T1967"><text:s/>atskaitos duomenis teisė į žvejybos galimybes suteikiama, jeigu bent vienus metus iš paskutinių 2 kalendorinių metų iki tų metų, kuriais yra suteikiamos teisės į žvejybos galimybes, jis naudojo</text:span><text:span text:style-name="T1968">,<text:s/></text:span><text:span text:style-name="T1969">išskyrus atvejį, jeigu ūkio subjektas nenaudojo individualių</text:span><text:span text:style-name="T1970"><text:s/>žvejybos galimybių dėl nenugalimos jėgos aplinkybių</text:span><text:span text:style-name="T1971">,</text:span><text:span text:style-name="T1972"><text:s/>individualias žvejybos galimybes tos rūšies žuvų, į kurių žvejybos galimybes yra suteikiama teisė, jeigu tuo laikotarpiu tos rūšies žuvų žvejyba nebuvo draudžiama.</text:span></text:p>
      <text:p text:style-name="P1973"><text:span text:style-name="T1974">8</text:span><text:span text:style-name="T1975">. Ūkio subjektui, perleidusiam vi</text:span><text:span text:style-name="T1976">są savo teisę į žvejybos galimybes likus daugiau kaip arba lygiai 3 kalendoriniams metams iki teisės į žvejybos galimybes galiojimo pabaigos, pasibaigus teisės į žvejybos galimybes galiojimui iš naujo teisė į žvejybos galimybes pagal atskaitos duomenis neb</text:span><text:span text:style-name="T1977">esuteikiama. Jeigu ūkio subjektas perleido dalį teisės į žvejybos galimybes likus daugiau kaip 3 kalendoriniams metams iki teisės į žvejybos galimybes galiojimo pabaigos, pasibaigus teisės į žvejybos galimybes galiojimui iš naujo suteikiant teisę į žvejybo</text:span><text:span text:style-name="T1978">s galimybes jo atskaitos duomenys skaičiuojami pagal pasirinktus po teisės perleidimo 3 kalendorinius metus, bet ne daugiau kaip iš paskutinių 10 kalendorinių metų iki teisės į žvejybos galimybes galiojimo pabaigos. Ūkio subjekto, perleidusio dalį ar visą<text:s/></text:span><text:span text:style-name="T1979">teisę į žvejybos galimybes mažiau kaip arba lygiai prieš 3 kalendorinius metus iki teisės į žvejybos galimybes galiojimo pabaigos, atskaitos duomenys skaičiuojami pagal paskutinius 3 kalendorinius metus iki teisės į žvejybos galimybes galiojimo pabaigos.</text:span></text:p>
      <text:p text:style-name="P1980"><text:span text:style-name="T1981">9</text:span><text:span text:style-name="T1982">. Ūkio subjekto, kuriam buvo perleista teisė į žvejybos galimybes ar kuris ją įsigijo aukciono būdu, pasibaigus teisės į žvejybos galimybes galiojimui iš naujo suteikiant teisę į žvejybos galimybes atskaitos duomenys skaičiuojami pagal pasirinktus po teisė</text:span><text:span text:style-name="T1983">s į žvejybos galimybes gavimo 3 kalendorinius metus, bet ne daugiau kaip iš paskutinių 10 kalendorinių metų iki teisės į žvejybos galimybes galiojimo pabaigos, jeigu teisė į žvejybos galimybes gauta daugiau kaip prieš 3 kalendorinius metus, arba pagal pask</text:span><text:span text:style-name="T1984">utinius 3 kalendorinius metus iki teisės į žvejybos galimybes galiojimo pabaigos, jeigu teisė į žvejybos galimybes gauta mažiau kaip arba lygiai prieš 3 kalendorinius metus.<text:s/></text:span></text:p>
      <text:p text:style-name="P1985"><text:span text:style-name="T1986">10</text:span><text:span text:style-name="T1987">. Teisės į žvejybos galimybes tų rūšių žuvų, kurių Lietuvos Respublikos<text:s/></text:span><text:span text:style-name="T1988">žūk</text:span><text:span text:style-name="T1989">lės</text:span><text:span text:style-name="T1990"><text:s/>laivai niekada negaudė, ir likusios pagal atskaitos duomenis nesuteiktos teisės į žvejybos galimybes, išskyrus šio įstatymo 26 straipsnio 2 dalyje ir 27 straipsnio 2 dalyje numatytas žvejybos galimybių dalis, suteikiamos aukciono būdu žemės ūkio minist</text:span><text:span text:style-name="T1991">ro nustatyta tvarka ūkio subjektams, atitinkantiems šio įstatymo 21 straipsnio 11 dalyje nustatytas sąlygas. Pradinė aukciono kaina yra vienas procentas nuo tam tikros rūšies žuvų žvejybos galimybių vertės.</text:span></text:p>
      <text:p text:style-name="P1992"><text:span text:style-name="T1993">11</text:span><text:span text:style-name="T1994">. Duomenys, naudojami apskaičiuojant atskai</text:span><text:span text:style-name="T1995">tos duomenis, negali būti sandorio dalykas, išskyrus ūkio subjekto reorganizavimo atvejį.</text:span></text:p>
      <text:p text:style-name="P1996"><text:span text:style-name="T1997">12</text:span><text:span text:style-name="T1998">. Reorganizavus ūkio subjektą, šio ūkio subjekto<text:s/></text:span><text:span text:style-name="T1999">kiekvienų metų</text:span><text:span text:style-name="T2000"><text:s/>duomenys, naudojami apskaičiuojant atskaitos duomenis,<text:s/></text:span><text:span text:style-name="T2001">proporcingi</text:span><text:span text:style-name="T2002"><text:s/>reorganizavimo metu<text:s/></text:span><text:span text:style-name="T2003">perimtų</text:span><text:span text:style-name="T2004"><text:s/>r</text:span><text:span text:style-name="T2005">eorganizuoto ūkio subjekto<text:s/></text:span><text:span text:style-name="T2006">teisių ir pareigų daliai</text:span><text:span text:style-name="T2007">, žemės ūkio ministro nustatyta tvarka įskaitomi į reorganizuoto ūkio subjekto teises ir pareigas (jų dalį) perėmusio (perėmusių) ūkio subjekto (subjektų) atitinkamų metų duomenis, naudojamus apskaičiuojan</text:span><text:span text:style-name="T2008">t atskaitos duomenis.</text:span></text:p>
      <text:p text:style-name="P2009"/>
      <text:p text:style-name="P2010"><text:span text:style-name="T2011">26</text:span><text:span text:style-name="T2012"><text:s/></text:span><text:span text:style-name="T2013">straipsnis.<text:s/></text:span><text:span text:style-name="T2014">Teisės į žvejybos galimybes Baltijos jūroje suteikimo principai</text:span></text:p>
      <text:p text:style-name="P2015"><text:span text:style-name="T2016">1</text:span><text:span text:style-name="T2017">. Ūkio subjektui suteikiama teisė į žvejybos galimybes Baltijos jūroje lygi pagal šio įstatymo 25 straipsnį apskaičiuotiems atskaitos duomenims</text:span><text:span text:style-name="T2018">, kurie gali būti sumažinti arba padidinti:</text:span></text:p>
      <text:p text:style-name="P2019"><text:span text:style-name="T2020">1</text:span><text:span text:style-name="T2021">) atskaitos duomenys padidinami po 0,3 procento už kiekvieną paskutiniais 3 kalendoriniais metais per pirminio žuvininkystės produktų pardavimo aukcioną Lietuvos Respublikos teritorijoje parduotų atitinkamos r</text:span><text:span text:style-name="T2022">ūšies žuvų vieną procentą, skaičiuojamą nuo visų per tuos pačius metus ūkio subjekto sugautų tos rūšies žuvų;</text:span></text:p>
      <text:p text:style-name="P2023"><text:span text:style-name="T2024">2</text:span><text:span text:style-name="T2025">) atskaitos duomenys padidinami 5 procentais, jeigu bent 50 procentų skirtų individualių žvejybos galimybių per paskutinius 3 kalendorinius<text:s/></text:span><text:span text:style-name="T2026">metus buvo panaudota žvejojant atrankiosios verslinės žvejybos įrankiais arba tausojančiais gamtines buveines žvejybos būdais;</text:span></text:p>
      <text:p text:style-name="P2027"><text:span text:style-name="T2028">3</text:span><text:span text:style-name="T2029">) atskaitos duomenys sumažinami po 3 procentus už kiekvieną per paskutinius 3 kalendorinius metus padarytą sunkų pažeidimą i</text:span><text:span text:style-name="T2030">r po vieną procentą už kiekvieną per paskutinius 3 kalendorinius metus padarytą<text:s/></text:span><text:span text:style-name="T2031">ž</text:span><text:span text:style-name="T2032">uvininkystę reglamentuojančių teisės aktų pažeidimą (toliau – pažeidimas)</text:span><text:span text:style-name="T2033">, kuris nebuvo pripažintas sunkiu.<text:s/></text:span></text:p>
      <text:p text:style-name="P2034"><text:span text:style-name="T2035">2</text:span><text:span text:style-name="T2036">. Ūkio subjektams teisė į šią Lietuvos Respublikai skiriamų</text:span><text:span text:style-name="T2037"><text:s/>žvejybos galimybių dalį nesuteikiama, tai yra paliekamas žvejybos galimybių rezervas šio straipsnio 3 dalyje numatytiems tikslams:</text:span></text:p>
      <text:p text:style-name="P2038"><text:span text:style-name="T2039">1</text:span><text:span text:style-name="T2040">) 12 procentų Lietuvos Respublikai skiriamų menkių žvejybos galimybių;</text:span></text:p>
      <text:p text:style-name="P2041"><text:span text:style-name="T2042">2</text:span><text:span text:style-name="T2043">) 13 procentų Lietuvos Respublikai skiriamų s</text:span><text:span text:style-name="T2044">trimelių žvejybos galimybių;</text:span></text:p>
      <text:p text:style-name="P2045"><text:span text:style-name="T2046">3</text:span><text:span text:style-name="T2047">) 6 procentus Lietuvos Respublikai skiriamų šprotų žvejybos galimybių;</text:span></text:p>
      <text:p text:style-name="P2048"><text:span text:style-name="T2049">4</text:span><text:span text:style-name="T2050">) 20 procentų Lietuvos Respublikai skiriamų lašišų žvejybos galimybių.</text:span></text:p>
      <text:p text:style-name="P2051"><text:span text:style-name="T2052">3</text:span><text:span text:style-name="T2053">. Iš žvejybos galimybių rezervo ūkio subjektams, turintiems teisę na</text:span><text:span text:style-name="T2054">udoti žvejybos įrankius, žemės ūkio ministro įsakymu kiekvienais metais skiriama žvejybos galimybių dalis, lygi ūkio subjektų, turinčių teisę naudoti žvejybos įrankius, per paskutinius 3 kalendorinius metus panaudotų tam tikros rūšies žuvų žvejybos galimyb</text:span><text:span text:style-name="T2055">ių vidurkiui, padidintam 20 procentų, bet ne mažiau kaip 0,1 procento Lietuvos Respublikai skirtų tam tikros rūšies žuvų žvejybos galimybių. Vienas procentas žvejybos galimybių iš rezervo paskirstoma aukciono būdu žemės ūkio ministro nustatyta tvarka ūkio<text:s/></text:span><text:span text:style-name="T2056">subjektams, atitinkantiems šio įstatymo<text:s/></text:span><text:span text:style-name="T2057">21</text:span><text:span text:style-name="T2058"><text:s/></text:span><text:span text:style-name="T2059">s</text:span><text:span text:style-name="T2060">traipsnio 11 dalyje nustatytas sąlygas. Likusi nepaskirstyta žvejybos galimybių rezervo dalis paskirstoma ūkio subjektams proporcingai einamaisiais metais skirtoms kiekvienos žuvų rūšies individualioms žvejybos g</text:span><text:span text:style-name="T2061">alimybėms, o jeigu lieka žvejybos galimybių, nepaskirstytų ūkio subjektams proporcingai einamaisiais metais skirtoms kiekvienos žuvų rūšies individualioms žvejybos galimybėms, jos skiriamos ūkio subjektų, turinčių teisę naudoti žvejybos įrankius, bendram n</text:span><text:span text:style-name="T2062">audojimui.</text:span><text:span text:style-name="T2063"><text:s/></text:span></text:p>
      <text:p text:style-name="P2064"><text:span text:style-name="T2065">4</text:span><text:span text:style-name="T2066">. Vienas ūkio subjektas, įskaitant su juo susijusius ūkio subjektus, nurodytus šio įstatymo 15 straipsnio 12–19 dalyse, gali turėti teisę į ne daugiau kaip 40 procentų Lietuvos Respublikai skirtų kiekvienos rūšies žuvų žvejybos galimybių B</text:span><text:span text:style-name="T2067">altijos jūroje.<text:s/></text:span></text:p>
      <text:p text:style-name="P2068"><text:span text:style-name="T2069">5</text:span><text:span text:style-name="T2070">. Jeigu ūkio subjektui suteiktina teisė į tam tikros rūšies žuvų žvejybos galimybes Baltijos jūroje viršija šio</text:span><text:span text:style-name="T2071"><text:s/></text:span><text:span text:style-name="T2072">straipsnio 4 dalyje nustatytą ribą, suteikiama teisė į 40 procentų Lietuvos Respublikai skiriamų tos rūšies žuvų žvejybos<text:s/></text:span><text:span text:style-name="T2073">galimybių, išskyrus atvejį, kai taikomas šio įstatymo 25 straipsnio 7 dalyje nurodytas kiekvienam ūkio subjektui suteikiamos teisės į žvejybos galimybes proporcingas sumažinimas.</text:span></text:p>
      <text:p text:style-name="P2074"/>
      <text:p text:style-name="P2075"><text:span text:style-name="T2076">27</text:span><text:span text:style-name="T2077"><text:s/></text:span><text:span text:style-name="T2078">straipsnis.<text:s/></text:span><text:span text:style-name="T2079">Teisės į žvejybos galimybes tolimuosiuose žvejybos<text:s/></text:span><text:span text:style-name="T2080">rajonuose suteikimo principai</text:span></text:p>
      <text:p text:style-name="P2081"><text:span text:style-name="T2082">1</text:span><text:span text:style-name="T2083">. Ūkio subjektui suteikiama teisė į žvejybos galimybes tolimuosiuose žvejybos rajonuose lygi pagal šio įstatymo 25 straipsnį apskaičiuotiems atskaitos duomenims, kurie gali būti sumažinti arba padidinti:</text:span></text:p>
      <text:p text:style-name="P2084"><text:span text:style-name="T2085">1</text:span><text:span text:style-name="T2086">) atskaitos du</text:span><text:span text:style-name="T2087">omenys padidinami tokia dalimi, kokią dalį, padaugintą iš 2, nuo individualių žvejybos galimybių, gautų per pasirinktus metus, nurodytus šio įstatymo 25 straipsnio 2 dalyje, vertės sudaro ūkio subjekto į valstybės biudžetą per tuos pačius metus sumokėti su</text:span><text:span text:style-name="T2088"><text:s/>darbo santykiais susiję mokesčiai;</text:span></text:p>
      <text:p text:style-name="P2089"><text:span text:style-name="T2090">2</text:span><text:span text:style-name="T2091">) atskaitos duomenys padidinami 5 procentais už naudojamus tausojančius gamtines buveines žvejybos būdus;</text:span></text:p>
      <text:p text:style-name="P2092"><text:span text:style-name="T2093">3</text:span><text:span text:style-name="T2094">) atskaitos duomenys sumažinami po 3 procentus už kiekvieną per paskutinius 3 kalendorinius metus padary</text:span><text:span text:style-name="T2095">tą sunkų pažeidimą ir po vieną procentą už kiekvieną per paskutinius 3 kalendorinius metus padarytą pažeidimą, kuris nebuvo pripažintas sunkiu.<text:s/></text:span></text:p>
      <text:p text:style-name="P2096"><text:span text:style-name="T2097">2</text:span><text:span text:style-name="T2098">. Teisė į 5 procentus žvejybos galimybių tolimuosiuose žvejybos rajonuose paliekama nesuteikta ūkio<text:s/></text:span><text:span text:style-name="T2099">subjektams. Ši žvejybos galimybių dalis žemės ūkio ministro nustatyta tvarka aukciono būdu kiekvienais metais paskirstoma ūkio subjektams, atitinkantiems šio įstatymo 21 straipsnio 11 dalyje nustatytas sąlygas, išskyrus verslinės žvejybos tolimuosiuose žve</text:span><text:span text:style-name="T2100">jybos rajonuose pagal Europos Sąjungos susitarimus su užsienio valstybėmis atvejį. Verslinės žvejybos tolimuosiuose žvejybos rajonuose pagal Europos Sąjungos susitarimus su užsienio valstybėmis atveju aukciono būdu suteikiama</text:span><text:span text:style-name="T2101"><text:s/></text:span><text:span text:style-name="T2102">5 procentai žvejybos galimybių</text:span><text:span text:style-name="T2103"><text:s/>visam atitinkamo susitarimo protokolo galiojimo laikotarpiui.</text:span></text:p>
      <text:p text:style-name="P2104"><text:span text:style-name="T2105">3</text:span><text:span text:style-name="T2106">. Jeigu Lietuvos Respublikai skirtos tam tikros rūšies žuvų žvejybos galimybės bent 5 paskutinius kalendorinius metus buvo mažesnės vertės negu vidutinių tolimojo plaukiojimo<text:s/></text:span><text:span text:style-name="T2107">žūklės</text:span><text:span text:style-name="T2108"><text:s/>laivo<text:s/></text:span><text:span text:style-name="T2109">reiso nuo Lietuvos Respublikos teritorinių vandenų iki atitinkamo geografinio žvejybos rajono ir atitinkamos apimties verslinės žvejybos vykdymo sąnaudų suma, ūkio subjektams pagal atskaitos duomenis suteikiama visa teisė į tos rūšies žuvų žvejybos galimyb</text:span><text:span text:style-name="T2110">es.</text:span></text:p>
      <text:p text:style-name="P2111"/>
      <text:p text:style-name="P2112"><text:span text:style-name="T2113">28</text:span><text:span text:style-name="T2114"><text:s/></text:span><text:span text:style-name="T2115">straipsnis.<text:s/></text:span><text:span text:style-name="T2116">Teisės į žvejybos galimybes galiojimo sustabdymas, galiojimo sustabdymo panaikinimas ir teisės panaikinimas</text:span></text:p>
      <text:p text:style-name="P2117"><text:span text:style-name="T2118">1</text:span><text:span text:style-name="T2119">. Teisės į žvejybos galimybes galiojimas sustabdomas, jeigu yra bent viena iš šių sąlygų:</text:span></text:p>
      <text:p text:style-name="P2120"><text:span text:style-name="T2121">1</text:span><text:span text:style-name="T2122">) jeigu ūkio subjektas v</text:span><text:span text:style-name="T2123">iršijo individualias žvejybos galimybes, jo teisė į žvejybos galimybių dalį, lygią pereikvotai individualių žvejybos galimybių daliai, padaugintai iš Reglamento<text:s/></text:span><text:a xlink:href="http://eur-lex.europa.eu/legal-content/LIT/TXT/?uri=CELEX:32009R1224&amp;locale=lt" office:target-frame-name="_blank" xlink:show="new"><text:span text:style-name="T2124">(EB) Nr. 1224/2009</text:span></text:a><text:span text:style-name="T2125"><text:s/>105 straipsnyje nustatyto daugiklio, sustabdoma vieniems kalendoriniams metams. Jeigu turi būti sustabdyta teisė į didesnes žvejybos galimybes, negu turėtų gauti ūkio subjektas, teisės į žvejybos galimybes galiojimo sustabdym</text:span><text:span text:style-name="T2126">as taikomas proporcingai 2 ar daugiau metų, atsižvelgiant į sumažintas Lietuvos Respublikai skiriamas žvejybos galimybes ir kitų ūkio subjektų sumažėjusias individualias žvejybos galimybes;</text:span></text:p>
      <text:p text:style-name="P2127"><text:span text:style-name="T2128">2</text:span><text:span text:style-name="T2129">) jeigu ūkio subjektas žemės ūkio ministro ar jo įgaliotos in</text:span><text:span text:style-name="T2130">stitucijos nustatyta tvarka nepateikė šio įstatymo 5 straipsnio 8 dalyje nurodytų duomenų. Prieš sustabdant teisės į žvejybos galimybes galiojimą žemės ūkio ministro įgaliota institucija ūkio subjektą įspėja ir šiam įsipareigojimui įvykdyti nustato 10 darb</text:span><text:span text:style-name="T2131">o dienų terminą, kuris ūkio subjekto prašymu, atsižvelgiant į objektyvias aplinkybes, gali būti pratęstas, bet ne ilgiau kaip 15 kalendorinių dienų. Jeigu per nustatytą laikotarpį ūkio subjektas neįvykdo šio įsipareigojimo, jo teisės į žvejybos galimybes g</text:span><text:span text:style-name="T2132">aliojimas sustabdomas.</text:span></text:p>
      <text:p text:style-name="P2133"><text:span text:style-name="T2134">2</text:span><text:span text:style-name="T2135">. Sustabdžius teisės į žvejybos galimybes galiojimą ūkio subjektui neskiriamos individualios žvejybos galimybės.</text:span></text:p>
      <text:p text:style-name="P2136"><text:span text:style-name="T2137">3</text:span><text:span text:style-name="T2138">. Jeigu dėl viršijusio individualias žvejybos galimybes ūkio subjekto Lietuvos Respublikai skiriamos<text:s/></text:span><text:span text:style-name="T2139">žvejybos galimybės būtų sumažintos didesne dalimi, negu dėl sustabdyto teisės į žvejybos galimybes galiojimo ūkio subjektui neskirta individualių žvejybos galimybių dalis, mažesnes individualias žvejybos galimybes gautų kiti ūkio subjektai, pagal teisę į ž</text:span><text:span text:style-name="T2140">vejybos galimybes naudoję tos pačios rūšies žuvų individualias žvejybos galimybes. Tokiu atveju vėlesniais metais tiems ūkio subjektams papildomai proporcingai pagal jų teisę į žvejybos galimybes turi būti skiriama tiek individualių žvejybos galimybių, kie</text:span><text:span text:style-name="T2141">k jie prarado, iš ūkio subjektui, viršijusiam individualias žvejybos galimybes, neskirtų individualių žvejybos galimybių, pratęsus jo teisės į žvejybos galimybes galiojimo sustabdymą.</text:span></text:p>
      <text:p text:style-name="P2142"><text:span text:style-name="T2143">4</text:span><text:span text:style-name="T2144">. Teisės į žvejybos galimybes galiojimo sustabdymas panaikinamas ki</text:span><text:span text:style-name="T2145">tą darbo dieną po to, kai nebelieka aplinkybių, dėl kurių buvo sustabdytas tos teisės galiojimas:</text:span></text:p>
      <text:p text:style-name="P2146"><text:span text:style-name="T2147">1</text:span><text:span text:style-name="T2148">) kompensuotos viršytos individualios žvejybos galimybės;</text:span></text:p>
      <text:p text:style-name="P2149"><text:span text:style-name="T2150">2</text:span><text:span text:style-name="T2151">) ūkio subjektas pateikė šio įstatymo 5 straipsnio 8 dalyje nurodytus duomenis.<text:s/></text:span></text:p>
      <text:p text:style-name="P2152"><text:span text:style-name="T2153">5</text:span><text:span text:style-name="T2154">. Iš</text:span><text:span text:style-name="T2155"><text:s/>anksto neįspėjus ūkio subjekto teisė į žvejybos galimybes arba jos dalis panaikinama šioje dalyje nurodyta tvarka, jeigu yra bent viena iš šių sąlygų:</text:span></text:p>
      <text:p text:style-name="P2156"><text:span text:style-name="T2157">1</text:span><text:span text:style-name="T2158">) rašytiniu ūkio subjekto prašymu;</text:span></text:p>
      <text:p text:style-name="P2159"><text:span text:style-name="T2160">2</text:span><text:span text:style-name="T2161">) nustatoma, kad ūkio subjektas žemės ūkio ministro įgaliotai</text:span><text:span text:style-name="T2162"><text:s/>institucijai pateikė iš esmės neteisingus duomenis, kuriais remiantis buvo suteikta teisė į didesnes žvejybos galimybes, negu turėjo būti suteikta. Tokiu atveju panaikinama teisė į tą žvejybos galimybių dalį, į kurią teisė neturėjo būti suteikta;</text:span></text:p>
      <text:p text:style-name="P2163"><text:span text:style-name="T2164">3</text:span><text:span text:style-name="T2165">)<text:s/></text:span><text:span text:style-name="T2166">g</text:span><text:span text:style-name="T2167">alutinai panaikinamas ūkio subjekto valdomo Lietuvos Respublikos<text:s/></text:span><text:span text:style-name="T2168">žūklės</text:span><text:span text:style-name="T2169"><text:s/>laivo liudijimas, pritaikius Reglamento<text:s/></text:span><text:a xlink:href="http://eur-lex.europa.eu/legal-content/LIT/TXT/?uri=CELEX:32009R1224&amp;locale=lt" office:target-frame-name="_blank" xlink:show="new"><text:span text:style-name="T2170">(EB) Nr. 1224/2009</text:span></text:a><text:span text:style-name="T2171"><text:s/>92 straipsnio 6 da</text:span><text:span text:style-name="T2172">lyje nustatytą taškų skaičiavimo sistemą, arba ūkio subjekto valdomas Lietuvos Respublikos<text:s/></text:span><text:span text:style-name="T2173">žūklės</text:span><text:span text:style-name="T2174"><text:s/>laivas įtraukiamas į Neteisėtą, nedeklaruojamą ir nereglamentuojamą žvejybą vykdančių laivų ES sąrašą, pateiktą 2010 m. gegužės 28 d. Komisijos reglamento<text:s/></text:span><text:a xlink:href="http://eur-lex.europa.eu/legal-content/LIT/TXT/?uri=CELEX:32010R0468&amp;locale=lt" office:target-frame-name="_blank" xlink:show="new"><text:span text:style-name="T2175">(ES) Nr. 468/2010</text:span></text:a><text:span text:style-name="T2176">, kuriuo sudaromas neteisėtą, nedeklaruojamą ir nereglamentuojamą žvejybą vykdančių laivų ES sąrašas, priede, už sunkų pažeidimą, padar</text:span><text:span text:style-name="T2177">ytą po teisės į žvejybos galimybes suteikimo. Tokiais atvejais panaikinama teisės į žvejybos galimybes dalis, pagal kurią apskaičiuotas individualias žvejybos galimybes paskutiniais iki sunkaus pažeidimo padarymo kalendoriniais metais ūkio subjektas buvo p</text:span><text:span text:style-name="T2178">anaudojęs tuo Lietuvos Respublikos<text:s/></text:span><text:span text:style-name="T2179">žūklės</text:span><text:span text:style-name="T2180"><text:s/></text:span><text:span text:style-name="T2181">laivu</text:span><text:span text:style-name="T2182">.</text:span></text:p>
      <text:p text:style-name="P2183"><text:span text:style-name="T2184">6</text:span><text:span text:style-name="T2185">. Teisė į žvejybos galimybes panaikinama šioje dalyje nurodyta tvarka ūkio subjektą apie tai raštu įspėjus ne mažiau kaip prieš 20 darbo dienų, jeigu yra bent viena iš šių sąlygų:</text:span></text:p>
      <text:p text:style-name="P2186"><text:span text:style-name="T2187">1</text:span><text:span text:style-name="T2188">) ūkio subjektas<text:s/></text:span><text:span text:style-name="T2189">3 kalendorinius metus iš eilės arba 6 kalendorinius metus per teisės į žvejybos galimybes galiojimo laikotarpį nepanaudojo daugiau kaip 50 procentų pagal teisę į žvejybos galimybes jam priklausančių tos rūšies žuvų individualių žvejybos galimybių arba apsi</text:span><text:span text:style-name="T2190">keitus tomis individualiomis žvejybos galimybėmis su kitais ūkio subjektais mainais gautų individualių žvejybos galimybių, išskyrus verslinę žvejybą tolimuosiuose žvejybos rajonuose pagal Europos Sąjungos susitarimus su užsienio valstybėmis. Tokiu atveju p</text:span><text:span text:style-name="T2191">anaikinama teisė į 50 procentų tam tikros rūšies žuvų žvejybos galimybių. Jeigu tos rūšies žuvų žvejybos galimybių panaudojimo Europos Sąjungoje vidurkis yra lygus arba mažesnis kaip 50 procentų, teisė į žvejybos galimybes nenaikinama;</text:span></text:p>
      <text:p text:style-name="P2192"><text:span text:style-name="T2193">2</text:span><text:span text:style-name="T2194">) ūkio<text:s/></text:span><text:span text:style-name="T2195">subjektas per 2 kalendorinius metus iš eilės arba 4 kalendorinius metus per teisės į žvejybos galimybes galiojimo laikotarpį nepanaudojo daugiau kaip 50 procentų turimų tos rūšies žuvų individualių žvejybos tolimuosiuose žvejybos rajonuose pagal Europos Są</text:span><text:span text:style-name="T2196">jungos susitarimus su užsienio valstybėmis galimybių. Tokiu atveju panaikinama teisė į 50 procentų tam tikros rūšies žuvų žvejybos galimybių. Jeigu tos rūšies žuvų žvejybos galimybių panaudojimo Europos Sąjungoje vidurkis yra lygus arba mažesnis kaip 50 pr</text:span><text:span text:style-name="T2197">ocentų, teisė į žvejybos galimybes nenaikinama;</text:span></text:p>
      <text:p text:style-name="P2198"><text:span text:style-name="T2199">3</text:span><text:span text:style-name="T2200">) ūkio subjektas turi teisę į didesnes žvejybos Baltijos jūroje galimybes, negu nustatyta šio įstatymo 26 straipsnio 4 dalyje, teisės į žvejybos galimybes dalis, viršijanti šio įstatymo 26 straipsnio 4 d</text:span><text:span text:style-name="T2201">alyje nustatytą apribojimą, panaikinama;<text:s/></text:span></text:p>
      <text:p text:style-name="P2202"><text:span text:style-name="T2203">4</text:span><text:span text:style-name="T2204">) nustatoma, kad susiję ūkio subjektai turi teisę į didesnes žvejybos galimybes, negu nustatyta šio įstatymo 26 straipsnio 4 dalyje, proporcingai panaikinama kiekvieno susijusio ūkio subjekto teisės į žvejybos</text:span><text:span text:style-name="T2205"><text:s/>galimybes dalis, kad nebūtų viršijamas šio įstatymo 26 straipsnio 4 dalyje nustatytas apribojimas;</text:span></text:p>
      <text:p text:style-name="P2206"><text:span text:style-name="T2207">5</text:span><text:span text:style-name="T2208">) jeigu ūkio subjektas 2 kalendorinius metus iš eilės arba 3 kalendorinius metus per teisės į žvejybos galimybes galiojimo laikotarpį nemoka už pagal a</text:span><text:span text:style-name="T2209">ukciono būdu suteiktą teisę į žvejybos galimybes priklausančias individualias žvejybos galimybes. Tokiais atvejais panaikinama aukciono būdu suteikta teisė į tą žvejybos galimybių dalį, už kurią nebuvo sumokėta.<text:s/></text:span></text:p>
      <text:p text:style-name="P2210"><text:span text:style-name="T2211">7</text:span><text:span text:style-name="T2212">. Jeigu per šio straipsnio 6 dalies<text:s/></text:span><text:span text:style-name="T2213">nuostatoje iki dvitaškio nurodytą laikotarpį ūkio subjektas nepašalina įspėjime nurodytų trūkumų, teisė į žvejybos galimybes panaikinama. Teisė į žvejybos galimybes nenaikinama, jeigu nustatoma, kad šio straipsnio 6 dalies 1 ir 2 punktuose numatytais atvej</text:span><text:span text:style-name="T2214">ais ūkio subjektas negalėjo vykdyti verslinės žvejybos dėl nenugalimos jėgos aplinkybių.</text:span></text:p>
      <text:p text:style-name="P2215"><text:span text:style-name="T2216">8</text:span><text:span text:style-name="T2217">. Panaikinus teisę į tam tikros rūšies žuvų žvejybos galimybes žemės ūkio ministro įgaliota institucija ne vėliau kaip kitą darbo dieną apie tai informuoja ūkio s</text:span><text:span text:style-name="T2218">ubjektą.<text:s/></text:span></text:p>
      <text:p text:style-name="P2219"><text:span text:style-name="T2220">9</text:span><text:span text:style-name="T2221">. Panaikinus teisę į tam tikros rūšies žuvų žvejybos galimybes ūkio subjektas netenka tos rūšies žuvų visų ar atitinkamos dalies (jeigu panaikinama dalis teisės į žvejybos galimybes) individualių žvejybos galimybių ir keičiamas arba<text:s/></text:span><text:span text:style-name="T2222">panaikinamas jo verslinės žvejybos jūrų vandenyse leidimas. Ūkio subjekto verslinės žvejybos jūrų vandenyse leidimas panaikinamas, jeigu panaikinama teisė į visas tam tikros rūšies žuvų žvejybos galimybes ir leidimu buvo suteikta teisė vykdyti tik tos rūši</text:span><text:span text:style-name="T2223">es žuvų verslinę žvejybą, arba keičiamas, jeigu leidimu buvo suteikta teisė vykdyti taip pat ir kitų rūšių žuvų verslinę žvejybą ir teisė į kitų rūšių žuvų žvejybos galimybes nepanaikinama.</text:span></text:p>
      <text:p text:style-name="P2224"><text:span text:style-name="T2225">10</text:span><text:span text:style-name="T2226">. Panaikinta ūkio subjekto teisė į žvejybos galimybes iš nau</text:span><text:span text:style-name="T2227">jo suteikiama ūkio subjektams aukciono būdu žemės ūkio ministro nustatyta tvarka. Jeigu aukciono būdu teisės į žvejybos galimybes ūkio subjektai neįsigyja, aukcionui teikiamos žvejybos galimybės, apskaičiuotos pagal teisę į žvejybos galimybes, kuri buvo pa</text:span><text:span text:style-name="T2228">naikinta.</text:span></text:p>
      <text:p text:style-name="P2229"><text:span text:style-name="T2230">11</text:span><text:span text:style-name="T2231">. Teisės į žvejybos galimybes galiojimą sustabdo, galiojimo sustabdymą panaikina, teisę panaikina ir jos perleidimą prižiūri žemės ūkio ministro įgaliota institucija.</text:span></text:p>
      <text:p text:style-name="P2232"/>
      <text:p text:style-name="P2233"><text:span text:style-name="T2234">29</text:span><text:span text:style-name="T2235"><text:s/></text:span><text:span text:style-name="T2236">straipsnis.<text:s/></text:span><text:span text:style-name="T2237">Teisės į žvejybos galimybes perleidimas</text:span></text:p>
      <text:p text:style-name="P2238"><text:span text:style-name="T2239">1</text:span><text:span text:style-name="T2240">. Ūkio</text:span><text:span text:style-name="T2241"><text:s/>subjektas gali perleisti teisę į žvejybos galimybes visam likusiam tokios teisės galiojimo laikotarpiui kitam ūkio subjektui, atitinkančiam šio įstatymo 21 straipsnio 11 dalyje nustatytas sąlygas. Ūkio subjektas, perleidęs teisę į žvejybos galimybes, nebe</text:span><text:span text:style-name="T2242">gauna individualių žvejybos galimybių pagal perleistą teisę į žvejybos galimybes.<text:s/></text:span></text:p>
      <text:p text:style-name="P2243"><text:span text:style-name="T2244">2</text:span><text:span text:style-name="T2245">. Teisės į tam tikros rūšies žuvų žvejybos galimybes negali perleisti ūkio subjektas, jeigu yra bent viena iš šių sąlygų:</text:span></text:p>
      <text:p text:style-name="P2246"><text:span text:style-name="T2247">1</text:span><text:span text:style-name="T2248">) ūkio subjektui suteiktos teisės į žvejybo</text:span><text:span text:style-name="T2249">s galimybes galiojimas yra sustabdytas, iki bus panaikintas galiojimo sustabdymas;</text:span></text:p>
      <text:p text:style-name="P2250"><text:span text:style-name="T2251">2</text:span><text:span text:style-name="T2252">) ūkio subjektui atimta teisė užsiimti versline žvejyba, iki baigsis teisės užsiimti versline žvejyba atėmimo laikotarpis.</text:span></text:p>
      <text:p text:style-name="P2253"><text:span text:style-name="T2254">3</text:span><text:span text:style-name="T2255">. Žemės ūkio ministras nustato teisės<text:s/></text:span><text:span text:style-name="T2256">į žvejybos galimybes perleidimo tvarką.</text:span></text:p>
      <text:p text:style-name="P2257"/>
      <text:p text:style-name="P2258"><text:span text:style-name="T2259">30</text:span><text:span text:style-name="T2260"><text:s/></text:span><text:span text:style-name="T2261">straipsnis.<text:s/></text:span><text:span text:style-name="T2262">Teisės naudoti žvejybos įrankius suteikimo principai<text:s/></text:span></text:p>
      <text:p text:style-name="P2263"><text:span text:style-name="T2264">1</text:span><text:span text:style-name="T2265">. Priekrantės žvejybos baras ar barai, kuriuose ūkio subjektui suteikiama teisė naudoti žvejybos įrankius, nustatomi pagal ūkio subjekt</text:span><text:span text:style-name="T2266">o per 3 pasirinktus kalendorinius metus vykdytos priekrantės žvejybos vietą. Kiekvienas ūkio subjektas turi teisę pasirinkti bet kuriuos 3 kalendorinius metus iš paskutinių 10 kalendorinių metų iki tų metų, kuriais yra suteikiamos teisės naudoti žvejybos į</text:span><text:span text:style-name="T2267">rankius.</text:span></text:p>
      <text:p text:style-name="P2268"><text:span text:style-name="T2269">2</text:span><text:span text:style-name="T2270">. Teisė naudoti tam tikrą žvejybos įrankių skaičių suteikiama didžiausią leidžiamą naudoti tam tikrų verslinės žvejybos įrankių skaičių proporcingai padalijant pagal tai, kokią dalį sudarė ūkio subjekto per visus pagal šio straipsnio 1 dalį p</text:span><text:span text:style-name="T2271">asirinktus metus sugautų žvejybos produktų kiekis nuo visų tam tikrame žvejybos bare per tuos metus vykdžiusių priekrantės žvejybą ūkio subjektų bendro sugautų žvejybos produktų kiekio (toliau – ataskaitiniai duomenys). Ūkio subjektui suteikiama teisė naud</text:span><text:span text:style-name="T2272">oti žvejybos įrankius apskaičiuojama pagal jo pateiktus duomenis, esančius žuvininkystės duomenų<text:s/></text:span><text:span text:style-name="T2273">valstybės</text:span><text:span text:style-name="T2274"><text:s/>informacinėje sistemoje.<text:s/></text:span><text:span text:style-name="T2275">Apskaičiuota teisė naudoti žvejybos įrankius sumažinama 3 procentais už kiekvieną per paskutinius 3 kalendorinius metus pada</text:span><text:span text:style-name="T2276">rytą sunkų pažeidimą ir vienu procentu už kiekvieną pažeidimą, kuris nebuvo pripažintas sunkiu.</text:span></text:p>
      <text:p text:style-name="P2277"><text:span text:style-name="T2278">3</text:span><text:span text:style-name="T2279">. Jeigu ūkio subjekto, perleidusio visą savo teisę naudoti žvejybos įrankius likus daugiau kaip 3 kalendoriniams metams iki teisės naudoti žvejybos įrankiu</text:span><text:span text:style-name="T2280">s galiojimo pabaigos, teisės naudoti žvejybos įrankius galiojimas pasibaigia, iš naujo teisė naudoti žvejybos įrankius pagal ataskaitinius duomenis ūkio subjektui nebesuteikiama. Jeigu ūkio subjektas perleido dalį teisės naudoti žvejybos įrankius likus dau</text:span><text:span text:style-name="T2281">giau kaip 3 kalendoriniams metams iki teisės naudoti žvejybos įrankius galiojimo pabaigos, iš naujo suteikiant teisę naudoti žvejybos įrankius skaičiuojama pagal pasirinktų po teisės perleidimo 3 kalendorinių metų ataskaitinius duomenis. Jeigu visą teisę a</text:span><text:span text:style-name="T2282">r dalį teisės naudoti žvejybos įrankius ūkio subjektas perleido mažiau kaip prieš 3 kalendorinius metus iki teisės naudoti žvejybos įrankius galiojimo pabaigos, iš naujo suteikiant teisę naudoti žvejybos įrankius skaičiuojama pagal paskutinių 3 kalendorini</text:span><text:span text:style-name="T2283">ų metų iki teisės naudoti žvejybos įrankius galiojimo pabaigos ataskaitinius duomenis.</text:span></text:p>
      <text:p text:style-name="P2284"><text:span text:style-name="T2285">4</text:span><text:span text:style-name="T2286">. Pasibaigus ūkio subjekto, kuriam buvo perleista teisė naudoti žvejybos įrankius ar kuris ją įsigijo aukciono būdu, teisės naudoti žvejybos įrankius galiojimui, iš</text:span><text:span text:style-name="T2287"><text:s/>naujo suteikiant teisę naudoti žvejybos įrankius skaičiuojama pagal pasirinktų po teisės naudoti žvejybos įrankius gavimo 3 kalendorinių metų arba pagal paskutinių 3 kalendorinių metų iki teisės naudoti žvejybos įrankius galiojimo pabaigos, jeigu teisė na</text:span><text:span text:style-name="T2288">udoti žvejybos įrankius gauta mažiau kaip prieš 3 kalendorinius metus iki teisės naudoti žvejybos įrankius galiojimo pabaigos, ataskaitinius duomenis.</text:span></text:p>
      <text:p text:style-name="P2289"><text:span text:style-name="T2290">5</text:span><text:span text:style-name="T2291">. Likusios nesuteiktos pagal ataskaitinius duomenis teisės naudoti žvejybos įrankius suteikiamos auk</text:span><text:span text:style-name="T2292">ciono būdu žemės ūkio ministro nustatyta tvarka.</text:span></text:p>
      <text:p text:style-name="P2293"/>
      <text:p text:style-name="P2294"><text:span text:style-name="T2295">31</text:span><text:span text:style-name="T2296"><text:s/></text:span><text:span text:style-name="T2297">straipsnis.<text:s/></text:span><text:span text:style-name="T2298">Teisės naudoti žvejybos įrankius galiojimo sustabdymas, galiojimo sustabdymo panaikinimas ir teisės panaikinimas</text:span></text:p>
      <text:p text:style-name="P2299"><text:span text:style-name="T2300">1</text:span><text:span text:style-name="T2301">. Iš anksto neįspėjus ūkio subjekto teisės naudoti žvejybos įrankiu</text:span><text:span text:style-name="T2302">s galiojimas sustabdomas, jeigu yra bent viena iš šių sąlygų:</text:span></text:p>
      <text:p text:style-name="P2303"><text:span text:style-name="T2304">1</text:span><text:span text:style-name="T2305">) taikoma žvejybos reglamentavimo priemonė – verslinės žvejybos draudimas;</text:span></text:p>
      <text:p text:style-name="P2306"><text:span text:style-name="T2307">2</text:span><text:span text:style-name="T2308">) ūkio subjektas padarė tris tokio paties pobūdžio pažeidimus per 3 metų laikotarpį.</text:span></text:p>
      <text:p text:style-name="P2309"><text:span text:style-name="T2310">2</text:span><text:span text:style-name="T2311">. Teisės naudoti žv</text:span><text:span text:style-name="T2312">ejybos įrankius galiojimas sustabdomas ūkio subjektą apie tai raštu įspėjus ne mažiau kaip prieš 20 darbo dienų, jeigu yra bent viena iš šių sąlygų:</text:span></text:p>
      <text:p text:style-name="P2313"><text:span text:style-name="T2314">1</text:span><text:span text:style-name="T2315">) ūkio subjektas žemės ūkio ministro nustatyta tvarka nesumokėjo už aukcione įsigytą dalį ar visą teisę<text:s/></text:span><text:span text:style-name="T2316">naudoti žvejybos įrankius. Tokiu atveju sustabdomas jo teisės naudoti žvejybos įrankius<text:s/></text:span><text:span text:style-name="T2317">dalies</text:span><text:span text:style-name="T2318">, už kurią nebuvo sumokėta, galiojimas;</text:span></text:p>
      <text:p text:style-name="P2319"><text:span text:style-name="T2320">2</text:span><text:span text:style-name="T2321">) ūkio subjektas žemės ūkio ministro ar jo įgaliotos institucijos nustatyta tvarka nepateikė šio įstatymo 5 straipsnio 8 dalyje nurodytų duomenų.<text:s/></text:span></text:p>
      <text:p text:style-name="P2322"><text:span text:style-name="T2323">3</text:span><text:span text:style-name="T2324">. Teisės naudoti žvejybos įrankius galiojimo sustabdymas panaikinamas, kai nebelieka aplinkybių, dėl k</text:span><text:span text:style-name="T2325">urių buvo sustabdytas tos teisės galiojimas:</text:span></text:p>
      <text:p text:style-name="P2326"><text:span text:style-name="T2327">1</text:span><text:span text:style-name="T2328">) atšaukiamas verslinės žvejybos draudimas priekrantės žvejybos zonoje;</text:span></text:p>
      <text:p text:style-name="P2329"><text:span text:style-name="T2330">2</text:span><text:span text:style-name="T2331">) po 30 kalendorinių dienų nuo teisės naudoti žvejybos įrankius galiojimo sustabdymo už tokio paties pobūdžio pažeidimo padarymą tr</text:span><text:span text:style-name="T2332">ečią kartą per 3 metų laikotarpį dienos;</text:span></text:p>
      <text:p text:style-name="P2333"><text:span text:style-name="T2334">3</text:span><text:span text:style-name="T2335">) ūkio subjektas per 3 mėnesius nuo teisės naudoti žvejybos įrankius galiojimo sustabdymo sumokėjo už aukcione įsigytą teisę naudoti žvejybos įrankius. Šis terminas ūkio subjekto prašymu, atsižvelgiant į objekt</text:span><text:span text:style-name="T2336">yvias aplinkybes, gali būti pratęstas iki 6 mėnesių;</text:span></text:p>
      <text:p text:style-name="P2337"><text:span text:style-name="T2338">4</text:span><text:span text:style-name="T2339">) ūkio subjektas pateikė šio įstatymo 5 straipsnio 8 dalyje nurodytus duomenis.</text:span></text:p>
      <text:p text:style-name="P2340"><text:span text:style-name="T2341">4</text:span><text:span text:style-name="T2342">. Iš anksto neįspėjus ūkio subjekto teisė naudoti žvejybos įrankius panaikinama, jeigu yra bent viena iš šių są</text:span><text:span text:style-name="T2343">lygų:</text:span></text:p>
      <text:p text:style-name="P2344"><text:span text:style-name="T2345">1</text:span><text:span text:style-name="T2346">) rašytiniu ūkio subjekto prašymu;</text:span></text:p>
      <text:p text:style-name="P2347"><text:span text:style-name="T2348">2</text:span><text:span text:style-name="T2349">) galutinai panaikinamas ūkio subjekto valdomo Lietuvos Respublikos<text:s/></text:span><text:span text:style-name="T2350">žūklės</text:span><text:span text:style-name="T2351"><text:s/>laivo liudijimas, pritaikius Reglamento<text:s/></text:span><text:a xlink:href="http://eur-lex.europa.eu/legal-content/LIT/TXT/?uri=CELEX:32009R1224&amp;locale=lt" office:target-frame-name="_blank" xlink:show="new"><text:span text:style-name="T2352">(EB) Nr. 1224/2009</text:span></text:a><text:span text:style-name="T2353"><text:s/>92 straipsnio 6 dalyje nustatytą<text:s/></text:span><text:span text:style-name="T2354">taškų skaičiavimo sistemą</text:span><text:span text:style-name="T2355">, arba ūkio subjekto valdomas Lietuvos Respublikos<text:s/></text:span><text:span text:style-name="T2356">žūklės</text:span><text:span text:style-name="T2357"><text:s/>laivas įtraukiamas į Neteisėtą, nedeklaruojamą ir nereglamentuojamą žvejybą vykdančių laivų ES sąrašą, pat</text:span><text:span text:style-name="T2358">eiktą Reglamento<text:s/></text:span><text:a xlink:href="http://eur-lex.europa.eu/legal-content/LIT/TXT/?uri=CELEX:32010R0468&amp;locale=lt" office:target-frame-name="_blank" xlink:show="new"><text:span text:style-name="T2359">(ES) Nr. 468/2010</text:span></text:a><text:span text:style-name="T2360"><text:s/>priede, už sunkų pažeidimą, padarytą po teisės naudoti žvejybos įrankius suteikimo. Tokiu atveju panaikinama ūkio<text:s/></text:span><text:span text:style-name="T2361">subjekto turimos teisės naudoti žvejybos įrankius dalis, vidutiniškai tenkanti vienam jo valdomam Lietuvos Respublikos<text:s/></text:span><text:span text:style-name="T2362">žūklės</text:span><text:span text:style-name="T2363"><text:s/>laivui.</text:span></text:p>
      <text:p text:style-name="P2364"><text:span text:style-name="T2365">5</text:span><text:span text:style-name="T2366">. Teisė naudoti žvejybos įrankius panaikinama ūkio subjektą apie tai raštu įspėjus ne mažiau kaip prieš 20 darbo di</text:span><text:span text:style-name="T2367">enų, jeigu yra bent viena iš šių sąlygų:</text:span></text:p>
      <text:p text:style-name="P2368"><text:span text:style-name="T2369">1</text:span><text:span text:style-name="T2370">) ūkio subjektas nevykdė verslinės žvejybos 3 metus iš eilės arba 6 metus per visą teisės naudoti žvejybos įrankius galiojimo laikotarpį;</text:span></text:p>
      <text:p text:style-name="P2371"><text:span text:style-name="T2372">2</text:span><text:span text:style-name="T2373">) ūkio subjektas nesumokėjo už aukcione įsigytą teisę naudoti<text:s/></text:span><text:span text:style-name="T2374">žvejybos įrankius per šio straipsnio 3 dalies 3 punkte nustatytą laikotarpį, kai jo teisės naudoti žvejybos įrankius galiojimas buvo sustabdytas, panaikinama aukcione įsigyta teisės naudoti žvejybos įrankius dalis, už kurią nebuvo sumokėta;</text:span></text:p>
      <text:p text:style-name="P2375"><text:span text:style-name="T2376">3</text:span><text:span text:style-name="T2377">) jeigu ūk</text:span><text:span text:style-name="T2378">io subjektas arba susiję ūkio subjektai turi teisę naudoti daugiau kaip 10 procentų bendro priekrantės žvejyboje leidžiamo verslinės žvejybos įrankių skaičiaus, panaikinama teisė naudoti žvejybos įrankius, viršijančius 10 procentų bendro priekrantės žvejyb</text:span><text:span text:style-name="T2379">oje leidžiamo verslinės žvejybos įrankių skaičiaus.</text:span></text:p>
      <text:p text:style-name="P2380"><text:span text:style-name="T2381">6</text:span><text:span text:style-name="T2382">. Teisė naudoti žvejybos įrankius nenaikinama, jeigu nustatoma, kad šio straipsnio 5 dalies 1 punkte numatytu atveju ūkio subjektas negalėjo vykdyti verslinės žvejybos dėl nenugalimos jėgos aplinky</text:span><text:span text:style-name="T2383">bių.</text:span></text:p>
      <text:p text:style-name="P2384"><text:span text:style-name="T2385">7</text:span><text:span text:style-name="T2386">. Panaikinus teisę naudoti dalį žvejybos įrankių, turi būti panaikinamas verslinės žvejybos<text:s/></text:span><text:span text:style-name="T2387">Baltijos jūros priekrantėje leidimas, jeigu jis buvo išduotas ūkio subjektui. Panaikinus dalį teisės naudoti žvejybos įrankius, verslinės žvejybos Baltijo</text:span><text:span text:style-name="T2388">s jūros priekrantėje leidimas, jeigu jis buvo išduotas ūkio subjektui, turi būti keičiamas.</text:span></text:p>
      <text:p text:style-name="P2389"><text:span text:style-name="T2390">8</text:span><text:span text:style-name="T2391">. Panaikinus ūkio subjekto teisę naudoti žvejybos įrankius, nesuteikta ūkio subjektams teisė naudoti žvejybos įrankius suteikiama aukciono būdu ūkio subjektams</text:span><text:span text:style-name="T2392">, atitinkantiems šio įstatymo 21 straipsnio 11 dalyje ir 24 straipsnio 5 ir 6 dalyse nustatytas sąlygas.</text:span></text:p>
      <text:p text:style-name="P2393"><text:span text:style-name="T2394">9</text:span><text:span text:style-name="T2395">. Teisės naudoti žvejybos įrankius galiojimą sustabdo, galiojimo sustabdymą panaikina, teisę naudoti žvejybos įrankius panaikina ir jos perleidimą</text:span><text:span text:style-name="T2396"><text:s/>prižiūri žemės ūkio ministro įgaliota institucija.</text:span></text:p>
      <text:p text:style-name="P2397"/>
      <text:p text:style-name="P2398"><text:span text:style-name="T2399">32</text:span><text:span text:style-name="T2400"><text:s/></text:span><text:span text:style-name="T2401">straipsnis.<text:s/></text:span><text:span text:style-name="T2402">Teisės naudoti žvejybos įrankius perleidimas ar laikinas perdavimas</text:span></text:p>
      <text:p text:style-name="P2403"><text:span text:style-name="T2404">1</text:span><text:span text:style-name="T2405">. Ūkio subjektas gali perleisti ar laikinai perduoti teisę naudoti žvejybos įrankius kitam ūkio subjektui, va</text:span><text:span text:style-name="T2406">ldančiam Lietuvos Respublikos<text:s/></text:span><text:span text:style-name="T2407">žūklės</text:span><text:span text:style-name="T2408"><text:s/>laivą, jeigu nebus viršytas žemės ūkio ministro nustatytas žvejybos pajėgumo ribojimas priekrantės žvejybos zonoje.</text:span></text:p>
      <text:p text:style-name="P2409"><text:span text:style-name="T2410">2</text:span><text:span text:style-name="T2411">. Ūkio subjektas negali perleisti ar laikinai perduoti teisės naudoti žvejybos įrankius, jeigu yra</text:span><text:span text:style-name="T2412"><text:s/>bent viena iš šių sąlygų:</text:span></text:p>
      <text:p text:style-name="P2413"><text:span text:style-name="T2414">1</text:span><text:span text:style-name="T2415">) suteiktos teisės naudoti žvejybos įrankius galiojimas yra sustabdytas, iki bus panaikintas galiojimo sustabdymas;</text:span></text:p>
      <text:p text:style-name="P2416"><text:span text:style-name="T2417">2</text:span><text:span text:style-name="T2418">) ūkio subjektas, kuriam norima perleisti ar laikinai perduoti teisę naudoti statomuosius tinklus, turi t</text:span><text:span text:style-name="T2419">eisę naudoti 4 km bendro ilgio statomuosius tinklus kiekvienu iš jo valdomų Lietuvos Respublikos<text:s/></text:span><text:span text:style-name="T2420">žūklės</text:span><text:span text:style-name="T2421"><text:s/>laivų.</text:span></text:p>
      <text:p text:style-name="P2422"><text:span text:style-name="T2423">3</text:span><text:span text:style-name="T2424">. Žemės ūkio ministras nustato teisės naudoti žvejybos įrankius perleidimo ar laikino perdavimo tvarką.</text:span></text:p>
      <text:p text:style-name="P2425"/>
      <text:p text:style-name="Normal"/>
      <text:p text:style-name="P2426"><text:span text:style-name="T2427">33</text:span><text:span text:style-name="T2428"><text:s/>straipsnis.<text:s/></text:span><text:span text:style-name="T2429">Verslinės<text:s/></text:span><text:span text:style-name="T2430">žvejybos jūrų vandenyse leidimų išdavimas, galiojimo sustabdymas, galiojimo sustabdymo panaikinimas, leidimų keitimas ir galiojimo panaikinimas</text:span></text:p>
      <text:p text:style-name="P2431"><text:span text:style-name="T2432">1</text:span><text:span text:style-name="T2433">. Verslinės žvejybos jūrų vandenyse leidimo galiojimo laikotarpis sutampa su teisės į žvejybos galimybes ar</text:span><text:span text:style-name="T2434">ba teisės naudoti žvejybos įrankius galiojimo laikotarpiu, o jeigu ūkio subjektas turi tik individualias žvejybos galimybes, verslinės žvejybos jūrų vandenyse leidimas galioja tol, kol ūkio subjektas išnaudoja visas savo individualias žvejybos galimybes, b</text:span><text:span text:style-name="T2435">et ne ilgiau kaip iki kalendorinių metų pabaigos.</text:span></text:p>
      <text:p text:style-name="P2436"><text:span text:style-name="T2437">2</text:span><text:span text:style-name="T2438">.<text:s/></text:span><text:span text:style-name="T2439">Verslinės žvejybos jūrų vandenyse leidimus išduoda, jų galiojimą sustabdo, galiojimo sustabdymą panaikina ir leidimų galiojimą panaikina žemės ūkio ministro įgaliota institucija.</text:span></text:p>
      <text:p text:style-name="P2440"><text:span text:style-name="T2441">3</text:span><text:span text:style-name="T2442">. Verslinės žve</text:span><text:span text:style-name="T2443">jybos jūrų vandenyse leidimas išduodamas ūkio subjektui pateikus prašymą, jeigu yra atitiktis visiems šiems reikalavimams:</text:span></text:p>
      <text:p text:style-name="P2444"><text:span text:style-name="T2445">1</text:span><text:span text:style-name="T2446">) ūkio subjektas turi teisę į prašyme nurodytos rūšies ar rūšių žuvų žvejybos galimybes, išskyrus žuvų rūšis, kurių žvejybos galim</text:span><text:span text:style-name="T2447">ybės nenustatomos arba atskiriems ūkio subjektams neskirstomos, ar individualias žvejybos galimybes arba teisę naudoti žvejybos įrankius, o verslinės žvejybos pagal Europos Sąjungos susitarimus su užsienio valstybėmis atveju yra galiojantis to susitarimo p</text:span><text:span text:style-name="T2448">rotokolas ir ūkio subjektas turi užsienio valstybės kompetentingos institucijos išduotą žvejybos leidimą;</text:span></text:p>
      <text:p text:style-name="P2449"><text:span text:style-name="T2450">2</text:span><text:span text:style-name="T2451">) verslinės žvejybos užsienio valstybės išskirtinėje ekonominėje zonoje atveju, jeigu Europos Sąjunga su ta užsienio valstybe nėra sudariusi susi</text:span><text:span text:style-name="T2452">tarimo dėl verslinės žvejybos, ūkio subjektas turi tos užsienio valstybės kompetentingos institucijos išduotą žvejybos leidimą ir ta užsienio valstybė nėra pripažinta kaip nebendradarbiaujanti valstybė kovojant su neteisėta, nedeklaruojama ir nereglamentuo</text:span><text:span text:style-name="T2453">jama žvejyba pagal Reglamento<text:s/></text:span><text:a xlink:href="http://eur-lex.europa.eu/legal-content/LIT/TXT/?uri=CELEX:32008R1005&amp;locale=lt" office:target-frame-name="_blank" xlink:show="new"><text:span text:style-name="T2454">(EB) Nr. 1005/2008</text:span></text:a><text:span text:style-name="T2455"><text:s/>31 straipsnį;</text:span></text:p>
      <text:p text:style-name="P2456"><text:span text:style-name="T2457">3</text:span><text:span text:style-name="T2458">)<text:s/></text:span><text:span text:style-name="T2459">ūkio subjektas teisės aktų nustatyta tvarka turi teisę žvejoti tuo Lietuvos Res</text:span><text:span text:style-name="T2460">publikos žūklės laivu, dėl kurio eksploatavimo prašoma išduoti verslinės žvejybos jūrų vandenyse leidimą, ir nėra sustabdytas verslinės žvejybos jūrų vandenyse leidimo, išduoto tam pačiam Lietuvos Respublikos žūklės laivui eksploatuoti, galiojimas;</text:span></text:p>
      <text:p text:style-name="P2461"><text:span text:style-name="T2462">4</text:span><text:span text:style-name="T2463">)</text:span><text:span text:style-name="T2464"><text:s/></text:span><text:span text:style-name="T2465">Lietuvos Respublikos žūklės laivas, dėl kurio eksploatavimo prašoma išduoti verslinės žvejybos jūrų vandenyse leidimą, neįtrauktas į Neteisėtą, nedeklaruojamą ir nereglamentuojamą žvejybą vykdančių laivų ES sąrašą, pateiktą Reglamento<text:s/></text:span><text:a xlink:href="http://eur-lex.europa.eu/legal-content/LIT/TXT/?uri=CELEX:32010R0468&amp;locale=lt" office:target-frame-name="_blank" xlink:show="new"><text:span text:style-name="T2466">(ES) Nr. 468/2010</text:span></text:a><text:span text:style-name="T2467"><text:s/>priede</text:span><text:span text:style-name="T2468">;</text:span></text:p>
      <text:p text:style-name="P2469"><text:span text:style-name="T2470">5</text:span><text:span text:style-name="T2471">)<text:s/></text:span><text:span text:style-name="T2472">ūkio subjektas</text:span><text:span text:style-name="T2473"><text:s/></text:span><text:span text:style-name="T2474">atitinka Europos Sąjungos teisės aktuose nustatytas specialiąsias sąlygas, jeigu jos taikomos prašyme nurodytos rūšies ar<text:s/></text:span><text:span text:style-name="T2475">rūšių žuvų verslinės žvejybos jūrų vandenyse leidimui išduoti;</text:span></text:p>
      <text:p text:style-name="P2476"><text:span text:style-name="T2477">6</text:span><text:span text:style-name="T2478">) kai prašoma išduoti verslinės žvejybos jūrų vandenyse leidimą, nurodytą Reglamento<text:s/></text:span><text:a xlink:href="http://eur-lex.europa.eu/legal-content/LIT/TXT/?uri=CELEX:32013R1380&amp;locale=lt" office:target-frame-name="_blank" xlink:show="new"><text:span text:style-name="T2479">(ES) Nr. 1380/2013</text:span></text:a><text:span text:style-name="T2480"><text:s/>31 straipsnio 5 dalyje, dėl Lietuvos Respublikos žūklės laivo, kuris buvo išbrauktas iš Europos Sąjungos žvejybos laivyno registro ir po to per 24 mėnesius vėl buvo į jį įtrauktas, eksploatavimo:</text:span></text:p>
      <text:p text:style-name="P2481"><text:span text:style-name="T2482">a</text:span><text:span text:style-name="T2483">) ūkio subjektas pateikia dokument</text:span><text:span text:style-name="T2484">us, kuriais įrodoma, kad tas žūklės laivas nevykdė verslinės žvejybos, arba užsienio valstybės kompetentingos institucijos pažymą, kad žūklės laivas vykdė teisėtą verslinę žvejybą tuo laikotarpiu, kai žūklės laivas buvo išbrauktas iš Europos Sąjungos žvejy</text:span><text:span text:style-name="T2485">bos laivyno registro;</text:span></text:p>
      <text:p text:style-name="P2486"><text:span text:style-name="T2487">b</text:span><text:span text:style-name="T2488">) užsienio valstybė, suteikusi teisę plaukioti su savo vėliava laikotarpiu, kai tas žūklės laivas nebuvo Europos Sąjungos žvejybos laivyno registre, nėra pripažinta kaip nebendradarbiaujanti valstybė kovos su neteisėta, nedeklaru</text:span><text:span text:style-name="T2489">ojama ir nereglamentuojama žvejyba, atgrasymo nuo jos ir jos panaikinimo srityje arba kaip valstybė, leidžianti netausiai naudoti žuvų išteklius, (toliau – nebendradarbiaujanti valstybė) arba nuo datos, kai tokia valstybė buvo pripažinta kaip nebendradarbi</text:span><text:span text:style-name="T2490">aujanti valstybė, ūkio subjektas nutraukė verslinę žvejybą ir ne vėliau kaip per 2 mėnesius išbraukė tą žūklės laivą iš tos užsienio valstybės laivyno registro;</text:span></text:p>
      <text:p text:style-name="P2491"><text:span text:style-name="T2492">7</text:span><text:span text:style-name="T2493">)<text:s/></text:span><text:span text:style-name="T2494">nėra sustabdyta verslinė žvejyba tam tikrame geografiniame žvejybos rajone. Ši sąlyga<text:s/></text:span><text:span text:style-name="T2495">netaikoma, kai žvejybą planuojama vykdyti tik mokslinių tyrimų tikslais</text:span><text:span text:style-name="T2496">;</text:span></text:p>
      <text:p text:style-name="P2497"><text:span text:style-name="T2498">8</text:span><text:span text:style-name="T2499">) ūkio subjektas nėra įtariamas padaręs arba užkluptas darantis sunkų pažeidimą, nurodytą šio įstatymo 69 straipsnyje, dėl kurio būtų siekiama užkirsti kelią toliau tęsti sunkų p</text:span><text:span text:style-name="T2500">ažeidimą ir užtikrinti sunkaus pažeidimo ištyrimą neleidžiant vykdyti verslinės žvejybos.</text:span></text:p>
      <text:p text:style-name="P2501"><text:span text:style-name="T2502">4</text:span><text:span text:style-name="T2503">. Prašymas išduoti verslinės žvejybos jūrų vandenyse leidimą pateikiamas per atstumą, elektroninėmis priemonėmis per kontaktinį centrą arba tiesiogiai kreipian</text:span><text:span text:style-name="T2504">tis į žemės ūkio ministro įgaliotą instituciją.<text:s/></text:span></text:p>
      <text:p text:style-name="P2505"><text:span text:style-name="T2506">5</text:span><text:span text:style-name="T2507">. Žemės ūkio ministro įgaliota institucija ne vėliau kaip per 15 darbo dienų nuo prašymo išduoti verslinės žvejybos jūrų vandenyse leidimą gavimo dienos išduoda verslinės žvejybos jūrų vandenyse leidimą</text:span><text:span text:style-name="T2508"><text:s/>arba informuoja apie atsisakymą jį išduoti, nurodydama atsisakymo priežastis, tokiu būdu, kokiu buvo gautas prašymas išduoti verslinės žvejybos jūrų vandenyse leidimą, arba kitu prašyme nurodytu būdu.<text:s/></text:span></text:p>
      <text:p text:style-name="P2509"><text:span text:style-name="T2510">6</text:span><text:span text:style-name="T2511">. Jeigu pareiškėjas prašyme pateikia ne visą pri</text:span><text:span text:style-name="T2512">valomą pateikti informaciją, verslinės žvejybos jūrų vandenyse leidimą išduodanti institucija per 5 darbo dienas nuo prašymo gavimo dienos apie tai raštu praneša pareiškėjui ir informuoja, kad terminas verslinės žvejybos jūrų vandenyse leidimui išduoti bus</text:span><text:span text:style-name="T2513"><text:s/>pradedamas skaičiuoti gavus trūkstamą informaciją.<text:s/></text:span></text:p>
      <text:p text:style-name="P2514"><text:span text:style-name="T2515">7</text:span><text:span text:style-name="T2516">. Verslinės žvejybos jūrų vandenyse<text:s/></text:span><text:span text:style-name="T2517">l</text:span><text:span text:style-name="T2518">eidimo</text:span><text:span text:style-name="T2519"><text:s/>galiojimas sustabdomas, jeigu yra bent viena iš šių sąlygų:</text:span></text:p>
      <text:p text:style-name="P2520"><text:span text:style-name="T2521">1</text:span><text:span text:style-name="T2522">)<text:s/></text:span><text:span text:style-name="T2523">verslinės žvejybos pagal Europos Sąjungos susitarimus su užsienio valstybėmis atveju – ka</text:span><text:span text:style-name="T2524">i</text:span><text:span text:style-name="T2525"><text:s/>užsienio valstybės kompetentinga institucija sustabdo ar panaikina savo išduoto žvejybos leidimo galiojimą arba jo galiojimas baigiasi;</text:span></text:p>
      <text:p text:style-name="P2526"><text:span text:style-name="T2527">2</text:span><text:span text:style-name="T2528">) ūkio subjektas yra įtariamas padaręs arba užkluptas darantis sunkų pažeidimą, nurodytą šio įstatymo 69<text:s/></text:span><text:span text:style-name="T2529">straipsnyje, ir siekiama užkirsti kelią toliau tęsti sunkų pažeidimą ir užtikrinti sunkaus pažeidimo ištyrimą;</text:span></text:p>
      <text:p text:style-name="P2530"><text:span text:style-name="T2531">3</text:span><text:span text:style-name="T2532">) sustabdomas Lietuvos Respublikos žūklės laivo, dėl kurio eksploatavimo išduotas verslinės žvejybos jūrų vandenyse leidimas, liudijimo gali</text:span><text:span text:style-name="T2533">ojimas;</text:span></text:p>
      <text:p text:style-name="P2534"><text:span text:style-name="T2535">4</text:span><text:span text:style-name="T2536">) stichinės nelaimės, vykdomų darbų jūrų vandenyse ar nelaimės dėl žmonių veiklos atveju, kai padaroma neigiama įtaka žuvų ištekliams ir (arba) negalima vykdyti žvejybos, arba iškilus kitokiai grėsmei žuvų ištekliams;<text:s/></text:span></text:p>
      <text:p text:style-name="P2537"><text:span text:style-name="T2538">5</text:span><text:span text:style-name="T2539">)<text:s/></text:span><text:span text:style-name="T2540">verslinės žvejybo</text:span><text:span text:style-name="T2541">s užsienio valstybės išskirtinėje ekonominėje zonoje atveju, jeigu Europos Sąjunga su ta užsienio valstybe nėra sudariusi susitarimo dėl verslinės žvejybos, – kai</text:span><text:span text:style-name="T2542"><text:s/>užsienio valstybės kompetentinga institucija sustabdo savo išduoto žvejybos leidimo galiojimą</text:span><text:span text:style-name="T2543">;</text:span></text:p>
      <text:p text:style-name="P2544"><text:span text:style-name="T2545">6</text:span><text:span text:style-name="T2546">) sustabdomas visos teisės į žvejybos galimybes arba teisės naudoti žvejybos įrankius galiojimas;</text:span></text:p>
      <text:p text:style-name="P2547"><text:span text:style-name="T2548">7</text:span><text:span text:style-name="T2549">) tokio paties pobūdžio pažeidimas padaromas trečią kartą per 3 metų laikotarpį;</text:span></text:p>
      <text:p text:style-name="P2550"><text:span text:style-name="T2551">8</text:span><text:span text:style-name="T2552">) sustabdoma arba uždraudžiama verslinė žvejyba jūrų<text:s/></text:span><text:span text:style-name="T2553">vandenyse tam tikrame geografiniame žvejybos rajone.</text:span></text:p>
      <text:p text:style-name="P2554"><text:span text:style-name="T2555">8</text:span><text:span text:style-name="T2556">. Verslinės žvejybos jūrų vandenyse leidimo galiojimo sustabdymas panaikinamas, kai nebelieka aplinkybių, dėl kurių buvo sustabdytas šio leidimo galiojimas:</text:span></text:p>
      <text:p text:style-name="P2557"><text:span text:style-name="T2558">1</text:span><text:span text:style-name="T2559">)<text:s/></text:span><text:span text:style-name="T2560">verslinės žvejybos pagal Europos S</text:span><text:span text:style-name="T2561">ąjungos susitarimus su užsienio valstybėmis atveju – kai<text:s/></text:span><text:span text:style-name="T2562">užsienio valstybės kompetentinga institucija panaikina savo išduoto žvejybos leidimo galiojimo sustabdymą arba išduoda naują verslinės žvejybos leidimą;</text:span></text:p>
      <text:p text:style-name="P2563"><text:span text:style-name="T2564">2</text:span><text:span text:style-name="T2565">) išnagrinėjus sunkaus pažeidimo bylą, yr</text:span><text:span text:style-name="T2566">a priimamas nutarimas nutraukti bylą arba skirti sankciją, nesusijusią su teisės užsiimti versline žvejyba jūrų vandenyse atėmimu, kai paskirta bauda už padarytą sunkų pažeidimą sumokėta ir žuvų ištekliams padaryta žala atlyginta, jeigu nutarime tai buvo n</text:span><text:span text:style-name="T2567">umatyta;</text:span></text:p>
      <text:p text:style-name="P2568"><text:span text:style-name="T2569">3</text:span><text:span text:style-name="T2570">) panaikinamas Lietuvos Respublikos žūklės laivo, dėl kurio eksploatavimo išduotas verslinės žvejybos jūrų vandenyse leidimas, liudijimo galiojimo sustabdymas;</text:span></text:p>
      <text:p text:style-name="P2571"><text:span text:style-name="T2572">4</text:span><text:span text:style-name="T2573">) pašalinamos šio straipsnio 7 dalies 4 punkte nurodytos aplinkybės arba jų n</text:span><text:span text:style-name="T2574">ebelieka;</text:span></text:p>
      <text:p text:style-name="P2575"><text:span text:style-name="T2576">5</text:span><text:span text:style-name="T2577">)<text:s/></text:span><text:span text:style-name="T2578">verslinės žvejybos užsienio valstybės išskirtinėje ekonominėje zonoje atveju, jeigu Europos Sąjunga su ta valstybe nėra sudariusi susitarimo dėl verslinės žvejybos, –</text:span><text:span text:style-name="T2579"><text:s/></text:span><text:span text:style-name="T2580">kai</text:span><text:span text:style-name="T2581"><text:s/></text:span><text:span text:style-name="T2582">užsienio valstybės kompetentinga institucija panaikina savo išduoto<text:s/></text:span><text:span text:style-name="T2583">žvejybos leidimo galiojimo sustabdymą;<text:s/></text:span></text:p>
      <text:p text:style-name="P2584"><text:span text:style-name="T2585">6</text:span><text:span text:style-name="T2586">) panaikinus<text:s/></text:span><text:span text:style-name="T2587">teisės į žvejybos galimybes arba teisės naudoti žvejybos įrankius galiojimo sustabdymą;</text:span><text:span text:style-name="T2588"><text:s/></text:span></text:p>
      <text:p text:style-name="P2589"><text:span text:style-name="T2590">7</text:span><text:span text:style-name="T2591">) po 30 kalendorinių dienų nuo<text:s/></text:span><text:span text:style-name="T2592">verslinės žvejybos jūrų vandenyse leidimo galiojimo sustabdymo už<text:s/></text:span><text:span text:style-name="T2593">tokio<text:s/></text:span><text:span text:style-name="T2594">paties pobūdžio pažeidimo padarymą trečią kartą per 3 metų laikotarpį</text:span><text:span text:style-name="T2595"><text:s/>dienos</text:span><text:span text:style-name="T2596">;</text:span></text:p>
      <text:p text:style-name="P2597"><text:span text:style-name="T2598">8</text:span><text:span text:style-name="T2599">) panaikinus verslinės žvejybos jūrų vandenyse sustabdymą arba jos draudimą</text:span><text:span text:style-name="T2600"><text:s/>tam tikrame geografiniame žvejybos rajone.</text:span></text:p>
      <text:p text:style-name="P2601"><text:span text:style-name="T2602">9</text:span><text:span text:style-name="T2603">. Verslinės žvejybos jūrų vandenyse leidimas ke</text:span><text:span text:style-name="T2604">ičiamas, jeigu yra bent viena iš šių sąlygų:<text:s/></text:span></text:p>
      <text:p text:style-name="P2605"><text:span text:style-name="T2606">1</text:span><text:span text:style-name="T2607">) pasikeičia leidime nurodytos žvejybos sąlygos;</text:span></text:p>
      <text:p text:style-name="P2608"><text:span text:style-name="T2609">2</text:span><text:span text:style-name="T2610">) šio įstatymo<text:s/></text:span><text:span text:style-name="T2611">28 s</text:span><text:span text:style-name="T2612">traipsnio 9 dalyje nurodytu atveju;</text:span></text:p>
      <text:p text:style-name="P2613"><text:span text:style-name="T2614">3</text:span><text:span text:style-name="T2615">) šio įstatymo<text:s/></text:span><text:span text:style-name="T2616">31<text:s/></text:span><text:span text:style-name="T2617">straipsnio 7 dalyje nurodytu atveju.</text:span></text:p>
      <text:p text:style-name="P2618"><text:span text:style-name="T2619">10</text:span><text:span text:style-name="T2620">. Verslinės žvejybos jūrų vand</text:span><text:span text:style-name="T2621">enyse leidimo galiojimas panaikinamas, jeigu yra bent viena iš šių sąlygų:</text:span></text:p>
      <text:p text:style-name="P2622"><text:span text:style-name="T2623">1</text:span><text:span text:style-name="T2624">) rašytiniu ūkio subjekto prašymu;</text:span></text:p>
      <text:p text:style-name="P2625"><text:span text:style-name="T2626">2</text:span><text:span text:style-name="T2627">) panaikinamas Lietuvos Respublikos žūklės laivo, dėl kurio eksploatavimo išduotas verslinės žvejybos jūrų vandenyse leidimas, liudijimo g</text:span><text:span text:style-name="T2628">aliojimas;</text:span></text:p>
      <text:p text:style-name="P2629"><text:span text:style-name="T2630">3</text:span><text:span text:style-name="T2631">) Lietuvos Respublikos žūklės laivas, dėl kurio eksploatavimo išduotas verslinės žvejybos jūrų vandenyse leidimas, įtraukiamas į Neteisėtą, nedeklaruojamą ir nereglamentuojamą žvejybą vykdančių laivų ES sąrašą, pateiktą Reglamento<text:s/></text:span><text:a xlink:href="http://eur-lex.europa.eu/legal-content/LIT/TXT/?uri=CELEX:32010R0468&amp;locale=lt" office:target-frame-name="_blank" xlink:show="new"><text:span text:style-name="T2632">(ES) Nr. 468/2010</text:span></text:a><text:span text:style-name="T2633"><text:s/>priede;</text:span></text:p>
      <text:p text:style-name="P2634"><text:span text:style-name="T2635">4</text:span><text:span text:style-name="T2636">)<text:s/></text:span><text:span text:style-name="T2637">verslinės žvejybos užsienio valstybės išskirtinėje ekonominėje zonoje atveju, jeigu Europos Sąjunga su ta užsienio valstybe<text:s/></text:span><text:span text:style-name="T2638">nėra sudariusi susitarimo dėl verslinės žvejybos, – kai</text:span><text:span text:style-name="T2639"><text:s/>užsienio valstybės kompetentinga institucija panaikina savo išduoto žvejybos leidimo galiojimą;</text:span></text:p>
      <text:p text:style-name="P2640"><text:span text:style-name="T2641">5</text:span><text:span text:style-name="T2642">) išduodant verslinės žvejybos jūrų vandenyse leidimą, buvo pažeistos jo išdavimo sąlygos;</text:span></text:p>
      <text:p text:style-name="P2643"><text:span text:style-name="T2644">6</text:span><text:span text:style-name="T2645">) p</text:span><text:span text:style-name="T2646">asibaigia juridinis asmuo arba miršta fizinis asmuo, dėl kurių valdomo Lietuvos Respublikos žūklės laivo eksploatavimo buvo išduotas verslinės žvejybos jūrų vandenyse leidimas;</text:span></text:p>
      <text:p text:style-name="P2647"><text:span text:style-name="T2648">7</text:span><text:span text:style-name="T2649">) panaikinus ar perleidus visą ūkio subjekto turimą teisę į žvejybos galim</text:span><text:span text:style-name="T2650">ybes arba teisę naudoti žvejybos įrankius arba pasibaigus jos galiojimui;</text:span></text:p>
      <text:p text:style-name="P2651"><text:span text:style-name="T2652">8</text:span><text:span text:style-name="T2653">) pasibaigus individualioms žvejybos galimybėms, jeigu ūkio subjektas neturi teisės į žvejybos galimybes</text:span><text:span text:style-name="T2654">.<text:s/></text:span></text:p>
      <text:p text:style-name="P2655"/>
      <text:p text:style-name="P2656"><text:span text:style-name="T2657">34</text:span><text:span text:style-name="T2658"><text:s/>straipsnis.<text:s/></text:span><text:span text:style-name="T2659">Žvejybos leidimų<text:s/></text:span><text:span text:style-name="T2660">žvejybos<text:s/></text:span><text:span text:style-name="T2661">ne žūklės laivais ve</text:span><text:span text:style-name="T2662">iklai vykdyti išdavimas, jų galiojimo sustabdymas, galiojimo sustabdymo panaikinimas, leidimų keitimas ir galiojimo panaikinimas</text:span></text:p>
      <text:p text:style-name="P2663"><text:span text:style-name="T2664">1</text:span><text:span text:style-name="T2665">.<text:s/></text:span><text:span text:style-name="T2666">Žvejybos leidimus<text:s/></text:span><text:span text:style-name="T2667">žvejybos</text:span><text:span text:style-name="T2668"><text:s/>ne žūklės<text:s/></text:span><text:span text:style-name="T2669">laivais</text:span><text:span text:style-name="T2670"><text:s/></text:span><text:span text:style-name="T2671">veiklai</text:span><text:span text:style-name="T2672"><text:s/></text:span><text:span text:style-name="T2673">vykdyti</text:span><text:span text:style-name="T2674"><text:s/></text:span><text:span text:style-name="T2675">išduoda, jų galiojimą sustabdo, galiojimo sustabdymą<text:s/></text:span><text:span text:style-name="T2676">panaikina ir leidimų galiojimą panaikina žemės ūkio ministro įgaliota institucija.</text:span></text:p>
      <text:p text:style-name="P2677"><text:span text:style-name="T2678">2</text:span><text:span text:style-name="T2679">. Žvejybos leidimas<text:s/></text:span><text:span text:style-name="T2680">žvejybos</text:span><text:span text:style-name="T2681"><text:s/>ne žūklės<text:s/></text:span><text:span text:style-name="T2682">laivu</text:span><text:span text:style-name="T2683"><text:s/></text:span><text:span text:style-name="T2684">veiklai</text:span><text:span text:style-name="T2685"><text:s/></text:span><text:span text:style-name="T2686">vykdyti</text:span><text:span text:style-name="T2687"><text:s/></text:span><text:span text:style-name="T2688">išduodamas ūkio subjektui pateikus prašymą, jeigu yra atitiktis visiems šiems reikalavimams:</text:span></text:p>
      <text:p text:style-name="P2689"><text:span text:style-name="T2690">1</text:span><text:span text:style-name="T2691">)<text:s/></text:span><text:span text:style-name="T2692">ūkio subjektas<text:s/></text:span><text:span text:style-name="T2693">turi galiojantį leidimą<text:s/></text:span><text:span text:style-name="T2694">žvejybos</text:span><text:span text:style-name="T2695"><text:s/></text:span><text:span text:style-name="T2696">ne žūklės</text:span><text:span text:style-name="T2697"><text:s/>laivui plaukioti su Lietuvos valstybės vėliava arba leidimą laivui laikinai plaukioti su Lietuvos valstybės vėliava;</text:span></text:p>
      <text:p text:style-name="P2698"><text:span text:style-name="T2699">2</text:span><text:span text:style-name="T2700">)<text:s/></text:span><text:span text:style-name="T2701">ūkio subjektas teisės aktų nustatyta tvarka turi teisę vykdyti žvejybos ve</text:span><text:span text:style-name="T2702">iklą tuo Lietuvos Respublikos žvejybos laivu, dėl kurio eksploatavimo prašoma išduoti žvejybos leidimą<text:s/></text:span><text:span text:style-name="T2703">žvejybos</text:span><text:span text:style-name="T2704"><text:s/>ne žūklės<text:s/></text:span><text:span text:style-name="T2705">laivu</text:span><text:span text:style-name="T2706"><text:s/></text:span><text:span text:style-name="T2707">veiklai</text:span><text:span text:style-name="T2708"><text:s/></text:span><text:span text:style-name="T2709">vykdyti</text:span><text:span text:style-name="T2710">, ir nėra sustabdytas žvejybos leidimo, išduoto<text:s/></text:span><text:span text:style-name="T2711">dėl to paties</text:span><text:span text:style-name="T2712"><text:s/>Lietuvos Respublikos žvejybos<text:s/></text:span><text:span text:style-name="T2713">laivo</text:span><text:span text:style-name="T2714"><text:s/></text:span><text:span text:style-name="T2715">eksploatavimo</text:span><text:span text:style-name="T2716">,<text:s/></text:span><text:span text:style-name="T2717">galiojimas;</text:span></text:p>
      <text:p text:style-name="P2718"><text:span text:style-name="T2719">3</text:span><text:span text:style-name="T2720">)</text:span><text:span text:style-name="T2721"><text:s/>Lietuvos Respublikos žvejybos laivas, dėl kurio eksploatavimo prašoma išduoti žvejybos leidimą<text:s/></text:span><text:span text:style-name="T2722">žvejybos</text:span><text:span text:style-name="T2723"><text:s/>ne žūklės<text:s/></text:span><text:span text:style-name="T2724">laivu</text:span><text:span text:style-name="T2725"><text:s/></text:span><text:span text:style-name="T2726">veiklai</text:span><text:span text:style-name="T2727"><text:s/></text:span><text:span text:style-name="T2728">vykdyti</text:span><text:span text:style-name="T2729">, neįtrauktas į Neteisėtą, nedeklaruojamą ir nereglamentuojamą žvejybą vykdančių laivų ES sąrašą, pate</text:span><text:span text:style-name="T2730">iktą Reglamento<text:s/></text:span><text:a xlink:href="http://eur-lex.europa.eu/legal-content/LIT/TXT/?uri=CELEX:32010R0468&amp;locale=lt" office:target-frame-name="_blank" xlink:show="new"><text:span text:style-name="T2731">(ES) Nr. 468/2010</text:span></text:a><text:span text:style-name="T2732"><text:s/>priede</text:span><text:span text:style-name="T2733">;</text:span></text:p>
      <text:p text:style-name="P2734"><text:span text:style-name="T2735">4</text:span><text:span text:style-name="T2736">) ūkio subjektas atitinka Europos Sąjungos teisės aktuose nustatytas specialiąsias sąlygas, jeigu jos<text:s/></text:span><text:span text:style-name="T2737">taikomos<text:s/></text:span><text:span text:style-name="T2738">žvejybos leidimui<text:s/></text:span><text:span text:style-name="T2739">žvejybos</text:span><text:span text:style-name="T2740"><text:s/>ne žūklės<text:s/></text:span><text:span text:style-name="T2741">laivu</text:span><text:span text:style-name="T2742"><text:s/></text:span><text:span text:style-name="T2743">veiklai</text:span><text:span text:style-name="T2744"><text:s/></text:span><text:span text:style-name="T2745">vykdyti</text:span><text:span text:style-name="T2746"><text:s/></text:span><text:span text:style-name="T2747">išduoti;</text:span></text:p>
      <text:p text:style-name="P2748"><text:span text:style-name="T2749">5</text:span><text:span text:style-name="T2750">) ūkio subjektas nėra įtariamas padaręs arba užkluptas darantis sunkų pažeidimą, nurodytą šio įstatymo 69 straipsnyje, dėl kurio būtų siekiama užkirsti kelią toliau tęsti sun</text:span><text:span text:style-name="T2751">kų pažeidimą ir užtikrinti sunkaus pažeidimo ištyrimą neleidžiant vykdyti žvejybos veiklos.</text:span></text:p>
      <text:p text:style-name="P2752"><text:span text:style-name="T2753">3</text:span><text:span text:style-name="T2754">. Prašymas išduoti<text:s/></text:span><text:span text:style-name="T2755">žvejybos leidimą<text:s/></text:span><text:span text:style-name="T2756">žvejybo</text:span><text:span text:style-name="T2757">s ne žūklės<text:s/></text:span><text:span text:style-name="T2758">laivu</text:span><text:span text:style-name="T2759"><text:s/></text:span><text:span text:style-name="T2760">veiklai</text:span><text:span text:style-name="T2761"><text:s/></text:span><text:span text:style-name="T2762">vykdyti</text:span><text:span text:style-name="T2763"><text:s/></text:span><text:span text:style-name="T2764">pateikiamas per atstumą, elektroninėmis priemonėmis per kontaktinį centrą arba<text:s/></text:span><text:span text:style-name="T2765">tiesiogiai kreipiantis į žemės ūkio ministro įgaliotą instituciją.</text:span></text:p>
      <text:p text:style-name="P2766"><text:span text:style-name="T2767">4</text:span><text:span text:style-name="T2768">. Žemės ūkio ministro įgaliota institucija ne vėliau kaip per 15 darbo dienų nuo prašymo išduoti<text:s/></text:span><text:span text:style-name="T2769">leidimą<text:s/></text:span><text:span text:style-name="T2770">žvejybos</text:span><text:span text:style-name="T2771"><text:s/>ne žūklės<text:s/></text:span><text:span text:style-name="T2772">laivu</text:span><text:span text:style-name="T2773"><text:s/></text:span><text:span text:style-name="T2774">veiklai</text:span><text:span text:style-name="T2775"><text:s/></text:span><text:span text:style-name="T2776">vykdyti</text:span><text:span text:style-name="T2777"><text:s/></text:span><text:span text:style-name="T2778">gavimo dienos išduoda<text:s/></text:span><text:span text:style-name="T2779">žvejybos leidimą</text:span><text:span text:style-name="T2780"><text:s/>ne žūklės laivui</text:span><text:span text:style-name="T2781"><text:s/>arba informuoja apie atsisakymą jį išduoti, nurodydama atsisakymo priežastis, tokiu būdu, kokiu buvo gautas prašymas išduoti<text:s/></text:span><text:span text:style-name="T2782">žvejybos leidimą<text:s/></text:span><text:span text:style-name="T2783">žvejybos</text:span><text:span text:style-name="T2784"><text:s/>ne žūklės<text:s/></text:span><text:span text:style-name="T2785">laivu</text:span><text:span text:style-name="T2786"><text:s/></text:span><text:span text:style-name="T2787">veiklai</text:span><text:span text:style-name="T2788"><text:s/></text:span><text:span text:style-name="T2789">vykdyti</text:span><text:span text:style-name="T2790">, arba kitu prašyme nurodytu būdu.<text:s/></text:span></text:p>
      <text:p text:style-name="P2791"><text:span text:style-name="T2792">5</text:span><text:span text:style-name="T2793">. Jeigu pareišk</text:span><text:span text:style-name="T2794">ėjas prašyme pateikia ne visą privalomą pateikti informaciją,<text:s/></text:span><text:span text:style-name="T2795">žvejybos leidimą<text:s/></text:span><text:span text:style-name="T2796">žvejybos</text:span><text:span text:style-name="T2797"><text:s/>ne žūklės<text:s/></text:span><text:span text:style-name="T2798">laivu</text:span><text:span text:style-name="T2799"><text:s/></text:span><text:span text:style-name="T2800">veiklai</text:span><text:span text:style-name="T2801"><text:s/></text:span><text:span text:style-name="T2802">vykdyti</text:span><text:span text:style-name="T2803"><text:s/></text:span><text:span text:style-name="T2804">išduodanti institucija per 5 darbo dienas nuo prašymo gavimo dienos apie tai raštu praneša pareiškėjui ir informuoja, kad terminas<text:s/></text:span><text:span text:style-name="T2805">žvejy</text:span><text:span text:style-name="T2806">bos leidimui<text:s/></text:span><text:span text:style-name="T2807">žvejybos</text:span><text:span text:style-name="T2808"><text:s/>ne žūklės<text:s/></text:span><text:span text:style-name="T2809">laivu</text:span><text:span text:style-name="T2810"><text:s/></text:span><text:span text:style-name="T2811">veiklai</text:span><text:span text:style-name="T2812"><text:s/></text:span><text:span text:style-name="T2813">vykdyti</text:span><text:span text:style-name="T2814"><text:s/></text:span><text:span text:style-name="T2815">išduoti bus pradedamas skaičiuoti gavus trūkstamą informaciją.<text:s/></text:span></text:p>
      <text:p text:style-name="P2816"><text:span text:style-name="T2817">6</text:span><text:span text:style-name="T2818">.<text:s/></text:span><text:span text:style-name="T2819">Žvejybos leidimo<text:s/></text:span><text:span text:style-name="T2820">žvejybos</text:span><text:span text:style-name="T2821"><text:s/>ne žūklės<text:s/></text:span><text:span text:style-name="T2822">laivu</text:span><text:span text:style-name="T2823"><text:s/></text:span><text:span text:style-name="T2824">veiklai</text:span><text:span text:style-name="T2825"><text:s/></text:span><text:span text:style-name="T2826">vykdyti</text:span><text:span text:style-name="T2827"><text:s/></text:span><text:span text:style-name="T2828">galiojimas sustabdomas, jeigu yra bent viena iš šių sąlygų:</text:span></text:p>
      <text:p text:style-name="P2829"><text:span text:style-name="T2830">1</text:span><text:span text:style-name="T2831">) ūkio<text:s/></text:span><text:span text:style-name="T2832">subjektas yra įtariamas padaręs arba užkluptas darantis sunkų pažeidimą, nurodytą šio įstatymo 69 straipsnyje, ir siekiama užkirsti kelią toliau tęsti sunkų pažeidimą ir užtikrinti sunkaus pažeidimo ištyrimą;</text:span></text:p>
      <text:p text:style-name="P2833"><text:span text:style-name="T2834">2</text:span><text:span text:style-name="T2835">) tokio paties pobūdžio pažeidimas padarom</text:span><text:span text:style-name="T2836">as trečią kartą per 3 metų laikotarpį.</text:span></text:p>
      <text:p text:style-name="P2837"><text:span text:style-name="T2838">7</text:span><text:span text:style-name="T2839">.<text:s/></text:span><text:span text:style-name="T2840">Žvejybos leidimo<text:s/></text:span><text:span text:style-name="T2841">žvejybos</text:span><text:span text:style-name="T2842"><text:s/>ne žūklės<text:s/></text:span><text:span text:style-name="T2843">laivu</text:span><text:span text:style-name="T2844"><text:s/></text:span><text:span text:style-name="T2845">veiklai</text:span><text:span text:style-name="T2846"><text:s/></text:span><text:span text:style-name="T2847">vykdyti</text:span><text:span text:style-name="T2848"><text:s/></text:span><text:span text:style-name="T2849">galiojimo sustabdymas panaikinamas, kai nebelieka aplinkybių, dėl kurių buvo sustabdytas šio leidimo galiojimas:</text:span></text:p>
      <text:p text:style-name="P2850"><text:span text:style-name="T2851">1</text:span><text:span text:style-name="T2852">) išnagrinėjus sunkaus pažeidimo b</text:span><text:span text:style-name="T2853">ylą, yra priimamas nutarimas nutraukti bylą arba skirti sankciją, nesusijusią su teisės užsiimti žvejybos veikla jūrų vandenyse atėmimu, kai paskirta bauda už padarytą sunkų pažeidimą sumokėta ir žuvų ištekliams padaryta žala atlyginta, jeigu nutarime tai<text:s/></text:span><text:span text:style-name="T2854">buvo numatyta;</text:span></text:p>
      <text:p text:style-name="P2855"><text:span text:style-name="T2856">2</text:span><text:span text:style-name="T2857">) po 30 kalendorinių dienų nuo</text:span><text:span text:style-name="T2858"><text:s/></text:span><text:span text:style-name="T2859">žvejybos leidimo<text:s/></text:span><text:span text:style-name="T2860">žvejybos</text:span><text:span text:style-name="T2861"><text:s/>ne žūklės<text:s/></text:span><text:span text:style-name="T2862">laivu</text:span><text:span text:style-name="T2863"><text:s/></text:span><text:span text:style-name="T2864">veiklai</text:span><text:span text:style-name="T2865"><text:s/></text:span><text:span text:style-name="T2866">vykdyti</text:span><text:span text:style-name="T2867"><text:s/></text:span><text:span text:style-name="T2868">sustabdymo už<text:s/></text:span><text:span text:style-name="T2869">tokio paties pobūdžio pažeidimo padarymą trečią kartą per 3 metų laikotarpį</text:span><text:span text:style-name="T2870"><text:s/>dienos</text:span><text:span text:style-name="T2871">.</text:span></text:p>
      <text:p text:style-name="P2872"><text:span text:style-name="T2873">8</text:span><text:span text:style-name="T2874">. Žvejybos leidimas<text:s/></text:span><text:span text:style-name="T2875">žvejybos</text:span><text:span text:style-name="T2876"><text:s/>ne žūklės<text:s/></text:span><text:span text:style-name="T2877">lai</text:span><text:span text:style-name="T2878">vu</text:span><text:span text:style-name="T2879"><text:s/></text:span><text:span text:style-name="T2880">veiklai</text:span><text:span text:style-name="T2881"><text:s/></text:span><text:span text:style-name="T2882">vykdyti</text:span><text:span text:style-name="T2883"><text:s/></text:span><text:span text:style-name="T2884">keičiamas, jeigu pasikeičia leidime nurodytos žvejybos veiklos sąlygos.</text:span></text:p>
      <text:p text:style-name="P2885"><text:span text:style-name="T2886">9</text:span><text:span text:style-name="T2887">.<text:s/></text:span><text:span text:style-name="T2888">Žvejybos leidimo<text:s/></text:span><text:span text:style-name="T2889">žvejybos</text:span><text:span text:style-name="T2890"><text:s/>ne žūklės<text:s/></text:span><text:span text:style-name="T2891">laivu</text:span><text:span text:style-name="T2892"><text:s/></text:span><text:span text:style-name="T2893">veiklai</text:span><text:span text:style-name="T2894"><text:s/></text:span><text:span text:style-name="T2895">vykdyti</text:span><text:span text:style-name="T2896"><text:s/></text:span><text:span text:style-name="T2897">galiojimas panaikinamas, jeigu yra bent viena iš šių sąlygų:</text:span></text:p>
      <text:p text:style-name="P2898"><text:span text:style-name="T2899">1</text:span><text:span text:style-name="T2900">) rašytiniu ūkio subjekto prašymu;</text:span></text:p>
      <text:p text:style-name="P2901"><text:span text:style-name="T2902">2</text:span><text:span text:style-name="T2903">) Lietuvos Respublikos žvejybos laivas, dėl kurio eksploatavimo išduotas<text:s/></text:span><text:span text:style-name="T2904">žvejybos leidimas<text:s/></text:span><text:span text:style-name="T2905">žvejybos</text:span><text:span text:style-name="T2906"><text:s/>ne žūklės<text:s/></text:span><text:span text:style-name="T2907">laivu</text:span><text:span text:style-name="T2908"><text:s/></text:span><text:span text:style-name="T2909">veiklai</text:span><text:span text:style-name="T2910"><text:s/></text:span><text:span text:style-name="T2911">vykdyti,<text:s/></text:span><text:span text:style-name="T2912">įtraukiamas į Neteisėtą, nedeklaruojamą ir nereglamentuojamą žvejybą vykdančių laivų ES sąrašą, pateiktą Reglamento<text:s/></text:span><text:a xlink:href="http://eur-lex.europa.eu/legal-content/LIT/TXT/?uri=CELEX:32010R0468&amp;locale=lt" office:target-frame-name="_blank" xlink:show="new"><text:span text:style-name="T2913">(ES) Nr. 468/2010</text:span></text:a><text:span text:style-name="T2914"><text:s/>priede;</text:span></text:p>
      <text:p text:style-name="P2915"><text:span text:style-name="T2916">3</text:span><text:span text:style-name="T2917">) išduodant<text:s/></text:span><text:span text:style-name="T2918">žvejybos leidimą<text:s/></text:span><text:span text:style-name="T2919">žvejybos</text:span><text:span text:style-name="T2920"><text:s/>ne žūklės<text:s/></text:span><text:span text:style-name="T2921">laivu</text:span><text:span text:style-name="T2922"><text:s/></text:span><text:span text:style-name="T2923">veiklai</text:span><text:span text:style-name="T2924"><text:s/></text:span><text:span text:style-name="T2925">vykdyti</text:span><text:span text:style-name="T2926"><text:s/></text:span><text:span text:style-name="T2927">buvo pažeistos jo išdavimo sąlygos;</text:span></text:p>
      <text:p text:style-name="P2928"><text:span text:style-name="T2929">4</text:span><text:span text:style-name="T2930">) pasibaig</text:span><text:span text:style-name="T2931">ia juridinis asmuo arba miršta fizinis asmuo, dėl kurių valdomo Lietuvos Respublikos žvejybos laivo eksploatavimo buvo išduotas<text:s/></text:span><text:span text:style-name="T2932">žvejybos leidimas<text:s/></text:span><text:span text:style-name="T2933">žvejybos</text:span><text:span text:style-name="T2934"><text:s/>ne žūklės<text:s/></text:span><text:span text:style-name="T2935">laivu</text:span><text:span text:style-name="T2936"><text:s/></text:span><text:span text:style-name="T2937">veiklai</text:span><text:span text:style-name="T2938"><text:s/></text:span><text:span text:style-name="T2939">vykdyti</text:span><text:span text:style-name="T2940">.</text:span></text:p>
      <text:p text:style-name="P2941"/>
      <text:p text:style-name="P2942"><text:span text:style-name="T2943">VI</text:span><text:span text:style-name="T2944"><text:s/>SKYRIUS</text:span></text:p>
      <text:p text:style-name="P2945"><text:span text:style-name="T2946">MĖGĖJŲ IR SPECIALIOJI ŽVEJYBA<text:s/></text:span></text:p>
      <text:p text:style-name="P2947"/>
      <text:p text:style-name="P2948"><text:span text:style-name="T2949">35</text:span><text:span text:style-name="T2950"><text:s/>straipsnis.<text:s/></text:span><text:span text:style-name="T2951">Mėgėjų žvejyba</text:span></text:p>
      <text:p text:style-name="P2952"><text:span text:style-name="T2953">Mėgėjų žvejyba vidaus ir jūrų vandenyse leidžiama Lietuvos Respublikos mėgėjų</text:span><text:span text:style-name="T2954"><text:s/></text:span><text:span text:style-name="T2955">žvejybos įstatymo nustatyta tvarka.</text:span></text:p>
      <text:p text:style-name="P2956"/>
      <text:p text:style-name="P2957"><text:span text:style-name="T2958">36</text:span><text:span text:style-name="T2959"><text:s/>straipsnis.<text:s/></text:span><text:span text:style-name="T2960">Specialioji žvejyba</text:span></text:p>
      <text:p text:style-name="P2961"><text:span text:style-name="T2962">1</text:span><text:span text:style-name="T2963">. Specialiosios žvejybos tvarką jūrų vandenyse nustato žemės</text:span><text:span text:style-name="T2964"><text:s/>ūkio<text:s/></text:span><text:span text:style-name="T2965">ministras, o vidaus vandenyse –<text:s/></text:span><text:span text:style-name="T2966">aplinkos ministras</text:span><text:span text:style-name="T2967">. Už specialiosios žvejybos žuvivaisos tikslais metu sugautas žuvis</text:span><text:span text:style-name="T2968"><text:s/>privačių vidaus vandenų telkinių savininkams aplinkos ministro nustatyta tvarka kompensuoja asmenys, užsiimantys specialiąja žvejyba</text:span><text:span text:style-name="T2969">.<text:s/></text:span></text:p>
      <text:p text:style-name="P2970"><text:span text:style-name="T2971">2</text:span><text:span text:style-name="T2972">. Fiziniai ir juridiniai asmenys užsiimti specialiąja žvejyba gali tik turėdami specialiosios žvejybos leidimą.</text:span></text:p>
      <text:p text:style-name="P2973"><text:span text:style-name="T2974">3</text:span><text:span text:style-name="T2975">. Specialiosios žvejybos leidimai, reikalingi žvejoti privačiuose vidaus vandenų telkiniuose arba telkiniuose, naudojamuose kaip žv</text:span><text:span text:style-name="T2976">ejybos plotai,<text:s/></text:span><text:span text:style-name="T2977">kuriems</text:span><text:span text:style-name="T2978"><text:s/>yra išduotas leidimas naudoti žvejybos plotą, išduodami tik gavus šių vandens telkinių savininkų arba žvejybos ploto naudotojų rašytinį sutikimą.<text:s/></text:span></text:p>
      <text:p text:style-name="P2979"><text:span text:style-name="T2980">4</text:span><text:span text:style-name="T2981">.<text:s/></text:span><text:span text:style-name="T2982">Be rašytinio sutikimo, nurodyto šio straipsnio 3 dalyje, specialiosios žvejybos</text:span><text:span text:style-name="T2983"><text:s/>leidimai gali būti išduodami tik<text:s/></text:span><text:span text:style-name="T2984">žvejybai mokslinių, veterinarinių tyrimų ar stebėsenos tikslais<text:s/></text:span><text:span text:style-name="T2985">(išskyrus žvejybą privačiuose dirbtiniuose vandens telkiniuose)</text:span><text:span text:style-name="T2986"><text:s/>arba<text:s/></text:span><text:span text:style-name="T2987">ypatingos ekologinės situacijos atvejais (epizootijos židinys, nepageidaujamų gyvūnų rūši</text:span><text:span text:style-name="T2988">ų atsiradimas ir kt.)</text:span><text:span text:style-name="T2989">.</text:span><text:span text:style-name="T2990"><text:s/></text:span><text:span text:style-name="T2991">Apie specialiosios žvejybos datą ir laiką aplinkos ministro nustatyta tvarka informuojami<text:s/></text:span><text:span text:style-name="T2992">vidaus vandenų telkinių savininkai arba žvejybos ploto naudotojai</text:span><text:span text:style-name="T2993">.</text:span></text:p>
      <text:p text:style-name="P2994"/>
      <text:p text:style-name="P2995"><text:span text:style-name="T2996">37</text:span><text:span text:style-name="T2997"><text:s/>straipsnis.<text:s/></text:span><text:span text:style-name="T2998">Specialiosios žvejybos leidimų išdavimas, jų galiojimo</text:span><text:span text:style-name="T2999"><text:s/>sustabdymas, galiojimo sustabdymo panaikinimas ir leidimų galiojimo panaikinimas</text:span></text:p>
      <text:p text:style-name="P3000"><text:span text:style-name="T3001">1</text:span><text:span text:style-name="T3002">. Specialiosios žvejybos jūrų vandenyse leidimus pagal<text:s/></text:span><text:span text:style-name="T3003">žemės</text:span><text:span text:style-name="T3004"><text:s/>ūkio<text:s/></text:span><text:span text:style-name="T3005">ministro</text:span><text:span text:style-name="T3006"><text:s/>nustatytą specialiosios žvejybos jūrų vandenyse tvarką išduoda, jų galiojimą sustabdo, galiojimo sustabdymą panaikina ir leidimų galiojimą panaikina<text:s/></text:span><text:span text:style-name="T3007">žemės</text:span><text:span text:style-name="T3008"><text:s/>ūkio<text:s/></text:span><text:span text:style-name="T3009">ministro</text:span><text:span text:style-name="T3010"><text:s/>įgaliota institucija. Specialiosios žvejybos vidaus vandenyse leidimus pagal<text:s/></text:span><text:span text:style-name="T3011">aplinkos<text:s/></text:span><text:span text:style-name="T3012">ministro</text:span><text:span text:style-name="T3013"><text:s/></text:span><text:span text:style-name="T3014">nustatytą specialiosios žvejybos vidaus vandenyse tvarką išduoda, jų galiojimą sustabdo, galiojimo sustabdymą panaikina ir leidimų galiojimą panaikina<text:s/></text:span><text:span text:style-name="T3015">aplinkos ministro<text:s/></text:span><text:span text:style-name="T3016">įgaliota institucija.<text:s/></text:span></text:p>
      <text:p text:style-name="P3017"><text:span text:style-name="T3018">2</text:span><text:span text:style-name="T3019">. Specialiosios žvejybos leidimai išduodami fizini</text:span><text:span text:style-name="T3020">ams arba juridiniams asmenims, jeigu fizinis arba juridinis asmuo atitinka visas šias sąlygas:</text:span></text:p>
      <text:p text:style-name="P3021"><text:span text:style-name="T3022">1</text:span><text:span text:style-name="T3023">) pareiškėjas<text:s/></text:span><text:span text:style-name="T3024">aplinkos ministro</text:span><text:span text:style-name="T3025"><text:s/>arba<text:s/></text:span><text:span text:style-name="T3026">žemės ūkio ministro</text:span><text:span text:style-name="T3027"><text:s/>pagal kompetenciją nustatyta tvarka pateikė prašymą išduoti specialiosios žvejybos leidimą, pagrįsdam</text:span><text:span text:style-name="T3028">as specialiosios žvejybos poreikį ir tikslingumą;</text:span></text:p>
      <text:p text:style-name="P3029"><text:span text:style-name="T3030">2</text:span><text:span text:style-name="T3031">) pareiškėjas<text:s/></text:span><text:span text:style-name="T3032">aplinkos ministro</text:span><text:span text:style-name="T3033"><text:s/>arba<text:s/></text:span><text:span text:style-name="T3034">žemės ūkio ministro</text:span><text:span text:style-name="T3035"><text:s/>pagal kompetenciją nustatyta tvarka yra pateikęs duomenis apie vykdytą specialiąją žvejybą, jeigu jam anksčiau buvo išduotas specialiosios žvejy</text:span><text:span text:style-name="T3036">bos leidimas;</text:span></text:p>
      <text:p text:style-name="P3037"><text:span text:style-name="T3038">3</text:span><text:span text:style-name="T3039">)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040"><text:span text:style-name="T3041">4</text:span><text:span text:style-name="T3042">) pareišk</text:span><text:span text:style-name="T3043">ėjui nėra atimta teisė vykdyti specialiąją žvejybą arba išduoto specialiosios žvejybos leidimo galiojimas nėra sustabdytas;</text:span></text:p>
      <text:p text:style-name="P3044"><text:span text:style-name="T3045">5</text:span><text:span text:style-name="T3046">) jeigu specialiosios žvejybos leidimas reikalingas žvejoti privačiuose vidaus vandenų telkiniuose arba telkiniuose, naudojamuo</text:span><text:span text:style-name="T3047">se kaip žvejybos plotai,<text:s/></text:span><text:span text:style-name="T3048">kuriems</text:span><text:span text:style-name="T3049"><text:s/>yra išduotas leidimas naudoti žvejybos plotą, pareiškėjas pateikė šių vandens telkinių savininkų arba žvejybos ploto naudotojų rašytinį sutikimą;</text:span></text:p>
      <text:p text:style-name="P3050"><text:span text:style-name="T3051">6</text:span><text:span text:style-name="T3052">) jeigu specialiosios žvejybos leidimas reikalingas žvejoti jūrų vandeny</text:span><text:span text:style-name="T3053">se mokslinių tyrimų tikslais – specialioji žvejyba bus vykdoma Lietuvos Respublikos žūklės laivu, dėl kurio eksploatavimo yra išduotas verslinės žvejybos jūrų vandenyse leidimas</text:span><text:span text:style-name="T3054">.</text:span><text:span text:style-name="T3055"><text:s/></text:span><text:span text:style-name="T3056">Ši</text:span><text:span text:style-name="T3057"><text:s/>sąlyga netaikoma, jeigu verslinės žvejybos jūrų vandenyse leidimo nereikia</text:span><text:span text:style-name="T3058"><text:s/>pagal Reglamento<text:s/></text:span><text:a xlink:href="http://eur-lex.europa.eu/legal-content/LIT/TXT/?uri=CELEX:32011R0404&amp;locale=lt" office:target-frame-name="_blank" xlink:show="new"><text:span text:style-name="T3059">(ES) Nr. 404/2011</text:span></text:a><text:span text:style-name="T3060"><text:s/>4 straipsnio 5 dalį.</text:span></text:p>
      <text:p text:style-name="P3061"><text:span text:style-name="T3062">3</text:span><text:span text:style-name="T3063">. Specialiosios žvejybos leidimai išduodami tam tikram žuvų kiekiui sugauti arba gali</text:span><text:span text:style-name="T3064">oja specialiosios žvejybos tikslams pasiekti reikalingą laikotarpį. Leidžiamą sugauti žuvų kiekį arba specialiosios žvejybos tikslams pasiekti reikalingą laikotarpį nustato<text:s/></text:span><text:span text:style-name="T3065">žemės ūkio ministro</text:span><text:span text:style-name="T3066"><text:s/>arba<text:s/></text:span><text:span text:style-name="T3067">aplinkos ministro</text:span><text:span text:style-name="T3068"><text:s/>įgaliota institucija pagal kompetenciją, atsižvelgdama į pareiškėjo prašyme nurodytą pagrįstą poreikį.</text:span></text:p>
      <text:p text:style-name="P3069"><text:span text:style-name="T3070">4</text:span><text:span text:style-name="T3071">. Prašymas išduoti specialiosios žvejybos leidimą ir šio straipsnio 2 dalies 5 punkte nurodytą dokumentą, jeigu jo reikia, (toliau – dokumentai lei</text:span><text:span text:style-name="T3072">dimui išduoti) pateikiamas per atstumą, elektroninėmis priemonėmis per kontaktinį centrą arba tiesiogiai kreipiantis pagal kompetenciją į<text:s/></text:span><text:span text:style-name="T3073">aplinkos ministro</text:span><text:span text:style-name="T3074"><text:s/>arba<text:s/></text:span><text:span text:style-name="T3075">žemės ūkio ministro</text:span><text:span text:style-name="T3076"><text:s/></text:span><text:span text:style-name="T3077">įgaliotą instituciją.<text:s/></text:span></text:p>
      <text:p text:style-name="P3078"><text:span text:style-name="T3079">5</text:span><text:span text:style-name="T3080">.<text:s/></text:span><text:span text:style-name="T3081">Specialiosios žvejybos leidimą išduoti<text:s/></text:span><text:span text:style-name="T3082">įgaliota institucija ne vėliau kaip per 10 darbo dienų nuo dokumentų leidimui išduoti gavimo dienos išduoda specialiosios žvejybos leidimą arba informuoja apie atsisakymą jį išduoti, nurodydama atsisakymo priežastis, tokiu būdu, kokiu buvo gauti dokumentai</text:span><text:span text:style-name="T3083"><text:s/>leidimui išduoti, arba kitu pareiškėjo prašyme nurodytu būdu. Jeigu specialiąją žvejybą mokslinių tyrimų tikslais planuojama vykdyti jūrų vandenyse, į kuriuos viena ar kelios kitos Europos Sąjungos valstybės narės turi suverenias teises arba kurie priklau</text:span><text:span text:style-name="T3084">so jų jurisdikcijai, specialiosios žvejybos leidimo išdavimo terminas gali būti pratęstas dviem savaitėms, išskyrus atvejį, kai specialiąją žvejybą planuojama vykdyti vandens organizmų išteklių atkūrimo arba perkėlimo tikslais, – tokiu atveju terminas prat</text:span><text:span text:style-name="T3085">ęsiamas 20 kalendorinių dienų ir specialiosios žvejybos leidimas išduodamas tik gavus suinteresuotų Europos Sąjungos valstybių narių leidimą. Jeigu specialiąją žvejybą jūrų vandenyse planuojama vykdyti daugiau kaip šešiais žūklės laivais, specialiosios žve</text:span><text:span text:style-name="T3086">jybos leidimo išdavimo terminas pratęsiamas 3 mėnesiams ir specialiosios žvejybos leidimas išduodamas tik gavus Europos Komisijos pritarimą</text:span><text:span text:style-name="T3087">.<text:s/></text:span></text:p>
      <text:p text:style-name="P3088"><text:span text:style-name="T3089">6</text:span><text:span text:style-name="T3090">. Jeigu pareiškėjas pateikia ne visus dokumentus specialiosios žvejybos leidimui išduoti arba prašyme pateikt</text:span><text:span text:style-name="T3091">a ne visa privaloma pateikti informacija, specialiosios</text:span><text:span text:style-name="T3092"><text:s/>žvejybos leidimą<text:s/></text:span><text:span text:style-name="T3093">išduodanti institucija per 5 darbo dienas nuo dokumentų leidimui išduoti gavimo dienos apie tai raštu praneša pareiškėjui ir informuoja, kad terminas specialiosios žvejybos leidimui i</text:span><text:span text:style-name="T3094">šduoti bus pradedamas skaičiuoti gavus visus trūkstamus dokumentus ar informaciją.<text:s/></text:span></text:p>
      <text:p text:style-name="P3095"><text:span text:style-name="T3096">7</text:span><text:span text:style-name="T3097">. Specialiosios žvejybos leidimas yra elektroninės arba pareiškėjo prašymu popierinės formos.</text:span></text:p>
      <text:p text:style-name="P3098"><text:span text:style-name="T3099">8</text:span><text:span text:style-name="T3100">.<text:s/></text:span><text:span text:style-name="T3101">Specialiosios žvejybos leidimo galiojimas sustabdomas, jeigu yra b</text:span><text:span text:style-name="T3102">ent viena iš šių sąlygų:<text:s/></text:span></text:p>
      <text:p text:style-name="P3103"><text:span text:style-name="T3104">1</text:span><text:span text:style-name="T3105">) fizinis arba juridinis asmuo yra įtariamas padaręs specialiąją žvejybą reglamentuojančių teisės aktų pažeidimą, kuriuo padaryta žala žuvų ištekliams, ir pradėta nagrinėti pažeidimo byla;</text:span></text:p>
      <text:p text:style-name="P3106"><text:span text:style-name="T3107">2</text:span><text:span text:style-name="T3108">) sustabdomas verslinės žvejybos<text:s/></text:span><text:span text:style-name="T3109">jūrų vandenyse leidimo, išduoto Lietuvos Respublikos žūklės laivui, kuriuo vykdoma specialioji žvejyba mokslinių tyrimų tikslais jūrų vandenyse, galiojimas.</text:span></text:p>
      <text:p text:style-name="P3110"><text:span text:style-name="T3111">9</text:span><text:span text:style-name="T3112">.<text:s/></text:span><text:span text:style-name="T3113">Specialiosios žvejybos leidimo galiojimo sustabdymas panaikinamas, kai priimamas nutarimas</text:span><text:span text:style-name="T3114"><text:s/>pažeidimo byloje ir pažeidėjas sumoka jam skirtą baudą ir atlygina žuvų ištekliams padarytą žalą arba kai pažeidimo byloje priimamas nutarimas nutraukti bylą. Jeigu specialiosios žvejybos leidimo galiojimas buvo sustabdytas dėl verslinės žvejybos jūrų van</text:span><text:span text:style-name="T3115">denyse leidimo galiojimo sustabdymo, specialiosios žvejybos leidimo galiojimo sustabdymas panaikinamas panaikinus verslinės žvejybos jūrų vandenyse leidimo galiojimo sustabdymą</text:span><text:span text:style-name="T3116">.</text:span></text:p>
      <text:p text:style-name="P3117"><text:span text:style-name="T3118">10</text:span><text:span text:style-name="T3119">. Specialiosios žvejybos leidimo galiojimas panaikinamas, jeigu yra bent</text:span><text:span text:style-name="T3120"><text:s/>viena iš šių sąlygų:</text:span></text:p>
      <text:p text:style-name="P3121"><text:span text:style-name="T3122">1</text:span><text:span text:style-name="T3123">) rašytiniu fizinio arba juridinio asmens prašymu;</text:span></text:p>
      <text:p text:style-name="P3124"><text:span text:style-name="T3125">2</text:span><text:span text:style-name="T3126">) išduodant specialiosios žvejybos leidimą, buvo pažeistos jo išdavimo sąlygos;</text:span></text:p>
      <text:p text:style-name="P3127"><text:span text:style-name="T3128">3</text:span><text:span text:style-name="T3129">) pasibaigia juridinis asmuo arba miršta fizinis asmuo, kuriam buvo išduotas specialiosios</text:span><text:span text:style-name="T3130"><text:s/>žvejybos leidimas;</text:span></text:p>
      <text:p text:style-name="P3131"><text:span text:style-name="T3132">4</text:span><text:span text:style-name="T3133">) panaikinamas verslinės žvejybos jūrų vandenyse leidimo, išduoto Lietuvos Respublikos žūklės laivui, kuriuo vykdoma specialioji žvejyba</text:span><text:span text:style-name="T3134"><text:s/></text:span><text:span text:style-name="T3135">jūrų vandenyse mokslinių tyrimų tikslais, galiojimas.</text:span></text:p>
      <text:p text:style-name="P3136"/>
      <text:p text:style-name="P3137"><text:span text:style-name="T3138">VII</text:span><text:span text:style-name="T3139"><text:s/>SKYRIUS</text:span></text:p>
      <text:p text:style-name="P3140"><text:span text:style-name="T3141">ŽUVŲ IŠTEKLIŲ<text:s/></text:span><text:span text:style-name="T3142">IŠSAUGOJIMAS IR ATKŪRIMAS</text:span></text:p>
      <text:p text:style-name="P3143"/>
      <text:p text:style-name="P3144"><text:span text:style-name="T3145">38</text:span><text:span text:style-name="T3146"><text:s/>straipsnis.<text:s/></text:span><text:span text:style-name="T3147">Žuvų išteklių išsaugojimas</text:span></text:p>
      <text:p text:style-name="P3148"><text:span text:style-name="T3149">1</text:span><text:span text:style-name="T3150">. Planuojant, projektuojant, statant ir eksploatuojant ūkinės ar kitokios veiklos objektus, galinčius neigiamai veikti žuvis ir jų aplinką, turi būti numatytos priemonės, užtikri</text:span><text:span text:style-name="T3151">nančios palankias žuvų reprodukcijos, migracijos ir gyvenimo sąlygas. Jeigu dėl tokios veiklos neigiamas poveikis žuvims ir jų aplinkai neišvengiamas, projektuose turi būti numatytas žalos atlyginimas arba žalos kompensavimo priemonės, kurias turi atlikti<text:s/></text:span><text:span text:style-name="T3152">darbų užsakovai.</text:span></text:p>
      <text:p text:style-name="P3153"><text:span text:style-name="T3154">2</text:span><text:span text:style-name="T3155">.<text:s/></text:span><text:span text:style-name="T3156">Saugomų rūšių žuvų ir jų buveinių bei migracijos kelių išsaugojimo priemones nustato ir jų vykdymą kontroliuoja Aplinkos ministerija. Saugomų rūšių žuvų veisimo, neršto ir migracijos sąlygų gerinimo darbus organizuoja žemės ūkio min</text:span><text:span text:style-name="T3157">istro ir (arba) aplinkos ministro įgaliotos institucijos</text:span><text:span text:style-name="T3158">.</text:span></text:p>
      <text:p text:style-name="P3159"><text:span text:style-name="T3160">3</text:span><text:span text:style-name="T3161">. Valstybinė maisto ir veterinarijos tarnyba kontroliuoja vandens telkinių epizootinę būklę, o masiškai pasireiškus užkrečiamosioms žuvų ligoms atlieka diagnostinius tyrimus ir organizuoja gydy</text:span><text:span text:style-name="T3162">mo ir profilaktikos darbus.</text:span></text:p>
      <text:p text:style-name="P3163"/>
      <text:p text:style-name="P3164"><text:span text:style-name="T3165">39</text:span><text:span text:style-name="T3166"><text:s/>straipsnis.<text:s/></text:span><text:span text:style-name="T3167">Žuvivaisa</text:span></text:p>
      <text:p text:style-name="P3168"><text:span text:style-name="T3169">1</text:span><text:span text:style-name="T3170">. Žuvivaisa valstybiniuose vandens telkiniuose vykdoma pagal<text:s/></text:span><text:span text:style-name="T3171">žemės ūkio ministro</text:span><text:span text:style-name="T3172"><text:s/>tvirtinamas ir su<text:s/></text:span><text:span text:style-name="T3173">aplinkos ministru</text:span><text:span text:style-name="T3174"><text:s/>suderintas programas.</text:span></text:p>
      <text:p text:style-name="P3175"><text:span text:style-name="T3176">2</text:span><text:span text:style-name="T3177">. Žuvivaisos valstybiniuose vandens telkiniuose tvarką nustato<text:s/></text:span><text:span text:style-name="T3178">žemės ūkio</text:span><text:span text:style-name="T3179"><text:s/></text:span><text:span text:style-name="T3180">ministras</text:span><text:span text:style-name="T3181"><text:s/>kartu su<text:s/></text:span><text:span text:style-name="T3182">aplinkos ministru</text:span><text:span text:style-name="T3183">.</text:span></text:p>
      <text:p text:style-name="P3184"><text:span text:style-name="T3185">3</text:span><text:span text:style-name="T3186">. Žuvivaisos valstybiniuose vandens telkiniuose programą įgyvendina žemės ūkio ministro įgaliota institucija.</text:span></text:p>
      <text:p text:style-name="P3187"/>
      <text:p text:style-name="P3188"><text:span text:style-name="T3189">VIII</text:span><text:span text:style-name="T3190"><text:s/>SKYRIUS</text:span></text:p>
      <text:p text:style-name="P3191"><text:span text:style-name="T3192">AKVAKULTŪRA</text:span></text:p>
      <text:p text:style-name="P3193"/>
      <text:p text:style-name="P3194"><text:span text:style-name="T3195">40</text:span><text:span text:style-name="T3196"><text:s/>straipsnis.<text:s/></text:span><text:span text:style-name="T3197">Akvakultūra</text:span></text:p>
      <text:p text:style-name="P3198"><text:span text:style-name="T3199">1</text:span><text:span text:style-name="T3200">. Akvakultūros tvenkinių ir uždarųjų akvakultūros sistemų žuvų ištekliai nuosavybės teise priklauso šių tvenkinių ar uždarųjų akvakultūros sistemų savininkams arba valdytojams, jeigu valdytojams savininkai p</text:span><text:span text:style-name="T3201">erleido nuosavybės teisę į žuvų išteklius arba ji buvo įgyta kitais teisėtais būdais.</text:span></text:p>
      <text:p text:style-name="P3202"><text:span text:style-name="T3203">2</text:span><text:span text:style-name="T3204">. To paties vandens šaltinio baseine draudžiama įrengti naujus akvakultūros tvenkinius aukštupio kryptimi virš jau esančių akvakultūros tvenkinių, nesuderinus išanks</text:span><text:span text:style-name="T3205">tinio technologinio proceso aprašymo su Valstybine maisto ir veterinarijos tarnyba pagal jos kompetenciją.</text:span></text:p>
      <text:p text:style-name="P3206"><text:span text:style-name="T3207">3</text:span><text:span text:style-name="T3208">. Aplink akvakultūros tvenkinius nustatomos Lietuvos Respublikos specialiųjų žemės naudojimo sąlygų įstatyme nurodyto dydžio akvakultūros tvenki</text:span><text:span text:style-name="T3209">nių apsaugos zonos.</text:span></text:p>
      <text:p text:style-name="P3210"><text:span text:style-name="T3211">4</text:span><text:span text:style-name="T3212">. Specialiosios žemės naudojimo akvakultūros tvenkinių apsaugos zonose sąlygos nustatytos Specialiųjų žemės naudojimo sąlygų įstatyme.</text:span></text:p>
      <text:p text:style-name="P3213"><text:span text:style-name="T3214">5</text:span><text:span text:style-name="T3215">. Pramoniniams akvakultūros tvenkinių ūkiams priskiriami akvakultūros tvenkinių ūkiai, atit</text:span><text:span text:style-name="T3216">inkantys šiuos kriterijus:</text:span></text:p>
      <text:p text:style-name="P3217"><text:span text:style-name="T3218">1</text:span><text:span text:style-name="T3219">) akvakultūros tvenkinių plotas ne mažesnis kaip 60 ha;</text:span></text:p>
      <text:p text:style-name="P3220"><text:span text:style-name="T3221">2</text:span><text:span text:style-name="T3222">) išauginamų ir parduodamų žuvų kiekis yra ne mažesnis kaip 10 t per metus.</text:span></text:p>
      <text:p text:style-name="P3223"><text:span text:style-name="T3224">6</text:span><text:span text:style-name="T3225">. Pramoniniuose akvakultūros tvenkinių ūkiuose draudžiama:</text:span></text:p>
      <text:p text:style-name="P3226"><text:span text:style-name="T3227">1</text:span><text:span text:style-name="T3228">) naudoti pesticidus</text:span><text:span text:style-name="T3229"><text:s/>ir kitus chemikalus, neskirtus akvakultūros tvenkiniams eksploatuoti ir prižiūrėti;</text:span></text:p>
      <text:p text:style-name="P3230"><text:span text:style-name="T3231">2</text:span><text:span text:style-name="T3232">) be pramoninio akvakultūros tvenkinių ūkio savininko arba valdytojo leidimo statyti motorines transporto priemones, važiuoti jomis, išskyrus specialiąsias, kurių rei</text:span><text:span text:style-name="T3233">kia akvakultūros tvenkiniams eksploatuoti ir prižiūrėti;</text:span></text:p>
      <text:p text:style-name="P3234"><text:span text:style-name="T3235">3</text:span><text:span text:style-name="T3236">) laisvai vaikščioti be pramoninio akvakultūros tvenkinių ūkio savininko arba valdytojo leidimo.</text:span></text:p>
      <text:p text:style-name="P3237"><text:span text:style-name="T3238">7</text:span><text:span text:style-name="T3239">. Žemės ūkio ministerija rengia ir žemės ūkio ministras tvirtina Lietuvos Respublikos akva</text:span><text:span text:style-name="T3240">kultūros sektoriaus plėtros daugiametį planą, kaip numatyta Reglamento<text:s/></text:span><text:a xlink:href="http://eur-lex.europa.eu/legal-content/LIT/TXT/?uri=CELEX:32013R1380&amp;locale=lt" office:target-frame-name="_blank" xlink:show="new"><text:span text:style-name="T3241">(ES) Nr. 1380/2013</text:span></text:a><text:span text:style-name="T3242"><text:s/>34 straipsnyje. Lietuvos Respublikos akvakultūros sektoriaus plėtros daugiametis planas įgyvendinamas iš valstybės biudžeto, Europos Sąjungos fondų ir kitų lėšų.</text:span></text:p>
      <text:p text:style-name="P3243"/>
      <text:p text:style-name="P3244"><text:span text:style-name="T3245">IX</text:span><text:span text:style-name="T3246"><text:s/>SKYRIUS</text:span></text:p>
      <text:p text:style-name="P3247"><text:span text:style-name="T3248">PREKYBA ŽVEJYBOS PRODUKTAIS IR PARAMA ŽUVININKYSTEI</text:span></text:p>
      <text:p text:style-name="P3249"/>
      <text:p text:style-name="P3250"><text:span text:style-name="T3251">41</text:span><text:span text:style-name="T3252"><text:s/>straipsnis.<text:s/></text:span><text:span text:style-name="T3253">Pirminis jūrų vandenų žvejybos produktų pardavimas ir supirkimas</text:span></text:p>
      <text:p text:style-name="P3254"><text:span text:style-name="T3255">1</text:span><text:span text:style-name="T3256">. Pirminio žvejybos produktų pardavimo, supirkimo ir kontrolės tvarką nustato<text:s/></text:span><text:span text:style-name="T3257">žemės ūkio</text:span><text:span text:style-name="T3258"><text:s/></text:span><text:span text:style-name="T3259">ministras</text:span><text:span text:style-name="T3260">.</text:span></text:p>
      <text:p text:style-name="P3261"><text:span text:style-name="T3262">2</text:span><text:span text:style-name="T3263">. Pirminis žvejybos produktų pardavimas ir supirkimas vykdomi<text:s/></text:span><text:span text:style-name="T3264">žemės ūkio ministro</text:span><text:span text:style-name="T3265"><text:s/>nustatytose pirminio žvejybos produktų pardavimo vietose arba aukcionuose. Pirminį žvejybos produktų supirkimą<text:s/></text:span><text:span text:style-name="T3266">žemės ūkio ministro</text:span><text:span text:style-name="T3267"><text:s/>nustatytose pirminio žvejybos produktų pardavimo vietose gali vykdyti Žuvininkystės tarnybai pranešę apie numatomą vykdyti p</text:span><text:span text:style-name="T3268">irminį žvejybos produktų supirkimą ūkio subjektai arba žvejybos produktų gamintojų organizacijos.<text:s/></text:span></text:p>
      <text:p text:style-name="P3269"><text:span text:style-name="T3270">3</text:span><text:span text:style-name="T3271">. Pirminio žvejybos produktų pardavimo aukciono nuostatus tvirtina<text:s/></text:span><text:span text:style-name="T3272">žemės ūkio</text:span><text:span text:style-name="T3273"><text:s/></text:span><text:span text:style-name="T3274">ministras</text:span><text:span text:style-name="T3275">.</text:span></text:p>
      <text:p text:style-name="P3276"><text:span text:style-name="T3277">4</text:span><text:span text:style-name="T3278">. Šio straipsnio 2 dalyje nustatyti reikalavimai netaikomi</text:span><text:span text:style-name="T3279"><text:s/>Reglamento<text:s/></text:span><text:a xlink:href="http://eur-lex.europa.eu/legal-content/LIT/TXT/?uri=CELEX:32009R1224&amp;locale=lt" office:target-frame-name="_blank" xlink:show="new"><text:span text:style-name="T3280">(EB) Nr. 1224/2009</text:span></text:a><text:span text:style-name="T3281"><text:s/>59 straipsnio 3 dalyje nustatytu atveju.<text:s/></text:span></text:p>
      <text:p text:style-name="P3282"/>
      <text:p text:style-name="P3283"><text:span text:style-name="T3284">42</text:span><text:span text:style-name="T3285"><text:s/>straipsnis.<text:s/></text:span><text:span text:style-name="T3286">Teisė vykdyti pirminį žvejybos produktų supirkimą</text:span></text:p>
      <text:p text:style-name="P3287"><text:span text:style-name="T3288">1</text:span><text:span text:style-name="T3289">. Ūkio subjektas, norintis vykdyti pirminį žvejybos produktų supirkimą, turi pateikti Žuvininkystės tarnybai pranešimą apie numatomos pirminio žvejybos produktų supirkimo veiklos pradžią (toliau – pranešimas). Pranešimas pateikiamas per atstumą, elektroni</text:span><text:span text:style-name="T3290">nėmis priemonėmis per kontaktinį centrą arba tiesiogiai kreipiantis į Žuvininkystės tarnybą.</text:span></text:p>
      <text:p text:style-name="P3291"><text:span text:style-name="T3292">2</text:span><text:span text:style-name="T3293">. Pranešimo formą ir pateikimo tvarką nustato Žuvininkystės tarnyba. Žuvininkystės tarnyba, nustatydama pranešimo formą ir pateikimo tvarką, gali reikalauti<text:s/></text:span><text:span text:style-name="T3294">pateikti tik tokią informaciją ir dokumentus, kurių reikia, kad ūkio subjektą būtų galima nustatyti ir įrašyti į pirminių žvejybos produktų supirkėjų sąrašą.</text:span></text:p>
      <text:p text:style-name="P3295"><text:span text:style-name="T3296">3</text:span><text:span text:style-name="T3297">. Per 3 darbo dienas nuo pranešimo gavimo dienos Žuvininkystės tarnyba įrašo ūkio subjektą į<text:s/></text:span><text:span text:style-name="T3298">pirminių žvejybos produktų supirkėjų sąrašą, kuris skelbiamas Žuvininkystės tarnybos interneto svetainėje.</text:span></text:p>
      <text:p text:style-name="P3299"><text:span text:style-name="T3300">4</text:span><text:span text:style-name="T3301">. Ūkio subjektas gali vykdyti pirminį žvejybos produktų supirkimą kitą darbo dieną nuo pranešimo pateikimo Žuvininkystės tarnybai dienos.</text:span></text:p>
      <text:p text:style-name="P3302"><text:span text:style-name="T3303">5</text:span><text:span text:style-name="T3304">.</text:span><text:span text:style-name="T3305"><text:s/>Žuvininkystės tarnyba, nustačiusi, kad pranešime pateikta ne visa reikalaujama informacija ar ji klaidinga, ne vėliau kaip per vieną darbo dieną nuo pranešimo gavimo dienos apie tai informuoja ūkio subjektą. Jeigu trūkstama informacija ar ūkio subjekto pr</text:span><text:span text:style-name="T3306">anešime nurodyti klaidingi duomenys nekliudo nustatyti ūkio subjekto ir jo įrašyti į pirminių žvejybos produktų supirkėjų sąrašą, jis gali vykdyti pirminį žvejybos produktų supirkimą, kaip numatyta šio straipsnio 4 dalyje, tačiau per 3 darbo dienas nuo inf</text:span><text:span text:style-name="T3307">ormacijos iš Žuvininkystės tarnybos gavimo dienos turi pateikti patikslintą pranešimą.<text:s/></text:span></text:p>
      <text:p text:style-name="P3308"><text:span text:style-name="T3309">6</text:span><text:span text:style-name="T3310">. Pirminis žvejybos produktų supirkėjas, nutraukęs savo veiklą, privalo apie tai pranešti Žuvininkystės tarnybai jos nustatyta tvarka.</text:span></text:p>
      <text:p text:style-name="P3311"><text:span text:style-name="T3312">7</text:span><text:span text:style-name="T3313">. Ūkio subjektas netenk</text:span><text:span text:style-name="T3314">a teisės vykdyti pirminį žvejybos produktų supirkimą:</text:span></text:p>
      <text:p text:style-name="P3315"><text:span text:style-name="T3316">1</text:span><text:span text:style-name="T3317">) jeigu miršta fizinis asmuo arba pasibaigia juridinis asmuo, įtrauktas į pirminių žvejybos produktų supirkėjų sąrašą;</text:span></text:p>
      <text:p text:style-name="P3318"><text:span text:style-name="T3319">2</text:span><text:span text:style-name="T3320">) pirminiam žvejybos produktų supirkėjui pranešus apie savo veiklos nutrauk</text:span><text:span text:style-name="T3321">imą ar (ir) jo prašymu;</text:span></text:p>
      <text:p text:style-name="P3322"><text:span text:style-name="T3323">3</text:span><text:span text:style-name="T3324">) kai per šio straipsnio 5 dalyje nustatytą terminą nepateikia patikslinto pranešimo;</text:span></text:p>
      <text:p text:style-name="P3325"><text:span text:style-name="T3326">4</text:span><text:span text:style-name="T3327">)<text:s/></text:span><text:span text:style-name="T3328">paskyrus šio įstatymo</text:span><text:span text:style-name="T3329"><text:s/>76 straipsnio 1 dalies 4 punkte numatytą sankciją už padarytą sunkų pažeidimą.</text:span></text:p>
      <text:p text:style-name="P3330"><text:span text:style-name="T3331">8</text:span><text:span text:style-name="T3332">. Žvejybos produktų gamint</text:span><text:span text:style-name="T3333">ojų organizacijoms, siekiančioms vykdyti pirminį žvejybos produktų supirkimą, šiame straipsnyje nustatyti reikalavimai netaikomi.</text:span></text:p>
      <text:p text:style-name="P3334"/>
      <text:p text:style-name="P3335"><text:span text:style-name="T3336">43</text:span><text:span text:style-name="T3337"><text:s/>straipsnis.<text:s/></text:span><text:span text:style-name="T3338">Žuvininkystės produktų realizavimas</text:span></text:p>
      <text:p text:style-name="P3339"><text:span text:style-name="T3340">1</text:span><text:span text:style-name="T3341">. Žvejybos produktų iškrovimo iš jūrų vandenyse žvejybos veiklą</text:span><text:span text:style-name="T3342"><text:s/>vykdančių žvejybos laivų tvarką ir vietas nustato žemės ūkio ministras arba jo įgaliota institucija, o iškrovimo iš vidaus vandenyse žvejojančių laivų – aplinkos ministras arba jo įgaliota institucija.</text:span></text:p>
      <text:p text:style-name="P3343"><text:span text:style-name="T3344">2</text:span><text:span text:style-name="T3345">. Žuvininkystės produktų atsekamumo užtikrinimo<text:s/></text:span><text:span text:style-name="T3346">pagal bendrosios žuvininkystės politikos nuostatas tvarką nustato žemės ūkio ministras arba jo įgaliota institucija.</text:span></text:p>
      <text:p text:style-name="P3347"><text:span text:style-name="T3348">3</text:span><text:span text:style-name="T3349">. Draudžiama perdirbti, parduoti ar supirkti šviežias tų rūšių žuvis, kurių žvejyba yra draudžiama arba tuo metu yra draudžiama, ir tų rūšių žuvis, kurioms netaikomas Reglamento<text:s/></text:span><text:a xlink:href="http://eur-lex.europa.eu/legal-content/LIT/TXT/?uri=CELEX:32013R1380&amp;locale=lt" office:target-frame-name="_blank" xlink:show="new"><text:span text:style-name="T3350">(ES) Nr. 1380/2013</text:span></text:a><text:span text:style-name="T3351"><text:s/>15 straipsnyje nustatytas reikalavimas ir kurios yra mažesnės negu Europos Sąjungos ir Lietuvos Respublikos teisės aktų nustatyto minimalaus dydžio, išskyrus akvakultūros produktus, turint patvirtinimo dokume</text:span><text:span text:style-name="T3352">ntus, žuvis, skirtas žuvivaisai, ir vidaus vandenyse sužvejotų mažesnių negu nustatyto minimalaus dydžio žuvų leistiną kiekį.</text:span></text:p>
      <text:p text:style-name="P3353"><text:span text:style-name="T3354">4</text:span><text:span text:style-name="T3355">. Draudžiamų perdirbti, parduoti ar supirkti jūrų vandenų žvejybos produktų panaudojimo tvarką nustato žemės ūkio ministras.<text:s/></text:span><text:span text:style-name="T3356">Draudžiamų perdirbti, parduoti ar supirkti vidaus vandenų žvejybos produktų panaudojimo tvarką nustato aplinkos ministras</text:span><text:span text:style-name="T3357">.</text:span></text:p>
      <text:p text:style-name="P3358"/>
      <text:p text:style-name="P3359"><text:span text:style-name="T3360">44</text:span><text:span text:style-name="T3361"><text:s/>straipsnis.<text:s/></text:span><text:span text:style-name="T3362">Žvejybos produktų gamintojų organizacijų, akvakultūros produktų gamintojų organizacijų ir tarpšakinių<text:s/></text:span><text:span text:style-name="T3363">žuvininkystės organizacijų pripažinimas ir pripažinimo panaikinimas</text:span></text:p>
      <text:p text:style-name="P3364"><text:span text:style-name="T3365">Žemės<text:s/></text:span><text:span text:style-name="T3366">ūkio</text:span><text:span text:style-name="T3367"><text:s/></text:span><text:span text:style-name="T3368">ministras</text:span><text:span text:style-name="T3369"><text:s/>nustato žvejybos produktų gamintojų organizacijų, akvakultūros produktų gamintojų organizacijų ir tarpšakinių žuvininkystės organizacijų pripažinimo ir pripažinimo p</text:span><text:span text:style-name="T3370">anaikinimo tvarką.</text:span></text:p>
      <text:p text:style-name="P3371"/>
      <text:p text:style-name="P3372"><text:span text:style-name="T3373">45</text:span><text:span text:style-name="T3374"><text:s/>straipsnis.<text:s/></text:span><text:span text:style-name="T3375">Intervencinis žvejybos produktų sandėliavimas</text:span></text:p>
      <text:p text:style-name="P3376"><text:span text:style-name="T3377">Siekdamos palaikyti žuvų išteklių naudotojų pajamų lygį ir stabilią žvejybos produktų rinką, žvejybos produktų gamintojų organizacijos vykdo intervencinį žvejybos prod</text:span><text:span text:style-name="T3378">uktų sandėliavimą, kaip numatyta Reglamento<text:s/></text:span><text:a xlink:href="http://eur-lex.europa.eu/legal-content/LIT/TXT/?uri=CELEX:32013R1379&amp;locale=lt" office:target-frame-name="_blank" xlink:show="new"><text:span text:style-name="T3379">(ES) Nr. 1379/2013</text:span></text:a><text:span text:style-name="T3380"><text:s/>30 straipsnyje. Intervencinio žvejybos produktų sandėliavimo priežiūrą atlieka žemės ū</text:span><text:span text:style-name="T3381">kio ministro įgaliota institucija</text:span><text:span text:style-name="T3382">.</text:span></text:p>
      <text:p text:style-name="P3383"/>
      <text:p text:style-name="P3384"><text:span text:style-name="T3385">46</text:span><text:span text:style-name="T3386"><text:s/>straipsnis.<text:s/></text:span><text:span text:style-name="T3387">Patvirtinto ekonominės veiklos vykdytojo statuso suteikimas</text:span></text:p>
      <text:p text:style-name="P3388"><text:span text:style-name="T3389">1</text:span><text:span text:style-name="T3390">. Patvirtinto ekonominės veiklos vykdytojo statusas, nurodytas Reglamento<text:s/></text:span><text:a xlink:href="http://eur-lex.europa.eu/legal-content/LIT/TXT/?uri=CELEX:32008R1005&amp;locale=lt" office:target-frame-name="_blank" xlink:show="new"><text:span text:style-name="T3391">(EB) Nr. 1005/2008</text:span></text:a><text:span text:style-name="T3392"><text:s/>16 straipsnio 2 dalyje, leidžia ūkio subjektams naudotis palankesnėmis muitinio tikrinimo sąlygomis importuojant žuvininkystės produ</text:span><text:span text:style-name="T3393">ktus.<text:s/></text:span><text:span text:style-name="T3394">Žemės</text:span><text:span text:style-name="T3395"><text:s/>ūkio<text:s/></text:span><text:span text:style-name="T3396">ministro</text:span><text:span text:style-name="T3397"><text:s/>įgaliota institucija suteikia patvirtinto ekonominės veiklos vykdytojo statusą tiems ūkio subjektams, kurie atitinka Reglamento<text:s/></text:span><text:a xlink:href="http://eur-lex.europa.eu/legal-content/LIT/TXT/?uri=CELEX:32008R1005&amp;locale=lt" office:target-frame-name="_blank" xlink:show="new"><text:span text:style-name="T3398">(EB) Nr. 1005/2008</text:span></text:a><text:span text:style-name="T3399"><text:s/>16 straipsnio 3 dalies a, b, c, d ir e punktuose nurodytus kriterijus.<text:s/></text:span></text:p>
      <text:p text:style-name="P3400"><text:span text:style-name="T3401">2</text:span><text:span text:style-name="T3402">. Suteikus patvirtinto ekonominės veiklos vykdytojo statusą, ūkio subjektui išduodamas patvirtinto ekonominės veiklos vykdytojo pažymėjimas, vadovaujantis<text:s/></text:span><text:span text:style-name="T3403">Reglamento<text:s/></text:span><text:a xlink:href="http://eur-lex.europa.eu/legal-content/LIT/TXT/?uri=CELEX:32009R1010&amp;locale=lt" office:target-frame-name="_blank" xlink:show="new"><text:span text:style-name="T3404">(EB) Nr. 1010/2009</text:span></text:a><text:span text:style-name="T3405"><text:s/>9 straipsnyje nustatytomis patvirtinto ekonominės veiklos vykdytojo pažymėjimo išdavimo sąlygomis.</text:span></text:p>
      <text:p text:style-name="P3406"><text:span text:style-name="T3407">3</text:span><text:span text:style-name="T3408">. Patvirtinto e</text:span><text:span text:style-name="T3409">konominės veiklos vykdytojo statuso galiojimą sustabdo, galiojimo sustabdymą panaikina ir patvirtinto ekonominės veiklos vykdytojo pažymėjimą panaikina<text:s/></text:span><text:span text:style-name="T3410">žemės</text:span><text:span text:style-name="T3411"><text:s/>ūkio<text:s/></text:span><text:span text:style-name="T3412">ministro</text:span><text:span text:style-name="T3413"><text:s/>įgaliota institucija pagal Reglamente<text:s/></text:span><text:a xlink:href="http://eur-lex.europa.eu/legal-content/LIT/TXT/?uri=CELEX:32009R1010&amp;locale=lt" office:target-frame-name="_blank" xlink:show="new"><text:span text:style-name="T3414">(EB) Nr. 1010/2009</text:span></text:a><text:span text:style-name="T3415"><text:s/>nustatytas sąlygas.</text:span></text:p>
      <text:p text:style-name="P3416"><text:span text:style-name="T3417">4</text:span><text:span text:style-name="T3418">. Patvirtinto ekonominės veiklos vykdytojo pažymėjimo išdavimo, patvirtinto ekonominės veiklos vykdytojo statuso galiojimo sustabdymo, galiojimo sustab</text:span><text:span text:style-name="T3419">dymo panaikinimo ir patvirtinto ekonominės veiklos vykdytojo pažymėjimo panaikinimo tvarką nustato<text:s/></text:span><text:span text:style-name="T3420">žemės ūkio</text:span><text:span text:style-name="T3421"><text:s/></text:span><text:span text:style-name="T3422">ministras</text:span><text:span text:style-name="T3423">.</text:span></text:p>
      <text:p text:style-name="P3424"><text:span text:style-name="T3425">5</text:span><text:span text:style-name="T3426">. Patvirtinto ekonominės veiklos vykdytojo statusui suteikti pakankamą importo operacijų skaičių ir dydį nustato<text:s/></text:span><text:span text:style-name="T3427">žemės ūkio</text:span><text:span text:style-name="T3428"><text:s/></text:span><text:span text:style-name="T3429">minist</text:span><text:span text:style-name="T3430">ras</text:span><text:span text:style-name="T3431">.<text:s/></text:span></text:p>
      <text:p text:style-name="P3432"/>
      <text:p text:style-name="P3433"><text:span text:style-name="T3434">47</text:span><text:span text:style-name="T3435"><text:s/>straipsnis.<text:s/></text:span><text:span text:style-name="T3436">Žuvininkystės rėmimas</text:span></text:p>
      <text:p text:style-name="P3437"><text:span text:style-name="T3438">1</text:span><text:span text:style-name="T3439">. Parama žuvininkystei teikiama iš valstybės biudžeto lėšų, Europos Sąjungos fondų lėšų ir kitų lėšų.</text:span></text:p>
      <text:p text:style-name="P3440"><text:span text:style-name="T3441">2</text:span><text:span text:style-name="T3442">. Valstybės pagalbos ir Europos Sąjungos paramos žuvininkystei priemones administruoja ir įgyvendina Vyriausybės įgaliotos institucijos.<text:s/></text:span></text:p>
      <text:p text:style-name="P3443"><text:span text:style-name="T3444">3</text:span><text:span text:style-name="T3445">. Valstybės pagalbos ir Europos Sąjungos paramos žuvininkystei priemonių prioritetus nustato Vyriausybė arba jos<text:s/></text:span><text:span text:style-name="T3446">įgaliota institucija.</text:span></text:p>
      <text:p text:style-name="P3447"/>
      <text:p text:style-name="P3448"><text:span text:style-name="T3449">48</text:span><text:span text:style-name="T3450"><text:s/>straipsnis.<text:s/></text:span><text:span text:style-name="T3451">Valstybės biudžeto pajamos iš žuvininkystės sektoriaus</text:span></text:p>
      <text:p text:style-name="P3452"><text:span text:style-name="T3453">Į valstybės biudžetą pervedamos:<text:s/></text:span></text:p>
      <text:p text:style-name="P3454"><text:span text:style-name="T3455">1</text:span><text:span text:style-name="T3456">) lėšos, nustatyta tvarka išieškotos už žuvų ištekliams padarytą žalą, pažeidus verslinę žvejybą jūrų vandenyse reglam</text:span><text:span text:style-name="T3457">entuojančius įstatymus ar kitus teisės aktus, taip pat konfiskuotos pajamos, kurios buvo gautos padarius sunkų pažeidimą, ir pajamos už konfiskuotus realizuotus</text:span><text:span text:style-name="T3458"><text:s/>žvejybos produktus ir žvejybos įrankius;</text:span></text:p>
      <text:p text:style-name="P3459"><text:span text:style-name="T3460">2</text:span><text:span text:style-name="T3461">) Europos Sąjungos valstybių narių, užsienio vals</text:span><text:span text:style-name="T3462">tybių, organizacijų ir piliečių, tarptautinių organizacijų lėšos, skirtos žuvų ištekliams atkurti ir išsaugoti;</text:span></text:p>
      <text:p text:style-name="P3463"><text:span text:style-name="T3464">3</text:span><text:span text:style-name="T3465">) asmenų, kurių ūkinė veikla daro neigiamą poveikį žvejybai jūrų vandenyse, lėšos, skirtos šiam poveikiui kompensuoti;</text:span></text:p>
      <text:p text:style-name="P3466"><text:span text:style-name="T3467">4</text:span><text:span text:style-name="T3468">) lėšos, gautos</text:span><text:span text:style-name="T3469"><text:s/>pardavus mokslinių tyrimų tikslais jūrų vandenyse sužvejotas žuvis ir iš jų pagamintus žvejybos produktus;</text:span></text:p>
      <text:p text:style-name="P3470"><text:span text:style-name="T3471">5</text:span><text:span text:style-name="T3472">) lėšos už aukciono būdu paskirstytas individualias žvejybos galimybes;</text:span></text:p>
      <text:p text:style-name="P3473"><text:span text:style-name="T3474">6</text:span><text:span text:style-name="T3475">) lėšos žuvų ištekliams atkurti ir saugoti,<text:s/></text:span><text:span text:style-name="T3476">jeigu vykdoma verslinė</text:span><text:span text:style-name="T3477"><text:s/>žvejyba vidaus vandenyse</text:span><text:span text:style-name="T3478">.</text:span></text:p>
      <text:p text:style-name="P3479"/>
      <text:p text:style-name="Normal"/>
      <text:p text:style-name="P3480"><text:span text:style-name="T3481">X</text:span><text:span text:style-name="T3482"><text:s/>SKYRIUS</text:span></text:p>
      <text:p text:style-name="P3483"><text:span text:style-name="T3484">ŽUVININKYSTĖS KONTROLĖ</text:span></text:p>
      <text:p text:style-name="P3485"/>
      <text:p text:style-name="P3486"><text:span text:style-name="T3487">49</text:span><text:span text:style-name="T3488"><text:s/>straipsnis.<text:s/></text:span><text:span text:style-name="T3489">Žuvininkystės kontrolės organizavimas</text:span></text:p>
      <text:p text:style-name="P3490"><text:span text:style-name="T3491">1</text:span><text:span text:style-name="T3492">. Bendrosios žuvininkystės politikos, šio įstatymo ir kitų žuvininkystę reglamentuojančių teisės aktų įgyvendinimo<text:s/></text:span><text:span text:style-name="T3493">kontrolę (priežiūrą) pagal kompetenciją organizuoja, koordinuoja ir kontroliuoja Aplinkos ministerija arba aplinkos ministro įgaliota institucija ir Žemės ūkio ministerija arba žemės ūkio ministro įgaliota institucija, o atlieka aplinkos apsaugos valstybin</text:span><text:span text:style-name="T3494">ės kontrolės institucijos ir Žuvininkystės tarnyba. Vykdydamos šias funkcijas, Aplinkos ministerija arba aplinkos ministro įgaliota institucija ir aplinkos apsaugos valstybinės kontrolės institucijos vadovaujasi Lietuvos Respublikos aplinkos apsaugos valst</text:span><text:span text:style-name="T3495">ybinės kontrolės įstatymu ir Lietuvos Respublikos viešojo administravimo įstatymu, o Žemės ūkio ministerija ir Žuvininkystės tarnyba – šiuo įstatymu ir Viešojo administravimo įstatymu.</text:span></text:p>
      <text:p text:style-name="P3496"><text:span text:style-name="T3497">2</text:span><text:span text:style-name="T3498">. Valstybinė maisto ir veterinarijos tarnyba atlieka šias funkcija</text:span><text:span text:style-name="T3499">s:</text:span></text:p>
      <text:p text:style-name="P3500"><text:span text:style-name="T3501">1</text:span><text:span text:style-name="T3502">) pagal kompetenciją kontroliuoja (prižiūri) žuvininkystės produktų<text:s/></text:span><text:span text:style-name="T3503">atitiktį<text:s/></text:span><text:span text:style-name="T3504">saugos, kokybės, ženklinimo ir kitiems privalomiesiems reikalavimams visais žuvininkystės produktų gamybos, perdirbimo ir realizavimo etapais;</text:span></text:p>
      <text:p text:style-name="P3505"><text:span text:style-name="T3506">2</text:span><text:span text:style-name="T3507">) žuvininkystės produktų<text:s/></text:span><text:span text:style-name="T3508">mažmeninės prekybos vietose papildomai tikrina, ar maistui parduodamos šviežios žuvys nėra sužvejotos uždraustos žvejybos metu ar mėgėjų žvejybos būdu, ar sužvejotos žuvys, mažesnės negu minimalus jų dydis, parduodamos atsižvelgiant į Reglamento<text:s/></text:span><text:a xlink:href="http://eur-lex.europa.eu/legal-content/LIT/TXT/?uri=CELEX:32013R1380&amp;locale=lt" office:target-frame-name="_blank" xlink:show="new"><text:span text:style-name="T3509">(ES) Nr. 1380/2013</text:span></text:a><text:span text:style-name="T3510"><text:s/>15 straipsnio 11 ir 12 dalių nuostatas;</text:span></text:p>
      <text:p text:style-name="P3511"><text:span text:style-name="T3512">3</text:span><text:span text:style-name="T3513">) pagal kompetenciją akvakultūros tvenkiniuose, vandens telkiniuose ir uždarosiose akvakultūros</text:span><text:span text:style-name="T3514"><text:s/>sistemose taiko gyvūnų užkrečiamųjų ligų stebėsenos, prevencijos ir kontrolės priemones.</text:span></text:p>
      <text:p text:style-name="P3515"><text:span text:style-name="T3516">3</text:span><text:span text:style-name="T3517">.<text:s/></text:span><text:span text:style-name="T3518">Žuvininkystės tarnyba atlieka žuvininkystę reglamentuojančių teisės aktų įgyvendinimo kontrolę (priežiūrą) visais jūrų vandenų žvejybos produktų gamybos, per</text:span><text:span text:style-name="T3519">dirbimo ir realizavimo etapais, išskyrus šio straipsnio 2 dalyje nurodytas funkcijas</text:span><text:span text:style-name="T3520">.</text:span></text:p>
      <text:p text:style-name="P3521"><text:span text:style-name="T3522">4</text:span><text:span text:style-name="T3523">. Aplinkos apsaugos valstybinės kontrolės institucijos atlieka verslinę žvejybą vidaus vandenyse reglamentuojančių teisės aktų įgyvendinimo kontrolę (priežiūrą)</text:span><text:span text:style-name="T3524">.</text:span></text:p>
      <text:p text:style-name="P3525"/>
      <text:p text:style-name="P3526"><text:span text:style-name="T3527">50</text:span><text:span text:style-name="T3528"><text:s/>straipsnis.<text:s/></text:span><text:span text:style-name="T3529">Žvejybos stebėtojai</text:span></text:p>
      <text:p text:style-name="P3530"><text:span text:style-name="T3531">1</text:span><text:span text:style-name="T3532">. Tarptautinių žvejybos organizacijų reikalavimu jų jurisdikcijai priklausančiose akvatorijose žvejojančiuose Lietuvos Respublikos žvejybos laivuose privalo dirbti žvejybos stebėtojai. Žvejybos stebėtojai gali bū</text:span><text:span text:style-name="T3533">ti skiriami ir į kitus jūrų vandenyse žvejojančius Lietuvos Respublikos žvejybos laivus.</text:span></text:p>
      <text:p text:style-name="P3534"><text:span text:style-name="T3535">2</text:span><text:span text:style-name="T3536">. Žvejybos stebėtojų veiklos Lietuvos Respublikos žvejybos laivuose tvarką nustato žemės ūkio</text:span><text:span text:style-name="T3537"><text:s/></text:span><text:span text:style-name="T3538">ministras arba<text:s/></text:span><text:span text:style-name="T3539">jo</text:span><text:span text:style-name="T3540"><text:s/>įgaliota institucija.</text:span></text:p>
      <text:p text:style-name="P3541"><text:span text:style-name="T3542">3</text:span><text:span text:style-name="T3543">. Žvejybos stebėtojus į</text:span><text:span text:style-name="T3544"><text:s/>Lietuvos Respublikos žvejybos laivus skiria žemės ūkio ministro įgaliota institucija.</text:span></text:p>
      <text:p text:style-name="P3545"/>
      <text:p text:style-name="P3546"><text:span text:style-name="T3547">51</text:span><text:span text:style-name="T3548"><text:s/>straipsnis.<text:s/></text:span><text:span text:style-name="T3549">Žuvininkystės kontrolei užtikrinti naudojamos sistemos</text:span></text:p>
      <text:p text:style-name="P3550"><text:span text:style-name="T3551">1</text:span><text:span text:style-name="T3552">. Žuvininkystės kontrolei užtikrinti naudojamų sistemų, reikalingų Europos Sąjungos<text:s/></text:span><text:span text:style-name="T3553">teisės</text:span><text:span text:style-name="T3554"><text:s/>aktams įgyvendinti, taikymo tvarką nustato<text:s/></text:span><text:span text:style-name="T3555">žemės ūkio</text:span><text:span text:style-name="T3556"><text:s/></text:span><text:span text:style-name="T3557">ministras arba<text:s/></text:span><text:span text:style-name="T3558">jo</text:span><text:span text:style-name="T3559"><text:s/></text:span><text:span text:style-name="T3560">įgaliota institucija.</text:span></text:p>
      <text:p text:style-name="P3561"><text:span text:style-name="T3562">2</text:span><text:span text:style-name="T3563">. Valstybei nuosavybės teise priklausančias žuvininkystės kontrolei užtikrinti naudojamas sistemas patikėjimo teise valdo, naudoja ir jomis disponuoja</text:span><text:span text:style-name="T3564"><text:s/>Žuvininkystės tarnyba teisės aktų nustatyta tvarka.</text:span></text:p>
      <text:p text:style-name="P3565"/>
      <text:p text:style-name="P3566"><text:span text:style-name="T3567">52</text:span><text:span text:style-name="T3568"><text:s/>straipsnis.<text:s/></text:span><text:span text:style-name="T3569">Žuvininkystės kontrolės pareigūnų pareigos, teisės ir atsakomybė</text:span></text:p>
      <text:p text:style-name="P3570"><text:span text:style-name="T3571">1</text:span><text:span text:style-name="T3572">. Žuvininkystės kontrolės pareigūnu laikomas Žuvininkystės tarnybos valstybės tarnautojas arba pagal darbo suta</text:span><text:span text:style-name="T3573">rtį dirbantis darbuotojas, kuriems jų pareigybės aprašymuose nustatytos žuvininkystės kontrolės funkcijos. Žuvininkystės kontrolės pareigūno statusą įrodo jo tarnybinis pažymėjimas.</text:span></text:p>
      <text:p text:style-name="P3574"><text:span text:style-name="T3575">2</text:span><text:span text:style-name="T3576">. Žuvininkystės tarnybos pareigūnai, atlikdami žuvininkystės kontrolę</text:span><text:span text:style-name="T3577">:</text:span></text:p>
      <text:p text:style-name="P3578"><text:span text:style-name="T3579">1</text:span><text:span text:style-name="T3580">) tikrina, ar ūkio subjektai laikosi žuvininkystę reglamentuojančių įstatymų ir kitų teisės aktų reikalavimų;</text:span></text:p>
      <text:p text:style-name="P3581"><text:span text:style-name="T3582">2</text:span><text:span text:style-name="T3583">) tikrina žuvininkystės produktų įsigijimo teisėtumo patvirtinimo dokumentus ir žuvininkystės produktus – ar šių produktų kiekis, rūšis,</text:span><text:span text:style-name="T3584"><text:s/>kokybė ir kita atitinka dokumentuose nurodytus duomenis;</text:span></text:p>
      <text:p text:style-name="P3585"><text:span text:style-name="T3586">3</text:span><text:span text:style-name="T3587">) atlieka žvejybos priežiūrą ir tikrina Lietuvos Respublikos žvejybos laivus, esančius Europos Sąjungos vandenyse ir uostuose, užsienio valstybių uostuose, jų ekonominėse zonose (šalių sutikimu</text:span><text:span text:style-name="T3588">), tarptautinių žvejybos organizacijų reguliuojamose akvatorijose, kituose tarptautiniuose vandenyse, taip pat pagal tarptautinės ir Europos Sąjungos teisės aktų reikalavimus jūrų vandenyse esančius Europos Sąjungos valstybių narių ir užsienio valstybių žv</text:span><text:span text:style-name="T3589">ejybos laivus;<text:s/></text:span></text:p>
      <text:p text:style-name="P3590"><text:span text:style-name="T3591">4</text:span><text:span text:style-name="T3592">) tikrina pažeidimų padarymu įtariamų asmenų transporto priemones, kad būtų užkirstas kelias pažeidimams, už kuriuos numatyta atsakomybė;</text:span></text:p>
      <text:p text:style-name="P3593"><text:span text:style-name="T3594">5</text:span><text:span text:style-name="T3595">) įstatymų nustatyta tvarka atlieka asmens apžiūrą ir daiktų patikrinimą, paima daiktus ir d</text:span><text:span text:style-name="T3596">okumentus, taip pat apžiūri pažeidimo padarymo vietą, o nustatę nusikalstamos veikos požymių, apie tai praneša kompetentingoms institucijoms;</text:span></text:p>
      <text:p text:style-name="P3597"><text:span text:style-name="T3598">6</text:span><text:span text:style-name="T3599">) išaiškina pažeidimus ir nustato pažeidėjus, traukia juos atsakomybėn;</text:span></text:p>
      <text:p text:style-name="P3600"><text:span text:style-name="T3601">7</text:span><text:span text:style-name="T3602">) gavę pranešimą apie pažeidimą,</text:span><text:span text:style-name="T3603"><text:s/>imasi visų priemonių, kad pažeidimas būtų išaiškintas ir pažeidėjai nustatyti, o jeigu patys to padaryti negali, informuoja kompetentingą valstybės instituciją, kad ši imtųsi priemonių pažeidimui išaiškinti ir pažeidėjams nustatyti;</text:span></text:p>
      <text:p text:style-name="P3604"><text:span text:style-name="T3605">8</text:span><text:span text:style-name="T3606">) įstatymų<text:s/></text:span><text:span text:style-name="T3607">nustatyta tvarka nagrinėja pažeidimų bylas ir skiria administracines nuobaudas arba ekonomines sankcijas;</text:span></text:p>
      <text:p text:style-name="P3608"><text:span text:style-name="T3609">9</text:span><text:span text:style-name="T3610">) įstatymų nustatytais atvejais administracinėn atsakomybėn traukiamą asmenį pristato į policiją arba į savivaldybės seniūnijos kaimo vietovėje p</text:span><text:span text:style-name="T3611">atalpas asmenybei nustatyti ir protokolui surašyti;</text:span></text:p>
      <text:p text:style-name="P3612"><text:span text:style-name="T3613">10</text:span><text:span text:style-name="T3614">) turi dėvėti nustatyto pavyzdžio uniformą.</text:span></text:p>
      <text:p text:style-name="P3615"><text:span text:style-name="T3616">3</text:span><text:span text:style-name="T3617">. Žuvininkystės kontrolės pareigūnai, nepaisant jų tarnybos vietos, turi teisę:</text:span></text:p>
      <text:p text:style-name="P3618"><text:span text:style-name="T3619">1</text:span><text:span text:style-name="T3620">) atlikti žuvininkystės kontrolę visoje Lietuvos Respublikos ter</text:span><text:span text:style-name="T3621">itorijoje, teritorinėje jūroje ir išskirtinėje ekonominėje zonoje, Lietuvos Respublikos žvejybos laivuose, esančiuose Europos Sąjungos uostuose, užsienio valstybių uostuose, jų ekonominėse zonose (šalių sutikimu), Europos Sąjungos vandenyse, regioninių žve</text:span><text:span text:style-name="T3622">jybos valdymo organizacijų reguliuojamose akvatorijose, kituose tarptautiniuose vandenyse, taip pat pagal tarptautinės ir Europos Sąjungos teisės aktų reikalavimus – jūrų vandenyse esančiuose Europos Sąjungos valstybių narių ir užsienio valstybių žvejybos<text:s/></text:span><text:span text:style-name="T3623">laivuose;</text:span></text:p>
      <text:p text:style-name="P3624"><text:span text:style-name="T3625">2</text:span><text:span text:style-name="T3626">) gauti iš fizinių ir juridinių asmenų dokumentus ir informaciją, reikalingus užkirsti kelią pažeidimams, įskaitant informaciją, kuri yra valstybės ar tarnybos, komercinė ar gamybinė paslaptis, jeigu tai susiję su žuvų išteklių naudojimu;<text:s/></text:span></text:p>
      <text:p text:style-name="P3627"><text:span text:style-name="T3628">3</text:span><text:span text:style-name="T3629">) laikydamiesi tarptautinės teisės, Europos Sąjungos ir Lietuvos Respublikos teisės aktų reikalavimų, sustabdyti, tikrinti ir sulaikyti Lietuvos Respublikos, kitų Europos Sąjungos valstybių narių ir užsienio valstybių žvejybos laivus, kitas vandens tra</text:span><text:span text:style-name="T3630">nsporto priemones, esančias Lietuvos Respublikos uostuose, teritorinėje jūroje ir išskirtinėje ekonominėje zonoje, Lietuvos Respublikos žvejybos laivus – Europos Sąjungos vandenyse, Europos Sąjungos žvejybos laivus – tarptautiniuose vandenyse ir užsienio v</text:span><text:span text:style-name="T3631">alstybių vandenyse pagal tarptautinius susitarimus;</text:span></text:p>
      <text:p text:style-name="P3632"><text:span text:style-name="T3633">4</text:span><text:span text:style-name="T3634">) šio įstatymo 55 straipsnyje nustatyta tvarka patekti į ūkio subjekto naudojamą teritoriją ir joje esančius objektus;</text:span></text:p>
      <text:p text:style-name="P3635"><text:span text:style-name="T3636">5</text:span><text:span text:style-name="T3637">) įstatymų nustatyta tvarka atlikti asmens apžiūrą ir daiktų patikrinimą, p</text:span><text:span text:style-name="T3638">aimti daiktus ir dokumentus, taip pat apžiūrėti pažeidimo padarymo vietą;</text:span></text:p>
      <text:p text:style-name="P3639"><text:span text:style-name="T3640">6</text:span><text:span text:style-name="T3641">) vykdami į pažeidimo padarymo vietą ar persekiodami žvejybos laivą ar transporto priemonę, kurią vairuoja asmuo, įtariamas pažeidimo padarymu, arba kurioje yra asmenų, įtariamų</text:span><text:span text:style-name="T3642"><text:s/>pažeidimo padarymu, Vyriausybės nustatyta tvarka naudoti mėlynos spalvos švyturėlius;</text:span></text:p>
      <text:p text:style-name="P3643"><text:span text:style-name="T3644">7</text:span><text:span text:style-name="T3645">) sustabdyti, patekti į pažeidimų padarymu įtariamų asmenų transporto priemones ir jas apžiūrėti;</text:span></text:p>
      <text:p text:style-name="P3646"><text:span text:style-name="T3647">8</text:span><text:span text:style-name="T3648">) surašyti protokolus, aktus ir kitokius nustatytos formos do</text:span><text:span text:style-name="T3649">kumentus.<text:s/></text:span></text:p>
      <text:p text:style-name="P3650"><text:span text:style-name="T3651">4</text:span><text:span text:style-name="T3652">. Žuvininkystės kontrolės pareigūnai, nesiimantys veiksmų, užtikrinančių žuvų išteklių naudojimą reglamentuojančiuose įstatymuose ar kituose teisės aktuose nustatytų reikalavimų laikymąsi, arba viršijantys jiems suteiktus įgaliojimus, tra</text:span><text:span text:style-name="T3653">ukiami atsakomybėn įstatymų nustatyta tvarka.</text:span></text:p>
      <text:p text:style-name="P3654"><text:span text:style-name="T3655">5</text:span><text:span text:style-name="T3656">. Žuvininkystės kontrolės pareigūnų atliekamų žuvininkystės kontrolės vykdymo patikrinimų tvarką nustato žemės ūkio ministras arba jo įgaliota institucija.</text:span></text:p>
      <text:p text:style-name="P3657"><text:span text:style-name="T3658">6</text:span><text:span text:style-name="T3659">. Šio straipsnio ir šio įstatymo 53–68 straipsnių nuostatos, susijusios su žuvininkystės kontrole ūkio subjektams,<text:s/></text:span><text:span text:style-name="T3660">mutatis mutandis</text:span><text:span text:style-name="T3661"><text:s/>taikomos ir užsienio valstybių piliečiams, asmenims be pilietybės ir užsienio valstybėse registruotiems juridiniams asmenims</text:span><text:span text:style-name="T3662">, eksportuojantiems į Lietuvos Respubliką žvejybos produktus ir (arba) vykdantiems verslinę žvejybą jūrų vandenyse. Šio straipsnio ir šio įstatymo 53, 62, 63, 64, 65 ir 66 straipsnių nuostatos, susijusios su žuvininkystės kontrole ūkio subjektams,<text:s/></text:span><text:span text:style-name="T3663">mutatis<text:s/></text:span><text:span text:style-name="T3664">mutandis</text:span><text:span text:style-name="T3665"><text:s/>taikomos ir asmenims, užsiimantiems mėgėjų žvejyba jūrų vandenyse.<text:s/></text:span></text:p>
      <text:p text:style-name="P3666"/>
      <text:p text:style-name="P3667"><text:span text:style-name="T3668">53</text:span><text:span text:style-name="T3669"><text:s/>straipsnis.<text:s/></text:span><text:span text:style-name="T3670">Ūkio subjektų veiklos tikrinimo tvarka</text:span></text:p>
      <text:p text:style-name="P3671"><text:span text:style-name="T3672">1</text:span><text:span text:style-name="T3673">. Tiesiogiai tikrindamas ūkio subjektų veiklą, žuvininkystės kontrolės pareigūnas privalo:</text:span></text:p>
      <text:p text:style-name="P3674"><text:span text:style-name="T3675">1</text:span><text:span text:style-name="T3676">) prisistatyti tikrinamo ūkio subjekto įgaliotam atstovui (toliau – ūkio subjekto atstovas), pateikti tarnybinį pažymėjimą ir nurodyti patikrinimo tikslą;<text:s/></text:span></text:p>
      <text:p text:style-name="P3677"><text:span text:style-name="T3678">2</text:span><text:span text:style-name="T3679">) išaiškinti ūkio subjekto atstovui jo teisę dalyvauti patikrinime, teikti su patikrinimu susij</text:span><text:span text:style-name="T3680">usius prašymus ir pasiūlymus;<text:s/></text:span></text:p>
      <text:p text:style-name="P3681"><text:span text:style-name="T3682">3</text:span><text:span text:style-name="T3683">) ūkio subjekto, kurio veikla tikrinama, prašymu pateikti papildomą informaciją, tiesiogiai susijusią su patikrinimu;<text:s/></text:span></text:p>
      <text:p text:style-name="P3684"><text:span text:style-name="T3685">4</text:span><text:span text:style-name="T3686">) nustatęs pažeidimą, trumpai nurodyti pažeidimą padariusio ūkio subjekto atstovui pažeidimo esm</text:span><text:span text:style-name="T3687">ę ir pareikalauti nutraukti pažeidimą;</text:span></text:p>
      <text:p text:style-name="P3688"><text:span text:style-name="T3689">5</text:span><text:span text:style-name="T3690">) atlikęs patikrinimą, nedelsdamas surašyti žemės ūkio ministro arba jo įgaliotos institucijos nustatytos formos patikrinimo aktą, kuriame turi būti užfiksuotas pats patikrinimo faktas ir pažeidimas, jeigu jis bu</text:span><text:span text:style-name="T3691">vo padarytas, ir protokolą, kurie pateikiami ūkio subjekto, kurio veikla tikrinama, atstovui susipažinti ir pasirašyti. Jeigu protokolo negalima surašyti pažeidimo padarymo vietoje dėl to, kad nedalyvauja atsakomybėn traukiamas asmuo ar ūkio subjekto atsto</text:span><text:span text:style-name="T3692">vas arba nėra sąlygų surašyti protokolo (dėl nepalankių oro sąlygų, didelio jūros bangavimo esant laive ir pan.), jis turi būti surašytas ne vėliau kaip per 20 darbo dienų nuo pažeidimo nustatymo dienos. Jeigu per šį laikotarpį administracinėn atsakomybėn<text:s/></text:span><text:span text:style-name="T3693">traukiamas asmuo arba ūkio subjekto atstovas neatvyksta dalyvauti surašant protokolą, jis surašomas atsakomybėn traukiamam asmeniui arba ūkio subjekto atstovui nedalyvaujant;</text:span></text:p>
      <text:p text:style-name="P3694"><text:span text:style-name="T3695">6</text:span><text:span text:style-name="T3696">) patikrinimo akte įrašyti tikrinamo ūkio subjekto atstovo prašymus, skundus</text:span><text:span text:style-name="T3697">;</text:span></text:p>
      <text:p text:style-name="P3698"><text:span text:style-name="T3699">7</text:span><text:span text:style-name="T3700">) ūkio subjekto atstovo prašymu išklausyti skundus, pareiškimus arba, jeigu jie pateikiami raštu, juos priimti.</text:span></text:p>
      <text:p text:style-name="P3701"><text:span text:style-name="T3702">2</text:span><text:span text:style-name="T3703">. Nuotoliniu būdu tikrindamas ūkio subjektų veiklą, nustatęs pažeidimą, žuvininkystės kontrolės pareigūnas privalo:</text:span></text:p>
      <text:p text:style-name="P3704"><text:span text:style-name="T3705">1</text:span><text:span text:style-name="T3706">) nedelsdam</text:span><text:span text:style-name="T3707">as nurodyti pažeidimo nustatymo datą ir jo pobūdį žuvininkystės duomenų<text:s/></text:span><text:span text:style-name="T3708">valstybės</text:span><text:span text:style-name="T3709"><text:s/>informacinėje sistemoje;</text:span></text:p>
      <text:p text:style-name="P3710"><text:span text:style-name="T3711">2</text:span><text:span text:style-name="T3712">) pranešti pažeidimą padariusiam asmeniui arba ūkio subjektui ar jo atstovui apie nustatytą pažeidimą, pareikalauti nutraukti pažeidimą ir atvyk</text:span><text:span text:style-name="T3713">ti dalyvauti surašant protokolą;</text:span></text:p>
      <text:p text:style-name="P3714"><text:span text:style-name="T3715">3</text:span><text:span text:style-name="T3716">) priimti pažeidimą padariusio asmens arba ūkio subjekto skundus, pareiškimus ir paaiškinimus, susijusius su padarytu pažeidimu;</text:span></text:p>
      <text:p text:style-name="P3717"><text:span text:style-name="T3718">4</text:span><text:span text:style-name="T3719">) pažeidimą padariusio asmens arba ūkio subjekto prašymu pateikti papildomą informac</text:span><text:span text:style-name="T3720">iją, tiesiogiai susijusią su pažeidimo nustatymu;</text:span></text:p>
      <text:p text:style-name="P3721"><text:span text:style-name="T3722">5</text:span><text:span text:style-name="T3723">) ne vėliau kaip per 40 darbo dienų nuo pažeidimo nustatymo dienos surašyti protokolą. Jeigu per šį laikotarpį administracinėn atsakomybėn traukiamas asmuo arba ūkio subjekto atstovas neatvyksta dalyva</text:span><text:span text:style-name="T3724">uti surašant protokolą, jis surašomas atsakomybėn traukiamam asmeniui arba ūkio subjekto atstovui nedalyvaujant.</text:span></text:p>
      <text:p text:style-name="P3725"/>
      <text:p text:style-name="P3726"><text:span text:style-name="T3727">54</text:span><text:span text:style-name="T3728"><text:s/>straipsnis.<text:s/></text:span><text:span text:style-name="T3729">Sunkaus pažeidimo padarymo įrankio ar objekto paėmimas</text:span></text:p>
      <text:p text:style-name="P3730"><text:span text:style-name="T3731">1</text:span><text:span text:style-name="T3732">. Pažeidimą pripažinę sunkiu pagal šio įstatymo 70<text:s/></text:span><text:span text:style-name="T3733">straipsnį, žuvininkystės kontrolės ir įgalioti muitinės pareigūnai turi teisę paimti žvejybos įrankius, kurie yra pažeidimo įrankis, ir (arba) žvejybos produktus, kurie yra teisės pažeidimo objektas. Žvejybos produktai, kurie yra teisės pažeidimo objektas,</text:span><text:span text:style-name="T3734"><text:s/>paimami, jeigu ūkio subjektas nepateikia sugautų žvejybos produktų vertės, nustatytos pagal šio įstatymo 73 straipsnio 4 dalį, dydžio garantijos.</text:span></text:p>
      <text:p text:style-name="P3735"><text:span text:style-name="T3736">2</text:span><text:span text:style-name="T3737">. Paimti žvejybos įrankiai, iki bus išnagrinėta sunkaus pažeidimo byla, saugomi pareigūnų, kuriems sutei</text:span><text:span text:style-name="T3738">kta teisė paimti daiktus, nustatytose vietose, o išnagrinėjus bylą, remiantis priimtu nutarimu, žvejybos įrankiai konfiskuojami arba grąžinami teisėtam jų valdytojui.</text:span></text:p>
      <text:p text:style-name="P3739"><text:span text:style-name="T3740">3</text:span><text:span text:style-name="T3741">. Paimti žvejybos produktai sunkaus pažeidimo bylą nagrinėjančios institucijos ar pa</text:span><text:span text:style-name="T3742">reigūno nutarimu realizuojami Vyriausybės nustatyta konfiskuoto turto realizavimo tvarka.</text:span></text:p>
      <text:p text:style-name="P3743"><text:span text:style-name="T3744">4</text:span><text:span text:style-name="T3745">. Jeigu už sunkų pažeidimą neskiriama papildoma sankcija – žvejybos produktų, kurie buvo sunkaus pažeidimo padarymo tiesioginis objektas, konfiskavimas, teisėtam</text:span><text:span text:style-name="T3746"><text:s/>valdytojui grąžinama ta už parduotus žvejybos produktus gauta pinigų suma, kurią faktiškai gavo valstybė, atėmus pinigų sumas, išmokėtas fiziniams ir juridiniams asmenims už suteiktas žvejybos produktų saugojimo, realizavimo ir kitas paslaugas, taip pat k</text:span><text:span text:style-name="T3747">itas su žvejybos produktais susijusias išlaidas, kurios buvo patirtos ir apmokėtos, arba grąžinama šio straipsnio 1 dalyje nurodyta garantija.</text:span></text:p>
      <text:p text:style-name="P3748"><text:span text:style-name="T3749">5</text:span><text:span text:style-name="T3750">. Nutarimas konfiskuoti žvejybos įrankius, kurie yra teisės pažeidimo įrankis, ir žvejybos produktus, kurie<text:s/></text:span><text:span text:style-name="T3751">yra teisės pažeidimo objektas, vykdomas neatlygintinai perduodant paimtus žvejybos įrankius ir lėšas už realizuotus paimtus žvejybos produktus valstybės nuosavybėn.</text:span></text:p>
      <text:p text:style-name="P3752"/>
      <text:p text:style-name="P3753"><text:span text:style-name="T3754">55</text:span><text:span text:style-name="T3755"><text:s/>straipsnis.<text:s/></text:span><text:span text:style-name="T3756">Patekimas į ūkio subjekto naudojamą teritoriją ir joje esančius objek</text:span><text:span text:style-name="T3757">tus</text:span></text:p>
      <text:p text:style-name="P3758"><text:span text:style-name="T3759">1</text:span><text:span text:style-name="T3760">. Pateikęs tarnybinį pažymėjimą, žuvininkystės kontrolės pareigūnas, atliekantis ūkio subjekto patikrinimą, gali netrukdomas patekti (įeiti, įvažiuoti) į ūkio subjekto naudojamą teritoriją ir joje esančius objektus (statinius, įrenginius, patalpas</text:span><text:span text:style-name="T3761"><text:s/>ir kt.) darbo metu.<text:s/></text:span></text:p>
      <text:p text:style-name="P3762"><text:span text:style-name="T3763">2</text:span><text:span text:style-name="T3764">. Žuvininkystės kontrolės pareigūnas turi teisę patekti į ūkio subjekto naudojamą teritoriją ir ne darbo metu kartu su to ūkio subjekto administracijos atstovu, savininku arba šio atstovu, jeigu yra pagrįstų įtarimų, kad daromi p</text:span><text:span text:style-name="T3765">ažeidimai.</text:span></text:p>
      <text:p text:style-name="P3766"><text:span text:style-name="T3767">3</text:span><text:span text:style-name="T3768">. Jeigu žuvininkystės kontrolės pareigūnai turi žinių ir pagrįstai įtaria, kad ūkio subjektas padarė sunkų pažeidimą, kai ūkio subjekto naudojamos teritorijos administracijos atstovo ar savininko negalima rasti arba jie atsisako dalyvauti p</text:span><text:span text:style-name="T3769">atikrinime ir vengia skirti įgaliotą atstovą ar atsisako įleisti žuvininkystės kontrolės pareigūnus į ūkio subjekto naudojamą teritoriją, kai kitais būdais neįmanoma užkirsti kelio pažeidimui ar siekiama užkirsti kelią pažeidimo įrodymų naikinimui, žuvinin</text:span><text:span text:style-name="T3770">kystės kontrolės pareigūnai gali į ūkio subjekto naudojamą teritoriją ne darbo metu patekti ir atlikti žuvininkystės kontrolę ir be jų</text:span><text:span text:style-name="T3771">.<text:s/></text:span></text:p>
      <text:p text:style-name="P3772"/>
      <text:p text:style-name="P3773"><text:span text:style-name="T3774">56</text:span><text:span text:style-name="T3775"><text:s/>straipsnis.<text:s/></text:span><text:span text:style-name="T3776">Privalomojo nurodymo davimo atvejai</text:span></text:p>
      <text:p text:style-name="P3777"><text:span text:style-name="T3778">Privalomasis nurodymas duodamas, kai:</text:span></text:p>
      <text:p text:style-name="P3779"><text:span text:style-name="T3780">1</text:span><text:span text:style-name="T3781">) yra grėsmė, kad<text:s/></text:span><text:span text:style-name="T3782">bus pažeisti žuvų išteklių naudojimą reglamentuojančių įstatymų ar kitų teisės aktų reikalavimai;</text:span></text:p>
      <text:p text:style-name="P3783"><text:span text:style-name="T3784">2</text:span><text:span text:style-name="T3785">) pažeidimas yra tęstinis ir, šį pažeidimą išaiškinus ir nubaudus kaltus asmenis, nustatomas terminas jį nutraukti;</text:span></text:p>
      <text:p text:style-name="P3786"><text:span text:style-name="T3787">3</text:span><text:span text:style-name="T3788">) nustatomas terminas pašalinti<text:s/></text:span><text:span text:style-name="T3789">pažeidimo priežastis;</text:span></text:p>
      <text:p text:style-name="P3790"><text:span text:style-name="T3791">4</text:span><text:span text:style-name="T3792">) nustatomas terminas likviduoti dėl pažeidimo atsiradusias pasekmes;</text:span></text:p>
      <text:p text:style-name="P3793"><text:span text:style-name="T3794">5</text:span><text:span text:style-name="T3795">) padaryta žala žuvų ištekliams ir nustatomos žuvų išteklių atkūrimo priemonės ir jų įgyvendinimo terminai.</text:span></text:p>
      <text:p text:style-name="P3796"/>
      <text:p text:style-name="P3797"><text:span text:style-name="T3798">57</text:span><text:span text:style-name="T3799"><text:s/>straipsnis.<text:s/></text:span><text:span text:style-name="T3800">Privalomojo nurodymo<text:s/></text:span><text:span text:style-name="T3801">turinys</text:span></text:p>
      <text:p text:style-name="P3802"><text:span text:style-name="T3803">1</text:span><text:span text:style-name="T3804">. Privalomajame nurodyme turi būti nurodyta:</text:span></text:p>
      <text:p text:style-name="P3805"><text:span text:style-name="T3806">1</text:span><text:span text:style-name="T3807">) žuvininkystės kontrolės pareigūno, duodančio privalomąjį nurodymą, vardas, pavardė, pareigos;<text:s/></text:span></text:p>
      <text:p text:style-name="P3808"><text:span text:style-name="T3809">2</text:span><text:span text:style-name="T3810">) privalomojo nurodymo surašymo data ir vieta;</text:span></text:p>
      <text:p text:style-name="P3811"><text:span text:style-name="T3812">3</text:span><text:span text:style-name="T3813">) kam duodamas privalomasis nurodymas – j</text:span><text:span text:style-name="T3814">uridinio asmens pavadinimas, buveinės adresas arba fizinio asmens vardas, pavardė, asmens kodas, gyvenamoji vieta;<text:s/></text:span></text:p>
      <text:p text:style-name="P3815"><text:span text:style-name="T3816">4</text:span><text:span text:style-name="T3817">)<text:s/></text:span><text:span text:style-name="T3818">kokius pažeidimus ar jų pasekmes arba veiksnius, sudarančius sąlygas pažeidimams, turi pašalinti asmuo, kuriam duodamas privalomasis<text:s/></text:span><text:span text:style-name="T3819">nurodymas, arba kokias žuvų išteklių atkūrimo priemones turi įgyvendinti asmuo, kuriam duodamas privalomasis nurodymas, ir per kokį terminą jis tai turi padaryti</text:span><text:span text:style-name="T3820">;</text:span></text:p>
      <text:p text:style-name="P3821"><text:span text:style-name="T3822">5</text:span><text:span text:style-name="T3823">) privalomojo nurodymo apskundimo tvarka.</text:span></text:p>
      <text:p text:style-name="P3824"><text:span text:style-name="T3825">2</text:span><text:span text:style-name="T3826">. Privalomasis nurodymas pateikiamas pa</text:span><text:span text:style-name="T3827">sirašyti ir įteikiamas juridinio asmens atstovui ar fiziniam asmeniui, kuriam šis nurodymas duodamas. Jeigu juridinio asmens atstovas ar fizinis asmuo atsisako pasirašyti, tai įrašoma privalomajame nurodyme ir šis išsiunčiamas jiems<text:s/></text:span><text:span text:style-name="T3828">registruotąja pašto siu</text:span><text:span text:style-name="T3829">nta</text:span><text:span text:style-name="T3830">.</text:span></text:p>
      <text:p text:style-name="P3831"/>
      <text:p text:style-name="P3832"><text:span text:style-name="T3833">58</text:span><text:span text:style-name="T3834"><text:s/>straipsnis.<text:s/></text:span><text:span text:style-name="T3835">Privalomojo nurodymo įvykdymo terminai</text:span></text:p>
      <text:p text:style-name="P3836"><text:span text:style-name="T3837">1</text:span><text:span text:style-name="T3838">. Privalomojo nurodymo įvykdymo terminą, ne ilgesnį kaip 3 mėnesiai, nustato privalomąjį nurodymą duodantis žuvininkystės kontrolės pareigūnas pagal tai, koks laikotarpis, atsižvelgiant</text:span><text:span text:style-name="T3839"><text:s/>į objektyvias aplinkybes, yra reikalingas privalomajame nurodyme nustatytiems reikalavimams įgyvendinti.</text:span></text:p>
      <text:p text:style-name="P3840"><text:span text:style-name="T3841">2</text:span><text:span text:style-name="T3842">. Ilgesnį privalomojo nurodymo įvykdymo terminą žuvininkystės kontrolės pareigūnas gali nustatyti suderinęs su savo tiesioginiu vadovu.<text:s/></text:span></text:p>
      <text:p text:style-name="P3843"/>
      <text:p text:style-name="P3844"><text:span text:style-name="T3845">59</text:span><text:span text:style-name="T3846"><text:s/>straipsnis.<text:s/></text:span><text:span text:style-name="T3847">Privalomojo nurodymo įvykdymo terminų pratęsimas</text:span></text:p>
      <text:p text:style-name="P3848"><text:span text:style-name="T3849">1</text:span><text:span text:style-name="T3850">. Ūkio subjekto, kuriam duotas privalomasis nurodymas, rašytiniu prašymu, jeigu jis dėl objektyvių priežasčių negali laiku įvykdyti duoto nurodymo, šio nurodymo įvykdymo terminas gali būti</text:span><text:span text:style-name="T3851"><text:s/>pratęstas.<text:s/></text:span></text:p>
      <text:p text:style-name="P3852"><text:span text:style-name="T3853">2</text:span><text:span text:style-name="T3854">. Dėl privalomojo nurodymo įvykdymo termino pratęsimo galima kreiptis ne vėliau kaip prieš 7<text:s/></text:span><text:span text:style-name="T3855">darbo</text:span><text:span text:style-name="T3856"><text:s/>dienas iki privalomojo nurodymo įvykdymo termino pabaigos.</text:span></text:p>
      <text:p text:style-name="P3857"><text:span text:style-name="T3858">3</text:span><text:span text:style-name="T3859">. Sprendimą pratęsti privalomojo nurodymo įvykdymo terminą, tačiau ne ilgiau kaip 2 mėnesiams, priima privalomąjį nurodymą davęs pareigūnas, suderinęs su savo tiesioginiu vadovu.<text:s/></text:span></text:p>
      <text:p text:style-name="P3860"/>
      <text:p text:style-name="P3861"><text:span text:style-name="T3862">60</text:span><text:span text:style-name="T3863"><text:s/>straipsnis.<text:s/></text:span><text:span text:style-name="T3864">Privalomojo nurodymo apskundimas</text:span></text:p>
      <text:p text:style-name="P3865"><text:span text:style-name="T3866">1</text:span><text:span text:style-name="T3867">. Privalomąjį nu</text:span><text:span text:style-name="T3868">rodymą gali apskųsti ūkio subjektas, kuriam jis duotas.</text:span></text:p>
      <text:p text:style-name="P3869"><text:span text:style-name="T3870">2</text:span><text:span text:style-name="T3871">. Privalomasis nurodymas per 10<text:s/></text:span><text:span text:style-name="T3872">darbo</text:span><text:span text:style-name="T3873"><text:s/>dienų nuo jo įteikimo dienos gali būti skundžiamas Žuvininkystės tarnybos vadovui.</text:span></text:p>
      <text:p text:style-name="P3874"><text:span text:style-name="T3875">3</text:span><text:span text:style-name="T3876">. Skundas dėl privalomojo nurodymo turi būti išnagrinėtas per 5 darbo</text:span><text:span text:style-name="T3877"><text:s/>dienas nuo skundo užregistravimo dienos.</text:span></text:p>
      <text:p text:style-name="P3878"><text:span text:style-name="T3879">4</text:span><text:span text:style-name="T3880">. Žuvininkystės tarnybos vadovas, išnagrinėjęs skundą, priima vieną iš šių sprendimų:</text:span></text:p>
      <text:p text:style-name="P3881"><text:span text:style-name="T3882">1</text:span><text:span text:style-name="T3883">) privalomąjį nurodymą palieka nepakeistą;</text:span></text:p>
      <text:p text:style-name="P3884"><text:span text:style-name="T3885">2</text:span><text:span text:style-name="T3886">) privalomąjį nurodymą pakeičia iš dalies, sumažindamas jame nustatytus<text:s/></text:span><text:span text:style-name="T3887">reikalavimus arba pratęsdamas jo įvykdymo terminus;</text:span></text:p>
      <text:p text:style-name="P3888"><text:span text:style-name="T3889">3</text:span><text:span text:style-name="T3890">) privalomąjį nurodymą panaikina ir perduoda jį davusiam pareigūnui teikti iš naujo;</text:span></text:p>
      <text:p text:style-name="P3891"><text:span text:style-name="T3892">4</text:span><text:span text:style-name="T3893">) privalomąjį nurodymą panaikina.</text:span></text:p>
      <text:p text:style-name="P3894"><text:span text:style-name="T3895">5</text:span><text:span text:style-name="T3896">. Žuvininkystės tarnybos vadovo sprendimas Administracinių bylų teis</text:span><text:span text:style-name="T3897">enos įstatymo nustatyta tvarka gali būti skundžiamas teismui.</text:span></text:p>
      <text:p text:style-name="P3898"/>
      <text:p text:style-name="P3899"><text:span text:style-name="T3900">61</text:span><text:span text:style-name="T3901"><text:s/>straipsnis.<text:s/></text:span><text:span text:style-name="T3902">Žuvininkystės kontrolės pareigūnų veiksmai, jeigu pasibaigus privalomojo nurodymo įvykdymo terminui jame nustatyti reikalavimai neįvykdomi</text:span></text:p>
      <text:p text:style-name="P3903"><text:span text:style-name="T3904">Jeigu privalomasis nurodymas la</text:span><text:span text:style-name="T3905">iku neįvykdomas, žuvininkystės kontrolės pareigūnas privalo privalomojo nurodymo neįvykdžiusį ūkio subjektą patraukti administracinėn atsakomybėn už šio nurodymo neįvykdymą, už žuvų išteklių naudojimą reglamentuojančių įstatymų ir kitų teisės aktų, dėl kur</text:span><text:span text:style-name="T3906">ių buvo duotas privalomasis nurodymas, pažeidimus (jeigu pažeidimas tęstinis), taip pat pakartotinai duoti privalomąjį nurodymą, kurio įvykdymo terminai nustatomi vadovaujantis šio įstatymo nuostatomis, arba jeigu privalomasis nurodymas duotas dėl šio įsta</text:span><text:span text:style-name="T3907">tymo 56 straipsnio 5 punkte nurodytų priežasčių, pareikšti ieškinį teisme dėl žuvų ištekliams padarytos žalos atlyginimo.</text:span></text:p>
      <text:p text:style-name="P3908"/>
      <text:p text:style-name="P3909"><text:span text:style-name="T3910">62</text:span><text:span text:style-name="T3911"><text:s/>straipsnis.<text:s/></text:span><text:span text:style-name="T3912">Teisės stabdyti, apžiūrėti transporto priemones ir į jas patekti atsiradimo pagrindai</text:span></text:p>
      <text:p text:style-name="P3913"><text:span text:style-name="T3914">Žuvininkystės kontrolės<text:s/></text:span><text:span text:style-name="T3915">pareigūnai turi teisę stabdyti, apžiūrėti transporto priemones ir į jas patekti, kai:</text:span></text:p>
      <text:p text:style-name="P3916"><text:span text:style-name="T3917">1</text:span><text:span text:style-name="T3918">) turi žinių arba pagrįstai įtaria, kad transporto priemonėje yra asmenų, padariusių pažeidimus;</text:span></text:p>
      <text:p text:style-name="P3919"><text:span text:style-name="T3920">2</text:span><text:span text:style-name="T3921">) transporto priemonė yra daromo pažeidimo įrankis arba priemonė;</text:span></text:p>
      <text:p text:style-name="P3922"><text:span text:style-name="T3923">3</text:span><text:span text:style-name="T3924">) turi žinių arba pagrįstai įtaria, kad transporto priemone vežami neteisėtai įgyti žuvininkystės produktai.</text:span></text:p>
      <text:p text:style-name="P3925"/>
      <text:p text:style-name="P3926"><text:span text:style-name="T3927">63</text:span><text:span text:style-name="T3928"><text:s/>straipsnis.<text:s/></text:span><text:span text:style-name="T3929">Stabdant ir apžiūrint transporto priemonę taikomi reikalavimai</text:span></text:p>
      <text:p text:style-name="P3930"><text:span text:style-name="T3931">1</text:span><text:span text:style-name="T3932">. Transporto priemonę stabdantis žuvininkystės ko</text:span><text:span text:style-name="T3933">ntrolės pareigūnas turi dėvėti tarnybinę uniformą.</text:span></text:p>
      <text:p text:style-name="P3934"><text:span text:style-name="T3935">2</text:span><text:span text:style-name="T3936">. Reikalavimas sustabdyti transporto priemonę išreiškiamas duodant vairuotojui signalą lazdele ar mojant skrituliu su raudonu atšvaitu.</text:span></text:p>
      <text:p text:style-name="P3937"><text:span text:style-name="T3938">3</text:span><text:span text:style-name="T3939">. Tamsiuoju paros metu transporto priemonės stabdomos laika</text:span><text:span text:style-name="T3940">ntis šių reikalavimų:</text:span></text:p>
      <text:p text:style-name="P3941"><text:span text:style-name="T3942">1</text:span><text:span text:style-name="T3943">) žuvininkystės kontrolės pareigūnas turi dėvėti tarnybinę uniformą su šviesą atspindinčiais elementais, dirbti tik su specialiaisiais skiriamaisiais ženklais pažymėtu automobiliu;</text:span></text:p>
      <text:p text:style-name="P3944"><text:span text:style-name="T3945">2</text:span><text:span text:style-name="T3946">) automobilio ekipaže turi dirbti ne mažiau k</text:span><text:span text:style-name="T3947">aip du žuvininkystės kontrolės pareigūnai, o kai dirbama kartu su kitų institucijų (policijos ir kt.) pareigūnais, – be žuvininkystės kontrolės pareigūno, ne mažiau kaip dar vienas kitos institucijos pareigūnas;</text:span></text:p>
      <text:p text:style-name="P3948"><text:span text:style-name="T3949">3</text:span><text:span text:style-name="T3950">) automobilis stabdomas lazdele arba šv</text:span><text:span text:style-name="T3951">iesą atspindinčiu skrituliu, įjungus specialiaisiais skiriamaisiais ženklais pažymėto automobilio mėlynos spalvos švyturėlius.</text:span></text:p>
      <text:p text:style-name="P3952"><text:span text:style-name="T3953">4</text:span><text:span text:style-name="T3954">. Sustabdęs transporto priemonę, vienas iš ekipaže dirbančių žuvininkystės kontrolės pareigūnų privalo nedelsdamas prieiti</text:span><text:span text:style-name="T3955"><text:s/>prie vairuotojo, pasakyti sustabdymo priežastį, savo tarnybos vietą, pareigas, pavardę, asmeniui pareikalavus, pateikti tarnybinį pažymėjimą.</text:span></text:p>
      <text:p text:style-name="P3956"><text:span text:style-name="T3957">5</text:span><text:span text:style-name="T3958">. Jeigu transporto priemonės vairuotojas nepaklūsta reikalavimui ją sustabdyti, žuvininkystės kontrolės pare</text:span><text:span text:style-name="T3959">igūnas privalo persekioti transporto priemonę Žuvininkystės tarnybos automobiliu su įjungtais mėlynos spalvos švyturėliais ir specialiaisiais garso signalais ir nedelsdamas informuoti policiją apie persekiojamos transporto priemonės judėjimo kryptį.</text:span></text:p>
      <text:p text:style-name="P3960"><text:span text:style-name="T3961">6</text:span><text:span text:style-name="T3962">.</text:span><text:span text:style-name="T3963"><text:s/>Žuvininkystės kontrolės pareigūnai transporto priemonę ir joje esančius daiktus apžiūri transporto priemonės savininko ar jos valdytojo akivaizdoje, išskyrus atvejus, kai apžiūros atidėlioti negalima. Tokiu atveju apžiūroje privalo dalyvauti du kviestinia</text:span><text:span text:style-name="T3964">i asmenys.</text:span></text:p>
      <text:p text:style-name="P3965"/>
      <text:p text:style-name="P3966"><text:span text:style-name="T3967">64</text:span><text:span text:style-name="T3968"><text:s/>straipsnis.<text:s/></text:span><text:span text:style-name="T3969">Teisės sulaikyti laivus ir kitas vandens transporto priemones atsiradimo pagrindai</text:span></text:p>
      <text:p text:style-name="P3970"><text:span text:style-name="T3971">Žuvininkystės kontrolės pareigūnai turi teisę sulaikyti laivus ar kitas vandens transporto priemones ir pradėti tyrimą dėl pažeidimo, jeig</text:span><text:span text:style-name="T3972">u:</text:span></text:p>
      <text:p text:style-name="P3973"><text:span text:style-name="T3974">1</text:span><text:span text:style-name="T3975">) pagrįstai įtaria, kad Lietuvos Respublikos, kitų Europos Sąjungos valstybių narių ar užsienio valstybių žvejybos laivas ar kita vandens transporto priemonė, esantys Lietuvos Respublikos uostuose, teritorinėje jūroje ar išskirtinėje ekonominėje zono</text:span><text:span text:style-name="T3976">je, pažeidė žuvininkystę</text:span><text:span text:style-name="T3977"><text:s/></text:span><text:span text:style-name="T3978">reglamentuojančius įstatymus ar kitus teisės aktus;</text:span></text:p>
      <text:p text:style-name="P3979"><text:span text:style-name="T3980">2</text:span><text:span text:style-name="T3981">) yra gautas pranešimas iš užsienio valstybių, Europos Sąjungos valstybių narių, Europos Sąjungos kompetentingų institucijų ar regioninių žvejybos valdymo organizacijų, kad s</text:span><text:span text:style-name="T3982">u Lietuvos valstybės vėliava plaukiojantis laivas ar kita vandens transporto priemonė įtariami pažeidę užsienio valstybės, Europos Sąjungos valstybės narės žuvininkystę reglamentuojančius įstatymus ar kitus teisės aktus šios užsienio valstybės, Europos Sąj</text:span><text:span text:style-name="T3983">ungos valstybės narės uostuose, teritorinėje jūroje ar išskirtinėje ekonominėje zonoje;</text:span></text:p>
      <text:p text:style-name="P3984"><text:span text:style-name="T3985">3</text:span><text:span text:style-name="T3986">) yra gautas prašymas iš užsienio valstybių, Europos Sąjungos valstybių narių, Europos Sąjungos kompetentingų institucijų ar regioninių žvejybos valdymo<text:s/></text:span><text:span text:style-name="T3987">organizacijų pradėti tyrimą dėl savanoriškai įplaukusio į Lietuvos Respublikos uostą laivo ar kitos vandens transporto priemonės, pažeidusių prašančios valstybės teritorinėje jūroje ar išskirtinėje ekonominėje zonoje žuvininkystę</text:span><text:span text:style-name="T3988"><text:s/></text:span><text:span text:style-name="T3989">reglamentuojančius įstatym</text:span><text:span text:style-name="T3990">us ar kitus teisės aktus.</text:span></text:p>
      <text:p text:style-name="P3991"/>
      <text:p text:style-name="P3992"><text:span text:style-name="T3993">65</text:span><text:span text:style-name="T3994"><text:s/>straipsnis.<text:s/></text:span><text:span text:style-name="T3995">Laivų stabdymas</text:span></text:p>
      <text:p text:style-name="P3996"><text:span text:style-name="T3997">1</text:span><text:span text:style-name="T3998">. Nurodymas laivo kapitonui sustabdyti laivą, atsižvelgiant į konkrečią situaciją ir oro sąlygas, perduodamas naudojantis tarptautinių signalų kodu, ultratrumpųjų bangų (UTB) radijo<text:s/></text:span><text:span text:style-name="T3999">stoties kanalu, tarptautiniu radijo ryšiu, šviesos signalais, pirotechnikos signalais, vėliavomis, signalinėmis raketomis, signaliniais šviesos prietaisais.</text:span></text:p>
      <text:p text:style-name="P4000"><text:span text:style-name="T4001">2</text:span><text:span text:style-name="T4002">. Vykdydamas<text:s/></text:span><text:span text:style-name="T4003">žuvininkystės kontrolės<text:s/></text:span><text:span text:style-name="T4004">pareigūnų nurodymą, laivo kapitonas privalo, nepažeisdama</text:span><text:span text:style-name="T4005">s saugios laivybos reikalavimų, kuo greičiau sustabdyti laivą.<text:s/></text:span></text:p>
      <text:p text:style-name="P4006"><text:span text:style-name="T4007">3</text:span><text:span text:style-name="T4008">. Jeigu žuvininkystės kontrolės pareigūnai laivą stabdo iš žuvininkystės kontrolei skirto laivo, šis laivas Reglamento<text:s/></text:span><text:a xlink:href="http://eur-lex.europa.eu/legal-content/LIT/TXT/?uri=CELEX:32011R0404&amp;locale=lt" office:target-frame-name="_blank" xlink:show="new"><text:span text:style-name="T4009">(ES) Nr. 404/2011</text:span></text:a><text:span text:style-name="T4010"><text:s/>102 straipsnyje nustatyta tvarka turi būti paženklintas skiriamaisiais ženklais.<text:s/></text:span></text:p>
      <text:p text:style-name="P4011"><text:span text:style-name="T4012">4</text:span><text:span text:style-name="T4013">. Laivui sustojus, žuvininkystės kontrolės pareigūnai įsilaipina į laivą Reglamento<text:s/></text:span><text:a xlink:href="http://eur-lex.europa.eu/legal-content/LIT/TXT/?uri=CELEX:32011R0404&amp;locale=lt" office:target-frame-name="_blank" xlink:show="new"><text:span text:style-name="T4014">(ES) Nr. 404/2011</text:span></text:a><text:span text:style-name="T4015"><text:s/>103 straipsnyje nustatyta tvarka ir nedelsdami atlieka patikrinimą.</text:span></text:p>
      <text:p text:style-name="P4016"><text:span text:style-name="T4017">5</text:span><text:span text:style-name="T4018">. Žuvininkystės kontrolės pareigūnai laivą sustabdyti gali ne ilgiau, negu to reikia p</text:span><text:span text:style-name="T4019">atikrinimui atlikti.<text:s/></text:span></text:p>
      <text:p text:style-name="P4020"><text:span text:style-name="T4021">6</text:span><text:span text:style-name="T4022">. Jeigu laivas nesustoja, kai to reikalauja žuvininkystės kontrolės pareigūnai, šie pareigūnai apie tai informuoja Lietuvos Respublikos institucijas, įgaliotas priverstinai sustabdyti laivus. Šios institucijos privalo imtis teisė</text:span><text:span text:style-name="T4023">s aktuose numatytų veiksmų, kad žuvininkystės kontrolės pareigūno reikalavimu laivas būtų sustabdytas.<text:s/></text:span></text:p>
      <text:p text:style-name="P4024"><text:span text:style-name="T4025">7</text:span><text:span text:style-name="T4026">. Apie laivo sustabdymą žuvininkystės kontrolės pareigūnai nedelsdami informuoja Valstybės sienos apsaugos tarnybą prie Lietuvos Respublikos vidaus</text:span><text:span text:style-name="T4027"><text:s/>reikalų ministerijos (toliau – Valstybės sienos apsaugos tarnyba).</text:span></text:p>
      <text:p text:style-name="P4028"/>
      <text:p text:style-name="P4029"><text:span text:style-name="T4030">66</text:span><text:span text:style-name="T4031"><text:s/>straipsnis.<text:s/></text:span><text:span text:style-name="T4032">Laivų tikrinimas</text:span></text:p>
      <text:p text:style-name="P4033"><text:span text:style-name="T4034">1</text:span><text:span text:style-name="T4035">. Žuvininkystės kontrolės pareigūnai, siekdami ištirti pažeidimus, turi teisę tikrinti laivus Reglamento<text:s/></text:span><text:a xlink:href="http://eur-lex.europa.eu/legal-content/LIT/TXT/?uri=CELEX:32011R0404&amp;locale=lt" office:target-frame-name="_blank" xlink:show="new"><text:span text:style-name="T4036">(ES) Nr. 404/2011</text:span></text:a><text:span text:style-name="T4037"><text:s/>104 straipsnyje nustatyta tvarka.</text:span></text:p>
      <text:p text:style-name="P4038"><text:span text:style-name="T4039">2</text:span><text:span text:style-name="T4040">. Tikrindamas laivą, žuvininkystės kontrolės pareigūnas privalo:</text:span></text:p>
      <text:p text:style-name="P4041"><text:span text:style-name="T4042">1</text:span><text:span text:style-name="T4043">) prisistatyti laivo kapitonui ar jo paskirtam įgulos nariui,<text:s/></text:span><text:span text:style-name="T4044">pateikti tarnybinį pažymėjimą ir paaiškinti patikrinimo tikslą;</text:span></text:p>
      <text:p text:style-name="P4045"><text:span text:style-name="T4046">2</text:span><text:span text:style-name="T4047">) išaiškinti laivo kapitonui ar jo paskirtam įgulos nariui jo teisę dalyvauti patikrinime, pateikti su patikrinimu susijusius prašymus ir pasiūlymus;<text:s/></text:span></text:p>
      <text:p text:style-name="P4048"><text:span text:style-name="T4049">3</text:span><text:span text:style-name="T4050">) nustatęs pažeidimą, nurodyti<text:s/></text:span><text:span text:style-name="T4051">laivo kapitonui ar jo paskirtam įgulos nariui pažeidimo esmę ir pareikalauti nutraukti pažeidimą;</text:span></text:p>
      <text:p text:style-name="P4052"><text:span text:style-name="T4053">4</text:span><text:span text:style-name="T4054">) atlikęs patikrinimą, surašyti<text:s/></text:span><text:span text:style-name="T4055">žemės ūkio</text:span><text:span text:style-name="T4056"><text:s/></text:span><text:span text:style-name="T4057">ministro arba<text:s/></text:span><text:span text:style-name="T4058">jo</text:span><text:span text:style-name="T4059"><text:s/></text:span><text:span text:style-name="T4060">įgaliotos institucijos nustatytos formos patikrinimo aktą;</text:span></text:p>
      <text:p text:style-name="P4061"><text:span text:style-name="T4062">5</text:span><text:span text:style-name="T4063">) patikrinimo akte įrašyti ti</text:span><text:span text:style-name="T4064">krinamo laivo kapitono ar jo paskirto įgulos nario prašymus, skundus.<text:s/></text:span></text:p>
      <text:p text:style-name="P4065"/>
      <text:p text:style-name="P4066"><text:span text:style-name="T4067">67</text:span><text:span text:style-name="T4068"><text:s/>straipsnis.<text:s/></text:span><text:span text:style-name="T4069">Laivo sulaikymas</text:span></text:p>
      <text:p text:style-name="P4070"><text:span text:style-name="T4071">1</text:span><text:span text:style-name="T4072">. Žuvininkystės kontrolės pareigūnas, surinkęs pakankamai duomenų, leidžiančių manyti, kad laivas padarė pažeidimą, turi teisę sulaikyti la</text:span><text:span text:style-name="T4073">ivą, kad galėtų išsamiai ir objektyviai šį pažeidimą ištirti.<text:s/></text:span></text:p>
      <text:p text:style-name="P4074"><text:span text:style-name="T4075">2</text:span><text:span text:style-name="T4076">. Laivas sulaikomas žuvininkystės kontrolės pareigūno sprendimu. Sprendimo sulaikyti laivą formą nustato Žuvininkystės<text:s/></text:span><text:span text:style-name="T4077">tarnybos direktorius</text:span><text:span text:style-name="T4078">.</text:span></text:p>
      <text:p text:style-name="P4079"><text:span text:style-name="T4080">3</text:span><text:span text:style-name="T4081">. Jeigu žuvininkystės kontrolės pareigūnas</text:span><text:span text:style-name="T4082"><text:s/>priima sprendimą sulaikyti laivą, laivas privalo plaukti į uostą. Jeigu laivas atsisako plaukti į uostą, žuvininkystės kontrolės pareigūnas apie tai informuoja Lietuvos Respublikos institucijas, įgaliotas priverstinai atplukdyti laivus į uostą. Šios insti</text:span><text:span text:style-name="T4083">tucijos privalo imtis teisės aktuose nustatytų veiksmų, kad nepaklusęs žuvininkystės kontrolės pareigūno reikalavimui plaukti į uostą laivas būtų nuplukdytas į uostą. Apie sustabdyto laivo buvimą ar priverstinį laivo plukdymą į uostą žuvininkystės kontrolė</text:span><text:span text:style-name="T4084">s pareigūnas nedelsdamas informuoja Valstybės sienos apsaugos tarnybą.<text:s/></text:span></text:p>
      <text:p text:style-name="P4085"><text:span text:style-name="T4086">4</text:span><text:span text:style-name="T4087">. Apie priimtą sprendimą sulaikyti laivą žuvininkystės kontrolės pareigūnas nedelsdamas informuoja valstybės, su kurios vėliava laivas plaukia, kompetentingas institucijas, Valsty</text:span><text:span text:style-name="T4088">bės sienos apsaugos tarnybą ir jūrų uosto kapitoną.</text:span></text:p>
      <text:p text:style-name="P4089"><text:span text:style-name="T4090">5</text:span><text:span text:style-name="T4091">. Jūrų uosto kapitonas neleidžia sulaikytam laivui išplaukti iš uosto tol, kol negauna žuvininkystės kontrolės pareigūno rašytinio pranešimo apie laivo sulaikymo nutraukimą arba laivo sulaikymo galio</text:span><text:span text:style-name="T4092">jimo termino pabaigą.<text:s/></text:span></text:p>
      <text:p text:style-name="P4093"><text:span text:style-name="T4094">6</text:span><text:span text:style-name="T4095">. Sprendimas sulaikyti laivą per 10<text:s/></text:span><text:span text:style-name="T4096">darbo</text:span><text:span text:style-name="T4097"><text:s/>dienų nuo jo priėmimo dienos gali būti skundžiamas rajono (miesto) apylinkės teismui.</text:span></text:p>
      <text:p text:style-name="P4098"><text:span text:style-name="T4099">7</text:span><text:span text:style-name="T4100">. Sprendimo sulaikyti laivą apskundimas nesustabdo sprendimo vykdymo.</text:span></text:p>
      <text:p text:style-name="P4101"><text:span text:style-name="T4102">8</text:span><text:span text:style-name="T4103">. Laivo savininkas<text:s/></text:span><text:span text:style-name="T4104">(valdytojas) apmoka sulaikyto laivo stovėjimo uoste išlaidas. Sulaikytam laivui neleidžiama išplaukti iš uosto tol, kol neapmokėtos sulaikyto laivo stovėjimo uoste išlaidos arba kol sulaikyto laivo kapitonas ar savininkas arba valdytojas nepateikia garanti</text:span><text:span text:style-name="T4105">jų žuvininkystės kontrolės pareigūnui arba įstatymų įgaliotam nagrinėti pažeidimo bylą teismui, prokurorui ar įstatymų įgaliotam nagrinėti baudžiamąją bylą teismui, kuriems yra perduota bylos medžiaga, kad šios išlaidos bus apmokėtos po laivo išplaukimo.</text:span></text:p>
      <text:p text:style-name="P4106"/>
      <text:p text:style-name="P4107"><text:span text:style-name="T4108">68</text:span><text:span text:style-name="T4109"><text:s/>straipsnis.<text:s/></text:span><text:span text:style-name="T4110">Sprendimo sulaikyti laivą panaikinimas ir galiojimas</text:span></text:p>
      <text:p text:style-name="P4111"><text:span text:style-name="T4112">1</text:span><text:span text:style-name="T4113">. Žuvininkystės kontrolės pareigūnas priima Žuvininkystės tarnybos nustatytos formos nutarimą panaikinti sprendimą sulaikyti laivą šiais atvejais:</text:span></text:p>
      <text:p text:style-name="P4114"><text:span text:style-name="T4115">1</text:span><text:span text:style-name="T4116">) nepasitvirtina sprendime<text:s/></text:span><text:span text:style-name="T4117">nurodyti įtarimai;</text:span></text:p>
      <text:p text:style-name="P4118"><text:span text:style-name="T4119">2</text:span><text:span text:style-name="T4120">) atlyginta žala, padaryta pažeidžiant<text:s/></text:span><text:span text:style-name="T4121">žuvininkystę</text:span><text:span text:style-name="T4122"><text:s/></text:span><text:span text:style-name="T4123">reglamentuojančių įstatymų ar kitų teisės aktų reikalavimus, ir (arba) įvykdytos visos skirtos nuobaudos, jeigu tarptautinės sutartys nenustato kitaip;</text:span></text:p>
      <text:p text:style-name="P4124"><text:span text:style-name="T4125">3</text:span><text:span text:style-name="T4126">) pateiktos garantijos,</text:span><text:span text:style-name="T4127"><text:s/>kad sankcijos už pažeidimą bus įvykdytos.</text:span></text:p>
      <text:p text:style-name="P4128"><text:span text:style-name="T4129">2</text:span><text:span text:style-name="T4130">. Kai žuvininkystės kontrolės pareigūnas perduoda bylos medžiagą teismui, įstatymų įgaliotam nagrinėti pažeidimo bylą, teismas patikrina laivo sulaikymo pagrįstumą ir, jeigu reikia, priima nutartį dėl spren</text:span><text:span text:style-name="T4131">dimo sulaikyti laivą panaikinimo.</text:span></text:p>
      <text:p text:style-name="P4132"><text:span text:style-name="T4133">3</text:span><text:span text:style-name="T4134">. Kai žuvininkystės kontrolės pareigūnas perduoda surinktą medžiagą ikiteisminio tyrimo institucijai, sprendimas sulaikyti laivą galioja 5<text:s/></text:span><text:span text:style-name="T4135">darbo</text:span><text:span text:style-name="T4136"><text:s/>dienas nuo medžiagos perdavimo ikiteisminio tyrimo institucijai dienos,<text:s/></text:span><text:span text:style-name="T4137">išskyrus atvejus, kai prokuroras priima nutarimą nutraukti laivo sulaikymą arba Lietuvos Respublikos baudžiamojo proceso kodekso nustatyta tvarka priima nutarimą dėl laikino nuosavybės teisės apribojimo. Šiuo atveju sprendimas sulaikyti laivą galioja iki n</text:span><text:span text:style-name="T4138">utarimo nutraukti laivo sulaikymą priėmimo dienos arba nutarimo dėl laikino nuosavybės teisės apribojimo priėmimo dienos.</text:span></text:p>
      <text:p text:style-name="P4139"><text:span text:style-name="T4140">4</text:span><text:span text:style-name="T4141">. Priimto žuvininkystės kontrolės pareigūno nutarimo panaikinti sprendimą sulaikyti laivą arba įstatymų įgalioto nagrinėti pažeid</text:span><text:span text:style-name="T4142">imo bylą teismo nutarties, prokuroro nutarimo nutraukti laivo sulaikymą ar nutarimo dėl laikino nuosavybės teisės apribojimo paskyrimo, ikiteisminio tyrimo teisėjo nutarties dėl laikino nuosavybės teisės apribojimo panaikinimo ar termino pratęsimo, įstatym</text:span><text:span text:style-name="T4143">ų įgalioto nagrinėti baudžiamąją bylą teismo nutarties dėl laikino nuosavybės teisės apribojimo paskyrimo, termino pratęsimo ar panaikinimo kopijos nedelsiant išsiunčiamos sulaikyto laivo kapitonui, valstybės, su kurios vėliava plaukioja laivas, kompetenti</text:span><text:span text:style-name="T4144">ngoms institucijoms, Valstybės sienos apsaugos tarnybai ir jūrų uosto kapitonui.</text:span></text:p>
      <text:p text:style-name="P4145"><text:span text:style-name="T4146">5</text:span><text:span text:style-name="T4147">. Jeigu nutarimas sulaikyti laivą nustoja galioti šio straipsnio 3 dalyje numatytais pagrindais, prokuroras apie laivo sulaikymo galiojimo termino pabaigą nedelsdamas inf</text:span><text:span text:style-name="T4148">ormuoja šio straipsnio 4 dalyje nurodytas institucijas ir laivo kapitoną.</text:span></text:p>
      <text:p text:style-name="P4149"><text:span text:style-name="T4150">6</text:span><text:span text:style-name="T4151">. Už patirtus nuostolius, atsiradusius dėl neteisėto laivo sustabdymo ar sulaikymo, Žuvininkystės tarnyba ir žuvininkystės kontrolės pareigūnai atsako įstatymų nustatyta tvarka.</text:span><text:span text:style-name="T4152"><text:s/></text:span></text:p>
      <text:p text:style-name="P4153"/>
      <text:p text:style-name="P4154"><text:span text:style-name="T4155">XI</text:span><text:span text:style-name="T4156"><text:s/>SKYRIUS</text:span></text:p>
      <text:p text:style-name="P4157"><text:span text:style-name="T4158">ŪKIO SUBJEKTŲ ATSAKOMYBĖ UŽ SUNKIUS PAŽEIDIMUS ŽUVININKYSTĖS SRITYJE</text:span></text:p>
      <text:p text:style-name="P4159"/>
      <text:p text:style-name="P4160"><text:span text:style-name="T4161">69</text:span><text:span text:style-name="T4162"><text:s/>straipsnis.<text:s/></text:span><text:span text:style-name="T4163">Sunkūs pažeidimai</text:span></text:p>
      <text:p text:style-name="P4164"><text:span text:style-name="T4165">1</text:span><text:span text:style-name="T4166">. Sunkiais pažeidimais žuvininkystės srityje yra laikomi:</text:span></text:p>
      <text:p text:style-name="P4167"><text:span text:style-name="T4168">1</text:span><text:span text:style-name="T4169">) Reglamento<text:s/></text:span><text:a xlink:href="http://eur-lex.europa.eu/legal-content/LIT/TXT/?uri=CELEX:32009R1224&amp;locale=lt" office:target-frame-name="_blank" xlink:show="new"><text:span text:style-name="T4170">(EB) Nr. 1224/2009</text:span></text:a><text:span text:style-name="T4171"><text:s/>90 straipsnio 2 dalyje nurodyti pažeidimai;</text:span></text:p>
      <text:p text:style-name="P4172"><text:span text:style-name="T4173">2</text:span><text:span text:style-name="T4174">) Reglamento<text:s/></text:span><text:a xlink:href="http://eur-lex.europa.eu/legal-content/LIT/TXT/?uri=CELEX:32009R1224&amp;locale=lt" office:target-frame-name="_blank" xlink:show="new"><text:span text:style-name="T4175">(EB) Nr. 1224/2009</text:span></text:a><text:span text:style-name="T4176"><text:s/>90 straipsnio 3 dalyje nurodyti pažeidimai, jeigu juos sunkiais pripažįsta šio įstatymo 70 straipsnio 1 dalyje nurodyti pareigūnai.</text:span></text:p>
      <text:p text:style-name="P4177"><text:span text:style-name="T4178">2</text:span><text:span text:style-name="T4179">.<text:s/></text:span><text:span text:style-name="T4180">Sunkiais pažeidimais žuvininkystės srityje šio straipsnio 1</text:span><text:span text:style-name="T4181"><text:s/>dalies 2<text:s/></text:span><text:span text:style-name="T4182">punkte</text:span><text:span text:style-name="T4183"><text:s/>nurodyti pažeidimai pripažįstami, jeigu yra atitiktis bent vienam iš kriterijų</text:span><text:span text:style-name="T4184">, nustatytų Reglamento<text:s/></text:span><text:a xlink:href="http://eur-lex.europa.eu/legal-content/LIT/TXT/?uri=CELEX:32009R1224&amp;locale=lt" office:target-frame-name="_blank" xlink:show="new"><text:span text:style-name="T4185">(EB) Nr. 1224/2009</text:span></text:a><text:span text:style-name="T4186"><text:s/>IV priede.</text:span></text:p>
      <text:p text:style-name="P4187"><text:span text:style-name="T4188">3</text:span><text:span text:style-name="T4189">. Šio skirsnio nuostatos dėl ūkio subjektų atsakomybės už sunkius pažeidimus<text:s/></text:span><text:span text:style-name="T4190">mutatis mutandis<text:s/></text:span><text:span text:style-name="T4191">taikomos ir užsienio valstybių piliečiams, asmenims be pilietybės ir užsienio valstybėse registruotiems juridiniams asmenims, eksportuojantiems į Lietuvos Res</text:span><text:span text:style-name="T4192">publiką žvejybos produktus ir (arba) vykdantiems verslinę žvejybą jūrų vandenyse</text:span><text:span text:style-name="T4193">.<text:s/></text:span></text:p>
      <text:p text:style-name="P4194"/>
      <text:p text:style-name="P4195"><text:span text:style-name="T4196">70</text:span><text:span text:style-name="T4197"><text:s/>straipsnis.<text:s/></text:span><text:span text:style-name="T4198">Sunkių pažeidimų pripažinimas ir protokolo surašymas</text:span></text:p>
      <text:p text:style-name="P4199"><text:span text:style-name="T4200">1</text:span><text:span text:style-name="T4201">. Pažeidimus sunkiais pripažįsta ir<text:s/></text:span><text:span text:style-name="T4202">protokolus surašo dėl Reglamento<text:s/></text:span><text:a xlink:href="http://eur-lex.europa.eu/legal-content/LIT/TXT/?uri=CELEX:32009R1224&amp;locale=lt" office:target-frame-name="_blank" xlink:show="new"><text:span text:style-name="T4203">(EB) Nr. 1224/2009</text:span></text:a><text:span text:style-name="T4204"><text:s/>90 straipsnio 2 ir 3 dalyse nurodytų sunkių pažeidimų Žuvininkystės tarnybos žuvininkystės kontrolės pareigūnai. Įgalioti muitinės pareigūnai pažeidimus sunkiais pripažįsta ir protokolus surašo dėl Reglamento<text:s/></text:span><text:a xlink:href="http://eur-lex.europa.eu/legal-content/LIT/TXT/?uri=CELEX:32009R1224&amp;locale=lt" office:target-frame-name="_blank" xlink:show="new"><text:span text:style-name="T4205">(EB) Nr. 1224/2009</text:span></text:a><text:span text:style-name="T4206"><text:s/>90 straipsnio 2 dalies c, d ir n punktuose ir 90 straipsnio 3 dalies m punkte nurodytų sunkių pažeidimų, kai jie susiję su muitinės pareigūnų vykdoma veikla ir (arba) muitinei<text:s/></text:span><text:span text:style-name="T4207">teikiamų dokumentų, informacijos ar duomenų klastojimu.<text:s/></text:span></text:p>
      <text:p text:style-name="P4208"><text:span text:style-name="T4209">2</text:span><text:span text:style-name="T4210">.<text:s/></text:span><text:span text:style-name="T4211">Siekdami nutraukti daromą sunkų pažeidimą, užkirsti kelią sunkiems pažeidimams, surašyti protokolus, užtikrinti bylų nagrinėjimą ir nutarimų vykdymą, žuvininkystės kontrolės pareigūnai žemės ū</text:span><text:span text:style-name="T4212">kio ministro nustatyta tvarka taiko vieną ar kelias neatidėliotino vykdymo priemones:</text:span></text:p>
      <text:p text:style-name="P4213"><text:span text:style-name="T4214">1</text:span><text:span text:style-name="T4215">) duoda privalomąjį nurodymą nutraukti žvejybą;</text:span></text:p>
      <text:p text:style-name="P4216"><text:span text:style-name="T4217">2</text:span><text:span text:style-name="T4218">) nukreipia žvejybos laivą į uostą;</text:span></text:p>
      <text:p text:style-name="P4219"><text:span text:style-name="T4220">3</text:span><text:span text:style-name="T4221">) sulaiko transporto priemonę apžiūrai atlikti;</text:span></text:p>
      <text:p text:style-name="P4222"><text:span text:style-name="T4223">4</text:span><text:span text:style-name="T4224">) paima žvejybos įra</text:span><text:span text:style-name="T4225">nkius, kurie yra pažeidimo įrankis, ir (arba) žvejybos produktus, kurie yra pažeidimo objektas, arba sugautų žvejybos produktų vertės dydžio garantiją;<text:s/></text:span></text:p>
      <text:p text:style-name="P4226"><text:span text:style-name="T4227">5</text:span><text:span text:style-name="T4228">) sulaiko žvejybos laivą;</text:span></text:p>
      <text:p text:style-name="P4229"><text:span text:style-name="T4230">6</text:span><text:span text:style-name="T4231">) sustabdo verslinės žvejybos jūrų vandenyse leidimo galiojimą arba</text:span><text:span text:style-name="T4232"><text:s/></text:span><text:span text:style-name="T4233">žvejybos leidimo ne žūklės laivui galiojimą</text:span><text:span text:style-name="T4234">;</text:span></text:p>
      <text:p text:style-name="P4235"><text:span text:style-name="T4236">7</text:span><text:span text:style-name="T4237">) nukreipia transporto priemonę į kitą vietą inspektavimui atlikti;<text:s/></text:span></text:p>
      <text:p text:style-name="P4238"><text:span text:style-name="T4239">8</text:span><text:span text:style-name="T4240">) apriboja arba uždraudžia žvejybos produktų pateikimą rinkai.</text:span></text:p>
      <text:p text:style-name="P4241"><text:span text:style-name="T4242">3</text:span><text:span text:style-name="T4243">. Priimdami sprendimą taikyti neatidėliotino vykdymo priemonę</text:span><text:span text:style-name="T4244"><text:s/>(priemones) žuvininkystės kontrolės pareigūnai, parinkdami konkrečią neatidėliotino vykdymo priemonę (priemones) ir jos (jų) dydį, atsižvelgia į nustatyto pažeidimo sunkumą, jo poveikį žuvų ištekliams, pažeidimo trukmę, kartotinumą, ankstesnius pažeidimus</text:span><text:span text:style-name="T4245"><text:s/>ir taikytas poveikio priemones, bendradarbiavimą su pareigūnais, išvengtų nuostolių ar padarytos žalos dydį ir kitas svarbias aplinkybes.</text:span></text:p>
      <text:p text:style-name="P4246"><text:span text:style-name="T4247">4</text:span><text:span text:style-name="T4248">.<text:s/></text:span><text:span text:style-name="T4249">Šio<text:s/></text:span><text:span text:style-name="T4250">įstatymo 53 straipsnyje</text:span><text:span text:style-name="T4251"><text:s/>nustatyta tvarka surašius protokolą, jo vienas egzempliorius kartu su kita bylos m</text:span><text:span text:style-name="T4252">edžiaga ne vėliau kaip per 3 darbo dienas nuo protokolo surašymo dienos perduodamas nagrinėti<text:s/></text:span><text:span text:style-name="T4253">šio įstatymo 71 straipsnio</text:span><text:span text:style-name="T4254"><text:s/>1 dalyje nurodytai komisijai<text:s/></text:span><text:span text:style-name="T4255">ar šio įstatymo 71 straipsnio 2 dalyje nurodytam</text:span><text:span text:style-name="T4256"><text:s/>pareigūnui pagal kompetenciją, o kitas egzempliorius nede</text:span><text:span text:style-name="T4257">lsiant įteikiamas sunkaus pažeidimo padarymu įtariamam subjektui.</text:span></text:p>
      <text:p text:style-name="P4258"><text:span text:style-name="T4259">5</text:span><text:span text:style-name="T4260">. Protokole nurodoma: jo surašymo data ir vieta, protokolą surašiusio asmens pareigos, vardas, pavardė; duomenys apie atsakomybėn traukiamą ūkio subjektą; sunkaus pažeidimo padarymo vieta, laikas ir esmė; Reglamento<text:s/></text:span><text:a xlink:href="http://eur-lex.europa.eu/legal-content/LIT/TXT/?uri=CELEX:32009R1224&amp;locale=lt" office:target-frame-name="_blank" xlink:show="new"><text:span text:style-name="T4261">(EB) Nr. 1224/2009</text:span></text:a><text:span text:style-name="T4262"><text:s/>straipsnis, straipsnio dalis ir punktas, kuriame nustatytus reikalavimus pažeidė ūkio subjektas; liudytojų, jeigu jų yra, vardai, pavardės, adresai; atsakomybėn traukiamo</text:span><text:span text:style-name="T4263"><text:s/>ūkio subjekto įgalioto atstovo pasiaiškinimas; kita informacija, būtina bylai išnagrinėti.</text:span></text:p>
      <text:p text:style-name="P4264"><text:span text:style-name="T4265">6</text:span><text:span text:style-name="T4266">. Protokolą pasirašo jį surašęs asmuo ir atsakomybėn traukiamas ūkio subjektas ar jo įgaliotas atstovas; jeigu yra liudytojų, protokolą gali pasirašyti ir šie<text:s/></text:span><text:span text:style-name="T4267">asmenys. Jeigu atsakomybėn traukiamas ūkio subjektas ar jo įgaliotas atstovas atsisako pasirašyti protokolą arba nedalyvauja jį surašant, tai pažymima protokole.<text:s/></text:span></text:p>
      <text:p text:style-name="P4268"><text:span text:style-name="T4269">7</text:span><text:span text:style-name="T4270">. Atsakomybėn traukiamas ūkio subjektas ar jo įgaliotas atstovas turi teisę pateikti pri</text:span><text:span text:style-name="T4271">e protokolo pridedamus paaiškinimus ir pastabas dėl protokolo turinio, taip pat išdėstyti savo atsisakymo jį pasirašyti motyvus.</text:span></text:p>
      <text:p text:style-name="P4272"><text:span text:style-name="T4273">8</text:span><text:span text:style-name="T4274">. Surašant protokolą, atsakomybėn traukiamam ūkio subjektui ar jo įgaliotam atstovui išaiškinamos ūkio subjekto teisės ir<text:s/></text:span><text:span text:style-name="T4275">pareigos, numatytos šiame įstatyme, ir tai pažymima protokole.</text:span></text:p>
      <text:p text:style-name="P4276"/>
      <text:p text:style-name="P4277"><text:span text:style-name="T4278">71</text:span><text:span text:style-name="T4279"><text:s/>straipsnis.<text:s/></text:span><text:span text:style-name="T4280">Sunkaus pažeidimo bylos nagrinėjimas ir nutarimo priėmimas</text:span></text:p>
      <text:p text:style-name="P4281"><text:span text:style-name="T4282">1</text:span><text:span text:style-name="T4283">. Dėl<text:s/></text:span><text:span text:style-name="T4284">Reglamento<text:s/></text:span><text:a xlink:href="http://eur-lex.europa.eu/legal-content/LIT/TXT/?uri=CELEX:32009R1224&amp;locale=lt" office:target-frame-name="_blank" xlink:show="new"><text:span text:style-name="T4285">(EB) Nr. 1224/2009</text:span></text:a><text:span text:style-name="T4286"><text:s/>90 straipsnio 2 ir 3 dalyse</text:span><text:span text:style-name="T4287"><text:s/>nurodytų sunkių pažeidimų bylas, išskyrus šio straipsnio 2 dalyje nurodytą atvejį, nagrinėja ir priima vieną iš šio straipsnio 8 dalyje nurodytų nutarimų Žuvininkystės tarnybos vadovo įsakymu<text:s/></text:span><text:span text:style-name="T4288">iš žuvininkystės kontrolės pareigūnų ir kitų kompetentingų Žuvininkystės tarnybos darbuotojų sudaryta komisija, kurios darbo tvarką nustato Žuvininkystės tarnyba.</text:span></text:p>
      <text:p text:style-name="P4289"><text:span text:style-name="T4290">2</text:span><text:span text:style-name="T4291">.<text:s/></text:span><text:span text:style-name="T4292">Jeigu<text:s/></text:span><text:span text:style-name="T4293">padarytas Reglamento<text:s/></text:span><text:a xlink:href="http://eur-lex.europa.eu/legal-content/LIT/TXT/?uri=CELEX:32009R1224&amp;locale=lt" office:target-frame-name="_blank" xlink:show="new"><text:span text:style-name="T4294">(EB) Nr. 1224/2009</text:span></text:a><text:span text:style-name="T4295"><text:s/>90 straipsnio 2 dalies c, d ir n punktuose ir 90 straipsnio 3 dalies m punkte nurodytas sunkus pažeidimas, susijęs su muitinės pareigūnų vykdoma veikla ir (arba) muitinei teikiamų dokumentų</text:span><text:span text:style-name="T4296">, informacijos ar duomenų klastojimu, sunkių pažeidimų bylas nagrinėja ir priima vieną iš šio straipsnio 8 dalyje nurodytų nutarimų muitinės pareigūnas. <text:s/></text:span></text:p>
      <text:p text:style-name="P4297"><text:span text:style-name="T4298">3</text:span><text:span text:style-name="T4299">. Sunkių pažeidimų bylos nagrinėjamos ir nutarimai sunkaus pažeidimo byloje priimami per 40 darb</text:span><text:span text:style-name="T4300">o dienų nuo tos dienos, kai šio straipsnio 1 dalyje nurodyta komisija ar<text:s/></text:span><text:span text:style-name="T4301">šio straipsnio 2 dalyje nurodytas</text:span><text:span text:style-name="T4302"><text:s/></text:span><text:span text:style-name="T4303">pareigūnas</text:span><text:span text:style-name="T4304"><text:s/></text:span><text:span text:style-name="T4305">gauna protokolą ir kitą bylos medžiagą. Sankcijos už sunkų pažeidimą negali būti skiriamos, jeigu nuo sunkaus pažeidimo padarymo dienos, o</text:span><text:span text:style-name="T4306"><text:s/>jeigu sunkus pažeidimas yra tęstinis, – nuo jo paaiškėjimo dienos praėjo daugiau kaip 5 metai ir daugiau kaip 3 metai nuo sunkaus pažeidimo nustatymo.</text:span></text:p>
      <text:p text:style-name="P4307"><text:span text:style-name="T4308">4</text:span><text:span text:style-name="T4309">. Apie sunkaus pažeidimo bylos nagrinėjimo datą, laiką ir vietą ne vėliau kaip prieš 10 </text:span><text:span text:style-name="T4310">darbo</text:span><text:span text:style-name="T4311"><text:s/>dienų<text:s/></text:span><text:span text:style-name="T4312">registruotąja pašto siunta</text:span><text:span text:style-name="T4313"><text:s/>fizinio asmens gyvenamosios vietos arba juridinio asmens Juridinių asmenų registre nurodytu buveinės adresu, išskyrus atvejus, kai juridinis asmuo nurodo kitą korespondencijos įteikimo adresą arba kai šaukimas išsiųstas Ju</text:span><text:span text:style-name="T4314">ridinių asmenų registre nurodytu elektroninių siuntų pristatymo adresu, pranešama sunkaus pažeidimo padarymu įtariamam ūkio subjektui.</text:span></text:p>
      <text:p text:style-name="P4315"><text:span text:style-name="T4316">5</text:span><text:span text:style-name="T4317">. Sunkių pažeidimų bylos nagrinėjamos žodinio proceso tvarka. Jeigu pažeidimo padarymu įtariamam ūkio subjektui buvo</text:span><text:span text:style-name="T4318"><text:s/>laiku ir tinkamai pranešta apie bylos nagrinėjimo datą, laiką ir vietą, tačiau ūkio subjektas ar jo atstovas neatvyko ir nepateikė dokumentų, pateisinančių savo neatvykimą, byla gali būti išnagrinėta jam nedalyvaujant.</text:span></text:p>
      <text:p text:style-name="P4319"><text:span text:style-name="T4320">6</text:span><text:span text:style-name="T4321">. Posėdis, kuriame išklausomi p</text:span><text:span text:style-name="T4322">roceso dalyviai ir apklausiami liudytojai, yra viešas. Šio straipsnio 1 dalyje nurodyta komisija ar<text:s/></text:span><text:span text:style-name="T4323">šio straipsnio 2 dalyje nurodytas</text:span><text:span text:style-name="T4324"><text:s/>pareigūnas savo iniciatyva arba proceso dalyvių prašymu gali paskelbti posėdį ar jo dalį uždarą, jeigu tai būtina siekiant</text:span><text:span text:style-name="T4325"><text:s/>apsaugoti valstybės ar tarnybos paslaptį arba ūkio subjekto komercinę paslaptį.</text:span></text:p>
      <text:p text:style-name="P4326"><text:span text:style-name="T4327">7</text:span><text:span text:style-name="T4328">. Jeigu šio straipsnio 1 dalyje nurodyta komisija ar<text:s/></text:span><text:span text:style-name="T4329">šio</text:span><text:span text:style-name="T4330"><text:s/></text:span><text:span text:style-name="T4331">straipsnio 2 dalyje nurodytas</text:span><text:span text:style-name="T4332"><text:s/></text:span><text:span text:style-name="T4333">pareigūnas</text:span><text:span text:style-name="T4334"><text:s/></text:span><text:span text:style-name="T4335">arba kitas subjektas pateikia naujų įrodymų bet kuriuo proceso metu, ūki</text:span><text:span text:style-name="T4336">o subjektui suteikiama teisė nedelsiant su jais susipažinti ir pateikti savo paaiškinimus dėl jų ne mažiau kaip per 5 darbo dienas nuo susipažinimo su pateiktais įrodymais dienos. Tokiu atveju sunkaus pažeidimo bylos išnagrinėjimo ir nutarimo priėmimo term</text:span><text:span text:style-name="T4337">inas gali būti pratęsiamas 5 darbo dienomis.</text:span></text:p>
      <text:p text:style-name="P4338"><text:span text:style-name="T4339">8</text:span><text:span text:style-name="T4340">. Išnagrinėjus sunkaus pažeidimo bylą, priimamas vienas iš šių nutarimų:</text:span></text:p>
      <text:p text:style-name="P4341"><text:span text:style-name="T4342">1</text:span><text:span text:style-name="T4343">) skirti šio įstatymo nustatytą sankciją;</text:span></text:p>
      <text:p text:style-name="P4344"><text:span text:style-name="T4345">2</text:span><text:span text:style-name="T4346">) nutraukti bylą;</text:span></text:p>
      <text:p text:style-name="P4347"><text:span text:style-name="T4348">3</text:span><text:span text:style-name="T4349">) grąžinti bylą papildomam tyrimui atlikti;</text:span></text:p>
      <text:p text:style-name="P4350"><text:span text:style-name="T4351">4</text:span><text:span text:style-name="T4352">) motyvuota</text:span><text:span text:style-name="T4353">i perduoti bylos nagrinėjimą šio straipsnio 1 dalyje nurodytai komisijai ar<text:s/></text:span><text:span text:style-name="T4354">šio straipsnio 2 dalyje nurodytam</text:span><text:span text:style-name="T4355"><text:s/></text:span><text:span text:style-name="T4356">pareigūnui.</text:span></text:p>
      <text:p text:style-name="P4357"><text:span text:style-name="T4358">9</text:span><text:span text:style-name="T4359">. Nutarime turi būti nurodyta: nutarimą priėmusių šio straipsnio 1 dalyje nurodytos komisijos pavadinimas arba<text:s/></text:span><text:span text:style-name="T4360">šio straipsnio 2</text:span><text:span text:style-name="T4361"><text:s/>dalyje nurodyto</text:span><text:span text:style-name="T4362"><text:s/>pareigūno vardas, pavardė, pareigos; bylos nagrinėjimo data; duomenys apie ūkio subjektą, kurio byla nagrinėjama; duomenys apie kitus byloje dalyvaujančius asmenis; bylos nagrinėjimo metu nustatytų aplinkybių išdėstymas ir motyvuotas jų įv</text:span><text:span text:style-name="T4363">ertinimas; Reglamento<text:s/></text:span><text:a xlink:href="http://eur-lex.europa.eu/legal-content/LIT/TXT/?uri=CELEX:32009R1224&amp;locale=lt" office:target-frame-name="_blank" xlink:show="new"><text:span text:style-name="T4364">(EB) Nr. 1224/2009</text:span></text:a><text:span text:style-name="T4365"><text:s/>straipsnis, straipsnio dalis ir punktas, kuriame nustatytus reikalavimus pažeidė ūkio subjektas; byloje prii</text:span><text:span text:style-name="T4366">mtas sprendimas.<text:s/></text:span></text:p>
      <text:p text:style-name="P4367"><text:span text:style-name="T4368">10</text:span><text:span text:style-name="T4369">. Jeigu sprendžiant klausimą dėl sankcijos už sunkų pažeidimą skyrimo kartu sprendžiamas klausimas dėl sunkiu pažeidimu žuvų ištekliams padarytos žalos atlyginimo, nutarime nurodomas išieškotinos žalos dydis, jos atlyginimo terminas</text:span><text:span text:style-name="T4370"><text:s/>ir tvarka.</text:span></text:p>
      <text:p text:style-name="P4371"><text:span text:style-name="T4372">11</text:span><text:span text:style-name="T4373">. Jeigu pagal Reglamento<text:s/></text:span><text:a xlink:href="http://eur-lex.europa.eu/legal-content/LIT/TXT/?uri=CELEX:32009R1224&amp;locale=lt" office:target-frame-name="_blank" xlink:show="new"><text:span text:style-name="T4374">(EB) Nr. 1224/2009</text:span></text:a><text:span text:style-name="T4375"><text:s/>III<text:s/></text:span><text:span text:style-name="T4376">priedą už sunkaus pažeidimo padarymą ūkio subjektui, kuriam yra išduotas Lietuvos<text:s/></text:span><text:span text:style-name="T4377">Respublikos žūklės laivo liudijimas, skiriami taškai, nutarime nurodomas jų skaičius.</text:span></text:p>
      <text:p text:style-name="P4378"><text:span text:style-name="T4379">12</text:span><text:span text:style-name="T4380">. Nutarime turi būti išspręstas klausimas dėl paimtų sunkaus pažeidimo padarymo įrankių ar objektų, taip pat nurodyta nutarimo apskundimo tvarka ir terminas.</text:span></text:p>
      <text:p text:style-name="P4381"><text:span text:style-name="T4382">13</text:span><text:span text:style-name="T4383">. Šio straipsnio 1 dalyje nurodytos komisijos nutarimas priimamas, kai posėdyje dalyvauja ne mažiau kaip pusė komisijos narių, paprasta posėdyje dalyvaujančių komisijos narių balsų dauguma.</text:span></text:p>
      <text:p text:style-name="P4384"><text:span text:style-name="T4385">14</text:span><text:span text:style-name="T4386">. Nutarimą pasirašo šio straipsnio 1 dalyje nurodytos komisi</text:span><text:span text:style-name="T4387">jos posėdžio pirmininkas ir sekretorius arba šio straipsnio 2 dalyje nurodytas pareigūnas.</text:span></text:p>
      <text:p text:style-name="P4388"><text:span text:style-name="T4389">15</text:span><text:span text:style-name="T4390">. Nutarimo nuorašas per 3 darbo dienas nuo nutarimo priėmimo dienos<text:s/></text:span><text:span text:style-name="T4391">registruotąja pašto</text:span><text:span text:style-name="T4392"><text:s/></text:span><text:span text:style-name="T4393">siunta</text:span><text:span text:style-name="T4394"><text:s/>išsiunčiamas arba įteikiamas ūkio subjektui, dėl kurio jis buvo<text:s/></text:span><text:span text:style-name="T4395">priimtas.</text:span></text:p>
      <text:p text:style-name="P4396"/>
      <text:p text:style-name="P4397"><text:span text:style-name="T4398">72</text:span><text:span text:style-name="T4399"><text:s/>straipsnis.<text:s/></text:span><text:span text:style-name="T4400">Ūkio subjekto teisės tiriant ir nagrinėjant sunkius pažeidimus</text:span></text:p>
      <text:p text:style-name="P4401"><text:span text:style-name="T4402">1</text:span><text:span text:style-name="T4403">. Ūkio subjektas, traukiamas atsakomybėn už įtariamą sunkų pažeidimą, turi teisę susipažinti su bylos medžiaga, duoti paaiškinimus dėl sunkaus pažeidimo ne<text:s/></text:span><text:span text:style-name="T4404">mažiau kaip per 14 darbo dienų iki bylos nagrinėjimo, dalyvauti nagrinėjant bylą, pateikti įrodymus, pareikšti prašymus, nagrinėjant bylą naudotis teisine advokato ar kito įgalioto atstovo pagalba, kalbėti gimtąja kalba arba ta kalba, kurią jis moka, ir na</text:span><text:span text:style-name="T4405">udotis vertėjo paslaugomis, jeigu nemoka lietuvių kalbos.</text:span></text:p>
      <text:p text:style-name="P4406"><text:span text:style-name="T4407">2</text:span><text:span text:style-name="T4408">. Jeigu bylos nagrinėjimo posėdyje apklausiami liudytojai, ūkio subjektui suteikiama teisė paklausti jų, taip pat siūlyti savo liudytojus, teikti kitus įrodymus.</text:span></text:p>
      <text:p text:style-name="P4409"><text:span text:style-name="T4410">3</text:span><text:span text:style-name="T4411">. Ūkio subjektas, dėl kuri</text:span><text:span text:style-name="T4412">o priimtas nutarimas sunkaus pažeidimo byloje, turi teisę per 20 </text:span><text:span text:style-name="T4413">darbo</text:span><text:span text:style-name="T4414"><text:s/>dienų nuo nutarimo nuorašo įteikimo dienos apskųsti jį teismui Administracinių bylų teisenos įstatymo nustatyta tvarka.</text:span></text:p>
      <text:p text:style-name="P4415"/>
      <text:p text:style-name="P4416"><text:span text:style-name="T4417">73</text:span><text:span text:style-name="T4418"><text:s/>straipsnis.<text:s/></text:span><text:span text:style-name="T4419">Sankcijos už sunkius pažeidimus</text:span></text:p>
      <text:p text:style-name="P4420"><text:span text:style-name="T4421">1</text:span><text:span text:style-name="T4422">. Ūkio</text:span><text:span text:style-name="T4423"><text:s/>subjektui, padariusiam sunkų pažeidimą, skiriama pagrindinė sankcija – bauda.</text:span></text:p>
      <text:p text:style-name="P4424"><text:span text:style-name="T4425">2</text:span><text:span text:style-name="T4426">. Už sunkų pažeidimą skiriama bauda ne mažesnė kaip sunkaus pažeidimo metu gautų žvejybos arba akvakultūros produktų vertė, padauginta iš dviejų, bet ne didesnė kaip<text:s/></text:span><text:span text:style-name="T4427">sunkaus pažeidimo metu gautų žvejybos arba akvakultūros produktų vertė, padauginta iš penkių.</text:span></text:p>
      <text:p text:style-name="P4428"><text:span text:style-name="T4429">3</text:span><text:span text:style-name="T4430">. Jeigu per 3 metų laikotarpį nuo sunkaus pažeidimo padarymo dienos padaromas kitas sunkus pažeidimas, už jį skiriama bauda ne mažesnė kaip sunkaus pažeidimo</text:span><text:span text:style-name="T4431"><text:s/>metu gautų žvejybos arba akvakultūros produktų vertė, padauginta iš penkių, bet ne didesnė kaip pažeidimo metu gautų žvejybos arba akvakultūros produktų vertė, padauginta iš aštuonių.<text:s/></text:span></text:p>
      <text:p text:style-name="P4432"><text:span text:style-name="T4433">4</text:span><text:span text:style-name="T4434">. Žūklės laivų sugautų žvejybos produktų ir akvakultūros vertės n</text:span><text:span text:style-name="T4435">ustatymo tvarką nustato<text:s/></text:span><text:span text:style-name="T4436">žemės ūkio ministro<text:s/></text:span><text:span text:style-name="T4437">įgaliota institucija. Importuojamų žvejybos arba akvakultūros produktų verte laikoma prekių muitinė vertė, kuri nustatoma vadovaujantis Europos Sąjungos muitų teisės aktais.<text:s/></text:span></text:p>
      <text:p text:style-name="P4438"><text:span text:style-name="T4439">5</text:span><text:span text:style-name="T4440">. Jeigu sunkaus pažeidimo metu ž</text:span><text:span text:style-name="T4441">vejybos ar akvakultūros produktų negaunama, skiriama bauda nuo 1 iki 5 procentų ūkio subjekto bendrųjų metinių pajamų, gautų iš verslinės žvejybos veiklos arba akvakultūros praėjusiais finansiniais metais, buvusiais prieš pažeidimo padarymą. Jeigu ūkio sub</text:span><text:span text:style-name="T4442">jektas praėjusiais finansiniais metais negavo pajamų, bauda apskaičiuojama pagal ankstesnių finansinių metų bendrąsias metines pajamas iš verslinės žvejybos arba akvakultūros veiklos. Jeigu ūkio subjektas verslinės žvejybos arba akvakultūros veiklą pradėjo</text:span><text:span text:style-name="T4443"><text:s/>tik sunkaus pažeidimo padarymo metais, skiriama bauda nuo 1 iki 5 procentų ūkio subjekto sunkaus pažeidimo padarymo metų potencialių bendrųjų metinių pajamų iš verslinės žvejybos arba akvakultūros veiklos, apskaičiuotų įvertinus tais metais gautas vidutin</text:span><text:span text:style-name="T4444">es mėnesines pajamas.<text:s/></text:span></text:p>
      <text:p text:style-name="P4445"><text:span text:style-name="T4446">6</text:span><text:span text:style-name="T4447">. Skiriamos baudos dydis nustatomas pagal baudos minimumo ir maksimumo vidurkį, atsižvelgiant į atsakomybę lengvinančias ar sunkinančias aplinkybes, nurodytas šio straipsnio 10 ar 11 dalyje. Jeigu yra atsakomybę lengvinančių<text:s/></text:span><text:span text:style-name="T4448">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449"><text:span text:style-name="T4450">7</text:span><text:span text:style-name="T4451">. Baudo</text:span><text:span text:style-name="T4452">s dydis, apskaičiuotas šio straipsnio 6 dalyje nustatyta tvarka, sumažinamas atsižvelgiant į ūkio subjekto nuostolius, patirtus dėl neatidėliotinų vykdymo priemonių taikymo.<text:s/></text:span></text:p>
      <text:p text:style-name="P4453"><text:span text:style-name="T4454">8</text:span><text:span text:style-name="T4455">. Skundą dėl priimto nutarimo sunkaus pažeidimo byloje nagrinėjantis teismas</text:span><text:span text:style-name="T4456">, atsižvelgdamas į padaryto teisės pažeidimo pobūdį, mastą, atsakomybę lengvinančias ir kitas reikšmingas aplinkybes, dėl kurių atitinkama bauda teisės pažeidėjui būtų akivaizdžiai per didelė ir neproporcinga<text:s/></text:span><text:span text:style-name="T4457">ir (arba)</text:span><text:span text:style-name="T4458"><text:s/>neadekvati padarytam teisės pažeidimu</text:span><text:span text:style-name="T4459">i ir dėl to neteisinga, ir vadovaudamasis teisingumo ir protingumo principais, turi teisę skirti mažesnę piniginę baudą, negu šiame straipsnyje nustatytos minimalios baudos.</text:span></text:p>
      <text:p text:style-name="P4460"><text:span text:style-name="T4461">9</text:span><text:span text:style-name="T4462">. Skundo dėl priimto nutarimo sunkaus pažeidimo byloje padavimas į teismą sus</text:span><text:span text:style-name="T4463">tabdo nutarimo vykdymą.</text:span></text:p>
      <text:p text:style-name="P4464"><text:span text:style-name="T4465">10</text:span><text:span text:style-name="T4466">. Atsakomybę už sunkų pažeidimą lengvinančios aplinkybės yra šios:</text:span></text:p>
      <text:p text:style-name="P4467"><text:span text:style-name="T4468">1</text:span><text:span text:style-name="T4469">) sunkų pažeidimą padaręs ūkio subjektas padėjo išaiškinti pažeidimą, bendradarbiavo su pažeidimą tiriančia institucija ar pareigūnu tyrimo metu;</text:span></text:p>
      <text:p text:style-name="P4470"><text:span text:style-name="T4471">2</text:span><text:span text:style-name="T4472">) sun</text:span><text:span text:style-name="T4473">kų pažeidimą padaręs ūkio subjektas savo noru užkirto kelią žalingiems pažeidimo padariniams ar pašalino padarytą žalą.</text:span></text:p>
      <text:p text:style-name="P4474"><text:span text:style-name="T4475">11</text:span><text:span text:style-name="T4476">. Atsakomybę už sunkų pažeidimą sunkinančios aplinkybės yra šios:</text:span></text:p>
      <text:p text:style-name="P4477"><text:span text:style-name="T4478">1</text:span><text:span text:style-name="T4479">) sunkų pažeidimą padaręs ūkio subjektas slėpė padarytą sun</text:span><text:span text:style-name="T4480">kų pažeidimą;</text:span></text:p>
      <text:p text:style-name="P4481"><text:span text:style-name="T4482">2</text:span><text:span text:style-name="T4483">) sunkų pažeidimą padaręs ūkio subjektas kliudė vykdyti sunkaus pažeidimo tyrimą;<text:s/></text:span></text:p>
      <text:p text:style-name="P4484"><text:span text:style-name="T4485">3</text:span><text:span text:style-name="T4486">) sunkų pažeidimą padaręs ūkio subjektas tęsė sunkų pažeidimą nepaisydamas kompetentingos institucijos ar pareigūno nurodymo nutraukti neteisėtus vei</text:span><text:span text:style-name="T4487">ksmus;</text:span></text:p>
      <text:p text:style-name="P4488"><text:span text:style-name="T4489">4</text:span><text:span text:style-name="T4490">) per<text:s/></text:span><text:span text:style-name="T4491">3</text:span><text:span text:style-name="T4492"><text:s/>metų laikotarpį iki sunkaus pažeidimo padarymo ūkio subjektas yra baustas už to paties sunkaus pažeidimo padarymą;</text:span></text:p>
      <text:p text:style-name="P4493"><text:span text:style-name="T4494">5</text:span><text:span text:style-name="T4495">) per<text:s/></text:span><text:span text:style-name="T4496">3</text:span><text:span text:style-name="T4497"><text:s/>metų laikotarpį iki sunkaus pažeidimo padarymo ūkio subjektas yra baustas du ar daugiau kartų už sunkaus paž</text:span><text:span text:style-name="T4498">eidimo padarymą;</text:span></text:p>
      <text:p text:style-name="P4499"><text:span text:style-name="T4500">6</text:span><text:span text:style-name="T4501">) trunkamas sunkus pažeidimas tęsiasi ilgiau negu 15<text:s/></text:span><text:span text:style-name="T4502">kalendorinių</text:span><text:span text:style-name="T4503"><text:s/>dienų;</text:span></text:p>
      <text:p text:style-name="P4504"><text:span text:style-name="T4505">7</text:span><text:span text:style-name="T4506">) dėl sunkaus pažeidimo atitinkamiems žuvų ištekliams padaryta didesnė negu 1 000 bazinio bausmių ir nuobaudų dydžio žala;</text:span></text:p>
      <text:p text:style-name="P4507"><text:span text:style-name="T4508">8</text:span><text:span text:style-name="T4509">) ūkio subjektas padarė sunkų pažeidimą, už kurį pagal<text:s/></text:span><text:span text:style-name="T4510">Reglamento<text:s/></text:span><text:a xlink:href="http://eur-lex.europa.eu/legal-content/LIT/TXT/?uri=CELEX:32009R1224&amp;locale=lt" office:target-frame-name="_blank" xlink:show="new"><text:span text:style-name="T4511">(EB) Nr. 1224/2009</text:span></text:a><text:span text:style-name="T4512"><text:s/>III priedą<text:s/></text:span><text:span text:style-name="T4513">skiriama 6 ir daugiau taškų.<text:s/></text:span></text:p>
      <text:p text:style-name="P4514"><text:span text:style-name="T4515">12</text:span><text:span text:style-name="T4516">. Šiame įstatym</text:span><text:span text:style-name="T4517">e nustatytų sankcijų taikymas neatleidžia ūkio subjektų nuo pareigos atlyginti sunkiu pažeidimu žuvų ištekliams padarytą žalą.</text:span></text:p>
      <text:p text:style-name="P4518"/>
      <text:p text:style-name="P4519"><text:span text:style-name="T4520">74</text:span><text:span text:style-name="T4521"><text:s/>straipsnis.<text:s/></text:span><text:span text:style-name="T4522">Baudų išieškojimas</text:span></text:p>
      <text:p text:style-name="P4523"><text:span text:style-name="T4524">1</text:span><text:span text:style-name="T4525">. Šio įstatymo nustatyta tvarka paskirtos baudos į valstybės biudžetą turi būti sum</text:span><text:span text:style-name="T4526">okamos ne vėliau kaip per 40<text:s/></text:span><text:span text:style-name="T4527">kalendorinių<text:s/></text:span><text:span text:style-name="T4528">dienų nuo nutarimo skirti baudą įteikimo ūkio subjektui dienos, o jeigu toks nutarimas apskundžiamas ir teismas skundo nepatenkina, – ne vėliau kaip per 40 </text:span><text:span text:style-name="T4529">kalendorinių</text:span><text:span text:style-name="T4530"><text:s/>dienų nuo teismo sprendimo nuorašo įteikimo ū</text:span><text:span text:style-name="T4531">kio subjektui dienos.<text:s/></text:span></text:p>
      <text:p text:style-name="P4532"><text:span text:style-name="T4533">2</text:span><text:span text:style-name="T4534">.<text:s/></text:span><text:span text:style-name="T4535">Nutarimas dėl</text:span><text:span text:style-name="T4536"><text:s/>baudos s</text:span><text:span text:style-name="T4537">kyrimo yra vykdomasis dokumentas,</text:span><text:span text:style-name="T4538"><text:s/></text:span><text:span text:style-name="T4539">vykdomas</text:span><text:span text:style-name="T4540"><text:s/></text:span><text:span text:style-name="T4541">Lietuvos Respublikos mokesčių administravimo įstatyme</text:span><text:span text:style-name="T4542"><text:s/>ir Lietuvos Respublikos civilinio proceso<text:s/></text:span><text:span text:style-name="T4543">kodekse</text:span><text:span text:style-name="T4544"><text:s/>nustatyta tvarka.</text:span></text:p>
      <text:p text:style-name="P4545">Straipsnio dalies pakeitimai:</text:p>
      <text:p text:style-name="P4546"><text:span text:style-name="T4547">Nr.<text:s/></text:span><text:a xlink:href="https://www.e-tar.lt/portal/legalAct.html?documentId=f3195c12502a11f180c9c618618421ed" office:target-frame-name="_top" xlink:show="replace"><text:span text:style-name="T4548">XV-890</text:span></text:a><text:span text:style-name="T4549">, 2026-05-12, paskelbta TAR 2026-05-15, i. k. 2026-08220</text:span></text:p>
      <text:p text:style-name="Normal"/>
      <text:p text:style-name="P4550"><text:span text:style-name="T4551">75</text:span><text:span text:style-name="T4552"><text:s/>straipsnis.<text:s/></text:span><text:span text:style-name="T4553">Taškų skyrimas ūkio subjektams</text:span></text:p>
      <text:p text:style-name="P4554"><text:span text:style-name="T4555">1</text:span><text:span text:style-name="T4556">. Už Reglamento<text:s/></text:span><text:a xlink:href="http://eur-lex.europa.eu/legal-content/LIT/TXT/?uri=CELEX:32009R1224&amp;locale=lt" office:target-frame-name="_blank" xlink:show="new"><text:span text:style-name="T4557">(EB) Nr. 1224/2009</text:span></text:a><text:span text:style-name="T4558"><text:s/>90 straipsnio 2 ir 3 dalyse<text:s/></text:span><text:span text:style-name="T4559">nurodyto sunkaus pažeidimo padarymą ūkio subjektui, kuriam yra išduotas Lietuvos Respublikos žūklės laiv</text:span><text:span text:style-name="T4560">o liudijimas, skiriamas Reglamento<text:s/></text:span><text:a xlink:href="http://eur-lex.europa.eu/legal-content/LIT/TXT/?uri=CELEX:32009R1224&amp;locale=lt" office:target-frame-name="_blank" xlink:show="new"><text:span text:style-name="T4561">(EB) Nr. 1224/2009</text:span></text:a><text:span text:style-name="T4562"><text:s/>III<text:s/></text:span><text:span text:style-name="T4563">priede nurodytas atitinkamas taškų skaičius. Taškai susiejami su ūkio subjekto valdomu Liet</text:span><text:span text:style-name="T4564">uvos Respublikos žvejybos laivu, kuris buvo sunkaus pažeidimo padarymo įrankis ar priemonė arba tiesioginis objektas.<text:s/></text:span></text:p>
      <text:p text:style-name="P4565"><text:span text:style-name="T4566">2</text:span><text:span text:style-name="T4567">. Taškų ūkio subjektams skyrimo ir apskaitos tvarką nustato<text:s/></text:span><text:span text:style-name="T4568">žemės ūkio</text:span><text:span text:style-name="T4569"><text:s/></text:span><text:span text:style-name="T4570">ministras arba<text:s/></text:span><text:span text:style-name="T4571">jo</text:span><text:span text:style-name="T4572"><text:s/></text:span><text:span text:style-name="T4573">įgaliota institucija.</text:span></text:p>
      <text:p text:style-name="P4574"><text:span text:style-name="T4575">3</text:span><text:span text:style-name="T4576">. Taškus ūkio su</text:span><text:span text:style-name="T4577">bjektams skiria šio įstatymo 71 straipsnio 1 dalyje nurodyta komisija. Žuvininkystės tarnyba tvarko ūkio subjektams skirtų taškų apskaitą ir užtikrina taškų perdavimą kitam ūkio subjektui, kai Lietuvos Respublikos žvejybos laivas, su kuriuo buvo susieti ta</text:span><text:span text:style-name="T4578">škai, parduodamas, perduodamas ar pasikeičia Lietuvos Respublikos žvejybos laivo valdytojas.<text:s/></text:span></text:p>
      <text:p text:style-name="P4579"><text:span text:style-name="T4580">4</text:span><text:span text:style-name="T4581">. Jeigu sankciją už sunkų pažeidimą skyrė kitos Europos Sąjungos valstybės narės kompetentinga institucija, taškus šio įstatymo 71 straipsnio 1 dalyje nurodyta komisija skiria po to, kai gauna informaciją apie sankcijos paskyrimą iš kitos Europos Sąjungos<text:s/></text:span><text:span text:style-name="T4582">valstybės narės.<text:s/></text:span></text:p>
      <text:p text:style-name="P4583"><text:span text:style-name="T4584">5</text:span><text:span text:style-name="T4585">. Jeigu šio įstatymo 71 straipsnio 1 dalyje nurodyta komisija skyrė sankciją už Reglamento<text:s/></text:span><text:a xlink:href="http://eur-lex.europa.eu/legal-content/LIT/TXT/?uri=CELEX:32009R1224&amp;locale=lt" office:target-frame-name="_blank" xlink:show="new"><text:span text:style-name="T4586">(</text:span><text:span text:style-name="T4587">EB) Nr. 1224/2009</text:span></text:a><text:span text:style-name="T4588"><text:s/>90 straipsnio 2<text:s/></text:span><text:span text:style-name="T4589">ir 3 dalyse<text:s/></text:span><text:span text:style-name="T4590">nurodytą sunkų pažeidimą kitos Europos Sąjungos valstybės narės ūkio subjektui, ji apie sankcijos paskyrimą per 5 darbo dienas praneša atitinkamos valstybės narės kompetentingai institucijai.<text:s/></text:span></text:p>
      <text:p text:style-name="P4591"><text:span text:style-name="T4592">6</text:span><text:span text:style-name="T4593">. Taškų skyrimas įforminamas nutarimu sunkaus<text:s/></text:span><text:span text:style-name="T4594">pažeidimo byloje.</text:span></text:p>
      <text:p text:style-name="P4595"/>
      <text:p text:style-name="P4596"><text:span text:style-name="T4597">76</text:span><text:span text:style-name="T4598"><text:s/>straipsnis.<text:s/></text:span><text:span text:style-name="T4599">Papildomos sankcijos už sunkius pažeidimus</text:span></text:p>
      <text:p text:style-name="P4600"><text:span text:style-name="T4601">1</text:span><text:span text:style-name="T4602">. Kartu su pagrindine sankcija už sunkų pažeidimą ūkio subjektui gali būti skiriama viena arba kelios iš šių papildomų sankcijų:</text:span></text:p>
      <text:p text:style-name="P4603"><text:span text:style-name="T4604">1</text:span><text:span text:style-name="T4605">) žvejybos įrankių, kurie yra sunkau</text:span><text:span text:style-name="T4606">s pažeidimo padarymo įrankis ar priemonė, žvejybos ar akvakultūros produktų, kurie yra sunkaus pažeidimo padarymo tiesioginis objektas, pajamų, kurios buvo gautos sunkaus pažeidimo padarymu, arba transporto priemonių, kurios yra sunkaus pažeidimo padarymo<text:s/></text:span><text:span text:style-name="T4607">priemonė, konfiskavimas;</text:span></text:p>
      <text:p text:style-name="P4608"><text:span text:style-name="T4609">2</text:span><text:span text:style-name="T4610">) teisės užsiimti žvejyba atėmimas, sustabdant arba panaikinant Lietuvos Respublikos žūklės laivo liudijimo galiojimą;</text:span></text:p>
      <text:p text:style-name="P4611"><text:span text:style-name="T4612">3</text:span><text:span text:style-name="T4613">) patvirtinto ekonominės veiklos vykdytojo statuso</text:span><text:span text:style-name="T4614">, suteikto pagal Reglamento<text:s/></text:span><text:a xlink:href="http://eur-lex.europa.eu/legal-content/LIT/TXT/?uri=CELEX:32008R1005&amp;locale=lt" office:target-frame-name="_blank" xlink:show="new"><text:span text:style-name="T4615">(EB) Nr. 1005/2008</text:span></text:a><text:span text:style-name="T4616"><text:s/>16 straipsnio 3 dalį, galiojimo sustabdymas arba</text:span><text:span text:style-name="T4617"><text:s/></text:span><text:span text:style-name="T4618">ekonominės veiklos vykdytojo pažymėjimo<text:s/></text:span><text:span text:style-name="T4619">panaikinimas;</text:span></text:p>
      <text:p text:style-name="P4620"><text:span text:style-name="T4621">4</text:span><text:span text:style-name="T4622">) teisės vykdyti pirminį žvejybos produktų sup</text:span><text:span text:style-name="T4623">irkimą<text:s/></text:span><text:span text:style-name="T4624">panaikinimas</text:span><text:span text:style-name="T4625">;</text:span></text:p>
      <text:p text:style-name="P4626"><text:span text:style-name="T4627">5</text:span><text:span text:style-name="T4628">)<text:s/></text:span><text:span text:style-name="T4629">draudimas gauti<text:s/></text:span><text:span text:style-name="T4630">paramą iš valstybės biudžeto lėšų, Europos Sąjungos fondų lėšų, kai tai nustatyta Lietuvos Respublikos ar Europos Sąjungos teisės aktuose, reglamentuojančiuose paramos ar subsidijų taisykles</text:span><text:span text:style-name="T4631">.</text:span></text:p>
      <text:p text:style-name="P4632"><text:span text:style-name="T4633">2</text:span><text:span text:style-name="T4634">. Papildoma sankcija gali būti skiriama, kai yra dvi ar daugiau ūkio subjekto atsakomybę sunkinančių aplinkybių.<text:s/></text:span></text:p>
      <text:p text:style-name="P4635"><text:span text:style-name="T4636">3</text:span><text:span text:style-name="T4637">. Kiekviena iš papildomų sankcijų, nurodytų šio straipsnio 1 dalies 1,<text:s/></text:span><text:span text:style-name="T4638">3</text:span><text:span text:style-name="T4639"><text:s/>ir 4 punktuose, gali būti skiriama šiais atvejais:</text:span></text:p>
      <text:p text:style-name="P4640"><text:span text:style-name="T4641">1</text:span><text:span text:style-name="T4642">) žvejybos</text:span><text:span text:style-name="T4643"><text:s/>įrankiai, kurie yra sunkaus pažeidimo padarymo įrankis ar priemonė, konfiskuojami, jeigu šie žvejybos įrankiai yra draudžiami Europos Sąjungos teisės aktais ar neatitinka jų reikalavimų;</text:span></text:p>
      <text:p text:style-name="P4644"><text:span text:style-name="T4645">2</text:span><text:span text:style-name="T4646">) žvejybos ar akvakultūros produktai, kurie yra sunkaus pažeidi</text:span><text:span text:style-name="T4647">mo padarymo tiesioginis objektas, arba pajamos, gautos juos realizavus, konfiskuojami, jeigu šie žvejybos produktai nedeklaruoti Europos Sąjungos teisės aktų nustatyta tvarka;</text:span></text:p>
      <text:p text:style-name="P4648"><text:span text:style-name="T4649">3</text:span><text:span text:style-name="T4650">) patvirtinto ekonominės veiklos vykdytojo<text:s/></text:span><text:span text:style-name="T4651">pažymėjimas</text:span><text:span text:style-name="T4652"><text:s/>panaikinamas, kai ūk</text:span><text:span text:style-name="T4653">io subjektas sunkų pažeidimą padarė importuodamas žuvininkystės produktus;</text:span></text:p>
      <text:p text:style-name="P4654"><text:span text:style-name="T4655">4</text:span><text:span text:style-name="T4656">)<text:s/></text:span><text:span text:style-name="T4657">teisė vykdyti pirminį žvejybos produktų supirkimą panaikinama, kai<text:s/></text:span><text:span text:style-name="T4658">ūkio subjektas sunkų pažeidimą padarė vykdydamas<text:s/></text:span><text:span text:style-name="T4659">pirminį žvejybos produktų supirkimą.</text:span></text:p>
      <text:p text:style-name="P4660"><text:span text:style-name="T4661">4</text:span><text:span text:style-name="T4662">. Papildoma sankcija, nurodyta šio straipsnio 1 dalies 2 punkte, skiriama automatiškai, kaip nustatyta Reglamento<text:s/></text:span><text:a xlink:href="http://eur-lex.europa.eu/legal-content/LIT/TXT/?uri=CELEX:32009R1224&amp;locale=lt" office:target-frame-name="_blank" xlink:show="new"><text:span text:style-name="T4663">(EB) Nr. 1224/2009</text:span></text:a><text:span text:style-name="T4664"><text:s/>92 straipsnio 6<text:s/></text:span><text:span text:style-name="T4665">dalyje, kai ūkio subjektas sukaupia Reglamento<text:s/></text:span><text:a xlink:href="http://eur-lex.europa.eu/legal-content/LIT/TXT/?uri=CELEX:32009R1224&amp;locale=lt" office:target-frame-name="_blank" xlink:show="new"><text:span text:style-name="T4666">(EB) Nr. 1224/2009</text:span></text:a><text:span text:style-name="T4667"><text:s/>92 straipsnio 6 dalyje nurodytą taškų skaičių.</text:span></text:p>
      <text:p text:style-name="P4668"><text:span text:style-name="T4669">5</text:span><text:span text:style-name="T4670">. Kiekviena iš šio straipsnio 1</text:span><text:span text:style-name="T4671"><text:s/>dalyje nurodytų papildomų sankcijų gali būti skiriama kartu su kitomis papildomomis sankcijomis.</text:span></text:p>
      <text:p text:style-name="P4672"/>
      <text:p text:style-name="P4673"><text:span text:style-name="T4674">77</text:span><text:span text:style-name="T4675"><text:s/>straipsnis.<text:s/></text:span><text:span text:style-name="T4676">Taškų skyrimas žvejybos laivų kapitonams ir teisės eiti pareigas atėmimas</text:span></text:p>
      <text:p text:style-name="P4677"><text:span text:style-name="T4678">1</text:span><text:span text:style-name="T4679">. Už Administracinių nusižengimų kodekso 301 straipsnyje<text:s/></text:span><text:span text:style-name="T4680">numatytų pažeidimų padarymą Žuvininkystės tarnyba nutarimu pažeidimo byloje žvejybos laivo kapitonui skiria Reglamento<text:s/></text:span><text:a xlink:href="http://eur-lex.europa.eu/legal-content/LIT/TXT/?uri=CELEX:32009R1224&amp;locale=lt" office:target-frame-name="_blank" xlink:show="new"><text:span text:style-name="T4681">(EB) Nr. 1224/2009</text:span></text:a><text:span text:style-name="T4682"><text:s/>III priede<text:s/></text:span><text:span text:style-name="T4683">nurodytą atitinkamą taškų skaičių.</text:span></text:p>
      <text:p text:style-name="P4684"><text:span text:style-name="T4685">2</text:span><text:span text:style-name="T4686">. Teisė eiti žvejybos laivo kapitono pareigas atimama Reglamento<text:s/></text:span><text:a xlink:href="http://eur-lex.europa.eu/legal-content/LIT/TXT/?uri=CELEX:32009R1224&amp;locale=lt" office:target-frame-name="_blank" xlink:show="new"><text:span text:style-name="T4687">(EB) Nr. 1224/2009</text:span></text:a><text:span text:style-name="T4688"><text:s/>92 straipsnio 6 dalyje nu</text:span><text:span text:style-name="T4689">rodytu atveju ir terminais.<text:s/></text:span></text:p>
      <text:p text:style-name="P4690"><text:span text:style-name="T4691">3</text:span><text:span text:style-name="T4692">. Jeigu žvejybos laivo kapitonas per 3 metus nuo paskutinio sunkaus pažeidimo padarymo dienos nepadaro kito sunkaus pažeidimo, visus jam skirtus taškus Žuvininkystės tarnyba panaikina.</text:span></text:p>
      <text:p text:style-name="P4693"><text:span text:style-name="T4694">4</text:span><text:span text:style-name="T4695">. Taškų žvejybos laivų kapitonam</text:span><text:span text:style-name="T4696">s skyrimo ir jų apskaitos tvarką nustato žemės ūkio ministras arba jo įgaliota institucija.</text:span></text:p>
      <text:p text:style-name="P4697"/>
      <text:p text:style-name="P4698"><text:span text:style-name="T4699">XII</text:span><text:span text:style-name="T4700"><text:s/>SKYRIUS</text:span></text:p>
      <text:p text:style-name="P4701"><text:span text:style-name="T4702">BAIGIAMOSIOS NUOSTATOS</text:span></text:p>
      <text:p text:style-name="P4703"/>
      <text:p text:style-name="P4704"><text:span text:style-name="T4705">78</text:span><text:span text:style-name="T4706"><text:s/>straipsnis.<text:s/></text:span><text:span text:style-name="T4707">Atsakomybė už šio įstatymo pažeidimus</text:span></text:p>
      <text:p text:style-name="P4708"><text:span text:style-name="T4709">Fiziniai ir juridiniai asmenys, pažeidę šį įstatymą, atsako<text:s/></text:span><text:span text:style-name="T4710">pagal šį ir kitus Lietuvos Respublikos įstatymus.</text:span></text:p>
      <text:p text:style-name="P4711"/>
      <text:p text:style-name="P4712"><text:span text:style-name="T4713">79</text:span><text:span text:style-name="T4714"><text:s/>straipsnis.<text:s/></text:span><text:span text:style-name="T4715">Žalos žuvų ištekliams atlyginimas</text:span></text:p>
      <text:p text:style-name="P4716"><text:span text:style-name="T4717">1</text:span><text:span text:style-name="T4718">. Fiziniai ir juridiniai asmenys, padarę žalos žuvų ištekliams, privalo ją atlyginti Lietuvos Respublikos įstatymų ir kitų teisės aktų nustatyta<text:s/></text:span><text:span text:style-name="T4719">tvarka.</text:span></text:p>
      <text:p text:style-name="P4720"><text:span text:style-name="T4721">2</text:span><text:span text:style-name="T4722">. Padarytos žalos žuvų ištekliams jūrų vandenyse apskaičiavimo tvarką nustato žemės ūkio ministras. Padarytos žalos žuvų ištekliams vidaus vandenyse apskaičiavimo tvarką nustato aplinkos ministras</text:span><text:span text:style-name="T4723">.</text:span></text:p>
      <text:p text:style-name="P4724"/>
      <text:p text:style-name="P4725"/>
      <text:p text:style-name="P4726"/>
      <text:p text:style-name="P4727">Skelbiu šį Lietuvos Respublikos Seimo priimtą įstatymą.<text:s/></text:p>
      <text:p text:style-name="P4728"/>
      <text:p text:style-name="P4729"/>
      <text:p text:style-name="P4730"/>
      <text:p text:style-name="P4731">RESPUBLIKOS PREZIDENTAS<text:tab/>VALDAS ADAMKUS</text:p>
      <text:p text:style-name="P4732"/>
      <text:p text:style-name="Normal"/>
      <text:p text:style-name="P4733"><text:span text:style-name="T4734">Lietuvos Respublikos</text:span></text:p>
      <text:p text:style-name="P4735">žuvininkystės įstatymo</text:p>
      <text:p text:style-name="P4736">priedas</text:p>
      <text:p text:style-name="P4737"/>
      <text:p text:style-name="P4738"><text:span text:style-name="T4739">ĮGYVENDINAMI EUROPOS SĄJUNGOS TEISĖS AKTAI</text:span></text:p>
      <text:p text:style-name="P4740"/>
      <text:p text:style-name="P4741"><text:span text:style-name="T4742">1</text:span><text:span text:style-name="T4743">. 2002 m. gruodžio 16 d. Tarybos reglamentas<text:s/></text:span><text:a xlink:href="http://eur-lex.europa.eu/legal-content/LIT/TXT/?uri=CELEX:32002R2347&amp;locale=lt" office:target-frame-name="_blank" xlink:show="new"><text:span text:style-name="T4744">(EB) Nr. 2347/2002</text:span></text:a><text:span text:style-name="T4745">, nustatantis konkrečius prieinamumo reikalavimus ir susijusias sąlygas, taikomas giliavandenių žuvų išteklių žvejybai, su<text:s/></text:span><text:span text:style-name="T4746">visais pak</text:span><text:span text:style-name="T4747">eitimais</text:span><text:span text:style-name="T4748">.</text:span></text:p>
      <text:p text:style-name="P4749"><text:span text:style-name="T4750">2</text:span><text:span text:style-name="T4751">. 2008 m. liepos 14 d. Komisijos reglamentas<text:s/></text:span><text:a xlink:href="http://eur-lex.europa.eu/legal-content/LIT/TXT/?uri=CELEX:32008R0665&amp;locale=lt" office:target-frame-name="_blank" xlink:show="new"><text:span text:style-name="T4752">(EB) Nr. 665/2008</text:span></text:a><text:span text:style-name="T4753">, kuriuo nustatomos išsamios Tarybos reglamento<text:s/></text:span><text:a xlink:href="http://eur-lex.europa.eu/legal-content/LIT/TXT/?uri=CELEX:32008R0199&amp;locale=lt" office:target-frame-name="_blank" xlink:show="new"><text:span text:style-name="T4754">(EB) Nr. 199/2008</text:span></text:a><text:span text:style-name="T4755"><text:s/>dėl Bendrijos sistemos, skirtos duomenų rinkimui, tvarkymui ir naudojimui žuvininkystės sektoriuje bei paramai mokslinėms rekomendacijoms dėl bendros žuvin</text:span><text:span text:style-name="T4756">inkystės politikos, sukūrimo, taikymo taisyklės.</text:span></text:p>
      <text:p text:style-name="P4757"><text:span text:style-name="T4758">3</text:span><text:span text:style-name="T4759">. 2008 m. rugsėjo 29 d. Tarybos reglamentas<text:s/></text:span><text:a xlink:href="http://eur-lex.europa.eu/legal-content/LIT/TXT/?uri=CELEX:32008R1005&amp;locale=lt" office:target-frame-name="_blank" xlink:show="new"><text:span text:style-name="T4760">(EB) Nr. 1005/2008</text:span></text:a><text:span text:style-name="T4761">, nustatantis Bendrijos sistemą, kuria siekiama užkirsti kelią neteisėtai, nedeklaruojamai ir nereglamentuojamai žvejybai, atgrasyti nuo jos ir ją panaikinti, iš dalies keičiantis reglamentus<text:s/></text:span><text:a xlink:href="http://eur-lex.europa.eu/legal-content/LIT/TXT/?uri=CELEX:31993R2847&amp;locale=lt" office:target-frame-name="_blank" xlink:show="new"><text:span text:style-name="T4762">(EEB) Nr. 2847/93</text:span></text:a><text:span text:style-name="T4763">,<text:s/></text:span><text:a xlink:href="http://eur-lex.europa.eu/legal-content/LIT/TXT/?uri=CELEX:32001R1936&amp;locale=lt" office:target-frame-name="_blank" xlink:show="new"><text:span text:style-name="T4764">(EB) Nr. 1936/2001</text:span></text:a><text:span text:style-name="T4765"><text:s/>ir<text:s/></text:span><text:a xlink:href="http://eur-lex.europa.eu/legal-content/LIT/TXT/?uri=CELEX:32004R0601&amp;locale=lt" office:target-frame-name="_blank" xlink:show="new"><text:span text:style-name="T4766">(EB) Nr. 601/2004</text:span></text:a><text:span text:style-name="T4767"><text:s/>bei panaikinantis reglamentus<text:s/></text:span><text:a xlink:href="http://eur-lex.europa.eu/legal-content/LIT/TXT/?uri=CELEX:31994R1093&amp;locale=lt" office:target-frame-name="_blank" xlink:show="new"><text:span text:style-name="T4768">(EB) Nr. 1093/94</text:span></text:a><text:span text:style-name="T4769"><text:s/>ir<text:s/></text:span><text:a xlink:href="http://eur-lex.europa.eu/legal-content/LIT/TXT/?uri=CELEX:31999R1447&amp;locale=lt" office:target-frame-name="_blank" xlink:show="new"><text:span text:style-name="T4770">(EB) Nr. 1447/1999</text:span></text:a><text:span text:style-name="T4771">, su<text:s/></text:span><text:span text:style-name="T4772">visais pakeitimais.</text:span><text:span text:style-name="T4773"><text:s/></text:span></text:p>
      <text:p text:style-name="P4774"><text:span text:style-name="T4775">4</text:span><text:span text:style-name="T4776">. 2009 m. spalio 22 d. Komisijos reglamentas<text:s/></text:span><text:a xlink:href="http://eur-lex.europa.eu/legal-content/LIT/TXT/?uri=CELEX:32009R1010&amp;locale=lt" office:target-frame-name="_blank" xlink:show="new"><text:span text:style-name="T4777">(EB) Nr. 1010/2009</text:span></text:a><text:span text:style-name="T4778">, kuriuo nustatomos išsamios Tarybos reglamento<text:s/></text:span><text:a xlink:href="http://eur-lex.europa.eu/legal-content/LIT/TXT/?uri=CELEX:32008R1005&amp;locale=lt" office:target-frame-name="_blank" xlink:show="new"><text:span text:style-name="T4779">(EB) Nr. 1005/2008</text:span></text:a><text:span text:style-name="T4780">, nustatančio Bendrijos sistemą, kuria siekiama užki</text:span><text:span text:style-name="T4781">rsti kelią neteisėtai, nedeklaruojamai ir nereglamentuojamai žvejybai, atgrasyti nuo jos ir ją panaikinti, įgyvendinimo taisyklės, su<text:s/></text:span><text:span text:style-name="T4782">visais pakeitimais.</text:span></text:p>
      <text:p text:style-name="P4783"><text:span text:style-name="T4784">5</text:span><text:span text:style-name="T4785">. 2009 m. lapkričio 20 d. Tarybos reglamentas<text:s/></text:span><text:a xlink:href="http://eur-lex.europa.eu/legal-content/LIT/TXT/?uri=CELEX:32009R1224&amp;locale=lt" office:target-frame-name="_blank" xlink:show="new"><text:span text:style-name="T4786">(EB) Nr. 1224/2009</text:span></text:a><text:span text:style-name="T4787">, nustatantis Bendrijos kontrolės sistemą, kuria užtikrinamas bendrosios žuvininkystės politikos taisyklių laikymasis, iš dalies keičiantis reglamentus<text:s/></text:span><text:a xlink:href="http://eur-lex.europa.eu/legal-content/LIT/TXT/?uri=CELEX:31996R0847&amp;locale=lt" office:target-frame-name="_blank" xlink:show="new"><text:span text:style-name="T4788">(EB) Nr. 847/96</text:span></text:a><text:span text:style-name="T4789">,<text:s/></text:span><text:a xlink:href="http://eur-lex.europa.eu/legal-content/LIT/TXT/?uri=CELEX:32002R2371&amp;locale=lt" office:target-frame-name="_blank" xlink:show="new"><text:span text:style-name="T4790">(EB) Nr. 2371/2002</text:span></text:a><text:span text:style-name="T4791">,<text:s/></text:span><text:a xlink:href="http://eur-lex.europa.eu/legal-content/LIT/TXT/?uri=CELEX:32004R0811&amp;locale=lt" office:target-frame-name="_blank" xlink:show="new"><text:span text:style-name="T4792">(EB) Nr. 811/2004</text:span></text:a><text:span text:style-name="T4793">,<text:s/></text:span><text:a xlink:href="http://eur-lex.europa.eu/legal-content/LIT/TXT/?uri=CELEX:32005R0768&amp;locale=lt" office:target-frame-name="_blank" xlink:show="new"><text:span text:style-name="T4794">(EB) Nr. 768/2005</text:span></text:a><text:span text:style-name="T4795">,<text:s/></text:span><text:a xlink:href="http://eur-lex.europa.eu/legal-content/LIT/TXT/?uri=CELEX:32005R2115&amp;locale=lt" office:target-frame-name="_blank" xlink:show="new"><text:span text:style-name="T4796">(EB) Nr. 2115/2005</text:span></text:a><text:span text:style-name="T4797">,<text:s/></text:span><text:a xlink:href="http://eur-lex.europa.eu/legal-content/LIT/TXT/?uri=CELEX:32005R2166&amp;locale=lt" office:target-frame-name="_blank" xlink:show="new"><text:span text:style-name="T4798">(EB) Nr. 2166/2005</text:span></text:a><text:span text:style-name="T4799">,<text:s/></text:span><text:a xlink:href="http://eur-lex.europa.eu/legal-content/LIT/TXT/?uri=CELEX:32006R0388&amp;locale=lt" office:target-frame-name="_blank" xlink:show="new"><text:span text:style-name="T4800">(EB) Nr. 388/2006</text:span></text:a><text:span text:style-name="T4801">,<text:s/></text:span><text:a xlink:href="http://eur-lex.europa.eu/legal-content/LIT/TXT/?uri=CELEX:32007R0509&amp;locale=lt" office:target-frame-name="_blank" xlink:show="new"><text:span text:style-name="T4802">(EB) Nr. 509/2007</text:span></text:a><text:span text:style-name="T4803">,<text:s/></text:span><text:a xlink:href="http://eur-lex.europa.eu/legal-content/LIT/TXT/?uri=CELEX:32007R0676&amp;locale=lt" office:target-frame-name="_blank" xlink:show="new"><text:span text:style-name="T4804">(EB) Nr. 676/2007</text:span></text:a><text:span text:style-name="T4805">,<text:s/></text:span><text:a xlink:href="http://eur-lex.europa.eu/legal-content/LIT/TXT/?uri=CELEX:32007R1098&amp;locale=lt" office:target-frame-name="_blank" xlink:show="new"><text:span text:style-name="T4806">(EB) Nr. 1098/2007</text:span></text:a><text:span text:style-name="T4807">,<text:s/></text:span><text:a xlink:href="http://eur-lex.europa.eu/legal-content/LIT/TXT/?uri=CELEX:32008R1300&amp;locale=lt" office:target-frame-name="_blank" xlink:show="new"><text:span text:style-name="T4808">(EB) Nr. 1300/2008</text:span></text:a><text:span text:style-name="T4809">,<text:s/></text:span><text:a xlink:href="http://eur-lex.europa.eu/legal-content/LIT/TXT/?uri=CELEX:32008R1342&amp;locale=lt" office:target-frame-name="_blank" xlink:show="new"><text:span text:style-name="T4810">(EB) Nr. 1342/2008</text:span></text:a><text:span text:style-name="T4811"><text:s/>ir panaikinant</text:span><text:span text:style-name="T4812">is reglamentus<text:s/></text:span><text:a xlink:href="http://eur-lex.europa.eu/legal-content/LIT/TXT/?uri=CELEX:31993R2847&amp;locale=lt" office:target-frame-name="_blank" xlink:show="new"><text:span text:style-name="T4813">(EEB) Nr. 2847/93</text:span></text:a><text:span text:style-name="T4814">,<text:s/></text:span><text:a xlink:href="http://eur-lex.europa.eu/legal-content/LIT/TXT/?uri=CELEX:31994R1627&amp;locale=lt" office:target-frame-name="_blank" xlink:show="new"><text:span text:style-name="T4815">(EB) Nr.</text:span><text:span text:style-name="T4816"><text:s/>1627/94</text:span></text:a><text:span text:style-name="T4817"><text:s/>ir<text:s/></text:span><text:a xlink:href="http://eur-lex.europa.eu/legal-content/LIT/TXT/?uri=CELEX:32006R1966&amp;locale=lt" office:target-frame-name="_blank" xlink:show="new"><text:span text:style-name="T4818">(EB) Nr. 1966/2006</text:span></text:a><text:span text:style-name="T4819">, su<text:s/></text:span><text:span text:style-name="T4820">visais pakeitimais.</text:span></text:p>
      <text:p text:style-name="P4821"><text:span text:style-name="T4822">6</text:span><text:span text:style-name="T4823">. 2011 m. balandžio 8 d. Komisijos įgyvendinimo reglamentas<text:s/></text:span><text:a xlink:href="http://eur-lex.europa.eu/legal-content/LIT/TXT/?uri=CELEX:32011R0404&amp;locale=lt" office:target-frame-name="_blank" xlink:show="new"><text:span text:style-name="T4824">(ES) Nr. 404/2011</text:span></text:a><text:span text:style-name="T4825">, kuriuo nustatomos išsamios Tarybos reglamento<text:s/></text:span><text:a xlink:href="http://eur-lex.europa.eu/legal-content/LIT/TXT/?uri=CELEX:32009R1224&amp;locale=lt" office:target-frame-name="_blank" xlink:show="new"><text:span text:style-name="T4826">(EB) N</text:span><text:span text:style-name="T4827">r. 1224/2009</text:span></text:a><text:span text:style-name="T4828">, nustatančio Bendrijos kontrolės sistemą, kuria užtikrinamas bendrosios žuvininkystės politikos taisyklių laikymasis, įgyvendinimo taisyklės</text:span><text:span text:style-name="T4829">, su</text:span><text:span text:style-name="T4830"><text:s/></text:span><text:span text:style-name="T4831">visais pakeitimais</text:span><text:span text:style-name="T4832">.</text:span></text:p>
      <text:p text:style-name="P4833"><text:span text:style-name="T4834">7</text:span><text:span text:style-name="T4835">. 2013 m. gruodžio 11 d. Europos Parlamento ir Tarybos reglamentas<text:s/></text:span><text:a xlink:href="http://eur-lex.europa.eu/legal-content/LIT/TXT/?uri=CELEX:32013R1379&amp;locale=lt" office:target-frame-name="_blank" xlink:show="new"><text:span text:style-name="T4836">(ES) Nr. 1379/2013</text:span></text:a><text:span text:style-name="T4837"><text:s/>dėl bendro žvejybos ir akvakultūros produktų rinkų organizavimo, kuriuo iš dalies keičiami Tarybos reglamentai<text:s/></text:span><text:a xlink:href="http://eur-lex.europa.eu/legal-content/LIT/TXT/?uri=CELEX:32006R1184&amp;locale=lt" office:target-frame-name="_blank" xlink:show="new"><text:span text:style-name="T4838">(EB) Nr. 1184/2006</text:span></text:a><text:span text:style-name="T4839"><text:s/>ir<text:s/></text:span><text:a xlink:href="http://eur-lex.europa.eu/legal-content/LIT/TXT/?uri=CELEX:32009R1224&amp;locale=lt" office:target-frame-name="_blank" xlink:show="new"><text:span text:style-name="T4840">(EB) Nr. 1224/2009</text:span></text:a><text:span text:style-name="T4841"><text:s/>ir panaikinamas Tarybo</text:span><text:span text:style-name="T4842">s reglamentas<text:s/></text:span><text:a xlink:href="http://eur-lex.europa.eu/legal-content/LIT/TXT/?uri=CELEX:32000R0104&amp;locale=lt" office:target-frame-name="_blank" xlink:show="new"><text:span text:style-name="T4843">(EB) Nr. 104/2000</text:span></text:a><text:span text:style-name="T4844">, su<text:s/></text:span><text:span text:style-name="T4845">visais pakeitimais.</text:span><text:span text:style-name="T4846"><text:s/></text:span></text:p>
      <text:p text:style-name="P4847"><text:span text:style-name="T4848">8</text:span><text:span text:style-name="T4849">. 2013 m. gruodžio 11 d. Europos Parlamento ir Tarybos reglamentas<text:s/></text:span><text:a xlink:href="http://eur-lex.europa.eu/legal-content/LIT/TXT/?uri=CELEX:32013R1380&amp;locale=lt" office:target-frame-name="_blank" xlink:show="new"><text:span text:style-name="T4850">(ES) Nr. 1380/2013</text:span></text:a><text:span text:style-name="T4851"><text:s/>dėl bendros žuvininkystės politikos, kuriuo iš dalies keičiami Tarybos reglamentai<text:s/></text:span><text:a xlink:href="http://eur-lex.europa.eu/legal-content/LIT/TXT/?uri=CELEX:32003R1954&amp;locale=lt" office:target-frame-name="_blank" xlink:show="new"><text:span text:style-name="T4852">(EB) Nr. 1954/2003</text:span></text:a><text:span text:style-name="T4853"><text:s/>ir<text:s/></text:span><text:a xlink:href="http://eur-lex.europa.eu/legal-content/LIT/TXT/?uri=CELEX:32009R1224&amp;locale=lt" office:target-frame-name="_blank" xlink:show="new"><text:span text:style-name="T4854">(EB) Nr. 1224/2009</text:span></text:a><text:span text:style-name="T4855"><text:s/>bei panaikinami Tarybos reglamentai<text:s/></text:span><text:a xlink:href="http://eur-lex.europa.eu/legal-content/LIT/TXT/?uri=CELEX:32002R2371&amp;locale=lt" office:target-frame-name="_blank" xlink:show="new"><text:span text:style-name="T4856">(EB) Nr. 2371/2002</text:span></text:a><text:span text:style-name="T4857"><text:s/>ir<text:s/></text:span><text:a xlink:href="http://eur-lex.europa.eu/legal-content/LIT/TXT/?uri=CELEX:32004R0639&amp;locale=lt" office:target-frame-name="_blank" xlink:show="new"><text:span text:style-name="T4858">(EB) Nr. 639/2004</text:span></text:a><text:span text:style-name="T4859"><text:s/>bei Tarybos sprendimas<text:s/></text:span><text:a xlink:href="http://eur-lex.europa.eu/legal-content/LIT/TXT/?uri=CELEX:32004D0585&amp;locale=lt" office:target-frame-name="_blank" xlink:show="new"><text:span text:style-name="T4860">2004/585/EB</text:span></text:a><text:span text:style-name="T4861">, su<text:s/></text:span><text:span text:style-name="T4862">visais pakeitimais.</text:span></text:p>
      <text:p text:style-name="P4863"><text:span text:style-name="T4864">9</text:span><text:span text:style-name="T4865">.<text:s/></text:span><text:span text:style-name="T4866">2016 m. liepos 6 d. Europos Parlamento ir Tarybos reglamentas<text:s/></text:span><text:a xlink:href="http://eur-lex.europa.eu/legal-content/LIT/TXT/?uri=CELEX:32016R1139&amp;locale=lt" office:target-frame-name="_blank" xlink:show="new"><text:span text:style-name="T4867">(ES) 2016/1139</text:span></text:a><text:span text:style-name="T4868">, kuriuo nustatomas daugiametis Baltijos jūros menkių, silkių ir šprotų išteklių valdymo ir tų išteklių žvejybos planas ir iš dalies keičiamas Tarybos reglamentas<text:s/></text:span><text:a xlink:href="http://eur-lex.europa.eu/legal-content/LIT/TXT/?uri=CELEX:32005R2187&amp;locale=lt" office:target-frame-name="_blank" xlink:show="new"><text:span text:style-name="T4869">(EB) Nr. 2187/2005</text:span></text:a><text:span text:style-name="T4870"><text:s/>bei panaikinamas Tarybos reglamentas<text:s/></text:span><text:a xlink:href="http://eur-lex.europa.eu/legal-content/LIT/TXT/?uri=CELEX:32007R1098&amp;locale=lt" office:target-frame-name="_blank" xlink:show="new"><text:span text:style-name="T4871">(EB) Nr. 1098/2007</text:span></text:a><text:span text:style-name="T4872">, su visais pakeitimais.</text:span></text:p>
      <text:p text:style-name="P4873"><text:span text:style-name="T4874">10</text:span><text:span text:style-name="T4875">.<text:s/></text:span><text:span text:style-name="T4876">2017 m. gruodžio 12 d. Europos Parlamento ir Tarybos reglamentas<text:s/></text:span><text:a xlink:href="http://eur-lex.europa.eu/legal-content/LIT/TXT/?uri=CELEX:32017R2403&amp;locale=lt" office:target-frame-name="_blank" xlink:show="new"><text:span text:style-name="T4877">(ES) 2017/2403</text:span></text:a><text:span text:style-name="T4878"><text:s/>dėl tv</text:span><text:span text:style-name="T4879">araus išorės žvejybos laivynų valdymo, kuriuo panaikinamas Tarybos reglamentas<text:s/></text:span><text:a xlink:href="http://eur-lex.europa.eu/legal-content/LIT/TXT/?uri=CELEX:32008R1006&amp;locale=lt" office:target-frame-name="_blank" xlink:show="new"><text:span text:style-name="T4880">(EB) Nr. 1006/2008</text:span></text:a><text:span text:style-name="T4881">.</text:span></text:p>
      <text:p text:style-name="P4882"><text:span text:style-name="T4883">11</text:span><text:span text:style-name="T4884">. 2019 m. birželio 20 d. Europos Parlamento<text:s/></text:span><text:span text:style-name="T4885">ir Tarybos reglamentas<text:s/></text:span><text:a xlink:href="http://eur-lex.europa.eu/legal-content/LIT/TXT/?uri=CELEX:32019R1241&amp;locale=lt" office:target-frame-name="_blank" xlink:show="new"><text:span text:style-name="T4886">(ES) 2019/1241</text:span></text:a><text:span text:style-name="T4887"><text:s/>dėl žuvininkystės išteklių išsaugojimo ir jūrų ekosistemų apsaugos taikant technines priemones, kuriuo iš dalie</text:span><text:span text:style-name="T4888">s keičiami Tarybos reglamentai<text:s/></text:span><text:a xlink:href="http://eur-lex.europa.eu/legal-content/LIT/TXT/?uri=CELEX:32006R2019&amp;locale=lt" office:target-frame-name="_blank" xlink:show="new"><text:span text:style-name="T4889">(EB) Nr. 2019/2006</text:span></text:a><text:span text:style-name="T4890">,<text:s/></text:span><text:a xlink:href="http://eur-lex.europa.eu/legal-content/LIT/TXT/?uri=CELEX:32009R1224&amp;locale=lt" office:target-frame-name="_blank" xlink:show="new"><text:span text:style-name="T4891">(EB) Nr. 1224/2009</text:span></text:a><text:span text:style-name="T4892"><text:s/>ir Europos Parlamento ir Tarybos reglamentai<text:s/></text:span><text:a xlink:href="http://eur-lex.europa.eu/legal-content/LIT/TXT/?uri=CELEX:32013R1380&amp;locale=lt" office:target-frame-name="_blank" xlink:show="new"><text:span text:style-name="T4893">(ES) Nr. 1380/2013</text:span></text:a><text:span text:style-name="T4894">,<text:s/></text:span><text:a xlink:href="http://eur-lex.europa.eu/legal-content/LIT/TXT/?uri=CELEX:32016R1139&amp;locale=lt" office:target-frame-name="_blank" xlink:show="new"><text:span text:style-name="T4895">(ES) 2016/1139</text:span></text:a><text:span text:style-name="T4896">,<text:s/></text:span><text:a xlink:href="http://eur-lex.europa.eu/legal-content/LIT/TXT/?uri=CELEX:32018R0973&amp;locale=lt" office:target-frame-name="_blank" xlink:show="new"><text:span text:style-name="T4897">(ES) 2018/973</text:span></text:a><text:span text:style-name="T4898">,<text:s/></text:span><text:a xlink:href="http://eur-lex.europa.eu/legal-content/LIT/TXT/?uri=CELEX:32019R0472&amp;locale=lt" office:target-frame-name="_blank" xlink:show="new"><text:span text:style-name="T4899">(ES) 2019/472</text:span></text:a><text:span text:style-name="T4900"><text:s/>ir<text:s/></text:span><text:a xlink:href="http://eur-lex.europa.eu/legal-content/LIT/TXT/?uri=CELEX:32019R1022&amp;locale=lt" office:target-frame-name="_blank" xlink:show="new"><text:span text:style-name="T4901">(ES) 2019/1022</text:span></text:a><text:span text:style-name="T4902"><text:s/>ir panaikinami Tarybos reglamentai<text:s/></text:span><text:a xlink:href="http://eur-lex.europa.eu/legal-content/LIT/TXT/?uri=CELEX:31997R0894&amp;locale=lt" office:target-frame-name="_blank" xlink:show="new"><text:span text:style-name="T4903">(EB) Nr. 894/97</text:span></text:a><text:span text:style-name="T4904">,<text:s/></text:span><text:a xlink:href="http://eur-lex.europa.eu/legal-content/LIT/TXT/?uri=CELEX:31998R0850&amp;locale=lt" office:target-frame-name="_blank" xlink:show="new"><text:span text:style-name="T4905">(EB) Nr. 850/98</text:span></text:a><text:span text:style-name="T4906">,<text:s/></text:span><text:a xlink:href="http://eur-lex.europa.eu/legal-content/LIT/TXT/?uri=CELEX:32000R2549&amp;locale=lt" office:target-frame-name="_blank" xlink:show="new"><text:span text:style-name="T4907">(EB) Nr. 2549/2000</text:span></text:a><text:span text:style-name="T4908">,<text:s/></text:span><text:a xlink:href="http://eur-lex.europa.eu/legal-content/LIT/TXT/?uri=CELEX:32002R0254&amp;locale=lt" office:target-frame-name="_blank" xlink:show="new"><text:span text:style-name="T4909">(EB) Nr. 254/2002</text:span></text:a><text:span text:style-name="T4910">,<text:s/></text:span><text:a xlink:href="http://eur-lex.europa.eu/legal-content/LIT/TXT/?uri=CELEX:32004R0812&amp;locale=lt" office:target-frame-name="_blank" xlink:show="new"><text:span text:style-name="T4911">(EB) Nr. 812/2004</text:span></text:a><text:span text:style-name="T4912"><text:s/>bei<text:s/></text:span><text:a xlink:href="http://eur-lex.europa.eu/legal-content/LIT/TXT/?uri=CELEX:32005R2187&amp;locale=lt" office:target-frame-name="_blank" xlink:show="new"><text:span text:style-name="T4913">(EB) Nr. 2187/2005</text:span></text:a><text:span text:style-name="T4914">,<text:s/></text:span><text:span text:style-name="T4915">su</text:span><text:span text:style-name="T4916"><text:s/></text:span><text:span text:style-name="T4917">visais pak</text:span><text:span text:style-name="T4918">eitimais</text:span><text:span text:style-name="T4919">.</text:span></text:p>
      <text:p text:style-name="P4920"><text:span text:style-name="T4921">12</text:span><text:span text:style-name="T4922">. 2023 m. lapkričio 22 d.<text:s/></text:span><text:span text:style-name="T4923">Europos Parlamento ir Tarybos reglamentas<text:s/></text:span><text:a xlink:href="http://eur-lex.europa.eu/legal-content/LIT/TXT/?uri=CELEX:32023R2842&amp;locale=lt" office:target-frame-name="_blank" xlink:show="new"><text:span text:style-name="T4924">(ES) 2023/2842</text:span></text:a><text:span text:style-name="T4925">, kuriuo iš dalies keičiamas Tarybos reglamentas<text:s/></text:span><text:a xlink:href="http://eur-lex.europa.eu/legal-content/LIT/TXT/?uri=CELEX:32009R1224&amp;locale=lt" office:target-frame-name="_blank" xlink:show="new"><text:span text:style-name="T4926">(EB) Nr. 1224/2009</text:span></text:a><text:span text:style-name="T4927"><text:s/>ir, kiek tai susiję su žuvininkystės kontrole, iš dalies keičiami Tarybos reglamentai<text:s/></text:span><text:a xlink:href="http://eur-lex.europa.eu/legal-content/LIT/TXT/?uri=CELEX:32006R1967&amp;locale=lt" office:target-frame-name="_blank" xlink:show="new"><text:span text:style-name="T4928">(EB) Nr. 1967/2006</text:span></text:a><text:span text:style-name="T4929"><text:s/>bei<text:s/></text:span><text:a xlink:href="http://eur-lex.europa.eu/legal-content/LIT/TXT/?uri=CELEX:32008R1005&amp;locale=lt" office:target-frame-name="_blank" xlink:show="new"><text:span text:style-name="T4930">(EB) Nr. 1005/2008</text:span></text:a><text:span text:style-name="T4931"><text:s/>ir Europos Parlamento ir Tarybos reglamentai<text:s/></text:span><text:a xlink:href="http://eur-lex.europa.eu/legal-content/LIT/TXT/?uri=CELEX:32016R1139&amp;locale=lt" office:target-frame-name="_blank" xlink:show="new"><text:span text:style-name="T4932">(ES) 2016/1139</text:span></text:a><text:span text:style-name="T4933">,<text:s/></text:span><text:a xlink:href="http://eur-lex.europa.eu/legal-content/LIT/TXT/?uri=CELEX:32017R2403&amp;locale=lt" office:target-frame-name="_blank" xlink:show="new"><text:span text:style-name="T4934">(ES) 2017/2403</text:span></text:a><text:span text:style-name="T4935"><text:s/>bei<text:s/></text:span><text:a xlink:href="http://eur-lex.europa.eu/legal-content/LIT/TXT/?uri=CELEX:32019R0473&amp;locale=lt" office:target-frame-name="_blank" xlink:show="new"><text:span text:style-name="T4936">(ES) 2019/473</text:span></text:a><text:span text:style-name="T4937">.</text:span></text:p>
      <text:p text:style-name="P4938"><text:span text:style-name="T4939">___________________</text:span></text:p>
      <text:p text:style-name="P4940"/>
      <text:p text:style-name="P4941">Priedo pakeitimai:</text:p>
      <text:p text:style-name="P4942"><text:span text:style-name="T4943">Nr.<text:s/></text:span><text:a xlink:href="https://www.e-tar.lt/portal/legalAct.html?documentId=aa7d3bc04a7211e6b5d09300a16a686c" office:target-frame-name="_top" xlink:show="replace"><text:span text:style-name="T4944">XII-2532</text:span></text:a><text:span text:style-name="T4945">, 2016-06-29, paskelbta TAR 2016-07-15, i. k. 2016-20673</text:span></text:p>
      <text:p text:style-name="P4946"><text:span text:style-name="T4947">Nr.<text:s/></text:span><text:a xlink:href="https://www.e-tar.lt/portal/legalAct.html?documentId=42230740a69211ebbcbbc2971cdac3cb" office:target-frame-name="_top" xlink:show="replace"><text:span text:style-name="T4948">XIV-254</text:span></text:a><text:span text:style-name="T4949">, 2021-04-15, paskelbta TAR 2021-04-26, i. k. 2021-08630</text:span></text:p>
      <text:p text:style-name="P4950"><text:span text:style-name="T4951">Nr.<text:s/></text:span><text:a xlink:href="https://www.e-tar.lt/portal/legalAct.html?documentId=71042e004da411f0b070ee7f1ceefc75" office:target-frame-name="_top" xlink:show="replace"><text:span text:style-name="T4952">XV-274</text:span></text:a><text:span text:style-name="T4953">, 2025-06-12, paskelbta TAR 2025-06-20, i. k. 2025-11219</text:span></text:p>
      <text:p text:style-name="Normal"/>
      <text:p text:style-name="P4954"/>
      <text:p text:style-name="P4955"/>
      <text:p text:style-name="P4956"><text:span text:style-name="T4957">Pakeitimai:</text:span></text:p>
      <text:p text:style-name="P4958"/>
      <text:p text:style-name="P4959"><text:span text:style-name="T4960">1.</text:span></text:p>
      <text:p text:style-name="P4961"><text:span text:style-name="T4962">Lietuvos Respublikos Seimas, Įstatymas</text:span></text:p>
      <text:p text:style-name="P4963"><text:span text:style-name="T4964">Nr.<text:s/></text:span><text:a xlink:href="https://www.e-tar.lt/portal/legalAct.html?documentId=TAR.6CF198C6E9D0" office:target-frame-name="_top" xlink:show="replace"><text:span text:style-name="T4965">IX-2193</text:span></text:a><text:span text:style-name="T4966">, 2004-04-29, Žin., 2004, Nr. 73-2527 (2004-04-30), i. k. 1041010ISTA0IX-2193</text:span></text:p>
      <text:p text:style-name="P4967"><text:span text:style-name="T4968">Lietuvos Respublikos žuvininkystės įstatymo<text:s/></text:span><text:span text:style-name="T4969">pakeitimo įstatymas</text:span></text:p>
      <text:p text:style-name="P4970"/>
      <text:p text:style-name="P4971"><text:span text:style-name="T4972">2.</text:span></text:p>
      <text:p text:style-name="P4973"><text:span text:style-name="T4974">Lietuvos Respublikos Seimas, Įstatymas</text:span></text:p>
      <text:p text:style-name="P4975"><text:span text:style-name="T4976">Nr.<text:s/></text:span><text:a xlink:href="https://www.e-tar.lt/portal/legalAct.html?documentId=TAR.A4211C29FC52" office:target-frame-name="_top" xlink:show="replace"><text:span text:style-name="T4977">IX-2390</text:span></text:a><text:span text:style-name="T4978">, 2004-07-15, Žin., 2004, Nr. 118-4396 (2004-07-31), i. k. 1041010ISTA0IX-2390</text:span></text:p>
      <text:p text:style-name="P4979"><text:span text:style-name="T4980">Lietuvos Respublikos<text:s/></text:span><text:span text:style-name="T4981">žuvininkystės įstatymo 8 ir 11 straipsnių pakeitimo įstatymas</text:span></text:p>
      <text:p text:style-name="P4982"/>
      <text:p text:style-name="P4983"><text:span text:style-name="T4984">3.</text:span></text:p>
      <text:p text:style-name="P4985"><text:span text:style-name="T4986">Lietuvos Respublikos Seimas, Įstatymas</text:span></text:p>
      <text:p text:style-name="P4987"><text:span text:style-name="T4988">Nr.<text:s/></text:span><text:a xlink:href="https://www.e-tar.lt/portal/legalAct.html?documentId=TAR.B4C4D38551D8" office:target-frame-name="_top" xlink:show="replace"><text:span text:style-name="T4989">X-727</text:span></text:a><text:span text:style-name="T4990">, 2006-06-22, Žin., 2006, Nr. 77-2971 (2006-07-14), i. k. 10</text:span><text:span text:style-name="T4991">61010ISTA000X-727</text:span></text:p>
      <text:p text:style-name="P4992"><text:span text:style-name="T4993">Lietuvos Respublikos žuvininkystės įstatymo 16 straipsnio pakeitimo įstatymas</text:span></text:p>
      <text:p text:style-name="P4994"/>
      <text:p text:style-name="P4995"><text:span text:style-name="T4996">4.</text:span></text:p>
      <text:p text:style-name="P4997"><text:span text:style-name="T4998">Lietuvos Respublikos Seimas, Įstatymas</text:span></text:p>
      <text:p text:style-name="P4999"><text:span text:style-name="T5000">Nr.<text:s/></text:span><text:a xlink:href="https://www.e-tar.lt/portal/legalAct.html?documentId=TAR.F1CCA645369F" office:target-frame-name="_top" xlink:show="replace"><text:span text:style-name="T5001">X-1436</text:span></text:a><text:span text:style-name="T5002">, 2008-01-29, Žin., 2008,</text:span><text:span text:style-name="T5003"><text:s/>Nr. 18-629 (2008-02-12), i. k. 1081010ISTA00X-1436</text:span></text:p>
      <text:p text:style-name="P5004"><text:span text:style-name="T5005">Lietuvos Respublikos žuvininkystės įstatymo 2, 3, 4, 5, 6, 7, 8, 9, 10, 11, 14, 16, 19, 23, 24 straipsnių pakeitimo ir papildymo įstatymas</text:span></text:p>
      <text:p text:style-name="P5006"/>
      <text:p text:style-name="P5007"><text:span text:style-name="T5008">5.</text:span></text:p>
      <text:p text:style-name="P5009"><text:span text:style-name="T5010">Lietuvos Respublikos Seimas, Įstatymas</text:span></text:p>
      <text:p text:style-name="P5011"><text:span text:style-name="T5012">Nr.<text:s/></text:span><text:a xlink:href="https://www.e-tar.lt/portal/legalAct.html?documentId=TAR.3AB605AEF668" office:target-frame-name="_top" xlink:show="replace"><text:span text:style-name="T5013">X-1727</text:span></text:a><text:span text:style-name="T5014">, 2008-09-22, Žin., 2008, Nr. 117-4443 (2008-10-11), i. k. 1081010ISTA00X-1727</text:span></text:p>
      <text:p text:style-name="P5015"><text:span text:style-name="T5016">Lietuvos Respublikos žuvininkystės įstatymo 2, 26 straipsnių pakeitimo ir įstatymo papildymo nauju šeštuoju</text:span><text:span text:style-name="T5017"><text:s/>skirsniu įstatymas</text:span></text:p>
      <text:p text:style-name="P5018"/>
      <text:p text:style-name="P5019"><text:span text:style-name="T5020">6.</text:span></text:p>
      <text:p text:style-name="P5021"><text:span text:style-name="T5022">Lietuvos Respublikos Seimas, Įstatymas</text:span></text:p>
      <text:p text:style-name="P5023"><text:span text:style-name="T5024">Nr.<text:s/></text:span><text:a xlink:href="https://www.e-tar.lt/portal/legalAct.html?documentId=TAR.6B02E27C13B1" office:target-frame-name="_top" xlink:show="replace"><text:span text:style-name="T5025">XI-1141</text:span></text:a><text:span text:style-name="T5026">, 2010-11-16, Žin., 2010, Nr. 139-7116 (2010-11-27); Žin., 2010, Nr. 142-0 (2010-12-04), i. k. 11010</text:span><text:span text:style-name="T5027">10ISTA0XI-1141</text:span></text:p>
      <text:p text:style-name="P5028"><text:span text:style-name="T5029">Lietuvos Respublikos žuvininkystės įstatymo 2, 3, 4, 10, 12, 14, 18, 22, 23, 24, 26, 26-1, 26-2, 26-3, 26-5, 26-11, 26-14, 26-15, 26-17, 26-18, 26-19, 27, 29 straipsnių pakeitimo ir papildymo, Įstatymo papildymo 22-1 straipsniu ir Įstatymo p</text:span><text:span text:style-name="T5030">riedo pakeitimo įstatymas</text:span></text:p>
      <text:p text:style-name="P5031"/>
      <text:p text:style-name="P5032"><text:span text:style-name="T5033">7.</text:span></text:p>
      <text:p text:style-name="P5034"><text:span text:style-name="T5035">Lietuvos Respublikos Seimas, Įstatymas</text:span></text:p>
      <text:p text:style-name="P5036"><text:span text:style-name="T5037">Nr.<text:s/></text:span><text:a xlink:href="https://www.e-tar.lt/portal/legalAct.html?documentId=TAR.16993ECACB12" office:target-frame-name="_top" xlink:show="replace"><text:span text:style-name="T5038">XI-1351</text:span></text:a><text:span text:style-name="T5039">, 2011-04-21, Žin., 2011, Nr. 52-2525 (2011-05-03), i. k. 1111010ISTA0XI-1351</text:span></text:p>
      <text:p text:style-name="P5040"><text:span text:style-name="T5041">Lietuvos<text:s/></text:span><text:span text:style-name="T5042">Respublikos žuvininkystės įstatymo 17 straipsnio pakeitimo įstatymas</text:span></text:p>
      <text:p text:style-name="P5043"/>
      <text:p text:style-name="P5044"><text:span text:style-name="T5045">8.</text:span></text:p>
      <text:p text:style-name="P5046"><text:span text:style-name="T5047">Lietuvos Respublikos Seimas, Įstatymas</text:span></text:p>
      <text:p text:style-name="P5048"><text:span text:style-name="T5049">Nr.<text:s/></text:span><text:a xlink:href="https://www.e-tar.lt/portal/legalAct.html?documentId=TAR.994CB6C773EE" office:target-frame-name="_top" xlink:show="replace"><text:span text:style-name="T5050">XI-1408</text:span></text:a><text:span text:style-name="T5051">, 2011-05-24, Žin., 2011, Nr. 68-3227 (2011-06-04),</text:span><text:span text:style-name="T5052"><text:s/>i. k. 1111010ISTA0XI-1408</text:span></text:p>
      <text:p text:style-name="P5053"><text:span text:style-name="T5054">Lietuvos Respublikos žuvininkystės įstatymo 4, 7, 9 ir 22 straipsnių pakeitimo įstatymas</text:span></text:p>
      <text:p text:style-name="P5055"/>
      <text:p text:style-name="P5056"><text:span text:style-name="T5057">9.</text:span></text:p>
      <text:p text:style-name="P5058"><text:span text:style-name="T5059">Lietuvos Respublikos Seimas, Įstatymas</text:span></text:p>
      <text:p text:style-name="P5060"><text:span text:style-name="T5061">Nr.<text:s/></text:span><text:a xlink:href="https://www.e-tar.lt/portal/legalAct.html?documentId=TAR.E82A397DC7E8" office:target-frame-name="_top" xlink:show="replace"><text:span text:style-name="T5062">XI-2056</text:span></text:a><text:span text:style-name="T5063">, 20</text:span><text:span text:style-name="T5064">12-06-12, Žin., 2012, Nr. 72-3706 (2012-06-27), i. k. 1121010ISTA0XI-2056</text:span></text:p>
      <text:p text:style-name="P5065"><text:span text:style-name="T5066">Lietuvos Respublikos žuvininkystės įstatymo 2, 7, 8, 10 straipsnių pakeitimo ir papildymo ir 11 straipsnio pripažinimo netekusiu galios įstatymas</text:span></text:p>
      <text:p text:style-name="P5067"/>
      <text:p text:style-name="P5068"><text:span text:style-name="T5069">10.</text:span></text:p>
      <text:p text:style-name="P5070"><text:span text:style-name="T5071">Lietuvos Respublikos Seimas, Įs</text:span><text:span text:style-name="T5072">tatymas</text:span></text:p>
      <text:p text:style-name="P5073"><text:span text:style-name="T5074">Nr.<text:s/></text:span><text:a xlink:href="https://www.e-tar.lt/portal/legalAct.html?documentId=TAR.0238AFC84097" office:target-frame-name="_top" xlink:show="replace"><text:span text:style-name="T5075">XII-397</text:span></text:a><text:span text:style-name="T5076">, 2013-06-20, Žin., 2013, Nr. 71-3579 (2013-07-01), i. k. 1131010ISTA0XII-397</text:span></text:p>
      <text:p text:style-name="P5077"><text:span text:style-name="T5078">Lietuvos Respublikos žuvininkystės įstatymo pakeitimo įstatymas</text:span></text:p>
      <text:p text:style-name="P5079"/>
      <text:p text:style-name="P5080"><text:span text:style-name="T5081">11.</text:span></text:p>
      <text:p text:style-name="P5082"><text:span text:style-name="T5083">Lietuvos</text:span><text:span text:style-name="T5084"><text:s/>Respublikos Seimas, Įstatymas</text:span></text:p>
      <text:p text:style-name="P5085"><text:span text:style-name="T5086">Nr.<text:s/></text:span><text:a xlink:href="https://www.e-tar.lt/portal/legalAct.html?documentId=6978abf0af7411e39b958c81fb177d0b" office:target-frame-name="_top" xlink:show="replace"><text:span text:style-name="T5087">XII-781</text:span></text:a><text:span text:style-name="T5088">, 2014-03-13, paskelbta TAR 2014-03-19, i. k. 2014-03218</text:span></text:p>
      <text:p text:style-name="P5089"><text:span text:style-name="T5090">Lietuvos Respublikos žuvininkystės įstatymo Nr. VIII-1756 2</text:span><text:span text:style-name="T5091">, 5, 6, 15, 16 straipsnių pakeitimo ir Įstatymo papildymo 14-1, 14-2, 14-3, 14-4 straipsniais įstatymas</text:span></text:p>
      <text:p text:style-name="P5092"/>
      <text:p text:style-name="P5093"><text:span text:style-name="T5094">12.</text:span></text:p>
      <text:p text:style-name="P5095"><text:span text:style-name="T5096">Lietuvos Respublikos Seimas, Įstatymas</text:span></text:p>
      <text:p text:style-name="P5097"><text:span text:style-name="T5098">Nr.<text:s/></text:span><text:a xlink:href="https://www.e-tar.lt/portal/legalAct.html?documentId=f4bfeed090bf11e4bb408baba2bdddf3" office:target-frame-name="_top" xlink:show="replace"><text:span text:style-name="T5099">XII-15</text:span><text:span text:style-name="T5100">23</text:span></text:a><text:span text:style-name="T5101">, 2014-12-23, paskelbta TAR 2014-12-31, i. k. 2014-21157</text:span></text:p>
      <text:p text:style-name="P5102"><text:span text:style-name="T5103">Lietuvos Respublikos žuvininkystės įstatymo Nr. VIII-1756 papildymo 17-1 straipsniu ir 31 straipsnio pakeitimo įstatymas</text:span></text:p>
      <text:p text:style-name="P5104"/>
      <text:p text:style-name="P5105"><text:span text:style-name="T5106">13.</text:span></text:p>
      <text:p text:style-name="P5107"><text:span text:style-name="T5108">Lietuvos Respublikos Seimas, Įstatymas</text:span></text:p>
      <text:p text:style-name="P5109"><text:span text:style-name="T5110">Nr.<text:s/></text:span><text:a xlink:href="https://www.e-tar.lt/portal/legalAct.html?documentId=81c1e2a01e5c11e586708c6593c243ce" office:target-frame-name="_top" xlink:show="replace"><text:span text:style-name="T5111">XII-1836</text:span></text:a><text:span text:style-name="T5112">, 2015-06-23, paskelbta TAR 2015-06-29, i. k. 2015-10370</text:span></text:p>
      <text:p text:style-name="P5113"><text:span text:style-name="T5114">Lietuvos Respublikos žuvininkystės įstatymo Nr. VIII-1756 14-3 straipsnio pakeitimo įstatymas</text:span></text:p>
      <text:p text:style-name="P5115"/>
      <text:p text:style-name="P5116"><text:span text:style-name="T5117">14.</text:span></text:p>
      <text:p text:style-name="P5118"><text:span text:style-name="T5119">Lietuvos Respublikos Seimas, Įstatymas</text:span></text:p>
      <text:p text:style-name="P5120"><text:span text:style-name="T5121">Nr.<text:s/></text:span><text:a xlink:href="https://www.e-tar.lt/portal/legalAct.html?documentId=9115ecc0263a11e5bf92d6af3f6a2e8b" office:target-frame-name="_top" xlink:show="replace"><text:span text:style-name="T5122">XII-1929</text:span></text:a><text:span text:style-name="T5123">, 2015-06-30, paskelbta TAR 2015-07-09, i. k. 2015-11212</text:span></text:p>
      <text:p text:style-name="P5124"><text:span text:style-name="T5125">Lietuvos Respublikos žuvininkystės įstatymo Nr</text:span><text:span text:style-name="T5126">. VIII-1756 17-1 straipsnio ir priedo pakeitimo įstatymas</text:span></text:p>
      <text:p text:style-name="P5127"/>
      <text:p text:style-name="P5128"><text:span text:style-name="T5129">15.</text:span></text:p>
      <text:p text:style-name="P5130"><text:span text:style-name="T5131">Lietuvos Respublikos Seimas, Įstatymas</text:span></text:p>
      <text:p text:style-name="P5132"><text:span text:style-name="T5133">Nr.<text:s/></text:span><text:a xlink:href="https://www.e-tar.lt/portal/legalAct.html?documentId=d211554021b411e6ad34b874fec21bdb" office:target-frame-name="_top" xlink:show="replace"><text:span text:style-name="T5134">XII-2351</text:span></text:a><text:span text:style-name="T5135">, 2016-05-12, paskelbta TAR 2016-05-24, i. k</text:span><text:span text:style-name="T5136">. 2016-13915</text:span></text:p>
      <text:p text:style-name="P5137"><text:span text:style-name="T5138">Lietuvos Respublikos žuvininkystės įstatymo Nr. VIII-1756 6, 7, 8, 14, 14-1, 14-2, 14-3, 14-4, 15, 16 ir 31 straipsnių pakeitimo įstatymas</text:span></text:p>
      <text:p text:style-name="P5139"/>
      <text:p text:style-name="P5140"><text:span text:style-name="T5141">16.</text:span></text:p>
      <text:p text:style-name="P5142"><text:span text:style-name="T5143">Lietuvos Respublikos Seimas, Įstatymas</text:span></text:p>
      <text:p text:style-name="P5144"><text:span text:style-name="T5145">Nr.<text:s/></text:span><text:a xlink:href="https://www.e-tar.lt/portal/legalAct.html?documentId=aa7d3bc04a7211e6b5d09300a16a686c" office:target-frame-name="_top" xlink:show="replace"><text:span text:style-name="T5146">XII-2532</text:span></text:a><text:span text:style-name="T5147">, 2016-06-29, paskelbta TAR 2016-07-15, i. k. 2016-20673</text:span></text:p>
      <text:p text:style-name="P5148"><text:span text:style-name="T5149">Lietuvos Respublikos žuvininkystės įstatymo Nr. VIII-1756 2, 5, 10, 11, 13, 17, 17-1, 18, 21, 24, 27, 29, 32, 36, 37, 39, 40, 41, 46, 48, 50, 51, 52,</text:span><text:span text:style-name="T5150"><text:s/>53, 54, 61, 63 straipsnių ir priedo pakeitimo, Įstatymo papildymo 17-2, 17-3, 17-4, 17-5, 17-6, 17-7, 17-8, 17-9, 17-10, 17-11 straipsniais ir 35 straipsnio pripažinimo netekusiu galios įstatymas</text:span></text:p>
      <text:p text:style-name="P5151"/>
      <text:p text:style-name="P5152"><text:span text:style-name="T5153">17.</text:span></text:p>
      <text:p text:style-name="P5154"><text:span text:style-name="T5155">Lietuvos Respublikos Seimas, Įstatymas</text:span></text:p>
      <text:p text:style-name="P5156"><text:span text:style-name="T5157">Nr.<text:s/></text:span><text:a xlink:href="https://www.e-tar.lt/portal/legalAct.html?documentId=ca17e110d40f11e7910a89ac20768b0f" office:target-frame-name="_top" xlink:show="replace"><text:span text:style-name="T5158">XIII-765</text:span></text:a><text:span text:style-name="T5159">, 2017-11-16, paskelbta TAR 2017-11-28, i. k. 2017-18818</text:span></text:p>
      <text:p text:style-name="P5160"><text:span text:style-name="T5161">Lietuvos Respublikos žuvininkystės įstatymo Nr. VIII-1756 12 straipsnio pakeitimo įstatymas</text:span></text:p>
      <text:p text:style-name="P5162"/>
      <text:p text:style-name="P5163"><text:span text:style-name="T5164">18.</text:span></text:p>
      <text:p text:style-name="P5165"><text:span text:style-name="T5166">Lietuvo</text:span><text:span text:style-name="T5167">s Respublikos Seimas, Įstatymas</text:span></text:p>
      <text:p text:style-name="P5168"><text:span text:style-name="T5169">Nr.<text:s/></text:span><text:a xlink:href="https://www.e-tar.lt/portal/legalAct.html?documentId=e1f98690dfe911e7b3f0a470b0373cb2" office:target-frame-name="_top" xlink:show="replace"><text:span text:style-name="T5170">XIII-813</text:span></text:a><text:span text:style-name="T5171">, 2017-12-05, paskelbta TAR 2017-12-13, i. k. 2017-20007</text:span></text:p>
      <text:p text:style-name="P5172"><text:span text:style-name="T5173">Lietuvos Respublikos žuvininkystės įstatymo Nr. VIII-1756</text:span><text:span text:style-name="T5174"><text:s/>31 straipsnio pakeitimo ir Įstatymo papildymo 31-1 straipsniu įstatymas</text:span></text:p>
      <text:p text:style-name="P5175"/>
      <text:p text:style-name="P5176"><text:span text:style-name="T5177">19.</text:span></text:p>
      <text:p text:style-name="P5178"><text:span text:style-name="T5179">Lietuvos Respublikos Seimas, Įstatymas</text:span></text:p>
      <text:p text:style-name="P5180"><text:span text:style-name="T5181">Nr.<text:s/></text:span><text:a xlink:href="https://www.e-tar.lt/portal/legalAct.html?documentId=1198e3a0ae0611e98451fa7b5933515d" office:target-frame-name="_top" xlink:show="replace"><text:span text:style-name="T5182">XIII-2291</text:span></text:a><text:span text:style-name="T5183">, 2019-07-09, paskelbta TAR<text:s/></text:span><text:span text:style-name="T5184">2019-07-24, i. k. 2019-12179</text:span></text:p>
      <text:p text:style-name="P5185"><text:span text:style-name="T5186">Lietuvos Respublikos žuvininkystės įstatymo Nr. VIII-1756 34 straipsnio pakeitimo įstatymas</text:span></text:p>
      <text:p text:style-name="P5187"/>
      <text:p text:style-name="P5188"><text:span text:style-name="T5189">20.</text:span></text:p>
      <text:p text:style-name="P5190"><text:span text:style-name="T5191">Lietuvos Respublikos Seimas, Įstatymas</text:span></text:p>
      <text:p text:style-name="P5192"><text:span text:style-name="T5193">Nr.<text:s/></text:span><text:a xlink:href="https://www.e-tar.lt/portal/legalAct.html?documentId=6a060220926d11e9ae2e9d61b1f977b3" office:target-frame-name="_top" xlink:show="replace"><text:span text:style-name="T5194">XIII-2196</text:span></text:a><text:span text:style-name="T5195">, 2019-06-06, paskelbta TAR 2019-06-19, i. k. 2019-09855</text:span></text:p>
      <text:p text:style-name="P5196"><text:span text:style-name="T5197">Lietuvos Respublikos žuvininkystės įstatymo Nr. VIII-1756 24 straipsnio pakeitimo įstatymas</text:span></text:p>
      <text:p text:style-name="P5198"/>
      <text:p text:style-name="P5199"><text:span text:style-name="T5200">21.</text:span></text:p>
      <text:p text:style-name="P5201"><text:span text:style-name="T5202">Lietuvos Respublikos Seimas, Įstatymas</text:span></text:p>
      <text:p text:style-name="P5203"><text:span text:style-name="T5204">Nr.<text:s/></text:span><text:a xlink:href="https://www.e-tar.lt/portal/legalAct.html?documentId=42230740a69211ebbcbbc2971cdac3cb" office:target-frame-name="_top" xlink:show="replace"><text:span text:style-name="T5205">XIV-254</text:span></text:a><text:span text:style-name="T5206">, 2021-04-15, paskelbta TAR 2021-04-26, i. k. 2021-08630</text:span></text:p>
      <text:p text:style-name="P5207"><text:span text:style-name="T5208">Lietuvos Respublikos žuvininkystės įstatymo Nr. VIII-1756 8, 12, 13, 14-1, 14-3, 14-4, 15, 17-1, 17-7, 18, 21, 22, 53 straipsnių ir p</text:span><text:span text:style-name="T5209">riedo pakeitimo įstatymas</text:span></text:p>
      <text:p text:style-name="P5210"/>
      <text:p text:style-name="P5211"><text:span text:style-name="T5212">22.</text:span></text:p>
      <text:p text:style-name="P5213"><text:span text:style-name="T5214">Lietuvos Respublikos Seimas, Įstatymas</text:span></text:p>
      <text:p text:style-name="P5215"><text:span text:style-name="T5216">Nr.<text:s/></text:span><text:a xlink:href="https://www.e-tar.lt/portal/legalAct.html?documentId=e1885a50ffb011ed9978886e85107ab2" office:target-frame-name="_top" xlink:show="replace"><text:span text:style-name="T5217">XIV-1963</text:span></text:a><text:span text:style-name="T5218">, 2023-05-18, paskelbta TAR 2023-05-31, i. k. 2023-10700</text:span></text:p>
      <text:p text:style-name="P5219"><text:span text:style-name="T5220">Lietuvos Respubliko</text:span><text:span text:style-name="T5221">s žuvininkystės įstatymo Nr. VIII-1756 2, 6, 14, 14-1, 14-3, 14-4, 15 ir 20 straipsnių pakeitimo įstatymas</text:span></text:p>
      <text:p text:style-name="P5222"/>
      <text:p text:style-name="P5223"><text:span text:style-name="T5224">23.</text:span></text:p>
      <text:p text:style-name="P5225"><text:span text:style-name="T5226">Lietuvos Respublikos Seimas, Įstatymas</text:span></text:p>
      <text:p text:style-name="P5227"><text:span text:style-name="T5228">Nr.<text:s/></text:span><text:a xlink:href="https://www.e-tar.lt/portal/legalAct.html?documentId=083bd002bd4711ef88c08519262548c4" office:target-frame-name="_top" xlink:show="replace"><text:span text:style-name="T5229">XV-</text:span><text:span text:style-name="T5230">39</text:span></text:a><text:span text:style-name="T5231">, 2024-12-05, paskelbta TAR 2024-12-18, i. k. 2024-22441</text:span></text:p>
      <text:p text:style-name="P5232"><text:span text:style-name="T5233">Lietuvos Respublikos žuvininkystės įstatymo Nr. VIII-1756 7 straipsnio pakeitimo įstatymas</text:span></text:p>
      <text:p text:style-name="P5234"/>
      <text:p text:style-name="P5235"><text:span text:style-name="T5236">24.</text:span></text:p>
      <text:p text:style-name="P5237"><text:span text:style-name="T5238">Lietuvos Respublikos Seimas, Įstatymas</text:span></text:p>
      <text:p text:style-name="P5239"><text:span text:style-name="T5240">Nr.<text:s/></text:span><text:a xlink:href="https://www.e-tar.lt/portal/legalAct.html?documentId=760cd1520a2311f08e9f87c0d053bf09" office:target-frame-name="_top" xlink:show="replace"><text:span text:style-name="T5241">XV-130</text:span></text:a><text:span text:style-name="T5242">, 2025-03-20, paskelbta TAR 2025-03-26, i. k. 2025-04948</text:span></text:p>
      <text:p text:style-name="P5243"><text:span text:style-name="T5244">Lietuvos Respublikos žuvininkystės įstatymo Nr. VIII-1756 14-3 straipsnio pakeitimo įstatymas</text:span></text:p>
      <text:p text:style-name="P5245"/>
      <text:p text:style-name="P5246"><text:span text:style-name="T5247">25.</text:span></text:p>
      <text:p text:style-name="P5248"><text:span text:style-name="T5249">Lietuvos Respublikos Seimas, Įstatymas</text:span></text:p>
      <text:p text:style-name="P5250"><text:span text:style-name="T5251">Nr.<text:s/></text:span><text:a xlink:href="https://www.e-tar.lt/portal/legalAct.html?documentId=71042e004da411f0b070ee7f1ceefc75" office:target-frame-name="_top" xlink:show="replace"><text:span text:style-name="T5252">XV-274</text:span></text:a><text:span text:style-name="T5253">, 2025-06-12, paskelbta TAR 2025-06-20, i. k. 2025-11219</text:span></text:p>
      <text:p text:style-name="P5254"><text:span text:style-name="T5255">Lietuvos Respublikos žuvininkystės įstatymo Nr.<text:s/></text:span><text:span text:style-name="T5256">VIII-1756 pakeitimo įstatymas</text:span></text:p>
      <text:p text:style-name="P5257"/>
      <text:p text:style-name="P5258"><text:span text:style-name="T5259">26.</text:span></text:p>
      <text:p text:style-name="P5260"><text:span text:style-name="T5261">Lietuvos Respublikos Seimas, Įstatymas</text:span></text:p>
      <text:p text:style-name="P5262"><text:span text:style-name="T5263">Nr.<text:s/></text:span><text:a xlink:href="https://www.e-tar.lt/portal/legalAct.html?documentId=f3195c12502a11f180c9c618618421ed" office:target-frame-name="_top" xlink:show="replace"><text:span text:style-name="T5264">XV-890</text:span></text:a><text:span text:style-name="T5265">, 2026-05-12, paskelbta TAR 2026-05-15, i. k. 2026-08220</text:span></text:p>
      <text:p text:style-name="P5266"><text:span text:style-name="T5267">Lietuvos Respubli</text:span><text:span text:style-name="T5268">kos žuvininkystės įstatymo Nr. VIII-1756 74 straipsnio pakeitimo įstatymas</text:span></text:p>
      <text:p text:style-name="P5269"/>
      <text:p text:style-name="P5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18T10:20:00Z</meta:creation-date>
    <dc:date>2026-05-18T10:20:00Z</dc:date>
    <meta:template xlink:href="Normal.dotm" xlink:type="simple"/>
    <meta:editing-cycles>2</meta:editing-cycles>
    <meta:editing-duration>PT0S</meta:editing-duration>
    <meta:document-statistic meta:page-count="3" meta:paragraph-count="1562" meta:word-count="28456" meta:character-count="224948" meta:row-count="5352" meta:non-whitespace-character-count="198054"/>
  </office:meta>
</office:document-meta>
</file>