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font-style="italic" style:font-style-asian="italic" style:font-style-complex="italic"/>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1pt"/>
    </style:style>
    <style:style style:name="T809" style:parent-style-name="DefaultParagraphFont" style:family="text">
      <style:text-properties fo:font-weight="bold" style:font-weight-asian="bold" style:font-weight-complex="bold" fo:text-transform="uppercase" fo:color="#000000" style:font-size-complex="11pt"/>
    </style:style>
    <style:style style:name="T810" style:parent-style-name="DefaultParagraphFont" style:family="text">
      <style:text-properties fo:font-weight="bold" style:font-weight-asian="bold" style:font-weight-complex="bold" fo:text-transform="uppercase" fo:color="#000000" style:font-size-complex="11pt"/>
    </style:style>
    <style:style style:name="P811" style:parent-style-name="Normal" style:family="paragraph">
      <style:paragraph-properties fo:text-align="justify" fo:text-indent="0.2166in"/>
      <style:text-properties fo:color="#000000" style:font-size-complex="4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font-weight="bold" style:font-weight-asian="bold" style:font-weight-complex="bold"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widows="0" fo:orphans="0"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FF" style:font-size-complex="11pt" style:text-underline-type="single" style:text-underline-style="solid" style:text-underline-width="auto" style:text-underline-mode="continuous"/>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FF" style:font-size-complex="11pt" style:text-underline-type="single" style:text-underline-style="solid" style:text-underline-width="auto" style:text-underline-mode="continuous"/>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FF" style:font-size-complex="11pt" style:text-underline-type="single" style:text-underline-style="solid" style:text-underline-width="auto" style:text-underline-mode="continuous"/>
    </style:style>
    <style:style style:name="T1070" style:parent-style-name="DefaultParagraphFont" style:family="text">
      <style:text-properties fo:color="#000000"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center"/>
      <style:text-properties fo:font-weight="bold" style:font-weight-asian="bold" fo:text-transform="uppercase"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color="#000000"/>
    </style:style>
    <style:style style:name="P1341" style:parent-style-name="Normal" style:master-page-name="MPF1" style:family="paragraph">
      <style:paragraph-properties fo:break-before="page" fo:margin-right="-0.352in" fo:text-indent="7.0875in"/>
      <style:text-properties fo:color="#000000"/>
    </style:style>
    <style:style style:name="P1346" style:parent-style-name="Normal" style:family="paragraph">
      <style:paragraph-properties fo:margin-right="-0.352in" fo:text-indent="7.0875in"/>
      <style:text-properties fo:color="#000000"/>
    </style:style>
    <style:style style:name="P1347" style:parent-style-name="Normal" style:family="paragraph">
      <style:paragraph-properties fo:margin-right="-0.352in" fo:text-indent="7.0875in"/>
      <style:text-properties fo:color="#000000"/>
    </style:style>
    <style:style style:name="P1348" style:parent-style-name="Normal" style:family="paragraph">
      <style:paragraph-properties fo:margin-right="-0.352in" fo:text-indent="7.0875in"/>
      <style:text-properties fo:color="#000000"/>
    </style:style>
    <style:style style:name="P1349" style:parent-style-name="Normal" style:family="paragraph">
      <style:paragraph-properties fo:margin-right="-0.352in" fo:text-indent="7.0875in"/>
      <style:text-properties fo:color="#000000"/>
    </style:style>
    <style:style style:name="P1350"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51"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52"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53"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5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5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5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0" style:parent-style-name="Normal" style:family="paragraph">
      <style:paragraph-properties fo:keep-with-next="always" fo:text-align="center"/>
      <style:text-properties fo:font-weight="bold" style:font-weight-asian="bold" fo:text-transform="uppercase" fo:color="#000000" style:letter-kerning="true"/>
    </style:style>
    <style:style style:name="P1361" style:parent-style-name="Normal" style:family="paragraph">
      <style:paragraph-properties fo:text-align="center" fo:text-indent="0.4923in"/>
      <style:text-properties fo:color="#000000"/>
    </style:style>
    <style:style style:name="TableColumn1363" style:family="table-column">
      <style:table-column-properties style:column-width="0.8069in"/>
    </style:style>
    <style:style style:name="TableColumn1364" style:family="table-column">
      <style:table-column-properties style:column-width="0.4493in"/>
    </style:style>
    <style:style style:name="TableColumn1365" style:family="table-column">
      <style:table-column-properties style:column-width="0.5388in"/>
    </style:style>
    <style:style style:name="TableColumn1366" style:family="table-column">
      <style:table-column-properties style:column-width="0.8444in"/>
    </style:style>
    <style:style style:name="TableColumn1367" style:family="table-column">
      <style:table-column-properties style:column-width="0.4402in"/>
    </style:style>
    <style:style style:name="TableColumn1368" style:family="table-column">
      <style:table-column-properties style:column-width="0.5305in"/>
    </style:style>
    <style:style style:name="TableColumn1369" style:family="table-column">
      <style:table-column-properties style:column-width="0.825in"/>
    </style:style>
    <style:style style:name="TableColumn1370" style:family="table-column">
      <style:table-column-properties style:column-width="0.4118in"/>
    </style:style>
    <style:style style:name="TableColumn1371" style:family="table-column">
      <style:table-column-properties style:column-width="0.502in"/>
    </style:style>
    <style:style style:name="TableColumn1372" style:family="table-column">
      <style:table-column-properties style:column-width="0.7583in"/>
    </style:style>
    <style:style style:name="TableColumn1373" style:family="table-column">
      <style:table-column-properties style:column-width="0.4451in"/>
    </style:style>
    <style:style style:name="TableColumn1374" style:family="table-column">
      <style:table-column-properties style:column-width="0.5354in"/>
    </style:style>
    <style:style style:name="TableColumn1375" style:family="table-column">
      <style:table-column-properties style:column-width="0.8361in"/>
    </style:style>
    <style:style style:name="TableColumn1376" style:family="table-column">
      <style:table-column-properties style:column-width="0.568in"/>
    </style:style>
    <style:style style:name="TableColumn1377" style:family="table-column">
      <style:table-column-properties style:column-width="0.6555in"/>
    </style:style>
    <style:style style:name="TableColumn1378" style:family="table-column">
      <style:table-column-properties style:column-width="1.1208in"/>
    </style:style>
    <style:style style:name="Table1362" style:family="table">
      <style:table-properties style:width="10.2687in" fo:margin-left="0in" table:align="left"/>
    </style:style>
    <style:style style:name="TableRow1379" style:family="table-row">
      <style:table-row-properties style:row-height="0.4923in" fo:keep-together="alway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snap-to-layout-grid="false" fo:text-align="center"/>
      <style:text-properties fo:color="#000000"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style:snap-to-layout-grid="false" fo:text-align="center"/>
    </style:style>
    <style:style style:name="T1392" style:parent-style-name="DefaultParagraphFont" style:family="text">
      <style:text-properties style:font-name-asian="Calibri" fo:color="#000000" fo:font-size="10pt" style:font-size-asian="10pt"/>
    </style:style>
    <style:style style:name="T1393" style:parent-style-name="DefaultParagraphFont" style:family="text">
      <style:text-properties style:font-name-asian="Calibri" fo:color="#000000" fo:font-size="10pt" style:font-size-asian="10pt"/>
    </style:style>
    <style:style style:name="TableRow1394" style:family="table-row">
      <style:table-row-properties fo:keep-together="always"/>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snap-to-layout-grid="false" fo:text-align="center"/>
    </style:style>
    <style:style style:name="T1398" style:parent-style-name="DefaultParagraphFont" style:family="text">
      <style:text-properties style:font-name-asian="Calibri" fo:color="#000000"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style:snap-to-layout-grid="false" fo:text-align="center"/>
    </style:style>
    <style:style style:name="T1401" style:parent-style-name="DefaultParagraphFont" style:family="text">
      <style:text-properties style:font-name-asian="Calibri" fo:color="#000000"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snap-to-layout-grid="false" fo:text-align="center"/>
    </style:style>
    <style:style style:name="T1404" style:parent-style-name="DefaultParagraphFont" style:family="text">
      <style:text-properties style:font-name-asian="Calibri" fo:color="#000000"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style:font-name-asian="Calibri" fo:color="#000000"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style>
    <style:style style:name="T1410" style:parent-style-name="DefaultParagraphFont" style:family="text">
      <style:text-properties style:font-name-asian="Calibri" fo:color="#000000"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snap-to-layout-grid="false" fo:text-align="center"/>
    </style:style>
    <style:style style:name="T1413" style:parent-style-name="DefaultParagraphFont" style:family="text">
      <style:text-properties style:font-name-asian="Calibri" fo:color="#000000"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snap-to-layout-grid="false" fo:text-align="center"/>
    </style:style>
    <style:style style:name="T1416" style:parent-style-name="DefaultParagraphFont" style:family="text">
      <style:text-properties style:font-name-asian="Calibri" fo:color="#000000"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snap-to-layout-grid="false" fo:text-align="center"/>
    </style:style>
    <style:style style:name="T1419" style:parent-style-name="DefaultParagraphFont" style:family="text">
      <style:text-properties style:font-name-asian="Calibri" fo:color="#000000"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style>
    <style:style style:name="T1422" style:parent-style-name="DefaultParagraphFont" style:family="text">
      <style:text-properties style:font-name-asian="Calibri" fo:color="#000000"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snap-to-layout-grid="false" fo:text-align="center"/>
    </style:style>
    <style:style style:name="T1425" style:parent-style-name="DefaultParagraphFont" style:family="text">
      <style:text-properties style:font-name-asian="Calibri" fo:color="#000000"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style>
    <style:style style:name="T1428" style:parent-style-name="DefaultParagraphFont" style:family="text">
      <style:text-properties style:font-name-asian="Calibri" fo:color="#000000"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snap-to-layout-grid="false" fo:text-align="center"/>
    </style:style>
    <style:style style:name="T1431" style:parent-style-name="DefaultParagraphFont" style:family="text">
      <style:text-properties style:font-name-asian="Calibri" fo:color="#000000"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snap-to-layout-grid="false" fo:text-align="center"/>
    </style:style>
    <style:style style:name="T1434" style:parent-style-name="DefaultParagraphFont" style:family="text">
      <style:text-properties style:font-name-asian="Calibri" fo:color="#000000"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center"/>
    </style:style>
    <style:style style:name="T1437" style:parent-style-name="DefaultParagraphFont" style:family="text">
      <style:text-properties style:font-name-asian="Calibri" fo:color="#000000"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snap-to-layout-grid="false" fo:text-align="center"/>
    </style:style>
    <style:style style:name="T1440" style:parent-style-name="DefaultParagraphFont" style:family="text">
      <style:text-properties style:font-name-asian="Calibri" fo:color="#000000" fo:font-size="10pt" style:font-size-asian="10pt"/>
    </style:style>
    <style:style style:name="TableRow1441" style:family="table-row">
      <style:table-row-properties style:min-row-height="0.2048in"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snap-to-layout-grid="false" fo:text-align="center"/>
    </style:style>
    <style:style style:name="T1444" style:parent-style-name="DefaultParagraphFont" style:family="text">
      <style:text-properties style:font-name-asian="Calibri" fo:color="#000000"/>
    </style:style>
    <style:style style:name="TableRow1445" style:family="table-row">
      <style:table-row-properties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snap-to-layout-grid="false"/>
      <style:text-properties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style:text-properties fo:color="#000000"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fo:text-align="center"/>
      <style:text-properties fo:color="#000000"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fo:text-align="center"/>
      <style:text-properties fo:color="#000000"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fo:text-align="center"/>
      <style:text-properties fo:color="#000000"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style:text-properties fo:color="#000000"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ext-properties fo:color="#000000" fo:font-size="10pt" style:font-size-asian="10pt" fo:background-color="#C0C0C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fo:text-align="center"/>
      <style:text-properties fo:color="#000000"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ext-properties fo:color="#000000"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fo:text-align="center"/>
      <style:text-properties fo:color="#000000"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fo:text-align="center"/>
      <style:text-properties fo:color="#000000"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ext-properties fo:color="#000000"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fo:text-align="center"/>
      <style:text-properties fo:color="#000000"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ext-properties fo:color="#000000" fo:font-size="10pt" style:font-size-asian="10pt"/>
    </style:style>
    <style:style style:name="TableRow1478" style:family="table-row">
      <style:table-row-properties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style:text-properties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center"/>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ext-properties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style:text-properties fo:color="#000000"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ext-properties fo:color="#000000"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color="#000000"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color="#000000"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ext-properties fo:color="#000000"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center"/>
      <style:text-properties fo:color="#000000"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fo:text-align="center"/>
      <style:text-properties fo:color="#000000"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ext-properties fo:color="#000000" fo:font-size="10pt" style:font-size-asian="10pt"/>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style:style>
    <style:style style:name="T1514" style:parent-style-name="DefaultParagraphFont" style:family="text">
      <style:text-properties style:font-name-asian="Calibri" fo:color="#000000"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center"/>
      <style:text-properties fo:color="#000000"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snap-to-layout-grid="false" fo:text-align="center"/>
      <style:text-properties fo:color="#000000"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fo:text-align="center"/>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fo:text-align="center"/>
      <style:text-properties fo:color="#000000"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center"/>
      <style:text-properties fo:color="#000000"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ext-properties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ext-properties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snap-to-layout-grid="false" fo:text-align="center"/>
      <style:text-properties fo:color="#000000"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fo:text-align="center"/>
      <style:text-properties fo:color="#000000"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ext-properties fo:color="#000000"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ext-properties fo:color="#000000"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ext-properties fo:color="#000000"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ext-properties fo:color="#000000" fo:font-size="10pt" style:font-size-asian="10pt"/>
    </style:style>
    <style:style style:name="TableRow1545" style:family="table-row">
      <style:table-row-properties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style:style>
    <style:style style:name="T1548" style:parent-style-name="DefaultParagraphFont" style:family="text">
      <style:text-properties style:font-name-asian="Calibri" fo:color="#000000"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ext-properties fo:color="#00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fo:color="#00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fo:text-align="center"/>
      <style:text-properties fo:color="#000000"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text-properties fo:color="#000000"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fo:text-align="center"/>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center"/>
      <style:text-properties fo:color="#000000"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ext-properties fo:color="#000000"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ext-properties fo:color="#000000"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center"/>
      <style:text-properties fo:color="#000000"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style:text-properties fo:color="#000000"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fo:text-align="center"/>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fo:text-align="center"/>
      <style:text-properties fo:color="#000000" fo:font-size="10pt" style:font-size-asian="10pt"/>
    </style:style>
    <style:style style:name="TableRow1579" style:family="table-row">
      <style:table-row-properties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style:style>
    <style:style style:name="T1582" style:parent-style-name="DefaultParagraphFont" style:family="text">
      <style:text-properties style:font-name-asian="Calibri" fo:color="#000000" fo:font-size="10pt" style:font-size-asian="10pt"/>
    </style:style>
    <style:style style:name="TableCell1583" style:family="table-cell">
      <style:table-cell-properties fo:border="0.0069in solid #000000" fo:background-color="#8C8C8C" style:writing-mode="lr-tb" fo:padding-top="0in" fo:padding-left="0.075in" fo:padding-bottom="0in" fo:padding-right="0.075in"/>
    </style:style>
    <style:style style:name="P1584"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85" style:family="table-cell">
      <style:table-cell-properties fo:border="0.0069in solid #000000" fo:background-color="#8C8C8C" style:writing-mode="lr-tb" fo:padding-top="0in" fo:padding-left="0.075in" fo:padding-bottom="0in" fo:padding-right="0.075in"/>
    </style:style>
    <style:style style:name="P1586" style:parent-style-name="Normal" style:family="paragraph">
      <style:paragraph-properties style:snap-to-layout-grid="false" fo:text-align="center"/>
      <style:text-properties fo:color="#000000" fo:font-size="10pt" style:font-size-asian="10pt"/>
    </style:style>
    <style:style style:name="TableCell1587" style:family="table-cell">
      <style:table-cell-properties fo:border="0.0069in solid #000000" fo:background-color="#8C8C8C" style:writing-mode="lr-tb" fo:padding-top="0in" fo:padding-left="0.075in" fo:padding-bottom="0in" fo:padding-right="0.075in"/>
    </style:style>
    <style:style style:name="P1588" style:parent-style-name="Normal" style:family="paragraph">
      <style:paragraph-properties style:snap-to-layout-grid="false" fo:text-align="center"/>
      <style:text-properties fo:color="#000000"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snap-to-layout-grid="false" fo:text-align="center"/>
      <style:text-properties fo:color="#000000" fo:font-size="10pt" style:font-size-asian="10pt"/>
    </style:style>
    <style:style style:name="TableCell1591" style:family="table-cell">
      <style:table-cell-properties fo:border="0.0069in solid #000000" fo:background-color="#8C8C8C" style:writing-mode="lr-tb" fo:padding-top="0in" fo:padding-left="0.075in" fo:padding-bottom="0in" fo:padding-right="0.075in"/>
    </style:style>
    <style:style style:name="P1592" style:parent-style-name="Normal" style:family="paragraph">
      <style:paragraph-properties style:snap-to-layout-grid="false" fo:text-align="center"/>
      <style:text-properties fo:color="#000000" fo:font-size="10pt" style:font-size-asian="10pt"/>
    </style:style>
    <style:style style:name="TableCell1593" style:family="table-cell">
      <style:table-cell-properties fo:border="0.0069in solid #000000" fo:background-color="#8C8C8C" style:writing-mode="lr-tb" fo:padding-top="0in" fo:padding-left="0.075in" fo:padding-bottom="0in" fo:padding-right="0.075in"/>
    </style:style>
    <style:style style:name="P1594" style:parent-style-name="Normal" style:family="paragraph">
      <style:paragraph-properties style:snap-to-layout-grid="false" fo:text-align="center"/>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ext-properties fo:color="#000000" fo:font-size="10pt" style:font-size-asian="10pt"/>
    </style:style>
    <style:style style:name="TableCell1597" style:family="table-cell">
      <style:table-cell-properties fo:border="0.0069in solid #000000" fo:background-color="#8C8C8C" style:writing-mode="lr-tb" fo:padding-top="0in" fo:padding-left="0.075in" fo:padding-bottom="0in" fo:padding-right="0.075in"/>
    </style:style>
    <style:style style:name="P1598" style:parent-style-name="Normal" style:family="paragraph">
      <style:paragraph-properties style:snap-to-layout-grid="false" fo:text-align="center"/>
      <style:text-properties fo:color="#000000" fo:font-size="10pt" style:font-size-asian="10pt"/>
    </style:style>
    <style:style style:name="TableCell1599" style:family="table-cell">
      <style:table-cell-properties fo:border="0.0069in solid #000000" fo:background-color="#8C8C8C" style:writing-mode="lr-tb" fo:padding-top="0in" fo:padding-left="0.075in" fo:padding-bottom="0in" fo:padding-right="0.075in"/>
    </style:style>
    <style:style style:name="P1600" style:parent-style-name="Normal" style:family="paragraph">
      <style:paragraph-properties style:snap-to-layout-grid="false" fo:text-align="center"/>
      <style:text-properties fo:color="#000000" fo:font-size="10pt" style:font-size-asian="10pt"/>
    </style:style>
    <style:style style:name="TableCell1601" style:family="table-cell">
      <style:table-cell-properties fo:border="0.0069in solid #000000" fo:background-color="#8C8C8C" style:writing-mode="lr-tb" fo:padding-top="0in" fo:padding-left="0.075in" fo:padding-bottom="0in" fo:padding-right="0.075in"/>
    </style:style>
    <style:style style:name="P1602" style:parent-style-name="Normal" style:family="paragraph">
      <style:paragraph-properties style:snap-to-layout-grid="false" fo:text-align="center"/>
      <style:text-properties fo:color="#000000" fo:font-size="10pt" style:font-size-asian="10pt"/>
    </style:style>
    <style:style style:name="TableCell1603" style:family="table-cell">
      <style:table-cell-properties fo:border="0.0069in solid #000000" fo:background-color="#8C8C8C" style:writing-mode="lr-tb" fo:padding-top="0in" fo:padding-left="0.075in" fo:padding-bottom="0in" fo:padding-right="0.075in"/>
    </style:style>
    <style:style style:name="P1604" style:parent-style-name="Normal" style:family="paragraph">
      <style:paragraph-properties style:snap-to-layout-grid="false" fo:text-align="center"/>
      <style:text-properties fo:color="#000000" fo:font-size="10pt" style:font-size-asian="10pt"/>
    </style:style>
    <style:style style:name="TableCell1605" style:family="table-cell">
      <style:table-cell-properties fo:border="0.0069in solid #000000" fo:background-color="#8C8C8C" style:writing-mode="lr-tb" fo:padding-top="0in" fo:padding-left="0.075in" fo:padding-bottom="0in" fo:padding-right="0.075in"/>
    </style:style>
    <style:style style:name="P1606" style:parent-style-name="Normal" style:family="paragraph">
      <style:paragraph-properties style:snap-to-layout-grid="false" fo:text-align="center"/>
      <style:text-properties fo:color="#000000" fo:font-size="10pt" style:font-size-asian="10pt"/>
    </style:style>
    <style:style style:name="TableCell1607" style:family="table-cell">
      <style:table-cell-properties fo:border="0.0069in solid #000000" fo:background-color="#8C8C8C" style:writing-mode="lr-tb" fo:padding-top="0in" fo:padding-left="0.075in" fo:padding-bottom="0in" fo:padding-right="0.075in"/>
    </style:style>
    <style:style style:name="P1608" style:parent-style-name="Normal" style:family="paragraph">
      <style:paragraph-properties style:snap-to-layout-grid="false" fo:text-align="center"/>
      <style:text-properties fo:color="#000000" fo:font-size="10pt" style:font-size-asian="10pt"/>
    </style:style>
    <style:style style:name="TableCell1609" style:family="table-cell">
      <style:table-cell-properties fo:border="0.0069in solid #000000" fo:background-color="#8C8C8C" style:writing-mode="lr-tb" fo:padding-top="0in" fo:padding-left="0.075in" fo:padding-bottom="0in" fo:padding-right="0.075in"/>
    </style:style>
    <style:style style:name="P1610" style:parent-style-name="Normal" style:family="paragraph">
      <style:paragraph-properties style:snap-to-layout-grid="false" fo:text-align="center"/>
      <style:text-properties fo:color="#000000" fo:font-size="10pt" style:font-size-asian="10pt"/>
    </style:style>
    <style:style style:name="TableCell1611" style:family="table-cell">
      <style:table-cell-properties fo:border="0.0069in solid #000000" fo:background-color="#8C8C8C" style:writing-mode="lr-tb" fo:padding-top="0in" fo:padding-left="0.075in" fo:padding-bottom="0in" fo:padding-right="0.075in"/>
    </style:style>
    <style:style style:name="P1612" style:parent-style-name="Normal" style:family="paragraph">
      <style:paragraph-properties style:snap-to-layout-grid="false" fo:text-align="center"/>
      <style:text-properties fo:color="#000000" fo:font-size="10pt" style:font-size-asian="10pt"/>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style:style>
    <style:style style:name="T1616" style:parent-style-name="DefaultParagraphFont" style:family="text">
      <style:text-properties style:font-name-asian="Calibri" fo:color="#000000" fo:font-size="10pt" style:font-size-asian="10pt"/>
    </style:style>
    <style:style style:name="TableCell1617" style:family="table-cell">
      <style:table-cell-properties fo:border="0.0069in solid #000000" fo:background-color="#8C8C8C" style:writing-mode="lr-tb" fo:padding-top="0in" fo:padding-left="0.075in" fo:padding-bottom="0in" fo:padding-right="0.075in"/>
    </style:style>
    <style:style style:name="P1618"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19" style:family="table-cell">
      <style:table-cell-properties fo:border="0.0069in solid #000000" fo:background-color="#8C8C8C" style:writing-mode="lr-tb" fo:padding-top="0in" fo:padding-left="0.075in" fo:padding-bottom="0in" fo:padding-right="0.075in"/>
    </style:style>
    <style:style style:name="P1620" style:parent-style-name="Normal" style:family="paragraph">
      <style:paragraph-properties style:snap-to-layout-grid="false" fo:text-align="center"/>
      <style:text-properties fo:color="#000000" fo:font-size="10pt" style:font-size-asian="10pt"/>
    </style:style>
    <style:style style:name="TableCell1621" style:family="table-cell">
      <style:table-cell-properties fo:border="0.0069in solid #000000" fo:background-color="#8C8C8C" style:writing-mode="lr-tb" fo:padding-top="0in" fo:padding-left="0.075in" fo:padding-bottom="0in" fo:padding-right="0.075in"/>
    </style:style>
    <style:style style:name="P1622" style:parent-style-name="Normal" style:family="paragraph">
      <style:paragraph-properties style:snap-to-layout-grid="false" fo:text-align="center"/>
      <style:text-properties fo:color="#000000" fo:font-size="10pt" style:font-size-asian="10pt"/>
    </style:style>
    <style:style style:name="TableCell1623" style:family="table-cell">
      <style:table-cell-properties fo:border="0.0069in solid #000000" fo:background-color="#8C8C8C" style:writing-mode="lr-tb" fo:padding-top="0in" fo:padding-left="0.075in" fo:padding-bottom="0in" fo:padding-right="0.075in"/>
    </style:style>
    <style:style style:name="P1624" style:parent-style-name="Normal" style:family="paragraph">
      <style:paragraph-properties style:snap-to-layout-grid="false" fo:text-align="center"/>
      <style:text-properties fo:color="#000000" fo:font-size="10pt" style:font-size-asian="10pt"/>
    </style:style>
    <style:style style:name="TableCell1625" style:family="table-cell">
      <style:table-cell-properties fo:border="0.0069in solid #000000" fo:background-color="#8C8C8C" style:writing-mode="lr-tb" fo:padding-top="0in" fo:padding-left="0.075in" fo:padding-bottom="0in" fo:padding-right="0.075in"/>
    </style:style>
    <style:style style:name="P1626" style:parent-style-name="Normal" style:family="paragraph">
      <style:paragraph-properties style:snap-to-layout-grid="false" fo:text-align="center"/>
      <style:text-properties fo:color="#000000" fo:font-size="10pt" style:font-size-asian="10pt"/>
    </style:style>
    <style:style style:name="TableCell1627" style:family="table-cell">
      <style:table-cell-properties fo:border="0.0069in solid #000000" fo:background-color="#8C8C8C" style:writing-mode="lr-tb" fo:padding-top="0in" fo:padding-left="0.075in" fo:padding-bottom="0in" fo:padding-right="0.075in"/>
    </style:style>
    <style:style style:name="P1628" style:parent-style-name="Normal" style:family="paragraph">
      <style:paragraph-properties style:snap-to-layout-grid="false" fo:text-align="center"/>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ext-properties fo:color="#000000" fo:font-size="10pt" style:font-size-asian="10pt"/>
    </style:style>
    <style:style style:name="TableCell1631" style:family="table-cell">
      <style:table-cell-properties fo:border="0.0069in solid #000000" fo:background-color="#8C8C8C" style:writing-mode="lr-tb" fo:padding-top="0in" fo:padding-left="0.075in" fo:padding-bottom="0in" fo:padding-right="0.075in"/>
    </style:style>
    <style:style style:name="P1632" style:parent-style-name="Normal" style:family="paragraph">
      <style:paragraph-properties style:snap-to-layout-grid="false" fo:text-align="center"/>
      <style:text-properties fo:color="#000000" fo:font-size="10pt" style:font-size-asian="10pt"/>
    </style:style>
    <style:style style:name="TableCell1633" style:family="table-cell">
      <style:table-cell-properties fo:border="0.0069in solid #000000" fo:background-color="#8C8C8C" style:writing-mode="lr-tb" fo:padding-top="0in" fo:padding-left="0.075in" fo:padding-bottom="0in" fo:padding-right="0.075in"/>
    </style:style>
    <style:style style:name="P1634" style:parent-style-name="Normal" style:family="paragraph">
      <style:paragraph-properties style:snap-to-layout-grid="false" fo:text-align="center"/>
      <style:text-properties fo:color="#000000" fo:font-size="10pt" style:font-size-asian="10pt"/>
    </style:style>
    <style:style style:name="TableCell1635" style:family="table-cell">
      <style:table-cell-properties fo:border="0.0069in solid #000000" fo:background-color="#8C8C8C" style:writing-mode="lr-tb" fo:padding-top="0in" fo:padding-left="0.075in" fo:padding-bottom="0in" fo:padding-right="0.075in"/>
    </style:style>
    <style:style style:name="P1636" style:parent-style-name="Normal" style:family="paragraph">
      <style:paragraph-properties style:snap-to-layout-grid="false" fo:text-align="center"/>
      <style:text-properties fo:color="#000000" fo:font-size="10pt" style:font-size-asian="10pt"/>
    </style:style>
    <style:style style:name="TableCell1637" style:family="table-cell">
      <style:table-cell-properties fo:border="0.0069in solid #000000" fo:background-color="#8C8C8C" style:writing-mode="lr-tb" fo:padding-top="0in" fo:padding-left="0.075in" fo:padding-bottom="0in" fo:padding-right="0.075in"/>
    </style:style>
    <style:style style:name="P1638" style:parent-style-name="Normal" style:family="paragraph">
      <style:paragraph-properties style:snap-to-layout-grid="false" fo:text-align="center"/>
      <style:text-properties fo:color="#000000" fo:font-size="10pt" style:font-size-asian="10pt"/>
    </style:style>
    <style:style style:name="TableCell1639" style:family="table-cell">
      <style:table-cell-properties fo:border="0.0069in solid #000000" fo:background-color="#8C8C8C" style:writing-mode="lr-tb" fo:padding-top="0in" fo:padding-left="0.075in" fo:padding-bottom="0in" fo:padding-right="0.075in"/>
    </style:style>
    <style:style style:name="P1640" style:parent-style-name="Normal" style:family="paragraph">
      <style:paragraph-properties style:snap-to-layout-grid="false" fo:text-align="center"/>
      <style:text-properties fo:color="#000000" fo:font-size="10pt" style:font-size-asian="10pt"/>
    </style:style>
    <style:style style:name="TableCell1641" style:family="table-cell">
      <style:table-cell-properties fo:border="0.0069in solid #000000" fo:background-color="#8C8C8C" style:writing-mode="lr-tb" fo:padding-top="0in" fo:padding-left="0.075in" fo:padding-bottom="0in" fo:padding-right="0.075in"/>
    </style:style>
    <style:style style:name="P1642" style:parent-style-name="Normal" style:family="paragraph">
      <style:paragraph-properties style:snap-to-layout-grid="false" fo:text-align="center"/>
      <style:text-properties fo:color="#000000" fo:font-size="10pt" style:font-size-asian="10pt"/>
    </style:style>
    <style:style style:name="TableCell1643" style:family="table-cell">
      <style:table-cell-properties fo:border="0.0069in solid #000000" fo:background-color="#8C8C8C" style:writing-mode="lr-tb" fo:padding-top="0in" fo:padding-left="0.075in" fo:padding-bottom="0in" fo:padding-right="0.075in"/>
    </style:style>
    <style:style style:name="P1644" style:parent-style-name="Normal" style:family="paragraph">
      <style:paragraph-properties style:snap-to-layout-grid="false" fo:text-align="center"/>
      <style:text-properties fo:color="#000000" fo:font-size="10pt" style:font-size-asian="10pt"/>
    </style:style>
    <style:style style:name="TableCell1645" style:family="table-cell">
      <style:table-cell-properties fo:border="0.0069in solid #000000" fo:background-color="#8C8C8C" style:writing-mode="lr-tb" fo:padding-top="0in" fo:padding-left="0.075in" fo:padding-bottom="0in" fo:padding-right="0.075in"/>
    </style:style>
    <style:style style:name="P1646" style:parent-style-name="Normal" style:family="paragraph">
      <style:paragraph-properties style:snap-to-layout-grid="false" fo:text-align="center"/>
      <style:text-properties fo:color="#000000" fo:font-size="10pt" style:font-size-asian="10pt"/>
    </style:style>
    <style:style style:name="TableRow1647" style:family="table-row">
      <style:table-row-properties style:min-row-height="0.1729in"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center"/>
      <style:text-properties fo:color="#000000"/>
    </style:style>
    <style:style style:name="TableRow1650" style:family="table-row">
      <style:table-row-properties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style:style>
    <style:style style:name="T1653" style:parent-style-name="DefaultParagraphFont" style:family="text">
      <style:text-properties style:font-name-asian="Calibri" fo:color="#000000" fo:font-size="10pt" style:font-size-asian="10pt"/>
    </style:style>
    <style:style style:name="TableCell1654" style:family="table-cell">
      <style:table-cell-properties fo:border="0.0069in solid #000000" fo:background-color="#8C8C8C"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font-size="10pt" style:font-size-asian="10pt"/>
    </style:style>
    <style:style style:name="TableCell1656" style:family="table-cell">
      <style:table-cell-properties fo:border="0.0069in solid #000000" fo:background-color="#8C8C8C"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fo:font-size="10pt" style:font-size-asian="10pt"/>
    </style:style>
    <style:style style:name="TableCell1658" style:family="table-cell">
      <style:table-cell-properties fo:border="0.0069in solid #000000" fo:background-color="#8C8C8C" style:writing-mode="lr-tb" fo:padding-top="0in" fo:padding-left="0.075in" fo:padding-bottom="0in" fo:padding-right="0.075in"/>
    </style:style>
    <style:style style:name="P1659" style:parent-style-name="Normal" style:family="paragraph">
      <style:paragraph-properties style:snap-to-layout-grid="false" fo:text-align="center"/>
      <style:text-properties fo:color="#000000"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ext-properties fo:color="#000000" fo:font-size="10pt" style:font-size-asian="10pt"/>
    </style:style>
    <style:style style:name="TableCell1662" style:family="table-cell">
      <style:table-cell-properties fo:border="0.0069in solid #000000" fo:background-color="#8C8C8C" style:writing-mode="lr-tb" fo:padding-top="0in" fo:padding-left="0.075in" fo:padding-bottom="0in" fo:padding-right="0.075in"/>
    </style:style>
    <style:style style:name="P1663" style:parent-style-name="Normal" style:family="paragraph">
      <style:paragraph-properties style:snap-to-layout-grid="false" fo:text-align="center"/>
      <style:text-properties fo:color="#000000" fo:font-size="10pt" style:font-size-asian="10pt"/>
    </style:style>
    <style:style style:name="TableCell1664" style:family="table-cell">
      <style:table-cell-properties fo:border="0.0069in solid #000000" fo:background-color="#8C8C8C" style:writing-mode="lr-tb" fo:padding-top="0in" fo:padding-left="0.075in" fo:padding-bottom="0in" fo:padding-right="0.075in"/>
    </style:style>
    <style:style style:name="P1665" style:parent-style-name="Normal" style:family="paragraph">
      <style:paragraph-properties style:snap-to-layout-grid="false" fo:text-align="center"/>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ext-properties fo:color="#000000" fo:font-size="10pt" style:font-size-asian="10pt"/>
    </style:style>
    <style:style style:name="TableCell1668" style:family="table-cell">
      <style:table-cell-properties fo:border="0.0069in solid #000000" fo:background-color="#8C8C8C" style:writing-mode="lr-tb" fo:padding-top="0in" fo:padding-left="0.075in" fo:padding-bottom="0in" fo:padding-right="0.075in"/>
    </style:style>
    <style:style style:name="P1669" style:parent-style-name="Normal" style:family="paragraph">
      <style:paragraph-properties style:snap-to-layout-grid="false" fo:text-align="center"/>
      <style:text-properties fo:color="#000000" fo:font-size="10pt" style:font-size-asian="10pt"/>
    </style:style>
    <style:style style:name="TableCell1670" style:family="table-cell">
      <style:table-cell-properties fo:border="0.0069in solid #000000" fo:background-color="#8C8C8C" style:writing-mode="lr-tb" fo:padding-top="0in" fo:padding-left="0.075in" fo:padding-bottom="0in" fo:padding-right="0.075in"/>
    </style:style>
    <style:style style:name="P1671" style:parent-style-name="Normal" style:family="paragraph">
      <style:paragraph-properties style:snap-to-layout-grid="false" fo:text-align="center"/>
      <style:text-properties fo:color="#000000" fo:font-size="10pt" style:font-size-asian="10pt"/>
    </style:style>
    <style:style style:name="TableCell1672" style:family="table-cell">
      <style:table-cell-properties fo:border="0.0069in solid #000000" fo:background-color="#8C8C8C" style:writing-mode="lr-tb" fo:padding-top="0in" fo:padding-left="0.075in" fo:padding-bottom="0in" fo:padding-right="0.075in"/>
    </style:style>
    <style:style style:name="P1673" style:parent-style-name="Normal" style:family="paragraph">
      <style:paragraph-properties style:snap-to-layout-grid="false" fo:text-align="center"/>
      <style:text-properties fo:color="#000000" fo:font-size="10pt" style:font-size-asian="10pt"/>
    </style:style>
    <style:style style:name="TableCell1674" style:family="table-cell">
      <style:table-cell-properties fo:border="0.0069in solid #000000" fo:background-color="#8C8C8C" style:writing-mode="lr-tb" fo:padding-top="0in" fo:padding-left="0.075in" fo:padding-bottom="0in" fo:padding-right="0.075in"/>
    </style:style>
    <style:style style:name="P1675" style:parent-style-name="Normal" style:family="paragraph">
      <style:paragraph-properties style:snap-to-layout-grid="false" fo:text-align="center"/>
      <style:text-properties fo:color="#000000" fo:font-size="10pt" style:font-size-asian="10pt"/>
    </style:style>
    <style:style style:name="TableCell1676" style:family="table-cell">
      <style:table-cell-properties fo:border="0.0069in solid #000000" fo:background-color="#8C8C8C" style:writing-mode="lr-tb" fo:padding-top="0in" fo:padding-left="0.075in" fo:padding-bottom="0in" fo:padding-right="0.075in"/>
    </style:style>
    <style:style style:name="P1677" style:parent-style-name="Normal" style:family="paragraph">
      <style:paragraph-properties style:snap-to-layout-grid="false" fo:text-align="center"/>
      <style:text-properties fo:color="#000000" fo:font-size="10pt" style:font-size-asian="10pt"/>
    </style:style>
    <style:style style:name="TableCell1678" style:family="table-cell">
      <style:table-cell-properties fo:border="0.0069in solid #000000" fo:background-color="#8C8C8C" style:writing-mode="lr-tb" fo:padding-top="0in" fo:padding-left="0.075in" fo:padding-bottom="0in" fo:padding-right="0.075in"/>
    </style:style>
    <style:style style:name="P1679" style:parent-style-name="Normal" style:family="paragraph">
      <style:paragraph-properties style:snap-to-layout-grid="false" fo:text-align="center"/>
      <style:text-properties fo:color="#000000" fo:font-size="10pt" style:font-size-asian="10pt"/>
    </style:style>
    <style:style style:name="TableCell1680" style:family="table-cell">
      <style:table-cell-properties fo:border="0.0069in solid #000000" fo:background-color="#8C8C8C" style:writing-mode="lr-tb" fo:padding-top="0in" fo:padding-left="0.075in" fo:padding-bottom="0in" fo:padding-right="0.075in"/>
    </style:style>
    <style:style style:name="P1681" style:parent-style-name="Normal" style:family="paragraph">
      <style:paragraph-properties style:snap-to-layout-grid="false" fo:text-align="center"/>
      <style:text-properties fo:color="#000000" fo:font-size="10pt" style:font-size-asian="10pt"/>
    </style:style>
    <style:style style:name="TableCell1682" style:family="table-cell">
      <style:table-cell-properties fo:border="0.0069in solid #000000" fo:background-color="#8C8C8C" style:writing-mode="lr-tb" fo:padding-top="0in" fo:padding-left="0.075in" fo:padding-bottom="0in" fo:padding-right="0.075in"/>
    </style:style>
    <style:style style:name="P1683" style:parent-style-name="Normal" style:family="paragraph">
      <style:paragraph-properties style:snap-to-layout-grid="false" fo:text-align="center"/>
      <style:text-properties fo:color="#000000" fo:font-size="10pt" style:font-size-asian="10pt"/>
    </style:style>
    <style:style style:name="TableRow1684" style:family="table-row">
      <style:table-row-properties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style:style>
    <style:style style:name="T1687" style:parent-style-name="DefaultParagraphFont" style:family="text">
      <style:text-properties style:font-name-asian="Calibri" fo:color="#000000" fo:font-size="10pt" style:font-size-asian="10pt"/>
    </style:style>
    <style:style style:name="TableCell1688" style:family="table-cell">
      <style:table-cell-properties fo:border="0.0069in solid #000000" fo:background-color="#8C8C8C" style:writing-mode="lr-tb" fo:padding-top="0in" fo:padding-left="0.075in" fo:padding-bottom="0in" fo:padding-right="0.075in"/>
    </style:style>
    <style:style style:name="P1689" style:parent-style-name="Normal" style:family="paragraph">
      <style:paragraph-properties style:snap-to-layout-grid="false" fo:text-align="center"/>
      <style:text-properties fo:color="#000000" fo:font-size="10pt" style:font-size-asian="10pt"/>
    </style:style>
    <style:style style:name="TableCell1690" style:family="table-cell">
      <style:table-cell-properties fo:border="0.0069in solid #000000" fo:background-color="#8C8C8C" style:writing-mode="lr-tb" fo:padding-top="0in" fo:padding-left="0.075in" fo:padding-bottom="0in" fo:padding-right="0.075in"/>
    </style:style>
    <style:style style:name="P1691" style:parent-style-name="Normal" style:family="paragraph">
      <style:paragraph-properties style:snap-to-layout-grid="false" fo:text-align="center"/>
      <style:text-properties fo:color="#000000" fo:font-size="10pt" style:font-size-asian="10pt"/>
    </style:style>
    <style:style style:name="TableCell1692" style:family="table-cell">
      <style:table-cell-properties fo:border="0.0069in solid #000000" fo:background-color="#8C8C8C" style:writing-mode="lr-tb" fo:padding-top="0in" fo:padding-left="0.075in" fo:padding-bottom="0in" fo:padding-right="0.075in"/>
    </style:style>
    <style:style style:name="P1693" style:parent-style-name="Normal" style:family="paragraph">
      <style:paragraph-properties style:snap-to-layout-grid="false" fo:text-align="center"/>
      <style:text-properties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ext-properties fo:color="#000000" fo:font-size="10pt" style:font-size-asian="10pt"/>
    </style:style>
    <style:style style:name="TableCell1696" style:family="table-cell">
      <style:table-cell-properties fo:border="0.0069in solid #000000" fo:background-color="#8C8C8C" style:writing-mode="lr-tb" fo:padding-top="0in" fo:padding-left="0.075in" fo:padding-bottom="0in" fo:padding-right="0.075in"/>
    </style:style>
    <style:style style:name="P1697" style:parent-style-name="Normal" style:family="paragraph">
      <style:paragraph-properties style:snap-to-layout-grid="false" fo:text-align="center"/>
      <style:text-properties fo:color="#000000" fo:font-size="10pt" style:font-size-asian="10pt"/>
    </style:style>
    <style:style style:name="TableCell1698" style:family="table-cell">
      <style:table-cell-properties fo:border="0.0069in solid #000000" fo:background-color="#8C8C8C" style:writing-mode="lr-tb" fo:padding-top="0in" fo:padding-left="0.075in" fo:padding-bottom="0in" fo:padding-right="0.075in"/>
    </style:style>
    <style:style style:name="P1699" style:parent-style-name="Normal" style:family="paragraph">
      <style:paragraph-properties style:snap-to-layout-grid="false" fo:text-align="center"/>
      <style:text-properties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ext-properties fo:color="#000000" fo:font-size="10pt" style:font-size-asian="10pt"/>
    </style:style>
    <style:style style:name="TableCell1702" style:family="table-cell">
      <style:table-cell-properties fo:border="0.0069in solid #000000" fo:background-color="#8C8C8C" style:writing-mode="lr-tb" fo:padding-top="0in" fo:padding-left="0.075in" fo:padding-bottom="0in" fo:padding-right="0.075in"/>
    </style:style>
    <style:style style:name="P1703" style:parent-style-name="Normal" style:family="paragraph">
      <style:paragraph-properties style:snap-to-layout-grid="false" fo:text-align="center"/>
      <style:text-properties fo:color="#000000" fo:font-size="10pt" style:font-size-asian="10pt"/>
    </style:style>
    <style:style style:name="TableCell1704" style:family="table-cell">
      <style:table-cell-properties fo:border="0.0069in solid #000000" fo:background-color="#8C8C8C" style:writing-mode="lr-tb" fo:padding-top="0in" fo:padding-left="0.075in" fo:padding-bottom="0in" fo:padding-right="0.075in"/>
    </style:style>
    <style:style style:name="P1705" style:parent-style-name="Normal" style:family="paragraph">
      <style:paragraph-properties style:snap-to-layout-grid="false" fo:text-align="center"/>
      <style:text-properties fo:color="#000000" fo:font-size="10pt" style:font-size-asian="10pt"/>
    </style:style>
    <style:style style:name="TableCell1706" style:family="table-cell">
      <style:table-cell-properties fo:border="0.0069in solid #000000" fo:background-color="#8C8C8C" style:writing-mode="lr-tb" fo:padding-top="0in" fo:padding-left="0.075in" fo:padding-bottom="0in" fo:padding-right="0.075in"/>
    </style:style>
    <style:style style:name="P1707" style:parent-style-name="Normal" style:family="paragraph">
      <style:paragraph-properties style:snap-to-layout-grid="false" fo:text-align="center"/>
      <style:text-properties fo:color="#000000" fo:font-size="10pt" style:font-size-asian="10pt"/>
    </style:style>
    <style:style style:name="TableCell1708" style:family="table-cell">
      <style:table-cell-properties fo:border="0.0069in solid #000000" fo:background-color="#8C8C8C" style:writing-mode="lr-tb" fo:padding-top="0in" fo:padding-left="0.075in" fo:padding-bottom="0in" fo:padding-right="0.075in"/>
    </style:style>
    <style:style style:name="P1709" style:parent-style-name="Normal" style:family="paragraph">
      <style:paragraph-properties style:snap-to-layout-grid="false" fo:text-align="center"/>
      <style:text-properties fo:color="#000000" fo:font-size="10pt" style:font-size-asian="10pt"/>
    </style:style>
    <style:style style:name="TableCell1710" style:family="table-cell">
      <style:table-cell-properties fo:border="0.0069in solid #000000" fo:background-color="#8C8C8C" style:writing-mode="lr-tb" fo:padding-top="0in" fo:padding-left="0.075in" fo:padding-bottom="0in" fo:padding-right="0.075in"/>
    </style:style>
    <style:style style:name="P1711" style:parent-style-name="Normal" style:family="paragraph">
      <style:paragraph-properties style:snap-to-layout-grid="false" fo:text-align="center"/>
      <style:text-properties fo:color="#000000" fo:font-size="10pt" style:font-size-asian="10pt"/>
    </style:style>
    <style:style style:name="TableCell1712" style:family="table-cell">
      <style:table-cell-properties fo:border="0.0069in solid #000000" fo:background-color="#8C8C8C" style:writing-mode="lr-tb" fo:padding-top="0in" fo:padding-left="0.075in" fo:padding-bottom="0in" fo:padding-right="0.075in"/>
    </style:style>
    <style:style style:name="P1713" style:parent-style-name="Normal" style:family="paragraph">
      <style:paragraph-properties style:snap-to-layout-grid="false" fo:text-align="center"/>
      <style:text-properties fo:color="#000000" fo:font-size="10pt" style:font-size-asian="10pt"/>
    </style:style>
    <style:style style:name="TableCell1714" style:family="table-cell">
      <style:table-cell-properties fo:border="0.0069in solid #000000" fo:background-color="#8C8C8C" style:writing-mode="lr-tb" fo:padding-top="0in" fo:padding-left="0.075in" fo:padding-bottom="0in" fo:padding-right="0.075in"/>
    </style:style>
    <style:style style:name="P1715" style:parent-style-name="Normal" style:family="paragraph">
      <style:paragraph-properties style:snap-to-layout-grid="false" fo:text-align="center"/>
      <style:text-properties fo:color="#000000" fo:font-size="10pt" style:font-size-asian="10pt"/>
    </style:style>
    <style:style style:name="TableCell1716" style:family="table-cell">
      <style:table-cell-properties fo:border="0.0069in solid #000000" fo:background-color="#8C8C8C" style:writing-mode="lr-tb" fo:padding-top="0in" fo:padding-left="0.075in" fo:padding-bottom="0in" fo:padding-right="0.075in"/>
    </style:style>
    <style:style style:name="P1717" style:parent-style-name="Normal" style:family="paragraph">
      <style:paragraph-properties style:snap-to-layout-grid="false" fo:text-align="center"/>
      <style:text-properties fo:color="#000000" fo:font-size="10pt" style:font-size-asian="10pt"/>
    </style:style>
    <style:style style:name="TableRow1718" style:family="table-row">
      <style:table-row-properties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style:style>
    <style:style style:name="T1721" style:parent-style-name="DefaultParagraphFont" style:family="text">
      <style:text-properties style:font-name-asian="Calibri" fo:color="#000000" fo:font-size="10pt" style:font-size-asian="10pt"/>
    </style:style>
    <style:style style:name="TableCell1722" style:family="table-cell">
      <style:table-cell-properties fo:border="0.0069in solid #000000" fo:background-color="#8C8C8C" style:writing-mode="lr-tb" fo:padding-top="0in" fo:padding-left="0.075in" fo:padding-bottom="0in" fo:padding-right="0.075in"/>
    </style:style>
    <style:style style:name="P1723" style:parent-style-name="Normal" style:family="paragraph">
      <style:paragraph-properties style:snap-to-layout-grid="false" fo:text-align="center"/>
      <style:text-properties fo:color="#000000" fo:font-size="10pt" style:font-size-asian="10pt"/>
    </style:style>
    <style:style style:name="TableCell1724" style:family="table-cell">
      <style:table-cell-properties fo:border="0.0069in solid #000000" fo:background-color="#8C8C8C"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fo:font-size="10pt" style:font-size-asian="10pt"/>
    </style:style>
    <style:style style:name="TableCell1726" style:family="table-cell">
      <style:table-cell-properties fo:border="0.0069in solid #000000" fo:background-color="#8C8C8C"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ext-properties fo:color="#000000" fo:font-size="10pt" style:font-size-asian="10pt"/>
    </style:style>
    <style:style style:name="TableCell1730" style:family="table-cell">
      <style:table-cell-properties fo:border="0.0069in solid #000000" fo:background-color="#8C8C8C" style:writing-mode="lr-tb" fo:padding-top="0in" fo:padding-left="0.075in" fo:padding-bottom="0in" fo:padding-right="0.075in"/>
    </style:style>
    <style:style style:name="P1731" style:parent-style-name="Normal" style:family="paragraph">
      <style:paragraph-properties style:snap-to-layout-grid="false" fo:text-align="center"/>
      <style:text-properties fo:color="#000000" fo:font-size="10pt" style:font-size-asian="10pt"/>
    </style:style>
    <style:style style:name="TableCell1732" style:family="table-cell">
      <style:table-cell-properties fo:border="0.0069in solid #000000" fo:background-color="#8C8C8C" style:writing-mode="lr-tb" fo:padding-top="0in" fo:padding-left="0.075in" fo:padding-bottom="0in" fo:padding-right="0.075in"/>
    </style:style>
    <style:style style:name="P1733" style:parent-style-name="Normal" style:family="paragraph">
      <style:paragraph-properties style:snap-to-layout-grid="false" fo:text-align="center"/>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text-align="center"/>
      <style:text-properties fo:color="#000000" fo:font-size="10pt" style:font-size-asian="10pt"/>
    </style:style>
    <style:style style:name="TableCell1736" style:family="table-cell">
      <style:table-cell-properties fo:border="0.0069in solid #000000" fo:background-color="#8C8C8C" style:writing-mode="lr-tb" fo:padding-top="0in" fo:padding-left="0.075in" fo:padding-bottom="0in" fo:padding-right="0.075in"/>
    </style:style>
    <style:style style:name="P1737" style:parent-style-name="Normal" style:family="paragraph">
      <style:paragraph-properties style:snap-to-layout-grid="false" fo:text-align="center"/>
      <style:text-properties fo:color="#000000" fo:font-size="10pt" style:font-size-asian="10pt"/>
    </style:style>
    <style:style style:name="TableCell1738" style:family="table-cell">
      <style:table-cell-properties fo:border="0.0069in solid #000000" fo:background-color="#8C8C8C" style:writing-mode="lr-tb" fo:padding-top="0in" fo:padding-left="0.075in" fo:padding-bottom="0in" fo:padding-right="0.075in"/>
    </style:style>
    <style:style style:name="P1739" style:parent-style-name="Normal" style:family="paragraph">
      <style:paragraph-properties style:snap-to-layout-grid="false" fo:text-align="center"/>
      <style:text-properties fo:color="#000000" fo:font-size="10pt" style:font-size-asian="10pt"/>
    </style:style>
    <style:style style:name="TableCell1740" style:family="table-cell">
      <style:table-cell-properties fo:border="0.0069in solid #000000" fo:background-color="#8C8C8C" style:writing-mode="lr-tb" fo:padding-top="0in" fo:padding-left="0.075in" fo:padding-bottom="0in" fo:padding-right="0.075in"/>
    </style:style>
    <style:style style:name="P1741" style:parent-style-name="Normal" style:family="paragraph">
      <style:paragraph-properties style:snap-to-layout-grid="false" fo:text-align="center"/>
      <style:text-properties fo:color="#000000" fo:font-size="10pt" style:font-size-asian="10pt"/>
    </style:style>
    <style:style style:name="TableCell1742" style:family="table-cell">
      <style:table-cell-properties fo:border="0.0069in solid #000000" fo:background-color="#8C8C8C" style:writing-mode="lr-tb" fo:padding-top="0in" fo:padding-left="0.075in" fo:padding-bottom="0in" fo:padding-right="0.075in"/>
    </style:style>
    <style:style style:name="P1743" style:parent-style-name="Normal" style:family="paragraph">
      <style:paragraph-properties style:snap-to-layout-grid="false" fo:text-align="center"/>
      <style:text-properties fo:color="#000000" fo:font-size="10pt" style:font-size-asian="10pt"/>
    </style:style>
    <style:style style:name="TableCell1744" style:family="table-cell">
      <style:table-cell-properties fo:border="0.0069in solid #000000" fo:background-color="#8C8C8C" style:writing-mode="lr-tb" fo:padding-top="0in" fo:padding-left="0.075in" fo:padding-bottom="0in" fo:padding-right="0.075in"/>
    </style:style>
    <style:style style:name="P1745" style:parent-style-name="Normal" style:family="paragraph">
      <style:paragraph-properties style:snap-to-layout-grid="false" fo:text-align="center"/>
      <style:text-properties fo:color="#000000" fo:font-size="10pt" style:font-size-asian="10pt"/>
    </style:style>
    <style:style style:name="TableCell1746" style:family="table-cell">
      <style:table-cell-properties fo:border="0.0069in solid #000000" fo:background-color="#8C8C8C" style:writing-mode="lr-tb" fo:padding-top="0in" fo:padding-left="0.075in" fo:padding-bottom="0in" fo:padding-right="0.075in"/>
    </style:style>
    <style:style style:name="P1747" style:parent-style-name="Normal" style:family="paragraph">
      <style:paragraph-properties style:snap-to-layout-grid="false" fo:text-align="center"/>
      <style:text-properties fo:color="#000000" fo:font-size="10pt" style:font-size-asian="10pt"/>
    </style:style>
    <style:style style:name="TableCell1748" style:family="table-cell">
      <style:table-cell-properties fo:border="0.0069in solid #000000" fo:background-color="#8C8C8C" style:writing-mode="lr-tb" fo:padding-top="0in" fo:padding-left="0.075in" fo:padding-bottom="0in" fo:padding-right="0.075in"/>
    </style:style>
    <style:style style:name="P1749" style:parent-style-name="Normal" style:family="paragraph">
      <style:paragraph-properties style:snap-to-layout-grid="false" fo:text-align="center"/>
      <style:text-properties fo:color="#000000" fo:font-size="10pt" style:font-size-asian="10pt"/>
    </style:style>
    <style:style style:name="TableCell1750" style:family="table-cell">
      <style:table-cell-properties fo:border="0.0069in solid #000000" fo:background-color="#8C8C8C" style:writing-mode="lr-tb" fo:padding-top="0in" fo:padding-left="0.075in" fo:padding-bottom="0in" fo:padding-right="0.075in"/>
    </style:style>
    <style:style style:name="P1751" style:parent-style-name="Normal" style:family="paragraph">
      <style:paragraph-properties style:snap-to-layout-grid="false" fo:text-align="center"/>
      <style:text-properties fo:color="#000000" fo:font-size="10pt" style:font-size-asian="10pt"/>
    </style:style>
    <style:style style:name="TableRow1752" style:family="table-row">
      <style:table-row-properties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style:style>
    <style:style style:name="T1755" style:parent-style-name="DefaultParagraphFont" style:family="text">
      <style:text-properties style:font-name-asian="Calibri" fo:color="#000000" fo:font-size="10pt" style:font-size-asian="10pt"/>
    </style:style>
    <style:style style:name="TableCell1756" style:family="table-cell">
      <style:table-cell-properties fo:border="0.0069in solid #000000" fo:background-color="#8C8C8C" style:writing-mode="lr-tb" fo:padding-top="0in" fo:padding-left="0.075in" fo:padding-bottom="0in" fo:padding-right="0.075in"/>
    </style:style>
    <style:style style:name="P1757" style:parent-style-name="Normal" style:family="paragraph">
      <style:paragraph-properties style:snap-to-layout-grid="false" fo:text-align="center"/>
      <style:text-properties fo:color="#000000" fo:font-size="10pt" style:font-size-asian="10pt"/>
    </style:style>
    <style:style style:name="TableCell1758" style:family="table-cell">
      <style:table-cell-properties fo:border="0.0069in solid #000000" fo:background-color="#8C8C8C" style:writing-mode="lr-tb" fo:padding-top="0in" fo:padding-left="0.075in" fo:padding-bottom="0in" fo:padding-right="0.075in"/>
    </style:style>
    <style:style style:name="P1759" style:parent-style-name="Normal" style:family="paragraph">
      <style:paragraph-properties style:snap-to-layout-grid="false" fo:text-align="center"/>
      <style:text-properties fo:color="#000000" fo:font-size="10pt" style:font-size-asian="10pt"/>
    </style:style>
    <style:style style:name="TableCell1760" style:family="table-cell">
      <style:table-cell-properties fo:border="0.0069in solid #000000" fo:background-color="#8C8C8C" style:writing-mode="lr-tb" fo:padding-top="0in" fo:padding-left="0.075in" fo:padding-bottom="0in" fo:padding-right="0.075in"/>
    </style:style>
    <style:style style:name="P1761" style:parent-style-name="Normal" style:family="paragraph">
      <style:paragraph-properties style:snap-to-layout-grid="false" fo:text-align="center"/>
      <style:text-properties fo:color="#000000" fo:font-size="10pt" style:font-size-asian="10pt"/>
    </style:style>
    <style:style style:name="TableCell1762" style:family="table-cell">
      <style:table-cell-properties fo:border="0.0069in solid #000000" fo:background-color="#8C8C8C" style:writing-mode="lr-tb" fo:padding-top="0in" fo:padding-left="0.075in" fo:padding-bottom="0in" fo:padding-right="0.075in"/>
    </style:style>
    <style:style style:name="P1763" style:parent-style-name="Normal" style:family="paragraph">
      <style:paragraph-properties style:snap-to-layout-grid="false" fo:text-align="center"/>
      <style:text-properties fo:color="#000000" fo:font-size="10pt" style:font-size-asian="10pt"/>
    </style:style>
    <style:style style:name="TableCell1764" style:family="table-cell">
      <style:table-cell-properties fo:border="0.0069in solid #000000" fo:background-color="#8C8C8C" style:writing-mode="lr-tb" fo:padding-top="0in" fo:padding-left="0.075in" fo:padding-bottom="0in" fo:padding-right="0.075in"/>
    </style:style>
    <style:style style:name="P1765" style:parent-style-name="Normal" style:family="paragraph">
      <style:paragraph-properties style:snap-to-layout-grid="false" fo:text-align="center"/>
      <style:text-properties fo:color="#000000" fo:font-size="10pt" style:font-size-asian="10pt"/>
    </style:style>
    <style:style style:name="TableCell1766" style:family="table-cell">
      <style:table-cell-properties fo:border="0.0069in solid #000000" fo:background-color="#8C8C8C"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fo:font-size="10pt" style:font-size-asian="10pt"/>
    </style:style>
    <style:style style:name="TableCell1770" style:family="table-cell">
      <style:table-cell-properties fo:border="0.0069in solid #000000" fo:background-color="#8C8C8C" style:writing-mode="lr-tb" fo:padding-top="0in" fo:padding-left="0.075in" fo:padding-bottom="0in" fo:padding-right="0.075in"/>
    </style:style>
    <style:style style:name="P1771" style:parent-style-name="Normal" style:family="paragraph">
      <style:paragraph-properties style:snap-to-layout-grid="false" fo:text-align="center"/>
      <style:text-properties fo:color="#000000" fo:font-size="10pt" style:font-size-asian="10pt"/>
    </style:style>
    <style:style style:name="TableCell1772" style:family="table-cell">
      <style:table-cell-properties fo:border="0.0069in solid #000000" fo:background-color="#8C8C8C" style:writing-mode="lr-tb" fo:padding-top="0in" fo:padding-left="0.075in" fo:padding-bottom="0in" fo:padding-right="0.075in"/>
    </style:style>
    <style:style style:name="P1773" style:parent-style-name="Normal" style:family="paragraph">
      <style:paragraph-properties style:snap-to-layout-grid="false" fo:text-align="center"/>
      <style:text-properties fo:color="#000000" fo:font-size="10pt" style:font-size-asian="10pt"/>
    </style:style>
    <style:style style:name="TableCell1774" style:family="table-cell">
      <style:table-cell-properties fo:border="0.0069in solid #000000" fo:background-color="#8C8C8C" style:writing-mode="lr-tb" fo:padding-top="0in" fo:padding-left="0.075in" fo:padding-bottom="0in" fo:padding-right="0.075in"/>
    </style:style>
    <style:style style:name="P1775" style:parent-style-name="Normal" style:family="paragraph">
      <style:paragraph-properties style:snap-to-layout-grid="false" fo:text-align="center"/>
      <style:text-properties fo:color="#000000" fo:font-size="10pt" style:font-size-asian="10pt"/>
    </style:style>
    <style:style style:name="TableCell1776" style:family="table-cell">
      <style:table-cell-properties fo:border="0.0069in solid #000000" fo:background-color="#8C8C8C" style:writing-mode="lr-tb" fo:padding-top="0in" fo:padding-left="0.075in" fo:padding-bottom="0in" fo:padding-right="0.075in"/>
    </style:style>
    <style:style style:name="P1777" style:parent-style-name="Normal" style:family="paragraph">
      <style:paragraph-properties style:snap-to-layout-grid="false" fo:text-align="center"/>
      <style:text-properties fo:color="#000000" fo:font-size="10pt" style:font-size-asian="10pt"/>
    </style:style>
    <style:style style:name="TableCell1778" style:family="table-cell">
      <style:table-cell-properties fo:border="0.0069in solid #000000" fo:background-color="#8C8C8C" style:writing-mode="lr-tb" fo:padding-top="0in" fo:padding-left="0.075in" fo:padding-bottom="0in" fo:padding-right="0.075in"/>
    </style:style>
    <style:style style:name="P1779" style:parent-style-name="Normal" style:family="paragraph">
      <style:paragraph-properties style:snap-to-layout-grid="false" fo:text-align="center"/>
      <style:text-properties fo:color="#000000" fo:font-size="10pt" style:font-size-asian="10pt"/>
    </style:style>
    <style:style style:name="TableCell1780" style:family="table-cell">
      <style:table-cell-properties fo:border="0.0069in solid #000000" fo:background-color="#8C8C8C"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fo:font-size="10pt" style:font-size-asian="10pt"/>
    </style:style>
    <style:style style:name="TableCell1782" style:family="table-cell">
      <style:table-cell-properties fo:border="0.0069in solid #000000" fo:background-color="#8C8C8C" style:writing-mode="lr-tb" fo:padding-top="0in" fo:padding-left="0.075in" fo:padding-bottom="0in" fo:padding-right="0.075in"/>
    </style:style>
    <style:style style:name="P1783" style:parent-style-name="Normal" style:family="paragraph">
      <style:paragraph-properties style:snap-to-layout-grid="false" fo:text-align="center"/>
      <style:text-properties fo:color="#000000" fo:font-size="10pt" style:font-size-asian="10pt"/>
    </style:style>
    <style:style style:name="TableCell1784" style:family="table-cell">
      <style:table-cell-properties fo:border="0.0069in solid #000000" fo:background-color="#8C8C8C"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fo:font-size="10pt" style:font-size-asian="10p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style:style>
    <style:style style:name="T1789" style:parent-style-name="DefaultParagraphFont" style:family="text">
      <style:text-properties style:font-name-asian="Calibri" fo:color="#000000" fo:font-size="10pt" style:font-size-asian="10pt"/>
    </style:style>
    <style:style style:name="TableCell1790" style:family="table-cell">
      <style:table-cell-properties fo:border="0.0069in solid #000000" fo:background-color="#8C8C8C"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fo:font-size="10pt" style:font-size-asian="10pt"/>
    </style:style>
    <style:style style:name="TableCell1792" style:family="table-cell">
      <style:table-cell-properties fo:border="0.0069in solid #000000" fo:background-color="#8C8C8C"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fo:font-size="10pt" style:font-size-asian="10pt"/>
    </style:style>
    <style:style style:name="TableCell1794" style:family="table-cell">
      <style:table-cell-properties fo:border="0.0069in solid #000000" fo:background-color="#8C8C8C" style:writing-mode="lr-tb" fo:padding-top="0in" fo:padding-left="0.075in" fo:padding-bottom="0in" fo:padding-right="0.075in"/>
    </style:style>
    <style:style style:name="P1795" style:parent-style-name="Normal" style:family="paragraph">
      <style:paragraph-properties style:snap-to-layout-grid="false" fo:text-align="center"/>
      <style:text-properties fo:color="#000000" fo:font-size="10pt" style:font-size-asian="10pt"/>
    </style:style>
    <style:style style:name="TableCell1796" style:family="table-cell">
      <style:table-cell-properties fo:border="0.0069in solid #000000" fo:background-color="#8C8C8C" style:writing-mode="lr-tb" fo:padding-top="0in" fo:padding-left="0.075in" fo:padding-bottom="0in" fo:padding-right="0.075in"/>
    </style:style>
    <style:style style:name="P1797" style:parent-style-name="Normal" style:family="paragraph">
      <style:paragraph-properties style:snap-to-layout-grid="false" fo:text-align="center"/>
      <style:text-properties fo:color="#000000" fo:font-size="10pt" style:font-size-asian="10pt"/>
    </style:style>
    <style:style style:name="TableCell1798" style:family="table-cell">
      <style:table-cell-properties fo:border="0.0069in solid #000000" fo:background-color="#8C8C8C" style:writing-mode="lr-tb" fo:padding-top="0in" fo:padding-left="0.075in" fo:padding-bottom="0in" fo:padding-right="0.075in"/>
    </style:style>
    <style:style style:name="P1799" style:parent-style-name="Normal" style:family="paragraph">
      <style:paragraph-properties style:snap-to-layout-grid="false" fo:text-align="center"/>
      <style:text-properties fo:color="#000000" fo:font-size="10pt" style:font-size-asian="10pt"/>
    </style:style>
    <style:style style:name="TableCell1800" style:family="table-cell">
      <style:table-cell-properties fo:border="0.0069in solid #000000" fo:background-color="#8C8C8C" style:writing-mode="lr-tb" fo:padding-top="0in" fo:padding-left="0.075in" fo:padding-bottom="0in" fo:padding-right="0.075in"/>
    </style:style>
    <style:style style:name="P1801" style:parent-style-name="Normal" style:family="paragraph">
      <style:paragraph-properties style:snap-to-layout-grid="false" fo:text-align="center"/>
      <style:text-properties fo:color="#000000"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ext-properties fo:color="#000000" fo:font-size="10pt" style:font-size-asian="10pt"/>
    </style:style>
    <style:style style:name="TableCell1804" style:family="table-cell">
      <style:table-cell-properties fo:border="0.0069in solid #000000" fo:background-color="#8C8C8C" style:writing-mode="lr-tb" fo:padding-top="0in" fo:padding-left="0.075in" fo:padding-bottom="0in" fo:padding-right="0.075in"/>
    </style:style>
    <style:style style:name="P1805" style:parent-style-name="Normal" style:family="paragraph">
      <style:paragraph-properties style:snap-to-layout-grid="false" fo:text-align="center"/>
      <style:text-properties fo:color="#000000" fo:font-size="10pt" style:font-size-asian="10pt"/>
    </style:style>
    <style:style style:name="TableCell1806" style:family="table-cell">
      <style:table-cell-properties fo:border="0.0069in solid #000000" fo:background-color="#8C8C8C"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fo:font-size="10pt" style:font-size-asian="10pt"/>
    </style:style>
    <style:style style:name="TableCell1808" style:family="table-cell">
      <style:table-cell-properties fo:border="0.0069in solid #000000" fo:background-color="#8C8C8C"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fo:font-size="10pt" style:font-size-asian="10pt"/>
    </style:style>
    <style:style style:name="TableCell1810" style:family="table-cell">
      <style:table-cell-properties fo:border="0.0069in solid #000000" fo:background-color="#8C8C8C"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fo:font-size="10pt" style:font-size-asian="10pt"/>
    </style:style>
    <style:style style:name="TableCell1812" style:family="table-cell">
      <style:table-cell-properties fo:border="0.0069in solid #000000" fo:background-color="#8C8C8C" style:writing-mode="lr-tb" fo:padding-top="0in" fo:padding-left="0.075in" fo:padding-bottom="0in" fo:padding-right="0.075in"/>
    </style:style>
    <style:style style:name="P1813" style:parent-style-name="Normal" style:family="paragraph">
      <style:paragraph-properties style:snap-to-layout-grid="false" fo:text-align="center"/>
      <style:text-properties fo:color="#000000" fo:font-size="10pt" style:font-size-asian="10pt"/>
    </style:style>
    <style:style style:name="TableCell1814" style:family="table-cell">
      <style:table-cell-properties fo:border="0.0069in solid #000000" fo:background-color="#8C8C8C" style:writing-mode="lr-tb" fo:padding-top="0in" fo:padding-left="0.075in" fo:padding-bottom="0in" fo:padding-right="0.075in"/>
    </style:style>
    <style:style style:name="P1815" style:parent-style-name="Normal" style:family="paragraph">
      <style:paragraph-properties style:snap-to-layout-grid="false" fo:text-align="center"/>
      <style:text-properties fo:color="#000000" fo:font-size="10pt" style:font-size-asian="10pt"/>
    </style:style>
    <style:style style:name="TableCell1816" style:family="table-cell">
      <style:table-cell-properties fo:border="0.0069in solid #000000" fo:background-color="#8C8C8C" style:writing-mode="lr-tb" fo:padding-top="0in" fo:padding-left="0.075in" fo:padding-bottom="0in" fo:padding-right="0.075in"/>
    </style:style>
    <style:style style:name="P1817" style:parent-style-name="Normal" style:family="paragraph">
      <style:paragraph-properties style:snap-to-layout-grid="false" fo:text-align="center"/>
      <style:text-properties fo:color="#000000" fo:font-size="10pt" style:font-size-asian="10pt"/>
    </style:style>
    <style:style style:name="TableCell1818" style:family="table-cell">
      <style:table-cell-properties fo:border="0.0069in solid #000000" fo:background-color="#8C8C8C"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fo:font-size="10pt" style:font-size-asian="10pt"/>
    </style:style>
    <style:style style:name="P1820" style:parent-style-name="Normal" style:family="paragraph">
      <style:paragraph-properties>
        <style:tab-stops>
          <style:tab-stop style:type="left" style:position="1.3784in"/>
        </style:tab-stops>
      </style:paragraph-properties>
      <style:text-properties fo:color="#000000"/>
    </style:style>
    <style:style style:name="P1821" style:parent-style-name="Normal" style:family="paragraph">
      <style:paragraph-properties>
        <style:tab-stops>
          <style:tab-stop style:type="left" style:position="1.2798in"/>
        </style:tab-stops>
      </style:paragraph-properties>
    </style:style>
    <style:style style:name="T1822" style:parent-style-name="DefaultParagraphFont" style:family="text">
      <style:text-properties fo:color="#000000" fo:language="en" fo:country="U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margin-left="-0.4923in" fo:margin-right="-0.45in" fo:text-indent="0.4923in">
        <style:tab-stops/>
      </style:paragraph-properties>
      <style:text-properties fo:color="#000000"/>
    </style:style>
    <style:style style:name="P1826"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27"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28"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29"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30" style:parent-style-name="Normal" style:family="paragraph">
      <style:paragraph-properties fo:margin-left="-0.4923in" fo:text-indent="2.7569in">
        <style:tab-stops/>
      </style:paragraph-properties>
      <style:text-properties fo:color="#000000" fo:font-size="10pt" style:font-size-asian="10pt"/>
    </style:style>
    <style:style style:name="P1831"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32" style:parent-style-name="Normal" style:family="paragraph">
      <style:paragraph-properties fo:text-align="center"/>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fo:text-align="center"/>
    </style:style>
    <style:style style:name="T1844" style:parent-style-name="DefaultParagraphFont" style:family="text">
      <style:text-properties fo:color="#000000" fo:language="en" fo:country="US"/>
    </style:style>
    <style:style style:name="P1845" style:parent-style-name="Normal" style:family="paragraph">
      <style:paragraph-properties fo:text-align="center"/>
      <style:text-properties fo:color="#000000"/>
    </style:style>
    <style:style style:name="P1846" style:parent-style-name="Normal" style:family="paragraph">
      <style:paragraph-properties fo:text-align="justify"/>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5-28 iki 2006-11-3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text:span text:style-name="T107">4</text:span><text:span text:style-name="T108">. Medžioti leidžiama tik tuos medžiojamuosius gyvūnus, kuriems Medžioklės taisyklėse yra nustatytas leistinas jų medžioklės terminas. Žvėris ir paukščius, kurie nėra priskirti medžiojamiesiems, taip pat medžiojamuosius gyvūnus, kuriems nėra nustatytas leis</text:span><text:span text:style-name="T109">tinas jų medžiojimo terminas, be atskiro Lietuvos Respublikos aplinkos ministerijos leidimo medžioti draudžiama visus metus. Šis reikalavimas netaikomas naikinant pelinius graužikus, kurie nėra įrašyti į Lietuvos raudonąją knygą, bei kurmius. Benamiai šuny</text:span><text:span text:style-name="T110">s ir katės nėra laikomi medžiojamaisiais gyvūnais, tačiau medžioklės plotų naudotojai turi teisę gaudyti ir numarinti medžioklės plotuose sutiktus benamius šunis ir kates, laikydamiesi Lietuvos Respublikos gyvūnų globos, laikymo ir naudojimo įstatymo (Žin.</text:span><text:span text:style-name="T111">, 1997, Nr.<text:s/></text:span><text:a xlink:href="https://www.e-tar.lt/portal/lt/legalAct/TAR.8DDDD8D87491" office:target-frame-name="_blank" xlink:show="new"><text:span text:style-name="T112">108-2728</text:span></text:a><text:span text:style-name="T113">) reikalavimų. Sunaikinti benamius šunis ir kates jų nesugavus leidžiama tik tuo atveju, jeigu benamis šuo ar katė kelia grėsmę žmonių sveikatai ar tur</text:span><text:span text:style-name="T114">tui, taip pat jeigu atitinkamoje vietovėje tam tikru laiku Valstybinė maisto ir veterinarijos tarnyba užfiksavo šių gyvūnų platinamų užkrečiamųjų ligų atvejus ir medžioklės plotų naudotojams išdavė tai liudijančią pažymą arba vietovė savivaldybės mero potv</text:span><text:span text:style-name="T115">arkiu yra paskelbta pasiutligės grėsmės zona.</text:span><text:s/></text:p>
      <text:p text:style-name="P116">Punkto pakeitimai:</text:p>
      <text:p text:style-name="P117"><text:span text:style-name="T118">Nr.<text:s/></text:span><text:a xlink:href="https://www.e-tar.lt/portal/legalAct.html?documentId=TAR.A397F9B6084A" office:target-frame-name="_top" xlink:show="replace"><text:span text:style-name="T119">D1-255</text:span></text:a><text:span text:style-name="T120">, 2004-05-06, Žin., 2004, Nr. 79-2814 (2004-05-13), i. k. 104301MISAK00D1-255</text:span></text:p>
      <text:p text:style-name="Normal"/>
      <text:p text:style-name="P121"><text:span text:style-name="T122">5</text:span><text:span text:style-name="T123">. Pagal šias M</text:span><text:span text:style-name="T124">edžioklės taisykles jaunikliais laikomi medžioklės sezono (nuo vienų metų balandžio 1 d. iki kitų metų kovo 31 d.) metu gimę (atvesti, išsiritę) medžiojamieji gyvūnai iki kito medžioklės sezono pradžios. Vėliau jie laikomi suaugusiais ir antrąjį medžioklės</text:span><text:span text:style-name="T125"><text:s/>sezoną vadinami antramečiais, sulaukę trečiojo medžioklės sezono – trečiamečiais ir t. t.</text:span></text:p>
      <text:p text:style-name="P126"/>
      <text:p text:style-name="P127"><text:span text:style-name="T128">II</text:span><text:span text:style-name="T129">.<text:s/></text:span><text:span text:style-name="T130">Teisės medžioti suteikimas ir Medžiotojo bilieto išdavimas</text:span></text:p>
      <text:p text:style-name="P131"/>
      <text:p text:style-name="P132"><text:span text:style-name="T133">6</text:span><text:span text:style-name="T134">. Apskrities teisės medžioti suteikimo ir panaikinimo komisija medžioklės egzaminą<text:s/></text:span><text:span text:style-name="T135">organizuoja ne rečiau kaip vieną kartą per metus. Informaciją apie rengiamą medžioklės egzaminą ir saugaus elgesio medžioklėje žinių patikrinimą, organizuojamą pagal Medžioklės taisyklių 9 punkto reikalavimus, Apskrities teisės medžioti suteikimo ir panaik</text:span><text:span text:style-name="T136">inimo komisija paskelbia apskrities spaudoje, nurodydama komisijos darbo kalendorinį grafiką, vietą, laiką bei Medžioklės taisyklių 7 punkte išvardytų dokumentų pateikimo terminą.</text:span></text:p>
      <text:p text:style-name="P137">Punkto pakeitimai:</text:p>
      <text:p text:style-name="P138"><text:span text:style-name="T139">Nr.<text:s/></text:span><text:a xlink:href="https://www.e-tar.lt/portal/legalAct.html?documentId=TAR.A397F9B6084A" office:target-frame-name="_top" xlink:show="replace"><text:span text:style-name="T140">D1-255</text:span></text:a><text:span text:style-name="T141">, 2004-05-06, Žin., 2004, Nr. 79-2814 (2004-05-13), i. k. 104301MISAK00D1-255</text:span></text:p>
      <text:p text:style-name="Normal"/>
      <text:p text:style-name="P142"><text:span text:style-name="T143">7</text:span><text:span text:style-name="T144">. Asmuo, pageidaujantis įgyti teisę medžioti ir ku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 medžioti suteikimo ir panaikinimo komisijai iki nustatyto termino pateikti šiuos dokum</text:span><text:span text:style-name="T147">entus ir jų kopijas (dokumentų originalai, įsitikinus kopijų tikrumu, grąžinami juos pateikusiam asmeniui):</text:span></text:p>
      <text:p text:style-name="P148"><text:span text:style-name="T149">7.1</text:span><text:span text:style-name="T150">. asmens dokumentą su fotonuotrauka, kuriame būtų nurodyta gimimo data arba asmens kodas;</text:span></text:p>
      <text:p text:style-name="P151"><text:span text:style-name="T152">7.2</text:span><text:span text:style-name="T153">. nustatytos formos pažymėjimus apie baigtus m</text:span><text:span text:style-name="T154">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55">97-4307</text:span></text:a><text:span text:style-name="T156">) arba aukštojo ar aukštesniojo mokslo diplomą, liudijantį įgytą aukštąjį ar aukštesnįjį biologinio profilio išsilavinimą, bei šio diplomo priedą apie studijų metu išklausytą specialų medžioklės pagrindų kursą bei išl</text:span><text:span text:style-name="T157">aikytą atitinkamą egzaminą;</text:span></text:p>
      <text:p text:style-name="P158"><text:span text:style-name="T159">7.3</text:span><text:span text:style-name="T160">. prašymą Apskrities teisės medžioti suteikimo ir panaikinimo komisijai leisti laikyti medžioklės egzaminą;</text:span></text:p>
      <text:p text:style-name="P161"><text:span text:style-name="T162">7.4</text:span><text:span text:style-name="T163">. pažymas, numatytas pagal Lietuvos Respublikos medžioklės įstatymo 14 straipsnio 2 dalies 1 ir 2–5 punktų</text:span><text:span text:style-name="T164"><text:s/>reikalavimus;</text:span></text:p>
      <text:p text:style-name="P165"><text:span text:style-name="T166">7.5</text:span><text:span text:style-name="T167">. dvi amžių atitinkančias fotonuotraukas, skirtas dokumentams įforminti.</text:span><text:s/></text:p>
      <text:p text:style-name="P168">Punkto pakeitimai:</text:p>
      <text:p text:style-name="P169"><text:span text:style-name="T170">Nr.<text:s/></text:span><text:a xlink:href="https://www.e-tar.lt/portal/legalAct.html?documentId=TAR.A397F9B6084A" office:target-frame-name="_top" xlink:show="replace"><text:span text:style-name="T171">D1-255</text:span></text:a><text:span text:style-name="T172">, 2004-05-06, Žin., 2004, Nr. 79-2814<text:s/></text:span><text:span text:style-name="T173">(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text:s/>ir medžiotojo bilietą išduodančio asmens parašu. Už išduodamą medžiotojo bilietą turi būti sumokėtos medžiotojo bilieto pagaminimo išlaidos. Apskrities teisės medžioti suteikimo ir panaikinimo komisijos pirmininkas Medžiotojų bilietų išdavimo registravimo<text:s/>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text:s/></text:span><text:span text:style-name="T211">termina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text:s/></text:span><text:span text:style-name="T222">su opti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text:span><text:span text:style-name="T235">filius, 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text:span><text:span text:style-name="T245">onarius 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text:span><text:span text:style-name="T252">aterija 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text:s/></text:span><text:span text:style-name="T258">104301MISAK00D1-255</text:span></text:p>
      <text:p text:style-name="Normal"/>
      <text:p text:style-name="P259"><text:span text:style-name="T260">12</text:span><text:span text:style-name="T261">. Medžioti leidžiama šiais būdais:</text:span></text:p>
      <text:p text:style-name="P262"><text:span text:style-name="T263">12.1</text:span><text:span text:style-name="T264">. varant – kai medžiojamuosius gyvūnus medžiotojų, stovinčių ant žemės arba esančių tam skirtuose bokšteliuose, medžiotojų linijoje ar jos flanguose, ar kitose tikėtinose medžiojamųjų gyvū</text:span><text:span text:style-name="T265">nų pasirodymo vietose, link gena varovai su medžiokliniais šunimis ar be jų arba tik medžiokliniai šunys. Medžiotojų, varovų ir šunų skaičius neribojamas;</text:span></text:p>
      <text:p text:style-name="P266"><text:span text:style-name="T267">12.2</text:span><text:span text:style-name="T268">. tykojant – kai medžiojamųjų gyvūnų laukiama tam skirtame medžioklės bokštelyje, slėptuvėje,</text:span><text:span text:style-name="T269"><text:s/>valtyje, specialiai įrengtoje priedangoje ar be jos. Tykojamus medžiojamuosius gyvūnus galima vilioti masalu, iškamšomis, muliažais, profiliais, viliokliais ir vilbynėmis, feromoniniais ir cheminiais jaukais, krykštėmis. Tykojamus šernus leidžiama apšvies</text:span><text:span text:style-name="T270">ti Medžioklės taisyklių 11.2.6 punkte</text:span><text:span text:style-name="T271"><text:s/></text:span><text:span text:style-name="T272">nurodytomis priemonėmis.</text:span></text:p>
      <text:p text:style-name="P273"><text:span text:style-name="T274">12.3</text:span><text:span text:style-name="T275">. sėlinant – kai prie medžiojamojo gyvūno prisėlinama, gyvūną pabaido ar sustabdo medžioklinis šuo, medžiojamasis gyvūnas priviliojamas viliokliu ar vilbyne. Vandens paukščius, bebrus,<text:s/></text:span><text:span text:style-name="T276">ondatras leidžiama medžioti iriantis irkline (nemotorine) valtimi. Medžioklė sėlinant leidžiama tik šviesiuoju paros metu – ne anksčiau kaip pusantros valandos iki saulės patekėjimo ir ne vėliau kaip pusantros valandos saulei nusileidus;</text:span></text:p>
      <text:p text:style-name="P277"><text:span text:style-name="T278">12.4</text:span><text:span text:style-name="T279">. su šunim</text:span><text:span text:style-name="T280">is – kai su medžiokliniais šunimis žvėrys gaudomi jų urvuose ar nameliuose arba yra šaudomi šunų išvaryti iš urvų ar namelių, ar jie gaudomi atkasant urvą, arba, kai šuo pasiveja ir pagauna plėšrųjį žvėrį ar kiškį;</text:span></text:p>
      <text:p text:style-name="P281"><text:span text:style-name="T282">12.5</text:span><text:span text:style-name="T283">. grandine – kai medžiotojai, sus</text:span><text:span text:style-name="T284">toję linija, eina atviru lauku;</text:span></text:p>
      <text:p text:style-name="P285"><text:span text:style-name="T286">12.6</text:span><text:span text:style-name="T287">. katilu – kai medžiotojai eina į centrą, apsupę tam tikrą atvirą lauko plotą;</text:span></text:p>
      <text:p text:style-name="P288"><text:span text:style-name="T289">12.7</text:span><text:span text:style-name="T290">. su plėšriaisiais paukščiais – kai smulkioji fauna gaudoma, pasitelkus specialiai apmokytą plėšrųjį paukštį;</text:span></text:p>
      <text:p text:style-name="P291"><text:span text:style-name="T292">12.8</text:span><text:span text:style-name="T293">. gaudant s</text:span><text:span text:style-name="T294">pąstais, gaudyklėmis – kai gyvūnai gaudyklėmis gaudomi gyvi ir nesužeisti arba plėšrieji žvėrys (išskyrus vilką), bebrai ir ondatros gaudomi spąstais, kurie garantuoja staigią pagauto gyvūno žūtį ir pagal jų naudojimo sąlygas garantuoja, kad nebus sugauti<text:s/></text:span><text:span text:style-name="T295">kiti gyvūnai, kuriems gaudyti jie nėra skirti;</text:span></text:p>
      <text:p text:style-name="P296"><text:span text:style-name="T297">12.9</text:span><text:span text:style-name="T298">. su vėliavėlėmis – kai medžiojamieji gyvūnai medžiojami medžioklės plotų dalį apjuosiant specialia virve su vėliavėlėmis.</text:span><text:s/></text:p>
      <text:p text:style-name="P299">Punkto pakeitimai:</text:p>
      <text:p text:style-name="P300"><text:span text:style-name="T301">Nr.<text:s/></text:span><text:a xlink:href="https://www.e-tar.lt/portal/legalAct.html?documentId=TAR.A397F9B6084A" office:target-frame-name="_top" xlink:show="replace"><text:span text:style-name="T302">D1-255</text:span></text:a><text:span text:style-name="T303">, 2004-05-06, Žin., 2004, Nr. 79-2814 (2004-05-13), i. k. 104301MISAK00D1-255</text:span></text:p>
      <text:p text:style-name="Normal"/>
      <text:p text:style-name="P304"><text:span text:style-name="T305">13</text:span><text:span text:style-name="T306">. Tykojamus šernus leidžiama apšviesti Medžioklės taisyklių 11.2.6 punkte</text:span><text:span text:style-name="T307"><text:s/></text:span><text:span text:style-name="T308">nurodytomis priemonėmis.</text:span></text:p>
      <text:p text:style-name="P309"><text:span text:style-name="T310">14</text:span><text:span text:style-name="T311">. Medžioklės metu leidžiama<text:s/></text:span><text:span text:style-name="T312">naudoti tik kilmės dokumentus turinčius medžioklinių veislių šunis. Medžioklinius šunis ir plėšriuosius paukščius tam tikram medžioklės būdui parengti arba lauko bandymus, varžybas medžioklės plotuose natūraliomis sąlygomis vykdyti leidžiama tik leidžiamu<text:s/></text:span><text:span text:style-name="T313">šiais būdais medžioti terminu. Šiems renginiams medžioklės plotuose organizuoti privaloma turėti visus medžioklei būtinus dokumentus. Kitais atvejais medžioklės plotuose šunys vedžiojami tik su pavadėliais.</text:span></text:p>
      <text:p text:style-name="P314"><text:span text:style-name="T315">15</text:span><text:span text:style-name="T316">. Medžioklėje su plėšriaisiais paukščiais l</text:span><text:span text:style-name="T317">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text:span><text:span text:style-name="T318">s paimti iš laisvės medžioklės tikslams draudžiama.</text:span></text:p>
      <text:p text:style-name="P319"><text:span text:style-name="T320">16</text:span><text:span text:style-name="T321">. Suaugusius elninių žvėrių patinus, vadovaujantis Elninių žvėrių atrankinės medžioklės nuostatais, patvirtintais Lietuvos Respublikos aplinkos ministro 2002 m. kovo 20 d. įsakymu Nr. 124 (Žin., 200</text:span><text:span text:style-name="T322">2, Nr.<text:s/></text:span><text:a xlink:href="https://www.e-tar.lt/portal/lt/legalAct/TAR.F9F1C1CEEA45" office:target-frame-name="_blank" xlink:show="new"><text:span text:style-name="T323">32-1221</text:span></text:a><text:span text:style-name="T324">), gali medžioti tik medžiotojo selekcininko kvalifikaciją turintis medžiotojas. Asmenims, turintiems užsienio šalyse išduotus medžiotojo bilietui analogišku</text:span><text:span text:style-name="T325">s dokumentus, reikalavimas turėti medžiotojo selekcininko kvalifikaciją netaikomas, tačiau, prieš prasidedant medžioklei, medžioklės vadovas turi supažindinti šiuos medžiotojus su Elninių žvėrių atrankinės medžioklės nuostatų reikalavimais. Leidžiama medži</text:span><text:span text:style-name="T326">oti tik tokius suaugusius elninių žvėrių patinus, kurie pagal Elninių žvėrių atrankinės medžioklės nuostatų kriterijus yra laikomi brandžiais arba atrankiniais.</text:span></text:p>
      <text:p text:style-name="P327">Punkto pakeitimai:</text:p>
      <text:p text:style-name="P328"><text:span text:style-name="T329">Nr.<text:s/></text:span><text:a xlink:href="https://www.e-tar.lt/portal/legalAct.html?documentId=TAR.A397F9B6084A" office:target-frame-name="_top" xlink:show="replace"><text:span text:style-name="T330">D1-255</text:span></text:a><text:span text:style-name="T331">, 2004-05-06, Žin., 2004, Nr. 79-2814 (2004-05-13), i. k. 104301MISAK00D1-255</text:span></text:p>
      <text:p text:style-name="Normal"/>
      <text:p text:style-name="P332">17. Medžioklės terminai (datos nurodomos imtinai):</text:p>
      <text:p text:style-name="P333">17.1. medžiojamuosius gyvūnus (išskyrus suaugusius elninių žvėrių patinus) medžioti varant leidžiama nuo<text:s/>spalio 15 d. iki vasario 5 d., atsižvelgiant į Medžioklės taisyklių 17.2 punkte nustatytus atskirų medžiojamųjų gyvūnų rūšių medžioklės terminus. Kitais Medžioklės taisyklių 12 punkte nurodytais medžioklės būdais tam tikrus medžiojamuosius gyvūnus medžioti leidžiama Medžioklės taisyklių 17.2 punkte nurodytais terminais;</text:p>
      <text:p text:style-name="P334">17.2. medžiojamuosius gyvūnus medžioti leidžiama:</text:p>
      <text:p text:style-name="P335"><text:span text:style-name="T336">briedžius:</text:span></text:p>
      <text:p text:style-name="P337">patinus – nuo rugsėjo 1 d. iki lapkričio 15 d. (tik medžiotojams selekcininkams);</text:p>
      <text:p text:style-name="P338">pateles ir jauniklius – nuo spalio 1 d. iki lapkričio 15 d;</text:p>
      <text:p text:style-name="P339"><text:span text:style-name="T340">tauriuosius elnius:</text:span></text:p>
      <text:p text:style-name="P341">patinus – nuo rugpjūčio 15 d. iki spalio 15 d. (tik medžiotojams selekcininkams);</text:p>
      <text:p text:style-name="P342">pateles ir jauniklius – nuo spalio 1 d. iki gruodžio 31d.;</text:p>
      <text:p text:style-name="P343"><text:span text:style-name="T344">danielius:</text:span></text:p>
      <text:p text:style-name="P345">patinus – nuo rugsėjo 1 d. iki lapkričio 15 d. (tik medžiotojams<text:s/>selekcininkams);</text:p>
      <text:p text:style-name="P346">pateles ir jauniklius – nuo spalio 1 d. iki gruodžio 31d.;</text:p>
      <text:p text:style-name="P347"><text:span text:style-name="T348">stirnas:</text:span></text:p>
      <text:p text:style-name="P349">patinus – nuo birželio 1 d. iki lapkričio 1 d. (tik medžiotojams selekcininkams);</text:p>
      <text:p text:style-name="P350">pateles ir jauniklius – nuo spalio 1 d. iki gruodžio 31d.;</text:p>
      <text:p text:style-name="P351"><text:span text:style-name="T352">šernus:</text:span></text:p>
      <text:p text:style-name="P353">jauniklius, visus antramečius šernus ir vyresnius nei antramečiai patinus – nuo gegužės 1 d. iki kovo 1 d. (nuo vasario 2 d. iki kovo 1 d. tik tykojant bokšteliuose);</text:p>
      <text:p text:style-name="P354">vyresnes nei antrametes pateles -nuo spalio 1 d. iki vasario 5 d.;</text:p>
      <text:p text:style-name="P355"><text:span text:style-name="T356">vilkus –<text:s/></text:span>nuo gruodžio 1 d. iki balandžio 1 d. (išnaudojus nustatytą vilkų sumedžiojimo limitą, vilkų medžiojimo sezonas nutraukiamas anksčiau);</text:p>
      <text:p text:style-name="P357"><text:span text:style-name="T358">miškines ir akmenines kiaunes, juoduosius šeškus –<text:s/></text:span>nuo liepos 1 d. iki balandžio 1 d.;</text:p>
      <text:p text:style-name="P359"><text:span text:style-name="T360">barsukus –<text:s/></text:span>nuo spalio 1 d. iki gruodžio 1 d.;</text:p>
      <text:p text:style-name="P361"><text:span text:style-name="T362">pilkuosius kiškius –<text:s/></text:span>nuo lapkričio 1 d. iki vasario 1 d. (per medžioklės sezoną leidžiama organizuoti ne daugiau kaip 2 medžiokles medžioklės plotų vienete, kurio dydis yra ne daugiau kaip 4000 ha, ir 4 medžiokles medžioklės plotų vienete, kurio dydis yra daugiau kaip 4000 ha. Apie konkrečias pilkųjų kiškių medžioklių datas iš anksto informuojama atitinkama Aplinkos ministerijos regiono aplinkos apsaugos departamento rajono (miesto) agentūra);</text:p>
      <text:p text:style-name="P363"><text:span text:style-name="T364">bebrus –<text:s/></text:span>nuo rugpjūčio 1 d. iki balandžio 15 d.;</text:p>
      <text:p text:style-name="P365"><text:span text:style-name="T366">ondatras –<text:s/></text:span>nuo spalio 1 d. iki gruodžio 1 d.;</text:p>
      <text:p text:style-name="P367"><text:span text:style-name="T368">želmenines ir baltakaktes žąsis –<text:s/></text:span>nuo rugsėjo 1 d. iki gruodžio 15 d.;</text:p>
      <text:p text:style-name="P369"><text:span text:style-name="T370">didžiąsias, kuoduotąsias, rudagalves antis, dryžgalves ir rudagalves krykles, klykuoles, laukius –<text:s/></text:span>nuo rugpjūčio 15 d. iki gruodžio 15 d.;</text:p>
      <text:p text:style-name="P371"><text:span text:style-name="T372">keršulius, perkūno oželius, slankas –<text:s/></text:span>nuo rugpjūčio 15 d. iki gruodžio 1 d.;</text:p>
      <text:p text:style-name="P373"><text:span text:style-name="T374">kurapkas –<text:s/></text:span>nuo rugsėjo 1 d. iki lapkričio 15 d.;</text:p>
      <text:p text:style-name="P375"><text:span text:style-name="T376">fazanus –<text:s/></text:span>nuo rugsėjo 1 d. iki kovo 1 d.;</text:p>
      <text:p text:style-name="P377"><text:span text:style-name="T378">lapes, mangutus, kanadines audines –<text:s/></text:span>visus metus;</text:p>
      <text:p text:style-name="P379"><text:span text:style-name="T380">kovus, pilkąsias varnas –<text:s/></text:span>nuo liepos 1 d. iki kovo 1 d.</text:p>
      <text:p text:style-name="P381">Punkto pakeitimai:</text:p>
      <text:p text:style-name="P382"><text:span text:style-name="T383">N</text:span><text:span text:style-name="T384">r.<text:s/></text:span><text:a xlink:href="https://www.e-tar.lt/portal/legalAct.html?documentId=TAR.E65B5A046E29" office:target-frame-name="_top" xlink:show="replace"><text:span text:style-name="T385">D1-251</text:span></text:a><text:span text:style-name="T386">, 2006-05-22, Žin., 2006, Nr. 60-2150 (2006-05-27), i. k. 106301MISAK00D1-251</text:span></text:p>
      <text:p text:style-name="Normal"/>
      <text:p text:style-name="P387">Punkto pakeitimai:</text:p>
      <text:p text:style-name="P388"><text:span text:style-name="T389">Nr.<text:s/></text:span><text:a xlink:href="https://www.e-tar.lt/portal/legalAct.html?documentId=TAR.A397F9B6084A" office:target-frame-name="_top" xlink:show="replace"><text:span text:style-name="T390">D1-255</text:span></text:a><text:span text:style-name="T391">, 2004-05-06, Žin., 2004, Nr. 79-2814 (2004-05-13), i. k. 104301MISAK00D1-255</text:span></text:p>
      <text:p text:style-name="P392"><text:span text:style-name="T393">Nr.<text:s/></text:span><text:a xlink:href="https://www.e-tar.lt/portal/legalAct.html?documentId=TAR.BC52FF71D408" office:target-frame-name="_top" xlink:show="replace"><text:span text:style-name="T394">D1-30</text:span></text:a><text:span text:style-name="T395">,</text:span><text:span text:style-name="T396"><text:s/>2006-01-19, Žin., 2006, Nr. 10-392 (2006-01-26), i. k. 106301MISAK000D1-30</text:span></text:p>
      <text:p text:style-name="Normal"/>
      <text:p text:style-name="P397"><text:span text:style-name="T398">IV</text:span><text:span text:style-name="T399">.<text:s/></text:span><text:span text:style-name="T400">Medžioklės dokumentai</text:span></text:p>
      <text:p text:style-name="P401"/>
      <text:p text:style-name="P402"><text:span text:style-name="T403">18</text:span><text:span text:style-name="T404">. Medžioklės metu privaloma turėti šiuos dokumentus:</text:span></text:p>
      <text:p text:style-name="P405"><text:span text:style-name="T406">18.1</text:span><text:span text:style-name="T407">. medžiotojo bilietą, su žyma, įrašyta ne daugiau kaip prieš vienerius metus, api</text:span><text:span text:style-name="T408">e duomenų medžiotojų sąvadui pateikimą (ši žyma nėra privaloma 1 metus nuo teisės medžioti suteikimo datos);</text:span></text:p>
      <text:p text:style-name="P409"><text:span text:style-name="T410">18.2</text:span><text:span text:style-name="T411">. galiojantį medžioklės lapą;</text:span></text:p>
      <text:p text:style-name="P412"><text:span text:style-name="T413">18.3</text:span><text:span text:style-name="T414">. galiojantį leidimą laikyti ir nešioti medžioklinį šautuvą, jeigu medžiojama su šaunamuoju ginklu;</text:span></text:p>
      <text:p text:style-name="P415"><text:span text:style-name="T416">18.4</text:span><text:span text:style-name="T417">. licencijas medžiojamiesiems gyvūnams medžioti, jeigu medžiojami gyvūnai, kurių medžioklė yra licencijuota;</text:span></text:p>
      <text:p text:style-name="P418"><text:span text:style-name="T419">18.5</text:span><text:span text:style-name="T420">. medžioklinio šuns kilmės liudijimą arba registracijos taloną ar kitą dokumentą, liudijantį šuns kilmę ar įregistravimą medžioklini</text:span><text:span text:style-name="T421">ų šunų registraciją vykdančioje organizacijoje, jeigu medžiojama su medžiokliniu šunimi.</text:span><text:s/></text:p>
      <text:p text:style-name="P422">Punkto pakeitimai:</text:p>
      <text:p text:style-name="P423"><text:span text:style-name="T424">Nr.<text:s/></text:span><text:a xlink:href="https://www.e-tar.lt/portal/legalAct.html?documentId=TAR.A397F9B6084A" office:target-frame-name="_top" xlink:show="replace"><text:span text:style-name="T425">D1-255</text:span></text:a><text:span text:style-name="T426">, 2004-05-06, Žin., 2004, Nr. 79-2814 (2004-05-13), i</text:span><text:span text:style-name="T427">. k. 104301MISAK00D1-255</text:span></text:p>
      <text:p text:style-name="Normal"/>
      <text:p text:style-name="P428"><text:span text:style-name="T429">19</text:span><text:span text:style-name="T430">. Medžioklės lapas – tai dokumentas, kuriuo medžioklės plotų naudotojas leidžia jame nurodytam medžiotojui medžioti arba medžioklės vadovui organizuoti medžioklę nurodytuose medžioklės plotuose nurodytu laikotarpiu.<text:s/></text:span><text:span text:style-name="T431">Medžioklės lapas nesuteikia teisės medžioti medžiojamųjų gyvūnų, nurodytų Medžioklės taisyklių 30 punkte, neturint licencijų šiems gyvūnams sumedžioti. Medžioklės lapus išduoti turi teisę tik medžioklės plotų naudotojai – fiziniai ar juridiniai asmenys, tu</text:span><text:span text:style-name="T432">rintys pagal Lietuvos Respublikos medžioklės įstatymo reikalavimus išduotą leidimą naudoti medžiojamųjų gyvūnų išteklius medžioklės plotų vienete.</text:span><text:s/></text:p>
      <text:p text:style-name="P433">Punkto pakeitimai:</text:p>
      <text:p text:style-name="P434"><text:span text:style-name="T435">Nr.<text:s/></text:span><text:a xlink:href="https://www.e-tar.lt/portal/legalAct.html?documentId=TAR.E24BCADD00F4" office:target-frame-name="_top" xlink:show="replace"><text:span text:style-name="T436">453</text:span></text:a><text:span text:style-name="T437">, 2003-09-11, Žin., 2003, Nr. 90-4088 (2003-09-24), i. k. 103301MISAK00000453</text:span></text:p>
      <text:p text:style-name="Normal"/>
      <text:p text:style-name="P438"><text:span text:style-name="T439">20</text:span><text:span text:style-name="T440">. Medžioklės lapai ir licencijos medžiojamiesiems gyvūnams sumedžioti medžioklės plotų naudotojams išduodami bei medžiojamųjų gyvūnų išteklių panaudojimo ataskaitos pateik</text:span><text:span text:style-name="T441">iamos vadovaujantis Licencijų medžiojamiesiems gyvūnams sumedžioti išdavimo tvarka (Žin., 2002, Nr.<text:s/></text:span><text:a xlink:href="https://www.e-tar.lt/portal/lt/legalAct/TAR.0F3703235FED" office:target-frame-name="_blank" xlink:show="new"><text:span text:style-name="T442">84-3667</text:span></text:a><text:span text:style-name="T443">).</text:span></text:p>
      <text:p text:style-name="P444"><text:span text:style-name="T445">21</text:span><text:span text:style-name="T446">. Medžioti leidžiantis asmuo pirmoje medžioklės lapo pu</text:span><text:span text:style-name="T447">sėje turi:</text:span></text:p>
      <text:p text:style-name="P448"><text:span text:style-name="T449">21.1</text:span><text:span text:style-name="T450">. įrašyti medžiotojo, kuriam leidžiama medžioti, arba medžioklės vadovo, kuriam leidžiama organizuoti medžioklę, vardą, pavardę;</text:span></text:p>
      <text:p text:style-name="P451"><text:span text:style-name="T452">21.2</text:span><text:span text:style-name="T453">. nurodyti medžioklės plotų vieneto, kuriame leidžiama medžioti, pavadinimą;</text:span></text:p>
      <text:p text:style-name="P454"><text:span text:style-name="T455">21.3</text:span><text:span text:style-name="T456">. nurodyti medžio</text:span><text:span text:style-name="T457">klės lapo galiojimo laiką. Medžioklės lapas gali būti išduodamas ne ilgesniam kaip vieno mėnesio laikotarpiui (datos nurodomos imtinai). Pratęsti to paties medžioklės lapo galiojimą draudžiama;</text:span></text:p>
      <text:p text:style-name="P458"><text:span text:style-name="T459">21.4</text:span><text:span text:style-name="T460">. nurodyti savo vardą, pavardę, pareigas</text:span><text:span text:style-name="T461">,<text:s/></text:span><text:span text:style-name="T462">pasirašyti m</text:span><text:span text:style-name="T463">edžioklės lape nurodytoje vietoje bei pažymėti medžioklės lapą medžioklės plotų naudotojo antspaudu (jei medžioklės plotų naudotojas yra juridinis asmuo).</text:span><text:s/></text:p>
      <text:p text:style-name="P464">Punkto pakeitimai:</text:p>
      <text:p text:style-name="P465"><text:span text:style-name="T466">Nr.<text:s/></text:span><text:a xlink:href="https://www.e-tar.lt/portal/legalAct.html?documentId=TAR.A397F9B6084A" office:target-frame-name="_top" xlink:show="replace"><text:span text:style-name="T467">D1-255</text:span></text:a><text:span text:style-name="T468">, 2004-05-06, Žin., 2004, Nr. 79-2814 (2004-05-13), i. k. 104301MISAK00D1-255</text:span></text:p>
      <text:p text:style-name="Normal"/>
      <text:p text:style-name="P469"><text:span text:style-name="T470">22</text:span><text:span text:style-name="T471">. Jeigu medžioklės lape nėra bent vieno iš Medžioklės taisyklių 21.1–21.4 punktuose nurodytų duomenų, toks medžioklės lapas laikomas negaliojančiu. Duomenis į</text:span><text:span text:style-name="T472"><text:s/>medžioklės lapą įrašo medžioklės plotų vieneto naudotojas (juridinio asmens atveju – juridinio asmens vadovas arba jo įgaliotas asmuo), išduodantis medžioklės lapą, arba atitinkamo Aplinkos ministerijos regiono aplinkos apsaugos departamento įgaliotas dar</text:span><text:span text:style-name="T473">buotojas, kai medžioklės lapai, vadovaujantis Medžiojamųjų gyvūnų gausos reguliavimo teritorijose, kuriose medžioti draudžiama, tvarka, išduodami asmenims, vykdysiantiems medžiojamųjų gyvūnų gausos reguliavimo priemones teritorijose, kuriose medžioti draud</text:span><text:span text:style-name="T474">žiama.</text:span></text:p>
      <text:p text:style-name="P475"><text:span text:style-name="T476">23</text:span><text:span text:style-name="T477">. Prieš pradedant medžioti medžioklės vadovas medžioklės lapo antroje pusėje turi įrašyti datą, dalyvaujančių medžiotojų (tarp jų ir savo) vardų pirmąsias raides, pavardes, jų medžiotojų bilietų numerius. Medžiotojai pasirašo medžioklės lape n</text:span><text:span text:style-name="T478">urodytoje viet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479">Punkto pakeitimai:</text:p>
      <text:p text:style-name="P480"><text:span text:style-name="T481">Nr.<text:s/></text:span><text:a xlink:href="https://www.e-tar.lt/portal/legalAct.html?documentId=TAR.A397F9B6084A" office:target-frame-name="_top" xlink:show="replace"><text:span text:style-name="T482">D1-255</text:span></text:a><text:span text:style-name="T483">, 2004-05-06, Žin., 2004, Nr. 79-2814 (2004-05-13), i. k. 104301MISAK00D1-255</text:span></text:p>
      <text:p text:style-name="Normal"/>
      <text:p text:style-name="P484"><text:span text:style-name="T485">24</text:span><text:span text:style-name="T486">. Licencija medžiojamajam gyvūnui sumedžioti – tai dokumentas, kuriu</text:span><text:span text:style-name="T487">o leidžiama sumedžioti joje nurodytą gyvūną. Licencija galioja, tik medžiojant jame nurodytame medžioklės plotų vienete arba tik tam tikroje medžioklės plotų vieneto dalyje (miške, seniūnijos teritorijoje ir pan.), jeigu tikslus medžioklės plotų vieneto da</text:span><text:span text:style-name="T488">lies pavadinimas turi būti įrašomas, vadovaujantis atitinkamu rajono medžiojamųjų gyvūnų sumedžiojimo limitų nustatymo komisijos sprendimu, priimtu pagal Medžioklės taisyklių 40 punkte nustatytą tvarką. Medžioklės plotų vieneto arba jo dalies, kurioje gali</text:span><text:span text:style-name="T489">oja licencija, pavadinimą, prieš išduodamas licenciją, įrašo atitinkamo Aplinkos ministerijos regiono aplinkos apsaugos departamento įgaliotas asmuo. Licencijos atkarpa turi būti užpildyta prieš išvežant sumedžiotą gyvūną iš medžioklės plotų arba prieš pra</text:span><text:span text:style-name="T490">dedant žvėrienos apdorojimą priklausomai nuo to, kuris iš šių veiksmų pirmiau pradedamas, išskyrus atvejus, kai medžioja vienas medžiotojas. Individualiai medžiojantis medžiotojas licencijos atkarpą</text:span><text:span text:style-name="T491"><text:s/></text:span><text:span text:style-name="T492">privalo užpildyti nedelsdamas gyvūno sumedžiojimo vietoje</text:span><text:span text:style-name="T493">, o užpildytos licencijos numerį įrašyti į medžioklės lapą. Licencija medžiojamajam gyvūnui sumedžioti nesuteikia teisės medžioti neturint medžioklės lapo ir kitų būtinų medžioklės dokumentų.</text:span><text:s/></text:p>
      <text:p text:style-name="P494">Punkto pakeitimai:</text:p>
      <text:p text:style-name="P495"><text:span text:style-name="T496">Nr.<text:s/></text:span><text:a xlink:href="https://www.e-tar.lt/portal/legalAct.html?documentId=TAR.A397F9B6084A" office:target-frame-name="_top" xlink:show="replace"><text:span text:style-name="T497">D1-255</text:span></text:a><text:span text:style-name="T498">, 2004-05-06, Žin., 2004, Nr. 79-2814 (2004-05-13), i. k. 104301MISAK00D1-255</text:span></text:p>
      <text:p text:style-name="Normal"/>
      <text:p text:style-name="P499"><text:span text:style-name="T500">25</text:span><text:span text:style-name="T501">. Už teisingą medžioklės lapo pirmosios pusės užpildymą pagal Medžioklės taisyklių 21 punkto reikalavimus atsako medžioklės</text:span><text:span text:style-name="T502"><text:s/>lapą išduodantis asmuo, o už antrosios pusės užpildymą pagal Medžioklės taisyklių 23 punkto reikalavimus – medžioklės vadovas arba individualiai medžiojantis medžiotojas. Už teisingą licencijos medžiojamajam gyvūnui sumedžioti užpildymą pagal Medžioklės t</text:span><text:span text:style-name="T503">aisyklių 24 punkto reikalavimus atsako medžioklės vadovas (arba individualiai medžiojantis medžiotojas) bei medžiojamąjį gyvūną sumedžiojęs medžiotojas.</text:span></text:p>
      <text:p text:style-name="P504"/>
      <text:p text:style-name="P505"><text:span text:style-name="T506">V</text:span><text:span text:style-name="T507">.<text:s/></text:span><text:span text:style-name="T508">Medžioklės eiga</text:span></text:p>
      <text:p text:style-name="P509"/>
      <text:p text:style-name="P510"><text:span text:style-name="T511">26</text:span><text:span text:style-name="T512">. Kai medžioklėje dalyvauja daugiau kaip vienas medžiotojas, medžiokle</text:span><text:span text:style-name="T513">i turi vadovauti medžioklės vadovas, kurį paskiria medžioklės plotų naudotojas (juridinio asmens atveju – juridinio asmens vadovas arba jo įgaliotas asmuo), išduodantis medžioklės lapą. Medžioklės vadovas privalo:</text:span></text:p>
      <text:p text:style-name="P514"><text:span text:style-name="T515">26.1</text:span><text:span text:style-name="T516">. turėti jo vardu išduotą medžioklės</text:span><text:span text:style-name="T517"><text:s/>lapą, reikiamas licencijas medžiojamiesiems gyvūnams sumedžioti ir Medžioklės taisyklių 23 ir 24 punktuose nustatyta tvarka juos užpildyti;</text:span></text:p>
      <text:p text:style-name="P518"><text:span text:style-name="T519">26.2</text:span><text:span text:style-name="T520">. organizuoti medžioklę Medžioklės taisyklių nustatyta tvarka;</text:span></text:p>
      <text:p text:style-name="P521"><text:span text:style-name="T522">26.3</text:span><text:span text:style-name="T523">. patikrinti prieš medžioklę visų<text:s/></text:span><text:span text:style-name="T524">medžioklėje dalyvaujančių medžiotojų bilietus ir leidimus laikyti bei nešiotis medžioklinį šautuvą, arbaletą, lanką, pasirūpinti pirmosios medicinos pagalbos priemonėmis;</text:span></text:p>
      <text:p text:style-name="P525"><text:span text:style-name="T526">26.4</text:span><text:span text:style-name="T527">. patikrinti prieš medžioklę, ar visų medžioklėje dalyvaujančių šunų savinink</text:span><text:span text:style-name="T528">ai turi šunų dokumentus, nurodytus Medžioklės taisyklių 18.5 punkte, bei parodyti šiuos šunis visiems medžioklėje dalyvaujantiems medžiotojams;</text:span></text:p>
      <text:p text:style-name="P529"><text:span text:style-name="T530">26.5</text:span><text:span text:style-name="T531">. priminti visiems medžioklėje dalyvaujantiems medžiotojams saugaus elgesio medžioklėje reikalavimus;</text:span></text:p>
      <text:p text:style-name="P532"><text:span text:style-name="T533">26.6</text:span><text:span text:style-name="T534">. pranešti visiems medžioklėje dalyvaujantiems medžiotojams, kiek ir kokių žvėrių bei paukščių bus medžiojama;</text:span></text:p>
      <text:p text:style-name="P535"><text:span text:style-name="T536">26.7</text:span><text:span text:style-name="T537">. nurodyti medžiotojams jų individualios sėlinimo teritorijos ribas, jeigu bus medžiojama sėlinant;</text:span></text:p>
      <text:p text:style-name="P538"><text:span text:style-name="T539">26.8</text:span><text:span text:style-name="T540">. medžioklės su varovai</text:span><text:span text:style-name="T541">s atveju paskirti varovų vadovą, supažindinti jį ir kitus medžioklės dalyvius su medžioklės tvarka, būdu, žvėrių bei paukščių varymo kryptimi, nustatyti varymo pradžios ir pabaigos signalus, medžiotojų ir varovų rinkimosi vietą, laiką, užtikrinti, kad varo</text:span><text:span text:style-name="T542">vai vilkėtų ryškios (oranžinės, raudonos, geltonos) spalvos liemenes;</text:span></text:p>
      <text:p text:style-name="P543"><text:span text:style-name="T544">26.9</text:span><text:span text:style-name="T545">. sustabdyti medžioklę, esant nepalankioms oro sąlygoms, žmonių judėjimui ar susitelkimui medžioklės vietose, įvykus nelaimingam atsitikimui;</text:span></text:p>
      <text:p text:style-name="P546"><text:span text:style-name="T547">26.10</text:span><text:span text:style-name="T548">. per 48 valandas informuot</text:span><text:span text:style-name="T549">i atitinkamo Aplinkos ministerijos regiono aplinkos apsaugos departamento rajono agentūrą apie medžioklės metu padarytus Medžioklės taisyklių pažeidimus;</text:span></text:p>
      <text:p text:style-name="P550"><text:span text:style-name="T551">26.11</text:span><text:span text:style-name="T552">. įvykus nelaimingam atsitikimui, pasirūpinti, kad nukentėjusiajam būtų suteikta skubi medici</text:span><text:span text:style-name="T553">nos pagalba, o jeigu nelaimingas atsitikimas susijęs su medžioklinio ginklo panaudojimu, – pažymėti ir apsaugoti jo vietą, sudaryti schemą ir jį aprašyti (schemą ir aprašymą turi patvirtinti įvykį matę medžioklės dalyviai);</text:span></text:p>
      <text:p text:style-name="P554"><text:span text:style-name="T555">26.12</text:span><text:span text:style-name="T556">. informuoti policijos<text:s/></text:span><text:span text:style-name="T557">komisariatą ir atitinkamo Aplinkos ministerijos regiono aplinkos apsaugos departamento rajono agentūrą apie kiekvieną medžioklės metu įvykusį nelaimingą atsitikimą, kurio metu medžiokliniu ginklu buvo sužeistas žmogus;</text:span></text:p>
      <text:p text:style-name="P558"><text:span text:style-name="T559">26.13</text:span><text:span text:style-name="T560">. užtikrinti, kad sumedžiotų</text:span><text:span text:style-name="T561"><text:s/>gyvūnų skrodimo ir dorojimo atliekos būtų sumetamos tik į pirminio žvėrių dorojimo aikštelių žvėrienos atliekų duobes bei laikomasi Veterinarinės priežiūros medžioklėje reikalavimų;</text:span></text:p>
      <text:p text:style-name="P562"><text:span text:style-name="T563">26.14</text:span><text:span text:style-name="T564">. užtikrinti, kad būtų atlikta šernienos veterinarinė ekspertizė</text:span><text:span text:style-name="T565">, ir nurodyti medžiotojams nenaudoti šios žvėrienos, kol nėra gautų ekspertizės išvadų;</text:span></text:p>
      <text:p text:style-name="P566"><text:span text:style-name="T567">26.15</text:span><text:span text:style-name="T568">. organizuoti medžioklės metu sužeistų gyvūnų paiešką. Kai sužeisto gyvūno paieška tęsiama už medžioklės plotų vieneto, kuriame buvo sužeistas gyvūnas, ribų, a</text:span><text:span text:style-name="T569">pie tai būtina prieš išeinant už šio medžioklės plotų vieneto ribų įrašyti medžioklės lape ir per 24 valandas apie tai pranešti gretimų medžioklės plotų naudotojui arba atitinkamam Aplinkos ministerijos regiono aplinkos apsaugos departamento padaliniui, je</text:span><text:span text:style-name="T570">igu sužeisto gyvūno ieškota teritorijoje, kurioje medžioklė yra uždrausta.</text:span></text:p>
      <text:p text:style-name="P571"><text:span text:style-name="T572">27</text:span><text:span text:style-name="T573">. Medžioklės vadovas turi teisę šalinti iš medžioklės medžiotojus, nevykdančius Medžioklės taisyklių, teisėtų medžioklės vadovo ar medžioklės plotų vieneto naudotojo nustaty</text:span><text:span text:style-name="T574">tų papildomų reikalavimų medžioklėje.</text:span></text:p>
      <text:p text:style-name="P575"><text:span text:style-name="T576">28</text:span><text:span text:style-name="T577">. Medžioklės vadovas turi teisę įgalioti kitą asmenį vadovauti medžioklei, pažymėdamas apie tai medžioklės lapo pirmojoje pusėje ir patvirtindamas įrašą savo parašu, jeigu medžioklės eigoje paaiškėja, kad medžiok</text:span><text:span text:style-name="T578">lės vadovas dėl nenumatytų aplinkybių nebegali toliau vadovauti medžioklei.</text:span></text:p>
      <text:p text:style-name="P579"><text:span text:style-name="T580">29</text:span><text:span text:style-name="T581">. Medžioklės plotų naudotojams, siekiantiems užtikrinti geresnę medžiojamųjų gyvūnų apsaugą nuo neteisėto medžiojimo, rekomenduojama kas trys mėnesiai pateikti jų planuojamų<text:s/></text:span><text:span text:style-name="T582">surengti medžioklių grafiką atitinkamiems Aplinkos ministerijos regionų aplinkos apsaugos departamentų padaliniams, nurodant planuojamų medžioklių laiką ir vietoves, kad minėti padaliniai galėtų tinkamai įvertinti gautus pranešimus apie kitu, nei nurodyta<text:s/></text:span><text:span text:style-name="T583">grafike, laiku vykdomą manomai neteisėtą medžioklę ir prireikus ją kontroliuoti.</text:span></text:p>
      <text:p text:style-name="P584"/>
      <text:p text:style-name="P585"><text:span text:style-name="T586">VI</text:span><text:span text:style-name="T587">.<text:s/></text:span><text:span text:style-name="T588">Medžiojamųjų gyvūnų sumedžiojimo limitų nustatymas</text:span></text:p>
      <text:p text:style-name="P589"/>
      <text:p text:style-name="P590"><text:span text:style-name="T591">30</text:span><text:span text:style-name="T592">. Medžiojamieji gyvūnai, kurių naudojimas reguliuojamas limituojant jų medžioklę, yra šie: briedis,<text:s/></text:span><text:span text:style-name="T593">taurusis elnias, danielius, stirna, vilkas. Medžiojamieji gyvūnai, kurių naudojimas reguliuojamas licencijuojant jų medžioklę, yra šie: briedis, taurusis elnias, danielius, stirna.</text:span><text:s/></text:p>
      <text:p text:style-name="P594">Punkto pakeitimai:</text:p>
      <text:p text:style-name="P595"><text:span text:style-name="T596">Nr.<text:s/></text:span><text:a xlink:href="https://www.e-tar.lt/portal/legalAct.html?documentId=TAR.13A40B3DDFA4" office:target-frame-name="_top" xlink:show="replace"><text:span text:style-name="T597">D1-659</text:span></text:a><text:span text:style-name="T598">, 2004-12-22, Žin., 2004, Nr. 185-6868 (2004-12-27), i. k. 104301MISAK00D1-659</text:span></text:p>
      <text:p text:style-name="P599"><text:span text:style-name="T600">Nr.<text:s/></text:span><text:a xlink:href="https://www.e-tar.lt/portal/legalAct.html?documentId=TAR.3C8C6E899BF0" office:target-frame-name="_top" xlink:show="replace"><text:span text:style-name="T601">D1-441</text:span></text:a><text:span text:style-name="T602">, 2005-09-14, Žin., 2005, Nr. 113-4137 (2005-09-</text:span><text:span text:style-name="T603">22), i. k. 105301MISAK00D1-441</text:span></text:p>
      <text:p text:style-name="Normal"/>
      <text:p text:style-name="P604"><text:span text:style-name="T605">31</text:span><text:span text:style-name="T606">. Medžiojamųjų gyvūnų, kurių medžioklė yra licencijuojama, sumedžiojimo limitus kiekviename rajone (savivaldybėje) nustato atitinkamo Aplinkos ministerijos regiono aplinkos apsaugos departamento direktoriaus įsakymu su</text:span><text:span text:style-name="T607">daryta rajono (savivaldybės) medžiojamųjų gyvūnų sumedžiojimo limitų nustatymo komisija (toliau šiame skyriuje – Komisija), į kurią atstovai skiriami iš:</text:span></text:p>
      <text:p text:style-name="P608"><text:span text:style-name="T609">31.1</text:span><text:span text:style-name="T610">. Aplinkos ministerijos regiono aplinkos apsaugos departamento rajono (miesto)agentūros;</text:span></text:p>
      <text:p text:style-name="P611"><text:span text:style-name="T612">31.2</text:span><text:span text:style-name="T613">. valstybinių miškų valdytojų ir Lietuvos miško savininkų asociacijos ir Lietuvos žemės savininkų asociacijos rajonų skyrių (jei tokie yra šiame rajone);</text:span></text:p>
      <text:p text:style-name="P614"><text:span text:style-name="T615">31.3</text:span><text:span text:style-name="T616">. medžiotojų visuomeninių organizacijų, vienijančių medžiotojų klubus ir būrelius.</text:span><text:s/></text:p>
      <text:p text:style-name="P617">Punkto<text:s/>pakeitimai:</text:p>
      <text:p text:style-name="P618"><text:span text:style-name="T619">Nr.<text:s/></text:span><text:a xlink:href="https://www.e-tar.lt/portal/legalAct.html?documentId=TAR.A397F9B6084A" office:target-frame-name="_top" xlink:show="replace"><text:span text:style-name="T620">D1-255</text:span></text:a><text:span text:style-name="T621">, 2004-05-06, Žin., 2004, Nr. 79-2814 (2004-05-13), i. k. 104301MISAK00D1-255</text:span></text:p>
      <text:p text:style-name="Normal"/>
      <text:p text:style-name="P622"><text:span text:style-name="T623">32</text:span><text:span text:style-name="T624">. Komisija sudaroma taip, kad joje būtų vienodai gausiai<text:s/></text:span><text:span text:style-name="T625">atstovaujamos skirtingos įstaigos ir organizacijos ar jų grupės, nurodytos Medžioklės taisyklių 31.1, 31.2 ir 31.3 punktuose, bet bendras narių skaičius būtų ne didesnis kaip 9 nariai. Valstybinių miškų valdytojų (miškų urėdijų ar nacionalinio parko) ir Li</text:span><text:span text:style-name="T626">etuvos miško savininkų asociacijos atitinkamo rajono skyriaus atstovai į Komisiją skiriami priklausomai nuo valstybinių ir privačių miškų plotų santykio rajone (nuo 1 iki 3 atstovų). Atstovai iš visuomeninių medžiotojų organizacijų skiriami proporcingai jų</text:span><text:span text:style-name="T627"><text:s/>vienijamų narių skaičiui rajone (nuo 1 iki 3 atstovų).</text:span></text:p>
      <text:p text:style-name="P628"><text:span text:style-name="T629">33</text:span><text:span text:style-name="T630">. Komisijos darbą organizuoja pirmininkas, skiriamas Aplinkos ministerijos regiono aplinkos apsaugos departamento direktoriaus įsakymu. Komisijos sprendimai laikomi priimtais tik tuo atveju, kai</text:span><text:span text:style-name="T631"><text:s/>posėdyje dalyvauja ne mažiau kaip trys ketvirtadaliai jos narių, o už sprendimą balsuoja dauguma posėdyje dalyvaujančių narių. Kai Komisijos posėdyje dalyvaujančių narių balsai dėl kurio nors sprendimo pasiskirsto po lygiai, tokiu atveju sprendžiamąjį bal</text:span><text:span text:style-name="T632">są turi Komisijos pirmininkas. Posėdžiai protokoluojami, protokolą pasirašo visi posėdyje dalyvavę Komisijos nariai.</text:span></text:p>
      <text:p text:style-name="P633"><text:span text:style-name="T634">34</text:span><text:span text:style-name="T635">. Kasmet iki balandžio 1 d. miškų urėdijų (nacionalinių parkų) darbuotojai pagal Elninių žvėrių daromo neigiamo poveikio želdiniams,<text:s/></text:span><text:span text:style-name="T636">žėliniams vertinimo metodiką (Žin., 2001, Nr.<text:s/></text:span><text:a xlink:href="https://www.e-tar.lt/portal/lt/legalAct/TAR.8F224A9B5015" office:target-frame-name="_blank" xlink:show="new"><text:span text:style-name="T637">20-677</text:span></text:a><text:span text:style-name="T638">) turi įvertinti neigiamo poveikio, daromo elninių žvėrių miško želdiniams bei medynams, pokytį. Apie tokį vertinimą tu</text:span><text:span text:style-name="T639">ri būti informuojami medžioklės plotų naudotojai, kurie, jei pageidauja, gali dalyvauti vertinimo metu. Vertinimo rezultatus miškų urėdijų ir nacionalinių parkų direkcijos iki kiekvienų metų balandžio 5 d. pateikia Komisijai.</text:span></text:p>
      <text:p text:style-name="P640"><text:span text:style-name="T641">35</text:span><text:span text:style-name="T642">. Kasmet iki balandžio 5</text:span><text:span text:style-name="T643"><text:s/>d. medžioklės plotų naudotojai Komisijai turi pateikti nustatytos formos prašymą – pasiūlymą dėl sumedžiojimo limitų nustatymo (priedas). Jei medžioklės plotų vienetas įsiterpia į daugiau kaip vieno rajono (savivaldybės) teritoriją, prašymas – pasiūlymas<text:s/></text:span><text:span text:style-name="T644">dėl sumedžiojimo limitų nustatymo pateikiamas to rajono (savivaldybės) Komisijai, kurio teritorijoje yra didesnė konkretaus medžioklės plotų vieneto dalis. Šiame dokumente medžioklės plotų naudotojai turi nurodyti:</text:span></text:p>
      <text:p text:style-name="P645"><text:span text:style-name="T646">35.1</text:span><text:span text:style-name="T647">. praėjusio medžioklės sezono medži</text:span><text:span text:style-name="T648">ojamųjų gyvūnų, kurių medžioklė yra licencijuojama, sumedžiojimo limitus;</text:span></text:p>
      <text:p text:style-name="P649"><text:span text:style-name="T650">35.2</text:span><text:span text:style-name="T651">. kiek medžiojamųjų gyvūnų, kurių medžioklė yra licencijuojama, praėjusiame medžioklės sezone buvo faktiškai sumedžiota pagal atskiras rūšis;</text:span></text:p>
      <text:p text:style-name="P652"><text:span text:style-name="T653">35.3</text:span><text:span text:style-name="T654">. preliminarius prašymo<text:s/></text:span><text:span text:style-name="T655">– pasiūlymo formoje nurodytų medžiojamųjų gyvūnų apskaitos duomenis.</text:span></text:p>
      <text:p text:style-name="P656"><text:span text:style-name="T657">35.4</text:span><text:span text:style-name="T658">. pasiūlymą dėl medžiojamųjų gyvūnų, kurių medžioklė yra licencijuojama, sumedžiojimo limitų nustatymo ateinančiam medžioklės sezonui.</text:span></text:p>
      <text:p text:style-name="P659">Punkto pakeitimai:</text:p>
      <text:p text:style-name="P660"><text:span text:style-name="T661">Nr.<text:s/></text:span><text:a xlink:href="https://www.e-tar.lt/portal/legalAct.html?documentId=TAR.A397F9B6084A" office:target-frame-name="_top" xlink:show="replace"><text:span text:style-name="T662">D1-255</text:span></text:a><text:span text:style-name="T663">, 2004-05-06, Žin., 2004, Nr. 79-2814 (2004-05-13), i. k. 104301MISAK00D1-255</text:span></text:p>
      <text:p text:style-name="Normal"/>
      <text:p text:style-name="P664"><text:span text:style-name="T665">36</text:span><text:span text:style-name="T666">. Prieš pradėdama nagrinėti medžioklės plotų naudotojų pateiktus prašymus– pasiūlymus dėl sumedžiojimo</text:span><text:span text:style-name="T667"><text:s/>limitų nustatymo, Komisija turi priimti sprendimą dėl rajono teritorijos suskirstymo pagal atskirų elninių žvėrių rūšių elementarių populiacijų užimamas teritorijas. Rūšies elementarios populiacijos teritorijai gali būti priskiriamas vienas didesnis ar ke</text:span><text:span text:style-name="T668">letas mažesnių miško masyvų, kuriuose viso medžioklės sezono metu vyksta elementariai populiacijai priklausančių gyvūnų migracija. Šių teritorijų ribos turi eiti aiškiomis gamtinėmis ribomis ir stirnoms sudaryti 1–1,5 tūkst. ha medžioklės plotų, briedžiams</text:span><text:span text:style-name="T669"><text:s/>ir tauriesiems elniams priklausomai nuo rajono gamtinių sąlygų – 10–30 tūkst. ha ir daugiau. Miško masyvai paprastai neskaidomi. Atliekant tokį suskirstymą, medžioklės plotų vienetai negali būti skaidomi. Esant reikalui, siekdama geriau koordinuoti sumedž</text:span><text:span text:style-name="T670">iojimo limitų nustatymą dideliuose, per keletą rajonų besidriekiančiuose miškų masyvuose, Komisija gali konsultuotis (organizuoti bendrus posėdžius) su gretimų rajonų analogiškomis komisijomis.</text:span></text:p>
      <text:p text:style-name="P671"><text:span text:style-name="T672">37</text:span><text:span text:style-name="T673">. Komisija kasmet iki balandžio 15 d. priima sprendimą d</text:span><text:span text:style-name="T674">ėl sumedžiojimo limitų nustatymo. Priimdama sprendimą, komisija privalo atsižvelgti į medžioklės plotų naudotojų pasiūlymus, praėjusio medžioklės sezono sumedžiojimo duomenis ir miškų ūkio specialisto išvadą dėl žvėrių daromo neigiamo poveikio miško želdin</text:span><text:span text:style-name="T675">iams bei medynams, jeigu Lietuvos Respublikos aplinkos ministerija nenustato specialių reikalavimų dėl atskirų medžiojamųjų gyvūnų rūšių sumedžiojimo limitų. Esant reikalui, Komisija gali kreiptis į medžioklės plotų naudotojus ar valstybinių miškų valdytoj</text:span><text:span text:style-name="T676">us dėl papildomos informacijos reikalingos sprendimui priimti, pateikimo.</text:span></text:p>
      <text:p text:style-name="P677"><text:span text:style-name="T678">38</text:span><text:span text:style-name="T679">. Visų medžioklės plotų vienetų, įeinančių į nustatytą tam tikros rūšies elninių žvėrių elementarios populiacijos teritoriją, naudotojų prašymai – pasiūlymai dėl šios rūšies su</text:span><text:span text:style-name="T680">medžiojimo limitų nustatymo turi būti svarstomi kompleksiškai. Iš pradžių nustatomas visos minėtos teritorijos gyvūnų sumedžiojimo limitas, o vėliau jis paskirstomas atskiriems medžioklės plotų vienetams priklausomai nuo juose esančių miškų bei laukų medži</text:span><text:span text:style-name="T681">oklės plotų.</text:span></text:p>
      <text:p text:style-name="P682"><text:span text:style-name="T683">39</text:span><text:span text:style-name="T684">. Vilkų medžioklė yra limituojama. Medžioklės plotų naudotojai, sumedžioję vilką, turi ne vėliau kaip per 48 valandas apie tai raštu pranešti atitinkamo Aplinkos ministerijos regiono aplinkos apsaugos departamento rajono (miesto)<text:s/></text:span><text:span text:style-name="T685">agentūrai, o ši visą reikalingą informaciją raštu nedelsdama pateikia Valstybinei aplinkos apsaugos inspekcijai. Valstybinė aplinkos apsaugos inspekcija 1 kartą per savaitę informuoja Aplinkos ministeriją apie vilkų sumedžiojimo limito panaudojimą.</text:span><text:s/></text:p>
      <text:p text:style-name="P686">Punkto<text:s/>pakeitimai:</text:p>
      <text:p text:style-name="P687"><text:span text:style-name="T688">Nr.<text:s/></text:span><text:a xlink:href="https://www.e-tar.lt/portal/legalAct.html?documentId=TAR.13A40B3DDFA4" office:target-frame-name="_top" xlink:show="replace"><text:span text:style-name="T689">D1-659</text:span></text:a><text:span text:style-name="T690">, 2004-12-22, Žin., 2004, Nr. 185-6868 (2004-12-27), i. k. 104301MISAK00D1-659</text:span></text:p>
      <text:p text:style-name="P691"><text:span text:style-name="T692">Nr.<text:s/></text:span><text:a xlink:href="https://www.e-tar.lt/portal/legalAct.html?documentId=TAR.3C8C6E899BF0" office:target-frame-name="_top" xlink:show="replace"><text:span text:style-name="T693">D1-441</text:span></text:a><text:span text:style-name="T694">, 2005-09-14, Žin., 2005, Nr. 113-4137 (2005-09-22), i. k. 105301MISAK00D1-441</text:span></text:p>
      <text:p text:style-name="Normal"/>
      <text:p text:style-name="P695"><text:span text:style-name="T696">40</text:span><text:span text:style-name="T697">. Esant ginčams tarp besiribojančių medžioklės plotų naudotojų dėl medžiojamųjų gyvūnų, kurių medžioklė yra licencijuojama, neracionalaus medžiojimo p</text:span><text:span text:style-name="T698">rie medžioklės plotų vieneto ribos, Komisija, gavusi suinteresuoto medžioklės plotų naudotojo raštišką argumentuotą prašymą, gali priimti sprendimą, kad atitinkamas Aplinkos ministerijos regiono aplinkos apsaugos departamento padalinys, išduodamas pagal nu</text:span><text:span text:style-name="T699">statytą limitą licencijas medžiojamiesiems gyvūnams sumedžioti, jas išduotų tik su įrašytu tiksliu medžioklės plotų vieneto dalies (miško, seniūnijos ir pan.), kurioje medžiojant galioja licencija medžiojamajam gyvūnui sumedžioti, pavadinimu.</text:span></text:p>
      <text:p text:style-name="P700"><text:span text:style-name="T701">41</text:span><text:span text:style-name="T702">. Medži</text:span><text:span text:style-name="T703">oklės plotų naudotojai, kurių medžioklės plotuose medžioklės sezono metu dėl labai padidėjusio stirnų, briedžių ir tauriųjų elnių tankumo pasireiškia didelė žala žemės ūkio ar miško naudmenoms, taip pat kiti medžioklės plotų naudotojai, kurių naudojamuose<text:s/></text:span><text:span text:style-name="T704">medžioklės plotuose nustatytą medžiojamųjų gyvūnų sumedžiojimo limitą dėl objektyvių priežasčių yra būtina peržiūrėti, gali iki konkrečios medžiojamųjų gyvūnų rūšies medžioklės sezono pabaigos kreiptis į Lietuvos Respublikos aplinkos ministeriją, kad būtų<text:s/></text:span><text:span text:style-name="T705">skirtos papildomos licencijos šiems gyvūnams sumedžioti. Kartu su tokiu prašymu turi būti pateikiamas ir Komisijos posėdžio, kuriame buvo pritarta prašymui, protokolas. Medžioklės plotų naudotojams pageidaujant, Komisija turi teisę iki konkrečios medžiojam</text:span><text:span text:style-name="T706">ųjų gyvūnų rūšies medžioklės sezono pabaigos peržiūrėti medžioklės plotų naudotojams nustatytus šių gyvūnų sumedžiojimo limitus, neviršijant bendro limito, nustatyto išskirtoje elementarios populiacijos teritorijoje.</text:span><text:s/></text:p>
      <text:p text:style-name="P707">Punkto pakeitimai:</text:p>
      <text:p text:style-name="P708"><text:span text:style-name="T709">Nr.<text:s/></text:span><text:a xlink:href="https://www.e-tar.lt/portal/legalAct.html?documentId=TAR.13A40B3DDFA4" office:target-frame-name="_top" xlink:show="replace"><text:span text:style-name="T710">D1-659</text:span></text:a><text:span text:style-name="T711">, 2004-12-22, Žin., 2004, Nr. 185-6868 (2004-12-27), i. k. 104301MISAK00D1-659</text:span></text:p>
      <text:p text:style-name="Normal"/>
      <text:p text:style-name="P712"><text:span text:style-name="T713">42</text:span><text:span text:style-name="T714">. Komisijos sprendimas padidinti kurios nors rūšies medžiojamųjų gyvūnų sumedžiojimo limitą konkr</text:span><text:span text:style-name="T715">etaus rajono (savivaldybės) teritorijoje daugiau kaip 50 procentų (palyginti su paskutiniu medžioklės sezonu, kai šios rūšies gyvūnų medžiojimas buvo leidžiamas) turi būti suderintas su atitinkamo Aplinkos ministerijos regiono aplinkos apsaugos departament</text:span><text:span text:style-name="T716">u, pateikiant tokio sprendimo motyvus.</text:span><text:s/></text:p>
      <text:p text:style-name="P717">Punkto pakeitimai:</text:p>
      <text:p text:style-name="P718"><text:span text:style-name="T719">Nr.<text:s/></text:span><text:a xlink:href="https://www.e-tar.lt/portal/legalAct.html?documentId=TAR.A397F9B6084A" office:target-frame-name="_top" xlink:show="replace"><text:span text:style-name="T720">D1-255</text:span></text:a><text:span text:style-name="T721">, 2004-05-06, Žin., 2004, Nr. 79-2814 (2004-05-13), i. k. 104301MISAK00D1-255</text:span></text:p>
      <text:p text:style-name="Normal"/>
      <text:p text:style-name="P722"><text:span text:style-name="T723">43</text:span><text:span text:style-name="T724">. Ginčus dėl sumedži</text:span><text:span text:style-name="T725">ojimo limitų nustatymo tarp medžioklės plotų vienetų naudotojų ir Komisijos nagrinėja Aplinkos ministerijos regionų aplinkos apsaugos departamentai.</text:span></text:p>
      <text:p text:style-name="P726"><text:span text:style-name="T727">44</text:span><text:span text:style-name="T728">. Bendrą medžiojamųjų gyvūnų, kurių medžioklė limituojama, sumedžiojimo limitą Lietuvos Respublikoje<text:s/></text:span><text:span text:style-name="T729">pagal Aplinkos ministerijos regionų aplinkos apsaugos departamentų iki kiekvienų metų balandžio 20 d. pateiktus suvestinius duomenis tvirtina Aplinkos ministerija.</text:span><text:s/></text:p>
      <text:p text:style-name="P730">Punkto pakeitimai:</text:p>
      <text:p text:style-name="P731"><text:span text:style-name="T732">Nr.<text:s/></text:span><text:a xlink:href="https://www.e-tar.lt/portal/legalAct.html?documentId=TAR.3C8C6E899BF0" office:target-frame-name="_top" xlink:show="replace"><text:span text:style-name="T733">D1-441</text:span></text:a><text:span text:style-name="T734">, 2005-09-14, Žin., 2005, Nr. 113-4137 (2005-09-22), i. k. 105301MISAK00D1-441</text:span></text:p>
      <text:p text:style-name="Normal"/>
      <text:p text:style-name="P735"><text:span text:style-name="T736">VII</text:span><text:span text:style-name="T737">. Medžioklės produkcija ir jos naudojimas. Veterinariniai reikalavimai</text:span></text:p>
      <text:p text:style-name="P738"/>
      <text:p text:style-name="P739"><text:span text:style-name="T740">45</text:span><text:span text:style-name="T741">. Medžioklės produkcija – sumedžioti (nušauti, sugauti gyvi ar<text:s/></text:span><text:span text:style-name="T742">negyvi) medžiojamieji gyvūnai, kuriems yra nustatytas leistinas jų medžioklės terminas, ar šių gyvūnų dalys, numesti ragai, kiti medžiojamųjų gyvūnų gyvybinės veiklos produktai priklauso medžioklės plotų naudotojams. Medžioklės plotų naudotojams taip pat p</text:span><text:span text:style-name="T743">riklauso medžioklės plotų vieneto teritorijoje rasti sužeisti, nugaišę, dėl susidūrimo su transporto priemonėmis žuvę bei į teritorijas, kuriose medžioti draudžiama (išskyrus rezervatus), iš greta esančių medžioklės plotų vienetų atklydę ir čia rasti sužei</text:span><text:span text:style-name="T744">sti ar nugaišę, žuvę medžiojamieji gyvūnai ir jų dalys. Neteisėtai sumedžioti, įgyti ar pasisavinti gyvūnai ar jų dalys medžioklės plotų naudotojams neperduodami ir yra realizuojami arba sunaikinami nustatytąja tvarka</text:span>.</text:p>
      <text:p text:style-name="P745">Punkto pakeitimai:</text:p>
      <text:p text:style-name="P746"><text:span text:style-name="T747">Nr.<text:s/></text:span><text:a xlink:href="https://www.e-tar.lt/portal/legalAct.html?documentId=TAR.A397F9B6084A" office:target-frame-name="_top" xlink:show="replace"><text:span text:style-name="T748">D1-255</text:span></text:a><text:span text:style-name="T749">, 2004-05-06, Žin., 2004, Nr. 79-2814 (2004-05-13), i. k. 104301MISAK00D1-255</text:span></text:p>
      <text:p text:style-name="Normal"/>
      <text:p text:style-name="P750"><text:span text:style-name="T751">46</text:span><text:span text:style-name="T752">. Medžioklės plotų naudotojai, radę nugaišusius medžiojamuosius gyvūnus, turi ne vėliau kaip per<text:s/></text:span><text:span text:style-name="T753">48 valandas apie tai pranešti rajono valstybinei maisto ir veterinarijos tarnybai ir atitinkamo Aplinkos ministerijos regiono aplinkos apsaugos departamento rajono agentūrai bei vykdyti šių tarnybų nurodymus dėl tolesnio šių gyvūnų naudojimo ar sunaikinimo</text:span><text:span text:style-name="T754">. Medžioklės plotų naudotojai, radę dėl susidūrimo su transporto priemonėmis žuvusius medžiojamuosius gyvūnus, turi ne vėliau kaip per 48 valandas apie tai pranešti atitinkamo Aplinkos ministerijos regiono aplinkos apsaugos departamento rajono agentūrai. K</text:span><text:span text:style-name="T755">iti asmenys, radę nugaišusius, žuvusius ar sergančius medžiojamuosius gyvūnus, turi apie tai pranešti atitinkamo Aplinkos ministerijos regiono aplinkos apsaugos departamento rajono agentūrai arba medžioklės plotų naudotojams.</text:span></text:p>
      <text:p text:style-name="P756"><text:span text:style-name="T757">47</text:span><text:span text:style-name="T758">. Medžioklės trofėjai yr</text:span><text:span text:style-name="T759">a teisėtai sumedžiotų medžiojamųjų gyvūnų dalys, matuojamos bei vertinamos pagal Tarptautinės medžioklės ir medžiojamosios faunos apsaugos tarybos (CIC) medžioklės trofėjų vertinimo formules arba kitas vertinimo sistemas (ragai su kaukole, iltys ir kiti da</text:span><text:span text:style-name="T760">ntys, plėšriųjų žvėrių kailiai ir kaukolės). Medžioklės trofėjais yra laikomos šios Lietuvoje medžiojamų gyvūnų dalys: stumbrų, briedžių, tauriųjų ir dėmėtųjų elnių, danielių, muflonų, stirninų ragai su kaukole ar jos dalimi, vilkų, lūšių, barsukų, lapių,<text:s/></text:span><text:span text:style-name="T761">mangutų kaukolės, šernų iltys, vilkų ir lūšių kailiai. Įvairios kritusių medžiojamųjų gyvūnų dalys, nežinomos kilmės (kai nežinomas medžiotojas arba sumedžiojimo data ar vieta) gaminiai iš medžiojamųjų gyvūnų dalių, taip pat numesti ragai nėra medžioklės t</text:span><text:span text:style-name="T762">rofėjai.</text:span></text:p>
      <text:p text:style-name="P763"><text:span text:style-name="T764">48</text:span><text:span text:style-name="T765">. Medžiotojas, sumedžiojęs elninius žvėris, jų ragus, pasibaigus medžioklės sezonui, pristato į medžioklės trofėjų apžiūrą. Medžioklės trofėjų, pristatomų medžioklės trofėjų apžiūrai, paruošimo, jų pristatymo bei vertinimo reikalavimus nusta</text:span><text:span text:style-name="T766">to Medžioklės trofėjų apžiūros tvarka (Žin., 2002, Nr.<text:s/></text:span><text:a xlink:href="https://www.e-tar.lt/portal/lt/legalAct/TAR.F9F1C1CEEA45" office:target-frame-name="_blank" xlink:show="new"><text:span text:style-name="T767">32-1221</text:span></text:a><text:span text:style-name="T768">).</text:span></text:p>
      <text:p text:style-name="P769"><text:span text:style-name="T770">49</text:span><text:span text:style-name="T771">. Medžioklės plotų naudotojas privalo savo medžioklės plotuose įrengti pirminio žvėrių apdorojimo ai</text:span><text:span text:style-name="T772">kštelę. Kanopinių žvėrių dorojimo atliekos, plėšriųjų žvėrių kūnai turi būti sumesti į apdorojimo aikštelės žvėrienos atliekų duobę. Medžioklė leidžiama tik tuose medžioklės plotų vienetuose, kurių naudotojai yra gavę rajono valstybinės maisto ir veterinar</text:span><text:span text:style-name="T773">ijos tarnybos žvėrių pirminio apdorojimo aikštelės apžiūros aktą, liudijantį aikštelės tinkamumą naudoti. Aikštelių tinkamumo naudoti terminą nustato rajono valstybinės maisto ir veterinarijos tarnybos specialistas.</text:span></text:p>
      <text:p text:style-name="P774"><text:span text:style-name="T775">50</text:span><text:span text:style-name="T776">. Atlikus Medžioklės taisyklių<text:s/></text:span><text:span text:style-name="T777">26.14 punkte numatytą šernienos veterinarinę ekspertizę, medžioklės vadovas informuoja medžioklėje dalyvavusius medžiotojus apie šernienos tinkamumą maistui.</text:span></text:p>
      <text:p text:style-name="P778">Punkto pakeitimai:</text:p>
      <text:p text:style-name="P779"><text:span text:style-name="T780">Nr.<text:s/></text:span><text:a xlink:href="https://www.e-tar.lt/portal/legalAct.html?documentId=TAR.13A40B3DDFA4" office:target-frame-name="_top" xlink:show="replace"><text:span text:style-name="T781">D1-659</text:span></text:a><text:span text:style-name="T782">, 2004-12-22, Žin., 2004, Nr. 185-6868 (2004-12-27), i. k. 104301MISAK00D1-659</text:span></text:p>
      <text:p text:style-name="Normal"/>
      <text:p text:style-name="P783"><text:span text:style-name="T784">51</text:span><text:span text:style-name="T785">. Medžioklės plotų naudotojai, parduodami žvėrieną ją superkančioms įmonėms, privalo pateikti ir palikti šioms įmonėms licenciją medžiojamajam gyvūnui sumedž</text:span><text:span text:style-name="T786">ioti. Sumedžioti elninių žvėrių patelės ir jaunikliai supirkimo įmonėms pristatomi su galva.</text:span><text:s/></text:p>
      <text:p text:style-name="P787">Punkto pakeitimai:</text:p>
      <text:p text:style-name="P788"><text:span text:style-name="T789">Nr.<text:s/></text:span><text:a xlink:href="https://www.e-tar.lt/portal/legalAct.html?documentId=TAR.A397F9B6084A" office:target-frame-name="_top" xlink:show="replace"><text:span text:style-name="T790">D1-255</text:span></text:a><text:span text:style-name="T791">, 2004-05-06, Žin., 2004, Nr. 79-2814 (2004-05-13),</text:span><text:span text:style-name="T792"><text:s/>i. k. 104301MISAK00D1-255</text:span></text:p>
      <text:p text:style-name="Normal"/>
      <text:p text:style-name="P793"><text:span text:style-name="T794">52</text:span><text:span text:style-name="T795">. Medžiotojas, sumedžiojęs žieduotą ar kitaip pažymėtą paukštį arba žvėrį, privalo apie tai pranešti atitinkamo Aplinkos ministerijos regiono aplinkos apsaugos departamento rajono agentūrai, o ši visą reikalingą informacij</text:span><text:span text:style-name="T796">ą pateikia Kauno T. Ivanausko zoologijos muziejaus Žiedavimo centrui.</text:span></text:p>
      <text:p text:style-name="P797"><text:span text:style-name="T798">53</text:span><text:span text:style-name="T799">. Medžiotojas, sugavęs draudžiamą medžioti gyvūną, jeigu šis nėra sužeistas, turi jį paleisti. Jeigu toks gyvūnas žuvęs arba yra akivaizdu, kad dėl sužalojimų jis neišgyvens, medži</text:span><text:span text:style-name="T800">otojas sugavimo vietoje apie tai turi įrašyti medžioklės lape ir ne vėliau kaip per 48 valandas nugabenti jį į atitinkamo Aplinkos ministerijos regiono aplinkos apsaugos departamento rajono agentūrą, kuri, esant reikalui, šį gyvūną nugabena į Kauno T. Ivan</text:span><text:span text:style-name="T801">ausko zoologijos muziejų.</text:span></text:p>
      <text:p text:style-name="P802"><text:span text:style-name="T803">54</text:span><text:span text:style-name="T804">. Nelaisvėje medžiojamieji gyvūnai gali būti laikomi, naudojami ir į laisvę paleidžiami bei aptvarai ir voljerai jiems laikyti steigiami, tik laikantis Laukinių gyvūnų laikymo nelaisvėje taisyklių reikalavimų, ir šių Medžiok</text:span><text:span text:style-name="T805">lės taisyklių reikalavimai aptvaruose ir voljeruose laikomų medžiojamųjų gyvūnų naudojimui netaikomi, išskyrus reikalavimus dėl leidžiamų medžioklės įrankių naudojimo ir saugaus elgesio medžioklės metu reikalavimus.</text:span></text:p>
      <text:p text:style-name="P806"/>
      <text:p text:style-name="P807"><text:span text:style-name="T808">VIII</text:span><text:span text:style-name="T809">. Medžioklė žuvininkystės tve</text:span><text:span text:style-name="T810">nkinių teritorijose ir valstybinių gamtinių rezervatų buferinės apsaugos zonose, valstybiniuose parkuose bei biosferos rezervatuose</text:span></text:p>
      <text:p text:style-name="P811"/>
      <text:p text:style-name="P812"><text:span text:style-name="T813">55</text:span><text:span text:style-name="T814">. 55–59 punktų reikalavimai taikomi tik medžiojant medžioklės plotų vienetuose, sudarytuose žuvininkystės tvenkinių<text:s/></text:span><text:span text:style-name="T815">teritorijose pagal Lietuvos Respublikos medžioklės įstatymo 8 straipsnio 8 dalies reikalavimus (toliau šiame skyriuje – Žuvininkystės tvenkiniai). Kiti šiame skyriuje neaptarti reikalavimai, susiję su medžiokle Žuvininkystės tvenkiniuose, sprendžiami bendr</text:span><text:span text:style-name="T816">a Medžioklės taisyklių nustatyta tvarka.</text:span></text:p>
      <text:p text:style-name="P817"><text:span text:style-name="T818">56</text:span><text:span text:style-name="T819">. Žuvininkystės tvenkiniuose leidžiama medžioti tik didžiuosius kormoranus ir smulkiuosius medžiojamuosius gyvūnus (nuo kovo 1 d. iki rugpjūčio 15 d. medžioti leidžiama tik Žuvininkystės tvenkinių darbuotojams</text:span><text:span text:style-name="T820">):</text:span></text:p>
      <text:p text:style-name="P821"><text:span text:style-name="T822">56.1</text:span><text:span text:style-name="T823">. didžiuosius kormoranus – nuo balandžio 1 d. iki lapkričio 1 d.;</text:span></text:p>
      <text:p text:style-name="P824"><text:span text:style-name="T825">56.2</text:span><text:span text:style-name="T826">. bebrus ir ondatras – visus metus;</text:span></text:p>
      <text:p text:style-name="P827"><text:span text:style-name="T828">56.3</text:span><text:span text:style-name="T829">. kitus smulkiuosius medžiojamuosius gyvūnus – Medžioklės taisyklių 17.2 punkte nustatytais terminais.</text:span></text:p>
      <text:p text:style-name="P830"><text:span text:style-name="T831">57</text:span><text:span text:style-name="T832">. Ardyti didžiųjų<text:s/></text:span><text:span text:style-name="T833">kormoranų lizdus draudžiama. Baidyti didžiuosius kormoranus nuo lizdų jų kolonijose, esančiose Žuvininkystės tvenkiniuose, ar vykdyti kitas jų gausos reguliavimo priemones laikotarpiu, kai draudžiama jų medžioklė, leidžiama, tik gavus Lietuvos Respublikos<text:s/></text:span><text:span text:style-name="T834">aplinkos ministerijos leidimą.</text:span></text:p>
      <text:p text:style-name="P835"><text:span text:style-name="T836">58</text:span><text:span text:style-name="T837">. Ardyti bebrų ir ondatrų urvus, namelius ir užtvankas, esančius Žuvininkystės tvenkiniuose, leidžiama visus metus.</text:span></text:p>
      <text:p text:style-name="P838"><text:span text:style-name="T839">59</text:span><text:span text:style-name="T840">. Lietuvos Respublikos aplinkos ministro įsakymu, atsižvelgiant į vietos sąlygas, greta esančias<text:s/></text:span><text:span text:style-name="T841">paukščių apsaugai svarbias teritorijas ir kitus veiksnius, medžioklė Žuvininkystės tvenkiniuose gali būti draudžiama arba ribojama, nustatant trumpesnius leidžiamus medžiojamųjų gyvūnų medžioklės terminus, papildomai uždraudžiant tam tikrus medžioklės būdu</text:span><text:span text:style-name="T842">s, tam tikrų įrankių ar priemonių naudojimą ar nustatant kitus reikalavimus;</text:span></text:p>
      <text:p text:style-name="P843"><text:span text:style-name="T844">59.1</text:span><text:span text:style-name="T845">. medžioklė valstybinių gamtinių rezervatų buferinės apsaugos zonose gali būti vykdoma tik vadovaujantis šiais reikalavimais:</text:span></text:p>
      <text:p text:style-name="P846"><text:span text:style-name="T847">59.1.1</text:span><text:span text:style-name="T848">. draudžiama medžioti elninius žvėris,<text:s/></text:span><text:span text:style-name="T849">vilkus, barsukus ir paukščius, išskyrus pilkąsias varnas ir kovus;</text:span></text:p>
      <text:p text:style-name="P850"><text:span text:style-name="T851">59.1.2</text:span><text:span text:style-name="T852">. draudžiama medžioti medžioklės būdais „varant“ ir „sėlinant“;</text:span></text:p>
      <text:p text:style-name="P853"><text:span text:style-name="T854">59.1.3</text:span><text:span text:style-name="T855">. leidžiama medžioti tik medžioklės būdu „tykojant“ iš bokštelių, pastatytų ne arčiau kaip 300 metrų iki<text:s/></text:span><text:span text:style-name="T856">valstybinio gamtinio rezervato ribos;</text:span></text:p>
      <text:p text:style-name="P857"><text:span text:style-name="T858">59.1.4</text:span><text:span text:style-name="T859">. leidžiama sekti sužeistus medžiojamuosius gyvūnus tik iki gamtinio rezervato ribos;</text:span></text:p>
      <text:p text:style-name="P860"><text:span text:style-name="T861">59.1.5</text:span><text:span text:style-name="T862">. draudžiama įrengti šėryklas kanopiniams žvėrims, taip pat kitaip juos jaukinti ir vilioti, išskyrus pašarinius</text:span><text:span text:style-name="T863"><text:s/>laukelius, įrengiamus šernų medžiojimui;</text:span></text:p>
      <text:p text:style-name="P864"><text:span text:style-name="T865">59.1.6</text:span><text:span text:style-name="T866">. draudžiama ardyti bebravietes, išskyrus tas, kurias saugomos teritorijos direkcija įvertino kaip neperspektyvias dėl bebrų daromos žalos žmogaus ūkinės veiklos objektams;</text:span></text:p>
      <text:p text:style-name="P867"><text:span text:style-name="T868">59.1.7</text:span><text:span text:style-name="T869">. medžioklės plotų na</text:span><text:span text:style-name="T870">udotojas prieš kiekvieną atvykimą medžioti į valstybinio gamtinio rezervato buferinės apsaugos zoną privalo ryšio priemonėmis pranešti apie tai valstybinio gamtinio rezervato direkcijai;</text:span></text:p>
      <text:p text:style-name="P871"><text:span text:style-name="T872">59.2</text:span><text:span text:style-name="T873">. Valstybinių parkų rekreacinėse zonose draudžiama medžioti</text:span><text:span text:style-name="T874"><text:s/>nuo gegužės 1 d. iki spalio 1 d. Kitu laikotarpiu šiose zonose draudžiama medžioti medžioklės būdu „varant“;</text:span></text:p>
      <text:p text:style-name="P875"><text:span text:style-name="T876">59.3</text:span><text:span text:style-name="T877">. 300 m. zonoje apie valstybiniuose parkuose bei biosferos rezervatuose esančius rezervatus, taip pat valstybinius rezervatus, kai nėra nu</text:span><text:span text:style-name="T878">statytos valstybinio gamtinio rezervato buferinės apsaugos zonos,</text:span><text:span text:style-name="T879"><text:s/></text:span><text:span text:style-name="T880">privaloma laikytis apribojimų, nustatytų Medžioklės taisyklių 591.4–591.6 punktais;</text:span></text:p>
      <text:p text:style-name="P881"><text:span text:style-name="T882">59.4</text:span><text:span text:style-name="T883">. Saugomų teritorijų tvarkymo planais gali būti nustatomi kiti medžioklės apribojimai, galiojantys</text:span><text:span text:style-name="T884"><text:s/>valstybinių gamtinių rezervatų buferinės zonose, valstybiniuose parkuose bei biosferos rezervatuose.</text:span></text:p>
      <text:p text:style-name="P885">Skyriaus pakeitimai:</text:p>
      <text:p text:style-name="P886"><text:span text:style-name="T887">Nr.<text:s/></text:span><text:a xlink:href="https://www.e-tar.lt/portal/legalAct.html?documentId=TAR.A397F9B6084A" office:target-frame-name="_top" xlink:show="replace"><text:span text:style-name="T888">D1-255</text:span></text:a><text:span text:style-name="T889">, 2004-05-06, Žin., 2004, Nr. 79-2814</text:span><text:span text:style-name="T890"><text:s/>(2004-05-13), i. k. 104301MISAK00D1-255</text:span></text:p>
      <text:p text:style-name="Normal"/>
      <text:p text:style-name="P891"><text:span text:style-name="T892">IX</text:span><text:span text:style-name="T893">.<text:s/></text:span><text:span text:style-name="T894">Su medžiokle susijusi draudžiama veikla</text:span></text:p>
      <text:p text:style-name="P895"/>
      <text:p text:style-name="P896"><text:span text:style-name="T897">60</text:span><text:span text:style-name="T898">. Draudžiama:</text:span></text:p>
      <text:p text:style-name="P899">60.1. būti medžioklės plotuose su medžioklės įrankiais, medžiokliniais paukščiais arba palaidais šunimis, vienam ar keliems asmenims, neturintiems teisės medžioti;</text:p>
      <text:p text:style-name="P900">Punkto pakeitimai:</text:p>
      <text:p text:style-name="P901"><text:span text:style-name="T902">Nr.<text:s/></text:span><text:a xlink:href="https://www.e-tar.lt/portal/legalAct.html?documentId=TAR.BC52FF71D408" office:target-frame-name="_top" xlink:show="replace"><text:span text:style-name="T903">D1-30</text:span></text:a><text:span text:style-name="T904">, 2006-01-19, Žin., 2006, Nr. 10-392 (2006-01-26), i. k. 106301MISAK000D1-30</text:span></text:p>
      <text:p text:style-name="Normal"/>
      <text:p text:style-name="P905"><text:span text:style-name="T906">60.2</text:span><text:span text:style-name="T907">. būti medžioklės plotuose su į dėklą<text:s/></text:span><text:span text:style-name="T908">neįdėtu šautuvu, kitais medžioklės įrankiais, medžiokliniais paukščiais ar palaidais šunimis, ar medžioklės produkcija vienam arba keliems turintiems teisę medžioti asmenims be būtinų ar teisingai užpildytų medžioklės dokumentų;</text:span></text:p>
      <text:p text:style-name="P909"><text:span text:style-name="T910">60.3</text:span><text:span text:style-name="T911">. medžioti svetimuo</text:span><text:span text:style-name="T912">se medžioklės plotuose, išskyrus atvejį, kai sužeistas medžiojamasis gyvūnas persekiojamas pagal Medžioklės taisyklių 26.15 punkto reikalavimus;</text:span></text:p>
      <text:p text:style-name="P913"><text:span text:style-name="T914">60.4</text:span><text:span text:style-name="T915">. medžioti teritorijose, kuriose medžioklė yra uždrausta, išskyrus atvejus, kai jose pagal Medžiojamųjų</text:span><text:span text:style-name="T916"><text:s/>gyvūnų gausos re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917">97-4309</text:span></text:a><text:span text:style-name="T918">), reikalavimus medžiojamųjų gyvūnų gausa reguliuojama Medžioklės taisyklių nustatytais būdais, įrankiais ir priemonėmis arba kai sužeistas medžiojamasis gyvūnas persekiojamas pagal Medžioklės taisyklių 26.15 punkto reikalavimus;</text:span></text:p>
      <text:p text:style-name="P919"><text:span text:style-name="T920">60.5</text:span><text:span text:style-name="T921">. medžioti neturint žymos medžiotojo biliete apie saugaus elgesio medžioklėje žinių patikrinimo rezultatus (šis reikalavimas netaikomas 3 metus nuo teisės medžioti suteikimo);</text:span></text:p>
      <text:p text:style-name="P922"><text:span text:style-name="T923">60.6</text:span><text:span text:style-name="T924">. medžioti be medžioklės vadovo, kai medžioklėje dalyvauja daugiau</text:span><text:span text:style-name="T925"><text:s/>nei vienas medžiotojas;</text:span></text:p>
      <text:p text:style-name="P926"><text:span text:style-name="T927">60.7</text:span><text:span text:style-name="T928">.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29">13-467</text:span></text:a><text:span text:style-name="T930">) 16 straipsnio 2 dalyje numatytus atvejus) arba medžioklės plotuose kitus medžioklės įrankius – asmeniui, neturinčiam teisės medžioti;</text:span></text:p>
      <text:p text:style-name="P931"><text:span text:style-name="T932">60.8</text:span><text:span text:style-name="T933">. medžioti neblaiviems (0,4 promilės ir daugiau) ar apsvaigusiems nuo narkotinių ar<text:s/></text:span><text:span text:style-name="T934">psichotropinių medžiagų;</text:span></text:p>
      <text:p text:style-name="P935"><text:span text:style-name="T936">60.9</text:span><text:span text:style-name="T937">. medžioti ne medžioklei skirtais ginklais, šaudmenimis, sprogmenimis, medžioti medžiokliniu šautuvu, neturint su savimi galiojančio leidimo laikyti ir nešiotis medžioklinį šautuvą, medžioti su nemedžioklinių veislių šunimi</text:span><text:span text:style-name="T938">s, taip pat su medžiokliniais šunimis, neturint su savimi šunų dokumentų, nurodytų Medžioklės taisyklių 18.5 punkte;</text:span></text:p>
      <text:p text:style-name="P939"><text:span text:style-name="T940">60.10</text:span><text:span text:style-name="T941">. medžioti automatiniais (šaudančiais serijomis) ir pusiau automatiniais šaunamaisiais ginklais, kurių apkaboje telpa daugiau nei<text:s/></text:span><text:span text:style-name="T942">2 šoviniai (pusiau automatinius šautuvus, į kurių apkabas telpa daugiau kaip 2 šoviniai, leidžiama naudoti medžioklės metu, jeigu į jų apkabas įtaisyti ribotuvai, neleidžiantys panaudoti daugiau kaip 2 šovinius) bei šaudyti kanopinius žvėris graižtvinių ša</text:span><text:span text:style-name="T943">utuvų ištisai dengtomis kulkomis;</text:span></text:p>
      <text:p text:style-name="P944"><text:span text:style-name="T945">60.11</text:span><text:span text:style-name="T946">. šaudyti briedžius ir elnius visų dydžių šratais bei grankulkėmis;</text:span></text:p>
      <text:p text:style-name="P947"><text:span text:style-name="T948">60.12</text:span><text:span text:style-name="T949">. visus kanopinius žvėris – lygiavamzdžių šautuvų šoviniais, esant didesniam kaip 45 metrai atstumui;</text:span></text:p>
      <text:p text:style-name="P950"><text:span text:style-name="T951">60.13</text:span><text:span text:style-name="T952">. šaudyti kanopinius žvėr</text:span><text:span text:style-name="T953">is šoviniais, neturinčiais būtinos šaudmens energijos:</text:span></text:p>
      <text:p text:style-name="P954"><text:span text:style-name="T955">60.13.1</text:span><text:span text:style-name="T956">. stirnas – graižtvinių šautuvų šoviniais, kurių kulkos energija 100 metrų atstumu yra mažesnė kaip 1 000 džaulių;</text:span></text:p>
      <text:p text:style-name="P957"><text:span text:style-name="T958">60.13.2</text:span><text:span text:style-name="T959">. danielius, antramečius šernus ir jauniklius – graižtvinių šautuv</text:span><text:span text:style-name="T960">ų šoviniais, kurių kulkos energija 100 metrų atstumu yra mažesnė kaip 2 000 džaulių;</text:span></text:p>
      <text:p text:style-name="P961"><text:span text:style-name="T962">60.13.3</text:span><text:span text:style-name="T963">. briedžius, elnius ir suaugusius šernus – graižtvinių šautuvų šoviniais, kurių kulkos energija 100 metrų atstumu yra mažesnė kaip 2 500 džaulių;</text:span></text:p>
      <text:p text:style-name="P964"><text:span text:style-name="T965">60.13.4</text:span><text:span text:style-name="T966">.;</text:span></text:p>
      <text:p text:style-name="P967"><text:span text:style-name="T968">60.14</text:span><text:span text:style-name="T969">. medžioti žvėris ir paukščius, kurie pagal Medžioklės taisyklių reikalavimus nėra priskirti medžiojamiesiems, taip pat medžiojamuosius gyvūnus draudžiamu juos medžioti terminu arba medžiojamuosius gyvūnus, kurių medžioklė uždrausta arba pasibai</text:span><text:span text:style-name="T970">gęs (neprasidėjęs) jų medžioklės sezonas, neturint Lietuvos Respublikos aplinkos ministerijos išduoto leidimo, arba medžiojamuosius gyvūnus, kurių medžioklė licencijuojama, neturint licencijų šiems gyvūnams sumedžioti;</text:span></text:p>
      <text:p text:style-name="P971"><text:span text:style-name="T972">60.15</text:span><text:span text:style-name="T973">. ragus numetusius elninių ž</text:span><text:span text:style-name="T974">vėrių patinus;</text:span></text:p>
      <text:p text:style-name="P975"><text:span text:style-name="T976">60.16</text:span><text:span text:style-name="T977">. gaudyti medžiojamuosius gyvūnus gaudyklėmis, negalinčiomis užtikrinti, kad gyvūnas bus pagautas nesužeistas, arba spąstais, kurie neatitinka selektyvaus gaudymo principo arba negarantuoja staigios pagauto gyvūno žūties;</text:span></text:p>
      <text:p text:style-name="P978"><text:span text:style-name="T979">60.17</text:span><text:span text:style-name="T980">.</text:span><text:span text:style-name="T981"><text:s/>naudoti savišaudžius įrenginius;</text:span></text:p>
      <text:p text:style-name="P982"><text:span text:style-name="T983">60.18</text:span><text:span text:style-name="T984">. medžioti paukščius tinklais ir spąstais, medžioti paukščius be medžioklinių šunų, išskyrus varninius paukščius;</text:span></text:p>
      <text:p text:style-name="P985"><text:span text:style-name="T986">60.19</text:span><text:span text:style-name="T987">. naudoti medžioklėje nuodus arba jaukui ir masalui naudoti sužalotus gyvūnus;</text:span></text:p>
      <text:p text:style-name="P988"><text:span text:style-name="T989">60.20</text:span><text:span text:style-name="T990">.<text:s/></text:span><text:span text:style-name="T991">dūmais, dujomis ar ugnimi varyti gyvūnus iš jų slėptuvių;</text:span></text:p>
      <text:p text:style-name="P992"><text:span text:style-name="T993">60.21</text:span><text:span text:style-name="T994">. medžioti apšviečiant medžioklės plotus dirbtiniais šviesos šaltiniais (išskyrus Medžioklės taisyklių 12.2 punkte numatytą atvejį);</text:span></text:p>
      <text:p text:style-name="P995"><text:span text:style-name="T996">60.22</text:span><text:span text:style-name="T997">. akinti medžiojamuosius gyvūnus veidrodžiais a</text:span><text:span text:style-name="T998">r kitomis priemonėmis;</text:span></text:p>
      <text:p text:style-name="P999"><text:span text:style-name="T1000">60.23</text:span><text:span text:style-name="T1001">. šviesti iš transporto priemonių bet kokiais dirbtiniais šviesos šaltiniais, nepriklausančiais transporto priemonių apšvietimo sistemai, arba prie transporto priemonių pritvirtintais nepriklausomai nuo transporto priemonės<text:s/></text:span><text:span text:style-name="T1002">judėjimo krypties autonomiškai valdomais prožektoriais, turint transporto priemonėse šaunamuosius ginklus arba medžioklinius šunis;</text:span></text:p>
      <text:p text:style-name="P1003"><text:span text:style-name="T1004">60.24</text:span><text:span text:style-name="T1005">. medžiojant naudoti ar turėti medžioklės plotuose lazerinius taikiklius ir elektroninius optinius taikiklius, turi</text:span><text:span text:style-name="T1006">nčius elektroninį vaizdo keitiklį;</text:span></text:p>
      <text:p text:style-name="P1007"><text:span text:style-name="T1008">60.25</text:span><text:span text:style-name="T1009">. viliojimui naudoti elektrinius, elektroninius ar magnetinius garso atkūrimo prietaisus;</text:span></text:p>
      <text:p text:style-name="P1010"><text:span text:style-name="T1011">60.26</text:span><text:span text:style-name="T1012">. naudoti medžioklėje elektrinius aparatus, skirtus gyvūnams apsvaiginti ar užmušti;</text:span></text:p>
      <text:p text:style-name="P1013"><text:span text:style-name="T1014">60.27</text:span><text:span text:style-name="T1015">. medžioti iš oro<text:s/></text:span><text:span text:style-name="T1016">transporto priemonių;</text:span></text:p>
      <text:p text:style-name="P1017"><text:span text:style-name="T1018">60.28</text:span><text:span text:style-name="T1019">. šaudyti iš sausumos mechaninių transporto priemonių, taip pat vaikyti, numušti medžiojamuosius gyvūnus sausumos ir vandens transporto priemonėmis (šio punkto reikalavimai netaikomi, transporto priemonėms keliuose susidūrus<text:s/></text:span><text:span text:style-name="T1020">su medžiojamaisiais gyvūnais);</text:span></text:p>
      <text:p text:style-name="P1021"><text:span text:style-name="T1022">60.29</text:span><text:span text:style-name="T1023">. medžioti iš judančių vandens transporto priemonių, varomų elektriniu ar vidaus degimo varikliu;</text:span></text:p>
      <text:p text:style-name="P1024"><text:span text:style-name="T1025">60.30</text:span><text:span text:style-name="T1026">. gyvūnams gaudyti statyti kilpas, naudoti klijus, žvejybos kabliukus ir kitus įrankius bei priemones arba bū</text:span><text:span text:style-name="T1027">dus, kurie Medžioklės taisyklių nenumatyti kaip leistini;</text:span></text:p>
      <text:p text:style-name="P1028"><text:span text:style-name="T1029">60.31</text:span><text:span text:style-name="T1030">. gaminti, laikyti, pirkti ir parduoti kilpas, skirtas medžiojamiesiems gyvūnams gaudyti;</text:span></text:p>
      <text:p text:style-name="P1031"><text:span text:style-name="T1032">60.32</text:span><text:span text:style-name="T1033">. ardyti medžiojamųjų gyvūnų urvus, namelius ir užtvankas, išskyrus atvejus, kai medžiojam</text:span><text:span text:style-name="T1034">a su urviniais šunimis. Po medžioklės privaloma sutvarkyti iškastus urvus bei bebrų namelius perspektyviose bebravietėse (šio punkto reikalavimai netaikomi atvejams, kai likviduojamos neperspektyvios bebravietės);</text:span></text:p>
      <text:p text:style-name="P1035"><text:span text:style-name="T1036">60.33</text:span><text:span text:style-name="T1037">. tamsiuoju paros metu (praėjus d</text:span><text:span text:style-name="T1038">augiau kaip pusantros valandos po saulės nusileidimo ir likus daugiau nei pusantros valandos iki saulės patekėjimo) medžioti sėlinant bei varant;</text:span></text:p>
      <text:p text:style-name="P1039"><text:span text:style-name="T1040">60.34</text:span><text:span text:style-name="T1041">. rinkti paukščių kiaušinius ar ardyti jų lizdus, išskyrus Medžioklės taisyklių 17.3 punkte numatytus</text:span><text:span text:style-name="T1042"><text:s/>atvejus;</text:span></text:p>
      <text:p text:style-name="P1043"><text:span text:style-name="T1044">60.35</text:span><text:span text:style-name="T1045">. medžioti gyvūnus, kurie gelbstisi nuo potvynio, gaisro ir kitų stichinių nelaimių, taip pat jaunus, dar neskraidančius paukščius;</text:span></text:p>
      <text:p text:style-name="P1046"><text:span text:style-name="T1047">60.36</text:span><text:span text:style-name="T1048">. ne medžioklės plotų naudotojams pasisavinti medžioklės plotų vienete rastus nugaišusius, per<text:s/></text:span><text:span text:style-name="T1049">susidūrimus su transporto priemonėmis, žemės ūkio technika ar dėl kitų priežasčių žuvusius medžiojamuosius gyvūnus ar jų dalis, nepranešus apie tai medžioklės plotų naudotojui ar atitinkamo Aplinkos ministerijos regiono aplinkos apsaugos departamento rajon</text:span><text:span text:style-name="T1050">o (miesto) agentūrai ir negavus medžioklės plotų naudotojo leidimo pasisavinti šiuos gyvūnus ar jų dalis;</text:span></text:p>
      <text:p text:style-name="P1051"><text:span text:style-name="T1052">60.37</text:span><text:span text:style-name="T1053">. parduoti ar siūlyti pirkti medžiojamuosius gyvūnus, kurių medžioklė yra licencijuojama, ar jų žvėrieną, neturint nustatyta tvarka užpildytų</text:span><text:span text:style-name="T1054"><text:s/>licencijų, patvirtinančių teisėtą šių gyvūnų sumedžiojimą, arba kitų teisėtą įsigijimą patvirtinančių dokumentų;</text:span></text:p>
      <text:p text:style-name="P1055"><text:span text:style-name="T1056">60.38</text:span><text:span text:style-name="T1057">. supirkti medžiojamuosius gyvūnus, kurių medžioklės draudimas galioja ilgiau kaip tris paskutinius medžioklės sezonus;</text:span></text:p>
      <text:p text:style-name="P1058"><text:span text:style-name="T1059">60.39</text:span><text:span text:style-name="T1060">. ga</text:span><text:span text:style-name="T1061">dinti ir naikinti bokštelius, ėdžias, kitus biotechninius įrenginius ir priemones pasisavinti laukiniams gyvūnams skirtus pašarus;</text:span></text:p>
      <text:p text:style-name="P1062"><text:span text:style-name="T1063">60.40</text:span><text:span text:style-name="T1064">. medžioti suaugusius elninių žvėrių patinus Medžioklės taisyklių 12.1 punkte nurodytu būdu.</text:span></text:p>
      <text:p text:style-name="P1065"><text:span text:style-name="T1066">60.41</text:span><text:span text:style-name="T1067">. paimti suaug</text:span><text:span text:style-name="T1068">usius m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69">108-2726</text:span></text:a><text:span text:style-name="T1070">; 2001, Nr. 110-3988).</text:span><text:s/></text:p>
      <text:p text:style-name="P1071">Punkto pakeitimai:</text:p>
      <text:p text:style-name="P1072"><text:span text:style-name="T1073">Nr.<text:s/></text:span><text:a xlink:href="https://www.e-tar.lt/portal/legalAct.html?documentId=TAR.A397F9B6084A" office:target-frame-name="_top" xlink:show="replace"><text:span text:style-name="T1074">D1-255</text:span></text:a><text:span text:style-name="T1075">, 2004-05-06, Žin., 2004, Nr. 79-2814 (2004-05-13), i. k. 104301MISAK00D1-255</text:span></text:p>
      <text:p text:style-name="Normal"/>
      <text:p text:style-name="P1076"><text:span text:style-name="T1077">XI</text:span><text:span text:style-name="T1078">.<text:s/></text:span><text:span text:style-name="T1079">Saugaus</text:span><text:span text:style-name="T1080"><text:s/>elgesio medžioklės metu reikalavimai</text:span></text:p>
      <text:p text:style-name="P1081"/>
      <text:p text:style-name="P1082"><text:span text:style-name="T1083">61</text:span><text:span text:style-name="T1084">. Medžiotojas asmeniškai atsako, kad medžiokliniai ginklai ir šaudmenys būtų tinkamai saugomi buityje, kelionės ir medžioklės metu.</text:span></text:p>
      <text:p text:style-name="P1085"><text:span text:style-name="T1086">62</text:span><text:span text:style-name="T1087">. Medžioklinis šautuvas išimamas iš dėklo, tik atvykus į medžioklės<text:s/></text:span><text:span text:style-name="T1088">plotus, o užtaisomas – tik atsistojus į šaudymo vietą linijoje, atsisėdus į tykojimo bokštelį ar kitą tykojimo vietą, o sėlinant ar medžiojant grandine – pradėjus medžioti. Jeigu einant su užtaisytu šautuvu tenka įveikti kliūtį (peršokti upelį ar kanalą, p</text:span><text:span text:style-name="T1089">erlipti tvorą, pereiti slidų lieptą ir visi kiti atvejai, kai kyla pavojus parkristi), prieš ją įveikiant būtina išimti šovinius iš šautuvo vamzdžių.</text:span><text:s/></text:p>
      <text:p text:style-name="P1090">Punkto pakeitimai:</text:p>
      <text:p text:style-name="P1091"><text:span text:style-name="T1092">Nr.<text:s/></text:span><text:a xlink:href="https://www.e-tar.lt/portal/legalAct.html?documentId=TAR.A397F9B6084A" office:target-frame-name="_top" xlink:show="replace"><text:span text:style-name="T1093">D1-255</text:span></text:a><text:span text:style-name="T1094">, 2004-05-06, Žin., 2004, Nr. 79-2814 (2004-05-13), i. k. 104301MISAK00D1-255</text:span></text:p>
      <text:p text:style-name="P1095"><text:span text:style-name="T1096">Nr.<text:s/></text:span><text:a xlink:href="https://www.e-tar.lt/portal/legalAct.html?documentId=TAR.3C8C6E899BF0" office:target-frame-name="_top" xlink:show="replace"><text:span text:style-name="T1097">D1-441</text:span></text:a><text:span text:style-name="T1098">, 2005-09-14, Žin., 2005, Nr. 113-4137 (2005-09-22), i. k. 105301MISAK00D1-441</text:span></text:p>
      <text:p text:style-name="Normal"/>
      <text:p text:style-name="P1099"><text:span text:style-name="T1100">63</text:span><text:span text:style-name="T1101">. Prieš užtaisant medžioklinį šautuvą, įsitikinama, kad medžioklinio šautuvo vamzdžiai nėra užsikimšę.</text:span></text:p>
      <text:p text:style-name="P1102"><text:span text:style-name="T1103">64</text:span><text:span text:style-name="T1104">. Medžioklinis šautuvas nešiojamas be šovinio lizde ir su įjungtu saugikliu. Lygiavamzdis ar kombinuotas medžioklinis šautuvas nešiojamas tik</text:span><text:span text:style-name="T1105"><text:s/>perlaužus.</text:span></text:p>
      <text:p text:style-name="P1106"><text:span text:style-name="T1107">65</text:span><text:span text:style-name="T1108">. Ne medžioklės metu medžioklinis šautuvas turi būti įdėtas į dėklą, šoviniai iš medžioklinio šautuvo išimti, mušamasis mechanizmas nuleistas ir, jeigu yra techninių galimybių, šautuvas turi būti išnarstytas.</text:span></text:p>
      <text:p text:style-name="P1109"><text:span text:style-name="T1110">66</text:span><text:span text:style-name="T1111">. Medžioklinis šautuvas</text:span><text:span text:style-name="T1112"><text:s/>prišaudomas šaudykloje ar kitoje tam skirtoje vietoje, įsitikinus, kad nėra pavojaus žmonėms ar gyvūnams. Jei šautuvas prišaudomas medžioklės plotuose, būtina užpildyti šių medžioklės plotų naudotojo išduotą medžioklės lapą.</text:span><text:s/></text:p>
      <text:p text:style-name="P1113">Punkto pakeitimai:</text:p>
      <text:p text:style-name="P1114"><text:span text:style-name="T1115">Nr.<text:s/></text:span><text:a xlink:href="https://www.e-tar.lt/portal/legalAct.html?documentId=TAR.A397F9B6084A" office:target-frame-name="_top" xlink:show="replace"><text:span text:style-name="T1116">D1-255</text:span></text:a><text:span text:style-name="T1117">, 2004-05-06, Žin., 2004, Nr. 79-2814 (2004-05-13), i. k. 104301MISAK00D1-255</text:span></text:p>
      <text:p text:style-name="Normal"/>
      <text:p text:style-name="P1118"><text:span text:style-name="T1119">67</text:span><text:span text:style-name="T1120">. Šaudamas medžiotojas privalo įsitikinti, kad šūvis nebus pavojingas kitiems asmenims, n</text:span><text:span text:style-name="T1121">aminiams gyvuliams, nemedžiojamiems laukiniams gyvūnams, nepadarys žalos pastatams ar kitiems žmogaus ūkinės veiklos objektams.</text:span></text:p>
      <text:p text:style-name="P1122"><text:span text:style-name="T1123">68</text:span><text:span text:style-name="T1124">. Įtartino (silpno ar užsitęsusio) šūvio atveju būtina patikrinti šautuvo vamzdį, ar nėra likusių kamščių.</text:span></text:p>
      <text:p text:style-name="P1125"><text:span text:style-name="T1126">69</text:span><text:span text:style-name="T1127">. Parkrit</text:span><text:span text:style-name="T1128">us su medžiokliniu šautuvu, būtina tuojau pat patikrinti, ar neužsikimšo šautuvo vamzdžiai. Jeigu medžioklinis šautuvas buvo užtaisytas, prieš tikrinant būtina išimti šovinius.</text:span></text:p>
      <text:p text:style-name="P1129"><text:span text:style-name="T1130">70</text:span><text:span text:style-name="T1131">. Jeigu, paspaudus nuleistuką, medžioklinis šautuvas neiššauna, jį<text:s/></text:span><text:span text:style-name="T1132">atidaryti leidžiama ne anksčiau kaip po 10 sekundžių.</text:span></text:p>
      <text:p text:style-name="P1133"><text:span text:style-name="T1134">71</text:span><text:span text:style-name="T1135">. Draudžiama per jėgą stumti šovinį į lizdą, o įstrigusį šovinį būtina atsargiai išimti. Kai šovinio išimti nepavyksta, įspėjus aplinkinius, šaunama į viršų.</text:span></text:p>
      <text:p text:style-name="P1136"><text:span text:style-name="T1137">72</text:span><text:span text:style-name="T1138">. Medžioti iš bokštelių leidžiam</text:span><text:span text:style-name="T1139">a tik tada, kai jų kopėčios, grindys, sėdynės ir kitos dalys yra tvirtos. Šaudant iš bokštelio, turi būti gerai matomas šaudymo sektorius ir taikinys. Medžiotojas privalo žinoti, kur ir kokiu atstumu išdėstyti kiti bokšteliai, įvertinti, ar paleistas šūvis</text:span><text:span text:style-name="T1140"><text:s/>nebus pavojingas. Prieš išlipant iš bokštelio, būtina išimti šovinius iš šautuvo vamzdžių ir bandyti užmegzti kontaktą su medžiotojais, esančiais gretimuose bokšteliuose.</text:span><text:s/></text:p>
      <text:p text:style-name="P1141">Punkto pakeitimai:</text:p>
      <text:p text:style-name="P1142"><text:span text:style-name="T1143">Nr.<text:s/></text:span><text:a xlink:href="https://www.e-tar.lt/portal/legalAct.html?documentId=TAR.3C8C6E899BF0" office:target-frame-name="_top" xlink:show="replace"><text:span text:style-name="T1144">D1-441</text:span></text:a><text:span text:style-name="T1145">, 2005-09-14, Žin., 2005, Nr. 113-4137 (2005-09-22), i. k. 105301MISAK00D1-441</text:span></text:p>
      <text:p text:style-name="Normal"/>
      <text:p text:style-name="P1146"><text:span text:style-name="T1147">73</text:span><text:span text:style-name="T1148">. Kai medžiojama varant, taip pat kitais medžioklės būdais, kai medžioja daugiau nei vienas medžiotojas:</text:span></text:p>
      <text:p text:style-name="P1149"><text:span text:style-name="T1150">73.1</text:span><text:span text:style-name="T1151">. kiekvienas medžiotojas turi a</text:span><text:span text:style-name="T1152">tsistoti į medžioklės vadovo jam nurodytą vietą medžiotojų linijoje. Pasitraukti iš vietos leidžiama iki 5 metrų į kairę ar į dešinę tik išilgai medžiotojų linijos;</text:span></text:p>
      <text:p text:style-name="P1153"><text:span text:style-name="T1154">73.2</text:span><text:span text:style-name="T1155">. draudžiama pasitraukti iš medžioklės vadovo nurodytos vietos, kol nepasibaigė var</text:span><text:span text:style-name="T1156">ymas. Varymo pabaigos ženklus prieš medžioklę arba prieš kiekvieną varymą privalo nustatyti ir visiems medžioklės dalyviams paskelbti medžioklės vadovas;</text:span><text:s/></text:p>
      <text:p text:style-name="P1157">Punkto pakeitimai:</text:p>
      <text:p text:style-name="P1158"><text:span text:style-name="T1159">Nr.<text:s/></text:span><text:a xlink:href="https://www.e-tar.lt/portal/legalAct.html?documentId=TAR.3C8C6E899BF0" office:target-frame-name="_top" xlink:show="replace"><text:span text:style-name="T1160">D1-441</text:span></text:a><text:span text:style-name="T1161">, 2005-09-14, Žin., 2005, Nr. 113-4137 (2005-09-22), i. k. 105301MISAK00D1-441</text:span></text:p>
      <text:p text:style-name="Normal"/>
      <text:p text:style-name="P1162"><text:span text:style-name="T1163">73.3</text:span><text:span text:style-name="T1164">. leidžiama šauti į medžiojamąjį gyvūną, pasirodžiusį iki varymo pradžios. Šaunama, tik įsitikinus, kad visi greta esantys medžiotojai yra savo šaudymo vietos</text:span><text:span text:style-name="T1165">e, o nueinantys medžiotojai – gerai matomi ir yra saugūs. Draudžiama į medžiojamuosius gyvūnus šaudyti, pasibaigus varymui, išskyrus atvejį, kai pribaigiamas surastas sužeistas gyvūnas;</text:span></text:p>
      <text:p text:style-name="P1166"><text:span text:style-name="T1167">73.4</text:span><text:span text:style-name="T1168">. laukti pasirodančių medžiojamųjų gyvūnų medžiotojų linijoje<text:s/></text:span><text:span text:style-name="T1169">leidžiama stovint arba sėdint, o šaudyti – tik stovint, išskyrus atvejį, kai šaunama iš medžioklės bokštelio, kurio kraštai, skirti ginklui atremti, yra ne mažesniame aukštyje nuo žemės paviršiaus kaip žmogaus ūgis;</text:span></text:p>
      <text:p text:style-name="P1170"><text:span text:style-name="T1171">73.5</text:span><text:span text:style-name="T1172">. kai medžiojama grandine, medži</text:span><text:span text:style-name="T1173">otojai privalo gerai matyti greta esančius medžiotojus ir išlaikyti grandinę kuo tiesesnę, o šauti leidžiama ne mažesniu kaip 30 laipsnių kampu grandinės atžvilgiu;</text:span></text:p>
      <text:p text:style-name="P1174"><text:span text:style-name="T1175">73.6</text:span><text:span text:style-name="T1176">. pagrindinėje medžiotojų linijoje stovintis medžiotojas turi teisę šauti ne mažesn</text:span><text:span text:style-name="T1177">iu kaip 30 laipsnių kampu nuo jos (1 schema). Jeigu medžiotojai statomi medžiotojų linijos flanguose, pirmasis medžiotojas linijoje ir pirmasis flange turi stovėti ne arčiau kaip per 50 metrų nuo pagrindinės ir flanginės linijų susikirtimo vietos, o pagrin</text:span><text:span text:style-name="T1178">dinės linijos galuose stovintys medžiotojai gali šaudyti tik tiesiai prieš save (lygiagrečiai su flangine linija, jeigu kampas tarp pagrindinės linijos ir flango nėra status) ir į priešingą pusę nuo gretimo flango, taip pat už medžiotojų linijos, laikydami</text:span><text:span text:style-name="T1179">esi 30 laipsnių kampo taisyklės. Medžiotojai, stovintys dešiniajame flange, gali šaudyti tik lygiagrečiai su pagrindine linija ir į dešinę nuo jos, o stovintieji kairiajame flange – tik lygiagrečiai su pagrindine linija ir į kairę nuo jos. Abiejuose flangu</text:span><text:span text:style-name="T1180">ose stovintys medžiotojai gali šaudyti ir už flangų linijos. Jeigu flangų linijoje stovi daugiau kaip vienas medžiotojas, jie gali šaudyti, tik laikydamiesi 30 laipsnių kampo taisyklės (2 schema);</text:span></text:p>
      <text:p text:style-name="P1181"><text:span text:style-name="T1182">73.7</text:span><text:span text:style-name="T1183">. šauti į varovų pusėje esantį žvėrį ar paukštį<text:s/></text:span><text:span text:style-name="T1184">leidžiama, tik įsitikinus, kad šūvis bus nepavojingas varovams. Kiekvienu atveju į varovų pusę leidžiama šauti tik taip, kad kulka ar šratai įsmigtų į žemę gerai matomoje vietoje ir nekeltų pavojaus varovams;</text:span></text:p>
      <text:p text:style-name="P1185"><text:span text:style-name="T1186">73.8</text:span><text:span text:style-name="T1187">. ieškoti sužeisto medžiojamojo gyvūno<text:s/></text:span><text:span text:style-name="T1188">leidžiama, tik gavus medžioklės vadovo leidimą ir pranešus apie tai kitiems medžiotojams. Sužeisto medžiojamojo gyvūno ieškantys medžiotojai privalo žinoti, kur yra kiti medžioklėje dalyvaujantys asmenys, o prieš šūviu pribaigiant sužeistą gyvūną, būtina į</text:span><text:span text:style-name="T1189">sitikinti, ar prie šio gyvūno nesiartina kiti asmenys;</text:span></text:p>
      <text:p text:style-name="P1190"><text:span text:style-name="T1191">73.9</text:span><text:span text:style-name="T1192">. draudžiama varantiems medžiojamuosius gyvūnus medžiotojams neštis užtaisytus šautuvus ir šaudyti į žvėris ir paukščius;</text:span></text:p>
      <text:p text:style-name="P1193"><text:span text:style-name="T1194">73.10</text:span><text:span text:style-name="T1195">. prie vingiuotų kelių ar miške be kvartalinių linijų medžiokl</text:span><text:span text:style-name="T1196">ės vadovas privalo sustatyti medžiotojus kuo tiesesne linija, kad greta stovintieji matytų arba žinotų, kur stovi kiti medžiotojai, o statomiems į šaudymo vietas medžiotojams būtina nurodyti galimas šaudymo kryptis. Medžiotojas turi užtikrinti, kad jo šūvi</text:span><text:span text:style-name="T1197">s nebus pavojingas kitiems;</text:span></text:p>
      <text:p text:style-name="P1198"><text:span text:style-name="T1199">73.11</text:span><text:span text:style-name="T1200">. varovai privalo griežtai vykdyti medžioklės vadovo ir varovų vadovo nurodymus;</text:span></text:p>
      <text:p text:style-name="P1201"><text:span text:style-name="T1202">73.12</text:span><text:span text:style-name="T1203">. artėjant prie vietos, kur yra tykojantis medžiotojas, arba įtariant, kad jis gali ten būti, privalu įvairiais įmanomais būdais<text:s/></text:span><text:span text:style-name="T1204">signalizuoti apie savo artėjimą.</text:span></text:p>
      <text:p text:style-name="P1205">Papildyta punktu:</text:p>
      <text:p text:style-name="P1206"><text:span text:style-name="T1207">Nr.<text:s/></text:span><text:a xlink:href="https://www.e-tar.lt/portal/legalAct.html?documentId=TAR.3C8C6E899BF0" office:target-frame-name="_top" xlink:show="replace"><text:span text:style-name="T1208">D1-441</text:span></text:a><text:span text:style-name="T1209">, 2005-09-14, Žin., 2005, Nr. 113-4137 (2005-09-22), i. k. 105301MISAK00D1-441</text:span></text:p>
      <text:p text:style-name="Normal"/>
      <text:p text:style-name="P1210"><text:span text:style-name="T1211">74</text:span><text:span text:style-name="T1212">. Draudžiama:</text:span></text:p>
      <text:p text:style-name="P1213"><text:span text:style-name="T1214">74.1</text:span><text:span text:style-name="T1215">. spr</text:span><text:span text:style-name="T1216">agsėti medžioklinio šautuvo nuleistukais;</text:span></text:p>
      <text:p text:style-name="P1217"><text:span text:style-name="T1218">74.2</text:span><text:span text:style-name="T1219">. naudoti lygiavamzdžių medžioklinių šautuvų apvaliąsias kulkas ir didesnius negu 9 milimetrų skersmens šratus, kai medžiojama varant arba sėlinant;</text:span></text:p>
      <text:p text:style-name="P1220"><text:span text:style-name="T1221">74.3</text:span><text:span text:style-name="T1222">. perduoti medžioklinį šautuvą kitam ar jį imti n</text:span><text:span text:style-name="T1223">eįsitikinus, kad šis neužtaisytas, sunarstyto medžioklinio šautuvo vamzdžius atgręžti į žmogų ar gyvūną (laukiant medžiojamųjų gyvūnų, medžioklinio šautuvo vamzdžiai turi būti nukreipti į viršų arba žemyn, o medžioklės bokštelyje – tik į viršų);</text:span></text:p>
      <text:p text:style-name="P1224"><text:span text:style-name="T1225">74.4</text:span><text:span text:style-name="T1226">.<text:s/></text:span><text:span text:style-name="T1227">šaudyti šoviniais, užtaisytais didesne parako norma už nurodytąją instrukcijoje, maišyti įvairių rūšių paraką, kamščiams naudoti degiąsias medžiagas;</text:span></text:p>
      <text:p text:style-name="P1228"><text:span text:style-name="T1229">74.5</text:span><text:span text:style-name="T1230">. remtis medžiokliniu šautuvu einant per kliūtis, dėti rankas ant medžioklinio šautuvo vamzdžio an</text:span><text:span text:style-name="T1231">gos, ieškant laimikio, medžioklinio šautuvo vamzdžiu ar buože sklaidyti šakas, krūmokšnius ar žolę;</text:span></text:p>
      <text:p text:style-name="P1232"><text:span text:style-name="T1233">74.6</text:span><text:span text:style-name="T1234">. smogti medžioklinio šautuvo buože ar vamzdžiais, pribaigiant sužeistą žvėrį ar paukštį, traukti juos medžiokliniu šautuvu iš vandens;</text:span></text:p>
      <text:p text:style-name="P1235"><text:span text:style-name="T1236">74.7</text:span><text:span text:style-name="T1237">.<text:s/></text:span><text:span text:style-name="T1238">taikytis medžiotojų link išilgai jų stovėjimo linijos ir visais kitais atvejais į žmones, gyvulius, nemedžiojamus gyvūnus, pastatus, transporto priemones;</text:span></text:p>
      <text:p text:style-name="P1239"><text:span text:style-name="T1240">74.8</text:span><text:span text:style-name="T1241">. šaudyti, kai dėl rūko, pūgos, gausaus sniego ar lietaus, prietemos, akinančios saulės ir ki</text:span><text:span text:style-name="T1242">tų veiksnių taikinys yra neaiškus ar nematyti, kas yra už taikinio pavojingu šūvio atstumu;</text:span></text:p>
      <text:p text:style-name="P1243"><text:span text:style-name="T1244">74.9</text:span><text:span text:style-name="T1245">. šaudyti į neatpažintą taikinį ar vietą, kurioje girdėti šlamesys;</text:span></text:p>
      <text:p text:style-name="P1246"><text:span text:style-name="T1247">74.10</text:span><text:span text:style-name="T1248">. šaudyti iš graižtvinio medžioklinio šautuvo virš horizonto linijos, taip pat<text:s/></text:span><text:span text:style-name="T1249">kitais atvejais, kai negalima nustatyti, kur lėks kulka;</text:span></text:p>
      <text:p text:style-name="P1250"><text:span text:style-name="T1251">74.11</text:span><text:span text:style-name="T1252">. šaudyti arčiau kaip per 200 metrų nuo gyvenamųjų sodybų ir naudojamų pastatų, išskyrus atvejį, kai jų šeimininkai tam neprieštarauja;</text:span></text:p>
      <text:p text:style-name="P1253"><text:span text:style-name="T1254">74.12</text:span><text:span text:style-name="T1255">. šauti išsyk iš kelių vamzdžių;</text:span></text:p>
      <text:p text:style-name="P1256"><text:span text:style-name="T1257">74.13</text:span><text:span text:style-name="T1258">. g</text:span><text:span text:style-name="T1259">randine medžioti miške ir krūmuose, taip pat kai, neįmanoma išlaikyti tiesios grandinės ir užtikrinti šūvio saugumo;</text:span></text:p>
      <text:p text:style-name="P1260"><text:span text:style-name="T1261">74.14</text:span><text:span text:style-name="T1262">. medžiojant katilu, šaudyti į katilo vidų, kai šūvis kelia grėsmę medžiotojų saugumui;</text:span></text:p>
      <text:p text:style-name="P1263"><text:span text:style-name="T1264">74.15</text:span><text:span text:style-name="T1265">. medžioti iš techniškai netvarki</text:span><text:span text:style-name="T1266">ngos valties, kurioje nėra gelbėjimosi priemonių;</text:span></text:p>
      <text:p text:style-name="P1267"><text:span text:style-name="T1268">74.16</text:span><text:span text:style-name="T1269">. šaudyti iš valties joje stovint ar irkluotojo kryptimi;</text:span></text:p>
      <text:p text:style-name="P1270"><text:span text:style-name="T1271">74.17</text:span><text:span text:style-name="T1272">. šaudyti iš irklinės valties dviem medžiotojams, išskyrus atvejį, kai, išmetus iš valties du inkarus, iš jos medžioja du nusisukę</text:span><text:span text:style-name="T1273"><text:s/>vienas nuo kito medžiotojai;</text:span></text:p>
      <text:p text:style-name="P1274"><text:span text:style-name="T1275">74.18</text:span><text:span text:style-name="T1276">. šaudyti į plaukiojančius paukščius, išskyrus laukius, didžiųjų ančių gaigalus (tik medžiojant su krykšte) ir nukritusius į vandenį sužeistus paukščius. Šaudamas į medžiojamąjį gyvūną, esantį vandens paviršiuje,<text:s/></text:span><text:span text:style-name="T1277">medžiotojas turi užtikrinti, kad nuo vandens paviršiaus atšokę šratai nebus kam nors pavojingi;</text:span></text:p>
      <text:p text:style-name="P1278"><text:span text:style-name="T1279">74.19</text:span><text:span text:style-name="T1280">. šauti į vandens telkinio pakrantės pusę ar išilgai jos į paukščius, skrendančius žmogaus ūgio aukštyje;</text:span></text:p>
      <text:p text:style-name="P1281"><text:span text:style-name="T1282">74.20</text:span><text:span text:style-name="T1283">. lipti į valtį ir išlipti iš jos su</text:span><text:span text:style-name="T1284"><text:s/>užtaisytu medžiokliniu šautuvu.</text:span></text:p>
      <text:p text:style-name="P1285"/>
      <text:p text:style-name="P1286"><text:span text:style-name="T1287">XII</text:span><text:span text:style-name="T1288">.<text:s/></text:span><text:span text:style-name="T1289">Medžioklės taisyklių vykdymo kontrolė</text:span></text:p>
      <text:p text:style-name="P1290"/>
      <text:p text:style-name="P1291"><text:span text:style-name="T1292">75</text:span><text:span text:style-name="T1293">. Lietuvos Respublikos aplinkos ir Lietuvos Respublikos vidaus reikalų ministerijos bei kitos institucijos pagal savo kompetenciją kontroliuoja Medžioklės taisyklių</text:span><text:span text:style-name="T1294"><text:s/>vykdymą.</text:span></text:p>
      <text:p text:style-name="P1295"><text:span text:style-name="T1296">76</text:span><text:span text:style-name="T1297">. Šiurkščiais Medžioklės taisyklių pažeidimais laikomi pažeidimai, kai:</text:span></text:p>
      <text:p text:style-name="P1298"><text:span text:style-name="T1299">76.1</text:span><text:span text:style-name="T1300">. medžioja asmenys, neturintys teisės medžioti;</text:span></text:p>
      <text:p text:style-name="P1301"><text:span text:style-name="T1302">76.2</text:span><text:span text:style-name="T1303">. neteisėtai medžiojama teritorijose, kuriose medžioti draudžiama;</text:span></text:p>
      <text:p text:style-name="P1304"><text:span text:style-name="T1305">76.3</text:span><text:span text:style-name="T1306">. neteisėtai medžiojama medžiok</text:span><text:span text:style-name="T1307">lės plotuose, neturint nustatyta tvarka išduoto leidimo naudoti medžiojamųjų gyvūnų išteklius medžioklės plotų vienete;</text:span></text:p>
      <text:p text:style-name="P1308"><text:span text:style-name="T1309">76.4</text:span><text:span text:style-name="T1310">. medžiojami žvėrys ir paukščiai, nepriskirti medžiojamiesiems arba medžiojamieji gyvūnai uždraustu juos medžioti laiku arba med</text:span><text:span text:style-name="T1311">žiojamieji gyvūnai, kurių medžiojimas yra licencijuojamas, neturint licencijų šiems gyvūnams sumedžioti;</text:span></text:p>
      <text:p text:style-name="P1312"><text:span text:style-name="T1313">76.5</text:span><text:span text:style-name="T1314">. medžiojama be galiojančio medžioklės lapo.</text:span><text:s/></text:p>
      <text:p text:style-name="P1315">Punkto pakeitimai:</text:p>
      <text:p text:style-name="P1316"><text:span text:style-name="T1317">Nr.<text:s/></text:span><text:a xlink:href="https://www.e-tar.lt/portal/legalAct.html?documentId=TAR.A397F9B6084A" office:target-frame-name="_top" xlink:show="replace"><text:span text:style-name="T1318">D1-255</text:span></text:a><text:span text:style-name="T1319">, 2004-05-06, Žin., 2004, Nr. 79-2814 (2004-05-13), i. k. 104301MISAK00D1-255</text:span></text:p>
      <text:p text:style-name="Normal"/>
      <text:p text:style-name="P1320"><text:span text:style-name="T1321">77</text:span><text:span text:style-name="T1322">. Medžioklėje dalyvaujantys medžiotojai aplinkos apsaugos valstybinės kontrolės pareigūnų reikalavimu privalo leistis būti patikrinami neblaivumo (girtumo)</text:span><text:span text:style-name="T1323">, apsvaigimo būsenai nustatyti.</text:span></text:p>
      <text:p text:style-name="P1324">Papildyta punktu:</text:p>
      <text:p text:style-name="P1325"><text:span text:style-name="T1326">Nr.<text:s/></text:span><text:a xlink:href="https://www.e-tar.lt/portal/legalAct.html?documentId=TAR.A397F9B6084A" office:target-frame-name="_top" xlink:show="replace"><text:span text:style-name="T1327">D1-255</text:span></text:a><text:span text:style-name="T1328">, 2004-05-06, Žin., 2004, Nr. 79-2814 (2004-05-13), i. k. 104301MISAK00D1-255</text:span></text:p>
      <text:p text:style-name="Normal"/>
      <text:p text:style-name="P1329"><text:span text:style-name="T1330">78</text:span><text:span text:style-name="T1331">. Asmenys, pažeidę Medžioklės</text:span><text:span text:style-name="T1332"><text:s/>taisykles, traukiami administracinėn, civilinėn ar baudžiamojon atsakomybėn įstatymų nustatyta tvarka.</text:span></text:p>
      <text:p text:style-name="P1333">Punkto numeracijos pakeitimas:</text:p>
      <text:p text:style-name="P1334"><text:span text:style-name="T1335">Nr.<text:s/></text:span><text:a xlink:href="https://www.e-tar.lt/portal/legalAct.html?documentId=TAR.A397F9B6084A" office:target-frame-name="_top" xlink:show="replace"><text:span text:style-name="T1336">D1-255</text:span></text:a><text:span text:style-name="T1337">, 2004-05-06, Žin., 2004, Nr.</text:span><text:span text:style-name="T1338"><text:s/>79-2814 (2004-05-13), i. k. 104301MISAK00D1-255</text:span></text:p>
      <text:p text:style-name="Normal"/>
      <text:p text:style-name="P1339"><text:span text:style-name="T1340">______________</text:span></text:p>
      <text:p text:style-name="P1341">Medžioklės Lietuvos Respublikos teritorijoje</text:p>
      <text:p text:style-name="P1346">taisyklių priedas</text:p>
      <text:p text:style-name="P1347">(Lietuvos Respublikos aplinkos ministro<text:s/></text:p>
      <text:p text:style-name="P1348">2005 m. spalio 5 d. įsakymo Nr. D1-480</text:p>
      <text:p text:style-name="P1349">redakcija)</text:p>
      <text:h text:style-name="P1350" text:outline-level="3"/>
      <text:h text:style-name="P1351" text:outline-level="3"/>
      <text:h text:style-name="P1352" text:outline-level="3">Medžioklės plotų vieneto pavadinimas<text:s/><text:tab/></text:h>
      <text:h text:style-name="P1353" text:outline-level="3">Medžioklės plotų naudotojas:<text:s/><text:tab/></text:h>
      <text:p text:style-name="P1354">Medžioklės plotų vienetas yra<text:tab/><text:s/>rajone (savivaldybėje),</text:p>
      <text:p text:style-name="P1355"><text:tab/>miškų urėdijos (nacionalinio parko),</text:p>
      <text:p text:style-name="P1356"><text:tab/><text:s/>girininkijos, ________________________ miške, kvartaluose Nr.</text:p>
      <text:p text:style-name="P1357"><text:tab/>, ______________________________ha miškų ir (arba)</text:p>
      <text:p text:style-name="P1358">___________________________ seniūnijoje ____________ ha laukų</text:p>
      <text:p text:style-name="P1359"/>
      <text:p text:style-name="P1360">Prašymas-pasiūlymas</text:p>
      <text:p text:style-name="P1361">dėl medžiojamųjų gyvūnų sumedžiojimo limitų nustatymo</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Žvėrių rūšis</text:p>
          </table:table-cell>
          <table:table-cell table:style-name="TableCell1382" table:number-columns-spanned="3">
            <text:p text:style-name="P1383">Sumedžiojimo limitas per praėjusį medžioklės sezoną</text:p>
          </table:table-cell>
          <table:covered-table-cell/>
          <table:covered-table-cell/>
          <table:table-cell table:style-name="TableCell1384" table:number-columns-spanned="3">
            <text:p text:style-name="P1385">Sumedžiota žvėrių per praėjusį medžioklės sezoną</text:p>
          </table:table-cell>
          <table:covered-table-cell/>
          <table:covered-table-cell/>
          <table:table-cell table:style-name="TableCell1386" table:number-columns-spanned="3">
            <text:p text:style-name="P1387">Preliminarus žvėrių skaičius šiuo metu</text:p>
          </table:table-cell>
          <table:covered-table-cell/>
          <table:covered-table-cell/>
          <table:table-cell table:style-name="TableCell1388" table:number-columns-spanned="3">
            <text:p text:style-name="P1389">Siūloma sumedžioti per ateinantį medžioklės sezoną</text:p>
          </table:table-cell>
          <table:covered-table-cell/>
          <table:covered-table-cell/>
          <table:table-cell table:style-name="TableCell1390" table:number-columns-spanned="3">
            <text:p text:style-name="P1391"><text:span text:style-name="T1392">Rajono medžiojamųjų gyvūnų sumedžiojimo limitų nusta</text:span><text:span text:style-name="T1393">tymo komisijos sprendimas leisti sumedžioti</text:span></text:p>
          </table:table-cell>
          <table:covered-table-cell/>
          <table:covered-table-cell/>
        </table:table-row>
        <table:table-row table:style-name="TableRow1394">
          <table:covered-table-cell>
            <text:p text:style-name="P1395"/>
          </table:covered-table-cell>
          <table:table-cell table:style-name="TableCell1396">
            <text:p text:style-name="P1397"><text:span text:style-name="T1398">iš viso</text:span></text:p>
          </table:table-cell>
          <table:table-cell table:style-name="TableCell1399">
            <text:p text:style-name="P1400"><text:span text:style-name="T1401">patinų</text:span></text:p>
          </table:table-cell>
          <table:table-cell table:style-name="TableCell1402">
            <text:p text:style-name="P1403"><text:span text:style-name="T1404">patelių ir jauniklių</text:span></text:p>
          </table:table-cell>
          <table:table-cell table:style-name="TableCell1405">
            <text:p text:style-name="P1406"><text:span text:style-name="T1407">iš viso</text:span></text:p>
          </table:table-cell>
          <table:table-cell table:style-name="TableCell1408">
            <text:p text:style-name="P1409"><text:span text:style-name="T1410">patinų</text:span></text:p>
          </table:table-cell>
          <table:table-cell table:style-name="TableCell1411">
            <text:p text:style-name="P1412"><text:span text:style-name="T1413">patelių ir jauniklių</text:span></text:p>
          </table:table-cell>
          <table:table-cell table:style-name="TableCell1414">
            <text:p text:style-name="P1415"><text:span text:style-name="T1416">iš viso</text:span></text:p>
          </table:table-cell>
          <table:table-cell table:style-name="TableCell1417">
            <text:p text:style-name="P1418"><text:span text:style-name="T1419">patinų</text:span></text:p>
          </table:table-cell>
          <table:table-cell table:style-name="TableCell1420">
            <text:p text:style-name="P1421"><text:span text:style-name="T1422">patelių ir jauniklių</text:span></text:p>
          </table:table-cell>
          <table:table-cell table:style-name="TableCell1423">
            <text:p text:style-name="P1424"><text:span text:style-name="T1425">iš viso</text:span></text:p>
          </table:table-cell>
          <table:table-cell table:style-name="TableCell1426">
            <text:p text:style-name="P1427"><text:span text:style-name="T1428">patinų</text:span></text:p>
          </table:table-cell>
          <table:table-cell table:style-name="TableCell1429">
            <text:p text:style-name="P1430"><text:span text:style-name="T1431">patelių ir jauniklių</text:span></text:p>
          </table:table-cell>
          <table:table-cell table:style-name="TableCell1432">
            <text:p text:style-name="P1433"><text:span text:style-name="T1434">iš viso</text:span></text:p>
          </table:table-cell>
          <table:table-cell table:style-name="TableCell1435">
            <text:p text:style-name="P1436"><text:span text:style-name="T1437">patinų</text:span></text:p>
          </table:table-cell>
          <table:table-cell table:style-name="TableCell1438">
            <text:p text:style-name="P1439"><text:span text:style-name="T1440">patelių ir jauniklių</text:span></text:p>
          </table:table-cell>
        </table:table-row>
        <table:table-row table:style-name="TableRow1441">
          <table:table-cell table:style-name="TableCell1442" table:number-columns-spanned="16">
            <text:p text:style-name="P1443"><text:span text:style-name="T1444">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Briedi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aurusis elni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Stirna</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Danielius</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Šerna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Stumbra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16">
            <text:p text:style-name="P164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text:span text:style-name="T1653">Barsukas</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Vilkas</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Bebra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Lūšis</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Kurtiny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text:span text:style-name="T1822"><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23">Paaiškinimas:<text:s/></text:span><text:span text:style-name="T1824"><text:tab/><text:s/>– grafa nepildoma.</text:span></text:p>
      <text:p text:style-name="P1825"/>
      <text:p text:style-name="P1826">Prašymą-pasiūlymą pateikė<text:s/><text:tab/></text:p>
      <text:p text:style-name="P1827"><text:tab/>(pareigos, vardo raidė, pavardė, parašas)</text:p>
      <text:p text:style-name="P1828">Rajono medžiojamųjų gyvūnų sumedžiojimo limitų nustatymo komisijos pirmininkas<text:s/><text:tab/></text:p>
      <text:p text:style-name="P1829"><text:tab/></text:p>
      <text:p text:style-name="P1830">(pareigos, vardo raidė,<text:s/>pavardė, parašas)</text:p>
      <text:p text:style-name="P1831">Nariai:<text:s/><text:tab/></text:p>
      <text:p text:style-name="P1832">______________</text:p>
      <text:p text:style-name="Normal"/>
      <text:p text:style-name="P1833">Priedo pakeitimai:</text:p>
      <text:p text:style-name="P1834"><text:span text:style-name="T1835">Nr.<text:s/></text:span><text:a xlink:href="https://www.e-tar.lt/portal/legalAct.html?documentId=TAR.502F4117978E" office:target-frame-name="_top" xlink:show="replace"><text:span text:style-name="T1836">D1-480</text:span></text:a><text:span text:style-name="T1837">, 2005-10-05, Žin., 2005, Nr. 119-4309 (2005-10-08), i. k. 105301MISAK00D1-480</text:span></text:p>
      <text:p text:style-name="Normal"/>
      <text:p text:style-name="P1838"/>
      <text:p text:style-name="P1843"><text:span text:style-name="T1844"><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45">______________</text:p>
      <text:p text:style-name="Normal"/>
      <text:p text:style-name="P1846"/>
      <text:p text:style-name="P1847"/>
      <text:p text:style-name="P1848"><text:span text:style-name="T1849">Pakeitimai:</text:span></text:p>
      <text:p text:style-name="P1850"/>
      <text:p text:style-name="P1851"><text:span text:style-name="T1852">1.</text:span></text:p>
      <text:p text:style-name="P1853"><text:span text:style-name="T1854">Lietuvos Respublikos aplinkos ministerija, Įsakymas</text:span></text:p>
      <text:p text:style-name="P1855"><text:span text:style-name="T1856">Nr.<text:s/></text:span><text:a xlink:href="https://www.e-tar.lt/portal/legalAct.html?documentId=TAR.1D7B44895428" office:target-frame-name="_top" xlink:show="replace"><text:span text:style-name="T1857">466</text:span></text:a><text:span text:style-name="T1858">, 2000-10-26, Žin., 2000, Nr. 94-2953 (2000-11-03),<text:s/></text:span><text:span text:style-name="T1859">i. k. 100301MISAK00000466</text:span></text:p>
      <text:p text:style-name="P1860"><text:span text:style-name="T1861">Dėl Medžioklės Lietuvos Respublikos teritorijoje taisyklių dalinio pakeitimo</text:span></text:p>
      <text:p text:style-name="P1862"/>
      <text:p text:style-name="P1863"><text:span text:style-name="T1864">2.</text:span></text:p>
      <text:p text:style-name="P1865"><text:span text:style-name="T1866">Lietuvos Respublikos aplinkos ministerija, Įsakymas</text:span></text:p>
      <text:p text:style-name="P1867"><text:span text:style-name="T1868">Nr.<text:s/></text:span><text:a xlink:href="https://www.e-tar.lt/portal/legalAct.html?documentId=TAR.8F224A9B5015" office:target-frame-name="_top" xlink:show="replace"><text:span text:style-name="T1869">120</text:span></text:a><text:span text:style-name="T1870">, 2001-0</text:span><text:span text:style-name="T1871">2-28, Žin., 2001, Nr. 20-677 (2001-03-07), i. k. 101301MISAK00000120</text:span></text:p>
      <text:p text:style-name="P1872"><text:span text:style-name="T1873">Dėl Elninių žvėrių daromo neigiamo poveikio miško želdiniams, žėliniams vertinimo metodikos patvirtinimo ir Medžioklės Lietuvos Respublikos teritorijoje taisyklių dalinio pakeitimo</text:span></text:p>
      <text:p text:style-name="P1874"/>
      <text:p text:style-name="P1875"><text:span text:style-name="T1876">3.</text:span></text:p>
      <text:p text:style-name="P1877"><text:span text:style-name="T1878">Lietuvos Respublikos aplinkos ministerija, Įsakymas</text:span></text:p>
      <text:p text:style-name="P1879"><text:span text:style-name="T1880">Nr.<text:s/></text:span><text:a xlink:href="https://www.e-tar.lt/portal/legalAct.html?documentId=TAR.3F29909E943E" office:target-frame-name="_top" xlink:show="replace"><text:span text:style-name="T1881">386</text:span></text:a><text:span text:style-name="T1882">, 2001-07-19, Žin., 2001, Nr. 64-2366 (2001-07-25), i. k. 101301MISAK00000386</text:span></text:p>
      <text:p text:style-name="P1883"><text:span text:style-name="T1884">Dėl Medžioklės Lietuvos Respublikos t</text:span><text:span text:style-name="T1885">eritorijoje taisyklių dalinio pakeitimo</text:span></text:p>
      <text:p text:style-name="P1886"/>
      <text:p text:style-name="P1887"><text:span text:style-name="T1888">4.</text:span></text:p>
      <text:p text:style-name="P1889"><text:span text:style-name="T1890">Lietuvos Respublikos aplinkos ministerija, Įsakymas</text:span></text:p>
      <text:p text:style-name="P1891"><text:span text:style-name="T1892">Nr.<text:s/></text:span><text:a xlink:href="https://www.e-tar.lt/portal/legalAct.html?documentId=TAR.B053892D318A" office:target-frame-name="_top" xlink:show="replace"><text:span text:style-name="T1893">511</text:span></text:a><text:span text:style-name="T1894">, 2002-09-30, Žin., 2002, Nr. 97-4308 (2002-10-09), i. k. 102301MISAK00</text:span><text:span text:style-name="T1895">000511</text:span></text:p>
      <text:p text:style-name="P1896"><text:span text:style-name="T1897">Dėl Medžioklės Lietuvos Respublikos teritorijoje taisyklių, patvirtintų aplinkos ministro 2000 m. birželio 27 d. įsakymu Nr. 258 "Dėl Medžioklės Lietuvos Respublikos teritorijoje taisyklių patvirtinimo", naujos redakcijos</text:span></text:p>
      <text:p text:style-name="P1898"/>
      <text:p text:style-name="P1899"><text:span text:style-name="T1900">5.</text:span></text:p>
      <text:p text:style-name="P1901"><text:span text:style-name="T1902">Lietuvos Respublikos ap</text:span><text:span text:style-name="T1903">linkos ministerija, Įsakymas</text:span></text:p>
      <text:p text:style-name="P1904"><text:span text:style-name="T1905">Nr.<text:s/></text:span><text:a xlink:href="https://www.e-tar.lt/portal/legalAct.html?documentId=TAR.2503F80571F4" office:target-frame-name="_top" xlink:show="replace"><text:span text:style-name="T1906">25</text:span></text:a><text:span text:style-name="T1907">, 2003-01-16, Žin., 2003, Nr. 9-318 (2003-01-25), i. k. 103301MISAK00000025</text:span></text:p>
      <text:p text:style-name="P1908"><text:span text:style-name="T1909">Dėl aplinkos ministro 2002 m. rugsėjo 30 d. įsakymo Nr. 511 "Dė</text:span><text:span text:style-name="T1910">l Medžioklės Lietuvos Respublikos teritorijoje taisyklių, patvirtintų aplinkos ministro 2000 m. birželio 27 d. įsakymu Nr. 258 "Dėl Medžioklės Lietuvos Respublikos teritorijoje taisyklių patvirtinimo", naujos redakcijos" pakeitimo</text:span></text:p>
      <text:p text:style-name="P1911"/>
      <text:p text:style-name="P1912"><text:span text:style-name="T1913">6.</text:span></text:p>
      <text:p text:style-name="P1914"><text:span text:style-name="T1915">Lietuvos Respublikos<text:s/></text:span><text:span text:style-name="T1916">aplinkos ministerija, Įsakymas</text:span></text:p>
      <text:p text:style-name="P1917"><text:span text:style-name="T1918">Nr.<text:s/></text:span><text:a xlink:href="https://www.e-tar.lt/portal/legalAct.html?documentId=TAR.E24BCADD00F4" office:target-frame-name="_top" xlink:show="replace"><text:span text:style-name="T1919">453</text:span></text:a><text:span text:style-name="T1920">, 2003-09-11, Žin., 2003, Nr. 90-4088 (2003-09-24), i. k. 103301MISAK00000453</text:span></text:p>
      <text:p text:style-name="P1921"><text:span text:style-name="T1922">Dėl aplinkos ministro 2000 m. birželio 27 d. įsakymo Nr.<text:s/></text:span><text:span text:style-name="T1923">258 "Dėl Medžioklės Lietuvos Respublikos teritorijoje taisyklių patvirtinimo" pakeitimo</text:span></text:p>
      <text:p text:style-name="P1924"/>
      <text:p text:style-name="P1925"><text:span text:style-name="T1926">7.</text:span></text:p>
      <text:p text:style-name="P1927"><text:span text:style-name="T1928">Lietuvos Respublikos aplinkos ministerija, Įsakymas</text:span></text:p>
      <text:p text:style-name="P1929"><text:span text:style-name="T1930">Nr.<text:s/></text:span><text:a xlink:href="https://www.e-tar.lt/portal/legalAct.html?documentId=TAR.A397F9B6084A" office:target-frame-name="_top" xlink:show="replace"><text:span text:style-name="T1931">D1-255</text:span></text:a><text:span text:style-name="T1932">, 2004-05-06, Žin.,<text:s/></text:span><text:span text:style-name="T1933">2004, Nr. 79-2814 (2004-05-13), i. k. 104301MISAK00D1-255</text:span></text:p>
      <text:p text:style-name="P1934"><text:span text:style-name="T1935">Dėl Lietuvos Respublikos aplinkos ministro 2000 m. birželio 27 d. įsakymo Nr. 258 "Dėl Medžioklės Lietuvos Respublikos teritorijoje taisyklių patvirtinimo" pakeitimo</text:span></text:p>
      <text:p text:style-name="P1936"/>
      <text:p text:style-name="P1937"><text:span text:style-name="T1938">8.</text:span></text:p>
      <text:p text:style-name="P1939"><text:span text:style-name="T1940">Lietuvos Respublikos aplinko</text:span><text:span text:style-name="T1941">s ministerija, Įsakymas</text:span></text:p>
      <text:p text:style-name="P1942"><text:span text:style-name="T1943">Nr.<text:s/></text:span><text:a xlink:href="https://www.e-tar.lt/portal/legalAct.html?documentId=TAR.13A40B3DDFA4" office:target-frame-name="_top" xlink:show="replace"><text:span text:style-name="T1944">D1-659</text:span></text:a><text:span text:style-name="T1945">, 2004-12-22, Žin., 2004, Nr. 185-6868 (2004-12-27), i. k. 104301MISAK00D1-659</text:span></text:p>
      <text:p text:style-name="P1946"><text:span text:style-name="T1947">Dėl aplinkos ministro 2000 m. birželio 27 d. įsakymo Nr. 258<text:s/></text:span><text:span text:style-name="T1948">"Dėl Medžioklės Lietuvos Respublikos teritorijoje taisyklių patvirtinimo" pakeitimo</text:span></text:p>
      <text:p text:style-name="P1949"/>
      <text:p text:style-name="P1950"><text:span text:style-name="T1951">9.</text:span></text:p>
      <text:p text:style-name="P1952"><text:span text:style-name="T1953">Lietuvos Respublikos aplinkos ministerija, Įsakymas</text:span></text:p>
      <text:p text:style-name="P1954"><text:span text:style-name="T1955">Nr.<text:s/></text:span><text:a xlink:href="https://www.e-tar.lt/portal/legalAct.html?documentId=TAR.042D408E1DEC" office:target-frame-name="_top" xlink:show="replace"><text:span text:style-name="T1956">D1-184</text:span></text:a><text:span text:style-name="T1957">, 2005-04-01, Žin., 2005</text:span><text:span text:style-name="T1958">, Nr. 45-1477 (2005-04-07), i. k. 105301MISAK00D1-184</text:span></text:p>
      <text:p text:style-name="P1959"><text:span text:style-name="T1960">Dėl Lietuvos Respublikos aplinkos ministro 2000 m. birželio 27 d. įsakymo Nr. 258 "Dėl Medžioklės Lietuvos Respublikos teritorijoje taisyklių patvirtinimo" pakeitimo</text:span></text:p>
      <text:p text:style-name="P1961"/>
      <text:p text:style-name="P1962"><text:span text:style-name="T1963">10.</text:span></text:p>
      <text:p text:style-name="P1964"><text:span text:style-name="T1965">Lietuvos Respublikos aplinkos m</text:span><text:span text:style-name="T1966">inisterija, Įsakymas</text:span></text:p>
      <text:p text:style-name="P1967"><text:span text:style-name="T1968">Nr.<text:s/></text:span><text:a xlink:href="https://www.e-tar.lt/portal/legalAct.html?documentId=TAR.3C8C6E899BF0" office:target-frame-name="_top" xlink:show="replace"><text:span text:style-name="T1969">D1-441</text:span></text:a><text:span text:style-name="T1970">, 2005-09-14, Žin., 2005, Nr. 113-4137 (2005-09-22), i. k. 105301MISAK00D1-441</text:span></text:p>
      <text:p text:style-name="P1971"><text:span text:style-name="T1972">Dėl Lietuvos Respublikos aplinkos ministro 2000 m. birželio 27 d</text:span><text:span text:style-name="T1973">. įsakymo Nr. 258 "Dėl Medžioklės Lietuvos Respublikos teritorijoje taisyklių patvirtinimo" pakeitimo</text:span></text:p>
      <text:p text:style-name="P1974"/>
      <text:p text:style-name="P1975"><text:span text:style-name="T1976">11.</text:span></text:p>
      <text:p text:style-name="P1977"><text:span text:style-name="T1978">Lietuvos Respublikos aplinkos ministerija, Įsakymas</text:span></text:p>
      <text:p text:style-name="P1979"><text:span text:style-name="T1980">Nr.<text:s/></text:span><text:a xlink:href="https://www.e-tar.lt/portal/legalAct.html?documentId=TAR.502F4117978E" office:target-frame-name="_top" xlink:show="replace"><text:span text:style-name="T1981">D1-480</text:span></text:a><text:span text:style-name="T1982">, 200</text:span><text:span text:style-name="T1983">5-10-05, Žin., 2005, Nr. 119-4309 (2005-10-08), i. k. 105301MISAK00D1-480</text:span></text:p>
      <text:p text:style-name="P1984"><text:span text:style-name="T1985">Dėl Lietuvos Respublikos aplinkos ministro 2000 m. birželio 27 d. įsakymo Nr. 258 "Dėl Medžioklės Lietuvos Respublikos teritorijoje taisyklių patvirtinimo" pakeitimo</text:span></text:p>
      <text:p text:style-name="P1986"/>
      <text:p text:style-name="P1987"><text:span text:style-name="T1988">12.</text:span></text:p>
      <text:p text:style-name="P1989"><text:span text:style-name="T1990">Lietuvos<text:s/></text:span><text:span text:style-name="T1991">Respublikos aplinkos ministerija, Įsakymas</text:span></text:p>
      <text:p text:style-name="P1992"><text:span text:style-name="T1993">Nr.<text:s/></text:span><text:a xlink:href="https://www.e-tar.lt/portal/legalAct.html?documentId=TAR.BC52FF71D408" office:target-frame-name="_top" xlink:show="replace"><text:span text:style-name="T1994">D1-30</text:span></text:a><text:span text:style-name="T1995">, 2006-01-19, Žin., 2006, Nr. 10-392 (2006-01-26), i. k. 106301MISAK000D1-30</text:span></text:p>
      <text:p text:style-name="P1996"><text:span text:style-name="T1997">Dėl aplinkos ministro 2000 m. birželio 27 d.<text:s/></text:span><text:span text:style-name="T1998">įsakymo Nr. 258 "Dėl Medžioklės Lietuvos Respublikos teritorijoje taisyklių patvirtinimo" pakeitimo</text:span></text:p>
      <text:p text:style-name="P1999"/>
      <text:p text:style-name="P2000"><text:span text:style-name="T2001">13.</text:span></text:p>
      <text:p text:style-name="P2002"><text:span text:style-name="T2003">Lietuvos Respublikos aplinkos ministerija, Įsakymas</text:span></text:p>
      <text:p text:style-name="P2004"><text:span text:style-name="T2005">Nr.<text:s/></text:span><text:a xlink:href="https://www.e-tar.lt/portal/legalAct.html?documentId=TAR.E65B5A046E29" office:target-frame-name="_top" xlink:show="replace"><text:span text:style-name="T2006">D1-251</text:span></text:a><text:span text:style-name="T2007">, 2006-</text:span><text:span text:style-name="T2008">05-22, Žin., 2006, Nr. 60-2150 (2006-05-27), i. k. 106301MISAK00D1-251</text:span></text:p>
      <text:p text:style-name="P2009"><text:span text:style-name="T2010">Dėl Lietuvos Respublikos aplinkos ministro 2000 m. birželio 27 d. įsakymo Nr. 258 "Dėl Medžioklės Lietuvos Respublikos teritorijoje taisyklių patvirtinimo" pakeitimo</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2"/>
      </style:header>
      <style:footer>
        <text:p text:style-name="P1343"/>
      </style:footer>
    </style:master-page>
    <style:master-page style:next-style-name="MP1" style:name="MPF1" style:page-layout-name="PL1">
      <style:header>
        <text:p text:style-name="P1344"/>
      </style:header>
      <style:footer>
        <text:p text:style-name="P1345"/>
      </style:footer>
    </style:master-page>
    <style:master-page style:name="MP2" style:page-layout-name="PL2">
      <style:header>
        <text:p text:style-name="P1839"/>
      </style:header>
      <style:footer>
        <text:p text:style-name="P1840"/>
      </style:footer>
    </style:master-page>
    <style:master-page style:next-style-name="MP2" style:name="MPF2" style:page-layout-name="PL2">
      <style:header>
        <text:p text:style-name="P1841"/>
      </style:header>
      <style:footer>
        <text:p text:style-name="P1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0:00Z</meta:creation-date>
    <dc:date>2024-05-02T16:00:00Z</dc:date>
    <meta:template xlink:href="Normal.dotm" xlink:type="simple"/>
    <meta:editing-cycles>2</meta:editing-cycles>
    <meta:editing-duration>PT0S</meta:editing-duration>
    <meta:document-statistic meta:page-count="3" meta:paragraph-count="968" meta:word-count="10051" meta:character-count="80352" meta:row-count="2299" meta:non-whitespace-character-count="71269"/>
  </office:meta>
</office:document-meta>
</file>