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2166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FF" style:font-size-complex="11pt" style:text-underline-type="single" style:text-underline-style="solid" style:text-underline-width="auto" style:text-underline-mode="continuous"/>
    </style:style>
    <style:style style:name="T1078" style:parent-style-name="DefaultParagraphFont" style:family="text">
      <style:text-properties fo:color="#000000"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text-properties fo:font-weight="bold" style:font-weight-asian="bold" fo:text-transform="uppercase"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color="#000000"/>
    </style:style>
    <style:style style:name="P1350" style:parent-style-name="Normal" style:master-page-name="MPF1" style:family="paragraph">
      <style:paragraph-properties fo:break-before="page" fo:margin-right="-0.352in" fo:text-indent="7.0875in"/>
      <style:text-properties fo:color="#000000"/>
    </style:style>
    <style:style style:name="P1355" style:parent-style-name="Normal" style:family="paragraph">
      <style:paragraph-properties fo:margin-right="-0.352in" fo:text-indent="7.0875in"/>
      <style:text-properties fo:color="#000000"/>
    </style:style>
    <style:style style:name="P1356" style:parent-style-name="Normal" style:family="paragraph">
      <style:paragraph-properties fo:margin-right="-0.352in" fo:text-indent="7.0875in"/>
      <style:text-properties fo:color="#000000"/>
    </style:style>
    <style:style style:name="P1357" style:parent-style-name="Normal" style:family="paragraph">
      <style:paragraph-properties fo:margin-right="-0.352in" fo:text-indent="7.0875in"/>
      <style:text-properties fo:color="#000000"/>
    </style:style>
    <style:style style:name="P1358" style:parent-style-name="Normal" style:family="paragraph">
      <style:paragraph-properties fo:margin-right="-0.352in" fo:text-indent="7.0875in"/>
      <style:text-properties fo:color="#000000"/>
    </style:style>
    <style:style style:name="P1359"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60"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6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2"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9" style:parent-style-name="Normal" style:family="paragraph">
      <style:paragraph-properties fo:keep-with-next="always" fo:text-align="center"/>
      <style:text-properties fo:font-weight="bold" style:font-weight-asian="bold" fo:text-transform="uppercase" fo:color="#000000" style:letter-kerning="true"/>
    </style:style>
    <style:style style:name="P1370" style:parent-style-name="Normal" style:family="paragraph">
      <style:paragraph-properties fo:text-align="center" fo:text-indent="0.4923in"/>
      <style:text-properties fo:color="#000000"/>
    </style:style>
    <style:style style:name="TableColumn1372" style:family="table-column">
      <style:table-column-properties style:column-width="0.8069in"/>
    </style:style>
    <style:style style:name="TableColumn1373" style:family="table-column">
      <style:table-column-properties style:column-width="0.4493in"/>
    </style:style>
    <style:style style:name="TableColumn1374" style:family="table-column">
      <style:table-column-properties style:column-width="0.5388in"/>
    </style:style>
    <style:style style:name="TableColumn1375" style:family="table-column">
      <style:table-column-properties style:column-width="0.8444in"/>
    </style:style>
    <style:style style:name="TableColumn1376" style:family="table-column">
      <style:table-column-properties style:column-width="0.4402in"/>
    </style:style>
    <style:style style:name="TableColumn1377" style:family="table-column">
      <style:table-column-properties style:column-width="0.5305in"/>
    </style:style>
    <style:style style:name="TableColumn1378" style:family="table-column">
      <style:table-column-properties style:column-width="0.825in"/>
    </style:style>
    <style:style style:name="TableColumn1379" style:family="table-column">
      <style:table-column-properties style:column-width="0.4118in"/>
    </style:style>
    <style:style style:name="TableColumn1380" style:family="table-column">
      <style:table-column-properties style:column-width="0.502in"/>
    </style:style>
    <style:style style:name="TableColumn1381" style:family="table-column">
      <style:table-column-properties style:column-width="0.7583in"/>
    </style:style>
    <style:style style:name="TableColumn1382" style:family="table-column">
      <style:table-column-properties style:column-width="0.4451in"/>
    </style:style>
    <style:style style:name="TableColumn1383" style:family="table-column">
      <style:table-column-properties style:column-width="0.5354in"/>
    </style:style>
    <style:style style:name="TableColumn1384" style:family="table-column">
      <style:table-column-properties style:column-width="0.8361in"/>
    </style:style>
    <style:style style:name="TableColumn1385" style:family="table-column">
      <style:table-column-properties style:column-width="0.568in"/>
    </style:style>
    <style:style style:name="TableColumn1386" style:family="table-column">
      <style:table-column-properties style:column-width="0.6555in"/>
    </style:style>
    <style:style style:name="TableColumn1387" style:family="table-column">
      <style:table-column-properties style:column-width="1.1208in"/>
    </style:style>
    <style:style style:name="Table1371" style:family="table">
      <style:table-properties style:width="10.2687in" fo:margin-left="0in" table:align="left"/>
    </style:style>
    <style:style style:name="TableRow1388" style:family="table-row">
      <style:table-row-properties style:row-height="0.4923in"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text-properties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style:font-name-asian="Calibri" fo:color="#000000" fo:font-size="10pt" style:font-size-asian="10pt"/>
    </style:style>
    <style:style style:name="TableRow1402" style:family="table-row">
      <style:table-row-properties fo:keep-together="always"/>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snap-to-layout-grid="false" fo:text-align="center"/>
    </style:style>
    <style:style style:name="T1406" style:parent-style-name="DefaultParagraphFont" style:family="text">
      <style:text-properties style:font-name-asian="Calibri" fo:color="#000000"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style>
    <style:style style:name="T1409" style:parent-style-name="DefaultParagraphFont" style:family="text">
      <style:text-properties style:font-name-asian="Calibri" fo:color="#00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style>
    <style:style style:name="T1412" style:parent-style-name="DefaultParagraphFont" style:family="text">
      <style:text-properties style:font-name-asian="Calibri"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style>
    <style:style style:name="T1415" style:parent-style-name="DefaultParagraphFont" style:family="text">
      <style:text-properties style:font-name-asian="Calibri"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style>
    <style:style style:name="T1418" style:parent-style-name="DefaultParagraphFont" style:family="text">
      <style:text-properties style:font-name-asian="Calibri" fo:color="#000000"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style>
    <style:style style:name="T1421" style:parent-style-name="DefaultParagraphFont" style:family="text">
      <style:text-properties style:font-name-asian="Calibri"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style>
    <style:style style:name="T1424" style:parent-style-name="DefaultParagraphFont" style:family="text">
      <style:text-properties style:font-name-asian="Calibri"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asian="Calibri"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style>
    <style:style style:name="T1430" style:parent-style-name="DefaultParagraphFont" style:family="text">
      <style:text-properties style:font-name-asian="Calibri"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style>
    <style:style style:name="T1433" style:parent-style-name="DefaultParagraphFont" style:family="text">
      <style:text-properties style:font-name-asian="Calibri" fo:color="#000000"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asian="Calibri" fo:color="#00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style:font-name-asian="Calibri" fo:color="#000000" fo:font-size="10pt" style:font-size-asian="10pt"/>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Calibri"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style>
    <style:style style:name="T1449" style:parent-style-name="DefaultParagraphFont" style:family="text">
      <style:text-properties style:font-name-asian="Calibri" fo:color="#000000" fo:font-size="10pt" style:font-size-asian="10pt"/>
    </style:style>
    <style:style style:name="TableRow1450" style:family="table-row">
      <style:table-row-properties style:min-row-height="0.2048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style>
    <style:style style:name="T1453" style:parent-style-name="DefaultParagraphFont" style:family="text">
      <style:text-properties style:font-name-asian="Calibri" fo:color="#000000"/>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style:text-properties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10pt" style:font-size-asian="10pt" fo:background-color="#C0C0C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style:style>
    <style:style style:name="T1523" style:parent-style-name="DefaultParagraphFont" style:family="text">
      <style:text-properties style:font-name-asian="Calibri"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style:font-name-asian="Calibri"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style>
    <style:style style:name="T1591" style:parent-style-name="DefaultParagraphFont" style:family="text">
      <style:text-properties style:font-name-asian="Calibri" fo:color="#000000" fo:font-size="10pt" style:font-size-asian="10pt"/>
    </style:style>
    <style:style style:name="TableCell1592" style:family="table-cell">
      <style:table-cell-properties fo:border="0.0069in solid #000000" fo:background-color="#8C8C8C" style:writing-mode="lr-tb" fo:padding-top="0in" fo:padding-left="0.075in" fo:padding-bottom="0in" fo:padding-right="0.075in"/>
    </style:style>
    <style:style style:name="P159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4" style:family="table-cell">
      <style:table-cell-properties fo:border="0.0069in solid #000000" fo:background-color="#8C8C8C"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fo:background-color="#8C8C8C" style:writing-mode="lr-tb"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background-color="#8C8C8C"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background-color="#8C8C8C"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fo:background-color="#8C8C8C"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background-color="#8C8C8C" style:writing-mode="lr-tb"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fo:background-color="#8C8C8C"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background-color="#8C8C8C"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fo:background-color="#8C8C8C"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style:font-name-asian="Calibri"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background-color="#8C8C8C"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background-color="#8C8C8C"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fo:background-color="#8C8C8C"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style:writing-mode="lr-tb"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Row1656" style:family="table-row">
      <style:table-row-properties style:min-row-height="0.1729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style:style>
    <style:style style:name="T1662" style:parent-style-name="DefaultParagraphFont" style:family="text">
      <style:text-properties style:font-name-asian="Calibri"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font-size="10pt" style:font-size-asian="10pt"/>
    </style:style>
    <style:style style:name="TableCell1677" style:family="table-cell">
      <style:table-cell-properties fo:border="0.0069in solid #000000" fo:background-color="#8C8C8C"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fo:background-color="#8C8C8C"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style:font-name-asian="Calibri"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fo:background-color="#8C8C8C"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background-color="#8C8C8C"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style>
    <style:style style:name="T1730" style:parent-style-name="DefaultParagraphFont" style:family="text">
      <style:text-properties style:font-name-asian="Calibri"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background-color="#8C8C8C"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background-color="#8C8C8C"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style:font-name-asian="Calibri"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background-color="#8C8C8C"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style>
    <style:style style:name="T1798" style:parent-style-name="DefaultParagraphFont" style:family="text">
      <style:text-properties style:font-name-asian="Calibri"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background-color="#8C8C8C"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P1829" style:parent-style-name="Normal" style:family="paragraph">
      <style:paragraph-properties>
        <style:tab-stops>
          <style:tab-stop style:type="left" style:position="1.3784in"/>
        </style:tab-stops>
      </style:paragraph-properties>
      <style:text-properties fo:color="#000000"/>
    </style:style>
    <style:style style:name="P1830" style:parent-style-name="Normal" style:family="paragraph">
      <style:paragraph-properties>
        <style:tab-stops>
          <style:tab-stop style:type="left" style:position="1.2798in"/>
        </style:tab-stops>
      </style:paragraph-properties>
    </style:style>
    <style:style style:name="T1831" style:parent-style-name="DefaultParagraphFont" style:family="text">
      <style:text-properties fo:color="#000000" fo:language="en" fo:country="U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margin-left="-0.4923in" fo:margin-right="-0.45in" fo:text-indent="0.4923in">
        <style:tab-stops/>
      </style:paragraph-properties>
      <style:text-properties fo:color="#000000"/>
    </style:style>
    <style:style style:name="P1835"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36"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37"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8"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9" style:parent-style-name="Normal" style:family="paragraph">
      <style:paragraph-properties fo:margin-left="-0.4923in" fo:text-indent="2.7569in">
        <style:tab-stops/>
      </style:paragraph-properties>
      <style:text-properties fo:color="#000000" fo:font-size="10pt" style:font-size-asian="10pt"/>
    </style:style>
    <style:style style:name="P1840"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fo:text-align="center"/>
    </style:style>
    <style:style style:name="T1853" style:parent-style-name="DefaultParagraphFont" style:family="text">
      <style:text-properties fo:color="#000000" fo:language="en" fo:country="US"/>
    </style:style>
    <style:style style:name="P1854" style:parent-style-name="Normal" style:family="paragraph">
      <style:paragraph-properties fo:text-align="center"/>
      <style:text-properties fo:color="#000000"/>
    </style:style>
    <style:style style:name="P1855" style:parent-style-name="Normal" style:family="paragraph">
      <style:paragraph-properties fo:text-align="justify"/>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0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soft-page-break/>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334">17.2. medžiojamuosius gyvūnus medžioti leidžiama:<text:s/></text:p>
      <text:p text:style-name="P335"><text:span text:style-name="T336">briedžius:</text:span></text:p>
      <text:p text:style-name="P337">patinus – nuo rugsėjo 1 d. iki lapkričio 15 d. (tik medžiotojams selekcininkams); pateles ir jauniklius – nuo spalio 1 d. iki lapkričio 15 d.;<text:s/></text:p>
      <text:p text:style-name="P338"><text:span text:style-name="T339">tauriuosius elnius:</text:span></text:p>
      <text:p text:style-name="P340">patinus – nuo rugpjūčio 15 d. iki spalio 15 d. (tik medžiotojams selekcininkams); pateles ir jauniklius – nuo spalio 1 d. iki gruodžio 31 d.;<text:s/></text:p>
      <text:p text:style-name="P341"><text:span text:style-name="T342">danielius:</text:span></text:p>
      <text:p text:style-name="P343">patinus – nuo rugsėjo 1 d. iki lapkričio 15 d. (tik medžiotojams selekcininkams); pateles ir jauniklius – nuo spalio 1 d. iki gruodžio 31 d.;<text:s/></text:p>
      <text:p text:style-name="P344"><text:span text:style-name="T345">stirnas:</text:span></text:p>
      <text:p text:style-name="P346">patinus – nuo birželio 1 d. iki lapkričio 1 d. (tik medžiotojams selekcininkams); pateles ir jauniklius<text:s/>– nuo spalio 1 d. iki gruodžio 31 d.;<text:s/></text:p>
      <text:p text:style-name="P347"><text:span text:style-name="T348">šernus:</text:span></text:p>
      <text:p text:style-name="P349">jauniklius, visus antramečius šernus ir vyresnius nei antramečiai patinus – nuo gegužės 1 d. iki kovo 1 d. (nuo vasario 2 d. iki kovo 1 d. tik tykojant bokšteliuose);</text:p>
      <text:p text:style-name="P350">vyresnes nei antrametes pateles – nuo spalio 1 d. iki vasario 1 d.;</text:p>
      <text:p text:style-name="P351"><text:span text:style-name="T352">vilkus –<text:s/></text:span>nuo gruodžio 1 d. iki balandžio 1 d. (išnaudojus nustatytą vilkų sumedžiojimo limitą, vilkų medžiojimo sezonas nutraukiamas anksčiau);</text:p>
      <text:p text:style-name="P353"><text:span text:style-name="T354">miškines ir akmenines kiaunes, juoduosius šeškus –<text:s/></text:span>nuo liepos 1 d. iki balandžio 1 d.;</text:p>
      <text:p text:style-name="P355"><text:span text:style-name="T356">barsukus –<text:s/></text:span>nuo spalio 1 d. iki gruodžio 1 d.;</text:p>
      <text:p text:style-name="P357"><text:span text:style-name="T358">pilkuosius kiškius –<text:s/></text:span>nuo lapkričio 3 d. iki vasario 1 d. (laukuose per medžioklės sezoną leidžiama organizuoti ne daugiau kaip 2 medžiokles medžioklės plotų vienete, kurio dydis yra ne daugiau kaip 4000 ha, ir<text:s/>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59"><text:span text:style-name="T360">bebrus –<text:s/></text:span>nuo rugpjūčio 1 d. iki balandžio 15 d.;</text:p>
      <text:p text:style-name="P361"><text:span text:style-name="T362">ondatras –<text:s/></text:span>nuo spalio 1 d. iki gruodžio 1 d.;</text:p>
      <text:p text:style-name="P363"><text:span text:style-name="T364">želmenines ir baltakaktes žąsis<text:s/></text:span>– nuo rugsėjo 1 d. iki gruodžio 15 d.;</text:p>
      <text:p text:style-name="P365"><text:span text:style-name="T366">didžiąsias, kuoduotąsias, rudagalves antis, dryžgalves ir rudagalves krykles, klykuoles,<text:s/></text:span><text:span text:style-name="T367">laukius –<text:s/></text:span>nuo rugpjūčio 15 d. iki gruodžio 15 d.;</text:p>
      <text:p text:style-name="P368"><text:span text:style-name="T369">keršulius, perkūno oželius, slankas –<text:s/></text:span>nuo rugpjūčio 15 d. iki gruodžio 1 d.;</text:p>
      <text:p text:style-name="P370"><text:span text:style-name="T371">kurapkas –<text:s/></text:span>nuo rugsėjo 1 d. iki lapkričio 15 d.;</text:p>
      <text:p text:style-name="P372"><text:span text:style-name="T373">fazanus –<text:s/></text:span>nuo rugsėjo 1 d. iki kovo 1 d.;</text:p>
      <text:p text:style-name="P374"><text:span text:style-name="T375">lapes, mangutus, kanadines audines,<text:s/></text:span>–<text:s/>visus metus;</text:p>
      <text:p text:style-name="P376"><text:span text:style-name="T377">kovus, pilkąsias varnas –<text:s/></text:span>nuo liepos 1 d. iki kovo 1 d.;</text:p>
      <text:p text:style-name="P378">17.3. medžioklės plotų naudotojai, siekdami nutraukti sunkiai sergančio ar sužeisto medžiojamojo gyvūno kančias, turi teisę bet kuriuo metu sumedžioti šiuos medžiojamuosius gyvūnus.<text:s/>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9">Punkto pakeitimai:</text:p>
      <text:p text:style-name="P380"><text:span text:style-name="T381">Nr.<text:s/></text:span><text:a xlink:href="https://www.e-tar.lt/portal/legalAct.html?documentId=TAR.A397F9B6084A" office:target-frame-name="_top" xlink:show="replace"><text:span text:style-name="T382">D1-255</text:span></text:a><text:span text:style-name="T383">, 2004-05-06, Žin., 2004, Nr. 79-2814 (2004-05-13), i. k. 104301MISAK00D1-255</text:span></text:p>
      <text:p text:style-name="P384"><text:span text:style-name="T385">Nr.<text:s/></text:span><text:a xlink:href="https://www.e-tar.lt/portal/legalAct.html?documentId=TAR.BC52FF71D408" office:target-frame-name="_top" xlink:show="replace"><text:span text:style-name="T386">D1-30</text:span></text:a><text:span text:style-name="T387">, 2006-01-19, Žin., 2006, Nr. 10-392 (2006-01-26), i. k. 106301MISAK000D1-30</text:span></text:p>
      <text:p text:style-name="P388"><text:span text:style-name="T389">Nr.<text:s/></text:span><text:a xlink:href="https://www.e-tar.lt/portal/legalAct.html?documentId=TAR.15AEEB1C083C" office:target-frame-name="_top" xlink:show="replace"><text:span text:style-name="T390">D1-545</text:span></text:a><text:span text:style-name="T391">,<text:s/></text:span><text:span text:style-name="T392">2006-11-22, Žin., 2006, Nr. 130-4918 (2006-11-30), i. k. 106301MISAK00D1-545</text:span></text:p>
      <text:p text:style-name="Normal"/>
      <text:p text:style-name="P393"><text:span text:style-name="T394">IV</text:span><text:span text:style-name="T395">.<text:s/></text:span><text:span text:style-name="T396">Medžioklės dokumentai</text:span></text:p>
      <text:p text:style-name="P397"/>
      <text:p text:style-name="P398"><text:span text:style-name="T399">18</text:span><text:span text:style-name="T400">. Medžioklės metu privaloma turėti šiuos dokumentus:</text:span></text:p>
      <text:p text:style-name="P401"><text:span text:style-name="T402">18.1</text:span><text:span text:style-name="T403">. medžiotojo bilietą, su žyma, įrašyta ne daugiau kaip prieš vienerius metus,<text:s/></text:span><text:span text:style-name="T404">apie duomenų medžiotojų sąvadui pateikimą (ši žyma nėra privaloma 1 metus nuo teisės medžioti suteikimo datos);</text:span></text:p>
      <text:p text:style-name="P405"><text:span text:style-name="T406">18.2</text:span><text:span text:style-name="T407">. galiojantį medžioklės lapą;</text:span></text:p>
      <text:p text:style-name="P408"><text:span text:style-name="T409">18.3</text:span><text:span text:style-name="T410">. galiojantį leidimą laikyti ir nešioti medžioklinį šautuvą, jeigu medžiojama su šaunamuoju ginklu</text:span><text:span text:style-name="T411">;</text:span></text:p>
      <text:p text:style-name="P412"><text:span text:style-name="T413">18.4</text:span><text:span text:style-name="T414">. licencijas medžiojamiesiems gyvūnams medžioti, jeigu medžiojami gyvūnai, kurių medžioklė yra licencijuota;</text:span></text:p>
      <text:p text:style-name="P415"><text:span text:style-name="T416">18.5</text:span><text:span text:style-name="T417">. medžioklinio šuns kilmės liudijimą arba registracijos taloną ar kitą dokumentą, liudijantį šuns kilmę ar įregistravimą medžiokl</text:span><text:span text:style-name="T418">inių šunų registraciją vykdančioje organizacijoje, jeigu medžiojama su medžiokliniu šunimi.</text:span><text:s/></text:p>
      <text:p text:style-name="P419">Punkto pakeitimai:</text:p>
      <text:p text:style-name="P420"><text:span text:style-name="T421">Nr.<text:s/></text:span><text:a xlink:href="https://www.e-tar.lt/portal/legalAct.html?documentId=TAR.A397F9B6084A" office:target-frame-name="_top" xlink:show="replace"><text:span text:style-name="T422">D1-255</text:span></text:a><text:span text:style-name="T423">, 2004-05-06, Žin., 2004, Nr. 79-2814 (2004-05-13)</text:span><text:span text:style-name="T424">, i. k. 104301MISAK00D1-255</text:span></text:p>
      <text:p text:style-name="Normal"/>
      <text:p text:style-name="P425"><text:span text:style-name="T426">19</text:span><text:span text:style-name="T427">. Medžioklės lapas – tai dokumentas, kuriuo medžioklės plotų naudotojas leidžia jame nurodytam medžiotojui medžioti arba medžioklės vadovui organizuoti medžioklę nurodytuose medžioklės plotuose nurodytu laikotarpiu. Medži</text:span><text:span text:style-name="T428">oklės lapas nesuteikia teisės medžioti medžiojamųjų gyvūnų, nurodytų Medžioklės taisyklių 30 punkte, neturint licencijų šiems gyvūnams sumedžioti. Medžioklės lapus išduoti turi teisę tik medžioklės plotų naudotojai – fiziniai ar juridiniai asmenys, turinty</text:span><text:span text:style-name="T429">s pagal Lietuvos Respublikos medžioklės įstatymo reikalavimus išduotą leidimą naudoti medžiojamųjų gyvūnų išteklius medžioklės plotų vienete.</text:span><text:s/></text:p>
      <text:p text:style-name="P430">Punkto pakeitimai:</text:p>
      <text:p text:style-name="P431"><text:span text:style-name="T432">Nr.<text:s/></text:span><text:a xlink:href="https://www.e-tar.lt/portal/legalAct.html?documentId=TAR.E24BCADD00F4" office:target-frame-name="_top" xlink:show="replace"><text:span text:style-name="T433">453</text:span></text:a><text:span text:style-name="T434">,<text:s/></text:span><text:span text:style-name="T435">2003-09-11, Žin., 2003, Nr. 90-4088 (2003-09-24), i. k. 103301MISAK00000453</text:span></text:p>
      <text:p text:style-name="Normal"/>
      <text:p text:style-name="P436"><text:span text:style-name="T437">20</text:span><text:span text:style-name="T438">. Medžioklės lapai ir licencijos medžiojamiesiems gyvūnams sumedžioti medžioklės plotų naudotojams išduodami bei medžiojamųjų gyvūnų išteklių panaudojimo ataskaitos pateikia</text:span><text:span text:style-name="T439">mos vadovaujantis Licencijų medžiojamiesiems gyvūnams sumedžioti išdavimo tvarka (Žin., 2002, Nr.<text:s/></text:span><text:a xlink:href="https://www.e-tar.lt/portal/lt/legalAct/TAR.0F3703235FED" office:target-frame-name="_blank" xlink:show="new"><text:span text:style-name="T440">84-3667</text:span></text:a><text:span text:style-name="T441">).</text:span></text:p>
      <text:p text:style-name="P442"><text:span text:style-name="T443">21</text:span><text:span text:style-name="T444">. Medžioti leidžiantis asmuo pirmoje medžioklės lapo pusė</text:span><text:span text:style-name="T445">je turi:</text:span></text:p>
      <text:p text:style-name="P446"><text:span text:style-name="T447">21.1</text:span><text:span text:style-name="T448">. įrašyti medžiotojo, kuriam leidžiama medžioti, arba medžioklės vadovo, kuriam leidžiama organizuoti medžioklę, vardą, pavardę;</text:span></text:p>
      <text:p text:style-name="P449"><text:span text:style-name="T450">21.2</text:span><text:span text:style-name="T451">. nurodyti medžioklės plotų vieneto, kuriame leidžiama medžioti, pavadinimą;</text:span></text:p>
      <text:p text:style-name="P452"><text:span text:style-name="T453">21.3</text:span><text:span text:style-name="T454">. nurodyti medžiokl</text:span><text:span text:style-name="T455">ės lapo galiojimo laiką. Medžioklės lapas gali būti išduodamas ne ilgesniam kaip vieno mėnesio laikotarpiui (datos nurodomos imtinai). Pratęsti to paties medžioklės lapo galiojimą draudžiama;</text:span></text:p>
      <text:p text:style-name="P456"><text:span text:style-name="T457">21.4</text:span><text:span text:style-name="T458">. nurodyti savo vardą, pavardę, pareigas</text:span><text:span text:style-name="T459">,<text:s/></text:span><text:span text:style-name="T460">pasirašyti med</text:span><text:span text:style-name="T461">žioklės lape nurodytoje vietoje bei pažymėti medžioklės lapą medžioklės plotų naudotojo antspaudu (jei medžioklės plotų naudotojas yra juridinis asmuo).</text:span><text:s/></text:p>
      <text:p text:style-name="P462">Punkto pakeitimai:</text:p>
      <text:p text:style-name="P463"><text:span text:style-name="T464">Nr.<text:s/></text:span><text:a xlink:href="https://www.e-tar.lt/portal/legalAct.html?documentId=TAR.A397F9B6084A" office:target-frame-name="_top" xlink:show="replace"><text:span text:style-name="T465">D1-255</text:span></text:a><text:span text:style-name="T466">, 2004-05-06, Žin., 2004, Nr. 79-2814 (2004-05-13), i. k. 104301MISAK00D1-255</text:span></text:p>
      <text:p text:style-name="Normal"/>
      <text:p text:style-name="P467"><text:span text:style-name="T468">22</text:span><text:span text:style-name="T469">. Jeigu medžioklės lape nėra bent vieno iš Medžioklės taisyklių 21.1–21.4 punktuose nurodytų duomenų, toks medžioklės lapas laikomas negaliojančiu. Duomenis į m</text:span><text:span text:style-name="T470">edžioklės lapą įrašo medžioklės plotų vieneto naudotojas (juridinio asmens atveju – juridinio asmens vadovas arba jo įgaliotas asmuo), išduodantis medžioklės lapą, arba atitinkamo Aplinkos ministerijos regiono aplinkos apsaugos departamento įgaliotas darbu</text:span><text:span text:style-name="T471">otojas, kai medžioklės lapai, vadovaujantis Medžiojamųjų gyvūnų gausos reguliavimo teritorijose, kuriose medžioti draudžiama, tvarka, išduodami asmenims, vykdysiantiems medžiojamųjų gyvūnų gausos reguliavimo priemones teritorijose, kuriose medžioti draudži</text:span><text:span text:style-name="T472">ama.</text:span></text:p>
      <text:p text:style-name="P473"><text:span text:style-name="T474">23</text:span><text:span text:style-name="T475">. Prieš pradedant medžioti medžioklės vadovas medžioklės lapo antroje pusėje turi įrašyti datą, dalyvaujančių medžiotojų (tarp jų ir savo) vardų pirmąsias raides, pavardes, jų medžiotojų bilietų numerius. Medžiotojai pasirašo medžioklės lape<text:s/></text:span><text:span text:style-name="T476">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7">Punkto<text:s/>pakeitimai:</text:p>
      <text:p text:style-name="P478"><text:span text:style-name="T479">Nr.<text:s/></text:span><text:a xlink:href="https://www.e-tar.lt/portal/legalAct.html?documentId=TAR.A397F9B6084A" office:target-frame-name="_top" xlink:show="replace"><text:span text:style-name="T480">D1-255</text:span></text:a><text:span text:style-name="T481">, 2004-05-06, Žin., 2004, Nr. 79-2814 (2004-05-13), i. k. 104301MISAK00D1-255</text:span></text:p>
      <text:p text:style-name="Normal"/>
      <text:p text:style-name="P482"><text:span text:style-name="T483">24</text:span><text:span text:style-name="T484">. Licencija medžiojamajam gyvūnui sumedžioti – tai dokumentas,<text:s/></text:span><text:span text:style-name="T485">kuriuo leidžiama sumedžioti joje nurodytą gyvūną. Licencija galioja, tik medžiojant jame nurodytame medžioklės plotų vienete arba tik tam tikroje medžioklės plotų vieneto dalyje (miške, seniūnijos teritorijoje ir pan.), jeigu tikslus medžioklės plotų viene</text:span><text:span text:style-name="T486">to dalies pavadinimas turi būti įrašomas, vadovaujantis atitinkamu rajono medžiojamųjų gyvūnų sumedžiojimo limitų nustatymo komisijos sprendimu, priimtu pagal Medžioklės taisyklių 40 punkte nustatytą tvarką. Medžioklės plotų vieneto arba jo dalies, kurioje</text:span><text:span text:style-name="T487"><text:s/>galioja licencija, pavadinimą, prieš išduodamas licenciją, įrašo atitinkamo Aplinkos ministerijos regiono aplinkos apsaugos departamento įgaliotas asmuo. Licencijos atkarpa turi būti užpildyta prieš išvežant sumedžiotą gyvūną iš medžioklės plotų arba prie</text:span><text:span text:style-name="T488">š pradedant žvėrienos apdorojimą priklausomai nuo to, k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text:span><text:span text:style-name="T491">etoje, o užpildytos licencijos numerį įrašyti į medžiok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 2004-05-06, Žin., 2004, Nr. 79-2814 (2004-05-13), i. k. 104301MISAK00D1-255</text:span></text:p>
      <text:p text:style-name="Normal"/>
      <text:p text:style-name="P497"><text:span text:style-name="T498">25</text:span><text:span text:style-name="T499">. Už teisingą medžioklės lapo pirmosios pusės užpildymą pagal Medžioklės taisyklių 21 punkto reikalavimus atsako medži</text:span><text:span text:style-name="T500">oklės lapą išduodantis asmuo, o už antrosios pusės užpildymą pagal Medžioklės taisyklių 23 punkto reikalavimus – medžioklės vadovas arba individualiai medžiojantis medžiotojas. Už teisingą licencijos medžiojamajam gyvūnui sumedžioti užpildymą pagal Medžiok</text:span><text:span text:style-name="T501">lės taisyklių 24 punkto reikalavimus atsako medžioklės vadovas (arba individualiai medžiojantis medžiotojas) bei medžiojamąjį gyvūną sumedžiojęs medžiotojas.</text:span></text:p>
      <text:p text:style-name="P502"/>
      <text:p text:style-name="P503"><text:span text:style-name="T504">V</text:span><text:span text:style-name="T505">.<text:s/></text:span><text:span text:style-name="T506">Medžioklės eiga</text:span></text:p>
      <text:p text:style-name="P507"/>
      <text:p text:style-name="P508"><text:span text:style-name="T509">26</text:span><text:span text:style-name="T510">. Kai medžioklėje dalyvauja daugiau kaip vienas medžiotojas, medž</text:span><text:span text:style-name="T511">ioklei turi vadovauti medžioklės vadovas, kurį paskiria medžioklės plotų naudotojas (juridinio asmens atveju – juridinio asmens vadovas arba jo įgaliotas asmuo), išduodantis medžioklės lapą. Medžioklės vadovas privalo:</text:span></text:p>
      <text:p text:style-name="P512"><text:span text:style-name="T513">26.1</text:span><text:span text:style-name="T514">. turėti jo vardu išduotą medži</text:span><text:span text:style-name="T515">oklės lapą, reikiamas licencijas medžiojamiesiems gyvūnams sumedžioti ir Medžioklės taisyklių 23 ir 24 punktuose nustatyta tvarka juos užpildyti;</text:span></text:p>
      <text:p text:style-name="P516"><text:span text:style-name="T517">26.2</text:span><text:span text:style-name="T518">. organizuoti medžioklę Medžioklės taisyklių nustatyta tvarka;</text:span></text:p>
      <text:p text:style-name="P519">26.3. patikrinti prieš medžioklę visų medžioklėje dalyvaujančių medžiotojų bilietus ir leidimus laikyti bei nešiotis medžioklinį šautuvą, pasirūpinti pirmosios pagalbos priemonėmis;<text:s/></text:p>
      <text:p text:style-name="P520">Punkto pakeitimai:</text:p>
      <text:p text:style-name="P521"><text:span text:style-name="T522">Nr.<text:s/></text:span><text:a xlink:href="https://www.e-tar.lt/portal/legalAct.html?documentId=TAR.15AEEB1C083C" office:target-frame-name="_top" xlink:show="replace"><text:span text:style-name="T523">D1-545</text:span></text:a><text:span text:style-name="T524">, 2006-11-22, Žin., 2006, Nr. 130-4918 (2006-11-30), i. k. 106301MISAK00D1-545</text:span></text:p>
      <text:p text:style-name="Normal"/>
      <text:p text:style-name="P525"><text:span text:style-name="T526">26.4</text:span><text:span text:style-name="T527">. patikrinti prieš medžioklę, ar visų medžioklėje dalyvaujančių šunų savininkai turi šunų dokumentus, nurodytus Medžioklės taisyklių 1</text:span><text:span text:style-name="T528">8.5 punkte, bei parodyti šiuos šunis visiems medžioklėje dalyvaujantiems medžiotojams;</text:span></text:p>
      <text:p text:style-name="P529"><text:span text:style-name="T530">26.5</text:span><text:span text:style-name="T531">. priminti visiems medžioklėje dalyvaujantiems medžiotojams saugaus elgesio medžioklėje reikalavimus;</text:span></text:p>
      <text:p text:style-name="P532"><text:span text:style-name="T533">26.6</text:span><text:span text:style-name="T534">. pranešti visiems medžioklėje dalyvaujantiems medž</text:span><text:span text:style-name="T535">iotojams, kiek ir kokių žvėrių bei paukščių bus medžiojama;</text:span></text:p>
      <text:p text:style-name="P536"><text:span text:style-name="T537">26.7</text:span><text:span text:style-name="T538">. nurodyti medžiotojams jų individualios sėlinimo teritorijos ribas, jeigu bus medžiojama sėlinant;</text:span></text:p>
      <text:p text:style-name="P539"><text:span text:style-name="T540">26.8</text:span><text:span text:style-name="T541">. medžioklės su varovais atveju paskirti varovų vadovą, supažindinti jį ir kitus</text:span><text:span text:style-name="T542"><text:s/>medžioklės dalyvius su medžioklės tvarka, būdu, žvėrių bei paukščių varymo kryptimi, nustatyti varymo pradžios ir pabaigos signalus, medžiotojų ir varovų rinkimosi vietą, laiką, užtikrinti, kad varovai vilkėtų ryškios (oranžinės, raudonos, geltonos) spalv</text:span><text:span text:style-name="T543">os liemenes;</text:span></text:p>
      <text:p text:style-name="P544"><text:span text:style-name="T545">26.9</text:span><text:span text:style-name="T546">. sustabdyti medžioklę, esant nepalankioms oro sąlygoms, žmonių judėjimui ar susitelkimui medžioklės vietose, įvykus nelaimingam atsitikimui;</text:span></text:p>
      <text:p text:style-name="P547"><text:span text:style-name="T548">26.10</text:span><text:span text:style-name="T549">. per 48 valandas informuoti atitinkamo Aplinkos ministerijos regiono aplinkos apsau</text:span><text:span text:style-name="T550">gos departamento rajono agentūrą apie medžioklės metu padarytus Medžioklės taisyklių pažeidimus;</text:span></text:p>
      <text:p text:style-name="P551"><text:span text:style-name="T552">26.11</text:span><text:span text:style-name="T553">. įvykus nelaimingam atsitikimui, pasirūpinti, kad nukentėjusiajam būtų suteikta skubi medicinos pagalba, o jeigu nelaimingas atsitikimas susijęs su m</text:span><text:span text:style-name="T554">edžioklinio ginklo panaudojimu, – pažymėti ir apsaugoti jo vietą, sudaryti schemą ir jį aprašyti (schemą ir aprašymą turi patvirtinti įvykį matę medžioklės dalyviai);</text:span></text:p>
      <text:p text:style-name="P555"><text:span text:style-name="T556">26.12</text:span><text:span text:style-name="T557">. informuoti policijos komisariatą ir atitinkamo Aplinkos ministerijos regiono a</text:span><text:span text:style-name="T558">plinkos apsaugos departamento rajono agentūrą apie kiekvieną medžioklės metu įvykusį nelaimingą atsitikimą, kurio metu medžiokliniu ginklu buvo sužeistas žmogus;</text:span></text:p>
      <text:p text:style-name="P559"><text:span text:style-name="T560">26.13</text:span><text:span text:style-name="T561">. užtikrinti, kad sumedžiotų gyvūnų skrodimo ir dorojimo atliekos būtų sumetamos tik<text:s/></text:span><text:span text:style-name="T562">į pirminio žvėrių dorojimo aikštelių žvėrienos atliekų duobes bei laikomasi Veterinarinės priežiūros medžioklėje reikalavimų;</text:span></text:p>
      <text:p text:style-name="P563"><text:span text:style-name="T564">26.14</text:span><text:span text:style-name="T565">. užtikrinti, kad būtų atlikta šernienos veterinarinė ekspertizė, ir nurodyti medžiotojams nenaudoti šios žvėrienos, kol<text:s/></text:span><text:span text:style-name="T566">nėra gautų ekspertizės išvadų;</text:span></text:p>
      <text:p text:style-name="P567"><text:span text:style-name="T568">26.15</text:span><text:span text:style-name="T569">. organizuoti medžioklės metu sužeistų gyvūnų paiešką. Kai sužeisto gyvūno paieška tęsiama už medžioklės plotų vieneto, kuriame buvo sužeistas gyvūnas, ribų, apie tai būtina prieš išeinant už šio medžioklės plotų<text:s/></text:span><text:span text:style-name="T570">vieneto ribų įrašyti medžioklės lape ir per 24 valandas apie tai pranešti gretimų medžioklės plotų naudotojui arba atitinkamam Aplinkos ministerijos regiono aplinkos apsaugos departamento padaliniui, jeigu sužeisto gyvūno ieškota teritorijoje, kurioje medž</text:span><text:span text:style-name="T571">ioklė yra uždrausta.</text:span></text:p>
      <text:p text:style-name="P572"><text:span text:style-name="T573">27</text:span><text:span text:style-name="T574">. Medžioklės vadovas turi teisę šalinti iš medžioklės medžiotojus, nevykdančius Medžioklės taisyklių, teisėtų medžioklės vadovo ar medžioklės plotų vieneto naudotojo nustatytų papildomų reikalavimų medžioklėje.</text:span></text:p>
      <text:p text:style-name="P575"><text:span text:style-name="T576">28</text:span><text:span text:style-name="T577">. Medžiokl</text:span><text:span text:style-name="T578">ės vadovas turi teisę įgalioti kitą asmenį vadovauti medžioklei, pažymėdamas apie tai medžioklės lapo pirmojoje pusėje ir patvirtindamas įrašą savo parašu, jeigu medžioklės eigoje paaiškėja, kad medžioklės vadovas dėl nenumatytų aplinkybių nebegali toliau<text:s/></text:span><text:span text:style-name="T579">vadovauti medžioklei.</text:span></text:p>
      <text:p text:style-name="P580"><text:span text:style-name="T581">29</text:span><text:span text:style-name="T582">. Medžioklės plotų naudotojams, siekiantiems užtikrinti geresnę medžiojamųjų gyvūnų apsaugą nuo neteisėto medžiojimo, rekomenduojama kas trys mėnesiai pateikti jų planuojamų surengti medžioklių grafiką atitinkamiems Aplinkos min</text:span><text:span text:style-name="T583">isterijos regionų aplinkos apsaugos departamentų padaliniams, nurodant planuojamų medžioklių laiką ir vietoves, kad minėti padaliniai galėtų tinkamai įvertinti gautus pranešimus apie kitu, nei nurodyta grafike, laiku vykdomą manomai neteisėtą medžioklę ir<text:s/></text:span><text:span text:style-name="T584">prireikus ją kontroliuoti.</text:span></text:p>
      <text:p text:style-name="P585"/>
      <text:p text:style-name="P586"><text:span text:style-name="T587">VI</text:span><text:span text:style-name="T588">.<text:s/></text:span><text:span text:style-name="T589">Medžiojamųjų gyvūnų sumedžiojimo limitų nustatymas</text:span></text:p>
      <text:p text:style-name="P590"/>
      <text:p text:style-name="P591"><text:span text:style-name="T592">30</text:span><text:span text:style-name="T593">. Medžiojamieji gyvūnai, kurių naudojimas reguliuojamas limituojant jų medžioklę, yra šie: briedis, taurusis elnias, danielius, stirna, vilkas. Medžiojamieji gy</text:span><text:span text:style-name="T594">vūnai, kurių naudojimas reguliuojamas licencijuojant jų medžioklę, yra šie: briedis, taurusis elnias, danielius, stirna.</text:span><text:s/></text:p>
      <text:p text:style-name="P595">Punkto pakeitimai:</text:p>
      <text:p text:style-name="P596"><text:span text:style-name="T597">Nr.<text:s/></text:span><text:a xlink:href="https://www.e-tar.lt/portal/legalAct.html?documentId=TAR.13A40B3DDFA4" office:target-frame-name="_top" xlink:show="replace"><text:span text:style-name="T598">D1-659</text:span></text:a><text:span text:style-name="T599">, 2004-12-22, Žin., 200</text:span><text:span text:style-name="T600">4, Nr. 185-6868 (2004-12-27), i. k. 104301MISAK00D1-659</text:span></text:p>
      <text:p text:style-name="P601"><text:span text:style-name="T602">Nr.<text:s/></text:span><text:a xlink:href="https://www.e-tar.lt/portal/legalAct.html?documentId=TAR.3C8C6E899BF0" office:target-frame-name="_top" xlink:show="replace"><text:span text:style-name="T603">D1-441</text:span></text:a><text:span text:style-name="T604">, 2005-09-14, Žin., 2005, Nr. 113-4137 (2005-09-22), i. k. 105301MISAK00D1-441</text:span></text:p>
      <text:p text:style-name="Normal"/>
      <text:p text:style-name="P605"><text:span text:style-name="T606">31</text:span><text:span text:style-name="T607">. Medžiojamųjų gyvūnų,</text:span><text:span text:style-name="T608"><text:s/>kurių medžioklė yra licencijuojama, sumedžiojimo limitus kiekviename rajone (savivaldybėje) nustato atitinkamo Aplinkos ministerijos regiono aplinkos apsaugos departamento direktoriaus įsakymu sudaryta rajono (savivaldybės) medžiojamųjų gyvūnų sumedžiojim</text:span><text:span text:style-name="T609">o limitų nustatymo komisija (toliau šiame skyriuje – Komisija), į kurią atstovai skiriami iš:</text:span></text:p>
      <text:p text:style-name="P610"><text:span text:style-name="T611">31.1</text:span><text:span text:style-name="T612">. Aplinkos ministerijos regiono aplinkos apsaugos departamento rajono (miesto)agentūros;</text:span></text:p>
      <text:p text:style-name="P613"><text:span text:style-name="T614">31.2</text:span><text:span text:style-name="T615">. valstybinių miškų valdytojų ir Lietuvos miško savininkų a</text:span><text:span text:style-name="T616">sociacijos ir Lietuvos žemės savininkų asociacijos rajonų skyrių (jei tokie yra šiame rajone);</text:span></text:p>
      <text:p text:style-name="P617"><text:span text:style-name="T618">31.3</text:span><text:span text:style-name="T619">. medžiotojų visuomeninių organizacijų, vienijančių medžiotojų klubus ir būrelius.</text:span><text:s/></text:p>
      <text:p text:style-name="P620">Punkto pakeitimai:</text:p>
      <text:p text:style-name="P621"><text:span text:style-name="T622">Nr.<text:s/></text:span><text:a xlink:href="https://www.e-tar.lt/portal/legalAct.html?documentId=TAR.A397F9B6084A" office:target-frame-name="_top" xlink:show="replace"><text:span text:style-name="T623">D1-255</text:span></text:a><text:span text:style-name="T624">, 2004-05-06, Žin., 2004, Nr. 79-2814 (2004-05-13), i. k. 104301MISAK00D1-255</text:span></text:p>
      <text:p text:style-name="Normal"/>
      <text:p text:style-name="P625"><text:span text:style-name="T626">32</text:span><text:span text:style-name="T627">. Komisija sudaroma taip, kad joje būtų vienodai gausiai atstovaujamos skirtingos įst</text:span><text:span text:style-name="T628">aigos ir organizacijos ar jų grupės, nurodytos Medžioklės taisyklių 31.1, 31.2 ir 31.3 punktuose, bet bendras narių skaičius būtų ne didesnis kaip 9 nariai. Valstybinių miškų valdytojų (miškų urėdijų ar nacionalinio parko) ir Lietuvos miško savininkų asoci</text:span><text:span text:style-name="T629">acijos atitinkamo rajono skyriaus atstovai į Komisiją skiriami priklausomai nuo valstybinių ir privačių miškų plotų santykio rajone (nuo 1 iki 3 atstovų). Atstovai iš visuomeninių medžiotojų organizacijų skiriami proporcingai jų vienijamų narių skaičiui ra</text:span><text:span text:style-name="T630">jone (nuo 1 iki 3 atstovų).</text:span></text:p>
      <text:p text:style-name="P631"><text:span text:style-name="T632">33</text:span><text:span text:style-name="T633">. Komisijos darbą organizuoja pirmininkas, skiriamas Aplinkos ministerijos regiono aplinkos apsaugos departamento direktoriaus įsakymu. Komisijos sprendimai laikomi priimtais tik tuo atveju, kai posėdyje dalyvauja ne mažia</text:span><text:span text:style-name="T634">u kaip trys ketvirtadaliai jos narių, o už sprendimą balsuoja dauguma posėdyje dalyvaujančių narių. Kai Komisijos posėdyje dalyvaujančių narių balsai dėl kurio nors sprendimo pasiskirsto po lygiai, tokiu atveju sprendžiamąjį balsą turi Komisijos pirmininka</text:span><text:span text:style-name="T635">s. Posėdžiai protokoluojami, protokolą pasirašo visi posėdyje dalyvavę Komisijos nariai.</text:span></text:p>
      <text:p text:style-name="P636"><text:span text:style-name="T637">34</text:span><text:span text:style-name="T638">. Kasmet iki balandžio 1 d. miškų urėdijų (nacionalinių parkų) darbuotojai pagal Elninių žvėrių daromo neigiamo poveikio želdiniams, žėliniams vertinimo metodiką</text:span><text:span text:style-name="T639"><text:s/>(Žin., 2001, Nr.<text:s/></text:span><text:a xlink:href="https://www.e-tar.lt/portal/lt/legalAct/TAR.8F224A9B5015" office:target-frame-name="_blank" xlink:show="new"><text:span text:style-name="T640">20-677</text:span></text:a><text:span text:style-name="T641">) turi įvertinti neigiamo poveikio, daromo elninių žvėrių miško želdiniams bei medynams, pokytį. Apie tokį vertinimą turi būti informuojami medžiok</text:span><text:span text:style-name="T642">lės plotų naudotojai, kurie, jei pageidauja, gali dalyvauti vertinimo metu. Vertinimo rezultatus miškų urėdijų ir nacionalinių parkų direkcijos iki kiekvienų metų balandžio 5 d. pateikia Komisijai.</text:span></text:p>
      <text:p text:style-name="P643"><text:span text:style-name="T644">35</text:span><text:span text:style-name="T645">. Kasmet iki balandžio 5 d. medžioklės plotų naudoto</text:span><text:span text:style-name="T646">jai Komisijai turi pateikti nustatytos formos prašymą – pasiūlymą dėl sumedžiojimo limitų nustatymo (priedas). Jei medžioklės plotų vienetas įsiterpia į daugiau kaip vieno rajono (savivaldybės) teritoriją, prašymas – pasiūlymas dėl sumedžiojimo limitų nust</text:span><text:span text:style-name="T647">atymo pateikiamas to rajono (savivaldybės) Komisijai, kurio teritorijoje yra didesnė konkretaus medžioklės plotų vieneto dalis. Šiame dokumente medžioklės plotų naudotojai turi nurodyti:</text:span></text:p>
      <text:p text:style-name="P648"><text:span text:style-name="T649">35.1</text:span><text:span text:style-name="T650">. praėjusio medžioklės sezono medžiojamųjų gyvūnų, kurių medžio</text:span><text:span text:style-name="T651">klė yra licencijuojama, sumedžiojimo limitus;</text:span></text:p>
      <text:p text:style-name="P652"><text:span text:style-name="T653">35.2</text:span><text:span text:style-name="T654">. kiek medžiojamųjų gyvūnų, kurių medžioklė yra licencijuojama, praėjusiame medžioklės sezone buvo faktiškai sumedžiota pagal atskiras rūšis;</text:span></text:p>
      <text:p text:style-name="P655"><text:span text:style-name="T656">35.3</text:span><text:span text:style-name="T657">. preliminarius prašymo – pasiūlymo formoje nurodytų</text:span><text:span text:style-name="T658"><text:s/>medžiojamųjų gyvūnų apskaitos duomenis.</text:span></text:p>
      <text:p text:style-name="P659"><text:span text:style-name="T660">35.4</text:span><text:span text:style-name="T661">. pasiūlymą dėl medžiojamųjų gyvūnų, kurių medžioklė yra licencijuojama, sumedžiojimo limitų nustatymo ateinančiam medžioklės sezonui.</text:span></text:p>
      <text:p text:style-name="P662">Punkto pakeitimai:</text:p>
      <text:p text:style-name="P663"><text:span text:style-name="T664">Nr.<text:s/></text:span><text:a xlink:href="https://www.e-tar.lt/portal/legalAct.html?documentId=TAR.A397F9B6084A" office:target-frame-name="_top" xlink:show="replace"><text:span text:style-name="T665">D1-255</text:span></text:a><text:span text:style-name="T666">, 2004-05-06, Žin., 2004, Nr. 79-2814 (2004-05-13), i. k. 104301MISAK00D1-255</text:span></text:p>
      <text:p text:style-name="Normal"/>
      <text:p text:style-name="P667"><text:span text:style-name="T668">36</text:span><text:span text:style-name="T669">. Prieš pradėdama nagrinėti medžioklės plotų naudotojų pateiktus prašymus– pasiūlymus</text:span><text:span text:style-name="T670"><text:s/>dėl sumedžiojimo limitų nustatymo, Komisija turi priimti sprendimą dėl rajono teritorijos suskirstymo pagal atskirų elninių žvėrių rūšių elementarių populiacijų užimamas teritorijas. Rūšies elementarios populiacijos teritorijai gali būti priskiriamas vien</text:span><text:span text:style-name="T671">as didesnis ar keletas mažesnių miško masyvų, kuriuose viso medžioklės sezono metu vyksta elementariai populiacijai priklausančių gyvūnų migracija. Šių teritorijų ribos turi eiti aiškiomis gamtinėmis ribomis ir stirnoms sudaryti 1–1,5 tūkst. ha medžioklės<text:s/></text:span><text:span text:style-name="T672">plotų, briedžiams ir tauriesiems elniams priklausomai nuo rajono gamtinių sąlygų – 10–30 tūkst. ha ir daugiau. Miško masyvai paprastai neskaidomi. Atliekant tokį suskirstymą, medžioklės plotų vienetai negali būti skaidomi. Esant reikalui, siekdama geriau k</text:span><text:span text:style-name="T673">oordinuoti sumedžiojimo limitų nustatymą dideliuose, per keletą rajonų besidriekiančiuose miškų masyvuose, Komisija gali konsultuotis (organizuoti bendrus posėdžius) su gretimų rajonų analogiškomis komisijomis.</text:span></text:p>
      <text:p text:style-name="P674"><text:span text:style-name="T675">37</text:span><text:span text:style-name="T676">. Komisija kasmet iki balandžio 15 d. p</text:span><text:span text:style-name="T677">riima sprendimą dėl sumedžiojimo limitų nustatymo. Priimdama sprendimą, komisija privalo atsižvelgti į medžioklės plotų naudotojų pasiūlymus, praėjusio medžioklės sezono sumedžiojimo duomenis ir miškų ūkio specialisto išvadą dėl žvėrių daromo neigiamo pove</text:span><text:span text:style-name="T678">ikio miško želdiniams bei medynams, jeigu Lietuvos Respublikos aplinkos ministerija nenustato specialių reikalavimų dėl atskirų medžiojamųjų gyvūnų rūšių sumedžiojimo limitų. Esant reikalui, Komisija gali kreiptis į medžioklės plotų naudotojus ar valstybin</text:span><text:span text:style-name="T679">ių miškų valdytojus dėl papildomos informacijos reikalingos sprendimui priimti, pateikimo.</text:span></text:p>
      <text:p text:style-name="P680"><text:span text:style-name="T681">38</text:span><text:span text:style-name="T682">. Visų medžioklės plotų vienetų, įeinančių į nustatytą tam tikros rūšies elninių žvėrių elementarios populiacijos teritoriją, naudotojų prašymai – pasiūlymai d</text:span><text:span text:style-name="T683">ėl šios rūšies sumedžiojimo limitų nustatymo turi būti svarstomi kompleksiškai. Iš pradžių nustatomas visos minėtos teritorijos gyvūnų sumedžiojimo limitas, o vėliau jis paskirstomas atskiriems medžioklės plotų vienetams priklausomai nuo juose esančių mišk</text:span><text:span text:style-name="T684">ų bei laukų medžioklės plotų.</text:span></text:p>
      <text:p text:style-name="P685"><text:span text:style-name="T686">39</text:span><text:span text:style-name="T687">. Vilkų medžioklė yra limituojama. Medžioklės plotų naudotojai, sumedžioję vilką, turi ne vėliau kaip per 48 valandas apie tai raštu pranešti atitinkamo Aplinkos ministerijos regiono aplinkos apsaugos departamento rajono</text:span><text:span text:style-name="T688"><text:s/>(miesto) agentūrai, o ši visą reikalingą informaciją raštu nedelsdama pateikia Valstybinei aplinkos apsaugos inspekcijai. Valstybinė aplinkos apsaugos inspekcija 1 kartą per savaitę informuoja Aplinkos ministeriją apie vilkų sumedžiojimo limito panaudojim</text:span><text:span text:style-name="T689">ą.</text:span><text:s/></text:p>
      <text:p text:style-name="P690">Punkto pakeitimai:</text:p>
      <text:p text:style-name="P691"><text:span text:style-name="T692">Nr.<text:s/></text:span><text:a xlink:href="https://www.e-tar.lt/portal/legalAct.html?documentId=TAR.13A40B3DDFA4" office:target-frame-name="_top" xlink:show="replace"><text:span text:style-name="T693">D1-659</text:span></text:a><text:span text:style-name="T694">, 2004-12-22, Žin., 2004, Nr. 185-6868 (2004-12-27), i. k. 104301MISAK00D1-659</text:span></text:p>
      <text:p text:style-name="P695"><text:span text:style-name="T696">Nr.<text:s/></text:span><text:a xlink:href="https://www.e-tar.lt/portal/legalAct.html?documentId=TAR.3C8C6E899BF0" office:target-frame-name="_top" xlink:show="replace"><text:span text:style-name="T697">D1-441</text:span></text:a><text:span text:style-name="T698">, 2005-09-14, Žin., 2005, Nr. 113-4137 (2005-09-22), i. k. 105301MISAK00D1-441</text:span></text:p>
      <text:p text:style-name="Normal"/>
      <text:p text:style-name="P699"><text:span text:style-name="T700">40</text:span><text:span text:style-name="T701">. Esant ginčams tarp besiribojančių medžioklės plotų naudotojų dėl medžiojamųjų gyvūnų, kurių medžioklė yra licencijuojama, neracionalaus me</text:span><text:span text:style-name="T702">džiojimo prie medžioklės plotų vieneto ribos, Komisija, gavusi suinteresuoto medžioklės plotų naudotojo raštišką argumentuotą prašymą, gali priimti sprendimą, kad atitinkamas Aplinkos ministerijos regiono aplinkos apsaugos departamento padalinys, išduodama</text:span><text:span text:style-name="T703">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4"><text:span text:style-name="T705">4</text:span><text:span text:style-name="T706">1</text:span><text:span text:style-name="T707">. Medžioklės plotų naudotojai, kurių medžioklės plotuose medžioklės sezono metu dėl labai padidėjusio stirnų, briedžių ir tauriųjų elnių tankumo pasireiškia didelė žala žemės ūkio ar miško naudmenoms, taip pat kiti medžioklės plotų naudotojai, kurių nau</text:span><text:span text:style-name="T708">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text:span><text:span text:style-name="T709"><text:s/>kad būtų skirtos papildomos licencijos šiems gyvūnams sumedžioti. Kartu su tokiu prašymu turi būti pateikiamas ir Komisijos posėdžio, kuriame buvo pritarta prašymui, protokolas. Medžioklės plotų naudotojams pageidaujant, Komisija turi teisę iki konkrečios</text:span><text:span text:style-name="T710"><text:s/>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711">Punkto pakeitimai:</text:p>
      <text:p text:style-name="P712"><text:span text:style-name="T713">Nr.<text:s/></text:span><text:a xlink:href="https://www.e-tar.lt/portal/legalAct.html?documentId=TAR.13A40B3DDFA4" office:target-frame-name="_top" xlink:show="replace"><text:span text:style-name="T714">D1-659</text:span></text:a><text:span text:style-name="T715">, 2004-12-22, Žin., 2004, Nr. 185-6868 (2004-12-27), i. k. 104301MISAK00D1-659</text:span></text:p>
      <text:p text:style-name="Normal"/>
      <text:p text:style-name="P716"><text:span text:style-name="T717">42</text:span><text:span text:style-name="T718">. Komisijos sprendimas padidinti kurios nors rūšies medžiojamųjų gyvūnų sumedžiojimo<text:s/></text:span><text:span text:style-name="T719">limitą konkretaus rajono (savivaldybės) teritorijoje daugiau kaip 50 procentų (palyginti su paskutiniu medžioklės sezonu, kai šios rūšies gyvūnų medžiojimas buvo leidžiamas) turi būti suderintas su atitinkamo Aplinkos ministerijos regiono aplinkos apsaugos</text:span><text:span text:style-name="T720"><text:s/>departamentu, pateikiant tokio sprendimo motyvus.</text:span><text:s/></text:p>
      <text:p text:style-name="P721">Punkto pakeitimai:</text:p>
      <text:p text:style-name="P722"><text:span text:style-name="T723">Nr.<text:s/></text:span><text:a xlink:href="https://www.e-tar.lt/portal/legalAct.html?documentId=TAR.A397F9B6084A" office:target-frame-name="_top" xlink:show="replace"><text:span text:style-name="T724">D1-255</text:span></text:a><text:span text:style-name="T725">, 2004-05-06, Žin., 2004, Nr. 79-2814 (2004-05-13), i. k. 104301MISAK00D1-255</text:span></text:p>
      <text:p text:style-name="Normal"/>
      <text:p text:style-name="P726"><text:span text:style-name="T727">43</text:span><text:span text:style-name="T728">. Ginčus</text:span><text:span text:style-name="T729"><text:s/>dėl sumedžiojimo limitų nustatymo tarp medžioklės plotų vienetų naudotojų ir Komisijos nagrinėja Aplinkos ministerijos regionų aplinkos apsaugos departamentai.</text:span></text:p>
      <text:p text:style-name="P730"><text:span text:style-name="T731">44</text:span><text:span text:style-name="T732">. Bendrą medžiojamųjų gyvūnų, kurių medžioklė limituojama, sumedžiojimo limitą Lietuvos R</text:span><text:span text:style-name="T733">espublikoje pagal Aplinkos ministerijos regionų aplinkos apsaugos departamentų iki kiekvienų metų balandžio 20 d. pateiktus suvestinius duomenis tvirtina Aplinkos ministerija.</text:span><text:s/></text:p>
      <text:p text:style-name="P734">Punkto pakeitimai:</text:p>
      <text:p text:style-name="P735"><text:span text:style-name="T736">Nr.<text:s/></text:span><text:a xlink:href="https://www.e-tar.lt/portal/legalAct.html?documentId=TAR.3C8C6E899BF0" office:target-frame-name="_top" xlink:show="replace"><text:span text:style-name="T737">D1-441</text:span></text:a><text:span text:style-name="T738">, 2005-09-14, Žin., 2005, Nr. 113-4137 (2005-09-22), i. k. 105301MISAK00D1-441</text:span></text:p>
      <text:p text:style-name="Normal"/>
      <text:p text:style-name="P739"><text:span text:style-name="T740">VII</text:span><text:span text:style-name="T741">. Medžioklės produkcija ir jos naudojimas. Veterinariniai reikalavimai</text:span></text:p>
      <text:p text:style-name="P742"/>
      <text:p text:style-name="P743"><text:span text:style-name="T744">45</text:span><text:span text:style-name="T745">. Medžioklės produkcija – sumedžioti (nušauti, sugauti<text:s/></text:span><text:span text:style-name="T746">gyvi ar negyvi) medžiojamieji gyvūnai, kuriems yra nustatytas leistinas jų medžioklės terminas, ar šių gyvūnų dalys, numesti ragai, kiti medžiojamųjų gyvūnų gyvybinės veiklos produktai priklauso medžioklės plotų naudotojams. Medžioklės plotų naudotojams ta</text:span><text:span text:style-name="T747">ip pat priklauso medžioklės plotų vieneto teritorijoje rasti sužeisti, nugaišę, dėl susidūrimo su transporto priemonėmis žuvę bei į teritorijas, kuriose medžioti draudžiama (išskyrus rezervatus), iš greta esančių medžioklės plotų vienetų atklydę ir čia ras</text:span><text:span text:style-name="T748">ti sužeisti ar nugaišę, žuvę medžiojamieji gyvūnai ir jų dalys. Neteisėtai sumedžioti, įgyti ar pasisavinti gyvūnai ar jų dalys medžioklės plotų naudotojams neperduodami ir yra realizuojami arba sunaikinami nustatytąja tvarka</text:span>.</text:p>
      <text:p text:style-name="P749">Punkto pakeitimai:</text:p>
      <text:p text:style-name="P750"><text:span text:style-name="T751">Nr.<text:s/></text:span><text:a xlink:href="https://www.e-tar.lt/portal/legalAct.html?documentId=TAR.A397F9B6084A" office:target-frame-name="_top" xlink:show="replace"><text:span text:style-name="T752">D1-255</text:span></text:a><text:span text:style-name="T753">, 2004-05-06, Žin., 2004, Nr. 79-2814 (2004-05-13), i. k. 104301MISAK00D1-255</text:span></text:p>
      <text:p text:style-name="Normal"/>
      <text:p text:style-name="P754"><text:span text:style-name="T755">46</text:span><text:span text:style-name="T756">. Medžioklės plotų naudotojai, radę nugaišusius medžiojamuosius gyvūnus, turi ne vėliau k</text:span><text:span text:style-name="T757">aip per 48 valandas apie tai pranešti rajono valstybinei maisto ir veterinarijos tarnybai ir atitinkamo Aplinkos ministerijos regiono aplinkos apsaugos departamento rajono agentūrai bei vykdyti šių tarnybų nurodymus dėl tolesnio šių gyvūnų naudojimo ar sun</text:span><text:span text:style-name="T758">aikinimo. Medžioklės plotų naudotojai, radę dėl susidūrimo su transporto priemonėmis žuvusius medžiojamuosius gyvūnus, turi ne vėliau kaip per 48 valandas apie tai pranešti atitinkamo Aplinkos ministerijos regiono aplinkos apsaugos departamento rajono agen</text:span><text:span text:style-name="T759">tūrai. Kiti asmenys, radę nugaišusius, žuvusius ar sergančius medžiojamuosius gyvūnus, turi apie tai pranešti atitinkamo Aplinkos ministerijos regiono aplinkos apsaugos departamento rajono agentūrai arba medžioklės plotų naudotojams.</text:span></text:p>
      <text:p text:style-name="P760"><text:span text:style-name="T761">47</text:span><text:span text:style-name="T762">. Medžioklės<text:s/></text:span><text:span text:style-name="T763">trofėjai yra teisėtai sumedžiotų medžiojamųjų gyvūnų dalys, matuojamos bei vertinamos pagal Tarptautinės medžioklės ir medžiojamosios faunos apsaugos tarybos (CIC) medžioklės trofėjų vertinimo formules arba kitas vertinimo sistemas (ragai su kaukole, iltys</text:span><text:span text:style-name="T764"><text:s/>ir kiti dantys, plėšriųjų žvėrių kailiai ir kaukolės). Medžioklės trofėjais yra laikomos šios Lietuvoje medžiojamų gyvūnų dalys: stumbrų, briedžių, tauriųjų ir dėmėtųjų elnių, danielių, muflonų, stirninų ragai su kaukole ar jos dalimi, vilkų, lūšių, barsu</text:span><text:span text:style-name="T765">kų, lapių, mangutų kaukolės, šernų iltys, vilkų ir lūšių kailiai. Įvairios kritusių medžiojamųjų gyvūnų dalys, nežinomos kilmės (kai nežinomas medžiotojas arba sumedžiojimo data ar vieta) gaminiai iš medžiojamųjų gyvūnų dalių, taip pat numesti ragai nėra m</text:span><text:span text:style-name="T766">edžioklės trofėjai.</text:span></text:p>
      <text:p text:style-name="P767"><text:span text:style-name="T768">48</text:span><text:span text:style-name="T769">. Medžiotojas, sumedžiojęs elninius žvėris, jų ragus, pasibaigus medžioklės sezonui, pristato į medžioklės trofėjų apžiūrą. Medžioklės trofėjų, pristatomų medžioklės trofėjų apžiūrai, paruošimo, jų pristatymo bei vertinimo reikala</text:span><text:span text:style-name="T770">vimus nustato Medžioklės trofėjų apžiūros tvarka (Žin., 2002, Nr.<text:s/></text:span><text:a xlink:href="https://www.e-tar.lt/portal/lt/legalAct/TAR.F9F1C1CEEA45" office:target-frame-name="_blank" xlink:show="new"><text:span text:style-name="T771">32-1221</text:span></text:a><text:span text:style-name="T772">).</text:span></text:p>
      <text:p text:style-name="P773"><text:span text:style-name="T774">49</text:span><text:span text:style-name="T775">. Medžioklės plotų naudotojas privalo savo medžioklės plotuose įrengti pirminio žvėrių ap</text:span><text:span text:style-name="T776">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 i</text:span><text:span text:style-name="T777">r veterinarijos tarnybos žvėrių pirminio apdorojimo aikštelės apžiūros aktą, liudijantį aikštelės tinkamumą naudoti. Aikštelių tinkamumo naudoti terminą nustato rajono valstybinės maisto ir veterinarijos tarnybos specialistas.</text:span></text:p>
      <text:p text:style-name="P778"><text:span text:style-name="T779">50</text:span><text:span text:style-name="T780">. Atlikus Medžioklės ta</text:span><text:span text:style-name="T781">isyklių 26.14 punkte numatytą šernienos veterinarinę ekspertizę, medžioklės vadovas informuoja medžioklėje dalyvavusius medžiotojus apie šernienos tinkamumą maistui.</text:span></text:p>
      <text:p text:style-name="P782">Punkto pakeitimai:</text:p>
      <text:p text:style-name="P783"><text:span text:style-name="T784">Nr.<text:s/></text:span><text:a xlink:href="https://www.e-tar.lt/portal/legalAct.html?documentId=TAR.13A40B3DDFA4" office:target-frame-name="_top" xlink:show="replace"><text:span text:style-name="T785">D1-659</text:span></text:a><text:span text:style-name="T786">, 2004-12-22, Žin., 2004, Nr. 185-6868 (2004-12-27), i. k. 104301MISAK00D1-659</text:span></text:p>
      <text:p text:style-name="Normal"/>
      <text:p text:style-name="P787">51. Medžioklės plotų naudotojai, parduodami elninių žvėrių žvėrieną ją superkančioms įmonėms, privalo pateikti ir palikti šioms įmonėms licenciją medžiojamajam gyvūnui sumedžioti.<text:s/></text:p>
      <text:p text:style-name="P788">Punkto pakeitimai:</text:p>
      <text:p text:style-name="P789"><text:span text:style-name="T790">Nr.<text:s/></text:span><text:a xlink:href="https://www.e-tar.lt/portal/legalAct.html?documentId=TAR.A397F9B6084A" office:target-frame-name="_top" xlink:show="replace"><text:span text:style-name="T791">D1-255</text:span></text:a><text:span text:style-name="T792">, 2004-05-06, Žin., 2004, Nr. 79-2814 (2004-05-13), i. k. 104301MISAK00D1-255</text:span></text:p>
      <text:p text:style-name="P793"><text:span text:style-name="T794">Nr.<text:s/></text:span><text:a xlink:href="https://www.e-tar.lt/portal/legalAct.html?documentId=TAR.15AEEB1C083C" office:target-frame-name="_top" xlink:show="replace"><text:span text:style-name="T795">D1-545</text:span></text:a><text:span text:style-name="T796">, 2006-11-22, Žin., 2006, Nr. 130-4918 (2006-11-30), i. k. 106301MISAK00D1-545</text:span></text:p>
      <text:p text:style-name="Normal"/>
      <text:p text:style-name="P797"><text:span text:style-name="T798">52</text:span><text:span text:style-name="T799">. Medžiotojas, sumedžiojęs žieduotą ar kitaip pažymėtą paukštį arba žvėrį, privalo apie tai pranešti atitinkamo Apl</text:span><text:span text:style-name="T800">inkos ministerijos regiono aplinkos apsaugos departamento rajono agentūrai, o ši visą reikalingą informaciją pateikia Kauno T. Ivanausko zoologijos muziejaus Žiedavimo centrui.</text:span></text:p>
      <text:p text:style-name="P801"><text:span text:style-name="T802">53</text:span><text:span text:style-name="T803">. Medžiotojas, sugavęs draudžiamą medžioti gyvūną, jeigu šis nėra sužeist</text:span><text:span text:style-name="T804">as, turi jį paleisti. Jeigu toks gyvūnas žuvęs arba yra akivaizdu, kad dėl sužalojimų jis neišgyvens, medžiotojas sugavimo vietoje apie tai turi įrašyti medžioklės lape ir ne vėliau kaip per 48 valandas nugabenti jį į atitinkamo Aplinkos ministerijos regio</text:span><text:span text:style-name="T805">no aplinkos apsaugos departamento rajono agentūrą, kuri, esant reikalui, šį gyvūną nugabena į Kauno T. Ivanausko zoologijos muziejų.</text:span></text:p>
      <text:p text:style-name="P806"><text:span text:style-name="T807">54</text:span><text:span text:style-name="T808">. Nelaisvėje medžiojamieji gyvūnai gali būti laikomi, naudojami ir į laisvę paleidžiami bei aptvarai ir voljerai jiem</text:span><text:span text:style-name="T809">s laikyti steigiami, tik laikantis Laukinių gyvūnų laikymo nelaisvėje taisyklių reikalavimų, ir šių Medžioklės taisyklių reikalavimai aptvaruose ir voljeruose laikomų medžiojamųjų gyvūnų naudojimui netaikomi, išskyrus reikalavimus dėl leidžiamų medžioklės<text:s/></text:span><text:span text:style-name="T810">įrankių naudojimo ir saugaus elgesio medžioklės metu reikalavimus.</text:span></text:p>
      <text:p text:style-name="P811"/>
      <text:p text:style-name="P812"><text:span text:style-name="T813">VIII</text:span><text:span text:style-name="T814">. Medžioklė žuvininkystės tvenkinių teritorijose ir valstybinių gamtinių rezervatų buferinės apsaugos zonose, valstybiniuose parkuose bei biosferos rezervatuose</text:span></text:p>
      <text:p text:style-name="P815"/>
      <text:p text:style-name="P816"><text:span text:style-name="T817">55</text:span><text:span text:style-name="T818">. 55–59<text:s/></text:span><text:span text:style-name="T819">punktų reikalavimai taikomi tik medžiojant medžioklės plotų vienetuose, sudarytuose žuvininkystės tvenkinių teritorijose pagal Lietuvos Respublikos medžioklės įstatymo 8 straipsnio 8 dalies reikalavimus (toliau šiame skyriuje – Žuvininkystės tvenkiniai). K</text:span><text:span text:style-name="T820">iti šiame skyriuje neaptarti reikalavimai, susiję su medžiokle Žuvininkystės tvenkiniuose, sprendžiami bendra Medžioklės taisyklių nustatyta tvarka.</text:span></text:p>
      <text:p text:style-name="P821"><text:span text:style-name="T822">56</text:span><text:span text:style-name="T823">. Žuvininkystės tvenkiniuose leidžiama medžioti tik didžiuosius kormoranus ir smulkiuosius medžiojamu</text:span><text:span text:style-name="T824">osius gyvūnus (nuo kovo 1 d. iki rugpjūčio 15 d. medžioti leidžiama tik Žuvininkystės tvenkinių darbuotojams):</text:span></text:p>
      <text:p text:style-name="P825"><text:span text:style-name="T826">56.1</text:span><text:span text:style-name="T827">. didžiuosius kormoranus – nuo balandžio 1 d. iki lapkričio 1 d.;</text:span></text:p>
      <text:p text:style-name="P828"><text:span text:style-name="T829">56.2</text:span><text:span text:style-name="T830">. bebrus ir ondatras – visus metus;</text:span></text:p>
      <text:p text:style-name="P831"><text:span text:style-name="T832">56.3</text:span><text:span text:style-name="T833">. kitus smulkiuosius<text:s/></text:span><text:span text:style-name="T834">medžiojamuosius gyvūnus – Medžioklės taisyklių 17.2 punkte nustatytais terminais.</text:span></text:p>
      <text:p text:style-name="P835"><text:span text:style-name="T836">57</text:span><text:span text:style-name="T837">. Ardyti didžiųjų kormoranų lizdus draudžiama. Baidyti didžiuosius kormoranus nuo lizdų jų kolonijose, esančiose Žuvininkystės tvenkiniuose, ar vykdyti kitas jų gauso</text:span><text:span text:style-name="T838">s reguliavimo priemones laikotarpiu, kai draudžiama jų medžioklė, leidžiama, tik gavus Lietuvos Respublikos aplinkos ministerijos leidimą.</text:span></text:p>
      <text:p text:style-name="P839"><text:span text:style-name="T840">58</text:span><text:span text:style-name="T841">. Ardyti bebrų ir ondatrų urvus, namelius ir užtvankas, esančius Žuvininkystės tvenkiniuose, leidžiama visus me</text:span><text:span text:style-name="T842">tus.</text:span></text:p>
      <text:p text:style-name="P843"><text:span text:style-name="T844">59</text:span><text:span text:style-name="T845">. Lietuvos Respublikos aplinkos ministro įsakymu, atsižvelgiant į vietos sąlygas, greta esančias paukščių apsaugai svarbias teritorijas ir kitus veiksnius, medžioklė Žuvininkystės tvenkiniuose gali būti draudžiama arba ribojama, nustatant trumpe</text:span><text:span text:style-name="T846">snius leidžiamus medžiojamųjų gyvūnų medžioklės terminus, papildomai uždraudžiant tam tikrus medžioklės būdus, tam tikrų įrankių ar priemonių naudojimą ar nustatant kitus reikalavimus;</text:span></text:p>
      <text:p text:style-name="P847"><text:span text:style-name="T848">59.1</text:span><text:span text:style-name="T849">. medžioklė valstybinių gamtinių rezervatų buferinės apsaugos zon</text:span><text:span text:style-name="T850">ose gali būti vykdoma tik vadovaujantis šiais reikalavimais:</text:span></text:p>
      <text:p text:style-name="P851"><text:span text:style-name="T852">59.1.1</text:span><text:span text:style-name="T853">. draudžiama medžioti elninius žvėris, vilkus, barsukus ir paukščius, išskyrus pilkąsias varnas ir kovus;</text:span></text:p>
      <text:p text:style-name="P854"><text:span text:style-name="T855">59.1.2</text:span><text:span text:style-name="T856">. draudžiama medžioti medžioklės būdais „varant“ ir „sėlinant“;</text:span></text:p>
      <text:p text:style-name="P857"><text:span text:style-name="T858">59.1.</text:span><text:span text:style-name="T859">3</text:span><text:span text:style-name="T860">. leidžiama medžioti tik medžioklės būdu „tykojant“ iš bokštelių, pastatytų ne arčiau kaip 300 metrų iki valstybinio gamtinio rezervato ribos;</text:span></text:p>
      <text:p text:style-name="P861"><text:span text:style-name="T862">59.1.4</text:span><text:span text:style-name="T863">. leidžiama sekti sužeistus medžiojamuosius gyvūnus tik iki gamtinio rezervato ribos;</text:span></text:p>
      <text:p text:style-name="P864"><text:span text:style-name="T865">59.1.5</text:span><text:span text:style-name="T866">. dr</text:span><text:span text:style-name="T867">audžiama įrengti šėryklas kanopiniams žvėrims, taip pat kitaip juos jaukinti ir vilioti, išskyrus pašarinius laukelius, įrengiamus šernų medžiojimui;</text:span></text:p>
      <text:p text:style-name="P868"><text:span text:style-name="T869">59.1.6</text:span><text:span text:style-name="T870">. draudžiama ardyti bebravietes, išskyrus tas, kurias saugomos teritorijos direkcija įvertino<text:s/></text:span><text:span text:style-name="T871">kaip neperspektyvias dėl bebrų daromos žalos žmogaus ūkinės veiklos objektams;</text:span></text:p>
      <text:p text:style-name="P872"><text:span text:style-name="T873">59.1.7</text:span><text:span text:style-name="T874">. medžioklės plotų naudotojas prieš kiekvieną atvykimą medžioti į valstybinio gamtinio rezervato buferinės apsaugos zoną privalo ryšio priemonėmis pranešti apie tai va</text:span><text:span text:style-name="T875">lstybinio gamtinio rezervato direkcijai;</text:span></text:p>
      <text:p text:style-name="P876"><text:span text:style-name="T877">59.2</text:span><text:span text:style-name="T878">. Valstybinių parkų rekreacinėse zonose draudžiama medžioti nuo gegužės 1 d. iki spalio 1 d. Kitu laikotarpiu šiose zonose draudžiama medžioti medžioklės būdu „varant“;</text:span></text:p>
      <text:p text:style-name="P879"><text:span text:style-name="T880">59.3</text:span><text:span text:style-name="T881">. 300 m. zonoje apie valstyb</text:span><text:span text:style-name="T882">iniuose parkuose bei biosferos rezervatuose esančius rezervatus, taip pat valstybinius rezervatus, kai nėra nustatytos valstybinio gamtinio rezervato buferinės apsaugos zonos,</text:span><text:span text:style-name="T883"><text:s/></text:span><text:span text:style-name="T884">privaloma laikytis apribojimų, nustatytų Medžioklės taisyklių 591.4–591.6 punkta</text:span><text:span text:style-name="T885">is;</text:span></text:p>
      <text:p text:style-name="P886"><text:span text:style-name="T887">59.4</text:span><text:span text:style-name="T888">. Saugomų teritorijų tvarkymo planais gali būti nustatomi kiti medžioklės apribojimai, galiojantys valstybinių gamtinių rezervatų buferinės zonose, valstybiniuose parkuose bei biosferos rezervatuose.</text:span></text:p>
      <text:p text:style-name="P889">Skyriaus pakeitimai:</text:p>
      <text:p text:style-name="P890"><text:span text:style-name="T891">Nr.<text:s/></text:span><text:a xlink:href="https://www.e-tar.lt/portal/legalAct.html?documentId=TAR.A397F9B6084A" office:target-frame-name="_top" xlink:show="replace"><text:span text:style-name="T892">D1-255</text:span></text:a><text:span text:style-name="T893">, 2004-05-06, Žin., 2004, Nr. 79-2814 (2004-05-13), i. k. 104301MISAK00D1-255</text:span></text:p>
      <text:p text:style-name="Normal"/>
      <text:p text:style-name="P894"><text:span text:style-name="T895">IX</text:span><text:span text:style-name="T896">.<text:s/></text:span><text:span text:style-name="T897">Su medžiokle susijusi draudžiama veikla</text:span></text:p>
      <text:p text:style-name="P898"/>
      <text:p text:style-name="P899"><text:span text:style-name="T900">60</text:span><text:span text:style-name="T901">. Draudžiama:</text:span></text:p>
      <text:p text:style-name="P902">60.1. būti medžioklės plotuose su<text:s/>medžioklės įrankiais, medžiokliniais paukščiais arba palaidais šunimis, vienam ar keliems asmenims, neturintiems teisės medžioti;</text:p>
      <text:p text:style-name="P903">Punkto pakeitimai:</text:p>
      <text:p text:style-name="P904"><text:span text:style-name="T905">Nr.<text:s/></text:span><text:a xlink:href="https://www.e-tar.lt/portal/legalAct.html?documentId=TAR.BC52FF71D408" office:target-frame-name="_top" xlink:show="replace"><text:span text:style-name="T906">D1-30</text:span></text:a><text:span text:style-name="T907">, 2006-01-19,<text:s/></text:span><text:span text:style-name="T908">Žin., 2006, Nr. 10-392 (2006-01-26), i. k. 106301MISAK000D1-30</text:span></text:p>
      <text:p text:style-name="Normal"/>
      <text:p text:style-name="P909"><text:span text:style-name="T910">60.2</text:span><text:span text:style-name="T911">. būti medžioklės plotuose su į dėklą neįdėtu šautuvu, kitais medžioklės įrankiais, medžiokliniais paukščiais ar palaidais šunimis, ar medžioklės produkcija vienam arba keliems<text:s/></text:span><text:span text:style-name="T912">turintiems teisę medžioti asmenims be būtinų ar teisingai užpildytų medžioklės dokumentų;</text:span></text:p>
      <text:p text:style-name="P913"><text:span text:style-name="T914">60.3</text:span><text:span text:style-name="T915">. medžioti svetimuose medžioklės plotuose, išskyrus atvejį, kai sužeistas medžiojamasis gyvūnas persekiojamas pagal Medžioklės taisyklių 26.15 punkto reikalav</text:span><text:span text:style-name="T916">imus;</text:span></text:p>
      <text:p text:style-name="P917"><text:span text:style-name="T918">60.4</text:span><text:span text:style-name="T919">. medžioti teritorijose, kuriose medžioklė yra uždrausta, išskyrus atvejus, kai jose pagal Medžiojamųjų gyvūnų gausos reguliavimo teritorijose, kuriose medžioti draudžiama, tvarkos, patvirtintos Lietuvos Respublikos aplinkos ministro 2002 m.<text:s/></text:span><text:span text:style-name="T920">rugsėjo 30 d. įsakymus Nr. 513 (Žin., 2002, Nr.<text:s/></text:span><text:a xlink:href="https://www.e-tar.lt/portal/lt/legalAct/TAR.1659CE334FEA" office:target-frame-name="_blank" xlink:show="new"><text:span text:style-name="T921">97-4309</text:span></text:a><text:span text:style-name="T922">), reikalavimus medžiojamųjų gyvūnų gausa reguliuojama Medžioklės taisyklių nustatytais būdais, įrankiais ir priemon</text:span><text:span text:style-name="T923">ėmis arba kai sužeistas medžiojamasis gyvūnas persekiojamas pagal Medžioklės taisyklių 26.15 punkto reikalavimus;</text:span></text:p>
      <text:p text:style-name="P924"><text:span text:style-name="T925">60.5</text:span><text:span text:style-name="T926">. medžioti neturint žymos medžiotojo biliete apie saugaus elgesio medžioklėje žinių patikrinimo rezultatus (šis reikalavimas netaikoma</text:span><text:span text:style-name="T927">s 3 metus nuo teisės medžioti suteikimo);</text:span></text:p>
      <text:p text:style-name="P928"><text:span text:style-name="T929">60.6</text:span><text:span text:style-name="T930">. medžioti be medžioklės vadovo, kai medžioklėje dalyvauja daugiau nei vienas medžiotojas;</text:span></text:p>
      <text:p text:style-name="P931"><text:span text:style-name="T932">60.7</text:span><text:span text:style-name="T933">. perduoti fiziniam asmeniui priklausantį šaunamąjį ginklą kitam asmeniui (išskyrus Lietuvos Respublikos gi</text:span><text:span text:style-name="T934">nklų ir šaudmenų kontrolės įstatymo (Žin., 2002, Nr.<text:s/></text:span><text:a xlink:href="https://www.e-tar.lt/portal/lt/legalAct/TAR.389CB90C666D" office:target-frame-name="_blank" xlink:show="new"><text:span text:style-name="T935">13-467</text:span></text:a><text:span text:style-name="T936">) 16 straipsnio 2 dalyje numatytus atvejus) arba medžioklės plotuose kitus medžioklės įrankius – asmeniui, netur</text:span><text:span text:style-name="T937">inčiam teisės medžioti;</text:span></text:p>
      <text:p text:style-name="P938"><text:span text:style-name="T939">60.8</text:span><text:span text:style-name="T940">. medžioti neblaiviems (0,4 promilės ir daugiau) ar apsvaigusiems nuo narkotinių ar psichotropinių medžiagų;</text:span></text:p>
      <text:p text:style-name="P941"><text:span text:style-name="T942">60.9</text:span><text:span text:style-name="T943">. medžioti ne medžioklei skirtais ginklais, šaudmenimis, sprogmenimis, medžioti medžiokliniu šautuvu, netur</text:span><text:span text:style-name="T944">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945"><text:span text:style-name="T946">60.10</text:span><text:span text:style-name="T947">. medžioti aut</text:span><text:span text:style-name="T948">omatiniais (šaudančiais serijomis) ir pusiau automatiniais šaunamaisiais ginklais, kurių apkaboje telpa daugiau nei 2 šoviniai (pusiau automatinius šautuvus, į kurių apkabas telpa daugiau kaip 2 šoviniai, leidžiama naudoti medžioklės metu, jeigu į jų apkab</text:span><text:span text:style-name="T949">as įtaisyti ribotuvai, neleidžiantys panaudoti daugiau kaip 2 šovinius) bei šaudyti kanopinius žvėris graižtvinių šautuvų ištisai dengtomis kulkomis;</text:span></text:p>
      <text:p text:style-name="P950"><text:span text:style-name="T951">60.11</text:span><text:span text:style-name="T952">. šaudyti briedžius ir elnius visų dydžių šratais bei grankulkėmis;</text:span></text:p>
      <text:p text:style-name="P953"><text:span text:style-name="T954">60.12</text:span><text:span text:style-name="T955">. visus kanopinius ž</text:span><text:span text:style-name="T956">vėris – lygiavamzdžių šautuvų šoviniais, esant didesniam kaip 45 metrai atstumui;</text:span></text:p>
      <text:p text:style-name="P957"><text:span text:style-name="T958">60.13</text:span><text:span text:style-name="T959">. šaudyti kanopinius žvėris šoviniais, neturinčiais būtinos šaudmens energijos:</text:span></text:p>
      <text:p text:style-name="P960"><text:span text:style-name="T961">60.13.1</text:span><text:span text:style-name="T962">. stirnas – graižtvinių šautuvų šoviniais, kurių kulkos energija 100 metrų a</text:span><text:span text:style-name="T963">tstumu yra mažesnė kaip 1 000 džaulių;</text:span></text:p>
      <text:p text:style-name="P964"><text:span text:style-name="T965">60.13.2</text:span><text:span text:style-name="T966">. danielius, antramečius šernus ir jauniklius – graižtvinių šautuvų šoviniais, kurių kulkos energija 100 metrų atstumu yra mažesnė kaip 2 000 džaulių;</text:span></text:p>
      <text:p text:style-name="P967"><text:span text:style-name="T968">60.13.3</text:span><text:span text:style-name="T969">. briedžius, elnius ir suaugusius šernus –<text:s/></text:span><text:span text:style-name="T970">graižtvinių šautuvų šoviniais, kurių kulkos energija 100 metrų atstumu yra mažesnė kaip 2 500 džaulių;</text:span></text:p>
      <text:p text:style-name="P971"><text:span text:style-name="T972">60.13.4</text:span><text:span text:style-name="T973">.;</text:span></text:p>
      <text:p text:style-name="P974"><text:span text:style-name="T975">60.14</text:span><text:span text:style-name="T976">. medžioti žvėris ir paukščius, kurie pagal Medžioklės taisyklių reikalavimus nėra priskirti medžiojamiesiems, taip pat medžioja</text:span><text:span text:style-name="T977">muosius gyvūnus draudžiamu juos medžioti terminu arba medžiojamuosius gyvūnus, kurių medžioklė uždrausta arba pasibaigęs (neprasidėjęs) jų medžioklės sezonas, neturint Lietuvos Respublikos aplinkos ministerijos išduoto leidimo, arba medžiojamuosius gyvūnus</text:span><text:span text:style-name="T978">, kurių medžioklė licencijuojama, neturint licencijų šiems gyvūnams sumedžioti;</text:span></text:p>
      <text:p text:style-name="P979"><text:span text:style-name="T980">60.15</text:span><text:span text:style-name="T981">. ragus numetusius elninių žvėrių patinus;</text:span></text:p>
      <text:p text:style-name="P982"><text:span text:style-name="T983">60.16</text:span><text:span text:style-name="T984">. gaudyti medžiojamuosius gyvūnus gaudyklėmis, negalinčiomis užtikrinti, kad gyvūnas bus pagautas nesužeistas, arba</text:span><text:span text:style-name="T985"><text:s/>spąstais, kurie neatitinka selektyvaus gaudymo principo arba negarantuoja staigios pagauto gyvūno žūties;</text:span></text:p>
      <text:p text:style-name="P986"><text:span text:style-name="T987">60.17</text:span><text:span text:style-name="T988">. naudoti savišaudžius įrenginius;</text:span></text:p>
      <text:p text:style-name="P989"><text:span text:style-name="T990">60.18</text:span><text:span text:style-name="T991">. medžioti paukščius tinklais ir spąstais, medžioti paukščius be medžioklinių šunų, išskyrus var</text:span><text:span text:style-name="T992">ninius paukščius;</text:span></text:p>
      <text:p text:style-name="P993"><text:span text:style-name="T994">60.19</text:span><text:span text:style-name="T995">. naudoti medžioklėje nuodus arba jaukui ir masalui naudoti sužalotus gyvūnus;</text:span></text:p>
      <text:p text:style-name="P996"><text:span text:style-name="T997">60.20</text:span><text:span text:style-name="T998">. dūmais, dujomis ar ugnimi varyti gyvūnus iš jų slėptuvių;</text:span></text:p>
      <text:p text:style-name="P999"><text:span text:style-name="T1000">60.21</text:span><text:span text:style-name="T1001">. medžioti apšviečiant medžioklės plotus dirbtiniais šviesos šaltiniais<text:s/></text:span><text:span text:style-name="T1002">(išskyrus Medžioklės taisyklių 12.2 punkte numatytą atvejį);</text:span></text:p>
      <text:p text:style-name="P1003"><text:span text:style-name="T1004">60.22</text:span><text:span text:style-name="T1005">. akinti medžiojamuosius gyvūnus veidrodžiais ar kitomis priemonėmis;</text:span></text:p>
      <text:p text:style-name="P1006"><text:span text:style-name="T1007">60.23</text:span><text:span text:style-name="T1008">. šviesti iš transporto priemonių bet kokiais dirbtiniais šviesos šaltiniais, nepriklausančiais transporto<text:s/></text:span><text:span text:style-name="T1009">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10"><text:span text:style-name="T1011">60.24</text:span><text:span text:style-name="T1012">. medžiojant naudoti ar turėti medžioklės plotuose lazerinius taikiklius ir elektroninius optinius taikiklius, turinčius elektroninį vaizdo keitiklį;</text:span></text:p>
      <text:p text:style-name="P1013"><text:span text:style-name="T1014">60.25</text:span><text:span text:style-name="T1015">. viliojimui naudoti elektrinius, elektroninius ar magnetinius garso atkūrimo prietaisus;</text:span></text:p>
      <text:p text:style-name="P1016"><text:span text:style-name="T1017">60.</text:span><text:span text:style-name="T1018">26</text:span><text:span text:style-name="T1019">. naudoti medžioklėje elektrinius aparatus, skirtus gyvūnams apsvaiginti ar užmušti;</text:span></text:p>
      <text:p text:style-name="P1020"><text:span text:style-name="T1021">60.27</text:span><text:span text:style-name="T1022">. medžioti iš oro transporto priemonių;</text:span></text:p>
      <text:p text:style-name="P1023"><text:span text:style-name="T1024">60.28</text:span><text:span text:style-name="T1025">. šaudyti iš sausumos mechaninių transporto priemonių, taip pat vaikyti, numušti medžiojamuosius gyvūnus saus</text:span><text:span text:style-name="T1026">umos ir vandens transporto priemonėmis (šio punkto reikalavimai netaikomi, transporto priemonėms keliuose susidūrus su medžiojamaisiais gyvūnais);</text:span></text:p>
      <text:p text:style-name="P1027"><text:span text:style-name="T1028">60.29</text:span><text:span text:style-name="T1029">. medžioti iš judančių vandens transporto priemonių, varomų elektriniu ar vidaus degimo varikliu;</text:span></text:p>
      <text:p text:style-name="P1030"><text:span text:style-name="T1031">60.30</text:span><text:span text:style-name="T1032">. gyvūnams gaudyti statyti kilpas, naudoti klijus, žvejybos kabliukus ir kitus įrankius bei priemones arba būdus, kurie Medžioklės taisyklių nenumatyti kaip leistini;</text:span></text:p>
      <text:p text:style-name="P1033"><text:span text:style-name="T1034">60.31</text:span><text:span text:style-name="T1035">. gaminti, laikyti, pirkti ir parduoti kilpas, skirtas medžiojamiesiems g</text:span><text:span text:style-name="T1036">yvūnams gaudyti;</text:span></text:p>
      <text:p text:style-name="P1037"><text:span text:style-name="T1038">60.32</text:span><text:span text:style-name="T1039">. ardyti medžiojamųjų gyvūnų urvus, namelius ir užtvankas, išskyrus atvejus, kai medžiojama su urviniais šunimis. Po medžioklės privaloma sutvarkyti iškastus urvus bei bebrų namelius perspektyviose bebravietėse (šio punkto reikala</text:span><text:span text:style-name="T1040">vimai netaikomi atvejams, kai likviduojamos neperspektyvios bebravietės);</text:span></text:p>
      <text:p text:style-name="P1041"><text:span text:style-name="T1042">60.33</text:span><text:span text:style-name="T1043">. tamsiuoju paros metu (praėjus daugiau kaip pusantros valandos po saulės nusileidimo ir likus daugiau nei pusantros valandos iki saulės patekėjimo) medžioti sėlinant bei va</text:span><text:span text:style-name="T1044">rant;</text:span></text:p>
      <text:p text:style-name="P1045">60.34. rinkti paukščių kiaušinius ar ardyti jų lizdus;<text:s/></text:p>
      <text:p text:style-name="P1046">Punkto pakeitimai:</text:p>
      <text:p text:style-name="P1047"><text:span text:style-name="T1048">Nr.<text:s/></text:span><text:a xlink:href="https://www.e-tar.lt/portal/legalAct.html?documentId=TAR.15AEEB1C083C" office:target-frame-name="_top" xlink:show="replace"><text:span text:style-name="T1049">D1-545</text:span></text:a><text:span text:style-name="T1050">, 2006-11-22, Žin., 2006, Nr. 130-4918 (2006-11-30), i. k. 106301MISAK00D1-545</text:span></text:p>
      <text:p text:style-name="Normal"/>
      <text:p text:style-name="P1051"><text:span text:style-name="T1052">60.35</text:span><text:span text:style-name="T1053">. medžioti gyvūnus, kurie gelbstisi nuo potvynio, gaisro ir kitų stichinių nelaimių, taip pat jaunus, dar neskraidančius paukščius;</text:span></text:p>
      <text:p text:style-name="P1054"><text:span text:style-name="T1055">60.36</text:span><text:span text:style-name="T1056">. ne medžioklės plotų naudotojams pasisavinti medžioklės plotų vienete rastus nugaišusius, per susidūrimu</text:span><text:span text:style-name="T1057">s su transporto priemonėmis, žemės ūkio technika ar dėl kitų priežasčių žuvusius medžiojamuosius gyvūnus ar jų dalis, nepranešus apie tai medžioklės plotų naudotojui ar atitinkamo Aplinkos ministerijos regiono aplinkos apsaugos departamento rajono (miesto)</text:span><text:span text:style-name="T1058"><text:s/>agentūrai ir negavus medžioklės plotų naudotojo leidimo pasisavinti šiuos gyvūnus ar jų dalis;</text:span></text:p>
      <text:p text:style-name="P1059"><text:span text:style-name="T1060">60.37</text:span><text:span text:style-name="T1061">. parduoti ar siūlyti pirkti medžiojamuosius gyvūnus, kurių medžioklė yra licencijuojama, ar jų žvėrieną, neturint nustatyta tvarka užpildytų licencijų</text:span><text:span text:style-name="T1062">, patvirtinančių teisėtą šių gyvūnų sumedžiojimą, arba kitų teisėtą įsigijimą patvirtinančių dokumentų;</text:span></text:p>
      <text:p text:style-name="P1063"><text:span text:style-name="T1064">60.38</text:span><text:span text:style-name="T1065">. supirkti medžiojamuosius gyvūnus, kurių medžioklės draudimas galioja ilgiau kaip tris paskutinius medžioklės sezonus;</text:span></text:p>
      <text:p text:style-name="P1066"><text:span text:style-name="T1067">60.39</text:span><text:span text:style-name="T1068">. gadinti ir n</text:span><text:span text:style-name="T1069">aikinti bokštelius, ėdžias, kitus biotechninius įrenginius ir priemones pasisavinti laukiniams gyvūnams skirtus pašarus;</text:span></text:p>
      <text:p text:style-name="P1070"><text:span text:style-name="T1071">60.40</text:span><text:span text:style-name="T1072">. medžioti suaugusius elninių žvėrių patinus Medžioklės taisyklių 12.1 punkte nurodytu būdu.</text:span></text:p>
      <text:p text:style-name="P1073"><text:span text:style-name="T1074">60.41</text:span><text:span text:style-name="T1075">. paimti suaugusius medž</text:span><text:span text:style-name="T1076">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7">108-2726</text:span></text:a><text:span text:style-name="T1078">; 2001, Nr. 110-3988).</text:span><text:s/></text:p>
      <text:p text:style-name="P1079">Punkto pakeitimai:</text:p>
      <text:p text:style-name="P1080"><text:span text:style-name="T1081">Nr.<text:s/></text:span><text:a xlink:href="https://www.e-tar.lt/portal/legalAct.html?documentId=TAR.A397F9B6084A" office:target-frame-name="_top" xlink:show="replace"><text:span text:style-name="T1082">D1-255</text:span></text:a><text:span text:style-name="T1083">, 2004-05-06, Žin., 2004, Nr. 79-2814 (2004-05-13), i. k. 104301MISAK00D1-255</text:span></text:p>
      <text:p text:style-name="Normal"/>
      <text:p text:style-name="P1084"><text:span text:style-name="T1085">XI</text:span><text:span text:style-name="T1086">.<text:s/></text:span><text:span text:style-name="T1087">Saugaus elgesio<text:s/></text:span><text:span text:style-name="T1088">medžioklės metu reikalavimai</text:span></text:p>
      <text:p text:style-name="P1089"/>
      <text:p text:style-name="P1090"><text:span text:style-name="T1091">61</text:span><text:span text:style-name="T1092">. Medžiotojas asmeniškai atsako, kad medžiokliniai ginklai ir šaudmenys būtų tinkamai saugomi buityje, kelionės ir medžioklės metu.</text:span></text:p>
      <text:p text:style-name="P1093"><text:span text:style-name="T1094">62</text:span><text:span text:style-name="T1095">. Medžioklinis šautuvas išimamas iš dėklo, tik atvykus į medžioklės plotus, o užta</text:span><text:span text:style-name="T1096">isomas – tik atsistojus į šaudymo vietą linijoje, atsisėdus į tykojimo bokštelį ar kitą tykojimo vietą, o sėlinant ar medžiojant grandine – pradėjus medžioti. Jeigu einant su užtaisytu šautuvu tenka įveikti kliūtį (peršokti upelį ar kanalą, perlipti tvorą,</text:span><text:span text:style-name="T1097"><text:s/>pereiti slidų lieptą ir visi kiti atvejai, kai kyla pavojus parkristi), prieš ją įveikiant būtina išimti šovinius iš šautuvo vamzdžių.</text:span><text:s/></text:p>
      <text:p text:style-name="P1098">Punkto pakeitimai:</text:p>
      <text:p text:style-name="P1099"><text:span text:style-name="T1100">Nr.<text:s/></text:span><text:a xlink:href="https://www.e-tar.lt/portal/legalAct.html?documentId=TAR.A397F9B6084A" office:target-frame-name="_top" xlink:show="replace"><text:span text:style-name="T1101">D1-255</text:span></text:a><text:span text:style-name="T1102">, 2004-0</text:span><text:span text:style-name="T1103">5-06, Žin., 2004, Nr. 79-2814 (2004-05-13), i. k. 104301MISAK00D1-255</text:span></text:p>
      <text:p text:style-name="P1104"><text:span text:style-name="T1105">Nr.<text:s/></text:span><text:a xlink:href="https://www.e-tar.lt/portal/legalAct.html?documentId=TAR.3C8C6E899BF0" office:target-frame-name="_top" xlink:show="replace"><text:span text:style-name="T1106">D1-441</text:span></text:a><text:span text:style-name="T1107">, 2005-09-14, Žin., 2005, Nr. 113-4137 (2005-09-22), i. k. 105301MISAK00D1-441</text:span></text:p>
      <text:p text:style-name="Normal"/>
      <text:p text:style-name="P1108"><text:span text:style-name="T1109">63</text:span><text:span text:style-name="T1110">. Prieš<text:s/></text:span><text:span text:style-name="T1111">užtaisant medžioklinį šautuvą, įsitikinama, kad medžioklinio šautuvo vamzdžiai nėra užsikimšę.</text:span></text:p>
      <text:p text:style-name="P1112"><text:span text:style-name="T1113">64</text:span><text:span text:style-name="T1114">. Medžioklinis šautuvas nešiojamas be šovinio lizde ir su įjungtu saugikliu. Lygiavamzdis ar kombinuotas medžioklinis šautuvas nešiojamas tik perlaužus.</text:span></text:p>
      <text:p text:style-name="P1115"><text:span text:style-name="T1116">65</text:span><text:span text:style-name="T1117">. Ne medžioklės metu medžioklinis šautuvas turi būti įdėtas į dėklą, šoviniai iš medžioklinio šautuvo išimti, mušamasis mechanizmas nuleistas ir, jeigu yra techninių galimybių, šautuvas turi būti išnarstytas.</text:span></text:p>
      <text:p text:style-name="P1118"><text:span text:style-name="T1119">66</text:span><text:span text:style-name="T1120">. Medžioklinis šautuvas prišaudomas š</text:span><text:span text:style-name="T1121">audykloje ar kitoje tam skirtoje vietoje, įsitikinus, kad nėra pavojaus žmonėms ar gyvūnams. Jei šautuvas prišaudomas medžioklės plotuose, būtina užpildyti šių medžioklės plotų naudotojo išduotą medžioklės lapą.</text:span><text:s/></text:p>
      <text:p text:style-name="P1122">Punkto pakeitimai:</text:p>
      <text:p text:style-name="P1123"><text:span text:style-name="T1124">Nr.<text:s/></text:span><text:a xlink:href="https://www.e-tar.lt/portal/legalAct.html?documentId=TAR.A397F9B6084A" office:target-frame-name="_top" xlink:show="replace"><text:span text:style-name="T1125">D1-255</text:span></text:a><text:span text:style-name="T1126">, 2004-05-06, Žin., 2004, Nr. 79-2814 (2004-05-13), i. k. 104301MISAK00D1-255</text:span></text:p>
      <text:p text:style-name="Normal"/>
      <text:p text:style-name="P1127"><text:span text:style-name="T1128">67</text:span><text:span text:style-name="T1129">. Šaudamas medžiotojas privalo įsitikinti, kad šūvis nebus pavojingas kitiems asmenims, naminiams gyvul</text:span><text:span text:style-name="T1130">iams, nemedžiojamiems laukiniams gyvūnams, nepadarys žalos pastatams ar kitiems žmogaus ūkinės veiklos objektams.</text:span></text:p>
      <text:p text:style-name="P1131"><text:span text:style-name="T1132">68</text:span><text:span text:style-name="T1133">. Įtartino (silpno ar užsitęsusio) šūvio atveju būtina patikrinti šautuvo vamzdį, ar nėra likusių kamščių.</text:span></text:p>
      <text:p text:style-name="P1134"><text:span text:style-name="T1135">69</text:span><text:span text:style-name="T1136">. Parkritus su medžiokl</text:span><text:span text:style-name="T1137">iniu šautuvu, būtina tuojau pat patikrinti, ar neužsikimšo šautuvo vamzdžiai. Jeigu medžioklinis šautuvas buvo užtaisytas, prieš tikrinant būtina išimti šovinius.</text:span></text:p>
      <text:p text:style-name="P1138"><text:span text:style-name="T1139">70</text:span><text:span text:style-name="T1140">. Jeigu, paspaudus nuleistuką, medžioklinis šautuvas neiššauna, jį atidaryti leidžiama<text:s/></text:span><text:span text:style-name="T1141">ne anksčiau kaip po 10 sekundžių.</text:span></text:p>
      <text:p text:style-name="P1142"><text:span text:style-name="T1143">71</text:span><text:span text:style-name="T1144">. Draudžiama per jėgą stumti šovinį į lizdą, o įstrigusį šovinį būtina atsargiai išimti. Kai šovinio išimti nepavyksta, įspėjus aplinkinius, šaunama į viršų.</text:span></text:p>
      <text:p text:style-name="P1145"><text:span text:style-name="T1146">72</text:span><text:span text:style-name="T1147">. Medžioti iš bokštelių leidžiama tik tada, kai jų k</text:span><text:span text:style-name="T1148">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1149">rieš išlipant iš bokštelio, būtina išimti šovinius iš šautuvo vamzdžių ir bandyti užmegzti kontaktą su medžiotojais, esančiais gretimuose bokšteliuose.</text:span><text:s/></text:p>
      <text:p text:style-name="P1150">Punkto pakeitimai:</text:p>
      <text:p text:style-name="P1151"><text:span text:style-name="T1152">Nr.<text:s/></text:span><text:a xlink:href="https://www.e-tar.lt/portal/legalAct.html?documentId=TAR.3C8C6E899BF0" office:target-frame-name="_top" xlink:show="replace"><text:span text:style-name="T1153">D1-441</text:span></text:a><text:span text:style-name="T1154">, 2005-09-14, Žin., 2005, Nr. 113-4137 (2005-09-22), i. k. 105301MISAK00D1-441</text:span></text:p>
      <text:p text:style-name="Normal"/>
      <text:p text:style-name="P1155"><text:span text:style-name="T1156">73</text:span><text:span text:style-name="T1157">. Kai medžiojama varant, taip pat kitais medžioklės būdais, kai medžioja daugiau nei vienas medžiotojas:</text:span></text:p>
      <text:p text:style-name="P1158"><text:span text:style-name="T1159">73.1</text:span><text:span text:style-name="T1160">. kiekvienas medžiotojas turi atsistoti į medžioklės vadovo jam nurodytą vietą medžiotojų linijoje. Pasitraukti iš vietos leidžiama iki 5 metrų į kairę ar į dešinę tik išilgai medžiotojų linijos;</text:span></text:p>
      <text:p text:style-name="P1161"><text:span text:style-name="T1162">73.2</text:span><text:span text:style-name="T1163">. draudžiama pasitraukti iš medžioklės vadovo nurody</text:span><text:span text:style-name="T1164">tos vietos, kol nepasibaigė varymas. Varymo pabaigos ženklus prieš medžioklę arba prieš kiekvieną varymą privalo nustatyti ir visiems medžioklės dalyviams paskelbti medžioklės vadovas;</text:span><text:s/></text:p>
      <text:p text:style-name="P1165">Punkto pakeitimai:</text:p>
      <text:p text:style-name="P1166"><text:span text:style-name="T1167">Nr.<text:s/></text:span><text:a xlink:href="https://www.e-tar.lt/portal/legalAct.html?documentId=TAR.3C8C6E899BF0" office:target-frame-name="_top" xlink:show="replace"><text:span text:style-name="T1168">D1-441</text:span></text:a><text:span text:style-name="T1169">, 2005-09-14, Žin., 2005, Nr. 113-4137 (2005-09-22), i. k. 105301MISAK00D1-441</text:span></text:p>
      <text:p text:style-name="Normal"/>
      <text:p text:style-name="P1170"><text:span text:style-name="T1171">73.3</text:span><text:span text:style-name="T1172">. leidžiama šauti į medžiojamąjį gyvūną, pasirodžiusį iki varymo pradžios. Šaunama</text:span><text:span text:style-name="T1173">,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74">ūnas;</text:span></text:p>
      <text:p text:style-name="P1175"><text:span text:style-name="T1176">73.4</text:span><text:span text:style-name="T1177">.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78">žemės paviršiaus kaip žmogaus ūgis;</text:span></text:p>
      <text:p text:style-name="P1179"><text:span text:style-name="T1180">73.5</text:span><text:span text:style-name="T1181">. kai medžiojama grandine, medžiotojai privalo gerai matyti greta esančius medžiotojus ir išlaikyti grandinę kuo tiesesnę, o šauti leidžiama ne mažesniu kaip 30 laipsnių kampu grandinės atžvilgiu;</text:span></text:p>
      <text:p text:style-name="P1182"><text:span text:style-name="T1183">73.6</text:span><text:span text:style-name="T1184">. pagri</text:span><text:span text:style-name="T1185">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86">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87">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88">–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89">klės (2 schema);</text:span></text:p>
      <text:p text:style-name="P1190"><text:span text:style-name="T1191">73.7</text:span><text:span text:style-name="T1192">.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93">ekeltų pavojaus varovams;</text:span></text:p>
      <text:p text:style-name="P1194"><text:span text:style-name="T1195">73.8</text:span><text:span text:style-name="T1196">. ieškoti sužeisto medžiojamojo gyvūno leidžiama, tik gavus medžioklės vadovo leidimą ir pranešus apie tai kitiems medžiotojams. Sužeisto medžiojamojo gyvūno ieškantys medžiotojai privalo žinoti, kur yra kiti medžioklėje d</text:span><text:span text:style-name="T1197">alyvaujantys asmenys, o prieš šūviu pribaigiant sužeistą gyvūną, būtina įsitikinti, ar prie šio gyvūno nesiartina kiti asmenys;</text:span></text:p>
      <text:p text:style-name="P1198"><text:span text:style-name="T1199">73.9</text:span><text:span text:style-name="T1200">. draudžiama varantiems medžiojamuosius gyvūnus medžiotojams neštis užtaisytus šautuvus ir šaudyti į žvėris ir paukščius</text:span><text:span text:style-name="T1201">;</text:span></text:p>
      <text:p text:style-name="P1202"><text:span text:style-name="T1203">73.10</text:span><text:span text:style-name="T1204">. prie vingiuotų kelių ar miške be kvartalinių linijų medžioklės vadovas privalo sustatyti medžiotojus kuo tiesesne linija, kad greta stovintieji matytų arba žinotų, kur stovi kiti medžiotojai, o statomiems į šaudymo vietas medžiotojams būtina n</text:span><text:span text:style-name="T1205">urodyti galimas šaudymo kryptis. Medžiotojas turi užtikrinti, kad jo šūvis nebus pavojingas kitiems;</text:span></text:p>
      <text:p text:style-name="P1206"><text:span text:style-name="T1207">73.11</text:span><text:span text:style-name="T1208">. varovai privalo griežtai vykdyti medžioklės vadovo ir varovų vadovo nurodymus;</text:span></text:p>
      <text:p text:style-name="P1209"><text:span text:style-name="T1210">73.12</text:span><text:span text:style-name="T1211">. artėjant prie vietos, kur yra tykojantis medžiotojas,<text:s/></text:span><text:span text:style-name="T1212">arba įtariant, kad jis gali ten būti, privalu įvairiais įmanomais būdais signalizuoti apie savo artėjimą;</text:span></text:p>
      <text:p text:style-name="P1213">Papildyta punktu:</text:p>
      <text:p text:style-name="P1214"><text:span text:style-name="T1215">Nr.<text:s/></text:span><text:a xlink:href="https://www.e-tar.lt/portal/legalAct.html?documentId=TAR.3C8C6E899BF0" office:target-frame-name="_top" xlink:show="replace"><text:span text:style-name="T1216">D1-441</text:span></text:a><text:span text:style-name="T1217">, 2005-09-14, Žin., 2005, Nr. 113-4137<text:s/></text:span><text:span text:style-name="T1218">(2005-09-22), i. k. 105301MISAK00D1-441</text:span></text:p>
      <text:p text:style-name="Normal"/>
      <text:p text:style-name="P1219"><text:span text:style-name="T1220">74</text:span><text:span text:style-name="T1221">. Draudžiama:</text:span></text:p>
      <text:p text:style-name="P1222"><text:span text:style-name="T1223">74.1</text:span><text:span text:style-name="T1224">. spragsėti medžioklinio šautuvo nuleistukais;</text:span></text:p>
      <text:p text:style-name="P1225"><text:span text:style-name="T1226">74.2</text:span><text:span text:style-name="T1227">. naudoti lygiavamzdžių medžioklinių šautuvų apvaliąsias kulkas ir didesnius negu 9 milimetrų skersmens šratus, kai medžiojama varan</text:span><text:span text:style-name="T1228">t arba sėlinant;</text:span></text:p>
      <text:p text:style-name="P1229"><text:span text:style-name="T1230">74.3</text:span><text:span text:style-name="T1231">. perduoti medžioklinį šautuvą kitam ar jį imti neįsitikinus, kad šis neužtaisytas, sunarstyto medžioklinio šautuvo vamzdžius atgręžti į žmogų ar gyvūną (laukiant medžiojamųjų gyvūnų, medžioklinio šautuvo vamzdžiai turi būti nukrei</text:span><text:span text:style-name="T1232">pti į viršų arba žemyn, o medžioklės bokštelyje – tik į viršų);</text:span></text:p>
      <text:p text:style-name="P1233"><text:span text:style-name="T1234">74.4</text:span><text:span text:style-name="T1235">. šaudyti šoviniais, užtaisytais didesne parako norma už nurodytąją instrukcijoje, maišyti įvairių rūšių paraką, kamščiams naudoti degiąsias medžiagas;</text:span></text:p>
      <text:p text:style-name="P1236"><text:span text:style-name="T1237">74.5</text:span><text:span text:style-name="T1238">. remtis medžiokliniu ša</text:span><text:span text:style-name="T1239">utuvu einant per kliūtis, dėti rankas ant medžioklinio šautuvo vamzdžio angos, ieškant laimikio, medžioklinio šautuvo vamzdžiu ar buože sklaidyti šakas, krūmokšnius ar žolę;</text:span></text:p>
      <text:p text:style-name="P1240"><text:span text:style-name="T1241">74.6</text:span><text:span text:style-name="T1242">. smogti medžioklinio šautuvo buože ar vamzdžiais, pribaigiant sužeistą žv</text:span><text:span text:style-name="T1243">ėrį ar paukštį, traukti juos medžiokliniu šautuvu iš vandens;</text:span></text:p>
      <text:p text:style-name="P1244"><text:span text:style-name="T1245">74.7</text:span><text:span text:style-name="T1246">. taikytis medžiotojų link išilgai jų stovėjimo linijos ir visais kitais atvejais į žmones, gyvulius, nemedžiojamus gyvūnus, pastatus, transporto priemones;</text:span></text:p>
      <text:p text:style-name="P1247"><text:span text:style-name="T1248">74.8</text:span><text:span text:style-name="T1249">. šaudyti, kai dėl rū</text:span><text:span text:style-name="T1250">ko, pūgos, gausaus sniego ar lietaus, prietemos, akinančios saulės ir kitų veiksnių taikinys yra neaiškus ar nematyti, kas yra už taikinio pavojingu šūvio atstumu;</text:span></text:p>
      <text:p text:style-name="P1251"><text:span text:style-name="T1252">74.9</text:span><text:span text:style-name="T1253">. šaudyti į neatpažintą taikinį ar vietą, kurioje girdėti šlamesys;</text:span></text:p>
      <text:p text:style-name="P1254"><text:span text:style-name="T1255">74.10</text:span><text:span text:style-name="T1256">. šaudy</text:span><text:span text:style-name="T1257">ti iš graižtvinio medžioklinio šautuvo virš horizonto linijos, taip pat kitais atvejais, kai negalima nustatyti, kur lėks kulka;</text:span></text:p>
      <text:p text:style-name="P1258"><text:span text:style-name="T1259">74.11</text:span><text:span text:style-name="T1260">. šaudyti arčiau kaip per 200 metrų</text:span><text:span text:style-name="T1261"><text:s/>nuo gyvenamųjų sodybų ir naudojamų pastatų, išskyrus atvejį, kai jų šeimininkai tam neprieštarauja;</text:span></text:p>
      <text:p text:style-name="P1262"><text:span text:style-name="T1263">74.12</text:span><text:span text:style-name="T1264">. šauti išsyk iš kelių vamzdžių;</text:span></text:p>
      <text:p text:style-name="P1265"><text:span text:style-name="T1266">74.13</text:span><text:span text:style-name="T1267">. grandine medžioti miške ir krūmuose, taip pat kai, neįmanoma išlaikyti tiesios grandinės ir užtikrinti</text:span><text:span text:style-name="T1268"><text:s/>šūvio saugumo;</text:span></text:p>
      <text:p text:style-name="P1269"><text:span text:style-name="T1270">74.14</text:span><text:span text:style-name="T1271">. medžiojant katilu, šaudyti į katilo vidų, kai šūvis kelia grėsmę medžiotojų saugumui;</text:span></text:p>
      <text:p text:style-name="P1272"><text:span text:style-name="T1273">74.15</text:span><text:span text:style-name="T1274">. medžioti iš techniškai netvarkingos valties, kurioje nėra gelbėjimosi priemonių;</text:span></text:p>
      <text:p text:style-name="P1275"><text:span text:style-name="T1276">74.16</text:span><text:span text:style-name="T1277">. šaudyti iš valties joje stovint ar irklu</text:span><text:span text:style-name="T1278">otojo kryptimi;</text:span></text:p>
      <text:p text:style-name="P1279"><text:span text:style-name="T1280">74.17</text:span><text:span text:style-name="T1281">. šaudyti iš irklinės valties dviem medžiotojams, išskyrus atvejį, kai, išmetus iš valties du inkarus, iš jos medžioja du nusisukę vienas nuo kito medžiotojai;</text:span></text:p>
      <text:p text:style-name="P1282">74.18. šaudyti į plaukiojančius paukščius, išskyrus laukius, antis<text:s/>(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283">Punkto pakeitimai:</text:p>
      <text:p text:style-name="P1284"><text:span text:style-name="T1285">Nr.<text:s/></text:span><text:a xlink:href="https://www.e-tar.lt/portal/legalAct.html?documentId=TAR.15AEEB1C083C" office:target-frame-name="_top" xlink:show="replace"><text:span text:style-name="T1286">D1-545</text:span></text:a><text:span text:style-name="T1287">, 2006-11-22, Žin., 2006, Nr. 130-4918 (2006-11-30), i. k. 106301MISAK00D1-545</text:span></text:p>
      <text:p text:style-name="Normal"/>
      <text:p text:style-name="P1288"><text:span text:style-name="T1289">74.19</text:span><text:span text:style-name="T1290">. šauti į vandens telkinio pakrantės pusę ar išilgai jos į</text:span><text:span text:style-name="T1291"><text:s/>paukščius, skrendančius žmogaus ūgio aukštyje;</text:span></text:p>
      <text:p text:style-name="P1292"><text:span text:style-name="T1293">74.20</text:span><text:span text:style-name="T1294">. lipti į valtį ir išlipti iš jos su užtaisytu medžiokliniu šautuvu.</text:span></text:p>
      <text:p text:style-name="P1295"/>
      <text:p text:style-name="P1296"><text:span text:style-name="T1297">XII</text:span><text:span text:style-name="T1298">.<text:s/></text:span><text:span text:style-name="T1299">Medžioklės taisyklių vykdymo kontrolė</text:span></text:p>
      <text:p text:style-name="P1300"/>
      <text:p text:style-name="P1301"><text:span text:style-name="T1302">75</text:span><text:span text:style-name="T1303">. Lietuvos Respublikos aplinkos ir Lietuvos Respublikos vidaus reikalų<text:s/></text:span><text:span text:style-name="T1304">ministerijos bei kitos institucijos pagal savo kompetenciją kontroliuoja Medžioklės taisyklių vykdymą.</text:span></text:p>
      <text:p text:style-name="P1305"><text:span text:style-name="T1306">76</text:span><text:span text:style-name="T1307">. Šiurkščiais Medžioklės taisyklių pažeidimais laikomi pažeidimai, kai:</text:span></text:p>
      <text:p text:style-name="P1308"><text:span text:style-name="T1309">76.1</text:span><text:span text:style-name="T1310">. medžioja asmenys, neturintys teisės medžioti;</text:span></text:p>
      <text:p text:style-name="P1311"><text:span text:style-name="T1312">76.2</text:span><text:span text:style-name="T1313">. neteisėtai<text:s/></text:span><text:span text:style-name="T1314">medžiojama teritorijose, kuriose medžioti draudžiama;</text:span></text:p>
      <text:p text:style-name="P1315"><text:span text:style-name="T1316">76.3</text:span><text:span text:style-name="T1317">. neteisėtai medžiojama medžioklės plotuose, neturint nustatyta tvarka išduoto leidimo naudoti medžiojamųjų gyvūnų išteklius medžioklės plotų vienete;</text:span></text:p>
      <text:p text:style-name="P1318"><text:span text:style-name="T1319">76.4</text:span><text:span text:style-name="T1320">. medžiojami žvėrys ir paukščiai, n</text:span><text:span text:style-name="T1321">epriskirti medžiojamiesiems arba medžiojamieji gyvūnai uždraustu juos medžioti laiku arba medžiojamieji gyvūnai, kurių medžiojimas yra licencijuojamas, neturint licencijų šiems gyvūnams sumedžioti;</text:span></text:p>
      <text:p text:style-name="P1322"><text:span text:style-name="T1323">76.5</text:span><text:span text:style-name="T1324">. medžiojama be galiojančio medžioklės lapo.</text:span><text:s/></text:p>
      <text:p text:style-name="P1325">Punkto pakeitimai:</text:p>
      <text:p text:style-name="P1326"><text:span text:style-name="T1327">Nr.<text:s/></text:span><text:a xlink:href="https://www.e-tar.lt/portal/legalAct.html?documentId=TAR.A397F9B6084A" office:target-frame-name="_top" xlink:show="replace"><text:span text:style-name="T1328">D1-255</text:span></text:a><text:span text:style-name="T1329">, 2004-05-06, Žin., 2004, Nr. 79-2814 (2004-05-13), i. k. 104301MISAK00D1-255</text:span></text:p>
      <text:p text:style-name="Normal"/>
      <text:p text:style-name="P1330"><text:span text:style-name="T1331">77</text:span><text:span text:style-name="T1332">. Medžioklėje dalyvaujantys medžiotojai aplinkos apsaugos<text:s/></text:span><text:span text:style-name="T1333">valstybinės kontrolės pareigūnų reikalavimu privalo leistis būti patikrinami neblaivumo (girtumo), apsvaigimo būsenai nustatyti.</text:span></text:p>
      <text:p text:style-name="P1334">Papildyta punktu:</text:p>
      <text:p text:style-name="P1335"><text:span text:style-name="T1336">Nr.<text:s/></text:span><text:a xlink:href="https://www.e-tar.lt/portal/legalAct.html?documentId=TAR.A397F9B6084A" office:target-frame-name="_top" xlink:show="replace"><text:span text:style-name="T1337">D1-255</text:span></text:a><text:span text:style-name="T1338">, 2004-05-06, Žin</text:span><text:span text:style-name="T1339">., 2004, Nr. 79-2814 (2004-05-13), i. k. 104301MISAK00D1-255</text:span></text:p>
      <text:p text:style-name="Normal"/>
      <text:p text:style-name="P1340"><text:span text:style-name="T1341">78</text:span><text:span text:style-name="T1342">. Asmenys, pažeidę Medžioklės taisykles, traukiami administracinėn, civilinėn ar baudžiamojon atsakomybėn įstatymų nustatyta tvarka.</text:span></text:p>
      <text:p text:style-name="P1343">Punkto numeracijos pakeitimas:</text:p>
      <text:p text:style-name="P1344"><text:span text:style-name="T1345">Nr.<text:s/></text:span><text:a xlink:href="https://www.e-tar.lt/portal/legalAct.html?documentId=TAR.A397F9B6084A" office:target-frame-name="_top" xlink:show="replace"><text:span text:style-name="T1346">D1-255</text:span></text:a><text:span text:style-name="T1347">, 2004-05-06, Žin., 2004, Nr. 79-2814 (2004-05-13), i. k. 104301MISAK00D1-255</text:span></text:p>
      <text:p text:style-name="Normal"/>
      <text:p text:style-name="P1348"><text:span text:style-name="T1349">______________</text:span></text:p>
      <text:p text:style-name="P1350">Medžioklės Lietuvos Respublikos teritorijoje</text:p>
      <text:p text:style-name="P1355">taisyklių priedas</text:p>
      <text:p text:style-name="P1356">(Lietuvos Respublikos aplinkos ministro<text:s/></text:p>
      <text:p text:style-name="P1357">2005 m. spalio 5 d. įsakymo Nr. D1-480</text:p>
      <text:p text:style-name="P1358">redakcija)</text:p>
      <text:h text:style-name="P1359" text:outline-level="3"/>
      <text:h text:style-name="P1360" text:outline-level="3"/>
      <text:h text:style-name="P1361" text:outline-level="3">Medžioklės plotų vieneto pavadinimas<text:s/><text:tab/></text:h>
      <text:h text:style-name="P1362" text:outline-level="3">Medžioklės plotų naudotojas:<text:s/><text:tab/></text:h>
      <text:p text:style-name="P1363">Medžioklės<text:s/>plotų vienetas yra<text:tab/><text:s/>rajone (savivaldybėje),</text:p>
      <text:p text:style-name="P1364"><text:tab/>miškų urėdijos (nacionalinio parko),</text:p>
      <text:p text:style-name="P1365"><text:tab/><text:s/>girininkijos, ________________________ miške, kvartaluose Nr.</text:p>
      <text:p text:style-name="P1366"><text:tab/>, ______________________________ha miškų ir (arba)</text:p>
      <text:p text:style-name="P1367">___________________________ seniūnijoje ____________ ha laukų</text:p>
      <text:p text:style-name="P1368"/>
      <text:p text:style-name="P1369">Prašymas-pasiūlymas</text:p>
      <text:p text:style-name="P1370">dėl medžiojamųjų gyvūnų sumedžiojimo limitų nustatymo</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Žvėrių rūšis</text:p>
          </table:table-cell>
          <table:table-cell table:style-name="TableCell1391" table:number-columns-spanned="3">
            <text:p text:style-name="P1392">Sumedžiojimo limitas per praėjusį medžioklės sezoną</text:p>
          </table:table-cell>
          <table:covered-table-cell/>
          <table:covered-table-cell/>
          <table:table-cell table:style-name="TableCell1393" table:number-columns-spanned="3">
            <text:p text:style-name="P1394">Sumedžiota žvėrių per praėjusį medžioklės sezoną</text:p>
          </table:table-cell>
          <table:covered-table-cell/>
          <table:covered-table-cell/>
          <table:table-cell table:style-name="TableCell1395" table:number-columns-spanned="3">
            <text:p text:style-name="P1396">Preliminarus žvėrių skaičius šiuo metu</text:p>
          </table:table-cell>
          <table:covered-table-cell/>
          <table:covered-table-cell/>
          <table:table-cell table:style-name="TableCell1397" table:number-columns-spanned="3">
            <text:p text:style-name="P1398">Siūloma sumedžioti per<text:s/>ateinantį medžioklės sezoną</text:p>
          </table:table-cell>
          <table:covered-table-cell/>
          <table:covered-table-cell/>
          <table:table-cell table:style-name="TableCell1399" table:number-columns-spanned="3">
            <text:p text:style-name="P1400"><text:span text:style-name="T1401">Rajono medžiojamųjų gyvūnų sumedžiojimo limitų nustatymo komisijos sprendimas leisti sumedžioti</text:span></text:p>
          </table:table-cell>
          <table:covered-table-cell/>
          <table:covered-table-cell/>
        </table:table-row>
        <table:table-row table:style-name="TableRow1402">
          <table:covered-table-cell>
            <text:p text:style-name="P1403"/>
          </table:covered-table-cell>
          <table:table-cell table:style-name="TableCell1404">
            <text:p text:style-name="P1405"><text:span text:style-name="T1406">iš viso</text:span></text:p>
          </table:table-cell>
          <table:table-cell table:style-name="TableCell1407">
            <text:p text:style-name="P1408"><text:span text:style-name="T1409">patinų</text:span></text:p>
          </table:table-cell>
          <table:table-cell table:style-name="TableCell1410">
            <text:p text:style-name="P1411"><text:span text:style-name="T1412">patelių ir jauniklių</text:span></text:p>
          </table:table-cell>
          <table:table-cell table:style-name="TableCell1413">
            <text:p text:style-name="P1414"><text:span text:style-name="T1415">iš viso</text:span></text:p>
          </table:table-cell>
          <table:table-cell table:style-name="TableCell1416">
            <text:p text:style-name="P1417"><text:span text:style-name="T1418">patinų</text:span></text:p>
          </table:table-cell>
          <table:table-cell table:style-name="TableCell1419">
            <text:p text:style-name="P1420"><text:span text:style-name="T1421">patelių ir jauniklių</text:span></text:p>
          </table:table-cell>
          <table:table-cell table:style-name="TableCell1422">
            <text:p text:style-name="P1423"><text:span text:style-name="T1424">iš viso</text:span></text:p>
          </table:table-cell>
          <table:table-cell table:style-name="TableCell1425">
            <text:p text:style-name="P1426"><text:span text:style-name="T1427">patinų</text:span></text:p>
          </table:table-cell>
          <table:table-cell table:style-name="TableCell1428">
            <text:p text:style-name="P1429"><text:span text:style-name="T1430">patelių ir jauniklių</text:span></text:p>
          </table:table-cell>
          <table:table-cell table:style-name="TableCell1431">
            <text:p text:style-name="P1432"><text:span text:style-name="T1433">iš viso</text:span></text:p>
          </table:table-cell>
          <table:table-cell table:style-name="TableCell1434">
            <text:p text:style-name="P1435"><text:span text:style-name="T1436">patinų</text:span></text:p>
          </table:table-cell>
          <table:table-cell table:style-name="TableCell1437">
            <text:p text:style-name="P1438"><text:span text:style-name="T1439">patelių</text:span><text:span text:style-name="T1440"><text:s/>ir jauniklių</text:span></text:p>
          </table:table-cell>
          <table:table-cell table:style-name="TableCell1441">
            <text:p text:style-name="P1442"><text:span text:style-name="T1443">iš viso</text:span></text:p>
          </table:table-cell>
          <table:table-cell table:style-name="TableCell1444">
            <text:p text:style-name="P1445"><text:span text:style-name="T1446">patinų</text:span></text:p>
          </table:table-cell>
          <table:table-cell table:style-name="TableCell1447">
            <text:p text:style-name="P1448"><text:span text:style-name="T1449">patelių ir jauniklių</text:span></text:p>
          </table:table-cell>
        </table:table-row>
        <table:table-row table:style-name="TableRow1450">
          <table:table-cell table:style-name="TableCell1451" table:number-columns-spanned="16">
            <text:p text:style-name="P1452"><text:span text:style-name="T1453">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Briedi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aurusis elni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Stirna</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Danieliu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Šern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Stumbra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16">
            <text:p text:style-name="P165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Barsuka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Vilka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Bebr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Lūši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Kurtiny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32">Paaiškinimas:<text:s/></text:span><text:span text:style-name="T1833"><text:tab/><text:s/>– grafa nepildoma.</text:span></text:p>
      <text:p text:style-name="P1834"/>
      <text:p text:style-name="P1835">Prašymą-pasiūlymą pateikė<text:s/><text:tab/></text:p>
      <text:p text:style-name="P1836"><text:tab/>(pareigos, vardo raidė, pavardė, parašas)</text:p>
      <text:p text:style-name="P1837">Rajono medžiojamųjų gyvūnų sumedžiojimo limitų nustatymo komisijos pirmininkas<text:s/><text:tab/></text:p>
      <text:p text:style-name="P1838"><text:tab/></text:p>
      <text:p text:style-name="P1839">(pareigos, vardo raidė, pavardė, parašas)</text:p>
      <text:p text:style-name="P1840">Nariai:<text:s/><text:tab/></text:p>
      <text:p text:style-name="P1841">______________</text:p>
      <text:p text:style-name="Normal"/>
      <text:p text:style-name="P1842">Priedo pakeitimai:</text:p>
      <text:p text:style-name="P1843"><text:span text:style-name="T1844">Nr.<text:s/></text:span><text:a xlink:href="https://www.e-tar.lt/portal/legalAct.html?documentId=TAR.502F4117978E" office:target-frame-name="_top" xlink:show="replace"><text:span text:style-name="T1845">D1-480</text:span></text:a><text:span text:style-name="T1846">, 2005-10-05, Žin., 2005, Nr. 119-4309 (2005-10-08), i. k. 105301MISAK00D1-480</text:span></text:p>
      <text:p text:style-name="Normal"/>
      <text:p text:style-name="P1847"/>
      <text:p text:style-name="P1852"><text:span text:style-name="T1853"><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54">______________</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aplinkos ministerija, Įsakymas</text:span></text:p>
      <text:p text:style-name="P1864"><text:span text:style-name="T1865">Nr.<text:s/></text:span><text:a xlink:href="https://www.e-tar.lt/portal/legalAct.html?documentId=TAR.1D7B44895428" office:target-frame-name="_top" xlink:show="replace"><text:span text:style-name="T1866">466</text:span></text:a><text:span text:style-name="T1867">, 2000-10-26, Žin., 2000, Nr. 94-2953 (2000-11-03), i. k. 100301MISAK00000466</text:span></text:p>
      <text:p text:style-name="P1868"><text:span text:style-name="T1869">Dėl Medžioklės Lietuvos Respublikos teritorijoje taisyklių dalinio pakeitimo</text:span></text:p>
      <text:p text:style-name="P1870"/>
      <text:p text:style-name="P1871"><text:span text:style-name="T1872">2.</text:span></text:p>
      <text:p text:style-name="P1873"><text:span text:style-name="T1874">Lietuvos Respu</text:span><text:span text:style-name="T1875">blikos aplinkos ministerija, Įsakymas</text:span></text:p>
      <text:p text:style-name="P1876"><text:span text:style-name="T1877">Nr.<text:s/></text:span><text:a xlink:href="https://www.e-tar.lt/portal/legalAct.html?documentId=TAR.8F224A9B5015" office:target-frame-name="_top" xlink:show="replace"><text:span text:style-name="T1878">120</text:span></text:a><text:span text:style-name="T1879">, 2001-02-28, Žin., 2001, Nr. 20-677 (2001-03-07), i. k. 101301MISAK00000120</text:span></text:p>
      <text:p text:style-name="P1880"><text:span text:style-name="T1881">Dėl Elninių žvėrių daromo neigiamo poveikio miško že</text:span><text:span text:style-name="T1882">ldiniams, žėliniams vertinimo metodikos patvirtinimo ir Medžioklės Lietuvos Respublikos teritorijoje taisyklių dalinio pakeitimo</text:span></text:p>
      <text:p text:style-name="P1883"/>
      <text:p text:style-name="P1884"><text:span text:style-name="T1885">3.</text:span></text:p>
      <text:p text:style-name="P1886"><text:span text:style-name="T1887">Lietuvos Respublikos aplinkos ministerija, Įsakymas</text:span></text:p>
      <text:p text:style-name="P1888"><text:span text:style-name="T1889">Nr.<text:s/></text:span><text:a xlink:href="https://www.e-tar.lt/portal/legalAct.html?documentId=TAR.3F29909E943E" office:target-frame-name="_top" xlink:show="replace"><text:span text:style-name="T1890">386</text:span></text:a><text:span text:style-name="T1891">, 2001-07-19, Žin., 2001, Nr. 64-2366 (2001-07-25), i. k. 101301MISAK00000386</text:span></text:p>
      <text:p text:style-name="P1892"><text:span text:style-name="T1893">Dėl Medžioklės Lietuvos Respublikos teritorijoje taisyklių dalinio pakeitimo</text:span></text:p>
      <text:p text:style-name="P1894"/>
      <text:p text:style-name="P1895"><text:span text:style-name="T1896">4.</text:span></text:p>
      <text:p text:style-name="P1897"><text:span text:style-name="T1898">Lietuvos Respublikos aplinkos ministerija, Įsakymas</text:span></text:p>
      <text:p text:style-name="P1899"><text:span text:style-name="T1900">Nr.<text:s/></text:span><text:a xlink:href="https://www.e-tar.lt/portal/legalAct.html?documentId=TAR.B053892D318A" office:target-frame-name="_top" xlink:show="replace"><text:span text:style-name="T1901">511</text:span></text:a><text:span text:style-name="T1902">, 2002-09-30, Žin., 2002, Nr. 97-4308 (2002-10-09), i. k. 102301MISAK00000511</text:span></text:p>
      <text:p text:style-name="P1903"><text:span text:style-name="T1904">Dėl Medžioklės Lietuvos Respublikos teritorijoje taisyklių, patvirtintų aplinkos ministro 2000<text:s/></text:span><text:span text:style-name="T1905">m. birželio 27 d. įsakymu Nr. 258 "Dėl Medžioklės Lietuvos Respublikos teritorijoje taisyklių patvirtinimo", naujos redakcijos</text:span></text:p>
      <text:p text:style-name="P1906"/>
      <text:p text:style-name="P1907"><text:span text:style-name="T1908">5.</text:span></text:p>
      <text:p text:style-name="P1909"><text:span text:style-name="T1910">Lietuvos Respublikos aplinkos ministerija, Įsakymas</text:span></text:p>
      <text:p text:style-name="P1911"><text:span text:style-name="T1912">Nr.<text:s/></text:span><text:a xlink:href="https://www.e-tar.lt/portal/legalAct.html?documentId=TAR.2503F80571F4" office:target-frame-name="_top" xlink:show="replace"><text:span text:style-name="T1913">25</text:span></text:a><text:span text:style-name="T1914">, 2003-01-16, Žin., 2003, Nr. 9-318 (2003-01-25), i. k. 103301MISAK00000025</text:span></text:p>
      <text:p text:style-name="P1915"><text:span text:style-name="T1916">Dėl aplinkos ministro 2002 m. rugsėjo 30 d. įsakymo Nr. 511 "Dėl Medžioklės Lietuvos Respublikos teritorijoje taisyklių, patvirtintų aplinkos ministro 2000 m. biržel</text:span><text:span text:style-name="T1917">io 27 d. įsakymu Nr. 258 "Dėl Medžioklės Lietuvos Respublikos teritorijoje taisyklių patvirtinimo", naujos redakcijos" pakeitimo</text:span></text:p>
      <text:p text:style-name="P1918"/>
      <text:p text:style-name="P1919"><text:span text:style-name="T1920">6.</text:span></text:p>
      <text:p text:style-name="P1921"><text:span text:style-name="T1922">Lietuvos Respublikos aplinkos ministerija, Įsakymas</text:span></text:p>
      <text:p text:style-name="P1923"><text:span text:style-name="T1924">Nr.<text:s/></text:span><text:a xlink:href="https://www.e-tar.lt/portal/legalAct.html?documentId=TAR.E24BCADD00F4" office:target-frame-name="_top" xlink:show="replace"><text:span text:style-name="T1925">453</text:span></text:a><text:span text:style-name="T1926">, 2003-09-11, Žin., 2003, Nr. 90-4088 (2003-09-24), i. k. 103301MISAK00000453</text:span></text:p>
      <text:p text:style-name="P1927"><text:span text:style-name="T1928">Dėl aplinkos ministro 2000 m. birželio 27 d. įsakymo Nr. 258 "Dėl Medžioklės Lietuvos Respublik</text:span><text:span text:style-name="T1929">os teritorijoje taisyklių patvirtinimo" pakeitimo</text:span></text:p>
      <text:p text:style-name="P1930"/>
      <text:p text:style-name="P1931"><text:span text:style-name="T1932">7.</text:span></text:p>
      <text:p text:style-name="P1933"><text:span text:style-name="T1934">Lietuvos Respublikos aplinkos ministerija, Įsakymas</text:span></text:p>
      <text:p text:style-name="P1935"><text:span text:style-name="T1936">Nr.<text:s/></text:span><text:a xlink:href="https://www.e-tar.lt/portal/legalAct.html?documentId=TAR.A397F9B6084A" office:target-frame-name="_top" xlink:show="replace"><text:span text:style-name="T1937">D1-255</text:span></text:a><text:span text:style-name="T1938">, 2004-05-06, Žin., 2004, Nr. 79-2814 (2004-05-13), i. k.<text:s/></text:span><text:span text:style-name="T1939">104301MISAK00D1-255</text:span></text:p>
      <text:p text:style-name="P1940"><text:span text:style-name="T1941">Dėl Lietuvos Respublikos aplinkos ministro 2000 m. birželio 27 d. įsakymo Nr. 258 "Dėl Medžioklės Lietuvos Respublikos teritorijoje taisyklių patvirtinimo" pakeitimo</text:span></text:p>
      <text:p text:style-name="P1942"/>
      <text:p text:style-name="P1943"><text:span text:style-name="T1944">8.</text:span></text:p>
      <text:p text:style-name="P1945"><text:span text:style-name="T1946">Lietuvos Respublikos aplinkos ministerija, Įsakymas</text:span></text:p>
      <text:p text:style-name="P1947"><text:span text:style-name="T1948">Nr.<text:s/></text:span><text:a xlink:href="https://www.e-tar.lt/portal/legalAct.html?documentId=TAR.13A40B3DDFA4" office:target-frame-name="_top" xlink:show="replace"><text:span text:style-name="T1949">D1-659</text:span></text:a><text:span text:style-name="T1950">, 2004-12-22, Žin., 2004, Nr. 185-6868 (2004-12-27), i. k. 104301MISAK00D1-659</text:span></text:p>
      <text:p text:style-name="P1951"><text:span text:style-name="T1952">Dėl aplinkos ministro 2000 m. birželio 27 d. įsakymo Nr. 258 "Dėl Medžioklės Lietuvos Respublikos t</text:span><text:span text:style-name="T1953">eritorijoje taisyklių patvirtinimo" pakeitimo</text:span></text:p>
      <text:p text:style-name="P1954"/>
      <text:p text:style-name="P1955"><text:span text:style-name="T1956">9.</text:span></text:p>
      <text:p text:style-name="P1957"><text:span text:style-name="T1958">Lietuvos Respublikos aplinkos ministerija, Įsakymas</text:span></text:p>
      <text:p text:style-name="P1959"><text:span text:style-name="T1960">Nr.<text:s/></text:span><text:a xlink:href="https://www.e-tar.lt/portal/legalAct.html?documentId=TAR.042D408E1DEC" office:target-frame-name="_top" xlink:show="replace"><text:span text:style-name="T1961">D1-184</text:span></text:a><text:span text:style-name="T1962">, 2005-04-01, Žin., 2005, Nr. 45-1477 (2005-04-07), i. k. 1053</text:span><text:span text:style-name="T1963">01MISAK00D1-184</text:span></text:p>
      <text:p text:style-name="P1964"><text:span text:style-name="T1965">Dėl Lietuvos Respublikos aplinkos ministro 2000 m. birželio 27 d. įsakymo Nr. 258 "Dėl Medžioklės Lietuvos Respublikos teritorijoje taisyklių patvirtinimo" pakeitimo</text:span></text:p>
      <text:p text:style-name="P1966"/>
      <text:p text:style-name="P1967"><text:span text:style-name="T1968">10.</text:span></text:p>
      <text:p text:style-name="P1969"><text:span text:style-name="T1970">Lietuvos Respublikos aplinkos ministerija, Įsakymas</text:span></text:p>
      <text:p text:style-name="P1971"><text:span text:style-name="T1972">Nr.<text:s/></text:span><text:a xlink:href="https://www.e-tar.lt/portal/legalAct.html?documentId=TAR.3C8C6E899BF0" office:target-frame-name="_top" xlink:show="replace"><text:span text:style-name="T1973">D1-441</text:span></text:a><text:span text:style-name="T1974">, 2005-09-14, Žin., 2005, Nr. 113-4137 (2005-09-22), i. k. 105301MISAK00D1-441</text:span></text:p>
      <text:p text:style-name="P1975"><text:span text:style-name="T1976">Dėl Lietuvos Respublikos aplinkos ministro 2000 m. birželio 27 d. įsakymo Nr. 258 "Dėl Medž</text:span><text:span text:style-name="T1977">ioklės Lietuvos Respublikos teritorijoje taisyklių patvirtinimo" pakeitimo</text:span></text:p>
      <text:p text:style-name="P1978"/>
      <text:p text:style-name="P1979"><text:span text:style-name="T1980">11.</text:span></text:p>
      <text:p text:style-name="P1981"><text:span text:style-name="T1982">Lietuvos Respublikos aplinkos ministerija, Įsakymas</text:span></text:p>
      <text:p text:style-name="P1983"><text:span text:style-name="T1984">Nr.<text:s/></text:span><text:a xlink:href="https://www.e-tar.lt/portal/legalAct.html?documentId=TAR.502F4117978E" office:target-frame-name="_top" xlink:show="replace"><text:span text:style-name="T1985">D1-480</text:span></text:a><text:span text:style-name="T1986">, 2005-10-05, Žin., 2005, Nr. 11</text:span><text:span text:style-name="T1987">9-4309 (2005-10-08), i. k. 105301MISAK00D1-480</text:span></text:p>
      <text:p text:style-name="P1988"><text:span text:style-name="T1989">Dėl Lietuvos Respublikos aplinkos ministro 2000 m. birželio 27 d. įsakymo Nr. 258 "Dėl Medžioklės Lietuvos Respublikos teritorijoje taisyklių patvirtinimo" pakeitimo</text:span></text:p>
      <text:p text:style-name="P1990"/>
      <text:p text:style-name="P1991"><text:span text:style-name="T1992">12.</text:span></text:p>
      <text:p text:style-name="P1993"><text:span text:style-name="T1994">Lietuvos Respublikos aplinkos<text:s/></text:span><text:span text:style-name="T1995">ministerija, Įsakymas</text:span></text:p>
      <text:p text:style-name="P1996"><text:span text:style-name="T1997">Nr.<text:s/></text:span><text:a xlink:href="https://www.e-tar.lt/portal/legalAct.html?documentId=TAR.BC52FF71D408" office:target-frame-name="_top" xlink:show="replace"><text:span text:style-name="T1998">D1-30</text:span></text:a><text:span text:style-name="T1999">, 2006-01-19, Žin., 2006, Nr. 10-392 (2006-01-26), i. k. 106301MISAK000D1-30</text:span></text:p>
      <text:p text:style-name="P2000"><text:span text:style-name="T2001">Dėl aplinkos ministro 2000 m. birželio 27 d. įsakymo Nr. 258 "Dėl<text:s/></text:span><text:span text:style-name="T2002">Medžioklės Lietuvos Respublikos teritorijoje taisyklių patvirtinimo" pakeitimo</text:span></text:p>
      <text:p text:style-name="P2003"/>
      <text:p text:style-name="P2004"><text:span text:style-name="T2005">13.</text:span></text:p>
      <text:p text:style-name="P2006"><text:span text:style-name="T2007">Lietuvos Respublikos aplinkos ministerija, Įsakymas</text:span></text:p>
      <text:p text:style-name="P2008"><text:span text:style-name="T2009">Nr.<text:s/></text:span><text:a xlink:href="https://www.e-tar.lt/portal/legalAct.html?documentId=TAR.E65B5A046E29" office:target-frame-name="_top" xlink:show="replace"><text:span text:style-name="T2010">D1-251</text:span></text:a><text:span text:style-name="T2011">, 2006-05-22, Žin., 2006, Nr</text:span><text:span text:style-name="T2012">. 60-2150 (2006-05-27), i. k. 106301MISAK00D1-251</text:span></text:p>
      <text:p text:style-name="P2013"><text:span text:style-name="T2014">Dėl Lietuvos Respublikos aplinkos ministro 2000 m. birželio 27 d. įsakymo Nr. 258 "Dėl Medžioklės Lietuvos Respublikos teritorijoje taisyklių patvirtinimo" pakeitimo</text:span></text:p>
      <text:p text:style-name="P2015"/>
      <text:p text:style-name="P2016"><text:span text:style-name="T2017">14.</text:span></text:p>
      <text:p text:style-name="P2018"><text:span text:style-name="T2019">Lietuvos Respublikos aplinkos minis</text:span><text:span text:style-name="T2020">terija, Įsakymas</text:span></text:p>
      <text:p text:style-name="P2021"><text:span text:style-name="T2022">Nr.<text:s/></text:span><text:a xlink:href="https://www.e-tar.lt/portal/legalAct.html?documentId=TAR.15AEEB1C083C" office:target-frame-name="_top" xlink:show="replace"><text:span text:style-name="T2023">D1-545</text:span></text:a><text:span text:style-name="T2024">, 2006-11-22, Žin., 2006, Nr. 130-4918 (2006-11-30), i. k. 106301MISAK00D1-545</text:span></text:p>
      <text:p text:style-name="P2025"><text:span text:style-name="T2026">Dėl aplinkos ministro 2000 m. birželio 27 d. įsakymo Nr. 258 "Dėl Me</text:span><text:span text:style-name="T2027">džioklės Lietuvos Respublikos teritorijoje taisyklių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1"/>
      </style:header>
      <style:footer>
        <text:p text:style-name="P1352"/>
      </style:footer>
    </style:master-page>
    <style:master-page style:next-style-name="MP1" style:name="MPF1" style:page-layout-name="PL1">
      <style:header>
        <text:p text:style-name="P1353"/>
      </style:header>
      <style:footer>
        <text:p text:style-name="P1354"/>
      </style:footer>
    </style:master-page>
    <style:master-page style:name="MP2" style:page-layout-name="PL2">
      <style:header>
        <text:p text:style-name="P1848"/>
      </style:header>
      <style:footer>
        <text:p text:style-name="P1849"/>
      </style:footer>
    </style:master-page>
    <style:master-page style:next-style-name="MP2" style:name="MPF2" style:page-layout-name="PL2">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645" meta:word-count="10224" meta:character-count="82688" meta:row-count="2088" meta:non-whitespace-character-count="73109"/>
  </office:meta>
</office:document-meta>
</file>