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urier New" style:font-name-complex="Courier New" fo:font-size="10pt" style:font-size-asian="10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T575" style:parent-style-name="DefaultParagraphFont" style:family="text">
      <style:text-properties style:font-name-asian="Courier New" style:font-name-complex="Courier New" style:language-complex="en" style:country-complex="US"/>
    </style:style>
    <style:style style:name="P576" style:parent-style-name="Normal" style:family="paragraph">
      <style:paragraph-properties fo:widows="0" fo:orphans="0" fo:text-align="justify" fo:margin-left="0.3937in">
        <style:tab-stops/>
      </style:paragraph-properties>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fo:language="en" fo:country="US" style:language-complex="en" style:country-complex="US"/>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fo:font-weight="bold" style:font-weight-asian="bold"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font-size-complex="12pt" style:language-complex="en" style:country-complex="US"/>
    </style:style>
    <style:style style:name="T754" style:parent-style-name="DefaultParagraphFont" style:family="text">
      <style:text-properties style:font-name-asian="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letter-spacing="-0.0034in"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3937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Courier New" style:font-name-complex="Courier New" fo:font-size="10pt" style:font-size-asian="10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fo:letter-spacing="-0.0027in"/>
    </style:style>
    <style:style style:name="T2039" style:parent-style-name="DefaultParagraphFont" style:family="text">
      <style:text-properties fo:color="#000000" fo:letter-spacing="-0.0027in"/>
    </style:style>
    <style:style style:name="P2040" style:parent-style-name="Normal" style:family="paragraph">
      <style:paragraph-properties fo:widows="0" fo:orphans="0" fo:text-align="justify"/>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style>
    <style:style style:name="P2043" style:parent-style-name="Normal" style:family="paragraph">
      <style:paragraph-properties fo:break-before="page"/>
    </style:style>
    <style:style style:name="P2044" style:parent-style-name="Normal" style:family="paragraph">
      <style:paragraph-properties fo:text-align="justify" fo:margin-left="4.1347in">
        <style:tab-stops/>
      </style:paragraph-properties>
      <style:text-properties style:font-size-complex="12pt"/>
    </style:style>
    <style:style style:name="P2045" style:parent-style-name="Normal" style:family="paragraph">
      <style:paragraph-properties fo:text-align="justify" fo:margin-left="4.1347in">
        <style:tab-stops/>
      </style:paragraph-properties>
      <style:text-properties style:font-size-complex="12pt"/>
    </style:style>
    <style:style style:name="P2046" style:parent-style-name="Normal" style:family="paragraph">
      <style:paragraph-properties fo:text-align="justify" fo:margin-left="4.13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4.1347in">
        <style:tab-stops/>
      </style:paragraph-properties>
      <style:text-properties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fo:font-size="8pt" style:font-size-asian="8pt" style:font-size-complex="8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justify" fo:text-indent="0.3937in"/>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text-indent="0.3937in"/>
      <style:text-properties style:font-size-complex="12pt"/>
    </style:style>
    <style:style style:name="P2083" style:parent-style-name="Normal" style:family="paragraph">
      <style:paragraph-properties fo:text-align="justify" fo:text-indent="0.3937in"/>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fo:font-size="8pt" style:font-size-asian="8pt" style:font-size-complex="8pt"/>
    </style:style>
    <style:style style:name="P2089" style:parent-style-name="Normal" style:family="paragraph">
      <style:paragraph-properties fo:break-before="page"/>
    </style:style>
    <style:style style:name="P2090" style:parent-style-name="Normal" style:family="paragraph">
      <style:paragraph-properties fo:text-align="justify" fo:margin-left="4.1347in">
        <style:tab-stops/>
      </style:paragraph-properties>
      <style:text-properties style:font-size-complex="12pt"/>
    </style:style>
    <style:style style:name="P2091" style:parent-style-name="Normal" style:family="paragraph">
      <style:paragraph-properties fo:text-align="justify" fo:margin-left="4.1347in">
        <style:tab-stops/>
      </style:paragraph-properties>
      <style:text-properties style:font-size-complex="12pt"/>
    </style:style>
    <style:style style:name="P2092" style:parent-style-name="Normal" style:family="paragraph">
      <style:paragraph-properties fo:text-align="justify" fo:margin-left="4.13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4.1347in">
        <style:tab-stops/>
      </style:paragraph-properties>
      <style:text-properties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4.627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fo:font-size="8pt" style:font-size-asian="8pt" style:font-size-complex="8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2.95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ize="8pt" style:font-size-asian="8pt" style:font-size-complex="8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ize="8pt" style:font-size-asian="8pt" style:font-size-complex="8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ize="8pt" style:font-size-asian="8pt" style:font-size-complex="8pt" style:language-asian="lt" style:country-asian="LT"/>
    </style:style>
    <style:style style:name="P2139" style:parent-style-name="Normal" style:family="paragraph">
      <style:paragraph-properties fo:text-align="justify">
        <style:tab-stops>
          <style:tab-stop style:type="left" style:position="1.6736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size="8pt" style:font-size-asian="8pt" style:font-size-complex="8pt" style:language-asian="lt" style:country-asian="L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fo:font-size="8pt" style:font-size-asian="8pt" style:font-size-complex="8pt"/>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fo:text-indent="0.3937in"/>
      <style:text-properties style:font-size-complex="12pt"/>
    </style:style>
    <style:style style:name="P2149" style:parent-style-name="Normal" style:family="paragraph">
      <style:paragraph-properties fo:text-align="justify" fo:text-indent="0.3937in"/>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break-before="page"/>
    </style:style>
    <style:style style:name="P2158" style:parent-style-name="Normal" style:family="paragraph">
      <style:paragraph-properties fo:text-align="justify" fo:margin-left="3.9375in">
        <style:tab-stops/>
      </style:paragraph-properties>
      <style:text-properties style:font-size-complex="12pt"/>
    </style:style>
    <style:style style:name="P2159" style:parent-style-name="Normal" style:family="paragraph">
      <style:paragraph-properties fo:text-align="justify" fo:margin-left="3.9375in">
        <style:tab-stops/>
      </style:paragraph-properties>
      <style:text-properties style:font-size-complex="12pt"/>
    </style:style>
    <style:style style:name="P2160" style:parent-style-name="Normal" style:family="paragraph">
      <style:paragraph-properties fo:text-align="justify" fo:margin-left="3.93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3.9375in">
        <style:tab-stops/>
      </style:paragraph-properties>
      <style:text-properties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fo:font-size="8pt" style:font-size-asian="8pt" style:font-size-complex="8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justify" fo:text-indent="0.3937in"/>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fo:text-indent="0.9in"/>
      <style:text-properties fo:font-size="8pt" style:font-size-asian="8pt" style:font-size-complex="8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89" style:parent-style-name="Normal" style:family="paragraph">
      <style:paragraph-properties fo:text-align="justify" fo:text-indent="0.3937in"/>
      <style:text-properties style:font-size-complex="12pt"/>
    </style:style>
    <style:style style:name="P2190" style:parent-style-name="Normal" style:family="paragraph">
      <style:paragraph-properties fo:text-align="justify" fo:text-indent="0.3937in">
        <style:tab-stops>
          <style:tab-stop style:type="left" style:position="1.870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fo:font-size="8pt" style:font-size-asian="8pt" style:font-size-complex="8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fo:text-indent="0.3937in"/>
      <style:text-properties fo:font-size="8pt" style:font-size-asian="8pt" style:font-size-complex="8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text-indent="0.3937in"/>
      <style:text-properties style:font-size-complex="12pt"/>
    </style:style>
    <style:style style:name="P2197" style:parent-style-name="Normal" style:family="paragraph">
      <style:paragraph-properties fo:text-align="justify" fo:margin-left="0.9in" fo:text-indent="0.9in">
        <style:tab-stops/>
      </style:paragraph-properties>
    </style:style>
    <style:style style:name="T2198" style:parent-style-name="DefaultParagraphFont" style:family="text">
      <style:text-properties fo:font-size="8pt" style:font-size-asian="8pt" style:font-size-complex="8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justify" fo:text-indent="0.3937in"/>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fo:font-size="8pt" style:font-size-asian="8pt" style:font-size-complex="8pt"/>
    </style:style>
    <style:style style:name="T2209" style:parent-style-name="DefaultParagraphFont" style:family="text">
      <style:text-properties fo:font-size="8pt" style:font-size-asian="8pt" style:font-size-complex="8pt"/>
    </style:style>
    <style:style style:name="P2210" style:parent-style-name="Normal" style:master-page-name="MP2" style:family="paragraph">
      <style:paragraph-properties fo:break-before="page" fo:margin-left="6.3333in">
        <style:tab-stops/>
      </style:paragraph-properties>
    </style:style>
    <style:style style:name="P2213" style:parent-style-name="Normal" style:family="paragraph">
      <style:paragraph-properties fo:margin-left="6.3333in">
        <style:tab-stops/>
      </style:paragraph-properties>
    </style:style>
    <style:style style:name="P2214" style:parent-style-name="Normal" style:family="paragraph">
      <style:paragraph-properties fo:margin-left="6.3333in">
        <style:tab-stops/>
      </style:paragraph-properties>
    </style:style>
    <style:style style:name="P2215" style:parent-style-name="Normal" style:family="paragraph">
      <style:paragraph-properties fo:margin-right="-0.352in"/>
    </style:style>
    <style:style style:name="P221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17" style:parent-style-name="Normal" style:family="paragraph">
      <style:paragraph-properties fo:text-align="justify"/>
    </style:style>
    <style:style style:name="P221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19" style:parent-style-name="Normal" style:family="paragraph">
      <style:paragraph-properties fo:text-align="center"/>
    </style:style>
    <style:style style:name="TableColumn2221" style:family="table-column">
      <style:table-column-properties style:column-width="0.7763in"/>
    </style:style>
    <style:style style:name="TableColumn2222" style:family="table-column">
      <style:table-column-properties style:column-width="0.4513in"/>
    </style:style>
    <style:style style:name="TableColumn2223" style:family="table-column">
      <style:table-column-properties style:column-width="0.5611in"/>
    </style:style>
    <style:style style:name="TableColumn2224" style:family="table-column">
      <style:table-column-properties style:column-width="0.834in"/>
    </style:style>
    <style:style style:name="TableColumn2225" style:family="table-column">
      <style:table-column-properties style:column-width="0.4458in"/>
    </style:style>
    <style:style style:name="TableColumn2226" style:family="table-column">
      <style:table-column-properties style:column-width="0.5555in"/>
    </style:style>
    <style:style style:name="TableColumn2227" style:family="table-column">
      <style:table-column-properties style:column-width="0.8208in"/>
    </style:style>
    <style:style style:name="TableColumn2228" style:family="table-column">
      <style:table-column-properties style:column-width="0.4263in"/>
    </style:style>
    <style:style style:name="TableColumn2229" style:family="table-column">
      <style:table-column-properties style:column-width="0.5361in"/>
    </style:style>
    <style:style style:name="TableColumn2230" style:family="table-column">
      <style:table-column-properties style:column-width="0.7743in"/>
    </style:style>
    <style:style style:name="TableColumn2231" style:family="table-column">
      <style:table-column-properties style:column-width="0.45in"/>
    </style:style>
    <style:style style:name="TableColumn2232" style:family="table-column">
      <style:table-column-properties style:column-width="0.5597in"/>
    </style:style>
    <style:style style:name="TableColumn2233" style:family="table-column">
      <style:table-column-properties style:column-width="0.8298in"/>
    </style:style>
    <style:style style:name="TableColumn2234" style:family="table-column">
      <style:table-column-properties style:column-width="0.5437in"/>
    </style:style>
    <style:style style:name="TableColumn2235" style:family="table-column">
      <style:table-column-properties style:column-width="0.6513in"/>
    </style:style>
    <style:style style:name="TableColumn2236" style:family="table-column">
      <style:table-column-properties style:column-width="1.0506in"/>
    </style:style>
    <style:style style:name="Table2220" style:family="table">
      <style:table-properties style:width="10.2673in" fo:margin-left="0in" table:align="left"/>
    </style:style>
    <style:style style:name="TableRow2237" style:family="table-row">
      <style:table-row-properties style:min-row-height="0.0138in"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2pt" style:language-asian="ar" style:country-asian="SA"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2pt" style:language-asian="ar" style:country-asian="SA"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2pt" style:language-asian="ar" style:country-asian="SA"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2pt" style:language-asian="ar" style:country-asian="SA"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2pt" style:language-asian="ar" style:country-asian="SA"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38in" fo:keep-together="always"/>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38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38in"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38in"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hyphenate="false"/>
    </style:style>
    <style:style style:name="T2420" style:parent-style-name="DefaultParagraphFont" style:family="text">
      <style:text-properties fo:font-size="11pt" style:font-size-asian="11pt" style:language-asian="ar" style:country-asian="SA"/>
    </style:style>
    <style:style style:name="TableCell2421" style:family="table-cell">
      <style:table-cell-properties fo:border="0.0069in solid #000000" fo:background-color="#A6A6A6" style:writing-mode="lr-tb" fo:padding-top="0in" fo:padding-left="0.075in" fo:padding-bottom="0in" fo:padding-right="0.075in"/>
    </style:style>
    <style:style style:name="P2422" style:parent-style-name="Normal" style:family="paragraph">
      <style:paragraph-properties fo:text-align="center"/>
      <style:text-properties text:display="none" fo:font-size="11pt" style:font-size-asian="11pt"/>
    </style:style>
    <style:style style:name="TableCell2423" style:family="table-cell">
      <style:table-cell-properties fo:border="0.0069in solid #000000" fo:background-color="#A5A5A5"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text:display="none" fo:font-size="11pt" style:font-size-asian="11pt"/>
    </style:style>
    <style:style style:name="TableCell2426" style:family="table-cell">
      <style:table-cell-properties fo:border="0.0069in solid #000000" fo:background-color="#A5A5A5"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background-color="#A5A5A5"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background-color="#A5A5A5"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background-color="#A5A5A5"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text:display="none"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6A6A6"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Row2462" style:family="table-row">
      <style:table-row-properties style:min-row-height="0.0138in"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background-color="#A6A6A6"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background-color="#A6A6A6"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6A6A6"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6A6A6"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6A6A6"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background-color="#A6A6A6"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background-color="#A6A6A6"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6A6A6"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6A6A6"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6A6A6"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6A6A6"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Row2509" style:family="table-row">
      <style:table-row-properties style:min-row-height="0.0138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2pt" style:language-asian="ar" style:country-asian="SA" fo:hyphenate="false"/>
    </style:style>
    <style:style style:name="TableRow2512" style:family="table-row">
      <style:table-row-properties style:min-row-height="0.0138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background-color="#A5A5A5"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5A5A5"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background-color="#A5A5A5"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5A5A5"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6A6A6"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Row2557" style:family="table-row">
      <style:table-row-properties style:min-row-height="0.0138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0A0A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Row2602" style:family="table-row">
      <style:table-row-properties style:min-row-height="0.0138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Row2647" style:family="table-row">
      <style:table-row-properties style:min-row-height="0.0138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9F9F9F"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A5A5A5"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6A6A6"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A5A5A5"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Row2694" style:family="table-row">
      <style:table-row-properties style:min-row-height="0.0138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A5A5A5"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A5A5A5"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5A5A5"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6A6A6"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Row2741" style:family="table-row">
      <style:table-row-properties style:min-row-height="0.0138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A5A5A5"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background-color="#A5A5A5"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5A5A5"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6A6A6"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olumn2789" style:family="table-column">
      <style:table-column-properties style:column-width="1.575in"/>
    </style:style>
    <style:style style:name="TableColumn2790" style:family="table-column">
      <style:table-column-properties style:column-width="0.6666in"/>
    </style:style>
    <style:style style:name="TableColumn2791" style:family="table-column">
      <style:table-column-properties style:column-width="7.9166in"/>
    </style:style>
    <style:style style:name="Table2788" style:family="table">
      <style:table-properties style:width="10.1583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background-color="#A0A0A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style>
    <style:style style:name="P2800" style:parent-style-name="Normal" style:family="paragraph">
      <style:paragraph-properties>
        <style:tab-stops>
          <style:tab-stop style:type="right" style:leader-style="solid" style:leader-text="_" style:position="10.0833in"/>
        </style:tab-stops>
      </style:paragraph-properties>
    </style:style>
    <style:style style:name="P280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02" style:parent-style-name="Normal" style:family="paragraph">
      <style:paragraph-properties>
        <style:tab-stops>
          <style:tab-stop style:type="right" style:leader-style="solid" style:leader-text="_" style:position="10.0833in"/>
        </style:tab-stops>
      </style:paragraph-properties>
    </style:style>
    <style:style style:name="P280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04" style:parent-style-name="Normal" style:family="paragraph">
      <style:paragraph-properties>
        <style:tab-stops>
          <style:tab-stop style:type="right" style:leader-style="solid" style:leader-text="_" style:position="10.0833in"/>
        </style:tab-stops>
      </style:paragraph-properties>
    </style:style>
    <style:style style:name="P2805" style:parent-style-name="Normal" style:family="paragraph">
      <style:paragraph-properties fo:margin-left="0.5833in">
        <style:tab-stops>
          <style:tab-stop style:type="right" style:leader-style="solid" style:leader-text="_" style:position="9.5in"/>
        </style:tab-stops>
      </style:paragraph-properties>
    </style:style>
    <style:style style:name="P2806" style:parent-style-name="Normal" style:family="paragraph">
      <style:paragraph-properties fo:margin-left="0.5833in">
        <style:tab-stops>
          <style:tab-stop style:type="right" style:leader-style="solid" style:leader-text="_" style:position="9.5in"/>
        </style:tab-stops>
      </style:paragraph-properties>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3" style:family="paragraph">
      <style:paragraph-properties fo:break-before="page"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text-align="center"/>
      <style:text-properties text:display="none"/>
    </style:style>
    <style:style style:name="P2826" style:parent-style-name="Normal" style:family="paragraph">
      <style:paragraph-properties fo:text-align="center"/>
      <style:text-properties text:display="none"/>
    </style:style>
    <style:style style:name="P2827" style:parent-style-name="Normal" style:family="paragraph">
      <style:paragraph-properties fo:text-align="center"/>
      <style:text-properties text:display="none"/>
    </style:style>
    <style:style style:name="P2828" style:parent-style-name="Normal" style:family="paragraph">
      <style:paragraph-properties fo:text-align="center"/>
    </style:style>
    <style:style style:name="T2829" style:parent-style-name="DefaultParagraphFont" style:family="text">
      <style:text-properties fo:language="en" fo:country="US"/>
    </style:style>
    <style:style style:name="P2830" style:parent-style-name="Normal" style:family="paragraph">
      <style:paragraph-properties fo:text-align="center"/>
    </style:style>
    <style:style style:name="P2831" style:parent-style-name="Normal" style:family="paragraph">
      <style:paragraph-properties fo:break-before="page" fo:margin-left="3.1493in">
        <style:tab-stops/>
      </style:paragraph-properties>
    </style:style>
    <style:style style:name="P2832" style:parent-style-name="Normal" style:family="paragraph">
      <style:paragraph-properties fo:margin-left="3.1493in">
        <style:tab-stops/>
      </style:paragraph-properties>
    </style:style>
    <style:style style:name="P2833" style:parent-style-name="Normal" style:family="paragraph">
      <style:paragraph-properties fo:margin-left="3.1493in">
        <style:tab-stops/>
      </style:paragraph-properties>
    </style:style>
    <style:style style:name="P2834" style:parent-style-name="Normal" style:family="paragraph">
      <style:paragraph-properties fo:text-align="center"/>
      <style:text-properties text:display="none"/>
    </style:style>
    <style:style style:name="P2835" style:parent-style-name="Normal" style:family="paragraph">
      <style:paragraph-properties fo:text-align="center"/>
      <style:text-properties text:display="none"/>
    </style:style>
    <style:style style:name="P2836" style:parent-style-name="Normal" style:family="paragraph">
      <style:paragraph-properties fo:text-align="center"/>
      <style:text-properties text:display="none"/>
    </style:style>
    <style:style style:name="P2837" style:parent-style-name="Normal" style:family="paragraph">
      <style:paragraph-properties fo:text-align="center"/>
    </style:style>
    <style:style style:name="T2838" style:parent-style-name="DefaultParagraphFont" style:family="text">
      <style:text-properties fo:language="en" fo:country="US"/>
    </style:style>
    <style:style style:name="P2839" style:parent-style-name="Normal" style:family="paragraph">
      <style:paragraph-properties fo:text-align="center"/>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4-28 iki 2016-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text:span><text:span text:style-name="T95">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6">L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text:span><text:span text:style-name="T105">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6">u 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 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text:s/></text:span><text:span text:style-name="T118">sumedžiotą 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text:span><text:span text:style-name="T124"><text:s/>išsiritę) 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6">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7">,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8">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9"><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90">ą pagal Aplinkos ministerijos regionų 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2"><text:s/>pusantros valandos saulei nusileidus;</text:span></text:p>
      <text:p text:style-name="P453"><text:span text:style-name="T454">11.4</text:span><text:span text:style-name="T455">.<text:s/></text:span><text:span text:style-name="T456">su šunimis<text:s/></text:span><text:span text:style-name="T457">–</text:span><text:span text:style-name="T458"><text:s/>kai su medžiokliniais šunimis žvėrys gaudomi jų urvuose ar nameliuose arba yra šaudomi šunų išvaryti iš urvų ar namelių, ar jie gaudomi atkasant urvą, arba kai šuo pasiveja ir pagauna plėšrųjį ž</text:span><text:span text:style-name="T459">vėrį ar kiškį. Medžiojant šiuo būdu, būtina užtikrinti, kad nebūtų pažeistos Lietuvos Respublikos gyvūnų gerovės ir apsaugos įstatymo nuostatos</text:span><text:span text:style-name="T460">;</text:span></text:p>
      <text:p text:style-name="P461">Punkto pakeitimai:</text:p>
      <text:p text:style-name="P462"><text:span text:style-name="T463">Nr.<text:s/></text:span><text:a xlink:href="https://www.e-tar.lt/portal/legalAct.html?documentId=TAR.27D635DE454D" office:target-frame-name="_top" xlink:show="replace"><text:span text:style-name="T464">D1-971</text:span></text:a><text:span text:style-name="T465">, 2010-12-07, Žin., 2010, Nr. 144-7379 (2010-12-09), i. k. 110301MISAK00D1-971</text:span></text:p>
      <text:p text:style-name="P466"><text:span text:style-name="T467">Nr.<text:s/></text:span><text:a xlink:href="https://www.e-tar.lt/portal/legalAct.html?documentId=49b79f30c08911e38c43fee5c144a67d" office:target-frame-name="_top" xlink:show="replace"><text:span text:style-name="T468">D1-340</text:span></text:a><text:span text:style-name="T469">, 2014-04-09, paskelbta TAR 2014-04-10, i. k. 2014-04300</text:span></text:p>
      <text:p text:style-name="Normal"/>
      <text:p text:style-name="P470"><text:span text:style-name="T471">11.5</text:span><text:span text:style-name="T472">. g</text:span><text:span text:style-name="T473">randine – kai medžiotojai, sustoję linija, eina atviru lauku;</text:span></text:p>
      <text:p text:style-name="P474"><text:span text:style-name="T475">11.6</text:span><text:span text:style-name="T476">. katilu – kai medžiotojai eina į centrą, apsupę tam tikrą atvirą lauko plotą;</text:span></text:p>
      <text:p text:style-name="P477"><text:span text:style-name="T478">11.7</text:span><text:span text:style-name="T479">. su plėšriaisiais paukščiais – kai smulkioji fauna gaudoma, pasitelkus specialiai apmokytą plėšrųj</text:span><text:span text:style-name="T480">į paukštį;</text:span></text:p>
      <text:p text:style-name="P481"><text:span text:style-name="T482">11.8</text:span><text:span text:style-name="T483">.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4">garantuoja, kad nebus sugauti kiti gyvūnai, kuriems gaudyti spąstai neskirti;</text:span></text:p>
      <text:p text:style-name="P485"><text:span text:style-name="T486">11.9</text:span><text:span text:style-name="T487">. su vėliavėlėmis – kai medžiojamieji gyvūnai medžiojami medžioklės plotų dalį apjuosiant specialia virve su vėliavėlėmis;</text:span></text:p>
      <text:p text:style-name="P488"><text:span text:style-name="T489">11.10</text:span><text:span text:style-name="T490">. esant nepalankioms medžiojamiesiems<text:s/></text:span><text:span text:style-name="T491">gyvūnams gamtinėms sąlygoms, Aplinkos ministerija gali nustatyti apribojimus leidžiamiems medžioklės būdams.</text:span><text:s/></text:p>
      <text:p text:style-name="P492">Papildyta punktu:</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text:span><text:span text:style-name="T497">79 (2010-12-09), i. k. 110301MISAK00D1-971</text:span></text:p>
      <text:p text:style-name="Normal"/>
      <text:p text:style-name="P498"><text:span text:style-name="T499">12. Medžioklinius šunis ir plėšriuosius paukščius tam tikram medžioklės būdui parengti arba lauko bandymus, varžybas medžioklės plotuose natūraliomis sąlygomis vykdyti leidžiama tik leidžiamu šiais būdais med</text:span><text:span text:style-name="T500">žioti terminu. Šiems renginiams medžioklės plotuose organizuoti privaloma turėti visus medžioklei būtinus dokumentus. Kitais atvejais medžioklės plotuose šunys vedžiojami tik su pavadėliai.</text:span><text:s/></text:p>
      <text:p text:style-name="P501"><text:span text:style-name="T502">TAR pastaba</text:span><text:span text:style-name="T503">. Taisyklių 12 punkto nuostatos taikomos iki 2018 m.<text:s/></text:span><text:span text:style-name="T504">gegužės 1 d.</text:span></text:p>
      <text:p text:style-name="P505"><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6"><text:span text:style-name="T507">TAR pastaba</text:span><text:span text:style-name="T508">. Taisyklių 12 punkto nuostatos taikomos nuo 2018 m. gegužės 1 d.</text:span></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text:span><text:span text:style-name="T514">301MISAK00D1-971</text:span></text:p>
      <text:p text:style-name="P515"><text:span text:style-name="T516">Nr.<text:s/></text:span><text:a xlink:href="https://www.e-tar.lt/portal/legalAct.html?documentId=49b79f30c08911e38c43fee5c144a67d" office:target-frame-name="_top" xlink:show="replace"><text:span text:style-name="T517">D1-340</text:span></text:a><text:span text:style-name="T518">, 2014-04-09, paskelbta TAR 2014-04-10, i. k. 2014-04300</text:span></text:p>
      <text:p text:style-name="P519"><text:span text:style-name="T520">Nr.<text:s/></text:span><text:a xlink:href="https://www.e-tar.lt/portal/legalAct.html?documentId=6a4267a0c48811e38c43fee5c144a67d" office:target-frame-name="_top" xlink:show="replace"><text:span text:style-name="T521">D1-358</text:span></text:a><text:span text:style-name="T522">, 2014-04-14, paskelbta TAR 2014-04-15, i. k. 2014-04463</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text:span><text:span text:style-name="T526">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7">(Žin., 2002, Nr.<text:s/></text:span><text:a xlink:href="https://www.e-tar.lt/portal/lt/legalAct/TAR.CFF86637847B" office:target-frame-name="_blank" xlink:show="new"><text:span text:style-name="T528">100-4456</text:span></text:a><text:span text:style-name="T529">; 2008, Nr.<text:s/></text:span><text:a xlink:href="https://www.e-tar.lt/portal/lt/legalAct/TAR.B5A6B5500AEA" office:target-frame-name="_blank" xlink:show="new"><text:span text:style-name="T530">6-227</text:span></text:a><text:span text:style-name="T531">), išduoda Aplinkos ministerijos regionų apl</text:span><text:span text:style-name="T532">inkos apsaugos departamentai. Plėšriuosius paukščius paimti iš laisvės medžioklės tikslams draudžiama.</text:span></text:p>
      <text:p text:style-name="P533"><text:span text:style-name="T534">14</text:span><text:span text:style-name="T53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6">32-1221</text:span></text:a><text:span text:style-name="T537">), gali medžioti tik medžiotojo selekcininko kvalifikaciją, suteiktą vadovaujantis Medžiotojų selekcininkų kvalifikacijos suteikimo tvarkos aprašo, patvirtinto Lietuvos Respublikos aplinkos ministro 2008 m. balandži</text:span><text:span text:style-name="T538">o 2 d. įsakymu Nr. D1-185 (Žin., 2008, Nr.<text:s/></text:span><text:a xlink:href="https://www.e-tar.lt/portal/lt/legalAct/TAR.A053608065EC" office:target-frame-name="_blank" xlink:show="new"><text:span text:style-name="T539">42-1576</text:span></text:a><text:span text:style-name="T540">), nuostatomis, turintis medžiotojas. Asmenims, turintiems užsienio šalyse išduotus medžiotojo bilietui analogiškus dokum</text:span><text:span text:style-name="T541">entus, reikalavimas turėti medžiotojo selekcininko kvalifikaciją netaikomas, tačiau prieš medžioklę medžioklės vadovas turi supažindinti šiuos medžiotojus su Elninių žvėrių atrankinės medžioklės nuostatų reikalavimais.</text:span></text:p>
      <text:p text:style-name="P542"><text:span text:style-name="T543">15</text:span><text:span text:style-name="T544">. Medžioklės terminai (datos nu</text:span><text:span text:style-name="T545">rodomos imtinai):</text:span></text:p>
      <text:p text:style-name="P546"><text:span text:style-name="T547">15.1</text:span><text:span text:style-name="T548">. medžiojamuosius gyvūnus (išskyrus suaugusius elninių žvėrių patinus (draudimas netaikomas medžiojant tauriųjų elnių ir briedžių</text:span><text:span text:style-name="T549"><text:s/></text:span><text:span text:style-name="T550">antramečius patinus)) medžioti varant leidžiama nuo spalio 15 d. iki vasario 1 d., atsižvelgiant į<text:s/></text:span><text:span text:style-name="T551">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2">5 d. Kitais Medžioklės taisyklių 11</text:span><text:span text:style-name="T553"><text:s/></text:span><text:span text:style-name="T554">punkte nurodytais medžioklės būdais tam tikrus medžiojamuosius gyvūnus medžioti leidžiama Medžioklės taisyklių 15.2 punkte nurodytais terminais;</text:span><text:s/></text:p>
      <text:p text:style-name="P555">Punkto pakeitimai:</text:p>
      <text:p text:style-name="P556"><text:span text:style-name="T557">Nr.<text:s/></text:span><text:a xlink:href="https://www.e-tar.lt/portal/legalAct.html?documentId=TAR.27D635DE454D" office:target-frame-name="_top" xlink:show="replace"><text:span text:style-name="T558">D1-971</text:span></text:a><text:span text:style-name="T559">, 2010-12-07, Žin., 2010, Nr. 144-7379 (2010-12-09), i. k. 110301MISAK00D1-971</text:span></text:p>
      <text:p text:style-name="P560"><text:span text:style-name="T561">Nr.<text:s/></text:span><text:a xlink:href="https://www.e-tar.lt/portal/legalAct.html?documentId=d81ee9708f3511e38a66b69ac9e82689" office:target-frame-name="_top" xlink:show="replace"><text:span text:style-name="T562">D1-110</text:span></text:a><text:span text:style-name="T563">, 2014-02-05, paskelbta TAR 2014</text:span><text:span text:style-name="T564">-02-06, i. k. 2014-01148</text:span></text:p>
      <text:p text:style-name="P565"><text:span text:style-name="T566">Nr.<text:s/></text:span><text:a xlink:href="https://www.e-tar.lt/portal/legalAct.html?documentId=49b79f30c08911e38c43fee5c144a67d" office:target-frame-name="_top" xlink:show="replace"><text:span text:style-name="T567">D1-340</text:span></text:a><text:span text:style-name="T568">, 2014-04-09, paskelbta TAR 2014-04-10, i. k. 2014-04300</text:span></text:p>
      <text:p text:style-name="Normal"/>
      <text:p text:style-name="P569"><text:span text:style-name="T570">15.2</text:span><text:span text:style-name="T571">. medžiojamuosius gyvūnus medžioti leidžiama:</text:span></text:p>
      <text:p text:style-name="P572"><text:span text:style-name="T573">15.2.1</text:span><text:span text:style-name="T574">.<text:s/></text:span><text:span text:style-name="T575">briedžius:</text:span></text:p>
      <text:p text:style-name="P576"><text:span text:style-name="T577">patinus<text:s/></text:span><text:span text:style-name="T578">–</text:span><text:span text:style-name="T579"><text:s/>nuo rugsėjo 1 d. iki gruodžio 15 d. (tik medžiotojams selekcininkams);</text:span></text:p>
      <text:p text:style-name="P580"><text:span text:style-name="T581">antramečius patinus – nuo rugsėjo 1d. iki vasario 1 d.<text:s/></text:span><text:span text:style-name="T582">(tik medžiotojams selekcininkams);</text:span></text:p>
      <text:p text:style-name="P583"><text:span text:style-name="T584">pateles<text:s/></text:span><text:span text:style-name="T585">–</text:span><text:span text:style-name="T586"><text:s/>nuo spalio 1 d. iki lapkričio 15 d.;</text:span></text:p>
      <text:p text:style-name="P587"><text:span text:style-name="T588">jauniklius<text:s/></text:span><text:span text:style-name="T589">–</text:span><text:span text:style-name="T590"><text:s/>nuo spalio 1 d</text:span><text:span text:style-name="T591">. iki vasario 1</text:span><text:span text:style-name="T592"><text:s/></text:span><text:span text:style-name="T593">d.;</text:span><text:s/></text:p>
      <text:p text:style-name="P594">Punkto pakeitimai:</text:p>
      <text:p text:style-name="P595"><text:span text:style-name="T596">Nr.<text:s/></text:span><text:a xlink:href="https://www.e-tar.lt/portal/legalAct.html?documentId=TAR.335415C290F3" office:target-frame-name="_top" xlink:show="replace"><text:span text:style-name="T597">D1-865</text:span></text:a><text:span text:style-name="T598">, 2011-11-10, Žin., 2011, Nr. 135-6429 (2011-11-12), i. k. 111301MISAK00D1-865</text:span></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 paskelbta TAR 2014-04-10, i. k. 2014-04300</text:span></text:p>
      <text:p text:style-name="Normal"/>
      <text:p text:style-name="P603"><text:span text:style-name="T604">15.2.2</text:span><text:span text:style-name="T605">. tauriuosius elnius:</text:span></text:p>
      <text:p text:style-name="P606">patinus - nuo rugpjūčio 15 d. iki vasario 1 d. (tik medžiotojams selekcininkams);</text:p>
      <text:p text:style-name="P607"><text:span text:style-name="T608">pateles ir jauniklius</text:span><text:span text:style-name="T609"><text:s/>- nuo spalio 1 d. iki sausio 15 d.;</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10-12-09), i. k. 110301MISAK00D1-971</text:span></text:p>
      <text:p text:style-name="P615"><text:span text:style-name="T616">Nr.<text:s/></text:span><text:a xlink:href="https://www.e-tar.lt/portal/legalAct.html?documentId=49b79f30c08911e38c43fee5c144a67d" office:target-frame-name="_top" xlink:show="replace"><text:span text:style-name="T617">D1-340</text:span></text:a><text:span text:style-name="T618">, 2014-04-09, paskelbta TAR 2014-04-10, i. k. 2014-04300</text:span></text:p>
      <text:p text:style-name="P619"><text:span text:style-name="T620">Nr.<text:s/></text:span><text:a xlink:href="https://www.e-tar.lt/portal/legalAct.html?documentId=627a1cc0e1ce11e4a4809231b4b55019" office:target-frame-name="_top" xlink:show="replace"><text:span text:style-name="T621">D1-293</text:span></text:a><text:span text:style-name="T622">, 2015-04-1</text:span><text:span text:style-name="T623">3, paskelbta TAR 2015-04-13, i. k. 2015-05737</text:span></text:p>
      <text:p text:style-name="P624"><text:span text:style-name="T625">Nr.<text:s/></text:span><text:a xlink:href="https://www.e-tar.lt/portal/legalAct.html?documentId=9899bd800c7811e6a238c18f7a3f1736" office:target-frame-name="_top" xlink:show="replace"><text:span text:style-name="T626">D1-282</text:span></text:a><text:span text:style-name="T627">, 2016-04-27, paskelbta TAR 2016-04-27, i. k. 2016-10533</text:span></text:p>
      <text:p text:style-name="Normal"/>
      <text:p text:style-name="P628"><text:span text:style-name="T629">15.2.3</text:span><text:span text:style-name="T630">. danielius:</text:span></text:p>
      <text:p text:style-name="P631"><text:span text:style-name="T632">patinus<text:s/></text:span><text:span text:style-name="T633">–</text:span><text:span text:style-name="T634"><text:s/>nuo spalio</text:span><text:span text:style-name="T635"><text:s/></text:span><text:span text:style-name="T636">1 d. iki vasario 1</text:span><text:span text:style-name="T637"><text:s/></text:span><text:span text:style-name="T638">d. (tik medžiotojams selekcininkams);</text:span></text:p>
      <text:p text:style-name="P639"><text:span text:style-name="T640">pateles<text:s/></text:span><text:span text:style-name="T641">–</text:span><text:span text:style-name="T642"><text:s/>nuo spalio 1 d. iki gruodžio 31 d.;</text:span></text:p>
      <text:p text:style-name="P643"><text:span text:style-name="T644">jauniklius<text:s/></text:span><text:span text:style-name="T645">–</text:span><text:span text:style-name="T646"><text:s/>nuo spalio 1 d. iki</text:span><text:span text:style-name="T647"><text:s/></text:span><text:span text:style-name="T648">vasario 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 2014-04-09, paskelbta TAR 2014-04-10, i. k. 2014-04300</text:span></text:p>
      <text:p text:style-name="Normal"/>
      <text:p text:style-name="P654"><text:span text:style-name="T655">15.2.4</text:span><text:span text:style-name="T656">. stirnas:</text:span></text:p>
      <text:p text:style-name="P657"><text:span text:style-name="T658">patinus<text:s/></text:span><text:span text:style-name="T659">–</text:span><text:span text:style-name="T660"><text:s/>nuo gegužės 15</text:span><text:span text:style-name="T661"><text:s/></text:span><text:span text:style-name="T662">d. iki spalio 15 d. (tik medžiotojams selekcininka</text:span><text:span text:style-name="T663">ms);</text:span></text:p>
      <text:p text:style-name="P664"><text:span text:style-name="T665">pateles ir jauniklius<text:s/></text:span><text:span text:style-name="T666">–</text:span><text:span text:style-name="T667"><text:s/>nuo spalio 1 d. iki gruodžio 31 d.;</text:span><text:s/></text:p>
      <text:p text:style-name="P668">Punkto pakeitimai:</text:p>
      <text:p text:style-name="P669"><text:span text:style-name="T670">Nr.<text:s/></text:span><text:a xlink:href="https://www.e-tar.lt/portal/legalAct.html?documentId=49b79f30c08911e38c43fee5c144a67d" office:target-frame-name="_top" xlink:show="replace"><text:span text:style-name="T671">D1-340</text:span></text:a><text:span text:style-name="T672">, 2014-04-09, paskelbta TAR 2014-04-10, i. k. 2014-04300</text:span></text:p>
      <text:p text:style-name="Normal"/>
      <text:p text:style-name="P673"><text:span text:style-name="T674">15.2.5</text:span><text:span text:style-name="T675">. šernus – visus metus;</text:span><text:s/></text:p>
      <text:p text:style-name="P676">Punkto pakeitimai:</text:p>
      <text:p text:style-name="P677"><text:span text:style-name="T678">Nr.<text:s/></text:span><text:a xlink:href="https://www.e-tar.lt/portal/legalAct.html?documentId=TAR.27D635DE454D" office:target-frame-name="_top" xlink:show="replace"><text:span text:style-name="T679">D1-971</text:span></text:a><text:span text:style-name="T680">, 2010-12-07, Žin., 2010, Nr. 144-7379 (2010-12-09), i. k. 110301MISAK00D1-971</text:span></text:p>
      <text:p text:style-name="P681"><text:span text:style-name="T682">Nr.<text:s/></text:span><text:a xlink:href="https://www.e-tar.lt/portal/legalAct.html?documentId=TAR.8D6BBCCD99D0" office:target-frame-name="_top" xlink:show="replace"><text:span text:style-name="T683">D1-470</text:span></text:a><text:span text:style-name="T684">, 2013-06-27, Žin., 2013, Nr. 70-3566 (2013-07-01), i. k. 113301MISAK00D1-470</text:span></text:p>
      <text:p text:style-name="P685"><text:span text:style-name="T686">Nr.<text:s/></text:span><text:a xlink:href="https://www.e-tar.lt/portal/legalAct.html?documentId=aa1649d07def11e3a664e78d6e36b6a1" office:target-frame-name="_top" xlink:show="replace"><text:span text:style-name="T687">D1-37</text:span></text:a><text:span text:style-name="T688">, 2014-01-15, paskelbta TAR 2014-01-15, i. k. 2014-00197</text:span></text:p>
      <text:p text:style-name="Normal"/>
      <text:p text:style-name="P689"><text:span text:style-name="T690">15.2.6</text:span><text:span text:style-name="T691">. vilkus, paprastuosius šakalus - nuo spalio 15 d. iki balandžio 1 d. (išnaudojus nustatytą vilkų sumedžiojimo limitą, vilkų medžiojimo sezonas nutraukiamas anksčiau);</text:span><text:s/></text:p>
      <text:p text:style-name="P692">Punkto pakeitimai:</text:p>
      <text:p text:style-name="P693"><text:span text:style-name="T694">Nr.<text:s/></text:span><text:a xlink:href="https://www.e-tar.lt/portal/legalAct.html?documentId=TAR.27D635DE454D" office:target-frame-name="_top" xlink:show="replace"><text:span text:style-name="T695">D1-971</text:span></text:a><text:span text:style-name="T696">, 2010-12-07, Žin., 2010, Nr. 144-7379 (2010-12-09), i. k. 110301MISAK00D1-971</text:span></text:p>
      <text:p text:style-name="P697"><text:span text:style-name="T698">Nr.<text:s/></text:span><text:a xlink:href="https://www.e-tar.lt/portal/legalAct.html?documentId=71e94ad0727611e5906bc3a96c765ff4" office:target-frame-name="_top" xlink:show="replace"><text:span text:style-name="T699">D1-741</text:span></text:a><text:span text:style-name="T700">, 2015-10-14, paskelbta TAR 2015-10-14, i. k. 2015-15183</text:span></text:p>
      <text:p text:style-name="Normal"/>
      <text:p text:style-name="P701"><text:span text:style-name="T702">15.2.7</text:span><text:span text:style-name="T703">. miškines ir akmenines kiaunes, juoduosius šeškus – nuo liepos 1 d. iki balandžio 1 d.;</text:span></text:p>
      <text:p text:style-name="P704"><text:span text:style-name="T705">15.2.8</text:span><text:span text:style-name="T706">. barsukus – nuo spalio 1 d. iki gruodžio 1 d.;</text:span></text:p>
      <text:p text:style-name="P707"><text:span text:style-name="T708">1</text:span><text:span text:style-name="T709">5.2.9</text:span><text:span text:style-name="T710">.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1">kaip 4000 ha. Apie konkrečias pilkųjų kiškių medžioklių laukuose datas iš anksto informuojama atitinkama Aplinkos ministerijos regiono aplinkos apsaugos departamento rajono (miesto) agentūra);</text:span></text:p>
      <text:p text:style-name="P712"><text:span text:style-name="T713">15.2.10</text:span><text:span text:style-name="T714">. bebrus – nuo rugpjūčio 1 d. iki balandžio 15 d.;</text:span></text:p>
      <text:p text:style-name="P715"><text:span text:style-name="T716">15.2.11</text:span><text:span text:style-name="T717">. želmenines ir baltakaktes žąsis – nuo rugsėjo 1 d. iki gruodžio 15 d.;</text:span></text:p>
      <text:p text:style-name="P718"><text:span text:style-name="T719">15.2.12</text:span><text:span text:style-name="T720">. didžiąsias ir rudagalves antis, dryžgalves ir rudagalves krykles, klykuoles, kanadines bernikles – nuo rugpjūčio 15</text:span><text:span text:style-name="T721"><text:s/></text:span><text:span text:style-name="T722">d. iki gruodžio 15 d.;</text:span><text:s/></text:p>
      <text:p text:style-name="P723">Punkto pakeitimai:</text:p>
      <text:p text:style-name="P724"><text:span text:style-name="T725">N</text:span><text:span text:style-name="T726">r.<text:s/></text:span><text:a xlink:href="https://www.e-tar.lt/portal/legalAct.html?documentId=TAR.04669A0FF26E" office:target-frame-name="_top" xlink:show="replace"><text:span text:style-name="T727">D1-597</text:span></text:a><text:span text:style-name="T728">, 2013-08-13, Žin., 2013, Nr. 88-4417 (2013-08-14), i. k. 113301MISAK00D1-597</text:span></text:p>
      <text:p text:style-name="P729"><text:span text:style-name="T730">Nr.<text:s/></text:span><text:a xlink:href="https://www.e-tar.lt/portal/legalAct.html?documentId=49b79f30c08911e38c43fee5c144a67d" office:target-frame-name="_top" xlink:show="replace"><text:span text:style-name="T731">D1-340</text:span></text:a><text:span text:style-name="T732">, 2014-04-09, paskelbta TAR 2014-04-10, i. k. 2014-04300</text:span></text:p>
      <text:p text:style-name="Normal"/>
      <text:p text:style-name="P733"><text:span text:style-name="T734">15.2.13</text:span><text:span text:style-name="T735">. kuoduotąsias antis, laukius – nuo rugsėjo 15 d. iki gruodžio 15 d.;</text:span></text:p>
      <text:p text:style-name="P736"><text:span text:style-name="T737">15.2.14</text:span><text:span text:style-name="T738">. perkūno oželius, slankas – nuo rugsėjo 1 d. iki gruodžio 1 d.;</text:span></text:p>
      <text:p text:style-name="P739"><text:span text:style-name="T740">15.2.15.</text:span><text:span text:style-name="T741"><text:s/>Neteko galios nuo 2013-03-09</text:span></text:p>
      <text:p text:style-name="P742">Punkto naikinimas:</text:p>
      <text:p text:style-name="P743"><text:span text:style-name="T744">Nr.<text:s/></text:span><text:a xlink:href="https://www.e-tar.lt/portal/legalAct.html?documentId=TAR.8DCF956D066D" office:target-frame-name="_top" xlink:show="replace"><text:span text:style-name="T745">D1-182</text:span></text:a><text:span text:style-name="T746">, 2013-03-04, Žin. 2013, Nr. 25-1232 (2013-03-08), i. k. 113301MISAK00D1-182</text:span></text:p>
      <text:p text:style-name="Normal"/>
      <text:p text:style-name="P747"><text:span text:style-name="T748">15.2.16</text:span><text:span text:style-name="T749">. fazanus – nuo rugsėjo 1<text:s/></text:span><text:span text:style-name="T750">d. iki gegužės 1 d.;</text:span></text:p>
      <text:p text:style-name="P751"><text:span text:style-name="T752">15.2.17</text:span><text:span text:style-name="T753">. keršulius<text:s/></text:span><text:span text:style-name="T754">–</text:span><text:span text:style-name="T755"><text:s/>nuo rugsėjo 1</text:span><text:span text:style-name="T756"><text:s/></text:span><text:span text:style-name="T757">d. iki gruodžio 1 d.;</text:span><text:s/></text:p>
      <text:p text:style-name="P758">Punkto pakeitimai:</text:p>
      <text:p text:style-name="P759"><text:span text:style-name="T760">Nr.<text:s/></text:span><text:a xlink:href="https://www.e-tar.lt/portal/legalAct.html?documentId=49b79f30c08911e38c43fee5c144a67d" office:target-frame-name="_top" xlink:show="replace"><text:span text:style-name="T761">D1-340</text:span></text:a><text:span text:style-name="T762">, 2014-04-09, paskelbta TAR 2014-04-10, i. k.<text:s/></text:span><text:span text:style-name="T763">2014-04300</text:span></text:p>
      <text:p text:style-name="Normal"/>
      <text:p text:style-name="P764"><text:span text:style-name="T765">15.2.18</text:span><text:span text:style-name="T766">. kovus, pilkąsias varnas – nuo liepos 1 d. iki kovo 1 d.;</text:span></text:p>
      <text:p text:style-name="P767"><text:span text:style-name="T768">15.2.19</text:span><text:span text:style-name="T769">. lapes, mangutus, paprastuosius meškėnus, kanadines audines, nutrijas, ondatras - visus metus;</text:span><text:s/></text:p>
      <text:p text:style-name="P770">Punkto pakeitimai:</text:p>
      <text:p text:style-name="P771"><text:span text:style-name="T772">Nr.<text:s/></text:span><text:a xlink:href="https://www.e-tar.lt/portal/legalAct.html?documentId=627a1cc0e1ce11e4a4809231b4b55019" office:target-frame-name="_top" xlink:show="replace"><text:span text:style-name="T773">D1-293</text:span></text:a><text:span text:style-name="T774">, 2015-04-13, paskelbta TAR 2015-04-13, i. k. 2015-05737</text:span></text:p>
      <text:p text:style-name="P775"><text:span text:style-name="T776">Nr.<text:s/></text:span><text:a xlink:href="https://www.e-tar.lt/portal/legalAct.html?documentId=71e94ad0727611e5906bc3a96c765ff4" office:target-frame-name="_top" xlink:show="replace"><text:span text:style-name="T777">D1-741</text:span></text:a><text:span text:style-name="T778">, 2015-10-14, paskelbta TAR 20</text:span><text:span text:style-name="T779">15-10-14, i. k. 2015-15183</text:span></text:p>
      <text:p text:style-name="Normal"/>
      <text:p text:style-name="P780"><text:span text:style-name="T781">15.3</text:span><text:span text:style-name="T782">. medžioklės plotų naudotojai, norėdami nutraukti sužeisto medžiojamojo gyvūno, kuriam yra nustatytas jo medžiojimo terminas, kančias, turi teisę bet kuriuo metu sumedžioti šį medžiojamąjį gyvūną. Apie jo sumedžiojimą<text:s/></text:span><text:span text:style-name="T783">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4">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5">yti veterinarijos specialistų nurodymus dėl tolesnio šios medžioklės produkcijos naudojimo.</text:span><text:s/></text:p>
      <text:p text:style-name="P786">Punkto pakeitimai:</text:p>
      <text:p text:style-name="P787"><text:span text:style-name="T788">Nr.<text:s/></text:span><text:a xlink:href="https://www.e-tar.lt/portal/legalAct.html?documentId=TAR.27D635DE454D" office:target-frame-name="_top" xlink:show="replace"><text:span text:style-name="T789">D1-971</text:span></text:a><text:span text:style-name="T790">, 2010-12-07, Žin., 2010, Nr. 144-7379 (2010-12-09),</text:span><text:span text:style-name="T791"><text:s/>i. k. 110301MISAK00D1-971</text:span></text:p>
      <text:p text:style-name="P792"><text:span text:style-name="T793">Nr.<text:s/></text:span><text:a xlink:href="https://www.e-tar.lt/portal/legalAct.html?documentId=49b79f30c08911e38c43fee5c144a67d" office:target-frame-name="_top" xlink:show="replace"><text:span text:style-name="T794">D1-340</text:span></text:a><text:span text:style-name="T795">, 2014-04-09, paskelbta TAR 2014-04-10, i. k. 2014-04300</text:span></text:p>
      <text:p text:style-name="Normal"/>
      <text:p text:style-name="P796"><text:span text:style-name="T797">IV</text:span><text:span text:style-name="T798">.<text:s/></text:span><text:span text:style-name="T799">MEDŽIOKLĖS DOKUMENTAI</text:span></text:p>
      <text:p text:style-name="P800"/>
      <text:p text:style-name="P801"><text:span text:style-name="T802">16</text:span><text:span text:style-name="T803">. Medžioklės metu<text:s/></text:span><text:span text:style-name="T804">privaloma turėti šiuos dokumentus:</text:span></text:p>
      <text:p text:style-name="P805"><text:span text:style-name="T806">16.1</text:span><text:span text:style-name="T807">. medžiotojo bilietą su žyma, įrašyta ne daugiau kaip prieš vienerius metus, apie duomenų medžiotojų sąvadui pateikimą (ši žyma neprivaloma 1 metus nuo teisės medžioti suteikimo datos);</text:span></text:p>
      <text:p text:style-name="P808"><text:span text:style-name="T809">16.2</text:span><text:span text:style-name="T810">. galiojantį medžiokl</text:span><text:span text:style-name="T811">ės lapą;</text:span></text:p>
      <text:p text:style-name="P812"><text:span text:style-name="T813">16.3</text:span><text:span text:style-name="T814">. galiojantį leidimą laikyti (nešiotis) ginklą ir ginklo, kuriuo medžiojama, pažymėjimą (jei asmeniui toks išduotas), jeigu medžiojama su šaunamuoju ginklu;</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 licencijas medžiojamiesiems gyvūnams sumedžioti, jeigu medžiojami gyvūnai, kurių medži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 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text:span><text:span text:style-name="T845">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8">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9">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0">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 licencijų</text:span><text:span text:style-name="T853"><text:s/>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iems gyvūna</text:span><text:span text:style-name="T862">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ro 2002 m.<text:s/></text:span><text:span text:style-name="T865">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text:span><text:span text:style-name="T871"><text:s/>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text:span><text:span text:style-name="T879">-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text:span><text:span text:style-name="T889">rodyti medžioklės lapo galiojimo laiką. Medžioklės lapas gali būti išduodamas ne ilgesniam laikotarpiui,</text:span><text:span text:style-name="T890"><text:s/></text:span><text:span text:style-name="T891">kaip iki to paties medžioklės sezono kovo 31 d. (datos nurodomos įskaitytinai). Pratęsti medžioklės lapo galiojimą draudžiama;</text:span><text:s/></text:p>
      <text:p text:style-name="P892">Punkto pakeitimai:</text:p>
      <text:p text:style-name="P893"><text:span text:style-name="T894">Nr.<text:s/></text:span><text:a xlink:href="https://www.e-tar.lt/portal/legalAct.html?documentId=49b79f30c08911e38c43fee5c144a67d" office:target-frame-name="_top" xlink:show="replace"><text:span text:style-name="T895">D1-340</text:span></text:a><text:span text:style-name="T896">, 2014-04-09, paskelbta TAR 2014-04-10, i. k. 2014-04300</text:span></text:p>
      <text:p text:style-name="P897"><text:span text:style-name="T898">Nr.<text:s/></text:span><text:a xlink:href="https://www.e-tar.lt/portal/legalAct.html?documentId=627a1cc0e1ce11e4a4809231b4b55019" office:target-frame-name="_top" xlink:show="replace"><text:span text:style-name="T899">D1-293</text:span></text:a><text:span text:style-name="T900">, 2015-04-13, paskelbta TAR 2015-04-13, i. k. 2015-05737</text:span></text:p>
      <text:p text:style-name="Normal"/>
      <text:p text:style-name="P901"><text:span text:style-name="T902">19.4</text:span><text:span text:style-name="T903">. nurodyti savo vardą, pavardę, pareigas, pasirašyti medžioklės lape nurodytoje vietoje bei pažymėti medžioklės lapą medžioklės plotų naudotojo antspaudu (jei medžioklės plotų<text:s/></text:span><text:span text:style-name="T904">naudotojas yra juridinis asmuo).</text:span></text:p>
      <text:p text:style-name="P905"><text:span text:style-name="T906">20</text:span><text:span text:style-name="T907">. Jeigu medžioklės lape nėra bent vieno iš Medžioklės taisyklių 19.1–19.4 punktuose nurodytų duomenų, toks medžioklės lapas laikomas negaliojančiu. Medžioklės vadovas ar individualiai medžiojantis medžiotojas, gavęs</text:span><text:span text:style-name="T908"><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9">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0">ems medžiojamųjų gyvūnų gausos reguliavimo priemones teritorijose, kuriose medžioti draudžiama.</text:span></text:p>
      <text:p text:style-name="P911"><text:span text:style-name="T912">21</text:span><text:span text:style-name="T913">. Prieš pradedant medžioti medžioklės vadovas medžioklės lape turi įrašyti datą, dalyvaujančių medžiotojų (tarp jų ir savo) vardų pirmąsias raides, pavard</text:span><text:span text:style-name="T914">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5">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6">oklės lapo apačioje.</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a00862105b7611e487eff7b424bd0f08" office:target-frame-name="_top" xlink:show="replace"><text:span text:style-name="T928">D1-857</text:span></text:a><text:span text:style-name="T929">, 2014-10-24, paskelbta TAR</text:span><text:span text:style-name="T930"><text:s/>2014-10-24, i. k. 2014-14795</text:span></text:p>
      <text:p text:style-name="P931"><text:span text:style-name="T932">Nr.<text:s/></text:span><text:a xlink:href="https://www.e-tar.lt/portal/legalAct.html?documentId=627a1cc0e1ce11e4a4809231b4b55019" office:target-frame-name="_top" xlink:show="replace"><text:span text:style-name="T933">D1-293</text:span></text:a><text:span text:style-name="T934">, 2015-04-13, paskelbta TAR 2015-04-13, i. k. 2015-05737</text:span></text:p>
      <text:p text:style-name="Normal"/>
      <text:p text:style-name="P935"><text:span text:style-name="T936">22</text:span><text:span text:style-name="T937">. Licencija medžiojamajam gyvūnui sumedžioti galioja t</text:span><text:span text:style-name="T938">ik tame medžioklės plotų vienete, kuriam buvo išduota.</text:span></text:p>
      <text:p text:style-name="P939">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0">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1">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2"><text:span text:style-name="T943">Sumedžiojus šernus, duomenys apie jų amžių (pirmametis, antrametis, vyresnis nei antrametis) ir lytį nurodomi medžioklės lapo antrojoje pusėje).</text:span><text:s/></text:p>
      <text:p text:style-name="P944"><text:span text:style-name="T945">Jei duomenys apie sume</text:span><text:span text:style-name="T946">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7">uotos licencijos, tokie gyvūnai laikomi sumedžiotais neteisėtai, padarant žalos gamtai, išskyrus atvejus, numatytus Medžioklės taisyklių 15.3, 28 ir 51 punktuose.</text:span></text:p>
      <text:p text:style-name="P948">Punkto pakeitimai:</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P953"><text:span text:style-name="T954">Nr.<text:s/></text:span><text:a xlink:href="https://www.e-tar.lt/portal/legalAct.html?documentId=TAR.B95AFD5CFF50" office:target-frame-name="_top" xlink:show="replace"><text:span text:style-name="T955">D1-582</text:span></text:a><text:span text:style-name="T956">, 2013-07-26, Žin., 2013, Nr. 83-4177 (2013-07-30), i. k.<text:s/></text:span><text:span text:style-name="T957">113301MISAK00D1-582</text:span></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P962"><text:span text:style-name="T963">Nr.<text:s/></text:span><text:a xlink:href="https://www.e-tar.lt/portal/legalAct.html?documentId=4a6a8410df4c11e388bee944977d73d2" office:target-frame-name="_top" xlink:show="replace"><text:span text:style-name="T964">D1-427</text:span></text:a><text:span text:style-name="T965">, 2014-05-16, paskelbta TAR 2014-05-19, i. k. 2014-05492</text:span></text:p>
      <text:p text:style-name="P966"><text:span text:style-name="T967">Nr.<text:s/></text:span><text:a xlink:href="https://www.e-tar.lt/portal/legalAct.html?documentId=627a1cc0e1ce11e4a4809231b4b55019" office:target-frame-name="_top" xlink:show="replace"><text:span text:style-name="T968">D1-293</text:span></text:a><text:span text:style-name="T969">, 2015-04-13, paskelbta TAR 2015-04-13, i. k. 2015-05737</text:span></text:p>
      <text:p text:style-name="P970"><text:span text:style-name="T971">Nr.<text:s/></text:span><text:a xlink:href="https://www.e-tar.lt/portal/legalAct.html?documentId=71e94ad0727611e5906bc3a96c765ff4" office:target-frame-name="_top" xlink:show="replace"><text:span text:style-name="T972">D1-741</text:span></text:a><text:span text:style-name="T973">, 2015-10-14, paskelbta TAR 2015-10-14, i. k. 2015-15183</text:span></text:p>
      <text:p text:style-name="P974"><text:span text:style-name="T975">Nr.<text:s/></text:span><text:a xlink:href="https://www.e-tar.lt/portal/legalAct.html?documentId=9899bd800c7811e6a238c18f7a3f1736" office:target-frame-name="_top" xlink:show="replace"><text:span text:style-name="T976">D1-282</text:span></text:a><text:span text:style-name="T977">, 2016-04-27, paskelbta TAR 2016-04-27, i. k. 2016-10533</text:span></text:p>
      <text:p text:style-name="Normal"/>
      <text:p text:style-name="P978"><text:span text:style-name="T979">23</text:span><text:span text:style-name="T980">.<text:s/></text:span><text:span text:style-name="T981">Už teisingą medžioklės lapo užpildymą pagal Medžioklės taisyklių 21 ir 22 punktų reikalavimus atsako medž</text:span><text:span text:style-name="T982">ioklės vadovas arba individualiai medžiojantis medžiotojas. Už teisingą<text:s/></text:span><text:span text:style-name="T983">sumedžiotų licencijuojamų gyvūnų pažymėjimą pagal Medžioklės taisyklių 22 punkto reikalavimus<text:s/></text:span><text:span text:style-name="T984">atsako medžioklės vadovas arba individualiai medžiojantis medžiotojas ir gyvūną sumedžioję</text:span><text:span text:style-name="T985">s medžiotojas</text:span><text:span text:style-name="T986">.<text:s/></text:span><text:span text:style-name="T987">Medžiotojas privalo informuoti medžioklės vadovą apie sumedžiotą ar sužeistą medžiojamąjį gyvūną.</text:span><text:s/></text:p>
      <text:p text:style-name="P988">Punkto pakeitimai:</text:p>
      <text:p text:style-name="P989"><text:span text:style-name="T990">Nr.<text:s/></text:span><text:a xlink:href="https://www.e-tar.lt/portal/legalAct.html?documentId=TAR.27D635DE454D" office:target-frame-name="_top" xlink:show="replace"><text:span text:style-name="T991">D1-971</text:span></text:a><text:span text:style-name="T992">, 2010-12-07, Žin., 2010, Nr. 1</text:span><text:span text:style-name="T993">44-7379 (2010-12-09), i. k. 110301MISAK00D1-971</text:span></text:p>
      <text:p text:style-name="P994"><text:span text:style-name="T995">Nr.<text:s/></text:span><text:a xlink:href="https://www.e-tar.lt/portal/legalAct.html?documentId=TAR.B95AFD5CFF50" office:target-frame-name="_top" xlink:show="replace"><text:span text:style-name="T996">D1-582</text:span></text:a><text:span text:style-name="T997">, 2013-07-26, Žin., 2013, Nr. 83-4177 (2013-07-30), i. k. 113301MISAK00D1-582</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Normal"/>
      <text:p text:style-name="P1002"><text:span text:style-name="T1003">V</text:span><text:span text:style-name="T1004">.<text:s/></text:span><text:span text:style-name="T1005">MEDŽIOKLĖS EIGA</text:span></text:p>
      <text:p text:style-name="P1006"/>
      <text:p text:style-name="P1007"><text:span text:style-name="T1008">24</text:span><text:span text:style-name="T1009">. Kai medžioklėje dalyvauja daugiau kaip vienas medžiotojas, med</text:span><text:span text:style-name="T1010">žioklei turi vadovauti medžioklės vadovas, kurį paskiria medžioklės lapą išduodantis medžioklės plotų naudotojas (juridinio asmens atveju – juridinio asmens vadovas arba jo įgaliotas asmuo). Medžioklės vadovas privalo:</text:span></text:p>
      <text:p text:style-name="P1011"><text:span text:style-name="T1012">24.1</text:span><text:span text:style-name="T1013">. turėti jam išduotą galiojantį</text:span><text:span text:style-name="T1014"><text:s/>medžioklės lapą, reikiamas licencijas medžiojamiesiems gyvūnams sumedžioti ir Medžioklės taisyklių nustatyta tvarka užpildyti medžioklės lapą ir</text:span><text:span text:style-name="T1015"><text:s/></text:span><text:span text:style-name="T1016">pažymėti sumedžiotus licencijuojamus gyvūnus;</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2</text:span><text:span text:style-name="T1024">. organizuoti medžioklę Medžioklės taisyklių nustatyta tvarka;</text:span></text:p>
      <text:p text:style-name="P1025"><text:span text:style-name="T1026">24.3</text:span><text:span text:style-name="T1027">. patikrinti prieš medžioklę visų medžioklėje dalyvauja</text:span><text:span text:style-name="T1028">nčių medžiotojų bilietus ir leidimus laikyti (nešiotis) medžioklinį ginklą, pasirūpinti pirmosios pagalbos priemonėmis;</text:span></text:p>
      <text:p text:style-name="P1029"><text:span text:style-name="T1030">24.4</text:span><text:span text:style-name="T1031"><text:s/>parodyti visiems medžioklėje dalyvaujantiems medžiotojams šunis, kurie bus naudojami medžioklėje;</text:span><text:s/></text:p>
      <text:p text:style-name="P1032">Punkto pakeitimai:</text:p>
      <text:p text:style-name="P1033"><text:span text:style-name="T1034">Nr.<text:s/></text:span><text:a xlink:href="https://www.e-tar.lt/portal/legalAct.html?documentId=49b79f30c08911e38c43fee5c144a67d" office:target-frame-name="_top" xlink:show="replace"><text:span text:style-name="T1035">D1-340</text:span></text:a><text:span text:style-name="T1036">, 2014-04-09, paskelbta TAR 2014-04-10, i. k. 2014-04300</text:span></text:p>
      <text:p text:style-name="Normal"/>
      <text:p text:style-name="P1037"><text:span text:style-name="T1038">24.5</text:span><text:span text:style-name="T1039">. priminti visiems medžioklėje dalyvaujantiems medžiotojams saugaus elgesio medžioklėje<text:s/></text:span><text:span text:style-name="T1040">reikalavimus;</text:span></text:p>
      <text:p text:style-name="P1041"><text:span text:style-name="T1042">24.6</text:span><text:span text:style-name="T1043">. pranešti visiems medžioklėje dalyvaujantiems medžiotojams, kiek ir kokių žvėrių ir paukščių bus medžiojama;</text:span></text:p>
      <text:p text:style-name="P1044"><text:span text:style-name="T1045">24.7</text:span><text:span text:style-name="T1046">. nurodyti medžiotojams jų individualios sėlinimo teritorijos ribas, jeigu bus medžiojama sėlinant;</text:span></text:p>
      <text:p text:style-name="P1047"><text:span text:style-name="T1048">24.8</text:span><text:span text:style-name="T1049">. medžio</text:span><text:span text:style-name="T1050">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1"><text:s/>spalvos liemenes;</text:span></text:p>
      <text:p text:style-name="P1052"><text:span text:style-name="T1053">24.9</text:span><text:span text:style-name="T1054">. sustabdyti medžioklę esant nepalankioms oro sąlygoms, žmonių judėjimui ar susitelkimui medžioklės vietose, įvykus nelaimingam atsitikimui;</text:span></text:p>
      <text:p text:style-name="P1055"><text:span text:style-name="T1056">24.10</text:span><text:span text:style-name="T1057">. nedelsiant (nesišalinant iš įvykio vietos) informuoti atitinkamo Aplinkos min</text:span><text:span text:style-name="T1058">isterijos regiono aplinkos apsaugos departamentą apie medžioklės metu padarytus Medžioklės taisyklių pažeidimus;</text:span></text:p>
      <text:p text:style-name="P1059"><text:span text:style-name="T1060">24.11</text:span><text:span text:style-name="T1061">. įvykus nelaimingam atsitikimui, pasirūpinti, kad nukentėjusiajam būtų suteikta pirmoji medicininė pagalba, o jeigu nelaimingas atsit</text:span><text:span text:style-name="T1062">ikimas susijęs su medžioklinio ginklo panaudojimu – pažymėti ir apsaugoti jo vietą, sudaryti schemą ir aprašyti įvykį (schemą ir aprašymą turi patvirtinti įvykį matę medžioklės dalyviai);</text:span></text:p>
      <text:p text:style-name="P1063"><text:span text:style-name="T1064">24.12</text:span><text:span text:style-name="T1065">. nedelsiant informuoti policijos komisariatą ir atitinkamo</text:span><text:span text:style-name="T1066"><text:s/>Aplinkos ministerijos regiono aplinkos apsaugos departamento rajono agentūrą apie kiekvieną medžioklės metu įvykusį nelaimingą atsitikimą, kurio metu medžiokliniu ginklu sužeistas žmogus;</text:span></text:p>
      <text:p text:style-name="P1067"><text:span text:style-name="T1068">24.13</text:span><text:span text:style-name="T1069">. užtikrinti, kad sumedžiotų gyvūnų skrodimo ir apdorojimo</text:span><text:span text:style-name="T1070"><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1">os Respublikos aplinkos ministro 2002 m. spalio 22 d. įsakymu Nr. 485/550 (Žin., 2002, Nr.<text:s/></text:span><text:a xlink:href="https://www.e-tar.lt/portal/lt/legalAct/TAR.A7BCEE6EB847" office:target-frame-name="_blank" xlink:show="new"><text:span text:style-name="T1072">106-4778</text:span></text:a><text:span text:style-name="T1073">);</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24.14</text:span><text:span text:style-name="T1081">. užtikrinti, kad būtų atlikta šernienos veterinarinė ekspertizė, ir nurodyti medžiotojams nenaudoti šios žvėrienos, kol<text:s/></text:span><text:span text:style-name="T1082">negautos ekspertizės išvados;</text:span></text:p>
      <text:p text:style-name="P1083"><text:span text:style-name="T1084">24.15</text:span><text:span text:style-name="T1085">. organizuoti medžioklės metu sužeistų gyvūnų paiešką. Kai sužeisto gyvūno paieška tęsiama už ribų medžioklės plotų vieneto, kuriame buvo sužeistas gyvūnas, apie tai būtina nedelsiant, prieš išeinant už šio medžioklės</text:span><text:span text:style-name="T1086"><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7">je medžioklė uždrausta.</text:span></text:p>
      <text:p text:style-name="P1088"><text:span text:style-name="T1089">25</text:span><text:span text:style-name="T1090">. Medžioklės vadovas turi teisę šalinti iš medžioklės medžiotojus, nevykdančius, teisėtų medžioklės vadovo reikalavimų laikytis Medžioklės taisyklių</text:span><text:span text:style-name="T1091"><text:s/></text:span><text:span text:style-name="T1092">ar medžioklės plotų naudotojo nustatytų papildomų reikalavimų medžioklėje,<text:s/></text:span><text:span text:style-name="T1093">apie tai pažymėdamas medžioklės lapo antrojoje pusėje ties medžiotojo pavarde ir patvirtindamas įrašą savo parašu.</text:span><text:s/></text:p>
      <text:p text:style-name="P1094">Punkto pakeitimai:</text:p>
      <text:p text:style-name="P1095"><text:span text:style-name="T1096">Nr.<text:s/></text:span><text:a xlink:href="https://www.e-tar.lt/portal/legalAct.html?documentId=49b79f30c08911e38c43fee5c144a67d" office:target-frame-name="_top" xlink:show="replace"><text:span text:style-name="T1097">D1-340</text:span></text:a><text:span text:style-name="T1098">, 2014-04-09,</text:span><text:span text:style-name="T1099"><text:s/>paskelbta TAR 2014-04-10, i. k. 2014-04300</text:span></text:p>
      <text:p text:style-name="Normal"/>
      <text:p text:style-name="P1100"><text:span text:style-name="T1101">26</text:span><text:span text:style-name="T1102">. Medžioklės vadovas turi teisę įgalioti kitą asmenį vadovauti prasidėjusiai medžioklei, pažymėdamas apie tai medžioklės lapo pirmoje pusėje ir patvirtindamas įrašą savo parašu, jeigu medžioklėje paaiškėja</text:span><text:span text:style-name="T1103">, kad medžioklės vadovas dėl nenumatytų aplinkybių nebegali toliau vadovauti medžioklei tą dieną.</text:span></text:p>
      <text:p text:style-name="P1104"><text:span text:style-name="T1105">27</text:span><text:span text:style-name="T1106">. Medžioklės plotų naudotojams, siekiantiems užtikrinti geresnę medžiojamųjų gyvūnų apsaugą nuo neteisėto medžiojimo, rekomenduojama kas trys mėnesiai p</text:span><text:span text:style-name="T1107">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8">ie kitu, nei nurodyta grafike, laiku vykdomą gal būt neteisėtą medžioklę ir prireikus ją kontroliuoti.</text:span></text:p>
      <text:p text:style-name="P1109"/>
      <text:p text:style-name="P1110"><text:span text:style-name="T1111">VI</text:span><text:span text:style-name="T1112">.<text:s/></text:span><text:span text:style-name="T1113">MEDŽIOJAMŲJŲ GYVŪNŲ SUMEDŽIOJIMO LIMITŲ NUSTATYMAS</text:span></text:p>
      <text:p text:style-name="P1114"/>
      <text:p text:style-name="P1115"><text:span text:style-name="T1116">28</text:span><text:span text:style-name="T1117">. Medžiojamieji gyvūnai, kurių naudojimas reguliuojamas limituojant jų medžioklę,<text:s/></text:span><text:span text:style-name="T1118">yra: briedis, taurusis elnias, danielius, stirna, vilkas. Medžiojamieji gyvūnai, kurių naudojimas reguliuojamas licencijuojant jų medžioklę, yra: briedis, taurusis elnias, danielius, stirna.</text:span></text:p>
      <text:p text:style-name="P111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1"><text:span text:style-name="T1122">Kai medžioklėje varant, teisėtai medžiojant stirnų ir/ar briedžių pateles ir jauniklius, sumedžiojamas ragus numetęs stirnos ar briedžio patinas arba medžioklėje varant</text:span><text:span text:style-name="T1123">,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4">,</text:span><text:span text:style-name="T1125"><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6">s departamento rajono (savivaldybės) agentūrai.</text:span></text:p>
      <text:p text:style-name="P112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8"><text:span text:style-name="T1129">Medžioklės plotų naudotojai, sumedžioję vilką,</text:span><text:span text:style-name="T1130"><text:s/></text:span><text:span text:style-name="T1131">prieš pradedant sumedžioto gyvūno dorojimą arba prieš išvykstant iš medžioklės plotų vieneto, kuriame buvo medžiojama, turi apie vilko sumedžio</text:span><text:span text:style-name="T1132">jimą telefonu 8(5) 273 2995 informuoti Valstybinės aplinkos apsaugos tarnybos Informacijos priėmimo ir valdymo centrą, ir</text:span><text:span text:style-name="T1133"><text:s/></text:span><text:span text:style-name="T1134">ne vėliau kaip per 12 valandų pateikti atitinkamo Aplinkos ministerijos regiono aplinkos apsaugos departamento rajono (savivaldybės) a</text:span><text:span text:style-name="T1135">gentūrai nustatytos formos (3 priedas) pranešimą, o ši gautą pranešimą turi tą pačią darbo dieną pateikti Aplinkos ministerijai el. paštu.</text:span><text:s/></text:p>
      <text:p text:style-name="P1136">Punkto pakeitimai:</text:p>
      <text:p text:style-name="P1137"><text:span text:style-name="T1138">Nr.<text:s/></text:span><text:a xlink:href="https://www.e-tar.lt/portal/legalAct.html?documentId=TAR.27D635DE454D" office:target-frame-name="_top" xlink:show="replace"><text:span text:style-name="T1139">D1-971</text:span></text:a><text:span text:style-name="T1140">, 201</text:span><text:span text:style-name="T1141">0-12-07, Žin., 2010, Nr. 144-7379 (2010-12-09), i. k. 110301MISAK00D1-971</text:span></text:p>
      <text:p text:style-name="P1142"><text:span text:style-name="T1143">Nr.<text:s/></text:span><text:a xlink:href="https://www.e-tar.lt/portal/legalAct.html?documentId=49b79f30c08911e38c43fee5c144a67d" office:target-frame-name="_top" xlink:show="replace"><text:span text:style-name="T1144">D1-340</text:span></text:a><text:span text:style-name="T1145">, 2014-04-09, paskelbta TAR 2014-04-10, i. k. 2014-04300</text:span></text:p>
      <text:p text:style-name="P1146"><text:span text:style-name="T1147">Nr.<text:s/></text:span><text:a xlink:href="https://www.e-tar.lt/portal/legalAct.html?documentId=627a1cc0e1ce11e4a4809231b4b55019" office:target-frame-name="_top" xlink:show="replace"><text:span text:style-name="T1148">D1-293</text:span></text:a><text:span text:style-name="T1149">, 2015-04-13, paskelbta TAR 2015-04-13, i. k. 2015-05737</text:span></text:p>
      <text:p text:style-name="Normal"/>
      <text:p text:style-name="P1150"><text:span text:style-name="T1151">29</text:span><text:span text:style-name="T1152">.<text:s/></text:span><text:span text:style-name="T1153">Kanopinių žvėrių</text:span><text:span text:style-name="T1154">, kurių medžioklė yra limituojama, sumedžiojimo limitus kiekvienoje savivaldybėje n</text:span><text:span text:style-name="T1155">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6"><text:span text:style-name="T1157">29.1</text:span><text:span text:style-name="T1158">. A</text:span><text:span text:style-name="T1159">plinkos ministerijos regiono aplinkos apsaugos departamento rajono (miesto) agentūros;</text:span></text:p>
      <text:p text:style-name="P1160"><text:span text:style-name="T1161">29.2</text:span><text:span text:style-name="T1162">. valstybinių miškų valdytojų, Lietuvos miško savininkų asociacijos, Lietuvos žemės savininkų asociacijos skyrių (jei tokie yra šioje savivaldybėje);</text:span></text:p>
      <text:p text:style-name="P1163"><text:span text:style-name="T1164">29.3</text:span><text:span text:style-name="T1165">.<text:s/></text:span><text:span text:style-name="T1166">medžiotojų organizacijų, vienijančių medžiotojų klubus ir būrelius.</text:span></text:p>
      <text:p text:style-name="P1167">Punkto pakeitimai:</text:p>
      <text:p text:style-name="P1168"><text:span text:style-name="T1169">Nr.<text:s/></text:span><text:a xlink:href="https://www.e-tar.lt/portal/legalAct.html?documentId=TAR.27D635DE454D" office:target-frame-name="_top" xlink:show="replace"><text:span text:style-name="T1170">D1-971</text:span></text:a><text:span text:style-name="T1171">, 2010-12-07, Žin., 2010, Nr. 144-7379 (2010-12-09), i. k. 110301MISAK00D1-</text:span><text:span text:style-name="T1172">971</text:span></text:p>
      <text:p text:style-name="Normal"/>
      <text:p text:style-name="P1173"><text:span text:style-name="T1174">30</text:span><text:span text:style-name="T117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7"><text:s/>organizacijų, vienijančių medžiotojų klubus ir būrelius, skiriami proporcingai jų vienijamų narių skaičiui (nuo 1 iki 3 atstovų).</text:span></text:p>
      <text:p text:style-name="P1178"><text:span text:style-name="T1179">31</text:span><text:span text:style-name="T1180">. Komisijos darbą organizuoja pirmininkas, skiriamas Aplinkos ministerijos regiono aplinkos apsaugos departamento direk</text:span><text:span text:style-name="T118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2"><text:s/>kurio nors sprendimo pasiskirsto po lygiai, sprendžiamąjį balsą turi Komisijos pirmininkas. Posėdžiai protokoluojami, protokolą pasirašo visi posėdyje dalyvavę Komisijos nariai.</text:span></text:p>
      <text:p text:style-name="P1183"><text:span text:style-name="T1184">32</text:span><text:span text:style-name="T118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6">., 2001, Nr.<text:s/></text:span><text:a xlink:href="https://www.e-tar.lt/portal/lt/legalAct/TAR.8F224A9B5015" office:target-frame-name="_blank" xlink:show="new"><text:span text:style-name="T1187">20-677</text:span></text:a><text:span text:style-name="T1188">), turi įvertinti pokytį neigiamo poveikio, daromo elninių žvėrių miško želdiniams ir medynams. Apie tokį vertinimą turi būti informuojami medžioklės pl</text:span><text:span text:style-name="T1189">otų naudotojai, kurie, jei pageidauja, gali dalyvauti vertinimo metu. Vertinimo rezultatus miškų urėdijos ir nacionalinių parkų direkcijos iki kiekvienų metų balandžio 5 d. teikia Komisijai.</text:span></text:p>
      <text:p text:style-name="P1190"><text:span text:style-name="T1191">33</text:span><text:span text:style-name="T1192">. Kasmet iki balandžio 5 d. medžioklės plotų naudotojai Kom</text:span><text:span text:style-name="T119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4">isijai, kurios teritorijoje yra didesnė konkretaus medžioklės plotų vieneto dalis. Prašyme medžioklės plotų naudotojai turi nurodyti:</text:span></text:p>
      <text:p text:style-name="P1195">Punkto pakeitimai:</text:p>
      <text:p text:style-name="P1196"><text:span text:style-name="T1197">Nr.<text:s/></text:span><text:a xlink:href="https://www.e-tar.lt/portal/legalAct.html?documentId=49b79f30c08911e38c43fee5c144a67d" office:target-frame-name="_top" xlink:show="replace"><text:span text:style-name="T1198">D</text:span><text:span text:style-name="T1199">1-340</text:span></text:a><text:span text:style-name="T1200">, 2014-04-09, paskelbta TAR 2014-04-10, i. k. 2014-04300</text:span></text:p>
      <text:p text:style-name="P1201"><text:span text:style-name="T1202">33.1</text:span><text:span text:style-name="T1203">. praėjusios medžioklės sezono medžiojamųjų gyvūnų, kurių medžioklė yra limituojama, sumedžiojimo limitus;</text:span></text:p>
      <text:p text:style-name="P1204"><text:span text:style-name="T1205">33.2</text:span><text:span text:style-name="T1206">. kiek medžiojamųjų gyvūnų, kurių medžioklė yra limituojama, praėjusiame<text:s/></text:span><text:span text:style-name="T1207">medžioklės sezone buvo faktiškai sumedžiota pagal atskiras rūšis;</text:span></text:p>
      <text:p text:style-name="P1208"><text:span text:style-name="T1209">33.3</text:span><text:span text:style-name="T1210">. preliminarius prašymo formoje nurodytų medžiojamųjų gyvūnų apskaitos duomenis;</text:span></text:p>
      <text:p text:style-name="P1211"><text:span text:style-name="T1212">33.4</text:span><text:span text:style-name="T1213">. pasiūlymą dėl medžiojamųjų gyvūnų, kurių medžioklė yra limituojama, sumedžiojimo limitų<text:s/></text:span><text:span text:style-name="T1214">nustatymo ateinančiam medžioklės sezonui.</text:span></text:p>
      <text:p text:style-name="P1215"><text:span text:style-name="T1216">34</text:span><text:span text:style-name="T1217">. Prieš pradėdama nagrinėti medžioklės plotų naudotojų pateiktus prašymus dėl sumedžiojimo limitų nustatymo, Komisija turi priimti sprendimą dėl savivaldybės teritorijos suskirstymo pagal atskirų elninių žv</text:span><text:span text:style-name="T1218">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9">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0"><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1">sultuotis (organizuoti bendrus posėdžius) su gretimų savivaldybių Komisijomis.</text:span></text:p>
      <text:p text:style-name="P1222"><text:span text:style-name="T1223">35</text:span><text:span text:style-name="T1224">. Komisija kasmet iki balandžio 15 d. priima sprendimą dėl sumedžiojimo limitų nustatymo. Priimdama sprendimą, Komisija privalo atsižvelgti į medžioklės plotų naudotojų pr</text:span><text:span text:style-name="T1225">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6">umedžiojimo limitų.<text:s/></text:span><text:span text:style-name="T1227">Komisija privalo atitinkamai sumažinti nustatytą tam tikros limituojamo medžiojamojo gyvūno rūšies sumedžiojimo limitą dėl Medžioklės taisyklių 15.3 ir 28 punktuose nurodytų atvejų</text:span><text:span text:style-name="T1228">. Esant reikalui, Komisija gali medžioklės plotų naudoto</text:span><text:span text:style-name="T1229">jus ar valstybinių miškų valdytojus prašyti papildomos informacijos, reikalingos sprendimui priimti.</text:span><text:s/></text:p>
      <text:p text:style-name="P1230">Punkto pakeitimai:</text:p>
      <text:p text:style-name="P1231"><text:span text:style-name="T1232">Nr.<text:s/></text:span><text:a xlink:href="https://www.e-tar.lt/portal/legalAct.html?documentId=TAR.27D635DE454D" office:target-frame-name="_top" xlink:show="replace"><text:span text:style-name="T1233">D1-971</text:span></text:a><text:span text:style-name="T1234">, 2010-12-07, Žin., 2010, Nr. 144-7379 (201</text:span><text:span text:style-name="T1235">0-12-09), i. k. 110301MISAK00D1-971</text:span></text:p>
      <text:p text:style-name="P1236"><text:span text:style-name="T1237">Nr.<text:s/></text:span><text:a xlink:href="https://www.e-tar.lt/portal/legalAct.html?documentId=49b79f30c08911e38c43fee5c144a67d" office:target-frame-name="_top" xlink:show="replace"><text:span text:style-name="T1238">D1-340</text:span></text:a><text:span text:style-name="T1239">, 2014-04-09, paskelbta TAR 2014-04-10, i. k. 2014-04300</text:span></text:p>
      <text:p text:style-name="Normal"/>
      <text:p text:style-name="P1240"><text:span text:style-name="T1241">36</text:span><text:span text:style-name="T1242">. Visų medžioklės plotų vienetų, įeinančių į nus</text:span><text:span text:style-name="T1243">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4">ėliau jis paskirstomas atskiriems medžioklės plotų vienetams priklausomai nuo juose esančių miškų ir laukų medžioklės plotų.</text:span></text:p>
      <text:p text:style-name="P1245"><text:span text:style-name="T1246">37.</text:span><text:span text:style-name="T1247"><text:s/>Neteko galios nuo 2010-12-10</text:span></text:p>
      <text:p text:style-name="P1248">Punkto naikinimas:</text:p>
      <text:p text:style-name="P1249"><text:span text:style-name="T1250">Nr.<text:s/></text:span><text:a xlink:href="https://www.e-tar.lt/portal/legalAct.html?documentId=TAR.27D635DE454D" office:target-frame-name="_top" xlink:show="replace"><text:span text:style-name="T1251">D1-971</text:span></text:a><text:span text:style-name="T1252">, 2010-12-07, Žin. 2010, Nr. 144-7379 (2010-12-09), i. k. 110301MISAK00D1-971</text:span></text:p>
      <text:p text:style-name="Normal"/>
      <text:p text:style-name="P1253"><text:span text:style-name="T1254">38</text:span><text:span text:style-name="T1255">. Esant ginčams tarp besiribojančių medžioklės plotų naudotojų dėl medžiojamųjų gyvūnų, kurių medžioklė yra limituojama, neracionalaus medžiojimo prie medži</text:span><text:span text:style-name="T1256">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7">mitą licencijas medžiojamiesiems gyvūnams sumedžioti, jas išduotų tik su įrašytu tiksliu pavadinimu medžioklės plotų vieneto dalies (miško, seniūnijos ir pan.), kurioje medžiojant galioja licencija medžiojamajam gyvūnui sumedžioti.</text:span></text:p>
      <text:p text:style-name="P1258"><text:span text:style-name="T1259">39</text:span><text:span text:style-name="T1260">.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1">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2"><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3">ies medžioklės sezono pabaigos peržiūrėti medžioklės plotų naudotojams nustatytus šių gyvūnų sumedžiojimo limitus, neviršijant bendro limito, nustatyto išskirtoje elementarios populiacijos teritorijoje.</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10, i. k. 2014-04300</text:span></text:p>
      <text:p text:style-name="Normal"/>
      <text:p text:style-name="P1269"><text:span text:style-name="T1270">40</text:span><text:span text:style-name="T1271">. Komisijos sprendimas padidinti kurios nors rūšies medžiojamųjų gyvūnų sumedžiojimo limitą konkrečios savivaldybės t</text:span><text:span text:style-name="T1272">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3"><text:s/>motyvus.</text:span></text:p>
      <text:p text:style-name="P1274"><text:span text:style-name="T1275">41</text:span><text:span text:style-name="T1276">. Ginčus dėl sumedžiojimo limitų nustatymo tarp medžioklės plotų naudotojų ir Komisijos nagrinėja Aplinkos ministerijos regionų aplinkos apsaugos departamentai.</text:span></text:p>
      <text:p text:style-name="P1277"><text:span text:style-name="T1278">42</text:span><text:span text:style-name="T1279">. Bendras kanopinių žvėrių, kurių medžioklė limituojama, sumedžiojimo<text:s/></text:span><text:span text:style-name="T1280">limitas Lietuvos Respublikoje įsigalioja Aplinkos ministerijai jį patvirtintus pagal Aplinkos ministerijos regionų aplinkos apsaugos departamentų iki kiekvienų metų balandžio 20 d. pateiktus suvestinius duomenis;</text:span></text:p>
      <text:p text:style-name="P1281"><text:span text:style-name="T1282">Vilkų sumedžiojimo limitą Lietuvos Respubli</text:span><text:span text:style-name="T1283">koje tvirtina Aplinkos ministerija, atsižvelgusi į mokslininkų pateiktas rekomendacijas.</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text:span><text:span text:style-name="T1289"><text:s/>k. 110301MISAK00D1-971</text:span></text:p>
      <text:p text:style-name="Normal"/>
      <text:p text:style-name="P1290"><text:span text:style-name="T1291">VII</text:span><text:span text:style-name="T1292">.<text:s/></text:span><text:span text:style-name="T1293">MEDŽIOKLĖS PRODUKCIJA IR JOS NAUDOJIMAS. VETERINARINIAI REIKALAVIMAI</text:span></text:p>
      <text:p text:style-name="P1294"/>
      <text:p text:style-name="P1295"><text:span text:style-name="T1296">43</text:span><text:span text:style-name="T1297">. Medžioklės produkcija priklauso medžioklės plotų naudotojams. Medžioklės plotų naudotojams taip pat priklauso medžioklės plotų vieneto teritor</text:span><text:span text:style-name="T1298">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9">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0">,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text:s/></text:span><text:span text:style-name="T1311">(2010-12-09), i. k. 110301MISAK00D1-971</text:span></text:p>
      <text:p text:style-name="Normal"/>
      <text:p text:style-name="P1312"><text:span text:style-name="T1313">45</text:span><text:span text:style-name="T1314">. Medžioklės trofėjais laikomos šios Lietuvoje medžiojamųjų gyvūnų dalys: stumbrų, briedžių, tauriųjų ir dėmėtųjų elnių, danielių, muflonų, stirninų ragai su kaukole ar jos dalimi, vilkų, lūšių, barsukų, lapių</text:span><text:span text:style-name="T1315">,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6">s trofėjai.</text:span></text:p>
      <text:p text:style-name="P1317"><text:span text:style-name="T1318">46</text:span><text:span text:style-name="T1319">. Medžiotojas, sumedžiojęs elninius žvėris, jų ragus su kaukole ir apatiniu žandikauliu, o sumedžiojęs vilką, - jo kaukolę</text:span><text:span text:style-name="T1320">,</text:span><text:span text:style-name="T1321"><text:s/>pasibaigus medžioklės sezonui, pristato į medžioklės trofėjų apžiūrą. Medžioklės trofėjų, pristatomų medžioklės tr</text:span><text:span text:style-name="T1322">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3">ertų tarybos</text:span>.</text:p>
      <text:p text:style-name="P1324">Punkto pakeitimai:</text:p>
      <text:p text:style-name="P1325"><text:span text:style-name="T1326">Nr.<text:s/></text:span><text:a xlink:href="https://www.e-tar.lt/portal/legalAct.html?documentId=9899bd800c7811e6a238c18f7a3f1736" office:target-frame-name="_top" xlink:show="replace"><text:span text:style-name="T1327">D1-282</text:span></text:a><text:span text:style-name="T1328">, 2016-04-27, paskelbta TAR 2016-04-27, i. k. 2016-10533</text:span></text:p>
      <text:p text:style-name="Normal"/>
      <text:p text:style-name="P1329"><text:span text:style-name="T1330">47</text:span><text:span text:style-name="T1331">. Medžioklės plotų naudotojas privalo savo medžiokl</text:span><text:span text:style-name="T1332">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3">rių naudotojai yra gavę rajono valstybinės maisto ir veterinarijos tarnybos žvėrių pirminio apdorojimo aikštelės apžiūros aktą, liudijantį aikštelės tinkamumą naudoti.</text:span></text:p>
      <text:p text:style-name="P1334"><text:span text:style-name="T1335">Pirminio žvėrių apdorojimo aikštelę raštu susitarę kartu gali naudoti ir keli medžioklės</text:span><text:span text:style-name="T1336"><text:s/>plotų naudotojai. Sudarius tokį susitarimą, reikalavimas įrengti pirminio žvėrių apdorojimo aikštelę medžioklės plotų vienete netaikomas ir medžioti tokiame medžioklės plotų vienete yra leidžiama.</text:span></text:p>
      <text:p text:style-name="P1337"><text:span text:style-name="T1338">48</text:span><text:span text:style-name="T1339">. Atlikus Medžioklės taisyklių 24.14 punkte numatytą</text:span><text:span text:style-name="T1340"><text:s/>šernienos veterinarinę ekspertizę, medžioklės vadovas informuoja medžioklėje dalyvavusius medžiotojus apie šernienos tinkamumą maistui.</text:span></text:p>
      <text:p text:style-name="P1341"><text:span text:style-name="T1342">49.</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 Žin. 2010, Nr. 144-7379 (2010-12-09), i. k. 110301MISAK00D1-971</text:span></text:p>
      <text:p text:style-name="Normal"/>
      <text:p text:style-name="P1349"><text:span text:style-name="T1350">50</text:span><text:span text:style-name="T1351">. Medžiotojas, sumedžiojęs žieduotą ar kitaip pažymėtą paukštį arba žvėrį, privalo<text:s/></text:span><text:span text:style-name="T1352">apie tai pranešti atitinkamo Aplinkos ministerijos regiono aplinkos apsaugos departamento rajono agentūrai, o ši reikiamą informaciją teikia Kauno T. Ivanausko zoologijos muziejaus Žiedavimo centrui.</text:span></text:p>
      <text:p text:style-name="P1353"><text:span text:style-name="T1354">51</text:span><text:span text:style-name="T1355">. Medžiotojas, sugavęs draudžiamą medžioti gyvūną,</text:span><text:span text:style-name="T1356"><text:s/>jeigu šis nesužeistas, turi jį paleisti. Jeigu toks gyvūnas žuvęs arba yra akivaizdu, kad dėl sužalojimų jis neišgyvens, medžioklės vadovas arba individualiai medžiojantis</text:span><text:span text:style-name="T1357"><text:s/></text:span><text:span text:style-name="T1358">medžiotojas sugavimo vietoje apie tai turi įrašyti medžioklės lape ir ne vėliau kai</text:span><text:span text:style-name="T1359">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0">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1">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2"><text:s/></text:span><text:span text:style-name="T1363">Med</text:span><text:span text:style-name="T1364">žiotojas, sumedžiojęs gyvūną 11.8 punkte nustatytu būdu ir įvykdęs šio punkto reikalavimus, administracinėn atsakomybėn netraukiamas.</text:span><text:s/></text:p>
      <text:p text:style-name="P1365">Punkto pakeitimai:</text:p>
      <text:p text:style-name="P1366"><text:span text:style-name="T1367">Nr.<text:s/></text:span><text:a xlink:href="https://www.e-tar.lt/portal/legalAct.html?documentId=49b79f30c08911e38c43fee5c144a67d" office:target-frame-name="_top" xlink:show="replace"><text:span text:style-name="T1368">D1-340</text:span></text:a><text:span text:style-name="T1369">, 2014-04-09, paskelbta TAR 2014-04-10, i. k. 2014-04300</text:span></text:p>
      <text:p text:style-name="Normal"/>
      <text:p text:style-name="P1370"><text:span text:style-name="T1371">52</text:span><text:span text:style-name="T1372">. Nelaisvėje medžiojamieji gyvūnai gali būti laikomi, naudojami ir į laisvę paleidžiami, aptvarai ir voljerai jiems laikyti steigiami tik laikantis Laukinių gyvūnų laikymo nelaisvėje tai</text:span><text:span text:style-name="T1373">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4"/>
      <text:p text:style-name="P1375"><text:span text:style-name="T1376">VIII</text:span><text:span text:style-name="T1377">.<text:s/></text:span><text:span text:style-name="T1378">MEDŽIOKLĖ ŽUVININKYSTĖS TVENKINIŲ TERITORIJOSE, PRIE VALSTYBINIŲ GAMTINIŲ REZERVATŲ IR JŲ BUFERINĖSE APSAUGOS ZONOSE, VALSTYBINIUOSE PARKUOSE IR BIOSFEROS REZERVATUOSE</text:span></text:p>
      <text:p text:style-name="P1379"/>
      <text:p text:style-name="P1380"><text:span text:style-name="T1381">53</text:span><text:span text:style-name="T1382">. Medžiojant medžioklės plotų vienetuose, sudarytuose žuvininkystės tv</text:span><text:span text:style-name="T1383">enkinių teritorijose pagal Lietuvos Respublikos medžioklės įstatymo 8 straipsnio 8 dalies reikalavimus (toliau šiame skyriuje – Žuvininkystės tvenkiniai), papildomai taikomi 54–55 punktų reikalavimai.</text:span></text:p>
      <text:p text:style-name="P138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text:s/></text:span><text:span text:style-name="T1390">144-7379 (2010-12-09), i. k. 110301MISAK00D1-971</text:span></text:p>
      <text:p text:style-name="Normal"/>
      <text:p text:style-name="P1391"><text:span text:style-name="T1392">54</text:span><text:span text:style-name="T1393">. Žuvininkystės tvenkiniuose leidžiama medžioti šernus</text:span><text:span text:style-name="T1394"><text:s/></text:span><text:span text:style-name="T1395">ir smulkiuosius medžiojamuosius gyvūnus:</text:span></text:p>
      <text:p text:style-name="P1396"><text:span text:style-name="T1397">54.1</text:span><text:span text:style-name="T1398">. šernus, bebrus ir ondatras – visus metus;</text:span></text:p>
      <text:p text:style-name="P1399"><text:span text:style-name="T1400">54.2</text:span><text:span text:style-name="T1401">. kitus smulkiuosius medžiojamuosius gyvūnus –</text:span><text:span text:style-name="T1402"><text:s/>Medžioklės taisyklių 15.2 punkte nustatytais terminais.</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5</text:span><text:span text:style-name="T1414">. Didieji kormoranai Žuvininkystės tvenkinių teritorijoje medžiojami vadovaujantis Saugomų</text:span><text:span text:style-name="T1415"><text:s/>r</text:span><text:span text:style-name="T1416">ūšių naudojimo tvarkos aprašo, patvirtinto Lietuvos Respublikos aplinkos ministro 2010 m. liepos 15 d. įsakymu Nr. D1-622</text:span><text:span text:style-name="T1417"><text:s/>(Žin., 2010, Nr.<text:s/></text:span><text:a xlink:href="https://www.e-tar.lt/portal/lt/legalAct/TAR.47ED1C2412E4" office:target-frame-name="_blank" xlink:show="new"><text:span text:style-name="T1418">87-4617</text:span></text:a><text:span text:style-name="T1419">), nustatyta tvarka.</text:span></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Normal"/>
      <text:p text:style-name="P1425"><text:span text:style-name="T1426">56</text:span><text:span text:style-name="T1427">. Medžioklė valstybinių gamtinių rezervatų buferinės apsaugos</text:span><text:span text:style-name="T1428"><text:s/>zonose gali būti vykdoma tik vadovaujantis šiais reikalavimais:</text:span></text:p>
      <text:p text:style-name="P1429"><text:span text:style-name="T1430">56.1</text:span><text:span text:style-name="T1431">. draudžiama medžioti vilkus, barsukus ir paukščius, išskyrus pilkąsias varnas ir kovus;</text:span><text:s/></text:p>
      <text:p text:style-name="P1432">Punkto pakeitimai:</text:p>
      <text:p text:style-name="P1433"><text:span text:style-name="T1434">Nr.<text:s/></text:span><text:a xlink:href="https://www.e-tar.lt/portal/legalAct.html?documentId=9899bd800c7811e6a238c18f7a3f1736" office:target-frame-name="_top" xlink:show="replace"><text:span text:style-name="T1435">D1-282</text:span></text:a><text:span text:style-name="T1436">, 2016-04-27, paskelbta TAR 2016-04-27, i. k. 2016-10533</text:span></text:p>
      <text:p text:style-name="Normal"/>
      <text:p text:style-name="P1437"><text:span text:style-name="T1438">56.2</text:span><text:span text:style-name="T1439">. draudžiama medžioti varant;</text:span></text:p>
      <text:p text:style-name="P1440"><text:span text:style-name="T1441">56.3.</text:span><text:span text:style-name="T1442"><text:s/>Neteko galios nuo 2010-12-10</text:span></text:p>
      <text:p text:style-name="P1443">Punkto naikinimas:</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6.4</text:span><text:span text:style-name="T1450">. leidžiama sekti sužeistus medžiojamuosius gyvūnus tik iki valstybinio gamtinio rezervato ribos. Patvirtintų kovos su gyvūnų platinamomis užkrečiamo</text:span><text:span text:style-name="T1451">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2">ekcijai, ir sulaukti šios saugomos teritorijos direkcijos atstovo, jeigu jis nusprendžia prižiūrėti sužeisto gyvūno paiešk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text:span><text:span text:style-name="T1458">014-02-05, paskelbta TAR 2014-02-06, i. k. 2014-01148</text:span></text:p>
      <text:p text:style-name="Normal"/>
      <text:p text:style-name="P1459"><text:span text:style-name="T1460">56.5</text:span><text:span text:style-name="T1461">. draudžiama įrengti šėryklas kanopiniams žvėrims, kitaip juos jaukinti ir vilioti, išskyrus pašarinius laukelius, įrengiamus šernų medžiojimui. Patvirtintų kovos su gyvūnų platinamomis užkreči</text:span><text:span text:style-name="T1462">amomis ligomis priemonių įgyvendinimo laikotarpiu leidžiama įrengti šėryklas šernams ir kitaip juos jaukinti ir vilioti, siekiant juos sumedžioti;</text:span><text:s/></text:p>
      <text:p text:style-name="P1463">Punkto pakeitimai:</text:p>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 TAR 2014-02-06, i. k. 2014-01148</text:span></text:p>
      <text:p text:style-name="Normal"/>
      <text:p text:style-name="P1468"><text:span text:style-name="T1469">56.6</text:span><text:span text:style-name="T1470">. medžioklės plotų naudotojas, atvykęs medžioti į valstybinio gamtinio rezervato buferin</text:span><text:span text:style-name="T1471">ės apsaugos zoną, prieš pradėdamas medžioklę, privalo telefonu informuoti apie tai valstybinio gamtinio rezervato direkciją;</text:span><text:s/></text:p>
      <text:p text:style-name="P1472">Punkto pakeitimai:</text:p>
      <text:p text:style-name="P1473"><text:span text:style-name="T1474">Nr.<text:s/></text:span><text:a xlink:href="https://www.e-tar.lt/portal/legalAct.html?documentId=d81ee9708f3511e38a66b69ac9e82689" office:target-frame-name="_top" xlink:show="replace"><text:span text:style-name="T1475">D1-110</text:span></text:a><text:span text:style-name="T1476">, 2</text:span><text:span text:style-name="T1477">014-02-05, paskelbta TAR 2014-02-06, i. k. 2014-01148</text:span></text:p>
      <text:p text:style-name="Normal"/>
      <text:p text:style-name="P1478"><text:span text:style-name="T1479">56.7</text:span><text:span text:style-name="T1480">. Saugomų teritorijų tvarkymo planais gali būti nustatomi kiti medžioklės apribojimai, galiojantys valstybinių gamtinių rezervatų buferinės apsaugos zonose, valstybiniuose parkuose ir biosferos</text:span><text:span text:style-name="T1481"><text:s/>rezervatuose.</text:span></text:p>
      <text:p text:style-name="P1482">Punkto pakeitimai:</text:p>
      <text:p text:style-name="P1483"><text:span text:style-name="T1484">Nr.<text:s/></text:span><text:a xlink:href="https://www.e-tar.lt/portal/legalAct.html?documentId=TAR.27D635DE454D" office:target-frame-name="_top" xlink:show="replace"><text:span text:style-name="T1485">D1-971</text:span></text:a><text:span text:style-name="T1486">, 2010-12-07, Žin., 2010, Nr. 144-7379 (2010-12-09), i. k. 110301MISAK00D1-971</text:span></text:p>
      <text:p text:style-name="Normal"/>
      <text:p text:style-name="P1487"><text:span text:style-name="T1488">57</text:span><text:span text:style-name="T1489">. 300 m zonoje apie valstybiniuose parkuos</text:span><text:span text:style-name="T1490">e ir biosferos rezervatuose esančius gamtinius rezervatus, taip pat valstybinius rezervatus, kai nenustatytos valstybinio gamtinio rezervato buferinės apsaugos zonos, privaloma laikytis apribojimų, nustatytų Medžioklės taisyklių 56.</text:span><text:span text:style-name="T1491">4</text:span><text:span text:style-name="T1492"><text:s/>– 56.5 papunkčiuose.</text:span><text:s/></text:p>
      <text:p text:style-name="P1493">Punkto pakeitimai:</text:p>
      <text:p text:style-name="P1494"><text:span text:style-name="T1495">Nr.<text:s/></text:span><text:a xlink:href="https://www.e-tar.lt/portal/legalAct.html?documentId=d81ee9708f3511e38a66b69ac9e82689" office:target-frame-name="_top" xlink:show="replace"><text:span text:style-name="T1496">D1-110</text:span></text:a><text:span text:style-name="T1497">, 2014-02-05, paskelbta TAR 2014-02-06, i. k. 2014-01148</text:span></text:p>
      <text:p text:style-name="Normal"/>
      <text:p text:style-name="P1498"><text:span text:style-name="T1499">IX</text:span><text:span text:style-name="T1500">.<text:s/></text:span><text:span text:style-name="T1501">SU MEDŽIOKLE SUSIJUSI DRAUDŽIAMA VEIKLA</text:span></text:p>
      <text:p text:style-name="P1502"/>
      <text:p text:style-name="P1503"><text:span text:style-name="T1504">58</text:span><text:span text:style-name="T1505">. Draudžiama:</text:span></text:p>
      <text:p text:style-name="P1506"><text:span text:style-name="T1507">58.1</text:span><text:span text:style-name="T1508">. asmeniui, neturinčiam teisės medžioti:</text:span></text:p>
      <text:p text:style-name="P1509"><text:span text:style-name="T1510">58.1.1</text:span><text:span text:style-name="T1511">. medžioti arba medžioklės plotuose naudoti medžioklės įrankius<text:s/></text:span><text:span text:style-name="T1512">(šaunamaisius ginklus, spąstus)</text:span><text:span text:style-name="T1513"><text:s/>ar medžioklės priemones<text:s/></text:span><text:span text:style-name="T1514">(kilnojamus bokštelius, naktinio matymo taikiklius, specialią virvę su vėliavėlėm</text:span><text:span text:style-name="T1515">is)</text:span><text:span text:style-name="T1516">;</text:span></text:p>
      <text:p text:style-name="P1517"><text:span text:style-name="T1518">58.1.2</text:span><text:span text:style-name="T1519">. doroti arba gabenti neteisėtai sumedžiotą gyvūną;</text:span></text:p>
      <text:p text:style-name="P1520"><text:span text:style-name="T1521">58.2</text:span><text:span text:style-name="T1522">. asmeniui, turinčiam teisę medžioti:</text:span></text:p>
      <text:p text:style-name="P1523"><text:span text:style-name="T1524">58.2.1</text:span><text:span text:style-name="T1525">. būti medžioklės plotuose su į dėklą neįdėtu medžiokliniu ginklu nesant įrašo apie medžiotoją tam medžioklės plotų vienetui išduotam</text:span><text:span text:style-name="T1526">e medžioklės lape arba medžioti teritorijose, kuriose jis medžioti neturi teisės;</text:span></text:p>
      <text:p text:style-name="P1527"><text:span text:style-name="T1528">58.2.2</text:span><text:span text:style-name="T1529">. sumedžioti gyvūną, kurio sumedžioti neturi teisės, išskyrus Medžioklės taisyklių 15.3 ir 28 punktuose nurodytus ir nustatyta tvarka įformintus atvejus;</text:span></text:p>
      <text:p text:style-name="P1530"><text:span text:style-name="T1531">58.2.3</text:span><text:span text:style-name="T1532">. gabenti ar doroti neteisėtai sumedžiotą kanopinį žvėrį;</text:span></text:p>
      <text:p text:style-name="P1533"><text:span text:style-name="T1534">58.3</text:span><text:span text:style-name="T1535">. medžioti neblaiviems (0,4 promilės ir daugiau);</text:span></text:p>
      <text:p text:style-name="P1536"><text:span text:style-name="T1537">58.4</text:span><text:span text:style-name="T1538">. medžioti apsvaigusiems nuo narkotinių ar psichotropinių medžiagų;</text:span></text:p>
      <text:p text:style-name="P1539"><text:span text:style-name="T1540">58.5</text:span><text:span text:style-name="T1541">. medžioti draudžiamais naudoti įrankiais,<text:s/></text:span><text:span text:style-name="T1542">priemonėmis, draudžiamais medžioklės būdais:</text:span></text:p>
      <text:p text:style-name="P1543"><text:span text:style-name="T1544">58.5.1</text:span><text:span text:style-name="T1545">. automatiniais šaunamaisiais ginklais;</text:span></text:p>
      <text:p text:style-name="P1546"><text:span text:style-name="T1547">58.5.2</text:span><text:span text:style-name="T1548">. naudojant medžioklėje elektrinius aparatus, skirtus gyvūnams apsvaiginti ar užmušti;</text:span></text:p>
      <text:p text:style-name="P1549"><text:span text:style-name="T1550">58.5.3</text:span><text:span text:style-name="T1551">. naudojant sprogmenimis, nuodus, užnuodytą ar anestezuo</text:span><text:span text:style-name="T1552">jantį jauką arba jaukui ir masalui naudojant gyvus</text:span><text:span text:style-name="T1553"><text:s/></text:span><text:span text:style-name="T1554">gyvūnus;</text:span></text:p>
      <text:p text:style-name="P1555"><text:span text:style-name="T1556">58.5.4</text:span><text:span text:style-name="T1557">. dūmais, dujomis ar ugnimi varant gyvūnus iš jų slėptuvių;</text:span></text:p>
      <text:p text:style-name="P1558"><text:span text:style-name="T1559">58.5.5</text:span><text:span text:style-name="T1560">. iš transporto priemonių, taip pat vaikant ar transporto priemonėmis numušant medžiojamuosius gyvūnus (išskyrus<text:s/></text:span><text:span text:style-name="T1561">atvejus, kai keliuose transporto priemonės susiduria su medžiojamaisiais gyvūnais);</text:span></text:p>
      <text:p text:style-name="P1562"><text:span text:style-name="T1563">58.5.6</text:span><text:span text:style-name="T1564">. iš oro transporto priemonių;</text:span></text:p>
      <text:p text:style-name="P1565"><text:span text:style-name="T1566">58.5.7</text:span><text:span text:style-name="T1567">. iš judančių vandens transporto priemonių, varomų varikliu;</text:span></text:p>
      <text:p text:style-name="P1568"><text:span text:style-name="T1569">58.5.8</text:span><text:span text:style-name="T1570">. šviečiant iš transporto priemonių bet kokiais di</text:span><text:span text:style-name="T1571">rbtiniais šviesos šaltiniais;</text:span></text:p>
      <text:p text:style-name="P1572"><text:span text:style-name="T1573">58.5.9</text:span><text:span text:style-name="T1574">.<text:s/></text:span><text:span text:style-name="T1575">naudojant naktinius, lazerinius, termovizorinius taikiklius ir jų priedus prie optinių taikiklių arba turėti juos medžioklės plotuose;</text:span><text:s/></text:p>
      <text:p text:style-name="P1576">Punkto pakeitimai:</text:p>
      <text:p text:style-name="P1577"><text:span text:style-name="T1578">Nr.<text:s/></text:span><text:a xlink:href="https://www.e-tar.lt/portal/legalAct.html?documentId=a00862105b7611e487eff7b424bd0f08" office:target-frame-name="_top" xlink:show="replace"><text:span text:style-name="T1579">D1-857</text:span></text:a><text:span text:style-name="T1580">, 2014-10-24, paskelbta TAR 2014-10-24, i. k. 2014-14795</text:span></text:p>
      <text:p text:style-name="Normal"/>
      <text:p text:style-name="P1581"><text:span text:style-name="T1582">58.5.10</text:span><text:span text:style-name="T1583">. statant kilpas gyvūnams gaudyti;</text:span></text:p>
      <text:p text:style-name="P1584"><text:span text:style-name="T1585">58.5.11.</text:span><text:span text:style-name="T1586"><text:s/>Neteko galios nuo 2016-04-28</text:span></text:p>
      <text:p text:style-name="P1587">Punkto naikinimas:</text:p>
      <text:p text:style-name="P1588"><text:span text:style-name="T1589">Nr.<text:s/></text:span><text:a xlink:href="https://www.e-tar.lt/portal/legalAct.html?documentId=9899bd800c7811e6a238c18f7a3f1736" office:target-frame-name="_top" xlink:show="replace"><text:span text:style-name="T1590">D1-282</text:span></text:a><text:span text:style-name="T1591">, 2016-04-27, paskelbta TAR 2016-04-27, i. k. 2016-10533</text:span></text:p>
      <text:p text:style-name="P1592">Papildyta punktu:</text:p>
      <text:p text:style-name="P1593"><text:span text:style-name="T1594">Nr.<text:s/></text:span><text:a xlink:href="https://www.e-tar.lt/portal/legalAct.html?documentId=a00862105b7611e487eff7b424bd0f08" office:target-frame-name="_top" xlink:show="replace"><text:span text:style-name="T1595">D1-857</text:span></text:a><text:span text:style-name="T1596">,<text:s/></text:span><text:span text:style-name="T1597">2014-10-24, paskelbta TAR 2014-10-24, i. k. 2014-14795</text:span></text:p>
      <text:p text:style-name="Normal"/>
      <text:p text:style-name="P1598"><text:span text:style-name="T1599">58.6</text:span><text:span text:style-name="T1600">. laikyti, gaminti, pirkti ar parduoti kilpas, skirtas medžiojamiesiems gyvūnams gaudyti);</text:span></text:p>
      <text:p text:style-name="P1601"><text:span text:style-name="T1602">58.7</text:span><text:span text:style-name="T1603">. medžioti neturint žymos medžiotojo biliete apie saugaus elgesio medžioklėje žinių ir prak</text:span><text:span text:style-name="T1604">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5">žioti suteikimo datos);</text:span></text:p>
      <text:p text:style-name="P1606"><text:span text:style-name="T1607">58.8</text:span><text:span text:style-name="T1608">. medžioti be medžioklės vadovo, kai medžioklėje dalyvauja daugiau kaip vienas medžiotojas;</text:span></text:p>
      <text:p text:style-name="P1609"><text:span text:style-name="T1610">58.9</text:span><text:span text:style-name="T1611">. medžioti medžiokliniu ginklu, neturint su savimi galiojančio leidimo laikyti (nešiotis) ginklą ir ginklo, kuriuo medžioja,</text:span><text:span text:style-name="T1612"><text:s/>pažymėjimo (jei asmeniui jis yra išduotas);</text:span></text:p>
      <text:p text:style-name="P1613"><text:span text:style-name="T1614">58.10</text:span><text:span text:style-name="T1615">. perduoti fiziniam asmeniui priklausantį šaunamąjį ginklą kitam asmeniui (išskyrus Lietuvos Respublikos ginklų ir šaudmenų kontrolės įstatymo 16 straipsnio 2 dalyje numatytus atvejus) arba medžioklės<text:s/></text:span><text:span text:style-name="T1616">plotuose – kitus medžioklės įrankius asmeniui, neturinčiam teisės medžioti</text:span></text:p>
      <text:p text:style-name="P1617"><text:span text:style-name="T1618">58.11</text:span><text:span text:style-name="T1619">. medžioti pusiau automatiniais šaunamaisiais ginklais, kurių dėtuvėje telpa daugiau kaip 2 šoviniai (pusiau automatinius šautuvus, į kurių dėtuves telpa daugiau kaip 2 šov</text:span><text:span text:style-name="T1620">iniai, leidžiama naudoti medžioklėje, jeigu į jų dėtuves įtaisyti ribotuvai, neleidžiantys panaudoti daugiau kaip 2 šovinius);</text:span></text:p>
      <text:p text:style-name="P1621"><text:span text:style-name="T1622">58.12</text:span><text:span text:style-name="T1623">. viliojimui naudoti elektrinius, elektroninius ar magnetinius garso atkūrimo prietaisus;</text:span></text:p>
      <text:p text:style-name="P1624"><text:span text:style-name="T1625">58.13</text:span><text:span text:style-name="T1626">. gyvūnams gaudyti na</text:span><text:span text:style-name="T1627">udoti klijus, kablius ir kitus įrankius, priemones arba būdus, kurie Medžioklės taisyklėse neįvardinti kaip leistini;</text:span></text:p>
      <text:p text:style-name="P1628"><text:span text:style-name="T1629">58.14</text:span><text:span text:style-name="T1630">. medžiojamuosius gyvūnus akinant veidrodžiais ar kitomis priemonėmis;</text:span></text:p>
      <text:p text:style-name="P1631"><text:span text:style-name="T1632">58.15</text:span><text:span text:style-name="T1633">.<text:s/></text:span><text:span text:style-name="T1634">medžioti apšviečiant medžioklės plotus dirbtini</text:span><text:span text:style-name="T1635">ais šviesos šaltiniais (išskyrus atvejį, kai medžiojami šernai tykojant);</text:span></text:p>
      <text:p text:style-name="P1636"><text:span text:style-name="T1637">58.16</text:span><text:span text:style-name="T1638">. ardyti medžiojamųjų gyvūnų urvus, namelius ir užtvankas, išskyrus atvejus, kai medžiojama su šunimis. Po medžioklės privaloma sutvarkyti iškastus urvus ir bebrų namelius<text:s/></text:span><text:span text:style-name="T1639">(šio punkto reikalavimai netaikomi kai likviduojamo</text:span><text:span text:style-name="T1640">s<text:s/></text:span><text:span text:style-name="T1641">neperspektyvios bebravietės);</text:span></text:p>
      <text:p text:style-name="P1642"><text:span text:style-name="T1643">58.17</text:span><text:span text:style-name="T1644">. rinkti paukščių kiaušinius arba ardyti jų lizdus;</text:span></text:p>
      <text:p text:style-name="P1645"><text:span text:style-name="T1646">58.18</text:span><text:span text:style-name="T1647">. medžioti gyvūnus, kurie gelbstisi nuo potvynio, gaisro ir kitų stichinių nelaimių, taip pat dar neskr</text:span><text:span text:style-name="T1648">aidančius paukščių jauniklius;</text:span></text:p>
      <text:p text:style-name="P1649"><text:span text:style-name="T1650">58.19</text:span><text:span text:style-name="T1651">. medžioti kanopinius žvėris graižtvinių ginklų neekspansyviomis kulkomis;</text:span></text:p>
      <text:p text:style-name="P1652"><text:span text:style-name="T1653">58.20</text:span><text:span text:style-name="T1654">. medžioti briedžius ir elnius visų dydžių šratais bei grankulkėmis;</text:span></text:p>
      <text:p text:style-name="P1655"><text:span text:style-name="T1656">58.21</text:span><text:span text:style-name="T1657">. medžioti visus kanopinius žvėris – lygiavamzdžių gin</text:span><text:span text:style-name="T1658">klų šoviniais, esant didesniam kaip 45 metrai atstumui;</text:span></text:p>
      <text:p text:style-name="P1659"><text:span text:style-name="T1660">58.22</text:span><text:span text:style-name="T1661">. medžioti kanopinius žvėris šoviniais, neturinčiais būtinos šaudmens energijos:</text:span></text:p>
      <text:p text:style-name="P1662"><text:span text:style-name="T1663">58.22.1</text:span><text:span text:style-name="T1664">. stirnas – graižtvinių ginklų šoviniais, kurių kulkos energija 100 metrų atstumu yra mažesnė kaip 1<text:s/></text:span><text:span text:style-name="T1665">000 džaulių;</text:span></text:p>
      <text:p text:style-name="P1666"><text:span text:style-name="T1667">58.22.2</text:span><text:span text:style-name="T1668">. danielius, antramečius šernus ir jauniklius – graižtvinių ginklų šoviniais, kurių kulkos energija 100 metrų atstumu yra mažesnė kaip 2 000 džaulių;</text:span></text:p>
      <text:p text:style-name="P1669"><text:span text:style-name="T1670">58.22.3</text:span><text:span text:style-name="T1671">. briedžius, tauriuosius elnius ir suaugusius šernus – graižtvinių gink</text:span><text:span text:style-name="T1672">lų šoviniais, kurių kulkos energija 100 metrų atstumu yra mažesnė kaip 2 500 džaulių;</text:span></text:p>
      <text:p text:style-name="P1673"><text:span text:style-name="T1674">58.23</text:span><text:span text:style-name="T1675">. medžioti ragus numetusius elninių žvėrių patinus;</text:span></text:p>
      <text:p text:style-name="P1676"><text:span text:style-name="T1677">58.24</text:span><text:span text:style-name="T1678">. medžioti suaugusius elninių žvėrių patinus, išskyrus briedžių ir tauriųjų elnių antramečius pati</text:span><text:span text:style-name="T1679">nus, varant, grandine, katilu;</text:span></text:p>
      <text:p text:style-name="P1680"><text:span text:style-name="T1681">58.25</text:span><text:span text:style-name="T1682">. medžioti žvėris ir paukščius<text:s/></text:span><text:span text:style-name="T1683">naudojant neatrankinius būdus, dėl kurių atitinkamų rūšių populiacijos<text:s/></text:span><text:span text:style-name="T1684">gali išnykti vietiniu mastu arba būti labai trikdomos</text:span><text:span text:style-name="T1685">;</text:span></text:p>
      <text:p text:style-name="P1686"><text:span text:style-name="T1687">58.26</text:span><text:span text:style-name="T1688">. gaudyti medžiojamuosius gyvūnus gaudyklėmis, neg</text:span><text:span text:style-name="T1689">alinčiomis užtikrinti, kad gyvūnas bus pagautas nesužeistas arba spąstais, kurie neatitinka selektyvaus gaudymo principo arba negarantuoja staigios pagauto gyvūno žūties;</text:span></text:p>
      <text:p text:style-name="P1690"><text:span text:style-name="T1691">58.27</text:span><text:span text:style-name="T1692">. medžioti paukščius tinklais ir spąstais, medžioti paukščius be šunų, išsky</text:span><text:span text:style-name="T1693">rus varninius paukščius;</text:span></text:p>
      <text:p text:style-name="P1694"><text:span text:style-name="T1695">58.28</text:span><text:span text:style-name="T1696">. pasisavinti medžioklės plotų vienete rastus nugaišusius, per susidūrimą su transporto priemonėmis, žemės ūkio technika ar dėl kitų priežasčių žuvusius medžiojamuosius gyvūnus ar jų dalis, prieš paimant gyvūną iš radimo<text:s/></text:span><text:span text:style-name="T1697">vietos apie tai nepranešus medžioklės plotų naudotojui ir atitinkamam Aplinkos</text:span><text:span text:style-name="T1698"><text:s/></text:span><text:span text:style-name="T1699">ministerijos regiono aplinkos apsaugos departamentui ar</text:span><text:span text:style-name="T1700"><text:s/></text:span><text:span text:style-name="T1701">departamento rajono (miesto) agentūrai ir negavus atitinkamo</text:span><text:span text:style-name="T1702"><text:s/></text:span><text:span text:style-name="T1703">Aplinkos ministerijos regiono aplinkos apsaugos departamento</text:span><text:span text:style-name="T1704"><text:s/>ar</text:span><text:span text:style-name="T1705"><text:s/></text:span><text:span text:style-name="T1706">departamento rajono (miesto) agentūros leidimo pasiimti šiuos</text:span><text:span text:style-name="T1707"><text:s/></text:span><text:span text:style-name="T1708">gyvūnus ar jų dalis. Jei gyvūnas paimamas apie tai nepranešus</text:span><text:span text:style-name="T1709"><text:s/></text:span><text:span text:style-name="T1710">nustatyta tvarka, laikoma, kad gyvūnas paimtas neteisėtai.</text:span><text:s/></text:p>
      <text:p text:style-name="P1711">Punkto pakeitimai:</text:p>
      <text:p text:style-name="P1712"><text:span text:style-name="T1713">Nr.<text:s/></text:span><text:a xlink:href="https://www.e-tar.lt/portal/legalAct.html?documentId=LITEKO.4D01D58E1012" office:target-frame-name="_top" xlink:show="replace"><text:span text:style-name="T1714">I-4-822/2015</text:span></text:a><text:span text:style-name="T1715">, 2015-05-21, paskelbta TAR 2015-05-22, i. k. 2015-07919</text:span></text:p>
      <text:p text:style-name="P1716"><text:span text:style-name="T1717">Nr.<text:s/></text:span><text:a xlink:href="https://www.e-tar.lt/portal/legalAct.html?documentId=9899bd800c7811e6a238c18f7a3f1736" office:target-frame-name="_top" xlink:show="replace"><text:span text:style-name="T1718">D1</text:span><text:span text:style-name="T1719">-282</text:span></text:a><text:span text:style-name="T1720">, 2016-04-27, paskelbta TAR 2016-04-27, i. k. 2016-10533</text:span></text:p>
      <text:p text:style-name="Normal"/>
      <text:p text:style-name="P1721"><text:span text:style-name="T1722">58.29</text:span><text:span text:style-name="T1723">. tamsiuoju paros metu (praėjus daugiau kaip pusantros valandos po saulės nusileidimo ir likus daugiau kaip pusantros valandos iki saulės patekėjimo) medžioti sėlinant, grandine, katilu</text:span><text:span text:style-name="T1724">, varant ir su šunimis, išskyrus atvejus, kai su šunimi ieškoma sužeisto gyvūno;</text:span></text:p>
      <text:p text:style-name="P1725"><text:span text:style-name="T1726">58.30</text:span><text:span text:style-name="T1727">. nesusitarus su žemės sklypų savininkais ar valdytojais, vykdyti jų žemėje biotechnines priemones, statyti ir eksploatuoti medžioklės</text:span><text:span text:style-name="T1728"><text:s/></text:span><text:span text:style-name="T1729">įrenginius, įrengti aptvarus me</text:span><text:span text:style-name="T1730">džiojamiesiems gyvūnams laikyti;</text:span></text:p>
      <text:p text:style-name="P1731"><text:span text:style-name="T1732">58.31</text:span><text:span text:style-name="T1733">. gadinti ir naikinti bokštelius, ėdžias, kitus biotechninius įrenginius ir priemones, pasisavinti laukiniams gyvūnams skirtus pašarus;</text:span></text:p>
      <text:p text:style-name="P1734"><text:span text:style-name="T1735">58.32</text:span><text:span text:style-name="T1736">. paimti suaugusius medžiojamuosius gyvūnus ar jų jauniklius ir laiky</text:span><text:span text:style-name="T1737">ti nelaisvėje kitais tikslais ir sąlygomis negu numatyta Lietuvos Respublikos laukinės gyvūnijos įstatyme;“</text:span></text:p>
      <text:p text:style-name="P1738"><text:span text:style-name="T1739">58.33</text:span><text:span text:style-name="T1740">. šerti medžiojamuosius gyvūnus jiems neįprastu maistu, kurio jie negali rasti natūraliomis gamtinėmis sąlygomis, gyvūninės kilmės maistu<text:s/></text:span><text:span text:style-name="T1741">ar kitais šalutiniais gyvūniniais produktais, maisto ir maisto produktų atliekomis</text:span><text:span text:style-name="T1742">;</text:span></text:p>
      <text:p text:style-name="P1743"><text:span text:style-name="T1744">58.34</text:span><text:span text:style-name="T1745">.<text:s/></text:span><text:span text:style-name="T1746">medžiojamuosius gyvūnus, esančius gyvūnų šėrykloje ar mažesniu nei<text:s/></text:span><text:span text:style-name="T1747">100</text:span><text:span text:style-name="T1748"><text:s/>metrų atstumu nuo gyvūnų šėryklos, medžioti tykojant ar sėlinant;</text:span></text:p>
      <text:p text:style-name="P1749"><text:span text:style-name="T1750">58.35</text:span><text:span text:style-name="T1751">. šerti šernus<text:s/></text:span><text:span text:style-name="T1752">visoje Lietuvos Respublikos teritorijoje;</text:span></text:p>
      <text:p text:style-name="P1753">Papildyta punktu:</text:p>
      <text:p text:style-name="P1754"><text:span text:style-name="T1755">Nr.<text:s/></text:span><text:a xlink:href="https://www.e-tar.lt/portal/legalAct.html?documentId=a00862105b7611e487eff7b424bd0f08" office:target-frame-name="_top" xlink:show="replace"><text:span text:style-name="T1756">D1-857</text:span></text:a><text:span text:style-name="T1757">, 2014-10-24, paskelbta TAR 2014-10-24, i. k. 2014-14795</text:span></text:p>
      <text:p text:style-name="Normal"/>
      <text:p text:style-name="P1758"><text:span text:style-name="T1759">58.36</text:span><text:span text:style-name="T1760">. medžioklės plotų vi</text:span><text:span text:style-name="T1761">enete (10 km</text:span><text:span text:style-name="T1762">2</text:span><text:span text:style-name="T1763"><text:s/>(1000 ha) įrengti daugiau kaip 10 šernų viliojimo vietų, vienoje šernų viliojimo vietoje vienu metu naudoti daugiau kaip 100 kg natūralaus pašaro ar masalo, natūralius pašarus ar masalą viliojimo vietoje išpilti ant žemės;</text:span><text:s/></text:p>
      <text:p text:style-name="P1764">Papildyta punktu:</text:p>
      <text:p text:style-name="P1765"><text:span text:style-name="T1766">Nr.<text:s/></text:span><text:a xlink:href="https://www.e-tar.lt/portal/legalAct.html?documentId=71e94ad0727611e5906bc3a96c765ff4" office:target-frame-name="_top" xlink:show="replace"><text:span text:style-name="T1767">D1-741</text:span></text:a><text:span text:style-name="T1768">, 2015-10-14, paskelbta TAR 2015-10-14, i. k. 2015-15183</text:span></text:p>
      <text:p text:style-name="Normal"/>
      <text:p text:style-name="P1769"><text:span text:style-name="T1770">58.37</text:span><text:span text:style-name="T1771">. medžioklės plotų vienetuose, kurie yra vietovėse, nurodytose Lietuvos Respublik</text:span><text:span text:style-name="T1772">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3"><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74">Papildyta punktu:</text:p>
      <text:p text:style-name="P1775"><text:span text:style-name="T1776">Nr.<text:s/></text:span><text:a xlink:href="https://www.e-tar.lt/portal/legalAct.html?documentId=71e94ad0727611e5906bc3a96c765ff4" office:target-frame-name="_top" xlink:show="replace"><text:span text:style-name="T1777">D1-741</text:span></text:a><text:span text:style-name="T1778">, 2015-10-14, paskelbta TAR 2015-10-14, i. k. 2015-15183</text:span></text:p>
      <text:p text:style-name="Normal"/>
      <text:p text:style-name="P1779">Punkto pakeitimai:</text:p>
      <text:p text:style-name="P1780"><text:span text:style-name="T1781">Nr.<text:s/></text:span><text:a xlink:href="https://www.e-tar.lt/portal/legalAct.html?documentId=49b79f30c08911e38c43fee5c144a67d" office:target-frame-name="_top" xlink:show="replace"><text:span text:style-name="T1782">D1-340</text:span></text:a><text:span text:style-name="T1783">, 2014-04-09, paskelbta TAR 2014-04-10, i. k. 2014-04300</text:span></text:p>
      <text:p text:style-name="Normal"/>
      <text:p text:style-name="P1784"><text:span text:style-name="T1785">X</text:span><text:span text:style-name="T1786">.<text:s/></text:span><text:span text:style-name="T1787">SAUGAUS ELGESIO MEDŽIOKLĖS METU REIKALAVIMAI</text:span></text:p>
      <text:p text:style-name="P1788"/>
      <text:p text:style-name="P1789"><text:span text:style-name="T1790">59</text:span><text:span text:style-name="T1791">. Medžiotojas privalo laikytis gink</text:span><text:span text:style-name="T1792">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93">13-467</text:span></text:a><text:span text:style-name="T1794">).</text:span></text:p>
      <text:p text:style-name="P1795"><text:span text:style-name="T1796">60</text:span><text:span text:style-name="T1797">.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798">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799">mzdžių.</text:span></text:p>
      <text:p text:style-name="P1800"><text:span text:style-name="T1801">61</text:span><text:span text:style-name="T1802">. Prieš užtaisant medžioklinį ginklą įsitikinama, kad jo vamzdžiai neužsikimšę.</text:span></text:p>
      <text:p text:style-name="P1803"><text:span text:style-name="T1804">62</text:span><text:span text:style-name="T1805">. Medžioklinis ginklas nešiojamas arba vežiojamas be šovinio lizde ir su įjungtu saugikliu. Medžioklinis ginklas nešiojamas arba vežiojamas tik perlaužus (j</text:span><text:span text:style-name="T1806">ei yra techninės galimybės);</text:span><text:s/></text:p>
      <text:p text:style-name="P1807">Punkto pakeitimai:</text:p>
      <text:p text:style-name="P1808"><text:span text:style-name="T1809">Nr.<text:s/></text:span><text:a xlink:href="https://www.e-tar.lt/portal/legalAct.html?documentId=TAR.27D635DE454D" office:target-frame-name="_top" xlink:show="replace"><text:span text:style-name="T1810">D1-971</text:span></text:a><text:span text:style-name="T1811">, 2010-12-07, Žin., 2010, Nr. 144-7379 (2010-12-09), i. k. 110301MISAK00D1-971</text:span></text:p>
      <text:p text:style-name="Normal"/>
      <text:p text:style-name="P1812"><text:span text:style-name="T1813">63</text:span><text:span text:style-name="T1814">. Ne medžioklės metu medžiokl</text:span><text:span text:style-name="T1815">inis ginklas turi būti įdėtas į dėklą, šoviniai iš medžioklinio ginklo išimti.</text:span><text:s/></text:p>
      <text:p text:style-name="P1816">Punkto pakeitimai:</text:p>
      <text:p text:style-name="P1817"><text:span text:style-name="T1818">Nr.<text:s/></text:span><text:a xlink:href="https://www.e-tar.lt/portal/legalAct.html?documentId=9899bd800c7811e6a238c18f7a3f1736" office:target-frame-name="_top" xlink:show="replace"><text:span text:style-name="T1819">D1-282</text:span></text:a><text:span text:style-name="T1820">, 2016-04-27, paskelbta TAR 2016-04-27, i. k.<text:s/></text:span><text:span text:style-name="T1821">2016-10533</text:span></text:p>
      <text:p text:style-name="Normal"/>
      <text:p text:style-name="P1822"><text:span text:style-name="T1823">64</text:span><text:span text:style-name="T1824">.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25">ės lapą.</text:span></text:p>
      <text:p text:style-name="P1826"><text:span text:style-name="T1827">65</text:span><text:span text:style-name="T1828">. Šaudamas medžiotojas privalo įsitikinti, kad šūvis nepavojingas kitiems asmenims, naminiams gyvuliams, nemedžiojamiems laukiniams gyvūnams, nepadarys žalos pastatams ar kitiems žmogaus ūkinės veiklos objektams.</text:span></text:p>
      <text:p text:style-name="P1829"><text:span text:style-name="T1830">66</text:span><text:span text:style-name="T1831">. Įtartino (silpno ar<text:s/></text:span><text:span text:style-name="T1832">užsitęsusio) šūvio atveju būtina patikrinti ginklo vamzdį, ar nėra likusių kamščių.</text:span></text:p>
      <text:p text:style-name="P1833"><text:span text:style-name="T1834">67</text:span><text:span text:style-name="T1835">. Parkritus su medžiokliniu ginklu, būtina tuojau pat patikrinti, ar neužsikimšo ginklo vamzdžiai. Jeigu medžioklinis ginklas buvo užtaisytas, prieš tikrinant būtina<text:s/></text:span><text:span text:style-name="T1836">išimti šovinius.</text:span></text:p>
      <text:p text:style-name="P1837"><text:span text:style-name="T1838">68</text:span><text:span text:style-name="T1839">. Jeigu paspaudus nuleistuką medžioklinis ginklas neiššauna, jį atidaryti leidžiama ne anksčiau kaip po 10 sekundžių.</text:span></text:p>
      <text:p text:style-name="P1840"><text:span text:style-name="T1841">69</text:span><text:span text:style-name="T1842">. Draudžiama per jėgą stumti šovinį į lizdą, įstrigusį šovinį būtina atsargiai išimti. Kai šovinio išimti<text:s/></text:span><text:span text:style-name="T1843">nepavyksta, įspėjus aplinkinius, šaunama į viršų.</text:span></text:p>
      <text:p text:style-name="P1844"><text:span text:style-name="T1845">70</text:span><text:span text:style-name="T1846">. Medžioti iš bokštelių leidžiama tik tada, kai jų kopėčios, grindys, sėdynės ir kitos dalys yra tvirtos. Šaudant iš bokštelio turi būti gerai matomas šaudymo sektorius ir taikinys. Medžiotojas prival</text:span><text:span text:style-name="T1847">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48"><text:span text:style-name="T1849">71</text:span><text:span text:style-name="T1850">. Kai medžiojama varant ir kitais medžioklės būdais, kai medžioja daugiau negu vienas medžiotojas:</text:span></text:p>
      <text:p text:style-name="P1851"><text:span text:style-name="T1852">71.1</text:span><text:span text:style-name="T1853">. kiekvienas medžiotojas turi atsistoti į medžioklės vadovo jam nurodytą vietą medžiotojų linijoje. Pasitraukti iš vietos leidžiama iki 5 metrų į kairę</text:span><text:span text:style-name="T1854"><text:s/>ar į dešinę tik išilgai medžiotojų linijos;</text:span></text:p>
      <text:p text:style-name="P1855"><text:span text:style-name="T1856">71.2</text:span><text:span text:style-name="T1857">. draudžiama pasitraukti iš medžioklės vadovo nurodytos vietos, kol nepasibaigė varymas. Varymo pabaigos ženklus prieš medžioklę arba prieš kiekvieną varymą privalo nustatyti ir visiems medžioklės dalyvi</text:span><text:span text:style-name="T1858">ams paskelbti medžioklės vadovas;</text:span></text:p>
      <text:p text:style-name="P1859"><text:span text:style-name="T1860">71.3</text:span><text:span text:style-name="T1861">. leidžiama šauti į medžiojamąjį gyvūną, pasirodžiusį iki varymo pradžios. Šaunama tik įsitikinus, kad visi greta esantys medžiotojai yra savo šaudymo vietose, o nueinantys medžiotojai – gerai matomi ir yra saugūs.</text:span><text:span text:style-name="T1862"><text:s/>Draudžiama į medžiojamuosius gyvūnus šaudyti pasibaigus varymui, išskyrus atvejį, kai pribaigiamas rastas sužeistas gyvūnas;</text:span></text:p>
      <text:p text:style-name="P1863"><text:span text:style-name="T1864">71.4</text:span><text:span text:style-name="T1865">. laukti pasirodančių medžiojamųjų gyvūnų medžiotojų linijoje leidžiama stovint arba sėdint, o šaudyti – tik stovint, išsk</text:span><text:span text:style-name="T1866">yrus atvejį, kai šaunama iš medžioklės bokštelio, kurio kraštai, skirti ginklui atremti, yra ne žemiau nuo žemės paviršiaus kaip žmogaus ūgis;</text:span></text:p>
      <text:p text:style-name="P1867"><text:span text:style-name="T1868">71.5</text:span><text:span text:style-name="T1869">. kai medžiojama grandine, medžiotojai privalo gerai matyti greta esančius medžiotojus ir išlaikyti grand</text:span><text:span text:style-name="T1870">inę kuo tiesesnę, o šauti leidžiama ne mažesniu kaip 30 laipsnių kampu grandinės atžvilgiu;</text:span></text:p>
      <text:p text:style-name="P1871"><text:span text:style-name="T1872">71.6</text:span><text:span text:style-name="T1873">. pagrindinėje medžiotojų linijoje stovintis medžiotojas turi teisę šauti ne mažesniu kaip 30 laipsnių kampu nuo jos (Medžioklės taisyklių 2 priedas). Jeigu</text:span><text:span text:style-name="T1874"><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75">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76"><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77">ijos. Jeigu flangų linijoje stovi daugiau kaip vienas medžiotojas, jie gali šaudyti tik laikydamiesi 30 laipsnių kampo taisyklės (Medžioklės taisyklių 3 priedas);</text:span></text:p>
      <text:p text:style-name="P1878"><text:span text:style-name="T1879">71.7</text:span><text:span text:style-name="T1880">. šauti į varovų pusėje esantį žvėrį ar paukštį leidžiama tik įsitikinus, kad šūvis<text:s/></text:span><text:span text:style-name="T1881">bus nepavojingas varovams. Kiekvienu atveju į varovų pusę leidžiama šauti tik taip, kad kulka ar šratai įsmigtų į žemę gerai matomoje vietoje ir nekeltų pavojaus varovams;</text:span></text:p>
      <text:p text:style-name="P1882"><text:span text:style-name="T1883">71.8</text:span><text:span text:style-name="T1884">. ieškoti sužeisto medžiojamojo gyvūno leidžiama tik gavus medžioklės vadovo</text:span><text:span text:style-name="T1885"><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86">ina kiti asmenys;</text:span></text:p>
      <text:p text:style-name="P1887"><text:span text:style-name="T1888">71.9</text:span><text:span text:style-name="T1889">. draudžiama varantiems medžiojamuosius gyvūnus medžiotojams neštis užtaisytus ginklus ir šaudyti į žvėris ir paukščius;</text:span></text:p>
      <text:p text:style-name="P1890"><text:span text:style-name="T1891">71.10</text:span><text:span text:style-name="T1892">. prie vingiuotų kelių ar miške be kvartalinių linijų medžioklės vadovas privalo sustatyti medžiotoj</text:span><text:span text:style-name="T1893">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94"><text:span text:style-name="T1895">71.11</text:span><text:span text:style-name="T1896">. var</text:span><text:span text:style-name="T1897">ovai privalo griežtai vykdyti medžioklės vadovo ir varovų vadovo nurodymus;</text:span></text:p>
      <text:p text:style-name="P1898"><text:span text:style-name="T1899">71.12</text:span><text:span text:style-name="T1900">. artėjant prie vietos, kur yra tykojantis medžiotojas, arba įtariant, kad jis gali ten būti, privalu įvairiais įmanomais būdais signalizuoti apie savo artėjimą;</text:span></text:p>
      <text:p text:style-name="P1901"><text:span text:style-name="T1902">71.13</text:span><text:span text:style-name="T1903">. medžiojant varant, grandine ar katilu ir sėlinant medžiotojai privalo ryšėti</text:span><text:span text:style-name="T1904"><text:s/></text:span><text:span text:style-name="T1905">ryškios</text:span><text:span text:style-name="T1906"><text:s/></text:span><text:span text:style-name="T1907">(oranžinės, raudonos, geltonos) spalvos juostas ant kepurių arba dėvėti ryškios</text:span><text:span text:style-name="T1908"><text:s/></text:span><text:span text:style-name="T1909">(oranžinės, geltonos, raudonos) spalvos kepures arba liemenes.</text:span><text:s/></text:p>
      <text:p text:style-name="P1910">Punkto pakeitimai:</text:p>
      <text:p text:style-name="P1911"><text:span text:style-name="T1912">Nr.<text:s/></text:span><text:a xlink:href="https://www.e-tar.lt/portal/legalAct.html?documentId=TAR.27D635DE454D" office:target-frame-name="_top" xlink:show="replace"><text:span text:style-name="T1913">D1-971</text:span></text:a><text:span text:style-name="T1914">, 2010-12-07, Žin., 2010, Nr. 144-7379 (2010-12-09), i. k. 110301MISAK00D1-971</text:span></text:p>
      <text:p text:style-name="Normal"/>
      <text:p text:style-name="P1915"><text:span text:style-name="T1916">72</text:span><text:span text:style-name="T1917">. Draudžiama:</text:span></text:p>
      <text:p text:style-name="P1918"><text:span text:style-name="T1919">72.1.</text:span><text:span text:style-name="T1920"><text:s/>Neteko galios nuo 2010-12-10</text:span></text:p>
      <text:p text:style-name="P1921">Punkto naikinimas:</text:p>
      <text:p text:style-name="P1922"><text:span text:style-name="T1923">Nr.<text:s/></text:span><text:a xlink:href="https://www.e-tar.lt/portal/legalAct.html?documentId=TAR.27D635DE454D" office:target-frame-name="_top" xlink:show="replace"><text:span text:style-name="T1924">D1-971</text:span></text:a><text:span text:style-name="T1925">, 2010-12-07, Žin. 2010, Nr. 144-7379 (2010-12-09), i. k. 110301MISAK00D1-971</text:span></text:p>
      <text:p text:style-name="Normal"/>
      <text:p text:style-name="P1926"><text:span text:style-name="T1927">72.2</text:span><text:span text:style-name="T1928">. naudoti lygiavamzdžių medžioklinių ginklų apvaliąsias kulkas ir didesnius kaip 9<text:s/></text:span><text:span text:style-name="T1929">milimetrų skersmens šratus, kai medžiojama varant arba sėlinant;</text:span></text:p>
      <text:p text:style-name="P1930"><text:span text:style-name="T1931">72.3</text:span><text:span text:style-name="T1932">. neįsitikinus, kad medžioklinis ginklas neužtaisytas perduoti jį kitam medžiotojui ar jį imti iš kito medžiotojo, sunarstyto medžioklinio ginklo vamzdžius atgręžti į žmogų ar gyvūną<text:s/></text:span><text:span text:style-name="T1933">(laukiant medžiojamųjų gyvūnų, medžioklinio ginklo vamzdžiai turi būti nukreipti į viršų arba žemyn, o medžioklės bokštelyje – tik į viršų);</text:span></text:p>
      <text:p text:style-name="P1934"><text:span text:style-name="T1935">72.4</text:span><text:span text:style-name="T1936">. šaudyti šoviniais, užtaisytais didesne parako norma už nurodytąją instrukcijoje, maišyti įvairių rūšių pa</text:span><text:span text:style-name="T1937">raką, kamščiams naudoti degiąsias medžiagas;</text:span></text:p>
      <text:p text:style-name="P1938"><text:span text:style-name="T1939">72.5</text:span><text:span text:style-name="T1940">. remtis medžiokliniu ginklu einant per kliūtis, dėti rankas ant medžioklinio ginklo vamzdžio angos, ieškant laimikio, medžioklinio ginklo vamzdžiu ar buože sklaidyti šakas, krūmokšnius ar žolę;</text:span></text:p>
      <text:p text:style-name="P1941"><text:span text:style-name="T1942">72.6</text:span><text:span text:style-name="T1943">. smogti medžioklinio ginklo buože ar vamzdžiais pribaigiant sužeistą žvėrį ar paukštį, traukti juos medžiokliniu ginklu iš vandens;</text:span></text:p>
      <text:p text:style-name="P1944"><text:span text:style-name="T1945">72.7</text:span><text:span text:style-name="T1946">. taikytis medžiotojų link išilgai jų stovėjimo linijos ir visais kitais atvejais į žmones, gyvulius, nemedžiojamus</text:span><text:span text:style-name="T1947"><text:s/>gyvūnus, pastatus, transporto priemones;</text:span></text:p>
      <text:p text:style-name="P1948"><text:span text:style-name="T1949">72.8</text:span><text:span text:style-name="T1950">. šaudyti, kai dėl rūko, pūgos, gausaus sniego ar lietaus, prietemos, akinančios saulės ir kitų veiksnių taikinys yra neaiškus ar nematyti, kas yra už taikinio pavojingu šūvio atstumu;</text:span></text:p>
      <text:p text:style-name="P1951"><text:span text:style-name="T1952">72.9</text:span><text:span text:style-name="T1953">. šaudyti į n</text:span><text:span text:style-name="T1954">eatpažintą taikinį ar vietą, kurioje girdėti šlamesys;</text:span></text:p>
      <text:p text:style-name="P1955"><text:span text:style-name="T1956">72.10</text:span><text:span text:style-name="T1957">. šaudyti iš graižtvinio medžioklinio ginklo virš horizonto linijos ir kitais atvejais, kai negalima nustatyti, kur lėks kulka;</text:span></text:p>
      <text:p text:style-name="P1958"><text:span text:style-name="T1959">72.11</text:span><text:span text:style-name="T1960">. šaudyti arčiau kaip per 200 metrų nuo gyvenamųjų sody</text:span><text:span text:style-name="T1961">bų ir naudojamų pastatų, išskyrus atvejį, kai jų savininkai ar valdytojai tam neprieštarauja;</text:span></text:p>
      <text:p text:style-name="P1962"><text:span text:style-name="T1963">72.12</text:span><text:span text:style-name="T1964">. šauti išsyk iš kelių vamzdžių;</text:span></text:p>
      <text:p text:style-name="P1965"><text:span text:style-name="T1966">72.13</text:span><text:span text:style-name="T1967">. grandine medžioti miške ir krūmuose, taip pat kai neįmanoma išlaikyti tiesios grandinės ir užtikrinti šūvio s</text:span><text:span text:style-name="T1968">augumo;</text:span></text:p>
      <text:p text:style-name="P1969"><text:span text:style-name="T1970">72.14</text:span><text:span text:style-name="T1971">. medžiojant katilu, šaudyti į katilo vidų, kai šūvis kelia grėsmę medžiotojų saugumui;</text:span></text:p>
      <text:p text:style-name="P1972"><text:span text:style-name="T1973">72.15</text:span><text:span text:style-name="T1974">. medžioti iš valties, kurioje nėra gelbėjimosi priemonių;</text:span></text:p>
      <text:p text:style-name="P1975"><text:span text:style-name="T1976">72.16</text:span><text:span text:style-name="T1977">. šaudyti iš valties joje stovint ar irkluotojo kryptimi;</text:span></text:p>
      <text:p text:style-name="P1978"><text:span text:style-name="T1979">72.17</text:span><text:span text:style-name="T1980">.<text:s/></text:span><text:span text:style-name="T1981">šaudyti iš irklinės valties dviem medžiotojams, išskyrus atvejį, kai, išmetus iš valties du inkarus, iš jos medžioja du nusisukę vienas nuo kito medžiotojai;</text:span></text:p>
      <text:p text:style-name="P1982"><text:span text:style-name="T1983">72.18</text:span><text:span text:style-name="T1984">. šaudyti į plaukiojančius paukščius, išskyrus laukius, antis (tik medžiojant 11.2 punkte</text:span><text:span text:style-name="T1985"><text:s/>nurodytu būdu) ir nukritusius į vandenį sužeistus paukščius. Šaudamas į medžiojamąjį gyvūną, esantį vandens paviršiuje, medžiotojas turi užtikrinti, kad nuo vandens paviršiaus atšokę šratai nebus kam nors pavojingi;</text:span></text:p>
      <text:p text:style-name="P1986"><text:span text:style-name="T1987">72.19</text:span><text:span text:style-name="T1988">. šauti į vandens telkinio pak</text:span><text:span text:style-name="T1989">rantės pusę ar išilgai jos į paukščius, skrendančius žmogaus ūgio aukštyje;</text:span></text:p>
      <text:p text:style-name="P1990"><text:span text:style-name="T1991">72.20</text:span><text:span text:style-name="T1992">. lipti į valtį ar iš jos su užtaisytu medžiokliniu ginklu.</text:span></text:p>
      <text:p text:style-name="P1993"/>
      <text:p text:style-name="P1994"><text:span text:style-name="T1995">XI</text:span><text:span text:style-name="T1996">.<text:s/></text:span><text:span text:style-name="T1997">MEDŽIOKLĖS TAISYKLIŲ VYKDYMO KONTROLĖ</text:span></text:p>
      <text:p text:style-name="P1998"/>
      <text:p text:style-name="P1999"><text:span text:style-name="T2000">73</text:span><text:span text:style-name="T2001">. Medžioklės taisyklių reikalavimų laikymosi kontrolę</text:span><text:span text:style-name="T2002"><text:s/>pagal kompetenciją vykdo aplinkos apsaugos valstybinės kontrolės ir policijos pareigūnai.</text:span></text:p>
      <text:p text:style-name="P2003"><text:span text:style-name="T2004">74</text:span><text:span text:style-name="T2005">. Šiurkščiais Medžioklės taisyklių pažeidimais laikomi pažeidimai, kai:</text:span></text:p>
      <text:p text:style-name="P2006"><text:span text:style-name="T2007">74.1</text:span><text:span text:style-name="T2008">. pažeidžiami Medžioklės taisyklių 58.1-58.5</text:span><text:span text:style-name="T2009">,<text:s/></text:span><text:span text:style-name="T2010">58.35 ir 71.9</text:span><text:span text:style-name="T2011"><text:s/></text:span><text:span text:style-name="T2012">papunkčiuose nurodyti</text:span><text:span text:style-name="T2013"><text:s/></text:span><text:span text:style-name="T2014">draudimai;</text:span><text:s/></text:p>
      <text:p text:style-name="P2015">Punkto pakeitimai:</text:p>
      <text:p text:style-name="P2016"><text:span text:style-name="T2017">Nr.<text:s/></text:span><text:a xlink:href="https://www.e-tar.lt/portal/legalAct.html?documentId=a00862105b7611e487eff7b424bd0f08" office:target-frame-name="_top" xlink:show="replace"><text:span text:style-name="T2018">D1-857</text:span></text:a><text:span text:style-name="T2019">, 2014-10-24, paskelbta TAR 2014-10-24, i. k. 2014-14795</text:span></text:p>
      <text:p text:style-name="P2020"><text:span text:style-name="T2021">Nr.<text:s/></text:span><text:a xlink:href="https://www.e-tar.lt/portal/legalAct.html?documentId=9899bd800c7811e6a238c18f7a3f1736" office:target-frame-name="_top" xlink:show="replace"><text:span text:style-name="T2022">D1-282</text:span></text:a><text:span text:style-name="T2023">, 2016-04-27, paskelbta TAR 2016-04-27, i. k. 2016-10533</text:span></text:p>
      <text:p text:style-name="Normal"/>
      <text:p text:style-name="P2024"><text:span text:style-name="T2025">74.2</text:span><text:span text:style-name="T2026">. vengiama pasitikrinti blaivumą.</text:span><text:s/></text:p>
      <text:p text:style-name="P2027">Punkto pakeitimai:</text:p>
      <text:p text:style-name="P2028"><text:span text:style-name="T2029">Nr.<text:s/></text:span><text:a xlink:href="https://www.e-tar.lt/portal/legalAct.html?documentId=49b79f30c08911e38c43fee5c144a67d" office:target-frame-name="_top" xlink:show="replace"><text:span text:style-name="T2030">D1-340</text:span></text:a><text:span text:style-name="T2031">, 2014-04-09, paskelbta TAR 2014-04-10, i. k. 2014-04300</text:span></text:p>
      <text:p text:style-name="Normal"/>
      <text:p text:style-name="P2032"><text:span text:style-name="T2033">75</text:span><text:span text:style-name="T2034">. Medžioklėje dalyvaujantys medžiotojai aplinkos apsaugos valstybinės kontrolės pareigūnų reikalavimu privalo leisti</text:span><text:span text:style-name="T2035">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36">edžiagų.</text:span></text:p>
      <text:p text:style-name="P2037"><text:span text:style-name="T2038">76</text:span><text:span text:style-name="T2039">. Asmenys, pažeidę Medžioklės taisykles, traukiami administracinėn, civilinėn ar baudžiamojon atsakomybėn įstatymų nustatyta tvarka.</text:span></text:p>
      <text:p text:style-name="P2040"/>
      <text:p text:style-name="P2041"><text:span text:style-name="T2042">_________________</text:span></text:p>
      <text:p text:style-name="P2043"/>
      <text:p text:style-name="P2044">Medžioklės Lietuvos Respublikos</text:p>
      <text:p text:style-name="P2045">teritorijoje taisyklių</text:p>
      <text:p text:style-name="P2046"><text:span text:style-name="T2047">1</text:span><text:span text:style-name="T2048"><text:s/>priedas</text:span></text:p>
      <text:p text:style-name="P2049"/>
      <text:p text:style-name="P2050">(Akto<text:s/>pavyzdinė forma)</text:p>
      <text:p text:style-name="P2051"/>
      <text:p text:style-name="P2052"/>
      <text:p text:style-name="P2053">_______________________________________________________________</text:p>
      <text:p text:style-name="P2054">(medžioklės plotų naudotojo pavadinimas)</text:p>
      <text:p text:style-name="P2055"/>
      <text:p text:style-name="P2056"/>
      <text:p text:style-name="P2057">_________________regiono aplinkos apsaugos departamento</text:p>
      <text:p text:style-name="P2058">_________________rajono (savivaldybės) agentūrai</text:p>
      <text:p text:style-name="P2059"/>
      <text:p text:style-name="P2060"/>
      <text:p text:style-name="P2061"/>
      <text:p text:style-name="P2062">AKTAS</text:p>
      <text:p text:style-name="P2063">DĖL VIENO VARYMO<text:s/>METU SUMEDŽIOTO DIDESNIO LICENCIJUOJAMŲ MEDŽIOJAMŲJŲ GYVŪNŲ SKAIČIAUS NEI TURIMA LICENCIJŲ ŠIEMS GYVŪNAMS SUMEDŽIOTI</text:p>
      <text:p text:style-name="P2064">______________</text:p>
      <text:p text:style-name="P2065">(Data)</text:p>
      <text:p text:style-name="P2066"/>
      <text:p text:style-name="P2067"/>
      <text:p text:style-name="P2068"/>
      <text:p text:style-name="P2069">Šis aktas surašytas patvirtinant, kad 20 <text:s text:c="4"/>m. ____________________d. ______val.<text:s/></text:p>
      <text:p text:style-name="P2070">___________________rajone ___________________medžioklės plotų vienete vykusioje<text:s/></text:p>
      <text:p text:style-name="P2071">medžioklėje, turint _____ vnt. licencijų _______________________________________________</text:p>
      <text:p text:style-name="P2072"><text:s text:c="27"/>(nurodyti tikslų licencijos pavadinimą)</text:p>
      <text:p text:style-name="P2073"><text:span text:style-name="T2074">sumedžioti vieno varymo metu sumedžiota _____</text:span><text:span text:style-name="T2075"><text:s/></text:span><text:span text:style-name="T2076">vnt</text:span><text:span text:style-name="T2077">. __________________________________.</text:span></text:p>
      <text:p text:style-name="P2078">(nurodyti gyvūno rūšį, lytį ir amžių)</text:p>
      <text:p text:style-name="P2079">Apie šį atvejį įrašyta medžioklės lape Nr._______________.</text:p>
      <text:p text:style-name="P2080">Pastaba. Jei sumedžiojamas licencijuojamo gyvūno patinas, akte pateikiama visa informacija, kuri pateikiama pildant<text:s/>Licencijos sumedžioti tauriojo elnio ar briedžio patiną atkarpą.</text:p>
      <text:p text:style-name="P2081"/>
      <text:p text:style-name="P2082"/>
      <text:p text:style-name="P2083"/>
      <text:p text:style-name="P2084"/>
      <text:p text:style-name="P2085"/>
      <text:p text:style-name="P2086"/>
      <text:p text:style-name="P2087">Medžioklės vadovas<text:tab/>________________<text:tab/>_____________________________________</text:p>
      <text:p text:style-name="P2088"><text:tab/><text:tab/><text:s text:c="17"/>(Parašas)<text:tab/><text:tab/><text:tab/>(Vardo raidė, pavardė)</text:p>
      <text:p text:style-name="Normal"/>
      <text:p text:style-name="P2089"/>
      <text:p text:style-name="P2090">Medžioklės Lietuvos Respublikos</text:p>
      <text:p text:style-name="P2091">teritorijoje taisyklių</text:p>
      <text:p text:style-name="P2092"><text:span text:style-name="T2093">2</text:span><text:span text:style-name="T2094"><text:s/>priedas</text:span></text:p>
      <text:p text:style-name="P2095"/>
      <text:p text:style-name="P2096">(Akto pavyzdinė forma)</text:p>
      <text:p text:style-name="P2097"/>
      <text:p text:style-name="P2098"/>
      <text:p text:style-name="P2099">_______________________________________________________________</text:p>
      <text:p text:style-name="P2100">(medžioklės plotų naudotojo pavadinimas)</text:p>
      <text:p text:style-name="P2101"/>
      <text:p text:style-name="P2102"/>
      <text:p text:style-name="P2103">_________________regiono aplinkos apsaugos departamento</text:p>
      <text:p text:style-name="P2104">_________________rajono (savivaldybės) agentūrai</text:p>
      <text:p text:style-name="P2105"/>
      <text:p text:style-name="P2106"/>
      <text:p text:style-name="P2107"/>
      <text:p text:style-name="P2108">AKTAS</text:p>
      <text:p text:style-name="P2109">DĖL SUMEDŽIOTO RAGUS NUMETUSIO STIRNOS/BRIEDŽIO PATINO, NE TO AMŽIAUS (AMŽIAUS GRUPĖS) AR SUŽEISTO GYVŪNO</text:p>
      <text:p text:style-name="P2110">______________</text:p>
      <text:p text:style-name="P2111">(Data)</text:p>
      <text:p text:style-name="P2112"/>
      <text:p text:style-name="P2113"/>
      <text:p text:style-name="P2114"/>
      <text:p text:style-name="P2115">Šis aktas surašytas patvirtinant, kad 20 <text:s text:c="4"/>m.____________________ d. ______val.<text:s/></text:p>
      <text:p text:style-name="P2116">___________________ rajone _________________ medžioklės plotų vienete teisėtai medžiojant:</text:p>
      <text:p text:style-name="P2117"><text:span text:style-name="T2118">1.<text:s/></text:span><text:span text:style-name="T2119">stirnų ir/ar briedžių pateles ir jauniklius</text:span><text:span text:style-name="T2120">,<text:s/></text:span><text:span text:style-name="T2121">sumedžiotas ragus numetęs stirnos/briedžio patinas.</text:span></text:p>
      <text:p text:style-name="P2122"><text:span text:style-name="T2123"><text:s/>(kas netinka, išbraukti)<text:s/></text:span><text:span text:style-name="T2124"><text:tab/><text:s/>(kas netinka, išbraukti)</text:span></text:p>
      <text:p text:style-name="P2125">2<text:span text:style-name="T2126">. teisėtai<text:s/></text:span><text:span text:style-name="T2127">medžiojant antramečius tauriųjų<text:s/></text:span><text:span text:style-name="T2128">elnių ir/ar briedžių patinus, sumedžiotas ne to amžiaus</text:span></text:p>
      <text:p text:style-name="P2129"><text:span text:style-name="T2130"><text:tab/></text:span><text:span text:style-name="T2131">(kas netinka, išbraukti)</text:span></text:p>
      <text:p text:style-name="P2132">(amžiaus grupės) gyvūnas.<text:s/></text:p>
      <text:p text:style-name="P2133">Vietoj antramečio tauriojo elnio/briedžio patino, sumedžiotas _________________ tauriojo elnio/</text:p>
      <text:p text:style-name="P2134"><text:span text:style-name="T2135"><text:tab/></text:span><text:span text:style-name="T2136">(kas netinka, išbraukti)</text:span><text:span text:style-name="T2137"><text:tab/></text:span><text:span text:style-name="T2138">(nurodyti amžių)</text:span></text:p>
      <text:p text:style-name="P2139"><text:span text:style-name="T2140">briedžio</text:span><text:span text:style-name="T2141"><text:s/>patinas</text:span></text:p>
      <text:p text:style-name="P2142"><text:span text:style-name="T2143">(kas netinka, išbraukti)</text:span></text:p>
      <text:p text:style-name="P2144">3. sumedžiotas sužeistas __________________________________________________________.</text:p>
      <text:p text:style-name="P2145"><text:tab/><text:tab/><text:tab/><text:tab/><text:tab/>(nurodyti gyvūno rūšį, lytį ir amžių)</text:p>
      <text:p text:style-name="P2146">Apie šį atvejį įrašyta medžioklės lape Nr._______________.</text:p>
      <text:p text:style-name="P2147"/>
      <text:p text:style-name="P2148"/>
      <text:p text:style-name="P2149"/>
      <text:p text:style-name="P2150">Medžioklės vadovas <text:s text:c="2"/>______________ <text:s text:c="15"/>_____________________________________</text:p>
      <text:p text:style-name="P2151"><text:span text:style-name="T2152"><text:tab/></text:span><text:span text:style-name="T2153"><text:tab/><text:s/>(Parašas)</text:span><text:span text:style-name="T2154"><text:tab/></text:span><text:span text:style-name="T2155"><text:tab/></text:span><text:span text:style-name="T2156"><text:tab/>(Vardo raidė, pavardė)</text:span></text:p>
      <text:p text:style-name="P2157"/>
      <text:p text:style-name="P2158">Medžioklės Lietuvos Respublikos</text:p>
      <text:p text:style-name="P2159">teritorijoje taisyklių</text:p>
      <text:p text:style-name="P2160"><text:span text:style-name="T2161">3</text:span><text:span text:style-name="T2162"><text:s/>priedas</text:span></text:p>
      <text:p text:style-name="P2163"/>
      <text:p text:style-name="P2164">(Pranešimo pavyzdinė forma)</text:p>
      <text:p text:style-name="P2165"/>
      <text:p text:style-name="P2166">_______________________________________________________________</text:p>
      <text:p text:style-name="P2167">(medžioklės plotų naudotojo pavadinimas)</text:p>
      <text:p text:style-name="P2168"/>
      <text:p text:style-name="P2169"/>
      <text:p text:style-name="P2170">_________________regiono aplinkos apsaugos departamento</text:p>
      <text:p text:style-name="P2171">_________________rajono agentūrai</text:p>
      <text:p text:style-name="P2172"/>
      <text:p text:style-name="P2173"/>
      <text:p text:style-name="P2174"/>
      <text:p text:style-name="P2175">PRANEŠIMAS APIE SUMEDŽIOTĄ VILKĄ</text:p>
      <text:p text:style-name="P2176">______________</text:p>
      <text:p text:style-name="P2177">(Data)</text:p>
      <text:p text:style-name="P2178"/>
      <text:p text:style-name="P2179"/>
      <text:p text:style-name="P2180"/>
      <text:p text:style-name="P2181">Pranešame, kad 20 <text:s text:c="4"/>m. ____________________d. ______val. ___________________<text:s/></text:p>
      <text:p text:style-name="P2182">rajone ___________________ sen. _______________________ miško __________ kv.<text:s/></text:p>
      <text:p text:style-name="P2183">medžiotojas _________________________________________ sumedžiojo vilką.</text:p>
      <text:p text:style-name="P2184">(Vardo raidė, pavardė)</text:p>
      <text:p text:style-name="P2185"/>
      <text:p text:style-name="P2186">Informacija apie sumedžiotą vilką:</text:p>
      <text:p text:style-name="P2187">1. vilko sumedžiojimo būdas (varant, tykojant, su vėliavėlėmis, kita________________)</text:p>
      <text:p text:style-name="P2188"><text:tab/>(kas netinka – išbraukti)</text:p>
      <text:p text:style-name="P2189">2. apytikslis amžius (jauniklis/suaugęs)</text:p>
      <text:p text:style-name="P2190"><text:span text:style-name="T2191"><text:tab/></text:span><text:span text:style-name="T2192">(kas netinka – išbraukti)</text:span></text:p>
      <text:p text:style-name="P2193">3. lytis (patinas, patelė)</text:p>
      <text:p text:style-name="P2194"><text:s text:c="15"/><text:s text:c="3"/>(kas nereikalinga - išbraukti)</text:p>
      <text:p text:style-name="P2195">4. išoriniai požymiai:</text:p>
      <text:p text:style-name="P2196">Oda/kailis pažeisti niežų (taip, ne),</text:p>
      <text:p text:style-name="P2197"><text:span text:style-name="T2198">(kas nereikalinga - išbraukti)</text:span></text:p>
      <text:p text:style-name="P2199">kiti aiškiai matomi fiziniai defektai______________________________________________</text:p>
      <text:p text:style-name="P2200"/>
      <text:p text:style-name="P2201"/>
      <text:p text:style-name="P2202">Informaciją pateikė<text:tab/>________________<text:tab/>_____________________________________</text:p>
      <text:p text:style-name="P2203"><text:span text:style-name="T2204"><text:tab/></text:span><text:span text:style-name="T2205"><text:tab/></text:span><text:span text:style-name="T2206"><text:tab/><text:s text:c="17"/>(Parašas)</text:span><text:span text:style-name="T2207"><text:tab/></text:span><text:span text:style-name="T2208"><text:tab/></text:span><text:span text:style-name="T2209"><text:tab/>(Vardo raidė, pavardė)</text:span></text:p>
      <text:p text:style-name="P2210">Medžioklės Lietuvos Respublikos<text:s/></text:p>
      <text:p text:style-name="P2213">teritorijoje taisyklių</text:p>
      <text:p text:style-name="P2214">4<text:s/>priedas</text:p>
      <text:p text:style-name="P2215"/>
      <text:h text:style-name="P2216" text:outline-level="3">Medžioklės plotų vieneto pavadinimas:______________________________ Medžioklės plotų naudotojas:<text:s/><text:tab/></text:h>
      <text:p text:style-name="P221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18">Prašymas</text:p>
      <text:p text:style-name="P2219">dėl medžiojamųjų gyvūnų sumedžiojimo limitų nustatymo</text:p>
      <text:p text:style-name="Normal"/>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Žvėrių rūšis</text:p>
          </table:table-cell>
          <table:table-cell table:style-name="TableCell2240" table:number-columns-spanned="3">
            <text:p text:style-name="P2241">Sumedžiojimo limitas per praėjusį medžioklės<text:s/>sezoną</text:p>
          </table:table-cell>
          <table:covered-table-cell/>
          <table:covered-table-cell/>
          <table:table-cell table:style-name="TableCell2242" table:number-columns-spanned="3">
            <text:p text:style-name="P2243">Sumedžiota žvėrių per praėjusį medžioklės sezoną</text:p>
          </table:table-cell>
          <table:covered-table-cell/>
          <table:covered-table-cell/>
          <table:table-cell table:style-name="TableCell2244" table:number-columns-spanned="3">
            <text:p text:style-name="P2245">Preliminarus žvėrių skaičius šiuo metu</text:p>
          </table:table-cell>
          <table:covered-table-cell/>
          <table:covered-table-cell/>
          <table:table-cell table:style-name="TableCell2246" table:number-columns-spanned="3">
            <text:p text:style-name="P2247">Prašoma sumedžioti per ateinantį medžioklės sezoną</text:p>
          </table:table-cell>
          <table:covered-table-cell/>
          <table:covered-table-cell/>
          <table:table-cell table:style-name="TableCell2248" table:number-columns-spanned="3">
            <text:p text:style-name="P2249">Savivaldybės medžiojamųjų gyvūnų sumedžiojimo limitų nustatymo komisijos sprendimas leisti sumedžioti</text:p>
          </table:table-cell>
          <table:covered-table-cell/>
          <table:covered-table-cell/>
        </table:table-row>
        <table:table-row table:style-name="TableRow2250">
          <table:covered-table-cell>
            <text:p text:style-name="P2251"/>
          </table:covered-table-cell>
          <table:table-cell table:style-name="TableCell2252">
            <text:p text:style-name="P2253">iš<text:s/>viso</text:p>
          </table:table-cell>
          <table:table-cell table:style-name="TableCell2254">
            <text:p text:style-name="P2255">patinų</text:p>
          </table:table-cell>
          <table:table-cell table:style-name="TableCell2256">
            <text:p text:style-name="P2257">patelių ir jauniklių</text:p>
          </table:table-cell>
          <table:table-cell table:style-name="TableCell2258">
            <text:p text:style-name="P2259">iš viso</text:p>
          </table:table-cell>
          <table:table-cell table:style-name="TableCell2260">
            <text:p text:style-name="P2261">patinų</text:p>
          </table:table-cell>
          <table:table-cell table:style-name="TableCell2262">
            <text:p text:style-name="P2263">patelių ir jauniklių</text:p>
          </table:table-cell>
          <table:table-cell table:style-name="TableCell2264">
            <text:p text:style-name="P2265">iš viso</text:p>
          </table:table-cell>
          <table:table-cell table:style-name="TableCell2266">
            <text:p text:style-name="P2267">patinų</text:p>
          </table:table-cell>
          <table:table-cell table:style-name="TableCell2268">
            <text:p text:style-name="P2269">patelių ir jauniklių</text:p>
          </table:table-cell>
          <table:table-cell table:style-name="TableCell2270">
            <text:p text:style-name="P2271">iš viso</text:p>
          </table:table-cell>
          <table:table-cell table:style-name="TableCell2272">
            <text:p text:style-name="P2273">patinų</text:p>
          </table:table-cell>
          <table:table-cell table:style-name="TableCell2274">
            <text:p text:style-name="P2275">patelių ir jauniklių</text:p>
          </table:table-cell>
          <table:table-cell table:style-name="TableCell2276">
            <text:p text:style-name="P2277">iš viso</text:p>
          </table:table-cell>
          <table:table-cell table:style-name="TableCell2278">
            <text:p text:style-name="P2279">patinų</text:p>
          </table:table-cell>
          <table:table-cell table:style-name="TableCell2280">
            <text:p text:style-name="P2281">patelių ir jauniklių</text:p>
          </table:table-cell>
        </table:table-row>
        <table:table-row table:style-name="TableRow2282">
          <table:table-cell table:style-name="TableCell2283" table:number-columns-spanned="16">
            <text:p text:style-name="P228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Briedi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aurusis elni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Stirna</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Danieli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Šernas</text:span></text:p>
          </table:table-cell>
          <table:table-cell table:style-name="TableCell2421">
            <text:p text:style-name="P2422">X</text:p>
          </table:table-cell>
          <table:table-cell table:style-name="TableCell2423">
            <text:p text:style-name="P2424"><text:span text:style-name="T2425">X</text:span></text:p>
          </table:table-cell>
          <table:table-cell table:style-name="TableCell2426">
            <text:p text:style-name="P2427"><text:span text:style-name="T2428">X</text:span></text:p>
          </table:table-cell>
          <table:table-cell table:style-name="TableCell2429">
            <text:p text:style-name="P2430"/>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
          </table:table-cell>
          <table:table-cell table:style-name="TableCell2439">
            <text:p text:style-name="P2440"><text:span text:style-name="T2441">X</text:span></text:p>
          </table:table-cell>
          <table:table-cell table:style-name="TableCell2442">
            <text:p text:style-name="P2443"><text:span text:style-name="T2444">X</text:span></text:p>
          </table:table-cell>
          <table:table-cell table:style-name="TableCell2445">
            <text:p text:style-name="P2446"/>
          </table:table-cell>
          <table:table-cell table:style-name="TableCell2447">
            <text:p text:style-name="P2448"><text:span text:style-name="T2449">X</text:span></text:p>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text:span text:style-name="T2461">X</text:span></text:p>
          </table:table-cell>
        </table:table-row>
        <table:table-row table:style-name="TableRow2462">
          <table:table-cell table:style-name="TableCell2463">
            <text:p text:style-name="P2464">Stumbras</text:p>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text:span text:style-name="T2482">X</text:span></text:p>
          </table:table-cell>
          <table:table-cell table:style-name="TableCell2483">
            <text:p text:style-name="P2484"/>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text:span text:style-name="T2508">X</text:span></text:p>
          </table:table-cell>
        </table:table-row>
        <table:table-row table:style-name="TableRow2509">
          <table:table-cell table:style-name="TableCell2510" table:number-columns-spanned="16">
            <text:p text:style-name="P251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Barsukas</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row>
        <table:table-row table:style-name="TableRow2557">
          <table:table-cell table:style-name="TableCell2558">
            <text:p text:style-name="P2559">Vilkas</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row>
        <table:table-row table:style-name="TableRow2602">
          <table:table-cell table:style-name="TableCell2603">
            <text:p text:style-name="P2604">Bebras</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row>
        <table:table-row table:style-name="TableRow2647">
          <table:table-cell table:style-name="TableCell2648">
            <text:p text:style-name="P2649">Lūšis</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text:span text:style-name="T2667">X</text:span></text:p>
          </table:table-cell>
          <table:table-cell table:style-name="TableCell2668">
            <text:p text:style-name="P2669"/>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text:span text:style-name="T2693">X</text:span></text:p>
          </table:table-cell>
        </table:table-row>
        <table:table-row table:style-name="TableRow2694">
          <table:table-cell table:style-name="TableCell2695">
            <text:p text:style-name="P2696">Kurtinys</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row>
        <table:table-row table:style-name="TableRow2741">
          <table:table-cell table:style-name="TableCell2742">
            <text:p text:style-name="P2743">Kiti</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
          </table:table-cell>
          <table:table-cell table:style-name="TableCell2764">
            <text:p text:style-name="P2765"><text:span text:style-name="T2766">X</text:span></text:p>
          </table:table-cell>
          <table:table-cell table:style-name="TableCell2767">
            <text:p text:style-name="P2768"><text:span text:style-name="T2769">X</text:span></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row>
      </table:table>
      <text:p text:style-name="Normal"/>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Paaiškinimas:</text:p>
          </table:table-cell>
          <table:table-cell table:style-name="TableCell2795">
            <text:p text:style-name="P2796"><text:span text:style-name="T2797">X</text:span></text:p>
          </table:table-cell>
          <table:table-cell table:style-name="TableCell2798">
            <text:p text:style-name="P2799">– grafa nepildoma.</text:p>
          </table:table-cell>
        </table:table-row>
      </table:table>
      <text:p text:style-name="Normal"/>
      <text:p text:style-name="P2800">Prašymą pateikė<text:s/><text:tab/></text:p>
      <text:p text:style-name="P2801">(pareigos, vardo raidė, pavardė, parašas)</text:p>
      <text:p text:style-name="P2802">Savivaldybės medžiojamųjų gyvūnų sumedžiojimo limitų nustatymo komisijos pirmininkas<text:s/><text:tab/></text:p>
      <text:p text:style-name="P2803">(pareigos, vardo raidė, pavardė, parašas)</text:p>
      <text:p text:style-name="P2804">Nariai:<text:s/><text:tab/></text:p>
      <text:p text:style-name="P2805">_<text:tab/></text:p>
      <text:p text:style-name="P2806">_<text:tab/></text:p>
      <text:p text:style-name="Normal"/>
      <text:p text:style-name="P2807">Priedo numeracijos pakeitimas:</text:p>
      <text:p text:style-name="P2808"><text:span text:style-name="T2809">Nr.<text:s/></text:span><text:a xlink:href="https://www.e-tar.lt/portal/legalAct.html?documentId=49b79f30c08911e38c43fee5c144a67d" office:target-frame-name="_top" xlink:show="replace"><text:span text:style-name="T2810">D1-340</text:span></text:a><text:span text:style-name="T2811">, 2014-04-09, paskelbta TAR 2014-04-10, i. k. 2014-04300</text:span></text:p>
      <text:p text:style-name="Normal"/>
      <text:p text:style-name="P2812">_________________</text:p>
      <text:p text:style-name="P2813">Priedo pakeitimai:</text:p>
      <text:p text:style-name="P2814"><text:span text:style-name="T2815">Nr.<text:s/></text:span><text:a xlink:href="https://www.e-tar.lt/portal/legalAct.html?documentId=TAR.502F4117978E" office:target-frame-name="_top" xlink:show="replace"><text:span text:style-name="T2816">D1-480</text:span></text:a><text:span text:style-name="T2817">, 2005-10-05, Žin., 2005, Nr. 119-4309 (2005-10-08), i. k. 105301MISAK00D1-480</text:span></text:p>
      <text:p text:style-name="Normal"/>
      <text:p text:style-name="P2818">Medžioklės Lietuvos Respublikos<text:s/></text:p>
      <text:p text:style-name="P2823">teritorijoje taisyklių</text:p>
      <text:p text:style-name="P2824">2<text:s/>priedas</text:p>
      <text:p text:style-name="Normal"/>
      <text:p text:style-name="P2825">1 schema</text:p>
      <text:p text:style-name="P2826"/>
      <text:p text:style-name="P2827">(pav.)</text:p>
      <text:p text:style-name="P2828"><text:span text:style-name="T282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30">_________________</text:p>
      <text:p text:style-name="P2831">Medžioklės Lietuvos Respublikos<text:s/></text:p>
      <text:p text:style-name="P2832">teritorijoje taisyklių</text:p>
      <text:p text:style-name="P2833">3<text:s/>priedas</text:p>
      <text:p text:style-name="Normal"/>
      <text:p text:style-name="P2834">2 schema</text:p>
      <text:p text:style-name="P2835"/>
      <text:p text:style-name="P2836">(pav.)</text:p>
      <text:p text:style-name="P2837"><text:span text:style-name="T283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39">_________________</text:p>
      <text:p text:style-name="P2840"/>
      <text:p text:style-name="P2841"/>
      <text:p text:style-name="P2842"><text:span text:style-name="T2843">Pakeitimai:</text:span></text:p>
      <text:p text:style-name="P2844"/>
      <text:p text:style-name="P2845"><text:span text:style-name="T2846">1.</text:span></text:p>
      <text:p text:style-name="P2847"><text:span text:style-name="T2848">Lietuvos Respublikos aplinkos ministerija, Įsakymas</text:span></text:p>
      <text:p text:style-name="P2849"><text:span text:style-name="T2850">Nr.<text:s/></text:span><text:a xlink:href="https://www.e-tar.lt/portal/legalAct.html?documentId=TAR.1D7B44895428" office:target-frame-name="_top" xlink:show="replace"><text:span text:style-name="T2851">466</text:span></text:a><text:span text:style-name="T2852">, 2000-10-26, Žin., 2000, Nr. 94-2953 (2000-11-03), i. k. 100301MISAK00000466</text:span></text:p>
      <text:p text:style-name="P2853"><text:span text:style-name="T2854">Dėl Medžioklės Lietuvos Respublikos teritorijoje taisyklių dalinio pakeitimo</text:span></text:p>
      <text:p text:style-name="P2855"/>
      <text:p text:style-name="P2856"><text:span text:style-name="T2857">2.</text:span></text:p>
      <text:p text:style-name="P2858"><text:span text:style-name="T2859">Lietuvos Respu</text:span><text:span text:style-name="T2860">blikos aplinkos ministerija, Įsakymas</text:span></text:p>
      <text:p text:style-name="P2861"><text:span text:style-name="T2862">Nr.<text:s/></text:span><text:a xlink:href="https://www.e-tar.lt/portal/legalAct.html?documentId=TAR.8F224A9B5015" office:target-frame-name="_top" xlink:show="replace"><text:span text:style-name="T2863">120</text:span></text:a><text:span text:style-name="T2864">, 2001-02-28, Žin., 2001, Nr. 20-677 (2001-03-07), i. k. 101301MISAK00000120</text:span></text:p>
      <text:p text:style-name="P2865"><text:span text:style-name="T2866">Dėl Elninių žvėrių daromo neigiamo poveikio miško že</text:span><text:span text:style-name="T2867">ldiniams, žėliniams vertinimo metodikos patvirtinimo ir Medžioklės Lietuvos Respublikos teritorijoje taisyklių dalinio pakeitimo</text:span></text:p>
      <text:p text:style-name="P2868"/>
      <text:p text:style-name="P2869"><text:span text:style-name="T2870">3.</text:span></text:p>
      <text:p text:style-name="P2871"><text:span text:style-name="T2872">Lietuvos Respublikos aplinkos ministerija, Įsakymas</text:span></text:p>
      <text:p text:style-name="P2873"><text:span text:style-name="T2874">Nr.<text:s/></text:span><text:a xlink:href="https://www.e-tar.lt/portal/legalAct.html?documentId=TAR.3F29909E943E" office:target-frame-name="_top" xlink:show="replace"><text:span text:style-name="T2875">386</text:span></text:a><text:span text:style-name="T2876">, 2001-07-19, Žin., 2001, Nr. 64-2366 (2001-07-25), i. k. 101301MISAK00000386</text:span></text:p>
      <text:p text:style-name="P2877"><text:span text:style-name="T2878">Dėl Medžioklės Lietuvos Respublikos teritorijoje taisyklių dalinio pakeitimo</text:span></text:p>
      <text:p text:style-name="P2879"/>
      <text:p text:style-name="P2880"><text:span text:style-name="T2881">4.</text:span></text:p>
      <text:p text:style-name="P2882"><text:span text:style-name="T2883">Lietuvos Respublikos aplinkos ministerija, Įsakymas</text:span></text:p>
      <text:p text:style-name="P2884"><text:span text:style-name="T2885">Nr.<text:s/></text:span><text:a xlink:href="https://www.e-tar.lt/portal/legalAct.html?documentId=TAR.B053892D318A" office:target-frame-name="_top" xlink:show="replace"><text:span text:style-name="T2886">511</text:span></text:a><text:span text:style-name="T2887">, 2002-09-30, Žin., 2002, Nr. 97-4308 (2002-10-09), i. k. 102301MISAK00000511</text:span></text:p>
      <text:p text:style-name="P2888"><text:span text:style-name="T2889">Dėl Medžioklės Lietuvos Respublikos teritorijoje taisyklių, patvirtintų aplinkos ministro 2000 m. birželio 27 d. įsa</text:span><text:span text:style-name="T2890">kymu Nr. 258 "Dėl Medžioklės Lietuvos Respublikos teritorijoje taisyklių patvirtinimo", naujos redakcijos</text:span></text:p>
      <text:p text:style-name="P2891"/>
      <text:p text:style-name="P2892"><text:span text:style-name="T2893">5.</text:span></text:p>
      <text:p text:style-name="P2894"><text:span text:style-name="T2895">Lietuvos Respublikos aplinkos ministerija, Įsakymas</text:span></text:p>
      <text:p text:style-name="P2896"><text:span text:style-name="T2897">Nr.<text:s/></text:span><text:a xlink:href="https://www.e-tar.lt/portal/legalAct.html?documentId=TAR.2503F80571F4" office:target-frame-name="_top" xlink:show="replace"><text:span text:style-name="T2898">25</text:span></text:a><text:span text:style-name="T2899">, 2003</text:span><text:span text:style-name="T2900">-01-16, Žin., 2003, Nr. 9-318 (2003-01-25), i. k. 103301MISAK00000025</text:span></text:p>
      <text:p text:style-name="P2901"><text:span text:style-name="T2902">Dėl aplinkos ministro 2002 m. rugsėjo 30 d. įsakymo Nr. 511 "Dėl Medžioklės Lietuvos Respublikos teritorijoje taisyklių, patvirtintų aplinkos ministro 2000 m. birželio 27 d. įsakymu Nr.<text:s/></text:span><text:span text:style-name="T2903">258 "Dėl Medžioklės Lietuvos Respublikos teritorijoje taisyklių patvirtinimo", naujos redakcijos" pakeitimo</text:span></text:p>
      <text:p text:style-name="P2904"/>
      <text:p text:style-name="P2905"><text:span text:style-name="T2906">6.</text:span></text:p>
      <text:p text:style-name="P2907"><text:span text:style-name="T2908">Lietuvos Respublikos aplinkos ministerija, Įsakymas</text:span></text:p>
      <text:p text:style-name="P2909"><text:span text:style-name="T2910">Nr.<text:s/></text:span><text:a xlink:href="https://www.e-tar.lt/portal/legalAct.html?documentId=TAR.E24BCADD00F4" office:target-frame-name="_top" xlink:show="replace"><text:span text:style-name="T2911">453</text:span></text:a><text:span text:style-name="T2912">,<text:s/></text:span><text:span text:style-name="T2913">2003-09-11, Žin., 2003, Nr. 90-4088 (2003-09-24), i. k. 103301MISAK00000453</text:span></text:p>
      <text:p text:style-name="P2914"><text:span text:style-name="T2915">Dėl aplinkos ministro 2000 m. birželio 27 d. įsakymo Nr. 258 "Dėl Medžioklės Lietuvos Respublikos teritorijoje taisyklių patvirtinimo" pakeitimo</text:span></text:p>
      <text:p text:style-name="P2916"/>
      <text:p text:style-name="P2917"><text:span text:style-name="T2918">7.</text:span></text:p>
      <text:p text:style-name="P2919"><text:span text:style-name="T2920">Lietuvos Respublikos aplinkos<text:s/></text:span><text:span text:style-name="T2921">ministerija, Įsakymas</text:span></text:p>
      <text:p text:style-name="P2922"><text:span text:style-name="T2923">Nr.<text:s/></text:span><text:a xlink:href="https://www.e-tar.lt/portal/legalAct.html?documentId=TAR.A397F9B6084A" office:target-frame-name="_top" xlink:show="replace"><text:span text:style-name="T2924">D1-255</text:span></text:a><text:span text:style-name="T2925">, 2004-05-06, Žin., 2004, Nr. 79-2814 (2004-05-13), i. k. 104301MISAK00D1-255</text:span></text:p>
      <text:p text:style-name="P2926"><text:span text:style-name="T2927">Dėl Lietuvos Respublikos aplinkos ministro 2000 m. birželio 27 d</text:span><text:span text:style-name="T2928">. įsakymo Nr. 258 "Dėl Medžioklės Lietuvos Respublikos teritorijoje taisyklių patvirtinimo" pakeitimo</text:span></text:p>
      <text:p text:style-name="P2929"/>
      <text:p text:style-name="P2930"><text:span text:style-name="T2931">8.</text:span></text:p>
      <text:p text:style-name="P2932"><text:span text:style-name="T2933">Lietuvos Respublikos aplinkos ministerija, Įsakymas</text:span></text:p>
      <text:p text:style-name="P2934"><text:span text:style-name="T2935">Nr.<text:s/></text:span><text:a xlink:href="https://www.e-tar.lt/portal/legalAct.html?documentId=TAR.13A40B3DDFA4" office:target-frame-name="_top" xlink:show="replace"><text:span text:style-name="T2936">D1-659</text:span></text:a><text:span text:style-name="T2937">, 2004</text:span><text:span text:style-name="T2938">-12-22, Žin., 2004, Nr. 185-6868 (2004-12-27), i. k. 104301MISAK00D1-659</text:span></text:p>
      <text:p text:style-name="P2939"><text:span text:style-name="T2940">Dėl aplinkos ministro 2000 m. birželio 27 d. įsakymo Nr. 258 "Dėl Medžioklės Lietuvos Respublikos teritorijoje taisyklių patvirtinimo" pakeitimo</text:span></text:p>
      <text:p text:style-name="P2941"/>
      <text:p text:style-name="P2942"><text:span text:style-name="T2943">9.</text:span></text:p>
      <text:p text:style-name="P2944"><text:span text:style-name="T2945">Lietuvos Respublikos aplinkos mini</text:span><text:span text:style-name="T2946">sterija, Įsakymas</text:span></text:p>
      <text:p text:style-name="P2947"><text:span text:style-name="T2948">Nr.<text:s/></text:span><text:a xlink:href="https://www.e-tar.lt/portal/legalAct.html?documentId=TAR.042D408E1DEC" office:target-frame-name="_top" xlink:show="replace"><text:span text:style-name="T2949">D1-184</text:span></text:a><text:span text:style-name="T2950">, 2005-04-01, Žin., 2005, Nr. 45-1477 (2005-04-07), i. k. 105301MISAK00D1-184</text:span></text:p>
      <text:p text:style-name="P2951"><text:span text:style-name="T2952">Dėl Lietuvos Respublikos aplinkos ministro 2000 m. birželio 27 d. įs</text:span><text:span text:style-name="T2953">akymo Nr. 258 "Dėl Medžioklės Lietuvos Respublikos teritorijoje taisyklių patvirtinimo" pakeitimo</text:span></text:p>
      <text:p text:style-name="P2954"/>
      <text:p text:style-name="P2955"><text:span text:style-name="T2956">10.</text:span></text:p>
      <text:p text:style-name="P2957"><text:span text:style-name="T2958">Lietuvos Respublikos aplinkos ministerija, Įsakymas</text:span></text:p>
      <text:p text:style-name="P2959"><text:span text:style-name="T2960">Nr.<text:s/></text:span><text:a xlink:href="https://www.e-tar.lt/portal/legalAct.html?documentId=TAR.3C8C6E899BF0" office:target-frame-name="_top" xlink:show="replace"><text:span text:style-name="T2961">D1-441</text:span></text:a><text:span text:style-name="T2962">, 2005-09</text:span><text:span text:style-name="T2963">-14, Žin., 2005, Nr. 113-4137 (2005-09-22), i. k. 105301MISAK00D1-441</text:span></text:p>
      <text:p text:style-name="P2964"><text:span text:style-name="T2965">Dėl Lietuvos Respublikos aplinkos ministro 2000 m. birželio 27 d. įsakymo Nr. 258 "Dėl Medžioklės Lietuvos Respublikos teritorijoje taisyklių patvirtinimo" pakeitimo</text:span></text:p>
      <text:p text:style-name="P2966"/>
      <text:p text:style-name="P2967"><text:span text:style-name="T2968">11.</text:span></text:p>
      <text:p text:style-name="P2969"><text:span text:style-name="T2970">Lietuvos Respub</text:span><text:span text:style-name="T2971">likos aplinkos ministerija, Įsakymas</text:span></text:p>
      <text:p text:style-name="P2972"><text:span text:style-name="T2973">Nr.<text:s/></text:span><text:a xlink:href="https://www.e-tar.lt/portal/legalAct.html?documentId=TAR.502F4117978E" office:target-frame-name="_top" xlink:show="replace"><text:span text:style-name="T2974">D1-480</text:span></text:a><text:span text:style-name="T2975">, 2005-10-05, Žin., 2005, Nr. 119-4309 (2005-10-08), i. k. 105301MISAK00D1-480</text:span></text:p>
      <text:p text:style-name="P2976"><text:span text:style-name="T2977">Dėl Lietuvos Respublikos aplinkos ministro 2000<text:s/></text:span><text:span text:style-name="T2978">m. birželio 27 d. įsakymo Nr. 258 "Dėl Medžioklės Lietuvos Respublikos teritorijoje taisyklių patvirtinimo" pakeitimo</text:span></text:p>
      <text:p text:style-name="P2979"/>
      <text:p text:style-name="P2980"><text:span text:style-name="T2981">12.</text:span></text:p>
      <text:p text:style-name="P2982"><text:span text:style-name="T2983">Lietuvos Respublikos aplinkos ministerija, Įsakymas</text:span></text:p>
      <text:p text:style-name="P2984"><text:span text:style-name="T2985">Nr.<text:s/></text:span><text:a xlink:href="https://www.e-tar.lt/portal/legalAct.html?documentId=TAR.BC52FF71D408" office:target-frame-name="_top" xlink:show="replace"><text:span text:style-name="T2986">D1-30</text:span></text:a><text:span text:style-name="T2987">, 2006-01-19, Žin., 2006, Nr. 10-392 (2006-01-26), i. k. 106301MISAK000D1-30</text:span></text:p>
      <text:p text:style-name="P2988"><text:span text:style-name="T2989">Dėl aplinkos ministro 2000 m. birželio 27 d. įsakymo Nr. 258 "Dėl Medžioklės Lietuvos<text:s/></text:span><text:span text:style-name="T2990">Respublikos teritorijoje taisyklių patvirtinimo" pakeitimo</text:span></text:p>
      <text:p text:style-name="P2991"/>
      <text:p text:style-name="P2992"><text:span text:style-name="T2993">13.</text:span></text:p>
      <text:p text:style-name="P2994"><text:span text:style-name="T2995">Lietuvos Respublikos aplinkos ministerija, Įsakymas</text:span></text:p>
      <text:p text:style-name="P2996"><text:span text:style-name="T2997">Nr.<text:s/></text:span><text:a xlink:href="https://www.e-tar.lt/portal/legalAct.html?documentId=TAR.E65B5A046E29" office:target-frame-name="_top" xlink:show="replace"><text:span text:style-name="T2998">D1-251</text:span></text:a><text:span text:style-name="T2999">, 2006-05-22, Žin., 2006, Nr. 60-2150 (2006-05-2</text:span><text:span text:style-name="T3000">7), i. k. 106301MISAK00D1-251</text:span></text:p>
      <text:p text:style-name="P3001"><text:span text:style-name="T3002">Dėl Lietuvos Respublikos aplinkos ministro 2000 m. birželio 27 d. įsakymo Nr. 258 "Dėl Medžioklės Lietuvos Respublikos teritorijoje taisyklių patvirtinimo" pakeitimo</text:span></text:p>
      <text:p text:style-name="P3003"/>
      <text:p text:style-name="P3004"><text:span text:style-name="T3005">14.</text:span></text:p>
      <text:p text:style-name="P3006"><text:span text:style-name="T3007">Lietuvos Respublikos aplinkos ministerija, Įsakymas</text:span></text:p>
      <text:p text:style-name="P3008"><text:span text:style-name="T3009">Nr.</text:span><text:span text:style-name="T3010"><text:s/></text:span><text:a xlink:href="https://www.e-tar.lt/portal/legalAct.html?documentId=TAR.15AEEB1C083C" office:target-frame-name="_top" xlink:show="replace"><text:span text:style-name="T3011">D1-545</text:span></text:a><text:span text:style-name="T3012">, 2006-11-22, Žin., 2006, Nr. 130-4918 (2006-11-30), i. k. 106301MISAK00D1-545</text:span></text:p>
      <text:p text:style-name="P3013"><text:span text:style-name="T3014">Dėl aplinkos ministro 2000 m. birželio 27 d. įsakymo Nr. 258 "Dėl Medžioklės Lietuvos Re</text:span><text:span text:style-name="T3015">spublikos teritorijoje taisyklių patvirtinimo" pakeitimo</text:span></text:p>
      <text:p text:style-name="P3016"/>
      <text:p text:style-name="P3017"><text:span text:style-name="T3018">15.</text:span></text:p>
      <text:p text:style-name="P3019"><text:span text:style-name="T3020">Lietuvos Respublikos aplinkos ministerija, Įsakymas</text:span></text:p>
      <text:p text:style-name="P3021"><text:span text:style-name="T3022">Nr.<text:s/></text:span><text:a xlink:href="https://www.e-tar.lt/portal/legalAct.html?documentId=TAR.28A3D0BAB1FF" office:target-frame-name="_top" xlink:show="replace"><text:span text:style-name="T3023">D1-184</text:span></text:a><text:span text:style-name="T3024">, 2008-04-02, Žin., 2008, Nr. 42-1575 (2008-04-12)</text:span><text:span text:style-name="T3025">, i. k. 108301MISAK00D1-184</text:span></text:p>
      <text:p text:style-name="P3026"><text:span text:style-name="T3027">Dėl aplinkos ministro 2000 m. birželio 27 d. įsakymo Nr. 258 "Dėl Medžioklės Lietuvos Respublikos teritorijoje taisyklių patvirtinimo" pakeitimo</text:span></text:p>
      <text:p text:style-name="P3028"/>
      <text:p text:style-name="P3029"><text:span text:style-name="T3030">16.</text:span></text:p>
      <text:p text:style-name="P3031"><text:span text:style-name="T3032">Lietuvos Respublikos aplinkos ministerija, Įsakymas</text:span></text:p>
      <text:p text:style-name="P3033"><text:span text:style-name="T3034">Nr.<text:s/></text:span><text:a xlink:href="https://www.e-tar.lt/portal/legalAct.html?documentId=TAR.8E11042E3DE0" office:target-frame-name="_top" xlink:show="replace"><text:span text:style-name="T3035">D1-697</text:span></text:a><text:span text:style-name="T3036">, 2008-12-31, Žin., 2009, Nr. 3-63 (2009-01-10), i. k. 108301MISAK00D1-697</text:span></text:p>
      <text:p text:style-name="P3037"><text:span text:style-name="T3038">Dėl aplinkos ministro 2000 m. birželio 27 d. įsakymo Nr. 258 "Dėl Medžioklės Lietuvos Respublikos teritorijoje tais</text:span><text:span text:style-name="T3039">yklių patvirtinimo" pakeitimo</text:span></text:p>
      <text:p text:style-name="P3040"/>
      <text:p text:style-name="P3041"><text:span text:style-name="T3042">17.</text:span></text:p>
      <text:p text:style-name="P3043"><text:span text:style-name="T3044">Lietuvos Respublikos aplinkos ministerija, Įsakymas</text:span></text:p>
      <text:p text:style-name="P3045"><text:span text:style-name="T3046">Nr.<text:s/></text:span><text:a xlink:href="https://www.e-tar.lt/portal/legalAct.html?documentId=TAR.30B964969A1E" office:target-frame-name="_top" xlink:show="replace"><text:span text:style-name="T3047">D1-33</text:span></text:a><text:span text:style-name="T3048">, 2010-01-13, Žin., 2010, Nr. 8-387 (2010-01-21), i. k. 110301MISAK000D1-33</text:span></text:p>
      <text:p text:style-name="P3049"><text:span text:style-name="T3050">Dė</text:span><text:span text:style-name="T3051">l Lietuvos Respublikos aplinkos ministro 2000 m. birželio 27 d. įsakymo Nr. 258 "Dėl Medžioklės Lietuvos Respublikos teritorijoje taisyklių patvirtinimo" pakeitimo</text:span></text:p>
      <text:p text:style-name="P3052"/>
      <text:p text:style-name="P3053"><text:span text:style-name="T3054">18.</text:span></text:p>
      <text:p text:style-name="P3055"><text:span text:style-name="T3056">Lietuvos Respublikos aplinkos ministerija, Įsakymas</text:span></text:p>
      <text:p text:style-name="P3057"><text:span text:style-name="T3058">Nr.<text:s/></text:span><text:a xlink:href="https://www.e-tar.lt/portal/legalAct.html?documentId=TAR.6D29B15190E0" office:target-frame-name="_top" xlink:show="replace"><text:span text:style-name="T3059">D1-768</text:span></text:a><text:span text:style-name="T3060">, 2010-09-15, Žin., 2010, Nr. 110-5652 (2010-09-18), i. k. 110301MISAK00D1-768</text:span></text:p>
      <text:p text:style-name="P3061"><text:span text:style-name="T3062">Dėl Lietuvos Respublikos aplinkos ministro 2000 m. birželio 27 d. įsakymo Nr. 258 "Dėl Medž</text:span><text:span text:style-name="T3063">ioklės Lietuvos Respublikos teritorijoje taisyklių patvirtinimo" pakeitimo</text:span></text:p>
      <text:p text:style-name="P3064"/>
      <text:p text:style-name="P3065"><text:span text:style-name="T3066">19.</text:span></text:p>
      <text:p text:style-name="P3067"><text:span text:style-name="T3068">Lietuvos Respublikos aplinkos ministerija, Įsakymas</text:span></text:p>
      <text:p text:style-name="P3069"><text:span text:style-name="T3070">Nr.<text:s/></text:span><text:a xlink:href="https://www.e-tar.lt/portal/legalAct.html?documentId=TAR.27D635DE454D" office:target-frame-name="_top" xlink:show="replace"><text:span text:style-name="T3071">D1-971</text:span></text:a><text:span text:style-name="T3072">, 2010-12-07, Žin., 2010, Nr. 14</text:span><text:span text:style-name="T3073">4-7379 (2010-12-09), i. k. 110301MISAK00D1-971</text:span></text:p>
      <text:p text:style-name="P3074"><text:span text:style-name="T3075">Dėl Lietuvos Respublikos aplinkos ministro 2000 m. birželio 27 d. įsakymo Nr. 258 "Dėl medžioklės Lietuvos Respublikos teritorijoje taisyklių patvirtinimo" pakeitimo</text:span></text:p>
      <text:p text:style-name="P3076"/>
      <text:p text:style-name="P3077"><text:span text:style-name="T3078">20.</text:span></text:p>
      <text:p text:style-name="P3079"><text:span text:style-name="T3080">Lietuvos Respublikos aplinkos minister</text:span><text:span text:style-name="T3081">ija, Įsakymas</text:span></text:p>
      <text:p text:style-name="P3082"><text:span text:style-name="T3083">Nr.<text:s/></text:span><text:a xlink:href="https://www.e-tar.lt/portal/legalAct.html?documentId=TAR.B22323388B17" office:target-frame-name="_top" xlink:show="replace"><text:span text:style-name="T3084">D1-565</text:span></text:a><text:span text:style-name="T3085">, 2011-07-14, Žin., 2011, Nr. 94-4456 (2011-07-21), i. k. 111301MISAK00D1-565</text:span></text:p>
      <text:p text:style-name="P3086"><text:span text:style-name="T3087">Dėl Lietuvos Respublikos aplinkos ministro 2000 m. birželio 27 d. įsakym</text:span><text:span text:style-name="T3088">o Nr. 258 "Dėl Medžioklės Lietuvos Respublikos teritorijoje taisyklių patvirtinimo" pakeitimo</text:span></text:p>
      <text:p text:style-name="P3089"/>
      <text:p text:style-name="P3090"><text:span text:style-name="T3091">21.</text:span></text:p>
      <text:p text:style-name="P3092"><text:span text:style-name="T3093">Lietuvos Respublikos aplinkos ministerija, Įsakymas</text:span></text:p>
      <text:p text:style-name="P3094"><text:span text:style-name="T3095">Nr.<text:s/></text:span><text:a xlink:href="https://www.e-tar.lt/portal/legalAct.html?documentId=TAR.335415C290F3" office:target-frame-name="_top" xlink:show="replace"><text:span text:style-name="T3096">D1-865</text:span></text:a><text:span text:style-name="T3097">, 2011-11-10,</text:span><text:span text:style-name="T3098"><text:s/>Žin., 2011, Nr. 135-6429 (2011-11-12), i. k. 111301MISAK00D1-865</text:span></text:p>
      <text:p text:style-name="P3099"><text:span text:style-name="T3100">Dėl Lietuvos Respublikos aplinkos ministro 2000 m. birželio 27 d. įsakymo Nr. 258 "Dėl Medžioklės Lietuvos Respublikos teritorijoje taisyklių patvirtinimo" pakeitimo</text:span></text:p>
      <text:p text:style-name="P3101"/>
      <text:p text:style-name="P3102"><text:span text:style-name="T3103">22.</text:span></text:p>
      <text:p text:style-name="P3104"><text:span text:style-name="T3105">Lietuvos Respubliko</text:span><text:span text:style-name="T3106">s aplinkos ministerija, Įsakymas</text:span></text:p>
      <text:p text:style-name="P3107"><text:span text:style-name="T3108">Nr.<text:s/></text:span><text:a xlink:href="https://www.e-tar.lt/portal/legalAct.html?documentId=TAR.8DCF956D066D" office:target-frame-name="_top" xlink:show="replace"><text:span text:style-name="T3109">D1-182</text:span></text:a><text:span text:style-name="T3110">, 2013-03-04, Žin., 2013, Nr. 25-1232 (2013-03-08), i. k. 113301MISAK00D1-182</text:span></text:p>
      <text:p text:style-name="P3111"><text:span text:style-name="T3112">Dėl Lietuvos Respublikos aplinkos ministro 2000 m. bi</text:span><text:span text:style-name="T3113">rželio 27 d. įsakymo Nr. 258 "Dėl Medžioklės Lietuvos Respublikos teritorijoje taisyklių patvirtinimo" pakeitimo</text:span></text:p>
      <text:p text:style-name="P3114"/>
      <text:p text:style-name="P3115"><text:span text:style-name="T3116">23.</text:span></text:p>
      <text:p text:style-name="P3117"><text:span text:style-name="T3118">Lietuvos Respublikos aplinkos ministerija, Įsakymas</text:span></text:p>
      <text:p text:style-name="P3119"><text:span text:style-name="T3120">Nr.<text:s/></text:span><text:a xlink:href="https://www.e-tar.lt/portal/legalAct.html?documentId=TAR.8D6BBCCD99D0" office:target-frame-name="_top" xlink:show="replace"><text:span text:style-name="T3121">D1-470</text:span></text:a><text:span text:style-name="T3122">, 2013-06-27, Žin., 2013, Nr. 70-3566 (2013-07-01), i. k. 113301MISAK00D1-470</text:span></text:p>
      <text:p text:style-name="P3123"><text:span text:style-name="T3124">Dėl Lietuvos Respublikos aplinkos ministro 2000 m. birželio 27 d. įsakymo Nr. 258 "Dėl Medžioklės Lietuvos Respublikos teritorijoje taisyklių patvirtinimo" pakeitimo</text:span></text:p>
      <text:p text:style-name="P3125"/>
      <text:p text:style-name="P3126"><text:span text:style-name="T3127">24.</text:span></text:p>
      <text:p text:style-name="P3128"><text:span text:style-name="T3129">Lietuvos Respublikos aplinkos ministerija, Įsakymas</text:span></text:p>
      <text:p text:style-name="P3130"><text:span text:style-name="T3131">Nr.<text:s/></text:span><text:a xlink:href="https://www.e-tar.lt/portal/legalAct.html?documentId=TAR.B95AFD5CFF50" office:target-frame-name="_top" xlink:show="replace"><text:span text:style-name="T3132">D1-582</text:span></text:a><text:span text:style-name="T3133">, 2013-07-26, Žin., 2013, Nr. 83-4177 (2013-07-30), i. k. 113301MISAK00D1-582</text:span></text:p>
      <text:p text:style-name="P3134"><text:span text:style-name="T3135">Dėl Lietuvos Respublikos aplinkos<text:s/></text:span><text:span text:style-name="T3136">ministro 2000 m. birželio 27 d. įsakymo Nr. 258 "Dėl Medžioklės Lietuvos Respublikos teritorijoje taisyklių patvirtinimo" pakeitimo</text:span></text:p>
      <text:p text:style-name="P3137"/>
      <text:p text:style-name="P3138"><text:span text:style-name="T3139">25.</text:span></text:p>
      <text:p text:style-name="P3140"><text:span text:style-name="T3141">Lietuvos Respublikos aplinkos ministerija, Įsakymas</text:span></text:p>
      <text:p text:style-name="P3142"><text:span text:style-name="T3143">Nr.<text:s/></text:span><text:a xlink:href="https://www.e-tar.lt/portal/legalAct.html?documentId=TAR.04669A0FF26E" office:target-frame-name="_top" xlink:show="replace"><text:span text:style-name="T3144">D1-597</text:span></text:a><text:span text:style-name="T3145">, 2013-08-13, Žin., 2013, Nr. 88-4417 (2013-08-14), i. k. 113301MISAK00D1-597</text:span></text:p>
      <text:p text:style-name="P3146"><text:span text:style-name="T3147">Dėl Lietuvos Respublikos aplinkos ministro 2000 m. birželio 27 d. įsakymo Nr. 258 "Dėl Medžioklės Lietuvos Respublikos teritorijoje taisyklių patvirtinim</text:span><text:span text:style-name="T3148">o" pakeitimo</text:span></text:p>
      <text:p text:style-name="P3149"/>
      <text:p text:style-name="P3150"><text:span text:style-name="T3151">26.</text:span></text:p>
      <text:p text:style-name="P3152"><text:span text:style-name="T3153">Lietuvos Respublikos aplinkos ministerija, Įsakymas</text:span></text:p>
      <text:p text:style-name="P3154"><text:span text:style-name="T3155">Nr.<text:s/></text:span><text:a xlink:href="https://www.e-tar.lt/portal/legalAct.html?documentId=aa1649d07def11e3a664e78d6e36b6a1" office:target-frame-name="_top" xlink:show="replace"><text:span text:style-name="T3156">D1-37</text:span></text:a><text:span text:style-name="T3157">, 2014-01-15, paskelbta TAR 2014-01-15, i. k. 2014-00197</text:span></text:p>
      <text:p text:style-name="P3158"><text:span text:style-name="T3159">Dėl Lietuvos Respublik</text:span><text:span text:style-name="T3160">os aplinkos ministro 2000 m. birželio 27 d. įsakymo Nr. 258 „Dėl Medžioklės Lietuvos Respublikos teritorijoje taisyklių patvirtinimo“ pakeitimo</text:span></text:p>
      <text:p text:style-name="P3161"/>
      <text:p text:style-name="P3162"><text:span text:style-name="T3163">27.</text:span></text:p>
      <text:p text:style-name="P3164"><text:span text:style-name="T3165">Lietuvos Respublikos aplinkos ministerija, Įsakymas</text:span></text:p>
      <text:p text:style-name="P3166"><text:span text:style-name="T3167">Nr.<text:s/></text:span><text:a xlink:href="https://www.e-tar.lt/portal/legalAct.html?documentId=ad5fcec0899011e397b5c02d3197f382" office:target-frame-name="_top" xlink:show="replace"><text:span text:style-name="T3168">D1-68</text:span></text:a><text:span text:style-name="T3169">, 2014-01-28, paskelbta TAR 2014-01-30, i. k. 2014-00728</text:span></text:p>
      <text:p text:style-name="P3170"><text:span text:style-name="T3171">Dėl Lietuvos Respublikos aplinkos ministro 2000 m. birželio 27 d. įsakymo Nr. 258 "Dėl medžioklės Lietuvos Respublikos teritorijoje taisyklių patvi</text:span><text:span text:style-name="T3172">rtinimo" pakeitimo</text:span></text:p>
      <text:p text:style-name="P3173"/>
      <text:p text:style-name="P3174"><text:span text:style-name="T3175">28.</text:span></text:p>
      <text:p text:style-name="P3176"><text:span text:style-name="T3177">Lietuvos Respublikos aplinkos ministerija, Įsakymas</text:span></text:p>
      <text:p text:style-name="P3178"><text:span text:style-name="T3179">Nr.<text:s/></text:span><text:a xlink:href="https://www.e-tar.lt/portal/legalAct.html?documentId=bc1165708cdb11e3adad91663975b89f" office:target-frame-name="_top" xlink:show="replace"><text:span text:style-name="T3180">D1-101</text:span></text:a><text:span text:style-name="T3181">, 2014-02-03, paskelbta TAR 2014-02-03, i. k. 2014-00856</text:span></text:p>
      <text:p text:style-name="P3182"><text:span text:style-name="T3183">Dėl Lietuvos Re</text:span><text:span text:style-name="T3184">spublikos aplinkos ministro 2000 m. birželio 27 d. įsakymo Nr. 258 "Dėl medžioklės Lietuvos Respublikos teritorijoje taisyklių patvirtinimo" pakeitimo</text:span></text:p>
      <text:p text:style-name="P3185"/>
      <text:p text:style-name="P3186"><text:span text:style-name="T3187">29.</text:span></text:p>
      <text:p text:style-name="P3188"><text:span text:style-name="T3189">Lietuvos Respublikos aplinkos ministerija, Įsakymas</text:span></text:p>
      <text:p text:style-name="P3190"><text:span text:style-name="T3191">Nr.<text:s/></text:span><text:a xlink:href="https://www.e-tar.lt/portal/legalAct.html?documentId=d81ee9708f3511e38a66b69ac9e82689" office:target-frame-name="_top" xlink:show="replace"><text:span text:style-name="T3192">D1-110</text:span></text:a><text:span text:style-name="T3193">, 2014-02-05, paskelbta TAR 2014-02-06, i. k. 2014-01148</text:span></text:p>
      <text:p text:style-name="P3194"><text:span text:style-name="T3195">Dėl Lietuvos Respublikos aplinkos ministro 2000 m. birželio 27 d. įsakymo Nr. 258 „Dėl Medžioklės Lietuvos Respublikos teritorijoje<text:s/></text:span><text:span text:style-name="T3196">taisyklių patvirtinimo“ pakeitimo</text:span></text:p>
      <text:p text:style-name="P3197"/>
      <text:p text:style-name="P3198"><text:span text:style-name="T3199">30.</text:span></text:p>
      <text:p text:style-name="P3200"><text:span text:style-name="T3201">Lietuvos Respublikos aplinkos ministerija, Įsakymas</text:span></text:p>
      <text:p text:style-name="P3202"><text:span text:style-name="T3203">Nr.<text:s/></text:span><text:a xlink:href="https://www.e-tar.lt/portal/legalAct.html?documentId=49b79f30c08911e38c43fee5c144a67d" office:target-frame-name="_top" xlink:show="replace"><text:span text:style-name="T3204">D1-340</text:span></text:a><text:span text:style-name="T3205">, 2014-04-09, paskelbta TAR 2014-04-10, i. k. 2014-04300</text:span></text:p>
      <text:p text:style-name="P3206"><text:span text:style-name="T3207">Dėl Lietuvos Respublikos aplinkos ministro 2000 m. birželio 27 d. įsakymo Nr. 258 „Dėl Medžioklės Lietuvos Respublikos teritorijoje taisyklių patvirtinimo“ pakeitimo</text:span></text:p>
      <text:p text:style-name="P3208"/>
      <text:p text:style-name="P3209"><text:span text:style-name="T3210">31.</text:span></text:p>
      <text:p text:style-name="P3211"><text:span text:style-name="T3212">Lietuvos Respublikos aplinkos ministerija, Įsakymas</text:span></text:p>
      <text:p text:style-name="P3213"><text:span text:style-name="T3214">Nr.<text:s/></text:span><text:a xlink:href="https://www.e-tar.lt/portal/legalAct.html?documentId=6a4267a0c48811e38c43fee5c144a67d" office:target-frame-name="_top" xlink:show="replace"><text:span text:style-name="T3215">D1-358</text:span></text:a><text:span text:style-name="T3216">, 2014-04-14, paskelbta TAR 2014-04-15, i. k. 2014-04463</text:span></text:p>
      <text:p text:style-name="P3217"><text:span text:style-name="T3218">Dėl Lietuvos Respublikos aplinkos ministro 2000 m. birželio 27 d. įsakymo Nr. 258 „Dėl Medžioklės Lietuvos Respublikos terit</text:span><text:span text:style-name="T3219">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220">je taisyklių patvirtinimo“ pakeitimo“ 1.5, 1.6 ir 1.17 papunkčių ir 3 punkto panaikinimo</text:span></text:p>
      <text:p text:style-name="P3221"/>
      <text:p text:style-name="P3222"><text:span text:style-name="T3223">32.</text:span></text:p>
      <text:p text:style-name="P3224"><text:span text:style-name="T3225">Lietuvos Respublikos aplinkos ministerija, Įsakymas</text:span></text:p>
      <text:p text:style-name="P3226"><text:span text:style-name="T3227">Nr.<text:s/></text:span><text:a xlink:href="https://www.e-tar.lt/portal/legalAct.html?documentId=91ead7d0c9fe11e3abbadadc93da7b71" office:target-frame-name="_top" xlink:show="replace"><text:span text:style-name="T3228">D1-364</text:span></text:a><text:span text:style-name="T3229">,<text:s/></text:span><text:span text:style-name="T3230">2014-04-14, paskelbta TAR 2014-04-22, i. k. 2014-04615</text:span></text:p>
      <text:p text:style-name="P3231"><text:span text:style-name="T3232">Dėl Lietuvos Respublikos aplinkos ministro 2000 m. birželio 27 d. įsakymo Nr. 258 „Dėl Medžioklės Lietuvos Respublikos teritorijoje taisyklių patvirtinimo“ pakeitimo</text:span></text:p>
      <text:p text:style-name="P3233"/>
      <text:p text:style-name="P3234"><text:span text:style-name="T3235">33.</text:span></text:p>
      <text:p text:style-name="P3236"><text:span text:style-name="T3237">Lietuvos Respublikos aplinkos<text:s/></text:span><text:span text:style-name="T3238">ministerija, Įsakymas</text:span></text:p>
      <text:p text:style-name="P3239"><text:span text:style-name="T3240">Nr.<text:s/></text:span><text:a xlink:href="https://www.e-tar.lt/portal/legalAct.html?documentId=4a6a8410df4c11e388bee944977d73d2" office:target-frame-name="_top" xlink:show="replace"><text:span text:style-name="T3241">D1-427</text:span></text:a><text:span text:style-name="T3242">, 2014-05-16, paskelbta TAR 2014-05-19, i. k. 2014-05492</text:span></text:p>
      <text:p text:style-name="P3243"><text:span text:style-name="T3244">Dėl Lietuvos Respublikos aplinkos ministro 2000 m. birželio 27 d. įsa</text:span><text:span text:style-name="T3245">kymo Nr. 258 „Dėl Medžioklės Lietuvos Respublikos teritorijoje taisyklių patvirtinimo“ pakeitimo</text:span></text:p>
      <text:p text:style-name="P3246"/>
      <text:p text:style-name="P3247"><text:span text:style-name="T3248">34.</text:span></text:p>
      <text:p text:style-name="P3249"><text:span text:style-name="T3250">Lietuvos Respublikos aplinkos ministerija, Įsakymas</text:span></text:p>
      <text:p text:style-name="P3251"><text:span text:style-name="T3252">Nr.<text:s/></text:span><text:a xlink:href="https://www.e-tar.lt/portal/legalAct.html?documentId=a00862105b7611e487eff7b424bd0f08" office:target-frame-name="_top" xlink:show="replace"><text:span text:style-name="T3253">D1-857</text:span></text:a><text:span text:style-name="T3254">, 2014-10-24, paskelbta TAR 2014-10-24, i. k. 2014-14795</text:span></text:p>
      <text:p text:style-name="P3255"><text:span text:style-name="T3256">Dėl Lietuvos Respublikos aplinkos ministro 2000 m. birželio 27 d. įsakymo Nr. 258 „Dėl Medžioklės Lietuvos Respublikos teritorijoje taisyklių patvirtinimo“ pakeitimo</text:span></text:p>
      <text:p text:style-name="P3257"/>
      <text:p text:style-name="P3258"><text:span text:style-name="T3259">35.</text:span></text:p>
      <text:p text:style-name="P3260"><text:span text:style-name="T3261">Lietuvos Respublikos a</text:span><text:span text:style-name="T3262">plinkos ministerija, Įsakymas</text:span></text:p>
      <text:p text:style-name="P3263"><text:span text:style-name="T3264">Nr.<text:s/></text:span><text:a xlink:href="https://www.e-tar.lt/portal/legalAct.html?documentId=627a1cc0e1ce11e4a4809231b4b55019" office:target-frame-name="_top" xlink:show="replace"><text:span text:style-name="T3265">D1-293</text:span></text:a><text:span text:style-name="T3266">, 2015-04-13, paskelbta TAR 2015-04-13, i. k. 2015-05737</text:span></text:p>
      <text:p text:style-name="P3267"><text:span text:style-name="T3268">Dėl Lietuvos Respublikos aplinkos ministro 2000 m. birželio<text:s/></text:span><text:span text:style-name="T3269">27 d. įsakymo Nr. 258 „Dėl Medžioklės Lietuvos Respublikos teritorijoje taisyklių patvirtinimo“ pakeitimo</text:span></text:p>
      <text:p text:style-name="P3270"/>
      <text:p text:style-name="P3271"><text:span text:style-name="T3272">36.</text:span></text:p>
      <text:p text:style-name="P3273"><text:span text:style-name="T3274">Lietuvos vyriausiasis administracinis teismas, Sprendimas</text:span></text:p>
      <text:p text:style-name="P3275"><text:span text:style-name="T3276">Nr.<text:s/></text:span><text:a xlink:href="https://www.e-tar.lt/portal/legalAct.html?documentId=LITEKO.4D01D58E1012" office:target-frame-name="_top" xlink:show="replace"><text:span text:style-name="T3277">I-4-822/2015</text:span></text:a><text:span text:style-name="T3278">, 2015-05-21, paskelbta TAR 2015-05-22, i. k. 2015-07919</text:span></text:p>
      <text:p text:style-name="P3279"><text:span text:style-name="T3280">Nuasmenintas sprendimas byloje I-4-822/2015</text:span></text:p>
      <text:p text:style-name="P3281"/>
      <text:p text:style-name="P3282"><text:span text:style-name="T3283">37.</text:span></text:p>
      <text:p text:style-name="P3284"><text:span text:style-name="T3285">Lietuvos Respublikos aplinkos ministerija, Įsakymas</text:span></text:p>
      <text:p text:style-name="P3286"><text:span text:style-name="T3287">Nr.<text:s/></text:span><text:a xlink:href="https://www.e-tar.lt/portal/legalAct.html?documentId=e7cf17904bb911e5a38cd6cdb94b0c51" office:target-frame-name="_top" xlink:show="replace"><text:span text:style-name="T3288">D1-599</text:span></text:a><text:span text:style-name="T3289">, 2015-08-07, paskelbta TAR 2015-08-26, i. k. 2015-13013</text:span></text:p>
      <text:p text:style-name="P3290"><text:span text:style-name="T3291">Dėl Lietuvos Respublikos aplinkos ministro 2000 m. birželio 27 d. įsakymo Nr. 258 „Dėl Medžioklės Lietuvos Respublikos teritorijoje taisyklių patvirtinimo“ pakeitimo</text:span></text:p>
      <text:p text:style-name="P3292"/>
      <text:p text:style-name="P3293"><text:span text:style-name="T3294">38.</text:span></text:p>
      <text:p text:style-name="P3295"><text:span text:style-name="T3296">Liet</text:span><text:span text:style-name="T3297">uvos Respublikos aplinkos ministerija, Įsakymas</text:span></text:p>
      <text:p text:style-name="P3298"><text:span text:style-name="T3299">Nr.<text:s/></text:span><text:a xlink:href="https://www.e-tar.lt/portal/legalAct.html?documentId=71e94ad0727611e5906bc3a96c765ff4" office:target-frame-name="_top" xlink:show="replace"><text:span text:style-name="T3300">D1-741</text:span></text:a><text:span text:style-name="T3301">, 2015-10-14, paskelbta TAR 2015-10-14, i. k. 2015-15183</text:span></text:p>
      <text:p text:style-name="P3302"><text:span text:style-name="T3303">Dėl Lietuvos Respublikos aplinkos ministro<text:s/></text:span><text:span text:style-name="T3304">2000 m. birželio 27 d. įsakymo Nr. 258 „Dėl Medžioklės Lietuvos Respublikos teritorijoje taisyklių patvirtinimo“ pakeitimo</text:span></text:p>
      <text:p text:style-name="P3305"/>
      <text:p text:style-name="P3306"><text:span text:style-name="T3307">39.</text:span></text:p>
      <text:p text:style-name="P3308"><text:span text:style-name="T3309">Lietuvos Respublikos aplinkos ministerija, Įsakymas</text:span></text:p>
      <text:p text:style-name="P3310"><text:span text:style-name="T3311">Nr.<text:s/></text:span><text:a xlink:href="https://www.e-tar.lt/portal/legalAct.html?documentId=9899bd800c7811e6a238c18f7a3f1736" office:target-frame-name="_top" xlink:show="replace"><text:span text:style-name="T3312">D1-282</text:span></text:a><text:span text:style-name="T3313">, 2016-04-27, paskelbta TAR 2016-04-27, i. k. 2016-10533</text:span></text:p>
      <text:p text:style-name="P3314"><text:span text:style-name="T3315">Dėl Lietuvos Respublikos aplinkos ministro 2000 m. birželio 27 d. įsakymo Nr. 258 „Dėl Medžioklės Lietuvos Respublikos teritorijoje taisyklių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0</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211"><text:page-number text:fixed="false">20</text:page-number></text:p>
        <text:p text:style-name="Header"/>
      </style:header>
      <style:footer>
        <text:p text:style-name="P2212"/>
      </style:footer>
    </style:master-page>
    <style:master-page style:name="MP3" style:page-layout-name="PL3">
      <style:header>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127" meta:word-count="15077" meta:character-count="121753" meta:row-count="2994" meta:non-whitespace-character-count="107803"/>
  </office:meta>
</office:document-meta>
</file>