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asian="lt" style:country-asian="LT"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B05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tyle="italic" style:font-style-asian="italic" fo:font-size="10pt" style:font-size-asian="10pt" style:font-size-complex="12pt"/>
    </style:style>
    <style:style style:name="T524" style:parent-style-name="DefaultParagraphFont" style:family="text">
      <style:text-properties fo:font-style="italic" style:font-style-asian="italic" fo:font-size="10pt" style:font-size-asian="10pt" style:font-size-complex="12p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tyle="italic" style:font-style-asian="italic" fo:font-size="10pt" style:font-size-asian="10pt" style:font-size-complex="12pt"/>
    </style:style>
    <style:style style:name="T528" style:parent-style-name="DefaultParagraphFont" style:family="text">
      <style:text-properties fo:font-style="italic" style:font-style-asian="italic" fo:font-size="10pt" style:font-size-asian="10pt"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FF" fo:letter-spacing="-0.0013in" style:text-underline-type="single" style:text-underline-style="solid" style:text-underline-width="auto" style:text-underline-mode="continuous"/>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FF" fo:letter-spacing="-0.0013in" style:text-underline-type="single" style:text-underline-style="solid" style:text-underline-width="auto" style:text-underline-mode="continuous"/>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complex="en" style:country-complex="US"/>
    </style:style>
    <style:style style:name="T606" style:parent-style-name="DefaultParagraphFont" style:family="text">
      <style:text-properties style:font-name-asian="Courier New" style:font-name-complex="Courier New"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complex="en" style:country-complex="US"/>
    </style:style>
    <style:style style:name="T614" style:parent-style-name="DefaultParagraphFont" style:family="text">
      <style:text-properties style:font-size-complex="12p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4" style:parent-style-name="DefaultParagraphFont" style:family="text">
      <style:text-properties style:font-name-asian="Courier New" style:font-name-complex="Courier New" style:font-size-complex="12pt" style:language-complex="en" style:country-complex="U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name-complex="Courier New" style:font-size-complex="12pt" style:language-complex="en" style:country-complex="US"/>
    </style:style>
    <style:style style:name="T66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8" style:parent-style-name="DefaultParagraphFont" style:family="text">
      <style:text-properties style:font-name-asian="Courier New" style:font-name-complex="Courier New" style:font-size-complex="12pt" style:language-complex="en" style:country-complex="US"/>
    </style:style>
    <style:style style:name="T66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0" style:parent-style-name="DefaultParagraphFont" style:family="text">
      <style:text-properties style:font-name-asian="Courier New" style:font-name-complex="Courier New"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name-complex="Courier New" style:font-size-complex="12pt" style:language-complex="en" style:country-complex="US"/>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fo:language="en" fo:country="US" style:language-complex="en" style:country-complex="US"/>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style:font-name-asian="Courier New" style:font-name-complex="Courier New" style:font-size-complex="12pt" style:language-complex="en" style:country-complex="US"/>
    </style:style>
    <style:style style:name="T690" style:parent-style-name="DefaultParagraphFont" style:family="text">
      <style:text-properties style:font-name-asian="Courier New" style:font-name-complex="Courier New" style:font-size-complex="12p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size-complex="12pt" style:language-complex="en" style:country-complex="US"/>
    </style:style>
    <style:style style:name="T694" style:parent-style-name="DefaultParagraphFont" style:family="text">
      <style:text-properties style:font-name-asian="Courier New" style:font-name-complex="Courier New" style:font-size-complex="12pt" style:language-complex="en" style:country-complex="US"/>
    </style:style>
    <style:style style:name="T69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name-asian="Courier New" style:font-name-complex="Courier New" style:font-size-complex="12pt" style:language-complex="en" style:country-complex="US"/>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size-complex="12pt" style:language-complex="en" style:country-complex="US"/>
    </style:style>
    <style:style style:name="T806" style:parent-style-name="DefaultParagraphFont" style:family="text">
      <style:text-properties style:font-name-asian="Courier New" style:font-name-complex="Courier New" style:font-size-complex="12pt" style:language-complex="en" style:country-complex="US"/>
    </style:style>
    <style:style style:name="T80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8" style:parent-style-name="DefaultParagraphFont" style:family="text">
      <style:text-properties style:font-name-asian="Courier New" style:font-name-complex="Courier New" style:font-size-complex="12pt" style:language-complex="en" style:country-complex="U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font-weight="bold" style:font-weight-asian="bold"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font-weight="bold" style:font-weight-asian="bold"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font-weight="bold" style:font-weight-asian="bold"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font-weight="bold" style:font-weight-asian="bold"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weight="bold" style:font-weight-asian="bold"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font-weight="bold" style:font-weight-asian="bold"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fo:letter-spacing="-0.0027in" style:language-asian="lt" style:country-asian="LT"/>
    </style:style>
    <style:style style:name="T1403" style:parent-style-name="DefaultParagraphFont" style:family="text">
      <style:text-properties fo:color="#000000" fo:letter-spacing="-0.0027in" style:language-asian="lt" style:country-asian="LT"/>
    </style:style>
    <style:style style:name="T1404" style:parent-style-name="DefaultParagraphFont" style:family="text">
      <style:text-properties fo:font-weight="bold" style:font-weight-asian="bold" fo:color="#000000" fo:letter-spacing="-0.0027in" style:language-asian="lt" style:country-asian="LT"/>
    </style:style>
    <style:style style:name="T1405" style:parent-style-name="DefaultParagraphFont" style:family="text">
      <style:text-properties fo:color="#000000" fo:letter-spacing="-0.0027in"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font-style="italic" style:font-style-asian="italic"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text-position="super 66.6%"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color="#000000" fo:letter-spacing="-0.0034in" style:language-asian="lt" style:country-asian="LT"/>
    </style:style>
    <style:style style:name="T1699" style:parent-style-name="DefaultParagraphFont" style:family="text">
      <style:text-properties fo:font-weight="bold" style:font-weight-asian="bold" fo:color="#000000" fo:letter-spacing="-0.0034in" style:language-asian="lt" style:country-asian="LT"/>
    </style:style>
    <style:style style:name="T1700" style:parent-style-name="DefaultParagraphFont" style:family="text">
      <style:text-properties fo:color="#000000" fo:letter-spacing="-0.0034in"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fo:letter-spacing="-0.0034in"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fo:letter-spacing="-0.0013in"/>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text-position="super 66.6%"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text-properties fo:hyphenate="false"/>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text-indent="0.3937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Courier New" style:font-name-complex="Courier New" fo:font-size="10pt" style:font-size-asian="10p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Courier New" style:font-name-complex="Courier New" fo:font-size="10pt" style:font-size-asian="10pt"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language="en" fo:country="GB"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text-properties fo:hyphenate="false"/>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style:text-properties fo:hyphenate="false"/>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FF" style:text-underline-type="single" style:text-underline-style="solid" style:text-underline-width="auto" style:text-underline-mode="continuous"/>
    </style:style>
    <style:style style:name="T2240" style:parent-style-name="DefaultParagraphFont" style:family="text">
      <style:text-properties fo:color="#000000"/>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font-weight="bold" style:font-weight-asian="bold" style:font-weight-complex="bold" fo:color="#000000" style:language-asian="lt" style:country-asian="LT"/>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font-weight="bold" style:font-weight-asian="bold" style:font-weight-complex="bold"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font-weight="bold" style:font-weight-asian="bold" style:font-weight-complex="bold"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fo:letter-spacing="-0.0027in"/>
    </style:style>
    <style:style style:name="T2414" style:parent-style-name="DefaultParagraphFont" style:family="text">
      <style:text-properties fo:color="#000000" fo:letter-spacing="-0.0027in"/>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3937in"/>
      <style:text-properties fo:hyphenate="false"/>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name="Courier New" style:font-name-complex="Courier New" fo:font-size="10pt" style:font-size-asian="10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color="#000000" fo:letter-spacing="-0.0027in"/>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text-scale="102%"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text-properties fo:hyphenate="false"/>
    </style:style>
    <style:style style:name="T2541" style:parent-style-name="DefaultParagraphFont" style:family="text">
      <style:text-properties fo:color="#000000"/>
    </style:style>
    <style:style style:name="P2542"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47" style:parent-style-name="Normal" style:family="paragraph">
      <style:paragraph-properties fo:margin-left="4.3312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fo:hyphenate="false"/>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paragraph-properties fo:text-align="center"/>
      <style:text-properties fo:hyphenate="false"/>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style:text-properties style:font-size-complex="12pt" style:language-asian="lt" style:country-asian="LT" fo:hyphenate="false"/>
    </style:style>
    <style:style style:name="P2556" style:parent-style-name="Normal" style:family="paragraph">
      <style:paragraph-properties fo:text-align="center"/>
      <style:text-properties style:font-size-complex="12pt" style:language-asian="lt" style:country-asian="LT" fo:hyphenate="false"/>
    </style:style>
    <style:style style:name="P2557" style:parent-style-name="Normal" style:family="paragraph">
      <style:paragraph-properties fo:text-align="center"/>
      <style:text-properties fo:font-size="8pt" style:font-size-asian="8pt" style:font-size-complex="8pt" style:language-asian="lt" style:country-asian="LT" fo:hyphenate="false"/>
    </style:style>
    <style:style style:name="P2558" style:parent-style-name="Normal" style:family="paragraph">
      <style:paragraph-properties fo:text-align="center"/>
      <style:text-properties style:font-size-complex="12pt" style:language-asian="lt" style:country-asian="LT" fo:hyphenate="false"/>
    </style:style>
    <style:style style:name="P2559" style:parent-style-name="Normal" style:family="paragraph">
      <style:paragraph-properties fo:text-align="center"/>
      <style:text-properties fo:font-size="8pt" style:font-size-asian="8pt" style:font-size-complex="8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text-properties style:font-size-complex="12pt" style:language-asian="lt" style:country-asian="LT" fo:hyphenate="false"/>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fo:font-weight="bold" style:font-weight-asian="bold" style:font-size-complex="12pt" style:language-asian="lt" style:country-asian="LT" fo:hyphenate="false"/>
    </style:style>
    <style:style style:name="P2566" style:parent-style-name="Normal" style:family="paragraph">
      <style:paragraph-properties fo:text-align="center"/>
      <style:text-properties fo:font-weight="bold" style:font-weight-asian="bold" style:font-size-complex="12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fo:font-size="8pt" style:font-size-asian="8pt" style:font-size-complex="8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paragraph-properties fo:text-align="center"/>
      <style:text-properties style:font-size-complex="12pt" style:language-asian="lt" style:country-asian="LT" fo:hyphenate="false"/>
    </style:style>
    <style:style style:name="P2572" style:parent-style-name="Normal" style:family="paragraph">
      <style:paragraph-properties fo:text-align="justify" fo:text-indent="0.3937in"/>
      <style:text-properties style:font-size-complex="12pt" style:language-asian="lt" style:country-asian="LT" fo:hyphenate="false"/>
    </style:style>
    <style:style style:name="P2573" style:parent-style-name="Normal" style:family="paragraph">
      <style:paragraph-properties fo:text-align="justify"/>
      <style:text-properties style:font-size-complex="12pt" style:language-asian="lt" style:country-asian="LT" fo:hyphenate="false"/>
    </style:style>
    <style:style style:name="P2574" style:parent-style-name="Normal" style:family="paragraph">
      <style:paragraph-properties fo:text-align="justify"/>
      <style:text-properties fo:hyphenate="false"/>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weight="bold" style:font-weight-asian="bold" fo:font-size="8pt" style:font-size-asian="8pt" style:font-size-complex="8pt" style:language-asian="lt" style:country-asian="LT"/>
    </style:style>
    <style:style style:name="T2577" style:parent-style-name="DefaultParagraphFont" style:family="text">
      <style:text-properties fo:font-size="8pt" style:font-size-asian="8pt" style:font-size-complex="8pt" style:language-asian="lt" style:country-asian="LT"/>
    </style:style>
    <style:style style:name="P2578" style:parent-style-name="Normal" style:family="paragraph">
      <style:paragraph-properties fo:text-align="justify"/>
      <style:text-properties style:font-size-complex="12pt" style:language-asian="lt" style:country-asian="LT" fo:hyphenate="false"/>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fo:font-size="8pt" style:font-size-asian="8pt" style:font-size-complex="8pt" style:language-asian="lt" style:country-asian="LT"/>
    </style:style>
    <style:style style:name="T2581" style:parent-style-name="DefaultParagraphFont" style:family="text">
      <style:text-properties fo:font-size="8pt" style:font-size-asian="8pt" style:font-size-complex="8pt" style:language-asian="lt" style:country-asian="LT"/>
    </style:style>
    <style:style style:name="T2582" style:parent-style-name="DefaultParagraphFont" style:family="text">
      <style:text-properties fo:font-weight="bold" style:font-weight-asian="bold" fo:font-size="8pt" style:font-size-asian="8pt" style:font-size-complex="8pt" style:language-asian="lt" style:country-asian="LT"/>
    </style:style>
    <style:style style:name="T2583" style:parent-style-name="DefaultParagraphFont" style:family="text">
      <style:text-properties fo:font-size="8pt" style:font-size-asian="8pt" style:font-size-complex="8pt" style:language-asian="lt" style:country-asian="LT"/>
    </style:style>
    <style:style style:name="P2584" style:parent-style-name="Normal" style:family="paragraph">
      <style:paragraph-properties fo:text-align="justify" fo:text-indent="0.3937in"/>
      <style:text-properties style:font-size-complex="12pt" style:language-asian="lt" style:country-asian="LT" fo:hyphenate="false"/>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ext-properties style:font-size-complex="12pt" style:language-asian="lt" style:country-asian="LT" fo:hyphenate="false"/>
    </style:style>
    <style:style style:name="P2591" style:parent-style-name="Normal" style:family="paragraph">
      <style:paragraph-properties fo:text-align="justify" fo:text-indent="0.3937in"/>
      <style:text-properties style:font-size-complex="12pt" style:language-asian="lt" style:country-asian="LT" fo:hyphenate="false"/>
    </style:style>
    <style:style style:name="P2592" style:parent-style-name="Normal" style:family="paragraph">
      <style:paragraph-properties fo:text-align="justify" fo:text-indent="0.3937in"/>
      <style:text-properties style:font-size-complex="12pt" style:language-asian="lt" style:country-asian="LT" fo:hyphenate="false"/>
    </style:style>
    <style:style style:name="P2593" style:parent-style-name="Normal" style:family="paragraph">
      <style:paragraph-properties fo:text-align="justify"/>
      <style:text-properties style:font-size-complex="12pt" style:language-asian="lt" style:country-asian="LT" fo:hyphenate="false"/>
    </style:style>
    <style:style style:name="P2594" style:parent-style-name="Normal" style:family="paragraph">
      <style:paragraph-properties fo:margin-left="1.8in" fo:text-indent="0.475in">
        <style:tab-stops/>
      </style:paragraph-properties>
      <style:text-properties fo:hyphenate="false"/>
    </style:style>
    <style:style style:name="T2595" style:parent-style-name="DefaultParagraphFont" style:family="text">
      <style:text-properties fo:font-size="8pt" style:font-size-asian="8pt" style:font-size-complex="8pt" style:language-asian="lt" style:country-asian="LT"/>
    </style:style>
    <style:style style:name="T2596" style:parent-style-name="DefaultParagraphFont" style:family="text">
      <style:text-properties fo:font-size="8pt" style:font-size-asian="8pt" style:font-size-complex="8pt" style:language-asian="lt" style:country-asian="LT"/>
    </style:style>
    <style:style style:name="T2597" style:parent-style-name="DefaultParagraphFont" style:family="text">
      <style:text-properties fo:font-size="8pt" style:font-size-asian="8pt" style:font-size-complex="8pt" style:language-asian="lt" style:country-asian="LT"/>
    </style:style>
    <style:style style:name="T2598" style:parent-style-name="DefaultParagraphFont" style:family="text">
      <style:text-properties fo:font-size="8pt" style:font-size-asian="8pt" style:font-size-complex="8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11"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2" style:parent-style-name="Normal" style:family="paragraph">
      <style:paragraph-properties fo:text-align="justify" fo:margin-left="4.1347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fo:hyphenate="false"/>
    </style:style>
    <style:style style:name="P2622" style:parent-style-name="Normal" style:family="paragraph">
      <style:paragraph-properties fo:text-align="center"/>
      <style:text-properties style:font-size-complex="12pt" style:language-asian="lt" style:country-asian="LT" fo:hyphenate="false"/>
    </style:style>
    <style:style style:name="P2623" style:parent-style-name="Normal" style:family="paragraph">
      <style:paragraph-properties fo:text-align="center"/>
      <style:text-properties style:font-size-complex="12pt" style:language-asian="lt" style:country-asian="LT" fo:hyphenate="false"/>
    </style:style>
    <style:style style:name="P2624" style:parent-style-name="Normal" style:family="paragraph">
      <style:paragraph-properties fo:text-align="center"/>
      <style:text-properties fo:font-size="8pt" style:font-size-asian="8pt" style:font-size-complex="8pt" style:language-asian="lt" style:country-asian="LT" fo:hyphenate="false"/>
    </style:style>
    <style:style style:name="P2625" style:parent-style-name="Normal" style:family="paragraph">
      <style:paragraph-properties fo:text-align="center"/>
      <style:text-properties style:font-size-complex="12pt" style:language-asian="lt" style:country-asian="LT" fo:hyphenate="false"/>
    </style:style>
    <style:style style:name="P2626" style:parent-style-name="Normal" style:family="paragraph">
      <style:paragraph-properties fo:text-align="center"/>
      <style:text-properties fo:font-size="8pt" style:font-size-asian="8pt" style:font-size-complex="8pt" style:language-asian="lt" style:country-asian="LT" fo:hyphenate="false"/>
    </style:style>
    <style:style style:name="P2627" style:parent-style-name="Normal" style:family="paragraph">
      <style:paragraph-properties fo:text-align="center"/>
      <style:text-properties style:font-size-complex="12pt" style:language-asian="lt" style:country-asian="LT" fo:hyphenate="false"/>
    </style:style>
    <style:style style:name="P2628" style:parent-style-name="Normal" style:family="paragraph">
      <style:paragraph-properties fo:text-align="center"/>
      <style:text-properties style:font-size-complex="12pt" style:language-asian="lt" style:country-asian="LT" fo:hyphenate="false"/>
    </style:style>
    <style:style style:name="P2629" style:parent-style-name="Normal" style:family="paragraph">
      <style:text-properties style:font-size-complex="12pt" style:language-asian="lt" style:country-asian="LT" fo:hyphenate="false"/>
    </style:style>
    <style:style style:name="P2630" style:parent-style-name="Normal" style:family="paragraph">
      <style:paragraph-properties fo:text-align="center"/>
      <style:text-properties style:font-size-complex="12pt" style:language-asian="lt" style:country-asian="LT" fo:hyphenate="false"/>
    </style:style>
    <style:style style:name="P2631" style:parent-style-name="Normal" style:family="paragraph">
      <style:paragraph-properties fo:text-align="center"/>
      <style:text-properties style:font-size-complex="12pt" style:language-asian="lt" style:country-asian="LT" fo:hyphenate="false"/>
    </style:style>
    <style:style style:name="P2632" style:parent-style-name="Normal" style:family="paragraph">
      <style:paragraph-properties fo:text-align="center"/>
      <style:text-properties fo:font-weight="bold" style:font-weight-asian="bold" style:font-size-complex="12pt" style:language-asian="lt" style:country-asian="LT" fo:hyphenate="false"/>
    </style:style>
    <style:style style:name="P2633" style:parent-style-name="Normal" style:family="paragraph">
      <style:paragraph-properties fo:text-align="center"/>
      <style:text-properties fo:font-weight="bold" style:font-weight-asian="bold" style:font-size-complex="12pt" style:language-asian="lt" style:country-asian="LT" fo:hyphenate="false"/>
    </style:style>
    <style:style style:name="P2634" style:parent-style-name="Normal" style:family="paragraph">
      <style:paragraph-properties fo:text-align="center"/>
      <style:text-properties style:font-size-complex="12pt" style:language-asian="lt" style:country-asian="LT" fo:hyphenate="false"/>
    </style:style>
    <style:style style:name="P2635" style:parent-style-name="Normal" style:family="paragraph">
      <style:paragraph-properties fo:text-align="center"/>
      <style:text-properties fo:font-size="8pt" style:font-size-asian="8pt" style:font-size-complex="8pt" style:language-asian="lt" style:country-asian="LT" fo:hyphenate="false"/>
    </style:style>
    <style:style style:name="P2636" style:parent-style-name="Normal" style:family="paragraph">
      <style:paragraph-properties fo:text-align="center"/>
      <style:text-properties style:font-size-complex="12pt" style:language-asian="lt" style:country-asian="LT" fo:hyphenate="false"/>
    </style:style>
    <style:style style:name="P2637" style:parent-style-name="Normal" style:family="paragraph">
      <style:paragraph-properties fo:text-align="center"/>
      <style:text-properties style:font-size-complex="12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paragraph-properties fo:text-align="justify" fo:text-indent="0.3937in"/>
      <style:text-properties style:font-size-complex="12pt" style:language-asian="lt" style:country-asian="LT" fo:hyphenate="false"/>
    </style:style>
    <style:style style:name="P2640" style:parent-style-name="Normal" style:family="paragraph">
      <style:paragraph-properties fo:text-align="justify"/>
      <style:text-properties style:font-size-complex="12pt" style:language-asian="lt" style:country-asian="LT" fo:hyphenate="false"/>
    </style:style>
    <style:style style:name="P2641" style:parent-style-name="Normal" style:family="paragraph">
      <style:paragraph-properties fo:text-align="justify"/>
      <style:text-properties style:font-size-complex="12pt" style:language-asian="lt" style:country-asian="LT" fo:hyphenate="false"/>
    </style:style>
    <style:style style:name="P2642"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43" style:parent-style-name="DefaultParagraphFont" style:family="text">
      <style:text-properties fo:font-size="8pt" style:font-size-asian="8pt" style:font-size-complex="8pt" style:language-asian="lt" style:country-asian="LT"/>
    </style:style>
    <style:style style:name="T2644" style:parent-style-name="DefaultParagraphFont" style:family="text">
      <style:text-properties fo:font-size="8pt" style:font-size-asian="8pt" style:font-size-complex="8pt" style:language-asian="lt" style:country-asian="LT"/>
    </style:style>
    <style:style style:name="P2645" style:parent-style-name="Normal" style:family="paragraph">
      <style:paragraph-properties fo:text-align="justify"/>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49" style:parent-style-name="Normal" style:family="paragraph">
      <style:paragraph-properties fo:text-align="justify"/>
      <style:text-properties style:font-size-complex="12pt" style:language-asian="lt" style:country-asian="LT" fo:hyphenate="false"/>
    </style:style>
    <style:style style:name="P2650" style:parent-style-name="Normal" style:family="paragraph">
      <style:paragraph-properties fo:text-align="justify"/>
      <style:text-properties style:font-size-complex="12pt" style:language-asian="lt" style:country-asian="LT" fo:hyphenate="false"/>
    </style:style>
    <style:style style:name="P2651"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52" style:parent-style-name="DefaultParagraphFont" style:family="text">
      <style:text-properties fo:font-size="8pt" style:font-size-asian="8pt" style:font-size-complex="8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P265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56" style:parent-style-name="Normal" style:family="paragraph">
      <style:paragraph-properties fo:text-align="justify"/>
      <style:text-properties fo:hyphenate="false"/>
    </style:style>
    <style:style style:name="T2657" style:parent-style-name="DefaultParagraphFont" style:family="text">
      <style:text-properties fo:font-size="8pt" style:font-size-asian="8pt" style:font-size-complex="8pt" style:language-asian="lt" style:country-asian="LT"/>
    </style:style>
    <style:style style:name="P2658" style:parent-style-name="Normal" style:family="paragraph">
      <style:paragraph-properties fo:text-align="justify"/>
      <style:text-properties style:font-size-complex="12pt" style:language-asian="lt" style:country-asian="LT" fo:hyphenate="false"/>
    </style:style>
    <style:style style:name="P2659"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60" style:parent-style-name="Normal" style:family="paragraph">
      <style:paragraph-properties fo:text-align="justify" fo:text-indent="0.3937in"/>
      <style:text-properties style:font-size-complex="12pt" style:language-asian="lt" style:country-asian="LT" fo:hyphenate="false"/>
    </style:style>
    <style:style style:name="P2661" style:parent-style-name="Normal" style:family="paragraph">
      <style:paragraph-properties fo:text-align="justify" fo:text-indent="0.3937in"/>
      <style:text-properties style:font-size-complex="12pt" style:language-asian="lt" style:country-asian="LT" fo:hyphenate="false"/>
    </style:style>
    <style:style style:name="P2662" style:parent-style-name="Normal" style:family="paragraph">
      <style:paragraph-properties fo:text-align="justify" fo:text-indent="0.3937in"/>
      <style:text-properties style:font-size-complex="12pt" style:language-asian="lt" style:country-asian="LT" fo:hyphenate="false"/>
    </style:style>
    <style:style style:name="P2663" style:parent-style-name="Normal" style:family="paragraph">
      <style:paragraph-properties fo:text-align="justify" fo:text-indent="0.3937in"/>
      <style:text-properties style:font-size-complex="12pt" style:language-asian="lt" style:country-asian="LT" fo:hyphenate="false"/>
    </style:style>
    <style:style style:name="P2664" style:parent-style-name="Normal" style:family="paragraph">
      <style:paragraph-properties fo:text-align="justify"/>
      <style:text-properties style:font-size-complex="12pt" style:language-asian="lt" style:country-asian="LT" fo:hyphenate="false"/>
    </style:style>
    <style:style style:name="P2665" style:parent-style-name="Normal" style:family="paragraph">
      <style:paragraph-properties fo:text-align="justify" fo:text-indent="1.843in"/>
      <style:text-properties fo:hyphenate="false"/>
    </style:style>
    <style:style style:name="T2666" style:parent-style-name="DefaultParagraphFont" style:family="text">
      <style:text-properties fo:font-size="8pt" style:font-size-asian="8pt" style:font-size-complex="8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T2668" style:parent-style-name="DefaultParagraphFont" style:family="text">
      <style:text-properties fo:font-size="8pt" style:font-size-asian="8pt" style:font-size-complex="8pt" style:language-asian="lt" style:country-asian="LT"/>
    </style:style>
    <style:style style:name="T2669" style:parent-style-name="DefaultParagraphFont" style:family="text">
      <style:text-properties fo:font-size="8pt" style:font-size-asian="8pt" style:font-size-complex="8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80" style:parent-style-name="Normal" style:family="paragraph">
      <style:paragraph-properties fo:text-align="justify" fo:margin-left="3.9375in">
        <style:tab-stops/>
      </style:paragraph-properties>
      <style:text-properties style:font-size-complex="12pt"/>
    </style:style>
    <style:style style:name="P2681" style:parent-style-name="Normal" style:family="paragraph">
      <style:paragraph-properties fo:text-align="justify" fo:margin-left="3.93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3.9375in">
        <style:tab-stops/>
      </style:paragraph-properties>
      <style:text-properties style:font-size-complex="12pt"/>
    </style:style>
    <style:style style:name="P2685" style:parent-style-name="Normal" style:family="paragraph">
      <style:paragraph-properties fo:text-align="justify">
        <style:tab-stops>
          <style:tab-stop style:type="left" style:position="4.2562in"/>
        </style:tab-stops>
      </style:paragraph-properties>
      <style:text-properties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fo:font-size="8pt" style:font-size-asian="8pt" style:font-size-complex="8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fo:font-weight="bold" style:font-weight-asian="bold"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fo:font-size="8pt" style:font-size-asian="8pt" style:font-size-complex="8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justify" fo:text-indent="0.3937in"/>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indent="0.7875in"/>
      <style:text-properties fo:font-size="8pt" style:font-size-asian="8pt" style:font-size-complex="8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fo:margin-left="0.9in" fo:text-indent="0.9in">
        <style:tab-stops/>
      </style:paragraph-properties>
      <style:text-properties fo:font-size="8pt" style:font-size-asian="8pt" style:font-size-complex="8pt"/>
    </style:style>
    <style:style style:name="P2710" style:parent-style-name="Normal" style:family="paragraph">
      <style:paragraph-properties fo:text-align="justify" fo:text-indent="0.3937in"/>
      <style:text-properties style:font-size-complex="12pt"/>
    </style:style>
    <style:style style:name="P2711" style:parent-style-name="Normal" style:family="paragraph">
      <style:paragraph-properties fo:text-align="justify" fo:text-indent="0.3937in"/>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3.6423in">
        <style:tab-stops>
          <style:tab-stop style:type="left" style:position="3.6423in"/>
        </style:tab-stops>
      </style:paragraph-properties>
    </style:style>
    <style:style style:name="T2717" style:parent-style-name="DefaultParagraphFont" style:family="text">
      <style:text-properties fo:font-size="8pt" style:font-size-asian="8pt" style:font-size-complex="8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1.8708in">
        <style:tab-stops>
          <style:tab-stop style:type="left" style:position="1.8708in"/>
        </style:tab-stops>
      </style:paragraph-properties>
    </style:style>
    <style:style style:name="T2722" style:parent-style-name="DefaultParagraphFont" style:family="text">
      <style:text-properties fo:font-size="8pt" style:font-size-asian="8pt" style:font-size-complex="8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7895in"/>
    </style:style>
    <style:style style:name="T2727" style:parent-style-name="DefaultParagraphFont" style:family="text">
      <style:text-properties fo:font-size="8pt" style:font-size-asian="8pt" style:font-size-complex="8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fo:text-indent="1.1812in"/>
    </style:style>
    <style:style style:name="T2733" style:parent-style-name="DefaultParagraphFont" style:family="text">
      <style:text-properties fo:font-size="8pt" style:font-size-asian="8pt" style:font-size-complex="8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text-indent="1.9687in"/>
      <style:text-properties style:font-size-complex="12pt"/>
    </style:style>
    <style:style style:name="P2743" style:parent-style-name="Normal" style:family="paragraph">
      <style:paragraph-properties fo:text-align="justify" fo:text-indent="2.4611in">
        <style:tab-stops>
          <style:tab-stop style:type="left" style:position="4.4298in"/>
        </style:tab-stops>
      </style:paragraph-properties>
    </style:style>
    <style:style style:name="T2744" style:parent-style-name="DefaultParagraphFont" style:family="text">
      <style:text-properties fo:font-size="8pt" style:font-size-asian="8pt" style:font-size-complex="8pt"/>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size="8pt" style:font-size-asian="8pt" style:font-size-complex="8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master-page-name="MPF5" style:family="paragraph">
      <style:paragraph-properties fo:break-before="page" fo:margin-left="6.3333in" style:page-number="1">
        <style:tab-stops/>
      </style:paragraph-properties>
    </style:style>
    <style:style style:name="P2761" style:parent-style-name="Normal" style:family="paragraph">
      <style:paragraph-properties fo:margin-left="6.3333in">
        <style:tab-stops/>
      </style:paragraph-properties>
    </style:style>
    <style:style style:name="P2762" style:parent-style-name="Normal" style:family="paragraph">
      <style:paragraph-properties fo:margin-left="6.3333in">
        <style:tab-stops/>
      </style:paragraph-properties>
    </style:style>
    <style:style style:name="P2763" style:parent-style-name="Normal" style:family="paragraph">
      <style:paragraph-properties fo:margin-right="-0.352in"/>
    </style:style>
    <style:style style:name="P27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65" style:parent-style-name="Normal" style:family="paragraph">
      <style:paragraph-properties fo:text-align="justify"/>
    </style:style>
    <style:style style:name="P27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7" style:parent-style-name="Normal" style:family="paragraph">
      <style:paragraph-properties fo:text-align="center"/>
    </style:style>
    <style:style style:name="TableColumn2769" style:family="table-column">
      <style:table-column-properties style:column-width="0.7777in"/>
    </style:style>
    <style:style style:name="TableColumn2770" style:family="table-column">
      <style:table-column-properties style:column-width="0.4541in"/>
    </style:style>
    <style:style style:name="TableColumn2771" style:family="table-column">
      <style:table-column-properties style:column-width="0.5625in"/>
    </style:style>
    <style:style style:name="TableColumn2772" style:family="table-column">
      <style:table-column-properties style:column-width="0.8416in"/>
    </style:style>
    <style:style style:name="TableColumn2773" style:family="table-column">
      <style:table-column-properties style:column-width="0.4479in"/>
    </style:style>
    <style:style style:name="TableColumn2774" style:family="table-column">
      <style:table-column-properties style:column-width="0.5569in"/>
    </style:style>
    <style:style style:name="TableColumn2775" style:family="table-column">
      <style:table-column-properties style:column-width="0.8277in"/>
    </style:style>
    <style:style style:name="TableColumn2776" style:family="table-column">
      <style:table-column-properties style:column-width="0.427in"/>
    </style:style>
    <style:style style:name="TableColumn2777" style:family="table-column">
      <style:table-column-properties style:column-width="0.5368in"/>
    </style:style>
    <style:style style:name="TableColumn2778" style:family="table-column">
      <style:table-column-properties style:column-width="0.7784in"/>
    </style:style>
    <style:style style:name="TableColumn2779" style:family="table-column">
      <style:table-column-properties style:column-width="0.452in"/>
    </style:style>
    <style:style style:name="TableColumn2780" style:family="table-column">
      <style:table-column-properties style:column-width="0.5611in"/>
    </style:style>
    <style:style style:name="TableColumn2781" style:family="table-column">
      <style:table-column-properties style:column-width="0.8368in"/>
    </style:style>
    <style:style style:name="TableColumn2782" style:family="table-column">
      <style:table-column-properties style:column-width="0.5506in"/>
    </style:style>
    <style:style style:name="TableColumn2783" style:family="table-column">
      <style:table-column-properties style:column-width="0.6569in"/>
    </style:style>
    <style:style style:name="TableColumn2784" style:family="table-column">
      <style:table-column-properties style:column-width="1.0687in"/>
    </style:style>
    <style:style style:name="Table2768" style:family="table">
      <style:table-properties style:width="10.3375in" fo:margin-left="0in" table:align="left"/>
    </style:style>
    <style:style style:name="TableRow2785" style:family="table-row">
      <style:table-row-properties style:min-row-height="0.0138in" fo:keep-together="always"/>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2pt" style:language-asian="ar" style:country-asian="SA"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2pt" style:language-asian="ar" style:country-asian="SA"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2pt" style:language-asian="ar" style:country-asian="SA"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2pt" style:language-asian="ar" style:country-asian="SA"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2pt" style:language-asian="ar" style:country-asian="SA"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0138in" fo:keep-together="always"/>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Row2830" style:family="table-row">
      <style:table-row-properties style:min-row-height="0.0138in"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2pt" style:language-asian="ar" style:country-asian="SA"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2pt"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hyphenate="false"/>
    </style:style>
    <style:style style:name="T2968" style:parent-style-name="DefaultParagraphFont" style:family="text">
      <style:text-properties fo:font-size="11pt" style:font-size-asian="11pt" style:language-asian="ar" style:country-asian="SA"/>
    </style:style>
    <style:style style:name="TableCell2969" style:family="table-cell">
      <style:table-cell-properties fo:border="0.0069in solid #000000" fo:background-color="#A6A6A6" style:writing-mode="lr-tb" fo:padding-top="0in" fo:padding-left="0.075in" fo:padding-bottom="0in" fo:padding-right="0.075in"/>
    </style:style>
    <style:style style:name="P2970" style:parent-style-name="Normal" style:family="paragraph">
      <style:paragraph-properties fo:text-align="center"/>
      <style:text-properties text:display="none" fo:font-size="11pt" style:font-size-asian="11pt"/>
    </style:style>
    <style:style style:name="TableCell2971" style:family="table-cell">
      <style:table-cell-properties fo:border="0.0069in solid #000000" fo:background-color="#A5A5A5" style:writing-mode="lr-tb"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text:display="none"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background-color="#A5A5A5"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Cell2982" style:family="table-cell">
      <style:table-cell-properties fo:border="0.0069in solid #000000" fo:background-color="#A5A5A5" style:writing-mode="lr-tb"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text:display="none"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background-color="#A5A5A5"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fo:background-color="#A5A5A5"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text:display="none" fo:font-size="11pt" style:font-size-asian="11pt"/>
    </style:style>
    <style:style style:name="TableCell3001" style:family="table-cell">
      <style:table-cell-properties fo:border="0.0069in solid #000000" fo:background-color="#A6A6A6"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fo:background-color="#A5A5A5"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background-color="#A6A6A6"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Cell3016" style:family="table-cell">
      <style:table-cell-properties fo:border="0.0069in solid #000000" fo:background-color="#A6A6A6"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text:display="none" fo:font-size="11pt" style:font-size-asian="11pt"/>
    </style:style>
    <style:style style:name="TableCell3019" style:family="table-cell">
      <style:table-cell-properties fo:border="0.0069in solid #000000" fo:background-color="#A6A6A6"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6A6A6"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6A6A6"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background-color="#A6A6A6"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6A6A6"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6A6A6"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6A6A6"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6A6A6"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6A6A6"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A6A6A6"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Row3057" style:family="table-row">
      <style:table-row-properties style:min-row-height="0.0138in"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2pt" style:language-asian="ar" style:country-asian="SA" fo:hyphenate="false"/>
    </style:style>
    <style:style style:name="TableRow3060" style:family="table-row">
      <style:table-row-properties style:min-row-height="0.0138in"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fo:background-color="#A6A6A6"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5A5A5"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5A5A5"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background-color="#A5A5A5"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text:display="none" fo:font-size="11pt" style:font-size-asian="11pt"/>
    </style:style>
    <style:style style:name="TableCell3085" style:family="table-cell">
      <style:table-cell-properties fo:border="0.0069in solid #000000" fo:background-color="#A5A5A5" style:writing-mode="lr-tb"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text:display="none"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background-color="#A5A5A5"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text:display="none" fo:font-size="11pt" style:font-size-asian="11pt"/>
    </style:style>
    <style:style style:name="TableCell3093" style:family="table-cell">
      <style:table-cell-properties fo:border="0.0069in solid #000000" fo:background-color="#A5A5A5" style:writing-mode="lr-tb"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text:display="none" fo:font-size="11pt" style:font-size-asian="11pt"/>
    </style:style>
    <style:style style:name="TableCell3096" style:family="table-cell">
      <style:table-cell-properties fo:border="0.0069in solid #000000" fo:background-color="#A6A6A6"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text:display="none"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Row3105" style:family="table-row">
      <style:table-row-properties style:min-row-height="0.0138in"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0A0A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A5A5A5"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text:display="none" fo:font-size="11pt" style:font-size-asian="11pt"/>
    </style:style>
    <style:style style:name="TableCell3144" style:family="table-cell">
      <style:table-cell-properties fo:border="0.0069in solid #000000" fo:background-color="#A5A5A5"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text:display="none" fo:font-size="11pt" style:font-size-asian="11pt"/>
    </style:style>
    <style:style style:name="TableCell3147" style:family="table-cell">
      <style:table-cell-properties fo:border="0.0069in solid #000000" fo:background-color="#A5A5A5"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text:display="none" fo:font-size="11pt" style:font-size-asian="11pt"/>
    </style:style>
    <style:style style:name="TableRow3150" style:family="table-row">
      <style:table-row-properties style:min-row-height="0.0138in"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background-color="#A5A5A5"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text:display="none" fo:font-size="11pt" style:font-size-asian="11pt"/>
    </style:style>
    <style:style style:name="TableCell3156" style:family="table-cell">
      <style:table-cell-properties fo:border="0.0069in solid #000000" fo:background-color="#A5A5A5"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text:display="none" fo:font-size="11pt" style:font-size-asian="11pt"/>
    </style:style>
    <style:style style:name="TableCell3159" style:family="table-cell">
      <style:table-cell-properties fo:border="0.0069in solid #000000" fo:background-color="#A5A5A5" style:writing-mode="lr-tb"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text:display="none" fo:font-size="11pt" style:font-size-asian="11p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5A5A5"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FFFFFF"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A5A5A5"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5A5A5"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fo:background-color="#A5A5A5"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text:display="none" fo:font-size="11pt" style:font-size-asian="11pt"/>
    </style:style>
    <style:style style:name="TableCell3183" style:family="table-cell">
      <style:table-cell-properties fo:border="0.0069in solid #000000" fo:background-color="#A5A5A5"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text:display="none"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Row3195" style:family="table-row">
      <style:table-row-properties style:min-row-height="0.0138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0.0069in solid #000000" fo:background-color="#A5A5A5"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5A5A5"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5A5A5"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9F9F9F"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5A5A5"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fo:background-color="#A5A5A5"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text:display="none"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6A6A6"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fo:background-color="#A5A5A5" style:writing-mode="lr-tb"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text:display="none"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Row3242" style:family="table-row">
      <style:table-row-properties style:min-row-height="0.0138in"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A5A5A5"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A5A5A5"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text:display="none" fo:font-size="11pt" style:font-size-asian="11pt"/>
    </style:style>
    <style:style style:name="TableCell3260" style:family="table-cell">
      <style:table-cell-properties fo:border="0.0069in solid #000000" fo:background-color="#A5A5A5"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text:display="none" fo:font-size="11pt" style:font-size-asian="11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6A6A6"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Row3289" style:family="table-row">
      <style:table-row-properties style:min-row-height="0.0138in"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6A6A6"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olumn3337" style:family="table-column">
      <style:table-column-properties style:column-width="1.575in"/>
    </style:style>
    <style:style style:name="TableColumn3338" style:family="table-column">
      <style:table-column-properties style:column-width="0.6666in"/>
    </style:style>
    <style:style style:name="TableColumn3339" style:family="table-column">
      <style:table-column-properties style:column-width="7.9166in"/>
    </style:style>
    <style:style style:name="Table3336" style:family="table">
      <style:table-properties style:width="10.1583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background-color="#A0A0A0"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style>
    <style:style style:name="P3348" style:parent-style-name="Normal" style:family="paragraph">
      <style:paragraph-properties>
        <style:tab-stops>
          <style:tab-stop style:type="right" style:leader-style="solid" style:leader-text="_" style:position="10.0833in"/>
        </style:tab-stops>
      </style:paragraph-properties>
    </style:style>
    <style:style style:name="P33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50" style:parent-style-name="Normal" style:family="paragraph">
      <style:paragraph-properties>
        <style:tab-stops>
          <style:tab-stop style:type="right" style:leader-style="solid" style:leader-text="_" style:position="10.0833in"/>
        </style:tab-stops>
      </style:paragraph-properties>
    </style:style>
    <style:style style:name="P33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52" style:parent-style-name="Normal" style:family="paragraph">
      <style:paragraph-properties>
        <style:tab-stops>
          <style:tab-stop style:type="right" style:leader-style="solid" style:leader-text="_" style:position="10.0833in"/>
        </style:tab-stops>
      </style:paragraph-properties>
    </style:style>
    <style:style style:name="P3353" style:parent-style-name="Normal" style:family="paragraph">
      <style:paragraph-properties fo:margin-left="0.5833in">
        <style:tab-stops>
          <style:tab-stop style:type="right" style:leader-style="solid" style:leader-text="_" style:position="9.5in"/>
        </style:tab-stops>
      </style:paragraph-properties>
    </style:style>
    <style:style style:name="P3354" style:parent-style-name="Normal" style:family="paragraph">
      <style:paragraph-properties fo:margin-left="0.5833in">
        <style:tab-stops>
          <style:tab-stop style:type="right" style:leader-style="solid" style:leader-text="_" style:position="9.5in"/>
        </style:tab-stops>
      </style:paragraph-properties>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71" style:parent-style-name="Normal" style:family="paragraph">
      <style:paragraph-properties fo:margin-left="3.7409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margin-left="4.0361in">
        <style:tab-stops/>
      </style:paragraph-properties>
      <style:text-properties style:font-size-complex="12pt" style:language-asian="lt" style:country-asian="LT" fo:hyphenate="false"/>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text-properties fo:font-weight="bold" style:font-weight-asian="bold" style:font-size-complex="12pt" style:language-asian="lt" style:country-asian="LT"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style:text-properties fo:font-weight="bold" style:font-weight-asian="bold" style:font-size-complex="12pt" style:language-asian="lt" style:country-asian="LT" fo:hyphenate="false"/>
    </style:style>
    <style:style style:name="P33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text-properties fo:hyphenate="false"/>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style:text-properties fo:hyphenate="false"/>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9" style:parent-style-name="Normal" style:family="paragraph">
      <style:paragraph-properties fo:text-align="justify" fo:text-indent="0.3937in">
        <style:tab-stops>
          <style:tab-stop style:type="left" style:position="0.3937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3937in">
        <style:tab-stops>
          <style:tab-stop style:type="left" style:position="0.3937in"/>
        </style:tab-stops>
      </style:paragraph-properties>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margin-left="0.3937in">
        <style:tab-stops>
          <style:tab-stop style:type="left" style:position="0.3937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3937in">
        <style:tab-stops>
          <style:tab-stop style:type="left" style:position="0.393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text-indent="0.3937in">
        <style:tab-stops>
          <style:tab-stop style:type="left" style:position="0.3937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3937in">
        <style:tab-stops>
          <style:tab-stop style:type="left" style:position="0.3937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3937in">
        <style:tab-stops>
          <style:tab-stop style:type="left" style:position="0.3937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style:text-properties fo:hyphenate="false"/>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style:text-properties fo:font-weight="bold" style:font-weight-asian="bold" style:font-size-complex="12pt" style:language-asian="lt" style:country-asian="LT" fo:hyphenate="false"/>
    </style:style>
    <style:style style:name="P3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tab-stops>
          <style:tab-stop style:type="left" style:position="0.3937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margin-left="0.3937in">
        <style:tab-stops>
          <style:tab-stop style:type="left" style:position="0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3937in">
        <style:tab-stops>
          <style:tab-stop style:type="left" style:position="0.3937in"/>
        </style:tab-stops>
      </style:paragraph-properties>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text-indent="0.3937in">
        <style:tab-stops>
          <style:tab-stop style:type="left" style:position="0.3937in"/>
        </style:tab-stops>
      </style:paragraph-properties>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tab-stops>
          <style:tab-stop style:type="left" style:position="0.3937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3937in">
        <style:tab-stops>
          <style:tab-stop style:type="left" style:position="0.3937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3937in">
        <style:tab-stops>
          <style:tab-stop style:type="left" style:position="0.3937in"/>
        </style:tab-stops>
      </style:paragraph-properties>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3937in">
        <style:tab-stops>
          <style:tab-stop style:type="left" style:position="0.3937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3937in">
        <style:tab-stops>
          <style:tab-stop style:type="left" style:position="0.3937in"/>
        </style:tab-stops>
      </style:paragraph-properties>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P35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tab-stops>
          <style:tab-stop style:type="left" style:position="0.3937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3937in">
        <style:tab-stops>
          <style:tab-stop style:type="left" style:position="0.3937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ab-stops>
          <style:tab-stop style:type="left" style:position="0.3937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fo:font-weight="bold" style:font-weight-asian="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tab-stops>
          <style:tab-stop style:type="left" style:position="0.7875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37" style:parent-style-name="Normal" style:family="paragraph">
      <style:paragraph-properties fo:text-indent="3.9375in">
        <style:tab-stops>
          <style:tab-stop style:type="left" style:position="0.7875in"/>
        </style:tab-stops>
      </style:paragraph-properties>
      <style:text-properties style:font-size-complex="12pt"/>
    </style:style>
    <style:style style:name="P3638" style:parent-style-name="Normal" style:family="paragraph">
      <style:paragraph-properties fo:text-indent="3.9375in">
        <style:tab-stops>
          <style:tab-stop style:type="left" style:position="0.7875in"/>
        </style:tab-stops>
      </style:paragraph-properties>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size-complex="12pt"/>
    </style:style>
    <style:style style:name="TableColumn3644" style:family="table-column">
      <style:table-column-properties style:column-width="0.6951in" style:use-optimal-column-width="false"/>
    </style:style>
    <style:style style:name="TableColumn3645" style:family="table-column">
      <style:table-column-properties style:column-width="0.7583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1.0847in" style:use-optimal-column-width="false"/>
    </style:style>
    <style:style style:name="TableColumn3648" style:family="table-column">
      <style:table-column-properties style:column-width="0.1138in" style:use-optimal-column-width="false"/>
    </style:style>
    <style:style style:name="TableColumn3649" style:family="table-column">
      <style:table-column-properties style:column-width="0.1555in" style:use-optimal-column-width="false"/>
    </style:style>
    <style:style style:name="TableColumn3650" style:family="table-column">
      <style:table-column-properties style:column-width="0.7152in" style:use-optimal-column-width="false"/>
    </style:style>
    <style:style style:name="TableColumn3651" style:family="table-column">
      <style:table-column-properties style:column-width="0.2062in" style:use-optimal-column-width="false"/>
    </style:style>
    <style:style style:name="TableColumn3652" style:family="table-column">
      <style:table-column-properties style:column-width="0.5791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0854in" style:use-optimal-column-width="false"/>
    </style:style>
    <style:style style:name="Table3643" style:family="table">
      <style:table-properties style:width="6.9687in" fo:margin-left="0in" table:align="lef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fo:font-size="11pt" style:font-size-asian="11pt" style:font-size-complex="12pt" fo:hyphenate="false"/>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size="11pt" style:font-size-asian="11pt"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fo:font-size="11pt" style:font-size-asian="11pt" style:font-size-complex="12pt" fo:hyphenate="false"/>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hyphenate="false"/>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1pt" style:font-size-asian="11pt" style:font-size-complex="12pt"/>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fo:font-size="11pt" style:font-size-asian="11pt" style:font-size-complex="12pt" fo:hyphenate="false"/>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hyphenate="false"/>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tyle="italic" style:font-style-asian="italic" fo:font-size="11pt" style:font-size-asian="11pt" style:font-size-complex="12pt"/>
    </style:style>
    <style:style style:name="T3677" style:parent-style-name="DefaultParagraphFont" style:family="text">
      <style:text-properties fo:font-size="11pt" style:font-size-asian="11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font-size="11pt" style:font-size-asian="11pt" style:font-size-complex="12pt" fo:hyphenate="false"/>
    </style:style>
    <style:style style:name="TableRow3680" style:family="table-row">
      <style:table-row-properties style:min-row-height="0.145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size="11pt" style:font-size-asian="11pt"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style:text-properties fo:font-size="11pt" style:font-size-asian="11pt" style:font-size-complex="12pt" fo:hyphenate="false"/>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fo:font-size="11pt" style:font-size-asian="11pt"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size="11pt" style:font-size-asian="11pt" style:font-size-complex="12pt" fo:hyphenate="false"/>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fo:hyphenate="false"/>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style:text-position="super 63.6%" fo:font-size="11pt" style:font-size-asian="11pt" style:font-size-complex="12pt"/>
    </style:style>
    <style:style style:name="T3697" style:parent-style-name="DefaultParagraphFont" style:family="text">
      <style:text-properties fo:font-size="11pt" style:font-size-asian="11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fo:font-size="11pt" style:font-size-asian="11pt" style:font-size-complex="12pt" fo:hyphenate="false"/>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font-weight="bold" style:font-weight-asian="bold" fo:font-size="11pt" style:font-size-asian="11pt" style:font-size-complex="11pt" fo:hyphenate="false"/>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hyphenate="false"/>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style:text-position="super 63.6%"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fo:line-height="115%"/>
      <style:text-properties fo:hyphenate="false"/>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style:text-position="super 63.6%"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fo:margin-left="-0.0395in" fo:margin-right="-0.0395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style:text-position="super 63.6%" fo:font-size="11pt" style:font-size-asian="11pt" style:font-size-complex="11pt"/>
    </style:style>
    <style:style style:name="P371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fo:font-size="11pt" style:font-size-asian="11pt" style:font-size-complex="11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15%"/>
      <style:text-properties fo:hyphenate="false"/>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text-position="super 63.6%"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fo:hyphenate="false"/>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fo:margin-left="-0.0395in" fo:margin-right="-0.0395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text-position="super 63.6%" fo:font-size="11pt" style:font-size-asian="11pt" style:font-size-complex="11pt"/>
    </style:style>
    <style:style style:name="P373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name-asian="Calibri"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name-asian="Calibri"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name-asian="Calibri"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Cell3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style:font-name-asian="Calibri"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15%"/>
      <style:text-properties style:font-name-asian="Calibri"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name-asian="Calibri"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style:font-name-asian="Calibri"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style:font-name-asian="Calibri"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style:font-name-asian="Calibri"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style:font-name-asian="Calibri"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style:font-name-asian="Calibri"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name-asian="Calibri"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size-complex="12pt" fo:hyphenate="false"/>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name-asian="Calibri"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name-asian="Calibri"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name-asian="Calibri"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name-asian="Calibri"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name-asian="Calibri"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name-asian="Calibri"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name-asian="Calibri"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name-asian="Calibri"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name-asian="Calibri"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name-asian="Calibri"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name-asian="Calibri"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name-asian="Calibri"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name-asian="Calibri"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name-asian="Calibri"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name-asian="Calibri"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name-asian="Calibri"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style:font-name-asian="Calibri"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ize="11pt" style:font-size-asian="11pt" style:font-size-complex="12pt"/>
    </style:style>
    <style:style style:name="P4251" style:parent-style-name="Normal" style:family="paragraph">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margin-left="1in" fo:text-indent="0.5in">
        <style:tab-stops/>
      </style:paragraph-properties>
      <style:text-properties style:text-position="super 66.6%" style:font-size-complex="12pt"/>
    </style:style>
    <style:style style:name="P4256" style:parent-style-name="Normal" style:family="paragraph">
      <style:text-properties fo:font-style="italic" style:font-style-asian="italic" fo:font-size="10pt" style:font-size-asian="10pt" style:font-size-complex="12pt"/>
    </style:style>
    <style:style style:name="P4257" style:parent-style-name="Normal" style:family="paragraph">
      <style:paragraph-properties fo:margin-left="0.5in" fo:text-indent="-0.25in">
        <style:tab-stops/>
      </style:paragraph-properties>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margin-left="0.5in" fo:text-indent="-0.25in">
        <style:tab-stops/>
      </style:paragraph-propertie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margin-left="0.5in" fo:text-indent="-0.25in">
        <style:tab-stops/>
      </style:paragraph-properties>
    </style:style>
    <style:style style:name="T4264" style:parent-style-name="DefaultParagraphFont" style:family="text">
      <style:text-properties fo:font-style="italic" style:font-style-asian="italic" fo:color="#000000" fo:font-size="10pt" style:font-size-asian="10pt"/>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style:font-style-complex="italic" fo:color="#000000" fo:font-size="10pt" style:font-size-asian="10pt"/>
    </style:style>
    <style:style style:name="T4267" style:parent-style-name="DefaultParagraphFont" style:family="text">
      <style:text-properties fo:font-style="italic" style:font-style-asian="italic" style:font-style-complex="italic" fo:color="#000000"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8" style:family="paragraph">
      <style:paragraph-properties fo:break-before="page"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language="en" fo:country="US"/>
    </style:style>
    <style:style style:name="P4289" style:parent-style-name="Normal" style:family="paragraph">
      <style:paragraph-properties fo:text-align="center"/>
    </style:style>
    <style:style style:name="P4290" style:parent-style-name="Normal" style:master-page-name="MPF9" style:family="paragraph">
      <style:paragraph-properties fo:break-before="page" fo:margin-left="3.1493in">
        <style:tab-stops/>
      </style:paragraph-properties>
    </style:style>
    <style:style style:name="P4297" style:parent-style-name="Normal" style:family="paragraph">
      <style:paragraph-properties fo:margin-left="3.1493in">
        <style:tab-stops/>
      </style:paragraph-properties>
    </style:style>
    <style:style style:name="P4298" style:parent-style-name="Normal" style:family="paragraph">
      <style:paragraph-properties fo:margin-left="3.1493in">
        <style:tab-stops/>
      </style:paragraph-properties>
    </style:style>
    <style:style style:name="P4299" style:parent-style-name="Normal" style:family="paragraph">
      <style:paragraph-properties fo:text-align="center"/>
    </style:style>
    <style:style style:name="T4300" style:parent-style-name="DefaultParagraphFont" style:family="text">
      <style:text-properties fo:language="en" fo:country="US"/>
    </style:style>
    <style:style style:name="P4301" style:parent-style-name="Normal" style:family="paragraph">
      <style:paragraph-properties fo:text-align="center"/>
    </style:style>
    <style:style style:name="P4302"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9" style:parent-style-name="Normal" style:family="paragraph">
      <style:paragraph-properties fo:margin-left="3.5in">
        <style:tab-stops/>
      </style:paragraph-properties>
      <style:text-properties style:font-size-complex="12pt" style:language-asian="lt" style:country-asian="LT" fo:hyphenate="false"/>
    </style:style>
    <style:style style:name="P4310" style:parent-style-name="Normal" style:family="paragraph">
      <style:paragraph-properties fo:margin-left="3.5in">
        <style:tab-stops/>
      </style:paragraph-properties>
      <style:text-properties fo:hyphenate="false"/>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language-asian="lt" style:country-asian="LT"/>
    </style:style>
    <style:style style:name="P4315" style:parent-style-name="Normal" style:family="paragraph">
      <style:paragraph-properties fo:text-align="center"/>
      <style:text-properties style:language-asian="lt" style:country-asian="LT" fo:hyphenate="false"/>
    </style:style>
    <style:style style:name="P4316" style:parent-style-name="Normal" style:family="paragraph">
      <style:paragraph-properties fo:text-align="center"/>
      <style:text-properties style:language-asian="lt" style:country-asian="LT" fo:hyphenate="false"/>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fo:font-weight="bold" style:font-weight-asian="bold"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fo:font-weight="bold" style:font-weight-asian="bold"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style:tab-stops>
          <style:tab-stop style:type="left" style:position="0.3937in"/>
        </style:tab-stops>
      </style:paragraph-properties>
      <style:text-properties fo:hyphenate="false"/>
    </style:style>
    <style:style style:name="P4338" style:parent-style-name="Normal" style:family="paragraph">
      <style:paragraph-properties fo:text-align="center">
        <style:tab-stops>
          <style:tab-stop style:type="left" style:position="0.3937in"/>
        </style:tab-stops>
      </style:paragraph-properties>
      <style:text-properties fo:hyphenate="false"/>
    </style:style>
    <style:style style:name="T4339" style:parent-style-name="DefaultParagraphFont" style:family="text">
      <style:text-properties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master-page-name="MPF11" style:family="paragraph">
      <style:paragraph-properties fo:break-before="page" fo:text-align="justify" fo:margin-left="3.5in">
        <style:tab-stops/>
      </style:paragraph-properties>
      <style:text-properties style:font-size-complex="12pt"/>
    </style:style>
    <style:style style:name="P4352" style:parent-style-name="Normal" style:family="paragraph">
      <style:paragraph-properties fo:margin-left="3.5in">
        <style:tab-stops/>
      </style:paragraph-properties>
      <style:text-properties style:font-size-complex="12pt"/>
    </style:style>
    <style:style style:name="P4353" style:parent-style-name="Normal" style:family="paragraph">
      <style:paragraph-properties fo:text-align="justify" fo:margin-left="3.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margin-left="3.5in">
        <style:tab-stops/>
      </style:paragraph-properties>
      <style:text-properties fo:font-weight="bold" style:font-weight-asian="bold" style:font-size-complex="12pt"/>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center"/>
      <style:text-properties fo:font-weight="bold" style:font-weight-asian="bold"/>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style:text-properties fo:font-weight="bold" style:font-weight-asian="bold"/>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master-page-name="MPF12" style:family="paragraph">
      <style:paragraph-properties fo:break-before="page" fo:margin-left="3.5437in">
        <style:tab-stops/>
      </style:paragraph-properties>
    </style:style>
    <style:style style:name="P4394" style:parent-style-name="Normal" style:family="paragraph">
      <style:paragraph-properties fo:margin-left="3.5437in">
        <style:tab-stops/>
      </style:paragraph-properties>
    </style:style>
    <style:style style:name="P4395" style:parent-style-name="Normal" style:family="paragraph">
      <style:paragraph-properties fo:margin-left="3.5437in">
        <style:tab-stops/>
      </style:paragraph-properties>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paragraph-properties fo:text-align="center"/>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fo:text-indent="0.3937in"/>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fo:language="en" fo:country="US"/>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text-indent="0.3937in"/>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fo:text-indent="0.3937in"/>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text-indent="0.3937in"/>
    </style:style>
    <style:style style:name="P4436" style:parent-style-name="Normal" style:master-page-name="MPF13" style:family="paragraph">
      <style:paragraph-properties fo:break-before="page" fo:text-align="justify" fo:margin-left="3.9375in" style:page-number="1">
        <style:tab-stops/>
      </style:paragraph-properties>
    </style:style>
    <style:style style:name="P4443" style:parent-style-name="Normal" style:family="paragraph">
      <style:paragraph-properties fo:text-align="justify" fo:margin-left="3.9375in">
        <style:tab-stops/>
      </style:paragraph-properties>
      <style:text-properties fo:font-weight="bold" style:font-weight-asian="bold"/>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style>
    <style:style style:name="P4449" style:parent-style-name="Normal" style:family="paragraph">
      <style:text-properties fo:font-size="10pt" style:font-size-asian="10pt"/>
    </style:style>
    <style:style style:name="TableColumn4451" style:family="table-column">
      <style:table-column-properties style:column-width="0.275in"/>
    </style:style>
    <style:style style:name="TableColumn4452" style:family="table-column">
      <style:table-column-properties style:column-width="1.277in"/>
    </style:style>
    <style:style style:name="TableColumn4453" style:family="table-column">
      <style:table-column-properties style:column-width="5.1923in"/>
    </style:style>
    <style:style style:name="Table4450" style:family="table">
      <style:table-properties style:width="6.7444in" fo:margin-left="0in" table:align="lef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9" style:parent-style-name="Normal" style:family="paragraph">
      <style:paragraph-properties fo:line-height="115%">
        <style:tab-stops>
          <style:tab-stop style:type="left" style:position="0.3937in"/>
        </style:tab-stops>
      </style:paragraph-properties>
      <style:text-properties fo:hyphenate="false"/>
    </style:style>
    <style:style style:name="T446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line-height="115%">
        <style:tab-stops>
          <style:tab-stop style:type="left" style:position="0.3937in"/>
        </style:tab-stops>
      </style:paragraph-properties>
    </style:style>
    <style:style style:name="T4467" style:parent-style-name="DefaultParagraphFont" style:family="text">
      <style:text-properties fo:font-weight="bold" style:font-weight-asian="bold" style:font-weight-complex="bold" style:font-size-complex="12pt" style:language-asian="ar" style:country-asian="SA"/>
    </style:style>
    <style:style style:name="T4468" style:parent-style-name="DefaultParagraphFont" style:family="text">
      <style:text-properties style:font-weight-complex="bold" style:font-size-complex="12pt" style:language-asian="ar" style:country-asian="SA"/>
    </style:style>
    <style:style style:name="P446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0" style:parent-style-name="Normal" style:family="paragraph">
      <style:paragraph-properties fo:line-height="115%">
        <style:tab-stops>
          <style:tab-stop style:type="left" style:position="0.3937in"/>
        </style:tab-stops>
      </style:paragraph-properties>
      <style:text-properties fo:hyphenate="false"/>
    </style:style>
    <style:style style:name="T4471" style:parent-style-name="DefaultParagraphFont" style:family="text">
      <style:text-properties style:font-weight-complex="bold" style:font-size-complex="12pt" style:language-asian="ar" style:country-asian="SA"/>
    </style:style>
    <style:style style:name="TableRow4472" style:family="table-row">
      <style:table-row-propertie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7" style:parent-style-name="Normal" style:family="paragraph">
      <style:paragraph-properties fo:line-height="115%">
        <style:tab-stops>
          <style:tab-stop style:type="left" style:position="0.3937in"/>
        </style:tab-stops>
      </style:paragraph-properties>
      <style:text-properties fo:hyphenate="false"/>
    </style:style>
    <style:style style:name="T44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line-height="115%">
        <style:tab-stops>
          <style:tab-stop style:type="left" style:position="0.3937in"/>
        </style:tab-stops>
      </style:paragraph-properties>
    </style:style>
    <style:style style:name="T4502" style:parent-style-name="DefaultParagraphFont" style:family="text">
      <style:text-properties fo:font-weight="bold" style:font-weight-asian="bold" style:font-weight-complex="bold" style:font-size-complex="12pt" style:language-asian="ar" style:country-asian="SA"/>
    </style:style>
    <style:style style:name="T4503" style:parent-style-name="DefaultParagraphFont" style:family="text">
      <style:text-properties style:font-weight-complex="bold" style:font-size-complex="12pt" style:language-asian="ar" style:country-asian="SA"/>
    </style:style>
    <style:style style:name="P4504"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line-height="115%">
        <style:tab-stops>
          <style:tab-stop style:type="left" style:position="0.3937in"/>
        </style:tab-stops>
      </style:paragraph-properties>
      <style:text-properties fo:hyphenate="false"/>
    </style:style>
    <style:style style:name="T4510" style:parent-style-name="DefaultParagraphFont" style:family="text">
      <style:text-properties fo:font-weight="bold" style:font-weight-asian="bold" style:font-weight-complex="bold" style:font-size-complex="12pt" style:language-asian="ar" style:country-asian="SA"/>
    </style:style>
    <style:style style:name="T451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1"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2" style:parent-style-name="DefaultParagraphFont" style:family="text">
      <style:text-properties style:font-weight-complex="bold" style:font-size-complex="12pt" style:language-asian="ar" style:country-asian="SA"/>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57" style:parent-style-name="Normal" style:family="paragraph">
      <style:paragraph-properties fo:text-align="justify" fo:line-height="150%" fo:margin-left="-0.0986in">
        <style:tab-stops>
          <style:tab-stop style:type="left" style:position="0.4923in"/>
        </style:tab-stops>
      </style:paragraph-properties>
    </style:style>
    <style:style style:name="T4558" style:parent-style-name="DefaultParagraphFont" style:family="text">
      <style:text-properties fo:font-weight="bold" style:font-weight-asian="bold" style:font-weight-complex="bold" style:font-size-complex="12pt" style:language-asian="ar" style:country-asian="SA"/>
    </style:style>
    <style:style style:name="T4559" style:parent-style-name="DefaultParagraphFont" style:family="text">
      <style:text-properties style:font-weight-complex="bold" style:font-size-complex="12pt" style:language-asian="ar" style:country-asian="SA"/>
    </style:style>
    <style:style style:name="P4560" style:parent-style-name="Normal" style:family="paragraph">
      <style:paragraph-properties fo:text-align="center">
        <style:tab-stops>
          <style:tab-stop style:type="left" style:position="0.3937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5-14 iki 2019-10-1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6">tskiro Aplinkos apsaugos agentūros leidimo medžioti, žudyti ir gaudyti kitais būdais draudžiama visus metus, išskyrus 15.3 papunktyje numatytus atvejus. Šis reikalavimas netaikomas naikinant pelinius graužikus, kurie neįrašyti į<text:s/></text:span><text:span text:style-name="T237">Lietuvos Respublikos saugom</text:span><text:span text:style-name="T238">ų gyvūnų, augalų ir grybų rūšių 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šeimininkiai ar bepriežiūria</text:span><text:span text:style-name="T244">i</text:span><text:span text:style-name="T245"><text:s/></text:span><text:span text:style-name="T246">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7">s</text:span><text:span text:style-name="T248"><text:s/></text:span><text:span text:style-name="T249">įstatymo reikalavimų. Sunaikinti bešeimininkius ar bepriežiūrius</text:span><text:span text:style-name="T250"><text:s/></text:span><text:span text:style-name="T251">šunis ir kates jų nesugavus leidžiama tik, jeigu šie gyvūnai kelia grėsmę žmonių sveikatai ar turtui, taip pat jeigu atitinkamoje vietovėje tam tikru laiku Valstybinė maisto ir veterinarijo</text:span><text:span text:style-name="T252">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3"><text:span text:style-name="T254">Valstybinei maisto ir veteri</text:span><text:span text:style-name="T255">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6">ią šių ligų plitimui.</text:span><text:s/></text:p>
      <text:p text:style-name="P257">Punkto pakeitimai:</text:p>
      <text:p text:style-name="P258"><text:span text:style-name="T259">Nr.<text:s/></text:span><text:a xlink:href="https://www.e-tar.lt/portal/legalAct.html?documentId=bc1165708cdb11e3adad91663975b89f" office:target-frame-name="_top" xlink:show="replace"><text:span text:style-name="T260">D1-101</text:span></text:a><text:span text:style-name="T261">, 2014-02-03, paskelbta TAR 2014-02-03, i. k. 2014-00856</text:span></text:p>
      <text:p text:style-name="P262"><text:span text:style-name="T263">Nr.<text:s/></text:span><text:a xlink:href="https://www.e-tar.lt/portal/legalAct.html?documentId=dda80e80757611e9b81587fcbd5a76f6" office:target-frame-name="_top" xlink:show="replace"><text:span text:style-name="T264">D1-291</text:span></text:a><text:span text:style-name="T265">, 2019-05-13, paskelbta TAR 2019-05-13, i. k. 2019-07628</text:span></text:p>
      <text:p text:style-name="Normal"/>
      <text:p text:style-name="P266"><text:span text:style-name="T267">II</text:span><text:span text:style-name="T268">.<text:s/></text:span><text:span text:style-name="T269">TEISĖS MEDŽIOTI SUTEIKIMAS IR MEDŽIOTOJO BILIETO IŠDAVIMAS</text:span></text:p>
      <text:p text:style-name="P270"/>
      <text:p text:style-name="P271"><text:span text:style-name="T272">5</text:span><text:span text:style-name="T273">. Aplinkos apsaugos d</text:span><text:span text:style-name="T274">epartamento prie Aplinkos ministerijos teisės medžioti suteikimo ir panaikinimo komisijos</text:span><text:span text:style-name="T275"><text:s/></text:span><text:span text:style-name="T276">(toliau šiame skyriuje - Komisija) medžioklės egzaminą organizuoja ne rečiau kaip vieną kartą per metus. Informaciją apie rengiamą medžioklės egzaminą Komisija paskel</text:span><text:span text:style-name="T277">bia Aplinkos apsaugos departamento prie Aplinkos ministerijos (toliau – AAD) interneto svetainėje, nurodydama darbo kalendorinį grafiką, vietą, laiką ir Medžioklės taisyklių 6 punkte išvardytų dokumentų pateikimo terminą.</text:span><text:s/></text:p>
      <text:p text:style-name="P278">Punkto pakeitimai:</text:p>
      <text:p text:style-name="P279"><text:span text:style-name="T280">Nr.<text:s/></text:span><text:a xlink:href="https://www.e-tar.lt/portal/legalAct.html?documentId=9899bd800c7811e6a238c18f7a3f1736" office:target-frame-name="_top" xlink:show="replace"><text:span text:style-name="T281">D1-282</text:span></text:a><text:span text:style-name="T282">, 2016-04-27, paskelbta TAR 2016-04-27, i. k. 2016-10533</text:span></text:p>
      <text:p text:style-name="P283"><text:span text:style-name="T284">Nr.<text:s/></text:span><text:a xlink:href="https://www.e-tar.lt/portal/legalAct.html?documentId=6e3dab0079ef11e8ae2bfd1913d66d57" office:target-frame-name="_top" xlink:show="replace"><text:span text:style-name="T285">D1-</text:span><text:span text:style-name="T286">588</text:span></text:a><text:span text:style-name="T287">, 2018-06-26, paskelbta TAR 2018-06-27, i. k. 2018-10581</text:span></text:p>
      <text:p text:style-name="Normal"/>
      <text:p text:style-name="P288"><text:span text:style-name="T289">6</text:span><text:span text:style-name="T290">. Asmuo, pageidaujantis įgyti teisę medžioti ir kuriam pagal Lietuvos Respublikos medžioklės įstatymo (Žin., 2002, Nr.<text:s/></text:span><text:a xlink:href="https://www.e-tar.lt/portal/lt/legalAct/TAR.A92E17FDCD13" office:target-frame-name="_blank" xlink:show="new"><text:span text:style-name="T291">65-2634</text:span></text:a><text:span text:style-name="T292">) 14 straipsnio 1 dalies reikalavimus tokia teisė gali būti suteikta, privalo Komisijai iki nustatyto termino pateikti šiuos dokumentus ir jų kopijas (dokumentų<text:s/></text:span><text:span text:style-name="T293">originalai, įsitikinus kopijų tikrumu, grąžinami juos pateikusiam asmeniui):</text:span></text:p>
      <text:p text:style-name="P294"><text:span text:style-name="T295">6.1</text:span><text:span text:style-name="T296">. asmens dokumentą su fotonuotrauka, kuriame būtų nurodyta gimimo data arba asmens kodas;</text:span></text:p>
      <text:p text:style-name="P297"><text:span text:style-name="T298">6.2</text:span><text:span text:style-name="T299">. pažymėjimus apie baigtus medžiotojų mokymo kursus ir atliktą stažuotę pagal</text:span><text:span text:style-name="T300"><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1">97-4307</text:span></text:a><text:span text:style-name="T302">; 2009, Nr</text:span><text:span text:style-name="T303">.<text:s/></text:span><text:a xlink:href="https://www.e-tar.lt/portal/lt/legalAct/TAR.DD48E35F06FD" office:target-frame-name="_blank" xlink:show="new"><text:span text:style-name="T304">145-6459</text:span></text:a><text:span text:style-name="T305">), arba aukštojo ar aukštesniojo mokslo diplomą, liudijantį įgytą aukštąjį ar aukštesnįjį biomedicinos mokslų studijų srities išsilavinimą, ir šio diplomo priedą</text:span><text:span text:style-name="T306"><text:s/>apie studijų metu išklausytą specialų medžioklės kursą ir išlaikytą atitinkamą egzaminą;</text:span></text:p>
      <text:p text:style-name="P307"><text:span text:style-name="T308">6.3</text:span><text:span text:style-name="T309">. prašymą Komisijai leisti laikyti medžioklės egzaminą;</text:span></text:p>
      <text:p text:style-name="P310"><text:span text:style-name="T311">6.4</text:span><text:span text:style-name="T312">. pažymas, numatytas pagal Lietuvos Respublikos medžioklės įstatymo 14 straipsnio 2 dalies 1–5 p</text:span><text:span text:style-name="T313">unktų reikalavimus;</text:span></text:p>
      <text:p text:style-name="P314"><text:span text:style-name="T315">6.5</text:span><text:span text:style-name="T316">. dvi amžių atitinkančias fotonuotraukas, skirtas dokumentams įforminti.</text:span></text:p>
      <text:p text:style-name="P317">Punkto pakeitimai:</text:p>
      <text:p text:style-name="P318"><text:span text:style-name="T319">Nr.<text:s/></text:span><text:a xlink:href="https://www.e-tar.lt/portal/legalAct.html?documentId=TAR.27D635DE454D" office:target-frame-name="_top" xlink:show="replace"><text:span text:style-name="T320">D1-971</text:span></text:a><text:span text:style-name="T321">, 2010-12-07, Žin., 2010, Nr. 144-7379 (201</text:span><text:span text:style-name="T322">0-12-09), i. k. 110301MISAK00D1-971</text:span></text:p>
      <text:p text:style-name="Normal"/>
      <text:p text:style-name="P323"><text:span text:style-name="T324">7</text:span><text:span text:style-name="T325">.<text:s/></text:span><text:span text:style-name="T326">Visus 6 punkte nurodytus dokumentus pateikusiems ir išlaikiusiems medžioklės egzaminą asmenims medžiotojo bilietą Komisijos pirmininkas išduoda per 30 kalendorinių dienų. Išduodamas medžiotojo bilietas turi būti<text:s/></text:span><text:span text:style-name="T327">patvirtintas AAD</text:span><text:span text:style-name="T328"><text:s/></text:span><text:span text:style-name="T329">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0">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1">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2">žinių ir praktinių medžiojimo įgūdžių patikrinimą, ir patvirtinama AAD herbiniu antspaudu. Medžiotojo bilieto pavyzdinę formą tvirtina aplinkos ministras</text:span><text:span text:style-name="T333">.</text:span><text:s/></text:p>
      <text:p text:style-name="P334">Punkto pakeitimai:</text:p>
      <text:p text:style-name="P335"><text:span text:style-name="T336">Nr.<text:s/></text:span><text:a xlink:href="https://www.e-tar.lt/portal/legalAct.html?documentId=49b79f30c08911e38c43fee5c144a67d" office:target-frame-name="_top" xlink:show="replace"><text:span text:style-name="T337">D1-340</text:span></text:a><text:span text:style-name="T338">, 2014-04-09, paskelbta TAR 2014-04-10, i. k. 2014-04300</text:span></text:p>
      <text:p text:style-name="P339"><text:span text:style-name="T340">Nr.<text:s/></text:span><text:a xlink:href="https://www.e-tar.lt/portal/legalAct.html?documentId=e7cf17904bb911e5a38cd6cdb94b0c51" office:target-frame-name="_top" xlink:show="replace"><text:span text:style-name="T341">D1-599</text:span></text:a><text:span text:style-name="T342">, 2015-08-07, paskelbta TAR 2015-08-26, i. k. 2015-13013</text:span></text:p>
      <text:p text:style-name="P343"><text:span text:style-name="T344">Nr.<text:s/></text:span><text:a xlink:href="https://www.e-tar.lt/portal/legalAct.html?documentId=66ad29d03c5511e6bcc5c96b48152012" office:target-frame-name="_top" xlink:show="replace"><text:span text:style-name="T345">D1-452</text:span></text:a><text:span text:style-name="T346">, 2016-06-23, paskelbta TAR 2016-06-28, i. k. 2016-17740</text:span></text:p>
      <text:p text:style-name="P347"><text:span text:style-name="T348">Nr.<text:s/></text:span><text:a xlink:href="https://www.e-tar.lt/portal/legalAct.html?documentId=9ae379f0fb6411e78bcec397524184ce" office:target-frame-name="_top" xlink:show="replace"><text:span text:style-name="T349">D1-33</text:span></text:a><text:span text:style-name="T350">, 2018-01-17, paskelbta TAR 2018-01-17, i. k. 2018-00710</text:span></text:p>
      <text:p text:style-name="P351"><text:span text:style-name="T352">Nr.<text:s/></text:span><text:a xlink:href="https://www.e-tar.lt/portal/legalAct.html?documentId=6e3dab0079ef11e8ae2bfd1913d66d57" office:target-frame-name="_top" xlink:show="replace"><text:span text:style-name="T353">D1-588</text:span></text:a><text:span text:style-name="T354">, 2018-06-26, paskelbta TAR 2018-06-27, i. k. 2018-10581</text:span></text:p>
      <text:p text:style-name="P355"><text:span text:style-name="T356">Nr.<text:s/></text:span><text:a xlink:href="https://www.e-tar.lt/portal/legalAct.html?documentId=bcfac750f2ee11e88568e724760eeafa" office:target-frame-name="_top" xlink:show="replace"><text:span text:style-name="T357">D1-999</text:span></text:a><text:span text:style-name="T358">, 2018-11-28, paskelbta TAR 2018-11-28, i. k. 2018-19174</text:span></text:p>
      <text:p text:style-name="Normal"/>
      <text:p text:style-name="P359"><text:span text:style-name="T360">8</text:span><text:span text:style-name="T361">. Kas penkeri metai medžiotojų organizacijų, vienijančių medžiotojų klubus ir būrelius, valdymo organų sudary</text:span><text:span text:style-name="T362">tos komisijos organizuoja šioms organizacijoms priklausančių medžiotojų saugaus elgesio medžioklėje žinių ir praktinių medžiojimo įgūdžių patikrinimą (toliau - Patikrinimas).</text:span></text:p>
      <text:p text:style-name="P363">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4">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6">Patikrinimo rezultatai fiksuojami Saugaus elgesio medžioklėje žinių ir praktinių medžiojimo įgūdžių patikrinimo protokole.</text:p>
      <text:p text:style-name="P367"><text:span text:style-name="T368">Protokolą pasirašo visi Patikrinim</text:span><text:span text:style-name="T369">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0">žių patikrinimas atliktas“, vardas, pavardė, parašas, data.</text:span><text:s/></text:p>
      <text:p text:style-name="P371">Punkto pakeitimai:</text:p>
      <text:p text:style-name="P372"><text:span text:style-name="T373">Nr.<text:s/></text:span><text:a xlink:href="https://www.e-tar.lt/portal/legalAct.html?documentId=TAR.B22323388B17" office:target-frame-name="_top" xlink:show="replace"><text:span text:style-name="T374">D1-565</text:span></text:a><text:span text:style-name="T375">, 2011-07-14, Žin., 2011, Nr. 94-4456 (2011-07-21), i. k. 111301MISAK00D1-565</text:span></text:p>
      <text:p text:style-name="P376"><text:span text:style-name="T377">Nr.<text:s/></text:span><text:a xlink:href="https://www.e-tar.lt/portal/legalAct.html?documentId=9899bd800c7811e6a238c18f7a3f1736" office:target-frame-name="_top" xlink:show="replace"><text:span text:style-name="T378">D1-282</text:span></text:a><text:span text:style-name="T379">, 2016-04-27, paskelbta TAR 2016-04-27, i. k. 2016-10533</text:span></text:p>
      <text:p text:style-name="Normal"/>
      <text:p text:style-name="P380"><text:span text:style-name="T381">9</text:span><text:span text:style-name="T382">. Asmenys, kuriems už Medžioklės taisyklių pažeidimus teisė medžioti, vykdant nutarimą<text:s/></text:span><text:span text:style-name="T383">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4"><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5">holio ir narkotikų žalą sveikatai.</text:span><text:s/></text:p>
      <text:p text:style-name="P386">Punkto pakeitimai:</text:p>
      <text:p text:style-name="P387"><text:span text:style-name="T388">Nr.<text:s/></text:span><text:a xlink:href="https://www.e-tar.lt/portal/legalAct.html?documentId=TAR.27D635DE454D" office:target-frame-name="_top" xlink:show="replace"><text:span text:style-name="T389">D1-971</text:span></text:a><text:span text:style-name="T390">, 2010-12-07, Žin., 2010, Nr. 144-7379 (2010-12-09), i. k. 110301MISAK00D1-971</text:span></text:p>
      <text:p text:style-name="P391"><text:span text:style-name="T392">Nr.<text:s/></text:span><text:a xlink:href="https://www.e-tar.lt/portal/legalAct.html?documentId=627a1cc0e1ce11e4a4809231b4b55019" office:target-frame-name="_top" xlink:show="replace"><text:span text:style-name="T393">D1-293</text:span></text:a><text:span text:style-name="T394">, 2015-04-13, paskelbta TAR 2015-04-13, i. k. 2015-05737</text:span></text:p>
      <text:p text:style-name="P395"><text:span text:style-name="T396">Nr.<text:s/></text:span><text:a xlink:href="https://www.e-tar.lt/portal/legalAct.html?documentId=6e3dab0079ef11e8ae2bfd1913d66d57" office:target-frame-name="_top" xlink:show="replace"><text:span text:style-name="T397">D1-588</text:span></text:a><text:span text:style-name="T398">, 2018-06-26,</text:span><text:span text:style-name="T399"><text:s/>paskelbta TAR 2018-06-27, i. k. 2018-10581</text:span></text:p>
      <text:p text:style-name="Normal"/>
      <text:p text:style-name="P400"><text:span text:style-name="T401">III</text:span><text:span text:style-name="T402">.<text:s/></text:span><text:span text:style-name="T403">MEDŽIOKLĖS ĮRANKIAI IR PRIEMONĖS, MEDŽIOKLĖS BŪDAI IR TERMINAI</text:span></text:p>
      <text:p text:style-name="P404"/>
      <text:p text:style-name="P405"><text:span text:style-name="T406">10</text:span><text:span text:style-name="T407">. Medžiojant leidžiama naudoti šiuos įrankius ir priemones:</text:span></text:p>
      <text:p text:style-name="P408"><text:span text:style-name="T409">10.1</text:span><text:span text:style-name="T410">. įrankius:</text:span></text:p>
      <text:p text:style-name="P411"><text:span text:style-name="T412">10.1.1</text:span><text:span text:style-name="T413">. ilguosius graižtvinius ir lygiavamzdžius g</text:span><text:span text:style-name="T414">inklus su optiniais taikikliais ar be jų,</text:span><text:span text:style-name="T415"><text:s/></text:span><text:span text:style-name="T416">B ir C kategorijų trumpuosius šaunamuosius ginklus (tik tuo atveju, kai, siekiant nutraukti kančias, pribaigiamas sužeistas medžiojamasis gyvūnas)</text:span>;</text:p>
      <text:p text:style-name="P417">Punkto pakeitimai:</text:p>
      <text:p text:style-name="P418"><text:span text:style-name="T419">Nr.<text:s/></text:span><text:a xlink:href="https://www.e-tar.lt/portal/legalAct.html?documentId=4a6a8410df4c11e388bee944977d73d2" office:target-frame-name="_top" xlink:show="replace"><text:span text:style-name="T420">D1-427</text:span></text:a><text:span text:style-name="T421">, 2014-05-16, paskelbta TAR 2014-05-19, i. k. 2014-05492</text:span></text:p>
      <text:p text:style-name="Normal"/>
      <text:p text:style-name="P422"><text:span text:style-name="T423">10.1.2</text:span><text:span text:style-name="T424">. tinklus, graibštus, gaudykles, užtikrinančias gyvo ir nesužeisto gyvūno pagavimą;</text:span></text:p>
      <text:p text:style-name="P425"><text:span text:style-name="T426">10.1.3</text:span><text:span text:style-name="T427">. selektyviuosius spąstus, užtikrinančius staigią pagauto gyvūno žūtį;</text:span></text:p>
      <text:p text:style-name="P428"><text:span text:style-name="T429">10.2</text:span><text:span text:style-name="T430">. priemones:</text:span></text:p>
      <text:p text:style-name="P431"><text:span text:style-name="T432">10.2.1</text:span><text:span text:style-name="T433">. iškamšas, profilius, muliažus, krykštes, natūralios kilmės masalą, feromoninius ir cheminius jaukus, vilioklius, vilbynes;</text:span><text:s/></text:p>
      <text:p text:style-name="P434">Punkto pakeitimai:</text:p>
      <text:p text:style-name="P435"><text:span text:style-name="T436">N</text:span><text:span text:style-name="T437">r.<text:s/></text:span><text:a xlink:href="https://www.e-tar.lt/portal/legalAct.html?documentId=TAR.27D635DE454D" office:target-frame-name="_top" xlink:show="replace"><text:span text:style-name="T438">D1-971</text:span></text:a><text:span text:style-name="T439">, 2010-12-07, Žin., 2010, Nr. 144-7379 (2010-12-09), i. k. 110301MISAK00D1-971</text:span></text:p>
      <text:p text:style-name="Normal"/>
      <text:p text:style-name="P440"><text:span text:style-name="T441">10.2.2</text:span><text:span text:style-name="T442">. peilius, vėliavėles;</text:span></text:p>
      <text:p text:style-name="P443"><text:span text:style-name="T444">10.2.3</text:span><text:span text:style-name="T445">. medžioklinius šunis, plėšriuosius paukšč</text:span><text:span text:style-name="T446">ius, žirgus;</text:span><text:s/></text:p>
      <text:p text:style-name="P447">Punkto pakeitimai:</text:p>
      <text:p text:style-name="P448"><text:span text:style-name="T449">Nr.<text:s/></text:span><text:a xlink:href="https://www.e-tar.lt/portal/legalAct.html?documentId=6a4267a0c48811e38c43fee5c144a67d" office:target-frame-name="_top" xlink:show="replace"><text:span text:style-name="T450">D1-358</text:span></text:a><text:span text:style-name="T451">, 2014-04-14, paskelbta TAR 2014-04-15, i. k. 2014-04463</text:span></text:p>
      <text:p text:style-name="Normal"/>
      <text:p text:style-name="P452"><text:span text:style-name="T453">10.2.4</text:span><text:span text:style-name="T454">. žiūronus, naktinio stebėjimo prietaisus, stac</text:span><text:span text:style-name="T455">ionarius ar kilnojamuosius tykojimo bokštelius ir dirbtines priedangas, slėptuves;</text:span></text:p>
      <text:p text:style-name="P456"><text:span text:style-name="T457">10.2.5</text:span><text:span text:style-name="T458">. sausumos ir vandens transporto priemones;</text:span></text:p>
      <text:p text:style-name="P459"><text:span text:style-name="T460">10.2.6</text:span><text:span text:style-name="T461">. medžioklinius prožektorius, kurių šviestuvas žibintas pritaisytas prie šautuvo (leidžiama naudoti tik<text:s/></text:span><text:span text:style-name="T462">medžiojant šernus tykojant).</text:span></text:p>
      <text:p text:style-name="P463"><text:span text:style-name="T464">11</text:span><text:span text:style-name="T465">. Medžioti leidžiama šiais būdais:</text:span></text:p>
      <text:p text:style-name="P466"><text:span text:style-name="T467">11.1</text:span><text:span text:style-name="T468"><text:s/>varant - kai medžiojamuosius gyvūnus link medžiotojų, stovinčių ant žemės arba esančių tam skirtuose bokšteliuose, medžiotojų linijoje ar jos flanguose, ar kitose tikėtinose m</text:span><text:span text:style-name="T469">edžiojamųjų gyvūnų pasirodymo vietose, gena varovai su medžiokliniais šunimis ar be jų arba tik medžiokliniai šunys. Medžiotojų, varovų ir šunų skaičius neribojamas;</text:span></text:p>
      <text:p text:style-name="P470"><text:span text:style-name="T471">11.2</text:span><text:span text:style-name="T472">. v</text:span><text:span text:style-name="T473">arant tyliuoju būdu - kai medžiojamuosius gyvūnus link medžiotojų, esančių tam<text:s/></text:span><text:span text:style-name="T474">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5">žioklės lape;</text:span></text:p>
      <text:p text:style-name="P476"><text:span text:style-name="T477">11.3</text:span><text:span text:style-name="T478">. tykojant - kai medžiojamųjų gyvūnų laukiama tam skirtame medžioklės bokštelyje, slėptuvėje, valtyje, specialiai įrengtoje priedangoje ar be jos. Tykojamus medžiojamuosius gyvūnus galima vilioti natūralios kilmės masalu (masalo<text:s/></text:span><text:span text:style-name="T479">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0">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1">netuose, suformuotose žuvininkystės tvenkinių teritorijoje;</text:span></text:p>
      <text:p text:style-name="P482"><text:span text:style-name="T483">11.4</text:span><text:span text:style-name="T484">. sėlinant - kai prie medžiojamojo gyvūno prisėlinama, gyvūną pabaido ar sustabdo medžioklinis šuo, medžiojamasis gyvūnas priviliojamas viliokliu ar vilbyne. Vandens paukščius, bebrus, ond</text:span><text:span text:style-name="T485">atras leidžiama medžioti iriantis irkline (nemotorine) valtimi. Medžioklė sėlinant leidžiama tik šviesiuoju paros metu - ne anksčiau kaip pusantros valandos iki saulės patekėjimo ir ne vėliau kaip pusantros valandos saulei nusileidus;</text:span></text:p>
      <text:p text:style-name="P486"><text:span text:style-name="T487">11.5</text:span><text:span text:style-name="T488">. su šunimis<text:s/></text:span><text:span text:style-name="T489">-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0">nebūtų pažeistos Lietuvos Respublikos gyvūnų gerovės ir apsaugos įstatymo nuostatos;</text:span></text:p>
      <text:p text:style-name="P491"><text:span text:style-name="T492">11.6</text:span><text:span text:style-name="T493">. grandine - kai medžiotojai, sustoję linija, eina atviru lauku;</text:span></text:p>
      <text:p text:style-name="P494"><text:span text:style-name="T495">11.7</text:span><text:span text:style-name="T496">. katilu - kai medžiotojai eina į centrą, apsupę tam tikrą atvirą lauko plotą;</text:span></text:p>
      <text:p text:style-name="P497"><text:span text:style-name="T498">11.8</text:span><text:span text:style-name="T499">. s</text:span><text:span text:style-name="T500">u plėšriaisiais paukščiais - kai smulkioji fauna gaudoma, pasitelkus specialiai apmokytą plėšrųjį paukštį;</text:span></text:p>
      <text:p text:style-name="P501"><text:span text:style-name="T502">11.9</text:span><text:span text:style-name="T503">. gaudant spąstais, gaudyklėmis - kai gyvūnai gaudyklėmis gaudomi gyvi ir nesužeisti arba plėšrieji žvėrys (išskyrus vilką), bebrai ir ondatr</text:span><text:span text:style-name="T504">os gaudomi spąstais, kurie garantuoja staigią pagauto gyvūno žūtį ir pagal jų naudojimo sąlygas garantuoja, kad nebus sugauti kiti gyvūnai, kuriems gaudyti spąstai neskirti;</text:span></text:p>
      <text:p text:style-name="P505"><text:span text:style-name="T506">11.10</text:span><text:span text:style-name="T507">. su vėliavėlėmis - kai medžiojamieji gyvūnai medžiojami medžioklės plotų</text:span><text:span text:style-name="T508"><text:s/>dalį apjuosiant specialia virve su vėliavėlėmis;</text:span></text:p>
      <text:p text:style-name="P509"><text:span text:style-name="T510">11.11</text:span><text:span text:style-name="T511">. esant nepalankioms medžiojamiesiems gyvūnams gamtinėms sąlygoms, Aplinkos ministerija gali nustatyti apribojimus leidžiamiems medžioklės būdams.</text:span><text:s/></text:p>
      <text:p text:style-name="P512">Punkto pakeitimai:</text:p>
      <text:p text:style-name="P513"><text:span text:style-name="T514">Nr.<text:s/></text:span><text:a xlink:href="https://www.e-tar.lt/portal/legalAct.html?documentId=46e5c230b18811e6b844f0f29024f5ac" office:target-frame-name="_top" xlink:show="replace"><text:span text:style-name="T515">D1-793</text:span></text:a><text:span text:style-name="T516">, 2016-11-23, paskelbta TAR 2016-11-23, i. k. 2016-27321</text:span></text:p>
      <text:p text:style-name="Normal"/>
      <text:p text:style-name="P517"><text:span text:style-name="T518">12</text:span><text:span text:style-name="T519">. Medžioklinius šunis ir plėšriuosius paukščius tam tikram medžioklės būdui parengti arba<text:s/></text:span><text:span text:style-name="T520">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1">klės plotuose šunys vedžiojami tik su pavadėliais.</text:span></text:p>
      <text:p text:style-name="P522"><text:span text:style-name="T523">TAR pastaba</text:span><text:span text:style-name="T524">. Taisyklių 12 punkto nuostatos taikomos iki 2021 m. balandžio 30 d.</text:span></text:p>
      <text:p text:style-name="P525">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6"><text:span text:style-name="T527">TAR pastaba</text:span><text:span text:style-name="T528">. Taisyklių 12 punkto nuostatos taikomos nuo 2021 m. gegužės 1 d.</text:span></text:p>
      <text:p text:style-name="P529">Punkto pakeitimai:</text:p>
      <text:p text:style-name="P530"><text:span text:style-name="T531">Nr.<text:s/></text:span><text:a xlink:href="https://www.e-tar.lt/portal/legalAct.html?documentId=TAR.27D635DE454D" office:target-frame-name="_top" xlink:show="replace"><text:span text:style-name="T532">D1-971</text:span></text:a><text:span text:style-name="T533">, 2010-12-07, Žin., 2010, Nr. 144-7379 (2010-12-09), i. k. 110301MISAK00D1-971</text:span></text:p>
      <text:p text:style-name="P534"><text:span text:style-name="T535">Nr.<text:s/></text:span><text:a xlink:href="https://www.e-tar.lt/portal/legalAct.html?documentId=49b79f30c08911e38c43fee5c144a67d" office:target-frame-name="_top" xlink:show="replace"><text:span text:style-name="T536">D1-340</text:span></text:a><text:span text:style-name="T537">, 2014-04-09,<text:s/></text:span><text:span text:style-name="T538">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Normal"/>
      <text:p text:style-name="P547"><text:span text:style-name="T548">13</text:span><text:span text:style-name="T549">. Medžioti leidžiama tik su legaliai įsigytais arba nelaisvėje išaugintais plėšriaisiais paukščiais. Leidimus nelaisvėje veisiamų ar</text:span><text:span text:style-name="T550"><text:s/>legaliai iš užsienio šalių įvežtų plėšriųjų paukščių laikymui, vadovaudamasi Laukinių gyvūnų naudojimo</text:span><text:span text:style-name="T551"><text:s/></text:span><text:span text:style-name="T552">taisyklėmis, patvirtintomis Lietuvos Respublikos aplinkos ministro ir Valstybinės maisto ir veterinarijos tarnybos direktoriaus <text:s/></text:span><text:span text:style-name="T553">2011 m. birželio 30 d.<text:s/></text:span><text:span text:style-name="T554">įsakymu Nr. D1-533/B1-310<text:s/></text:span><text:span text:style-name="T555"><text:s/>„Dėl Laukinių gyvūnų naudojimo taisyklių patvirtinimo“, išduoda Aplinkos apsaugos agentūra. Plėšriuosius paukščius paimti iš laisvės medžioklės tikslams draudžiama.</text:span><text:s/></text:p>
      <text:p text:style-name="P556">Punkto pakeitimai:</text:p>
      <text:p text:style-name="P557"><text:span text:style-name="T558">Nr.<text:s/></text:span><text:a xlink:href="https://www.e-tar.lt/portal/legalAct.html?documentId=6e3dab0079ef11e8ae2bfd1913d66d57" office:target-frame-name="_top" xlink:show="replace"><text:span text:style-name="T559">D1-588</text:span></text:a><text:span text:style-name="T560">, 2018-06-26, paskelbta TAR 2018-06-27, i. k. 2018-10581</text:span></text:p>
      <text:p text:style-name="Normal"/>
      <text:p text:style-name="P561"><text:span text:style-name="T562">14</text:span><text:span text:style-name="T563">. Suaugusius elninių žvėrių patinus, vadovaujantis Elninių žvėrių atrankinės medžioklės nuostatais, patvirtintais Lietuvos Respu</text:span><text:span text:style-name="T564">blikos aplinkos ministro 2002 m. kovo 20 d. įsakymu Nr. 124 (Žin., 2002, Nr.<text:s/></text:span><text:a xlink:href="https://www.e-tar.lt/portal/lt/legalAct/TAR.F9F1C1CEEA45" office:target-frame-name="_blank" xlink:show="new"><text:span text:style-name="T565">32-1221</text:span></text:a><text:span text:style-name="T566">), gali medžioti tik medžiotojo selekcininko kvalifikaciją, suteiktą vadovaujantis Medž</text:span><text:span text:style-name="T567">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8">42-1576</text:span></text:a><text:span text:style-name="T569">),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0">žindinti šiuos medžiotojus su Elninių žvėrių atrankinės medžioklės nuostatų reikalavimais.</text:span></text:p>
      <text:p text:style-name="P571"><text:span text:style-name="T572">15</text:span><text:span text:style-name="T573">. Medžioklės terminai (datos nurodomos imtinai):</text:span></text:p>
      <text:p text:style-name="P574"><text:span text:style-name="T575">15.1</text:span><text:span text:style-name="T576">. medžiojamuosius gyvūnus (išskyrus suaugusius elninių žvėrių patinus (draudimas netaikomas medžiojant t</text:span><text:span text:style-name="T577">auriųjų elnių ir briedžių antramečius patinus</text:span><text:span text:style-name="T578"><text:s/></text:span><text:span text:style-name="T579">bei suaugusius tauriųjų elnių ir briedžių patinus varant tyliuoju būdu)) medžioti varant leidžiama nuo spalio 15 d. iki vasario 1 d., atsižvelgiant į Medžioklės taisyklių 15.2 punkte nustatytus atskirų medžioja</text:span><text:span text:style-name="T580">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1">klės būdais tam tikrus medžiojamuosius gyvūnus medžioti leidžiama Medžioklės taisyklių 15.2 punkte nurodytais terminais;</text:span><text:s/></text:p>
      <text:p text:style-name="P582">Punkto pakeitimai:</text:p>
      <text:p text:style-name="P583"><text:span text:style-name="T584">Nr.<text:s/></text:span><text:a xlink:href="https://www.e-tar.lt/portal/legalAct.html?documentId=TAR.27D635DE454D" office:target-frame-name="_top" xlink:show="replace"><text:span text:style-name="T585">D1-971</text:span></text:a><text:span text:style-name="T586">, 2010-12-07, Žin.,<text:s/></text:span><text:span text:style-name="T587">2010, Nr. 144-7379 (2010-12-09), i. k. 110301MISAK00D1-971</text:span></text:p>
      <text:p text:style-name="P588"><text:span text:style-name="T589">Nr.<text:s/></text:span><text:a xlink:href="https://www.e-tar.lt/portal/legalAct.html?documentId=d81ee9708f3511e38a66b69ac9e82689" office:target-frame-name="_top" xlink:show="replace"><text:span text:style-name="T590">D1-110</text:span></text:a><text:span text:style-name="T591">, 2014-02-05, paskelbta TAR 2014-02-06, i. k. 2014-01148</text:span></text:p>
      <text:p text:style-name="P592"><text:span text:style-name="T593">Nr.<text:s/></text:span><text:a xlink:href="https://www.e-tar.lt/portal/legalAct.html?documentId=49b79f30c08911e38c43fee5c144a67d" office:target-frame-name="_top" xlink:show="replace"><text:span text:style-name="T594">D1-340</text:span></text:a><text:span text:style-name="T595">, 2014-04-09, paskelbta TAR 2014-04-10, i. k. 2014-04300</text:span></text:p>
      <text:p text:style-name="P596"><text:span text:style-name="T597">Nr.<text:s/></text:span><text:a xlink:href="https://www.e-tar.lt/portal/legalAct.html?documentId=46e5c230b18811e6b844f0f29024f5ac" office:target-frame-name="_top" xlink:show="replace"><text:span text:style-name="T598">D1-793</text:span></text:a><text:span text:style-name="T599">, 2016-11-23, p</text:span><text:span text:style-name="T600">askelbta TAR 2016-11-23, i. k. 2016-27321</text:span></text:p>
      <text:p text:style-name="Normal"/>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sėjo 1 d. iki gruodžio 15 d. (tik medžiotojams selekcininkams);</text:span></text:p>
      <text:p text:style-name="P611"><text:span text:style-name="T612">antramečius patinus – nuo rugsėjo 1d. iki vasario 1 d.<text:s/></text:span><text:span text:style-name="T613">(t</text:span><text:span text:style-name="T614">ik medžiotojams selekcininkams);</text:span></text:p>
      <text:p text:style-name="P615"><text:span text:style-name="T616">pateles<text:s/></text:span><text:span text:style-name="T617">–</text:span><text:span text:style-name="T618"><text:s/>nuo spalio 1 d. iki lapkričio 15 d.;</text:span></text:p>
      <text:p text:style-name="P619"><text:span text:style-name="T620">jauniklius<text:s/></text:span><text:span text:style-name="T621">–</text:span><text:span text:style-name="T622"><text:s/>nuo spalio 1 d. iki vasario 1</text:span><text:span text:style-name="T623"><text:s/></text:span><text:span text:style-name="T624">d.;</text:span><text:s/></text:p>
      <text:p text:style-name="P625">Punkto pakeitimai:</text:p>
      <text:p text:style-name="P626"><text:span text:style-name="T627">Nr.<text:s/></text:span><text:a xlink:href="https://www.e-tar.lt/portal/legalAct.html?documentId=TAR.335415C290F3" office:target-frame-name="_top" xlink:show="replace"><text:span text:style-name="T628">D1-865</text:span></text:a><text:span text:style-name="T629">, 2011-11-10,<text:s/></text:span><text:span text:style-name="T630">Žin., 2011, Nr. 135-6429 (2011-11-12), i. k. 111301MISAK00D1-865</text:span></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2</text:span><text:span text:style-name="T637">. tauriuosius<text:s/></text:span><text:span text:style-name="T638">elnius:</text:span></text:p>
      <text:p text:style-name="P639">patinus - nuo rugpjūčio 15 d. iki vasario 1 d. (tik medžiotojams selekcininkams);</text:p>
      <text:p text:style-name="P640"><text:span text:style-name="T641">pateles ir jauniklius - nuo spalio 1 d. iki sausio 15 d.;</text:span><text:s/></text:p>
      <text:p text:style-name="P642">Punkto pakeitimai:</text:p>
      <text:p text:style-name="P643"><text:span text:style-name="T644">Nr.<text:s/></text:span><text:a xlink:href="https://www.e-tar.lt/portal/legalAct.html?documentId=TAR.27D635DE454D" office:target-frame-name="_top" xlink:show="replace"><text:span text:style-name="T645">D1</text:span><text:span text:style-name="T646">-971</text:span></text:a><text:span text:style-name="T647">, 2010-12-07, Žin., 2010, Nr. 144-7379 (2010-12-09), i. k. 110301MISAK00D1-971</text:span></text:p>
      <text:p text:style-name="P648"><text:span text:style-name="T649">Nr.<text:s/></text:span><text:a xlink:href="https://www.e-tar.lt/portal/legalAct.html?documentId=49b79f30c08911e38c43fee5c144a67d" office:target-frame-name="_top" xlink:show="replace"><text:span text:style-name="T650">D1-340</text:span></text:a><text:span text:style-name="T651">, 2014-04-09, paskelbta TAR 2014-04-10, i. k. 2014-04300</text:span></text:p>
      <text:p text:style-name="P652"><text:span text:style-name="T653">Nr.<text:s/></text:span><text:a xlink:href="https://www.e-tar.lt/portal/legalAct.html?documentId=627a1cc0e1ce11e4a4809231b4b55019" office:target-frame-name="_top" xlink:show="replace"><text:span text:style-name="T654">D1-293</text:span></text:a><text:span text:style-name="T655">, 2015-04-13, paskelbta TAR 2015-04-13, i. k. 2015-05737</text:span></text:p>
      <text:p text:style-name="P656"><text:span text:style-name="T657">Nr.<text:s/></text:span><text:a xlink:href="https://www.e-tar.lt/portal/legalAct.html?documentId=9899bd800c7811e6a238c18f7a3f1736" office:target-frame-name="_top" xlink:show="replace"><text:span text:style-name="T658">D1-282</text:span></text:a><text:span text:style-name="T659">, 2016-04-27, paskelbta TAR 2016-04-27, i. k. 2016-10533</text:span></text:p>
      <text:p text:style-name="Normal"/>
      <text:p text:style-name="P660"><text:span text:style-name="T661">15.2.3</text:span><text:span text:style-name="T662">. danielius:</text:span></text:p>
      <text:p text:style-name="P663"><text:span text:style-name="T664">patinus<text:s/></text:span><text:span text:style-name="T665">–</text:span><text:span text:style-name="T666"><text:s/>nuo spalio</text:span><text:span text:style-name="T667"><text:s/></text:span><text:span text:style-name="T668">1 d. iki vasario 1</text:span><text:span text:style-name="T669"><text:s/></text:span><text:span text:style-name="T670">d. (tik medžiotojams selekcininka</text:span><text:span text:style-name="T671">ms);</text:span></text:p>
      <text:p text:style-name="P672"><text:span text:style-name="T673">pateles<text:s/></text:span><text:span text:style-name="T674">–</text:span><text:span text:style-name="T675"><text:s/>nuo spalio 1 d. iki gruodžio 31 d.;</text:span></text:p>
      <text:p text:style-name="P676"><text:span text:style-name="T677">jauniklius<text:s/></text:span><text:span text:style-name="T678">–</text:span><text:span text:style-name="T679"><text:s/>nuo spalio 1 d. iki</text:span><text:span text:style-name="T680"><text:s/></text:span><text:span text:style-name="T681">vasario 1 d.;</text:span><text:s/></text:p>
      <text:p text:style-name="P682">Punkto pakeitimai:</text:p>
      <text:p text:style-name="P683"><text:span text:style-name="T684">Nr.<text:s/></text:span><text:a xlink:href="https://www.e-tar.lt/portal/legalAct.html?documentId=49b79f30c08911e38c43fee5c144a67d" office:target-frame-name="_top" xlink:show="replace"><text:span text:style-name="T685">D1-340</text:span></text:a><text:span text:style-name="T686">, 2014-04-09, paskelbta TAR 20</text:span><text:span text:style-name="T687">14-04-10, i. k. 2014-04300</text:span></text:p>
      <text:p text:style-name="Normal"/>
      <text:p text:style-name="P688"><text:span text:style-name="T689">15.2.4</text:span><text:span text:style-name="T690">. stirnas:</text:span></text:p>
      <text:p text:style-name="P691"><text:span text:style-name="T692">patinus<text:s/></text:span><text:span text:style-name="T693">–</text:span><text:span text:style-name="T694"><text:s/>nuo gegužės 15</text:span><text:span text:style-name="T695"><text:s/></text:span><text:span text:style-name="T696">d. iki spalio 15 d. (tik medžiotojams selekcininkams);</text:span></text:p>
      <text:p text:style-name="P697"><text:span text:style-name="T698">pateles ir jauniklius<text:s/></text:span><text:span text:style-name="T699">–</text:span><text:span text:style-name="T700"><text:s/>nuo spalio 1 d. iki gruodžio 31 d.;</text:span><text:s/></text:p>
      <text:p text:style-name="P701">Punkto pakeitimai:</text:p>
      <text:p text:style-name="P702"><text:span text:style-name="T703">Nr.<text:s/></text:span><text:a xlink:href="https://www.e-tar.lt/portal/legalAct.html?documentId=49b79f30c08911e38c43fee5c144a67d" office:target-frame-name="_top" xlink:show="replace"><text:span text:style-name="T704">D1-340</text:span></text:a><text:span text:style-name="T705">, 2014-04-09, paskelbta TAR 2014-04-10, i. k. 2014-04300</text:span></text:p>
      <text:p text:style-name="Normal"/>
      <text:p text:style-name="P706"><text:span text:style-name="T707">15.2.5</text:span><text:span text:style-name="T708">. šernus – visus metus;</text:span><text:s/></text:p>
      <text:p text:style-name="P709">Punkto pakeitimai:</text:p>
      <text:p text:style-name="P710"><text:span text:style-name="T711">Nr.<text:s/></text:span><text:a xlink:href="https://www.e-tar.lt/portal/legalAct.html?documentId=TAR.27D635DE454D" office:target-frame-name="_top" xlink:show="replace"><text:span text:style-name="T712">D1-971</text:span></text:a><text:span text:style-name="T713">, 2010-12-07, Žin., 2010, Nr. 144-7379 (2010-12-09), i. k. 110301MISAK00D1-971</text:span></text:p>
      <text:p text:style-name="P714"><text:span text:style-name="T715">Nr.<text:s/></text:span><text:a xlink:href="https://www.e-tar.lt/portal/legalAct.html?documentId=TAR.8D6BBCCD99D0" office:target-frame-name="_top" xlink:show="replace"><text:span text:style-name="T716">D1-470</text:span></text:a><text:span text:style-name="T717">, 2013-06-27, Žin., 2013, Nr. 70-35</text:span><text:span text:style-name="T718">66 (2013-07-01), i. k. 113301MISAK00D1-470</text:span></text:p>
      <text:p text:style-name="P719"><text:span text:style-name="T720">Nr.<text:s/></text:span><text:a xlink:href="https://www.e-tar.lt/portal/legalAct.html?documentId=aa1649d07def11e3a664e78d6e36b6a1" office:target-frame-name="_top" xlink:show="replace"><text:span text:style-name="T721">D1-37</text:span></text:a><text:span text:style-name="T722">, 2014-01-15, paskelbta TAR 2014-01-15, i. k. 2014-00197</text:span></text:p>
      <text:p text:style-name="Normal"/>
      <text:p text:style-name="P723"><text:span text:style-name="T724">15.2.6</text:span><text:span text:style-name="T725">. vilkus, paprastuosius šakalus - nuo<text:s/></text:span><text:span text:style-name="T726">spalio 15 d. iki balandžio 1 d. (išnaudojus nustatytą vilkų sumedžiojimo limitą, vilkų medžiojimo sezonas nutraukiamas anksčiau);</text:span><text:s/></text:p>
      <text:p text:style-name="P727">Punkto pakeitimai:</text:p>
      <text:p text:style-name="P728"><text:span text:style-name="T729">Nr.<text:s/></text:span><text:a xlink:href="https://www.e-tar.lt/portal/legalAct.html?documentId=TAR.27D635DE454D" office:target-frame-name="_top" xlink:show="replace"><text:span text:style-name="T730">D1-971</text:span></text:a><text:span text:style-name="T731">, 2010-12-07,<text:s/></text:span><text:span text:style-name="T732">Žin., 2010, Nr. 144-7379 (2010-12-09), i. k. 110301MISAK00D1-971</text:span></text:p>
      <text:p text:style-name="P733"><text:span text:style-name="T734">Nr.<text:s/></text:span><text:a xlink:href="https://www.e-tar.lt/portal/legalAct.html?documentId=71e94ad0727611e5906bc3a96c765ff4" office:target-frame-name="_top" xlink:show="replace"><text:span text:style-name="T735">D1-741</text:span></text:a><text:span text:style-name="T736">, 2015-10-14, paskelbta TAR 2015-10-14, i. k. 2015-15183</text:span></text:p>
      <text:p text:style-name="Normal"/>
      <text:p text:style-name="P737"><text:span text:style-name="T738">15.2.7</text:span><text:span text:style-name="T739">. miškines ir a</text:span><text:span text:style-name="T740">kmenines kiaunes, juoduosius šeškus – nuo liepos 1 d. iki balandžio 1 d.;</text:span></text:p>
      <text:p text:style-name="P741"><text:span text:style-name="T742">15.2.8</text:span><text:span text:style-name="T743">. barsukus – nuo spalio 1 d. iki gruodžio 1 d.;</text:span></text:p>
      <text:p text:style-name="P744"><text:span text:style-name="T745">15.2.9</text:span><text:span text:style-name="T746">.<text:s/></text:span><text:span text:style-name="T747">pilkuosius kiškius – nuo lapkričio 3 d. iki vasario 1 d. (laukuose per medžioklės sezoną leidžiama organizuoti n</text:span><text:span text:style-name="T748">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49">s AAD;</text:span><text:s/></text:p>
      <text:p text:style-name="P750">Punkto pakeitimai:</text:p>
      <text:p text:style-name="P751"><text:span text:style-name="T752">Nr.<text:s/></text:span><text:a xlink:href="https://www.e-tar.lt/portal/legalAct.html?documentId=6e3dab0079ef11e8ae2bfd1913d66d57" office:target-frame-name="_top" xlink:show="replace"><text:span text:style-name="T753">D1-588</text:span></text:a><text:span text:style-name="T754">, 2018-06-26, paskelbta TAR 2018-06-27, i. k. 2018-10581</text:span></text:p>
      <text:p text:style-name="P755"><text:span text:style-name="T756">Nr.<text:s/></text:span><text:a xlink:href="https://www.e-tar.lt/portal/legalAct.html?documentId=dda80e80757611e9b81587fcbd5a76f6" office:target-frame-name="_top" xlink:show="replace"><text:span text:style-name="T757">D1-291</text:span></text:a><text:span text:style-name="T758">, 2019-05-13, paskelbta TAR 2019-05-13, i. k. 2019-07628</text:span></text:p>
      <text:p text:style-name="Normal"/>
      <text:p text:style-name="P759"><text:span text:style-name="T760">15.2.10</text:span><text:span text:style-name="T761">. bebrus – nuo rugpjūčio 1 d. iki balandžio 15 d.;</text:span></text:p>
      <text:p text:style-name="P762"><text:span text:style-name="T763">15.2.11</text:span><text:span text:style-name="T764">. želmenines ir baltaka</text:span><text:span text:style-name="T765">ktes žąsis – nuo rugsėjo 1 d. iki gruodžio 15 d.;</text:span></text:p>
      <text:p text:style-name="P766"><text:span text:style-name="T767">15.2.12</text:span><text:span text:style-name="T768">. didžiąsias antis, rudagalves krykles, klykuoles, kanadines bernikles – nuo rugpjūčio 15 d. iki gruodžio 15 d.;</text:span><text:s/></text:p>
      <text:p text:style-name="P769">Punkto pakeitimai:</text:p>
      <text:p text:style-name="P770"><text:span text:style-name="T771">Nr.<text:s/></text:span><text:a xlink:href="https://www.e-tar.lt/portal/legalAct.html?documentId=TAR.04669A0FF26E" office:target-frame-name="_top" xlink:show="replace"><text:span text:style-name="T772">D1-597</text:span></text:a><text:span text:style-name="T773">, 2013-08-13, Žin., 2013, Nr. 88-4417 (2013-08-14), i. k. 113301MISAK00D1-597</text:span></text:p>
      <text:p text:style-name="P774"><text:span text:style-name="T775">Nr.<text:s/></text:span><text:a xlink:href="https://www.e-tar.lt/portal/legalAct.html?documentId=49b79f30c08911e38c43fee5c144a67d" office:target-frame-name="_top" xlink:show="replace"><text:span text:style-name="T776">D1-340</text:span></text:a><text:span text:style-name="T777">, 2014-04-09, paskelbta TAR 2014-04-10,<text:s/></text:span><text:span text:style-name="T778">i. k. 2014-04300</text:span></text:p>
      <text:p text:style-name="P779"><text:span text:style-name="T780">Nr.<text:s/></text:span><text:a xlink:href="https://www.e-tar.lt/portal/legalAct.html?documentId=dda80e80757611e9b81587fcbd5a76f6" office:target-frame-name="_top" xlink:show="replace"><text:span text:style-name="T781">D1-291</text:span></text:a><text:span text:style-name="T782">, 2019-05-13, paskelbta TAR 2019-05-13, i. k. 2019-07628</text:span></text:p>
      <text:p text:style-name="Normal"/>
      <text:p text:style-name="P783"><text:span text:style-name="T784">15.2.13</text:span><text:span text:style-name="T785">. kuoduotąsias antis, laukius – nuo rugsėjo 15 d. iki gruodžio</text:span><text:span text:style-name="T786"><text:s/>15 d.;</text:span></text:p>
      <text:p text:style-name="P787"><text:span text:style-name="T788">15.2.14</text:span><text:span text:style-name="T789">. perkūno oželius, slankas – nuo rugsėjo 1 d. iki gruodžio 1 d.;</text:span></text:p>
      <text:p text:style-name="P790"><text:span text:style-name="T791">15.2.15.</text:span><text:span text:style-name="T792"><text:s/>Neteko galios nuo 2013-03-09</text:span></text:p>
      <text:p text:style-name="P793">Punkto naikinimas:</text:p>
      <text:p text:style-name="P794"><text:span text:style-name="T795">Nr.<text:s/></text:span><text:a xlink:href="https://www.e-tar.lt/portal/legalAct.html?documentId=TAR.8DCF956D066D" office:target-frame-name="_top" xlink:show="replace"><text:span text:style-name="T796">D1-182</text:span></text:a><text:span text:style-name="T797">, 2013-03-04, Žin. 20</text:span><text:span text:style-name="T798">13, Nr. 25-1232 (2013-03-08), i. k. 113301MISAK00D1-182</text:span></text:p>
      <text:p text:style-name="Normal"/>
      <text:p text:style-name="P799"><text:span text:style-name="T800">15.2.16</text:span><text:span text:style-name="T801">. fazanus – nuo rugsėjo 1 d. iki gegužės 1 d.;</text:span></text:p>
      <text:p text:style-name="P802"><text:span text:style-name="T803">15.2.17</text:span><text:span text:style-name="T804">. keršulius<text:s/></text:span><text:span text:style-name="T805">–</text:span><text:span text:style-name="T806"><text:s/>nuo rugsėjo 1</text:span><text:span text:style-name="T807"><text:s/></text:span><text:span text:style-name="T808">d. iki gruodžio 1 d.;</text:span><text:s/></text:p>
      <text:p text:style-name="P809">Punkto pakeitimai:</text:p>
      <text:p text:style-name="P810"><text:span text:style-name="T811">Nr.<text:s/></text:span><text:a xlink:href="https://www.e-tar.lt/portal/legalAct.html?documentId=49b79f30c08911e38c43fee5c144a67d" office:target-frame-name="_top" xlink:show="replace"><text:span text:style-name="T812">D1-340</text:span></text:a><text:span text:style-name="T813">, 2014-04-09, paskelbta TAR 2014-04-10, i. k. 2014-04300</text:span></text:p>
      <text:p text:style-name="Normal"/>
      <text:p text:style-name="P814"><text:span text:style-name="T815">15.2.18</text:span><text:span text:style-name="T816">. kovus, pilkąsias varnas – nuo liepos 1 d. iki kovo 1 d.;</text:span></text:p>
      <text:p text:style-name="P817"><text:span text:style-name="T818">15.2.19</text:span><text:span text:style-name="T819">. lapes,<text:s/></text:span><text:span text:style-name="T820">mangutus, paprastuosius meškėnus, kanadines audines, nutrijas, ondatras - visus metus;</text:span><text:s/></text:p>
      <text:p text:style-name="P821">Punkto pakeitimai:</text:p>
      <text:p text:style-name="P822"><text:span text:style-name="T823">Nr.<text:s/></text:span><text:a xlink:href="https://www.e-tar.lt/portal/legalAct.html?documentId=627a1cc0e1ce11e4a4809231b4b55019" office:target-frame-name="_top" xlink:show="replace"><text:span text:style-name="T824">D1-293</text:span></text:a><text:span text:style-name="T825">, 2015-04-13, paskelbta TAR 2015-04-13, i</text:span><text:span text:style-name="T826">. k. 2015-05737</text:span></text:p>
      <text:p text:style-name="P827"><text:span text:style-name="T828">Nr.<text:s/></text:span><text:a xlink:href="https://www.e-tar.lt/portal/legalAct.html?documentId=71e94ad0727611e5906bc3a96c765ff4" office:target-frame-name="_top" xlink:show="replace"><text:span text:style-name="T829">D1-741</text:span></text:a><text:span text:style-name="T830">, 2015-10-14, paskelbta TAR 2015-10-14, i. k. 2015-15183</text:span></text:p>
      <text:p text:style-name="Normal"/>
      <text:p text:style-name="P831"><text:span text:style-name="T832">15.3</text:span><text:span text:style-name="T833">.</text:span><text:span text:style-name="T834"><text:s/>medžioklės plotų naudotojai, norėdami nutraukti sužeisto ar su</text:span><text:span text:style-name="T835">žaloto</text:span><text:span text:style-name="T836"><text:s/></text:span><text:span text:style-name="T837">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8">imų:</text:span></text:p>
      <text:p text:style-name="P839"><text:span text:style-name="T840">15.3.1</text:span><text:span text:style-name="T841">.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2">itorijoje gyvūnijos išteklių naudojimo kontrolę vykdančiam AAD pareigūnui, o jo nedarbo metu – AAD būdraujančiam pareigūnui (toliau – pareigūnas);</text:span></text:p>
      <text:p text:style-name="P843"><text:span text:style-name="T844">15.3.2</text:span><text:span text:style-name="T845">. pareigūnas, gavęs informaciją apie sužeisto ar sužaloto medžiojamojo gyvūno sumedžiojimą, ne vėli</text:span><text:span text:style-name="T846">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7"><text:s/>medžioklės plotų naudotojo nufotografuoti gyvūną ir jam atsiųsti nuotraukas elektroninėmis priemonėmis;</text:span></text:p>
      <text:p text:style-name="P848"><text:span text:style-name="T849">15.3.3</text:span><text:span text:style-name="T850">. g</text:span><text:span text:style-name="T851">avęs pareigūno leidimą doroti sumedžiotą gyvūną, medžioklės plotų naudotojas turi teisę pradėti doroti sumedžiotą gyvūną laikydamasis<text:s/></text:span><text:span text:style-name="T852">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3"><text:s/>patvirtinimo“ (toliau ‒ Veterinarinės priežiūros medžioklėje reikalavimai). Gavęs pareigūno nurodymą dorojimą atidėti, medžioklės plotų naudotojas sumedžiotą gyvūną nugabena į p</text:span><text:span text:style-name="T854">irminio žvėrių<text:s/></text:span><text:span text:style-name="T855">apdorojimo aikštelę ar apdorojimo patalpą, kur jis laikomas, ko</text:span><text:span text:style-name="T856">l<text:s/></text:span><text:span text:style-name="T857">pareigūnas savarankiškai arba kartu su Valstybinės maisto ir<text:s/></text:span><text:span text:style-name="T858">ve</text:span><text:span text:style-name="T859">terinarijos tarnybos teritorinio padalinio atstovu ne vėliau kaip per nustatytą dorojimo atidėjimo terminą apžiūrės sumedžiotą gyvūną ir surašydami laisvos formos aktą patvirtins sumedžiojimo</text:span><text:span text:style-name="T860"><text:s/>pagrįstumą</text:span><text:span text:style-name="T861">;</text:span></text:p>
      <text:p text:style-name="P862"><text:span text:style-name="T863">15.3.4</text:span><text:span text:style-name="T864">.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5">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6">imo‒priėmimo aktą;</text:span></text:p>
      <text:p text:style-name="P867"><text:span text:style-name="T868">15.3.5</text:span><text:span text:style-name="T869">.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0">ioklės taisyklių 15.3.1‒15.3.4 papunkčiuose nurodyti reikalavimai netaikomi.</text:span><text:s/></text:p>
      <text:p text:style-name="P871">Punkto pakeitimai:</text:p>
      <text:p text:style-name="P872"><text:span text:style-name="T873">Nr.<text:s/></text:span><text:a xlink:href="https://www.e-tar.lt/portal/legalAct.html?documentId=TAR.27D635DE454D" office:target-frame-name="_top" xlink:show="replace"><text:span text:style-name="T874">D1-971</text:span></text:a><text:span text:style-name="T875">, 2010-12-07, Žin., 2010, Nr. 144-7379 (2010-12-09), i. k. 110301</text:span><text:span text:style-name="T876">MISAK00D1-971</text:span></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04-10, i. k. 2014-04300</text:span></text:p>
      <text:p text:style-name="P881"><text:span text:style-name="T882">Nr.<text:s/></text:span><text:a xlink:href="https://www.e-tar.lt/portal/legalAct.html?documentId=6e3dab0079ef11e8ae2bfd1913d66d57" office:target-frame-name="_top" xlink:show="replace"><text:span text:style-name="T883">D1-588</text:span></text:a><text:span text:style-name="T884">, 2018-06-26, paskelbta TAR 2018-06-27, i. k. 2018-10581</text:span></text:p>
      <text:p text:style-name="P885"><text:span text:style-name="T886">Nr.<text:s/></text:span><text:a xlink:href="https://www.e-tar.lt/portal/legalAct.html?documentId=dda80e80757611e9b81587fcbd5a76f6" office:target-frame-name="_top" xlink:show="replace"><text:span text:style-name="T887">D1-291</text:span></text:a><text:span text:style-name="T888">, 2019-05-13, paskelbta TAR 2019-05-13, i. k. 2019-07628</text:span></text:p>
      <text:p text:style-name="Normal"/>
      <text:p text:style-name="P889"><text:span text:style-name="T890">IV</text:span><text:span text:style-name="T891">.<text:s/></text:span><text:span text:style-name="T892">MEDŽIOKLĖS DOKUMENTAI</text:span></text:p>
      <text:p text:style-name="P893"/>
      <text:p text:style-name="P894"><text:span text:style-name="T895">16</text:span><text:span text:style-name="T896">. Medžioklės metu privaloma turėti šiuos dokumentus:</text:span></text:p>
      <text:p text:style-name="P897"><text:span text:style-name="T898">16.1</text:span><text:span text:style-name="T899">. medžiotojo bilietą;</text:span><text:s/></text:p>
      <text:p text:style-name="P900">Punkto pakeitimai:</text:p>
      <text:p text:style-name="P901"><text:span text:style-name="T902">Nr.<text:s/></text:span><text:a xlink:href="https://www.e-tar.lt/portal/legalAct.html?documentId=bcfac750f2ee11e88568e724760eeafa" office:target-frame-name="_top" xlink:show="replace"><text:span text:style-name="T903">D1-999</text:span></text:a><text:span text:style-name="T904">,<text:s/></text:span><text:span text:style-name="T905">2018-11-28, paskelbta TAR 2018-11-28, i. k. 2018-19174</text:span></text:p>
      <text:p text:style-name="Normal"/>
      <text:p text:style-name="P906"><text:span text:style-name="T907">16.2</text:span><text:span text:style-name="T908">. galiojantį medžioklės lapą;</text:span></text:p>
      <text:p text:style-name="P909"><text:span text:style-name="T910">16.3</text:span><text:span text:style-name="T911">. galiojantį leidimą laikyti (nešiotis) ginklą ir ginklo, kuriuo medžiojama, pažymėjimą (jei asmeniui toks išduotas), jeigu medžiojama su šaunamuoju ginkl</text:span><text:span text:style-name="T912">u.</text:span></text:p>
      <text:p text:style-name="P913">Punkto pakeitimai:</text:p>
      <text:p text:style-name="P914"><text:span text:style-name="T915">Nr.<text:s/></text:span><text:a xlink:href="https://www.e-tar.lt/portal/legalAct.html?documentId=49b79f30c08911e38c43fee5c144a67d" office:target-frame-name="_top" xlink:show="replace"><text:span text:style-name="T916">D1-340</text:span></text:a><text:span text:style-name="T917">, 2014-04-09, paskelbta TAR 2014-04-10, i. k. 2014-04300</text:span></text:p>
      <text:p text:style-name="Normal"/>
      <text:p text:style-name="P918"><text:span text:style-name="T919">16.4.</text:span><text:span text:style-name="T920"><text:s/>Neteko galios nuo 2018-05-15</text:span></text:p>
      <text:p text:style-name="P921">Punkto naikinimas:</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P926">Punkto pakeitimai:</text:p>
      <text:p text:style-name="P927"><text:span text:style-name="T928">Nr.<text:s/></text:span><text:a xlink:href="https://www.e-tar.lt/portal/legalAct.html?documentId=49b79f30c08911e38c43fee5c144a67d" office:target-frame-name="_top" xlink:show="replace"><text:span text:style-name="T929">D1-340</text:span></text:a><text:span text:style-name="T930">, 2014-04-09, paskelbta TAR 2014-04-10, i. k. 2014-04300</text:span></text:p>
      <text:p text:style-name="Normal"/>
      <text:p text:style-name="P931"><text:span text:style-name="T932">16.5..</text:span><text:span text:style-name="T933"><text:s/>Neteko galios nuo 2014-04-16</text:span></text:p>
      <text:p text:style-name="P934">Punkto naikinimas:</text:p>
      <text:p text:style-name="P935"><text:span text:style-name="T936">Nr.<text:s/></text:span><text:a xlink:href="https://www.e-tar.lt/portal/legalAct.html?documentId=6a4267a0c48811e38c43fee5c144a67d" office:target-frame-name="_top" xlink:show="replace"><text:span text:style-name="T937">D1-358</text:span></text:a><text:span text:style-name="T938">, 2014-04-14, paskelbta TAR 2014-04-15, i. k. 2014-04463</text:span></text:p>
      <text:p text:style-name="P939">Punkto pakeitimai:</text:p>
      <text:p text:style-name="P940"><text:span text:style-name="T941">Nr.<text:s/></text:span><text:a xlink:href="https://www.e-tar.lt/portal/legalAct.html?documentId=TAR.27D635DE454D" office:target-frame-name="_top" xlink:show="replace"><text:span text:style-name="T942">D1-971</text:span></text:a><text:span text:style-name="T943">, 2010-12-07, Žin.,</text:span><text:span text:style-name="T944"><text:s/>2010, Nr. 144-7379 (2010-12-09), i. k. 110301MISAK00D1-971</text:span></text:p>
      <text:p text:style-name="P945"><text:span text:style-name="T946">Nr.<text:s/></text:span><text:a xlink:href="https://www.e-tar.lt/portal/legalAct.html?documentId=49b79f30c08911e38c43fee5c144a67d" office:target-frame-name="_top" xlink:show="replace"><text:span text:style-name="T947">D1-340</text:span></text:a><text:span text:style-name="T948">, 2014-04-09, paskelbta TAR 2014-04-10, i. k. 2014-04300</text:span></text:p>
      <text:p text:style-name="Normal"/>
      <text:p text:style-name="P949"><text:span text:style-name="T950">17</text:span><text:span text:style-name="T951">.<text:s/></text:span><text:span text:style-name="T952">Medžioklės lapus išd</text:span><text:span text:style-name="T953">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4">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5">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6">iavimo priemones teritorijose, kuriose medžioti draudžiama. Panaudoti medžioklės lapai saugomi 3 metus po to, kai jie grąžinami juos panaudojus.</text:span><text:s/></text:p>
      <text:p text:style-name="P957">Medžioklės lapas nesuteikia teisės medžioti medžiojamųjų gyvūnų, kurių medžioklė yra limituojama, neturint nustatyto limito<text:span text:style-name="T958"><text:s/></text:span>šiems gyvūnams sumedžioti ar jį išnaudojus.</text:p>
      <text:p text:style-name="P959">Punkto pakeitimai:</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9379426051dd11e884cbc4327e55f3ca" office:target-frame-name="_top" xlink:show="replace"><text:span text:style-name="T966">D1-365</text:span></text:a><text:span text:style-name="T967">, 2018-05-07, paskelbta TAR 2018-05-07, i. k. 2018-07329</text:span></text:p>
      <text:p text:style-name="P968"><text:span text:style-name="T969">Nr.<text:s/></text:span><text:a xlink:href="https://www.e-tar.lt/portal/legalAct.html?documentId=6e3dab0079ef11e8ae2bfd1913d66d57" office:target-frame-name="_top" xlink:show="replace"><text:span text:style-name="T970">D1-588</text:span></text:a><text:span text:style-name="T971">, 2018-06-26, paskelbta TAR 2018-06-27, i. k. 2018-10581</text:span></text:p>
      <text:p text:style-name="Normal"/>
      <text:p text:style-name="P972"><text:span text:style-name="T973">18</text:span><text:span text:style-name="T974">. Medžiojamųjų gyvūnų išteklių panaudojimo ataskaitos teikiamos vadovaujantis Licencijų me</text:span><text:span text:style-name="T975">džiojamiesiems gyvūnams sumedžioti išdavimo tvarka, patvirtinta Lietuvos Respublikos aplinkos ministro 2002 m. rugpjūčio 12 d. įsakymu Nr. 444 „Dėl Licencijų medžiojamiesiems gyvūnams sumedžioti išdavimo tvarkos patvirtinimo.</text:span></text:p>
      <text:p text:style-name="P976">Punkto pakeitimai:</text:p>
      <text:p text:style-name="P977"><text:span text:style-name="T978">Nr.<text:s/></text:span><text:a xlink:href="https://www.e-tar.lt/portal/legalAct.html?documentId=49b79f30c08911e38c43fee5c144a67d" office:target-frame-name="_top" xlink:show="replace"><text:span text:style-name="T979">D1-340</text:span></text:a><text:span text:style-name="T980">, 2014-04-09, paskelbta TAR 2014-04-10, i. k. 2014-04300</text:span></text:p>
      <text:p text:style-name="P981"><text:span text:style-name="T982">Nr.<text:s/></text:span><text:a xlink:href="https://www.e-tar.lt/portal/legalAct.html?documentId=9379426051dd11e884cbc4327e55f3ca" office:target-frame-name="_top" xlink:show="replace"><text:span text:style-name="T983">D1-365</text:span></text:a><text:span text:style-name="T984">, 2018-05-07, paskelbta TAR 2018-05-07, i. k. 2018-07329</text:span></text:p>
      <text:p text:style-name="Normal"/>
      <text:p text:style-name="P985"><text:span text:style-name="T986">19. Medžioklės lapą išduodantis asmuo jame turi:</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text:span><text:span text:style-name="T992"><text:s/>paskelbta TAR 2014-04-10, i. k. 2014-04300</text:span></text:p>
      <text:p text:style-name="P993"><text:span text:style-name="T994">19.1</text:span><text:span text:style-name="T995">. įrašyti medžiotojo, kuriam leidžiama medžioti, arba medžioklės vadovo, kuriam leidžiama organizuoti medžioklę, vardą, pavardę;</text:span></text:p>
      <text:p text:style-name="P996"><text:span text:style-name="T997">19.2</text:span><text:span text:style-name="T998">. nurodyti pavadinimą medžioklės plotų vieneto, kuriame leidžiama med</text:span><text:span text:style-name="T999">žioti;</text:span></text:p>
      <text:p text:style-name="P1000"><text:span text:style-name="T1001">19.3</text:span><text:span text:style-name="T1002">. nurodyti medžioklės būdą (jei medžiojama varant tyliuoju būdu) ir</text:span><text:span text:style-name="T1003"><text:s/></text:span><text:span text:style-name="T1004">medžioklės lapo galiojimo laiką. Medžioklės lapas gali būti išduodamas ne ilgesniam laikotarpiui, kaip iki to paties medžioklės sezono kovo 31 d. (datos nurodomos įskaitytin</text:span><text:span text:style-name="T1005">ai). Pratęsti medžioklės lapo galiojimą draudžiama;</text:span><text:s/></text:p>
      <text:p text:style-name="P1006">Punkto pakeitimai:</text:p>
      <text:p text:style-name="P1007"><text:span text:style-name="T1008">Nr.<text:s/></text:span><text:a xlink:href="https://www.e-tar.lt/portal/legalAct.html?documentId=49b79f30c08911e38c43fee5c144a67d" office:target-frame-name="_top" xlink:show="replace"><text:span text:style-name="T1009">D1-340</text:span></text:a><text:span text:style-name="T1010">, 2014-04-09, paskelbta TAR 2014-04-10, i. k. 2014-04300</text:span></text:p>
      <text:p text:style-name="P1011"><text:span text:style-name="T1012">Nr.<text:s/></text:span><text:a xlink:href="https://www.e-tar.lt/portal/legalAct.html?documentId=627a1cc0e1ce11e4a4809231b4b55019" office:target-frame-name="_top" xlink:show="replace"><text:span text:style-name="T1013">D1-293</text:span></text:a><text:span text:style-name="T1014">, 2015-04-13, paskelbta TAR 2015-04-13, i. k. 2015-05737</text:span></text:p>
      <text:p text:style-name="P1015"><text:span text:style-name="T1016">Nr.<text:s/></text:span><text:a xlink:href="https://www.e-tar.lt/portal/legalAct.html?documentId=46e5c230b18811e6b844f0f29024f5ac" office:target-frame-name="_top" xlink:show="replace"><text:span text:style-name="T1017">D1-793</text:span></text:a><text:span text:style-name="T1018">, 2016-11-23, paskelbta TAR 2016-11-23, i. k. 2016-27321</text:span></text:p>
      <text:p text:style-name="Normal"/>
      <text:p text:style-name="P1019"><text:span text:style-name="T1020">19.4</text:span><text:span text:style-name="T1021">. nurodyti savo vardą, pavardę, pareigas, pasirašyti medžioklės lape nurodytoje vietoje bei pažymėti medžioklės lapą medžioklės plotų naudotojo antspaudu (jei medžioklės plotų nau</text:span><text:span text:style-name="T1022">dotojas yra juridinis asmuo ir turi antspaudą).</text:span><text:s/></text:p>
      <text:p text:style-name="P1023">Punkto pakeitimai:</text:p>
      <text:p text:style-name="P1024"><text:span text:style-name="T1025">Nr.<text:s/></text:span><text:a xlink:href="https://www.e-tar.lt/portal/legalAct.html?documentId=9ae379f0fb6411e78bcec397524184ce" office:target-frame-name="_top" xlink:show="replace"><text:span text:style-name="T1026">D1-33</text:span></text:a><text:span text:style-name="T1027">, 2018-01-17, paskelbta TAR 2018-01-17, i. k. 2018-00710</text:span></text:p>
      <text:p text:style-name="Normal"/>
      <text:p text:style-name="P1028"><text:span text:style-name="T1029">19</text:span><text:span text:style-name="T1030">1</text:span><text:span text:style-name="T1031"><text:s/>Medžioklės lapai<text:s/></text:span><text:span text:style-name="T1032">turi būti įregistruoti ir pažymėti Medžioklės taisyklių 8 priede nurodyta tvarka.</text:span><text:s/></text:p>
      <text:p text:style-name="P1033">Papildyta punktu:</text:p>
      <text:p text:style-name="P1034"><text:span text:style-name="T1035">Nr.<text:s/></text:span><text:a xlink:href="https://www.e-tar.lt/portal/legalAct.html?documentId=9379426051dd11e884cbc4327e55f3ca" office:target-frame-name="_top" xlink:show="replace"><text:span text:style-name="T1036">D1-365</text:span></text:a><text:span text:style-name="T1037">, 2018-05-07, paskelbta TAR 2</text:span><text:span text:style-name="T1038">018-05-07, i. k. 2018-07329</text:span></text:p>
      <text:p text:style-name="Normal"/>
      <text:p text:style-name="P1039"><text:span text:style-name="T1040">20</text:span><text:span text:style-name="T1041">. Jeigu medžioklės lape nėra bent vieno iš Medžioklės taisyklių 19.1–19.4 papunkčiuose nurodytų duomenų</text:span><text:span text:style-name="T1042"><text:s/></text:span><text:span text:style-name="T1043">arba jei medžioklės lapas nėra įregistruotas ar pažymėtas Medžioklės taisyklių 8 priede nustatyta tvarka, toks<text:s/></text:span><text:span text:style-name="T1044">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5">asmens atveju juridinio asmens vadovas arba jo įgaliotas asmuo), išduodantis medžioklės lapą, arba atitinkamo AAD</text:span><text:span text:style-name="T1046"><text:s/></text:span><text:span text:style-name="T1047">įgaliotas darbuotojas, kai medžioklės lapai, vadovaujantis Medžiojamųjų gyvūnų gausos reguliavimo teritorijoje, kuriose medžioti draudžiama, t</text:span><text:span text:style-name="T1048">varkos aprašu, išduodami asmenims, vykdysiantiems medžiojamųjų gyvūnų gausos reguliavimo priemones teritorijose, kuriose medžioti draudžiama.</text:span><text:s/></text:p>
      <text:p text:style-name="P1049">Punkto pakeitimai:</text:p>
      <text:p text:style-name="P1050"><text:span text:style-name="T1051">Nr.<text:s/></text:span><text:a xlink:href="https://www.e-tar.lt/portal/legalAct.html?documentId=9379426051dd11e884cbc4327e55f3ca" office:target-frame-name="_top" xlink:show="replace"><text:span text:style-name="T1052">D1-365</text:span></text:a><text:span text:style-name="T1053">, 2018-05-07, paskelbta TAR 2018-05-07, i. k. 2018-07329</text:span></text:p>
      <text:p text:style-name="P1054"><text:span text:style-name="T1055">Nr.<text:s/></text:span><text:a xlink:href="https://www.e-tar.lt/portal/legalAct.html?documentId=6e3dab0079ef11e8ae2bfd1913d66d57" office:target-frame-name="_top" xlink:show="replace"><text:span text:style-name="T1056">D1-588</text:span></text:a><text:span text:style-name="T1057">, 2018-06-26, paskelbta TAR 2018-06-27, i. k. 2018-10581</text:span></text:p>
      <text:p text:style-name="Normal"/>
      <text:p text:style-name="P1058"><text:span text:style-name="T1059">21</text:span><text:span text:style-name="T1060">. Prieš prade</text:span><text:span text:style-name="T1061">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2">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3">s vadovas medžioklės lape nurodo, kiek ir kokių medžiojamųjų gyvūnų sumedžiota. Išnaudojus medžioklės lapą, medžioklės vadovas pasirašo medžioklės lapo apačioje.</text:span><text:s/></text:p>
      <text:p text:style-name="P1064">Punkto pakeitimai:</text:p>
      <text:p text:style-name="P1065"><text:span text:style-name="T1066">Nr.<text:s/></text:span><text:a xlink:href="https://www.e-tar.lt/portal/legalAct.html?documentId=TAR.27D635DE454D" office:target-frame-name="_top" xlink:show="replace"><text:span text:style-name="T1067">D1-971</text:span></text:a><text:span text:style-name="T1068">, 2010-12-07, Žin., 2010, Nr. 144-7379 (2010-12-09), i. k. 110301MISAK00D1-971</text:span></text:p>
      <text:p text:style-name="P1069"><text:span text:style-name="T1070">Nr.<text:s/></text:span><text:a xlink:href="https://www.e-tar.lt/portal/legalAct.html?documentId=49b79f30c08911e38c43fee5c144a67d" office:target-frame-name="_top" xlink:show="replace"><text:span text:style-name="T1071">D1-340</text:span></text:a><text:span text:style-name="T1072">, 2014-04-09, paskelbta TAR 2014-04-10, i. k. 2014-</text:span><text:span text:style-name="T1073">04300</text:span></text:p>
      <text:p text:style-name="P1074"><text:span text:style-name="T1075">Nr.<text:s/></text:span><text:a xlink:href="https://www.e-tar.lt/portal/legalAct.html?documentId=a00862105b7611e487eff7b424bd0f08" office:target-frame-name="_top" xlink:show="replace"><text:span text:style-name="T1076">D1-857</text:span></text:a><text:span text:style-name="T1077">, 2014-10-24, paskelbta TAR 2014-10-24, i. k. 2014-14795</text:span></text:p>
      <text:p text:style-name="P1078"><text:span text:style-name="T1079">Nr.<text:s/></text:span><text:a xlink:href="https://www.e-tar.lt/portal/legalAct.html?documentId=627a1cc0e1ce11e4a4809231b4b55019" office:target-frame-name="_top" xlink:show="replace"><text:span text:style-name="T1080">D1-293</text:span></text:a><text:span text:style-name="T1081">, 2015-04-13, paskelbta TAR 2015-04-13, i. k. 2015-05737</text:span></text:p>
      <text:p text:style-name="Normal"/>
      <text:p text:style-name="P1082"><text:span text:style-name="T1083">22</text:span><text:span text:style-name="T1084">.<text:s/></text:span><text:span text:style-name="T1085">Prieš išvežant sumedžiotus gyvūnus, kurių medžioklė limituojama, iš medžioklės plotų vieneto, kuriame jie sumedžioti, arba prieš pradedant sumedžiotų gyvūnų, kurių<text:s/></text:span><text:span text:style-name="T1086">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7"><text:s/>lapą įrašoma prieš išgabenant gyvūną iš sumedžiojimo vietos arba prieš pradedant dorojimą, atsižvelgiant, kuris iš šių veiksmų pradedamas pirmas.</text:span></text:p>
      <text:p text:style-name="P1088">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89"><text:span text:style-name="T1090">Sumedžiojus šernų, duomenys apie jų amžių (pirmametis, antrametis, vyresnis nei antrametis) ir lytį nurodomi medžioklės lapo antrojoje pusėje.</text:span><text:span text:style-name="T1091"><text:s/></text:span></text:p>
      <text:p text:style-name="P1092"><text:span text:style-name="T1093">Jei duomenys apie sumedžiotus gyvūnus, išskyrus duomenis apie sumedžiotų elninių žvėrių patinų ragus, šernų amži</text:span><text:span text:style-name="T1094">ų ir lytį, nustatyta tvarka neįrašyti medžioklės lape, šie gyvūnai laikomi sumedžiotais neteisėtai, padarant žalos gamtai.</text:span><text:s/></text:p>
      <text:p text:style-name="P1095">Punkto pakeitimai:</text:p>
      <text:p text:style-name="P1096"><text:span text:style-name="T1097">Nr.<text:s/></text:span><text:a xlink:href="https://www.e-tar.lt/portal/legalAct.html?documentId=TAR.27D635DE454D" office:target-frame-name="_top" xlink:show="replace"><text:span text:style-name="T1098">D1-971</text:span></text:a><text:span text:style-name="T1099">, 2010-12-07, Žin., 2</text:span><text:span text:style-name="T1100">010, Nr. 144-7379 (2010-12-09), i. k. 110301MISAK00D1-971</text:span></text:p>
      <text:p text:style-name="P1101"><text:span text:style-name="T1102">Nr.<text:s/></text:span><text:a xlink:href="https://www.e-tar.lt/portal/legalAct.html?documentId=TAR.B95AFD5CFF50" office:target-frame-name="_top" xlink:show="replace"><text:span text:style-name="T1103">D1-582</text:span></text:a><text:span text:style-name="T1104">, 2013-07-26, Žin., 2013, Nr. 83-4177 (2013-07-30), i. k. 113301MISAK00D1-582</text:span></text:p>
      <text:p text:style-name="P1105"><text:span text:style-name="T1106">Nr.<text:s/></text:span><text:a xlink:href="https://www.e-tar.lt/portal/legalAct.html?documentId=49b79f30c08911e38c43fee5c144a67d" office:target-frame-name="_top" xlink:show="replace"><text:span text:style-name="T1107">D1-340</text:span></text:a><text:span text:style-name="T1108">, 2014-04-09, paskelbta TAR 2014-04-10, i. k. 2014-04300</text:span></text:p>
      <text:p text:style-name="P1109"><text:span text:style-name="T1110">Nr.<text:s/></text:span><text:a xlink:href="https://www.e-tar.lt/portal/legalAct.html?documentId=4a6a8410df4c11e388bee944977d73d2" office:target-frame-name="_top" xlink:show="replace"><text:span text:style-name="T1111">D1-427</text:span></text:a><text:span text:style-name="T1112">, 2014-05-1</text:span><text:span text:style-name="T1113">6, paskelbta TAR 2014-05-19, i. k. 2014-05492</text:span></text:p>
      <text:p text:style-name="P1114"><text:span text:style-name="T1115">Nr.<text:s/></text:span><text:a xlink:href="https://www.e-tar.lt/portal/legalAct.html?documentId=627a1cc0e1ce11e4a4809231b4b55019" office:target-frame-name="_top" xlink:show="replace"><text:span text:style-name="T1116">D1-293</text:span></text:a><text:span text:style-name="T1117">, 2015-04-13, paskelbta TAR 2015-04-13, i. k. 2015-05737</text:span></text:p>
      <text:p text:style-name="P1118"><text:span text:style-name="T1119">Nr.<text:s/></text:span><text:a xlink:href="https://www.e-tar.lt/portal/legalAct.html?documentId=71e94ad0727611e5906bc3a96c765ff4" office:target-frame-name="_top" xlink:show="replace"><text:span text:style-name="T1120">D1-741</text:span></text:a><text:span text:style-name="T1121">, 2015-10-14, paskelbta TAR 2015-10-14, i. k. 2015-15183</text:span></text:p>
      <text:p text:style-name="P1122"><text:span text:style-name="T1123">Nr.<text:s/></text:span><text:a xlink:href="https://www.e-tar.lt/portal/legalAct.html?documentId=9899bd800c7811e6a238c18f7a3f1736" office:target-frame-name="_top" xlink:show="replace"><text:span text:style-name="T1124">D1-282</text:span></text:a><text:span text:style-name="T1125">, 2016-04-27, paskelbta TAR<text:s/></text:span><text:span text:style-name="T1126">2016-04-27, i. k. 2016-10533</text:span></text:p>
      <text:p text:style-name="P1127"><text:span text:style-name="T1128">Nr.<text:s/></text:span><text:a xlink:href="https://www.e-tar.lt/portal/legalAct.html?documentId=9379426051dd11e884cbc4327e55f3ca" office:target-frame-name="_top" xlink:show="replace"><text:span text:style-name="T1129">D1-365</text:span></text:a><text:span text:style-name="T1130">, 2018-05-07, paskelbta TAR 2018-05-07, i. k. 2018-07329</text:span></text:p>
      <text:p text:style-name="P1131"><text:span text:style-name="T1132">Nr.<text:s/></text:span><text:a xlink:href="https://www.e-tar.lt/portal/legalAct.html?documentId=ca3dabf0d2d011e8bea9885f77677ec1" office:target-frame-name="_top" xlink:show="replace"><text:span text:style-name="T1133">D1-892</text:span></text:a><text:span text:style-name="T1134">, 2018-10-18, paskelbta TAR 2018-10-18, i. k. 2018-16346</text:span></text:p>
      <text:p text:style-name="P1135"><text:span text:style-name="T1136">Nr.<text:s/></text:span><text:a xlink:href="https://www.e-tar.lt/portal/legalAct.html?documentId=06e2e3d0dd1311e89a31865acf012092" office:target-frame-name="_top" xlink:show="replace"><text:span text:style-name="T1137">D1-916</text:span></text:a><text:span text:style-name="T1138">, 2018-10-31, paskelbta TAR 2018-10-31, i. k. 2018-17567</text:span></text:p>
      <text:p text:style-name="Normal"/>
      <text:p text:style-name="P1139"><text:span text:style-name="T1140">23</text:span><text:span text:style-name="T1141">.<text:s/></text:span><text:span text:style-name="T1142">Už teisingą medžioklės lapo užpildymą pagal Medžioklės taisyklių 21 ir 22 punktų reikalavimus atsako medžioklės vadovas arba individualiai medžiojantis medžiotojas. Medžiotojas pr</text:span><text:span text:style-name="T1143">ivalo informuoti medžioklės vadovą apie sumedžiotą ar sužeistą medžiojamąjį gyvūną.</text:span><text:s/></text:p>
      <text:p text:style-name="P1144">Punkto pakeitimai:</text:p>
      <text:p text:style-name="P1145"><text:span text:style-name="T1146">Nr.<text:s/></text:span><text:a xlink:href="https://www.e-tar.lt/portal/legalAct.html?documentId=TAR.27D635DE454D" office:target-frame-name="_top" xlink:show="replace"><text:span text:style-name="T1147">D1-971</text:span></text:a><text:span text:style-name="T1148">, 2010-12-07, Žin., 2010, Nr. 144-7379 (2010-12-09), i. k. 1</text:span><text:span text:style-name="T1149">10301MISAK00D1-971</text:span></text:p>
      <text:p text:style-name="P1150"><text:span text:style-name="T1151">Nr.<text:s/></text:span><text:a xlink:href="https://www.e-tar.lt/portal/legalAct.html?documentId=TAR.B95AFD5CFF50" office:target-frame-name="_top" xlink:show="replace"><text:span text:style-name="T1152">D1-582</text:span></text:a><text:span text:style-name="T1153">, 2013-07-26, Žin., 2013, Nr. 83-4177 (2013-07-30), i. k. 113301MISAK00D1-582</text:span></text:p>
      <text:p text:style-name="P1154"><text:span text:style-name="T1155">Nr.<text:s/></text:span><text:a xlink:href="https://www.e-tar.lt/portal/legalAct.html?documentId=49b79f30c08911e38c43fee5c144a67d" office:target-frame-name="_top" xlink:show="replace"><text:span text:style-name="T1156">D1-340</text:span></text:a><text:span text:style-name="T1157">, 2014-04-09, paskelbta TAR 2014-04-10, i. k. 2014-04300</text:span></text:p>
      <text:p text:style-name="P1158"><text:span text:style-name="T1159">Nr.<text:s/></text:span><text:a xlink:href="https://www.e-tar.lt/portal/legalAct.html?documentId=9379426051dd11e884cbc4327e55f3ca" office:target-frame-name="_top" xlink:show="replace"><text:span text:style-name="T1160">D1-365</text:span></text:a><text:span text:style-name="T1161">, 2018-05-07, paskelbta TAR 2018-05-07, i. k. 2018</text:span><text:span text:style-name="T1162">-07329</text:span></text:p>
      <text:p text:style-name="Normal"/>
      <text:p text:style-name="P1163"><text:span text:style-name="T1164">V</text:span><text:span text:style-name="T1165">.<text:s/></text:span><text:span text:style-name="T1166">MEDŽIOKLĖS EIGA</text:span></text:p>
      <text:p text:style-name="P1167"/>
      <text:p text:style-name="P1168"><text:span text:style-name="T1169">24</text:span><text:span text:style-name="T1170">. Kai medžioklėje dalyvauja daugiau kaip vienas medžiotojas, medžioklei turi vadovauti medžioklės vadovas, kurį paskiria medžioklės lapą išduodantis medžioklės plotų naudotojas (juridinio asmens atveju – juridinio<text:s/></text:span><text:span text:style-name="T1171">asmens vadovas arba jo įgaliotas asmuo). Medžioklės vadovas privalo:</text:span></text:p>
      <text:p text:style-name="P1172"><text:span text:style-name="T1173">24.1</text:span><text:span text:style-name="T1174">. turėti jam išduotą galiojantį medžioklės lapą ir užpildyti jį Medžioklės taisyklių nustatyta tvarka;</text:span><text:s/></text:p>
      <text:p text:style-name="P1175">Punkto pakeitimai:</text:p>
      <text:p text:style-name="P1176"><text:span text:style-name="T1177">Nr.<text:s/></text:span><text:a xlink:href="https://www.e-tar.lt/portal/legalAct.html?documentId=49b79f30c08911e38c43fee5c144a67d" office:target-frame-name="_top" xlink:show="replace"><text:span text:style-name="T1178">D1-340</text:span></text:a><text:span text:style-name="T1179">, 2014-04-09, paskelbta TAR 2014-04-10, i. k. 2014-04300</text:span></text:p>
      <text:p text:style-name="P1180"><text:span text:style-name="T1181">Nr.<text:s/></text:span><text:a xlink:href="https://www.e-tar.lt/portal/legalAct.html?documentId=9379426051dd11e884cbc4327e55f3ca" office:target-frame-name="_top" xlink:show="replace"><text:span text:style-name="T1182">D1-365</text:span></text:a><text:span text:style-name="T1183">, 2018-05-07, paskelbta TAR 2018-05-07, i</text:span><text:span text:style-name="T1184">. k. 2018-07329</text:span></text:p>
      <text:p text:style-name="Normal"/>
      <text:p text:style-name="P1185"><text:span text:style-name="T1186">24.2</text:span><text:span text:style-name="T1187">. organizuoti medžioklę Medžioklės taisyklių nustatyta tvarka;</text:span></text:p>
      <text:p text:style-name="P1188"><text:span text:style-name="T1189">24.3</text:span><text:span text:style-name="T1190">. patikrinti prieš medžioklę visų medžioklėje dalyvaujančių medžiotojų bilietus ir leidimus laikyti (nešiotis) medžioklinį ginklą ir ginklo, kuriuo bus medžioja</text:span><text:span text:style-name="T1191">ma, pažymėjimą (jei asmeniui toks išduotas), pasirūpinti pirmosios pagalbos priemonėmis;</text:span><text:s/></text:p>
      <text:p text:style-name="P1192">Punkto pakeitimai:</text:p>
      <text:p text:style-name="P1193"><text:span text:style-name="T1194">Nr.<text:s/></text:span><text:a xlink:href="https://www.e-tar.lt/portal/legalAct.html?documentId=9379426051dd11e884cbc4327e55f3ca" office:target-frame-name="_top" xlink:show="replace"><text:span text:style-name="T1195">D1-365</text:span></text:a><text:span text:style-name="T1196">, 2018-05-07, paskelbta TAR 2018-05-07,</text:span><text:span text:style-name="T1197"><text:s/>i. k. 2018-07329</text:span></text:p>
      <text:p text:style-name="Normal"/>
      <text:p text:style-name="P1198"><text:span text:style-name="T1199">24.4</text:span><text:span text:style-name="T1200"><text:s/>parodyti visiems medžioklėje dalyvaujantiems medžiotojams šunis, kurie bus naudojami medžioklėje;</text:span><text:s/></text:p>
      <text:p text:style-name="P1201">Punkto pakeitimai:</text:p>
      <text:p text:style-name="P1202"><text:span text:style-name="T1203">Nr.<text:s/></text:span><text:a xlink:href="https://www.e-tar.lt/portal/legalAct.html?documentId=49b79f30c08911e38c43fee5c144a67d" office:target-frame-name="_top" xlink:show="replace"><text:span text:style-name="T1204">D1-340</text:span></text:a><text:span text:style-name="T1205">,<text:s/></text:span><text:span text:style-name="T1206">2014-04-09, paskelbta TAR 2014-04-10, i. k. 2014-04300</text:span></text:p>
      <text:p text:style-name="Normal"/>
      <text:p text:style-name="P1207"><text:span text:style-name="T1208">24.5</text:span><text:span text:style-name="T1209">. priminti visiems medžioklėje dalyvaujantiems medžiotojams saugaus elgesio medžioklėje reikalavimus;</text:span></text:p>
      <text:p text:style-name="P1210"><text:span text:style-name="T1211">24.6</text:span><text:span text:style-name="T1212">. pranešti visiems medžioklėje dalyvaujantiems medžiotojams, kiek ir kokių žvėrių<text:s/></text:span><text:span text:style-name="T1213">ir paukščių bus medžiojama;</text:span></text:p>
      <text:p text:style-name="P1214"><text:span text:style-name="T1215">24.7</text:span><text:span text:style-name="T1216">. nurodyti medžiotojams jų individualios sėlinimo teritorijos ribas, jeigu bus medžiojama sėlinant;</text:span></text:p>
      <text:p text:style-name="P1217"><text:span text:style-name="T1218">24.8</text:span><text:span text:style-name="T1219">. medžioklėje su varovais paskirti varovų vadovą, supažindinti jį ir kitus medžioklės dalyvius su medžioklės tva</text:span><text:span text:style-name="T1220">rka, būdu, žvėrių ir paukščių varymo kryptimi, nustatyti rinkimosi vietą, laiką, užtikrinti, kad varovai vilkėtų ryškios (oranžinės, raudonos, geltonos) spalvos liemenes;</text:span></text:p>
      <text:p text:style-name="P1221"><text:span text:style-name="T1222">24.9</text:span><text:span text:style-name="T1223">. sustabdyti medžioklę esant nepalankioms oro sąlygoms, žmonių judėjimui ar s</text:span><text:span text:style-name="T1224">usitelkimui medžioklės vietose, įvykus nelaimingam atsitikimui;</text:span></text:p>
      <text:p text:style-name="P1225"><text:span text:style-name="T1226">24.10</text:span><text:span text:style-name="T1227">.<text:s/></text:span><text:span text:style-name="T1228">nedelsiant (nesišalinant iš įvykio vietos) informuoti AAD</text:span><text:span text:style-name="T1229"><text:s/></text:span><text:span text:style-name="T1230">apie medžioklės metu padarytus Medžioklės taisyklių pažeidimus;</text:span><text:s/></text:p>
      <text:p text:style-name="P1231">Punkto pakeitimai:</text:p>
      <text:p text:style-name="P1232"><text:span text:style-name="T1233">Nr.<text:s/></text:span><text:a xlink:href="https://www.e-tar.lt/portal/legalAct.html?documentId=6e3dab0079ef11e8ae2bfd1913d66d57" office:target-frame-name="_top" xlink:show="replace"><text:span text:style-name="T1234">D1-588</text:span></text:a><text:span text:style-name="T1235">, 2018-06-26, paskelbta TAR 2018-06-27, i. k. 2018-10581</text:span></text:p>
      <text:p text:style-name="Normal"/>
      <text:p text:style-name="P1236"><text:span text:style-name="T1237">24.11</text:span><text:span text:style-name="T1238">. įvykus nelaimingam atsitikimui, pasirūpinti, kad nukentėjusiajam būtų suteikta pirmoji medicininė pagalba, o jeigu nel</text:span><text:span text:style-name="T1239">aimingas atsitikimas susijęs su medžioklinio ginklo panaudojimu – pažymėti ir apsaugoti jo vietą, sudaryti schemą ir aprašyti įvykį (schemą ir aprašymą turi patvirtinti įvykį matę medžioklės dalyviai);</text:span></text:p>
      <text:p text:style-name="P1240"><text:span text:style-name="T1241">24.12</text:span><text:span text:style-name="T1242">. nedelsiant informuoti Bendrąjį pagalbos<text:s/></text:span><text:span text:style-name="T1243">centrą</text:span><text:span text:style-name="T1244"><text:s/></text:span><text:span text:style-name="T1245">ir AAD</text:span><text:span text:style-name="T1246"><text:s/></text:span><text:span text:style-name="T1247">apie kiekvieną medžioklės metu įvykusį nelaimingą atsitikimą, kurio metu medžiokliniu ginklu sužeistas žmogus;</text:span><text:s/></text:p>
      <text:p text:style-name="P1248">Punkto pakeitimai:</text:p>
      <text:p text:style-name="P1249"><text:span text:style-name="T1250">Nr.<text:s/></text:span><text:a xlink:href="https://www.e-tar.lt/portal/legalAct.html?documentId=6e3dab0079ef11e8ae2bfd1913d66d57" office:target-frame-name="_top" xlink:show="replace"><text:span text:style-name="T1251">D1-588</text:span></text:a><text:span text:style-name="T1252">,<text:s/></text:span><text:span text:style-name="T1253">2018-06-26, paskelbta TAR 2018-06-27, i. k. 2018-10581</text:span></text:p>
      <text:p text:style-name="Normal"/>
      <text:p text:style-name="P1254"><text:span text:style-name="T1255">24.13</text:span><text:span text:style-name="T1256">.<text:s/></text:span><text:span text:style-name="T1257">užtikrinti, kad būtų</text:span><text:span text:style-name="T1258"><text:s/></text:span><text:span text:style-name="T1259">laikomasi Veterinarinės priežiūros medžioklėje reikalavimų;</text:span><text:s/></text:p>
      <text:p text:style-name="P1260">Punkto pakeitimai:</text:p>
      <text:p text:style-name="P1261"><text:span text:style-name="T1262">Nr.<text:s/></text:span><text:a xlink:href="https://www.e-tar.lt/portal/legalAct.html?documentId=TAR.27D635DE454D" office:target-frame-name="_top" xlink:show="replace"><text:span text:style-name="T1263">D1</text:span><text:span text:style-name="T1264">-971</text:span></text:a><text:span text:style-name="T1265">, 2010-12-07, Žin., 2010, Nr. 144-7379 (2010-12-09), i. k. 110301MISAK00D1-971</text:span></text:p>
      <text:p text:style-name="P1266"><text:span text:style-name="T1267">Nr.<text:s/></text:span><text:a xlink:href="https://www.e-tar.lt/portal/legalAct.html?documentId=dda80e80757611e9b81587fcbd5a76f6" office:target-frame-name="_top" xlink:show="replace"><text:span text:style-name="T1268">D1-291</text:span></text:a><text:span text:style-name="T1269">, 2019-05-13, paskelbta TAR 2019-05-13, i. k. 2019-07628</text:span></text:p>
      <text:p text:style-name="Normal"/>
      <text:p text:style-name="P1270"><text:span text:style-name="T1271">24.14</text:span><text:span text:style-name="T1272">. užtikrinti, kad būtų atlikta šernienos veterinarinė ekspertizė, ir nurodyti medžiotojams nenaudoti šios žvėrienos, kol negautos ekspertizės išvados;</text:span></text:p>
      <text:p text:style-name="P1273"><text:span text:style-name="T1274">24.15</text:span><text:span text:style-name="T1275">. organizuoti medžioklės metu sužeistų gyvūnų paiešką. Kai sužeisto gyvūno paieška tęsiama už<text:s/></text:span><text:span text:style-name="T1276">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7">u sužeisto gyvūno ieškoma teritorijoje, kurioje medžioklė uždrausta.</text:span><text:s/></text:p>
      <text:p text:style-name="P1278">Punkto pakeitimai:</text:p>
      <text:p text:style-name="P1279"><text:span text:style-name="T1280">Nr.<text:s/></text:span><text:a xlink:href="https://www.e-tar.lt/portal/legalAct.html?documentId=6e3dab0079ef11e8ae2bfd1913d66d57" office:target-frame-name="_top" xlink:show="replace"><text:span text:style-name="T1281">D1-588</text:span></text:a><text:span text:style-name="T1282">, 2018-06-26, paskelbta TAR 2018-06-27, i. k. 2018-10581</text:span></text:p>
      <text:p text:style-name="Normal"/>
      <text:p text:style-name="P1283"><text:span text:style-name="T1284">25</text:span><text:span text:style-name="T1285">.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6"><text:s/></text:span><text:span text:style-name="T1287">medžioklės lapo antrojoje pusėje ir patvirtindamas įrašą savo parašu.</text:span><text:s/></text:p>
      <text:p text:style-name="P1288">Punkto pakeitimai:</text:p>
      <text:p text:style-name="P1289"><text:span text:style-name="T1290">Nr.<text:s/></text:span><text:a xlink:href="https://www.e-tar.lt/portal/legalAct.html?documentId=49b79f30c08911e38c43fee5c144a67d" office:target-frame-name="_top" xlink:show="replace"><text:span text:style-name="T1291">D1-340</text:span></text:a><text:span text:style-name="T1292">, 2014-04-09, paskelbta TAR 2014-04-10, i. k. 2014-04300</text:span></text:p>
      <text:p text:style-name="P1293"><text:span text:style-name="T1294">N</text:span><text:span text:style-name="T1295">r.<text:s/></text:span><text:a xlink:href="https://www.e-tar.lt/portal/legalAct.html?documentId=9379426051dd11e884cbc4327e55f3ca" office:target-frame-name="_top" xlink:show="replace"><text:span text:style-name="T1296">D1-365</text:span></text:a><text:span text:style-name="T1297">, 2018-05-07, paskelbta TAR 2018-05-07, i. k. 2018-07329</text:span></text:p>
      <text:p text:style-name="Normal"/>
      <text:p text:style-name="P1298"><text:span text:style-name="T1299">26</text:span><text:span text:style-name="T1300">. Medžioklės vadovas turi teisę įgalioti kitą asmenį vadovauti prasidėjusiai medžiokl</text:span><text:span text:style-name="T1301">ei, pažymėdamas apie tai medžioklės lapo pirmoje pusėje ir patvirtindamas įrašą savo parašu, jeigu medžioklėje paaiškėja, kad medžioklės vadovas dėl nenumatytų aplinkybių nebegali toliau vadovauti medžioklei tą dieną.</text:span></text:p>
      <text:p text:style-name="P1302"><text:span text:style-name="T1303">27</text:span><text:span text:style-name="T1304">. Medžioklės plotų naudotojams,<text:s/></text:span><text:span text:style-name="T1305">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6"><text:s/></text:span><text:span text:style-name="T1307">galėtų tinkamai įvertin</text:span><text:span text:style-name="T1308">ti gautus pranešimus apie kitu, nei nurodyta grafike, laiku vykdomą gal būt neteisėtą medžioklę ir prireikus ją kontroliuoti.</text:span><text:s/></text:p>
      <text:p text:style-name="P1309">Punkto pakeitimai:</text:p>
      <text:p text:style-name="P1310"><text:span text:style-name="T1311">Nr.<text:s/></text:span><text:a xlink:href="https://www.e-tar.lt/portal/legalAct.html?documentId=6e3dab0079ef11e8ae2bfd1913d66d57" office:target-frame-name="_top" xlink:show="replace"><text:span text:style-name="T1312">D1-588</text:span></text:a><text:span text:style-name="T1313">,<text:s/></text:span><text:span text:style-name="T1314">2018-06-26, paskelbta TAR 2018-06-27, i. k. 2018-10581</text:span></text:p>
      <text:p text:style-name="Normal"/>
      <text:p text:style-name="P1315"><text:span text:style-name="T1316">VI</text:span><text:span text:style-name="T1317">.<text:s/></text:span><text:span text:style-name="T1318">MEDŽIOJAMŲJŲ GYVŪNŲ SUMEDŽIOJIMO LIMITŲ NUSTATYMAS</text:span></text:p>
      <text:p text:style-name="P1319"/>
      <text:p text:style-name="P1320"><text:span text:style-name="T1321">28</text:span><text:span text:style-name="T1322">.<text:s/></text:span><text:span text:style-name="T1323">Medžiojamieji gyvūnai, kurių medžioklė yra limituojama: briedis, taurusis elnias, danielius, stirna, vilkas.</text:span></text:p>
      <text:p text:style-name="P1324"><text:span text:style-name="T1325">Limitas briedžio<text:s/></text:span><text:span text:style-name="T1326">patinui sumedžioti arba Limitas</text:span><text:span text:style-name="T1327"><text:s/></text:span><text:span text:style-name="T1328">tauriojo elnio patinui sumedžioti gali būti panaudota</text:span><text:span text:style-name="T1329">s</text:span><text:span text:style-name="T1330"><text:s/>sumedžioti atitinkamai briedžio jauniklį iki vienerių metų arba tauriojo elnio jauniklį iki vienerių metų. Panaudojus Limitą</text:span><text:span text:style-name="T1331"><text:s/></text:span><text:span text:style-name="T1332">briedžio patinui sumedžioti arba Limitą</text:span><text:span text:style-name="T1333"><text:s/></text:span><text:span text:style-name="T1334">taur</text:span><text:span text:style-name="T1335">iojo elnio patinui sumedžioti ir sumedžiojus atitinkamai briedžio jauniklį iki vienerių metų arba tauriojo elnio jauniklį iki vienerių metų, apie tai pažymima kitoje medžioklės lapo pusėje.</text:span></text:p>
      <text:p text:style-name="P1336"><text:span text:style-name="T1337">Kai medžioklėje varant vieno varymo metu sumedžiojama daugiau medž</text:span><text:span text:style-name="T1338">iojamųjų gyvūnų, kurių</text:span><text:span text:style-name="T1339"><text:s/></text:span><text:span text:style-name="T1340">medžioklė yra limituojama</text:span><text:span text:style-name="T1341">,</text:span><text:span text:style-name="T1342"><text:s/>nei yra nustatyto limito</text:span><text:span text:style-name="T1343"><text:s/></text:span><text:span text:style-name="T1344">šiems gyvūnams sumedžioti likutis, medžioklės lape nedelsiant (pasibaigus varymui) įrašomas atitinkamas įrašas apie šį atvejį ir surašomas nustatytos formos aktas (1 priedas), kuris</text:span><text:span text:style-name="T1345"><text:s/>ne vėliau kaip artimiausią darbo dieną pateikiamas AAD.</text:span></text:p>
      <text:p text:style-name="P1346">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7"><text:span text:style-name="T1348">Medžioklės plotų naudotojai apie tai, kad medžioklėje varant vieno varymo metu sumedžiota</text:span><text:span text:style-name="T1349"><text:s/>daugiau medžiojamųjų gyvūnų, kurių medžioklė yra limituojama</text:span><text:span text:style-name="T1350">,<text:s/></text:span><text:span text:style-name="T1351">nei yra nustatyto limito likutis</text:span><text:span text:style-name="T1352"><text:s/></text:span><text:span text:style-name="T1353">šiems gyvūnams sumedžioti, arba medžioklėje varant teisėtai medžiojant stirnų ir/ar briedžių pateles ir jauniklius sumedžiotas ragus numetęs stirnos ar briedžio</text:span><text:span text:style-name="T1354"><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5">džioto gyvūno dorojimą arba prieš išvykstant iš medžioklės plotų vieneto, kuriame buvo medžiojama, telefonu 8(5) 273 2995 informuoja AAD.</text:span></text:p>
      <text:p text:style-name="P1356"><text:span text:style-name="T1357">Medžioklės plotų naudotojai, sumedžioję vilką, prieš pradedant sumedžioto gyvūno dorojimą arba prieš išvykstant iš med</text:span><text:span text:style-name="T1358">žioklės plotų vieneto, kuriame buvo medžiojama, turi apie vilko sumedžiojimą telefonu 8(5) 273 2995 informuoti AAD</text:span><text:span text:style-name="T1359"><text:s/></text:span><text:span text:style-name="T1360">ir ne vėliau kaip per 12 valandų pateikti AAD</text:span><text:span text:style-name="T1361"><text:s/></text:span><text:span text:style-name="T1362">nustatytos formos (3 priedas) pranešimą, o ši</text:span><text:span text:style-name="T1363">s</text:span><text:span text:style-name="T1364"><text:s/>gautą pranešimą turi tą pačią darbo dieną pateik</text:span><text:span text:style-name="T1365">ti Valstybinei saugomų teritorijų tarnybai prie Aplinkos ministerijos el. paštu zveriuapskaita@vstt.lt. Medžioklės plotų naudotojas privalo užtikrinti, kad būtų paimti sumedžioto vilko mėginiai, skirti tolesniems sumedžioto vilko amžiaus, genetiniams ir pr</text:span><text:span text:style-name="T1366">odukt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67">.</text:span><text:s/></text:p>
      <text:p text:style-name="P1368">Punkto pakeitimai:</text:p>
      <text:p text:style-name="P1369"><text:span text:style-name="T1370">Nr.<text:s/></text:span><text:a xlink:href="https://www.e-tar.lt/portal/legalAct.html?documentId=TAR.27D635DE454D" office:target-frame-name="_top" xlink:show="replace"><text:span text:style-name="T1371">D1-971</text:span></text:a><text:span text:style-name="T1372">, 2010-12-07, Žin., 2010, Nr. 144-7379 (2010-12-09), i. k. 110301MISAK00D1-971</text:span></text:p>
      <text:p text:style-name="P1373"><text:span text:style-name="T1374">Nr.<text:s/></text:span><text:a xlink:href="https://www.e-tar.lt/portal/legalAct.html?documentId=49b79f30c08911e38c43fee5c144a67d" office:target-frame-name="_top" xlink:show="replace"><text:span text:style-name="T1375">D1-340</text:span></text:a><text:span text:style-name="T1376">, 2014-04-09, paskelbta TAR 2014-04-10, i. k. 2014-04300</text:span></text:p>
      <text:p text:style-name="P1377"><text:span text:style-name="T1378">Nr.<text:s/></text:span><text:a xlink:href="https://www.e-tar.lt/portal/legalAct.html?documentId=627a1cc0e1ce11e4a4809231b4b55019" office:target-frame-name="_top" xlink:show="replace"><text:span text:style-name="T1379">D1-293</text:span></text:a><text:span text:style-name="T1380">, 2015-04-13, paskelbta TAR 2015-04-13, i. k.<text:s/></text:span><text:span text:style-name="T1381">2015-05737</text:span></text:p>
      <text:p text:style-name="P1382"><text:span text:style-name="T1383">Nr.<text:s/></text:span><text:a xlink:href="https://www.e-tar.lt/portal/legalAct.html?documentId=9ae379f0fb6411e78bcec397524184ce" office:target-frame-name="_top" xlink:show="replace"><text:span text:style-name="T1384">D1-33</text:span></text:a><text:span text:style-name="T1385">, 2018-01-17, paskelbta TAR 2018-01-17, i. k. 2018-00710</text:span></text:p>
      <text:p text:style-name="P1386"><text:span text:style-name="T1387">Nr.<text:s/></text:span><text:a xlink:href="https://www.e-tar.lt/portal/legalAct.html?documentId=9379426051dd11e884cbc4327e55f3ca" office:target-frame-name="_top" xlink:show="replace"><text:span text:style-name="T1388">D1-365</text:span></text:a><text:span text:style-name="T1389">, 2018-05-07, paskelbta TAR 2018-05-07, i. k. 2018-07329</text:span></text:p>
      <text:p text:style-name="P1390"><text:span text:style-name="T1391">Nr.<text:s/></text:span><text:a xlink:href="https://www.e-tar.lt/portal/legalAct.html?documentId=6e3dab0079ef11e8ae2bfd1913d66d57" office:target-frame-name="_top" xlink:show="replace"><text:span text:style-name="T1392">D1-588</text:span></text:a><text:span text:style-name="T1393">, 2018-06-26, paskelbta TAR 2018-06-27, i. k. 2018-10581</text:span></text:p>
      <text:p text:style-name="P1394"><text:span text:style-name="T1395">Nr.<text:s/></text:span><text:a xlink:href="https://www.e-tar.lt/portal/legalAct.html?documentId=ca3dabf0d2d011e8bea9885f77677ec1" office:target-frame-name="_top" xlink:show="replace"><text:span text:style-name="T1396">D1-892</text:span></text:a><text:span text:style-name="T1397">, 2018-10-18, paskelbta TAR 2018-10-18, i. k. 2018-16346</text:span></text:p>
      <text:p text:style-name="Normal"/>
      <text:p text:style-name="P1398"><text:span text:style-name="T1399">29</text:span><text:span text:style-name="T1400">.<text:s/></text:span><text:span text:style-name="T1401">Kanopinių žvėrių</text:span><text:span text:style-name="T1402">, kurių medžioklė yra limituojama, sumedžiojimo limitus kiekvienoje saviv</text:span><text:span text:style-name="T1403">aldybėje nustato AAD</text:span><text:span text:style-name="T1404"><text:s/></text:span><text:span text:style-name="T1405">direktoriaus įsakymu sudaryta savivaldybės medžiojamųjų gyvūnų sumedžiojimo limitų nustatymo komisija (toliau šiame skyriuje – Komisija), į kurią atstovai skiriami iš:</text:span></text:p>
      <text:p text:style-name="P1406"><text:span text:style-name="T1407">29.1</text:span><text:span text:style-name="T1408"><text:s/>AAD;</text:span></text:p>
      <text:p text:style-name="P1409"><text:span text:style-name="T1410">29.2</text:span><text:span text:style-name="T1411">. valstybės įmonės Valstybinių miškų urėdijos,<text:s/></text:span><text:span text:style-name="T1412">privačių<text:s/></text:span><text:span text:style-name="T1413">miškų savininkus vienijančių organizacijų (asociacijų)</text:span><text:span text:style-name="T1414">, Lietuvos žemės savininkų asociacijos skyrių (jei tokie yra šioje savivaldybėje);<text:s/></text:span></text:p>
      <text:p text:style-name="P1415"><text:span text:style-name="T1416">29.3</text:span><text:span text:style-name="T1417">. medžiotojų organizacijų, vienijančių medžiotojų klubus ir būrelius.</text:span><text:s/></text:p>
      <text:p text:style-name="P1418">Punkto pakeitimai:</text:p>
      <text:p text:style-name="P1419"><text:span text:style-name="T1420">Nr.<text:s/></text:span><text:a xlink:href="https://www.e-tar.lt/portal/legalAct.html?documentId=TAR.27D635DE454D" office:target-frame-name="_top" xlink:show="replace"><text:span text:style-name="T1421">D1-971</text:span></text:a><text:span text:style-name="T1422">, 2010-12-07, Žin., 2010, Nr. 144-7379 (2010-12-09), i. k. 110301MISAK00D1-971</text:span></text:p>
      <text:p text:style-name="P1423"><text:span text:style-name="T1424">Nr.<text:s/></text:span><text:a xlink:href="https://www.e-tar.lt/portal/legalAct.html?documentId=6e3dab0079ef11e8ae2bfd1913d66d57" office:target-frame-name="_top" xlink:show="replace"><text:span text:style-name="T1425">D1-588</text:span></text:a><text:span text:style-name="T1426">, 2018-06-26, paskelbta TAR 2018-06-27, i. k. 2018-10581</text:span></text:p>
      <text:p text:style-name="Normal"/>
      <text:p text:style-name="P1427"><text:span text:style-name="T1428">30</text:span><text:span text:style-name="T1429">.<text:s/></text:span><text:span text:style-name="T1430">Komisija sudaroma taip, kad joje būtų vienodai atstovaujamos skirtingos įstaigos ir orga</text:span><text:span text:style-name="T1431">nizacijos ar jų grupės, nurodytos Medžioklės taisyklių 29.1–29.3 punktuose, bet bendras narių skaičius būtų ne didesnis kaip 9 nariai. V</text:span><text:span text:style-name="T1432">alstybės įmonės Valstybinių miškų urėdijos</text:span><text:span text:style-name="T1433"><text:s/>ir<text:s/></text:span><text:span text:style-name="T1434">privačių<text:s/></text:span><text:span text:style-name="T1435">miškų savininkus vienijančių organizacijų (asociacijų) atstovai į</text:span><text:span text:style-name="T1436"><text:s/>Komisiją skiriami priklausomai nuo valstybinių ir privačių miškų plotų santykio savivaldybėje (nuo 1 iki 3 atstovų). Atstovai iš medžiotojų organizacijų, vienijančių medžiotojų klubus ir būrelius, skiriami proporcingai jų vienijamų narių skaičiui (nuo 1 i</text:span><text:span text:style-name="T1437">ki 3 atstovų).</text:span><text:s/></text:p>
      <text:p text:style-name="P1438">Punkto pakeitimai:</text:p>
      <text:p text:style-name="P1439"><text:span text:style-name="T1440">Nr.<text:s/></text:span><text:a xlink:href="https://www.e-tar.lt/portal/legalAct.html?documentId=9379426051dd11e884cbc4327e55f3ca" office:target-frame-name="_top" xlink:show="replace"><text:span text:style-name="T1441">D1-365</text:span></text:a><text:span text:style-name="T1442">, 2018-05-07, paskelbta TAR 2018-05-07, i. k. 2018-07329</text:span></text:p>
      <text:p text:style-name="Normal"/>
      <text:p text:style-name="P1443"><text:span text:style-name="T1444">31</text:span><text:span text:style-name="T1445">. Komisijos darbą organizuoja pirmininkas, skiria</text:span><text:span text:style-name="T1446">mas AAD direktoriaus įsakymu. Komisijos sprendimai laikomi priimtais tik tuo atveju, kai posėdyje dalyvauja ne mažiau kaip trys ketvirtadaliai jos narių, o už sprendimą balsuoja dauguma posėdyje dalyvaujančių narių. Kai Komisijos posėdyje dalyvaujančių nar</text:span><text:span text:style-name="T1447">ių balsai dėl kurio nors sprendimo pasiskirsto po lygiai, sprendžiamąjį balsą turi Komisijos pirmininkas. Posėdžiai protokoluojami, protokolą pasirašo visi posėdyje dalyvavę Komisijos nariai.</text:span></text:p>
      <text:p text:style-name="P1448">Punkto pakeitimai:</text:p>
      <text:p text:style-name="P1449"><text:span text:style-name="T1450">Nr.<text:s/></text:span><text:a xlink:href="https://www.e-tar.lt/portal/legalAct.html?documentId=6e3dab0079ef11e8ae2bfd1913d66d57" office:target-frame-name="_top" xlink:show="replace"><text:span text:style-name="T1451">D1-588</text:span></text:a><text:span text:style-name="T1452">, 2018-06-26, paskelbta TAR 2018-06-27, i. k. 2018-10581</text:span></text:p>
      <text:p text:style-name="Normal"/>
      <text:p text:style-name="P1453"><text:span text:style-name="T1454">32.</text:span><text:span text:style-name="T1455"><text:s/>Neteko galios nuo 2019-05-14</text:span></text:p>
      <text:p text:style-name="P1456">Punkto naikinimas:</text:p>
      <text:p text:style-name="P1457"><text:span text:style-name="T1458">Nr.<text:s/></text:span><text:a xlink:href="https://www.e-tar.lt/portal/legalAct.html?documentId=dda80e80757611e9b81587fcbd5a76f6" office:target-frame-name="_top" xlink:show="replace"><text:span text:style-name="T1459">D1-291</text:span></text:a><text:span text:style-name="T1460">, 2019-05-13, paskelbta TAR 2019-05-13, i. k. 2019-07628</text:span></text:p>
      <text:p text:style-name="P1461">Punkto pakeitimai:</text:p>
      <text:p text:style-name="P1462"><text:span text:style-name="T1463">Nr.<text:s/></text:span><text:a xlink:href="https://www.e-tar.lt/portal/legalAct.html?documentId=9379426051dd11e884cbc4327e55f3ca" office:target-frame-name="_top" xlink:show="replace"><text:span text:style-name="T1464">D1-365</text:span></text:a><text:span text:style-name="T1465">, 2018-05-07, paskelbta TAR 2018-05-07, i. k. 2018-07329</text:span></text:p>
      <text:p text:style-name="Normal"/>
      <text:p text:style-name="P1466"><text:span text:style-name="T1467">33</text:span><text:span text:style-name="T1468">. Kasmet iki balandžio 5 d. medžioklės plotų naudotojai Komisijai turi pateikti nustatytos formos prašymą dėl sumedžiojimo limitų nustatymo (4 priedas). Jei medži</text:span><text:span text:style-name="T1469">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70">lotų naudotojai turi nurodyti:</text:span></text:p>
      <text:p text:style-name="P1471">Punkto pakeitimai:</text:p>
      <text:p text:style-name="P1472"><text:span text:style-name="T1473">Nr.<text:s/></text:span><text:a xlink:href="https://www.e-tar.lt/portal/legalAct.html?documentId=49b79f30c08911e38c43fee5c144a67d" office:target-frame-name="_top" xlink:show="replace"><text:span text:style-name="T1474">D1-340</text:span></text:a><text:span text:style-name="T1475">, 2014-04-09, paskelbta TAR 2014-04-10, i. k. 2014-04300</text:span></text:p>
      <text:p text:style-name="P1476"><text:span text:style-name="T1477">33.1</text:span><text:span text:style-name="T1478">. praėjusios medžioklės sezono medž</text:span><text:span text:style-name="T1479">iojamųjų gyvūnų, kurių medžioklė yra limituojama, sumedžiojimo limitus;</text:span></text:p>
      <text:p text:style-name="P1480"><text:span text:style-name="T1481">33.2</text:span><text:span text:style-name="T1482">. kiek medžiojamųjų gyvūnų, kurių medžioklė yra limituojama, praėjusiame medžioklės sezone buvo faktiškai sumedžiota pagal atskiras rūšis;</text:span></text:p>
      <text:p text:style-name="P1483"><text:span text:style-name="T1484">33.3</text:span><text:span text:style-name="T1485">. preliminarius prašymo formo</text:span><text:span text:style-name="T1486">je nurodytų medžiojamųjų gyvūnų apskaitos duomenis;</text:span></text:p>
      <text:p text:style-name="P1487"><text:span text:style-name="T1488">33.4</text:span><text:span text:style-name="T1489">. pasiūlymą dėl medžiojamųjų gyvūnų, kurių medžioklė yra limituojama, sumedžiojimo limitų nustatymo ateinančiam medžioklės sezonui.</text:span></text:p>
      <text:p text:style-name="P1490"><text:span text:style-name="T1491">34</text:span><text:span text:style-name="T1492">. Prieš pradėdama nagrinėti medžioklės plotų naudotojų<text:s/></text:span><text:span text:style-name="T1493">pateiktus prašymus dėl sumedžiojimo limitų nustatymo, Komisija turi priimti sprendimą dėl savivaldybės teritorijos suskirstymo pagal atskirų elninių žvėrių rūšių elementarių populiacijų užimamas teritorijas. Rūšies elementarios populiacijos teritorijai gal</text:span><text:span text:style-name="T1494">i būti priskiriamas vienas didesnis ar keli mažesni miško masyvai, kuriuose viso medžioklės sezono metu vyksta elementariai populiacijai priklausančių gyvūnų migracija. Šių teritorijų ribos turi eiti aiškiomis gamtinėmis ribomis ir stirnoms sudaryti 1–1,5<text:s/></text:span><text:span text:style-name="T1495">tūkst. ha medžioklės plotų, briedžiams ir tauriesiems elniams priklausomai nuo savivaldybės gamtinių sąlygų – 10–30 tūkst. ha ir daugiau. Miško masyvai paprastai neskaidomi. Atliekant tokį suskirstymą, medžioklės plotų vienetai negali būti skaidomi. Esant<text:s/></text:span><text:span text:style-name="T1496">reikalui, siekdama geriau koordinuoti sumedžiojimo limitų nustatymą dideliuose, per keletą savivaldybių besidriekiančiuose, masyvuose Komisija gali konsultuotis (organizuoti bendrus posėdžius) su gretimų savivaldybių Komisijomis.</text:span></text:p>
      <text:p text:style-name="P1497"><text:span text:style-name="T1498">35</text:span><text:span text:style-name="T1499">.<text:s/></text:span><text:span text:style-name="T1500">Komisija kasmet<text:s/></text:span><text:span text:style-name="T1501">iki balandžio 15 d. priima sprendimą dėl sumedžiojimo limitų nustatymo. Priimdama sprendimą, Komisija privalo atsižvelgti į medžioklės plotų naudotojų prašymus, praėjusios medžioklės sezono sumedžiojimo duomenis, VĮ Valstybinių miškų urėdijos pateikiamą in</text:span><text:span text:style-name="T1502">formaciją apie elninių žvėrių miško želdiniams,</text:span><text:span text:style-name="T1503"><text:s/></text:span><text:span text:style-name="T1504">žėliniams ir kitiems medynams daromo neigiamo poveikio pokytį, jeigu Lietuvos Respublikos aplinkos ministerija nenustato specialių reikalavimų dėl atskirų medžiojamųjų gyvūnų rūšių sumedžiojimo limitų. Komisi</text:span><text:span text:style-name="T1505">ja privalo atitinkamai sumažinti nustatytą tam tikros limituojamo medžiojamojo gyvūno rūšies sumedžiojimo limitą dėl Medžioklės taisyklių 15.3 ir 28 punktuose nurodytų atvejų. Prireikus, Komisija gali medžioklės plotų naudotojus ar VĮ Valstybinių miškų urė</text:span><text:span text:style-name="T1506">dijos</text:span><text:span text:style-name="T1507"><text:s/></text:span><text:span text:style-name="T1508">prašyti papildomos informacijos, reikalingos sprendimui priimti.</text:span><text:s/></text:p>
      <text:p text:style-name="P1509">Punkto pakeitimai:</text:p>
      <text:p text:style-name="P1510"><text:span text:style-name="T1511">Nr.<text:s/></text:span><text:a xlink:href="https://www.e-tar.lt/portal/legalAct.html?documentId=TAR.27D635DE454D" office:target-frame-name="_top" xlink:show="replace"><text:span text:style-name="T1512">D1-971</text:span></text:a><text:span text:style-name="T1513">, 2010-12-07, Žin., 2010, Nr. 144-7379 (2010-12-09), i. k. 110301MISAK00D</text:span><text:span text:style-name="T1514">1-971</text:span></text:p>
      <text:p text:style-name="P1515"><text:span text:style-name="T1516">Nr.<text:s/></text:span><text:a xlink:href="https://www.e-tar.lt/portal/legalAct.html?documentId=49b79f30c08911e38c43fee5c144a67d" office:target-frame-name="_top" xlink:show="replace"><text:span text:style-name="T1517">D1-340</text:span></text:a><text:span text:style-name="T1518">, 2014-04-09, paskelbta TAR 2014-04-10, i. k. 2014-04300</text:span></text:p>
      <text:p text:style-name="P1519"><text:span text:style-name="T1520">Nr.<text:s/></text:span><text:a xlink:href="https://www.e-tar.lt/portal/legalAct.html?documentId=9379426051dd11e884cbc4327e55f3ca" office:target-frame-name="_top" xlink:show="replace"><text:span text:style-name="T1521">D1-365</text:span></text:a><text:span text:style-name="T1522">, 2018-05-07, paskelbta TAR 2018-05-07, i. k. 2018-07329</text:span></text:p>
      <text:p text:style-name="P1523"><text:span text:style-name="T1524">Nr.<text:s/></text:span><text:a xlink:href="https://www.e-tar.lt/portal/legalAct.html?documentId=dda80e80757611e9b81587fcbd5a76f6" office:target-frame-name="_top" xlink:show="replace"><text:span text:style-name="T1525">D1-291</text:span></text:a><text:span text:style-name="T1526">, 2019-05-13, paskelbta TAR 2019-05-13, i. k. 2019-07628</text:span></text:p>
      <text:p text:style-name="Normal"/>
      <text:p text:style-name="P1527"><text:span text:style-name="T1528">36</text:span><text:span text:style-name="T1529">. Vi</text:span><text:span text:style-name="T1530">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ėto</text:span><text:span text:style-name="T1531">s teritorijos gyvūnų sumedžiojimo limitas, vėliau jis paskirstomas atskiriems medžioklės plotų vienetams priklausomai nuo juose esančių miškų ir laukų medžioklės plotų.</text:span></text:p>
      <text:p text:style-name="P1532"><text:span text:style-name="T1533">37.</text:span><text:span text:style-name="T1534"><text:s/>Neteko galios nuo 2010-12-10</text:span></text:p>
      <text:p text:style-name="P1535">Punkto naikinimas:</text:p>
      <text:p text:style-name="P1536"><text:span text:style-name="T1537">Nr.<text:s/></text:span><text:a xlink:href="https://www.e-tar.lt/portal/legalAct.html?documentId=TAR.27D635DE454D" office:target-frame-name="_top" xlink:show="replace"><text:span text:style-name="T1538">D1-971</text:span></text:a><text:span text:style-name="T1539">, 2010-12-07, Žin. 2010, Nr. 144-7379 (2010-12-09), i. k. 110301MISAK00D1-971</text:span></text:p>
      <text:p text:style-name="Normal"/>
      <text:p text:style-name="P1540"><text:span text:style-name="T1541">38.</text:span><text:span text:style-name="T1542"><text:s/>Neteko galios nuo 2018-05-15</text:span></text:p>
      <text:p text:style-name="P1543">Punkto naikinimas:</text:p>
      <text:p text:style-name="P1544"><text:span text:style-name="T1545">Nr.<text:s/></text:span><text:a xlink:href="https://www.e-tar.lt/portal/legalAct.html?documentId=9379426051dd11e884cbc4327e55f3ca" office:target-frame-name="_top" xlink:show="replace"><text:span text:style-name="T1546">D1-365</text:span></text:a><text:span text:style-name="T1547">, 2018-05-07, paskelbta TAR 2018-05-07, i. k. 2018-07329</text:span></text:p>
      <text:p text:style-name="Normal"/>
      <text:p text:style-name="P1548"><text:span text:style-name="T1549">39</text:span><text:span text:style-name="T1550">. Medžioklės plotų naudotojai, kurių medžioklės plotuose medžioklės sezono metu dėl labai<text:s/></text:span><text:span text:style-name="T1551">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552">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553">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554">sumedžiojimo limitus, neviršijant bendro limito, nustatyto išskirtoje elementarios populiacijos teritorijoje.</text:span><text:s/></text:p>
      <text:p text:style-name="P1555">Punkto pakeitimai:</text:p>
      <text:p text:style-name="P1556"><text:span text:style-name="T1557">Nr.<text:s/></text:span><text:a xlink:href="https://www.e-tar.lt/portal/legalAct.html?documentId=49b79f30c08911e38c43fee5c144a67d" office:target-frame-name="_top" xlink:show="replace"><text:span text:style-name="T1558">D1-340</text:span></text:a><text:span text:style-name="T1559">, 2014-04-09, pask</text:span><text:span text:style-name="T1560">elbta TAR 2014-04-10, i. k. 2014-04300</text:span></text:p>
      <text:p text:style-name="P1561"><text:span text:style-name="T1562">Nr.<text:s/></text:span><text:a xlink:href="https://www.e-tar.lt/portal/legalAct.html?documentId=9379426051dd11e884cbc4327e55f3ca" office:target-frame-name="_top" xlink:show="replace"><text:span text:style-name="T1563">D1-365</text:span></text:a><text:span text:style-name="T1564">, 2018-05-07, paskelbta TAR 2018-05-07, i. k. 2018-07329</text:span></text:p>
      <text:p text:style-name="Normal"/>
      <text:p text:style-name="P1565"><text:span text:style-name="T1566">40</text:span><text:span text:style-name="T1567">. Komisijos sprendimas padidinti kurios nors<text:s/></text:span><text:span text:style-name="T1568">rūšies medžiojamųjų gyvūnų sumedžiojimo limitą konkrečios savivaldybės teritorijoje daugiau kaip 50 procentų (palyginti su paskutiniu medžioklės sezonu, kai šios rūšies gyvūnų medžiojimas buvo leidžiamas) turi būti suderintas su AAD, pateikiant tokio spren</text:span><text:span text:style-name="T1569">dimo motyvus.</text:span><text:s/></text:p>
      <text:p text:style-name="P1570">Punkto pakeitimai:</text:p>
      <text:p text:style-name="P1571"><text:span text:style-name="T1572">Nr.<text:s/></text:span><text:a xlink:href="https://www.e-tar.lt/portal/legalAct.html?documentId=6e3dab0079ef11e8ae2bfd1913d66d57" office:target-frame-name="_top" xlink:show="replace"><text:span text:style-name="T1573">D1-588</text:span></text:a><text:span text:style-name="T1574">, 2018-06-26, paskelbta TAR 2018-06-27, i. k. 2018-10581</text:span></text:p>
      <text:p text:style-name="Normal"/>
      <text:p text:style-name="P1575"><text:span text:style-name="T1576">41</text:span><text:span text:style-name="T1577">. Ginčus dėl sumedžiojimo limitų nustatymo tarp<text:s/></text:span><text:span text:style-name="T1578">medžioklės plotų naudotojų ir Komisijos nagrinėja AAD.</text:span><text:s/></text:p>
      <text:p text:style-name="P1579">Punkto pakeitimai:</text:p>
      <text:p text:style-name="P1580"><text:span text:style-name="T1581">Nr.<text:s/></text:span><text:a xlink:href="https://www.e-tar.lt/portal/legalAct.html?documentId=6e3dab0079ef11e8ae2bfd1913d66d57" office:target-frame-name="_top" xlink:show="replace"><text:span text:style-name="T1582">D1-588</text:span></text:a><text:span text:style-name="T1583">, 2018-06-26, paskelbta TAR 2018-06-27, i. k. 2018-10581</text:span></text:p>
      <text:p text:style-name="Normal"/>
      <text:p text:style-name="P1584"><text:span text:style-name="T1585">42</text:span><text:span text:style-name="T1586">.<text:s/></text:span><text:span text:style-name="T1587">Bendras</text:span><text:span text:style-name="T1588"><text:s/>kanopinių žvėrių, kurių medžioklė limituojama, sumedžiojimo limitas Lietuvos Respublikoje įsigalioja aplinkos ministrui jį patvirtintus pagal AAD iki kiekvienų metų balandžio 20 d. pateiktus suvestinius duomenis.</text:span></text:p>
      <text:p text:style-name="P1589"><text:span text:style-name="T1590">Vilkų sumedžiojimo limitą Lietuvos Respubl</text:span><text:span text:style-name="T1591">ikoje tvirtina aplinkos ministras Vilko (</text:span><text:span text:style-name="T1592">Canis lupus</text:span><text:span text:style-name="T1593">) apsaugos plano, patvirtinto Lietuvos Respublikos aplinkos ministro 2014 m. rugpjūčio 28 d. įsakymu Nr. D1-699 „Dėl Vilko (</text:span><text:span text:style-name="T1594">Canis lupus</text:span><text:span text:style-name="T1595">) apsaugos plano patvirtinimo“, nustatyta tvarka.</text:span><text:s/></text:p>
      <text:p text:style-name="P1596">Punkto pakeitimai:</text:p>
      <text:p text:style-name="P1597"><text:span text:style-name="T1598">Nr.<text:s/></text:span><text:a xlink:href="https://www.e-tar.lt/portal/legalAct.html?documentId=TAR.27D635DE454D" office:target-frame-name="_top" xlink:show="replace"><text:span text:style-name="T1599">D1-971</text:span></text:a><text:span text:style-name="T1600">, 2010-12-07, Žin., 2010, Nr. 144-7379 (2010-12-09), i. k. 110301MISAK00D1-971</text:span></text:p>
      <text:p text:style-name="P1601"><text:span text:style-name="T1602">Nr.<text:s/></text:span><text:a xlink:href="https://www.e-tar.lt/portal/legalAct.html?documentId=6e3dab0079ef11e8ae2bfd1913d66d57" office:target-frame-name="_top" xlink:show="replace"><text:span text:style-name="T1603">D1-588</text:span></text:a><text:span text:style-name="T1604">, 2018-06-26, paskelbta TAR 2018-06-27, i. k. 2018-10581</text:span></text:p>
      <text:p text:style-name="P1605"><text:span text:style-name="T1606">Nr.<text:s/></text:span><text:a xlink:href="https://www.e-tar.lt/portal/legalAct.html?documentId=ca3dabf0d2d011e8bea9885f77677ec1" office:target-frame-name="_top" xlink:show="replace"><text:span text:style-name="T1607">D1-892</text:span></text:a><text:span text:style-name="T1608">, 2018-10-18, paskelbta TAR 2018-10-18, i. k. 2018-16346</text:span></text:p>
      <text:p text:style-name="Normal"/>
      <text:p text:style-name="P1609"><text:span text:style-name="T1610">42</text:span><text:span text:style-name="T1611">1</text:span><text:span text:style-name="T1612">.<text:s/></text:span><text:span text:style-name="T1613">Medžioklės plotų naudotojai privalo vieną kartą per medžioklės sezoną atlikti medžiojamųjų gyvūnų apskaitą pagal pėdsakus sniege pagal Medžioklės taisyklių 5 priede nurodytą metodiką ir ištisus metus rinkti ir teikti informaciją apie didžiųjų plėšrūnų (vil</text:span><text:span text:style-name="T1614">kų, lūšių ir rudųjų lokių) buvimą pagal Medžioklės taisyklių 10 priede nurodytą pranešimų apie didžiųjų plėšrūnų (vilkų, lūšių ir rudųjų lokių) buvimą registravimo visus metus instrukciją. Kiti suinteresuoti asmenys gali vadovautis Medžioklės taisyklių 10<text:s/></text:span><text:span text:style-name="T1615">priede nurodyta instrukcija pateikdami jiems žinomus faktus apie didžiųjų plėšrūnų (vilkų, lūšių ir rudųjų lokių) buvimą laisvėje Lietuvos Respublikos teritorijoje.</text:span><text:s/></text:p>
      <text:p text:style-name="P1616">Papildyta punktu:</text:p>
      <text:p text:style-name="P1617"><text:span text:style-name="T1618">Nr.<text:s/></text:span><text:a xlink:href="https://www.e-tar.lt/portal/legalAct.html?documentId=88d469000fd611e89641ab133a146f0f" office:target-frame-name="_top" xlink:show="replace"><text:span text:style-name="T1619">D1-98</text:span></text:a><text:span text:style-name="T1620">, 2018-02-12, paskelbta TAR 2018-02-12, i. k. 2018-02166</text:span></text:p>
      <text:p text:style-name="P1621">Punkto pakeitimai:</text:p>
      <text:p text:style-name="P1622"><text:span text:style-name="T1623">Nr.<text:s/></text:span><text:a xlink:href="https://www.e-tar.lt/portal/legalAct.html?documentId=ca3dabf0d2d011e8bea9885f77677ec1" office:target-frame-name="_top" xlink:show="replace"><text:span text:style-name="T1624">D1-892</text:span></text:a><text:span text:style-name="T1625">, 2018-10-18, paskelbta TAR 2018-10-1</text:span><text:span text:style-name="T1626">8, i. k. 2018-16346</text:span></text:p>
      <text:p text:style-name="Normal"/>
      <text:p text:style-name="P1627"><text:span text:style-name="T1628">VII</text:span><text:span text:style-name="T1629">.<text:s/></text:span><text:span text:style-name="T1630">MEDŽIOKLĖS PRODUKCIJA IR JOS NAUDOJIMAS. VETERINARINIAI REIKALAVIMAI</text:span></text:p>
      <text:p text:style-name="P1631"/>
      <text:p text:style-name="P1632"><text:span text:style-name="T1633">43</text:span><text:span text:style-name="T1634">.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35"><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36">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37"><text:s/>patvirtintų Lietuvos Respublikos Vyriausybės 2004 m. gegužės 26 d. nutarimu Nr. 634 (Žin., 2004, Nr.<text:s/></text:span><text:a xlink:href="https://www.e-tar.lt/portal/lt/legalAct/TAR.3F09D74393F9" office:target-frame-name="_blank" xlink:show="new"><text:span text:style-name="T1638">86-3119</text:span></text:a><text:span text:style-name="T1639">), nustatyta tvarka.</text:span></text:p>
      <text:p text:style-name="P1640"><text:span text:style-name="T1641">44.</text:span><text:span text:style-name="T1642"><text:s/>Neteko galios nuo 2010-12-10</text:span></text:p>
      <text:p text:style-name="P1643">Punkto<text:s/>naikinimas:</text:p>
      <text:p text:style-name="P1644"><text:span text:style-name="T1645">Nr.<text:s/></text:span><text:a xlink:href="https://www.e-tar.lt/portal/legalAct.html?documentId=TAR.27D635DE454D" office:target-frame-name="_top" xlink:show="replace"><text:span text:style-name="T1646">D1-971</text:span></text:a><text:span text:style-name="T1647">, 2010-12-07, Žin. 2010, Nr. 144-7379 (2010-12-09), i. k. 110301MISAK00D1-971</text:span></text:p>
      <text:p text:style-name="Normal"/>
      <text:p text:style-name="P1648"><text:span text:style-name="T1649">45</text:span><text:span text:style-name="T1650">. Medžioklės trofėjais laikomos šios Lietuvoje medžiojamųjų gyvūnų</text:span><text:span text:style-name="T1651"><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52">ilmės (kai nežinomas medžiotojas arba sumedžiojimo data ar vieta), gaminiai iš medžiojamųjų gyvūnų dalių, taip pat numesti ragai nėra medžioklės trofėjai.</text:span></text:p>
      <text:p text:style-name="P1653"><text:span text:style-name="T1654">46</text:span><text:span text:style-name="T1655">. Medžiotojas, sumedžiojęs elninius žvėris, jų ragus su kaukole ir apatiniu žandikauliu, o sume</text:span><text:span text:style-name="T1656">džiojęs vilką, - jo kaukolę</text:span><text:span text:style-name="T1657">,</text:span><text:span text:style-name="T1658"><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59">tvirtinta Lietuvos Respublikos aplinkos ministro 2002 m. kovo 20 d. įsakymu Nr. 124 „Dėl medžioklės trofėjų apžiūros ir medžioklės trofėjų ekspertų tarybos</text:span>.</text:p>
      <text:p text:style-name="P1660">Punkto pakeitimai:</text:p>
      <text:p text:style-name="P1661"><text:span text:style-name="T1662">Nr.<text:s/></text:span><text:a xlink:href="https://www.e-tar.lt/portal/legalAct.html?documentId=9899bd800c7811e6a238c18f7a3f1736" office:target-frame-name="_top" xlink:show="replace"><text:span text:style-name="T1663">D1-282</text:span></text:a><text:span text:style-name="T1664">, 2016-04-27, paskelbta TAR 2016-04-27, i. k. 2016-10533</text:span></text:p>
      <text:p text:style-name="Normal"/>
      <text:p text:style-name="P1665"><text:span text:style-name="T1666">47</text:span><text:span text:style-name="T1667">. Medžioklės plotų naudotojas<text:s/></text:span><text:span text:style-name="T1668">Veterinarinės priežiūros medžioklėje reikalavimų nustatyta tvarka</text:span><text:span text:style-name="T1669"><text:s/></text:span><text:span text:style-name="T1670">privalo savo medžioklės plotuose įrengti pirminio žvėrių apdorojimo<text:s/></text:span><text:span text:style-name="T1671">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72">r gyvūninių atliekų duobės atitikties</text:span><text:span text:style-name="T1673"><text:s/>Veterinarinės priežiūros medžioklėje reikalavimams<text:s/></text:span><text:span text:style-name="T1674">arba tuose medžioklės plotų vienetuose, kurių naudotojai dėl pirminio žvėrių apdorojimo aikštelės ar apdorojimo patalpos ir gyvūninių atliekų duobės naudojimo yra suda</text:span><text:span text:style-name="T1675">rę sutartis su medžioklės plotų naudotojais, turinčiais nustatyta tvarka išduotą galiojančią pažymą dėl įrengtų pirminio žvėrių apdorojimo aikštelės ar apdorojimo patalpos ir gyvūninių atliekų duobės atitikties</text:span><text:span text:style-name="T1676"><text:s/>Veterinarinės priežiūros medžioklėje reikalav</text:span><text:span text:style-name="T1677">imams.</text:span><text:s/></text:p>
      <text:p text:style-name="P1678">Punkto pakeitimai:</text:p>
      <text:p text:style-name="P1679"><text:span text:style-name="T1680">Nr.<text:s/></text:span><text:a xlink:href="https://www.e-tar.lt/portal/legalAct.html?documentId=dda80e80757611e9b81587fcbd5a76f6" office:target-frame-name="_top" xlink:show="replace"><text:span text:style-name="T1681">D1-291</text:span></text:a><text:span text:style-name="T1682">, 2019-05-13, paskelbta TAR 2019-05-13, i. k. 2019-07628</text:span></text:p>
      <text:p text:style-name="Normal"/>
      <text:p text:style-name="P1683"><text:span text:style-name="T1684">48</text:span><text:span text:style-name="T1685">. Atlikus Medžioklės taisyklių 24.14 punkte numatytą šern</text:span><text:span text:style-name="T1686">ienos veterinarinę ekspertizę, medžioklės vadovas informuoja medžioklėje dalyvavusius medžiotojus apie šernienos tinkamumą maistui.</text:span></text:p>
      <text:p text:style-name="P1687"><text:span text:style-name="T1688">49.</text:span><text:span text:style-name="T1689"><text:s/>Neteko galios nuo 2010-12-10</text:span></text:p>
      <text:p text:style-name="P1690">Punkto naikinimas:</text:p>
      <text:p text:style-name="P1691"><text:span text:style-name="T1692">Nr.<text:s/></text:span><text:a xlink:href="https://www.e-tar.lt/portal/legalAct.html?documentId=TAR.27D635DE454D" office:target-frame-name="_top" xlink:show="replace"><text:span text:style-name="T1693">D1-971</text:span></text:a><text:span text:style-name="T1694">, 2010-12-07, Žin. 2010, Nr. 144-7379 (2010-12-09), i. k. 110301MISAK00D1-971</text:span></text:p>
      <text:p text:style-name="Normal"/>
      <text:p text:style-name="P1695"><text:span text:style-name="T1696">50</text:span><text:span text:style-name="T1697">.<text:s/></text:span><text:span text:style-name="T1698">Medžiotojas, sumedžiojęs žieduotą ar kitaip pažymėtą paukštį arba žvėrį, privalo apie tai pranešti AAD, o ši</text:span><text:span text:style-name="T1699">s</text:span><text:span text:style-name="T1700"><text:s/>reikiamą informaciją teikia Kauno T. Ivanausko zoologijos muziejaus Žiedavimo centrui.</text:span><text:s/></text:p>
      <text:p text:style-name="P1701">Punkto pakeitimai:</text:p>
      <text:p text:style-name="P1702"><text:span text:style-name="T1703">Nr.<text:s/></text:span><text:a xlink:href="https://www.e-tar.lt/portal/legalAct.html?documentId=6e3dab0079ef11e8ae2bfd1913d66d57" office:target-frame-name="_top" xlink:show="replace"><text:span text:style-name="T1704">D1-588</text:span></text:a><text:span text:style-name="T1705">, 2018-06-26, paskelbta TAR 2018-06-27,<text:s/></text:span><text:span text:style-name="T1706">i. k. 2018-10581</text:span></text:p>
      <text:p text:style-name="Normal"/>
      <text:p text:style-name="P1707"><text:span text:style-name="T1708">51</text:span><text:span text:style-name="T1709">.<text:s/></text:span><text:span text:style-name="T1710">Medžiotojas, sugavęs draudžiamą medžioti gyvūną, jeigu šis nesužeistas, turi jį paleisti. Jeigu toks gyvūnas žuvęs arba yra akivaizdu, kad dėl sužalojimų jis neišgyvens, medžioklės vadovas arba individualiai medžiojantis<text:s/></text:span><text:span text:style-name="T1711">medžiotojas sugavimo vietoje apie tai turi įrašyti medžioklės lape ir ne vėliau kaip kitą darbo dieną nugabenti jį į AAD, kuri</text:span><text:span text:style-name="T1712">s</text:span><text:span text:style-name="T1713">, esant reikalui, šį gyvūną gabena į Kauno T. Ivanausko zoologijos muziejų. Kartu medžiotojas pateikia užpildytą Europos Bendrijo</text:span><text:span text:style-name="T1714">s svarbos gyvūnų rūšių, kurioms reikalinga griežta apsauga, atsitiktinio sugavimo ar sunaikinimo registracijos anketą, patvirtintą Lietuvos Respublikos aplinkos ministro 2001 m. gruodžio 12 d. įsakymu Nr. 592 „Dėl Europos Bendrijos svarbos gyvūnų ir augalų</text:span><text:span text:style-name="T1715"><text:s/>rūšių, kurioms reikalinga griežta apsauga, ir Europos Bendrijos svarbos gyvūnų ir augalų, kurių ėmimui iš gamtos ir naudojimui gali būti <text:s/>taikomos tvarkymo priemonės, sąrašų patvirtinimo, apsaugos priemonių nustatymo ir duomenų kaupimo apie šias rūšis“. M</text:span><text:span text:style-name="T1716">edžiotojas, sumedžiojęs gyvūną 11.9 papunktyje</text:span><text:span text:style-name="T1717"><text:s/></text:span><text:span text:style-name="T1718">nustatytu būdu ir įvykdęs šio punkto reikalavimus, administracinėn atsakomybėn netraukiamas.</text:span><text:s/></text:p>
      <text:p text:style-name="P1719">Punkto pakeitimai:</text:p>
      <text:p text:style-name="P1720"><text:span text:style-name="T1721">Nr.<text:s/></text:span><text:a xlink:href="https://www.e-tar.lt/portal/legalAct.html?documentId=49b79f30c08911e38c43fee5c144a67d" office:target-frame-name="_top" xlink:show="replace"><text:span text:style-name="T1722">D1-340</text:span></text:a><text:span text:style-name="T1723">, 2014-04-09, paskelbta TAR 2014-04-10, i. k. 2014-04300</text:span></text:p>
      <text:p text:style-name="P1724"><text:span text:style-name="T1725">Nr.<text:s/></text:span><text:a xlink:href="https://www.e-tar.lt/portal/legalAct.html?documentId=46e5c230b18811e6b844f0f29024f5ac" office:target-frame-name="_top" xlink:show="replace"><text:span text:style-name="T1726">D1-793</text:span></text:a><text:span text:style-name="T1727">, 2016-11-23, paskelbta TAR 2016-11-23, i. k. 2016-27321</text:span></text:p>
      <text:p text:style-name="P1728"><text:span text:style-name="T1729">Nr.<text:s/></text:span><text:a xlink:href="https://www.e-tar.lt/portal/legalAct.html?documentId=6e3dab0079ef11e8ae2bfd1913d66d57" office:target-frame-name="_top" xlink:show="replace"><text:span text:style-name="T1730">D1-588</text:span></text:a><text:span text:style-name="T1731">, 2018-06-26, paskelbta TAR 2018-06-27, i. k. 2018-10581</text:span></text:p>
      <text:p text:style-name="Normal"/>
      <text:p text:style-name="P1732"><text:span text:style-name="T1733">52</text:span><text:span text:style-name="T1734">. Nelaisvėje medžiojamieji gyvūnai gali būti laikomi, naudojami ir į laisvę paleidžiami, aptvarai ir volje</text:span><text:span text:style-name="T1735">rai jiems laikyti steigiami tik laikantis Laukinių gyvūnų naudojimo taisyklių reikalavimų. Medžioklės taisyklių reikalavimai aptvaruose ir voljeruose laikomų medžiojamųjų gyvūnų naudojimui netaikomi, išskyrus reikalavimus dėl leidžiamų medžioklės įrankių i</text:span><text:span text:style-name="T1736">r priemonių naudojimo, saugaus elgesio medžioklės metu reikalavimus.</text:span><text:s/></text:p>
      <text:p text:style-name="P1737">Punkto pakeitimai:</text:p>
      <text:p text:style-name="P1738"><text:span text:style-name="T1739">Nr.<text:s/></text:span><text:a xlink:href="https://www.e-tar.lt/portal/legalAct.html?documentId=9379426051dd11e884cbc4327e55f3ca" office:target-frame-name="_top" xlink:show="replace"><text:span text:style-name="T1740">D1-365</text:span></text:a><text:span text:style-name="T1741">, 2018-05-07, paskelbta TAR 2018-05-07, i. k. 2018-07329</text:span></text:p>
      <text:p text:style-name="Normal"/>
      <text:p text:style-name="P1742"><text:span text:style-name="T1743">VIII</text:span><text:span text:style-name="T1744">.<text:s/></text:span><text:span text:style-name="T1745">MEDŽIOKLĖ ŽUVININKYSTĖS TVENKINIŲ TERITORIJOSE, PRIE VALSTYBINIŲ GAMTINIŲ REZERVATŲ IR JŲ BUFERINĖSE APSAUGOS ZONOSE, VALSTYBINIUOSE PARKUOSE, GAMTINIUOSE DRAUSTINIUOSE IR BIOSFEROS REZERVATUOSE</text:span></text:p>
      <text:p text:style-name="P1746">Pakeistas skyriaus pavadinimas:</text:p>
      <text:p text:style-name="P1747"><text:span text:style-name="T1748">Nr.<text:s/></text:span><text:a xlink:href="https://www.e-tar.lt/portal/legalAct.html?documentId=9379426051dd11e884cbc4327e55f3ca" office:target-frame-name="_top" xlink:show="replace"><text:span text:style-name="T1749">D1-365</text:span></text:a><text:span text:style-name="T1750">, 2018-05-07, paskelbta TAR 2018-05-07, i. k. 2018-07329</text:span></text:p>
      <text:p text:style-name="Normal"/>
      <text:p text:style-name="P1751"><text:span text:style-name="T1752">53</text:span><text:span text:style-name="T1753">. Medžiojant medžioklės plotų vienetuose, sudarytuose žuvininkystės tvenkinių teritorijose pagal Lietu</text:span><text:span text:style-name="T1754">vos Respublikos medžioklės įstatymo 8 straipsnio 8 dalies reikalavimus (toliau šiame skyriuje – Žuvininkystės tvenkiniai), papildomai taikomi 54–55 punktų reikalavimai.</text:span></text:p>
      <text:p text:style-name="P1755">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56">Punkto pakeitimai:</text:p>
      <text:p text:style-name="P1757"><text:span text:style-name="T1758">Nr.<text:s/></text:span><text:a xlink:href="https://www.e-tar.lt/portal/legalAct.html?documentId=TAR.27D635DE454D" office:target-frame-name="_top" xlink:show="replace"><text:span text:style-name="T1759">D1-971</text:span></text:a><text:span text:style-name="T1760">, 2010-12-07, Žin., 2010, Nr. 144-7379 (2010-12-09), i. k. 110</text:span><text:span text:style-name="T1761">301MISAK00D1-971</text:span></text:p>
      <text:p text:style-name="Normal"/>
      <text:p text:style-name="P1762"><text:span text:style-name="T1763">54</text:span><text:span text:style-name="T1764">. Žuvininkystės tvenkiniuose leidžiama medžioti šernus</text:span><text:span text:style-name="T1765"><text:s/></text:span><text:span text:style-name="T1766">ir smulkiuosius medžiojamuosius gyvūnus:</text:span></text:p>
      <text:p text:style-name="P1767"><text:span text:style-name="T1768">54.1</text:span><text:span text:style-name="T1769">. šernus, bebrus ir ondatras – visus metus;</text:span></text:p>
      <text:p text:style-name="P1770"><text:span text:style-name="T1771">54.2</text:span><text:span text:style-name="T1772">. kitus smulkiuosius medžiojamuosius gyvūnus – Medžioklės taisyklių 15.2<text:s/></text:span><text:span text:style-name="T1773">punkte nustatytais terminais.</text:span><text:s/></text:p>
      <text:p text:style-name="P1774">Punkto pakeitimai:</text:p>
      <text:p text:style-name="P1775"><text:span text:style-name="T1776">Nr.<text:s/></text:span><text:a xlink:href="https://www.e-tar.lt/portal/legalAct.html?documentId=TAR.27D635DE454D" office:target-frame-name="_top" xlink:show="replace"><text:span text:style-name="T1777">D1-971</text:span></text:a><text:span text:style-name="T1778">, 2010-12-07, Žin., 2010, Nr. 144-7379 (2010-12-09), i. k. 110301MISAK00D1-971</text:span></text:p>
      <text:p text:style-name="P1779"><text:span text:style-name="T1780">Nr.<text:s/></text:span><text:a xlink:href="https://www.e-tar.lt/portal/legalAct.html?documentId=d81ee9708f3511e38a66b69ac9e82689" office:target-frame-name="_top" xlink:show="replace"><text:span text:style-name="T1781">D1-110</text:span></text:a><text:span text:style-name="T1782">, 2014-02-05, paskelbta TAR 2014-02-06, i. k. 2014-01148</text:span></text:p>
      <text:p text:style-name="Normal"/>
      <text:p text:style-name="P1783"><text:span text:style-name="T1784">55</text:span><text:span text:style-name="T1785">. Didieji kormoranai Žuvininkystės tvenkinių teritorijoje medžiojami vadovaujantis Saugomų</text:span><text:span text:style-name="T1786"><text:s/>r</text:span><text:span text:style-name="T1787">ūšių naudojimo tvarkos aprašo, patvirtinto Lietuvos Respublikos aplinkos ministro 2010 m. liepos 15 d. įsakymu Nr. D1-622</text:span><text:span text:style-name="T1788"><text:s/>(Žin., 2010, Nr.<text:s/></text:span><text:a xlink:href="https://www.e-tar.lt/portal/lt/legalAct/TAR.47ED1C2412E4" office:target-frame-name="_blank" xlink:show="new"><text:span text:style-name="T1789">87-4617</text:span></text:a><text:span text:style-name="T1790">), nustatyta tvarka.</text:span></text:p>
      <text:p text:style-name="P1791">Punkto pakeitimai:</text:p>
      <text:p text:style-name="P1792"><text:span text:style-name="T1793">Nr.<text:s/></text:span><text:a xlink:href="https://www.e-tar.lt/portal/legalAct.html?documentId=TAR.27D635DE454D" office:target-frame-name="_top" xlink:show="replace"><text:span text:style-name="T1794">D1-971</text:span></text:a><text:span text:style-name="T1795">, 2010-12-07, Žin., 2010, Nr. 144-7379 (2010-12-09), i. k. 110301MISAK00D1-971</text:span></text:p>
      <text:p text:style-name="Normal"/>
      <text:p text:style-name="P1796"><text:span text:style-name="T1797">56</text:span><text:span text:style-name="T1798">. Medžioklė valstybinių gamtinių rezervatų buferinės apsaugos</text:span><text:span text:style-name="T1799"><text:s/>zonose gali būti vykdoma tik vadovaujantis šiais reikalavimais:</text:span></text:p>
      <text:p text:style-name="P1800"><text:span text:style-name="T1801">56.1</text:span><text:span text:style-name="T1802">. draudžiama medžioti vilkus ir paukščius;</text:span><text:s/></text:p>
      <text:p text:style-name="P1803">Punkto pakeitimai:</text:p>
      <text:p text:style-name="P1804"><text:span text:style-name="T1805">Nr.<text:s/></text:span><text:a xlink:href="https://www.e-tar.lt/portal/legalAct.html?documentId=9899bd800c7811e6a238c18f7a3f1736" office:target-frame-name="_top" xlink:show="replace"><text:span text:style-name="T1806">D1-282</text:span></text:a><text:span text:style-name="T1807">, 2016-04-27,<text:s/></text:span><text:span text:style-name="T1808">paskelbta TAR 2016-04-27, i. k. 2016-10533</text:span></text:p>
      <text:p text:style-name="P1809"><text:span text:style-name="T1810">Nr.<text:s/></text:span><text:a xlink:href="https://www.e-tar.lt/portal/legalAct.html?documentId=9379426051dd11e884cbc4327e55f3ca" office:target-frame-name="_top" xlink:show="replace"><text:span text:style-name="T1811">D1-365</text:span></text:a><text:span text:style-name="T1812">, 2018-05-07, paskelbta TAR 2018-05-07, i. k. 2018-07329</text:span></text:p>
      <text:p text:style-name="Normal"/>
      <text:p text:style-name="P1813"><text:span text:style-name="T1814">56.2</text:span><text:span text:style-name="T1815">. draudžiama medžioti varant;</text:span></text:p>
      <text:p text:style-name="P1816"><text:span text:style-name="T1817">56.3.</text:span><text:span text:style-name="T1818"><text:s/>N</text:span><text:span text:style-name="T1819">eteko galios nuo 2010-12-10</text:span></text:p>
      <text:p text:style-name="P1820">Punkto naikinimas:</text:p>
      <text:p text:style-name="P1821"><text:span text:style-name="T1822">Nr.<text:s/></text:span><text:a xlink:href="https://www.e-tar.lt/portal/legalAct.html?documentId=TAR.27D635DE454D" office:target-frame-name="_top" xlink:show="replace"><text:span text:style-name="T1823">D1-971</text:span></text:a><text:span text:style-name="T1824">, 2010-12-07, Žin. 2010, Nr. 144-7379 (2010-12-09), i. k. 110301MISAK00D1-971</text:span></text:p>
      <text:p text:style-name="Normal"/>
      <text:p text:style-name="P1825"><text:span text:style-name="T1826">56.4</text:span><text:span text:style-name="T1827">. leidžiama sekti sužeistus me</text:span><text:span text:style-name="T1828">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29"><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30">Punkto pakeitimai:</text:p>
      <text:p text:style-name="P1831"><text:span text:style-name="T1832">Nr.<text:s/></text:span><text:a xlink:href="https://www.e-tar.lt/portal/legalAct.html?documentId=d81ee9708f3511e38a66b69ac9e82689" office:target-frame-name="_top" xlink:show="replace"><text:span text:style-name="T1833">D1-110</text:span></text:a><text:span text:style-name="T1834">, 2014-02-05, paskelbta TAR 2014-02-06, i. k. 2014-01148</text:span></text:p>
      <text:p text:style-name="Normal"/>
      <text:p text:style-name="P1835"><text:span text:style-name="T1836">56.5</text:span><text:span text:style-name="T1837">. draudžiama įrengti šėryklas kanopiniams žvėrims, kitaip juos jaukinti ir</text:span><text:span text:style-name="T1838"><text:s/>vilioti;</text:span><text:s/></text:p>
      <text:p text:style-name="P1839">Punkto pakeitimai:</text:p>
      <text:p text:style-name="P1840"><text:span text:style-name="T1841">Nr.<text:s/></text:span><text:a xlink:href="https://www.e-tar.lt/portal/legalAct.html?documentId=d81ee9708f3511e38a66b69ac9e82689" office:target-frame-name="_top" xlink:show="replace"><text:span text:style-name="T1842">D1-110</text:span></text:a><text:span text:style-name="T1843">, 2014-02-05, paskelbta TAR 2014-02-06, i. k. 2014-01148</text:span></text:p>
      <text:p text:style-name="P1844"><text:span text:style-name="T1845">Nr.<text:s/></text:span><text:a xlink:href="https://www.e-tar.lt/portal/legalAct.html?documentId=9379426051dd11e884cbc4327e55f3ca" office:target-frame-name="_top" xlink:show="replace"><text:span text:style-name="T1846">D1-365</text:span></text:a><text:span text:style-name="T1847">, 2018-05-07, paskelbta TAR 2018-05-07, i. k. 2018-07329</text:span></text:p>
      <text:p text:style-name="Normal"/>
      <text:p text:style-name="P1848"><text:span text:style-name="T1849">56.6</text:span><text:span text:style-name="T1850">. medžioklės plotų naudotojas, atvykęs medžioti į valstybinio gamtinio rezervato<text:s/></text:span><text:span text:style-name="T1851">buferinės apsaugos zoną, prieš pradėdamas medžioklę, privalo telefonu informuoti apie tai valstybinio gamtinio rezervato direkciją;</text:span><text:s/></text:p>
      <text:p text:style-name="P1852">Punkto pakeitimai:</text:p>
      <text:p text:style-name="P1853"><text:span text:style-name="T1854">Nr.<text:s/></text:span><text:a xlink:href="https://www.e-tar.lt/portal/legalAct.html?documentId=d81ee9708f3511e38a66b69ac9e82689" office:target-frame-name="_top" xlink:show="replace"><text:span text:style-name="T1855">D1</text:span><text:span text:style-name="T1856">-110</text:span></text:a><text:span text:style-name="T1857">, 2014-02-05, paskelbta TAR 2014-02-06, i. k. 2014-01148</text:span></text:p>
      <text:p text:style-name="Normal"/>
      <text:p text:style-name="P1858"><text:span text:style-name="T1859">56.7.</text:span><text:span text:style-name="T1860"><text:s/>Neteko galios nuo 2018-05-15</text:span></text:p>
      <text:p text:style-name="P1861">Punkto naikinimas:</text:p>
      <text:p text:style-name="P1862"><text:span text:style-name="T1863">Nr.<text:s/></text:span><text:a xlink:href="https://www.e-tar.lt/portal/legalAct.html?documentId=9379426051dd11e884cbc4327e55f3ca" office:target-frame-name="_top" xlink:show="replace"><text:span text:style-name="T1864">D1-365</text:span></text:a><text:span text:style-name="T1865">, 2018-05-07, paskelbta TAR 20</text:span><text:span text:style-name="T1866">18-05-07, i. k. 2018-07329</text:span></text:p>
      <text:p text:style-name="Normal"/>
      <text:p text:style-name="P1867">Punkto pakeitimai:</text:p>
      <text:p text:style-name="P1868"><text:span text:style-name="T1869">Nr.<text:s/></text:span><text:a xlink:href="https://www.e-tar.lt/portal/legalAct.html?documentId=TAR.27D635DE454D" office:target-frame-name="_top" xlink:show="replace"><text:span text:style-name="T1870">D1-971</text:span></text:a><text:span text:style-name="T1871">, 2010-12-07, Žin., 2010, Nr. 144-7379 (2010-12-09), i. k. 110301MISAK00D1-971</text:span></text:p>
      <text:p text:style-name="Normal"/>
      <text:p text:style-name="P1872"><text:span text:style-name="T1873">57</text:span><text:span text:style-name="T1874">. 300 m zonoje apie valstybin</text:span><text:span text:style-name="T1875">iuose parkuose ir biosferos rezervatuose esančius gamtinius rezervatus, taip pat valstybinius rezervatus, kai nenustatytos valstybinio gamtinio rezervato buferinės apsaugos zonos, privaloma laikytis apribojimų, nustatytų Medžioklės taisyklių 56.</text:span><text:span text:style-name="T1876">4</text:span><text:span text:style-name="T1877"><text:s/>– 56.5 pa</text:span><text:span text:style-name="T1878">punkčiuose.</text:span><text:s/></text:p>
      <text:p text:style-name="P1879">Punkto pakeitimai:</text:p>
      <text:p text:style-name="P1880"><text:span text:style-name="T1881">Nr.<text:s/></text:span><text:a xlink:href="https://www.e-tar.lt/portal/legalAct.html?documentId=d81ee9708f3511e38a66b69ac9e82689" office:target-frame-name="_top" xlink:show="replace"><text:span text:style-name="T1882">D1-110</text:span></text:a><text:span text:style-name="T1883">, 2014-02-05, paskelbta TAR 2014-02-06, i. k. 2014-01148</text:span></text:p>
      <text:p text:style-name="Normal"/>
      <text:p text:style-name="P1884"><text:span text:style-name="T1885">57</text:span><text:span text:style-name="T1886">1</text:span><text:span text:style-name="T1887">.<text:s/></text:span><text:span text:style-name="T1888">Valstybinių gamtinių rezervatų buferinės apsaugos</text:span><text:span text:style-name="T1889"><text:s/>zonose, valstybiniuose parkuose, biosferos rezervatuose, gamtiniuose draustiniuose draudžiama įrengti medžioklės įrenginius medžiuose. Nurodytose saugomose teritorijose taip pat draudžiama įrengti gyvūnų šėryklas, viliojimo vietas ar kitaip jaukinti gyvūn</text:span><text:span text:style-name="T1890">us Europos Bendrijos svarbos pievų ir pelkių buveinėse ir arčiau kaip 100 m iki saugomų rūšių informacinėje sistemoje registruotų saugomų rūšių radaviečių.</text:span></text:p>
      <text:p text:style-name="P1891"><text:span text:style-name="T1892">Medžiojant saugomose teritorijose privaloma laikytis medžioklės apribojimų, susijusių su šiose terit</text:span><text:span text:style-name="T1893">orijose saugomų natūralių buveinių ir gyvūnų ar augalų rūšių apsauga ir nustatytų saugomų teritorijų nuostatuose ar teritorijų planavimo dokumentuose.</text:span><text:s/></text:p>
      <text:p text:style-name="P1894">Papildyta punktu:</text:p>
      <text:p text:style-name="P1895"><text:span text:style-name="T1896">Nr.<text:s/></text:span><text:a xlink:href="https://www.e-tar.lt/portal/legalAct.html?documentId=9379426051dd11e884cbc4327e55f3ca" office:target-frame-name="_top" xlink:show="replace"><text:span text:style-name="T1897">D1-365</text:span></text:a><text:span text:style-name="T1898">, 2018-05-07, paskelbta TAR 2018-05-07, i. k. 2018-07329</text:span></text:p>
      <text:p text:style-name="P1899">Punkto pakeitimai:</text:p>
      <text:p text:style-name="P1900"><text:span text:style-name="T1901">Nr.<text:s/></text:span><text:a xlink:href="https://www.e-tar.lt/portal/legalAct.html?documentId=ca3dabf0d2d011e8bea9885f77677ec1" office:target-frame-name="_top" xlink:show="replace"><text:span text:style-name="T1902">D1-892</text:span></text:a><text:span text:style-name="T1903">, 2018-10-18, paskelbta TAR 2018-10-18, i. k. 2018</text:span><text:span text:style-name="T1904">-16346</text:span></text:p>
      <text:p text:style-name="Normal"/>
      <text:p text:style-name="P1905"><text:span text:style-name="T1906">IX</text:span><text:span text:style-name="T1907">.<text:s/></text:span><text:span text:style-name="T1908">SU MEDŽIOKLE SUSIJUSI DRAUDŽIAMA VEIKLA</text:span></text:p>
      <text:p text:style-name="P1909"/>
      <text:p text:style-name="P1910"><text:span text:style-name="T1911">58</text:span><text:span text:style-name="T1912">. Draudžiama:</text:span></text:p>
      <text:p text:style-name="P1913"><text:span text:style-name="T1914">58.1</text:span><text:span text:style-name="T1915">. asmeniui, neturinčiam teisės medžioti:</text:span></text:p>
      <text:p text:style-name="P1916"><text:span text:style-name="T1917">58.1.1</text:span><text:span text:style-name="T1918">. medžioti arba medžioklės plotuose naudoti medžioklės įrankius<text:s/></text:span><text:span text:style-name="T1919">(šaunamaisius ginklus, spąstus)</text:span><text:span text:style-name="T1920"><text:s/>ar medžioklės priemones<text:s/></text:span><text:span text:style-name="T1921">(kilnojamus bokštelius, naktinio matymo taikiklius, specialią virvę su vėliavėlėmis)</text:span><text:span text:style-name="T1922">;</text:span></text:p>
      <text:p text:style-name="P1923"><text:span text:style-name="T1924">58.1.2</text:span><text:span text:style-name="T1925">. doroti arba gabenti neteisėtai sumedžiotą gyvūną;</text:span></text:p>
      <text:p text:style-name="P1926"><text:span text:style-name="T1927">58.2</text:span><text:span text:style-name="T1928">. asmeniui, turinčiam teisę medžioti:</text:span></text:p>
      <text:p text:style-name="P1929"><text:span text:style-name="T1930">58.2.1</text:span><text:span text:style-name="T1931">. būti medžioklės plotuose su į dėklą neįdėtu medžio</text:span><text:span text:style-name="T1932">kliniu ginklu nesant įrašo apie medžiotoją tam medžioklės plotų vienetui išduotame medžioklės lape arba medžioti teritorijose, kuriose jis medžioti neturi teisės;</text:span></text:p>
      <text:p text:style-name="P1933"><text:span text:style-name="T1934">58.2.2</text:span><text:span text:style-name="T1935">. sumedžioti gyvūną, kurio sumedžioti neturi teisės, išskyrus Medžioklės taisyklių<text:s/></text:span><text:span text:style-name="T1936">15.3 ir 28 punktuose nurodytus ir nustatyta tvarka įformintus atvejus;</text:span></text:p>
      <text:p text:style-name="P1937"><text:span text:style-name="T1938">58.2.3</text:span><text:span text:style-name="T1939">. gabenti ar doroti neteisėtai sumedžiotą kanopinį žvėrį;</text:span></text:p>
      <text:p text:style-name="P1940"><text:span text:style-name="T1941">58.3</text:span><text:span text:style-name="T1942">. medžioti neblaiviems (0,4 promilės ir daugiau);</text:span></text:p>
      <text:p text:style-name="P1943"><text:span text:style-name="T1944">58.4</text:span><text:span text:style-name="T1945">. medžioti apsvaigusiems nuo narkotinių ar psicho</text:span><text:span text:style-name="T1946">tropinių medžiagų;</text:span></text:p>
      <text:p text:style-name="P1947"><text:span text:style-name="T1948">58.5</text:span><text:span text:style-name="T1949">. medžioti draudžiamais naudoti įrankiais, priemonėmis, draudžiamais medžioklės būdais:</text:span></text:p>
      <text:p text:style-name="P1950"><text:span text:style-name="T1951">58.5.1</text:span><text:span text:style-name="T1952">. automatiniais šaunamaisiais ginklais;</text:span></text:p>
      <text:p text:style-name="P1953"><text:span text:style-name="T1954">58.5.2</text:span><text:span text:style-name="T1955">. naudojant medžioklėje elektrinius aparatus, skirtus gyvūnams apsvaiginti ar užmuš</text:span><text:span text:style-name="T1956">ti;</text:span></text:p>
      <text:p text:style-name="P1957"><text:span text:style-name="T1958">58.5.3</text:span><text:span text:style-name="T1959">. naudojant sprogmenimis, nuodus, užnuodytą ar anestezuojantį jauką arba jaukui ir masalui naudojant gyvus</text:span><text:span text:style-name="T1960"><text:s/></text:span><text:span text:style-name="T1961">gyvūnus;</text:span></text:p>
      <text:p text:style-name="P1962"><text:span text:style-name="T1963">58.5.4</text:span><text:span text:style-name="T1964">. dūmais, dujomis ar ugnimi varant gyvūnus iš jų slėptuvių;</text:span></text:p>
      <text:p text:style-name="P1965"><text:span text:style-name="T1966">58.5.5</text:span><text:span text:style-name="T1967">. iš transporto priemonių, taip pat vaikant ar</text:span><text:span text:style-name="T1968"><text:s/>transporto priemonėmis numušant medžiojamuosius gyvūnus (išskyrus atvejus, kai keliuose transporto priemonės susiduria su medžiojamaisiais gyvūnais);</text:span></text:p>
      <text:p text:style-name="P1969"><text:span text:style-name="T1970">58.5.6</text:span><text:span text:style-name="T1971">. iš oro transporto priemonių;</text:span></text:p>
      <text:p text:style-name="P1972"><text:span text:style-name="T1973">58.5.7</text:span><text:span text:style-name="T1974">. iš judančių vandens transporto priemonių, varomų var</text:span><text:span text:style-name="T1975">ikliu;</text:span></text:p>
      <text:p text:style-name="P1976"><text:span text:style-name="T1977">58.5.8</text:span><text:span text:style-name="T1978">. šviečiant iš transporto priemonių bet kokiais dirbtiniais šviesos šaltiniais;</text:span></text:p>
      <text:p text:style-name="P1979"><text:span text:style-name="T1980">58.5.9</text:span><text:span text:style-name="T1981">.<text:s/></text:span><text:span text:style-name="T1982">naudojant naktinius, lazerinius, termovizorinius taikiklius ir jų priedus prie optinių taikiklių arba turėti juos medžioklės plotuose;</text:span><text:s/></text:p>
      <text:p text:style-name="P1983">Punkto<text:s/>pakeitimai:</text:p>
      <text:p text:style-name="P1984"><text:span text:style-name="T1985">Nr.<text:s/></text:span><text:a xlink:href="https://www.e-tar.lt/portal/legalAct.html?documentId=a00862105b7611e487eff7b424bd0f08" office:target-frame-name="_top" xlink:show="replace"><text:span text:style-name="T1986">D1-857</text:span></text:a><text:span text:style-name="T1987">, 2014-10-24, paskelbta TAR 2014-10-24, i. k. 2014-14795</text:span></text:p>
      <text:p text:style-name="Normal"/>
      <text:p text:style-name="P1988"><text:span text:style-name="T1989">58.5.10</text:span><text:span text:style-name="T1990">. statant kilpas gyvūnams gaudyti;</text:span></text:p>
      <text:p text:style-name="P1991"><text:span text:style-name="T1992">58.5.11.</text:span><text:span text:style-name="T1993"><text:s/>Neteko galios nuo 2016-04-28</text:span></text:p>
      <text:p text:style-name="P1994">Punkto naikinimas:</text:p>
      <text:p text:style-name="P1995"><text:span text:style-name="T1996">Nr.<text:s/></text:span><text:a xlink:href="https://www.e-tar.lt/portal/legalAct.html?documentId=9899bd800c7811e6a238c18f7a3f1736" office:target-frame-name="_top" xlink:show="replace"><text:span text:style-name="T1997">D1-282</text:span></text:a><text:span text:style-name="T1998">, 2016-04-27, paskelbta TAR 2016-04-27, i. k. 2016-10533</text:span></text:p>
      <text:p text:style-name="P1999">Papildyta punktu:</text:p>
      <text:p text:style-name="P2000"><text:span text:style-name="T2001">Nr.<text:s/></text:span><text:a xlink:href="https://www.e-tar.lt/portal/legalAct.html?documentId=a00862105b7611e487eff7b424bd0f08" office:target-frame-name="_top" xlink:show="replace"><text:span text:style-name="T2002">D1-857</text:span></text:a><text:span text:style-name="T2003">, 2014-10-24, paskelbta TAR 2014-10-24, i. k. 2014-14795</text:span></text:p>
      <text:p text:style-name="Normal"/>
      <text:p text:style-name="P2004"><text:span text:style-name="T2005">58.6</text:span><text:span text:style-name="T2006">. laikyti, gaminti, pirkti ar parduoti kilpas, skirtas medžiojamiesiems gyvūnams gaudyti);</text:span></text:p>
      <text:p text:style-name="P2007"><text:span text:style-name="T2008">58.7</text:span><text:span text:style-name="T2009">. med</text:span><text:span text:style-name="T2010">žioti neturint žymos medžiotojo biliete apie saugaus elgesio medžioklėje žinių ir praktinių medžiojimo įgūdžių patikrinimo rezultatus (šis reikalavimas netaikomas 5 metus nuo teisės medžioti suteikimo);</text:span><text:s/></text:p>
      <text:p text:style-name="P2011">Punkto pakeitimai:</text:p>
      <text:p text:style-name="P2012"><text:span text:style-name="T2013">Nr.<text:s/></text:span><text:a xlink:href="https://www.e-tar.lt/portal/legalAct.html?documentId=bcfac750f2ee11e88568e724760eeafa" office:target-frame-name="_top" xlink:show="replace"><text:span text:style-name="T2014">D1-999</text:span></text:a><text:span text:style-name="T2015">, 2018-11-28, paskelbta TAR 2018-11-28, i. k. 2018-19174</text:span></text:p>
      <text:p text:style-name="Normal"/>
      <text:p text:style-name="P2016"><text:span text:style-name="T2017">58.8</text:span><text:span text:style-name="T2018">. medžioti be medžioklės vadovo, kai medžioklėje dalyvauja daugiau kaip vienas medžiotoj</text:span><text:span text:style-name="T2019">as;</text:span></text:p>
      <text:p text:style-name="P2020"><text:span text:style-name="T2021">58.9</text:span><text:span text:style-name="T2022">. medžioti medžiokliniu ginklu, neturint su savimi galiojančio leidimo laikyti (nešiotis) ginklą ir ginklo, kuriuo medžioja, pažymėjimo (jei asmeniui jis yra išduotas);</text:span></text:p>
      <text:p text:style-name="P2023"><text:span text:style-name="T2024">58.10</text:span><text:span text:style-name="T2025">. perduoti fiziniam asmeniui priklausantį šaunamąjį ginklą kitam a</text:span><text:span text:style-name="T2026">smeniui (išskyrus Lietuvos Respublikos ginklų ir šaudmenų kontrolės įstatymo 16 straipsnio 2 dalyje numatytus atvejus) arba medžioklės plotuose – kitus medžioklės įrankius asmeniui, neturinčiam teisės medžioti</text:span></text:p>
      <text:p text:style-name="P2027"><text:span text:style-name="T2028">58.11</text:span><text:span text:style-name="T2029">. medžioti pusiau automatiniais šauna</text:span><text:span text:style-name="T2030">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031">ius);</text:span></text:p>
      <text:p text:style-name="P2032"><text:span text:style-name="T2033">58.12</text:span><text:span text:style-name="T2034">. viliojimui naudoti elektrinius, elektroninius ar magnetinius garso atkūrimo prietaisus;</text:span></text:p>
      <text:p text:style-name="P2035"><text:span text:style-name="T2036">58.13</text:span><text:span text:style-name="T2037">. gyvūnams gaudyti naudoti klijus, kablius ir kitus įrankius, priemones arba būdus, kurie Medžioklės taisyklėse neįvardinti kaip leistini;</text:span></text:p>
      <text:p text:style-name="P2038"><text:span text:style-name="T2039">5</text:span><text:span text:style-name="T2040">8.14</text:span><text:span text:style-name="T2041">. medžiojamuosius gyvūnus akinant veidrodžiais ar kitomis priemonėmis;</text:span></text:p>
      <text:p text:style-name="P2042"><text:span text:style-name="T2043">58.15</text:span><text:span text:style-name="T2044">.<text:s/></text:span><text:span text:style-name="T2045">medžioti apšviečiant medžioklės plotus dirbtiniais šviesos šaltiniais (išskyrus atvejį, kai medžiojami šernai tykojant);</text:span></text:p>
      <text:p text:style-name="P2046"><text:span text:style-name="T2047">58.16</text:span><text:span text:style-name="T2048">. ardyti medžiojamųjų gyvūnų urvus, na</text:span><text:span text:style-name="T2049">melius ir užtvankas, išskyrus atvejus, kai medžiojama su šunimis. Po medžioklės privaloma sutvarkyti iškastus urvus ir bebrų namelius (šio punkto reikalavimai netaikomi kai likviduojamo</text:span><text:span text:style-name="T2050">s<text:s/></text:span><text:span text:style-name="T2051">neperspektyvios bebravietės);</text:span></text:p>
      <text:p text:style-name="P2052"><text:span text:style-name="T2053">58.17</text:span><text:span text:style-name="T2054">. rinkti paukščių kiaušinius<text:s/></text:span><text:span text:style-name="T2055">arba ardyti jų lizdus;</text:span></text:p>
      <text:p text:style-name="P2056"><text:span text:style-name="T2057">58.18</text:span><text:span text:style-name="T2058">. medžioti gyvūnus, kurie gelbstisi nuo potvynio, gaisro ir kitų stichinių nelaimių, taip pat dar neskraidančius paukščių jauniklius;</text:span></text:p>
      <text:p text:style-name="P2059"><text:span text:style-name="T2060">58.19</text:span><text:span text:style-name="T2061">. medžioti kanopinius žvėris graižtvinių ginklų neekspansyviomis kulkomis;</text:span></text:p>
      <text:p text:style-name="P2062"><text:span text:style-name="T2063">58.2</text:span><text:span text:style-name="T2064">0</text:span><text:span text:style-name="T2065">. medžioti briedžius ir elnius visų dydžių šratais bei grankulkėmis;</text:span></text:p>
      <text:p text:style-name="P2066"><text:span text:style-name="T2067">58.21</text:span><text:span text:style-name="T2068">. medžioti visus kanopinius žvėris – lygiavamzdžių ginklų šoviniais, esant didesniam kaip 45 metrai atstumui;</text:span></text:p>
      <text:p text:style-name="P2069"><text:span text:style-name="T2070">58.22</text:span><text:span text:style-name="T2071">. medžioti kanopinius žvėris šoviniais, neturinčiais būt</text:span><text:span text:style-name="T2072">inos šaudmens energijos:</text:span></text:p>
      <text:p text:style-name="P2073"><text:span text:style-name="T2074">58.22.1</text:span><text:span text:style-name="T2075">. stirnas – graižtvinių ginklų šoviniais, kurių kulkos energija 100 metrų atstumu yra mažesnė kaip 1 000 džaulių;</text:span></text:p>
      <text:p text:style-name="P2076"><text:span text:style-name="T2077">58.22.2</text:span><text:span text:style-name="T2078">. danielius, antramečius šernus ir jauniklius – graižtvinių ginklų šoviniais, kurių kulkos energija 100 metrų atstumu yra mažesnė kaip 2 000 džaulių;</text:span></text:p>
      <text:p text:style-name="P2079"><text:span text:style-name="T2080">58.22.3</text:span><text:span text:style-name="T2081">. briedžius, tauriuosius elnius ir suaugusius šernus – graižtvinių ginklų šoviniais, kurių kulk</text:span><text:span text:style-name="T2082">os energija 100 metrų atstumu yra mažesnė kaip 2 500 džaulių;</text:span></text:p>
      <text:p text:style-name="P2083"><text:span text:style-name="T2084">58.23</text:span><text:span text:style-name="T2085">. medžioti ragus numetusius elninių žvėrių patinus;</text:span></text:p>
      <text:p text:style-name="P2086"><text:span text:style-name="T2087">58.24</text:span><text:span text:style-name="T2088">. medžioti suaugusius elninių žvėrių patinus, išskyrus briedžių ir tauriųjų elnių antramečius patinus, varant, grandine, k</text:span><text:span text:style-name="T2089">atilu. Draudimas netaikomas medžiojant suaugusius briedžių ir tauriųjų elnių patinus varant tyliuoju būdu;</text:span><text:s/></text:p>
      <text:p text:style-name="P2090">Punkto pakeitimai:</text:p>
      <text:p text:style-name="P2091"><text:span text:style-name="T2092">Nr.<text:s/></text:span><text:a xlink:href="https://www.e-tar.lt/portal/legalAct.html?documentId=46e5c230b18811e6b844f0f29024f5ac" office:target-frame-name="_top" xlink:show="replace"><text:span text:style-name="T2093">D1-793</text:span></text:a><text:span text:style-name="T2094">, 2016-11-23, paskelb</text:span><text:span text:style-name="T2095">ta TAR 2016-11-23, i. k. 2016-27321</text:span></text:p>
      <text:p text:style-name="Normal"/>
      <text:p text:style-name="P2096"><text:span text:style-name="T2097">58.25</text:span><text:span text:style-name="T2098">. medžioti žvėris ir paukščius<text:s/></text:span><text:span text:style-name="T2099">naudojant neatrankinius būdus, dėl kurių atitinkamų rūšių populiacijos<text:s/></text:span><text:span text:style-name="T2100">gali išnykti vietiniu mastu arba būti labai trikdomos</text:span><text:span text:style-name="T2101">;</text:span></text:p>
      <text:p text:style-name="P2102"><text:span text:style-name="T2103">58.26</text:span><text:span text:style-name="T2104">. gaudyti medžiojamuosius gyvūnus<text:s/></text:span><text:span text:style-name="T2105">gaudyklėmis, negalinčiomis užtikrinti, kad gyvūnas bus pagautas nesužeistas arba spąstais, kurie neatitinka selektyvaus gaudymo principo arba negarantuoja staigios pagauto gyvūno žūties;</text:span></text:p>
      <text:p text:style-name="P2106"><text:span text:style-name="T2107">58.27</text:span><text:span text:style-name="T2108">. medžioti paukščius tinklais ir spąstais, medžioti paukščiu</text:span><text:span text:style-name="T2109">s be šunų, išskyrus varninius paukščius;</text:span></text:p>
      <text:p text:style-name="P2110"><text:span text:style-name="T2111">58.28</text:span><text:span text:style-name="T2112">. pasisavinti medžioklės plotų vienete rastus nugaišusius, per susidūrimą su transporto priemonėmis, žemės ūkio technika ar dėl kitų priežasčių žuvusius medžiojamuosius gyvūnus ar jų dalis, prieš paimant gy</text:span><text:span text:style-name="T2113">vūną iš radimo vietos apie tai nepranešus medžioklės plotų naudotojui ir AAD ir negavus leidimo pasiimti šiuos</text:span><text:span text:style-name="T2114"><text:s/></text:span><text:span text:style-name="T2115">gyvūnus ar jų dalis. Jei gyvūnas paimamas apie tai nepranešus</text:span><text:span text:style-name="T2116"><text:s/></text:span><text:span text:style-name="T2117">nustatyta tvarka, laikoma, kad gyvūnas paimtas neteisėtai.</text:span><text:s/></text:p>
      <text:p text:style-name="P2118">Punkto pakeitimai:</text:p>
      <text:p text:style-name="P2119"><text:span text:style-name="T2120">Nr.<text:s/></text:span><text:a xlink:href="https://www.e-tar.lt/portal/legalAct.html?documentId=LITEKO.4D01D58E1012" office:target-frame-name="_top" xlink:show="replace"><text:span text:style-name="T2121">I-4-822/2015</text:span></text:a><text:span text:style-name="T2122">, 2015-05-21, paskelbta TAR 2015-05-22, i. k. 2015-07919</text:span></text:p>
      <text:p text:style-name="P2123"><text:span text:style-name="T2124">Nr.<text:s/></text:span><text:a xlink:href="https://www.e-tar.lt/portal/legalAct.html?documentId=9899bd800c7811e6a238c18f7a3f1736" office:target-frame-name="_top" xlink:show="replace"><text:span text:style-name="T2125">D1-282</text:span></text:a><text:span text:style-name="T2126">, 2016-04-27, paskelbta TAR 2016-04-27, i. k. 2016-10533</text:span></text:p>
      <text:p text:style-name="P2127"><text:span text:style-name="T2128">Nr.<text:s/></text:span><text:a xlink:href="https://www.e-tar.lt/portal/legalAct.html?documentId=6e3dab0079ef11e8ae2bfd1913d66d57" office:target-frame-name="_top" xlink:show="replace"><text:span text:style-name="T2129">D1-588</text:span></text:a><text:span text:style-name="T2130">, 2018-06-26, paskelbta TAR 2018-06-27, i. k. 2018-10581</text:span></text:p>
      <text:p text:style-name="Normal"/>
      <text:p text:style-name="P2131"><text:span text:style-name="T2132">58.29</text:span><text:span text:style-name="T2133">. tamsiuoju paros<text:s/></text:span><text:span text:style-name="T2134">metu (praėjus daugiau kaip pusantros valandos po saulės nusileidimo ir likus daugiau kaip pusantros valandos iki saulės patekėjimo) medžioti sėlinant, grandine, katilu, varant ir su šunimis, išskyrus atvejus, kai su šunimi ieškoma sužeisto gyvūno;</text:span></text:p>
      <text:p text:style-name="P2135"><text:span text:style-name="T2136">58.30</text:span><text:span text:style-name="T2137">. nesusitarus su žemės sklypų savininkais ar valdytojais, vykdyti jų žemėje biotechnines priemones, statyti ir eksploatuoti medžioklės</text:span><text:span text:style-name="T2138"><text:s/></text:span><text:span text:style-name="T2139">įrenginius, įrengti aptvarus medžiojamiesiems gyvūnams laikyti;</text:span></text:p>
      <text:p text:style-name="P2140"><text:span text:style-name="T2141">58.31</text:span><text:span text:style-name="T2142">. gadinti ir naikinti bokštelius, ėdžias, kitus</text:span><text:span text:style-name="T2143"><text:s/>biotechninius įrenginius ir priemones, pasisavinti laukiniams gyvūnams skirtus pašarus;</text:span></text:p>
      <text:p text:style-name="P2144"><text:span text:style-name="T2145">58.32</text:span><text:span text:style-name="T2146">. paimti suaugusius medžiojamuosius gyvūnus ar jų jauniklius ir laikyti nelaisvėje kitais tikslais ir sąlygomis negu numatyta Lietuvos Respublikos laukinės gy</text:span><text:span text:style-name="T2147">vūnijos įstatyme;“</text:span></text:p>
      <text:p text:style-name="P2148"><text:span text:style-name="T2149">58.33</text:span><text:span text:style-name="T2150">. šerti medžiojamuosius gyvūnus jiems neįprastu maistu, kurio jie negali rasti natūraliomis gamtinėmis sąlygomis, gyvūninės kilmės maistu ar kitais šalutiniais gyvūniniais produktais, maisto ir maisto produktų atliekomis</text:span><text:span text:style-name="T2151">;</text:span></text:p>
      <text:p text:style-name="P2152"><text:span text:style-name="T2153">58.3</text:span><text:span text:style-name="T2154">4</text:span><text:span text:style-name="T2155">.<text:s/></text:span><text:span text:style-name="T2156">medžiojamuosius gyvūnus, esančius gyvūnų šėrykloje ar mažesniu nei<text:s/></text:span><text:span text:style-name="T2157">100</text:span><text:span text:style-name="T2158"><text:s/>metrų atstumu nuo gyvūnų šėryklos, medžioti tykojant ar sėlinant;</text:span></text:p>
      <text:p text:style-name="P2159"><text:span text:style-name="T2160">58.35</text:span><text:span text:style-name="T2161">. šerti šernus visoje Lietuvos Respublikos teritorijoje;</text:span></text:p>
      <text:p text:style-name="P2162">Papildyta punktu:</text:p>
      <text:p text:style-name="P2163"><text:span text:style-name="T2164">Nr.<text:s/></text:span><text:a xlink:href="https://www.e-tar.lt/portal/legalAct.html?documentId=a00862105b7611e487eff7b424bd0f08" office:target-frame-name="_top" xlink:show="replace"><text:span text:style-name="T2165">D1-857</text:span></text:a><text:span text:style-name="T2166">, 2014-10-24, paskelbta TAR 2014-10-24, i. k. 2014-14795</text:span></text:p>
      <text:p text:style-name="Normal"/>
      <text:p text:style-name="P2167"><text:span text:style-name="T2168">58.36</text:span><text:span text:style-name="T2169">. medžioklės plotų vienete (10 km</text:span><text:span text:style-name="T2170">2</text:span><text:span text:style-name="T2171"><text:s/>(1000 ha) įrengti daugiau kaip 10 šernų viliojimo vietų, vienoje šernų vilio</text:span><text:span text:style-name="T2172">jimo vietoje vienu metu naudoti daugiau kaip 100 kg natūralaus pašaro ar masalo, natūralius pašarus ar masalą viliojimo vietoje išpilti ant žemės;</text:span><text:s/></text:p>
      <text:p text:style-name="P2173">Papildyta punktu:</text:p>
      <text:p text:style-name="P2174"><text:span text:style-name="T2175">Nr.<text:s/></text:span><text:a xlink:href="https://www.e-tar.lt/portal/legalAct.html?documentId=71e94ad0727611e5906bc3a96c765ff4" office:target-frame-name="_top" xlink:show="replace"><text:span text:style-name="T2176">D1-741</text:span></text:a><text:span text:style-name="T2177">, 2015-10-14, paskelbta TAR 2015-10-14, i. k. 2015-15183</text:span></text:p>
      <text:p text:style-name="Normal"/>
      <text:p text:style-name="P2178"><text:span text:style-name="T2179">58.37</text:span><text:span text:style-name="T2180">. medžioklės plotų vienetuose, kurie patenka į 2014 m. spalio 9 d. Komisijos įgyvendinimo sprendimo 2014/709/ES dėl gyvūnų sveikatos kontrolės priemonių, susijusių su<text:s/></text:span><text:span text:style-name="T2181">afrikiniu kiaulių maru tam tikrose valstybėse narėse, kuriuo panaikinamas įgyvendinimo sprendimas 2014/178/ES (OL 2014 L 295, p. 63), priede nurodytas vietoves, toje pačioje medžioklės plotų vieneto dalyje (tame pačiame miško kvartale) medžiojamuosius gyvū</text:span><text:span text:style-name="T2182">nus medžioti su varovais ar šunimis dažniau kaip vieną kartą per mėnesį;</text:span></text:p>
      <text:p text:style-name="P2183">Papildyta punktu:</text:p>
      <text:p text:style-name="P2184"><text:span text:style-name="T2185">Nr.<text:s/></text:span><text:a xlink:href="https://www.e-tar.lt/portal/legalAct.html?documentId=71e94ad0727611e5906bc3a96c765ff4" office:target-frame-name="_top" xlink:show="replace"><text:span text:style-name="T2186">D1-741</text:span></text:a><text:span text:style-name="T2187">, 2015-10-14, paskelbta TAR 2015-10-14, i. k. 2015-15183</text:span></text:p>
      <text:p text:style-name="P2188">Punkto pakeitimai:</text:p>
      <text:p text:style-name="P2189"><text:span text:style-name="T2190">Nr.<text:s/></text:span><text:a xlink:href="https://www.e-tar.lt/portal/legalAct.html?documentId=d57995901dda11e69446a4bedc730fe6" office:target-frame-name="_top" xlink:show="replace"><text:span text:style-name="T2191">2016-05-12 Nr. AB-10483-3-66-3-00055-2015-6</text:span></text:a><text:span text:style-name="T2192">, 2016-05-12, paskelbta TAR 2016-05-20, i. k. 2016-13678</text:span></text:p>
      <text:p text:style-name="P2193"><text:span text:style-name="T2194">Nr.<text:s/></text:span><text:a xlink:href="https://www.e-tar.lt/portal/legalAct.html?documentId=cd955a802bae11e69c3d99cd9039168e" office:target-frame-name="_top" xlink:show="replace"><text:span text:style-name="T2195">D1-413</text:span></text:a><text:span text:style-name="T2196">, 2016-06-03, paskelbta TAR 2016-06-06, i. k. 2016-15088</text:span></text:p>
      <text:p text:style-name="P2197"><text:span text:style-name="T2198">Nr.<text:s/></text:span><text:a xlink:href="https://www.e-tar.lt/portal/legalAct.html?documentId=46e5c230b18811e6b844f0f29024f5ac" office:target-frame-name="_top" xlink:show="replace"><text:span text:style-name="T2199">D1-793</text:span></text:a><text:span text:style-name="T2200">, 2016-11-23, pask</text:span><text:span text:style-name="T2201">elbta TAR 2016-11-23, i. k. 2016-27321</text:span></text:p>
      <text:p text:style-name="Normal"/>
      <text:p text:style-name="P2202"><text:span text:style-name="T2203">58.38</text:span><text:span text:style-name="T2204">. medžioti paukščius švininiais arba švino junginių turinčiais šratais;</text:span></text:p>
      <text:p text:style-name="P2205"><text:span text:style-name="T2206">TAR pastaba</text:span><text:span text:style-name="T2207">. Papildymas papunkčiu įsigalioja nuo 2021-04-01.</text:span></text:p>
      <text:p text:style-name="P2208">Papildyta papunkčiu:</text:p>
      <text:p text:style-name="P2209"><text:span text:style-name="T2210">Nr.<text:s/></text:span><text:a xlink:href="https://www.e-tar.lt/portal/legalAct.html?documentId=9379426051dd11e884cbc4327e55f3ca" office:target-frame-name="_top" xlink:show="replace"><text:span text:style-name="T2211">D1-365</text:span></text:a><text:span text:style-name="T2212">, 2018-05-07, paskelbta TAR 2018-05-07, i. k. 2018-07329</text:span></text:p>
      <text:p text:style-name="Normal"/>
      <text:p text:style-name="P2213"><text:span text:style-name="T2214">58.39</text:span><text:span text:style-name="T2215">. medžioti kanopinius žvėris šratais ir grankulkėmis.</text:span><text:s/></text:p>
      <text:p text:style-name="P2216"><text:span text:style-name="T2217">TAR pastaba</text:span><text:span text:style-name="T2218">. Papildymas<text:s/></text:span><text:span text:style-name="T2219">papunkčiu įsigalioja nuo 2021-04-01.</text:span></text:p>
      <text:p text:style-name="P2220">Papildyta papunkčiu:</text:p>
      <text:p text:style-name="P2221"><text:span text:style-name="T2222">Nr.<text:s/></text:span><text:a xlink:href="https://www.e-tar.lt/portal/legalAct.html?documentId=9379426051dd11e884cbc4327e55f3ca" office:target-frame-name="_top" xlink:show="replace"><text:span text:style-name="T2223">D1-365</text:span></text:a><text:span text:style-name="T2224">, 2018-05-07, paskelbta TAR 2018-05-07, i. k. 2018-07329</text:span></text:p>
      <text:p text:style-name="Normal"/>
      <text:p text:style-name="P2225">Punkto pakeitimai:</text:p>
      <text:p text:style-name="P2226"><text:span text:style-name="T2227">Nr.<text:s/></text:span><text:a xlink:href="https://www.e-tar.lt/portal/legalAct.html?documentId=49b79f30c08911e38c43fee5c144a67d" office:target-frame-name="_top" xlink:show="replace"><text:span text:style-name="T2228">D1-340</text:span></text:a><text:span text:style-name="T2229">, 2014-04-09, paskelbta TAR 2014-04-10, i. k. 2014-04300</text:span></text:p>
      <text:p text:style-name="Normal"/>
      <text:p text:style-name="P2230"><text:span text:style-name="T2231">X</text:span><text:span text:style-name="T2232">.<text:s/></text:span><text:span text:style-name="T2233">SAUGAUS ELGESIO MEDŽIOKLĖS METU REIKALAVIMAI</text:span></text:p>
      <text:p text:style-name="P2234"/>
      <text:p text:style-name="P2235"><text:span text:style-name="T2236">59</text:span><text:span text:style-name="T2237">. Medžiotojas privalo laikytis ginklų ir</text:span><text:span text:style-name="T2238"><text:s/>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39">13-467</text:span></text:a><text:span text:style-name="T2240">).</text:span></text:p>
      <text:p text:style-name="P2241"><text:span text:style-name="T2242">60</text:span><text:span text:style-name="T2243">.<text:s/></text:span><text:span text:style-name="T2244">Me</text:span><text:span text:style-name="T2245">džioklinis ginklas išimamas iš dėklo tik atvykus į medžioklės plotus ir užpildžius medžioklei reikalingus dokumentus, užtaisomas – tik atsistojus į šaudymo vietą linijoje, atsisėdus į tykojimo bokštelį ar kitą tykojimo vietą, sėlinant ar medžiojant grandin</text:span><text:span text:style-name="T2246">e – pradėjus medžioti. B ir C kategorijos trumpieji šaunamieji ginklai užtaisomi tik tuomet kai, siekiant nutraukti kančias, pribaigiamas sužeistas medžiojamasis gyvūnas. Jeigu einant su užtaisytu ginklu tenka įveikti kliūtį (peršokti upelį ar kanalą, perl</text:span><text:span text:style-name="T2247">ipti tvorą, pereiti slidų lieptą ir visais kitais atvejais, kai kyla pavojus parkristi), prieš ją įveikiant būtina išimti šovinius iš ginklo vamzdžių.</text:span></text:p>
      <text:p text:style-name="P2248">Punkto pakeitimai:</text:p>
      <text:p text:style-name="P2249"><text:span text:style-name="T2250">Nr.<text:s/></text:span><text:a xlink:href="https://www.e-tar.lt/portal/legalAct.html?documentId=ca3dabf0d2d011e8bea9885f77677ec1" office:target-frame-name="_top" xlink:show="replace"><text:span text:style-name="T2251">D1-892</text:span></text:a><text:span text:style-name="T2252">, 2018-10-18, paskelbta TAR 2018-10-18, i. k. 2018-16346</text:span></text:p>
      <text:p text:style-name="Normal"/>
      <text:p text:style-name="P2253"><text:span text:style-name="T2254">61</text:span><text:span text:style-name="T2255">. Prieš užtaisant medžioklinį ginklą įsitikinama, kad jo vamzdžiai neužsikimšę.</text:span></text:p>
      <text:p text:style-name="P2256"><text:span text:style-name="T2257">62</text:span><text:span text:style-name="T2258">. Me</text:span><text:span text:style-name="T2259">džioklinis ginklas nešiojamas arba vežiojamas be šovinio lizde ir su įjungtu saugikliu. Medžioklinis ginklas nešiojamas arba vežiojamas tik perlaužus (jei yra techninės galimybės);</text:span><text:s/></text:p>
      <text:p text:style-name="P2260">Punkto pakeitimai:</text:p>
      <text:p text:style-name="P2261"><text:span text:style-name="T2262">Nr.<text:s/></text:span><text:a xlink:href="https://www.e-tar.lt/portal/legalAct.html?documentId=TAR.27D635DE454D" office:target-frame-name="_top" xlink:show="replace"><text:span text:style-name="T2263">D1-971</text:span></text:a><text:span text:style-name="T2264">, 2010-12-07, Žin., 2010, Nr. 144-7379 (2010-12-09), i. k. 110301MISAK00D1-971</text:span></text:p>
      <text:p text:style-name="Normal"/>
      <text:p text:style-name="P2265"><text:span text:style-name="T2266">63</text:span><text:span text:style-name="T2267">. Ne medžioklės metu medžioklinis ginklas turi būti įdėtas į dėklą, šoviniai iš medž</text:span><text:span text:style-name="T2268">ioklinio ginklo išimti.</text:span><text:s/></text:p>
      <text:p text:style-name="P2269">Punkto pakeitimai:</text:p>
      <text:p text:style-name="P2270"><text:span text:style-name="T2271">Nr.<text:s/></text:span><text:a xlink:href="https://www.e-tar.lt/portal/legalAct.html?documentId=9899bd800c7811e6a238c18f7a3f1736" office:target-frame-name="_top" xlink:show="replace"><text:span text:style-name="T2272">D1-282</text:span></text:a><text:span text:style-name="T2273">, 2016-04-27, paskelbta TAR 2016-04-27, i. k. 2016-10533</text:span></text:p>
      <text:p text:style-name="Normal"/>
      <text:p text:style-name="P2274"><text:span text:style-name="T2275">64</text:span><text:span text:style-name="T2276">. Medžioklinis ginklas prišaudomas šaudy</text:span><text:span text:style-name="T2277">kloje ar kitoje tam skirtoje vietoje, įsitikinus, kad nėra pavojaus žmonėms ar gyvūnams. Jei ginklas prišaudomas medžioklės plotuose, būtina užpildyti šių medžioklės plotų naudotojo išduotą medžioklės lapą.</text:span></text:p>
      <text:p text:style-name="P2278"><text:span text:style-name="T2279">65</text:span><text:span text:style-name="T2280">. Šaudamas medžiotojas privalo įsitikinti,<text:s/></text:span><text:span text:style-name="T2281">kad šūvis nepavojingas kitiems asmenims, naminiams gyvuliams, nemedžiojamiems laukiniams gyvūnams, nepadarys žalos pastatams ar kitiems žmogaus ūkinės veiklos objektams.</text:span></text:p>
      <text:p text:style-name="P2282"><text:span text:style-name="T2283">66</text:span><text:span text:style-name="T2284">. Įtartino (silpno ar užsitęsusio) šūvio atveju būtina patikrinti ginklo vamzdį,</text:span><text:span text:style-name="T2285"><text:s/>ar nėra likusių kamščių.</text:span></text:p>
      <text:p text:style-name="P2286"><text:span text:style-name="T2287">67</text:span><text:span text:style-name="T2288">. Parkritus su medžiokliniu ginklu, būtina tuojau pat patikrinti, ar neužsikimšo ginklo vamzdžiai. Jeigu medžioklinis ginklas buvo užtaisytas, prieš tikrinant būtina išimti šovinius.</text:span></text:p>
      <text:p text:style-name="P2289"><text:span text:style-name="T2290">68</text:span><text:span text:style-name="T2291">. Jeigu paspaudus nuleistuką medžio</text:span><text:span text:style-name="T2292">klinis ginklas neiššauna, jį atidaryti leidžiama ne anksčiau kaip po 10 sekundžių.</text:span></text:p>
      <text:p text:style-name="P2293"><text:span text:style-name="T2294">69</text:span><text:span text:style-name="T2295">. Draudžiama per jėgą stumti šovinį į lizdą, įstrigusį šovinį būtina atsargiai išimti. Kai šovinio išimti nepavyksta, įspėjus aplinkinius, šaunama į viršų.</text:span></text:p>
      <text:p text:style-name="P2296"><text:span text:style-name="T2297">70</text:span><text:span text:style-name="T2298">.<text:s/></text:span><text:span text:style-name="T2299">Medžioti iš bokštelių leidžiama tik tada, kai jų kopėčios, grindys, sėdynės ir kitos dalys yra tvirtos. Šaudant iš bokštelio turi būti gerai matomas šaudymo sektorius ir taikinys. Medžiotojas privalo žinoti, kur ir kokiu atstumu išdėstyti kiti bokšteliai,<text:s/></text:span><text:span text:style-name="T2300">įvertinti, ar paleistas šūvis nebus pavojingas. Prieš išlipant iš bokštelio, būtina išimti šovinius iš ginklo vamzdžių ir užmegzti kontaktą su medžiotojais, esančiais gretimuose bokšteliuose.</text:span></text:p>
      <text:p text:style-name="P2301"><text:span text:style-name="T2302">71</text:span><text:span text:style-name="T2303">. Kai medžiojama varant ir kitais medžioklės būdais, kai m</text:span><text:span text:style-name="T2304">edžioja daugiau negu vienas medžiotojas:</text:span></text:p>
      <text:p text:style-name="P2305"><text:span text:style-name="T2306">71.1</text:span><text:span text:style-name="T2307">. kiekvienas medžiotojas turi atsistoti į medžioklės vadovo jam nurodytą vietą medžiotojų linijoje. Pasitraukti iš vietos leidžiama iki 5 metrų į kairę ar į dešinę tik išilgai medžiotojų linijos;</text:span></text:p>
      <text:p text:style-name="P2308"><text:span text:style-name="T2309">71.2</text:span><text:span text:style-name="T2310">. dra</text:span><text:span text:style-name="T2311">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12"><text:span text:style-name="T2313">71.3</text:span><text:span text:style-name="T2314">. leidžiama šaut</text:span><text:span text:style-name="T2315">i į medžiojamąjį gyvūną, pasirodžiusį iki varymo pradžios. Šaunama tik įsitikinus, kad visi greta esantys medžiotojai yra savo šaudymo vietose, o nueinantys medžiotojai – gerai matomi ir yra saugūs. Draudžiama į medžiojamuosius gyvūnus šaudyti pasibaigus v</text:span><text:span text:style-name="T2316">arymui, išskyrus atvejį, kai pribaigiamas rastas sužeistas gyvūnas;</text:span></text:p>
      <text:p text:style-name="P2317"><text:span text:style-name="T2318">71.4</text:span><text:span text:style-name="T2319">. laukti pasirodančių medžiojamųjų gyvūnų medžiotojų linijoje leidžiama stovint arba sėdint, o šaudyti – tik stovint, išskyrus atvejį, kai šaunama iš medžioklės bokštelio, kurio kr</text:span><text:span text:style-name="T2320">aštai, skirti ginklui atremti, yra ne žemiau nuo žemės paviršiaus kaip žmogaus ūgis;</text:span></text:p>
      <text:p text:style-name="P2321"><text:span text:style-name="T2322">71.5</text:span><text:span text:style-name="T2323">. kai medžiojama grandine, medžiotojai privalo gerai matyti greta esančius medžiotojus ir išlaikyti grandinę kuo tiesesnę, o šauti leidžiama ne mažesniu kaip 30 la</text:span><text:span text:style-name="T2324">ipsnių kampu grandinės atžvilgiu;</text:span></text:p>
      <text:p text:style-name="P2325"><text:span text:style-name="T2326">71.6</text:span><text:span text:style-name="T2327">.<text:s/></text:span><text:span text:style-name="T2328">pagrindinėje medžiotojų linijoje stovintis medžiotojas turi teisę šauti ne mažesniu kaip 30 laipsnių kampu nuo jos (Medžioklės taisyklių 6 priedas). Jeigu medžiotojai statomi medžiotojų linijos flanguose, pirmasi</text:span><text:span text:style-name="T2329">s medžiotojas linijoje ir pirmasis flange turi stovėti ne arčiau kaip 50 metrų nuo pagrindinės ir flanginės linijų susikirtimo vietos, o pagrindinės linijos galuose stovintys medžiotojai gali šaudyti tik tiesiai prieš save (lygiagrečiai su flangine linija,</text:span><text:span text:style-name="T2330"><text:s/>jeigu kampas tarp pagrindinės linijos ir flango nėra status) ir į priešingą pusę nuo gretimo flango, taip pat už medžiotojų linijos, laikydamiesi 30 laipsnių kampo taisyklės. Pirmas medžiotojas, stovintis dešiniajame flange, gali šaudyti tik lygiagrečiai<text:s/></text:span><text:span text:style-name="T2331">su pagrindine linija ir į dešinę nuo jos, o pirmas stovintis kairiajame flange – tik lygiagrečiai su pagrindine linija ir į kairę nuo jos. Abiejuose flanguose stovintys medžiotojai gali šaudyti ir už flangų linijos. Jeigu flangų linijoje stovi daugiau kaip</text:span><text:span text:style-name="T2332"><text:s/>vienas medžiotojas, jie gali šaudyti tik laikydamiesi 30 laipsnių kampo taisyklės (Medžioklės taisyklių 7 priedas);</text:span><text:s/></text:p>
      <text:p text:style-name="P2333">Punkto pakeitimai:</text:p>
      <text:p text:style-name="P2334"><text:span text:style-name="T2335">Nr.<text:s/></text:span><text:a xlink:href="https://www.e-tar.lt/portal/legalAct.html?documentId=9379426051dd11e884cbc4327e55f3ca" office:target-frame-name="_top" xlink:show="replace"><text:span text:style-name="T2336">D1-365</text:span></text:a><text:span text:style-name="T2337">, 2018-05-0</text:span><text:span text:style-name="T2338">7, paskelbta TAR 2018-05-07, i. k. 2018-07329</text:span></text:p>
      <text:p text:style-name="Normal"/>
      <text:p text:style-name="P2339"><text:span text:style-name="T2340">71.7</text:span><text:span text:style-name="T2341">. šauti į varovų pusėje esantį žvėrį ar paukštį leidžiama tik įsitikinus, kad šūvis bus nepavojingas varovams. Kiekvienu atveju į varovų pusę leidžiama šauti tik taip, kad kulka ar šratai įsmigtų į<text:s/></text:span><text:span text:style-name="T2342">žemę gerai matomoje vietoje ir nekeltų pavojaus varovams;</text:span></text:p>
      <text:p text:style-name="P2343"><text:span text:style-name="T2344">71.8</text:span><text:span text:style-name="T2345">. ieškoti sužeisto medžiojamojo gyvūno leidžiama tik gavus medžioklės vadovo leidimą ir pranešus apie tai kitiems medžiotojams. Sužeisto medžiojamojo gyvūno ieškantys medžiotojai privalo žin</text:span><text:span text:style-name="T2346">oti, kur yra kiti medžioklėje dalyvaujantys asmenys, o prieš šūviu pribaigiant sužeistą gyvūną, būtina įsitikinti, kad prie šio gyvūno nesiartina kiti asmenys;</text:span></text:p>
      <text:p text:style-name="P2347"><text:span text:style-name="T2348">71.9</text:span><text:span text:style-name="T2349">. draudžiama varantiems medžiojamuosius gyvūnus medžiotojams neštis užtaisytus ginklus<text:s/></text:span><text:span text:style-name="T2350">ir šaudyti į žvėris ir paukščius;</text:span></text:p>
      <text:p text:style-name="P2351"><text:span text:style-name="T2352">71.10</text:span><text:span text:style-name="T2353">. prie vingiuotų kelių ar miške be kvartalinių linijų medžioklės vadovas privalo sustatyti medžiotojus kuo tiesesne linija, kad greta stovintieji matytų arba žinotų, kur stovi kiti medžiotojai, o statomiems į šaud</text:span><text:span text:style-name="T2354">ymo vietas medžiotojams būtina nurodyti galimas šaudymo kryptis. Medžiotojas turi užtikrinti, kad jo šūvis nepavojingas kitiems;</text:span></text:p>
      <text:p text:style-name="P2355"><text:span text:style-name="T2356">71.11</text:span><text:span text:style-name="T2357">. varovai privalo griežtai vykdyti medžioklės vadovo ir varovų vadovo nurodymus;</text:span></text:p>
      <text:p text:style-name="P2358"><text:span text:style-name="T2359">71.12</text:span><text:span text:style-name="T2360">. artėjant prie vietos, kur<text:s/></text:span><text:span text:style-name="T2361">yra tykojantis medžiotojas, arba įtariant, kad jis gali ten būti, privalu įvairiais įmanomais būdais signalizuoti apie savo artėjimą;</text:span></text:p>
      <text:p text:style-name="P2362"><text:span text:style-name="T2363">71.13</text:span><text:span text:style-name="T2364">.<text:s/></text:span><text:span text:style-name="T2365">medžiojant varant, grandine ar katilu ir sėlinant medžiotojai privalo ryšėti</text:span><text:span text:style-name="T2366"><text:s/></text:span><text:span text:style-name="T2367">ryškios</text:span><text:span text:style-name="T2368"><text:s/></text:span><text:span text:style-name="T2369">(oranžinės, raudonos, gelt</text:span><text:span text:style-name="T2370">onos) spalvos juostas ant kepurių arba dėvėti ryškios</text:span><text:span text:style-name="T2371"><text:s/></text:span><text:span text:style-name="T2372">(oranžinės, geltonos, raudonos) spalvos drabužius. Medžioklėje varant dalyvaujantis šuo apvelkamas ryškios (oranžinės, raudonos, geltonos) spalvos liemene arba jam uždedamas ryškios (oranžinės, raudonos</text:span><text:span text:style-name="T2373">, geltonos) spalvos antkaklis arba šuo pažymimas kitu ryškios (oranžinės, raudonos, geltonos) spalvos elementu.</text:span><text:s/></text:p>
      <text:p text:style-name="P2374">Punkto pakeitimai:</text:p>
      <text:p text:style-name="P2375"><text:span text:style-name="T2376">Nr.<text:s/></text:span><text:a xlink:href="https://www.e-tar.lt/portal/legalAct.html?documentId=TAR.27D635DE454D" office:target-frame-name="_top" xlink:show="replace"><text:span text:style-name="T2377">D1-971</text:span></text:a><text:span text:style-name="T2378">, 2010-12-07, Žin., 2010, Nr. 14</text:span><text:span text:style-name="T2379">4-7379 (2010-12-09), i. k. 110301MISAK00D1-971</text:span></text:p>
      <text:p text:style-name="P2380"><text:span text:style-name="T2381">Nr.<text:s/></text:span><text:a xlink:href="https://www.e-tar.lt/portal/legalAct.html?documentId=9379426051dd11e884cbc4327e55f3ca" office:target-frame-name="_top" xlink:show="replace"><text:span text:style-name="T2382">D1-365</text:span></text:a><text:span text:style-name="T2383">, 2018-05-07, paskelbta TAR 2018-05-07, i. k. 2018-07329</text:span></text:p>
      <text:p text:style-name="Normal"/>
      <text:p text:style-name="P2384"><text:span text:style-name="T2385">72</text:span><text:span text:style-name="T2386">. Draudžiama:</text:span></text:p>
      <text:p text:style-name="P2387"><text:span text:style-name="T2388">72.1.</text:span><text:span text:style-name="T2389"><text:s/>Neteko galios n</text:span><text:span text:style-name="T2390">uo 2010-12-10</text:span></text:p>
      <text:p text:style-name="P2391">Punkto naikinimas:</text:p>
      <text:p text:style-name="P2392"><text:span text:style-name="T2393">Nr.<text:s/></text:span><text:a xlink:href="https://www.e-tar.lt/portal/legalAct.html?documentId=TAR.27D635DE454D" office:target-frame-name="_top" xlink:show="replace"><text:span text:style-name="T2394">D1-971</text:span></text:a><text:span text:style-name="T2395">, 2010-12-07, Žin. 2010, Nr. 144-7379 (2010-12-09), i. k. 110301MISAK00D1-971</text:span></text:p>
      <text:p text:style-name="Normal"/>
      <text:p text:style-name="P2396"><text:span text:style-name="T2397">72.2</text:span><text:span text:style-name="T2398">. naudoti lygiavamzdžių medžioklinių ginklų<text:s/></text:span><text:span text:style-name="T2399">apvaliąsias kulkas ir didesnius kaip 9 milimetrų skersmens šratus, kai medžiojama varant arba sėlinant;</text:span></text:p>
      <text:p text:style-name="P2400"><text:span text:style-name="T2401">72.3</text:span><text:span text:style-name="T2402">. neįsitikinus, kad medžioklinis ginklas neužtaisytas perduoti jį kitam medžiotojui ar jį imti iš kito medžiotojo, sunarstyto medžioklinio ginkl</text:span><text:span text:style-name="T2403">o vamzdžius atgręžti į žmogų ar gyvūną (laukiant medžiojamųjų gyvūnų, medžioklinio ginklo vamzdžiai turi būti nukreipti į viršų arba žemyn, o medžioklės bokštelyje – tik į viršų);</text:span></text:p>
      <text:p text:style-name="P2404"><text:span text:style-name="T2405">72.4</text:span><text:span text:style-name="T2406">. šaudyti šoviniais, užtaisytais didesne parako norma už nurodytąją<text:s/></text:span><text:span text:style-name="T2407">instrukcijoje, maišyti įvairių rūšių paraką, kamščiams naudoti degiąsias medžiagas;</text:span></text:p>
      <text:p text:style-name="P2408"><text:span text:style-name="T2409">72.5</text:span><text:span text:style-name="T2410">. remtis medžiokliniu ginklu einant per kliūtis, dėti rankas ant medžioklinio ginklo vamzdžio angos, ieškant laimikio, medžioklinio ginklo vamzdžiu ar buože sklaidy</text:span><text:span text:style-name="T2411">ti šakas, krūmokšnius ar žolę;</text:span></text:p>
      <text:p text:style-name="P2412"><text:span text:style-name="T2413">72.6</text:span><text:span text:style-name="T2414">. smogti medžioklinio ginklo buože ar vamzdžiais pribaigiant sužeistą žvėrį ar paukštį, traukti juos medžiokliniu ginklu iš vandens;</text:span></text:p>
      <text:p text:style-name="P2415"><text:span text:style-name="T2416">72.7</text:span><text:span text:style-name="T2417">. taikytis medžiotojų link išilgai jų stovėjimo linijos ir visais kitais atv</text:span><text:span text:style-name="T2418">ejais į žmones, gyvulius, nemedžiojamus gyvūnus, pastatus, transporto priemones;</text:span></text:p>
      <text:p text:style-name="P2419"><text:span text:style-name="T2420">72.8</text:span><text:span text:style-name="T2421">. šaudyti, kai dėl rūko, pūgos, gausaus sniego ar lietaus, prietemos, akinančios saulės ir kitų veiksnių taikinys yra neaiškus ar nematyti, kas yra už taikinio pavojin</text:span><text:span text:style-name="T2422">gu šūvio atstumu;</text:span></text:p>
      <text:p text:style-name="P2423"><text:span text:style-name="T2424">72.9</text:span><text:span text:style-name="T2425">. šaudyti į neatpažintą taikinį ar vietą, kurioje girdėti šlamesys;</text:span></text:p>
      <text:p text:style-name="P2426"><text:span text:style-name="T2427">72.10</text:span><text:span text:style-name="T2428">. šaudyti iš graižtvinio medžioklinio ginklo virš horizonto linijos ir kitais atvejais, kai negalima nustatyti, kur lėks kulka;</text:span></text:p>
      <text:p text:style-name="P2429"><text:span text:style-name="T2430">72.11</text:span><text:span text:style-name="T2431">. šaudyti arčiau</text:span><text:span text:style-name="T2432"><text:s/>kaip per 200 metrų nuo gyvenamųjų sodybų ir naudojamų pastatų, išskyrus atvejį, kai jų savininkai ar valdytojai tam neprieštarauja;</text:span></text:p>
      <text:p text:style-name="P2433"><text:span text:style-name="T2434">72.12</text:span><text:span text:style-name="T2435">. šauti išsyk iš kelių vamzdžių;</text:span></text:p>
      <text:p text:style-name="P2436"><text:span text:style-name="T2437">72.13</text:span><text:span text:style-name="T2438">. grandine medžioti miške ir krūmuose, taip pat kai neįmanoma išlaikyti<text:s/></text:span><text:span text:style-name="T2439">tiesios grandinės ir užtikrinti šūvio saugumo;</text:span></text:p>
      <text:p text:style-name="P2440"><text:span text:style-name="T2441">72.14</text:span><text:span text:style-name="T2442">. medžiojant katilu, šaudyti į katilo vidų, kai šūvis kelia grėsmę medžiotojų saugumui;</text:span></text:p>
      <text:p text:style-name="P2443"><text:span text:style-name="T2444">72.15</text:span><text:span text:style-name="T2445">. medžioti iš valties, kurioje nėra gelbėjimosi priemonių;</text:span></text:p>
      <text:p text:style-name="P2446"><text:span text:style-name="T2447">72.16</text:span><text:span text:style-name="T2448">. šaudyti iš valties joje stovint a</text:span><text:span text:style-name="T2449">r irkluotojo kryptimi;</text:span></text:p>
      <text:p text:style-name="P2450"><text:span text:style-name="T2451">72.17</text:span><text:span text:style-name="T2452">. šaudyti iš irklinės valties dviem medžiotojams, išskyrus atvejį, kai, išmetus iš valties du inkarus, iš jos medžioja du nusisukę vienas nuo kito medžiotojai;</text:span></text:p>
      <text:p text:style-name="P2453"><text:span text:style-name="T2454">72.18</text:span><text:span text:style-name="T2455">. šaudyti į plaukiojančius paukščius, išskyrus laukius,</text:span><text:span text:style-name="T2456"><text:s/>antis (tik medžiojant 11.3 punkte nurodytu būdu) ir nukritusius į vandenį sužeistus paukščius. Šaudamas į medžiojamąjį gyvūną, esantį vandens paviršiuje, medžiotojas turi užtikrinti, kad nuo vandens paviršiaus atšokę šratai nebus kam nors pavojingi;</text:span><text:s/></text:p>
      <text:p text:style-name="P2457">Punkto pakeitimai:</text:p>
      <text:p text:style-name="P2458"><text:span text:style-name="T2459">Nr.<text:s/></text:span><text:a xlink:href="https://www.e-tar.lt/portal/legalAct.html?documentId=46e5c230b18811e6b844f0f29024f5ac" office:target-frame-name="_top" xlink:show="replace"><text:span text:style-name="T2460">D1-793</text:span></text:a><text:span text:style-name="T2461">, 2016-11-23, paskelbta TAR 2016-11-23, i. k. 2016-27321</text:span></text:p>
      <text:p text:style-name="Normal"/>
      <text:p text:style-name="P2462"><text:span text:style-name="T2463">72.19</text:span><text:span text:style-name="T2464">. šauti į vandens telkinio pakrantės pusę ar išilgai jos į paukšči</text:span><text:span text:style-name="T2465">us, skrendančius žmogaus ūgio aukštyje;</text:span></text:p>
      <text:p text:style-name="P2466"><text:span text:style-name="T2467">72.20</text:span><text:span text:style-name="T2468">. lipti į valtį ar iš jos su užtaisytu medžiokliniu ginklu.</text:span></text:p>
      <text:p text:style-name="P2469"/>
      <text:p text:style-name="P2470"><text:span text:style-name="T2471">XI</text:span><text:span text:style-name="T2472">.<text:s/></text:span><text:span text:style-name="T2473">MEDŽIOKLĖS TAISYKLIŲ VYKDYMO KONTROLĖ</text:span></text:p>
      <text:p text:style-name="P2474"/>
      <text:p text:style-name="P2475"><text:span text:style-name="T2476">73</text:span><text:span text:style-name="T2477">. Medžioklės taisyklių reikalavimų laikymosi kontrolę pagal kompetenciją vykdo aplinkos a</text:span><text:span text:style-name="T2478">psaugos valstybinės kontrolės ir policijos pareigūnai.</text:span></text:p>
      <text:p text:style-name="P2479"><text:span text:style-name="T2480">74</text:span><text:span text:style-name="T2481">. Šiurkščiais Medžioklės taisyklių pažeidimais laikomi pažeidimai, kai:</text:span></text:p>
      <text:p text:style-name="P2482"><text:span text:style-name="T2483">74.1</text:span><text:span text:style-name="T2484">. pažeidžiami Medžioklės taisyklių 58.1-58.5</text:span><text:span text:style-name="T2485">,<text:s/></text:span><text:span text:style-name="T2486">58.35 ir 71.9</text:span><text:span text:style-name="T2487"><text:s/></text:span><text:span text:style-name="T2488">papunkčiuose nurodyti</text:span><text:span text:style-name="T2489"><text:s/></text:span><text:span text:style-name="T2490">draudimai;</text:span><text:s/></text:p>
      <text:p text:style-name="P2491">Punkto pakeitimai:</text:p>
      <text:p text:style-name="P2492"><text:span text:style-name="T2493">Nr.<text:s/></text:span><text:a xlink:href="https://www.e-tar.lt/portal/legalAct.html?documentId=a00862105b7611e487eff7b424bd0f08" office:target-frame-name="_top" xlink:show="replace"><text:span text:style-name="T2494">D1-857</text:span></text:a><text:span text:style-name="T2495">, 2014-10-24, paskelbta TAR 2014-10-24, i. k. 2014-14795</text:span></text:p>
      <text:p text:style-name="P2496"><text:span text:style-name="T2497">Nr.<text:s/></text:span><text:a xlink:href="https://www.e-tar.lt/portal/legalAct.html?documentId=9899bd800c7811e6a238c18f7a3f1736" office:target-frame-name="_top" xlink:show="replace"><text:span text:style-name="T2498">D1-282</text:span></text:a><text:span text:style-name="T2499">, 2016-04-27, paskelbta TAR 2016-04-27, i. k. 2016-10533</text:span></text:p>
      <text:p text:style-name="Normal"/>
      <text:p text:style-name="P2500"><text:span text:style-name="T2501">74.2</text:span><text:span text:style-name="T2502">. vengiama pasitikrinti blaivumą.</text:span><text:s/></text:p>
      <text:p text:style-name="P2503">Punkto pakeitimai:</text:p>
      <text:p text:style-name="P2504"><text:span text:style-name="T2505">Nr.<text:s/></text:span><text:a xlink:href="https://www.e-tar.lt/portal/legalAct.html?documentId=49b79f30c08911e38c43fee5c144a67d" office:target-frame-name="_top" xlink:show="replace"><text:span text:style-name="T2506">D1-340</text:span></text:a><text:span text:style-name="T2507">, 2014-04-09,</text:span><text:span text:style-name="T2508"><text:s/>paskelbta TAR 2014-04-10, i. k. 2014-04300</text:span></text:p>
      <text:p text:style-name="Normal"/>
      <text:p text:style-name="P2509"><text:span text:style-name="T2510">75.</text:span><text:span text:style-name="T2511"><text:s/>Neteko galios nuo 2016-06-07</text:span></text:p>
      <text:p text:style-name="P2512">Punkto naikinimas:</text:p>
      <text:p text:style-name="P2513"><text:span text:style-name="T2514">Nr.<text:s/></text:span><text:a xlink:href="https://www.e-tar.lt/portal/legalAct.html?documentId=cd955a802bae11e69c3d99cd9039168e" office:target-frame-name="_top" xlink:show="replace"><text:span text:style-name="T2515">D1-413</text:span></text:a><text:span text:style-name="T2516">, 2016-06-03, paskelbta TAR 2016-06-06, i. k.<text:s/></text:span><text:span text:style-name="T2517">2016-15088</text:span></text:p>
      <text:p text:style-name="P2518">Punkto pakeitimai:</text:p>
      <text:p text:style-name="P2519"><text:span text:style-name="T2520">Nr.<text:s/></text:span><text:a xlink:href="https://www.e-tar.lt/portal/legalAct.html?documentId=5d5fab8016c811e6a23dfca0984f2ff9" office:target-frame-name="_top" xlink:show="replace"><text:span text:style-name="T2521">2016-05-03 Nr. AB-9595-3-66-3-00049-2015-9</text:span></text:a><text:span text:style-name="T2522">, 2016-05-03, paskelbta TAR 2016-05-11, i. k. 2016-11975</text:span></text:p>
      <text:p text:style-name="Normal"/>
      <text:p text:style-name="P2523"><text:span text:style-name="T2524">76</text:span><text:span text:style-name="T2525">. Asmenys, pažeidę</text:span><text:span text:style-name="T2526"><text:s/>Medžioklės taisykles, traukiami administracinėn, civilinėn ar baudžiamojon atsakomybėn įstatymų nustatyta tvarka.</text:span></text:p>
      <text:p text:style-name="P2527"><text:span text:style-name="T2528">77</text:span><text:span text:style-name="T2529">. Asmens duomenys tvarkomi<text:s/></text:span><text:span text:style-name="T2530">vadovaujantis 2016 m. balandžio 27 d. Europos Parlamento ir Tarybos reglamentu (ES) 2016/679 dėl fizinių asm</text:span><text:span text:style-name="T2531">enų apsaugos tvarkant asmens duomenis ir dėl laisvo tokių duomenų judėjimo, kuriuo panaikinama Direktyva 95/46/EB (Bendrasis duomenų apsaugos reglamentas) (OL 2016 L 119, p. 1) ir Lietuvos Respublikos asmens duomenų teisinės apsaugos įstatymu.</text:span><text:span text:style-name="T2532"><text:s/></text:span><text:span text:style-name="T2533">Asmenys, kur</text:span><text:span text:style-name="T2534">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535">Papildyta punktu:</text:p>
      <text:p text:style-name="P2536"><text:span text:style-name="T2537">Nr.<text:s/></text:span><text:a xlink:href="https://www.e-tar.lt/portal/legalAct.html?documentId=ca3dabf0d2d011e8bea9885f77677ec1" office:target-frame-name="_top" xlink:show="replace"><text:span text:style-name="T2538">D1-892</text:span></text:a><text:span text:style-name="T2539">, 2018-10-18, paskelbta TAR 2018-10-18, i. k. 2018-16346</text:span></text:p>
      <text:p text:style-name="Normal"/>
      <text:p text:style-name="P2540"><text:span text:style-name="T2541">_________________</text:span></text:p>
      <text:p text:style-name="P2542">Medžioklės Lietuvos Respublikos teritorijoje taisyklių</text:p>
      <text:p text:style-name="P2547"><text:span text:style-name="T2548">1</text:span><text:span text:style-name="T2549"><text:s/>priedas</text:span></text:p>
      <text:p text:style-name="P2550"/>
      <text:p text:style-name="P2551"/>
      <text:p text:style-name="P2552"><text:span text:style-name="T2553">(Akto pavyzdinė forma)</text:span></text:p>
      <text:p text:style-name="P2554"/>
      <text:p text:style-name="P2555"/>
      <text:p text:style-name="P2556">_______________________________________________________________</text:p>
      <text:p text:style-name="P2557">(Medžioklės plotų naudotojo pavadinimas)</text:p>
      <text:p text:style-name="P2558">_______________________________________________________________</text:p>
      <text:p text:style-name="P2559">(Buveinės adresas, įmonės kodas)</text:p>
      <text:p text:style-name="P2560"/>
      <text:p text:style-name="P2561"/>
      <text:p text:style-name="P2562">Aplinkos apsaugos departamentui prie Aplinkos ministerijos</text:p>
      <text:p text:style-name="P2563"/>
      <text:p text:style-name="P2564"/>
      <text:p text:style-name="P2565">AKTAS</text:p>
      <text:p text:style-name="P2566">DĖL VIENO VARYMO METU SUMEDŽIOTO DIDESNIO MEDŽIOJAMŲJŲ GYVŪNŲ, KURIŲ MEDŽIOKLĖ YRA LIMITUOJAMA, SKAIČIAUS NEI NUSTATYTAS LIMITAS ŠIEMS GYVŪNAMS SUMEDŽIOTI</text:p>
      <text:p text:style-name="P2567">______________</text:p>
      <text:p text:style-name="P2568">(Data)</text:p>
      <text:p text:style-name="P2569"/>
      <text:p text:style-name="P2570"/>
      <text:p text:style-name="P2571"/>
      <text:p text:style-name="P2572">Šis aktas surašytas patvirtinant, kad 20 <text:s/>m. ____________________d. ______val. ___________________ savivaldybėje___________________ medžioklės plotų vienete vykusioje medžioklėje, turint _____vnt. nustatytą limitą sumedžioti<text:s/></text:p>
      <text:p text:style-name="P2573">_____________________________________________ vieno varymo metu sumedžiota____ vnt.</text:p>
      <text:p text:style-name="P2574"><text:span text:style-name="T2575">(nurodyti gyvūno, kurio medžioklė yra limituojama</text:span><text:span text:style-name="T2576">,<text:s/></text:span><text:span text:style-name="T2577">pavadinimą)</text:span></text:p>
      <text:p text:style-name="P2578">______________________________________________________________________________.</text:p>
      <text:p text:style-name="P2579"><text:span text:style-name="T2580">(nurodyti sumedžioto gyvūno, kurio medžioklė yra limituojam</text:span><text:span text:style-name="T2581">a</text:span><text:span text:style-name="T2582">,</text:span><text:span text:style-name="T2583"><text:s/>rūšį, lytį ir amžių)</text:span></text:p>
      <text:p text:style-name="P2584">Apie šį atvejį įrašyta medžioklės lape Nr._______________.</text:p>
      <text:p text:style-name="P2585"><text:span text:style-name="T2586">Pastaba. Jei sumedžiojamas gyvūno, kurio medžioklė yra limituojama, patinas, akte pateikiama visa informacija, kuri pateikiama pildant</text:span><text:span text:style-name="T2587"><text:s/></text:span><text:span text:style-name="T2588">medžioklės lapą Medžioklės taisyklių n</text:span><text:span text:style-name="T2589">ustatyta tvarka.</text:span></text:p>
      <text:p text:style-name="P2590"/>
      <text:p text:style-name="P2591"/>
      <text:p text:style-name="P2592"/>
      <text:p text:style-name="P2593">Medžioklės vadovas<text:tab/>________________<text:tab/>_____________________________________</text:p>
      <text:p text:style-name="P2594"><text:span text:style-name="T2595">(Parašas)</text:span><text:span text:style-name="T2596"><text:tab/></text:span><text:span text:style-name="T2597"><text:tab/></text:span><text:span text:style-name="T2598"><text:tab/>(Vardo raidė, pavardė)</text:span></text:p>
      <text:p text:style-name="P2599">Priedo pakeitimai:</text:p>
      <text:p text:style-name="P2600"><text:span text:style-name="T2601">Nr.<text:s/></text:span><text:a xlink:href="https://www.e-tar.lt/portal/legalAct.html?documentId=9379426051dd11e884cbc4327e55f3ca" office:target-frame-name="_top" xlink:show="replace"><text:span text:style-name="T2602">D1-365</text:span></text:a><text:span text:style-name="T2603">, 2018-05-07, paskelbta TAR 2018-05-07, i. k. 2018-07329</text:span></text:p>
      <text:p text:style-name="P2604"><text:span text:style-name="T2605">Nr.<text:s/></text:span><text:a xlink:href="https://www.e-tar.lt/portal/legalAct.html?documentId=6e3dab0079ef11e8ae2bfd1913d66d57" office:target-frame-name="_top" xlink:show="replace"><text:span text:style-name="T2606">D1-588</text:span></text:a><text:span text:style-name="T2607">, 2018-06-26, paskelbta TAR 2018-06-27, i. k. 2018-10581</text:span></text:p>
      <text:p text:style-name="Normal"/>
      <text:p text:style-name="P2608">Medžioklės<text:s/>Lietuvos Respublikos</text:p>
      <text:p text:style-name="P2611">teritorijoje taisyklių</text:p>
      <text:p text:style-name="P2612"><text:span text:style-name="T2613">2</text:span><text:span text:style-name="T2614"><text:s/>priedas</text:span></text:p>
      <text:p text:style-name="P2615"/>
      <text:p text:style-name="P2616"/>
      <text:p text:style-name="P2617"><text:span text:style-name="T2618">(</text:span><text:span text:style-name="T2619">Akto pavyzdinė forma</text:span><text:span text:style-name="T2620">)</text:span></text:p>
      <text:p text:style-name="P2621"/>
      <text:p text:style-name="P2622"/>
      <text:p text:style-name="P2623">_______________________________________________________________</text:p>
      <text:p text:style-name="P2624">(Medžioklės plotų naudotojo pavadinimas)</text:p>
      <text:p text:style-name="P2625">_______________________________________________________________</text:p>
      <text:p text:style-name="P2626">(Buveinės adresas, įmonės kodas)</text:p>
      <text:p text:style-name="P2627"/>
      <text:p text:style-name="P2628"/>
      <text:p text:style-name="P2629">Aplinkos apsaugos departamentui prie Aplinkos ministerijos</text:p>
      <text:p text:style-name="P2630"/>
      <text:p text:style-name="P2631"/>
      <text:p text:style-name="P2632">AKTAS</text:p>
      <text:p text:style-name="P2633">DĖL SUMEDŽIOTO RAGUS NUMETUSIO STIRNOS/BRIEDŽIO PATINO, NE TO AMŽIAUS (AMŽIAUS GRUPĖS) AR SUŽEISTO GYVŪNO</text:p>
      <text:p text:style-name="P2634">______________</text:p>
      <text:p text:style-name="P2635">(Data)</text:p>
      <text:p text:style-name="P2636"/>
      <text:p text:style-name="P2637"/>
      <text:p text:style-name="P2638"/>
      <text:p text:style-name="P2639">Šis aktas surašytas patvirtinant, kad 20 <text:s text:c="4"/>m.____________________ d. ______val.<text:s/></text:p>
      <text:p text:style-name="P2640">___________________savivaldybėje_________________ medžioklės plotų vienete teisėtai medžiojant:</text:p>
      <text:p text:style-name="P2641">1. Stirnų ir/ar briedžių pateles ir jauniklius, sumedžiotas ragus numetęs stirnos/briedžio patinas.</text:p>
      <text:p text:style-name="P2642"><text:span text:style-name="T2643">(kas netinka, išbraukti)<text:s/></text:span><text:span text:style-name="T2644"><text:tab/><text:s/>(kas netinka, išbraukti)</text:span></text:p>
      <text:p text:style-name="P2645"><text:span text:style-name="T2646">2</text:span><text:span text:style-name="T2647">. Teisėtai medžiojant antramečius tauriųjų elnių ir/ar briedžių patinus, sumedžiotas ne to amžiaus</text:span></text:p>
      <text:p text:style-name="P2648">(kas netinka, išbraukti)</text:p>
      <text:p text:style-name="P2649">(amžiaus grupės) gyvūnas.</text:p>
      <text:p text:style-name="P2650">Vietoj antramečio tauriojo elnio/briedžio patino, sumedžiotas _________________ tauriojo elnio/</text:p>
      <text:p text:style-name="P2651"><text:span text:style-name="T2652">(kas netinka, išbraukti)</text:span><text:span text:style-name="T2653"><text:tab/></text:span><text:span text:style-name="T2654">(nurodyti amžių)</text:span></text:p>
      <text:p text:style-name="P2655">briedžio patinas.</text:p>
      <text:p text:style-name="P2656"><text:span text:style-name="T2657">(kas netinka, išbraukti)</text:span></text:p>
      <text:p text:style-name="P2658">3. Sumedžiotas sužeistas __________________________________________________________.</text:p>
      <text:p text:style-name="P2659">(nurodyti gyvūno rūšį, lytį ir amžių)</text:p>
      <text:p text:style-name="P2660">Apie<text:s/>šį atvejį įrašyta medžioklės lape Nr._______________.</text:p>
      <text:p text:style-name="P2661"/>
      <text:p text:style-name="P2662"/>
      <text:p text:style-name="P2663"/>
      <text:p text:style-name="P2664">Medžioklės vadovas <text:s text:c="2"/>______________ <text:s text:c="15"/>_____________________________________</text:p>
      <text:p text:style-name="P2665"><text:span text:style-name="T2666">(Parašas)</text:span><text:span text:style-name="T2667"><text:tab/></text:span><text:span text:style-name="T2668"><text:tab/></text:span><text:span text:style-name="T2669"><text:tab/>(Vardo raidė, pavardė)</text:span></text:p>
      <text:p text:style-name="P2670">Priedo pakeitimai:</text:p>
      <text:p text:style-name="P2671"><text:span text:style-name="T2672">Nr.<text:s/></text:span><text:a xlink:href="https://www.e-tar.lt/portal/legalAct.html?documentId=6e3dab0079ef11e8ae2bfd1913d66d57" office:target-frame-name="_top" xlink:show="replace"><text:span text:style-name="T2673">D1-588</text:span></text:a><text:span text:style-name="T2674">, 2018-06-26, paskelbta TAR 2018-06-27, i. k. 2018-10581</text:span></text:p>
      <text:p text:style-name="Normal"/>
      <text:p text:style-name="P2675">Medžioklės Lietuvos Respublikos</text:p>
      <text:p text:style-name="P2680">teritorijoje taisyklių</text:p>
      <text:p text:style-name="P2681"><text:span text:style-name="T2682">3</text:span><text:span text:style-name="T2683"><text:s/>priedas</text:span></text:p>
      <text:p text:style-name="P2684"/>
      <text:p text:style-name="P2685"/>
      <text:p text:style-name="P2686"><text:span text:style-name="T2687">(Pranešimo pavyzdinė forma)</text:span></text:p>
      <text:p text:style-name="P2688"/>
      <text:p text:style-name="P2689"/>
      <text:p text:style-name="P2690">_______________________________________________________________</text:p>
      <text:p text:style-name="P2691">(Medžioklės plotų naudotojo pavadinimas)</text:p>
      <text:p text:style-name="P2692"/>
      <text:p text:style-name="P2693"/>
      <text:p text:style-name="P2694"/>
      <text:p text:style-name="P2695">Aplinkos apsaugos departamentui prie Aplinkos ministerijos</text:p>
      <text:p text:style-name="P2696"/>
      <text:p text:style-name="P2697"/>
      <text:p text:style-name="P2698">PRANEŠIMAS APIE SUMEDŽIOTĄ VILKĄ</text:p>
      <text:p text:style-name="P2699">______________</text:p>
      <text:p text:style-name="P2700">(Data)</text:p>
      <text:p text:style-name="P2701"/>
      <text:p text:style-name="P2702"/>
      <text:p text:style-name="P2703"/>
      <text:p text:style-name="P2704">Pranešame, kad 20 <text:s text:c="4"/>m. ____________________d. ______val. ___________________<text:s/></text:p>
      <text:p text:style-name="P2705">savivaldybėje___________________ sen. _______________________ miško __________ kv.<text:s/></text:p>
      <text:p text:style-name="P2706">________________________________________________________________________</text:p>
      <text:p text:style-name="P2707">(sumedžiojimo vietos koordinates WGS formatu pagal Globalaus pozicionavimo (GPS) sistemą)</text:p>
      <text:p text:style-name="P2708">medžiotojas _________________________________________ sumedžiojo vilką.</text:p>
      <text:p text:style-name="P2709">(vardo raidė, pavardė)</text:p>
      <text:p text:style-name="P2710"/>
      <text:p text:style-name="P2711">Informacija apie sumedžiotą vilką:</text:p>
      <text:p text:style-name="P2712"><text:span text:style-name="T2713">1</text:span><text:span text:style-name="T2714">. Vilko sumedžiojimo būdas (varant, tykojant, su vė</text:span><text:span text:style-name="T2715">liavėlėmis, kita________________).</text:span></text:p>
      <text:p text:style-name="P2716"><text:span text:style-name="T2717">(kas netinka – išbraukti)</text:span></text:p>
      <text:p text:style-name="P2718"><text:span text:style-name="T2719">2</text:span><text:span text:style-name="T2720">. Apytikslis amžius (jauniklis/suaugęs).</text:span></text:p>
      <text:p text:style-name="P2721"><text:span text:style-name="T2722">(kas netinka – išbraukti)</text:span></text:p>
      <text:p text:style-name="P2723"><text:span text:style-name="T2724">3</text:span><text:span text:style-name="T2725">. Lytis (patinas, patelė).</text:span></text:p>
      <text:p text:style-name="P2726"><text:span text:style-name="T2727">(kas nereikalinga - išbraukti)</text:span></text:p>
      <text:p text:style-name="P2728"><text:span text:style-name="T2729">4</text:span><text:span text:style-name="T2730">. Išoriniai požymiai:</text:span></text:p>
      <text:p text:style-name="P2731">Oda/kailis pažeisti niežų (taip,<text:s/>ne),</text:p>
      <text:p text:style-name="P2732"><text:span text:style-name="T2733">(kas nereikalinga - išbraukti)</text:span></text:p>
      <text:p text:style-name="P2734">kiti aiškiai matomi fiziniai defektai_____________________________________________.</text:p>
      <text:p text:style-name="P2735"/>
      <text:p text:style-name="P2736"><text:span text:style-name="T2737">5</text:span><text:span text:style-name="T2738">. Informacija apie vilkų grupę, iš kurios individas buvo sumedžiotas (jeigu žinoma):</text:span></text:p>
      <text:p text:style-name="P2739">sumedžiotas individas priklausė vilkų grupei,<text:s/>kurioje iš viso buvo _____ vilkų,</text:p>
      <text:p text:style-name="P2740">iš jų ____ suaugusių vilkų ir ____ jauniklių vilkų.</text:p>
      <text:p text:style-name="P2741"/>
      <text:p text:style-name="P2742">________________<text:tab/>__________________________________</text:p>
      <text:p text:style-name="P2743"><text:span text:style-name="T2744">(Parašas)</text:span><text:span text:style-name="T2745"><text:tab/></text:span><text:span text:style-name="T2746"><text:tab/>(Vardo raidė, pavardė)</text:span></text:p>
      <text:p text:style-name="P2747">Priedo pakeitimai:</text:p>
      <text:p text:style-name="P2748"><text:span text:style-name="T2749">Nr.<text:s/></text:span><text:a xlink:href="https://www.e-tar.lt/portal/legalAct.html?documentId=6e3dab0079ef11e8ae2bfd1913d66d57" office:target-frame-name="_top" xlink:show="replace"><text:span text:style-name="T2750">D1-588</text:span></text:a><text:span text:style-name="T2751">, 2018-06-26, paskelbta TAR 2018-06-27, i. k. 2018-10581</text:span></text:p>
      <text:p text:style-name="P2752"><text:span text:style-name="T2753">Nr.<text:s/></text:span><text:a xlink:href="https://www.e-tar.lt/portal/legalAct.html?documentId=ca3dabf0d2d011e8bea9885f77677ec1" office:target-frame-name="_top" xlink:show="replace"><text:span text:style-name="T2754">D1-892</text:span></text:a><text:span text:style-name="T2755">, 2018-10-18, paskelbta TAR 2018-10-18, i. k. 2018-16346</text:span></text:p>
      <text:p text:style-name="Normal"/>
      <text:p text:style-name="P2756">Medžioklės Lietuvos Respublikos<text:s/></text:p>
      <text:p text:style-name="P2761">teritorijoje taisyklių</text:p>
      <text:p text:style-name="P2762">4<text:s/>priedas</text:p>
      <text:p text:style-name="P2763"/>
      <text:h text:style-name="P2764" text:outline-level="3">Medžioklės plotų vieneto pavadinimas:______________________________ Medžioklės plotų naudotojas:<text:s/><text:tab/></text:h>
      <text:p text:style-name="P276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66">Prašymas</text:p>
      <text:p text:style-name="P2767">dėl medžiojamųjų gyvūnų sumedžiojimo limitų nustatymo</text:p>
      <text:p text:style-name="Normal"/>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Žvėrių rūšis</text:p>
          </table:table-cell>
          <table:table-cell table:style-name="TableCell2788" table:number-columns-spanned="3">
            <text:p text:style-name="P2789">Sumedžiojimo limitas per praėjusį medžioklės sezoną</text:p>
          </table:table-cell>
          <table:covered-table-cell/>
          <table:covered-table-cell/>
          <table:table-cell table:style-name="TableCell2790" table:number-columns-spanned="3">
            <text:p text:style-name="P2791">Sumedžiota žvėrių per praėjusį medžioklės sezoną</text:p>
          </table:table-cell>
          <table:covered-table-cell/>
          <table:covered-table-cell/>
          <table:table-cell table:style-name="TableCell2792" table:number-columns-spanned="3">
            <text:p text:style-name="P2793">Preliminarus žvėrių skaičius šiuo metu</text:p>
          </table:table-cell>
          <table:covered-table-cell/>
          <table:covered-table-cell/>
          <table:table-cell table:style-name="TableCell2794" table:number-columns-spanned="3">
            <text:p text:style-name="P2795">Prašoma sumedžioti per ateinantį medžioklės sezoną</text:p>
          </table:table-cell>
          <table:covered-table-cell/>
          <table:covered-table-cell/>
          <table:table-cell table:style-name="TableCell2796" table:number-columns-spanned="3">
            <text:p text:style-name="P2797">Savivaldybės medžiojamųjų gyvūnų<text:s/>sumedžiojimo limitų nustatymo komisijos sprendimas leisti sumedžioti</text:p>
          </table:table-cell>
          <table:covered-table-cell/>
          <table:covered-table-cell/>
        </table:table-row>
        <table:table-row table:style-name="TableRow2798">
          <table:covered-table-cell>
            <text:p text:style-name="P2799"/>
          </table:covered-table-cell>
          <table:table-cell table:style-name="TableCell2800">
            <text:p text:style-name="P2801">iš viso</text:p>
          </table:table-cell>
          <table:table-cell table:style-name="TableCell2802">
            <text:p text:style-name="P2803">patinų</text:p>
          </table:table-cell>
          <table:table-cell table:style-name="TableCell2804">
            <text:p text:style-name="P2805">patelių ir jauniklių</text:p>
          </table:table-cell>
          <table:table-cell table:style-name="TableCell2806">
            <text:p text:style-name="P2807">iš viso</text:p>
          </table:table-cell>
          <table:table-cell table:style-name="TableCell2808">
            <text:p text:style-name="P2809">patinų</text:p>
          </table:table-cell>
          <table:table-cell table:style-name="TableCell2810">
            <text:p text:style-name="P2811">patelių ir jauniklių</text:p>
          </table:table-cell>
          <table:table-cell table:style-name="TableCell2812">
            <text:p text:style-name="P2813">iš viso</text:p>
          </table:table-cell>
          <table:table-cell table:style-name="TableCell2814">
            <text:p text:style-name="P2815">patinų</text:p>
          </table:table-cell>
          <table:table-cell table:style-name="TableCell2816">
            <text:p text:style-name="P2817">patelių ir jauniklių</text:p>
          </table:table-cell>
          <table:table-cell table:style-name="TableCell2818">
            <text:p text:style-name="P2819">iš viso</text:p>
          </table:table-cell>
          <table:table-cell table:style-name="TableCell2820">
            <text:p text:style-name="P2821">patinų</text:p>
          </table:table-cell>
          <table:table-cell table:style-name="TableCell2822">
            <text:p text:style-name="P2823">patelių ir jauniklių</text:p>
          </table:table-cell>
          <table:table-cell table:style-name="TableCell2824">
            <text:p text:style-name="P2825">iš viso</text:p>
          </table:table-cell>
          <table:table-cell table:style-name="TableCell2826">
            <text:p text:style-name="P2827">patinų</text:p>
          </table:table-cell>
          <table:table-cell table:style-name="TableCell2828">
            <text:p text:style-name="P2829">patelių ir jauniklių</text:p>
          </table:table-cell>
        </table:table-row>
        <table:table-row table:style-name="TableRow2830">
          <table:table-cell table:style-name="TableCell2831" table:number-columns-spanned="16">
            <text:p text:style-name="P283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Briedi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aurusis elni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Stirna</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Danieliu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Šernas</text:span></text:p>
          </table:table-cell>
          <table:table-cell table:style-name="TableCell2969">
            <text:p text:style-name="P2970">X</text:p>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
          </table:table-cell>
          <table:table-cell table:style-name="TableCell2979">
            <text:p text:style-name="P2980"><text:span text:style-name="T2981">X</text:span></text:p>
          </table:table-cell>
          <table:table-cell table:style-name="TableCell2982">
            <text:p text:style-name="P2983"><text:span text:style-name="T2984">X</text:span></text:p>
          </table:table-cell>
          <table:table-cell table:style-name="TableCell2985">
            <text:p text:style-name="P2986"/>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
          </table:table-cell>
          <table:table-cell table:style-name="TableCell2995">
            <text:p text:style-name="P2996"><text:span text:style-name="T2997">X</text:span></text:p>
          </table:table-cell>
          <table:table-cell table:style-name="TableCell2998">
            <text:p text:style-name="P2999"><text:span text:style-name="T3000">X</text:span></text:p>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row>
        <table:table-row table:style-name="TableRow3010">
          <table:table-cell table:style-name="TableCell3011">
            <text:p text:style-name="P3012">Stumbras</text:p>
          </table:table-cell>
          <table:table-cell table:style-name="TableCell3013">
            <text:p text:style-name="P3014"><text:span text:style-name="T3015">X</text:span></text:p>
          </table:table-cell>
          <table:table-cell table:style-name="TableCell3016">
            <text:p text:style-name="P3017"><text:span text:style-name="T3018">X</text:span></text:p>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row>
        <table:table-row table:style-name="TableRow3057">
          <table:table-cell table:style-name="TableCell3058" table:number-columns-spanned="16">
            <text:p text:style-name="P30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Barsukas</text:p>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
          </table:table-cell>
          <table:table-cell table:style-name="TableCell3082">
            <text:p text:style-name="P3083"><text:span text:style-name="T3084">X</text:span></text:p>
          </table:table-cell>
          <table:table-cell table:style-name="TableCell3085">
            <text:p text:style-name="P3086"><text:span text:style-name="T3087">X</text:span></text:p>
          </table:table-cell>
          <table:table-cell table:style-name="TableCell3088">
            <text:p text:style-name="P3089"/>
          </table:table-cell>
          <table:table-cell table:style-name="TableCell3090">
            <text:p text:style-name="P3091"><text:span text:style-name="T3092">X</text:span></text:p>
          </table:table-cell>
          <table:table-cell table:style-name="TableCell3093">
            <text:p text:style-name="P3094"><text:span text:style-name="T3095">X</text:span></text:p>
          </table:table-cell>
          <table:table-cell table:style-name="TableCell3096">
            <text:p text:style-name="P3097"><text:span text:style-name="T3098">X</text:span></text:p>
          </table:table-cell>
          <table:table-cell table:style-name="TableCell3099">
            <text:p text:style-name="P3100"><text:span text:style-name="T3101">X</text:span></text:p>
          </table:table-cell>
          <table:table-cell table:style-name="TableCell3102">
            <text:p text:style-name="P3103"><text:span text:style-name="T3104">X</text:span></text:p>
          </table:table-cell>
        </table:table-row>
        <table:table-row table:style-name="TableRow3105">
          <table:table-cell table:style-name="TableCell3106">
            <text:p text:style-name="P3107">Vilkas</text:p>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text:span text:style-name="T3143">X</text:span></text:p>
          </table:table-cell>
          <table:table-cell table:style-name="TableCell3144">
            <text:p text:style-name="P3145"><text:span text:style-name="T3146">X</text:span></text:p>
          </table:table-cell>
          <table:table-cell table:style-name="TableCell3147">
            <text:p text:style-name="P3148"><text:span text:style-name="T3149">X</text:span></text:p>
          </table:table-cell>
        </table:table-row>
        <table:table-row table:style-name="TableRow3150">
          <table:table-cell table:style-name="TableCell3151">
            <text:p text:style-name="P3152">Bebras</text:p>
          </table:table-cell>
          <table:table-cell table:style-name="TableCell3153">
            <text:p text:style-name="P3154"><text:span text:style-name="T3155">X</text:span></text:p>
          </table:table-cell>
          <table:table-cell table:style-name="TableCell3156">
            <text:p text:style-name="P3157"><text:span text:style-name="T3158">X</text:span></text:p>
          </table:table-cell>
          <table:table-cell table:style-name="TableCell3159">
            <text:p text:style-name="P3160"><text:span text:style-name="T3161">X</text:span></text:p>
          </table:table-cell>
          <table:table-cell table:style-name="TableCell3162">
            <text:p text:style-name="P3163"/>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
          </table:table-cell>
          <table:table-cell table:style-name="TableCell3180">
            <text:p text:style-name="P3181"><text:span text:style-name="T3182">X</text:span></text:p>
          </table:table-cell>
          <table:table-cell table:style-name="TableCell3183">
            <text:p text:style-name="P3184"><text:span text:style-name="T3185">X</text:span></text:p>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row>
        <table:table-row table:style-name="TableRow3195">
          <table:table-cell table:style-name="TableCell3196">
            <text:p text:style-name="P3197">Lūšis</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cell table:style-name="TableCell3213">
            <text:p text:style-name="P3214"><text:span text:style-name="T3215">X</text:span></text:p>
          </table:table-cell>
          <table:table-cell table:style-name="TableCell3216">
            <text:p text:style-name="P3217"/>
          </table:table-cell>
          <table:table-cell table:style-name="TableCell3218">
            <text:p text:style-name="P3219"><text:span text:style-name="T3220">X</text:span></text:p>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text:span text:style-name="T3238">X</text:span></text:p>
          </table:table-cell>
          <table:table-cell table:style-name="TableCell3239">
            <text:p text:style-name="P3240"><text:span text:style-name="T3241">X</text:span></text:p>
          </table:table-cell>
        </table:table-row>
        <table:table-row table:style-name="TableRow3242">
          <table:table-cell table:style-name="TableCell3243">
            <text:p text:style-name="P3244">Kurtinys</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text:span text:style-name="T3259">X</text:span></text:p>
          </table:table-cell>
          <table:table-cell table:style-name="TableCell3260">
            <text:p text:style-name="P3261"><text:span text:style-name="T3262">X</text:span></text:p>
          </table:table-cell>
          <table:table-cell table:style-name="TableCell3263">
            <text:p text:style-name="P3264"/>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row>
        <table:table-row table:style-name="TableRow3289">
          <table:table-cell table:style-name="TableCell3290">
            <text:p text:style-name="P3291">Kiti</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cell table:style-name="TableCell3310">
            <text:p text:style-name="P3311"/>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cell table:style-name="TableCell3330">
            <text:p text:style-name="P3331"><text:span text:style-name="T3332">X</text:span></text:p>
          </table:table-cell>
          <table:table-cell table:style-name="TableCell3333">
            <text:p text:style-name="P3334"><text:span text:style-name="T3335">X</text:span></text:p>
          </table:table-cell>
        </table:table-row>
      </table:table>
      <text:p text:style-name="Normal"/>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Paaiškinimas:</text:p>
          </table:table-cell>
          <table:table-cell table:style-name="TableCell3343">
            <text:p text:style-name="P3344"><text:span text:style-name="T3345">X</text:span></text:p>
          </table:table-cell>
          <table:table-cell table:style-name="TableCell3346">
            <text:p text:style-name="P3347">– grafa nepildoma.</text:p>
          </table:table-cell>
        </table:table-row>
      </table:table>
      <text:p text:style-name="Normal"/>
      <text:p text:style-name="P3348">Prašymą pateikė<text:s/><text:tab/></text:p>
      <text:p text:style-name="P3349">(pareigos,<text:s/>vardo raidė, pavardė, parašas)</text:p>
      <text:p text:style-name="P3350">Savivaldybės medžiojamųjų gyvūnų sumedžiojimo limitų nustatymo komisijos pirmininkas<text:s/><text:tab/></text:p>
      <text:p text:style-name="P3351">(pareigos, vardo raidė, pavardė, parašas)</text:p>
      <text:p text:style-name="P3352">Nariai:<text:s/><text:tab/></text:p>
      <text:p text:style-name="P3353">_<text:tab/></text:p>
      <text:p text:style-name="P3354">_<text:tab/></text:p>
      <text:p text:style-name="Normal"/>
      <text:p text:style-name="P3355">Priedo numeracijos pakeitimas:</text:p>
      <text:p text:style-name="P3356"><text:span text:style-name="T3357">Nr.<text:s/></text:span><text:a xlink:href="https://www.e-tar.lt/portal/legalAct.html?documentId=49b79f30c08911e38c43fee5c144a67d" office:target-frame-name="_top" xlink:show="replace"><text:span text:style-name="T3358">D1-340</text:span></text:a><text:span text:style-name="T3359">, 2014-04-09, paskelbta TAR 2014-04-10, i. k. 2014-04300</text:span></text:p>
      <text:p text:style-name="Normal"/>
      <text:p text:style-name="P3360">_________________</text:p>
      <text:p text:style-name="P3361">Priedo pakeitimai:</text:p>
      <text:p text:style-name="P3362"><text:span text:style-name="T3363">Nr.<text:s/></text:span><text:a xlink:href="https://www.e-tar.lt/portal/legalAct.html?documentId=TAR.502F4117978E" office:target-frame-name="_top" xlink:show="replace"><text:span text:style-name="T3364">D1-480</text:span></text:a><text:span text:style-name="T3365">, 2005-10-05, Žin., 2005, Nr. 119-4309 (2005-10-08), i. k. 105301MISAK00D1-480</text:span></text:p>
      <text:p text:style-name="Normal"/>
      <text:p text:style-name="P3366">Medžioklės Lietuvos Respublikos teritorijoje taisyklių</text:p>
      <text:p text:style-name="P3371"><text:span text:style-name="T3372">5</text:span><text:span text:style-name="T3373"><text:s/>priedas</text:span></text:p>
      <text:p text:style-name="P3374"/>
      <text:p text:style-name="P3375"><text:span text:style-name="T3376">MEDŽIOJAMŲJŲ GYVŪNŲ APSKAITOS PAGAL PĖDSAKUS SNIEGE<text:s/></text:span></text:p>
      <text:p text:style-name="P3377"><text:span text:style-name="T3378">METODIKA</text:span></text:p>
      <text:p text:style-name="P3379"/>
      <text:p text:style-name="P3380"><text:span text:style-name="T3381">I</text:span><text:span text:style-name="T3382"><text:s/>SKYRIUS</text:span></text:p>
      <text:p text:style-name="P3383"><text:span text:style-name="T3384">APSKAITOS TIKSLAS</text:span></text:p>
      <text:p text:style-name="P3385"/>
      <text:p text:style-name="P3386"><text:span text:style-name="T3387">1</text:span><text:span text:style-name="T3388">. Medžiojamųjų gyvūnų apskaitos pagal pėdsakus sniege (toliau – apskaita) tikslas – nustatyti kanopinių žvėrių</text:span><text:span text:style-name="T3389"><text:s/>ir didžiųjų plėšrūnų paplitimą, taip pat santykinę gausą, įvertintą kaip pėdsakų dažnumo indeksas, šalyje ir atskiruose jos regionuose.</text:span></text:p>
      <text:p text:style-name="P3390"/>
      <text:p text:style-name="P3391"><text:span text:style-name="T3392">II</text:span><text:span text:style-name="T3393"><text:s/>SKYRIUS</text:span></text:p>
      <text:p text:style-name="P3394"><text:span text:style-name="T3395">APSKAITOS VYKDYTOJAI, MARŠRUTO NUSTATYMAS IR</text:span></text:p>
      <text:p text:style-name="P3396"><text:span text:style-name="T3397">APSKAITOS ŽEMĖLAPIO PARENGIMAS</text:span></text:p>
      <text:p text:style-name="P3398"/>
      <text:p text:style-name="P3399"><text:span text:style-name="T3400">2</text:span><text:span text:style-name="T3401">. Apskaitos vykdyto</text:span><text:span text:style-name="T3402">jai – medžioklės plotų naudotojai ir saugomų teritorijų direkcijos, atsakingos už gamtinio rezervato apsaugą ir tvarkymą.</text:span></text:p>
      <text:p text:style-name="P3403"><text:span text:style-name="T3404">3</text:span><text:span text:style-name="T3405">. Apskaita atliekama kasmet tuose pačiuose nuolatiniuose apskaitos maršrutuose, kurių po vieną ar keletą nustatoma kiekviename me</text:span><text:span text:style-name="T3406">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407">zervate, yra mažesnis kaip 100 ha, atskiras maršrutas tokiame rezervate nenustatomas, o jo plotas integruojamas į vykdomos apskaitos teritoriją greta esančiame medžioklės plotų vienete.</text:span><text:s/></text:p>
      <text:p text:style-name="P3408">Punkto pakeitimai:</text:p>
      <text:p text:style-name="P3409"><text:span text:style-name="T3410">Nr.<text:s/></text:span><text:a xlink:href="https://www.e-tar.lt/portal/legalAct.html?documentId=ca3dabf0d2d011e8bea9885f77677ec1" office:target-frame-name="_top" xlink:show="replace"><text:span text:style-name="T3411">D1-892</text:span></text:a><text:span text:style-name="T3412">, 2018-10-18, paskelbta TAR 2018-10-18, i. k. 2018-16346</text:span></text:p>
      <text:p text:style-name="Normal"/>
      <text:p text:style-name="P3413"><text:span text:style-name="T3414">4</text:span><text:span text:style-name="T3415">. Apskaitos vykdytojai, prieš pirmą kartą vykdydami apskaitą, sudaro nuolatinį apskaitos maršrutą (toliau – maršrutas) pagal šioje meto</text:span><text:span text:style-name="T3416">dikoje nurodytus reikalavimus, o kitais kalendoriniais metais apskaitą vykdo tuo pačiu maršrutu.</text:span></text:p>
      <text:p text:style-name="P3417"><text:span text:style-name="T3418">5</text:span><text:span text:style-name="T3419">. Reikalavimai maršrutui sudaryti:</text:span></text:p>
      <text:p text:style-name="P3420"><text:span text:style-name="T3421">5.1</text:span><text:span text:style-name="T3422">. maršruto forma – uždaras daugiakampis, kurio teritorijos siauriausia vieta yra ne mažiau kaip 1 km;</text:span></text:p>
      <text:p text:style-name="P3423"><text:span text:style-name="T3424">5.2</text:span><text:span text:style-name="T3425">. sud</text:span><text:span text:style-name="T3426">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427">einių plotų;</text:span></text:p>
      <text:p text:style-name="P3428"><text:span text:style-name="T3429">5.3</text:span><text:span text:style-name="T3430"><text:s/>maršrutą rekomenduojama nustatyti miško kvartalinėmis linijomis, tačiau negalima nustatyti intensyviai naudojamais keliais (valstybinės reikšmės keliais: automagistralėmis, I-V kategorijos keliais, vietinės reikšmės viešaisiais keliais</text:span><text:span text:style-name="T3431">);</text:span></text:p>
      <text:p text:style-name="P3432"><text:span text:style-name="T3433">5.4</text:span><text:span text:style-name="T3434">.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35">Papunkčio pakeitimai:</text:p>
      <text:p text:style-name="P3436"><text:span text:style-name="T3437">Nr.<text:s/></text:span><text:a xlink:href="https://www.e-tar.lt/portal/legalAct.html?documentId=ca3dabf0d2d011e8bea9885f77677ec1" office:target-frame-name="_top" xlink:show="replace"><text:span text:style-name="T3438">D1-892</text:span></text:a><text:span text:style-name="T3439">, 2018-10-18, paskelbta TAR 2018-10-18, i. k. 2018-16346</text:span></text:p>
      <text:p text:style-name="Normal"/>
      <text:p text:style-name="P3440"><text:span text:style-name="T3441">5.5</text:span><text:span text:style-name="T3442">. rekomenduojama vengti vietų, kur tikėtina, gali būti<text:s/></text:span><text:span text:style-name="T3443">sutinkami palaidi naminiai šunys.</text:span></text:p>
      <text:p text:style-name="P3444"><text:span text:style-name="T3445">6</text:span><text:span text:style-name="T3446">. Sudarytą maršrutą apskaitos vykdytojas nubrėžia ant žemėlapio, kuriame turi būti atvaizduoti šie elementai: miško, krūmynų ir pelkių plotai, miško kvartalinių linijų ir kelių tinklas, vandens telkiniai. Maršrutas<text:s/></text:span><text:span text:style-name="T3447">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448">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449">rvato pavadinimas, apskaitos atlikimo data.</text:span></text:p>
      <text:p text:style-name="P3450"/>
      <text:p text:style-name="P3451"><text:span text:style-name="T3452">III</text:span><text:span text:style-name="T3453"><text:s/>SKYRIUS</text:span></text:p>
      <text:p text:style-name="P3454"><text:span text:style-name="T3455">APSKAITOMI MEDŽIOJAMIEJI GYVŪNAI, DAŽNUMAS,</text:span></text:p>
      <text:p text:style-name="P3456"><text:span text:style-name="T3457">PROCEDŪRA IR DUOMENŲ SUTVARKYMAS</text:span></text:p>
      <text:p text:style-name="P3458"/>
      <text:p text:style-name="P3459"><text:span text:style-name="T3460">7</text:span><text:span text:style-name="T3461">. Gyvūnai, kurių pėdsakai registruojami: vilkas, lūšis, paprastasis šakalas, rudasis lokys, šernas, stirna, ta</text:span><text:span text:style-name="T3462">urusis elnias, danielius, briedis, stumbras. Kartu registruojami ir naminių šunų pėdsakai. Žemėlapyje žymimos tik apskaitomų plėšriųjų žvėrių, naminių šunų ar stumbrų pėdsakų trajektorijos.</text:span><text:s/></text:p>
      <text:p text:style-name="P3463">Punkto pakeitimai:</text:p>
      <text:p text:style-name="P3464"><text:span text:style-name="T3465">Nr.<text:s/></text:span><text:a xlink:href="https://www.e-tar.lt/portal/legalAct.html?documentId=ca3dabf0d2d011e8bea9885f77677ec1" office:target-frame-name="_top" xlink:show="replace"><text:span text:style-name="T3466">D1-892</text:span></text:a><text:span text:style-name="T3467">, 2018-10-18, paskelbta TAR 2018-10-18, i. k. 2018-16346</text:span></text:p>
      <text:p text:style-name="Normal"/>
      <text:p text:style-name="P3468"><text:span text:style-name="T3469">8</text:span><text:span text:style-name="T3470">. Apskaitą maršrutuose būtina atlikti vieną kartą per medžioklės sezoną sausio – kovo mėnesiais Konkretų laiką pasirenka apskaitos<text:s/></text:span><text:span text:style-name="T3471">vykdytojas, kai yra ištisinė sniego danga, atsižvelgiant į šioje metodikoje nustatytus reikalavimus sniego dangai.</text:span></text:p>
      <text:p text:style-name="P3472"><text:span text:style-name="T3473">9</text:span><text:span text:style-name="T3474">. Apskaita viename maršrute (visame jo ilgyje) turi būti atlikta per vieną dieną. Nepavykus užbaigti apskaitos per vieną dieną, apskaita</text:span><text:span text:style-name="T3475"><text:s/>kartojama iš naujo kitą dieną.</text:span></text:p>
      <text:p text:style-name="P3476"><text:span text:style-name="T3477">10</text:span><text:span text:style-name="T3478">. Apskaita atliekama tik, jeigu sniego danga ir oro sąlygos atitinka šiuos požymius:</text:span></text:p>
      <text:p text:style-name="P3479"><text:span text:style-name="T3480">10.1</text:span><text:span text:style-name="T3481">. sniego danga ištisinė ir nesuledėjusi, ir ne senesnė kaip 72 val., bet ne šviežesnė kaip 24 val.;</text:span></text:p>
      <text:p text:style-name="P3482"><text:span text:style-name="T3483">10.2</text:span><text:span text:style-name="T3484">. po snygio nebuvo<text:s/></text:span><text:span text:style-name="T3485">vėjo ir sniegas nebuvo pustomas;</text:span></text:p>
      <text:p text:style-name="P3486"><text:span text:style-name="T3487">10.3</text:span><text:span text:style-name="T3488">. apskaitos metu nesninga arba sninga tik tiek, kad tai neturės įtakos apskaitos kokybei.</text:span></text:p>
      <text:p text:style-name="P3489"><text:span text:style-name="T3490">11</text:span><text:span text:style-name="T3491">.<text:s/></text:span><text:span text:style-name="T3492">Medžioklės plotų naudotojas apie pradedamą vykdyti apskaitą praneša AAD telefonu 8(5) 273 2995 arba el. paštu info@</text:span><text:span text:style-name="T3493">aad.am.lt, kuris užregistruoja informaciją apie vykdomą apskaitą (kokiame medžioklės plotų vienete ir kokią dieną ir valandą pradedama apskaita).</text:span><text:s/></text:p>
      <text:p text:style-name="P3494">Punkto pakeitimai:</text:p>
      <text:p text:style-name="P3495"><text:span text:style-name="T3496">Nr.<text:s/></text:span><text:a xlink:href="https://www.e-tar.lt/portal/legalAct.html?documentId=6e3dab0079ef11e8ae2bfd1913d66d57" office:target-frame-name="_top" xlink:show="replace"><text:span text:style-name="T3497">D1-588</text:span></text:a><text:span text:style-name="T3498">, 2018-06-26, paskelbta TAR 2018-06-27, i. k. 2018-10581</text:span></text:p>
      <text:p text:style-name="P3499"><text:span text:style-name="T3500">Nr.<text:s/></text:span><text:a xlink:href="https://www.e-tar.lt/portal/legalAct.html?documentId=ca3dabf0d2d011e8bea9885f77677ec1" office:target-frame-name="_top" xlink:show="replace"><text:span text:style-name="T3501">D1-892</text:span></text:a><text:span text:style-name="T3502">, 2018-10-18, paskelbta TAR 2018-10-18, i. k. 2018-16346</text:span></text:p>
      <text:p text:style-name="Normal"/>
      <text:p text:style-name="P3503"><text:span text:style-name="T3504">12</text:span><text:span text:style-name="T3505">. Apskaita atliekama einant pėsčiomis arba šliuožiant slidėmis. Draudžiama apskaitą atlikti naudojant transporto priemones.</text:span></text:p>
      <text:p text:style-name="P3506"><text:span text:style-name="T3507">13</text:span><text:span text:style-name="T3508">. Atliekant apskaitą būtina turėti: apskaitos dokum</text:span><text:span text:style-name="T3509">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10">ieriaus lapelių pėdsakų numeriui užrašyti ir rašiklį (rekomenduojama mėlynai rašantis).</text:span></text:p>
      <text:p text:style-name="P3511"><text:span text:style-name="T3512">14</text:span><text:span text:style-name="T3513">. Pradėdamas apskaitą, apskaitos vykdytojas apskaitos anketoje užrašo datą, laiką, maršruto numerį (jeigu medžioklės plotų vienete ar rezervate nustatyta daugiau<text:s/></text:span><text:span text:style-name="T3514">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15">anketos II dalis pildoma tęsiant pėdsakų numeraciją toliau.</text:span><text:s/></text:p>
      <text:p text:style-name="P3516">Punkto pakeitimai:</text:p>
      <text:p text:style-name="P3517"><text:span text:style-name="T3518">Nr.<text:s/></text:span><text:a xlink:href="https://www.e-tar.lt/portal/legalAct.html?documentId=ca3dabf0d2d011e8bea9885f77677ec1" office:target-frame-name="_top" xlink:show="replace"><text:span text:style-name="T3519">D1-892</text:span></text:a><text:span text:style-name="T3520">, 2018-10-18, paskelbta TAR 2018-10-18, i. k. 2018-16346</text:span></text:p>
      <text:p text:style-name="Normal"/>
      <text:p text:style-name="P3521"><text:span text:style-name="T3522">15</text:span><text:span text:style-name="T3523">.<text:s/></text:span><text:span text:style-name="T3524">Aptikęs kiekvieną pėdsakų grandinę, kuri kerta apskaitos maršrutą, arba, kad žvėrių eita tuo pačiu keliu, kuriuo vykdoma apskaita, apskaitos vykdytojas:</text:span></text:p>
      <text:p text:style-name="P3525"><text:span text:style-name="T3526">15.1</text:span><text:span text:style-name="T3527">. apskaitos anketoje įrašo pėdsako numerį, pradėdamas nuo 1, ir nurodo identifikuoto gyvūno rūšį;</text:span></text:p>
      <text:p text:style-name="P3528"><text:span text:style-name="T3529">15.2</text:span><text:span text:style-name="T3530">.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31">lės numerį;</text:span></text:p>
      <text:p text:style-name="P3532"><text:span text:style-name="T3533">15.3</text:span><text:span text:style-name="T3534">. nustatęs, kad keletas tos pačios rūšies individų maršrutą kirto vienu taku, jų pėdsakus registruoja kaip vieną pėdsaką, suteikdamas vieną numerį apskaitos anketoje, įrašydamas joje vieną eilutę;</text:span></text:p>
      <text:p text:style-name="P3535"><text:span text:style-name="T3536">15.4</text:span><text:span text:style-name="T3537">. nustatęs. kad keletas tos pač</text:span><text:span text:style-name="T3538">ios rūšies individų maršrutą kirto aiškiai matomomis atskiromis pėdsakų trajektorijomis, jų pėdsakus registruoja kaip atskirus pėdsakus, suteikdamas jiems atskirus numerius apskaitos anketoje, įrašydamas joje atskiras eilutes;</text:span></text:p>
      <text:p text:style-name="P3539"><text:span text:style-name="T3540">15.5</text:span><text:span text:style-name="T3541">. įtaręs, kad tuo pač</text:span><text:span text:style-name="T3542">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43"><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44"><text:s/>numeriai (taip žymima net, jei vykdytojas mano, kad abiem atvejais būta to paties individo ar jų grupės);</text:span></text:p>
      <text:p text:style-name="P3545"><text:span text:style-name="T3546">15.6</text:span><text:span text:style-name="T3547">. pėdsakus priskyręs kuriai nors apskaitomų plėšriųjų žvėrių rūšiai, naminiam šuniui ar stumbrui, kiek galima tiksliau nustato pėdsakus palik</text:span><text:span text:style-name="T3548">usių individų skaičių (jeigu reikia patikslinti, galima pasitraukti nuo maršruto iki pėdsakų išsiskyrimo vietos) ir įrašo į apskaitos anketą</text:span><text:span text:style-name="T3549">,<text:s/></text:span><text:span text:style-name="T3550">žemėlapyje pažymi pėdsakų trajektoriją ir judėjimo kryptį;</text:span></text:p>
      <text:p text:style-name="P3551"><text:span text:style-name="T3552">15.7</text:span><text:span text:style-name="T3553">. pėdsakus priskyręs kuriai nors apskaitomų plė</text:span><text:span text:style-name="T3554">šriųjų žvėrių rūšiai, stumbrui ar naminiam šuniui, pėdsakus nufotografuoja ir į apskaitos anketą įrašo fotografavimo laiką 5 minučių tikslumu.</text:span><text:s/></text:p>
      <text:p text:style-name="P3555">Punkto pakeitimai:</text:p>
      <text:p text:style-name="P3556"><text:span text:style-name="T3557">Nr.<text:s/></text:span><text:a xlink:href="https://www.e-tar.lt/portal/legalAct.html?documentId=ca3dabf0d2d011e8bea9885f77677ec1" office:target-frame-name="_top" xlink:show="replace"><text:span text:style-name="T3558">D1-892</text:span></text:a><text:span text:style-name="T3559">, 2018-10-18, paskelbta TAR 2018-10-18, i. k. 2018-16346</text:span></text:p>
      <text:p text:style-name="Normal"/>
      <text:p text:style-name="P3560"><text:span text:style-name="T3561">16</text:span><text:span text:style-name="T3562">. Fotografuojant pėdsakus turi būti:</text:span></text:p>
      <text:p text:style-name="P3563"><text:span text:style-name="T3564">16.1</text:span><text:span text:style-name="T3565">. fotografuojamas pėdsakas, geriausiai atitinkantis identifikuojamos rūšies požymius;</text:span></text:p>
      <text:p text:style-name="P3566"><text:span text:style-name="T3567">16.2</text:span><text:span text:style-name="T3568">. fotografuojama: vienas atskiras<text:s/></text:span><text:span text:style-name="T3569">pėdsakas atspaudo ir pėdsakų grandinės vaizdas;</text:span></text:p>
      <text:p text:style-name="P3570"><text:span text:style-name="T3571">16.3</text:span><text:span text:style-name="T3572">. fotografuojama iš viršaus, prie pėdsako pridėjus liniuotę ar ruletę pėdsako dydžiui nustatyti ir lapelį, ant kurio prieš tai užrašomas pėdsako numeris, atitinkantis nurodomą apskaitos anketoje.</text:span></text:p>
      <text:p text:style-name="P3573"><text:span text:style-name="T3574">17</text:span><text:span text:style-name="T3575">. Baigęs apskaitą, apskaitos vykdytojas pasirašo apskaitos anketoje ir ne vėliau kaip per 10 dienų visus apskaitos dokumentus perduoda Valstybinei saugomų teritorijų tarnybai prie Aplinkos ministerijos (toliau – tarnyba)<text:s/></text:span><text:span text:style-name="T3576">elektronine forma, prieiga prie</text:span><text:span text:style-name="T3577"><text:s/>kurios skelbiama tarnybos tinklalapio</text:span><text:span text:style-name="T3578"><text:s/></text:span><text:span text:style-name="T3579">(</text:span><text:span text:style-name="T3580">http://www.vstt.lt) rubrikoje „Žvėrių apskaita“</text:span><text:span text:style-name="T3581">, prieš tai juos sutvarkęs pagal šiuos reikalavimus:</text:span></text:p>
      <text:p text:style-name="P3582"><text:span text:style-name="T3583">17.1</text:span><text:span text:style-name="T3584">. maršruto žemėlapis (žemėlapiai) ir apskaitos anketa (anketos) skenuojami spalvoto skenavimo režimu arba foto</text:span><text:span text:style-name="T3585">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86">ervato pavadinimas ir apskaitos metai, pavyzdžiui, „Girele 2018.jpg“;</text:span></text:p>
      <text:p text:style-name="P3587"><text:span text:style-name="T3588">17.2</text:span><text:span text:style-name="T3589">. pėdsakų nuotraukos išsaugomos .jpg formatu. Pėdsakų nuotraukos elektroninio dokumento pavadinime nurodoma nuotraukos padarymo data, laikas ir pėdsakų numeris, atitinkantis nuro</text:span><text:span text:style-name="T3590">dytą apskaitos anketoje, pavyzdžiui, „2018-02-20 12-45 Nr. 13.jpg“;</text:span></text:p>
      <text:p text:style-name="P3591"><text:span text:style-name="T3592">17.3</text:span><text:span text:style-name="T3593">. apskaitos anketos (arba anketų, jeigu buvo užpildyta daugiau nei viena anketa) duomenys suvedami į vieną elektroninę formą, prie kurios prieiga skelbiama tarnybos tinklalapio rub</text:span><text:span text:style-name="T3594">rikoje „Žvėrių apskaita“;</text:span></text:p>
      <text:p text:style-name="P3595"><text:span text:style-name="T3596">17.4</text:span><text:span text:style-name="T3597"><text:s/>apskaitos anketos, žemėlapiai ir apskaitomų plėšriųjų žvėrių, stumbrų ar naminių šunų pėdsakų nuotraukos įkeliami kaip priedai elektroninėje formoje.</text:span></text:p>
      <text:p text:style-name="P3598">Punkto pakeitimai:</text:p>
      <text:p text:style-name="P3599"><text:span text:style-name="T3600">Nr.<text:s/></text:span><text:a xlink:href="https://www.e-tar.lt/portal/legalAct.html?documentId=ca3dabf0d2d011e8bea9885f77677ec1" office:target-frame-name="_top" xlink:show="replace"><text:span text:style-name="T3601">D1-892</text:span></text:a><text:span text:style-name="T3602">, 2018-10-18, paskelbta TAR 2018-10-18, i. k. 2018-16346</text:span></text:p>
      <text:p text:style-name="Normal"/>
      <text:p text:style-name="P3603"><text:span text:style-name="T3604">18</text:span><text:span text:style-name="T3605">. Apskaitos duomenis analizuoja tarnyba. Analizuojant apskaitos duomenis pirmą kartą, įskaitmeninami maršrutai, apskaičiuojamas jų<text:s/></text:span><text:span text:style-name="T3606">ilgis kilometrais. Kasmet iki gegužės 1 d. tarnyba apskaičiuoja kiekvienos žvėrių rūšies pėdsakų dažnumo indeksus šalies mastu ir atskirose apskrityse ir paskelbia juos tarnybos interneto tinklalapyje:</text:span></text:p>
      <text:p text:style-name="P3607"><text:span text:style-name="T3608">18.1</text:span><text:span text:style-name="T3609">. 1 km pėdsakų maršruto, kuris nustatomas aptikt</text:span><text:span text:style-name="T3610">ų pėdsakų skaičių padalijus iš maršruto ilgio;</text:span></text:p>
      <text:p text:style-name="P3611"><text:span text:style-name="T3612">18.2</text:span><text:span text:style-name="T3613">. 1 km pėdsakų maršruto per 24 val., kuris nustatomas aptiktų pėdsakų skaičių padalijus iš maršruto ilgio ir parų, praėjusių po sniego iškritimo, skaičiaus.</text:span></text:p>
      <text:p text:style-name="P3614"><text:span text:style-name="T3615">19</text:span><text:span text:style-name="T3616">. Tarnyba, atlikusi duomenų analizę,</text:span><text:span text:style-name="T3617"><text:s/>apie medžioklės plotų naudotojus, kurie neatliko apskaitos arba nepateikė jos duomenų, informuoja AAD</text:span><text:span text:style-name="T3618">.</text:span><text:s/></text:p>
      <text:p text:style-name="P3619">Punkto pakeitimai:</text:p>
      <text:p text:style-name="P3620"><text:span text:style-name="T3621">Nr.<text:s/></text:span><text:a xlink:href="https://www.e-tar.lt/portal/legalAct.html?documentId=6e3dab0079ef11e8ae2bfd1913d66d57" office:target-frame-name="_top" xlink:show="replace"><text:span text:style-name="T3622">D1-588</text:span></text:a><text:span text:style-name="T3623">, 2018-06-26, paskelbta<text:s/></text:span><text:span text:style-name="T3624">TAR 2018-06-27, i. k. 2018-10581</text:span></text:p>
      <text:p text:style-name="Normal"/>
      <text:p text:style-name="P3625"><text:span text:style-name="T3626">_______________________</text:span></text:p>
      <text:p text:style-name="P3627">Papildyta priedu:</text:p>
      <text:p text:style-name="P3628"><text:span text:style-name="T3629">Nr.<text:s/></text:span><text:a xlink:href="https://www.e-tar.lt/portal/legalAct.html?documentId=88d469000fd611e89641ab133a146f0f" office:target-frame-name="_top" xlink:show="replace"><text:span text:style-name="T3630">D1-98</text:span></text:a><text:span text:style-name="T3631">, 2018-02-12, paskelbta TAR 2018-02-12, i. k. 2018-02166</text:span></text:p>
      <text:p text:style-name="Normal"/>
      <text:p text:style-name="P3632">Medžiojamųjų gyvūnų apskaitos pagal<text:s/></text:p>
      <text:p text:style-name="P3637">pėdsakus sniege metodikos priedas</text:p>
      <text:p text:style-name="P3638"/>
      <text:p text:style-name="P3639"><text:span text:style-name="T3640">APSKAITOS ANKETA</text:span></text:p>
      <text:p text:style-name="P3641"><text:span text:style-name="T3642">Lapo Nr._____</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11">
            <text:p text:style-name="P3657">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8">
            <text:p text:style-name="P3660">Savivaldybė(-s), į kuria (-s) įeina apskaitos maršrutas</text:p>
          </table:table-cell>
          <table:covered-table-cell/>
          <table:covered-table-cell/>
          <table:covered-table-cell/>
          <table:covered-table-cell/>
          <table:covered-table-cell/>
          <table:covered-table-cell/>
          <table:covered-table-cell/>
          <table:table-cell table:style-name="TableCell3661" table:number-columns-spanned="3">
            <text:p text:style-name="P3662"/>
          </table:table-cell>
          <table:covered-table-cell/>
          <table:covered-table-cell/>
        </table:table-row>
        <table:table-row table:style-name="TableRow3663">
          <table:table-cell table:style-name="TableCell3664" table:number-columns-spanned="8">
            <text:p text:style-name="P3665"><text:span text:style-name="T3666">Medžioklės plotų vieneto arba</text:span><text:span text:style-name="T3667"><text:s/></text:span><text:span text:style-name="T3668">gamtinio</text:span><text:span text:style-name="T3669"><text:s/>rezervato pavadinimas</text:span></text:p>
          </table:table-cell>
          <table:covered-table-cell/>
          <table:covered-table-cell/>
          <table:covered-table-cell/>
          <table:covered-table-cell/>
          <table:covered-table-cell/>
          <table:covered-table-cell/>
          <table:covered-table-cell/>
          <table:table-cell table:style-name="TableCell3670" table:number-columns-spanned="3">
            <text:p text:style-name="P3671">Maršruto Nr.</text:p>
          </table:table-cell>
          <table:covered-table-cell/>
          <table:covered-table-cell/>
        </table:table-row>
        <table:table-row table:style-name="TableRow3672">
          <table:table-cell table:style-name="TableCell3673" table:number-columns-spanned="5">
            <text:p text:style-name="P3674"><text:span text:style-name="T3675">Vykdytojo vardas, pavardė (</text:span><text:span text:style-name="T3676">didžiosiomis raidėmis</text:span><text:span text:style-name="T3677">)</text:span></text:p>
          </table:table-cell>
          <table:covered-table-cell/>
          <table:covered-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row>
        <table:table-row table:style-name="TableRow3680">
          <table:table-cell table:style-name="TableCell3681" table:number-columns-spanned="5">
            <text:p text:style-name="P3682">Vykdytojo tel. Nr.</text:p>
          </table:table-cell>
          <table:covered-table-cell/>
          <table:covered-table-cell/>
          <table:covered-table-cell/>
          <table:covered-table-cell/>
          <table:table-cell table:style-name="TableCell3683" table:number-columns-spanned="6">
            <text:p text:style-name="P3684"/>
          </table:table-cell>
          <table:covered-table-cell/>
          <table:covered-table-cell/>
          <table:covered-table-cell/>
          <table:covered-table-cell/>
          <table:covered-table-cell/>
        </table:table-row>
        <table:table-row table:style-name="TableRow3685">
          <table:table-cell table:style-name="TableCell3686" table:number-columns-spanned="5">
            <text:p text:style-name="P3687">Apskaitos data: 20___-___-___</text:p>
          </table:table-cell>
          <table:covered-table-cell/>
          <table:covered-table-cell/>
          <table:covered-table-cell/>
          <table:covered-table-cell/>
          <table:table-cell table:style-name="TableCell3688" table:number-columns-spanned="6">
            <text:p text:style-name="P3689">Paskutinį kartą snigo prieš<text:tab/><text:tab/>val.</text:p>
          </table:table-cell>
          <table:covered-table-cell/>
          <table:covered-table-cell/>
          <table:covered-table-cell/>
          <table:covered-table-cell/>
          <table:covered-table-cell/>
        </table:table-row>
        <table:table-row table:style-name="TableRow3690">
          <table:table-cell table:style-name="TableCell3691" table:number-columns-spanned="5">
            <text:p text:style-name="P3692"><text:span text:style-name="T3693">Oro temperatūra:</text:span><text:span text:style-name="T3694"><text:tab/></text:span><text:span text:style-name="T3695"><text:tab/></text:span><text:span text:style-name="T3696">0</text:span><text:span text:style-name="T3697"><text:s/>C</text:span></text:p>
          </table:table-cell>
          <table:covered-table-cell/>
          <table:covered-table-cell/>
          <table:covered-table-cell/>
          <table:covered-table-cell/>
          <table:table-cell table:style-name="TableCell3698" table:number-columns-spanned="6">
            <text:p text:style-name="P3699">Sniego dangos storis<text:tab/><text:tab/>cm</text:p>
          </table:table-cell>
          <table:covered-table-cell/>
          <table:covered-table-cell/>
          <table:covered-table-cell/>
          <table:covered-table-cell/>
          <table:covered-table-cell/>
        </table:table-row>
        <table:table-row table:style-name="TableRow3700">
          <table:table-cell table:style-name="TableCell3701" table:number-columns-spanned="11">
            <text:p text:style-name="P3702">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text:span text:style-name="T3706">Pėdsako Nr.</text:span><text:span text:style-name="T3707">1</text:span></text:p>
          </table:table-cell>
          <table:table-cell table:style-name="TableCell3708">
            <text:p text:style-name="P3709"><text:span text:style-name="T3710">Rūšis<text:s/></text:span><text:span text:style-name="T3711">2</text:span></text:p>
          </table:table-cell>
          <table:table-cell table:style-name="TableCell3712">
            <text:p text:style-name="P3713">Individų gausa</text:p>
          </table:table-cell>
          <table:table-cell table:style-name="TableCell3714">
            <text:p text:style-name="P3715"><text:span text:style-name="T3716">Pėdsako fotografavimo laikas</text:span><text:span text:style-name="T3717">3</text:span></text:p>
            <text:p text:style-name="P3718">(val., min.)</text:p>
          </table:table-cell>
          <table:table-cell table:style-name="TableCell3719" table:number-columns-spanned="2">
            <text:p text:style-name="P3720"/>
          </table:table-cell>
          <table:covered-table-cell/>
          <table:table-cell table:style-name="TableCell3721">
            <text:p text:style-name="P3722"><text:span text:style-name="T3723">Pėdsako Nr.</text:span><text:span text:style-name="T3724">1</text:span></text:p>
          </table:table-cell>
          <table:table-cell table:style-name="TableCell3725" table:number-columns-spanned="2">
            <text:p text:style-name="P3726"><text:span text:style-name="T3727">Rūšis<text:s/></text:span><text:span text:style-name="T3728">2</text:span></text:p>
          </table:table-cell>
          <table:covered-table-cell/>
          <table:table-cell table:style-name="TableCell3729">
            <text:p text:style-name="P3730">Individų gausa</text:p>
          </table:table-cell>
          <table:table-cell table:style-name="TableCell3731">
            <text:p text:style-name="P3732"><text:span text:style-name="T3733">Pėdsako fotografavimo laikas</text:span><text:span text:style-name="T3734">3</text:span></text:p>
            <text:p text:style-name="P3735">(val., mi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row>
      </table:table>
      <text:p text:style-name="P4249">Šioje anketoje yra iš viso ___________ įrašų apie aptiktus pėdsakus.</text:p>
      <text:p text:style-name="P4250">Kita svarbi<text:s/>informacija:____________________________________________________________</text:p>
      <text:p text:style-name="P4251">_______________________________________________________________________________</text:p>
      <text:p text:style-name="Normal"><text:span text:style-name="T4252">Vykdytojas<text:s/></text:span><text:span text:style-name="T4253">_________________________</text:span><text:span text:style-name="T4254"><text:tab/>_____________________________ .</text:span></text:p>
      <text:p text:style-name="P4255">(vardas, pavardė)<text:tab/><text:tab/><text:tab/><text:tab/>(parašas)</text:p>
      <text:p text:style-name="P4256">Pastabos:<text:s/></text:p>
      <text:p text:style-name="P4257"><text:span text:style-name="T4258">1</text:span><text:span text:style-name="T4259">. Atitinka aptikimo eilės tvarką.</text:span></text:p>
      <text:p text:style-name="P4260"><text:span text:style-name="T4261">2</text:span><text:span text:style-name="T4262">. Registruojamos rūšys: vilkas, lūšis, paprastasis šakalas, rudasis lokys, šernas, stirna, taurusis elnias, danielius, briedis, stumbras, naminis šuo.</text:span></text:p>
      <text:p text:style-name="P4263"><text:span text:style-name="T4264">3</text:span><text:span text:style-name="T4265">.<text:s/></text:span><text:span text:style-name="T4266">Fotografuojami tik plėšriųjų žvėrių, stumbrų<text:s/></text:span><text:span text:style-name="T4267">ar naminių šunų pėdsakai.</text:span></text:p>
      <text:p text:style-name="P4268">Papildyta priedu:</text:p>
      <text:p text:style-name="P4269"><text:span text:style-name="T4270">Nr.<text:s/></text:span><text:a xlink:href="https://www.e-tar.lt/portal/legalAct.html?documentId=88d469000fd611e89641ab133a146f0f" office:target-frame-name="_top" xlink:show="replace"><text:span text:style-name="T4271">D1-98</text:span></text:a><text:span text:style-name="T4272">, 2018-02-12, paskelbta TAR 2018-02-12, i. k. 2018-02166</text:span></text:p>
      <text:p text:style-name="P4273">Priedo pakeitimai:</text:p>
      <text:p text:style-name="P4274"><text:span text:style-name="T4275">Nr.<text:s/></text:span><text:a xlink:href="https://www.e-tar.lt/portal/legalAct.html?documentId=ca3dabf0d2d011e8bea9885f77677ec1" office:target-frame-name="_top" xlink:show="replace"><text:span text:style-name="T4276">D1-892</text:span></text:a><text:span text:style-name="T4277">, 2018-10-18, paskelbta TAR 2018-10-18, i. k. 2018-16346</text:span></text:p>
      <text:p text:style-name="Normal"/>
      <text:p text:style-name="P4278">Medžioklės Lietuvos Respublikos<text:s/></text:p>
      <text:p text:style-name="P4285">teritorijoje taisyklių</text:p>
      <text:p text:style-name="P4286">6<text:s/>priedas</text:p>
      <text:p text:style-name="Normal"/>
      <text:p text:style-name="P4287"><text:span text:style-name="T428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9">_________________</text:p>
      <text:p text:style-name="P4290">Medžioklės Lietuvos Respublikos<text:s/></text:p>
      <text:p text:style-name="P4297">teritorijoje taisyklių</text:p>
      <text:p text:style-name="P4298">7<text:s/>priedas</text:p>
      <text:p text:style-name="Normal"/>
      <text:p text:style-name="P4299"><text:span text:style-name="T430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1">_________________</text:p>
      <text:p text:style-name="P4302">Medžioklės Lietuvos Respublikos teritorijoje</text:p>
      <text:p text:style-name="P4309">taisyklių</text:p>
      <text:p text:style-name="P4310"><text:span text:style-name="T4311">8</text:span><text:span text:style-name="T4312"><text:s/>priedas</text:span></text:p>
      <text:p text:style-name="Normal"/>
      <text:p text:style-name="P4313"><text:span text:style-name="T4314">MEDŽIOKLĖS LAPŲ REGISTRAVIMO IR ŽYMĖJIMO APLINKOS APSAUGOS DEPARTAMENTE PRIE APLINKOS MINISTERIJOS TVARKOS <text:s/>APRAŠAS</text:span></text:p>
      <text:p text:style-name="P4315"/>
      <text:p text:style-name="P4316"/>
      <text:p text:style-name="P4317"><text:span text:style-name="T4318">1</text:span><text:span text:style-name="T4319">. Medžioklės lapų registravimo ir žymėjimo Aplinkos apsaugos departamente prie Aplinkos ministerijos <text:s/>tvarkos aprašas nustato medžiok</text:span><text:span text:style-name="T4320">lės lapų pateikimo Aplinkos apsaugos departamentui prie Aplinkos ministerijos (toliau – AAD) registravimo ir žymėjimo specialiu spaudu AAD procedūrą.</text:span></text:p>
      <text:p text:style-name="P4321"><text:span text:style-name="T4322">2</text:span><text:span text:style-name="T4323">. Medžioklės plotų naudotojas pagal medžioklės lapo pavyzdinę formą, patvirtintą Lietuvos Respublikos</text:span><text:span text:style-name="T4324"><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25">medžioklės plotų naudotojas yra juridinis asmuo ir turi antspaudą) ir tiesiogiai atvykęs pateikia juos AAD. Rekomenduojama nurodytu būdu paruošti ir į AAD</text:span><text:span text:style-name="T4326"><text:s/></text:span><text:span text:style-name="T4327">dėl įregistravimo kreiptis vieną kartą dėl visam medžioklės sezonui reikalingų medžioklės lapų įregis</text:span><text:span text:style-name="T4328">travimo.</text:span></text:p>
      <text:p text:style-name="P4329"><text:span text:style-name="T4330">3</text:span><text:span text:style-name="T4331">. AAD</text:span><text:span text:style-name="T4332"><text:s/></text:span><text:span text:style-name="T4333">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34"><text:s/>lapų kiekį, jų numerius ir pažymi kiekvieną medžioklės lapą specialiu spaudu, kuriame yra įrašas „Aplinkos apsaugos departamentas prie Aplinkos ministerijos</text:span><text:span text:style-name="T4335">.<text:s/></text:span><text:span text:style-name="T4336">Medžioklės lapas įregistruotas“, ir grąžina juos medžioklės plotų naudotojui.</text:span></text:p>
      <text:p text:style-name="P4337"/>
      <text:p text:style-name="P4338"><text:span text:style-name="T4339">________________</text:span></text:p>
      <text:p text:style-name="P4340">Priedo pakeitimai:</text:p>
      <text:p text:style-name="P4341"><text:span text:style-name="T4342">Nr.<text:s/></text:span><text:a xlink:href="https://www.e-tar.lt/portal/legalAct.html?documentId=6e3dab0079ef11e8ae2bfd1913d66d57" office:target-frame-name="_top" xlink:show="replace"><text:span text:style-name="T4343">D1-588</text:span></text:a><text:span text:style-name="T4344">, 2018-06-26, paskelbta TAR 2018-06-27, i. k. 2018-10581</text:span></text:p>
      <text:p text:style-name="Normal"/>
      <text:p text:style-name="P4345">Medžioklės Lietuvos Respublikos teritorijoje</text:p>
      <text:p text:style-name="P4352">taisyklių</text:p>
      <text:p text:style-name="P4353"><text:span text:style-name="T4354">9</text:span><text:span text:style-name="T4355"><text:s/>priedas</text:span></text:p>
      <text:p text:style-name="P4356"/>
      <text:p text:style-name="P4357"><text:span text:style-name="T4358">SUMEDŽIOTO VILKO MĖGINIŲ PAĖMIMO, SAUGOJIMO, PERDAVIMO<text:s/></text:span></text:p>
      <text:p text:style-name="P4359">TYRIMUI IR GRĄŽINIMO<text:s/></text:p>
      <text:p text:style-name="P4360"><text:span text:style-name="T4361">INSTRUKCIJA</text:span></text:p>
      <text:p text:style-name="P4362"/>
      <text:p text:style-name="P4363">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64">2. Paimami šie sumedžioto vilko mėginiai:</text:p>
      <text:p text:style-name="P4365">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66">2.2. jeigu buvo sumedžiota patelė – tokie patys mėginiai, kaip patino atveju, papildomai paimant gimdą.</text:p>
      <text:p text:style-name="P4367">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68">4. Iki perdavimo mėginiai laikomi šaldiklyje<text:span text:style-name="T4369">.</text:span></text:p>
      <text:p text:style-name="P4370"><text:span text:style-name="T4371">5</text:span><text:span text:style-name="T4372">. Valstybinės saugomų teritorijų tarnybos prie<text:s/></text:span><text:span text:style-name="T4373">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74">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75">irtina parašu.</text:span></text:p>
      <text:p text:style-name="P4376">6. Po tyrimo sumedžioto vilko iltinis dantis grąžinamas medžiotojui per 3 mėnesius nuo mėginių perdavimo vietoje, iš kurios mėginiai buvo paimti. Atstovui ir medžiotojui susitarus, iltinis dantis gali būti grąžinamas<text:s/><text:span text:style-name="T4377">abiem pusėms patogiu laiku sutartoje vietoje. Iltinio danties<text:s/></text:span>grąžinimas medžiotojui patvirtinamas pažyma, kurioje nurodoma,<text:s/><text:span text:style-name="T4378">kas, kam ir kokios sudėties mėginius grąžina. Atstovo parengtą pažymą, įsitikinęs joje nurodytų duomenų teisingumu, medžiotojas pat</text:span><text:span text:style-name="T4379">virtina parašu.</text:span></text:p>
      <text:p text:style-name="Normal"/>
      <text:p text:style-name="P4380"><text:span text:style-name="T4381">_______________</text:span></text:p>
      <text:p text:style-name="P4382">Papildyta priedu:</text:p>
      <text:p text:style-name="P4383"><text:span text:style-name="T4384">Nr.<text:s/></text:span><text:a xlink:href="https://www.e-tar.lt/portal/legalAct.html?documentId=ca3dabf0d2d011e8bea9885f77677ec1" office:target-frame-name="_top" xlink:show="replace"><text:span text:style-name="T4385">D1-892</text:span></text:a><text:span text:style-name="T4386">, 2018-10-18, paskelbta TAR 2018-10-18, i. k. 2018-16346</text:span></text:p>
      <text:p text:style-name="Normal"/>
      <text:p text:style-name="P4387">Medžioklės Lietuvos Respublikos teritorijoje taisyklių<text:s/></text:p>
      <text:p text:style-name="P4394">10<text:s/>priedas</text:p>
      <text:p text:style-name="P4395"/>
      <text:p text:style-name="P4396"><text:span text:style-name="T4397">PRANEŠIMŲ APIE VILKŲ, LŪŠIŲ IR RUDŲJŲ LOKIŲ BUVIMĄ REGISTRAVIMO VISUS METUS</text:span></text:p>
      <text:p text:style-name="P4398"><text:span text:style-name="T4399">INSTRUKCIJA</text:span></text:p>
      <text:p text:style-name="P4400"/>
      <text:p text:style-name="P4401">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02"><text:span text:style-name="T4403">2</text:span><text:span text:style-name="T4404">. Ši instrukcija netaikoma teikiant informaciją:</text:span></text:p>
      <text:p text:style-name="P4405"><text:span text:style-name="T4406">2.1</text:span><text:span text:style-name="T4407">. apie vilkų sumedžiojimą. Pranešimai apie vilkų sumedžiojimą teikiami pagal Medžioklės Lietuvos Respublikos teritorijoje t</text:span><text:span text:style-name="T4408">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09">e numatytą pranešimą;</text:span></text:p>
      <text:p text:style-name="P4410"><text:span text:style-name="T4411">2.2</text:span><text:span text:style-name="T4412">. apie sniege rastus<text:s/></text:span>vilkų, lūšių ir rudųjų lokių (toliau –<text:s/><text:span text:style-name="T4413">didieji plėšrūnai) pėdsakus, kai medžioklės plotų naudotojai nuolatiniuose apskaitos maršrutuose atlieka medžiojamųjų gyvūnų apskaitą pagal pėdsakus sniege. Šiuo atvej</text:span><text:span text:style-name="T4414">u informacija teikiama pagal Medžioklės Lietuvos Respublikos teritorijoje taisyklių<text:s/></text:span><text:span text:style-name="T4415">5<text:s/></text:span><text:span text:style-name="T4416">priede nustatytą tvarką.</text:span></text:p>
      <text:p text:style-name="P4417">3. Pagal šią instrukciją registruojami bet kokie didžiųjų plėšrūnų buvimo laisvėje konkrečioje vietoje faktai, ypač šie:<text:s/><text:span text:style-name="T4418">žuvusių<text:s/></text:span>didžiųjų plėšrūnų<text:s/><text:span text:style-name="T4419">individų radimas, gyvų<text:s/></text:span>didžiųjų plėšrūnų<text:s/><text:span text:style-name="T4420">stebėjimas, staugimas, teritorijos žymėjimas ir kitokie<text:s/></text:span>didžiųjų plėšrūnų<text:s/><text:span text:style-name="T4421">individų teritorinio elgesio požymiai, paliktų pėdsakai, ūkinių gyvūnų ar naminių augintinių užpuolimas,<text:s/></text:span>didžiųjų plėšrūnų<text:s/><text:span text:style-name="T4422">papjautų laukinių gyvūnų liekanų aptikimas. Registruojant tokius faktus, užpildoma šios instrukcijos priedėlyje nurodyto turinio anketa ir ne vėliau kaip per 5 darbo dienas po<text:s/></text:span>didžiųjų plėšrūnų<text:s/><text:span text:style-name="T4423">stebėjimo fakto pateikiama Valstybinei saugomų teritorijų tarn</text:span><text:span text:style-name="T4424">ybai prie Aplinkos ministerijos (toliau – tarnyba). Anketa pildoma tik elektroniniu formatu, prieiga prie jos skelbiama tarnybos tinklalapio rubrikoje „Žvėrių apskaita“.</text:span></text:p>
      <text:p text:style-name="P4425"><text:span text:style-name="T4426">4</text:span><text:span text:style-name="T4427">. Kiekvienam registruojamam faktui užpildoma atskira elektroninė anketa. Jeigu yr</text:span><text:span text:style-name="T4428">a, prie anketos pridedamos nuotraukų, vaizdo ar garso įrašų elektroninės laikmenos – įrodymai, pagrindžiantys registruojamą faktą.</text:span></text:p>
      <text:p text:style-name="P4429"><text:span text:style-name="T4430">5</text:span><text:span text:style-name="T4431">. D</text:span>idžiųjų plėšrūnų buvimo faktų registravimo visus metus atnaujintą statistiką su pranešimų žemėlapiu tarnyba skelbia<text:s/><text:span text:style-name="T4432">t</text:span><text:span text:style-name="T4433">arnybos tinklalapio rubrikoje „Žvėrių apskaita“ ne rečiau kaip vieną kartą per tris mėnesius, o vieną kartą per metus iki gegužės 1 d.</text:span><text:s/>–<text:s/><text:span text:style-name="T443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35">6. Pateiktose elektroninėse anketose esantys asmens duomenys naudojami anketoje pateikiamai informacijai patikslinti ir saugomi 1 metus. Pasibaigus šiam terminui, asmens duomenys sunaikinami teisės aktų nustatyta tvarka.</text:p>
      <text:p text:style-name="P4436">Pranešimų apie vilkų, lūšių ir rudųjų lokių buvimą registravimo visus metus instrukcijos priedas</text:p>
      <text:p text:style-name="P4443"/>
      <text:p text:style-name="P4444"><text:span text:style-name="T4445">PRANEŠIMO VILKŲ, LŪŠIŲ IR RUDŲJŲ LOKIŲ BUVIMĄ<text:s/></text:span><text:span text:style-name="T4446">REGISTRAVIMO</text:span></text:p>
      <text:p text:style-name="P4447"><text:span text:style-name="T4448">ANKETA</text:span></text:p>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1.</text:p>
          </table:table-cell>
          <table:table-cell table:style-name="TableCell4457">
            <text:p text:style-name="P4458">Rūšis, apie kurios individų buvimą teikiamas pranešimas *</text:p>
            <text:p text:style-name="P4459"><text:span text:style-name="T4460">(pažymima varnele<text:s/></text:span><text:span text:style-name="T4461">☑</text:span><text:span text:style-name="T4462"><text:s/>tik vienas</text:span><text:span text:style-name="T4463"><text:s/></text:span><text:span text:style-name="T4464">tinkamas variantas)</text:span></text:p>
          </table:table-cell>
          <table:table-cell table:style-name="TableCell4465">
            <text:p text:style-name="P4466"><text:span text:style-name="T4467">□<text:s/></text:span><text:span text:style-name="T4468">vilkas</text:span></text:p>
            <text:p text:style-name="P4469">□ lūšis</text:p>
            <text:p text:style-name="P4470"><text:span text:style-name="T4471">□ rudasis lokys</text:span></text:p>
          </table:table-cell>
        </table:table-row>
        <table:table-row table:style-name="TableRow4472">
          <table:table-cell table:style-name="TableCell4473">
            <text:p text:style-name="P4474">2.</text:p>
          </table:table-cell>
          <table:table-cell table:style-name="TableCell4475">
            <text:p text:style-name="P4476">Didžiojo plėšrūno buvimą patvirtinantys faktai*</text:p>
            <text:p text:style-name="P4477"><text:span text:style-name="T4478">(pažymima varnele<text:s/></text:span><text:span text:style-name="T4479">☑</text:span><text:span text:style-name="T4480"><text:s/>tik vienas</text:span><text:span text:style-name="T4481"><text:s/></text:span><text:span text:style-name="T4482">tinkamas variantas)</text:span></text:p>
          </table:table-cell>
          <table:table-cell table:style-name="TableCell4483">
            <text:p text:style-name="P4484">□ Rastas negyvas individas (individai). Skaičius: _______________</text:p>
            <text:p text:style-name="P4485">□ Stebėtas gyvas individas (individai), vertinamas jų skaičius: ______</text:p>
            <text:p text:style-name="P4486">□ Girdėtas balsas. Jeigu galima, vertinamas individų skaičius __________</text:p>
            <text:p text:style-name="P4487">□ Aptikti pėdsakai. Jeigu<text:s/>galima, vertinamas individų skaičius _________</text:p>
            <text:p text:style-name="P4488">□ Aptikti ekskrementai. Jeigu galima, vertinamas individų skaičius ______</text:p>
            <text:p text:style-name="P4489">□ Plėšrūnų užpulti ūkiniai gyvūnai ar naminiai augintiniai. Nukentėjusių gyvūnų rūšys ______, skaičius ______. Jeigu galima, vertinamas<text:s/>plėšrūnų skaičius ______</text:p>
            <text:p text:style-name="P4490">□ Plėšrūnų papjauti laukiniai gyvūnai. Kokios rūšies laukinių gyvūnų liekanų aptikta _____, skaičius ______. Jeigu galima, vertinamas plėšrūnų skaičius ______</text:p>
            <text:p text:style-name="P4491">□ Kitos rūšies faktas (aprašyti) _______________________________</text:p>
            <text:p text:style-name="P4492">________________________________________________________</text:p>
            <text:p text:style-name="P4493"/>
          </table:table-cell>
        </table:table-row>
        <table:table-row table:style-name="TableRow4494">
          <table:table-cell table:style-name="TableCell4495">
            <text:p text:style-name="P4496">3.</text:p>
          </table:table-cell>
          <table:table-cell table:style-name="TableCell4497">
            <text:p text:style-name="P4498">Kada stebėta</text:p>
            <text:p text:style-name="P4499">(nurodyti tikslią datą)*</text:p>
          </table:table-cell>
          <table:table-cell table:style-name="TableCell4500">
            <text:p text:style-name="P4501"><text:span text:style-name="T4502">*</text:span><text:span text:style-name="T4503">201__ m. ________________ <text:s/>___d. <text:s text:c="2"/>___________val.</text:span></text:p>
            <text:p text:style-name="P4504">(metai) <text:s text:c="23"/>(mėnuo) <text:s text:c="22"/>(diena)</text:p>
          </table:table-cell>
        </table:table-row>
        <table:table-row table:style-name="TableRow4505">
          <table:table-cell table:style-name="TableCell4506">
            <text:p text:style-name="P4507">4.</text:p>
          </table:table-cell>
          <table:table-cell table:style-name="TableCell4508">
            <text:p text:style-name="P4509"><text:span text:style-name="T4510">Stebėjimo vietos duomenys*<text:s/></text:span><text:span text:style-name="T4511">(pažymėkite varnele<text:s/></text:span><text:span text:style-name="T4512">☑</text:span><text:span text:style-name="T4513"><text:s/>tik vieną tinkamą variantą)</text:span></text:p>
          </table:table-cell>
          <table:table-cell table:style-name="TableCell4514">
            <text:p text:style-name="P4515">□ GPS koordinatės__________________________________________</text:p>
            <text:p text:style-name="P4516">□ Taškas elektroniniame (Google Earth, maps.lt) žemėlapyje. El. nuoroda ________________________________________________</text:p>
            <text:p text:style-name="P4517"/>
            <text:p text:style-name="P4518">□ Taškas nufotografuotame žemėlapyje. Žemėlapio pavadinimas ________</text:p>
            <text:p text:style-name="P4519">____________________________________________________<text:s/></text:p>
            <text:p text:style-name="P4520">□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21">____________________________________________________________</text:p>
            <text:p text:style-name="P4522">____________________________________________________________</text:p>
            <text:p text:style-name="P4523"/>
          </table:table-cell>
        </table:table-row>
        <table:table-row table:style-name="TableRow4524">
          <table:table-cell table:style-name="TableCell4525">
            <text:p text:style-name="P4526">5.</text:p>
          </table:table-cell>
          <table:table-cell table:style-name="TableCell4527">
            <text:p text:style-name="P4528">Stebėtojo duomenys*</text:p>
          </table:table-cell>
          <table:table-cell table:style-name="TableCell4529">
            <text:p text:style-name="P4530">Vardas ir pavardė _________________________________________</text:p>
            <text:p text:style-name="P4531"><text:span text:style-name="T4532">telefono Nr. arba el. pašto adresas_____________________________</text:span></text:p>
          </table:table-cell>
        </table:table-row>
        <table:table-row table:style-name="TableRow4533">
          <table:table-cell table:style-name="TableCell4534">
            <text:p text:style-name="P4535">6.</text:p>
          </table:table-cell>
          <table:table-cell table:style-name="TableCell4536">
            <text:p text:style-name="P4537">Pastabos apie stebėjimo ypatumus</text:p>
          </table:table-cell>
          <table:table-cell table:style-name="TableCell4538">
            <text:p text:style-name="P4539">________________________________________________________</text:p>
            <text:p text:style-name="P4540">________________________________________________________</text:p>
            <text:p text:style-name="P4541">________________________________________________________</text:p>
            <text:p text:style-name="P4542">________________________________________________________</text:p>
            <text:p text:style-name="P4543">________________________________________________________</text:p>
            <text:p text:style-name="P4544"/>
          </table:table-cell>
        </table:table-row>
        <table:table-row table:style-name="TableRow4545">
          <table:table-cell table:style-name="TableCell4546">
            <text:p text:style-name="P4547">7.</text:p>
          </table:table-cell>
          <table:table-cell table:style-name="TableCell4548">
            <text:p text:style-name="P4549">Pridedamos nuotraukų,<text:s/>vaizdo ar garso įrašų elektroninės laikmenos</text:p>
          </table:table-cell>
          <table:table-cell table:style-name="TableCell4550">
            <text:p text:style-name="P4551">________________________________________________________</text:p>
            <text:p text:style-name="P4552">________________________________________________________</text:p>
            <text:p text:style-name="P4553">________________________________________________________</text:p>
            <text:p text:style-name="P4554">________________________________________________________</text:p>
            <text:p text:style-name="P4555">________________________________________________________</text:p>
            <text:p text:style-name="P4556">________________________________________________________</text:p>
          </table:table-cell>
        </table:table-row>
      </table:table>
      <text:p text:style-name="P4557"><text:span text:style-name="T4558">*-<text:s/></text:span><text:span text:style-name="T4559">privalomi užpildyti laukeliai.</text:span></text:p>
      <text:p text:style-name="P4560">_____________</text:p>
      <text:p text:style-name="P4561">Papildyta priedu:</text:p>
      <text:p text:style-name="P4562"><text:span text:style-name="T4563">Nr.<text:s/></text:span><text:a xlink:href="https://www.e-tar.lt/portal/legalAct.html?documentId=ca3dabf0d2d011e8bea9885f77677ec1" office:target-frame-name="_top" xlink:show="replace"><text:span text:style-name="T4564">D1-892</text:span></text:a><text:span text:style-name="T4565">, 2018-10-18, paskelbta TAR 2018-10-18, i. k. 2018-16346</text:span></text:p>
      <text:p text:style-name="Normal"/>
      <text:p text:style-name="P4566">Papildyta priedu:</text:p>
      <text:p text:style-name="P4567"><text:span text:style-name="T4568">Nr.<text:s/></text:span><text:a xlink:href="https://www.e-tar.lt/portal/legalAct.html?documentId=ca3dabf0d2d011e8bea9885f77677ec1" office:target-frame-name="_top" xlink:show="replace"><text:span text:style-name="T4569">D1-892</text:span></text:a><text:span text:style-name="T4570">, 2018-10-18, paskelbta TAR 2018-10-18, i. k. 2018-16346</text:span></text:p>
      <text:p text:style-name="Normal"/>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aplinkos ministerija, Įsakymas</text:span></text:p>
      <text:p text:style-name="P4580"><text:span text:style-name="T4581">Nr.<text:s/></text:span><text:a xlink:href="https://www.e-tar.lt/portal/legalAct.html?documentId=TAR.1D7B44895428" office:target-frame-name="_top" xlink:show="replace"><text:span text:style-name="T4582">466</text:span></text:a><text:span text:style-name="T4583">, 2000-10-26, Žin., 2000, Nr. 94-2953 (2000-11-03), i. k. 100301MISAK00000466</text:span></text:p>
      <text:p text:style-name="P4584"><text:span text:style-name="T4585">Dėl Medžioklės Lietuvos Respublikos teritorijoje taisyklių dalinio pakeitimo</text:span></text:p>
      <text:p text:style-name="P4586"/>
      <text:p text:style-name="P4587"><text:span text:style-name="T4588">2.</text:span></text:p>
      <text:p text:style-name="P4589"><text:span text:style-name="T4590">Lietuvos Respublikos aplinkos<text:s/></text:span><text:span text:style-name="T4591">ministerija, Įsakymas</text:span></text:p>
      <text:p text:style-name="P4592"><text:span text:style-name="T4593">Nr.<text:s/></text:span><text:a xlink:href="https://www.e-tar.lt/portal/legalAct.html?documentId=TAR.8F224A9B5015" office:target-frame-name="_top" xlink:show="replace"><text:span text:style-name="T4594">120</text:span></text:a><text:span text:style-name="T4595">, 2001-02-28, Žin., 2001, Nr. 20-677 (2001-03-07), i. k. 101301MISAK00000120</text:span></text:p>
      <text:p text:style-name="P4596"><text:span text:style-name="T4597">Dėl Elninių žvėrių daromo neigiamo poveikio miško želdiniams, žėlini</text:span><text:span text:style-name="T4598">ams vertinimo metodikos patvirtinimo ir Medžioklės Lietuvos Respublikos teritorijoje taisyklių dalinio pakeitimo</text:span></text:p>
      <text:p text:style-name="P4599"/>
      <text:p text:style-name="P4600"><text:span text:style-name="T4601">3.</text:span></text:p>
      <text:p text:style-name="P4602"><text:span text:style-name="T4603">Lietuvos Respublikos aplinkos ministerija, Įsakymas</text:span></text:p>
      <text:p text:style-name="P4604"><text:span text:style-name="T4605">Nr.<text:s/></text:span><text:a xlink:href="https://www.e-tar.lt/portal/legalAct.html?documentId=TAR.3F29909E943E" office:target-frame-name="_top" xlink:show="replace"><text:span text:style-name="T4606">386</text:span></text:a><text:span text:style-name="T4607">, 2001-07-19, Žin., 2001, Nr. 64-2366 (2001-07-25), i. k. 101301MISAK00000386</text:span></text:p>
      <text:p text:style-name="P4608"><text:span text:style-name="T4609">Dėl Medžioklės Lietuvos Respublikos teritorijoje taisyklių dalinio pakeitimo</text:span></text:p>
      <text:p text:style-name="P4610"/>
      <text:p text:style-name="P4611"><text:span text:style-name="T4612">4.</text:span></text:p>
      <text:p text:style-name="P4613"><text:span text:style-name="T4614">Lietuvos Respublikos aplinkos ministerija, Įsakymas</text:span></text:p>
      <text:p text:style-name="P4615"><text:span text:style-name="T4616">Nr.<text:s/></text:span><text:a xlink:href="https://www.e-tar.lt/portal/legalAct.html?documentId=TAR.B053892D318A" office:target-frame-name="_top" xlink:show="replace"><text:span text:style-name="T4617">511</text:span></text:a><text:span text:style-name="T4618">, 2002-09-30, Žin., 2002, Nr. 97-4308 (2002-10-09), i. k. 102301MISAK00000511</text:span></text:p>
      <text:p text:style-name="P4619"><text:span text:style-name="T4620">Dėl Medžioklės Lietuvos Respublikos teritorijoje taisyklių, patvirtintų aplinkos ministro 2000 m. birželio 27 d. įsakymu Nr. 258 "D</text:span><text:span text:style-name="T4621">ėl Medžioklės Lietuvos Respublikos teritorijoje taisyklių patvirtinimo", naujos redakcijos</text:span></text:p>
      <text:p text:style-name="P4622"/>
      <text:p text:style-name="P4623"><text:span text:style-name="T4624">5.</text:span></text:p>
      <text:p text:style-name="P4625"><text:span text:style-name="T4626">Lietuvos Respublikos aplinkos ministerija, Įsakymas</text:span></text:p>
      <text:p text:style-name="P4627"><text:span text:style-name="T4628">Nr.<text:s/></text:span><text:a xlink:href="https://www.e-tar.lt/portal/legalAct.html?documentId=TAR.2503F80571F4" office:target-frame-name="_top" xlink:show="replace"><text:span text:style-name="T4629">25</text:span></text:a><text:span text:style-name="T4630">, 2003-01-16, Žin., 2</text:span><text:span text:style-name="T4631">003, Nr. 9-318 (2003-01-25), i. k. 103301MISAK00000025</text:span></text:p>
      <text:p text:style-name="P4632"><text:span text:style-name="T4633">Dėl aplinkos ministro 2002 m. rugsėjo 30 d. įsakymo Nr. 511 "Dėl Medžioklės Lietuvos Respublikos teritorijoje taisyklių, patvirtintų aplinkos ministro 2000 m. birželio 27 d. įsakymu Nr. 258 "Dėl Medžio</text:span><text:span text:style-name="T4634">klės Lietuvos Respublikos teritorijoje taisyklių patvirtinimo", naujos redakcijos" pakeitimo</text:span></text:p>
      <text:p text:style-name="P4635"/>
      <text:p text:style-name="P4636"><text:span text:style-name="T4637">6.</text:span></text:p>
      <text:p text:style-name="P4638"><text:span text:style-name="T4639">Lietuvos Respublikos aplinkos ministerija, Įsakymas</text:span></text:p>
      <text:p text:style-name="P4640"><text:span text:style-name="T4641">Nr.<text:s/></text:span><text:a xlink:href="https://www.e-tar.lt/portal/legalAct.html?documentId=TAR.E24BCADD00F4" office:target-frame-name="_top" xlink:show="replace"><text:span text:style-name="T4642">453</text:span></text:a><text:span text:style-name="T4643">, 2003-09-11, Žin.</text:span><text:span text:style-name="T4644">, 2003, Nr. 90-4088 (2003-09-24), i. k. 103301MISAK00000453</text:span></text:p>
      <text:p text:style-name="P4645"><text:span text:style-name="T4646">Dėl aplinkos ministro 2000 m. birželio 27 d. įsakymo Nr. 258 "Dėl Medžioklės Lietuvos Respublikos teritorijoje taisyklių patvirtinimo" pakeitimo</text:span></text:p>
      <text:p text:style-name="P4647"/>
      <text:p text:style-name="P4648"><text:span text:style-name="T4649">7.</text:span></text:p>
      <text:p text:style-name="P4650"><text:span text:style-name="T4651">Lietuvos Respublikos aplinkos ministerija, Įsak</text:span><text:span text:style-name="T4652">ymas</text:span></text:p>
      <text:p text:style-name="P4653"><text:span text:style-name="T4654">Nr.<text:s/></text:span><text:a xlink:href="https://www.e-tar.lt/portal/legalAct.html?documentId=TAR.A397F9B6084A" office:target-frame-name="_top" xlink:show="replace"><text:span text:style-name="T4655">D1-255</text:span></text:a><text:span text:style-name="T4656">, 2004-05-06, Žin., 2004, Nr. 79-2814 (2004-05-13), i. k. 104301MISAK00D1-255</text:span></text:p>
      <text:p text:style-name="P4657"><text:span text:style-name="T4658">Dėl Lietuvos Respublikos aplinkos ministro 2000 m. birželio 27 d. įsakymo Nr. 258</text:span><text:span text:style-name="T4659"><text:s/>"Dėl Medžioklės Lietuvos Respublikos teritorijoje taisyklių patvirtinimo" pakeitimo</text:span></text:p>
      <text:p text:style-name="P4660"/>
      <text:p text:style-name="P4661"><text:span text:style-name="T4662">8.</text:span></text:p>
      <text:p text:style-name="P4663"><text:span text:style-name="T4664">Lietuvos Respublikos aplinkos ministerija, Įsakymas</text:span></text:p>
      <text:p text:style-name="P4665"><text:span text:style-name="T4666">Nr.<text:s/></text:span><text:a xlink:href="https://www.e-tar.lt/portal/legalAct.html?documentId=TAR.13A40B3DDFA4" office:target-frame-name="_top" xlink:show="replace"><text:span text:style-name="T4667">D1-659</text:span></text:a><text:span text:style-name="T4668">, 2004-12-22, Žin., 200</text:span><text:span text:style-name="T4669">4, Nr. 185-6868 (2004-12-27), i. k. 104301MISAK00D1-659</text:span></text:p>
      <text:p text:style-name="P4670"><text:span text:style-name="T4671">Dėl aplinkos ministro 2000 m. birželio 27 d. įsakymo Nr. 258 "Dėl Medžioklės Lietuvos Respublikos teritorijoje taisyklių patvirtinimo" pakeitimo</text:span></text:p>
      <text:p text:style-name="P4672"/>
      <text:p text:style-name="P4673"><text:span text:style-name="T4674">9.</text:span></text:p>
      <text:p text:style-name="P4675"><text:span text:style-name="T4676">Lietuvos Respublikos aplinkos ministerija, Įsakymas</text:span></text:p>
      <text:p text:style-name="P4677"><text:span text:style-name="T4678">Nr.<text:s/></text:span><text:a xlink:href="https://www.e-tar.lt/portal/legalAct.html?documentId=TAR.042D408E1DEC" office:target-frame-name="_top" xlink:show="replace"><text:span text:style-name="T4679">D1-184</text:span></text:a><text:span text:style-name="T4680">, 2005-04-01, Žin., 2005, Nr. 45-1477 (2005-04-07), i. k. 105301MISAK00D1-184</text:span></text:p>
      <text:p text:style-name="P4681"><text:span text:style-name="T4682">Dėl Lietuvos Respublikos aplinkos ministro 2000 m. birželio 27 d. įsakymo Nr. 258<text:s/></text:span><text:span text:style-name="T4683">"Dėl Medžioklės Lietuvos Respublikos teritorijoje taisyklių patvirtinimo" pakeitimo</text:span></text:p>
      <text:p text:style-name="P4684"/>
      <text:p text:style-name="P4685"><text:span text:style-name="T4686">10.</text:span></text:p>
      <text:p text:style-name="P4687"><text:span text:style-name="T4688">Lietuvos Respublikos aplinkos ministerija, Įsakymas</text:span></text:p>
      <text:p text:style-name="P4689"><text:span text:style-name="T4690">Nr.<text:s/></text:span><text:a xlink:href="https://www.e-tar.lt/portal/legalAct.html?documentId=TAR.3C8C6E899BF0" office:target-frame-name="_top" xlink:show="replace"><text:span text:style-name="T4691">D1-441</text:span></text:a><text:span text:style-name="T4692">, 2005-09-14, Žin., 200</text:span><text:span text:style-name="T4693">5, Nr. 113-4137 (2005-09-22), i. k. 105301MISAK00D1-441</text:span></text:p>
      <text:p text:style-name="P4694"><text:span text:style-name="T4695">Dėl Lietuvos Respublikos aplinkos ministro 2000 m. birželio 27 d. įsakymo Nr. 258 "Dėl Medžioklės Lietuvos Respublikos teritorijoje taisyklių patvirtinimo" pakeitimo</text:span></text:p>
      <text:p text:style-name="P4696"/>
      <text:p text:style-name="P4697"><text:span text:style-name="T4698">11.</text:span></text:p>
      <text:p text:style-name="P4699"><text:span text:style-name="T4700">Lietuvos Respublikos aplinkos</text:span><text:span text:style-name="T4701"><text:s/>ministerija, Įsakymas</text:span></text:p>
      <text:p text:style-name="P4702"><text:span text:style-name="T4703">Nr.<text:s/></text:span><text:a xlink:href="https://www.e-tar.lt/portal/legalAct.html?documentId=TAR.502F4117978E" office:target-frame-name="_top" xlink:show="replace"><text:span text:style-name="T4704">D1-480</text:span></text:a><text:span text:style-name="T4705">, 2005-10-05, Žin., 2005, Nr. 119-4309 (2005-10-08), i. k. 105301MISAK00D1-480</text:span></text:p>
      <text:p text:style-name="P4706"><text:span text:style-name="T4707">Dėl Lietuvos Respublikos aplinkos ministro 2000 m. birželio 27</text:span><text:span text:style-name="T4708"><text:s/>d. įsakymo Nr. 258 "Dėl Medžioklės Lietuvos Respublikos teritorijoje taisyklių patvirtinimo" pakeitimo</text:span></text:p>
      <text:p text:style-name="P4709"/>
      <text:p text:style-name="P4710"><text:span text:style-name="T4711">12.</text:span></text:p>
      <text:p text:style-name="P4712"><text:span text:style-name="T4713">Lietuvos Respublikos aplinkos ministerija, Įsakymas</text:span></text:p>
      <text:p text:style-name="P4714"><text:span text:style-name="T4715">Nr.<text:s/></text:span><text:a xlink:href="https://www.e-tar.lt/portal/legalAct.html?documentId=TAR.BC52FF71D408" office:target-frame-name="_top" xlink:show="replace"><text:span text:style-name="T4716">D1-30</text:span></text:a><text:span text:style-name="T4717">, 20</text:span><text:span text:style-name="T4718">06-01-19, Žin., 2006, Nr. 10-392 (2006-01-26), i. k. 106301MISAK000D1-30</text:span></text:p>
      <text:p text:style-name="P4719"><text:span text:style-name="T4720">Dėl aplinkos ministro 2000 m. birželio 27 d. įsakymo Nr. 258 "Dėl Medžioklės Lietuvos Respublikos teritorijoje taisyklių patvirtinimo" pakeitimo</text:span></text:p>
      <text:p text:style-name="P4721"/>
      <text:p text:style-name="P4722"><text:span text:style-name="T4723">13.</text:span></text:p>
      <text:p text:style-name="P4724"><text:span text:style-name="T4725">Lietuvos Respublikos aplinkos<text:s/></text:span><text:span text:style-name="T4726">ministerija, Įsakymas</text:span></text:p>
      <text:p text:style-name="P4727"><text:span text:style-name="T4728">Nr.<text:s/></text:span><text:a xlink:href="https://www.e-tar.lt/portal/legalAct.html?documentId=TAR.E65B5A046E29" office:target-frame-name="_top" xlink:show="replace"><text:span text:style-name="T4729">D1-251</text:span></text:a><text:span text:style-name="T4730">, 2006-05-22, Žin., 2006, Nr. 60-2150 (2006-05-27), i. k. 106301MISAK00D1-251</text:span></text:p>
      <text:p text:style-name="P4731"><text:span text:style-name="T4732">Dėl Lietuvos Respublikos aplinkos ministro 2000 m. birželio 27 d</text:span><text:span text:style-name="T4733">. įsakymo Nr. 258 "Dėl Medžioklės Lietuvos Respublikos teritorijoje taisyklių patvirtinimo" pakeitimo</text:span></text:p>
      <text:p text:style-name="P4734"/>
      <text:p text:style-name="P4735"><text:span text:style-name="T4736">14.</text:span></text:p>
      <text:p text:style-name="P4737"><text:span text:style-name="T4738">Lietuvos Respublikos aplinkos ministerija, Įsakymas</text:span></text:p>
      <text:p text:style-name="P4739"><text:span text:style-name="T4740">Nr.<text:s/></text:span><text:a xlink:href="https://www.e-tar.lt/portal/legalAct.html?documentId=TAR.15AEEB1C083C" office:target-frame-name="_top" xlink:show="replace"><text:span text:style-name="T4741">D1-545</text:span></text:a><text:span text:style-name="T4742">, 200</text:span><text:span text:style-name="T4743">6-11-22, Žin., 2006, Nr. 130-4918 (2006-11-30), i. k. 106301MISAK00D1-545</text:span></text:p>
      <text:p text:style-name="P4744"><text:span text:style-name="T4745">Dėl aplinkos ministro 2000 m. birželio 27 d. įsakymo Nr. 258 "Dėl Medžioklės Lietuvos Respublikos teritorijoje taisyklių patvirtinimo" pakeitimo</text:span></text:p>
      <text:p text:style-name="P4746"/>
      <text:p text:style-name="P4747"><text:span text:style-name="T4748">15.</text:span></text:p>
      <text:p text:style-name="P4749"><text:span text:style-name="T4750">Lietuvos Respublikos aplinkos<text:s/></text:span><text:span text:style-name="T4751">ministerija, Įsakymas</text:span></text:p>
      <text:p text:style-name="P4752"><text:span text:style-name="T4753">Nr.<text:s/></text:span><text:a xlink:href="https://www.e-tar.lt/portal/legalAct.html?documentId=TAR.28A3D0BAB1FF" office:target-frame-name="_top" xlink:show="replace"><text:span text:style-name="T4754">D1-184</text:span></text:a><text:span text:style-name="T4755">, 2008-04-02, Žin., 2008, Nr. 42-1575 (2008-04-12), i. k. 108301MISAK00D1-184</text:span></text:p>
      <text:p text:style-name="P4756"><text:span text:style-name="T4757">Dėl aplinkos ministro 2000 m. birželio 27 d. įsakymo Nr. 258 "Dė</text:span><text:span text:style-name="T4758">l Medžioklės Lietuvos Respublikos teritorijoje taisyklių patvirtinimo" pakeitimo</text:span></text:p>
      <text:p text:style-name="P4759"/>
      <text:p text:style-name="P4760"><text:span text:style-name="T4761">16.</text:span></text:p>
      <text:p text:style-name="P4762"><text:span text:style-name="T4763">Lietuvos Respublikos aplinkos ministerija, Įsakymas</text:span></text:p>
      <text:p text:style-name="P4764"><text:span text:style-name="T4765">Nr.<text:s/></text:span><text:a xlink:href="https://www.e-tar.lt/portal/legalAct.html?documentId=TAR.8E11042E3DE0" office:target-frame-name="_top" xlink:show="replace"><text:span text:style-name="T4766">D1-697</text:span></text:a><text:span text:style-name="T4767">, 2008-12-31, Žin., 2009,<text:s/></text:span><text:span text:style-name="T4768">Nr. 3-63 (2009-01-10), i. k. 108301MISAK00D1-697</text:span></text:p>
      <text:p text:style-name="P4769"><text:span text:style-name="T4770">Dėl aplinkos ministro 2000 m. birželio 27 d. įsakymo Nr. 258 "Dėl Medžioklės Lietuvos Respublikos teritorijoje taisyklių patvirtinimo" pakeitimo</text:span></text:p>
      <text:p text:style-name="P4771"/>
      <text:p text:style-name="P4772"><text:span text:style-name="T4773">17.</text:span></text:p>
      <text:p text:style-name="P4774"><text:span text:style-name="T4775">Lietuvos Respublikos aplinkos ministerija, Įsakymas</text:span></text:p>
      <text:p text:style-name="P4776"><text:span text:style-name="T4777">Nr.<text:s/></text:span><text:a xlink:href="https://www.e-tar.lt/portal/legalAct.html?documentId=TAR.30B964969A1E" office:target-frame-name="_top" xlink:show="replace"><text:span text:style-name="T4778">D1-33</text:span></text:a><text:span text:style-name="T4779">, 2010-01-13, Žin., 2010, Nr. 8-387 (2010-01-21), i. k. 110301MISAK000D1-33</text:span></text:p>
      <text:p text:style-name="P4780"><text:span text:style-name="T4781">Dėl Lietuvos Respublikos aplinkos ministro 2000 m. birželio 27 d. įsakymo Nr. 258 "Dėl Medžiok</text:span><text:span text:style-name="T4782">lės Lietuvos Respublikos teritorijoje taisyklių patvirtinimo" pakeitimo</text:span></text:p>
      <text:p text:style-name="P4783"/>
      <text:p text:style-name="P4784"><text:span text:style-name="T4785">18.</text:span></text:p>
      <text:p text:style-name="P4786"><text:span text:style-name="T4787">Lietuvos Respublikos aplinkos ministerija, Įsakymas</text:span></text:p>
      <text:p text:style-name="P4788"><text:span text:style-name="T4789">Nr.<text:s/></text:span><text:a xlink:href="https://www.e-tar.lt/portal/legalAct.html?documentId=TAR.6D29B15190E0" office:target-frame-name="_top" xlink:show="replace"><text:span text:style-name="T4790">D1-768</text:span></text:a><text:span text:style-name="T4791">, 2010-09-15, Žin., 2010, Nr. 110-5</text:span><text:span text:style-name="T4792">652 (2010-09-18), i. k. 110301MISAK00D1-768</text:span></text:p>
      <text:p text:style-name="P4793"><text:span text:style-name="T4794">Dėl Lietuvos Respublikos aplinkos ministro 2000 m. birželio 27 d. įsakymo Nr. 258 "Dėl Medžioklės Lietuvos Respublikos teritorijoje taisyklių patvirtinimo" pakeitimo</text:span></text:p>
      <text:p text:style-name="P4795"/>
      <text:p text:style-name="P4796"><text:span text:style-name="T4797">19.</text:span></text:p>
      <text:p text:style-name="P4798"><text:span text:style-name="T4799">Lietuvos Respublikos aplinkos<text:s/></text:span><text:span text:style-name="T4800">ministerija, Įsakymas</text:span></text:p>
      <text:p text:style-name="P4801"><text:span text:style-name="T4802">Nr.<text:s/></text:span><text:a xlink:href="https://www.e-tar.lt/portal/legalAct.html?documentId=TAR.27D635DE454D" office:target-frame-name="_top" xlink:show="replace"><text:span text:style-name="T4803">D1-971</text:span></text:a><text:span text:style-name="T4804">, 2010-12-07, Žin., 2010, Nr. 144-7379 (2010-12-09), i. k. 110301MISAK00D1-971</text:span></text:p>
      <text:p text:style-name="P4805"><text:span text:style-name="T4806">Dėl Lietuvos Respublikos aplinkos ministro 2000 m. birželio 27<text:s/></text:span><text:span text:style-name="T4807">d. įsakymo Nr. 258 "Dėl medžioklės Lietuvos Respublikos teritorijoje taisyklių patvirtinimo" pakeitimo</text:span></text:p>
      <text:p text:style-name="P4808"/>
      <text:p text:style-name="P4809"><text:span text:style-name="T4810">20.</text:span></text:p>
      <text:p text:style-name="P4811"><text:span text:style-name="T4812">Lietuvos Respublikos aplinkos ministerija, Įsakymas</text:span></text:p>
      <text:p text:style-name="P4813"><text:span text:style-name="T4814">Nr.<text:s/></text:span><text:a xlink:href="https://www.e-tar.lt/portal/legalAct.html?documentId=TAR.B22323388B17" office:target-frame-name="_top" xlink:show="replace"><text:span text:style-name="T4815">D1-565</text:span></text:a><text:span text:style-name="T4816">, 20</text:span><text:span text:style-name="T4817">11-07-14, Žin., 2011, Nr. 94-4456 (2011-07-21), i. k. 111301MISAK00D1-565</text:span></text:p>
      <text:p text:style-name="P4818"><text:span text:style-name="T4819">Dėl Lietuvos Respublikos aplinkos ministro 2000 m. birželio 27 d. įsakymo Nr. 258 "Dėl Medžioklės Lietuvos Respublikos teritorijoje taisyklių patvirtinimo" pakeitimo</text:span></text:p>
      <text:p text:style-name="P4820"/>
      <text:p text:style-name="P4821"><text:span text:style-name="T4822">21.</text:span></text:p>
      <text:p text:style-name="P4823"><text:span text:style-name="T4824">Lietuvos<text:s/></text:span><text:span text:style-name="T4825">Respublikos aplinkos ministerija, Įsakymas</text:span></text:p>
      <text:p text:style-name="P4826"><text:span text:style-name="T4827">Nr.<text:s/></text:span><text:a xlink:href="https://www.e-tar.lt/portal/legalAct.html?documentId=TAR.335415C290F3" office:target-frame-name="_top" xlink:show="replace"><text:span text:style-name="T4828">D1-865</text:span></text:a><text:span text:style-name="T4829">, 2011-11-10, Žin., 2011, Nr. 135-6429 (2011-11-12), i. k. 111301MISAK00D1-865</text:span></text:p>
      <text:p text:style-name="P4830"><text:span text:style-name="T4831">Dėl Lietuvos Respublikos aplinkos ministro</text:span><text:span text:style-name="T4832"><text:s/>2000 m. birželio 27 d. įsakymo Nr. 258 "Dėl Medžioklės Lietuvos Respublikos teritorijoje taisyklių patvirtinimo" pakeitimo</text:span></text:p>
      <text:p text:style-name="P4833"/>
      <text:p text:style-name="P4834"><text:span text:style-name="T4835">22.</text:span></text:p>
      <text:p text:style-name="P4836"><text:span text:style-name="T4837">Lietuvos Respublikos aplinkos ministerija, Įsakymas</text:span></text:p>
      <text:p text:style-name="P4838"><text:span text:style-name="T4839">Nr.<text:s/></text:span><text:a xlink:href="https://www.e-tar.lt/portal/legalAct.html?documentId=TAR.8DCF956D066D" office:target-frame-name="_top" xlink:show="replace"><text:span text:style-name="T4840">D1-182</text:span></text:a><text:span text:style-name="T4841">, 2013-03-04, Žin., 2013, Nr. 25-1232 (2013-03-08), i. k. 113301MISAK00D1-182</text:span></text:p>
      <text:p text:style-name="P4842"><text:span text:style-name="T4843">Dėl Lietuvos Respublikos aplinkos ministro 2000 m. birželio 27 d. įsakymo Nr. 258 "Dėl Medžioklės Lietuvos Respublikos teritorijoje taisyklių patvirtinimo" pakei</text:span><text:span text:style-name="T4844">timo</text:span></text:p>
      <text:p text:style-name="P4845"/>
      <text:p text:style-name="P4846"><text:span text:style-name="T4847">23.</text:span></text:p>
      <text:p text:style-name="P4848"><text:span text:style-name="T4849">Lietuvos Respublikos aplinkos ministerija, Įsakymas</text:span></text:p>
      <text:p text:style-name="P4850"><text:span text:style-name="T4851">Nr.<text:s/></text:span><text:a xlink:href="https://www.e-tar.lt/portal/legalAct.html?documentId=TAR.8D6BBCCD99D0" office:target-frame-name="_top" xlink:show="replace"><text:span text:style-name="T4852">D1-470</text:span></text:a><text:span text:style-name="T4853">, 2013-06-27, Žin., 2013, Nr. 70-3566 (2013-07-01), i. k. 113301MISAK00D1-470</text:span></text:p>
      <text:p text:style-name="P4854"><text:span text:style-name="T4855">Dėl Lietuvos Respublikos</text:span><text:span text:style-name="T4856"><text:s/>aplinkos ministro 2000 m. birželio 27 d. įsakymo Nr. 258 "Dėl Medžioklės Lietuvos Respublikos teritorijoje taisyklių patvirtinimo" pakeitimo</text:span></text:p>
      <text:p text:style-name="P4857"/>
      <text:p text:style-name="P4858"><text:span text:style-name="T4859">24.</text:span></text:p>
      <text:p text:style-name="P4860"><text:span text:style-name="T4861">Lietuvos Respublikos aplinkos ministerija, Įsakymas</text:span></text:p>
      <text:p text:style-name="P4862"><text:span text:style-name="T4863">Nr.<text:s/></text:span><text:a xlink:href="https://www.e-tar.lt/portal/legalAct.html?documentId=TAR.B95AFD5CFF50" office:target-frame-name="_top" xlink:show="replace"><text:span text:style-name="T4864">D1-582</text:span></text:a><text:span text:style-name="T4865">, 2013-07-26, Žin., 2013, Nr. 83-4177 (2013-07-30), i. k. 113301MISAK00D1-582</text:span></text:p>
      <text:p text:style-name="P4866"><text:span text:style-name="T4867">Dėl Lietuvos Respublikos aplinkos ministro 2000 m. birželio 27 d. įsakymo Nr. 258 "Dėl Medžioklės Lietuvos Respublikos teritorijoje taisyklių p</text:span><text:span text:style-name="T4868">atvirtinimo" pakeitimo</text:span></text:p>
      <text:p text:style-name="P4869"/>
      <text:p text:style-name="P4870"><text:span text:style-name="T4871">25.</text:span></text:p>
      <text:p text:style-name="P4872"><text:span text:style-name="T4873">Lietuvos Respublikos aplinkos ministerija, Įsakymas</text:span></text:p>
      <text:p text:style-name="P4874"><text:span text:style-name="T4875">Nr.<text:s/></text:span><text:a xlink:href="https://www.e-tar.lt/portal/legalAct.html?documentId=TAR.04669A0FF26E" office:target-frame-name="_top" xlink:show="replace"><text:span text:style-name="T4876">D1-597</text:span></text:a><text:span text:style-name="T4877">, 2013-08-13, Žin., 2013, Nr. 88-4417 (2013-08-14), i. k. 113301MISAK00D1-597</text:span></text:p>
      <text:p text:style-name="P4878"><text:span text:style-name="T4879">Dėl<text:s/></text:span><text:span text:style-name="T4880">Lietuvos Respublikos aplinkos ministro 2000 m. birželio 27 d. įsakymo Nr. 258 "Dėl Medžioklės Lietuvos Respublikos teritorijoje taisyklių patvirtinimo" pakeitimo</text:span></text:p>
      <text:p text:style-name="P4881"/>
      <text:p text:style-name="P4882"><text:span text:style-name="T4883">26.</text:span></text:p>
      <text:p text:style-name="P4884"><text:span text:style-name="T4885">Lietuvos Respublikos aplinkos ministerija, Įsakymas</text:span></text:p>
      <text:p text:style-name="P4886"><text:span text:style-name="T4887">Nr.<text:s/></text:span><text:a xlink:href="https://www.e-tar.lt/portal/legalAct.html?documentId=aa1649d07def11e3a664e78d6e36b6a1" office:target-frame-name="_top" xlink:show="replace"><text:span text:style-name="T4888">D1-37</text:span></text:a><text:span text:style-name="T4889">, 2014-01-15, paskelbta TAR 2014-01-15, i. k. 2014-00197</text:span></text:p>
      <text:p text:style-name="P4890"><text:span text:style-name="T4891">Dėl Lietuvos Respublikos aplinkos ministro 2000 m. birželio 27 d. įsakymo Nr. 258 „Dėl Medžioklės Lietuvos Respublikos<text:s/></text:span><text:span text:style-name="T4892">teritorijoje taisyklių patvirtinimo“ pakeitimo</text:span></text:p>
      <text:p text:style-name="P4893"/>
      <text:p text:style-name="P4894"><text:span text:style-name="T4895">27.</text:span></text:p>
      <text:p text:style-name="P4896"><text:span text:style-name="T4897">Lietuvos Respublikos aplinkos ministerija, Įsakymas</text:span></text:p>
      <text:p text:style-name="P4898"><text:span text:style-name="T4899">Nr.<text:s/></text:span><text:a xlink:href="https://www.e-tar.lt/portal/legalAct.html?documentId=ad5fcec0899011e397b5c02d3197f382" office:target-frame-name="_top" xlink:show="replace"><text:span text:style-name="T4900">D1-68</text:span></text:a><text:span text:style-name="T4901">, 2014-01-28, paskelbta TAR 2014-01-30, i. k.</text:span><text:span text:style-name="T4902"><text:s/>2014-00728</text:span></text:p>
      <text:p text:style-name="P4903"><text:span text:style-name="T4904">Dėl Lietuvos Respublikos aplinkos ministro 2000 m. birželio 27 d. įsakymo Nr. 258 "Dėl medžioklės Lietuvos Respublikos teritorijoje taisyklių patvirtinimo" pakeitimo</text:span></text:p>
      <text:p text:style-name="P4905"/>
      <text:p text:style-name="P4906"><text:span text:style-name="T4907">28.</text:span></text:p>
      <text:p text:style-name="P4908"><text:span text:style-name="T4909">Lietuvos Respublikos aplinkos ministerija, Įsakymas</text:span></text:p>
      <text:p text:style-name="P4910"><text:span text:style-name="T4911">Nr.<text:s/></text:span><text:a xlink:href="https://www.e-tar.lt/portal/legalAct.html?documentId=bc1165708cdb11e3adad91663975b89f" office:target-frame-name="_top" xlink:show="replace"><text:span text:style-name="T4912">D1-101</text:span></text:a><text:span text:style-name="T4913">, 2014-02-03, paskelbta TAR 2014-02-03, i. k. 2014-00856</text:span></text:p>
      <text:p text:style-name="P4914"><text:span text:style-name="T4915">Dėl Lietuvos Respublikos aplinkos ministro 2000 m. birželio 27 d. įsakymo Nr. 258 "Dėl medžioklės Lietuvos Respu</text:span><text:span text:style-name="T4916">blikos teritorijoje taisyklių patvirtinimo" pakeitimo</text:span></text:p>
      <text:p text:style-name="P4917"/>
      <text:p text:style-name="P4918"><text:span text:style-name="T4919">29.</text:span></text:p>
      <text:p text:style-name="P4920"><text:span text:style-name="T4921">Lietuvos Respublikos aplinkos ministerija, Įsakymas</text:span></text:p>
      <text:p text:style-name="P4922"><text:span text:style-name="T4923">Nr.<text:s/></text:span><text:a xlink:href="https://www.e-tar.lt/portal/legalAct.html?documentId=d81ee9708f3511e38a66b69ac9e82689" office:target-frame-name="_top" xlink:show="replace"><text:span text:style-name="T4924">D1-110</text:span></text:a><text:span text:style-name="T4925">, 2014-02-05, paskelbta TAR 2014-02-0</text:span><text:span text:style-name="T4926">6, i. k. 2014-01148</text:span></text:p>
      <text:p text:style-name="P4927"><text:span text:style-name="T4928">Dėl Lietuvos Respublikos aplinkos ministro 2000 m. birželio 27 d. įsakymo Nr. 258 „Dėl Medžioklės Lietuvos Respublikos teritorijoje taisyklių patvirtinimo“ pakeitimo</text:span></text:p>
      <text:p text:style-name="P4929"/>
      <text:p text:style-name="P4930"><text:span text:style-name="T4931">30.</text:span></text:p>
      <text:p text:style-name="P4932"><text:span text:style-name="T4933">Lietuvos Respublikos aplinkos ministerija, Įsakymas</text:span></text:p>
      <text:p text:style-name="P4934"><text:span text:style-name="T4935">Nr.<text:s/></text:span><text:a xlink:href="https://www.e-tar.lt/portal/legalAct.html?documentId=49b79f30c08911e38c43fee5c144a67d" office:target-frame-name="_top" xlink:show="replace"><text:span text:style-name="T4936">D1-340</text:span></text:a><text:span text:style-name="T4937">, 2014-04-09, paskelbta TAR 2014-04-10, i. k. 2014-04300</text:span></text:p>
      <text:p text:style-name="P4938"><text:span text:style-name="T4939">Dėl Lietuvos Respublikos aplinkos ministro 2000 m. birželio 27 d. įsakymo Nr. 258 „Dėl Medžioklės<text:s/></text:span><text:span text:style-name="T4940">Lietuvos Respublikos teritorijoje taisyklių patvirtinimo“ pakeitimo</text:span></text:p>
      <text:p text:style-name="P4941"/>
      <text:p text:style-name="P4942"><text:span text:style-name="T4943">31.</text:span></text:p>
      <text:p text:style-name="P4944"><text:span text:style-name="T4945">Lietuvos Respublikos aplinkos ministerija, Įsakymas</text:span></text:p>
      <text:p text:style-name="P4946"><text:span text:style-name="T4947">Nr.<text:s/></text:span><text:a xlink:href="https://www.e-tar.lt/portal/legalAct.html?documentId=6a4267a0c48811e38c43fee5c144a67d" office:target-frame-name="_top" xlink:show="replace"><text:span text:style-name="T4948">D1-358</text:span></text:a><text:span text:style-name="T4949">, 2014-04-14, paskelbta</text:span><text:span text:style-name="T4950"><text:s/>TAR 2014-04-15, i. k. 2014-04463</text:span></text:p>
      <text:p text:style-name="P4951"><text:span text:style-name="T4952">Dėl Lietuvos Respublikos aplinkos ministro 2000 m. birželio 27 d. įsakymo Nr. 258 „Dėl Medžioklės Lietuvos Respublikos teritorijoje taisyklių patvirtinimo“ pakeitimo ir Lietuvos Respublikos aplinkos ministro 2014 m. baland</text:span><text:span text:style-name="T4953">žio 9 d. įsakymo Nr. D1-340 „Dėl Lietuvos Respublikos aplinkos ministro 2000 m. birželio 27 d. įsakymo Nr. 258 „Dėl Medžioklės Lietuvos Respublikos teritorijoje taisyklių patvirtinimo“ pakeitimo“ 1.5, 1.6 ir 1.17 papunkčių ir 3 punkto panaikinimo</text:span></text:p>
      <text:p text:style-name="P4954"/>
      <text:p text:style-name="P4955"><text:span text:style-name="T4956">32.</text:span></text:p>
      <text:p text:style-name="P4957"><text:span text:style-name="T4958">Liet</text:span><text:span text:style-name="T4959">uvos Respublikos aplinkos ministerija, Įsakymas</text:span></text:p>
      <text:p text:style-name="P4960"><text:span text:style-name="T4961">Nr.<text:s/></text:span><text:a xlink:href="https://www.e-tar.lt/portal/legalAct.html?documentId=91ead7d0c9fe11e3abbadadc93da7b71" office:target-frame-name="_top" xlink:show="replace"><text:span text:style-name="T4962">D1-364</text:span></text:a><text:span text:style-name="T4963">, 2014-04-14, paskelbta TAR 2014-04-22, i. k. 2014-04615</text:span></text:p>
      <text:p text:style-name="P4964"><text:span text:style-name="T4965">Dėl Lietuvos Respublikos aplinkos ministro<text:s/></text:span><text:span text:style-name="T4966">2000 m. birželio 27 d. įsakymo Nr. 258 „Dėl Medžioklės Lietuvos Respublikos teritorijoje taisyklių patvirtinimo“ pakeitimo</text:span></text:p>
      <text:p text:style-name="P4967"/>
      <text:p text:style-name="P4968"><text:span text:style-name="T4969">33.</text:span></text:p>
      <text:p text:style-name="P4970"><text:span text:style-name="T4971">Lietuvos Respublikos aplinkos ministerija, Įsakymas</text:span></text:p>
      <text:p text:style-name="P4972"><text:span text:style-name="T4973">Nr.<text:s/></text:span><text:a xlink:href="https://www.e-tar.lt/portal/legalAct.html?documentId=4a6a8410df4c11e388bee944977d73d2" office:target-frame-name="_top" xlink:show="replace"><text:span text:style-name="T4974">D1-427</text:span></text:a><text:span text:style-name="T4975">, 2014-05-16, paskelbta TAR 2014-05-19, i. k. 2014-05492</text:span></text:p>
      <text:p text:style-name="P4976"><text:span text:style-name="T4977">Dėl Lietuvos Respublikos aplinkos ministro 2000 m. birželio 27 d. įsakymo Nr. 258 „Dėl Medžioklės Lietuvos Respublikos teritorijoje taisyklių patvirtinimo“ pakeitimo</text:span></text:p>
      <text:p text:style-name="P4978"/>
      <text:p text:style-name="P4979"><text:span text:style-name="T4980">34.</text:span></text:p>
      <text:p text:style-name="P4981"><text:span text:style-name="T4982">Lietuvos Respublikos aplinkos ministerija, Įsakymas</text:span></text:p>
      <text:p text:style-name="P4983"><text:span text:style-name="T4984">Nr.<text:s/></text:span><text:a xlink:href="https://www.e-tar.lt/portal/legalAct.html?documentId=a00862105b7611e487eff7b424bd0f08" office:target-frame-name="_top" xlink:show="replace"><text:span text:style-name="T4985">D1-857</text:span></text:a><text:span text:style-name="T4986">, 2014-10-24, paskelbta TAR 2014-10-24, i. k. 2014-14795</text:span></text:p>
      <text:p text:style-name="P4987"><text:span text:style-name="T4988">Dėl Lietuvos Respublikos aplinkos m</text:span><text:span text:style-name="T4989">inistro 2000 m. birželio 27 d. įsakymo Nr. 258 „Dėl Medžioklės Lietuvos Respublikos teritorijoje taisyklių patvirtinimo“ pakeitimo</text:span></text:p>
      <text:p text:style-name="P4990"/>
      <text:p text:style-name="P4991"><text:span text:style-name="T4992">35.</text:span></text:p>
      <text:p text:style-name="P4993"><text:span text:style-name="T4994">Lietuvos Respublikos aplinkos ministerija, Įsakymas</text:span></text:p>
      <text:p text:style-name="P4995"><text:span text:style-name="T4996">Nr.<text:s/></text:span><text:a xlink:href="https://www.e-tar.lt/portal/legalAct.html?documentId=627a1cc0e1ce11e4a4809231b4b55019" office:target-frame-name="_top" xlink:show="replace"><text:span text:style-name="T4997">D1-293</text:span></text:a><text:span text:style-name="T4998">, 2015-04-13, paskelbta TAR 2015-04-13, i. k. 2015-05737</text:span></text:p>
      <text:p text:style-name="P4999"><text:span text:style-name="T5000">Dėl Lietuvos Respublikos aplinkos ministro 2000 m. birželio 27 d. įsakymo Nr. 258 „Dėl Medžioklės Lietuvos Respublikos teritorijoje taisyklių patvirtinimo“ pak</text:span><text:span text:style-name="T5001">eitimo</text:span></text:p>
      <text:p text:style-name="P5002"/>
      <text:p text:style-name="P5003"><text:span text:style-name="T5004">36.</text:span></text:p>
      <text:p text:style-name="P5005"><text:span text:style-name="T5006">Lietuvos vyriausiasis administracinis teismas, Sprendimas</text:span></text:p>
      <text:p text:style-name="P5007"><text:span text:style-name="T5008">Nr.<text:s/></text:span><text:a xlink:href="https://www.e-tar.lt/portal/legalAct.html?documentId=LITEKO.4D01D58E1012" office:target-frame-name="_top" xlink:show="replace"><text:span text:style-name="T5009">I-4-822/2015</text:span></text:a><text:span text:style-name="T5010">, 2015-05-21, paskelbta TAR 2015-05-22, i. k. 2015-07919</text:span></text:p>
      <text:p text:style-name="P5011"><text:span text:style-name="T5012">Nuasmenintas sprendimas<text:s/></text:span><text:span text:style-name="T5013">byloje I-4-822/2015</text:span></text:p>
      <text:p text:style-name="P5014"/>
      <text:p text:style-name="P5015"><text:span text:style-name="T5016">37.</text:span></text:p>
      <text:p text:style-name="P5017"><text:span text:style-name="T5018">Lietuvos Respublikos aplinkos ministerija, Įsakymas</text:span></text:p>
      <text:p text:style-name="P5019"><text:span text:style-name="T5020">Nr.<text:s/></text:span><text:a xlink:href="https://www.e-tar.lt/portal/legalAct.html?documentId=e7cf17904bb911e5a38cd6cdb94b0c51" office:target-frame-name="_top" xlink:show="replace"><text:span text:style-name="T5021">D1-599</text:span></text:a><text:span text:style-name="T5022">, 2015-08-07, paskelbta TAR 2015-08-26, i. k. 2015-13013</text:span></text:p>
      <text:p text:style-name="P5023"><text:span text:style-name="T5024">Dėl Lietuvos R</text:span><text:span text:style-name="T5025">espublikos aplinkos ministro 2000 m. birželio 27 d. įsakymo Nr. 258 „Dėl Medžioklės Lietuvos Respublikos teritorijoje taisyklių patvirtinimo“ pakeitimo</text:span></text:p>
      <text:p text:style-name="P5026"/>
      <text:p text:style-name="P5027"><text:span text:style-name="T5028">38.</text:span></text:p>
      <text:p text:style-name="P5029"><text:span text:style-name="T5030">Lietuvos Respublikos aplinkos ministerija, Įsakymas</text:span></text:p>
      <text:p text:style-name="P5031"><text:span text:style-name="T5032">Nr.<text:s/></text:span><text:a xlink:href="https://www.e-tar.lt/portal/legalAct.html?documentId=71e94ad0727611e5906bc3a96c765ff4" office:target-frame-name="_top" xlink:show="replace"><text:span text:style-name="T5033">D1-741</text:span></text:a><text:span text:style-name="T5034">, 2015-10-14, paskelbta TAR 2015-10-14, i. k. 2015-15183</text:span></text:p>
      <text:p text:style-name="P5035"><text:span text:style-name="T5036">Dėl Lietuvos Respublikos aplinkos ministro 2000 m. birželio 27 d. įsakymo Nr. 258 „Dėl Medžioklės</text:span><text:span text:style-name="T5037"><text:s/>Lietuvos Respublikos teritorijoje taisyklių patvirtinimo“ pakeitimo</text:span></text:p>
      <text:p text:style-name="P5038"/>
      <text:p text:style-name="P5039"><text:span text:style-name="T5040">39.</text:span></text:p>
      <text:p text:style-name="P5041"><text:span text:style-name="T5042">Lietuvos Respublikos aplinkos ministerija, Įsakymas</text:span></text:p>
      <text:p text:style-name="P5043"><text:span text:style-name="T5044">Nr.<text:s/></text:span><text:a xlink:href="https://www.e-tar.lt/portal/legalAct.html?documentId=9899bd800c7811e6a238c18f7a3f1736" office:target-frame-name="_top" xlink:show="replace"><text:span text:style-name="T5045">D1-282</text:span></text:a><text:span text:style-name="T5046">, 2016-04-27, paskelbt</text:span><text:span text:style-name="T5047">a TAR 2016-04-27, i. k. 2016-10533</text:span></text:p>
      <text:p text:style-name="P5048"><text:span text:style-name="T5049">Dėl Lietuvos Respublikos aplinkos ministro 2000 m. birželio 27 d. įsakymo Nr. 258 „Dėl Medžioklės Lietuvos Respublikos teritorijoje taisyklių patvirtinimo“ pakeitimo</text:span></text:p>
      <text:p text:style-name="P5050"/>
      <text:p text:style-name="P5051"><text:span text:style-name="T5052">40.</text:span></text:p>
      <text:p text:style-name="P5053"><text:span text:style-name="T5054">Lietuvos vyriausiasis administracinis teismas, Spr</text:span><text:span text:style-name="T5055">endimas</text:span></text:p>
      <text:p text:style-name="P5056"><text:span text:style-name="T5057">Nr.<text:s/></text:span><text:a xlink:href="https://www.e-tar.lt/portal/legalAct.html?documentId=5d5fab8016c811e6a23dfca0984f2ff9" office:target-frame-name="_top" xlink:show="replace"><text:span text:style-name="T5058">2016-05-03 Nr. AB-9595-3-66-3-00049-2015-9</text:span></text:a><text:span text:style-name="T5059">, 2016-05-03, paskelbta TAR 2016-05-11, i. k. 2016-11975</text:span></text:p>
      <text:p text:style-name="P5060"><text:span text:style-name="T5061">Nuasmenintas sprendimas 2016-05-03 Nr. AB-9595-</text:span><text:span text:style-name="T5062">3-66-3-00049-2015-9</text:span></text:p>
      <text:p text:style-name="P5063"/>
      <text:p text:style-name="P5064"><text:span text:style-name="T5065">41.</text:span></text:p>
      <text:p text:style-name="P5066"><text:span text:style-name="T5067">Lietuvos vyriausiasis administracinis teismas, Sprendimas</text:span></text:p>
      <text:p text:style-name="P5068"><text:span text:style-name="T5069">Nr.<text:s/></text:span><text:a xlink:href="https://www.e-tar.lt/portal/legalAct.html?documentId=d57995901dda11e69446a4bedc730fe6" office:target-frame-name="_top" xlink:show="replace"><text:span text:style-name="T5070">2016-05-12 Nr. AB-10483-3-66-3-00055-2015-6</text:span></text:a><text:span text:style-name="T5071">, 2016-05-12, paskelbta TAR<text:s/></text:span><text:span text:style-name="T5072">2016-05-20, i. k. 2016-13678</text:span></text:p>
      <text:p text:style-name="P5073"><text:span text:style-name="T5074">Nuasmenintas sprendimas 2016-05-12 Nr. AB-10483-3-66-3-00055-2015-6</text:span></text:p>
      <text:p text:style-name="P5075"/>
      <text:p text:style-name="P5076"><text:span text:style-name="T5077">42.</text:span></text:p>
      <text:p text:style-name="P5078"><text:span text:style-name="T5079">Lietuvos Respublikos aplinkos ministerija, Įsakymas</text:span></text:p>
      <text:p text:style-name="P5080"><text:span text:style-name="T5081">Nr.<text:s/></text:span><text:a xlink:href="https://www.e-tar.lt/portal/legalAct.html?documentId=cd955a802bae11e69c3d99cd9039168e" office:target-frame-name="_top" xlink:show="replace"><text:span text:style-name="T5082">D1-413</text:span></text:a><text:span text:style-name="T5083">, 2016-06-03, paskelbta TAR 2016-06-06, i. k. 2016-15088</text:span></text:p>
      <text:p text:style-name="P5084"><text:span text:style-name="T5085">Dėl Lietuvos Respublikos aplinkos ministro 2000 m. birželio 27 d. įsakymo Nr. 258 „Dėl Medžioklės Lietuvos Respublikos teritorijoje taisyklių patvirtinimo“ pakeitimo</text:span></text:p>
      <text:p text:style-name="P5086"/>
      <text:p text:style-name="P5087"><text:span text:style-name="T5088">43.</text:span></text:p>
      <text:p text:style-name="P5089"><text:span text:style-name="T5090">Lietuvos Respublikos a</text:span><text:span text:style-name="T5091">plinkos ministerija, Įsakymas</text:span></text:p>
      <text:p text:style-name="P5092"><text:span text:style-name="T5093">Nr.<text:s/></text:span><text:a xlink:href="https://www.e-tar.lt/portal/legalAct.html?documentId=66ad29d03c5511e6bcc5c96b48152012" office:target-frame-name="_top" xlink:show="replace"><text:span text:style-name="T5094">D1-452</text:span></text:a><text:span text:style-name="T5095">, 2016-06-23, paskelbta TAR 2016-06-28, i. k. 2016-17740</text:span></text:p>
      <text:p text:style-name="P5096"><text:span text:style-name="T5097">Dėl Lietuvos Respublikos aplinkos ministro 2000 m. birželio 2</text:span><text:span text:style-name="T5098">7 d. įsakymo Nr. 258 „Dėl Medžioklės Lietuvos Respublikos teritorijoje taisyklių patvirtinimo“ pakeitimo</text:span></text:p>
      <text:p text:style-name="P5099"/>
      <text:p text:style-name="P5100"><text:span text:style-name="T5101">44.</text:span></text:p>
      <text:p text:style-name="P5102"><text:span text:style-name="T5103">Lietuvos Respublikos aplinkos ministerija, Įsakymas</text:span></text:p>
      <text:p text:style-name="P5104"><text:span text:style-name="T5105">Nr.<text:s/></text:span><text:a xlink:href="https://www.e-tar.lt/portal/legalAct.html?documentId=46e5c230b18811e6b844f0f29024f5ac" office:target-frame-name="_top" xlink:show="replace"><text:span text:style-name="T5106">D1-793</text:span></text:a><text:span text:style-name="T5107">, 2016-11-23, paskelbta TAR 2016-11-23, i. k. 2016-27321</text:span></text:p>
      <text:p text:style-name="P5108"><text:span text:style-name="T5109">Dėl Lietuvos Respublikos aplinkos ministro 2000 m. birželio 27 d. įsakymo Nr. 258 „Dėl Medžioklės</text:span><text:span text:style-name="T5110"><text:s/>Lietuvos Respublikos teritorijoje taisyklių patvirtinimo“ pakeitimo</text:span></text:p>
      <text:p text:style-name="P5111"/>
      <text:p text:style-name="P5112"><text:span text:style-name="T5113">45.</text:span></text:p>
      <text:p text:style-name="P5114"><text:span text:style-name="T5115">Lietuvos Respublikos aplinkos ministerija, Įsakymas</text:span></text:p>
      <text:p text:style-name="P5116"><text:span text:style-name="T5117">Nr.<text:s/></text:span><text:a xlink:href="https://www.e-tar.lt/portal/legalAct.html?documentId=9ae379f0fb6411e78bcec397524184ce" office:target-frame-name="_top" xlink:show="replace"><text:span text:style-name="T5118">D1-33</text:span></text:a><text:span text:style-name="T5119">, 2018-01-17, paskelbta</text:span><text:span text:style-name="T5120"><text:s/>TAR 2018-01-17, i. k. 2018-00710</text:span></text:p>
      <text:p text:style-name="P5121"><text:span text:style-name="T5122">Dėl Lietuvos Respublikos aplinkos ministro 2000 m. birželio 27 d. įsakymo Nr. 258 „Dėl Medžioklės Lietuvos Respublikos teritorijoje taisyklių patvirtinimo“ pakeitimo</text:span></text:p>
      <text:p text:style-name="P5123"/>
      <text:p text:style-name="P5124"><text:span text:style-name="T5125">46.</text:span></text:p>
      <text:p text:style-name="P5126"><text:span text:style-name="T5127">Lietuvos Respublikos aplinkos ministerija, Įsakymas</text:span></text:p>
      <text:p text:style-name="P5128"><text:span text:style-name="T5129">Nr.<text:s/></text:span><text:a xlink:href="https://www.e-tar.lt/portal/legalAct.html?documentId=88d469000fd611e89641ab133a146f0f" office:target-frame-name="_top" xlink:show="replace"><text:span text:style-name="T5130">D1-98</text:span></text:a><text:span text:style-name="T5131">, 2018-02-12, paskelbta TAR 2018-02-12, i. k. 2018-02166</text:span></text:p>
      <text:p text:style-name="P5132"><text:span text:style-name="T5133">Dėl Lietuvos Respublikos aplinkos ministro 2000 m. birželio 27 d. įsakymo Nr. 258 „Dėl Medž</text:span><text:span text:style-name="T5134">ioklės Lietuvos Respublikos teritorijoje taisyklių patvirtinimo“ pakeitimo</text:span></text:p>
      <text:p text:style-name="P5135"/>
      <text:p text:style-name="P5136"><text:span text:style-name="T5137">47.</text:span></text:p>
      <text:p text:style-name="P5138"><text:span text:style-name="T5139">Lietuvos Respublikos aplinkos ministerija, Įsakymas</text:span></text:p>
      <text:p text:style-name="P5140"><text:span text:style-name="T5141">Nr.<text:s/></text:span><text:a xlink:href="https://www.e-tar.lt/portal/legalAct.html?documentId=994051d04ed511e8bfc4ce79f90502d4" office:target-frame-name="_top" xlink:show="replace"><text:span text:style-name="T5142">D1-351</text:span></text:a><text:span text:style-name="T5143">, 2018-05-03, pa</text:span><text:span text:style-name="T5144">skelbta TAR 2018-05-04, i. k. 2018-07074</text:span></text:p>
      <text:p text:style-name="P5145"><text:span text:style-name="T5146">Dėl Lietuvos Respublikos aplinkos ministro 2014 m. balandžio 14 d. įsakymo Nr. D1-358 „Dėl Lietuvos Respublikos aplinkos ministro 2000 m. birželio 27 d. įsakymo Nr. 258 „Dėl Medžioklės Lietuvos Respublikos teritorij</text:span><text:span text:style-name="T5147">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48">aisyklių patvirtinimo“ pakeitimo“ 1.5, 1.6 ir 1.17 papunkčių ir 3 punkto panaikinimo“ pakeitimo</text:span></text:p>
      <text:p text:style-name="P5149"/>
      <text:p text:style-name="P5150"><text:span text:style-name="T5151">48.</text:span></text:p>
      <text:p text:style-name="P5152"><text:span text:style-name="T5153">Lietuvos Respublikos aplinkos ministerija, Įsakymas</text:span></text:p>
      <text:p text:style-name="P5154"><text:span text:style-name="T5155">Nr.<text:s/></text:span><text:a xlink:href="https://www.e-tar.lt/portal/legalAct.html?documentId=9379426051dd11e884cbc4327e55f3ca" office:target-frame-name="_top" xlink:show="replace"><text:span text:style-name="T5156">D1-365</text:span></text:a><text:span text:style-name="T5157">, 2018-05-07, paskelbta TAR 2018-05-07, i. k. 2018-07329</text:span></text:p>
      <text:p text:style-name="P5158"><text:span text:style-name="T5159">Dėl Lietuvos Respublikos aplinkos ministro 2000 m. birželio 27 d. įsakymo Nr. 258 “Dėl Medžioklės Lietuvos Respublikos teritorijoje taisyklių patvirtinimo“ pakeitimo</text:span></text:p>
      <text:p text:style-name="P5160"/>
      <text:p text:style-name="P5161"><text:span text:style-name="T5162">49.</text:span></text:p>
      <text:p text:style-name="P5163"><text:span text:style-name="T5164">Lietuvos Respublikos a</text:span><text:span text:style-name="T5165">plinkos ministerija, Įsakymas</text:span></text:p>
      <text:p text:style-name="P5166"><text:span text:style-name="T5167">Nr.<text:s/></text:span><text:a xlink:href="https://www.e-tar.lt/portal/legalAct.html?documentId=6e3dab0079ef11e8ae2bfd1913d66d57" office:target-frame-name="_top" xlink:show="replace"><text:span text:style-name="T5168">D1-588</text:span></text:a><text:span text:style-name="T5169">, 2018-06-26, paskelbta TAR 2018-06-27, i. k. 2018-10581</text:span></text:p>
      <text:p text:style-name="P5170"><text:span text:style-name="T5171">Dėl Lietuvos Respublikos aplinkos ministro 2000 m. birželio<text:s/></text:span><text:span text:style-name="T5172">27 d. įsakymo Nr. 258 „Dėl Medžioklės Lietuvos Respublikos teritorijoje taisyklių patvirtinimo“ pakeitimo</text:span></text:p>
      <text:p text:style-name="P5173"/>
      <text:p text:style-name="P5174"><text:span text:style-name="T5175">50.</text:span></text:p>
      <text:p text:style-name="P5176"><text:span text:style-name="T5177">Lietuvos Respublikos aplinkos ministerija, Įsakymas</text:span></text:p>
      <text:p text:style-name="P5178"><text:span text:style-name="T5179">Nr.<text:s/></text:span><text:a xlink:href="https://www.e-tar.lt/portal/legalAct.html?documentId=ca3dabf0d2d011e8bea9885f77677ec1" office:target-frame-name="_top" xlink:show="replace"><text:span text:style-name="T5180">D1-892</text:span></text:a><text:span text:style-name="T5181">, 2018-10-18, paskelbta TAR 2018-10-18, i. k. 2018-16346</text:span></text:p>
      <text:p text:style-name="P5182"><text:span text:style-name="T5183">Dėl Lietuvos Respublikos aplinkos ministro 2000 m. birželio 27 d. įsakymo Nr. 258 „Dėl Medžioklės Lietuvos Respublikos teritorijoje taisyklių patvirtinimo“ pakeitimo</text:span></text:p>
      <text:p text:style-name="P5184"/>
      <text:p text:style-name="P5185"><text:span text:style-name="T5186">51.</text:span></text:p>
      <text:p text:style-name="P5187"><text:span text:style-name="T5188">Lietuvos Resp</text:span><text:span text:style-name="T5189">ublikos aplinkos ministerija, Įsakymas</text:span></text:p>
      <text:p text:style-name="P5190"><text:span text:style-name="T5191">Nr.<text:s/></text:span><text:a xlink:href="https://www.e-tar.lt/portal/legalAct.html?documentId=06e2e3d0dd1311e89a31865acf012092" office:target-frame-name="_top" xlink:show="replace"><text:span text:style-name="T5192">D1-916</text:span></text:a><text:span text:style-name="T5193">, 2018-10-31, paskelbta TAR 2018-10-31, i. k. 2018-17567</text:span></text:p>
      <text:p text:style-name="P5194"><text:span text:style-name="T5195">Dėl Lietuvos Respublikos aplinkos ministro 2000 m. b</text:span><text:span text:style-name="T5196">irželio 27 d. įsakymo Nr. 258 „Dėl Medžioklės Lietuvos Respublikos teritorijoje taisyklių patvirtinimo“ pakeitimo</text:span></text:p>
      <text:p text:style-name="P5197"/>
      <text:p text:style-name="P5198"><text:span text:style-name="T5199">52.</text:span></text:p>
      <text:p text:style-name="P5200"><text:span text:style-name="T5201">Lietuvos Respublikos aplinkos ministerija, Įsakymas</text:span></text:p>
      <text:p text:style-name="P5202"><text:span text:style-name="T5203">Nr.<text:s/></text:span><text:a xlink:href="https://www.e-tar.lt/portal/legalAct.html?documentId=bcfac750f2ee11e88568e724760eeafa" office:target-frame-name="_top" xlink:show="replace"><text:span text:style-name="T5204">D1-999</text:span></text:a><text:span text:style-name="T5205">, 2018-11-28, paskelbta TAR 2018-11-28, i. k. 2018-19174</text:span></text:p>
      <text:p text:style-name="P5206"><text:span text:style-name="T5207">Dėl Lietuvos Respublikos aplinkos ministro 2000 m. birželio 27 d. įsakymo Nr. 258 „Dėl Medžioklės Lietuvos Respublikos teritorijoje taisyklių patvirtinimo“ pakeitimo</text:span></text:p>
      <text:p text:style-name="P5208"/>
      <text:p text:style-name="P5209"><text:span text:style-name="T5210">53.</text:span></text:p>
      <text:p text:style-name="P5211"><text:span text:style-name="T5212">Lietu</text:span><text:span text:style-name="T5213">vos Respublikos aplinkos ministerija, Įsakymas</text:span></text:p>
      <text:p text:style-name="P5214"><text:span text:style-name="T5215">Nr.<text:s/></text:span><text:a xlink:href="https://www.e-tar.lt/portal/legalAct.html?documentId=dda80e80757611e9b81587fcbd5a76f6" office:target-frame-name="_top" xlink:show="replace"><text:span text:style-name="T5216">D1-291</text:span></text:a><text:span text:style-name="T5217">, 2019-05-13, paskelbta TAR 2019-05-13, i. k. 2019-07628</text:span></text:p>
      <text:p text:style-name="P5218"><text:span text:style-name="T5219">Dėl Lietuvos Respublikos aplinkos ministro 2</text:span><text:span text:style-name="T5220">000 m. birželio 27 d. įsakymo Nr. 258 „Dėl Medžioklės Lietuvos Respublikos teritorijoje taisyklių patvirtinimo“ pakeitimo</text:span></text:p>
      <text:p text:style-name="P5221"/>
      <text:p text:style-name="P5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Header" style:family="paragraph">
      <style:paragraph-properties fo:text-align="center"/>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6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7" style:parent-style-name="Header" style:family="paragraph">
      <style:paragraph-properties fo:text-align="center"/>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1" style:parent-style-name="Header" style:family="paragraph">
      <style:paragraph-properties fo:text-align="center"/>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Header" style:family="paragraph">
      <style:paragraph-properties fo:text-align="center"/>
    </style:style>
    <style:style style:name="P4295" style:parent-style-name="Normal" style:family="paragraph">
      <style:paragraph-properties>
        <style:tab-stops>
          <style:tab-stop style:type="center" style:position="3.3465in"/>
          <style:tab-stop style:type="right" style:position="6.693in"/>
        </style:tab-stops>
      </style:paragraph-properties>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5" style:parent-style-name="Normal" style:family="paragraph">
      <style:paragraph-properties>
        <style:tab-stops>
          <style:tab-stop style:type="center" style:position="3.3465in"/>
          <style:tab-stop style:type="right" style:position="6.693in"/>
        </style:tab-stops>
      </style:paragraph-properties>
    </style:style>
    <style:style style:name="P4306" style:parent-style-name="Header" style:family="paragraph">
      <style:paragraph-properties fo:text-align="center"/>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3465in"/>
          <style:tab-stop style:type="right" style:position="6.693in"/>
        </style:tab-stops>
      </style:paragraph-properties>
    </style:style>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Header" style:family="paragraph">
      <style:paragraph-properties fo:text-align="center"/>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14</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543"><text:page-number text:fixed="false">14</text:page-number></text:p>
        <text:p text:style-name="Header"/>
      </style:header>
      <style:footer>
        <text:p text:style-name="P2544"/>
      </style:footer>
    </style:master-page>
    <style:master-page style:next-style-name="MP2" style:name="MPF2" style:page-layout-name="PL2">
      <style:header>
        <text:p text:style-name="P2545"/>
      </style:header>
      <style:footer>
        <text:p text:style-name="P2546"/>
      </style:footer>
    </style:master-page>
    <style:master-page style:name="MP3" style:page-layout-name="PL3">
      <style:header>
        <text:p text:style-name="P2609"/>
      </style:header>
      <style:footer>
        <text:p text:style-name="P2610"/>
      </style:footer>
    </style:master-page>
    <style:master-page style:name="MP4" style:page-layout-name="PL4">
      <style:header>
        <text:p text:style-name="P2676"/>
      </style:header>
      <style:footer>
        <text:p text:style-name="P2677"/>
      </style:footer>
    </style:master-page>
    <style:master-page style:next-style-name="MP4" style:name="MPF4" style:page-layout-name="PL4">
      <style:header>
        <text:p text:style-name="P2678"/>
      </style:header>
      <style:footer>
        <text:p text:style-name="P2679"/>
      </style:footer>
    </style:master-page>
    <style:master-page style:name="MP5" style:page-layout-name="PL5">
      <style:header>
        <text:p text:style-name="P2757"><text:page-number text:fixed="false">2</text:page-number></text:p>
        <text:p text:style-name="Header"/>
      </style:header>
      <style:footer>
        <text:p text:style-name="P2758"/>
      </style:footer>
    </style:master-page>
    <style:master-page style:next-style-name="MP5" style:name="MPF5" style:page-layout-name="PL5">
      <style:header>
        <text:p text:style-name="P2759"/>
      </style:header>
      <style:footer>
        <text:p text:style-name="P2760"/>
      </style:footer>
    </style:master-page>
    <style:master-page style:name="MP6" style:page-layout-name="PL6">
      <style:header>
        <text:p text:style-name="P3367"><text:page-number text:fixed="false">2</text:page-number></text:p>
        <text:p text:style-name="Header"/>
      </style:header>
      <style:footer>
        <text:p text:style-name="P3368"/>
      </style:footer>
    </style:master-page>
    <style:master-page style:next-style-name="MP6" style:name="MPF6" style:page-layout-name="PL6">
      <style:header>
        <text:p text:style-name="P3369"/>
      </style:header>
      <style:footer>
        <text:p text:style-name="P3370"/>
      </style:footer>
    </style:master-page>
    <style:master-page style:name="MP7" style:page-layout-name="PL7">
      <style:header>
        <text:p text:style-name="P3633"><text:page-number text:fixed="false">2</text:page-number></text:p>
        <text:p text:style-name="Header"/>
      </style:header>
      <style:footer>
        <text:p text:style-name="P3634"/>
      </style:footer>
    </style:master-page>
    <style:master-page style:next-style-name="MP7" style:name="MPF7" style:page-layout-name="PL7">
      <style:header>
        <text:p text:style-name="P3635"/>
      </style:header>
      <style:footer>
        <text:p text:style-name="P3636"/>
      </style:footer>
    </style:master-page>
    <style:master-page style:name="MP8" style:page-layout-name="PL8">
      <style:header>
        <text:p text:style-name="P4279"><text:page-number text:fixed="false">2</text:page-number></text:p>
        <text:p text:style-name="P4280"/>
      </style:header>
      <style:footer>
        <text:p text:style-name="P4281"/>
      </style:footer>
    </style:master-page>
    <style:master-page style:next-style-name="MP8" style:name="MPF8" style:page-layout-name="PL8">
      <style:header>
        <text:p text:style-name="P4282"/>
        <text:p text:style-name="P4283"/>
      </style:header>
      <style:footer>
        <text:p text:style-name="P4284"/>
      </style:footer>
    </style:master-page>
    <style:master-page style:name="MP9" style:page-layout-name="PL9">
      <style:header>
        <text:p text:style-name="P4291"><text:page-number text:fixed="false">2</text:page-number></text:p>
        <text:p text:style-name="P4292"/>
      </style:header>
      <style:footer>
        <text:p text:style-name="P4293"/>
      </style:footer>
    </style:master-page>
    <style:master-page style:next-style-name="MP9" style:name="MPF9" style:page-layout-name="PL9">
      <style:header>
        <text:p text:style-name="P4294"/>
        <text:p text:style-name="P4295"/>
      </style:header>
      <style:footer>
        <text:p text:style-name="P4296"/>
      </style:footer>
    </style:master-page>
    <style:master-page style:name="MP10" style:page-layout-name="PL10">
      <style:header>
        <text:p text:style-name="P4303"><text:page-number text:fixed="false">2</text:page-number></text:p>
        <text:p text:style-name="P4304"/>
      </style:header>
      <style:footer>
        <text:p text:style-name="P4305"/>
      </style:footer>
    </style:master-page>
    <style:master-page style:next-style-name="MP10" style:name="MPF10" style:page-layout-name="PL10">
      <style:header>
        <text:p text:style-name="P4306"/>
        <text:p text:style-name="P4307"/>
      </style:header>
      <style:footer>
        <text:p text:style-name="P4308"/>
      </style:footer>
    </style:master-page>
    <style:master-page style:name="MP11" style:page-layout-name="PL11">
      <style:header>
        <text:p text:style-name="P4346"><text:page-number text:fixed="false">2</text:page-number></text:p>
        <text:p text:style-name="P4347"/>
      </style:header>
      <style:footer>
        <text:p text:style-name="P4348"/>
      </style:footer>
    </style:master-page>
    <style:master-page style:next-style-name="MP11" style:name="MPF11" style:page-layout-name="PL11">
      <style:header>
        <text:p text:style-name="P4349"/>
        <text:p text:style-name="P4350"/>
      </style:header>
      <style:footer>
        <text:p text:style-name="P4351"/>
      </style:footer>
    </style:master-page>
    <style:master-page style:name="MP12" style:page-layout-name="PL12">
      <style:header>
        <text:p text:style-name="P4388"><text:page-number text:fixed="false">2</text:page-number></text:p>
        <text:p text:style-name="P4389"/>
      </style:header>
      <style:footer>
        <text:p text:style-name="P4390"/>
      </style:footer>
    </style:master-page>
    <style:master-page style:next-style-name="MP12" style:name="MPF12" style:page-layout-name="PL12">
      <style:header>
        <text:p text:style-name="P4391"/>
        <text:p text:style-name="P4392"/>
      </style:header>
      <style:footer>
        <text:p text:style-name="P4393"/>
      </style:footer>
    </style:master-page>
    <style:master-page style:name="MP13" style:page-layout-name="PL13">
      <style:header>
        <text:p text:style-name="P4437"><text:page-number text:fixed="false">2</text:page-number></text:p>
        <text:p text:style-name="P4438"/>
      </style:header>
      <style:footer>
        <text:p text:style-name="P4439"/>
      </style:footer>
    </style:master-page>
    <style:master-page style:next-style-name="MP13" style:name="MPF13" style:page-layout-name="PL13">
      <style:header>
        <text:p text:style-name="P4440"/>
        <text:p text:style-name="P4441"/>
      </style:header>
      <style:footer>
        <text:p text:style-name="P4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1135" meta:word-count="20672" meta:character-count="166931" meta:row-count="4335" meta:non-whitespace-character-count="147394"/>
  </office:meta>
</office:document-meta>
</file>