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FF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34in"/>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letter-spacing="-0.0034in"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34in"/>
    </style:style>
    <style:style style:name="T1233" style:parent-style-name="DefaultParagraphFont" style:family="text">
      <style:text-properties fo:color="#000000" fo:letter-spacing="-0.0034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paragraph-properties fo:widows="0" fo:orphans="0" fo:text-align="justify"/>
      <style:text-properties fo:hyphenate="false"/>
    </style:style>
    <style:style style:name="P1569" style:parent-style-name="Normal" style:master-page-name="MP1" style:family="paragraph">
      <style:paragraph-properties fo:break-before="page" fo:margin-left="6.3333in">
        <style:tab-stops/>
      </style:paragraph-properties>
    </style:style>
    <style:style style:name="P1572" style:parent-style-name="Normal" style:family="paragraph">
      <style:paragraph-properties fo:margin-left="6.3333in">
        <style:tab-stops/>
      </style:paragraph-properties>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right="-0.352in"/>
    </style:style>
    <style:style style:name="P157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76" style:parent-style-name="Normal" style:family="paragraph">
      <style:paragraph-properties fo:text-align="justify"/>
    </style:style>
    <style:style style:name="P157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78" style:parent-style-name="Normal" style:family="paragraph">
      <style:paragraph-properties fo:text-align="center"/>
    </style:style>
    <style:style style:name="TableColumn1580" style:family="table-column">
      <style:table-column-properties style:column-width="0.7763in"/>
    </style:style>
    <style:style style:name="TableColumn1581" style:family="table-column">
      <style:table-column-properties style:column-width="0.4513in"/>
    </style:style>
    <style:style style:name="TableColumn1582" style:family="table-column">
      <style:table-column-properties style:column-width="0.5611in"/>
    </style:style>
    <style:style style:name="TableColumn1583" style:family="table-column">
      <style:table-column-properties style:column-width="0.834in"/>
    </style:style>
    <style:style style:name="TableColumn1584" style:family="table-column">
      <style:table-column-properties style:column-width="0.4458in"/>
    </style:style>
    <style:style style:name="TableColumn1585" style:family="table-column">
      <style:table-column-properties style:column-width="0.5555in"/>
    </style:style>
    <style:style style:name="TableColumn1586" style:family="table-column">
      <style:table-column-properties style:column-width="0.8208in"/>
    </style:style>
    <style:style style:name="TableColumn1587" style:family="table-column">
      <style:table-column-properties style:column-width="0.4263in"/>
    </style:style>
    <style:style style:name="TableColumn1588" style:family="table-column">
      <style:table-column-properties style:column-width="0.5361in"/>
    </style:style>
    <style:style style:name="TableColumn1589" style:family="table-column">
      <style:table-column-properties style:column-width="0.7743in"/>
    </style:style>
    <style:style style:name="TableColumn1590" style:family="table-column">
      <style:table-column-properties style:column-width="0.45in"/>
    </style:style>
    <style:style style:name="TableColumn1591" style:family="table-column">
      <style:table-column-properties style:column-width="0.5597in"/>
    </style:style>
    <style:style style:name="TableColumn1592" style:family="table-column">
      <style:table-column-properties style:column-width="0.8298in"/>
    </style:style>
    <style:style style:name="TableColumn1593" style:family="table-column">
      <style:table-column-properties style:column-width="0.5437in"/>
    </style:style>
    <style:style style:name="TableColumn1594" style:family="table-column">
      <style:table-column-properties style:column-width="0.6513in"/>
    </style:style>
    <style:style style:name="TableColumn1595" style:family="table-column">
      <style:table-column-properties style:column-width="1.0506in"/>
    </style:style>
    <style:style style:name="Table1579" style:family="table">
      <style:table-properties style:width="10.2673in" fo:margin-left="0in" table:align="left"/>
    </style:style>
    <style:style style:name="TableRow1596" style:family="table-row">
      <style:table-row-properties style:min-row-height="0.0138in"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38in" fo:keep-together="always"/>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38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hyphenate="false"/>
    </style:style>
    <style:style style:name="T1779" style:parent-style-name="DefaultParagraphFont" style:family="text">
      <style:text-properties fo:font-size="11pt" style:font-size-asian="11pt" style:language-asian="ar" style:country-asian="SA"/>
    </style:style>
    <style:style style:name="TableCell1780" style:family="table-cell">
      <style:table-cell-properties fo:border="0.0069in solid #000000" fo:background-color="#A6A6A6" style:writing-mode="lr-tb" fo:padding-top="0in" fo:padding-left="0.075in" fo:padding-bottom="0in" fo:padding-right="0.075in"/>
    </style:style>
    <style:style style:name="P1781" style:parent-style-name="Normal" style:family="paragraph">
      <style:paragraph-properties fo:text-align="center"/>
      <style:text-properties text:display="none" fo:font-size="11pt" style:font-size-asian="11pt"/>
    </style:style>
    <style:style style:name="TableCell1782" style:family="table-cell">
      <style:table-cell-properties fo:border="0.0069in solid #000000" fo:background-color="#A5A5A5"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ableCell1785" style:family="table-cell">
      <style:table-cell-properties fo:border="0.0069in solid #000000" fo:background-color="#A5A5A5"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fo:background-color="#A5A5A5"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5A5A5"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background-color="#A5A5A5"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5A5A5"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5A5A5"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6A6A6"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6A6A6"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6A6A6"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2pt" style:language-asian="ar" style:country-asian="SA" fo:hyphenate="false"/>
    </style:style>
    <style:style style:name="TableRow1871" style:family="table-row">
      <style:table-row-properties style:min-row-height="0.0138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A6A6A6"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5A5A5"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background-color="#A5A5A5"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5A5A5"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background-color="#A5A5A5"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font-size="11pt" style:font-size-asian="11pt"/>
    </style:style>
    <style:style style:name="TableCell1896" style:family="table-cell">
      <style:table-cell-properties fo:border="0.0069in solid #000000" fo:background-color="#A5A5A5"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background-color="#A5A5A5"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6A6A6"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background-color="#A5A5A5"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5A5A5"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A0A0A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fo:background-color="#A5A5A5"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Row1961" style:family="table-row">
      <style:table-row-properties style:min-row-height="0.0138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background-color="#A5A5A5"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A5A5A5"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background-color="#A5A5A5"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A5A5A5"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Row2006" style:family="table-row">
      <style:table-row-properties style:min-row-height="0.0138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9F9F9F"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6A6A6"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6A6A6"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Row2100" style:family="table-row">
      <style:table-row-properties style:min-row-height="0.0138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6A6A6"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A5A5A5"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text:display="none" fo:font-size="11pt" style:font-size-asian="11pt"/>
    </style:style>
    <style:style style:name="TableCell2141" style:family="table-cell">
      <style:table-cell-properties fo:border="0.0069in solid #000000" fo:background-color="#A5A5A5"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background-color="#A5A5A5"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font-size="11pt" style:font-size-asian="11pt"/>
    </style:style>
    <style:style style:name="TableColumn2148" style:family="table-column">
      <style:table-column-properties style:column-width="1.575in"/>
    </style:style>
    <style:style style:name="TableColumn2149" style:family="table-column">
      <style:table-column-properties style:column-width="0.6666in"/>
    </style:style>
    <style:style style:name="TableColumn2150" style:family="table-column">
      <style:table-column-properties style:column-width="7.9166in"/>
    </style:style>
    <style:style style:name="Table2147" style:family="table">
      <style:table-properties style:width="10.1583in"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background-color="#A0A0A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text:display="none"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style>
    <style:style style:name="P2159" style:parent-style-name="Normal" style:family="paragraph">
      <style:paragraph-properties>
        <style:tab-stops>
          <style:tab-stop style:type="right" style:leader-style="solid" style:leader-text="_" style:position="10.0833in"/>
        </style:tab-stops>
      </style:paragraph-properties>
    </style:style>
    <style:style style:name="P216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61" style:parent-style-name="Normal" style:family="paragraph">
      <style:paragraph-properties>
        <style:tab-stops>
          <style:tab-stop style:type="right" style:leader-style="solid" style:leader-text="_" style:position="10.0833in"/>
        </style:tab-stops>
      </style:paragraph-properties>
    </style:style>
    <style:style style:name="P216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63" style:parent-style-name="Normal" style:family="paragraph">
      <style:paragraph-properties>
        <style:tab-stops>
          <style:tab-stop style:type="right" style:leader-style="solid" style:leader-text="_" style:position="10.0833in"/>
        </style:tab-stops>
      </style:paragraph-properties>
    </style:style>
    <style:style style:name="P2164" style:parent-style-name="Normal" style:family="paragraph">
      <style:paragraph-properties fo:margin-left="0.5833in">
        <style:tab-stops>
          <style:tab-stop style:type="right" style:leader-style="solid" style:leader-text="_" style:position="9.5in"/>
        </style:tab-stops>
      </style:paragraph-properties>
    </style:style>
    <style:style style:name="P2165" style:parent-style-name="Normal" style:family="paragraph">
      <style:paragraph-properties fo:margin-left="0.5833in">
        <style:tab-stops>
          <style:tab-stop style:type="right" style:leader-style="solid" style:leader-text="_" style:position="9.5in"/>
        </style:tab-stops>
      </style:paragraph-properties>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2" style:family="paragraph">
      <style:paragraph-properties fo:break-before="page"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text-align="center"/>
      <style:text-properties text:display="none"/>
    </style:style>
    <style:style style:name="P2180" style:parent-style-name="Normal" style:family="paragraph">
      <style:paragraph-properties fo:text-align="center"/>
      <style:text-properties text:display="none"/>
    </style:style>
    <style:style style:name="P2181" style:parent-style-name="Normal" style:family="paragraph">
      <style:paragraph-properties fo:text-align="center"/>
      <style:text-properties text:display="none"/>
    </style:style>
    <style:style style:name="P2182" style:parent-style-name="Normal" style:family="paragraph">
      <style:paragraph-properties fo:text-align="center"/>
    </style:style>
    <style:style style:name="T2183" style:parent-style-name="DefaultParagraphFont" style:family="text">
      <style:text-properties fo:language="en" fo:country="US"/>
    </style:style>
    <style:style style:name="P2184" style:parent-style-name="Normal" style:family="paragraph">
      <style:paragraph-properties fo:text-align="center"/>
    </style:style>
    <style:style style:name="P2185" style:parent-style-name="Normal" style:family="paragraph">
      <style:paragraph-properties fo:break-before="page"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text-align="center"/>
      <style:text-properties text:display="none"/>
    </style:style>
    <style:style style:name="P2189" style:parent-style-name="Normal" style:family="paragraph">
      <style:paragraph-properties fo:text-align="center"/>
      <style:text-properties text:display="none"/>
    </style:style>
    <style:style style:name="P2190" style:parent-style-name="Normal" style:family="paragraph">
      <style:paragraph-properties fo:text-align="center"/>
      <style:text-properties text:display="none"/>
    </style:style>
    <style:style style:name="P2191" style:parent-style-name="Normal" style:family="paragraph">
      <style:paragraph-properties fo:text-align="center"/>
    </style:style>
    <style:style style:name="T2192" style:parent-style-name="DefaultParagraphFont" style:family="text">
      <style:text-properties fo:language="en" fo:country="US"/>
    </style:style>
    <style:style style:name="P2193" style:parent-style-name="Normal" style:family="paragraph">
      <style:paragraph-properties fo:text-align="center"/>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01 iki 2014-01-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sėjo 5 d. iki gruodžio 15 d.</text:span></text:p>
      <text:p text:style-name="P516">Punkto pakeitimai:</text:p>
      <text:p text:style-name="P517"><text:span text:style-name="T518">Nr.<text:s/></text:span><text:a xlink:href="https://www.e-tar.lt/portal/legalAct.html?documentId=TAR.04669A0FF26E" office:target-frame-name="_top" xlink:show="replace"><text:span text:style-name="T519">D1-597</text:span></text:a><text:span text:style-name="T520">, 2013-08-13, Žin., 2013, Nr.<text:s/></text:span><text:span text:style-name="T521">88-4417 (2013-08-14), i. k. 113301MISAK00D1-597</text:span></text:p>
      <text:p text:style-name="Normal"/>
      <text:p text:style-name="P522"><text:span text:style-name="T523">15.2.13</text:span><text:span text:style-name="T524">. kuoduotąsias antis, laukius – nuo rugsėjo 15 d. iki gruodžio 15 d.;</text:span></text:p>
      <text:p text:style-name="P525"><text:span text:style-name="T526">15.2.14</text:span><text:span text:style-name="T527">. perkūno oželius, slankas – nuo rugsėjo 1 d. iki gruodžio 1 d.;</text:span></text:p>
      <text:p text:style-name="P528"><text:span text:style-name="T529">15.2.15.</text:span><text:span text:style-name="T530"><text:s/>Neteko galios nuo 2013-03-09</text:span></text:p>
      <text:p text:style-name="P531">Punkto naikinimas:</text:p>
      <text:p text:style-name="P532"><text:span text:style-name="T533">Nr.<text:s/></text:span><text:a xlink:href="https://www.e-tar.lt/portal/legalAct.html?documentId=TAR.8DCF956D066D" office:target-frame-name="_top" xlink:show="replace"><text:span text:style-name="T534">D1-182</text:span></text:a><text:span text:style-name="T535">, 2013-03-04, Žin. 2013, Nr. 25-1232 (2013-03-08), i. k. 113301MISAK00D1-182</text:span></text:p>
      <text:p text:style-name="Normal"/>
      <text:p text:style-name="P536"><text:span text:style-name="T537">15.2.16</text:span><text:span text:style-name="T538">. fazanus – nuo rugsėjo 1 d. iki gegužės 1 d.;</text:span></text:p>
      <text:p text:style-name="P539"><text:span text:style-name="T540">15.2.17</text:span><text:span text:style-name="T541">.<text:s/></text:span><text:span text:style-name="T542">keršulius – nuo rugsėjo 15 d. iki gruodžio 1 d.;</text:span></text:p>
      <text:p text:style-name="P543"><text:span text:style-name="T544">15.2.18</text:span><text:span text:style-name="T545">. kovus, pilkąsias varnas – nuo liepos 1 d. iki kovo 1 d.;</text:span></text:p>
      <text:p text:style-name="P546"><text:span text:style-name="T547">15.2.19</text:span><text:span text:style-name="T548">. lapes, mangutus, paprastuosius meškėnus, kanadines audines, nutrijas, ondatras – visus metus;</text:span></text:p>
      <text:p text:style-name="P549"><text:span text:style-name="T550">15.3</text:span><text:span text:style-name="T551">. medžioklės plotų n</text:span><text:span text:style-name="T552">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3"><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4">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5"><text:s/>naudojimo.</text:span><text:s/></text:p>
      <text:p text:style-name="P556">Punkto pakeitimai:</text:p>
      <text:p text:style-name="P557"><text:span text:style-name="T558">Nr.<text:s/></text:span><text:a xlink:href="https://www.e-tar.lt/portal/legalAct.html?documentId=TAR.27D635DE454D" office:target-frame-name="_top" xlink:show="replace"><text:span text:style-name="T559">D1-971</text:span></text:a><text:span text:style-name="T560">, 2010-12-07, Žin., 2010, Nr. 144-7379 (2010-12-09), i. k. 110301MISAK00D1-971</text:span></text:p>
      <text:p text:style-name="Normal"/>
      <text:p text:style-name="P561"><text:span text:style-name="T562">IV</text:span><text:span text:style-name="T563">.<text:s/></text:span><text:span text:style-name="T564">MEDŽIOKLĖS DOKUMENTAI</text:span></text:p>
      <text:p text:style-name="P565"/>
      <text:p text:style-name="P566"><text:span text:style-name="T567">16</text:span><text:span text:style-name="T568">.<text:s/></text:span><text:span text:style-name="T569">Medžioklės metu privaloma turėti šiuos dokumentus:</text:span></text:p>
      <text:p text:style-name="P570"><text:span text:style-name="T571">16.1</text:span><text:span text:style-name="T572">. medžiotojo bilietą su žyma, įrašyta ne daugiau kaip prieš vienerius metus, apie duomenų medžiotojų sąvadui pateikimą (ši žyma neprivaloma 1 metus nuo teisės medžioti suteikimo datos);</text:span></text:p>
      <text:p text:style-name="P573"><text:span text:style-name="T574">16.2</text:span><text:span text:style-name="T575">. gal</text:span><text:span text:style-name="T576">iojantį medžioklės lapą;</text:span></text:p>
      <text:p text:style-name="P577"><text:span text:style-name="T578">16.3</text:span><text:span text:style-name="T579">. galiojantį leidimą laikyti (nešiotis) ginklą, jeigu medžiojama su šaunamuoju ginklu;</text:span></text:p>
      <text:p text:style-name="P580"><text:span text:style-name="T581">16.4</text:span><text:span text:style-name="T582">. licencijas medžiojamiesiems gyvūnams medžioti, jeigu medžiojami gyvūnai, kurių medžioklė yra licencijuojama;</text:span></text:p>
      <text:p text:style-name="P583"><text:span text:style-name="T584">16.5</text:span><text:span text:style-name="T585">. medžiok</text:span><text:span text:style-name="T586">linio šuns kilmės liudijimą arba registracijos taloną ar kitą dokumentą, liudijantį šuns kilmę ar įregistravimą medžioklinių šunų registraciją vykdančioje organizacijoje, jeigu medžiojama su medžiokliniu šunimi.</text:span><text:s/></text:p>
      <text:p text:style-name="P587">Punkto pakeitimai:</text:p>
      <text:p text:style-name="P588"><text:span text:style-name="T589">Nr.<text:s/></text:span><text:a xlink:href="https://www.e-tar.lt/portal/legalAct.html?documentId=TAR.27D635DE454D" office:target-frame-name="_top" xlink:show="replace"><text:span text:style-name="T590">D1-971</text:span></text:a><text:span text:style-name="T591">, 2010-12-07, Žin., 2010, Nr. 144-7379 (2010-12-09), i. k. 110301MISAK00D1-971</text:span></text:p>
      <text:p text:style-name="Normal"/>
      <text:p text:style-name="P592"><text:span text:style-name="T593">17</text:span><text:span text:style-name="T594">. Medžioklės lapus išduoti turi teisę medžioklės plotų naudotojai – fiziniai ir juridiniai asmenys,<text:s/></text:span><text:span text:style-name="T595">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6">ai, vadovaujantis Medžiojamųjų gyvūnų gausos reguliavimo teritorijose, kuriose medžioti draudžiama, tvarkos aprašu (Žin., 2002, Nr.<text:s/></text:span><text:a xlink:href="https://www.e-tar.lt/portal/lt/legalAct/TAR.1659CE334FEA" office:target-frame-name="_blank" xlink:show="new"><text:span text:style-name="T597">97-4309</text:span></text:a><text:span text:style-name="T598">; 2009, Nr.<text:s/></text:span><text:a xlink:href="https://www.e-tar.lt/portal/lt/legalAct/TAR.3F56430C648F" office:target-frame-name="_blank" xlink:show="new"><text:span text:style-name="T599">42-1626</text:span></text:a><text:span text:style-name="T600">), išduodami asmenims, vykdysiantiems medžiojamųjų gyvūnų gausos reguliavimo priemones teritorijose, kuriose medžioti draudžiama.</text:span></text:p>
      <text:p text:style-name="P601"><text:span text:style-name="T602">Medžioklės lapas nesuteikia teisės medžioti<text:s/></text:span><text:span text:style-name="T603">medžiojamųjų gyvūnų, kurių medžiojimui reikalingos licencijos, neturint licencijų šiems gyvūnams sumedžioti.</text:span></text:p>
      <text:p text:style-name="P604"><text:span text:style-name="T605">18</text:span><text:span text:style-name="T606">. Medžioklės lapai ir licencijos medžiojamiesiems gyvūnams sumedžioti medžioklės plotų naudotojams išduodami ir Medžiojamųjų gyvūnų išteklių<text:s/></text:span><text:span text:style-name="T607">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08">84-3667</text:span></text:a><text:span text:style-name="T609">).</text:span></text:p>
      <text:p text:style-name="P610"><text:span text:style-name="T611">19</text:span><text:span text:style-name="T612">. Medžioti leidžiantis asmuo pirmoje medžioklės lapo pusėje turi:</text:span></text:p>
      <text:p text:style-name="P613"><text:span text:style-name="T614">19.1</text:span><text:span text:style-name="T615">. įrašyti medžiotojo, kuriam leidžiama medžioti, arba medžioklės vadovo, kuriam leidžiama organizuoti medžioklę, vardą,<text:s/></text:span><text:span text:style-name="T616">pavardę;</text:span></text:p>
      <text:p text:style-name="P617"><text:span text:style-name="T618">19.2</text:span><text:span text:style-name="T619">. nurodyti pavadinimą medžioklės plotų vieneto, kuriame leidžiama medžioti;</text:span></text:p>
      <text:p text:style-name="P620"><text:span text:style-name="T621">19.3</text:span><text:span text:style-name="T622">. nurodyti medžioklės lapo galiojimo laiką. Medžioklės lapas gali būti išduodamas ne ilgesniam kaip 60 dienų laikotarpiui (datos nurodomos imtinai). Pratęs</text:span><text:span text:style-name="T623">ti medžioklės lapo galiojimą draudžiama;</text:span></text:p>
      <text:p text:style-name="P624"><text:span text:style-name="T625">19.4</text:span><text:span text:style-name="T626">. nurodyti savo vardą, pavardę, pareigas, pasirašyti medžioklės lape nurodytoje vietoje bei pažymėti medžioklės lapą medžioklės plotų naudotojo antspaudu (jei medžioklės plotų naudotojas yra juridinis<text:s/></text:span><text:span text:style-name="T627">asmuo).</text:span></text:p>
      <text:p text:style-name="P628"><text:span text:style-name="T629">20</text:span><text:span text:style-name="T630">.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1">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2">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3">ausos reguliavimo priemones teritorijose, kuriose medžioti draudžiama.</text:span></text:p>
      <text:p text:style-name="P634"><text:span text:style-name="T635">21</text:span><text:span text:style-name="T636">. Prieš pradedant medžioti medžioklės vadovas medžioklės lapo antroje pusėje turi įrašyti datą, dalyvaujančių medžiotojų (tarp jų ir savo) vardų pirmąsias raides, pavardes, medžio</text:span><text:span text:style-name="T637">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38">amas, medžioklės lape nurodoma, kiek ir kokių gyvūnų sumedžiota, surašomi panaudotų licencijų medžiojamiesiems gyvūnams sumedžioti numeriai. Išnaudojus medžioklės lapą, medžioklės vadovas pasirašo medžioklės lapo apačioje.</text:span><text:s/></text:p>
      <text:p text:style-name="P639">Punkto pakeitimai:</text:p>
      <text:p text:style-name="P640"><text:span text:style-name="T641">Nr.<text:s/></text:span><text:a xlink:href="https://www.e-tar.lt/portal/legalAct.html?documentId=TAR.27D635DE454D" office:target-frame-name="_top" xlink:show="replace"><text:span text:style-name="T642">D1-971</text:span></text:a><text:span text:style-name="T643">, 2010-12-07, Žin., 2010, Nr. 144-7379 (2010-12-09), i. k. 110301MISAK00D1-971</text:span></text:p>
      <text:p text:style-name="Normal"/>
      <text:p text:style-name="P644"><text:span text:style-name="T645">22</text:span><text:span text:style-name="T646">. Licencija medžiojamajam gyvūnui sumedžioti galioja tik medžiojant joje nurodytame<text:s/></text:span><text:span text:style-name="T647">medžioklės plotų vienete arba tik tam tikroje medžioklės plotų vieneto dalyje (miške, seniūnijos teritorijoje ir pan.), jeigu tikslus medžioklės plotų vieneto dalies pavadinimas turi būti įrašomas vadovaujantis atitinkamu savivaldybės medžiojamųjų gyvūnų s</text:span><text:span text:style-name="T648">umedžiojimo limitų nustatymo komisijos sprendimu, priimtu Medžioklės taisyklių 38 punkte nustatyta tvarka. Pavadinimą medžioklės plotų vieneto arba jo dalies, kurioje galioja licencija, prieš išduodamas licenciją įrašo atitinkamo Aplinkos ministerijos regi</text:span><text:span text:style-name="T649">ono aplinkos apsaugos departamento įgaliotas asmuo. Licencijos atkarpa turi būti užpildyta prieš</text:span><text:span text:style-name="T650"><text:s/></text:span><text:span text:style-name="T651">pradedant sumedžioto gyvūno gabenimą</text:span><text:span text:style-name="T652"><text:s/></text:span><text:span text:style-name="T653">transporto priemone, išskyrus atvejus, kai medžioja vienas medžiotojas. Individualiai medžiojantis medžiotojas licencijos<text:s/></text:span><text:span text:style-name="T654">atkarpą privalo nedelsdamas užpildyti gyvūno sumedžiojimo vietoje, o užpildytos licencijos numerį įrašyti į medžioklės lapą. Licencijų sumedžioti briedžio, stirnos ir tauriojo elnio patiną dalys, kuriose nurodomi duomenys apie ragų šakų skaičių, ilgį ir ap</text:span><text:span text:style-name="T655">imtis, turi būti užpildytos prieš išvežant sumedžiotą gyvūną iš licencijoje nurodyto medžioklės plotų vieneto arba prieš pradedant sumedžioto gyvūno apdorojimą priklausomai nuo to, kuris iš šių veiksmų pirmiau pradedamas. Transportuojant medžiojamuosius gy</text:span><text:span text:style-name="T656">vūnus, kurių medžiojimui reikalingos licencijos, privaloma su savimi turėti užpildytą licenciją. Licencija medžiojamajam gyvūnui sumedžioti nesuteikia teisės medžioti neturint medžioklės lapo ir kitų būtinų medžioklės dokumentų. Jei apie sumedžiotus gyvūnu</text:span><text:span text:style-name="T657">s nepažymima medžioklės lape ir licencijų medžiojamiesiems gyvūnams sumedžioti atkarpose Medžioklės taisyklių 21 ir 22 punktuose nustatyta tvarka, tokie gyvūnai laikomi sumedžiotais neteisėtai, padarant žalos gamtai.</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P663"><text:span text:style-name="T664">Nr.<text:s/></text:span><text:a xlink:href="https://www.e-tar.lt/portal/legalAct.html?documentId=TAR.B95AFD5CFF50" office:target-frame-name="_top" xlink:show="replace"><text:span text:style-name="T665">D1-582</text:span></text:a><text:span text:style-name="T666">, 2013-07-26</text:span><text:span text:style-name="T667">, Žin., 2013, Nr. 83-4177 (2013-07-30), i. k. 113301MISAK00D1-582</text:span></text:p>
      <text:p text:style-name="Normal"/>
      <text:p text:style-name="P668"><text:span text:style-name="T669">23</text:span><text:span text:style-name="T670">. Už teisingą medžioklės lapo pirmosios pusės užpildymą pagal Medžioklės taisyklių 19 punkto reikalavimus atsako medžioklės lapą išduodantis asmuo, už antrosios pusės užpildymą pagal<text:s/></text:span><text:span text:style-name="T671">Medžioklės taisyklių 21 punkto reikalavimus – medžioklės vadovas arba individualiai medžiojantis medžiotojas. Už teisingą licencijos medžiojamajam gyvūnui sumedžioti užpildymą pagal Medžioklės taisyklių 22 punkto reikalavimus atsako medžioklės vadovas ir g</text:span><text:span text:style-name="T672">yvūną sumedžiojęs medžiotojas. Medžiotojas privalo informuoti medžioklės vadovą apie sumedžiotą ar sužeistą medžiojamąjį gyvūną.</text:span><text:span text:style-name="T673"><text:s/></text:span></text:p>
      <text:p text:style-name="P674">Punkto pakeitimai:</text:p>
      <text:p text:style-name="P675"><text:span text:style-name="T676">Nr.<text:s/></text:span><text:a xlink:href="https://www.e-tar.lt/portal/legalAct.html?documentId=TAR.27D635DE454D" office:target-frame-name="_top" xlink:show="replace"><text:span text:style-name="T677">D1-971</text:span></text:a><text:span text:style-name="T678">, 2010-12-07, Ž</text:span><text:span text:style-name="T679">in., 2010, Nr. 144-7379 (2010-12-09), i. k. 110301MISAK00D1-971</text:span></text:p>
      <text:p text:style-name="P680"><text:span text:style-name="T681">Nr.<text:s/></text:span><text:a xlink:href="https://www.e-tar.lt/portal/legalAct.html?documentId=TAR.B95AFD5CFF50" office:target-frame-name="_top" xlink:show="replace"><text:span text:style-name="T682">D1-582</text:span></text:a><text:span text:style-name="T683">, 2013-07-26, Žin., 2013, Nr. 83-4177 (2013-07-30), i. k. 113301MISAK00D1-582</text:span></text:p>
      <text:p text:style-name="Normal"/>
      <text:p text:style-name="P684"><text:span text:style-name="T685">V</text:span><text:span text:style-name="T686">.<text:s/></text:span><text:span text:style-name="T687">MEDŽIOKLĖS<text:s/></text:span><text:span text:style-name="T688">EIGA</text:span></text:p>
      <text:p text:style-name="P689"/>
      <text:p text:style-name="P690"><text:span text:style-name="T691">24</text:span><text:span text:style-name="T692">.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693">as asmuo). Medžioklės vadovas privalo:</text:span></text:p>
      <text:p text:style-name="P694"><text:span text:style-name="T695">24.1</text:span><text:span text:style-name="T696">. turėti jam išduotą galiojantį medžioklės lapą, reikiamas licencijas medžiojamiesiems gyvūnams sumedžioti ir Medžioklės taisyklių 21 ir 22 punktuose nustatyta tvarka juos užpildyti;</text:span></text:p>
      <text:p text:style-name="P697"><text:span text:style-name="T698">24.2</text:span><text:span text:style-name="T699">. organizuoti medžio</text:span><text:span text:style-name="T700">klę Medžioklės taisyklių nustatyta tvarka;</text:span></text:p>
      <text:p text:style-name="P701"><text:span text:style-name="T702">24.3</text:span><text:span text:style-name="T703">. patikrinti prieš medžioklę visų medžioklėje dalyvaujančių medžiotojų bilietus ir leidimus laikyti (nešiotis) medžioklinį ginklą, pasirūpinti pirmosios pagalbos priemonėmis;</text:span></text:p>
      <text:p text:style-name="P704"><text:span text:style-name="T705">24.4</text:span><text:span text:style-name="T706">. patikrinti prieš med</text:span><text:span text:style-name="T707">žioklę, ar visų medžioklėje dalyvaujančių šunų savininkai turi šunų dokumentus, nurodytus Medžioklės taisyklių 16.5 punkte, parodyti šiuos šunis visiems medžioklėje dalyvaujantiems medžiotojams;</text:span></text:p>
      <text:p text:style-name="P708"><text:span text:style-name="T709">24.5</text:span><text:span text:style-name="T710">. priminti visiems medžioklėje dalyvaujantiems medžio</text:span><text:span text:style-name="T711">tojams saugaus elgesio medžioklėje reikalavimus;</text:span></text:p>
      <text:p text:style-name="P712"><text:span text:style-name="T713">24.6</text:span><text:span text:style-name="T714">. pranešti visiems medžioklėje dalyvaujantiems medžiotojams, kiek ir kokių žvėrių ir paukščių bus medžiojama;</text:span></text:p>
      <text:p text:style-name="P715"><text:span text:style-name="T716">24.7</text:span><text:span text:style-name="T717">. nurodyti medžiotojams jų individualios sėlinimo teritorijos ribas, jeigu bus<text:s/></text:span><text:span text:style-name="T718">medžiojama sėlinant;</text:span></text:p>
      <text:p text:style-name="P719"><text:span text:style-name="T720">24.8</text:span><text:span text:style-name="T721">. medžioklėje su varovais paskirti varovų vadovą, supažindinti jį ir kitus medžioklės dalyvius su medžioklės tvarka, būdu, žvėrių ir paukščių varymo kryptimi, nustatyti rinkimosi vietą, laiką, užtikrinti, kad varovai vilkėtų ry</text:span><text:span text:style-name="T722">škios (oranžinės, raudonos, geltonos) spalvos liemenes;</text:span></text:p>
      <text:p text:style-name="P723"><text:span text:style-name="T724">24.9</text:span><text:span text:style-name="T725">. sustabdyti medžioklę esant nepalankioms oro sąlygoms, žmonių judėjimui ar susitelkimui medžioklės vietose, įvykus nelaimingam atsitikimui;</text:span></text:p>
      <text:p text:style-name="P726"><text:span text:style-name="T727">24.10</text:span><text:span text:style-name="T728">. nedelsiant (nesišalinant iš įvykio vieto</text:span><text:span text:style-name="T729">s) informuoti atitinkamo Aplinkos ministerijos regiono aplinkos apsaugos departamentą apie medžioklės metu padarytus Medžioklės taisyklių pažeidimus;</text:span></text:p>
      <text:p text:style-name="P730"><text:span text:style-name="T731">24.11</text:span><text:span text:style-name="T732">. įvykus nelaimingam atsitikimui, pasirūpinti, kad nukentėjusiajam būtų suteikta pirmoji medicini</text:span><text:span text:style-name="T733">nė pagalba, o jeigu nelaimingas atsitikimas susijęs su medžioklinio ginklo panaudojimu – pažymėti ir apsaugoti jo vietą, sudaryti schemą ir aprašyti įvykį (schemą ir aprašymą turi patvirtinti įvykį matę medžioklės dalyviai);</text:span></text:p>
      <text:p text:style-name="P734"><text:span text:style-name="T735">24.12</text:span><text:span text:style-name="T736">. nedelsiant informuot</text:span><text:span text:style-name="T737">i policijos komisariatą ir atitinkamo Aplinkos ministerijos regiono aplinkos apsaugos departamento rajono agentūrą apie kiekvieną medžioklės metu įvykusį nelaimingą atsitikimą, kurio metu medžiokliniu ginklu sužeistas žmogus;</text:span></text:p>
      <text:p text:style-name="P738"><text:span text:style-name="T739">24.13</text:span><text:span text:style-name="T740">. užtikrinti, kad sum</text:span><text:span text:style-name="T741">edžiotų gyvūnų skrodimo ir apdorojimo atliekos, plėšriųjų gyvūnų kūnai būtų sumetami tik į pirminio žvėrių dorojimo aikštelių žvėrienos atliekų duobes ir laikomasi Veterinarinės priežiūros medžioklėje reikalavimų, patvirtintų Valstybinės maisto ir veterina</text:span><text:span text:style-name="T742">rijos tarnybos direktoriaus ir Lietuvos Respublikos aplinkos ministro 2002 m. spalio 22 d. įsakymu Nr. 485/550 (Žin., 2002, Nr.<text:s/></text:span><text:a xlink:href="https://www.e-tar.lt/portal/lt/legalAct/TAR.A7BCEE6EB847" office:target-frame-name="_blank" xlink:show="new"><text:span text:style-name="T743">106-4778</text:span></text:a><text:span text:style-name="T744">);</text:span></text:p>
      <text:p text:style-name="P745">Punkto pakeitimai:</text:p>
      <text:p text:style-name="P746"><text:span text:style-name="T747">Nr.<text:s/></text:span><text:a xlink:href="https://www.e-tar.lt/portal/legalAct.html?documentId=TAR.27D635DE454D" office:target-frame-name="_top" xlink:show="replace"><text:span text:style-name="T748">D1-971</text:span></text:a><text:span text:style-name="T749">, 2010-12-07, Žin., 2010, Nr. 144-7379 (2010-12-09), i. k. 110301MISAK00D1-971</text:span></text:p>
      <text:p text:style-name="Normal"/>
      <text:p text:style-name="P750"><text:span text:style-name="T751">24.14</text:span><text:span text:style-name="T752">. užtikrinti, kad būtų atlikta šernienos veterinarinė ekspertizė, ir nurodyti med</text:span><text:span text:style-name="T753">žiotojams nenaudoti šios žvėrienos, kol negautos ekspertizės išvados;</text:span></text:p>
      <text:p text:style-name="P754"><text:span text:style-name="T755">24.15</text:span><text:span text:style-name="T756">. organizuoti medžioklės metu sužeistų gyvūnų paiešką. Kai sužeisto gyvūno paieška tęsiama už ribų medžioklės plotų vieneto, kuriame buvo sužeistas gyvūnas, apie tai būtina nede</text:span><text:span text:style-name="T757">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758">eisto gyvūno ieškoma teritorijoje, kurioje medžioklė uždrausta.</text:span></text:p>
      <text:p text:style-name="P759"><text:span text:style-name="T760">25</text:span><text:span text:style-name="T761">. Medžioklės vadovas turi teisę šalinti iš medžioklės medžiotojus, nevykdančius Medžioklės taisyklių, teisėtų medžioklės vadovo ar medžioklės plotų naudotojo nustatytų papildomų reikal</text:span><text:span text:style-name="T762">avimų medžioklėje, apie tai pažymėdamas medžioklės lapo antrojoje pusėje ties medžiotojo pavarde ir patvirtindamas įrašą savo parašu.</text:span></text:p>
      <text:p text:style-name="P763"><text:span text:style-name="T764">26</text:span><text:span text:style-name="T765">. Medžioklės vadovas turi teisę įgalioti kitą asmenį vadovauti prasidėjusiai medžioklei, pažymėdamas apie tai medžio</text:span><text:span text:style-name="T766">klės lapo pirmoje pusėje ir patvirtindamas įrašą savo parašu, jeigu medžioklėje paaiškėja, kad medžioklės vadovas dėl nenumatytų aplinkybių nebegali toliau vadovauti medžioklei tą dieną.</text:span></text:p>
      <text:p text:style-name="P767"><text:span text:style-name="T768">27</text:span><text:span text:style-name="T769">. Medžioklės plotų naudotojams, siekiantiems užtikrinti geresnę</text:span><text:span text:style-name="T770"><text:s/>medžiojamųjų gyvūnų apsaugą nuo neteisėto medžiojimo, rekomenduojama kas trys mėnesiai pateikti jų planuojamų surengti medžioklių grafiką atitinkamiems Aplinkos ministerijos regionų aplinkos apsaugos departamentų padaliniams, nurodant planuojamų medžiokli</text:span><text:span text:style-name="T771">ų laiką ir vietoves, kad minėti padaliniai galėtų tinkamai įvertinti gautus pranešimus apie kitu, nei nurodyta grafike, laiku vykdomą gal būt neteisėtą medžioklę ir prireikus ją kontroliuoti.</text:span></text:p>
      <text:p text:style-name="P772"/>
      <text:p text:style-name="P773"><text:span text:style-name="T774">VI</text:span><text:span text:style-name="T775">.<text:s/></text:span><text:span text:style-name="T776">MEDŽIOJAMŲJŲ GYVŪNŲ SUMEDŽIOJIMO LIMITŲ NUSTATYMAS</text:span></text:p>
      <text:p text:style-name="P777"/>
      <text:p text:style-name="P778"><text:span text:style-name="T779">28</text:span><text:span text:style-name="T780">. Medžiojamieji gyvūnai, kurių naudojimas reguliuojamas limituojant jų medžioklę, yra: briedis, taurusis elnias, danielius, stirna (tik patinai), vilkas. Medžiojamieji gyvūnai, kurių naudojimas reguliuojamas licencijuojant jų medžioklę, yra: briedis,<text:s/></text:span><text:span text:style-name="T781">taususis elnias, danielius, stirna.</text:span></text:p>
      <text:p text:style-name="P782"><text:span text:style-name="T783">Medžioklės plotų naudotojai, sumedžioję vilką, turi ne vėliau kaip per 48 valandas apie tai raštu pranešti atitinkamo Aplinkos ministerijos regiono aplinkos apsaugos departamento rajono (miesto) agentūrai, o ši visą reik</text:span><text:span text:style-name="T784">iamą informaciją raštu nedelsdama pateikia Aplinkos apsaugos agentūrai. Aplinkos apsaugos agentūra 1 kartą per savaitę informuoja Aplinkos ministeriją apie vilkų sumedžiojimo limito naudojimą.</text:span></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 i. k. 110301MISAK00D1-971</text:span></text:p>
      <text:p text:style-name="Normal"/>
      <text:p text:style-name="P790"><text:span text:style-name="T791">29</text:span><text:span text:style-name="T792">.<text:s/></text:span><text:span text:style-name="T793">Kanopinių žvėrių</text:span><text:span text:style-name="T794">, kurių medžioklė yra limituojama, sumedžiojimo limitus kiekvienoj</text:span><text:span text:style-name="T795">e savivaldybėje nustato atitinkamo Aplinkos ministerijos regiono aplinkos apsaugos departamento direktoriaus įsakymu sudaryta savivaldybės medžiojamųjų gyvūnų sumedžiojimo limitų nustatymo komisija (toliau šiame skyriuje – Komisija), į kurią atstovai skiri</text:span><text:span text:style-name="T796">ami iš:</text:span></text:p>
      <text:p text:style-name="P797"><text:span text:style-name="T798">29.1</text:span><text:span text:style-name="T799">. Aplinkos ministerijos regiono aplinkos apsaugos departamento rajono (miesto) agentūros;</text:span></text:p>
      <text:p text:style-name="P800"><text:span text:style-name="T801">29.2</text:span><text:span text:style-name="T802">. valstybinių miškų valdytojų, Lietuvos miško savininkų asociacijos, Lietuvos žemės savininkų asociacijos skyrių (jei tokie yra šioje savivaldyb</text:span><text:span text:style-name="T803">ėje);</text:span></text:p>
      <text:p text:style-name="P804"><text:span text:style-name="T805">29.3</text:span><text:span text:style-name="T806">. medžiotojų organizacijų, vienijančių medžiotojų klubus ir būrelius.</text:span></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 144-7379 (2010-12-09), i. k.<text:s/></text:span><text:span text:style-name="T812">110301MISAK00D1-971</text:span></text:p>
      <text:p text:style-name="Normal"/>
      <text:p text:style-name="P813"><text:span text:style-name="T814">30</text:span><text:span text:style-name="T815">. Komisija sudaroma taip, kad joje būtų vienodai atstovaujamos skirtingos įstaigos ir organizacijos ar jų grupės, nurodytos Medžioklės taisyklių 29.1–29.3 punktuose, bet bendras narių skaičius būtų ne didesnis kaip 9 nariai. Vals</text:span><text:span text:style-name="T816">tybinių miškų valdytojų (miškų urėdijų ar nacionalinio parko) ir Lietuvos miško savininkų asociacijos atitinkamo skyriaus atstovai į Komisiją skiriami priklausomai nuo valstybinių ir privačių miškų plotų santykio savivaldybėje (nuo 1 iki 3 atstovų). Atstov</text:span><text:span text:style-name="T817">ai iš medžiotojų organizacijų, vienijančių medžiotojų klubus ir būrelius, skiriami proporcingai jų vienijamų narių skaičiui (nuo 1 iki 3 atstovų).</text:span></text:p>
      <text:p text:style-name="P818"><text:span text:style-name="T819">31</text:span><text:span text:style-name="T820">. Komisijos darbą organizuoja pirmininkas, skiriamas Aplinkos ministerijos regiono aplinkos apsaugos de</text:span><text:span text:style-name="T821">partamento direktoriaus įsakymu. Komisijos sprendimai laikomi priimtais tik tuo atveju, kai posėdyje dalyvauja ne mažiau kaip trys ketvirtadaliai jos narių, o už sprendimą balsuoja dauguma posėdyje dalyvaujančių narių. Kai Komisijos posėdyje dalyvaujančių<text:s/></text:span><text:span text:style-name="T822">narių balsai dėl kurio nors sprendimo pasiskirsto po lygiai, sprendžiamąjį balsą turi Komisijos pirmininkas. Posėdžiai protokoluojami, protokolą pasirašo visi posėdyje dalyvavę Komisijos nariai.</text:span></text:p>
      <text:p text:style-name="P823"><text:span text:style-name="T824">32</text:span><text:span text:style-name="T825">. Kasmet iki balandžio l d. miškų urėdijų (nacionalinių</text:span><text:span text:style-name="T826"><text:s/>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27">20-677</text:span></text:a><text:span text:style-name="T828">), turi įvertinti pokytį neigiamo poveikio, daromo elninių žvėrių miško želdiniams ir medynams. Apie tokį vertinimą turi būti informuojami medžioklės plotų naudotojai, kurie, jei pageidauja, gali dalyvauti v</text:span><text:span text:style-name="T829">ertinimo metu. Vertinimo rezultatus miškų urėdijos ir nacionalinių parkų direkcijos iki kiekvienų metų balandžio 5 d. teikia Komisijai.</text:span></text:p>
      <text:p text:style-name="P830"><text:span text:style-name="T831">33</text:span><text:span text:style-name="T832">. Kasmet iki balandžio 5 d. medžioklės plotų naudotojai Komisijai turi pateikti nustatytos formos prašymą dėl<text:s/></text:span><text:span text:style-name="T833">sumedžiojimo limitų nustatymo (1 priedas). Jei medžioklės plotų vienetas įsiterpia į daugiau kaip vienos savivaldybės teritoriją, prašymas dėl sumedžiojimo limitų nustatymo pateikiamas tos savivaldybės Komisijai, kurios teritorijoje yra didesnė konkretaus<text:s/></text:span><text:span text:style-name="T834">medžioklės plotų vieneto dalis. Prašyme medžioklės plotų naudotojai turi nurodyti:</text:span></text:p>
      <text:p text:style-name="P835"><text:span text:style-name="T836">33.1</text:span><text:span text:style-name="T837">. praėjusios medžioklės sezono medžiojamųjų gyvūnų, kurių medžioklė yra limituojama, sumedžiojimo limitus;</text:span></text:p>
      <text:p text:style-name="P838"><text:span text:style-name="T839">33.2</text:span><text:span text:style-name="T840">. kiek medžiojamųjų gyvūnų, kurių medžioklė yra limi</text:span><text:span text:style-name="T841">tuojama, praėjusiame medžioklės sezone buvo faktiškai sumedžiota pagal atskiras rūšis;</text:span></text:p>
      <text:p text:style-name="P842"><text:span text:style-name="T843">33.3</text:span><text:span text:style-name="T844">. preliminarius prašymo formoje nurodytų medžiojamųjų gyvūnų apskaitos duomenis;</text:span></text:p>
      <text:p text:style-name="P845"><text:span text:style-name="T846">33.4</text:span><text:span text:style-name="T847">. pasiūlymą dėl medžiojamųjų gyvūnų, kurių medžioklė yra limituojama, su</text:span><text:span text:style-name="T848">medžiojimo limitų nustatymo ateinančiam medžioklės sezonui.</text:span></text:p>
      <text:p text:style-name="P849"><text:span text:style-name="T850">34</text:span><text:span text:style-name="T851">. Prieš pradėdama nagrinėti medžioklės plotų naudotojų pateiktus prašymus dėl sumedžiojimo limitų nustatymo, Komisija turi priimti sprendimą dėl savivaldybės teritorijos suskirstymo pagal<text:s/></text:span><text:span text:style-name="T852">atskirų elninių žvėrių rūšių elementarių populiacijų užimamas teritorijas. Rūšies elementarios populiacijos teritorijai gali būti priskiriamas vienas didesnis ar keli mažesni miško masyvai, kuriuose viso medžioklės sezono metu vyksta elementariai populiaci</text:span><text:span text:style-name="T853">jai priklausančių gyvūnų migracija. Šių teritorijų ribos turi eiti aiškiomis gamtinėmis ribomis ir stirnoms sudaryti 1–1,5 tūkst. ha medžioklės plotų, briedžiams ir tauriesiems elniams priklausomai nuo savivaldybės gamtinių sąlygų – 10–30 tūkst. ha ir daug</text:span><text:span text:style-name="T854">iau. Miško masyvai paprastai neskaidomi. Atliekant tokį suskirstymą, medžioklės plotų vienetai negali būti skaidomi. Esant reikalui, siekdama geriau koordinuoti sumedžiojimo limitų nustatymą dideliuose, per keletą savivaldybių besidriekiančiuose, masyvuose</text:span><text:span text:style-name="T855"><text:s/>Komisija gali konsultuotis (organizuoti bendrus posėdžius) su gretimų savivaldybių Komisijomis.</text:span></text:p>
      <text:p text:style-name="P856"><text:span text:style-name="T857">35</text:span><text:span text:style-name="T858">. Komisija kasmet iki balandžio 15 d. priima sprendimą dėl sumedžiojimo limitų nustatymo. Priimdama sprendimą, Komisija privalo atsižvelgti į medžioklės<text:s/></text:span><text:span text:style-name="T859">plotų naudotojų prašymus, praėjusios medžioklės sezono sumedžiojimo duomenis, elninių žvėrių miško želdiniams ir medynams daromo neigiamo poveikio pokytį, jeigu Lietuvos Respublikos aplinkos ministerija nenustato specialių reikalavimų dėl atskirų medžiojam</text:span><text:span text:style-name="T860">ųjų gyvūnų rūšių sumedžiojimo limitų. Esant reikalui, Komisija gali medžioklės plotų naudotojus ar valstybinių miškų valdytojus prašyti papildomos informacijos, reikalingos sprendimui priimti.</text:span></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10-12-09), i. k. 110301MISAK00D1-971</text:span></text:p>
      <text:p text:style-name="Normal"/>
      <text:p text:style-name="P866"><text:span text:style-name="T867">36</text:span><text:span text:style-name="T868">. Visų medžioklės plotų vienetų, įeinančių į nustatytą tam tikros rūšies elninių žvėrių elementarios populiacijos teritori</text:span><text:span text:style-name="T869">ją, naudotojų prašymai dėl šios rūšies sumedžiojimo limitų nustatymo turi būti svarstomi kompleksiškai. Iš pradžių nustatomas visos minėtos teritorijos gyvūnų sumedžiojimo limitas, vėliau jis paskirstomas atskiriems medžioklės plotų vienetams priklausomai<text:s/></text:span><text:span text:style-name="T870">nuo juose esančių miškų ir laukų medžioklės plotų.</text:span></text:p>
      <text:p text:style-name="P871"><text:span text:style-name="T872">37.</text:span><text:span text:style-name="T873"><text:s/>Neteko galios nuo 2010-12-10</text:span></text:p>
      <text:p text:style-name="P874">Punkto naikinimas:</text:p>
      <text:p text:style-name="P875"><text:span text:style-name="T876">Nr.<text:s/></text:span><text:a xlink:href="https://www.e-tar.lt/portal/legalAct.html?documentId=TAR.27D635DE454D" office:target-frame-name="_top" xlink:show="replace"><text:span text:style-name="T877">D1-971</text:span></text:a><text:span text:style-name="T878">, 2010-12-07, Žin. 2010, Nr. 144-7379 (2010-12-09), i. k. 1</text:span><text:span text:style-name="T879">10301MISAK00D1-971</text:span></text:p>
      <text:p text:style-name="Normal"/>
      <text:p text:style-name="P880"><text:span text:style-name="T881">38</text:span><text:span text:style-name="T882">. Esant ginčams tarp besiribojančių medžioklės plotų naudotojų dėl medžiojamųjų gyvūnų, kurių medžioklė yra limituojama, neracionalaus medžiojimo prie medžioklės plotų vieneto ribos, gavusi suinteresuoto medžioklės plotų naudotojo</text:span><text:span text:style-name="T883"><text:s/>raštišką argumentuotą prašymą, Komisija gali priimti sprendimą, kad atitinkamas Aplinkos ministerijos regiono aplinkos apsaugos departamento padalinys, išduodamas pagal nustatytą limitą licencijas medžiojamiesiems gyvūnams sumedžioti, jas išduotų tik su į</text:span><text:span text:style-name="T884">rašytu tiksliu pavadinimu medžioklės plotų vieneto dalies (miško, seniūnijos ir pan.), kurioje medžiojant galioja licencija medžiojamajam gyvūnui sumedžioti.</text:span></text:p>
      <text:p text:style-name="P885"><text:span text:style-name="T886">39</text:span><text:span text:style-name="T887">. Medžioklės plotų naudotojai, kurių medžioklės plotuose medžioklės sezono metu dėl labai pa</text:span><text:span text:style-name="T888">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text:span><text:span text:style-name="T889">yvių priežasčių būtina peržiūrėti, gali iki konkrečios medžiojamųjų gyvūnų rūšies medžioklės sezono pabaigos kreiptis į Lietuvos Respublikos aplinkos ministeriją, kad būtų skirtos papildomos licencijos šiems gyvūnams sumedžioti. Su prašymu turi būti pateik</text:span><text:span text:style-name="T890">iamas ir Komisijos posėdžio, kuriame buvo pritarta šiam prašymui, protokolas. Medžioklės plotų naudotojams pageidaujant, Komisija turi teisę iki konkrečios medžiojamųjų gyvūnų rūšies medžioklės sezono pabaigos peržiūrėti medžioklės plotų naudotojams nustat</text:span><text:span text:style-name="T891">ytus šių gyvūnų sumedžiojimo limitus, neviršijant bendro limito, nustatyto išskirtoje elementarios populiacijos teritorijoje.</text:span></text:p>
      <text:p text:style-name="P892"><text:span text:style-name="T893">40</text:span><text:span text:style-name="T894">. Komisijos sprendimas padidinti kurios nors rūšies medžiojamųjų gyvūnų sumedžiojimo limitą konkrečios savivaldybės teritori</text:span><text:span text:style-name="T895">joje daugiau kaip 50 procentų (palyginti su paskutiniu medžioklės sezonu, kai šios rūšies gyvūnų medžiojimas buvo leidžiamas) turi būti suderintas su atitinkamo Aplinkos ministerijos regiono aplinkos apsaugos departamentu, pateikiant tokio sprendimo motyvu</text:span><text:span text:style-name="T896">s.</text:span></text:p>
      <text:p text:style-name="P897"><text:span text:style-name="T898">41</text:span><text:span text:style-name="T899">. Ginčus dėl sumedžiojimo limitų nustatymo tarp medžioklės plotų naudotojų ir Komisijos nagrinėja Aplinkos ministerijos regionų aplinkos apsaugos departamentai.</text:span></text:p>
      <text:p text:style-name="P900"><text:span text:style-name="T901">42</text:span><text:span text:style-name="T902">. Bendras kanopinių žvėrių, kurių medžioklė limituojama, sumedžiojimo limitas<text:s/></text:span><text:span text:style-name="T903">Lietuvos Respublikoje įsigalioja Aplinkos ministerijai jį patvirtintus pagal Aplinkos ministerijos regionų aplinkos apsaugos departamentų iki kiekvienų metų balandžio 20 d. pateiktus suvestinius duomenis;</text:span></text:p>
      <text:p text:style-name="P904"><text:span text:style-name="T905">Vilkų sumedžiojimo limitą Lietuvos Respublikoje tvi</text:span><text:span text:style-name="T906">rtina Aplinkos ministerija, atsižvelgusi į mokslininkų pateiktas rekomendacijas.</text:span><text:s/></text:p>
      <text:p text:style-name="P907">Punkto pakeitimai:</text:p>
      <text:p text:style-name="P908"><text:span text:style-name="T909">Nr.<text:s/></text:span><text:a xlink:href="https://www.e-tar.lt/portal/legalAct.html?documentId=TAR.27D635DE454D" office:target-frame-name="_top" xlink:show="replace"><text:span text:style-name="T910">D1-971</text:span></text:a><text:span text:style-name="T911">, 2010-12-07, Žin., 2010, Nr. 144-7379 (2010-12-09), i. k. 1103</text:span><text:span text:style-name="T912">01MISAK00D1-971</text:span></text:p>
      <text:p text:style-name="Normal"/>
      <text:p text:style-name="P913"><text:span text:style-name="T914">VII</text:span><text:span text:style-name="T915">.<text:s/></text:span><text:span text:style-name="T916">MEDŽIOKLĖS PRODUKCIJA IR JOS NAUDOJIMAS. VETERINARINIAI REIKALAVIMAI</text:span></text:p>
      <text:p text:style-name="P917"/>
      <text:p text:style-name="P918"><text:span text:style-name="T919">43</text:span><text:span text:style-name="T920">. Medžioklės produkcija priklauso medžioklės plotų naudotojams. Medžioklės plotų naudotojams taip pat priklauso medžioklės plotų vieneto teritorijoje ra</text:span><text:span text:style-name="T921">sti sužeisti, nugaišę, dėl susidūrimo su transporto priemonėmis žuvę bei į teritorijas, kuriose medžioti draudžiama (išskyrus rezervatus), iš greta esančių medžioklės plotų vienetų atklydę ir čia rasti sužeisti ar nugaišę, žuvę medžiojamieji gyvūnai ir jų<text:s/></text:span><text:span text:style-name="T922">dalys. Neteisėtai sumedžioti ar įgyti, pasisavinti gyvūnai ar jų dalys medžioklės plotų naudotojams neperduodami ir realizuojami arba sunaikinami Bešeimininkio, konfiskuoto, valstybės paveldėto, į valstybės pajamas perduoto turto, daiktinių įrodymų, lobių<text:s/></text:span><text:span text:style-name="T923">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24">86-3119</text:span></text:a><text:span text:style-name="T925">), nustatyta tvarka.</text:span></text:p>
      <text:p text:style-name="P926"><text:span text:style-name="T927">44.</text:span><text:span text:style-name="T928"><text:s/>Neteko galios nuo 2010-12-10</text:span></text:p>
      <text:p text:style-name="P929">Punkto naikinimas:</text:p>
      <text:p text:style-name="P930"><text:span text:style-name="T931">Nr.<text:s/></text:span><text:a xlink:href="https://www.e-tar.lt/portal/legalAct.html?documentId=TAR.27D635DE454D" office:target-frame-name="_top" xlink:show="replace"><text:span text:style-name="T932">D1-971</text:span></text:a><text:span text:style-name="T933">, 2010-12-07, Žin. 2010, Nr. 144-7379<text:s/></text:span><text:span text:style-name="T934">(2010-12-09), i. k. 110301MISAK00D1-971</text:span></text:p>
      <text:p text:style-name="Normal"/>
      <text:p text:style-name="P935"><text:span text:style-name="T936">45</text:span><text:span text:style-name="T937">. Medžioklės trofėjais laikomos šios Lietuvoje medžiojamųjų gyvūnų dalys: stumbrų, briedžių, tauriųjų ir dėmėtųjų elnių, danielių, muflonų, stirninų ragai su kaukole ar jos dalimi, vilkų, lūšių, barsukų, lapių</text:span><text:span text:style-name="T938">,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939">s trofėjai.</text:span></text:p>
      <text:p text:style-name="P940"><text:span text:style-name="T941">46</text:span><text:span text:style-name="T942">.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943">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44">32-1221</text:span></text:a><text:span text:style-name="T945">).</text:span></text:p>
      <text:p text:style-name="P946"><text:span text:style-name="T947">47</text:span><text:span text:style-name="T948">. Medžioklė</text:span><text:span text:style-name="T949">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950">ik tuose medžioklės plotų vienetuose, kurių naudotojai yra gavę rajono valstybinės maisto ir veterinarijos tarnybos žvėrių pirminio apdorojimo aikštelės apžiūros aktą, liudijantį aikštelės tinkamumą naudoti.</text:span></text:p>
      <text:p text:style-name="P951"><text:span text:style-name="T952">Pirminio žvėrių apdorojimo aikštelę raštu susita</text:span><text:span text:style-name="T953">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954"><text:span text:style-name="T955">48</text:span><text:span text:style-name="T956">. Atlikus Me</text:span><text:span text:style-name="T957">džioklės taisyklių 24.14 punkte numatytą šernienos veterinarinę ekspertizę, medžioklės vadovas informuoja medžioklėje dalyvavusius medžiotojus apie šernienos tinkamumą maistui.</text:span></text:p>
      <text:p text:style-name="P958"><text:span text:style-name="T959">49.</text:span><text:span text:style-name="T960"><text:s/>Neteko galios nuo 2010-12-10</text:span></text:p>
      <text:p text:style-name="P961">Punkto naikinimas:</text:p>
      <text:p text:style-name="P962"><text:span text:style-name="T963">Nr.<text:s/></text:span><text:a xlink:href="https://www.e-tar.lt/portal/legalAct.html?documentId=TAR.27D635DE454D" office:target-frame-name="_top" xlink:show="replace"><text:span text:style-name="T964">D1-971</text:span></text:a><text:span text:style-name="T965">, 2010-12-07, Žin. 2010, Nr. 144-7379 (2010-12-09), i. k. 110301MISAK00D1-971</text:span></text:p>
      <text:p text:style-name="Normal"/>
      <text:p text:style-name="P966"><text:span text:style-name="T967">50</text:span><text:span text:style-name="T968">. Medžiotojas, sumedžiojęs žieduotą ar kitaip pažymėtą paukštį arba žvėrį, privalo apie tai pranešti ati</text:span><text:span text:style-name="T969">tinkamo Aplinkos ministerijos regiono aplinkos apsaugos departamento rajono agentūrai, o ši reikiamą informaciją teikia Kauno T. Ivanausko zoologijos muziejaus Žiedavimo centrui.</text:span></text:p>
      <text:p text:style-name="P970"><text:span text:style-name="T971">51</text:span><text:span text:style-name="T972">. Medžiotojas, sugavęs draudžiamą medžioti gyvūną, jeigu šis<text:s/></text:span><text:span text:style-name="T973">nesužeistas, turi jį paleisti. Jeigu toks gyvūnas žuvęs arba yra akivaizdu, kad dėl sužalojimų jis neišgyvens, medžiotojas sugavimo vietoje apie tai turi parašyti medžioklės lape ir ne vėliau kaip kitą darbo dieną nugabenti jį į atitinkamo Aplinkos ministe</text:span><text:span text:style-name="T974">rijos regiono aplinkos apsaugos departamento rajono agentūrą, kuri, esant reikalui, šį gyvūną gabena į Kauno T. Ivanausko zoologijos muziejų. Medžiotojas, sumedžiojęs gyvūną 11.8 punkte nustatytu būdu ir įvykdęs šio punkto reikalavimus, administracinėn ats</text:span><text:span text:style-name="T975">akomybėn netraukiamas.</text:span></text:p>
      <text:p text:style-name="P976"><text:span text:style-name="T977">52</text:span><text:span text:style-name="T978">. Nelaisvėje medžiojamieji gyvūnai gali būti laikomi, naudojami ir į laisvę paleidžiami, aptvarai ir voljerai jiems laikyti steigiami tik laikantis Laukinių gyvūnų laikymo nelaisvėje taisyklių reikalavimų. Medžioklės taisyklių<text:s/></text:span><text:span text:style-name="T979">reikalavimai aptvaruose ir voljeruose laikomų medžiojamųjų gyvūnų naudojimui netaikomi, išskyrus reikalavimus dėl leidžiamų medžioklės įrankių ir priemonių naudojimo, saugaus elgesio medžioklės metu reikalavimus.</text:span></text:p>
      <text:p text:style-name="P980"/>
      <text:p text:style-name="P981"><text:span text:style-name="T982">VIII</text:span><text:span text:style-name="T983">.<text:s/></text:span><text:span text:style-name="T984">MEDŽIOKLĖ ŽUVININKYSTĖS<text:s/></text:span><text:span text:style-name="T985">TVENKINIŲ TERITORIJOSE, PRIE VALSTYBINIŲ GAMTINIŲ REZERVATŲ IR JŲ BUFERINĖSE APSAUGOS ZONOSE, VALSTYBINIUOSE PARKUOSE IR BIOSFEROS REZERVATUOSE</text:span></text:p>
      <text:p text:style-name="P986"/>
      <text:p text:style-name="P987"><text:span text:style-name="T988">53</text:span><text:span text:style-name="T989">. Medžiojant medžioklės plotų vienetuose, sudarytuose žuvininkystės tvenkinių teritorijose pagal Lietuvos</text:span><text:span text:style-name="T990"><text:s/>Respublikos medžioklės įstatymo 8 straipsnio 8 dalies reikalavimus (toliau šiame skyriuje – Žuvininkystės tvenkiniai), papildomai taikomi 54–55 punktų reikalavimai.</text:span></text:p>
      <text:p text:style-name="P9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text:s/>būdus, tam tikrų įrankių ar priemonių naudojimą ar nustatant kitus reikalavimus</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text:span><text:span text:style-name="T997">MISAK00D1-971</text:span></text:p>
      <text:p text:style-name="Normal"/>
      <text:p text:style-name="P998"><text:span text:style-name="T999">54</text:span><text:span text:style-name="T1000">. Žuvininkystės tvenkiniuose leidžiama medžioti tik smulkiuosius medžiojamuosius gyvūnus:</text:span></text:p>
      <text:p text:style-name="P1001"><text:span text:style-name="T1002">54.1</text:span><text:span text:style-name="T1003">. bebrus ir ondatras – visus metus;</text:span></text:p>
      <text:p text:style-name="P1004"><text:span text:style-name="T1005">54.2</text:span><text:span text:style-name="T1006">. kitus smulkiuosius medžiojamuosius gyvūnus – Medžioklės taisyklių 15.2 punkte nustatytais ter</text:span><text:span text:style-name="T1007">minais.</text:span></text:p>
      <text:p text:style-name="P1008">Punkto pakeitimai:</text:p>
      <text:p text:style-name="P1009"><text:span text:style-name="T1010">Nr.<text:s/></text:span><text:a xlink:href="https://www.e-tar.lt/portal/legalAct.html?documentId=TAR.27D635DE454D" office:target-frame-name="_top" xlink:show="replace"><text:span text:style-name="T1011">D1-971</text:span></text:a><text:span text:style-name="T1012">, 2010-12-07, Žin., 2010, Nr. 144-7379 (2010-12-09), i. k. 110301MISAK00D1-971</text:span></text:p>
      <text:p text:style-name="Normal"/>
      <text:p text:style-name="P1013"><text:span text:style-name="T1014">55</text:span><text:span text:style-name="T1015">. Didieji kormoranai Žuvininkystės tvenkinių<text:s/></text:span><text:span text:style-name="T1016">teritorijoje medžiojami vadovaujantis Saugomų r</text:span><text:span text:style-name="T1017">ūšių naudojimo tvarkos aprašo, patvirtinto Lietuvos Respublikos aplinkos ministro 2010 m. liepos 15 d. įsakymu Nr. D1-622</text:span><text:span text:style-name="T1018"><text:s/>(Žin., 2010, Nr.<text:s/></text:span><text:a xlink:href="https://www.e-tar.lt/portal/lt/legalAct/TAR.47ED1C2412E4" office:target-frame-name="_blank" xlink:show="new"><text:span text:style-name="T1019">87-4617</text:span></text:a><text:span text:style-name="T1020">), nustatyta tvarka.</text:span></text:p>
      <text:p text:style-name="P1021">Punkto pakeitimai:</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Normal"/>
      <text:p text:style-name="P1026"><text:span text:style-name="T1027">56</text:span><text:span text:style-name="T1028">. Medžioklė vals</text:span><text:span text:style-name="T1029">tybinių gamtinių rezervatų buferinės apsaugos zonose gali būti vykdoma tik vadovaujantis šiais reikalavimais:</text:span></text:p>
      <text:p text:style-name="P1030"><text:span text:style-name="T1031">56.1</text:span><text:span text:style-name="T1032">. draudžiama medžioti elninius žvėris, vilkus, barsukus ir paukščius, išskyrus pilkąsias varnas ir kovus;</text:span></text:p>
      <text:p text:style-name="P1033"><text:span text:style-name="T1034">56.2</text:span><text:span text:style-name="T1035">. draudžiama medžioti vara</text:span><text:span text:style-name="T1036">nt;</text:span></text:p>
      <text:p text:style-name="P1037"><text:span text:style-name="T1038">56.3.</text:span><text:span text:style-name="T1039"><text:s/>Neteko galios nuo 2010-12-10</text:span></text:p>
      <text:p text:style-name="P1040">Punkto naikinimas:</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56.4</text:span><text:span text:style-name="T1047">. leidžiama sekti</text:span><text:span text:style-name="T1048"><text:s/>sužeistus medžiojamuosius gyvūnus tik iki gamtinio rezervato ribos;</text:span></text:p>
      <text:p text:style-name="P1049"><text:span text:style-name="T1050">56.5</text:span><text:span text:style-name="T1051">. draudžiama įrengti šėryklas kanopiniams žvėrims, kitaip juos jaukinti ir vilioti, išskyrus pašarinius laukelius, įrengiamus šernų medžiojimui;</text:span></text:p>
      <text:p text:style-name="P1052"><text:span text:style-name="T1053">56.6</text:span><text:span text:style-name="T1054">. medžioklės plotų<text:s/></text:span><text:span text:style-name="T1055">naudotojas prieš atvykdamas medžioti į valstybinio gamtinio rezervato buferinės apsaugos zoną ne vėliau kaip prieš 1 darbo dieną privalo telefonu informuoti apie tai valstybinio gamtos rezervato direkciją;</text:span></text:p>
      <text:p text:style-name="P1056"><text:span text:style-name="T1057">56.7</text:span><text:span text:style-name="T1058">. Saugomų teritorijų tvarkymo planais gali</text:span><text:span text:style-name="T1059"><text:s/>būti nustatomi kiti medžioklės apribojimai, galiojantys valstybinių gamtinių rezervatų buferinės apsaugos zonose, valstybiniuose parkuose ir biosferos rezervatuose.</text:span></text:p>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1</text:span></text:p>
      <text:p text:style-name="Normal"/>
      <text:p text:style-name="P1065"><text:span text:style-name="T1066">57</text:span><text:span text:style-name="T1067">. 300 m zonoje apie valstybiniuose parkuose ir biosferos rezervatuose esančius gamtinius rezervatus, taip pat valstybinius rezervatus, kai nenustat</text:span><text:span text:style-name="T1068">ytos valstybinio gamtinio rezervato buferinės apsaugos zonos, privaloma laikytis apribojimų, nustatytų Medžioklės taisyklių 56.4–56.5 punktuose.</text:span></text:p>
      <text:p text:style-name="P1069">Valstybinių parkų rekreacinėse zonose draudžiama medžioti nuo gegužės l d. iki spalio 1 d. Kitu laikotarpiu šiose zonose draudžiama medžioti varant.</text:p>
      <text:p text:style-name="P1070"/>
      <text:p text:style-name="P1071"><text:span text:style-name="T1072">IX</text:span><text:span text:style-name="T1073">.<text:s/></text:span><text:span text:style-name="T1074">SU MEDŽIOKLE SUSIJUSI DRAUDŽIAMA VEIKLA</text:span></text:p>
      <text:p text:style-name="P1075"/>
      <text:p text:style-name="P1076"><text:span text:style-name="T1077">58</text:span><text:span text:style-name="T1078">. Draudžiama:</text:span></text:p>
      <text:p text:style-name="P1079"><text:span text:style-name="T1080">58.1</text:span><text:span text:style-name="T1081">. būti medžioklės plotuose neturintiems teisės medžioti vienam ar keliems asmenims su medžioklės įrankiais, medžioklės produkcija;</text:span></text:p>
      <text:p text:style-name="P1082">Punkto pakeitimai:</text:p>
      <text:p text:style-name="P1083"><text:span text:style-name="T1084">Nr.<text:s/></text:span><text:a xlink:href="https://www.e-tar.lt/portal/legalAct.html?documentId=TAR.27D635DE454D" office:target-frame-name="_top" xlink:show="replace"><text:span text:style-name="T1085">D1-971</text:span></text:a><text:span text:style-name="T1086">, 2010-12-07, Žin., 2010, Nr. 144-7379 (2010-12-09), i. k. 110301MISAK00D1-971</text:span></text:p>
      <text:p text:style-name="Normal"/>
      <text:p text:style-name="P1087"><text:span text:style-name="T1088">58.2</text:span><text:span text:style-name="T1089">. būti medžioklės plotuose su į dėklą neįdėtu ginklu, kitais medži</text:span><text:span text:style-name="T1090">oklės įrankiais, ar medžioklės produkcija vienam arba keliems turintiems teisę medžioti asmenims be būtinų ar teisingai užpildytų medžioklės dokumentų;</text:span></text:p>
      <text:p text:style-name="P1091">Punkto pakeitimai:</text:p>
      <text:p text:style-name="P1092"><text:span text:style-name="T1093">Nr.<text:s/></text:span><text:a xlink:href="https://www.e-tar.lt/portal/legalAct.html?documentId=TAR.27D635DE454D" office:target-frame-name="_top" xlink:show="replace"><text:span text:style-name="T1094">D1-971</text:span></text:a><text:span text:style-name="T1095">, 2010-12-07, Žin., 2010, Nr. 144-7379 (2010-12-09), i. k. 110301MISAK00D1-971</text:span></text:p>
      <text:p text:style-name="Normal"/>
      <text:p text:style-name="P1096"><text:span text:style-name="T1097">58.3</text:span><text:span text:style-name="T1098">. medžioti svetimuose medžioklės plotuose, išskyrus atvejį, kai sužeistas medžiojamasis gyvūnas persekiojamas pagal Medžioklės taisyklių 24.15 punkto reikalavimu</text:span><text:span text:style-name="T1099">s;</text:span></text:p>
      <text:p text:style-name="P1100"><text:span text:style-name="T1101">58.4</text:span><text:span text:style-name="T1102">. medžioti teritorijose, kuriose medžioklė yra uždrausta, išskyrus atvejus, kai jose pagal Medžiojamųjų gyvūnų gausos reguliavimo teritorijose, kuriose medžioti draudžiama, tvarkos, patvirtintos Lietuvos Respublikos aplinkos ministro 2002 m. rug</text:span><text:span text:style-name="T1103">sėjo 30 d. įsakymu Nr. 513 (Žin., 2002, Nr.<text:s/></text:span><text:a xlink:href="https://www.e-tar.lt/portal/lt/legalAct/TAR.1659CE334FEA" office:target-frame-name="_blank" xlink:show="new"><text:span text:style-name="T1104">97-4309</text:span></text:a><text:span text:style-name="T1105">; 2009, Nr.<text:s/></text:span><text:a xlink:href="https://www.e-tar.lt/portal/lt/legalAct/TAR.3F56430C648F" office:target-frame-name="_blank" xlink:show="new"><text:span text:style-name="T1106">42-1626</text:span></text:a><text:span text:style-name="T1107">), reikalavimus<text:s/></text:span><text:span text:style-name="T1108">medžiojamųjų gyvūnų gausa reguliuojama Medžioklės taisyklių nustatytais būdais, įrankiais ir priemonėmis arba kai sužeistas medžiojamasis gyvūnas persekiojamas pagal Medžioklės taisyklių 24.15 punkto reikalavimus;</text:span></text:p>
      <text:p text:style-name="P1109"><text:span text:style-name="T1110">58.5</text:span><text:span text:style-name="T1111">. medžioti neturint žymos medžioto</text:span><text:span text:style-name="T1112">jo biliete apie saugaus elgesio medžioklėje žinių ir praktinių medžiojimo įgūdžių patikrinimo rezultatus (šis reikalavimas netaikomas 5 metus nuo teisės medžioti suteikimo), žymos apie duomenų medžiotojų sąvadui pateikimą, įrašytos ne daugiau kaip prieš vi</text:span><text:span text:style-name="T1113">enerius metus (ši žyma neprivaloma 1 metus nuo teisės medžioti suteikimo datos);</text:span></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in., 2010, Nr. 144-7379 (2010-12-09), i. k. 11030</text:span><text:span text:style-name="T1119">1MISAK00D1-971</text:span></text:p>
      <text:p text:style-name="Normal"/>
      <text:p text:style-name="P1120"><text:span text:style-name="T1121">58.6</text:span><text:span text:style-name="T1122">. medžioti be medžioklės vadovo, kai medžioklėje dalyvauja daugiau kaip vienas medžiotojas;</text:span></text:p>
      <text:p text:style-name="P1123"><text:span text:style-name="T1124">58.7</text:span><text:span text:style-name="T1125">.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26">13-467</text:span></text:a><text:span text:style-name="T1127">) 16<text:s/></text:span><text:span text:style-name="T1128">straipsnio 2 dalyje numatytus atvejus) arba medžioklės plotuose – kitus medžioklės įrankius asmeniui, neturinčiam teisės medžioti;</text:span></text:p>
      <text:p text:style-name="P1129"><text:span text:style-name="T1130">58.8</text:span><text:span text:style-name="T1131">. medžioti neblaiviems (0,4 promilės ir daugiau) ar apsvaigusiems nuo narkotinių ar psichotropinių medžiagų;</text:span></text:p>
      <text:p text:style-name="P1132"><text:span text:style-name="T1133">58.9</text:span><text:span text:style-name="T1134">.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35">su savimi šunų dokumentų, nurodytų Medžioklės taisyklių 16.5 punkte;</text:span></text:p>
      <text:p text:style-name="P1136"><text:span text:style-name="T1137">58.10</text:span><text:span text:style-name="T1138">. medžioti automatiniais ir pusiau automatiniais šaunamaisiais ginklais, kurių dėtuvėje telpa daugiau kaip 2 šoviniai (pusiau automatinius šautuvus, į kurių dėtuves telpa daugiau</text:span><text:span text:style-name="T1139"><text:s/>kaip 2 šoviniai, leidžiama naudoti medžioklėje, jeigu į jų dėtuves įtaisyti ribotuvai, neleidžiantys panaudoti daugiau kaip 2 šovinius), ir šaudyti kanopinius žvėris graižtvinių ginklų ištisai dengtomis kulkomis;</text:span></text:p>
      <text:p text:style-name="P1140"><text:span text:style-name="T1141">58.11</text:span><text:span text:style-name="T1142">. šaudyti briedžius ir elnius vis</text:span><text:span text:style-name="T1143">ų dydžių šratais bei grankulkėmis;</text:span></text:p>
      <text:p text:style-name="P1144"><text:span text:style-name="T1145">58.12</text:span><text:span text:style-name="T1146">. visus kanopinius žvėris – lygiavamzdžių ginklų šoviniais, esant didesniam kaip 45 metrai atstumui;</text:span></text:p>
      <text:p text:style-name="P1147"><text:span text:style-name="T1148">58.13</text:span><text:span text:style-name="T1149">. šaudyti kanopinius žvėris šoviniais, neturinčiais būtinos šaudmens energijos:</text:span></text:p>
      <text:p text:style-name="P1150"><text:span text:style-name="T1151">58.13.1</text:span><text:span text:style-name="T1152">. stirnas – g</text:span><text:span text:style-name="T1153">raižtvinių ginklų šoviniais, kurių kulkos energija 100 metrų atstumu yra mažesnė kaip 1 000 džaulių;</text:span></text:p>
      <text:p text:style-name="P1154"><text:span text:style-name="T1155">58.13.2</text:span><text:span text:style-name="T1156">. danielius, antramečius šernus ir jauniklius – graižtvinių ginklų šoviniais, kurių kulkos energija 100 metrų atstumu yra mažesnė kaip 2 000 dža</text:span><text:span text:style-name="T1157">ulių;</text:span></text:p>
      <text:p text:style-name="P1158"><text:span text:style-name="T1159">58.13.3</text:span><text:span text:style-name="T1160">. briedžius, elnius ir suaugusius šernus – graižtvinių ginklų šoviniais, kurių kulkos energija 100 metrų atstumu yra mažesnė kaip 2 500 džaulių;</text:span></text:p>
      <text:p text:style-name="P1161"><text:span text:style-name="T1162">58.14</text:span><text:span text:style-name="T1163">. medžioti žvėris ir paukščius<text:s/></text:span><text:span text:style-name="T1164">naudojant neatrankinius būdus, dėl kurių atitinkamų<text:s/></text:span><text:span text:style-name="T1165">rūšių populiacijos gali išnykti vietiniu mastu arba būti labai trikdomos</text:span><text:span text:style-name="T1166">, medžioti žvėris ir paukščius, kurie pagal Medžioklės taisyklių reikalavimus nepriskirti medžiojamiesiems, taip pat medžiojamuosius gyvūnus draudžiamu juos medžioti terminu arba medži</text:span><text:span text:style-name="T1167">ojamuosius gyvūnus, kurių medžioklė uždrausta arba pasibaigęs (neprasidėjęs) jų medžioklės sezonas, neturint Aplinkos apsaugos agentūros išduoto leidimo, arba medžiojamuosius gyvūnus, kurių medžioklė licencijuojama, neturint licencijų šiems gyvūnams sumedž</text:span><text:span text:style-name="T1168">ioti;</text:span></text:p>
      <text:p text:style-name="P1169"><text:span text:style-name="T1170">58.15</text:span><text:span text:style-name="T1171">. ragus numetusius elninių žvėrių patinus;</text:span></text:p>
      <text:p text:style-name="P1172"><text:span text:style-name="T1173">58.16</text:span><text:span text:style-name="T1174">. gaudyti medžiojamuosius gyvūnus gaudyklėmis, negalinčiomis užtikrinti, kad gyvūnas bus pagautas nesužeistas arba spąstais, kurie neatitinka selektyvaus gaudymo principo arba negarantuoja<text:s/></text:span><text:span text:style-name="T1175">staigios pagauto gyvūno žūties;</text:span></text:p>
      <text:p text:style-name="P1176"><text:span text:style-name="T1177">58.17</text:span><text:span text:style-name="T1178">. naudoti savišaudžius įrenginius;</text:span></text:p>
      <text:p text:style-name="P1179"><text:span text:style-name="T1180">58.18</text:span><text:span text:style-name="T1181">. medžioti paukščius tinklais ir spąstais, medžioti paukščius be medžioklinių šunų, išskyrus varninius paukščius;</text:span></text:p>
      <text:p text:style-name="P1182"><text:span text:style-name="T1183">58.19</text:span><text:span text:style-name="T1184">. naudoti medžioklėje nuodus, užnuodytą ar anest</text:span><text:span text:style-name="T1185">ezuojantį jauką arba jaukui ir masalui naudoti sužalotus gyvūnus;</text:span></text:p>
      <text:p text:style-name="P1186"><text:span text:style-name="T1187">58.20</text:span><text:span text:style-name="T1188">. dūmais, dujomis ar ugnimi varyti gyvūnus iš jų slėptuvių;</text:span></text:p>
      <text:p text:style-name="P1189"><text:span text:style-name="T1190">58.21</text:span><text:span text:style-name="T1191">. medžioti apšviečiant medžioklės plotus dirbtiniais šviesos šaltiniais (išskyrus Medžioklės taisyklių 10.2.6 pu</text:span><text:span text:style-name="T1192">nkte numatytą atvejį);</text:span></text:p>
      <text:p text:style-name="P1193"><text:span text:style-name="T1194">58.22</text:span><text:span text:style-name="T1195">. akinti medžiojamuosius gyvūnus veidrodžiais ar kitomis priemonėmis;</text:span></text:p>
      <text:p text:style-name="P1196"><text:span text:style-name="T1197">58.23</text:span><text:span text:style-name="T1198">. šviesti iš transporto priemonių bet kokiais dirbtiniais šviesos šaltiniais, nepriklausančiais transporto priemonių apšvietimo sistemai, arba<text:s/></text:span><text:span text:style-name="T1199">prie transporto priemonių pritvirtintais nepriklausomai nuo transporto priemonės judėjimo krypties autonomiškai valdomais prožektoriais, turint transporto priemonėse šaunamuosius ginklus arba medžioklinius šunis;</text:span></text:p>
      <text:p text:style-name="P1200">Punkto pakeitimai:</text:p>
      <text:p text:style-name="P1201"><text:span text:style-name="T1202">Nr.<text:s/></text:span><text:a xlink:href="https://www.e-tar.lt/portal/legalAct.html?documentId=TAR.27D635DE454D" office:target-frame-name="_top" xlink:show="replace"><text:span text:style-name="T1203">D1-971</text:span></text:a><text:span text:style-name="T1204">, 2010-12-07, Žin., 2010, Nr. 144-7379 (2010-12-09), i. k. 110301MISAK00D1-971</text:span></text:p>
      <text:p text:style-name="Normal"/>
      <text:p text:style-name="P1205"><text:span text:style-name="T1206">58.24</text:span><text:span text:style-name="T1207">. medžiojant naudoti ar turėti medžioklės plotuose naktinius lazerinius taikiklius ir elektroninius</text:span><text:span text:style-name="T1208"><text:s/>optinius taikiklius, turinčius elektroninį vaizdo keitiklį;</text:span></text:p>
      <text:p text:style-name="P1209">Punkto pakeitimai:</text:p>
      <text:p text:style-name="P1210"><text:span text:style-name="T1211">Nr.<text:s/></text:span><text:a xlink:href="https://www.e-tar.lt/portal/legalAct.html?documentId=TAR.27D635DE454D" office:target-frame-name="_top" xlink:show="replace"><text:span text:style-name="T1212">D1-971</text:span></text:a><text:span text:style-name="T1213">, 2010-12-07, Žin., 2010, Nr. 144-7379 (2010-12-09), i. k. 110301MISAK00D1-971</text:span></text:p>
      <text:p text:style-name="Normal"/>
      <text:p text:style-name="P1214"><text:span text:style-name="T1215">58.25</text:span><text:span text:style-name="T1216">. viliojimui naudoti elektrinius, elektroninius ar magnetinius garso atkūrimo prietaisus;</text:span></text:p>
      <text:p text:style-name="P1217"><text:span text:style-name="T1218">58.26</text:span><text:span text:style-name="T1219">. naudoti medžioklėje elektrinius aparatus, skirtus gyvūnams apsvaiginti ar užmušti;</text:span></text:p>
      <text:p text:style-name="P1220"><text:span text:style-name="T1221">58.27</text:span><text:span text:style-name="T1222">. medžioti iš oro transporto priemonių;</text:span></text:p>
      <text:p text:style-name="P1223"><text:span text:style-name="T1224">58.28</text:span><text:span text:style-name="T1225">. medži</text:span><text:span text:style-name="T1226">oti iš transporto priemonių, taip pat vaikyti, numušti medžiojamuosius gyvūnus transporto priemonėmis (šio punkto reikalavimai netaikomi transporto priemonėms keliuose susidūrus su medžiojamaisiais gyvūnais);</text:span></text:p>
      <text:p text:style-name="P1227"><text:span text:style-name="T1228">58.29</text:span><text:span text:style-name="T1229">. medžioti iš judančių vidaus vandens<text:s/></text:span><text:span text:style-name="T1230">transporto priemonių, varomų elektriniu ar vidaus degimo varikliu;</text:span></text:p>
      <text:p text:style-name="P1231"><text:span text:style-name="T1232">58.30</text:span><text:span text:style-name="T1233">. gyvūnams gaudyti statyti kilpas, naudoti klijus, kablius ir kitus įrankius, priemones arba būdus, kurie Medžioklės taisyklėse neleistini;</text:span></text:p>
      <text:p text:style-name="P1234"><text:span text:style-name="T1235">58.31</text:span><text:span text:style-name="T1236">. gaminti, laikyti, pirkti ir<text:s/></text:span><text:span text:style-name="T1237">parduoti kilpas, skirtas medžiojamiesiems gyvūnams gaudyti;</text:span></text:p>
      <text:p text:style-name="P1238"><text:span text:style-name="T1239">58.32</text:span><text:span text:style-name="T1240">. ardyti medžiojamųjų gyvūnų urvus, namelius ir užtvankas, išskyrus atvejus, kai medžiojama su urviniais šunimis. Po medžioklės privaloma sutvarkyti iškastus urvus ir bebrų namelius (šio<text:s/></text:span><text:span text:style-name="T1241">punkto reikalavimai netaikomi kai likviduojamos neperspektyvios bebravietės);</text:span></text:p>
      <text:p text:style-name="P1242"><text:span text:style-name="T1243">58.33</text:span><text:span text:style-name="T1244">. tamsiuoju paros metu (praėjus daugiau kaip pusantros valandos po saulės nusileidimo ir likus daugiau kaip pusantros valandos iki saulės patekėjimo) medžioti sėlinant,<text:s/></text:span><text:span text:style-name="T1245">varant ir su šunimis, išskyrus atvejus, kai su šunimi ieškoma sužeisto gyvūno;</text:span></text:p>
      <text:p text:style-name="P1246"><text:span text:style-name="T1247">58.34</text:span><text:span text:style-name="T1248">. rinkti paukščių kiaušinius arba ardyti jų lizdus;</text:span></text:p>
      <text:p text:style-name="P1249"><text:span text:style-name="T1250">58.35</text:span><text:span text:style-name="T1251">. medžioti gyvūnus, kurie gelbstisi nuo potvynio, gaisro ir kitų stichinių nelaimių, taip pat dar neskraida</text:span><text:span text:style-name="T1252">nčius paukščių jauniklius;</text:span></text:p>
      <text:p text:style-name="P1253"><text:span text:style-name="T1254">58.36</text:span><text:span text:style-name="T1255">. pasisavinti medžioklės plotų vienete rastus nugaišusius, per susidūrimą su transporto priemonėmis, žemės ūkio technika ar dėl kitų priežasčių žuvusius medžiojamuosius gyvūnus ar jų dalis, prieš paimant gyvūną iš radimo</text:span><text:span text:style-name="T1256"><text:s/>vietos apie tai nepranešus medžioklės plotų naudotojui ir atitinkamam Aplinkos ministerijos regiono aplinkos apsaugos departamentui ar departamento rajono (miesto) agentūrai ir negavus atitinkamo Aplinkos ministerijos regiono aplinkos apsaugos departament</text:span><text:span text:style-name="T1257">o ar departamento rajono (miesto) agentūros leidimo pasiimti šiuos gyvūnus ar jų dalis. Jei gyvūnas paimamas apie tai nepranešus nustatyta tvarka, laikoma, kad gyvūnas paimtas neteisėtai, o jį paėmęs asmuo privalo atlyginti žalą gamtai;</text:span></text:p>
      <text:p text:style-name="P1258"><text:span text:style-name="T1259">58.37.</text:span><text:span text:style-name="T1260"><text:s/>Neteko gal</text:span><text:span text:style-name="T1261">ios nuo 2010-12-10</text:span></text:p>
      <text:p text:style-name="P1262">Punkto naikinimas:</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 (2010-12-09), i. k. 110301MISAK00D1-971</text:span></text:p>
      <text:p text:style-name="Normal"/>
      <text:p text:style-name="P1267"><text:span text:style-name="T1268">58.38.</text:span><text:span text:style-name="T1269"><text:s/>Neteko galios nuo 2010-12-10</text:span></text:p>
      <text:p text:style-name="P1270">Punkto naikinimas:</text:p>
      <text:p text:style-name="P1271"><text:span text:style-name="T1272">Nr.<text:s/></text:span><text:a xlink:href="https://www.e-tar.lt/portal/legalAct.html?documentId=TAR.27D635DE454D" office:target-frame-name="_top" xlink:show="replace"><text:span text:style-name="T1273">D1-971</text:span></text:a><text:span text:style-name="T1274">, 2010-12-07, Žin. 2010, Nr. 144-7379 (2010-12-09), i. k. 110301MISAK00D1-971</text:span></text:p>
      <text:p text:style-name="Normal"/>
      <text:p text:style-name="P1275"><text:span text:style-name="T1276">58.39</text:span><text:span text:style-name="T1277">. gadinti ir naikinti bokštelius, ėdžias, kitus biotechninius<text:s/></text:span><text:span text:style-name="T1278">įrenginius ir priemones, pasisavinti laukiniams gyvūnams skirtus pašarus;</text:span></text:p>
      <text:p text:style-name="P1279"><text:span text:style-name="T1280">58.40</text:span><text:span text:style-name="T1281">. medžioti suaugusius elninių žvėrių patinus, išskyrus tauriųjų elnių antramečius patinus,</text:span><text:span text:style-name="T1282"><text:s/></text:span><text:span text:style-name="T1283">varant, su šunimis, grandine, katilu;</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 k. 110301MISAK00D1-971</text:span></text:p>
      <text:p text:style-name="Normal"/>
      <text:p text:style-name="P1289"><text:span text:style-name="T1290">58.41</text:span><text:span text:style-name="T1291">.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2">108-2726</text:span></text:a><text:span text:style-name="T1293">; 2001 Nr. 110-3988);</text:span></text:p>
      <text:p text:style-name="P1294"><text:span text:style-name="T1295">58.42</text:span><text:span text:style-name="T1296">. sumedžioti gyvūnų, kurių medžiojimui būtinos licencijos, daugiau negu turima licencijų šiems gyvūnams sumedžioti;</text:span></text:p>
      <text:p text:style-name="P1297"><text:span text:style-name="T1298">58.43</text:span><text:span text:style-name="T1299">. nesusitarus su žemės sklypų savininkais ar valdytojais, vykdyti jų ž</text:span><text:span text:style-name="T1300">emėje biotechnines priemones, statyti ir eksploatuoti medžioklės įrenginius, įrengti aptvarus medžiojamiesiems gyvūnams laikyti;</text:span><text:s/></text:p>
      <text:p text:style-name="P1301">Punkto pakeitimai:</text:p>
      <text:p text:style-name="P1302"><text:span text:style-name="T1303">Nr.<text:s/></text:span><text:a xlink:href="https://www.e-tar.lt/portal/legalAct.html?documentId=TAR.27D635DE454D" office:target-frame-name="_top" xlink:show="replace"><text:span text:style-name="T1304">D1-971</text:span></text:a><text:span text:style-name="T1305">, 2010-12-07, Ž</text:span><text:span text:style-name="T1306">in., 2010, Nr. 144-7379 (2010-12-09), i. k. 110301MISAK00D1-971</text:span></text:p>
      <text:p text:style-name="Normal"/>
      <text:p text:style-name="P1307"><text:span text:style-name="T1308">X</text:span><text:span text:style-name="T1309">.<text:s/></text:span><text:span text:style-name="T1310">SAUGAUS ELGESIO MEDŽIOKLĖS METU REIKALAVIMAI</text:span></text:p>
      <text:p text:style-name="P1311"/>
      <text:p text:style-name="P1312"><text:span text:style-name="T1313">59</text:span><text:span text:style-name="T131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15">13-467</text:span></text:a><text:span text:style-name="T1316">).</text:span></text:p>
      <text:p text:style-name="P1317"><text:span text:style-name="T1318">60</text:span><text:span text:style-name="T1319">. Medžioklinis ginklas išimamas iš dėklo tik atvykus į medžioklės plotus ir užpildžius medžioklei reikalingus dokumentus, užtaisomas – tik atsistojus į šaudymo vietą linijoje, atsisėdus į tykojimo bokštelį ar kitą tykoji</text:span><text:span text:style-name="T132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21">būtina išimti šovinius iš ginklo vamzdžių.</text:span></text:p>
      <text:p text:style-name="P1322"><text:span text:style-name="T1323">61</text:span><text:span text:style-name="T1324">. Prieš užtaisant medžioklinį ginklą įsitikinama, kad jo vamzdžiai neužsikimšę.</text:span></text:p>
      <text:p text:style-name="P1325"><text:span text:style-name="T1326">62</text:span><text:span text:style-name="T1327">. Medžioklinis ginklas nešiojamas arba vežiojamas be šovinio lizde ir su įjungtu saugikliu. Medžioklinis ginklas nešiojam</text:span><text:span text:style-name="T1328">as arba vežiojamas tik perlaužus (jei yra techninės galimybės);</text:span><text:s/></text:p>
      <text:p text:style-name="P1329">Punkto pakeitimai:</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Normal"/>
      <text:p text:style-name="P1334"><text:span text:style-name="T1335">63</text:span><text:span text:style-name="T1336">. Ne medžioklės metu medžioklinis ginklas turi būti įdėtas į dėklą, šoviniai iš medžioklinio ginklo išimti, mušamasis mechanizmas nuleistas ir, jeigu yra techninių galimybių, šautuvas turi būti išnarstytas.</text:span></text:p>
      <text:p text:style-name="P1337"><text:span text:style-name="T1338">64</text:span><text:span text:style-name="T1339">. Medžioklinis ginklas prišaudomas ša</text:span><text:span text:style-name="T1340">udykloje ar kitoje tam skirtoje vietoje, įsitikinus, kad nėra pavojaus žmonėms ar gyvūnams. Jei ginklas prišaudomas medžioklės plotuose, būtina užpildyti šių medžioklės plotų naudotojo išduotą medžioklės lapą.</text:span></text:p>
      <text:p text:style-name="P1341"><text:span text:style-name="T1342">65</text:span><text:span text:style-name="T1343">. Šaudamas medžiotojas privalo įsitikint</text:span><text:span text:style-name="T1344">i, kad šūvis nepavojingas kitiems asmenims, naminiams gyvuliams, nemedžiojamiems laukiniams gyvūnams, nepadarys žalos pastatams ar kitiems žmogaus ūkinės veiklos objektams.</text:span></text:p>
      <text:p text:style-name="P1345"><text:span text:style-name="T1346">66</text:span><text:span text:style-name="T1347">. Įtartino (silpno ar užsitęsusio) šūvio atveju būtina patikrinti ginklo vamz</text:span><text:span text:style-name="T1348">dį, ar nėra likusių kamščių.</text:span></text:p>
      <text:p text:style-name="P1349"><text:span text:style-name="T1350">67</text:span><text:span text:style-name="T1351">. Parkritus su medžiokliniu ginklu, būtina tuojau pat patikrinti, ar neužsikimšo ginklo vamzdžiai. Jeigu medžioklinis ginklas buvo užtaisytas, prieš tikrinant būtina išimti šovinius.</text:span></text:p>
      <text:p text:style-name="P1352"><text:span text:style-name="T1353">68</text:span><text:span text:style-name="T1354">. Jeigu paspaudus nuleistuką<text:s/></text:span><text:span text:style-name="T1355">medžioklinis ginklas neiššauna, jį atidaryti leidžiama ne anksčiau kaip po 10 sekundžių.</text:span></text:p>
      <text:p text:style-name="P1356"><text:span text:style-name="T1357">69</text:span><text:span text:style-name="T1358">. Draudžiama per jėgą stumti šovinį į lizdą, įstrigusį šovinį būtina atsargiai išimti. Kai šovinio išimti nepavyksta, įspėjus aplinkinius, šaunama į viršų.</text:span></text:p>
      <text:p text:style-name="P1359"><text:span text:style-name="T1360">70</text:span><text:span text:style-name="T136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62">i, įvertinti, ar paleistas šūvis nebus pavojingas. Prieš išlipant iš bokštelio, būtina išimti šovinius iš ginklo vamzdžių ir užmegzti kontaktą su medžiotojais, esančiais gretimuose bokšteliuose.</text:span></text:p>
      <text:p text:style-name="P1363"><text:span text:style-name="T1364">71</text:span><text:span text:style-name="T1365">. Kai medžiojama varant ir kitais medžioklės būdais, ka</text:span><text:span text:style-name="T1366">i medžioja daugiau negu vienas medžiotojas:</text:span></text:p>
      <text:p text:style-name="P1367"><text:span text:style-name="T1368">71.1</text:span><text:span text:style-name="T1369">. kiekvienas medžiotojas turi atsistoti į medžioklės vadovo jam nurodytą vietą medžiotojų linijoje. Pasitraukti iš vietos leidžiama iki 5 metrų į kairę ar į dešinę tik išilgai medžiotojų linijos;</text:span></text:p>
      <text:p text:style-name="P1370"><text:span text:style-name="T1371">71.2</text:span><text:span text:style-name="T1372">.<text:s/></text:span><text:span text:style-name="T137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74"><text:span text:style-name="T1375">71.3</text:span><text:span text:style-name="T1376">. leidžiama<text:s/></text:span><text:span text:style-name="T1377">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378">us varymui, išskyrus atvejį, kai pribaigiamas rastas sužeistas gyvūnas;</text:span></text:p>
      <text:p text:style-name="P1379"><text:span text:style-name="T1380">71.4</text:span><text:span text:style-name="T1381">. laukti pasirodančių medžiojamųjų gyvūnų medžiotojų linijoje leidžiama stovint arba sėdint, o šaudyti – tik stovint, išskyrus atvejį, kai šaunama iš medžioklės bokštelio, kuri</text:span><text:span text:style-name="T1382">o kraštai, skirti ginklui atremti, yra ne žemiau nuo žemės paviršiaus kaip žmogaus ūgis;</text:span></text:p>
      <text:p text:style-name="P1383"><text:span text:style-name="T1384">71.5</text:span><text:span text:style-name="T1385">. kai medžiojama grandine, medžiotojai privalo gerai matyti greta esančius medžiotojus ir išlaikyti grandinę kuo tiesesnę, o šauti leidžiama ne mažesniu kaip 3</text:span><text:span text:style-name="T1386">0 laipsnių kampu grandinės atžvilgiu;</text:span></text:p>
      <text:p text:style-name="P1387"><text:span text:style-name="T1388">71.6</text:span><text:span text:style-name="T1389">. pagrindinėje medžiotojų linijoje stovintis medžiotojas turi teisę šauti ne mažesniu kaip 30 laipsnių kampu nuo jos (Medžioklės taisyklių 2 priedas). Jeigu medžiotojai statomi medžiotojų linijos flanguose, pir</text:span><text:span text:style-name="T1390">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391">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392">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393">medžiotojas, jie gali šaudyti tik laikydamiesi 30 laipsnių kampo taisyklės (Medžioklės taisyklių 3 priedas);</text:span></text:p>
      <text:p text:style-name="P1394"><text:span text:style-name="T1395">71.7</text:span><text:span text:style-name="T1396">. šauti į varovų pusėje esantį žvėrį ar paukštį leidžiama tik įsitikinus, kad šūvis bus nepavojingas varovams. Kiekvienu atveju į varovų pu</text:span><text:span text:style-name="T1397">sę leidžiama šauti tik taip, kad kulka ar šratai įsmigtų į žemę gerai matomoje vietoje ir nekeltų pavojaus varovams;</text:span></text:p>
      <text:p text:style-name="P1398"><text:span text:style-name="T1399">71.8</text:span><text:span text:style-name="T1400">. ieškoti sužeisto medžiojamojo gyvūno leidžiama tik gavus medžioklės vadovo leidimą ir pranešus apie tai kitiems medžiotojams. Suž</text:span><text:span text:style-name="T1401">eisto medžiojamojo gyvūno ieškantys medžiotojai privalo žinoti, kur yra kiti medžioklėje dalyvaujantys asmenys, o prieš šūviu pribaigiant sužeistą gyvūną, būtina įsitikinti, kad prie šio gyvūno nesiartina kiti asmenys;</text:span></text:p>
      <text:p text:style-name="P1402"><text:span text:style-name="T1403">71.9</text:span><text:span text:style-name="T1404">. draudžiama varantiems medži</text:span><text:span text:style-name="T1405">ojamuosius gyvūnus medžiotojams neštis užtaisytus ginklus ir šaudyti į žvėris ir paukščius;</text:span></text:p>
      <text:p text:style-name="P1406"><text:span text:style-name="T1407">71.10</text:span><text:span text:style-name="T1408">. prie vingiuotų kelių ar miške be kvartalinių linijų medžioklės vadovas privalo sustatyti medžiotojus kuo tiesesne linija, kad greta stovintieji matytų ar</text:span><text:span text:style-name="T1409">ba žinotų, kur stovi kiti medžiotojai, o statomiems į šaudymo vietas medžiotojams būtina nurodyti galimas šaudymo kryptis. Medžiotojas turi užtikrinti, kad jo šūvis nepavojingas kitiems;</text:span></text:p>
      <text:p text:style-name="P1410"><text:span text:style-name="T1411">71.11</text:span><text:span text:style-name="T1412">. varovai privalo griežtai vykdyti medžioklės vadovo ir varo</text:span><text:span text:style-name="T1413">vų vadovo nurodymus;</text:span></text:p>
      <text:p text:style-name="P1414"><text:span text:style-name="T1415">71.12</text:span><text:span text:style-name="T1416">. artėjant prie vietos, kur yra tykojantis medžiotojas, arba įtariant, kad jis gali ten būti, privalu įvairiais įmanomais būdais signalizuoti apie savo artėjimą;</text:span></text:p>
      <text:p text:style-name="P1417"><text:span text:style-name="T1418">71.13</text:span><text:span text:style-name="T1419">. medžiojant varant, grandine ar katilu ir sėlinant med</text:span><text:span text:style-name="T1420">žiotojai privalo ryšėti</text:span><text:span text:style-name="T1421"><text:s/></text:span><text:span text:style-name="T1422">ryškios</text:span><text:span text:style-name="T1423"><text:s/></text:span><text:span text:style-name="T1424">(oranžinės, raudonos, geltonos) spalvos juostas ant kepurių arba dėvėti ryškios</text:span><text:span text:style-name="T1425"><text:s/></text:span><text:span text:style-name="T1426">(oranžinės, geltonos, raudonos) spalvos kepures arba liemenes.</text:span><text:s/></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72</text:span><text:span text:style-name="T1434">. Draudžiama:</text:span></text:p>
      <text:p text:style-name="P1435"><text:span text:style-name="T1436">72.1.</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 110301MISAK00D1-971</text:span></text:p>
      <text:p text:style-name="Normal"/>
      <text:p text:style-name="P1443"><text:span text:style-name="T1444">72.2</text:span><text:span text:style-name="T1445">. naudoti lygiavamzdžių medžioklinių ginklų apvaliąsias kulkas ir didesnius kaip 9 milimetr</text:span><text:span text:style-name="T1446">ų skersmens šratus, kai medžiojama varant arba sėlinant;</text:span></text:p>
      <text:p text:style-name="P1447"><text:span text:style-name="T1448">72.3</text:span><text:span text:style-name="T1449">. neįsitikinus, kad medžioklinis ginklas neužtaisytas perduoti jį kitam medžiotojui ar jį imti iš kito medžiotojo, sunarstyto medžioklinio ginklo vamzdžius atgręžti į žmogų ar gyvūną (laukian</text:span><text:span text:style-name="T1450">t medžiojamųjų gyvūnų, medžioklinio ginklo vamzdžiai turi būti nukreipti į viršų arba žemyn, o medžioklės bokštelyje – tik į viršų);</text:span></text:p>
      <text:p text:style-name="P1451"><text:span text:style-name="T1452">72.4</text:span><text:span text:style-name="T1453">. šaudyti šoviniais, užtaisytais didesne parako norma už nurodytąją instrukcijoje, maišyti įvairių rūšių paraką, ka</text:span><text:span text:style-name="T1454">mščiams naudoti degiąsias medžiagas;</text:span></text:p>
      <text:p text:style-name="P1455"><text:span text:style-name="T1456">72.5</text:span><text:span text:style-name="T1457">. remtis medžiokliniu ginklu einant per kliūtis, dėti rankas ant medžioklinio ginklo vamzdžio angos, ieškant laimikio, medžioklinio ginklo vamzdžiu ar buože sklaidyti šakas, krūmokšnius ar žolę;</text:span></text:p>
      <text:p text:style-name="P1458"><text:span text:style-name="T1459">72.6</text:span><text:span text:style-name="T1460">. smogti</text:span><text:span text:style-name="T1461"><text:s/>medžioklinio ginklo buože ar vamzdžiais pribaigiant sužeistą žvėrį ar paukštį, traukti juos medžiokliniu ginklu iš vandens;</text:span></text:p>
      <text:p text:style-name="P1462"><text:span text:style-name="T1463">72.7</text:span><text:span text:style-name="T1464">. taikytis medžiotojų link išilgai jų stovėjimo linijos ir visais kitais atvejais į žmones, gyvulius, nemedžiojamus gyvūnus</text:span><text:span text:style-name="T1465">, pastatus, transporto priemones;</text:span></text:p>
      <text:p text:style-name="P1466"><text:span text:style-name="T1467">72.8</text:span><text:span text:style-name="T1468">. šaudyti, kai dėl rūko, pūgos, gausaus sniego ar lietaus, prietemos, akinančios saulės ir kitų veiksnių taikinys yra neaiškus ar nematyti, kas yra už taikinio pavojingu šūvio atstumu;</text:span></text:p>
      <text:p text:style-name="P1469"><text:span text:style-name="T1470">72.9</text:span><text:span text:style-name="T1471">. šaudyti į<text:s/></text:span><text:span text:style-name="T1472">neatpažintą taikinį ar vietą, kurioje girdėti šlamesys;</text:span></text:p>
      <text:p text:style-name="P1473"><text:span text:style-name="T1474">72.10</text:span><text:span text:style-name="T1475">. šaudyti iš graižtvinio medžioklinio ginklo virš horizonto linijos ir kitais atvejais, kai negalima nustatyti, kur lėks kulka;</text:span></text:p>
      <text:p text:style-name="P1476"><text:span text:style-name="T1477">72.11</text:span><text:span text:style-name="T1478">. šaudyti arčiau kaip per 200 metrų nuo gyvenamųjų sod</text:span><text:span text:style-name="T1479">ybų ir naudojamų pastatų, išskyrus atvejį, kai jų savininkai ar valdytojai tam neprieštarauja;</text:span></text:p>
      <text:p text:style-name="P1480"><text:span text:style-name="T1481">72.12</text:span><text:span text:style-name="T1482">. šauti išsyk iš kelių vamzdžių;</text:span></text:p>
      <text:p text:style-name="P1483"><text:span text:style-name="T1484">72.13</text:span><text:span text:style-name="T1485">. grandine medžioti miške ir krūmuose, taip pat kai neįmanoma išlaikyti tiesios grandinės ir užtikrinti šūvio<text:s/></text:span><text:span text:style-name="T1486">saugumo;</text:span></text:p>
      <text:p text:style-name="P1487"><text:span text:style-name="T1488">72.14</text:span><text:span text:style-name="T1489">. medžiojant katilu, šaudyti į katilo vidų, kai šūvis kelia grėsmę medžiotojų saugumui;</text:span></text:p>
      <text:p text:style-name="P1490"><text:span text:style-name="T1491">72.15</text:span><text:span text:style-name="T1492">. medžioti iš valties, kurioje nėra gelbėjimosi priemonių;</text:span></text:p>
      <text:p text:style-name="P1493"><text:span text:style-name="T1494">72.16</text:span><text:span text:style-name="T1495">. šaudyti iš valties joje stovint ar irkluotojo kryptimi;</text:span></text:p>
      <text:p text:style-name="P1496"><text:span text:style-name="T1497">72.17</text:span><text:span text:style-name="T1498">. šaud</text:span><text:span text:style-name="T1499">yti iš irklinės valties dviem medžiotojams, išskyrus atvejį, kai, išmetus iš valties du inkarus, iš jos medžioja du nusisukę vienas nuo kito medžiotojai;</text:span></text:p>
      <text:p text:style-name="P1500"><text:span text:style-name="T1501">72.18</text:span><text:span text:style-name="T1502">. šaudyti į plaukiojančius paukščius, išskyrus laukius, antis (tik medžiojant 11.2 punkte nur</text:span><text:span text:style-name="T1503">odytu būdu) ir nukritusius į vandenį sužeistus paukščius. Šaudamas į medžiojamąjį gyvūną, esantį vandens paviršiuje, medžiotojas turi užtikrinti, kad nuo vandens paviršiaus atšokę šratai nebus kam nors pavojingi;</text:span></text:p>
      <text:p text:style-name="P1504"><text:span text:style-name="T1505">72.19</text:span><text:span text:style-name="T1506">. šauti į vandens telkinio pakrant</text:span><text:span text:style-name="T1507">ės pusę ar išilgai jos į paukščius, skrendančius žmogaus ūgio aukštyje;</text:span></text:p>
      <text:p text:style-name="P1508"><text:span text:style-name="T1509">72.20</text:span><text:span text:style-name="T1510">. lipti į valtį ar iš jos su užtaisytu medžiokliniu ginklu.</text:span></text:p>
      <text:p text:style-name="P1511"/>
      <text:p text:style-name="P1512"><text:span text:style-name="T1513">XI</text:span><text:span text:style-name="T1514">.<text:s/></text:span><text:span text:style-name="T1515">MEDŽIOKLĖS TAISYKLIŲ VYKDYMO KONTROLĖ</text:span></text:p>
      <text:p text:style-name="P1516"/>
      <text:p text:style-name="P1517"><text:span text:style-name="T1518">73</text:span><text:span text:style-name="T1519">. Medžioklės taisyklių reikalavimų laikymosi kontrolę<text:s/></text:span><text:span text:style-name="T1520">pagal kompetenciją vykdo aplinkos apsaugos valstybinės kontrolės ir policijos pareigūnai.</text:span></text:p>
      <text:p text:style-name="P1521"><text:span text:style-name="T1522">74</text:span><text:span text:style-name="T1523">. Šiurkščiais Medžioklės taisyklių pažeidimais laikomi pažeidimai, kai:</text:span></text:p>
      <text:p text:style-name="P1524"><text:span text:style-name="T1525">74.1</text:span><text:span text:style-name="T1526">. medžioja asmenys, neturintys teisės medžioti, arba medžiojama neturint galiojanč</text:span><text:span text:style-name="T1527">io leidimo laikyti (nešiotis) ginklą, jei medžiojama su šaunamuoju ginklu;</text:span></text:p>
      <text:p text:style-name="P1528"><text:span text:style-name="T1529">74.2</text:span><text:span text:style-name="T1530">. neteisėtai medžiojama teritorijose, kuriose medžioti draudžiama;</text:span></text:p>
      <text:p text:style-name="P1531"><text:span text:style-name="T1532">74.3</text:span><text:span text:style-name="T1533">. neteisėtai medžiojama medžioklės plotuose, neturint nustatyta tvarka išduoto leidimo naudoti med</text:span><text:span text:style-name="T1534">žiojamųjų gyvūnų išteklius medžioklės plotų vienete arba, sumedžiojus gyvūną, kuriam sumedžioti reikia licencijos, ši licencija ar jos atkarpa nepildoma, medžiojama be medžioklės lapo arba su negaliojančiu medžioklės lapu;</text:span></text:p>
      <text:p text:style-name="P1535">Punkto pakeitimai:</text:p>
      <text:p text:style-name="P1536"><text:span text:style-name="T1537">Nr.<text:s/></text:span><text:a xlink:href="https://www.e-tar.lt/portal/legalAct.html?documentId=TAR.27D635DE454D" office:target-frame-name="_top" xlink:show="replace"><text:span text:style-name="T1538">D1-971</text:span></text:a><text:span text:style-name="T1539">, 2010-12-07, Žin., 2010, Nr. 144-7379 (2010-12-09), i. k. 110301MISAK00D1-971</text:span></text:p>
      <text:p text:style-name="Normal"/>
      <text:p text:style-name="P1540"><text:span text:style-name="T1541">74.4</text:span><text:span text:style-name="T1542">. medžiojami žvėrys ir paukščiai, kurie nepriskirti medžiojamiesiems, arba medžiojami gyvū</text:span><text:span text:style-name="T1543">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44">e nurodyto leidimo juos medžioti;</text:span></text:p>
      <text:p text:style-name="P1545">Punkto pakeitimai:</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74.5</text:span><text:span text:style-name="T1552">. medžiojama<text:s/></text:span><text:span text:style-name="T1553">draudžiamais ar tuo metu draudžiamais būdais, priemonėmis ar įrankiais;</text:span></text:p>
      <text:p text:style-name="P1554"><text:span text:style-name="T1555">74.6</text:span><text:span text:style-name="T1556">. medžioja neblaivūs asmenys (0,4 promilės ir daugiau) ar apsvaigę nuo narkotinių ar psichotropinių medžiagų.</text:span></text:p>
      <text:p text:style-name="P1557"><text:span text:style-name="T1558">75</text:span><text:span text:style-name="T1559">. Medžioklėje dalyvaujantys medžiotojai aplinkos apsaugos<text:s/></text:span><text:span text:style-name="T1560">valstybinės kontrolės pareigūnų reikalavimu privalo leistis būti tikrinami neblaivumo (girtumo) ar apsvaigimo nuo psichotropinių medžiagų būsenai nustatyti. Asmuo, atsisakęs ar vengiantis pasitikrinti blaivumą ar apsvaigimo nuo psichotropinių medžiagų būse</text:span><text:span text:style-name="T1561">ną, laikomas neblaiviu ar apsvaigusiu nuo psichotropinių medžiagų.</text:span></text:p>
      <text:p text:style-name="P1562"><text:span text:style-name="T1563">76</text:span><text:span text:style-name="T1564">. Asmenys, pažeidę Medžioklės taisykles, traukiami administracinėn, civilinėn ar baudžiamojon atsakomybėn įstatymų nustatyta tvarka.</text:span></text:p>
      <text:p text:style-name="P1565"/>
      <text:p text:style-name="P1566"><text:span text:style-name="T1567">_________________</text:span></text:p>
      <text:p text:style-name="P1568"/>
      <text:p text:style-name="P1569">Medžioklės Lietuvos Respublikos<text:s/></text:p>
      <text:p text:style-name="P1572">teritorijoje taisyklių</text:p>
      <text:p text:style-name="P1573">1<text:s/>priedas</text:p>
      <text:p text:style-name="P1574"/>
      <text:h text:style-name="P1575" text:outline-level="3">Medžioklės plotų vieneto pavadinimas:______________________________ Medžioklės plotų naudotojas:<text:s/><text:tab/></text:h>
      <text:p text:style-name="P157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77">Prašymas</text:p>
      <text:p text:style-name="P1578">dėl medžiojamųjų gyvūnų sumedžiojimo limitų nustatymo</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Žvėrių rūšis</text:p>
          </table:table-cell>
          <table:table-cell table:style-name="TableCell1599" table:number-columns-spanned="3">
            <text:p text:style-name="P1600">Sumedžiojimo limitas per praėjusį medžioklės sezoną</text:p>
          </table:table-cell>
          <table:covered-table-cell/>
          <table:covered-table-cell/>
          <table:table-cell table:style-name="TableCell1601" table:number-columns-spanned="3">
            <text:p text:style-name="P1602">Sumedžiota žvėrių per praėjusį medžioklės sezoną</text:p>
          </table:table-cell>
          <table:covered-table-cell/>
          <table:covered-table-cell/>
          <table:table-cell table:style-name="TableCell1603" table:number-columns-spanned="3">
            <text:p text:style-name="P1604">Preliminarus žvėrių skaičius šiuo metu</text:p>
          </table:table-cell>
          <table:covered-table-cell/>
          <table:covered-table-cell/>
          <table:table-cell table:style-name="TableCell1605" table:number-columns-spanned="3">
            <text:p text:style-name="P1606">Prašoma sumedžioti per ateinantį medžioklės sezoną</text:p>
          </table:table-cell>
          <table:covered-table-cell/>
          <table:covered-table-cell/>
          <table:table-cell table:style-name="TableCell1607" table:number-columns-spanned="3">
            <text:p text:style-name="P1608">Savivaldybės medžiojamųjų gyvūnų sumedžiojimo limitų nustatymo komisijos sprendimas leisti sumedžioti</text:p>
          </table:table-cell>
          <table:covered-table-cell/>
          <table:covered-table-cell/>
        </table:table-row>
        <table:table-row table:style-name="TableRow1609">
          <table:covered-table-cell>
            <text:p text:style-name="P1610"/>
          </table:covered-table-cell>
          <table:table-cell table:style-name="TableCell1611">
            <text:p text:style-name="P1612">iš viso</text:p>
          </table:table-cell>
          <table:table-cell table:style-name="TableCell1613">
            <text:p text:style-name="P1614">patinų</text:p>
          </table:table-cell>
          <table:table-cell table:style-name="TableCell1615">
            <text:p text:style-name="P1616">patelių ir jauniklių</text:p>
          </table:table-cell>
          <table:table-cell table:style-name="TableCell1617">
            <text:p text:style-name="P1618">iš viso</text:p>
          </table:table-cell>
          <table:table-cell table:style-name="TableCell1619">
            <text:p text:style-name="P1620">patinų</text:p>
          </table:table-cell>
          <table:table-cell table:style-name="TableCell1621">
            <text:p text:style-name="P1622">patelių ir jauniklių</text:p>
          </table:table-cell>
          <table:table-cell table:style-name="TableCell1623">
            <text:p text:style-name="P1624">iš viso</text:p>
          </table:table-cell>
          <table:table-cell table:style-name="TableCell1625">
            <text:p text:style-name="P1626">patinų</text:p>
          </table:table-cell>
          <table:table-cell table:style-name="TableCell1627">
            <text:p text:style-name="P1628">patelių ir jauniklių</text:p>
          </table:table-cell>
          <table:table-cell table:style-name="TableCell1629">
            <text:p text:style-name="P1630">iš viso</text:p>
          </table:table-cell>
          <table:table-cell table:style-name="TableCell1631">
            <text:p text:style-name="P1632">patinų</text:p>
          </table:table-cell>
          <table:table-cell table:style-name="TableCell1633">
            <text:p text:style-name="P1634">patelių ir jauniklių</text:p>
          </table:table-cell>
          <table:table-cell table:style-name="TableCell1635">
            <text:p text:style-name="P1636">iš viso</text:p>
          </table:table-cell>
          <table:table-cell table:style-name="TableCell1637">
            <text:p text:style-name="P1638">patinų</text:p>
          </table:table-cell>
          <table:table-cell table:style-name="TableCell1639">
            <text:p text:style-name="P1640">patelių ir jauniklių</text:p>
          </table:table-cell>
        </table:table-row>
        <table:table-row table:style-name="TableRow1641">
          <table:table-cell table:style-name="TableCell1642" table:number-columns-spanned="16">
            <text:p text:style-name="P164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Briedi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aurusis elni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Stirn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Danieliu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Šernas</text:span></text:p>
          </table:table-cell>
          <table:table-cell table:style-name="TableCell1780">
            <text:p text:style-name="P1781">X</text:p>
          </table:table-cell>
          <table:table-cell table:style-name="TableCell1782">
            <text:p text:style-name="P1783"><text:span text:style-name="T1784">X</text:span></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row>
        <table:table-row table:style-name="TableRow1821">
          <table:table-cell table:style-name="TableCell1822">
            <text:p text:style-name="P1823">Stumbras</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text:span text:style-name="T1867">X</text:span></text:p>
          </table:table-cell>
        </table:table-row>
        <table:table-row table:style-name="TableRow1868">
          <table:table-cell table:style-name="TableCell1869" table:number-columns-spanned="16">
            <text:p text:style-name="P187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Barsukas</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text:span text:style-name="T1915">X</text:span></text:p>
          </table:table-cell>
        </table:table-row>
        <table:table-row table:style-name="TableRow1916">
          <table:table-cell table:style-name="TableCell1917">
            <text:p text:style-name="P1918">Vilkas</text:p>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text:span text:style-name="T1927">X</text:span></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text:span text:style-name="T1960">X</text:span></text:p>
          </table:table-cell>
        </table:table-row>
        <table:table-row table:style-name="TableRow1961">
          <table:table-cell table:style-name="TableCell1962">
            <text:p text:style-name="P1963">Bebras</text:p>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text:span text:style-name="T1972">X</text:span></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Lūši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row>
        <table:table-row table:style-name="TableRow2053">
          <table:table-cell table:style-name="TableCell2054">
            <text:p text:style-name="P2055">Kurtinys</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row table:style-name="TableRow2100">
          <table:table-cell table:style-name="TableCell2101">
            <text:p text:style-name="P2102">Kiti</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text:span text:style-name="T2140">X</text:span></text:p>
          </table:table-cell>
          <table:table-cell table:style-name="TableCell2141">
            <text:p text:style-name="P2142"><text:span text:style-name="T2143">X</text:span></text:p>
          </table:table-cell>
          <table:table-cell table:style-name="TableCell2144">
            <text:p text:style-name="P2145"><text:span text:style-name="T2146">X</text:span></text:p>
          </table:table-cell>
        </table:table-row>
      </table:table>
      <text:p text:style-name="Normal"/>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Paaiškinimas:</text:p>
          </table:table-cell>
          <table:table-cell table:style-name="TableCell2154">
            <text:p text:style-name="P2155"><text:span text:style-name="T2156">X</text:span></text:p>
          </table:table-cell>
          <table:table-cell table:style-name="TableCell2157">
            <text:p text:style-name="P2158">– grafa nepildoma.</text:p>
          </table:table-cell>
        </table:table-row>
      </table:table>
      <text:p text:style-name="Normal"/>
      <text:p text:style-name="P2159">Prašymą pateikė<text:s/><text:tab/></text:p>
      <text:p text:style-name="P2160">(pareigos, vardo<text:s/>raidė, pavardė, parašas)</text:p>
      <text:p text:style-name="P2161">Savivaldybės medžiojamųjų gyvūnų sumedžiojimo limitų nustatymo komisijos pirmininkas<text:s/><text:tab/></text:p>
      <text:p text:style-name="P2162">(pareigos, vardo raidė, pavardė, parašas)</text:p>
      <text:p text:style-name="P2163">Nariai:<text:s/><text:tab/></text:p>
      <text:p text:style-name="P2164">_<text:tab/></text:p>
      <text:p text:style-name="P2165">_<text:tab/></text:p>
      <text:p text:style-name="Normal"/>
      <text:p text:style-name="P2166">_________________</text:p>
      <text:p text:style-name="Normal"/>
      <text:p text:style-name="P2167">Priedo pakeitimai:</text:p>
      <text:p text:style-name="P2168"><text:span text:style-name="T2169">Nr.<text:s/></text:span><text:a xlink:href="https://www.e-tar.lt/portal/legalAct.html?documentId=TAR.502F4117978E" office:target-frame-name="_top" xlink:show="replace"><text:span text:style-name="T2170">D1-480</text:span></text:a><text:span text:style-name="T2171">, 2005-10-05, Žin., 2005, Nr. 119-4309 (2005-10-08), i. k. 105301MISAK00D1-480</text:span></text:p>
      <text:p text:style-name="Normal"/>
      <text:p text:style-name="P2172">Medžioklės Lietuvos Respublikos<text:s/></text:p>
      <text:p text:style-name="P2177">teritorijoje taisyklių</text:p>
      <text:p text:style-name="P2178">2<text:s/>priedas</text:p>
      <text:p text:style-name="Normal"/>
      <text:p text:style-name="P2179">1 schema</text:p>
      <text:p text:style-name="P2180"/>
      <text:p text:style-name="P2181">(pav.)</text:p>
      <text:p text:style-name="P2182"><text:span text:style-name="T218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84">_________________</text:p>
      <text:p text:style-name="P2185">Medžioklės Lietuvos Respublikos<text:s/></text:p>
      <text:p text:style-name="P2186">teritorijoje taisyklių</text:p>
      <text:p text:style-name="P2187">3<text:s/>priedas</text:p>
      <text:p text:style-name="Normal"/>
      <text:p text:style-name="P2188">2 schema</text:p>
      <text:p text:style-name="P2189"/>
      <text:p text:style-name="P2190">(pav.)</text:p>
      <text:p text:style-name="P2191"><text:span text:style-name="T219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93">_________________</text:p>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aplinkos ministerija, Įsakymas</text:span></text:p>
      <text:p text:style-name="P2203"><text:span text:style-name="T2204">Nr.<text:s/></text:span><text:a xlink:href="https://www.e-tar.lt/portal/legalAct.html?documentId=TAR.1D7B44895428" office:target-frame-name="_top" xlink:show="replace"><text:span text:style-name="T2205">466</text:span></text:a><text:span text:style-name="T2206">, 2000-10-26, Žin., 2000, Nr. 94-2953 (2000-11-03), i. k. 100301MISAK00000466</text:span></text:p>
      <text:p text:style-name="P2207"><text:span text:style-name="T2208">Dėl Medžioklės Lietuvos Respublikos teritorijoje taisyklių dalinio pakeitimo</text:span></text:p>
      <text:p text:style-name="P2209"/>
      <text:p text:style-name="P2210"><text:span text:style-name="T2211">2.</text:span></text:p>
      <text:p text:style-name="P2212"><text:span text:style-name="T2213">Lietuvos Respu</text:span><text:span text:style-name="T2214">blikos aplinkos ministerija, Įsakymas</text:span></text:p>
      <text:p text:style-name="P2215"><text:span text:style-name="T2216">Nr.<text:s/></text:span><text:a xlink:href="https://www.e-tar.lt/portal/legalAct.html?documentId=TAR.8F224A9B5015" office:target-frame-name="_top" xlink:show="replace"><text:span text:style-name="T2217">120</text:span></text:a><text:span text:style-name="T2218">, 2001-02-28, Žin., 2001, Nr. 20-677 (2001-03-07), i. k. 101301MISAK00000120</text:span></text:p>
      <text:p text:style-name="P2219"><text:span text:style-name="T2220">Dėl Elninių žvėrių daromo neigiamo poveikio miško<text:s/></text:span><text:span text:style-name="T2221">želdiniams, žėliniams vertinimo metodikos patvirtinimo ir Medžioklės Lietuvos Respublikos teritorijoje taisyklių dalinio pakeitimo</text:span></text:p>
      <text:p text:style-name="P2222"/>
      <text:p text:style-name="P2223"><text:span text:style-name="T2224">3.</text:span></text:p>
      <text:p text:style-name="P2225"><text:span text:style-name="T2226">Lietuvos Respublikos aplinkos ministerija, Įsakymas</text:span></text:p>
      <text:p text:style-name="P2227"><text:span text:style-name="T2228">Nr.<text:s/></text:span><text:a xlink:href="https://www.e-tar.lt/portal/legalAct.html?documentId=TAR.3F29909E943E" office:target-frame-name="_top" xlink:show="replace"><text:span text:style-name="T2229">386</text:span></text:a><text:span text:style-name="T2230">, 2001-07-19, Žin., 2001, Nr. 64-2366 (2001-07-25), i. k. 101301MISAK00000386</text:span></text:p>
      <text:p text:style-name="P2231"><text:span text:style-name="T2232">Dėl Medžioklės Lietuvos Respublikos teritorijoje taisyklių dalinio pakeitimo</text:span></text:p>
      <text:p text:style-name="P2233"/>
      <text:p text:style-name="P2234"><text:span text:style-name="T2235">4.</text:span></text:p>
      <text:p text:style-name="P2236"><text:span text:style-name="T2237">Lietuvos Respublikos aplinkos ministerija, Įsakymas</text:span></text:p>
      <text:p text:style-name="P2238"><text:span text:style-name="T2239">Nr.<text:s/></text:span><text:a xlink:href="https://www.e-tar.lt/portal/legalAct.html?documentId=TAR.B053892D318A" office:target-frame-name="_top" xlink:show="replace"><text:span text:style-name="T2240">511</text:span></text:a><text:span text:style-name="T2241">, 2002-09-30, Žin., 2002, Nr. 97-4308 (2002-10-09), i. k. 102301MISAK00000511</text:span></text:p>
      <text:p text:style-name="P2242"><text:span text:style-name="T2243">Dėl Medžioklės Lietuvos Respublikos teritorijoje taisyklių, patvirtintų aplinkos ministro 2000 m. birželio 27 d. į</text:span><text:span text:style-name="T2244">sakymu Nr. 258 "Dėl Medžioklės Lietuvos Respublikos teritorijoje taisyklių patvirtinimo", naujos redakcijos</text:span></text:p>
      <text:p text:style-name="P2245"/>
      <text:p text:style-name="P2246"><text:span text:style-name="T2247">5.</text:span></text:p>
      <text:p text:style-name="P2248"><text:span text:style-name="T2249">Lietuvos Respublikos aplinkos ministerija, Įsakymas</text:span></text:p>
      <text:p text:style-name="P2250"><text:span text:style-name="T2251">Nr.<text:s/></text:span><text:a xlink:href="https://www.e-tar.lt/portal/legalAct.html?documentId=TAR.2503F80571F4" office:target-frame-name="_top" xlink:show="replace"><text:span text:style-name="T2252">25</text:span></text:a><text:span text:style-name="T2253">, 20</text:span><text:span text:style-name="T2254">03-01-16, Žin., 2003, Nr. 9-318 (2003-01-25), i. k. 103301MISAK00000025</text:span></text:p>
      <text:p text:style-name="P2255"><text:span text:style-name="T2256">Dėl aplinkos ministro 2002 m. rugsėjo 30 d. įsakymo Nr. 511 "Dėl Medžioklės Lietuvos Respublikos teritorijoje taisyklių, patvirtintų aplinkos ministro 2000 m. birželio 27 d. įsakymu Nr</text:span><text:span text:style-name="T2257">. 258 "Dėl Medžioklės Lietuvos Respublikos teritorijoje taisyklių patvirtinimo", naujos redakcijos" pakeitimo</text:span></text:p>
      <text:p text:style-name="P2258"/>
      <text:p text:style-name="P2259"><text:span text:style-name="T2260">6.</text:span></text:p>
      <text:p text:style-name="P2261"><text:span text:style-name="T2262">Lietuvos Respublikos aplinkos ministerija, Įsakymas</text:span></text:p>
      <text:p text:style-name="P2263"><text:span text:style-name="T2264">Nr.<text:s/></text:span><text:a xlink:href="https://www.e-tar.lt/portal/legalAct.html?documentId=TAR.E24BCADD00F4" office:target-frame-name="_top" xlink:show="replace"><text:span text:style-name="T2265">453</text:span></text:a><text:span text:style-name="T2266">,</text:span><text:span text:style-name="T2267"><text:s/>2003-09-11, Žin., 2003, Nr. 90-4088 (2003-09-24), i. k. 103301MISAK00000453</text:span></text:p>
      <text:p text:style-name="P2268"><text:span text:style-name="T2269">Dėl aplinkos ministro 2000 m. birželio 27 d. įsakymo Nr. 258 "Dėl Medžioklės Lietuvos Respublikos teritorijoje taisyklių patvirtinimo" pakeitimo</text:span></text:p>
      <text:p text:style-name="P2270"/>
      <text:p text:style-name="P2271"><text:span text:style-name="T2272">7.</text:span></text:p>
      <text:p text:style-name="P2273"><text:span text:style-name="T2274">Lietuvos Respublikos aplinkos<text:s/></text:span><text:span text:style-name="T2275">ministerija, Įsakymas</text:span></text:p>
      <text:p text:style-name="P2276"><text:span text:style-name="T2277">Nr.<text:s/></text:span><text:a xlink:href="https://www.e-tar.lt/portal/legalAct.html?documentId=TAR.A397F9B6084A" office:target-frame-name="_top" xlink:show="replace"><text:span text:style-name="T2278">D1-255</text:span></text:a><text:span text:style-name="T2279">, 2004-05-06, Žin., 2004, Nr. 79-2814 (2004-05-13), i. k. 104301MISAK00D1-255</text:span></text:p>
      <text:p text:style-name="P2280"><text:span text:style-name="T2281">Dėl Lietuvos Respublikos aplinkos ministro 2000 m. birželio 27 d</text:span><text:span text:style-name="T2282">. įsakymo Nr. 258 "Dėl Medžioklės Lietuvos Respublikos teritorijoje taisyklių patvirtinimo" pakeitimo</text:span></text:p>
      <text:p text:style-name="P2283"/>
      <text:p text:style-name="P2284"><text:span text:style-name="T2285">8.</text:span></text:p>
      <text:p text:style-name="P2286"><text:span text:style-name="T2287">Lietuvos Respublikos aplinkos ministerija, Įsakymas</text:span></text:p>
      <text:p text:style-name="P2288"><text:span text:style-name="T2289">Nr.<text:s/></text:span><text:a xlink:href="https://www.e-tar.lt/portal/legalAct.html?documentId=TAR.13A40B3DDFA4" office:target-frame-name="_top" xlink:show="replace"><text:span text:style-name="T2290">D1-659</text:span></text:a><text:span text:style-name="T2291">,<text:s/></text:span><text:span text:style-name="T2292">2004-12-22, Žin., 2004, Nr. 185-6868 (2004-12-27), i. k. 104301MISAK00D1-659</text:span></text:p>
      <text:p text:style-name="P2293"><text:span text:style-name="T2294">Dėl aplinkos ministro 2000 m. birželio 27 d. įsakymo Nr. 258 "Dėl Medžioklės Lietuvos Respublikos teritorijoje taisyklių patvirtinimo" pakeitimo</text:span></text:p>
      <text:p text:style-name="P2295"/>
      <text:p text:style-name="P2296"><text:span text:style-name="T2297">9.</text:span></text:p>
      <text:p text:style-name="P2298"><text:span text:style-name="T2299">Lietuvos Respublikos aplinkos<text:s/></text:span><text:span text:style-name="T2300">ministerija, Įsakymas</text:span></text:p>
      <text:p text:style-name="P2301"><text:span text:style-name="T2302">Nr.<text:s/></text:span><text:a xlink:href="https://www.e-tar.lt/portal/legalAct.html?documentId=TAR.042D408E1DEC" office:target-frame-name="_top" xlink:show="replace"><text:span text:style-name="T2303">D1-184</text:span></text:a><text:span text:style-name="T2304">, 2005-04-01, Žin., 2005, Nr. 45-1477 (2005-04-07), i. k. 105301MISAK00D1-184</text:span></text:p>
      <text:p text:style-name="P2305"><text:span text:style-name="T2306">Dėl Lietuvos Respublikos aplinkos ministro 2000 m. birželio 27 d</text:span><text:span text:style-name="T2307">. įsakymo Nr. 258 "Dėl Medžioklės Lietuvos Respublikos teritorijoje taisyklių patvirtinimo" pakeitimo</text:span></text:p>
      <text:p text:style-name="P2308"/>
      <text:p text:style-name="P2309"><text:span text:style-name="T2310">10.</text:span></text:p>
      <text:p text:style-name="P2311"><text:span text:style-name="T2312">Lietuvos Respublikos aplinkos ministerija, Įsakymas</text:span></text:p>
      <text:p text:style-name="P2313"><text:span text:style-name="T2314">Nr.<text:s/></text:span><text:a xlink:href="https://www.e-tar.lt/portal/legalAct.html?documentId=TAR.3C8C6E899BF0" office:target-frame-name="_top" xlink:show="replace"><text:span text:style-name="T2315">D1-441</text:span></text:a><text:span text:style-name="T2316">, 200</text:span><text:span text:style-name="T2317">5-09-14, Žin., 2005, Nr. 113-4137 (2005-09-22), i. k. 105301MISAK00D1-441</text:span></text:p>
      <text:p text:style-name="P2318"><text:span text:style-name="T2319">Dėl Lietuvos Respublikos aplinkos ministro 2000 m. birželio 27 d. įsakymo Nr. 258 "Dėl Medžioklės Lietuvos Respublikos teritorijoje taisyklių patvirtinimo" pakeitimo</text:span></text:p>
      <text:p text:style-name="P2320"/>
      <text:p text:style-name="P2321"><text:span text:style-name="T2322">11.</text:span></text:p>
      <text:p text:style-name="P2323"><text:span text:style-name="T2324">Lietuvos Re</text:span><text:span text:style-name="T2325">spublikos aplinkos ministerija, Įsakymas</text:span></text:p>
      <text:p text:style-name="P2326"><text:span text:style-name="T2327">Nr.<text:s/></text:span><text:a xlink:href="https://www.e-tar.lt/portal/legalAct.html?documentId=TAR.502F4117978E" office:target-frame-name="_top" xlink:show="replace"><text:span text:style-name="T2328">D1-480</text:span></text:a><text:span text:style-name="T2329">, 2005-10-05, Žin., 2005, Nr. 119-4309 (2005-10-08), i. k. 105301MISAK00D1-480</text:span></text:p>
      <text:p text:style-name="P2330"><text:span text:style-name="T2331">Dėl Lietuvos Respublikos aplinkos ministro 2</text:span><text:span text:style-name="T2332">000 m. birželio 27 d. įsakymo Nr. 258 "Dėl Medžioklės Lietuvos Respublikos teritorijoje taisyklių patvirtinimo" pakeitimo</text:span></text:p>
      <text:p text:style-name="P2333"/>
      <text:p text:style-name="P2334"><text:span text:style-name="T2335">12.</text:span></text:p>
      <text:p text:style-name="P2336"><text:span text:style-name="T2337">Lietuvos Respublikos aplinkos ministerija, Įsakymas</text:span></text:p>
      <text:p text:style-name="P2338"><text:span text:style-name="T2339">Nr.<text:s/></text:span><text:a xlink:href="https://www.e-tar.lt/portal/legalAct.html?documentId=TAR.BC52FF71D408" office:target-frame-name="_top" xlink:show="replace"><text:span text:style-name="T2340">D1-30</text:span></text:a><text:span text:style-name="T2341">, 2006-01-19, Žin., 2006, Nr. 10-392 (2006-01-26), i. k. 106301MISAK000D1-30</text:span></text:p>
      <text:p text:style-name="P2342"><text:span text:style-name="T2343">Dėl aplinkos ministro 2000 m. birželio 27 d. įsakymo Nr. 258 "Dėl Medžioklės Lietuvos Respublikos teritorijoje taisyklių patvirtinimo" pakeitimo</text:span></text:p>
      <text:p text:style-name="P2344"/>
      <text:p text:style-name="P2345"><text:span text:style-name="T2346">13.</text:span></text:p>
      <text:p text:style-name="P2347"><text:span text:style-name="T2348">Lietuvos<text:s/></text:span><text:span text:style-name="T2349">Respublikos aplinkos ministerija, Įsakymas</text:span></text:p>
      <text:p text:style-name="P2350"><text:span text:style-name="T2351">Nr.<text:s/></text:span><text:a xlink:href="https://www.e-tar.lt/portal/legalAct.html?documentId=TAR.E65B5A046E29" office:target-frame-name="_top" xlink:show="replace"><text:span text:style-name="T2352">D1-251</text:span></text:a><text:span text:style-name="T2353">, 2006-05-22, Žin., 2006, Nr. 60-2150 (2006-05-27), i. k. 106301MISAK00D1-251</text:span></text:p>
      <text:p text:style-name="P2354"><text:span text:style-name="T2355">Dėl Lietuvos Respublikos aplinkos ministro<text:s/></text:span><text:span text:style-name="T2356">2000 m. birželio 27 d. įsakymo Nr. 258 "Dėl Medžioklės Lietuvos Respublikos teritorijoje taisyklių patvirtinimo" pakeitimo</text:span></text:p>
      <text:p text:style-name="P2357"/>
      <text:p text:style-name="P2358"><text:span text:style-name="T2359">14.</text:span></text:p>
      <text:p text:style-name="P2360"><text:span text:style-name="T2361">Lietuvos Respublikos aplinkos ministerija, Įsakymas</text:span></text:p>
      <text:p text:style-name="P2362"><text:span text:style-name="T2363">Nr.<text:s/></text:span><text:a xlink:href="https://www.e-tar.lt/portal/legalAct.html?documentId=TAR.15AEEB1C083C" office:target-frame-name="_top" xlink:show="replace"><text:span text:style-name="T2364">D1-545</text:span></text:a><text:span text:style-name="T2365">, 2006-11-22, Žin., 2006, Nr. 130-4918 (2006-11-30), i. k. 106301MISAK00D1-545</text:span></text:p>
      <text:p text:style-name="P2366"><text:span text:style-name="T2367">Dėl aplinkos ministro 2000 m. birželio 27 d. įsakymo Nr. 258 "Dėl Medžioklės Lietuvos Respu</text:span><text:span text:style-name="T2368">blikos teritorijoje taisyklių patvirtinimo" pakeitimo</text:span></text:p>
      <text:p text:style-name="P2369"/>
      <text:p text:style-name="P2370"><text:span text:style-name="T2371">15.</text:span></text:p>
      <text:p text:style-name="P2372"><text:span text:style-name="T2373">Lietuvos Respublikos aplinkos ministerija, Įsakymas</text:span></text:p>
      <text:p text:style-name="P2374"><text:span text:style-name="T2375">Nr.<text:s/></text:span><text:a xlink:href="https://www.e-tar.lt/portal/legalAct.html?documentId=TAR.28A3D0BAB1FF" office:target-frame-name="_top" xlink:show="replace"><text:span text:style-name="T2376">D1-184</text:span></text:a><text:span text:style-name="T2377">, 2008-04-02, Žin., 2008, Nr. 42-1575 (2008-04-12), i</text:span><text:span text:style-name="T2378">. k. 108301MISAK00D1-184</text:span></text:p>
      <text:p text:style-name="P2379"><text:span text:style-name="T2380">Dėl aplinkos ministro 2000 m. birželio 27 d. įsakymo Nr. 258 "Dėl Medžioklės Lietuvos Respublikos teritorijoje taisyklių patvirtinimo" pakeitimo</text:span></text:p>
      <text:p text:style-name="P2381"/>
      <text:p text:style-name="P2382"><text:span text:style-name="T2383">16.</text:span></text:p>
      <text:p text:style-name="P2384"><text:span text:style-name="T2385">Lietuvos Respublikos aplinkos ministerija, Įsakymas</text:span></text:p>
      <text:p text:style-name="P2386"><text:span text:style-name="T2387">Nr.<text:s/></text:span><text:a xlink:href="https://www.e-tar.lt/portal/legalAct.html?documentId=TAR.8E11042E3DE0" office:target-frame-name="_top" xlink:show="replace"><text:span text:style-name="T2388">D1-697</text:span></text:a><text:span text:style-name="T2389">, 2008-12-31, Žin., 2009, Nr. 3-63 (2009-01-10), i. k. 108301MISAK00D1-697</text:span></text:p>
      <text:p text:style-name="P2390"><text:span text:style-name="T2391">Dėl aplinkos ministro 2000 m. birželio 27 d. įsakymo Nr. 258 "Dėl Medžioklės Lietuvos Respublikos teritorijoje taisykl</text:span><text:span text:style-name="T2392">ių patvirtinimo" pakeitimo</text:span></text:p>
      <text:p text:style-name="P2393"/>
      <text:p text:style-name="P2394"><text:span text:style-name="T2395">17.</text:span></text:p>
      <text:p text:style-name="P2396"><text:span text:style-name="T2397">Lietuvos Respublikos aplinkos ministerija, Įsakymas</text:span></text:p>
      <text:p text:style-name="P2398"><text:span text:style-name="T2399">Nr.<text:s/></text:span><text:a xlink:href="https://www.e-tar.lt/portal/legalAct.html?documentId=TAR.30B964969A1E" office:target-frame-name="_top" xlink:show="replace"><text:span text:style-name="T2400">D1-33</text:span></text:a><text:span text:style-name="T2401">, 2010-01-13, Žin., 2010, Nr. 8-387 (2010-01-21), i. k. 110301MISAK000D1-33</text:span></text:p>
      <text:p text:style-name="P2402"><text:span text:style-name="T2403">Dėl L</text:span><text:span text:style-name="T2404">ietuvos Respublikos aplinkos ministro 2000 m. birželio 27 d. įsakymo Nr. 258 "Dėl Medžioklės Lietuvos Respublikos teritorijoje taisyklių patvirtinimo" pakeitimo</text:span></text:p>
      <text:p text:style-name="P2405"/>
      <text:p text:style-name="P2406"><text:span text:style-name="T2407">18.</text:span></text:p>
      <text:p text:style-name="P2408"><text:span text:style-name="T2409">Lietuvos Respublikos aplinkos ministerija, Įsakymas</text:span></text:p>
      <text:p text:style-name="P2410"><text:span text:style-name="T2411">Nr.<text:s/></text:span><text:a xlink:href="https://www.e-tar.lt/portal/legalAct.html?documentId=TAR.6D29B15190E0" office:target-frame-name="_top" xlink:show="replace"><text:span text:style-name="T2412">D1-768</text:span></text:a><text:span text:style-name="T2413">, 2010-09-15, Žin., 2010, Nr. 110-5652 (2010-09-18), i. k. 110301MISAK00D1-768</text:span></text:p>
      <text:p text:style-name="P2414"><text:span text:style-name="T2415">Dėl Lietuvos Respublikos aplinkos ministro 2000 m. birželio 27 d. įsakymo Nr. 258 "Dėl Medž</text:span><text:span text:style-name="T2416">ioklės Lietuvos Respublikos teritorijoje taisyklių patvirtinimo" pakeitimo</text:span></text:p>
      <text:p text:style-name="P2417"/>
      <text:p text:style-name="P2418"><text:span text:style-name="T2419">19.</text:span></text:p>
      <text:p text:style-name="P2420"><text:span text:style-name="T2421">Lietuvos Respublikos aplinkos ministerija, Įsakymas</text:span></text:p>
      <text:p text:style-name="P2422"><text:span text:style-name="T2423">Nr.<text:s/></text:span><text:a xlink:href="https://www.e-tar.lt/portal/legalAct.html?documentId=TAR.27D635DE454D" office:target-frame-name="_top" xlink:show="replace"><text:span text:style-name="T2424">D1-971</text:span></text:a><text:span text:style-name="T2425">, 2010-12-07, Žin., 2010, Nr. 14</text:span><text:span text:style-name="T2426">4-7379 (2010-12-09), i. k. 110301MISAK00D1-971</text:span></text:p>
      <text:p text:style-name="P2427"><text:span text:style-name="T2428">Dėl Lietuvos Respublikos aplinkos ministro 2000 m. birželio 27 d. įsakymo Nr. 258 "Dėl medžioklės Lietuvos Respublikos teritorijoje taisyklių patvirtinimo" pakeitimo</text:span></text:p>
      <text:p text:style-name="P2429"/>
      <text:p text:style-name="P2430"><text:span text:style-name="T2431">20.</text:span></text:p>
      <text:p text:style-name="P2432"><text:span text:style-name="T2433">Lietuvos Respublikos aplinkos<text:s/></text:span><text:span text:style-name="T2434">ministerija, Įsakymas</text:span></text:p>
      <text:p text:style-name="P2435"><text:span text:style-name="T2436">Nr.<text:s/></text:span><text:a xlink:href="https://www.e-tar.lt/portal/legalAct.html?documentId=TAR.B22323388B17" office:target-frame-name="_top" xlink:show="replace"><text:span text:style-name="T2437">D1-565</text:span></text:a><text:span text:style-name="T2438">, 2011-07-14, Žin., 2011, Nr. 94-4456 (2011-07-21), i. k. 111301MISAK00D1-565</text:span></text:p>
      <text:p text:style-name="P2439"><text:span text:style-name="T2440">Dėl Lietuvos Respublikos aplinkos ministro 2000 m. birželio 27 d</text:span><text:span text:style-name="T2441">. įsakymo Nr. 258 "Dėl Medžioklės Lietuvos Respublikos teritorijoje taisyklių patvirtinimo" pakeitimo</text:span></text:p>
      <text:p text:style-name="P2442"/>
      <text:p text:style-name="P2443"><text:span text:style-name="T2444">21.</text:span></text:p>
      <text:p text:style-name="P2445"><text:span text:style-name="T2446">Lietuvos Respublikos aplinkos ministerija, Įsakymas</text:span></text:p>
      <text:p text:style-name="P2447"><text:span text:style-name="T2448">Nr.<text:s/></text:span><text:a xlink:href="https://www.e-tar.lt/portal/legalAct.html?documentId=TAR.335415C290F3" office:target-frame-name="_top" xlink:show="replace"><text:span text:style-name="T2449">D1-865</text:span></text:a><text:span text:style-name="T2450">, 201</text:span><text:span text:style-name="T2451">1-11-10, Žin., 2011, Nr. 135-6429 (2011-11-12), i. k. 111301MISAK00D1-865</text:span></text:p>
      <text:p text:style-name="P2452"><text:span text:style-name="T2453">Dėl Lietuvos Respublikos aplinkos ministro 2000 m. birželio 27 d. įsakymo Nr. 258 "Dėl Medžioklės Lietuvos Respublikos teritorijoje taisyklių patvirtinimo" pakeitimo</text:span></text:p>
      <text:p text:style-name="P2454"/>
      <text:p text:style-name="P2455"><text:span text:style-name="T2456">22.</text:span></text:p>
      <text:p text:style-name="P2457"><text:span text:style-name="T2458">Lietuvos Re</text:span><text:span text:style-name="T2459">spublikos aplinkos ministerija, Įsakymas</text:span></text:p>
      <text:p text:style-name="P2460"><text:span text:style-name="T2461">Nr.<text:s/></text:span><text:a xlink:href="https://www.e-tar.lt/portal/legalAct.html?documentId=TAR.8DCF956D066D" office:target-frame-name="_top" xlink:show="replace"><text:span text:style-name="T2462">D1-182</text:span></text:a><text:span text:style-name="T2463">, 2013-03-04, Žin., 2013, Nr. 25-1232 (2013-03-08), i. k. 113301MISAK00D1-182</text:span></text:p>
      <text:p text:style-name="P2464"><text:span text:style-name="T2465">Dėl Lietuvos Respublikos aplinkos ministro 20</text:span><text:span text:style-name="T2466">00 m. birželio 27 d. įsakymo Nr. 258 "Dėl Medžioklės Lietuvos Respublikos teritorijoje taisyklių patvirtinimo" pakeitimo</text:span></text:p>
      <text:p text:style-name="P2467"/>
      <text:p text:style-name="P2468"><text:span text:style-name="T2469">23.</text:span></text:p>
      <text:p text:style-name="P2470"><text:span text:style-name="T2471">Lietuvos Respublikos aplinkos ministerija, Įsakymas</text:span></text:p>
      <text:p text:style-name="P2472"><text:span text:style-name="T2473">Nr.<text:s/></text:span><text:a xlink:href="https://www.e-tar.lt/portal/legalAct.html?documentId=TAR.8D6BBCCD99D0" office:target-frame-name="_top" xlink:show="replace"><text:span text:style-name="T2474">D1-470</text:span></text:a><text:span text:style-name="T2475">, 2013-06-27, Žin., 2013, Nr. 70-3566 (2013-07-01), i. k. 113301MISAK00D1-470</text:span></text:p>
      <text:p text:style-name="P2476"><text:span text:style-name="T2477">Dėl Lietuvos Respublikos aplinkos ministro 2000 m. birželio 27 d. įsakymo Nr. 258 "Dėl Medžioklės Lietuvos Respublikos teritorijoje taisyklių patvirtinimo" pakeitim</text:span><text:span text:style-name="T2478">o</text:span></text:p>
      <text:p text:style-name="P2479"/>
      <text:p text:style-name="P2480"><text:span text:style-name="T2481">24.</text:span></text:p>
      <text:p text:style-name="P2482"><text:span text:style-name="T2483">Lietuvos Respublikos aplinkos ministerija, Įsakymas</text:span></text:p>
      <text:p text:style-name="P2484"><text:span text:style-name="T2485">Nr.<text:s/></text:span><text:a xlink:href="https://www.e-tar.lt/portal/legalAct.html?documentId=TAR.B95AFD5CFF50" office:target-frame-name="_top" xlink:show="replace"><text:span text:style-name="T2486">D1-582</text:span></text:a><text:span text:style-name="T2487">, 2013-07-26, Žin., 2013, Nr. 83-4177 (2013-07-30), i. k. 113301MISAK00D1-582</text:span></text:p>
      <text:p text:style-name="P2488"><text:span text:style-name="T2489">Dėl Lietuvos Respublikos<text:s/></text:span><text:span text:style-name="T2490">aplinkos ministro 2000 m. birželio 27 d. įsakymo Nr. 258 "Dėl Medžioklės Lietuvos Respublikos teritorijoje taisyklių patvirtinimo" pakeitimo</text:span></text:p>
      <text:p text:style-name="P2491"/>
      <text:p text:style-name="P2492"><text:span text:style-name="T2493">25.</text:span></text:p>
      <text:p text:style-name="P2494"><text:span text:style-name="T2495">Lietuvos Respublikos aplinkos ministerija, Įsakymas</text:span></text:p>
      <text:p text:style-name="P2496"><text:span text:style-name="T2497">Nr.<text:s/></text:span><text:a xlink:href="https://www.e-tar.lt/portal/legalAct.html?documentId=TAR.04669A0FF26E" office:target-frame-name="_top" xlink:show="replace"><text:span text:style-name="T2498">D1-597</text:span></text:a><text:span text:style-name="T2499">, 2013-08-13, Žin., 2013, Nr. 88-4417 (2013-08-14), i. k. 113301MISAK00D1-597</text:span></text:p>
      <text:p text:style-name="P2500"><text:span text:style-name="T2501">Dėl Lietuvos Respublikos aplinkos ministro 2000 m. birželio 27 d. įsakymo Nr. 258 "Dėl Medži</text:span><text:span text:style-name="T2502">oklės Lietuvos Respublikos teritorijoje taisyklių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0"/>
      </style:header>
      <style:footer>
        <text:p text:style-name="P1571"/>
      </style:footer>
    </style:master-page>
    <style:master-page style:name="MP2" style:page-layout-name="PL2">
      <style:header>
        <text:p text:style-name="P2173"/>
      </style:header>
      <style:footer>
        <text:p text:style-name="P2174"/>
      </style:footer>
    </style:master-page>
    <style:master-page style:next-style-name="MP2" style:name="MPF2" style:page-layout-name="PL2">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218" meta:word-count="12198" meta:character-count="94931" meta:row-count="1202" meta:non-whitespace-character-count="82951"/>
  </office:meta>
</office:document-meta>
</file>