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text-underline-type="single" style:text-underline-style="solid" style:text-underline-width="auto" style:text-underline-mode="continuous"/>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tyle-complex="italic"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tyle-complex="italic"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style="italic" style:font-style-asian="italic" style:font-style-complex="italic"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font-style-complex="italic"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font-style="italic" style:font-style-asian="italic" style:font-style-complex="italic"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font-style-complex="italic" fo:color="#000000" style:font-size-complex="11pt"/>
    </style:style>
    <style:style style:name="T398" style:parent-style-name="DefaultParagraphFont" style:family="text">
      <style:text-properties fo:font-style="italic" style:font-style-asian="italic" style:font-style-complex="italic"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font-style-complex="italic"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style:font-style-complex="italic"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font-style-complex="italic"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font-size-complex="11pt"/>
    </style:style>
    <style:style style:name="T857" style:parent-style-name="DefaultParagraphFont" style:family="text">
      <style:text-properties fo:font-weight="bold" style:font-weight-asian="bold" style:font-weight-complex="bold" fo:text-transform="uppercase" fo:color="#000000" style:font-size-complex="11pt"/>
    </style:style>
    <style:style style:name="T858" style:parent-style-name="DefaultParagraphFont" style:family="text">
      <style:text-properties fo:font-weight="bold" style:font-weight-asian="bold" style:font-weight-complex="bold" fo:text-transform="uppercase" fo:color="#000000" style:font-size-complex="11pt"/>
    </style:style>
    <style:style style:name="P859" style:parent-style-name="Normal" style:family="paragraph">
      <style:paragraph-properties fo:text-align="justify" fo:text-indent="0.2166in"/>
      <style:text-properties fo:color="#000000" style:font-size-complex="4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font-weight="bold" style:font-weight-asian="bold" style:font-weight-complex="bold"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FF" style:font-size-complex="11pt" style:text-underline-type="single" style:text-underline-style="solid" style:text-underline-width="auto" style:text-underline-mode="continuous"/>
    </style:style>
    <style:style style:name="T961" style:parent-style-name="DefaultParagraphFont" style:family="text">
      <style:text-properties fo:color="#0000FF" style:font-size-complex="11pt" style:text-underline-type="single" style:text-underline-style="solid" style:text-underline-width="auto" style:text-underline-mode="continuous"/>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FF" style:font-size-complex="11pt" style:text-underline-type="single" style:text-underline-style="solid" style:text-underline-width="auto" style:text-underline-mode="continuous"/>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FF" style:font-size-complex="11pt" style:text-underline-type="single" style:text-underline-style="solid" style:text-underline-width="auto" style:text-underline-mode="continuous"/>
    </style:style>
    <style:style style:name="T1115" style:parent-style-name="DefaultParagraphFont" style:family="text">
      <style:text-properties fo:color="#000000"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align="center"/>
      <style:text-properties fo:font-weight="bold" style:font-weight-asian="bold" fo:text-transform="uppercase"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P1384" style:parent-style-name="Normal" style:family="paragraph">
      <style:paragraph-properties fo:text-align="justify"/>
    </style:style>
    <style:style style:name="P1385" style:parent-style-name="Normal" style:master-page-name="MPF1" style:family="paragraph">
      <style:paragraph-properties fo:break-before="page" fo:margin-right="-0.0208in" fo:text-indent="6.4972in"/>
      <style:text-properties fo:color="#000000"/>
    </style:style>
    <style:style style:name="P1390" style:parent-style-name="Normal" style:family="paragraph">
      <style:paragraph-properties fo:margin-right="-0.0208in" fo:text-indent="6.4972in"/>
      <style:text-properties fo:color="#000000"/>
    </style:style>
    <style:style style:name="P1391"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92"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93"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394"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95"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396" style:parent-style-name="Normal" style:family="paragraph">
      <style:paragraph-properties fo:keep-with-next="always" fo:text-indent="0.4923in"/>
      <style:text-properties fo:font-weight="bold" style:font-weight-asian="bold" fo:text-transform="uppercase" fo:color="#000000" style:letter-kerning="true"/>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fo:color="#000000" style:letter-kerning="true"/>
    </style:style>
    <style:style style:name="P1399" style:parent-style-name="Normal" style:family="paragraph">
      <style:paragraph-properties fo:text-align="center"/>
      <style:text-properties fo:color="#000000"/>
    </style:style>
    <style:style style:name="P1400" style:parent-style-name="Normal" style:family="paragraph">
      <style:paragraph-properties fo:text-align="center"/>
      <style:text-properties fo:color="#000000"/>
    </style:style>
    <style:style style:name="TableColumn1402" style:family="table-column">
      <style:table-column-properties style:column-width="1.1972in"/>
    </style:style>
    <style:style style:name="TableColumn1403" style:family="table-column">
      <style:table-column-properties style:column-width="0.5465in"/>
    </style:style>
    <style:style style:name="TableColumn1404" style:family="table-column">
      <style:table-column-properties style:column-width="0.5465in"/>
    </style:style>
    <style:style style:name="TableColumn1405" style:family="table-column">
      <style:table-column-properties style:column-width="0.6548in"/>
    </style:style>
    <style:style style:name="TableColumn1406" style:family="table-column">
      <style:table-column-properties style:column-width="0.5465in"/>
    </style:style>
    <style:style style:name="TableColumn1407" style:family="table-column">
      <style:table-column-properties style:column-width="0.5465in"/>
    </style:style>
    <style:style style:name="TableColumn1408" style:family="table-column">
      <style:table-column-properties style:column-width="0.6569in"/>
    </style:style>
    <style:style style:name="TableColumn1409" style:family="table-column">
      <style:table-column-properties style:column-width="0.5465in"/>
    </style:style>
    <style:style style:name="TableColumn1410" style:family="table-column">
      <style:table-column-properties style:column-width="0.5465in"/>
    </style:style>
    <style:style style:name="TableColumn1411" style:family="table-column">
      <style:table-column-properties style:column-width="0.7659in"/>
    </style:style>
    <style:style style:name="TableColumn1412" style:family="table-column">
      <style:table-column-properties style:column-width="0.5465in"/>
    </style:style>
    <style:style style:name="TableColumn1413" style:family="table-column">
      <style:table-column-properties style:column-width="0.6569in"/>
    </style:style>
    <style:style style:name="TableColumn1414" style:family="table-column">
      <style:table-column-properties style:column-width="0.6569in"/>
    </style:style>
    <style:style style:name="TableColumn1415" style:family="table-column">
      <style:table-column-properties style:column-width="0.6569in"/>
    </style:style>
    <style:style style:name="TableColumn1416" style:family="table-column">
      <style:table-column-properties style:column-width="0.5465in"/>
    </style:style>
    <style:style style:name="TableColumn1417" style:family="table-column">
      <style:table-column-properties style:column-width="0.6506in"/>
    </style:style>
    <style:style style:name="Table1401" style:family="table">
      <style:table-properties style:width="10.2687in" style:rel-width="100%" fo:margin-left="0in" table:align="left"/>
    </style:style>
    <style:style style:name="TableRow1418" style:family="table-row">
      <style:table-row-properties style:min-row-height="0.2173in" fo:keep-together="always"/>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style>
    <style:style style:name="TableCell1423" style:family="table-cell">
      <style:table-cell-properties fo:border="0.0104in solid #000000" style:writing-mode="lr-tb" fo:padding-top="0in" fo:padding-left="0.075in" fo:padding-bottom="0in" fo:padding-right="0.075in"/>
    </style:style>
    <style:style style:name="P1424" style:parent-style-name="Normal" style:family="paragraph">
      <style:paragraph-properties fo:text-align="center"/>
      <style:text-properties fo:color="#000000"/>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Row1431" style:family="table-row">
      <style:table-row-properties style:min-row-height="0.493in" fo:keep-together="always"/>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style:min-row-height="0.377in" fo:keep-together="always"/>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Row1470" style:family="table-row">
      <style:table-row-properties style:min-row-height="0.2048in" fo:keep-together="always"/>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Row1473" style:family="table-row">
      <style:table-row-properties fo:keep-together="always"/>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Row1506" style:family="table-row">
      <style:table-row-properties fo:keep-together="always"/>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fo:keep-together="always"/>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style:writing-mode="lr-tb"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Row1572" style:family="table-row">
      <style:table-row-properties fo:keep-together="always"/>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style:writing-mode="lr-tb"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style:writing-mode="lr-tb"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104in solid #000000" style:writing-mode="lr-tb"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Row1605" style:family="table-row">
      <style:table-row-properties fo:keep-together="always"/>
    </style:style>
    <style:style style:name="TableCell1606" style:family="table-cell">
      <style:table-cell-properties fo:border="0.0104in solid #000000" style:writing-mode="lr-tb"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fo:background-color="#FFFFFF" style:writing-mode="lr-tb"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104in solid #000000" fo:background-color="#FFFFFF" style:writing-mode="lr-tb"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fo:background-color="#FFFFFF" style:writing-mode="lr-tb"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Row1638" style:family="table-row">
      <style:table-row-properties fo:keep-together="always"/>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104in solid #000000" fo:background-color="#FFFFFF" style:writing-mode="lr-tb"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104in solid #000000" fo:background-color="#FFFFFF" style:writing-mode="lr-tb"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104in solid #000000" fo:background-color="#FFFFFF" style:writing-mode="lr-tb"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104in solid #000000" fo:background-color="#FFFFFF" style:writing-mode="lr-tb"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104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104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104in solid #000000" fo:background-color="#FFFFFF" style:writing-mode="lr-tb"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104in solid #000000" fo:background-color="#FFFFFF" style:writing-mode="lr-tb"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104in solid #000000" fo:background-color="#FFFFFF" style:writing-mode="lr-tb"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min-row-height="0.1729in" fo:keep-together="always"/>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style:text-properties fo:color="#000000"/>
    </style:style>
    <style:style style:name="TableRow1674" style:family="table-row">
      <style:table-row-properties fo:keep-together="always"/>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104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104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fo:background-color="#FFFFFF" style:writing-mode="lr-tb"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fo:background-color="#FFFFFF" style:writing-mode="lr-tb"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fo:background-color="#FFFFFF" style:writing-mode="lr-tb"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fo:background-color="#FFFFFF" style:writing-mode="lr-tb"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104in solid #000000" fo:background-color="#FFFFFF" style:writing-mode="lr-tb"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104in solid #000000" fo:background-color="#FFFFFF" style:writing-mode="lr-tb"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Row1707" style:family="table-row">
      <style:table-row-properties fo:keep-together="always"/>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background-color="#FFFFFF" style:writing-mode="lr-tb"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fo:background-color="#FFFFFF" style:writing-mode="lr-tb"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04in solid #000000" fo:background-color="#FFFFFF" style:writing-mode="lr-tb"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104in solid #000000" fo:background-color="#FFFFFF" style:writing-mode="lr-tb"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fo:background-color="#FFFFFF" style:writing-mode="lr-tb"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fo:background-color="#FFFFFF" style:writing-mode="lr-tb"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04in solid #000000" fo:background-color="#FFFFFF" style:writing-mode="lr-tb"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104in solid #000000" fo:background-color="#FFFFFF" style:writing-mode="lr-tb"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104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104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Row1740" style:family="table-row">
      <style:table-row-properties fo:keep-together="always"/>
    </style:style>
    <style:style style:name="TableCell1741" style:family="table-cell">
      <style:table-cell-properties fo:border="0.0104in solid #000000" style:writing-mode="lr-tb"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fo:background-color="#FFFFFF" style:writing-mode="lr-tb"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04in solid #000000" fo:background-color="#FFFFFF" style:writing-mode="lr-tb"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104in solid #000000" fo:background-color="#FFFFFF" style:writing-mode="lr-tb"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04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104in solid #000000" fo:background-color="#FFFFFF" style:writing-mode="lr-tb"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104in solid #000000" fo:background-color="#FFFFFF" style:writing-mode="lr-tb"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104in solid #000000" fo:background-color="#FFFFFF" style:writing-mode="lr-tb"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fo:background-color="#FFFFFF" style:writing-mode="lr-tb"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fo:background-color="#FFFFFF" style:writing-mode="lr-tb"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fo:background-color="#FFFFFF" style:writing-mode="lr-tb"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104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Row1773" style:family="table-row">
      <style:table-row-properties fo:keep-together="always"/>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background-color="#FFFFFF" style:writing-mode="lr-tb"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fo:background-color="#FFFFFF" style:writing-mode="lr-tb"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fo:background-color="#FFFFFF" style:writing-mode="lr-tb"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fo:background-color="#FFFFFF" style:writing-mode="lr-tb"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fo:background-color="#FFFFFF" style:writing-mode="lr-tb"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104in solid #000000" fo:background-color="#FFFFFF" style:writing-mode="lr-tb"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fo:background-color="#FFFFFF" style:writing-mode="lr-tb"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104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104in solid #000000" fo:background-color="#FFFFFF" style:writing-mode="lr-tb"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104in solid #000000" fo:background-color="#FFFFFF" style:writing-mode="lr-tb"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fo:background-color="#FFFFFF" style:writing-mode="lr-tb"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104in solid #000000" fo:background-color="#FFFFFF" style:writing-mode="lr-tb"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104in solid #000000" fo:background-color="#FFFFFF" style:writing-mode="lr-tb"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fo:keep-together="always"/>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104in solid #000000" fo:background-color="#FFFFFF" style:writing-mode="lr-tb"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104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104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fo:background-color="#FFFFFF" style:writing-mode="lr-tb"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fo:background-color="#FFFFFF" style:writing-mode="lr-tb"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fo:background-color="#FFFFFF" style:writing-mode="lr-tb"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104in solid #000000" fo:background-color="#FFFFFF" style:writing-mode="lr-tb"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104in solid #000000" fo:background-color="#FFFFFF" style:writing-mode="lr-tb"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104in solid #000000" fo:background-color="#FFFFFF" style:writing-mode="lr-tb"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104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104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104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104in solid #000000" fo:background-color="#FFFFFF" style:writing-mode="lr-tb"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Row1839" style:family="table-row">
      <style:table-row-properties fo:keep-together="always"/>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fo:background-color="#FFFFFF" style:writing-mode="lr-tb"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104in solid #000000" fo:background-color="#FFFFFF" style:writing-mode="lr-tb"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104in solid #000000" fo:background-color="#FFFFFF" style:writing-mode="lr-tb"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104in solid #000000" fo:background-color="#FFFFFF" style:writing-mode="lr-tb"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104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104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104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104in solid #000000" fo:background-color="#FFFFFF" style:writing-mode="lr-tb"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104in solid #000000" fo:background-color="#FFFFFF" style:writing-mode="lr-tb"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104in solid #000000" fo:background-color="#FFFFFF" style:writing-mode="lr-tb"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104in solid #000000" fo:background-color="#FFFFFF" style:writing-mode="lr-tb"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104in solid #000000" fo:background-color="#FFFFFF" style:writing-mode="lr-tb"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104in solid #000000" fo:background-color="#FFFFFF" style:writing-mode="lr-tb"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104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1872" style:parent-style-name="DefaultParagraphFont" style:family="text">
      <style:text-properties fo:color="#000000" fo:language="en" fo:country="U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76"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77" style:parent-style-name="Normal" style:family="paragraph">
      <style:paragraph-properties>
        <style:tab-stops>
          <style:tab-stop style:type="center" style:position="5.5416in"/>
        </style:tab-stops>
      </style:paragraph-properties>
      <style:text-properties fo:font-size="10pt" style:font-size-asian="10pt"/>
    </style:style>
    <style:style style:name="P1878"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879" style:parent-style-name="Normal" style:family="paragraph">
      <style:paragraph-properties>
        <style:tab-stops>
          <style:tab-stop style:type="center" style:position="7.6791in"/>
        </style:tab-stops>
      </style:paragraph-properties>
      <style:text-properties fo:font-size="10pt" style:font-size-asian="10pt"/>
    </style:style>
    <style:style style:name="P1880"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P188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88" style:parent-style-name="Normal" style:family="paragraph">
      <style:paragraph-properties fo:text-align="center"/>
    </style:style>
    <style:style style:name="T1889" style:parent-style-name="DefaultParagraphFont" style:family="text">
      <style:text-properties fo:color="#000000" fo:language="en" fo:country="US"/>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justify"/>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9-23 iki 2005-10-0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text:s/></text:span><text:soft-page-break/><text:span text:style-name="T103">raudonąją knygą, bei kurmius. Benamiai šunys ir katės n</text:span><text:span text:style-name="T104">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5">108-2728</text:span></text:a><text:span text:style-name="T106">) reikalavimų. Sunaikinti benamius šunis ir kates jų nesugavus leidžiama tik tuo atveju, jeigu benamis šuo ar katė kelia grėsmę žmonių sveikatai ar turtui, taip pa</text:span><text:span text:style-name="T107">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8">skelbta pasiutligės grėsmės zona.</text:span><text:s/></text:p>
      <text:p text:style-name="P109">Punkto pakeitimai:</text:p>
      <text:p text:style-name="P110"><text:span text:style-name="T111">Nr.<text:s/></text:span><text:a xlink:href="https://www.e-tar.lt/portal/legalAct.html?documentId=TAR.A397F9B6084A" office:target-frame-name="_top" xlink:show="replace"><text:span text:style-name="T112">D1-255</text:span></text:a><text:span text:style-name="T113">, 2004-05-06, Žin., 2004, Nr. 79-2814 (2004-05-13), i. k. 104301MISAK00D1-255</text:span></text:p>
      <text:p text:style-name="Normal"/>
      <text:p text:style-name="P114"><text:span text:style-name="T115">5</text:span><text:span text:style-name="T116">. Pagal šias Medžioklės ta</text:span><text:span text:style-name="T117">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8">nami antramečiais, sulaukę trečiojo medžioklės sezono – trečiamečiais ir t. t.</text:span></text:p>
      <text:p text:style-name="P119"/>
      <text:p text:style-name="P120"><text:span text:style-name="T121">II</text:span><text:span text:style-name="T122">.<text:s/></text:span><text:span text:style-name="T123">Teisės medžioti suteikimas ir Medžiotojo bilieto išdavimas</text:span></text:p>
      <text:p text:style-name="P124"/>
      <text:p text:style-name="P125"><text:span text:style-name="T126">6</text:span><text:span text:style-name="T127">. Apskrities teisės medžioti suteikimo ir panaikinimo komisija medžioklės egzaminą organizuoja ne<text:s/></text:span><text:span text:style-name="T128">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9">paskelbia apskrities spaudoje, nurodydama komisijos darbo kalendorinį grafiką, vietą, laiką bei Medžioklės taisyklių 7 punkte išvardytų dokumentų pateikimo terminą.</text:span></text:p>
      <text:p text:style-name="P130">Punkto pakeitimai:</text:p>
      <text:p text:style-name="P131"><text:span text:style-name="T132">Nr.<text:s/></text:span><text:a xlink:href="https://www.e-tar.lt/portal/legalAct.html?documentId=TAR.A397F9B6084A" office:target-frame-name="_top" xlink:show="replace"><text:span text:style-name="T133">D1-255</text:span></text:a><text:span text:style-name="T134">, 2004-05-06, Žin., 2004, Nr. 79-2814 (2004-05-13), i. k. 104301MISAK00D1-255</text:span></text:p>
      <text:p text:style-name="Normal"/>
      <text:p text:style-name="P135"><text:span text:style-name="T136">7</text:span><text:span text:style-name="T137">. Asmuo, pageidaujantis įgyti teisę medžioti ir kuriam pagal Lietuvos Respublikos medžioklės įstatymo (Žin., 2002, Nr.<text:s/></text:span><text:a xlink:href="https://www.e-tar.lt/portal/lt/legalAct/TAR.A92E17FDCD13" office:target-frame-name="_blank" xlink:show="new"><text:span text:style-name="T138">65-2634</text:span></text:a><text:span text:style-name="T139">) 14 straipsnio 1 dalies reikalavimus tokia teisė gali būti suteikta, privalo Apskrities teisės medžioti suteikimo ir panaikinimo komisijai iki nustatyto termino pateikti šiuos dokumentus ir jų<text:s/></text:span><text:span text:style-name="T140">kopijas (dokumentų originalai, įsitikinus kopijų tikrumu, grąžinami juos pateikusiam asmeniui):</text:span></text:p>
      <text:p text:style-name="P141"><text:span text:style-name="T142">7.1</text:span><text:span text:style-name="T143">. asmens dokumentą su fotonuotrauka, kuriame būtų nurodyta gimimo data arba asmens kodas;</text:span></text:p>
      <text:p text:style-name="P144"><text:span text:style-name="T145">7.2</text:span><text:span text:style-name="T146">. nustatytos formos pažymėjimus apie baigtus medžiotojų mo</text:span><text:span text:style-name="T147">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8">97-4307</text:span></text:a><text:span text:style-name="T149">)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50">nkamą egzaminą;</text:span></text:p>
      <text:p text:style-name="P151"><text:span text:style-name="T152">7.3</text:span><text:span text:style-name="T153">. prašymą Apskrities teisės medžioti suteikimo ir panaikinimo komisijai leisti laikyti medžioklės egzaminą;</text:span></text:p>
      <text:p text:style-name="P154"><text:span text:style-name="T155">7.4</text:span><text:span text:style-name="T156">. pažymas, numatytas pagal Lietuvos Respublikos medžioklės įstatymo 14 straipsnio 2 dalies 1 ir 2–5 punktų reikalavimu</text:span><text:span text:style-name="T157">s;</text:span></text:p>
      <text:p text:style-name="P158"><text:span text:style-name="T159">7.5</text:span><text:span text:style-name="T160">. dvi amžių atitinkančias fotonuotraukas, skirtas dokumentams įforminti.</text:span><text:s/></text:p>
      <text:p text:style-name="P161">Punkto pakeitimai:</text:p>
      <text:p text:style-name="P162"><text:span text:style-name="T163">Nr.<text:s/></text:span><text:a xlink:href="https://www.e-tar.lt/portal/legalAct.html?documentId=TAR.A397F9B6084A" office:target-frame-name="_top" xlink:show="replace"><text:span text:style-name="T164">D1-255</text:span></text:a><text:span text:style-name="T165">, 2004-05-06, Žin., 2004, Nr. 79-2814 (2004-05-13), i. k. 1</text:span><text:span text:style-name="T166">04301MISAK00D1-255</text:span></text:p>
      <text:p text:style-name="Normal"/>
      <text:p text:style-name="P167"><text:span text:style-name="T168">8</text:span><text:span text:style-name="T169">. Visus 7 punkte nurodytus dokumentus pateikusiems ir išlaikiusiems medžioklės egzaminą asmenims medžiotojo bilietą apskrities teisės medžioti suteikimo ir panaikinimo komisijos pirmininkas išduoda per 30 kalendorinių dienų. Išduod</text:span><text:span text:style-name="T170">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1">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2">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3">igas. Pametus arba sugadinus medžiotojo bilietą, apskrities teisės medžioti suteikimo ir panaikinimo komisijos pirmininkas išduoda jo dublikatą.</text:span></text:p>
      <text:p text:style-name="P174"><text:span text:style-name="T175">9</text:span><text:span text:style-name="T176">. Kas treji metai medžiotojų visuomeninių organizacijų valdymo organai organizuoja savo medžiotojų saugaus</text:span><text:span text:style-name="T177"><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8">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9">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80">97-4307</text:span></text:a><text:span text:style-name="T181">), pateikt</text:span><text:span text:style-name="T182">us saugaus elgesio medžioklėje klausimus.</text:span></text:p>
      <text:p text:style-name="P183">Punkto pakeitimai:</text:p>
      <text:p text:style-name="P184"><text:span text:style-name="T185">Nr.<text:s/></text:span><text:a xlink:href="https://www.e-tar.lt/portal/legalAct.html?documentId=TAR.A397F9B6084A" office:target-frame-name="_top" xlink:show="replace"><text:span text:style-name="T186">D1-255</text:span></text:a><text:span text:style-name="T187">, 2004-05-06, Žin., 2004, Nr. 79-2814 (2004-05-13), i. k. 104301MISAK00D1-255</text:span></text:p>
      <text:p text:style-name="Normal"/>
      <text:p text:style-name="P188"><text:span text:style-name="T189">10</text:span><text:span text:style-name="T190">. Asmenims,<text:s/></text:span><text:span text:style-name="T191">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2">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3">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4">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5">pateikus dokumentus, liudijančius, kad asmuo teisės aktų nustatyta tvarka išklausė paskaitų kursą apie alkoholio ir narkotikų žalą žmogaus sveikatai.</text:span></text:p>
      <text:p text:style-name="P196">Punkto pakeitimai:</text:p>
      <text:p text:style-name="P197"><text:span text:style-name="T198">Nr.<text:s/></text:span><text:a xlink:href="https://www.e-tar.lt/portal/legalAct.html?documentId=TAR.A397F9B6084A" office:target-frame-name="_top" xlink:show="replace"><text:span text:style-name="T199">D</text:span><text:span text:style-name="T200">1-255</text:span></text:a><text:span text:style-name="T201">, 2004-05-06, Žin., 2004, Nr. 79-2814 (2004-05-13), i. k. 104301MISAK00D1-255</text:span></text:p>
      <text:p text:style-name="Normal"/>
      <text:p text:style-name="P202"><text:span text:style-name="T203">III</text:span><text:span text:style-name="T204">.<text:s/></text:span><text:span text:style-name="T205">Medžioklės įrankiai ir priemonės, medžioklės būdai ir terminai</text:span></text:p>
      <text:p text:style-name="P206"/>
      <text:p text:style-name="P207"><text:span text:style-name="T208">11</text:span><text:span text:style-name="T209">. Vadovaujantis Medžioklės taisyklių 60 punkte nustatytais apribojimais ir draudimais,<text:s/></text:span><text:span text:style-name="T210">medžiojant leidžiama naudoti šiuos įrankius ir priemones:</text:span></text:p>
      <text:p text:style-name="P211"><text:span text:style-name="T212">11.1</text:span><text:span text:style-name="T213">. įrankius:</text:span></text:p>
      <text:p text:style-name="P214"><text:span text:style-name="T215">11.1.1</text:span><text:span text:style-name="T216">. medžioklinius lygiavamzdžius, graižtvinius ir kombinuotus šautuvus su optiniais taikikliais ar be jų;</text:span></text:p>
      <text:p text:style-name="P217"><text:span text:style-name="T218">11.1.2</text:span><text:span text:style-name="T219">. tinklus, graibštus, gaudykles, užtikrinančias gyvo ir ne</text:span><text:span text:style-name="T220">sužeisto gyvūno pagavimą;</text:span></text:p>
      <text:p text:style-name="P221"><text:span text:style-name="T222">11.1.3</text:span><text:span text:style-name="T223">. selektyviuosius spąstus, užtikrinančius staigią pagauto gyvūno žūtį;</text:span></text:p>
      <text:p text:style-name="P224"><text:span text:style-name="T225">11.2</text:span><text:span text:style-name="T226">. priemones:</text:span></text:p>
      <text:p text:style-name="P227"><text:span text:style-name="T228">11.2.1</text:span><text:span text:style-name="T229">. iškamšas, profilius, muliažus, natūralų masalą, feromoninius jaukus, gyvus ir nesužeistus gyvūnus;</text:span></text:p>
      <text:p text:style-name="P230"><text:span text:style-name="T231">11.2.2</text:span><text:span text:style-name="T232">. peili</text:span><text:span text:style-name="T233">us, vėliavėles;</text:span></text:p>
      <text:p text:style-name="P234"><text:span text:style-name="T235">11.2.3</text:span><text:span text:style-name="T236">. grynaveislius medžioklinius šunis, plėšriuosius paukščius, žirgus;</text:span></text:p>
      <text:p text:style-name="P237"><text:span text:style-name="T238">11.2.4</text:span><text:span text:style-name="T239">. žiūronus, naktinio stebėjimo prietaisus, stacionarius ar kilnojamuosius tykojimo bokštelius, natūralias bei dirbtines priedangas, slėptuves;</text:span></text:p>
      <text:p text:style-name="P240"><text:span text:style-name="T241">11.2.5</text:span><text:span text:style-name="T242">. sausumos ir vandens transporto priemones;</text:span></text:p>
      <text:p text:style-name="P243"><text:span text:style-name="T244">11.2.6</text:span><text:span text:style-name="T245">. medžioklinius prožektorius, kurių šviestuvas žibintas pritaisytas prie šautuvo, o maitinamoji baterija nešiojama (leidžiama naudoti tik medžiojant šernus tykojant).</text:span><text:s/></text:p>
      <text:p text:style-name="P246">Punkto pakeitimai:</text:p>
      <text:p text:style-name="P247"><text:span text:style-name="T248">Nr.<text:s/></text:span><text:a xlink:href="https://www.e-tar.lt/portal/legalAct.html?documentId=TAR.A397F9B6084A" office:target-frame-name="_top" xlink:show="replace"><text:span text:style-name="T249">D1-255</text:span></text:a><text:span text:style-name="T250">, 2004-05-06, Žin., 2004, Nr. 79-2814 (2004-05-13), i. k. 104301MISAK00D1-255</text:span></text:p>
      <text:p text:style-name="Normal"/>
      <text:p text:style-name="P251"><text:span text:style-name="T252">12</text:span><text:span text:style-name="T253">. Medžioti leidžiama šiais būdais:</text:span></text:p>
      <text:p text:style-name="P254"><text:span text:style-name="T255">12.1</text:span><text:span text:style-name="T256">. varant – kai medžiojamuosius gyvūnus medžioto</text:span><text:span text:style-name="T257">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8">ų, varovų ir šunų skaičius neribojamas;</text:span></text:p>
      <text:p text:style-name="P259"><text:span text:style-name="T260">12.2</text:span><text:span text:style-name="T261">. tykojant – kai medžiojamųjų gyvūnų laukiama tam skirtame medžioklės bokštelyje, slėptuvėje, valtyje, specialiai įrengtoje priedangoje ar be jos. Tykojamus medžiojamuosius gyvūnus galima vilioti masalu, iška</text:span><text:span text:style-name="T262">mšomis, muliažais, profiliais, viliokliais ir vilbynėmis, feromoniniais ir cheminiais jaukais, krykštėmis. Tykojamus šernus leidžiama apšviesti Medžioklės taisyklių 11.2.6 punkte</text:span><text:span text:style-name="T263"><text:s/></text:span><text:span text:style-name="T264">nurodytomis priemonėmis.</text:span></text:p>
      <text:p text:style-name="P265"><text:span text:style-name="T266">12.3</text:span><text:span text:style-name="T267">. sėlinant – kai prie medžiojamojo gyvūno pr</text:span><text:span text:style-name="T268">isėlinama, gyvūną pabaido ar sustabdo medžioklinis šuo, medžiojamasis gyvūnas priviliojamas viliokliu ar vilbyne. Vandens paukščius, bebrus, ondatras leidžiama medžioti iriantis irkline (nemotorine) valtimi. Medžioklė sėlinant leidžiama tik šviesiuoju paro</text:span><text:span text:style-name="T269">s metu – ne anksčiau kaip pusantros valandos iki saulės patekėjimo ir ne vėliau kaip pusantros valandos saulei nusileidus;</text:span></text:p>
      <text:p text:style-name="P270"><text:span text:style-name="T271">12.4</text:span><text:span text:style-name="T272">. su šunimis – kai su medžiokliniais šunimis žvėrys gaudomi jų urvuose ar nameliuose arba yra šaudomi šunų išvaryti iš urvų a</text:span><text:span text:style-name="T273">r namelių, ar jie gaudomi atkasant urvą, arba, kai šuo pasiveja ir pagauna plėšrųjį žvėrį ar kiškį;</text:span></text:p>
      <text:p text:style-name="P274"><text:span text:style-name="T275">12.5</text:span><text:span text:style-name="T276">. grandine – kai medžiotojai, sustoję linija, eina atviru lauku;</text:span></text:p>
      <text:p text:style-name="P277"><text:span text:style-name="T278">12.6</text:span><text:span text:style-name="T279">. katilu – kai medžiotojai eina į centrą, apsupę tam tikrą atvirą lauko plo</text:span><text:span text:style-name="T280">tą;</text:span></text:p>
      <text:p text:style-name="P281"><text:span text:style-name="T282">12.7</text:span><text:span text:style-name="T283">. su plėšriaisiais paukščiais – kai smulkioji fauna gaudoma, pasitelkus specialiai apmokytą plėšrųjį paukštį;</text:span></text:p>
      <text:p text:style-name="P284"><text:span text:style-name="T285">12.8</text:span><text:span text:style-name="T286">. gaudant spąstais, gaudyklėmis – kai gyvūnai gaudyklėmis gaudomi gyvi ir nesužeisti arba plėšrieji žvėrys (išskyrus vilką),<text:s/></text:span><text:span text:style-name="T287">bebrai ir ondatros gaudomi spąstais, kurie garantuoja staigią pagauto gyvūno žūtį ir pagal jų naudojimo sąlygas garantuoja, kad nebus sugauti kiti gyvūnai, kuriems gaudyti jie nėra skirti;</text:span></text:p>
      <text:p text:style-name="P288"><text:span text:style-name="T289">12.9</text:span><text:span text:style-name="T290">. su vėliavėlėmis – kai medžiojamieji gyvūnai medžiojami me</text:span><text:span text:style-name="T291">džioklės plotų dalį apjuosiant specialia virve su vėliavėlėmis.</text:span><text:s/></text:p>
      <text:p text:style-name="P292">Punkto pakeitimai:</text:p>
      <text:p text:style-name="P293"><text:span text:style-name="T294">Nr.<text:s/></text:span><text:a xlink:href="https://www.e-tar.lt/portal/legalAct.html?documentId=TAR.A397F9B6084A" office:target-frame-name="_top" xlink:show="replace"><text:span text:style-name="T295">D1-255</text:span></text:a><text:span text:style-name="T296">, 2004-05-06, Žin., 2004, Nr. 79-2814 (2004-05-13), i. k. 104301MISAK00D1-255</text:span></text:p>
      <text:p text:style-name="Normal"/>
      <text:p text:style-name="P297"><text:span text:style-name="T298">13</text:span><text:span text:style-name="T299">. Tykojamus šernus leidžiama apšviesti Medžioklės taisyklių 11.2.6 punkte</text:span><text:span text:style-name="T300"><text:s/></text:span><text:span text:style-name="T301">nurodytomis priemonėmis.</text:span></text:p>
      <text:p text:style-name="P302"><text:span text:style-name="T303">14</text:span><text:span text:style-name="T304">. Medžioklės metu leidžiama naudoti tik kilmės dokumentus turinčius medžioklinių veislių šunis. Medžioklinius šunis ir plėšriuosius paukščius ta</text:span><text:span text:style-name="T305">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6">tinus dokumentus. Kitais atvejais medžioklės plotuose šunys vedžiojami tik su pavadėliais.</text:span></text:p>
      <text:p text:style-name="P307"><text:span text:style-name="T308">15</text:span><text:span text:style-name="T309">. Medžioklėje su plėšriaisiais paukščiais leidžiama naudoti tik legaliai įsigytus arba nelaisvėje išaugintus plėšriuosius paukščius. Leidimus nelaisvėje veisia</text:span><text:span text:style-name="T310">mų ar legaliai iš užsienio šalių įvežtų plėšriųjų paukščių laikymui išduoda Lietuvos Respublikos aplinkos ministerija. Plėšriuosius paukščius paimti iš laisvės medžioklės tikslams draudžiama.</text:span></text:p>
      <text:p text:style-name="P311"><text:span text:style-name="T312">16</text:span><text:span text:style-name="T313">. Suaugusius elninių žvėrių patinus, vadovaujantis Elninių</text:span><text:span text:style-name="T314"><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5">32-1221</text:span></text:a><text:span text:style-name="T316">), gali medžioti<text:s/></text:span><text:span text:style-name="T317">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8">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9">us yra laikomi brandžiais arba atrankiniais.</text:span></text:p>
      <text:p text:style-name="P320">Punkto pakeitimai:</text:p>
      <text:p text:style-name="P321"><text:span text:style-name="T322">Nr.<text:s/></text:span><text:a xlink:href="https://www.e-tar.lt/portal/legalAct.html?documentId=TAR.A397F9B6084A" office:target-frame-name="_top" xlink:show="replace"><text:span text:style-name="T323">D1-255</text:span></text:a><text:span text:style-name="T324">, 2004-05-06, Žin., 2004, Nr. 79-2814 (2004-05-13), i. k. 104301MISAK00D1-255</text:span></text:p>
      <text:p text:style-name="Normal"/>
      <text:p text:style-name="P325"><text:span text:style-name="T326">17</text:span><text:span text:style-name="T327">. Medžioklės<text:s/></text:span><text:span text:style-name="T328">terminai (datos nurodomos imtinai):</text:span></text:p>
      <text:p text:style-name="P329"><text:span text:style-name="T330">17.1</text:span><text:span text:style-name="T331">. medžiojamuosius gyvūnus (išskyrus suaugusius elninių žvėrių patinus) medžioti varant leidžiama nuo spalio 15 d. iki vasario 1 d., atsižvelgiant į Medžioklės taisyklių 17.2 punkte nustatytus atskirų medžiojamųjų g</text:span><text:span text:style-name="T332">yvūnų rūšių medžioklės terminus. Kitais Medžioklės taisyklių 12 punkte nurodytais medžioklės būdais tam tikrus medžiojamuosius gyvūnus medžioti leidžiama Medžioklės taisyklių 17.2 punkte nurodytais terminais;</text:span></text:p>
      <text:p text:style-name="P333"><text:span text:style-name="T334">17.2</text:span><text:span text:style-name="T335">. medžiojamuosius gyvūnus medžioti leid</text:span><text:span text:style-name="T336">žiama:</text:span></text:p>
      <text:p text:style-name="P337"><text:span text:style-name="T338">briedžius:</text:span></text:p>
      <text:p text:style-name="P339"><text:span text:style-name="T340">patinus – nuo rugsėjo 1 d. iki lapkričio 15 d. (tik medžiotojams selekcininkams);</text:span></text:p>
      <text:p text:style-name="P341"><text:span text:style-name="T342">pateles ir jauniklius – nuo spalio 1 d. iki lapkričio 15 d;</text:span></text:p>
      <text:p text:style-name="P343"><text:span text:style-name="T344">tauriuosius elnius:</text:span></text:p>
      <text:p text:style-name="P345"><text:span text:style-name="T346">patinus – nuo rugpjūčio 15 d. iki spalio 15 d. (tik medžiotojams selekcinink</text:span><text:span text:style-name="T347">ams);</text:span></text:p>
      <text:p text:style-name="P348"><text:span text:style-name="T349">pateles ir jauniklius – nuo spalio 1 d. iki gruodžio 31 d.;</text:span></text:p>
      <text:p text:style-name="P350"><text:span text:style-name="T351">danielius:</text:span></text:p>
      <text:p text:style-name="P352"><text:span text:style-name="T353">patinus – nuo rugsėjo 1 d. iki lapkričio 15 d. (tik medžiotojams selekcininkams);</text:span></text:p>
      <text:p text:style-name="P354"><text:span text:style-name="T355">pateles ir jauniklius – nuo spalio 1 d. iki gruodžio 31 d.;</text:span></text:p>
      <text:p text:style-name="P356"><text:span text:style-name="T357">stirnas:</text:span></text:p>
      <text:p text:style-name="P358"><text:span text:style-name="T359">patinus – nuo birželio 1 d.<text:s/></text:span><text:span text:style-name="T360">iki lapkričio 1 d. (tik medžiotojams selekcininkams);</text:span></text:p>
      <text:p text:style-name="P361"><text:span text:style-name="T362">pateles ir jauniklius – nuo spalio 1 d. iki gruodžio 31 d.</text:span></text:p>
      <text:p text:style-name="P363"><text:span text:style-name="T364">šernus:</text:span></text:p>
      <text:p text:style-name="P365"><text:span text:style-name="T366">jauniklius, visus antramečius šernus ir vyresnius nei antramečiai patinus – nuo gegužės 1 d. iki kovo 1 d. (nuo vasario 2 d. iki kovo 1</text:span><text:span text:style-name="T367"><text:s/>d. tik tykojant bokšteliuose);</text:span></text:p>
      <text:p text:style-name="P368"><text:span text:style-name="T369">vyresnes nei antrametes pateles – nuo spalio 1 d. iki vasario 1 d.;</text:span></text:p>
      <text:p text:style-name="P370"><text:span text:style-name="T371">vilkus</text:span><text:span text:style-name="T372"><text:s/>– nuo gruodžio 1 d. iki balandžio 1 d. (išnaudojus nustatytą vilkų sumedžiojimo limitą, vilkų medžiojimo sezonas nutraukiamas anksčiau);</text:span></text:p>
      <text:p text:style-name="P373"><text:span text:style-name="T374">miškines ir<text:s/></text:span><text:span text:style-name="T375">akmenines kiaunes</text:span><text:span text:style-name="T376">,<text:s/></text:span><text:span text:style-name="T377">juoduosius šeškus</text:span><text:span text:style-name="T378"><text:s/>– nuo liepos 1 d. iki balandžio 1 d.;</text:span></text:p>
      <text:p text:style-name="P379"><text:span text:style-name="T380">barsukus<text:s/></text:span><text:span text:style-name="T381">– nuo spalio 1 d. iki gruodžio 1 d.;</text:span></text:p>
      <text:p text:style-name="P382"><text:span text:style-name="T383">pilkuosius kiškius</text:span><text:span text:style-name="T384"><text:s/>– nuo lapkričio 1 d. iki vasario 1 d. (per medžioklės sezoną leidžiama organizuoti ne daugiau kaip 2 medžiokles medž</text:span><text:span text:style-name="T385">ioklės plotų vienete, kurio dydis yra ne daugiau kaip 4000 ha, ir 4 medžiokles medžioklės plotų vienete, kurio dydis yra daugiau kaip 4000 ha. Apie konkrečias pilkųjų kiškių medžioklių datas iš anksto informuojama atitinkama Aplinkos ministerijos regiono a</text:span><text:span text:style-name="T386">plinkos apsaugos departamento rajono (miesto) agentūra);</text:span></text:p>
      <text:p text:style-name="P387"><text:span text:style-name="T388">bebrus</text:span><text:span text:style-name="T389"><text:s/>– nuo rugpjūčio 1 d. iki balandžio 15 d.;</text:span></text:p>
      <text:p text:style-name="P390"><text:span text:style-name="T391">ondatras</text:span><text:span text:style-name="T392"><text:s/>– nuo spalio 1 d. iki gruodžio 1 d.;</text:span></text:p>
      <text:p text:style-name="P393"><text:span text:style-name="T394">želmenines ir baltakaktes žąsis</text:span><text:span text:style-name="T395"><text:s/>– nuo rugsėjo 1 d. iki gruodžio 15 d.;</text:span></text:p>
      <text:p text:style-name="P396"><text:span text:style-name="T397">didžiąsias, kuoduotąsias,<text:s/></text:span><text:span text:style-name="T398">rudagalves antis, dryžgalves ir rudagalves krykles, klykuoles, laukius</text:span><text:span text:style-name="T399"><text:s/>– nuo rugpjūčio 15 d. iki gruodžio 15 d.;</text:span></text:p>
      <text:p text:style-name="P400"><text:span text:style-name="T401">keršulius, perkūno oželius, slankas</text:span><text:span text:style-name="T402"><text:s/>– nuo rugpjūčio 15 d. iki gruodžio 1 d.;</text:span></text:p>
      <text:p text:style-name="P403"><text:span text:style-name="T404">kurapkas</text:span><text:span text:style-name="T405"><text:s/>– nuo rugsėjo 1 d. iki lapkričio 15 d.;</text:span></text:p>
      <text:p text:style-name="P406"><text:span text:style-name="T407">fazanus</text:span><text:span text:style-name="T408"><text:s/>– nuo rug</text:span><text:span text:style-name="T409">sėjo 1 d. iki kovo 1 d.;</text:span></text:p>
      <text:p text:style-name="P410"><text:span text:style-name="T411">lapes, mangutus, kanadines audines, kovus, pilkąsias varnas,<text:s/></text:span><text:span text:style-name="T412">– visus metus;</text:span><text:s/></text:p>
      <text:p text:style-name="P413">Punkto pakeitimai:</text:p>
      <text:p text:style-name="P414"><text:span text:style-name="T415">Nr.<text:s/></text:span><text:a xlink:href="https://www.e-tar.lt/portal/legalAct.html?documentId=TAR.042D408E1DEC" office:target-frame-name="_top" xlink:show="replace"><text:span text:style-name="T416">D1-184</text:span></text:a><text:span text:style-name="T417">, 2005-04-01, Žin., 2005, Nr. 45-1477 (2005</text:span><text:span text:style-name="T418">-04-07), i. k. 105301MISAK00D1-184</text:span></text:p>
      <text:p text:style-name="P419"><text:span text:style-name="T420">Nr.<text:s/></text:span><text:a xlink:href="https://www.e-tar.lt/portal/legalAct.html?documentId=TAR.3C8C6E899BF0" office:target-frame-name="_top" xlink:show="replace"><text:span text:style-name="T421">D1-441</text:span></text:a><text:span text:style-name="T422">, 2005-09-14, Žin., 2005, Nr. 113-4137 (2005-09-22), i. k. 105301MISAK00D1-441</text:span></text:p>
      <text:p text:style-name="Normal"/>
      <text:p text:style-name="P423"><text:span text:style-name="T424">17.3</text:span><text:span text:style-name="T425">. reguliuoti varninių paukščių gausumą le</text:span><text:span text:style-name="T426">idžiama išimant kiaušinius ir jauniklius iš kovų ir pilkųjų varnų lizdų. Ardyti leidžiama tik kovų lizdus. Šaudyti į varninių paukščių lizdus draudžiama. Kitų rūšių paukščių lizdams ardyti ar kitoms gausumo reguliavimo priemonėms vykdyti būtina gauti Lietu</text:span><text:span text:style-name="T427">vos Respublikos aplinkos ministerijos leidimą;</text:span></text:p>
      <text:p text:style-name="P428"><text:span text:style-name="T429">17.4</text:span><text:span text:style-name="T430">. medžioklės plotų naudotojai turi teisę bet kuriuo metu sumedžioti sužeistus ar aiškiai sergančius medžiojamuosius gyvūnus. Apie jų sumedžiojimą būtina nedelsiant pažymėti medžioklės lape ir per 48 va</text:span><text:span text:style-name="T431">l. pranešti atitinkamo Aplinkos ministerijos regiono aplinkos apsaugos departamento rajono (miesto) agentūrai, o sumedžiotus gyvūnus pristatyti rajono valstybinei maisto ir veterinarijos tarnybai, kad šioji nustatytų sužeidimo pobūdį ar ligą, sumedžioto gy</text:span><text:span text:style-name="T432">vūno tinkamumą vartoti žmonių maistui bei surašytų aktą, kuriame būtų nurodytas būtinojo sumedžiojimo pagrįstumas. Medžioklės plotų naudotojai privalo vykdyti veterinarijos specialistų nurodymus dėl tolesnio šios medžioklės produkcijos naudojimo.</text:span></text:p>
      <text:p text:style-name="P433">Punkto<text:s/>pakeitimai:</text:p>
      <text:p text:style-name="P434"><text:span text:style-name="T435">Nr.<text:s/></text:span><text:a xlink:href="https://www.e-tar.lt/portal/legalAct.html?documentId=TAR.A397F9B6084A" office:target-frame-name="_top" xlink:show="replace"><text:span text:style-name="T436">D1-255</text:span></text:a><text:span text:style-name="T437">, 2004-05-06, Žin., 2004, Nr. 79-2814 (2004-05-13), i. k. 104301MISAK00D1-255</text:span></text:p>
      <text:p text:style-name="Normal"/>
      <text:p text:style-name="P438"><text:span text:style-name="T439">IV</text:span><text:span text:style-name="T440">.<text:s/></text:span><text:span text:style-name="T441">Medžioklės dokumentai</text:span></text:p>
      <text:p text:style-name="P442"/>
      <text:p text:style-name="P443"><text:span text:style-name="T444">18</text:span><text:span text:style-name="T445">. Medžioklės metu privaloma turėti</text:span><text:span text:style-name="T446"><text:s/>šiuos dokumentus:</text:span></text:p>
      <text:p text:style-name="P447"><text:span text:style-name="T448">18.1</text:span><text:span text:style-name="T449">. medžiotojo bilietą, su žyma, įrašyta ne daugiau kaip prieš vienerius metus, apie duomenų medžiotojų sąvadui pateikimą (ši žyma nėra privaloma 1 metus nuo teisės medžioti suteikimo datos);</text:span></text:p>
      <text:p text:style-name="P450"><text:span text:style-name="T451">18.2</text:span><text:span text:style-name="T452">. galiojantį medžioklės lapą;</text:span></text:p>
      <text:p text:style-name="P453"><text:span text:style-name="T454">1</text:span><text:span text:style-name="T455">8.3</text:span><text:span text:style-name="T456">. galiojantį leidimą laikyti ir nešioti medžioklinį šautuvą, jeigu medžiojama su šaunamuoju ginklu;</text:span></text:p>
      <text:p text:style-name="P457"><text:span text:style-name="T458">18.4</text:span><text:span text:style-name="T459">. licencijas medžiojamiesiems gyvūnams medžioti, jeigu medžiojami gyvūnai, kurių medžioklė yra licencijuota;</text:span></text:p>
      <text:p text:style-name="P460"><text:span text:style-name="T461">18.5</text:span><text:span text:style-name="T462">. medžioklinio šuns kilmės</text:span><text:span text:style-name="T463"><text:s/>liudijimą arba registracijos taloną ar kitą dokumentą, liudijantį šuns kilmę ar įregistravimą medžioklinių šunų registraciją vykdančioje organizacijoje, jeigu medžiojama su medžiokliniu šunimi.</text:span><text:s/></text:p>
      <text:p text:style-name="P464">Punkto pakeitimai:</text:p>
      <text:p text:style-name="P465"><text:span text:style-name="T466">Nr.<text:s/></text:span><text:a xlink:href="https://www.e-tar.lt/portal/legalAct.html?documentId=TAR.A397F9B6084A" office:target-frame-name="_top" xlink:show="replace"><text:span text:style-name="T467">D1-255</text:span></text:a><text:span text:style-name="T468">, 2004-05-06, Žin., 2004, Nr. 79-2814 (2004-05-13), i. k. 104301MISAK00D1-255</text:span></text:p>
      <text:p text:style-name="Normal"/>
      <text:p text:style-name="P469"><text:span text:style-name="T470">19</text:span><text:span text:style-name="T471">. Medžioklės lapas – tai dokumentas, kuriuo medžioklės plotų naudotojas leidžia jame nurodytam medžiotojui medžioti ar</text:span><text:span text:style-name="T472">ba medžioklės vadovui organizuoti medžioklę nurodytuose medžioklės plotuose nurodytu laikotarpiu. Medžioklės lapas nesuteikia teisės medžioti medžiojamųjų gyvūnų, nurodytų Medžioklės taisyklių 30 punkte, neturint licencijų šiems gyvūnams sumedžioti. Medžio</text:span><text:span text:style-name="T473">klės lapus išduoti turi teisę tik medžioklės plotų naudotojai – fiziniai ar juridiniai asmenys, turintys pagal Lietuvos Respublikos medžioklės įstatymo reikalavimus išduotą leidimą naudoti medžiojamųjų gyvūnų išteklius medžioklės plotų vienete.</text:span><text:s/></text:p>
      <text:p text:style-name="P474">Punkto pakeitimai:</text:p>
      <text:p text:style-name="P475"><text:span text:style-name="T476">Nr.<text:s/></text:span><text:a xlink:href="https://www.e-tar.lt/portal/legalAct.html?documentId=TAR.E24BCADD00F4" office:target-frame-name="_top" xlink:show="replace"><text:span text:style-name="T477">453</text:span></text:a><text:span text:style-name="T478">, 2003-09-11, Žin., 2003, Nr. 90-4088 (2003-09-24), i. k. 103301MISAK00000453</text:span></text:p>
      <text:p text:style-name="Normal"/>
      <text:p text:style-name="P479"><text:span text:style-name="T480">20</text:span><text:span text:style-name="T481">. Medžioklės lapai ir licencijos medžiojamiesiems gyvūnams sumedžioti med</text:span><text:span text:style-name="T482">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83">84-3667</text:span></text:a><text:span text:style-name="T484">).</text:span></text:p>
      <text:p text:style-name="P485"><text:span text:style-name="T486">21</text:span><text:span text:style-name="T487">. Medžioti leidžiantis asmuo pirmoje medžioklės lapo pusėje turi:</text:span></text:p>
      <text:p text:style-name="P488"><text:span text:style-name="T489">21.1</text:span><text:span text:style-name="T490">. įrašyti medžiotojo, kuriam leidžiama medžioti, arba medžioklės vadovo, kuriam leidžiama organizuoti medžioklę, vardą, pavardę;</text:span></text:p>
      <text:p text:style-name="P491"><text:span text:style-name="T492">21.2</text:span><text:span text:style-name="T493">.<text:s/></text:span><text:span text:style-name="T494">nurodyti medžioklės plotų vieneto, kuriame leidžiama medžioti, pavadinimą;</text:span></text:p>
      <text:p text:style-name="P495"><text:span text:style-name="T496">21.3</text:span><text:span text:style-name="T497">. nurodyti medžioklės lapo galiojimo laiką. Medžioklės lapas gali būti išduodamas ne ilgesniam kaip vieno mėnesio laikotarpiui (datos nurodomos imtinai). Pratęsti to paties<text:s/></text:span><text:span text:style-name="T498">medžioklės lapo galiojimą draudžiama;</text:span></text:p>
      <text:p text:style-name="P499"><text:span text:style-name="T500">21.4</text:span><text:span text:style-name="T501">. nurodyti savo vardą, pavardę, pareigas</text:span><text:span text:style-name="T502">,<text:s/></text:span><text:span text:style-name="T503">pasirašyti medžioklės lape nurodytoje vietoje bei pažymėti medžioklės lapą medžioklės plotų naudotojo antspaudu (jei medžioklės plotų naudotojas yra juridinis asmuo).</text:span><text:s/></text:p>
      <text:p text:style-name="P504">Punkto pakeitimai:</text:p>
      <text:p text:style-name="P505"><text:span text:style-name="T506">Nr.<text:s/></text:span><text:a xlink:href="https://www.e-tar.lt/portal/legalAct.html?documentId=TAR.A397F9B6084A" office:target-frame-name="_top" xlink:show="replace"><text:span text:style-name="T507">D1-255</text:span></text:a><text:span text:style-name="T508">, 2004-05-06, Žin., 2004, Nr. 79-2814 (2004-05-13), i. k. 104301MISAK00D1-255</text:span></text:p>
      <text:p text:style-name="Normal"/>
      <text:p text:style-name="P509"><text:span text:style-name="T510">22</text:span><text:span text:style-name="T511">. Jeigu medžioklės lape nėra bent vieno iš Medžioklės tais</text:span><text:span text:style-name="T512">yklių 21.1–21.4 punktuose nurodytų duomenų, toks medžioklės lapas laikomas negaliojančiu. Duomenis į medžioklės lapą įrašo medžioklės plotų vieneto naudotojas (juridinio asmens atveju – juridinio asmens vadovas arba jo įgaliotas asmuo), išduodantis medžiok</text:span><text:span text:style-name="T513">lės lapą, arba atitinkamo Aplinkos ministerijos regiono aplinkos apsaugos departamento įgaliotas darbuotojas, kai medžioklės lapai, vadovaujantis Medžiojamųjų gyvūnų gausos reguliavimo teritorijose, kuriose medžioti draudžiama, tvarka, išduodami asmenims,<text:s/></text:span><text:span text:style-name="T514">vykdysiantiems medžiojamųjų gyvūnų gausos reguliavimo priemones teritorijose, kuriose medžioti draudžiama.</text:span></text:p>
      <text:p text:style-name="P515"><text:span text:style-name="T516">23</text:span><text:span text:style-name="T517">. Prieš pradedant medžioti medžioklės vadovas medžioklės lapo antroje pusėje turi įrašyti datą, dalyvaujančių medžiotojų (tarp jų ir savo) vard</text:span><text:span text:style-name="T518">ų pirmąsias raides, pavardes, jų medžiotojų bilietų numerius. Medžiotojai pasirašo medžioklės lape nurodytoje vietoje. Medžioklei pasibaigus, prieš išvykstant iš medžioklės lape nurodytų medžioklės plotų, medžioklės lape nurodoma, kiek ir kokių gyvūnų yra<text:s/></text:span><text:span text:style-name="T519">sumedžiota, bei surašomi panaudotų licencijų medžiojamiesiems gyvūnams sumedžioti numeriai.</text:span></text:p>
      <text:p text:style-name="P520">Punkto pakeitimai:</text:p>
      <text:p text:style-name="P521"><text:span text:style-name="T522">Nr.<text:s/></text:span><text:a xlink:href="https://www.e-tar.lt/portal/legalAct.html?documentId=TAR.A397F9B6084A" office:target-frame-name="_top" xlink:show="replace"><text:span text:style-name="T523">D1-255</text:span></text:a><text:span text:style-name="T524">, 2004-05-06, Žin., 2004, Nr. 79-2814 (2004-05-13), i</text:span><text:span text:style-name="T525">. k. 104301MISAK00D1-255</text:span></text:p>
      <text:p text:style-name="Normal"/>
      <text:p text:style-name="P526"><text:span text:style-name="T527">24</text:span><text:span text:style-name="T528">. Licencija medžiojamajam gyvūnui sumedžioti – tai dokumentas, kuriuo leidžiama sumedžioti joje nurodytą gyvūną. Licencija galioja, tik medžiojant jame nurodytame medžioklės plotų vienete arba tik tam tikroje medžioklės<text:s/></text:span><text:span text:style-name="T529">plotų vieneto dalyje (miške, seniūnijos teritorijoje ir pan.), jeigu tikslus medžioklės plotų vieneto dalies pavadinimas turi būti įrašomas, vadovaujantis atitinkamu rajono medžiojamųjų gyvūnų sumedžiojimo limitų nustatymo komisijos sprendimu, priimtu paga</text:span><text:span text:style-name="T530">l Medžioklės taisyklių 40 punkte nustatytą tvarką. Medžioklės plotų vieneto arba jo dalies, kurioje galioja licencija, pavadinimą, prieš išduodamas licenciją, įrašo atitinkamo Aplinkos ministerijos regiono aplinkos apsaugos departamento įgaliotas asmuo. Li</text:span><text:span text:style-name="T531">cencijos atkarpa turi būti užpildyta prieš išvežant sumedžiotą gyvūną iš medžioklės plotų arba prieš pradedant žvėrienos apdorojimą priklausomai nuo to, kuris iš šių veiksmų pirmiau pradedamas, išskyrus atvejus, kai medžioja vienas medžiotojas. Individuali</text:span><text:span text:style-name="T532">ai medžiojantis medžiotojas licencijos atkarpą</text:span><text:span text:style-name="T533"><text:s/></text:span><text:span text:style-name="T534">privalo užpildyti nedelsdamas gyvūno sumedžiojimo vietoje, o užpildytos licencijos numerį įrašyti į medžioklės lapą. Licencija medžiojamajam gyvūnui sumedžioti nesuteikia teisės medžioti neturint medžioklės la</text:span><text:span text:style-name="T535">po ir kitų būtinų medžioklės dokumentų.</text:span><text:s/></text:p>
      <text:p text:style-name="P536">Punkto pakeitimai:</text:p>
      <text:p text:style-name="P537"><text:span text:style-name="T538">Nr.<text:s/></text:span><text:a xlink:href="https://www.e-tar.lt/portal/legalAct.html?documentId=TAR.A397F9B6084A" office:target-frame-name="_top" xlink:show="replace"><text:span text:style-name="T539">D1-255</text:span></text:a><text:span text:style-name="T540">, 2004-05-06, Žin., 2004, Nr. 79-2814 (2004-05-13), i. k. 104301MISAK00D1-255</text:span></text:p>
      <text:p text:style-name="Normal"/>
      <text:p text:style-name="P541"><text:span text:style-name="T542">25</text:span><text:span text:style-name="T543">. Už teisingą<text:s/></text:span><text:span text:style-name="T544">medžioklės lapo pirmosios pusės užpildymą pagal Medžioklės taisyklių 21 punkto reikalavimus atsako medžioklės lapą išduodantis asmuo, o už antrosios pusės užpildymą pagal Medžioklės taisyklių 23 punkto reikalavimus – medžioklės vadovas arba individualiai m</text:span><text:span text:style-name="T545">edžiojantis medžiotojas. Už teisingą licencijos medžiojamajam gyvūnui sumedžioti užpildymą pagal Medžioklės taisyklių 24 punkto reikalavimus atsako medžioklės vadovas (arba individualiai medžiojantis medžiotojas) bei medžiojamąjį gyvūną sumedžiojęs medžiot</text:span><text:span text:style-name="T546">ojas.</text:span></text:p>
      <text:p text:style-name="P547"/>
      <text:p text:style-name="P548"><text:span text:style-name="T549">V</text:span><text:span text:style-name="T550">.<text:s/></text:span><text:span text:style-name="T551">Medžioklės eiga</text:span></text:p>
      <text:p text:style-name="P552"/>
      <text:p text:style-name="P553"><text:span text:style-name="T554">26</text:span><text:span text:style-name="T555">. Kai medžioklėje dalyvauja daugiau kaip vienas medžiotojas, medžioklei turi vadovauti medžioklės vadovas, kurį paskiria medžioklės plotų naudotojas (juridinio asmens atveju – juridinio asmens vadovas arba jo įgaliota</text:span><text:span text:style-name="T556">s asmuo), išduodantis medžioklės lapą. Medžioklės vadovas privalo:</text:span></text:p>
      <text:p text:style-name="P557"><text:span text:style-name="T558">26.1</text:span><text:span text:style-name="T559">. turėti jo vardu išduotą medžioklės lapą, reikiamas licencijas medžiojamiesiems gyvūnams sumedžioti ir Medžioklės taisyklių 23 ir 24 punktuose nustatyta tvarka juos užpildyti;</text:span></text:p>
      <text:p text:style-name="P560"><text:span text:style-name="T561">26.2</text:span><text:span text:style-name="T562">. organizuoti medžioklę Medžioklės taisyklių nustatyta tvarka;</text:span></text:p>
      <text:p text:style-name="P563"><text:span text:style-name="T564">26.3</text:span><text:span text:style-name="T565">. patikrinti prieš medžioklę visų medžioklėje dalyvaujančių medžiotojų bilietus ir leidimus laikyti bei nešiotis medžioklinį šautuvą, arbaletą, lanką, pasirūpinti pirmosios medicinos<text:s/></text:span><text:span text:style-name="T566">pagalbos priemonėmis;</text:span></text:p>
      <text:p text:style-name="P567"><text:span text:style-name="T568">26.4</text:span><text:span text:style-name="T569">. patikrinti prieš medžioklę, ar visų medžioklėje dalyvaujančių šunų savininkai turi šunų dokumentus, nurodytus Medžioklės taisyklių 18.5 punkte, bei parodyti šiuos šunis visiems medžioklėje dalyvaujantiems medžiotojams;</text:span></text:p>
      <text:p text:style-name="P570"><text:span text:style-name="T571">26.</text:span><text:span text:style-name="T572">5</text:span><text:span text:style-name="T573">. priminti visiems medžioklėje dalyvaujantiems medžiotojams saugaus elgesio medžioklėje reikalavimus;</text:span></text:p>
      <text:p text:style-name="P574"><text:span text:style-name="T575">26.6</text:span><text:span text:style-name="T576">. pranešti visiems medžioklėje dalyvaujantiems medžiotojams, kiek ir kokių žvėrių bei paukščių bus medžiojama;</text:span></text:p>
      <text:p text:style-name="P577"><text:span text:style-name="T578">26.7</text:span><text:span text:style-name="T579">. nurodyti medžiotojams<text:s/></text:span><text:span text:style-name="T580">jų individualios sėlinimo teritorijos ribas, jeigu bus medžiojama sėlinant;</text:span></text:p>
      <text:p text:style-name="P581"><text:span text:style-name="T582">26.8</text:span><text:span text:style-name="T583">. medžioklės su varovais atveju paskirti varovų vadovą, supažindinti jį ir kitus medžioklės dalyvius su medžioklės tvarka, būdu, žvėrių bei paukščių varymo kryptimi, nustat</text:span><text:span text:style-name="T584">yti varymo pradžios ir pabaigos signalus, medžiotojų ir varovų rinkimosi vietą, laiką, užtikrinti, kad varovai vilkėtų ryškios (oranžinės, raudonos, geltonos) spalvos liemenes;</text:span></text:p>
      <text:p text:style-name="P585"><text:span text:style-name="T586">26.9</text:span><text:span text:style-name="T587">. sustabdyti medžioklę, esant nepalankioms oro sąlygoms, žmonių judėjim</text:span><text:span text:style-name="T588">ui ar susitelkimui medžioklės vietose, įvykus nelaimingam atsitikimui;</text:span></text:p>
      <text:p text:style-name="P589"><text:span text:style-name="T590">26.10</text:span><text:span text:style-name="T591">. per 48 valandas informuoti atitinkamo Aplinkos ministerijos regiono aplinkos apsaugos departamento rajono agentūrą apie medžioklės metu padarytus Medžioklės taisyklių pažeidi</text:span><text:span text:style-name="T592">mus;</text:span></text:p>
      <text:p text:style-name="P593"><text:span text:style-name="T594">26.11</text:span><text:span text:style-name="T595">. įvykus nelaimingam atsitikimui, pasirūpinti, kad nukentėjusiajam būtų suteikta skubi medicinos pagalba, o jeigu nelaimingas atsitikimas susijęs su medžioklinio ginklo panaudojimu, – pažymėti ir apsaugoti jo vietą, sudaryti schemą ir jį apra</text:span><text:span text:style-name="T596">šyti (schemą ir aprašymą turi patvirtinti įvykį matę medžioklės dalyviai);</text:span></text:p>
      <text:p text:style-name="P597"><text:span text:style-name="T598">26.12</text:span><text:span text:style-name="T599">. informuoti policijos komisariatą ir atitinkamo Aplinkos ministerijos regiono aplinkos apsaugos departamento rajono agentūrą apie kiekvieną medžioklės metu įvykusį nelaimi</text:span><text:span text:style-name="T600">ngą atsitikimą, kurio metu medžiokliniu ginklu buvo sužeistas žmogus;</text:span></text:p>
      <text:p text:style-name="P601"><text:span text:style-name="T602">26.13</text:span><text:span text:style-name="T603">. užtikrinti, kad sumedžiotų gyvūnų skrodimo ir dorojimo atliekos būtų sumetamos tik į pirminio žvėrių dorojimo aikštelių žvėrienos atliekų duobes bei laikomasi Veterinarinės pr</text:span><text:span text:style-name="T604">iežiūros medžioklėje reikalavimų;</text:span></text:p>
      <text:p text:style-name="P605"><text:span text:style-name="T606">26.14</text:span><text:span text:style-name="T607">. užtikrinti, kad būtų atlikta šernienos veterinarinė ekspertizė, ir nurodyti medžiotojams nenaudoti šios žvėrienos, kol nėra gautų ekspertizės išvadų;</text:span></text:p>
      <text:p text:style-name="P608"><text:span text:style-name="T609">26.15</text:span><text:span text:style-name="T610">. organizuoti medžioklės metu sužeistų gyvūnų paiešk</text:span><text:span text:style-name="T611">ą. Kai sužeisto gyvūno paieška tęsiama už medžioklės plotų vieneto, kuriame buvo sužeistas gyvūnas, ribų, apie tai būtina prieš išeinant už šio medžioklės plotų vieneto ribų įrašyti medžioklės lape ir per 24 valandas apie tai pranešti gretimų medžioklės pl</text:span><text:span text:style-name="T612">otų naudotojui arba atitinkamam Aplinkos ministerijos regiono aplinkos apsaugos departamento padaliniui, jeigu sužeisto gyvūno ieškota teritorijoje, kurioje medžioklė yra uždrausta.</text:span></text:p>
      <text:p text:style-name="P613"><text:span text:style-name="T614">27</text:span><text:span text:style-name="T615">. Medžioklės vadovas turi teisę šalinti iš medžioklės medžiotojus,</text:span><text:span text:style-name="T616"><text:s/>nevykdančius Medžioklės taisyklių, teisėtų medžioklės vadovo ar medžioklės plotų vieneto naudotojo nustatytų papildomų reikalavimų medžioklėje.</text:span></text:p>
      <text:p text:style-name="P617"><text:span text:style-name="T618">28</text:span><text:span text:style-name="T619">. Medžioklės vadovas turi teisę įgalioti kitą asmenį vadovauti medžioklei, pažymėdamas apie tai medžioklė</text:span><text:span text:style-name="T620">s lapo pirmojoje pusėje ir patvirtindamas įrašą savo parašu, jeigu medžioklės eigoje paaiškėja, kad medžioklės vadovas dėl nenumatytų aplinkybių nebegali toliau vadovauti medžioklei.</text:span></text:p>
      <text:p text:style-name="P621"><text:span text:style-name="T622">29</text:span><text:span text:style-name="T623">. Medžioklės plotų naudotojams, siekiantiems užtikrinti geresnę med</text:span><text:span text:style-name="T624">žiojamųjų gyvūnų apsaugą nuo neteisėto medžiojimo, rekomenduojama kas trys mėnesiai pateikti jų planuojamų surengti medžioklių grafiką atitinkamiems Aplinkos ministerijos regionų aplinkos apsaugos departamentų padaliniams, nurodant planuojamų medžioklių la</text:span><text:span text:style-name="T625">iką ir vietoves, kad minėti padaliniai galėtų tinkamai įvertinti gautus pranešimus apie kitu, nei nurodyta grafike, laiku vykdomą manomai neteisėtą medžioklę ir prireikus ją kontroliuoti.</text:span></text:p>
      <text:p text:style-name="P626"/>
      <text:p text:style-name="P627"><text:span text:style-name="T628">VI</text:span><text:span text:style-name="T629">.<text:s/></text:span><text:span text:style-name="T630">Medžiojamųjų gyvūnų sumedžiojimo limitų nustatymas</text:span></text:p>
      <text:p text:style-name="P631"/>
      <text:p text:style-name="P632"><text:span text:style-name="T633">30</text:span><text:span text:style-name="T634">. Medžiojamieji gyvūnai, kurių naudojimas reguliuojamas limituojant jų medžioklę, yra šie: briedis, taurusis elnias, danielius, stirna, vilkas. Medžiojamieji gyvūnai, kurių naudojimas reguliuojamas licencijuojant jų medžioklę, yra šie: briedis, taurusis e</text:span><text:span text:style-name="T635">lnias, danielius, stirna.</text:span><text:s/></text:p>
      <text:p text:style-name="P636">Punkto pakeitimai:</text:p>
      <text:p text:style-name="P637"><text:span text:style-name="T638">Nr.<text:s/></text:span><text:a xlink:href="https://www.e-tar.lt/portal/legalAct.html?documentId=TAR.13A40B3DDFA4" office:target-frame-name="_top" xlink:show="replace"><text:span text:style-name="T639">D1-659</text:span></text:a><text:span text:style-name="T640">, 2004-12-22, Žin., 2004, Nr. 185-6868 (2004-12-27), i. k. 104301MISAK00D1-659</text:span></text:p>
      <text:p text:style-name="P641"><text:span text:style-name="T642">Nr.<text:s/></text:span><text:a xlink:href="https://www.e-tar.lt/portal/legalAct.html?documentId=TAR.3C8C6E899BF0" office:target-frame-name="_top" xlink:show="replace"><text:span text:style-name="T643">D1-441</text:span></text:a><text:span text:style-name="T644">, 2005-09-14, Žin., 2005, Nr. 113-4137 (2005-09-22), i. k. 105301MISAK00D1-441</text:span></text:p>
      <text:p text:style-name="Normal"/>
      <text:p text:style-name="P645"><text:span text:style-name="T646">31</text:span><text:span text:style-name="T647">. Medžiojamųjų gyvūnų, kurių medžioklė yra licencijuojama, sumedžiojimo limitus kiek</text:span><text:span text:style-name="T648">viename rajone (savivaldybėje) nustato atitinkamo Aplinkos ministerijos regiono aplinkos apsaugos departamento direktoriaus įsakymu sudaryta rajono (savivaldybės) medžiojamųjų gyvūnų sumedžiojimo limitų nustatymo komisija (toliau šiame skyriuje – Komisija)</text:span><text:span text:style-name="T649">, į kurią atstovai skiriami iš:</text:span></text:p>
      <text:p text:style-name="P650"><text:span text:style-name="T651">31.1</text:span><text:span text:style-name="T652">. Aplinkos ministerijos regiono aplinkos apsaugos departamento rajono (miesto)agentūros;</text:span></text:p>
      <text:p text:style-name="P653"><text:span text:style-name="T654">31.2</text:span><text:span text:style-name="T655">. valstybinių miškų valdytojų ir Lietuvos miško savininkų asociacijos ir Lietuvos žemės savininkų asociacijos rajonų skyr</text:span><text:span text:style-name="T656">ių (jei tokie yra šiame rajone);</text:span></text:p>
      <text:p text:style-name="P657"><text:span text:style-name="T658">31.3</text:span><text:span text:style-name="T659">. medžiotojų visuomeninių organizacijų, vienijančių medžiotojų klubus ir būrelius.</text:span><text:s/></text:p>
      <text:p text:style-name="P660">Punkto pakeitimai:</text:p>
      <text:p text:style-name="P661"><text:span text:style-name="T662">Nr.<text:s/></text:span><text:a xlink:href="https://www.e-tar.lt/portal/legalAct.html?documentId=TAR.A397F9B6084A" office:target-frame-name="_top" xlink:show="replace"><text:span text:style-name="T663">D1-255</text:span></text:a><text:span text:style-name="T664">, 2004-05-06, Žin.</text:span><text:span text:style-name="T665">, 2004, Nr. 79-2814 (2004-05-13), i. k. 104301MISAK00D1-255</text:span></text:p>
      <text:p text:style-name="Normal"/>
      <text:p text:style-name="P666"><text:span text:style-name="T667">32</text:span><text:span text:style-name="T668">. Komisija sudaroma taip, kad joje būtų vienodai gausiai atstovaujamos skirtingos įstaigos ir organizacijos ar jų grupės, nurodytos Medžioklės taisyklių 31.1, 31.2 ir 31.3 punktuose, bet be</text:span><text:span text:style-name="T669">ndras narių skaičius būtų ne didesnis kaip 9 nariai. Valstybinių miškų valdytojų (miškų urėdijų ar nacionalinio parko) ir Lietuvos miško savininkų asociacijos atitinkamo rajono skyriaus atstovai į Komisiją skiriami priklausomai nuo valstybinių ir privačių<text:s/></text:span><text:span text:style-name="T670">miškų plotų santykio rajone (nuo 1 iki 3 atstovų). Atstovai iš visuomeninių medžiotojų organizacijų skiriami proporcingai jų vienijamų narių skaičiui rajone (nuo 1 iki 3 atstovų).</text:span></text:p>
      <text:p text:style-name="P671"><text:span text:style-name="T672">33</text:span><text:span text:style-name="T673">. Komisijos darbą organizuoja pirmininkas, skiriamas Aplinkos minister</text:span><text:span text:style-name="T674">ijos regiono aplinkos apsaugos departamento direktoriaus įsakymu. Komisijos sprendimai laikomi priimtais tik tuo atveju, kai posėdyje dalyvauja ne mažiau kaip trys ketvirtadaliai jos narių, o už sprendimą balsuoja dauguma posėdyje dalyvaujančių narių. Kai<text:s/></text:span><text:span text:style-name="T675">Komisijos posėdyje dalyvaujančių narių balsai dėl kurio nors sprendimo pasiskirsto po lygiai, tokiu atveju sprendžiamąjį balsą turi Komisijos pirmininkas. Posėdžiai protokoluojami, protokolą pasirašo visi posėdyje dalyvavę Komisijos nariai.</text:span></text:p>
      <text:p text:style-name="P676"><text:span text:style-name="T677">34</text:span><text:span text:style-name="T678">. Kasmet<text:s/></text:span><text:span text:style-name="T679">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680">2</text:span><text:span text:style-name="T681">0-677</text:span></text:a><text:span text:style-name="T682">) turi įvertinti neigiamo poveikio, daromo elninių žvėrių miško želdiniams bei medynams, pokytį. Apie tokį vertinimą turi būti informuojami medžioklės plotų naudotojai, kurie, jei pageidauja, gali dalyvauti vertinimo metu. Vertinimo rezultatus miškų u</text:span><text:span text:style-name="T683">rėdijų ir nacionalinių parkų direkcijos iki kiekvienų metų balandžio 5 d. pateikia Komisijai.</text:span></text:p>
      <text:p text:style-name="P684"><text:span text:style-name="T685">35</text:span><text:span text:style-name="T686">. Kasmet iki balandžio 5 d. medžioklės plotų naudotojai Komisijai turi pateikti nustatytos formos prašymą – pasiūlymą dėl sumedžiojimo limitų nustatymo<text:s/></text:span><text:span text:style-name="T687">(priedas). Jei medžioklės plotų vienetas įsiterpia į daugiau kaip vieno rajono (savivaldybės) teritoriją, prašymas – pasiūlymas dėl sumedžiojimo limitų nustatymo pateikiamas to rajono (savivaldybės) Komisijai, kurio teritorijoje yra didesnė konkretaus medž</text:span><text:span text:style-name="T688">ioklės plotų vieneto dalis. Šiame dokumente medžioklės plotų naudotojai turi nurodyti:</text:span></text:p>
      <text:p text:style-name="P689"><text:span text:style-name="T690">35.1</text:span><text:span text:style-name="T691">. praėjusio medžioklės sezono medžiojamųjų gyvūnų, kurių medžioklė yra licencijuojama, sumedžiojimo limitus;</text:span></text:p>
      <text:p text:style-name="P692"><text:span text:style-name="T693">35.2</text:span><text:span text:style-name="T694">. kiek medžiojamųjų gyvūnų, kurių medžioklė yr</text:span><text:span text:style-name="T695">a licencijuojama, praėjusiame medžioklės sezone buvo faktiškai sumedžiota pagal atskiras rūšis;</text:span></text:p>
      <text:p text:style-name="P696"><text:span text:style-name="T697">35.3</text:span><text:span text:style-name="T698">. preliminarius prašymo – pasiūlymo formoje nurodytų medžiojamųjų gyvūnų apskaitos duomenis.</text:span></text:p>
      <text:p text:style-name="P699"><text:span text:style-name="T700">35.4</text:span><text:span text:style-name="T701">. pasiūlymą dėl medžiojamųjų gyvūnų, kurių medžiokl</text:span><text:span text:style-name="T702">ė yra licencijuojama, sumedžiojimo limitų nustatymo ateinančiam medžioklės sezonui.</text:span></text:p>
      <text:p text:style-name="P703">Punkto pakeitimai:</text:p>
      <text:p text:style-name="P704"><text:span text:style-name="T705">Nr.<text:s/></text:span><text:a xlink:href="https://www.e-tar.lt/portal/legalAct.html?documentId=TAR.A397F9B6084A" office:target-frame-name="_top" xlink:show="replace"><text:span text:style-name="T706">D1-255</text:span></text:a><text:span text:style-name="T707">, 2004-05-06, Žin., 2004, Nr. 79-2814 (2004-05-13), i. k. 1</text:span><text:span text:style-name="T708">04301MISAK00D1-255</text:span></text:p>
      <text:p text:style-name="Normal"/>
      <text:p text:style-name="P709"><text:span text:style-name="T710">36</text:span><text:span text:style-name="T711">. Prieš pradėdama nagrinėti medžioklės plotų naudotojų pateiktus prašymus– pasiūlymus dėl sumedžiojimo limitų nustatymo, Komisija turi priimti sprendimą dėl rajono teritorijos suskirstymo pagal atskirų elninių žvėrių rūšių element</text:span><text:span text:style-name="T712">arių populiacijų užimamas teritorijas. Rūšies elementarios populiacijos teritorijai gali būti priskiriamas vienas didesnis ar keletas mažesnių miško masyvų, kuriuose viso medžioklės sezono metu vyksta elementariai populiacijai priklausančių gyvūnų migracij</text:span><text:span text:style-name="T713">a. Šių teritorijų ribos turi eiti aiškiomis gamtinėmis ribomis ir stirnoms sudaryti 1–1,5 tūkst. ha medžioklės plotų, briedžiams ir tauriesiems elniams priklausomai nuo rajono gamtinių sąlygų – 10–30 tūkst. ha ir daugiau. Miško masyvai paprastai neskaidomi</text:span><text:span text:style-name="T714">. Atliekant tokį suskirstymą, medžioklės plotų vienetai negali būti skaidomi. Esant reikalui, siekdama geriau koordinuoti sumedžiojimo limitų nustatymą dideliuose, per keletą rajonų besidriekiančiuose miškų masyvuose, Komisija gali konsultuotis (organizuot</text:span><text:span text:style-name="T715">i bendrus posėdžius) su gretimų rajonų analogiškomis komisijomis.</text:span></text:p>
      <text:p text:style-name="P716"><text:span text:style-name="T717">37</text:span><text:span text:style-name="T718">. Komisija kasmet iki balandžio 15 d. priima sprendimą dėl sumedžiojimo limitų nustatymo. Priimdama sprendimą, komisija privalo atsižvelgti į medžioklės plotų naudotojų pasiūlymus, pra</text:span><text:span text:style-name="T719">ėjusio medžioklės sezono sumedžiojimo duomenis ir miškų ūkio specialisto išvadą dėl žvėrių daromo neigiamo poveikio miško želdiniams bei medynams, jeigu Lietuvos Respublikos aplinkos ministerija nenustato specialių reikalavimų dėl atskirų medžiojamųjų gyvū</text:span><text:span text:style-name="T720">nų rūšių sumedžiojimo limitų. Esant reikalui, Komisija gali kreiptis į medžioklės plotų naudotojus ar valstybinių miškų valdytojus dėl papildomos informacijos reikalingos sprendimui priimti, pateikimo.</text:span></text:p>
      <text:p text:style-name="P721"><text:span text:style-name="T722">38</text:span><text:span text:style-name="T723">. Visų medžioklės plotų vienetų, įeinančių į nus</text:span><text:span text:style-name="T724">tatytą tam tikros rūšies elninių žvėrių elementarios populiacijos teritoriją, naudotojų prašymai – pasiūlymai dėl šios rūšies sumedžiojimo limitų nustatymo turi būti svarstomi kompleksiškai. Iš pradžių nustatomas visos minėtos teritorijos gyvūnų sumedžioji</text:span><text:span text:style-name="T725">mo limitas, o vėliau jis paskirstomas atskiriems medžioklės plotų vienetams priklausomai nuo juose esančių miškų bei laukų medžioklės plotų.</text:span></text:p>
      <text:p text:style-name="P726"><text:span text:style-name="T727">39</text:span><text:span text:style-name="T728">. Vilkų medžioklė yra limituojama. Medžioklės plotų naudotojai, sumedžioję vilką, turi ne vėliau kaip per 48<text:s/></text:span><text:span text:style-name="T729">valandas apie tai raštu pranešti atitinkamo Aplinkos ministerijos regiono aplinkos apsaugos departamento rajono (miesto) agentūrai, o ši visą reikalingą informaciją raštu nedelsdama pateikia Valstybinei aplinkos apsaugos inspekcijai. Valstybinė aplinkos ap</text:span><text:span text:style-name="T730">saugos inspekcija 1 kartą per savaitę informuoja Aplinkos ministeriją apie vilkų sumedžiojimo limito panaudojimą.</text:span><text:s/></text:p>
      <text:p text:style-name="P731">Punkto pakeitimai:</text:p>
      <text:p text:style-name="P732"><text:span text:style-name="T733">Nr.<text:s/></text:span><text:a xlink:href="https://www.e-tar.lt/portal/legalAct.html?documentId=TAR.13A40B3DDFA4" office:target-frame-name="_top" xlink:show="replace"><text:span text:style-name="T734">D1-659</text:span></text:a><text:span text:style-name="T735">, 2004-12-22, Žin., 2004, Nr.<text:s/></text:span><text:span text:style-name="T736">185-6868 (2004-12-27), i. k. 104301MISAK00D1-659</text:span></text:p>
      <text:p text:style-name="P737"><text:span text:style-name="T738">Nr.<text:s/></text:span><text:a xlink:href="https://www.e-tar.lt/portal/legalAct.html?documentId=TAR.3C8C6E899BF0" office:target-frame-name="_top" xlink:show="replace"><text:span text:style-name="T739">D1-441</text:span></text:a><text:span text:style-name="T740">, 2005-09-14, Žin., 2005, Nr. 113-4137 (2005-09-22), i. k. 105301MISAK00D1-441</text:span></text:p>
      <text:p text:style-name="Normal"/>
      <text:p text:style-name="P741"><text:span text:style-name="T742">40</text:span><text:span text:style-name="T743">. Esant ginčams tarp<text:s/></text:span><text:span text:style-name="T744">besiribojančių medžioklės plotų naudotojų dėl medžiojamųjų gyvūnų, kurių medžioklė yra licencijuojama, neracionalaus medžiojimo prie medžioklės plotų vieneto ribos, Komisija, gavusi suinteresuoto medžioklės plotų naudotojo raštišką argumentuotą prašymą, ga</text:span><text:span text:style-name="T745">li priimti sprendimą, kad atitinkamas Aplinkos ministerijos regiono aplinkos apsaugos departamento padalinys, išduodamas pagal nustatytą limitą licencijas medžiojamiesiems gyvūnams sumedžioti, jas išduotų tik su įrašytu tiksliu medžioklės plotų vieneto dal</text:span><text:span text:style-name="T746">ies (miško, seniūnijos ir pan.), kurioje medžiojant galioja licencija medžiojamajam gyvūnui sumedžioti, pavadinimu.</text:span></text:p>
      <text:p text:style-name="P747"><text:span text:style-name="T748">41</text:span><text:span text:style-name="T749">. Medžioklės plotų naudotojai, kurių medžioklės plotuose medžioklės sezono metu dėl labai padidėjusio stirnų, briedžių ir tauriųjų eln</text:span><text:span text:style-name="T750">ių tankumo pasireiškia didelė žala žemės ūkio ar miško naudmenoms, taip pat kiti medžioklės plotų naudotojai, kurių naudojamuose medžioklės plotuose nustatytą medžiojamųjų gyvūnų sumedžiojimo limitą dėl objektyvių priežasčių yra būtina peržiūrėti, gali iki</text:span><text:span text:style-name="T751"><text:s/>konkrečios medžiojamųjų gyvūnų rūšies medžioklės sezono pabaigos kreiptis į Lietuvos Respublikos aplinkos ministeriją, kad būtų skirtos papildomos licencijos šiems gyvūnams sumedžioti. Kartu su tokiu prašymu turi būti pateikiamas ir Komisijos posėdžio, ku</text:span><text:span text:style-name="T752">riame buvo pritarta prašymui, protokolas. Medžioklės plotų naudotojams pageidaujant, Komisija turi teisę iki konkrečios medžiojamųjų gyvūnų rūšies medžioklės sezono pabaigos peržiūrėti medžioklės plotų naudotojams nustatytus šių gyvūnų sumedžiojimo limitus</text:span><text:span text:style-name="T753">, neviršijant bendro limito, nustatyto išskirtoje elementarios populiacijos teritorijoje.</text:span><text:s/></text:p>
      <text:p text:style-name="P754">Punkto pakeitimai:</text:p>
      <text:p text:style-name="P755"><text:span text:style-name="T756">Nr.<text:s/></text:span><text:a xlink:href="https://www.e-tar.lt/portal/legalAct.html?documentId=TAR.13A40B3DDFA4" office:target-frame-name="_top" xlink:show="replace"><text:span text:style-name="T757">D1-659</text:span></text:a><text:span text:style-name="T758">, 2004-12-22, Žin., 2004, Nr. 185-6868 (2004-12-27), i</text:span><text:span text:style-name="T759">. k. 104301MISAK00D1-659</text:span></text:p>
      <text:p text:style-name="Normal"/>
      <text:p text:style-name="P760"><text:span text:style-name="T761">42</text:span><text:span text:style-name="T762">. Komisijos sprendimas padidinti kurios nors rūšies medžiojamųjų gyvūnų sumedžiojimo limitą konkretaus rajono (savivaldybės) teritorijoje daugiau kaip 50 procentų (palyginti su paskutiniu medžioklės sezonu, kai šios rūšies g</text:span><text:span text:style-name="T763">yvūnų medžiojimas buvo leidžiamas) turi būti suderintas su atitinkamo Aplinkos ministerijos regiono aplinkos apsaugos departamentu, pateikiant tokio sprendimo motyvus.</text:span><text:s/></text:p>
      <text:p text:style-name="P764">Punkto pakeitimai:</text:p>
      <text:p text:style-name="P765"><text:span text:style-name="T766">Nr.<text:s/></text:span><text:a xlink:href="https://www.e-tar.lt/portal/legalAct.html?documentId=TAR.A397F9B6084A" office:target-frame-name="_top" xlink:show="replace"><text:span text:style-name="T767">D1-255</text:span></text:a><text:span text:style-name="T768">, 2004-05-06, Žin., 2004, Nr. 79-2814 (2004-05-13), i. k. 104301MISAK00D1-255</text:span></text:p>
      <text:p text:style-name="Normal"/>
      <text:p text:style-name="P769"><text:span text:style-name="T770">43</text:span><text:span text:style-name="T771">. Ginčus dėl sumedžiojimo limitų nustatymo tarp medžioklės plotų vienetų naudotojų ir Komisijos nagrinėja Aplinkos ministerijos regionų aplinkos ap</text:span><text:span text:style-name="T772">saugos departamentai.</text:span></text:p>
      <text:p text:style-name="P773"><text:span text:style-name="T774">44</text:span><text:span text:style-name="T775">. Bendrą medžiojamųjų gyvūnų, kurių medžioklė limituojama, sumedžiojimo limitą Lietuvos Respublikoje pagal Aplinkos ministerijos regionų aplinkos apsaugos departamentų iki kiekvienų metų balandžio 20 d. pateiktus suvestinius duo</text:span><text:span text:style-name="T776">menis tvirtina Aplinkos ministerija.</text:span><text:s/></text:p>
      <text:p text:style-name="P777">Punkto pakeitimai:</text:p>
      <text:p text:style-name="P778"><text:span text:style-name="T779">Nr.<text:s/></text:span><text:a xlink:href="https://www.e-tar.lt/portal/legalAct.html?documentId=TAR.3C8C6E899BF0" office:target-frame-name="_top" xlink:show="replace"><text:span text:style-name="T780">D1-441</text:span></text:a><text:span text:style-name="T781">, 2005-09-14, Žin., 2005, Nr. 113-4137 (2005-09-22), i. k. 105301MISAK00D1-441</text:span></text:p>
      <text:p text:style-name="Normal"/>
      <text:p text:style-name="P782"><text:span text:style-name="T783">VII</text:span><text:span text:style-name="T784">. Medžioklės<text:s/></text:span><text:span text:style-name="T785">produkcija ir jos naudojimas. Veterinariniai reikalavimai</text:span></text:p>
      <text:p text:style-name="P786"/>
      <text:p text:style-name="P787"><text:span text:style-name="T788">45</text:span><text:span text:style-name="T789">. Medžioklės produkcija – sumedžioti (nušauti, sugauti gyvi ar negyvi) medžiojamieji gyvūnai, kuriems yra nustatytas leistinas jų medžioklės terminas, ar šių gyvūnų dalys, numesti ragai, kiti</text:span><text:span text:style-name="T790"><text:s/>medžiojamųjų gyvūnų gyvybinės veiklos produktai priklauso medžioklės plotų naudotojams. Medžioklės plotų naudotojams taip pat priklauso medžioklės plotų vieneto teritorijoje rasti sužeisti, nugaišę, dėl susidūrimo su transporto priemonėmis žuvę bei į teri</text:span><text:span text:style-name="T791">torijas, kuriose medžioti draudžiama (išskyrus rezervatus), iš greta esančių medžioklės plotų vienetų atklydę ir čia rasti sužeisti ar nugaišę, žuvę medžiojamieji gyvūnai ir jų dalys. Neteisėtai sumedžioti, įgyti ar pasisavinti gyvūnai ar jų dalys medžiokl</text:span><text:span text:style-name="T792">ės plotų naudotojams neperduodami ir yra realizuojami arba sunaikinami nustatytąja tvarka</text:span>.</text:p>
      <text:p text:style-name="P793">Punkto pakeitimai:</text:p>
      <text:p text:style-name="P794"><text:span text:style-name="T795">Nr.<text:s/></text:span><text:a xlink:href="https://www.e-tar.lt/portal/legalAct.html?documentId=TAR.A397F9B6084A" office:target-frame-name="_top" xlink:show="replace"><text:span text:style-name="T796">D1-255</text:span></text:a><text:span text:style-name="T797">, 2004-05-06, Žin., 2004, Nr. 79-2814 (2004-05-13), i.</text:span><text:span text:style-name="T798"><text:s/>k. 104301MISAK00D1-255</text:span></text:p>
      <text:p text:style-name="Normal"/>
      <text:p text:style-name="P799"><text:span text:style-name="T800">46</text:span><text:span text:style-name="T801">. Medžioklės plotų naudotojai, radę nugaišusius medžiojamuosius gyvūnus, turi ne vėliau kaip per 48 valandas apie tai pranešti rajono valstybinei maisto ir veterinarijos tarnybai ir atitinkamo Aplinkos ministerijos regiono ap</text:span><text:span text:style-name="T802">linkos apsaugos departamento rajono agentūrai bei vykdyti šių tarnybų nurodymus dėl tolesnio šių gyvūnų naudojimo ar sunaikinimo. Medžioklės plotų naudotojai, radę dėl susidūrimo su transporto priemonėmis žuvusius medžiojamuosius gyvūnus, turi ne vėliau ka</text:span><text:span text:style-name="T803">ip per 48 valandas apie tai pranešti atitinkamo Aplinkos ministerijos regiono aplinkos apsaugos departamento rajono agentūrai. Kiti asmenys, radę nugaišusius, žuvusius ar sergančius medžiojamuosius gyvūnus, turi apie tai pranešti atitinkamo Aplinkos minist</text:span><text:span text:style-name="T804">erijos regiono aplinkos apsaugos departamento rajono agentūrai arba medžioklės plotų naudotojams.</text:span></text:p>
      <text:p text:style-name="P805"><text:span text:style-name="T806">47</text:span><text:span text:style-name="T807">. Medžioklės trofėjai yra teisėtai sumedžiotų medžiojamųjų gyvūnų dalys, matuojamos bei vertinamos pagal Tarptautinės medžioklės ir medžiojamosios fauno</text:span><text:span text:style-name="T808">s apsaugos tarybos (CIC) medžioklės trofėjų vertinimo formules arba kitas vertinimo sistemas (ragai su kaukole, iltys ir kiti dantys, plėšriųjų žvėrių kailiai ir kaukolės). Medžioklės trofėjais yra laikomos šios Lietuvoje medžiojamų gyvūnų dalys: stumbrų,<text:s/></text:span><text:span text:style-name="T809">briedžių, tauriųjų ir dėmėtųjų elnių, danielių, muflonų, stirninų ragai su kaukole ar jos dalimi, vilkų, lūšių, barsukų, lapių, mangutų kaukolės, šernų iltys, vilkų ir lūšių kailiai. Įvairios kritusių medžiojamųjų gyvūnų dalys, nežinomos kilmės (kai nežino</text:span><text:span text:style-name="T810">mas medžiotojas arba sumedžiojimo data ar vieta) gaminiai iš medžiojamųjų gyvūnų dalių, taip pat numesti ragai nėra medžioklės trofėjai.</text:span></text:p>
      <text:p text:style-name="P811"><text:span text:style-name="T812">48</text:span><text:span text:style-name="T813">. Medžiotojas, sumedžiojęs elninius žvėris, jų ragus, pasibaigus medžioklės sezonui, pristato į medžioklės trofėj</text:span><text:span text:style-name="T814">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815">32-1221</text:span></text:a><text:span text:style-name="T816">).</text:span></text:p>
      <text:p text:style-name="P817"><text:span text:style-name="T818">49</text:span><text:span text:style-name="T819">. Medžioklės plotų naudotojas privalo savo medžioklės plotuose įrengti pirminio žvėrių apdorojimo aikštelę. Kanopinių žvėrių dorojimo atliekos, plėšriųjų žvėrių kūnai turi būti sumesti į apdorojimo aikštelės žvėrienos atliekų du</text:span><text:span text:style-name="T820">obę. Medžioklė leidžiama tik tuose medžioklės plotų vienetuose, kurių naudotojai yra gavę rajono valstybinės maisto ir veterinarijos tarnybos žvėrių pirminio apdorojimo aikštelės apžiūros aktą, liudijantį aikštelės tinkamumą naudoti. Aikštelių tinkamumo na</text:span><text:span text:style-name="T821">udoti terminą nustato rajono valstybinės maisto ir veterinarijos tarnybos specialistas.</text:span></text:p>
      <text:p text:style-name="P822"><text:span text:style-name="T823">50</text:span><text:span text:style-name="T824">. Atlikus Medžioklės taisyklių 26.14 punkte numatytą šernienos veterinarinę ekspertizę, medžioklės vadovas informuoja medžioklėje dalyvavusius medžiotojus apie<text:s/></text:span><text:span text:style-name="T825">šernienos tinkamumą maistui.</text:span></text:p>
      <text:p text:style-name="P826">Punkto pakeitimai:</text:p>
      <text:p text:style-name="P827"><text:span text:style-name="T828">Nr.<text:s/></text:span><text:a xlink:href="https://www.e-tar.lt/portal/legalAct.html?documentId=TAR.13A40B3DDFA4" office:target-frame-name="_top" xlink:show="replace"><text:span text:style-name="T829">D1-659</text:span></text:a><text:span text:style-name="T830">, 2004-12-22, Žin., 2004, Nr. 185-6868 (2004-12-27), i. k. 104301MISAK00D1-659</text:span></text:p>
      <text:p text:style-name="Normal"/>
      <text:p text:style-name="P831"><text:span text:style-name="T832">51</text:span><text:span text:style-name="T833">. Medžioklės plotų naudotojai,</text:span><text:span text:style-name="T834"><text:s/>parduodami žvėrieną ją superkančioms įmonėms, privalo pateikti ir palikti šioms įmonėms licenciją medžiojamajam gyvūnui sumedžioti. Sumedžioti elninių žvėrių patelės ir jaunikliai supirkimo įmonėms pristatomi su galva.</text:span><text:s/></text:p>
      <text:p text:style-name="P835">Punkto pakeitimai:</text:p>
      <text:p text:style-name="P836"><text:span text:style-name="T837">Nr.<text:s/></text:span><text:a xlink:href="https://www.e-tar.lt/portal/legalAct.html?documentId=TAR.A397F9B6084A" office:target-frame-name="_top" xlink:show="replace"><text:span text:style-name="T838">D1-255</text:span></text:a><text:span text:style-name="T839">, 2004-05-06, Žin., 2004, Nr. 79-2814 (2004-05-13), i. k. 104301MISAK00D1-255</text:span></text:p>
      <text:p text:style-name="Normal"/>
      <text:p text:style-name="P840"><text:span text:style-name="T841">52</text:span><text:span text:style-name="T842">. Medžiotojas, sumedžiojęs žieduotą ar kitaip pažymėtą paukštį arba žvėrį, privalo ap</text:span><text:span text:style-name="T843">ie tai pranešti atitinkamo Aplinkos ministerijos regiono aplinkos apsaugos departamento rajono agentūrai, o ši visą reikalingą informaciją pateikia Kauno T. Ivanausko zoologijos muziejaus Žiedavimo centrui.</text:span></text:p>
      <text:p text:style-name="P844"><text:span text:style-name="T845">53</text:span><text:span text:style-name="T846">. Medžiotojas, sugavęs draudžiamą medžioti<text:s/></text:span><text:span text:style-name="T847">gyvūną, jeigu šis nėra sužeistas, turi jį paleisti. Jeigu toks gyvūnas žuvęs arba yra akivaizdu, kad dėl sužalojimų jis neišgyvens, medžiotojas sugavimo vietoje apie tai turi įrašyti medžioklės lape ir ne vėliau kaip per 48 valandas nugabenti jį į atitinka</text:span><text:span text:style-name="T848">mo Aplinkos ministerijos regiono aplinkos apsaugos departamento rajono agentūrą, kuri, esant reikalui, šį gyvūną nugabena į Kauno T. Ivanausko zoologijos muziejų.</text:span></text:p>
      <text:p text:style-name="P849"><text:span text:style-name="T850">54</text:span><text:span text:style-name="T851">. Nelaisvėje medžiojamieji gyvūnai gali būti laikomi, naudojami ir į laisvę paleidžiami</text:span><text:span text:style-name="T852"><text:s/>bei aptvarai ir voljerai jiems laikyti steigiami, tik laikantis Laukinių gyvūnų laikymo nelaisvėje taisyklių reikalavimų, ir šių Medžioklės taisyklių reikalavimai aptvaruose ir voljeruose laikomų medžiojamųjų gyvūnų naudojimui netaikomi, išskyrus reikalav</text:span><text:span text:style-name="T853">imus dėl leidžiamų medžioklės įrankių naudojimo ir saugaus elgesio medžioklės metu reikalavimus.</text:span></text:p>
      <text:p text:style-name="P854"/>
      <text:p text:style-name="P855"><text:span text:style-name="T856">VIII</text:span><text:span text:style-name="T857">. Medžioklė žuvininkystės tvenkinių teritorijose ir valstybinių gamtinių rezervatų buferinės apsaugos zonose, valstybiniuose parkuose bei biosferos<text:s/></text:span><text:span text:style-name="T858">rezervatuose</text:span></text:p>
      <text:p text:style-name="P859"/>
      <text:p text:style-name="P860"><text:span text:style-name="T861">55</text:span><text:span text:style-name="T862">. 55–59 punktų reikalavimai taikomi tik medžiojant medžioklės plotų vienetuose, sudarytuose žuvininkystės tvenkinių teritorijose pagal Lietuvos Respublikos medžioklės įstatymo 8 straipsnio 8 dalies reikalavimus (toliau šiame skyriuje –<text:s/></text:span><text:span text:style-name="T863">Žuvininkystės tvenkiniai). Kiti šiame skyriuje neaptarti reikalavimai, susiję su medžiokle Žuvininkystės tvenkiniuose, sprendžiami bendra Medžioklės taisyklių nustatyta tvarka.</text:span></text:p>
      <text:p text:style-name="P864"><text:span text:style-name="T865">56</text:span><text:span text:style-name="T866">. Žuvininkystės tvenkiniuose leidžiama medžioti tik didžiuosius kormoranu</text:span><text:span text:style-name="T867">s ir smulkiuosius medžiojamuosius gyvūnus (nuo kovo 1 d. iki rugpjūčio 15 d. medžioti leidžiama tik Žuvininkystės tvenkinių darbuotojams):</text:span></text:p>
      <text:p text:style-name="P868"><text:span text:style-name="T869">56.1</text:span><text:span text:style-name="T870">. didžiuosius kormoranus – nuo balandžio 1 d. iki lapkričio 1 d.;</text:span></text:p>
      <text:p text:style-name="P871"><text:span text:style-name="T872">56.2</text:span><text:span text:style-name="T873">. bebrus ir ondatras – visus metus;</text:span></text:p>
      <text:p text:style-name="P874"><text:span text:style-name="T875">56.3</text:span><text:span text:style-name="T876">. kitus smulkiuosius medžiojamuosius gyvūnus – Medžioklės taisyklių 17.2 punkte nustatytais terminais.</text:span></text:p>
      <text:p text:style-name="P877"><text:span text:style-name="T878">57</text:span><text:span text:style-name="T879">. Ardyti didžiųjų kormoranų lizdus draudžiama. Baidyti didžiuosius kormoranus nuo lizdų jų kolonijose, esančiose Žuvininkystės<text:s/></text:span><text:span text:style-name="T880">tvenkiniuose, ar vykdyti kitas jų gausos reguliavimo priemones laikotarpiu, kai draudžiama jų medžioklė, leidžiama, tik gavus Lietuvos Respublikos aplinkos ministerijos leidimą.</text:span></text:p>
      <text:p text:style-name="P881"><text:span text:style-name="T882">58</text:span><text:span text:style-name="T883">. Ardyti bebrų ir ondatrų urvus, namelius ir užtvankas, esančius Žuvinin</text:span><text:span text:style-name="T884">kystės tvenkiniuose, leidžiama visus metus.</text:span></text:p>
      <text:p text:style-name="P885"><text:span text:style-name="T886">59</text:span><text:span text:style-name="T887">. Lietuvos Respublikos aplinkos ministro įsakymu, atsižvelgiant į vietos sąlygas, greta esančias paukščių apsaugai svarbias teritorijas ir kitus veiksnius, medžioklė Žuvininkystės tvenkiniuose gali būti dra</text:span><text:span text:style-name="T888">udžiama arba ribojama, nustatant trumpesnius leidžiamus medžiojamųjų gyvūnų medžioklės terminus, papildomai uždraudžiant tam tikrus medžioklės būdus, tam tikrų įrankių ar priemonių naudojimą ar nustatant kitus reikalavimus;</text:span></text:p>
      <text:p text:style-name="P889"><text:span text:style-name="T890">59.1</text:span><text:span text:style-name="T891">. medžioklė valstybinių ga</text:span><text:span text:style-name="T892">mtinių rezervatų buferinės apsaugos zonose gali būti vykdoma tik vadovaujantis šiais reikalavimais:</text:span></text:p>
      <text:p text:style-name="P893"><text:span text:style-name="T894">59.1.1</text:span><text:span text:style-name="T895">. draudžiama medžioti elninius žvėris, vilkus, barsukus ir paukščius, išskyrus pilkąsias varnas ir kovus;</text:span></text:p>
      <text:p text:style-name="P896"><text:span text:style-name="T897">59.1.2</text:span><text:span text:style-name="T898">. draudžiama medžioti medžioklės</text:span><text:span text:style-name="T899"><text:s/>būdais „varant“ ir „sėlinant“;</text:span></text:p>
      <text:p text:style-name="P900"><text:span text:style-name="T901">59.1.3</text:span><text:span text:style-name="T902">. leidžiama medžioti tik medžioklės būdu „tykojant“ iš bokštelių, pastatytų ne arčiau kaip 300 metrų iki valstybinio gamtinio rezervato ribos;</text:span></text:p>
      <text:p text:style-name="P903"><text:span text:style-name="T904">59.1.4</text:span><text:span text:style-name="T905">. leidžiama sekti sužeistus medžiojamuosius gyvūnus tik iki<text:s/></text:span><text:span text:style-name="T906">gamtinio rezervato ribos;</text:span></text:p>
      <text:p text:style-name="P907"><text:span text:style-name="T908">59.1.5</text:span><text:span text:style-name="T909">. draudžiama įrengti šėryklas kanopiniams žvėrims, taip pat kitaip juos jaukinti ir vilioti, išskyrus pašarinius laukelius, įrengiamus šernų medžiojimui;</text:span></text:p>
      <text:p text:style-name="P910"><text:span text:style-name="T911">59.1.6</text:span><text:span text:style-name="T912">. draudžiama ardyti bebravietes, išskyrus tas, kurias sa</text:span><text:span text:style-name="T913">ugomos teritorijos direkcija įvertino kaip neperspektyvias dėl bebrų daromos žalos žmogaus ūkinės veiklos objektams;</text:span></text:p>
      <text:p text:style-name="P914"><text:span text:style-name="T915">59.1.7</text:span><text:span text:style-name="T916">. medžioklės plotų naudotojas prieš kiekvieną atvykimą medžioti į valstybinio gamtinio rezervato buferinės apsaugos zoną privalo<text:s/></text:span><text:span text:style-name="T917">ryšio priemonėmis pranešti apie tai valstybinio gamtinio rezervato direkcijai;</text:span></text:p>
      <text:p text:style-name="P918"><text:span text:style-name="T919">59.2</text:span><text:span text:style-name="T920">. Valstybinių parkų rekreacinėse zonose draudžiama medžioti nuo gegužės 1 d. iki spalio 1 d. Kitu laikotarpiu šiose zonose draudžiama medžioti medžioklės būdu „varant“</text:span><text:span text:style-name="T921">;</text:span></text:p>
      <text:p text:style-name="P922"><text:span text:style-name="T923">59.3</text:span><text:span text:style-name="T924">. 300 m. zonoje apie valstybiniuose parkuose bei biosferos rezervatuose esančius rezervatus, taip pat valstybinius rezervatus, kai nėra nustatytos valstybinio gamtinio rezervato buferinės apsaugos zonos,</text:span><text:span text:style-name="T925"><text:s/></text:span><text:span text:style-name="T926">privaloma laikytis apribojimų, nustatytų M</text:span><text:span text:style-name="T927">edžioklės taisyklių 591.4–591.6 punktais;</text:span></text:p>
      <text:p text:style-name="P928"><text:span text:style-name="T929">59.4</text:span><text:span text:style-name="T930">. Saugomų teritorijų tvarkymo planais gali būti nustatomi kiti medžioklės apribojimai, galiojantys valstybinių gamtinių rezervatų buferinės zonose, valstybiniuose parkuose bei biosferos rezervatuose.</text:span></text:p>
      <text:p text:style-name="P931">Skyriaus pakeitimai:</text:p>
      <text:p text:style-name="P932"><text:span text:style-name="T933">Nr.<text:s/></text:span><text:a xlink:href="https://www.e-tar.lt/portal/legalAct.html?documentId=TAR.A397F9B6084A" office:target-frame-name="_top" xlink:show="replace"><text:span text:style-name="T934">D1-255</text:span></text:a><text:span text:style-name="T935">, 2004-05-06, Žin., 2004, Nr. 79-2814 (2004-05-13), i. k. 104301MISAK00D1-255</text:span></text:p>
      <text:p text:style-name="Normal"/>
      <text:p text:style-name="P936"><text:span text:style-name="T937">IX</text:span><text:span text:style-name="T938">.<text:s/></text:span><text:span text:style-name="T939">Su medžiokle susijusi draudžiama veikla</text:span></text:p>
      <text:p text:style-name="P940"/>
      <text:p text:style-name="P941"><text:span text:style-name="T942">60</text:span><text:span text:style-name="T943">.<text:s/></text:span><text:span text:style-name="T944">Draudžiama:</text:span></text:p>
      <text:p text:style-name="P945"><text:span text:style-name="T946">60.1</text:span><text:span text:style-name="T947">. būti medžioklės plotuose su medžioklės įrankiais ir priemonėmis, medžiokliniais paukščiais arba palaidais šunimis, vienam ar keliems asmenims, neturintiems teisės medžioti;</text:span></text:p>
      <text:p text:style-name="P948"><text:span text:style-name="T949">60.2</text:span><text:span text:style-name="T950">. būti medžioklės plotuose su į dėklą neįdėtu šautuvu,<text:s/></text:span><text:span text:style-name="T951">kitais medžioklės įrankiais, medžiokliniais paukščiais ar palaidais šunimis, ar medžioklės produkcija vienam arba keliems turintiems teisę medžioti asmenims be būtinų ar teisingai užpildytų medžioklės dokumentų;</text:span></text:p>
      <text:p text:style-name="P952"><text:span text:style-name="T953">60.3</text:span><text:span text:style-name="T954">. medžioti svetimuose medžioklės plo</text:span><text:span text:style-name="T955">tuose, išskyrus atvejį, kai sužeistas medžiojamasis gyvūnas persekiojamas pagal Medžioklės taisyklių 26.15 punkto reikalavimus;</text:span></text:p>
      <text:p text:style-name="P956"><text:span text:style-name="T957">60.4</text:span><text:span text:style-name="T958">. medžioti teritorijose, kuriose medžioklė yra uždrausta, išskyrus atvejus, kai jose pagal Medžiojamųjų gyvūnų gausos re</text:span><text:span text:style-name="T959">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60">9</text:span><text:span text:style-name="T961">7-4309</text:span></text:a><text:span text:style-name="T962">), reikalavimus medžiojamųjų gyvūnų gausa reguliuojama Medžioklės taisyklių nustatytais būdais, įrankiais ir priemonėmis arba kai sužeistas medžiojamasis gyvūnas persekiojamas pagal Medžioklės taisyklių 26.15 punkto reikalavimus;</text:span></text:p>
      <text:p text:style-name="P963"><text:span text:style-name="T964">60.5</text:span><text:span text:style-name="T965">. medžioti n</text:span><text:span text:style-name="T966">eturint žymos medžiotojo biliete apie saugaus elgesio medžioklėje žinių patikrinimo rezultatus (šis reikalavimas netaikomas 3 metus nuo teisės medžioti suteikimo);</text:span></text:p>
      <text:p text:style-name="P967"><text:span text:style-name="T968">60.6</text:span><text:span text:style-name="T969">. medžioti be medžioklės vadovo, kai medžioklėje dalyvauja daugiau nei vienas medžio</text:span><text:span text:style-name="T970">tojas;</text:span></text:p>
      <text:p text:style-name="P971"><text:span text:style-name="T972">60.7</text:span><text:span text:style-name="T973">.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74">13-467</text:span></text:a><text:span text:style-name="T975">) 16 straipsnio 2 dalyje numatytus atvejus) arba medžioklės plotuose kitus medžioklės įrankius – asmeniui, neturinčiam teisės medžioti;</text:span></text:p>
      <text:p text:style-name="P976"><text:span text:style-name="T977">60.8</text:span><text:span text:style-name="T978">. medžioti neblaiviems (0,4 promilės ir daugiau) ar apsvaigusiems nuo narkotinių ar psichotropinių med</text:span><text:span text:style-name="T979">žiagų;</text:span></text:p>
      <text:p text:style-name="P980"><text:span text:style-name="T981">60.9</text:span><text:span text:style-name="T982">. medžioti ne medžioklei skirtais ginklais, šaudmenimis, sprogmenimis, medžioti medžiokliniu šautuvu, neturint su savimi galiojančio leidimo laikyti ir nešiotis medžioklinį šautuvą, medžioti su nemedžioklinių veislių šunimis, taip pat su<text:s/></text:span><text:span text:style-name="T983">medžiokliniais šunimis, neturint su savimi šunų dokumentų, nurodytų Medžioklės taisyklių 18.5 punkte;</text:span></text:p>
      <text:p text:style-name="P984"><text:span text:style-name="T985">60.10</text:span><text:span text:style-name="T986">. medžioti automatiniais (šaudančiais serijomis) ir pusiau automatiniais šaunamaisiais ginklais, kurių apkaboje telpa daugiau nei 2 šoviniai (pus</text:span><text:span text:style-name="T987">iau automatinius šautuvus, į kurių apkabas telpa daugiau kaip 2 šoviniai, leidžiama naudoti medžioklės metu, jeigu į jų apkabas įtaisyti ribotuvai, neleidžiantys panaudoti daugiau kaip 2 šovinius) bei šaudyti kanopinius žvėris graižtvinių šautuvų ištisai d</text:span><text:span text:style-name="T988">engtomis kulkomis;</text:span></text:p>
      <text:p text:style-name="P989"><text:span text:style-name="T990">60.11</text:span><text:span text:style-name="T991">. šaudyti briedžius ir elnius visų dydžių šratais bei grankulkėmis;</text:span></text:p>
      <text:p text:style-name="P992"><text:span text:style-name="T993">60.12</text:span><text:span text:style-name="T994">. visus kanopinius žvėris – lygiavamzdžių šautuvų šoviniais, esant didesniam kaip 45 metrai atstumui;</text:span></text:p>
      <text:p text:style-name="P995"><text:span text:style-name="T996">60.13</text:span><text:span text:style-name="T997">. šaudyti kanopinius žvėris šoviniais, n</text:span><text:span text:style-name="T998">eturinčiais būtinos šaudmens energijos:</text:span></text:p>
      <text:p text:style-name="P999"><text:span text:style-name="T1000">60.13.1</text:span><text:span text:style-name="T1001">. stirnas – graižtvinių šautuvų šoviniais, kurių kulkos energija 100 metrų atstumu yra mažesnė kaip 1 000 džaulių;</text:span></text:p>
      <text:p text:style-name="P1002"><text:span text:style-name="T1003">60.13.2</text:span><text:span text:style-name="T1004">. danielius, antramečius šernus ir jauniklius – graižtvinių šautuvų šoviniais,<text:s/></text:span><text:span text:style-name="T1005">kurių kulkos energija 100 metrų atstumu yra mažesnė kaip 2 000 džaulių;</text:span></text:p>
      <text:p text:style-name="P1006"><text:span text:style-name="T1007">60.13.3</text:span><text:span text:style-name="T1008">. briedžius, elnius ir suaugusius šernus – graižtvinių šautuvų šoviniais, kurių kulkos energija 100 metrų atstumu yra mažesnė kaip 2 500 džaulių;</text:span></text:p>
      <text:p text:style-name="P1009"><text:span text:style-name="T1010">60.13.4</text:span><text:span text:style-name="T1011">.;</text:span></text:p>
      <text:p text:style-name="P1012"><text:span text:style-name="T1013">60.14</text:span><text:span text:style-name="T1014">.<text:s/></text:span><text:span text:style-name="T1015">medžioti žvėris ir paukščius, kurie pagal Medžioklės taisyklių reikalavimus nėra priskirti medžiojamiesiems, taip pat medžiojamuosius gyvūnus draudžiamu juos medžioti terminu arba medžiojamuosius gyvūnus, kurių medžioklė uždrausta arba pasibaigęs (neprasid</text:span><text:span text:style-name="T1016">ėjęs) jų medžioklės sezonas, neturint Lietuvos Respublikos aplinkos ministerijos išduoto leidimo, arba medžiojamuosius gyvūnus, kurių medžioklė licencijuojama, neturint licencijų šiems gyvūnams sumedžioti;</text:span></text:p>
      <text:p text:style-name="P1017"><text:span text:style-name="T1018">60.15</text:span><text:span text:style-name="T1019">. ragus numetusius elninių žvėrių patinus</text:span><text:span text:style-name="T1020">;</text:span></text:p>
      <text:p text:style-name="P1021"><text:span text:style-name="T1022">60.16</text:span><text:span text:style-name="T1023">. gaudyti medžiojamuosius gyvūnus gaudyklėmis, negalinčiomis užtikrinti, kad gyvūnas bus pagautas nesužeistas, arba spąstais, kurie neatitinka selektyvaus gaudymo principo arba negarantuoja staigios pagauto gyvūno žūties;</text:span></text:p>
      <text:p text:style-name="P1024"><text:span text:style-name="T1025">60.17</text:span><text:span text:style-name="T1026">. naudoti savi</text:span><text:span text:style-name="T1027">šaudžius įrenginius;</text:span></text:p>
      <text:p text:style-name="P1028"><text:span text:style-name="T1029">60.18</text:span><text:span text:style-name="T1030">. medžioti paukščius tinklais ir spąstais, medžioti paukščius be medžioklinių šunų, išskyrus varninius paukščius;</text:span></text:p>
      <text:p text:style-name="P1031"><text:span text:style-name="T1032">60.19</text:span><text:span text:style-name="T1033">. naudoti medžioklėje nuodus arba jaukui ir masalui naudoti sužalotus gyvūnus;</text:span></text:p>
      <text:p text:style-name="P1034"><text:span text:style-name="T1035">60.20</text:span><text:span text:style-name="T1036">. dūmais, dujom</text:span><text:span text:style-name="T1037">is ar ugnimi varyti gyvūnus iš jų slėptuvių;</text:span></text:p>
      <text:p text:style-name="P1038"><text:span text:style-name="T1039">60.21</text:span><text:span text:style-name="T1040">. medžioti apšviečiant medžioklės plotus dirbtiniais šviesos šaltiniais (išskyrus Medžioklės taisyklių 12.2 punkte numatytą atvejį);</text:span></text:p>
      <text:p text:style-name="P1041"><text:span text:style-name="T1042">60.22</text:span><text:span text:style-name="T1043">. akinti medžiojamuosius gyvūnus veidrodžiais ar kitomis pri</text:span><text:span text:style-name="T1044">emonėmis;</text:span></text:p>
      <text:p text:style-name="P1045"><text:span text:style-name="T1046">60.23</text:span><text:span text:style-name="T1047">. šviesti iš transporto priemonių bet kokiais dirbtiniais šviesos šaltiniais, nepriklausančiais transporto priemonių apšvietimo sistemai, arba prie transporto priemonių pritvirtintais nepriklausomai nuo transporto priemonės judėjimo<text:s/></text:span><text:span text:style-name="T1048">krypties autonomiškai valdomais prožektoriais, turint transporto priemonėse šaunamuosius ginklus arba medžioklinius šunis;</text:span></text:p>
      <text:p text:style-name="P1049"><text:span text:style-name="T1050">60.24</text:span><text:span text:style-name="T1051">. medžiojant naudoti ar turėti medžioklės plotuose lazerinius taikiklius ir elektroninius optinius taikiklius, turinčius ele</text:span><text:span text:style-name="T1052">ktroninį vaizdo keitiklį;</text:span></text:p>
      <text:p text:style-name="P1053"><text:span text:style-name="T1054">60.25</text:span><text:span text:style-name="T1055">. viliojimui naudoti elektrinius, elektroninius ar magnetinius garso atkūrimo prietaisus;</text:span></text:p>
      <text:p text:style-name="P1056"><text:span text:style-name="T1057">60.26</text:span><text:span text:style-name="T1058">. naudoti medžioklėje elektrinius aparatus, skirtus gyvūnams apsvaiginti ar užmušti;</text:span></text:p>
      <text:p text:style-name="P1059"><text:span text:style-name="T1060">60.27</text:span><text:span text:style-name="T1061">. medžioti iš oro transporto</text:span><text:span text:style-name="T1062"><text:s/>priemonių;</text:span></text:p>
      <text:p text:style-name="P1063"><text:span text:style-name="T1064">60.28</text:span><text:span text:style-name="T1065">. šaudyti iš sausumos mechaninių transporto priemonių, taip pat vaikyti, numušti medžiojamuosius gyvūnus sausumos ir vandens transporto priemonėmis (šio punkto reikalavimai netaikomi, transporto priemonėms keliuose susidūrus su medžioj</text:span><text:span text:style-name="T1066">amaisiais gyvūnais);</text:span></text:p>
      <text:p text:style-name="P1067"><text:span text:style-name="T1068">60.29</text:span><text:span text:style-name="T1069">. medžioti iš judančių vandens transporto priemonių, varomų elektriniu ar vidaus degimo varikliu;</text:span></text:p>
      <text:p text:style-name="P1070"><text:span text:style-name="T1071">60.30</text:span><text:span text:style-name="T1072">. gyvūnams gaudyti statyti kilpas, naudoti klijus, žvejybos kabliukus ir kitus įrankius bei priemones arba būdus, kurie</text:span><text:span text:style-name="T1073"><text:s/>Medžioklės taisyklių nenumatyti kaip leistini;</text:span></text:p>
      <text:p text:style-name="P1074"><text:span text:style-name="T1075">60.31</text:span><text:span text:style-name="T1076">. gaminti, laikyti, pirkti ir parduoti kilpas, skirtas medžiojamiesiems gyvūnams gaudyti;</text:span></text:p>
      <text:p text:style-name="P1077"><text:span text:style-name="T1078">60.32</text:span><text:span text:style-name="T1079">. ardyti medžiojamųjų gyvūnų urvus, namelius ir užtvankas, išskyrus atvejus, kai medžiojama su urvin</text:span><text:span text:style-name="T1080">iais šunimis. Po medžioklės privaloma sutvarkyti iškastus urvus bei bebrų namelius perspektyviose bebravietėse (šio punkto reikalavimai netaikomi atvejams, kai likviduojamos neperspektyvios bebravietės);</text:span></text:p>
      <text:p text:style-name="P1081"><text:span text:style-name="T1082">60.33</text:span><text:span text:style-name="T1083">. tamsiuoju paros metu (praėjus daugiau kai</text:span><text:span text:style-name="T1084">p pusantros valandos po saulės nusileidimo ir likus daugiau nei pusantros valandos iki saulės patekėjimo) medžioti sėlinant bei varant;</text:span></text:p>
      <text:p text:style-name="P1085"><text:span text:style-name="T1086">60.34</text:span><text:span text:style-name="T1087">. rinkti paukščių kiaušinius ar ardyti jų lizdus, išskyrus Medžioklės taisyklių 17.3 punkte numatytus atvejus;</text:span></text:p>
      <text:p text:style-name="P1088"><text:span text:style-name="T1089">60.35</text:span><text:span text:style-name="T1090">. medžioti gyvūnus, kurie gelbstisi nuo potvynio, gaisro ir kitų stichinių nelaimių, taip pat jaunus, dar neskraidančius paukščius;</text:span></text:p>
      <text:p text:style-name="P1091"><text:span text:style-name="T1092">60.36</text:span><text:span text:style-name="T1093">. ne medžioklės plotų naudotojams pasisavinti medžioklės plotų vienete rastus nugaišusius, per susidūrimus</text:span><text:span text:style-name="T1094"><text:s/>su transporto priemonėmis, žemės ūkio technika ar dėl kitų priežasčių žuvusius medžiojamuosius gyvūnus ar jų dalis, nepranešus apie tai medžioklės plotų naudotojui ar atitinkamo Aplinkos ministerijos regiono aplinkos apsaugos departamento rajono (miesto)<text:s/></text:span><text:span text:style-name="T1095">agentūrai ir negavus medžioklės plotų naudotojo leidimo pasisavinti šiuos gyvūnus ar jų dalis;</text:span></text:p>
      <text:p text:style-name="P1096"><text:span text:style-name="T1097">60.37</text:span><text:span text:style-name="T1098">. parduoti ar siūlyti pirkti medžiojamuosius gyvūnus, kurių medžioklė yra licencijuojama, ar jų žvėrieną, neturint nustatyta tvarka užpildytų licencijų,</text:span><text:span text:style-name="T1099"><text:s/>patvirtinančių teisėtą šių gyvūnų sumedžiojimą, arba kitų teisėtą įsigijimą patvirtinančių dokumentų;</text:span></text:p>
      <text:p text:style-name="P1100"><text:span text:style-name="T1101">60.38</text:span><text:span text:style-name="T1102">. supirkti medžiojamuosius gyvūnus, kurių medžioklės draudimas galioja ilgiau kaip tris paskutinius medžioklės sezonus;</text:span></text:p>
      <text:p text:style-name="P1103"><text:span text:style-name="T1104">60.39</text:span><text:span text:style-name="T1105">. gadinti ir<text:s/></text:span><text:span text:style-name="T1106">naikinti bokštelius, ėdžias, kitus biotechninius įrenginius ir priemones pasisavinti laukiniams gyvūnams skirtus pašarus;</text:span></text:p>
      <text:p text:style-name="P1107"><text:span text:style-name="T1108">60.40</text:span><text:span text:style-name="T1109">. medžioti suaugusius elninių žvėrių patinus Medžioklės taisyklių 12.1 punkte nurodytu būdu.</text:span></text:p>
      <text:p text:style-name="P1110"><text:span text:style-name="T1111">60.41</text:span><text:span text:style-name="T1112">. paimti suaugusius med</text:span><text:span text:style-name="T1113">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114">108-2726</text:span></text:a><text:span text:style-name="T1115">; 2001, Nr. 110-3988).</text:span><text:s/></text:p>
      <text:p text:style-name="P1116">Punkto pakeitimai:</text:p>
      <text:p text:style-name="P1117"><text:span text:style-name="T1118">Nr.<text:s/></text:span><text:a xlink:href="https://www.e-tar.lt/portal/legalAct.html?documentId=TAR.A397F9B6084A" office:target-frame-name="_top" xlink:show="replace"><text:span text:style-name="T1119">D1-255</text:span></text:a><text:span text:style-name="T1120">, 2004-05-06, Žin., 2004, Nr</text:span><text:span text:style-name="T1121">. 79-2814 (2004-05-13), i. k. 104301MISAK00D1-255</text:span></text:p>
      <text:p text:style-name="Normal"/>
      <text:p text:style-name="P1122"><text:span text:style-name="T1123">XI</text:span><text:span text:style-name="T1124">.<text:s/></text:span><text:span text:style-name="T1125">Saugaus elgesio medžioklės metu reikalavimai</text:span></text:p>
      <text:p text:style-name="P1126"/>
      <text:p text:style-name="P1127"><text:span text:style-name="T1128">61</text:span><text:span text:style-name="T1129">. Medžiotojas asmeniškai atsako, kad medžiokliniai ginklai ir šaudmenys būtų tinkamai saugomi buityje, kelionės ir medžioklės metu.</text:span></text:p>
      <text:p text:style-name="P1130"><text:span text:style-name="T1131">62</text:span><text:span text:style-name="T1132">. Med</text:span><text:span text:style-name="T1133">žioklinis šautuvas išimamas iš dėklo, tik atvykus į medžioklės plotus, o užtaisomas – tik atsistojus į šaudymo vietą linijoje, atsisėdus į tykojimo bokštelį ar kitą tykojimo vietą, o sėlinant ar medžiojant grandine – pradėjus medžioti. Jeigu einant su užta</text:span><text:span text:style-name="T1134">isytu šautuvu tenka įveikti kliūtį (peršokti upelį ar kanalą, perlipti tvorą, pereiti slidų lieptą ir visi kiti atvejai, kai kyla pavojus parkristi), prieš ją įveikiant būtina išimti šovinius iš šautuvo vamzdžių.</text:span><text:s/></text:p>
      <text:p text:style-name="P1135">Punkto pakeitimai:</text:p>
      <text:p text:style-name="P1136"><text:span text:style-name="T1137">Nr.<text:s/></text:span><text:a xlink:href="https://www.e-tar.lt/portal/legalAct.html?documentId=TAR.A397F9B6084A" office:target-frame-name="_top" xlink:show="replace"><text:span text:style-name="T1138">D1-255</text:span></text:a><text:span text:style-name="T1139">, 2004-05-06, Žin., 2004, Nr. 79-2814 (2004-05-13), i. k. 104301MISAK00D1-255</text:span></text:p>
      <text:p text:style-name="P1140"><text:span text:style-name="T1141">Nr.<text:s/></text:span><text:a xlink:href="https://www.e-tar.lt/portal/legalAct.html?documentId=TAR.3C8C6E899BF0" office:target-frame-name="_top" xlink:show="replace"><text:span text:style-name="T1142">D1-441</text:span></text:a><text:span text:style-name="T1143">, 2005-09-14, Žin</text:span><text:span text:style-name="T1144">., 2005, Nr. 113-4137 (2005-09-22), i. k. 105301MISAK00D1-441</text:span></text:p>
      <text:p text:style-name="Normal"/>
      <text:p text:style-name="P1145"><text:span text:style-name="T1146">63</text:span><text:span text:style-name="T1147">. Prieš užtaisant medžioklinį šautuvą, įsitikinama, kad medžioklinio šautuvo vamzdžiai nėra užsikimšę.</text:span></text:p>
      <text:p text:style-name="P1148"><text:span text:style-name="T1149">64</text:span><text:span text:style-name="T1150">. Medžioklinis šautuvas nešiojamas be šovinio lizde ir su įjungtu saugikliu.<text:s/></text:span><text:span text:style-name="T1151">Lygiavamzdis ar kombinuotas medžioklinis šautuvas nešiojamas tik perlaužus.</text:span></text:p>
      <text:p text:style-name="P1152"><text:span text:style-name="T1153">65</text:span><text:span text:style-name="T1154">. Ne medžioklės metu medžioklinis šautuvas turi būti įdėtas į dėklą, šoviniai iš medžioklinio šautuvo išimti, mušamasis mechanizmas nuleistas ir, jeigu yra techninių galimybi</text:span><text:span text:style-name="T1155">ų, šautuvas turi būti išnarstytas.</text:span></text:p>
      <text:p text:style-name="P1156"><text:span text:style-name="T1157">66</text:span><text:span text:style-name="T1158">. Medžioklinis šautuvas prišaudomas šaudykloje ar kitoje tam skirtoje vietoje, įsitikinus, kad nėra pavojaus žmonėms ar gyvūnams. Jei šautuvas prišaudomas medžioklės plotuose, būtina užpildyti šių medžioklės plotų n</text:span><text:span text:style-name="T1159">audotojo išduotą medžioklės lapą.</text:span><text:s/></text:p>
      <text:p text:style-name="P1160">Punkto pakeitimai:</text:p>
      <text:p text:style-name="P1161"><text:span text:style-name="T1162">Nr.<text:s/></text:span><text:a xlink:href="https://www.e-tar.lt/portal/legalAct.html?documentId=TAR.A397F9B6084A" office:target-frame-name="_top" xlink:show="replace"><text:span text:style-name="T1163">D1-255</text:span></text:a><text:span text:style-name="T1164">, 2004-05-06, Žin., 2004, Nr. 79-2814 (2004-05-13), i. k. 104301MISAK00D1-255</text:span></text:p>
      <text:p text:style-name="Normal"/>
      <text:p text:style-name="P1165"><text:span text:style-name="T1166">67</text:span><text:span text:style-name="T1167">. Šaudamas medžiotojas pr</text:span><text:span text:style-name="T1168">ivalo įsitikinti, kad šūvis nebus pavojingas kitiems asmenims, naminiams gyvuliams, nemedžiojamiems laukiniams gyvūnams, nepadarys žalos pastatams ar kitiems žmogaus ūkinės veiklos objektams.</text:span></text:p>
      <text:p text:style-name="P1169"><text:span text:style-name="T1170">68</text:span><text:span text:style-name="T1171">. Įtartino (silpno ar užsitęsusio) šūvio atveju būtina pat</text:span><text:span text:style-name="T1172">ikrinti šautuvo vamzdį, ar nėra likusių kamščių.</text:span></text:p>
      <text:p text:style-name="P1173"><text:span text:style-name="T1174">69</text:span><text:span text:style-name="T1175">. Parkritus su medžiokliniu šautuvu, būtina tuojau pat patikrinti, ar neužsikimšo šautuvo vamzdžiai. Jeigu medžioklinis šautuvas buvo užtaisytas, prieš tikrinant būtina išimti šovinius.</text:span></text:p>
      <text:p text:style-name="P1176"><text:span text:style-name="T1177">70</text:span><text:span text:style-name="T1178">. Jeigu,<text:s/></text:span><text:span text:style-name="T1179">paspaudus nuleistuką, medžioklinis šautuvas neiššauna, jį atidaryti leidžiama ne anksčiau kaip po 10 sekundžių.</text:span></text:p>
      <text:p text:style-name="P1180"><text:span text:style-name="T1181">71</text:span><text:span text:style-name="T1182">. Draudžiama per jėgą stumti šovinį į lizdą, o įstrigusį šovinį būtina atsargiai išimti. Kai šovinio išimti nepavyksta, įspėjus aplinkiniu</text:span><text:span text:style-name="T1183">s, šaunama į viršų.</text:span></text:p>
      <text:p text:style-name="P1184"><text:span text:style-name="T1185">72</text:span><text:span text:style-name="T1186">. Medžioti iš bokštelių leidžiama tik tada, kai jų kopėčios, grindys, sėdynės ir kitos dalys yra tvirtos. Šaudant iš bokštelio, turi būti gerai matomas šaudymo sektorius ir taikinys. Medžiotojas privalo žinoti, kur ir kokiu atstum</text:span><text:span text:style-name="T1187">u išdėstyti kiti bokšteliai, įvertinti, ar paleistas šūvis nebus pavojingas. Prieš išlipant iš bokštelio, būtina išimti šovinius iš šautuvo vamzdžių ir bandyti užmegzti kontaktą su medžiotojais, esančiais gretimuose bokšteliuose.</text:span><text:s/></text:p>
      <text:p text:style-name="P1188">Punkto pakeitimai:</text:p>
      <text:p text:style-name="P1189"><text:span text:style-name="T1190">Nr.<text:s/></text:span><text:a xlink:href="https://www.e-tar.lt/portal/legalAct.html?documentId=TAR.3C8C6E899BF0" office:target-frame-name="_top" xlink:show="replace"><text:span text:style-name="T1191">D1-441</text:span></text:a><text:span text:style-name="T1192">, 2005-09-14, Žin., 2005, Nr. 113-4137 (2005-09-22), i. k. 105301MISAK00D1-441</text:span></text:p>
      <text:p text:style-name="Normal"/>
      <text:p text:style-name="P1193"><text:span text:style-name="T1194">73</text:span><text:span text:style-name="T1195">. Kai medžiojama varant, taip pat kitais medžioklės būdais, kai medžioja daugiau nei</text:span><text:span text:style-name="T1196"><text:s/>vienas medžiotojas:</text:span></text:p>
      <text:p text:style-name="P1197"><text:span text:style-name="T1198">73.1</text:span><text:span text:style-name="T1199">. kiekvienas medžiotojas turi atsistoti į medžioklės vadovo jam nurodytą vietą medžiotojų linijoje. Pasitraukti iš vietos leidžiama iki 5 metrų į kairę ar į dešinę tik išilgai medžiotojų linijos;</text:span></text:p>
      <text:p text:style-name="P1200"><text:span text:style-name="T1201">73.2</text:span><text:span text:style-name="T1202">. draudžiama pasitraukti<text:s/></text:span><text:span text:style-name="T1203">iš medžioklės vadovo nurodytos vietos, kol nepasibaigė varymas. Varymo pabaigos ženklus prieš medžioklę arba prieš kiekvieną varymą privalo nustatyti ir visiems medžioklės dalyviams paskelbti medžioklės vadovas;</text:span><text:s/></text:p>
      <text:p text:style-name="P1204">Punkto pakeitimai:</text:p>
      <text:p text:style-name="P1205"><text:span text:style-name="T1206">Nr.<text:s/></text:span><text:a xlink:href="https://www.e-tar.lt/portal/legalAct.html?documentId=TAR.3C8C6E899BF0" office:target-frame-name="_top" xlink:show="replace"><text:span text:style-name="T1207">D1-441</text:span></text:a><text:span text:style-name="T1208">, 2005-09-14, Žin., 2005, Nr. 113-4137 (2005-09-22), i. k. 105301MISAK00D1-441</text:span></text:p>
      <text:p text:style-name="Normal"/>
      <text:p text:style-name="P1209"><text:span text:style-name="T1210">73.3</text:span><text:span text:style-name="T1211">. leidžiama šauti į medžiojamąjį gyvūną, pasirodžiusį iki varymo pradžios. Šaunama, tik įsitikinus,<text:s/></text:span><text:span text:style-name="T1212">kad visi greta esantys medžiotojai yra savo šaudymo vietose, o nueinantys medžiotojai – gerai matomi ir yra saugūs. Draudžiama į medžiojamuosius gyvūnus šaudyti, pasibaigus varymui, išskyrus atvejį, kai pribaigiamas surastas sužeistas gyvūnas;</text:span></text:p>
      <text:p text:style-name="P1213"><text:span text:style-name="T1214">73.4</text:span><text:span text:style-name="T1215">. la</text:span><text:span text:style-name="T1216">ukti pasirodančių medžiojamųjų gyvūnų medžiotojų linijoje leidžiama stovint arba sėdint, o šaudyti – tik stovint, išskyrus atvejį, kai šaunama iš medžioklės bokštelio, kurio kraštai, skirti ginklui atremti, yra ne mažesniame aukštyje nuo žemės paviršiaus k</text:span><text:span text:style-name="T1217">aip žmogaus ūgis;</text:span></text:p>
      <text:p text:style-name="P1218"><text:span text:style-name="T1219">73.5</text:span><text:span text:style-name="T1220">. kai medžiojama grandine, medžiotojai privalo gerai matyti greta esančius medžiotojus ir išlaikyti grandinę kuo tiesesnę, o šauti leidžiama ne mažesniu kaip 30 laipsnių kampu grandinės atžvilgiu;</text:span></text:p>
      <text:p text:style-name="P1221"><text:span text:style-name="T1222">73.6</text:span><text:span text:style-name="T1223">. pagrindinėje medžiotojų</text:span><text:span text:style-name="T1224"><text:s/>linijoje stovintis medžiotojas turi teisę šauti ne mažesniu kaip 30 laipsnių kampu nuo jos (1 schema). Jeigu medžiotojai statomi medžiotojų linijos flanguose, pirmasis medžiotojas linijoje ir pirmasis flange turi stovėti ne arčiau kaip per 50 metrų nuo pa</text:span><text:span text:style-name="T1225">grindinės ir flanginės linijų susikirtimo vietos, o pagrindinės linijos galuose stovintys medžiotojai gali šaudyti tik tiesiai prieš save (lygiagrečiai su flangine linija, jeigu kampas tarp pagrindinės linijos ir flango nėra status) ir į priešingą pusę nuo</text:span><text:span text:style-name="T1226"><text:s/>gretimo flango, taip pat už medžiotojų linijos, laikydamiesi 30 laipsnių kampo taisyklės. Medžiotojai, stovintys dešiniajame flange, gali šaudyti tik lygiagrečiai su pagrindine linija ir į dešinę nuo jos, o stovintieji kairiajame flange – tik lygiagrečiai</text:span><text:span text:style-name="T1227"><text:s/>su pagrindine linija ir į kairę nuo jos. Abiejuose flanguose stovintys medžiotojai gali šaudyti ir už flangų linijos. Jeigu flangų linijoje stovi daugiau kaip vienas medžiotojas, jie gali šaudyti, tik laikydamiesi 30 laipsnių kampo taisyklės (2 schema);</text:span></text:p>
      <text:p text:style-name="P1228"><text:span text:style-name="T1229">73.7</text:span><text:span text:style-name="T1230">. šauti į varovų pusėje esantį žvėrį ar paukštį leidžiama, tik įsitikinus, kad šūvis bus nepavojingas varovams. Kiekvienu atveju į varovų pusę leidžiama šauti tik taip, kad kulka ar šratai įsmigtų į žemę gerai matomoje vietoje ir nekeltų pavojaus va</text:span><text:span text:style-name="T1231">rovams;</text:span></text:p>
      <text:p text:style-name="P1232"><text:span text:style-name="T1233">73.8</text:span><text:span text:style-name="T1234">. ieškoti sužeisto medžiojamojo gyvūno leidžiama, tik gavus medžioklės vadovo leidimą ir pranešus apie tai kitiems medžiotojams. Sužeisto medžiojamojo gyvūno ieškantys medžiotojai privalo žinoti, kur yra kiti medžioklėje dalyvaujantys asmen</text:span><text:span text:style-name="T1235">ys, o prieš šūviu pribaigiant sužeistą gyvūną, būtina įsitikinti, ar prie šio gyvūno nesiartina kiti asmenys;</text:span></text:p>
      <text:p text:style-name="P1236"><text:span text:style-name="T1237">73.9</text:span><text:span text:style-name="T1238">. draudžiama varantiems medžiojamuosius gyvūnus medžiotojams neštis užtaisytus šautuvus ir šaudyti į žvėris ir paukščius;</text:span></text:p>
      <text:p text:style-name="P1239"><text:span text:style-name="T1240">73.10</text:span><text:span text:style-name="T1241">. prie<text:s/></text:span><text:span text:style-name="T1242">vingiuotų kelių ar miške be kvartalinių linijų medžioklės vadovas privalo sustatyti medžiotojus kuo tiesesne linija, kad greta stovintieji matytų arba žinotų, kur stovi kiti medžiotojai, o statomiems į šaudymo vietas medžiotojams būtina nurodyti galimas ša</text:span><text:span text:style-name="T1243">udymo kryptis. Medžiotojas turi užtikrinti, kad jo šūvis nebus pavojingas kitiems;</text:span></text:p>
      <text:p text:style-name="P1244"><text:span text:style-name="T1245">73.11</text:span><text:span text:style-name="T1246">. varovai privalo griežtai vykdyti medžioklės vadovo ir varovų vadovo nurodymus;</text:span></text:p>
      <text:p text:style-name="P1247"><text:span text:style-name="T1248">73.12</text:span><text:span text:style-name="T1249">. artėjant prie vietos, kur yra tykojantis medžiotojas, arba įtariant, kad</text:span><text:span text:style-name="T1250"><text:s/>jis gali ten būti, privalu įvairiais įmanomais būdais signalizuoti apie savo artėjimą.</text:span></text:p>
      <text:p text:style-name="P1251">Papildyta punktu:</text:p>
      <text:p text:style-name="P1252"><text:span text:style-name="T1253">Nr.<text:s/></text:span><text:a xlink:href="https://www.e-tar.lt/portal/legalAct.html?documentId=TAR.3C8C6E899BF0" office:target-frame-name="_top" xlink:show="replace"><text:span text:style-name="T1254">D1-441</text:span></text:a><text:span text:style-name="T1255">, 2005-09-14, Žin., 2005, Nr. 113-4137 (2005-09-22), i. k.</text:span><text:span text:style-name="T1256"><text:s/>105301MISAK00D1-441</text:span></text:p>
      <text:p text:style-name="Normal"/>
      <text:p text:style-name="P1257"><text:span text:style-name="T1258">74</text:span><text:span text:style-name="T1259">. Draudžiama:</text:span></text:p>
      <text:p text:style-name="P1260"><text:span text:style-name="T1261">74.1</text:span><text:span text:style-name="T1262">. spragsėti medžioklinio šautuvo nuleistukais;</text:span></text:p>
      <text:p text:style-name="P1263"><text:span text:style-name="T1264">74.2</text:span><text:span text:style-name="T1265">. naudoti lygiavamzdžių medžioklinių šautuvų apvaliąsias kulkas ir didesnius negu 9 milimetrų skersmens šratus, kai medžiojama varant arba sėlinant;</text:span></text:p>
      <text:p text:style-name="P1266"><text:span text:style-name="T1267">74.3</text:span><text:span text:style-name="T1268">. perduoti medžioklinį šautuvą kitam ar jį imti neįsitikinus, kad šis neužtaisytas, sunarstyto medžioklinio šautuvo vamzdžius atgręžti į žmogų ar gyvūną (laukiant medžiojamųjų gyvūnų, medžioklinio šautuvo vamzdžiai turi būti nukreipti į viršų arba že</text:span><text:span text:style-name="T1269">myn, o medžioklės bokštelyje – tik į viršų);</text:span></text:p>
      <text:p text:style-name="P1270"><text:span text:style-name="T1271">74.4</text:span><text:span text:style-name="T1272">. šaudyti šoviniais, užtaisytais didesne parako norma už nurodytąją instrukcijoje, maišyti įvairių rūšių paraką, kamščiams naudoti degiąsias medžiagas;</text:span></text:p>
      <text:p text:style-name="P1273"><text:span text:style-name="T1274">74.5</text:span><text:span text:style-name="T1275">. remtis medžiokliniu šautuvu einant per<text:s/></text:span><text:span text:style-name="T1276">kliūtis, dėti rankas ant medžioklinio šautuvo vamzdžio angos, ieškant laimikio, medžioklinio šautuvo vamzdžiu ar buože sklaidyti šakas, krūmokšnius ar žolę;</text:span></text:p>
      <text:p text:style-name="P1277"><text:span text:style-name="T1278">74.6</text:span><text:span text:style-name="T1279">. smogti medžioklinio šautuvo buože ar vamzdžiais, pribaigiant sužeistą žvėrį ar paukštį, t</text:span><text:span text:style-name="T1280">raukti juos medžiokliniu šautuvu iš vandens;</text:span></text:p>
      <text:p text:style-name="P1281"><text:span text:style-name="T1282">74.7</text:span><text:span text:style-name="T1283">. taikytis medžiotojų link išilgai jų stovėjimo linijos ir visais kitais atvejais į žmones, gyvulius, nemedžiojamus gyvūnus, pastatus, transporto priemones;</text:span></text:p>
      <text:p text:style-name="P1284"><text:span text:style-name="T1285">74.8</text:span><text:span text:style-name="T1286">. šaudyti, kai dėl rūko, pūgos, gausau</text:span><text:span text:style-name="T1287">s sniego ar lietaus, prietemos, akinančios saulės ir kitų veiksnių taikinys yra neaiškus ar nematyti, kas yra už taikinio pavojingu šūvio atstumu;</text:span></text:p>
      <text:p text:style-name="P1288"><text:span text:style-name="T1289">74.9</text:span><text:span text:style-name="T1290">. šaudyti į neatpažintą taikinį ar vietą, kurioje girdėti šlamesys;</text:span></text:p>
      <text:p text:style-name="P1291"><text:span text:style-name="T1292">74.10</text:span><text:span text:style-name="T1293">. šaudyti iš graižtvinio</text:span><text:span text:style-name="T1294"><text:s/>medžioklinio šautuvo virš horizonto linijos, taip pat kitais atvejais, kai negalima nustatyti, kur lėks kulka;</text:span></text:p>
      <text:p text:style-name="P1295"><text:span text:style-name="T1296">74.11</text:span><text:span text:style-name="T1297">. šaudyti arčiau kaip per 200 metrų nuo gyvenamųjų sodybų ir naudojamų pastatų, išskyrus atvejį, kai jų šeimininkai tam neprieštarauja;</text:span></text:p>
      <text:p text:style-name="P1298"><text:span text:style-name="T1299">74.12</text:span><text:span text:style-name="T1300">. šauti išsyk iš kelių vamzdžių;</text:span></text:p>
      <text:p text:style-name="P1301"><text:span text:style-name="T1302">74.13</text:span><text:span text:style-name="T1303">. grandine medžioti miške ir krūmuose, taip pat kai, neįmanoma išlaikyti tiesios grandinės ir užtikrinti šūvio saugumo;</text:span></text:p>
      <text:p text:style-name="P1304"><text:span text:style-name="T1305">74.14</text:span><text:span text:style-name="T1306">. medžiojant katilu, šaudyti į katilo vidų, kai šūvis kelia grėsmę medžioto</text:span><text:span text:style-name="T1307">jų saugumui;</text:span></text:p>
      <text:p text:style-name="P1308"><text:span text:style-name="T1309">74.15</text:span><text:span text:style-name="T1310">. medžioti iš techniškai netvarkingos valties, kurioje nėra gelbėjimosi priemonių;</text:span></text:p>
      <text:p text:style-name="P1311"><text:span text:style-name="T1312">74.16</text:span><text:span text:style-name="T1313">. šaudyti iš valties joje stovint ar irkluotojo kryptimi;</text:span></text:p>
      <text:p text:style-name="P1314"><text:span text:style-name="T1315">74.17</text:span><text:span text:style-name="T1316">. šaudyti iš irklinės valties dviem medžiotojams, išskyrus atvejį, kai, išm</text:span><text:span text:style-name="T1317">etus iš valties du inkarus, iš jos medžioja du nusisukę vienas nuo kito medžiotojai;</text:span></text:p>
      <text:p text:style-name="P1318"><text:span text:style-name="T1319">74.18</text:span><text:span text:style-name="T1320">. šaudyti į plaukiojančius paukščius, išskyrus laukius, didžiųjų ančių gaigalus (tik medžiojant su krykšte) ir nukritusius į vandenį sužeistus paukščius. Šaudamas</text:span><text:span text:style-name="T1321"><text:s/>į medžiojamąjį gyvūną, esantį vandens paviršiuje, medžiotojas turi užtikrinti, kad nuo vandens paviršiaus atšokę šratai nebus kam nors pavojingi;</text:span></text:p>
      <text:p text:style-name="P1322"><text:span text:style-name="T1323">74.19</text:span><text:span text:style-name="T1324">. šauti į vandens telkinio pakrantės pusę ar išilgai jos į paukščius, skrendančius žmogaus ūgio aukš</text:span><text:span text:style-name="T1325">tyje;</text:span></text:p>
      <text:p text:style-name="P1326"><text:span text:style-name="T1327">74.20</text:span><text:span text:style-name="T1328">. lipti į valtį ir išlipti iš jos su užtaisytu medžiokliniu šautuvu.</text:span></text:p>
      <text:p text:style-name="P1329"/>
      <text:p text:style-name="P1330"><text:span text:style-name="T1331">XII</text:span><text:span text:style-name="T1332">.<text:s/></text:span><text:span text:style-name="T1333">Medžioklės taisyklių vykdymo kontrolė</text:span></text:p>
      <text:p text:style-name="P1334"/>
      <text:p text:style-name="P1335"><text:span text:style-name="T1336">75</text:span><text:span text:style-name="T1337">. Lietuvos Respublikos aplinkos ir Lietuvos Respublikos vidaus reikalų ministerijos bei kitos institucijos pagal<text:s/></text:span><text:span text:style-name="T1338">savo kompetenciją kontroliuoja Medžioklės taisyklių vykdymą.</text:span></text:p>
      <text:p text:style-name="P1339"><text:span text:style-name="T1340">76</text:span><text:span text:style-name="T1341">. Šiurkščiais Medžioklės taisyklių pažeidimais laikomi pažeidimai, kai:</text:span></text:p>
      <text:p text:style-name="P1342"><text:span text:style-name="T1343">76.1</text:span><text:span text:style-name="T1344">. medžioja asmenys, neturintys teisės medžioti;</text:span></text:p>
      <text:p text:style-name="P1345"><text:span text:style-name="T1346">76.2</text:span><text:span text:style-name="T1347">. neteisėtai medžiojama teritorijose, kuriose medžioti<text:s/></text:span><text:span text:style-name="T1348">draudžiama;</text:span></text:p>
      <text:p text:style-name="P1349"><text:span text:style-name="T1350">76.3</text:span><text:span text:style-name="T1351">. neteisėtai medžiojama medžioklės plotuose, neturint nustatyta tvarka išduoto leidimo naudoti medžiojamųjų gyvūnų išteklius medžioklės plotų vienete;</text:span></text:p>
      <text:p text:style-name="P1352"><text:span text:style-name="T1353">76.4</text:span><text:span text:style-name="T1354">. medžiojami žvėrys ir paukščiai, nepriskirti medžiojamiesiems arba medžiojam</text:span><text:span text:style-name="T1355">ieji gyvūnai uždraustu juos medžioti laiku arba medžiojamieji gyvūnai, kurių medžiojimas yra licencijuojamas, neturint licencijų šiems gyvūnams sumedžioti;</text:span></text:p>
      <text:p text:style-name="P1356"><text:span text:style-name="T1357">76.5</text:span><text:span text:style-name="T1358">. medžiojama be galiojančio medžioklės lapo.</text:span><text:s/></text:p>
      <text:p text:style-name="P1359">Punkto pakeitimai:</text:p>
      <text:p text:style-name="P1360"><text:span text:style-name="T1361">Nr.<text:s/></text:span><text:a xlink:href="https://www.e-tar.lt/portal/legalAct.html?documentId=TAR.A397F9B6084A" office:target-frame-name="_top" xlink:show="replace"><text:span text:style-name="T1362">D1-255</text:span></text:a><text:span text:style-name="T1363">, 2004-05-06, Žin., 2004, Nr. 79-2814 (2004-05-13), i. k. 104301MISAK00D1-255</text:span></text:p>
      <text:p text:style-name="Normal"/>
      <text:p text:style-name="P1364"><text:span text:style-name="T1365">77</text:span><text:span text:style-name="T1366">. Medžioklėje dalyvaujantys medžiotojai aplinkos apsaugos valstybinės kontrolės parei</text:span><text:span text:style-name="T1367">gūnų reikalavimu privalo leistis būti patikrinami neblaivumo (girtumo), apsvaigimo būsenai nustatyti.</text:span></text:p>
      <text:p text:style-name="P1368">Papildyta punktu:</text:p>
      <text:p text:style-name="P1369"><text:span text:style-name="T1370">Nr.<text:s/></text:span><text:a xlink:href="https://www.e-tar.lt/portal/legalAct.html?documentId=TAR.A397F9B6084A" office:target-frame-name="_top" xlink:show="replace"><text:span text:style-name="T1371">D1-255</text:span></text:a><text:span text:style-name="T1372">, 2004-05-06, Žin., 2004, Nr. 79-2814 (2004-</text:span><text:span text:style-name="T1373">05-13), i. k. 104301MISAK00D1-255</text:span></text:p>
      <text:p text:style-name="Normal"/>
      <text:p text:style-name="P1374"><text:span text:style-name="T1375">78</text:span><text:span text:style-name="T1376">. Asmenys, pažeidę Medžioklės taisykles, traukiami administracinėn, civilinėn ar baudžiamojon atsakomybėn įstatymų nustatyta tvarka.</text:span></text:p>
      <text:p text:style-name="P1377">Punkto numeracijos pakeitimas:</text:p>
      <text:p text:style-name="P1378"><text:span text:style-name="T1379">Nr.<text:s/></text:span><text:a xlink:href="https://www.e-tar.lt/portal/legalAct.html?documentId=TAR.A397F9B6084A" office:target-frame-name="_top" xlink:show="replace"><text:span text:style-name="T1380">D1-255</text:span></text:a><text:span text:style-name="T1381">, 2004-05-06, Žin., 2004, Nr. 79-2814 (2004-05-13), i. k. 104301MISAK00D1-255</text:span></text:p>
      <text:p text:style-name="Normal"/>
      <text:p text:style-name="P1382"><text:span text:style-name="T1383">______________</text:span></text:p>
      <text:p text:style-name="P1384"/>
      <text:p text:style-name="P1385">Medžioklės Lietuvos Respublikos teritorijoje taisyklių</text:p>
      <text:p text:style-name="P1390">priedas</text:p>
      <text:h text:style-name="P1391" text:outline-level="3"/>
      <text:h text:style-name="P1392" text:outline-level="3">Medžioklės plotų vieneto pavadinimas __________________________________. Medžioklės plotų naudotojas<text:s/><text:tab/></text:h>
      <text:p text:style-name="P1393">Medžioklės plotų vienetas yra ____________________________ rajone (savivaldybėje),<text:s/><text:tab/><text:s/>miškų urėdijos (nacionalinio parko),</text:p>
      <text:p text:style-name="P1394">__________________________ girininkijos, ________________________ miške, kvartaluose Nr.<text:s/><text:tab/>, ____________ha miškų ir (arba)<text:s/></text:p>
      <text:p text:style-name="P1395"><text:tab/><text:s/>seniūnijoje ____________ ha laukų</text:p>
      <text:p text:style-name="P1396"/>
      <text:p text:style-name="P1397"><text:span text:style-name="T1398">Prašymas-pasiūlymas</text:span></text:p>
      <text:p text:style-name="P1399">dėl medžiojamųjų gyvūnų sumedžiojimo limitų nustatymo</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3">
            <text:p text:style-name="P1420">Žvėrių rūšis</text:p>
          </table:table-cell>
          <table:table-cell table:style-name="TableCell1421" table:number-columns-spanned="3" table:number-rows-spanned="2">
            <text:p text:style-name="P1422">Sumedžiojimo limitas per praėjusį medžioklės sezoną</text:p>
          </table:table-cell>
          <table:covered-table-cell/>
          <table:covered-table-cell/>
          <table:table-cell table:style-name="TableCell1423" table:number-columns-spanned="3" table:number-rows-spanned="2">
            <text:p text:style-name="P1424">Sumedžiota žvėrių</text:p>
          </table:table-cell>
          <table:covered-table-cell/>
          <table:covered-table-cell/>
          <table:table-cell table:style-name="TableCell1425" table:number-columns-spanned="3" table:number-rows-spanned="2">
            <text:p text:style-name="P1426">Preliminarus žvėrių skaičius šiuo metu<text:s/></text:p>
          </table:table-cell>
          <table:covered-table-cell/>
          <table:covered-table-cell/>
          <table:table-cell table:style-name="TableCell1427" table:number-columns-spanned="3" table:number-rows-spanned="2">
            <text:p text:style-name="P1428">Siūloma sumedžioti per ateinantį medžioklės sezoną</text:p>
          </table:table-cell>
          <table:covered-table-cell/>
          <table:covered-table-cell/>
          <table:table-cell table:style-name="TableCell1429" table:number-columns-spanned="3" table:number-rows-spanned="2">
            <text:p text:style-name="P1430">Rajono medžiojamųjų gyvūnų sumedžiojimo limitų nustatymo komisijos<text:s/>sprendimas leisti sumedžioti</text:p>
          </table:table-cell>
          <table:covered-table-cell/>
          <table:covered-table-cell/>
        </table:table-row>
        <table:table-row table:style-name="TableRow1431">
          <table:covered-table-cell>
            <text:p text:style-name="P1432"/>
          </table:covered-table-cell>
          <table:covered-table-cell>
            <text:p text:style-name="P1433"/>
          </table:covered-table-cell>
          <table:covered-table-cell/>
          <table:covered-table-cell/>
          <table:covered-table-cell>
            <text:p text:style-name="P1434"/>
          </table:covered-table-cell>
          <table:covered-table-cell/>
          <table:covered-table-cell/>
          <table:covered-table-cell>
            <text:p text:style-name="P1435"/>
          </table:covered-table-cell>
          <table:covered-table-cell/>
          <table:covered-table-cell/>
          <table:covered-table-cell>
            <text:p text:style-name="P1436"/>
          </table:covered-table-cell>
          <table:covered-table-cell/>
          <table:covered-table-cell/>
          <table:covered-table-cell>
            <text:p text:style-name="P1437"/>
          </table:covered-table-cell>
          <table:covered-table-cell/>
          <table:covered-table-cell/>
        </table:table-row>
        <table:table-row table:style-name="TableRow1438">
          <table:covered-table-cell>
            <text:p text:style-name="P1439"/>
          </table:covered-table-cell>
          <table:table-cell table:style-name="TableCell1440">
            <text:p text:style-name="P1441">iš viso</text:p>
          </table:table-cell>
          <table:table-cell table:style-name="TableCell1442">
            <text:p text:style-name="P1443">patinų<text:s/></text:p>
          </table:table-cell>
          <table:table-cell table:style-name="TableCell1444">
            <text:p text:style-name="P1445">patelių ir jauniklių</text:p>
          </table:table-cell>
          <table:table-cell table:style-name="TableCell1446">
            <text:p text:style-name="P1447">iš viso</text:p>
          </table:table-cell>
          <table:table-cell table:style-name="TableCell1448">
            <text:p text:style-name="P1449">patinų<text:s/></text:p>
          </table:table-cell>
          <table:table-cell table:style-name="TableCell1450">
            <text:p text:style-name="P1451">patelių ir jauniklių</text:p>
          </table:table-cell>
          <table:table-cell table:style-name="TableCell1452">
            <text:p text:style-name="P1453">iš viso</text:p>
          </table:table-cell>
          <table:table-cell table:style-name="TableCell1454">
            <text:p text:style-name="P1455">patinų<text:s/></text:p>
          </table:table-cell>
          <table:table-cell table:style-name="TableCell1456">
            <text:p text:style-name="P1457">patelių ir jauniklių</text:p>
          </table:table-cell>
          <table:table-cell table:style-name="TableCell1458">
            <text:p text:style-name="P1459">iš viso</text:p>
          </table:table-cell>
          <table:table-cell table:style-name="TableCell1460">
            <text:p text:style-name="P1461">patinų<text:s/></text:p>
          </table:table-cell>
          <table:table-cell table:style-name="TableCell1462">
            <text:p text:style-name="P1463">patelių ir jauniklių</text:p>
          </table:table-cell>
          <table:table-cell table:style-name="TableCell1464">
            <text:p text:style-name="P1465">iš viso</text:p>
          </table:table-cell>
          <table:table-cell table:style-name="TableCell1466">
            <text:p text:style-name="P1467">patinų<text:s/></text:p>
          </table:table-cell>
          <table:table-cell table:style-name="TableCell1468">
            <text:p text:style-name="P1469">patelių ir jauniklių</text:p>
          </table:table-cell>
        </table:table-row>
        <table:table-row table:style-name="TableRow1470">
          <table:table-cell table:style-name="TableCell1471" table:number-columns-spanned="16">
            <text:p text:style-name="P147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Briedi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aurusis elni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Stirn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Danieliu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Šerna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Kiti</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16">
            <text:p text:style-name="P1673">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Barsuk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Vilka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Bebra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Lūši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Kurtiny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Kit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Normal"><text:span text:style-name="T1872"><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873">Paaiškinimas:</text:span><text:span text:style-name="T1874"><text:tab/><text:s/>– grafa nepildoma.</text:span></text:p>
      <text:p text:style-name="P1875"/>
      <text:p text:style-name="P1876">Prašymą – pasiūlymą pateikė<text:s/><text:tab/></text:p>
      <text:p text:style-name="P1877"><text:tab/><text:s/>(pareigos, vardo raidė, pavardė, parašas)</text:p>
      <text:p text:style-name="P1878">Rajono medžiojamųjų gyvūnų sumedžiojimo limitų nustatymo komisijos pirmininkas<text:s/><text:tab/></text:p>
      <text:p text:style-name="P1879"><text:tab/>(pareigos, vardo<text:s/>raidė, pavardė, parašas)</text:p>
      <text:p text:style-name="P1880">Nariai:<text:s/><text:tab/></text:p>
      <text:p text:style-name="P1881"><text:span text:style-name="T1882">______________</text:span></text:p>
      <text:p text:style-name="P1883"/>
      <text:p text:style-name="P1888"><text:span text:style-name="T1889"><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90">______________</text:p>
      <text:p text:style-name="Normal"/>
      <text:p text:style-name="P1891"/>
      <text:p text:style-name="P1892"/>
      <text:p text:style-name="P1893"><text:span text:style-name="T1894">Pakeitimai:</text:span></text:p>
      <text:p text:style-name="P1895"/>
      <text:p text:style-name="P1896"><text:span text:style-name="T1897">1.</text:span></text:p>
      <text:p text:style-name="P1898"><text:span text:style-name="T1899">Lietuvos Respublikos aplinkos ministerija, Įsakymas</text:span></text:p>
      <text:p text:style-name="P1900"><text:span text:style-name="T1901">Nr.<text:s/></text:span><text:a xlink:href="https://www.e-tar.lt/portal/legalAct.html?documentId=TAR.1D7B44895428" office:target-frame-name="_top" xlink:show="replace"><text:span text:style-name="T1902">466</text:span></text:a><text:span text:style-name="T1903">,</text:span><text:span text:style-name="T1904"><text:s/>2000-10-26, Žin., 2000, Nr. 94-2953 (2000-11-03), i. k. 100301MISAK00000466</text:span></text:p>
      <text:p text:style-name="P1905"><text:span text:style-name="T1906">Dėl Medžioklės Lietuvos Respublikos teritorijoje taisyklių dalinio pakeitimo</text:span></text:p>
      <text:p text:style-name="P1907"/>
      <text:p text:style-name="P1908"><text:span text:style-name="T1909">2.</text:span></text:p>
      <text:p text:style-name="P1910"><text:span text:style-name="T1911">Lietuvos Respublikos aplinkos ministerija, Įsakymas</text:span></text:p>
      <text:p text:style-name="P1912"><text:span text:style-name="T1913">Nr.<text:s/></text:span><text:a xlink:href="https://www.e-tar.lt/portal/legalAct.html?documentId=TAR.8F224A9B5015" office:target-frame-name="_top" xlink:show="replace"><text:span text:style-name="T1914">120</text:span></text:a><text:span text:style-name="T1915">, 2001-02-28, Žin., 2001, Nr. 20-677 (2001-03-07), i. k. 101301MISAK00000120</text:span></text:p>
      <text:p text:style-name="P1916"><text:span text:style-name="T1917">Dėl Elninių žvėrių daromo neigiamo poveikio miško želdiniams, žėliniams vertinimo metodikos patvirtinimo ir Medžioklės Lietuvos Respubli</text:span><text:span text:style-name="T1918">kos teritorijoje taisyklių dalinio pakeitimo</text:span></text:p>
      <text:p text:style-name="P1919"/>
      <text:p text:style-name="P1920"><text:span text:style-name="T1921">3.</text:span></text:p>
      <text:p text:style-name="P1922"><text:span text:style-name="T1923">Lietuvos Respublikos aplinkos ministerija, Įsakymas</text:span></text:p>
      <text:p text:style-name="P1924"><text:span text:style-name="T1925">Nr.<text:s/></text:span><text:a xlink:href="https://www.e-tar.lt/portal/legalAct.html?documentId=TAR.3F29909E943E" office:target-frame-name="_top" xlink:show="replace"><text:span text:style-name="T1926">386</text:span></text:a><text:span text:style-name="T1927">, 2001-07-19, Žin., 2001, Nr. 64-2366 (2001-07-25), i. k.<text:s/></text:span><text:span text:style-name="T1928">101301MISAK00000386</text:span></text:p>
      <text:p text:style-name="P1929"><text:span text:style-name="T1930">Dėl Medžioklės Lietuvos Respublikos teritorijoje taisyklių dalinio pakeitimo</text:span></text:p>
      <text:p text:style-name="P1931"/>
      <text:p text:style-name="P1932"><text:span text:style-name="T1933">4.</text:span></text:p>
      <text:p text:style-name="P1934"><text:span text:style-name="T1935">Lietuvos Respublikos aplinkos ministerija, Įsakymas</text:span></text:p>
      <text:p text:style-name="P1936"><text:span text:style-name="T1937">Nr.<text:s/></text:span><text:a xlink:href="https://www.e-tar.lt/portal/legalAct.html?documentId=TAR.B053892D318A" office:target-frame-name="_top" xlink:show="replace"><text:span text:style-name="T1938">511</text:span></text:a><text:span text:style-name="T1939">, 2002-09-30,<text:s/></text:span><text:span text:style-name="T1940">Žin., 2002, Nr. 97-4308 (2002-10-09), i. k. 102301MISAK00000511</text:span></text:p>
      <text:p text:style-name="P1941"><text:span text:style-name="T1942">Dėl Medžioklės Lietuvos Respublikos teritorijoje taisyklių, patvirtintų aplinkos ministro 2000 m. birželio 27 d. įsakymu Nr. 258 "Dėl Medžioklės Lietuvos Respublikos teritorijoje taisyklių pat</text:span><text:span text:style-name="T1943">virtinimo", naujos redakcijos</text:span></text:p>
      <text:p text:style-name="P1944"/>
      <text:p text:style-name="P1945"><text:span text:style-name="T1946">5.</text:span></text:p>
      <text:p text:style-name="P1947"><text:span text:style-name="T1948">Lietuvos Respublikos aplinkos ministerija, Įsakymas</text:span></text:p>
      <text:p text:style-name="P1949"><text:span text:style-name="T1950">Nr.<text:s/></text:span><text:a xlink:href="https://www.e-tar.lt/portal/legalAct.html?documentId=TAR.2503F80571F4" office:target-frame-name="_top" xlink:show="replace"><text:span text:style-name="T1951">25</text:span></text:a><text:span text:style-name="T1952">, 2003-01-16, Žin., 2003, Nr. 9-318 (2003-01-25), i. k. 103301MISAK00000025</text:span></text:p>
      <text:p text:style-name="P1953"><text:span text:style-name="T1954">Dėl ap</text:span><text:span text:style-name="T1955">linkos ministro 2002 m. rugsėjo 30 d. įsakymo Nr. 511 "Dėl Medžioklės Lietuvos Respublikos teritorijoje taisyklių, patvirtintų aplinkos ministro 2000 m. birželio 27 d. įsakymu Nr. 258 "Dėl Medžioklės Lietuvos Respublikos teritorijoje taisyklių patvirtinimo</text:span><text:span text:style-name="T1956">", naujos redakcijos" pakeitimo</text:span></text:p>
      <text:p text:style-name="P1957"/>
      <text:p text:style-name="P1958"><text:span text:style-name="T1959">6.</text:span></text:p>
      <text:p text:style-name="P1960"><text:span text:style-name="T1961">Lietuvos Respublikos aplinkos ministerija, Įsakymas</text:span></text:p>
      <text:p text:style-name="P1962"><text:span text:style-name="T1963">Nr.<text:s/></text:span><text:a xlink:href="https://www.e-tar.lt/portal/legalAct.html?documentId=TAR.E24BCADD00F4" office:target-frame-name="_top" xlink:show="replace"><text:span text:style-name="T1964">453</text:span></text:a><text:span text:style-name="T1965">, 2003-09-11, Žin., 2003, Nr. 90-4088 (2003-09-24), i. k. 103301MISAK00000453</text:span></text:p>
      <text:p text:style-name="P1966"><text:span text:style-name="T1967">Dėl aplinkos ministro 2000 m. birželio 27 d. įsakymo Nr. 258 "Dėl Medžioklės Lietuvos Respublikos teritorijoje taisyklių patvirtinimo" pakeitimo</text:span></text:p>
      <text:p text:style-name="P1968"/>
      <text:p text:style-name="P1969"><text:span text:style-name="T1970">7.</text:span></text:p>
      <text:p text:style-name="P1971"><text:span text:style-name="T1972">Lietuvos Respublikos aplinkos ministerija, Įsakymas</text:span></text:p>
      <text:p text:style-name="P1973"><text:span text:style-name="T1974">Nr.<text:s/></text:span><text:a xlink:href="https://www.e-tar.lt/portal/legalAct.html?documentId=TAR.A397F9B6084A" office:target-frame-name="_top" xlink:show="replace"><text:span text:style-name="T1975">D1-255</text:span></text:a><text:span text:style-name="T1976">, 2004-05-06, Žin., 2004, Nr. 79-2814 (2004-05-13), i. k. 104301MISAK00D1-255</text:span></text:p>
      <text:p text:style-name="P1977"><text:span text:style-name="T1978">Dėl Lietuvos Respublikos aplinkos ministro 2000 m. birželio 27 d. įsakymo Nr. 258 "Dėl Medžioklės Lietuvos Respublikos teritorijoje taisyklių</text:span><text:span text:style-name="T1979"><text:s/>patvirtinimo" pakeitimo</text:span></text:p>
      <text:p text:style-name="P1980"/>
      <text:p text:style-name="P1981"><text:span text:style-name="T1982">8.</text:span></text:p>
      <text:p text:style-name="P1983"><text:span text:style-name="T1984">Lietuvos Respublikos aplinkos ministerija, Įsakymas</text:span></text:p>
      <text:p text:style-name="P1985"><text:span text:style-name="T1986">Nr.<text:s/></text:span><text:a xlink:href="https://www.e-tar.lt/portal/legalAct.html?documentId=TAR.13A40B3DDFA4" office:target-frame-name="_top" xlink:show="replace"><text:span text:style-name="T1987">D1-659</text:span></text:a><text:span text:style-name="T1988">, 2004-12-22, Žin., 2004, Nr. 185-6868 (2004-12-27), i. k. 104301MISAK00D1-659</text:span></text:p>
      <text:p text:style-name="P1989"><text:span text:style-name="T1990">Dėl<text:s/></text:span><text:span text:style-name="T1991">aplinkos ministro 2000 m. birželio 27 d. įsakymo Nr. 258 "Dėl Medžioklės Lietuvos Respublikos teritorijoje taisyklių patvirtinimo" pakeitimo</text:span></text:p>
      <text:p text:style-name="P1992"/>
      <text:p text:style-name="P1993"><text:span text:style-name="T1994">9.</text:span></text:p>
      <text:p text:style-name="P1995"><text:span text:style-name="T1996">Lietuvos Respublikos aplinkos ministerija, Įsakymas</text:span></text:p>
      <text:p text:style-name="P1997"><text:span text:style-name="T1998">Nr.<text:s/></text:span><text:a xlink:href="https://www.e-tar.lt/portal/legalAct.html?documentId=TAR.042D408E1DEC" office:target-frame-name="_top" xlink:show="replace"><text:span text:style-name="T1999">D1-184</text:span></text:a><text:span text:style-name="T2000">, 2005-04-01, Žin., 2005, Nr. 45-1477 (2005-04-07), i. k. 105301MISAK00D1-184</text:span></text:p>
      <text:p text:style-name="P2001"><text:span text:style-name="T2002">Dėl Lietuvos Respublikos aplinkos ministro 2000 m. birželio 27 d. įsakymo Nr. 258 "Dėl Medži</text:span><text:span text:style-name="T2003">oklės Lietuvos Respublikos teritorijoje taisyklių patvirtinimo" pakeitimo</text:span></text:p>
      <text:p text:style-name="P2004"/>
      <text:p text:style-name="P2005"><text:span text:style-name="T2006">10.</text:span></text:p>
      <text:p text:style-name="P2007"><text:span text:style-name="T2008">Lietuvos Respublikos aplinkos ministerija, Įsakymas</text:span></text:p>
      <text:p text:style-name="P2009"><text:span text:style-name="T2010">Nr.<text:s/></text:span><text:a xlink:href="https://www.e-tar.lt/portal/legalAct.html?documentId=TAR.3C8C6E899BF0" office:target-frame-name="_top" xlink:show="replace"><text:span text:style-name="T2011">D1-441</text:span></text:a><text:span text:style-name="T2012">, 2005-09-14, Žin., 2005, Nr. 113</text:span><text:span text:style-name="T2013">-4137 (2005-09-22), i. k. 105301MISAK00D1-441</text:span></text:p>
      <text:p text:style-name="P2014"><text:span text:style-name="T2015">Dėl Lietuvos Respublikos aplinkos ministro 2000 m. birželio 27 d. įsakymo Nr. 258 "Dėl Medžioklės Lietuvos Respublikos teritorijoje taisyklių patvirtin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5" style:parent-style-name="Normal" style:family="paragraph">
      <style:paragraph-properties>
        <style:tab-stops>
          <style:tab-stop style:type="center" style:position="3.3465in"/>
          <style:tab-stop style:type="right" style:position="6.693in"/>
        </style:tab-stops>
      </style:paragraph-properties>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86"/>
      </style:header>
      <style:footer>
        <text:p text:style-name="P1387"/>
      </style:footer>
    </style:master-page>
    <style:master-page style:next-style-name="MP1" style:name="MPF1" style:page-layout-name="PL1">
      <style:header>
        <text:p text:style-name="P1388"/>
      </style:header>
      <style:footer>
        <text:p text:style-name="P1389"/>
      </style:footer>
    </style:master-page>
    <style:master-page style:name="MP2" style:page-layout-name="PL2">
      <style:header>
        <text:p text:style-name="P1884"/>
      </style:header>
      <style:footer>
        <text:p text:style-name="P1885"/>
      </style:footer>
    </style:master-page>
    <style:master-page style:next-style-name="MP2" style:name="MPF2" style:page-layout-name="PL2">
      <style:header>
        <text:p text:style-name="P1886"/>
      </style:header>
      <style:footer>
        <text:p text:style-name="P1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10:00Z</meta:creation-date>
    <dc:date>2024-08-08T17:10:00Z</dc:date>
    <meta:template xlink:href="Normal.dotm" xlink:type="simple"/>
    <meta:editing-cycles>2</meta:editing-cycles>
    <meta:editing-duration>PT0S</meta:editing-duration>
    <meta:document-statistic meta:page-count="5" meta:paragraph-count="595" meta:word-count="9806" meta:character-count="79230" meta:row-count="2000" meta:non-whitespace-character-count="70019"/>
  </office:meta>
</office:document-meta>
</file>