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font-weight-complex="bold" fo:color="#000000" fo:font-size="11pt" style:font-size-asian="11pt"/>
    </style:style>
    <style:style style:name="T487" style:parent-style-name="DefaultParagraphFont" style:family="text">
      <style:text-properties fo:font-weight="bold" style:font-weight-asian="bold" style:font-weight-complex="bold" fo:color="#000000" style:text-position="super 63.6%" fo:font-size="11pt" style:font-size-asian="11pt"/>
    </style:style>
    <style:style style:name="T488" style:parent-style-name="DefaultParagraphFont" style:family="text">
      <style:text-properties fo:font-weight="bold" style:font-weight-asian="bold" style:font-weight-complex="bold" fo:color="#000000" fo:font-size="11pt" style:font-size-asian="11pt"/>
    </style:style>
    <style:style style:name="T489" style:parent-style-name="DefaultParagraphFont" style:family="text">
      <style:text-properties fo:font-weight="bold" style:font-weight-asian="bold" style:font-weight-complex="bold" fo:color="#000000"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fo:color="#000000" fo:font-size="11pt" style:font-size-asian="11pt"/>
    </style:style>
    <style:style style:name="T527" style:parent-style-name="DefaultParagraphFont" style:family="text">
      <style:text-properties fo:font-weight="bold" style:font-weight-asian="bold" style:font-weight-complex="bold" fo:color="#000000"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widows="0" fo:orphans="0"/>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text-indent="0.5in"/>
    </style:style>
    <style:style style:name="P571" style:parent-style-name="Normal" style:family="paragraph">
      <style:paragraph-properties fo:text-indent="0.5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Hyperlink" style:family="text">
      <style:text-properties fo:font-style="italic" style:font-style-asian="italic" fo:font-size="10pt" style:font-size-asian="10pt"/>
    </style:style>
    <style:style style:name="T601" style:parent-style-name="Hyperlink"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1pt" style:font-size-asian="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12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style:font-weight-complex="bold" style:font-style-complex="italic"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ize="11pt" style:font-size-asian="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color="#000000" fo:font-size="11pt" style:font-size-asian="11pt" style:font-size-complex="12pt" fo:background-color="#FFFFFF"/>
    </style:style>
    <style:style style:name="T791" style:parent-style-name="DefaultParagraphFont" style:family="text">
      <style:text-properties fo:font-size="11pt" style:font-size-asian="11pt"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style:text-position="super 63.6%"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style:font-weight-complex="bold"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fo:font-weight="bold" style:font-weight-asian="bold" fo:font-size="11pt" style:font-size-asian="11pt" style:font-size-complex="11pt"/>
    </style:style>
    <style:style style:name="T865" style:parent-style-name="DefaultParagraphFont" style:family="text">
      <style:text-properties style:font-name-asian="Calibri" fo:font-weight="bold" style:font-weight-asian="bold"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style>
    <style:style style:name="T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style>
    <style:style style:name="T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style>
    <style:style style:name="T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style>
    <style:style style:name="T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style>
    <style:style style:name="T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style>
    <style:style style:name="T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style>
    <style:style style:name="T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T1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font-weight="bold" style:font-weight-asian="bold" fo:font-size="11pt" style:font-size-asian="11pt" style:font-size-complex="11pt" style:language-asian="ar" style:country-asian="SA"/>
    </style:style>
    <style:style style:name="T1005" style:parent-style-name="DefaultParagraphFont" style:family="text">
      <style:text-properties fo:font-weight="bold" style:font-weight-asian="bold" fo:font-size="11pt" style:font-size-asian="11pt" style:font-size-complex="11pt" style:language-asian="ar" style:country-asian="SA"/>
    </style:style>
    <style:style style:name="T1006" style:parent-style-name="DefaultParagraphFont" style:family="text">
      <style:text-properties fo:font-weight="bold" style:font-weight-asian="bold" fo:font-size="11pt" style:font-size-asian="11pt" style:font-size-complex="11pt" style:language-asian="ar" style:country-asian="SA"/>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language-asian="ar" style:country-asian="SA"/>
    </style:style>
    <style:style style:name="T1010" style:parent-style-name="DefaultParagraphFont" style:family="text">
      <style:text-properties fo:font-size="11pt" style:font-size-asian="11pt" style:font-size-complex="11pt" style:language-asian="ar" style:country-asian="SA"/>
    </style:style>
    <style:style style:name="T1011" style:parent-style-name="DefaultParagraphFont" style:family="text">
      <style:text-properties fo:font-size="11pt" style:font-size-asian="11pt" style:font-size-complex="11pt" style:language-asian="ar" style:country-asian="SA"/>
    </style:style>
    <style:style style:name="P1012" style:parent-style-name="Normal" style:family="paragraph">
      <style:paragraph-properties fo:text-align="justify"/>
      <style:text-properties fo:hyphenate="false"/>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style="italic" style:font-style-asian="italic"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paragraph-properties>
        <style:tab-stops>
          <style:tab-stop style:type="right" style:position="6.0625in"/>
        </style:tab-stops>
      </style:paragraph-properties>
    </style:style>
    <style:style style:name="T1030" style:parent-style-name="DefaultParagraphFont" style:family="text">
      <style:text-properties fo:text-transform="uppercase" fo:font-size="11pt" style:font-size-asian="11pt"/>
    </style:style>
    <style:style style:name="T1031" style:parent-style-name="DefaultParagraphFont" style:family="text">
      <style:text-properties fo:text-transform="uppercase"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style:tab-stops>
          <style:tab-stop style:type="right" style:position="6.0625in"/>
        </style:tab-stops>
      </style:paragraph-properties>
      <style:text-properties fo:font-size="11pt" style:font-size-asian="11pt"/>
    </style:style>
    <style:style style:name="P1034" style:parent-style-name="Normal" style:family="paragraph">
      <style:paragraph-properties>
        <style:tab-stops>
          <style:tab-stop style:type="right" style:position="6.0625in"/>
        </style:tab-stops>
      </style:paragraph-properties>
    </style:style>
    <style:style style:name="P1035" style:parent-style-name="Normal" style:family="paragraph">
      <style:paragraph-properties fo:widows="0" fo:orphans="0" fo:text-align="justify" fo:margin-left="4.725in">
        <style:tab-stops/>
      </style:paragraph-properties>
    </style:style>
    <style:style style:name="T1036" style:parent-style-name="DefaultParagraphFont" style:family="text">
      <style:text-properties fo:letter-spacing="0.0013in" fo:font-size="11pt" style:font-size-asian="11pt" style:font-size-complex="11pt"/>
    </style:style>
    <style:style style:name="P1037"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38"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39"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P1042"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fo:font-size="11pt" style:font-size-asian="11pt" style:font-size-complex="12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fo:font-size="11pt" style:font-size-asian="11pt"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widows="0" fo:orphans="0"/>
      <style:text-properties fo:font-weight="bold" style:font-weight-asian="bold"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ize="10pt" style:font-size-asian="10pt"/>
    </style:style>
    <style:style style:name="T1066" style:parent-style-name="Hyperlink"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P1071" style:parent-style-name="PlainText" style:family="paragraph">
      <style:text-properties style:font-name="Times New Roman"/>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text-properties style:font-name="Times New Roman"/>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weight-complex="bold"/>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text-properties style:font-name="Times New Roman" style:font-name-asian="MS Mincho"/>
    </style:style>
    <style:style style:name="T1150" style:parent-style-name="DefaultParagraphFont" style:family="text">
      <style:text-properties style:font-name="Times New Roman"/>
    </style:style>
    <style:style style:name="P1151" style:parent-style-name="PlainText" style:family="paragraph">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Normal" style:family="paragraph">
      <style:paragraph-properties style:text-autospace="none"/>
      <style:text-properties fo:font-size="10pt" style:font-size-asian="10pt"/>
    </style:style>
    <style:style style:name="P1168" style:parent-style-name="Normal" style:family="paragraph">
      <style:paragraph-properties style:text-autospace="none"/>
      <style:text-properties fo:font-size="10pt" style:font-size-asian="10pt"/>
    </style:style>
    <style:style style:name="P1169" style:parent-style-name="Normal" style:family="paragraph">
      <style:paragraph-properties style:text-autospace="none"/>
    </style:style>
    <style:style style:name="T1170" style:parent-style-name="DefaultParagraphFont" style:family="text">
      <style:text-properties fo:font-size="10pt" style:font-size-asian="10pt"/>
    </style:style>
    <style:style style:name="T1171" style:parent-style-name="Hyperlink"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style:text-autospace="none"/>
      <style:text-properties fo:font-size="10pt" style:font-size-asian="10pt"/>
    </style:style>
    <style:style style:name="P1175" style:parent-style-name="Normal" style:family="paragraph">
      <style:paragraph-properties style:text-autospace="none"/>
      <style:text-properties fo:font-size="10pt" style:font-size-asian="10pt"/>
    </style:style>
    <style:style style:name="P1176" style:parent-style-name="Normal" style:family="paragraph">
      <style:paragraph-properties style:text-autospace="none"/>
      <style:text-properties fo:font-size="10pt" style:font-size-asian="10pt"/>
    </style:style>
    <style:style style:name="P1177" style:parent-style-name="Normal" style:family="paragraph">
      <style:paragraph-properties style:text-autospace="none"/>
      <style:text-properties fo:font-size="10pt" style:font-size-asian="10pt"/>
    </style:style>
    <style:style style:name="P1178" style:parent-style-name="Normal" style:family="paragraph">
      <style:paragraph-properties style:text-autospace="none"/>
    </style:style>
    <style:style style:name="T1179" style:parent-style-name="DefaultParagraphFont" style:family="text">
      <style:text-properties fo:font-size="10pt" style:font-size-asian="10pt"/>
    </style:style>
    <style:style style:name="T1180" style:parent-style-name="Hyperlink"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style:text-autospace="none"/>
      <style:text-properties fo:font-size="10pt" style:font-size-asian="10pt"/>
    </style:style>
    <style:style style:name="P1183" style:parent-style-name="Normal" style:family="paragraph">
      <style:paragraph-properties style:text-autospace="none"/>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1186" style:parent-style-name="DefaultParagraphFont" style:family="text">
      <style:text-properties fo:font-size="10pt" style:font-size-asian="10pt"/>
    </style:style>
    <style:style style:name="T1187" style:parent-style-name="Hyperlink"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Hyperlink"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9">Suvestinė redakcija nuo 2019-07-01 iki 2020-06-04</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 leidimo gyventi Lietuvos Respublikoje išdavimą ir keitimą, asmens be pilietybės kelionės dokumento išdavimą ir keitimą, nacionalinių vizų išdavimą pasipriešinimo (rezistencijos) dalyvi</text:span><text:span text:style-name="T257">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8">90 metų okupacijų, teisinio statuso įstatymo 3 straipsnyje nurodytiems nuo okupacijų nukentėjusiems asmenims, kuriems pagal šį įstatymą pripažįstamas nuo okupacijų nukentėjusio asmens teisinis statusas;</text:span></text:p>
      <text:p text:style-name="P259">Straipsnio punkto pakeitimai:</text:p>
      <text:p text:style-name="P260"><text:span text:style-name="T261">Nr.<text:s/></text:span><text:a xlink:href="https://www.e-tar.lt/portal/legalAct.html?documentId=ade6869055d211e9975f9c35aedfe438" office:target-frame-name="_top" xlink:show="replace"><text:span text:style-name="T262">XIII-2025</text:span></text:a><text:span text:style-name="T263">, 2019-03-26, paskelbta TAR 2019-04-03, i. k. 2019-05399</text:span></text:p>
      <text:p text:style-name="Normal"/>
      <text:p text:style-name="P264"><text:span text:style-name="T265">7</text:span><text:span text:style-name="T266">)<text:s/></text:span><text:span text:style-name="T267">asmens be pilietybės kelionės dokumento, pabėgėlio kelionės dokumento ir užsieniečio p</text:span><text:span text:style-name="T268">aso išdavimą, nacionalinių vizų išdavimą, dokumentų išduoti, pakeisti leidimą gyventi Lietuvos Respublikoje tvarkymą ir leidimo gyventi Lietuvos Respublikoje išdavimą ir keitimą asmenims iki 16 metų;</text:span></text:p>
      <text:p text:style-name="P269"><text:span text:style-name="T270">8</text:span><text:span text:style-name="T271">) dokumentų išduoti, pakeisti leidimą gyventi Lietu</text:span><text:span text:style-name="T272">vos Respublikoje tvarkymą ir leidimo gyventi Lietuvos Respublikoje išdavimą ir keitimą užsieniečiui, kuriam suteiktas prieglobstis arba laikinoji apsauga Lietuvos Respublikoje, ir jo šeimos nariams, atvykstantiems gyventi kartu su juo;</text:span><text:span text:style-name="T273"><text:s/></text:span></text:p>
      <text:p text:style-name="P274">Straipsnio punkto pakeitimai:</text:p>
      <text:p text:style-name="P275"><text:span text:style-name="T276">Nr.<text:s/></text:span><text:a xlink:href="https://www.e-tar.lt/portal/legalAct.html?documentId=48c582f0868a11e481c9c95e73113964" office:target-frame-name="_top" xlink:show="replace"><text:span text:style-name="T277">XII-1397</text:span></text:a><text:span text:style-name="T278">, 2014-12-09, paskelbta TAR 2014-12-18, i. k. 2014-19924</text:span></text:p>
      <text:p text:style-name="Normal"/>
      <text:p text:style-name="P279"><text:span text:style-name="T280">9</text:span><text:span text:style-name="T281">) dokumentų išduoti, pakeisti leidimą laikinai gyventi Lietuvos Respubli</text:span><text:span text:style-name="T282">koje tvarkymą ir leidimo laikinai gyventi Lietuvos Respublikoje išdavimą ir keitimą asmeniui iki 18 metų, kurio globėju (rūpintoju) yra paskirtas Lietuvos Respublikos pilietis;</text:span></text:p>
      <text:p text:style-name="P283"><text:span text:style-name="T284">10</text:span><text:span text:style-name="T285">)<text:s/></text:span><text:span text:style-name="T286">nacionalinių vizų išdavimą užsieniečiams, turintiems diplomatinius ir t</text:span><text:span text:style-name="T287">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8">os piliečio šeimos nariams, kurie yra trečiųjų šalių piliečiai;</text:span></text:p>
      <text:p text:style-name="P289"><text:span text:style-name="T290">11</text:span><text:span text:style-name="T291">) vizų išdavimą užsieniečiams, vykstantiems į Lietuvos Respubliką dalyvauti Respublikos Prezidento, Seimo, Vyriausybės, ministerijų, kitų valstybės ar savivaldybių institucijų, įstaigų a</text:span><text:span text:style-name="T292">r tarnybų organizuojamuose oficialiuose susitikimuose, labdaros bei organizuotos pagalbos Lietuvai tikslais arba su Raudonojo Kryžiaus misija, taip pat tarptautinių organizacijų, kurių narė yra Lietuvos Respublika, atstovams;</text:span><text:span text:style-name="T293"><text:s/></text:span></text:p>
      <text:p text:style-name="P294">Straipsnio punkto pakeitimai:</text:p>
      <text:p text:style-name="P295"><text:span text:style-name="T296">Nr.<text:s/></text:span><text:a xlink:href="https://www.e-tar.lt/portal/legalAct.html?documentId=48c582f0868a11e481c9c95e73113964" office:target-frame-name="_top" xlink:show="replace"><text:span text:style-name="T297">XII-1397</text:span></text:a><text:span text:style-name="T298">, 2014-12-09, paskelbta TAR 2014-12-18, i. k. 2014-19924</text:span></text:p>
      <text:p text:style-name="Normal"/>
      <text:p text:style-name="P299"><text:span text:style-name="T300">12</text:span><text:span text:style-name="T301">) vizų išdavimą, dokumentų išduoti, pakeisti leidimą laikinai gyventi Lietuvos<text:s/></text:span><text:span text:style-name="T302">Respublikoje tvarkymą ir leidimo</text:span><text:span text:style-name="T303"><text:s/></text:span><text:span text:style-name="T304">laikinai gyventi Lietuvos Respublikoje išdavimą ir keitimą asmenims, pateikusiems lietuvių kilmę ar teisę atkurti Lietuvos Respublikos pilietybę patvirtinančius dokumentus arba išduotus teisės į Lietuvos Respublikos piliety</text:span><text:span text:style-name="T305">bės išsaugojimą patvirtinančius dokumentus, ir šių asmenų šeimos nariams;</text:span><text:span text:style-name="T306"><text:s/></text:span></text:p>
      <text:p text:style-name="P307">Straipsnio punkto pakeitimai:</text:p>
      <text:p text:style-name="P308"><text:span text:style-name="T309">Nr.<text:s/></text:span><text:a xlink:href="https://www.e-tar.lt/portal/legalAct.html?documentId=48c582f0868a11e481c9c95e73113964" office:target-frame-name="_top" xlink:show="replace"><text:span text:style-name="T310">XII-1397</text:span></text:a><text:span text:style-name="T311">, 2014-12-09, paskelbta TAR 2014-12-18,<text:s/></text:span><text:span text:style-name="T312">i. k. 2014-19924</text:span></text:p>
      <text:p text:style-name="Normal"/>
      <text:p text:style-name="P313"><text:span text:style-name="T314">13</text:span><text:span text:style-name="T315">)<text:s/></text:span><text:span text:style-name="T316">nacionalinių vizų išdavimą sunkiai sergantiems užsieniečiams arba užsieniečiams, kuriems reikalinga skubi medicinos pagalba, kai pateikiami dokumentai, išduoti atitinkamos organizacijos ir patvirtinantys būtinumą nurodytiems asmen</text:span><text:span text:style-name="T317">ims būti Lietuvos Respublikos teritorijoje, taip pat šiuos asmenis lydintiesiems, kai pateikiamas dokumentas, patvirtinantis tokio lydėjimo būtinumą;</text:span></text:p>
      <text:p text:style-name="P318"><text:span text:style-name="T319">14</text:span><text:span text:style-name="T320">)<text:s/></text:span><text:span text:style-name="T321">Šengeno vizų išdavimą pasienio kontrolės punktuose užsieniečiams, vykstantiems į šeimos narių (tėv</text:span><text:span text:style-name="T322">ų (įtėvių), vaikų (įvaikių), brolių, seserų) laidotuves, kai pateikiamas šias aplinkybes patvirtinantis dokumentas</text:span><text:span text:style-name="T323">;<text:s/></text:span></text:p>
      <text:p text:style-name="P324"><text:span text:style-name="T325">15</text:span><text:span text:style-name="T326">) nacionalinių vizų (D) išdavimą užsieniečiams, vykstantiems dirbti pedagoginį darbą į Lietuvos Respublikos aukštąsias, profesines ir</text:span><text:span text:style-name="T327"><text:s/>bendrojo lavinimo mokyklas, taip pat užsieniečiams, atvykstantiems studijuoti, mokytis į Lietuvos Respublikos aukštąsias, profesines ir bendrojo lavinimo mokyklas pagal tarptautines sutartis ir susitarimus;</text:span></text:p>
      <text:p text:style-name="P328"><text:span text:style-name="T329">16</text:span><text:span text:style-name="T330">) leidimo įvežti (išvežti) ginklus, leidim</text:span><text:span text:style-name="T331">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2"><text:s/>jiems priklausančius vienetinius tarnybinius ginklus ir jų šaudmenis, arba asmenims, turintiems diplomatinius ar tarnybinius pasus (jeigu šiems asmenims, norintiems gauti leidimą, tarpininkauja Lietuvos Respublikos užsienio reikalų ministerija), arba fizi</text:span><text:span text:style-name="T333">niams ir juridiniams asmenims, kurie išvyksta į sporto varžybas užsienyje, atvyksta į sporto varžybas Lietuvos Respublikoje ar vyksta į sporto varžybas per Lietuvos Respubliką tranzitu;</text:span></text:p>
      <text:p text:style-name="P334"><text:span text:style-name="T335">17</text:span><text:span text:style-name="T336">) dokumentų išduoti, pakeisti leidimą laikinai gyventi Lietuvos<text:s/></text:span><text:span text:style-name="T337">Respublikoje tvarkymą ir leidimo laikinai gyventi Lietuvos Respublikoje išdavimą ir keitimą</text:span><text:span text:style-name="T338"><text:s/></text:span><text:span text:style-name="T339">užsieniečiui, kuris pagal Lietuvos Respublikos įstatymo „Dėl užsieniečių teisinės padėties“ nuostatas negali būti grąžintas į užsienio valstybę,</text:span><text:span text:style-name="T340"><text:s/></text:span><text:span text:style-name="T341">išsiųstas iš Lietuv</text:span><text:span text:style-name="T342">os Respublikos ar</text:span><text:span text:style-name="T343"><text:s/></text:span><text:span text:style-name="T344">kurio išsiuntimas iš Lietuvos Respublikos sustabdytas, taip pat kuris negali išvykti dėl pavojingos organizmo būklės ir kuriam reikia neatidėliotinos būtinosios</text:span><text:span text:style-name="T345"><text:s/></text:span><text:span text:style-name="T346">medicinos pagalbos;</text:span><text:span text:style-name="T347"><text:s/></text:span></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Normal"/>
      <text:p text:style-name="P353"><text:span text:style-name="T354">18</text:span><text:span text:style-name="T355">) dokumentų išduoti, pakeisti leidimą laikinai gyventi Lietuvos Respublikoje tvarkymą ir</text:span><text:span text:style-name="T356"><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7">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8">stybės institucijų ar įstaigų vardu ir pagal jų kompetenciją sudarytus susitarimus su atitinkamomis užsienio valstybių institucijomis;</text:span></text:p>
      <text:p text:style-name="P359"><text:span text:style-name="T360">19</text:span><text:span text:style-name="T361">) dokumentų išduoti, pakeisti leidimą laikinai gyventi Lietuvos Respublikoje tvarkymą ir leidimo laikinai gyventi L</text:span><text:span text:style-name="T362">ietuvos Respublikoje išdavimą ir keitimą užsieniečiams, kuriems leista pasilikti gyventi Lietuvos Respublikoje, kadangi jie yra ar buvo prekybos žmonėmis arba nelegalaus darbo</text:span><text:span text:style-name="T363"><text:s/></text:span><text:span text:style-name="T364">aukos ir bendradarbiauja su ikiteisminio tyrimo įstaiga arba teismu kovojant su<text:s/></text:span><text:span text:style-name="T365">prekyba žmonėmis ar nusikaltimais, susijusiais su prekyba žmonėmis, arba nelegaliu darbu, kai dirbta ypatingai išnaudojamo darbo sąlygomis arba kai dirbo nepilnametis;</text:span><text:span text:style-name="T366"><text:s/></text:span></text:p>
      <text:p text:style-name="P367">Straipsnio punkto pakeitimai:</text:p>
      <text:p text:style-name="P368"><text:span text:style-name="T369">Nr.<text:s/></text:span><text:a xlink:href="https://www.e-tar.lt/portal/legalAct.html?documentId=48c582f0868a11e481c9c95e73113964" office:target-frame-name="_top" xlink:show="replace"><text:span text:style-name="T370">XII-1397</text:span></text:a><text:span text:style-name="T371">, 2014-12-09, paskelbta TAR 2014-12-18, i. k. 2014-19924</text:span></text:p>
      <text:p text:style-name="Normal"/>
      <text:p text:style-name="P372"><text:span text:style-name="T373">20</text:span><text:span text:style-name="T374">) civilinės aviacijos specialisto licencijos išdavimą darbuotojams, papildomos kvalifikacijos suteikimą, civilinės aviacijos teorijos egzam</text:span><text:span text:style-name="T375">ino perlaikymą, skrydžio (praktinių gebėjimų) egzamino perlaikymą, c</text:span><text:span text:style-name="T376">ivilinės aviacijos specialisto licencijos (kvalifikacijos) galiojimo laiko pratęsimą, civilinės aviacijos specialisto licencijos (kvalifikacijos) atnaujinimą, pirmos, antros ir trečios kla</text:span><text:span text:style-name="T377">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8">specialisto licenciją;</text:span></text:p>
      <text:p text:style-name="P379"><text:span text:style-name="T380">21</text:span><text:span text:style-name="T381">) jūrininkų knygelės (išduodamos pirmą kartą), jūrinio laipsnio kvalifikacijos, kovos su gaisrais kursų baigimo liudijimo, pirmosios medicinos pagalbos kursų baigimo, darbo su gelbėjimo plaustais, valtimis (išskyrus greitaeiges</text:span><text:span text:style-name="T382">)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3">pagal dieninė</text:span><text:span text:style-name="T384">s ir nuolatinės studijų formų programas,</text:span><text:span text:style-name="T385"><text:s/>ir mokiniams;</text:span></text:p>
      <text:p text:style-name="P386">Straipsnio punkto pakeitimai:</text:p>
      <text:p text:style-name="P387"><text:span text:style-name="T388">Nr.<text:s/></text:span><text:a xlink:href="https://www.e-tar.lt/portal/legalAct.html?documentId=dcfb04a0e1a111e4a4809231b4b55019" office:target-frame-name="_top" xlink:show="replace"><text:span text:style-name="T389">XII-1575</text:span></text:a><text:span text:style-name="T390">, 2015-03-26, paskelbta TAR 2015-04-13, i. k. 2015-05689</text:span></text:p>
      <text:p text:style-name="Normal"/>
      <text:p text:style-name="P391"><text:span text:style-name="T392">22</text:span><text:span text:style-name="T393">) išduotų licencijų, kai keičiasi rekvizitai, tiesiogiai nepriklausantys nuo ūkio subjekto, patikslinimą;</text:span></text:p>
      <text:p text:style-name="P394"><text:span text:style-name="T395">23</text:span><text:span text:style-name="T396">) išsilavinimo ir kvalifikacijų, įgytų pagal užsienio valstybių ir tarptautinių organizacijų švietimo programas, vertinimą ir (arba) pripaži</text:span><text:span text:style-name="T397">nimą;</text:span></text:p>
      <text:p text:style-name="P398">Straipsnio punkto pakeitimai:</text:p>
      <text:p text:style-name="P399"><text:span text:style-name="T400">Nr.<text:s/></text:span><text:a xlink:href="https://www.e-tar.lt/portal/legalAct.html?documentId=48c582f0868a11e481c9c95e73113964" office:target-frame-name="_top" xlink:show="replace"><text:span text:style-name="T401">XII-1397</text:span></text:a><text:span text:style-name="T402">, 2014-12-09, paskelbta TAR 2014-12-18, i. k. 2014-19924</text:span></text:p>
      <text:p text:style-name="Normal"/>
      <text:p text:style-name="P403"><text:span text:style-name="T404">24</text:span><text:span text:style-name="T405">) institucijų teikiamas paslaugas, kurių sutei</text:span><text:span text:style-name="T406">kimo išlaidos mažesnės už šio įstatymo 5 straipsnio 1 dalyje nustatytą minimalų valstybės rinkliavos dydį;</text:span></text:p>
      <text:p text:style-name="P407"><text:span text:style-name="T408">25</text:span><text:span text:style-name="T409">) Šengeno vizų išdavimą asmenims, nurodytiems 2009 m. liepos 13 d. Europos Parlamento ir Tarybos reglamento (EB) Nr. 810/2009, nustatančio<text:s/></text:span><text:span text:style-name="T410">Bendrijos vizų kodeksą (Vizų kodeksas) (toliau – Reglamentas (EB) Nr. 810/2009), 16 straipsnio 4 dalyje;</text:span></text:p>
      <text:p text:style-name="P411"><text:span text:style-name="T412">26</text:span><text:span text:style-name="T413">) Šengeno vizų išdavimą asmenims, nurodytiems Reglamento (EB) Nr. 810/2009 16 straipsnio 5 dalies a ir b punktuose, kai Europos Sąjungos valstybė</text:span><text:span text:style-name="T414">s narės, vykdydamos bendradarbiavimą Šengeno klausimais vietos lygiu, numatytą Reglamente (EB) Nr. 810/2009, nėra priėmusios sprendimo imti valstybės rinkliavą;</text:span></text:p>
      <text:p text:style-name="P415"><text:span text:style-name="T416">27</text:span><text:span text:style-name="T417">) Šengeno vizų išdavimą asmenims, nurodytiems Reglamento (EB) Nr. 810/2009 16 straipsnio<text:s/></text:span><text:span text:style-name="T418">5 dalies c punkte, kai Europos Sąjungos valstybės narės, vykdydamos bendradarbiavimą Šengeno klausimais vietos lygiu, numatytą Reglamente (EB) Nr. 810/2009, yra priėmusios sprendimą neimti valstybės rinkliavos;</text:span></text:p>
      <text:p text:style-name="P419"><text:span text:style-name="T420">28</text:span><text:span text:style-name="T421">) išduotų Šengeno vizų galiojimo laiko<text:s/></text:span><text:span text:style-name="T422">ir (arba) buvimo trukmės pratęsimą asmenims, nurodytiems Reglamento (EB) Nr. 810/2009 33 straipsnio 1 dalyje;</text:span></text:p>
      <text:p text:style-name="P423"><text:span text:style-name="T424">29</text:span><text:span text:style-name="T425">)<text:s/></text:span><text:span text:style-name="T426">profesinės kvalifikacijos pripažinimą asmenims, kvalifikaciją įgijusiems kitoje<text:s/></text:span><text:span text:style-name="T427">Europos Sąjungos valstybėje narėje, Europos ekonominės erd</text:span><text:span text:style-name="T428">vės valstybėje (Islandijos Respublikoje, Lichtenšteino Kunigaikštystėje, Norvegijos Karalystėje) arba Šveicarijos Konfederacijoje</text:span><text:span text:style-name="T429"><text:s/>ir siekiantiems įsisteigti ar laikinai ir kartais teikti paslaugas Lietuvos Respublikoje pagal reglamentuojamą profesiją, remi</text:span><text:span text:style-name="T430">antis Lietuvos Respublikos reglamentuojamų profesinių kvalifikacijų pripažinimo įstatymu;</text:span></text:p>
      <text:p text:style-name="P431">Papildyta straipsnio punktu:</text:p>
      <text:p text:style-name="P432"><text:span text:style-name="T433">Nr.<text:s/></text:span><text:a xlink:href="https://www.e-tar.lt/portal/legalAct.html?documentId=5f2fb130452f11e78ff8eec6d7a8f58e" office:target-frame-name="_top" xlink:show="replace"><text:span text:style-name="T434">XIII-377</text:span></text:a><text:span text:style-name="T435">, 2017-05-23, paskelbta TAR</text:span><text:span text:style-name="T436"><text:s/>2017-05-30, i. k. 2017-09157</text:span></text:p>
      <text:p text:style-name="Normal"/>
      <text:p text:style-name="P437"><text:span text:style-name="T438">30</text:span><text:span text:style-name="T439">) dokumentų dėl leidimo gyventi Lietuvos Respublikoje išdavimo tvarkymą ir leidimo gyventi Lietuvos Respublikoje išdavimą Jungtinės Didžiosios Britanijos ir Šiaurės Airijos Karalystės (toliau – Jungtinė Karalystė) pilie</text:span><text:span text:style-name="T440">čiams ir jų šeimos nariams, kurie iki Jungtinės Karalystės išstojimo iš Europos Sąjungos dienos yra įgiję teisę gyventi Lietuvos Respublikoje kaip Europos Sąjungos valstybės narės piliečiai ir jų šeimos nariai ir dėl leidimo gyventi Lietuvos Respublikoje k</text:span><text:span text:style-name="T441">reipėsi per 9 mėnesius nuo Jungtinės Karalystės išstojimo iš Europos Sąjungos dienos.</text:span></text:p>
      <text:p text:style-name="P442"><text:span text:style-name="T443">TAR pastaba.</text:span><text:span text:style-name="T444"><text:s/>6 straipsnio papildymas 30 punktu<text:s/></text:span><text:span text:style-name="T445">įsigalioja Jungtinės Karalystės išstojimo iš Europos Sąjungos dieną.</text:span></text:p>
      <text:p text:style-name="P446">Papildyta straipsnio punktu:</text:p>
      <text:p text:style-name="P447"><text:span text:style-name="T448">Nr.<text:s/></text:span><text:a xlink:href="https://www.e-tar.lt/portal/legalAct.html?documentId=e672af70668511e9917e8e4938a80ccb" office:target-frame-name="_top" xlink:show="replace"><text:span text:style-name="T449">XIII-2054</text:span></text:a><text:span text:style-name="T450">, 2019-04-11, paskelbta TAR 2019-04-24, i. k. 2019-06690</text:span></text:p>
      <text:p text:style-name="Normal"/>
      <text:p text:style-name="P451"><text:span text:style-name="T452">Straipsnio pakeitimai:</text:span></text:p>
      <text:p text:style-name="Normal"><text:span text:style-name="T453">Nr.<text:s/></text:span><text:a xlink:href="http://www3.lrs.lt/cgi-bin/preps2?a=187138&amp;b=" office:target-frame-name="_top" xlink:show="replace"><text:span text:style-name="T454">IX-1077</text:span></text:a><text:span text:style-name="T455">, 2002-09-17,<text:s/></text:span><text:span text:style-name="T456">Žin., 2002, Nr. 95-4086 (2002-10-02)</text:span></text:p>
      <text:p text:style-name="P457"><text:span text:style-name="T458">Nr.<text:s/></text:span><text:a xlink:href="http://www3.lrs.lt/cgi-bin/preps2?a=263048&amp;b=" office:target-frame-name="_top" xlink:show="replace"><text:span text:style-name="T459">X-359</text:span></text:a><text:span text:style-name="T460">, 2005-09-29, Žin., 2005, Nr. 121-4333 (2005-10-11)</text:span></text:p>
      <text:p text:style-name="P461"><text:span text:style-name="T462">Nr.<text:s/></text:span><text:a xlink:href="http://www3.lrs.lt/cgi-bin/preps2?a=288728&amp;b=" office:target-frame-name="_top" xlink:show="replace"><text:span text:style-name="T463">X-925</text:span></text:a><text:span text:style-name="T464">, 2006-11-28, Žin., 2006,</text:span><text:span text:style-name="T465"><text:s/>Nr. 137-5200 (2006-12-16)</text:span></text:p>
      <text:p text:style-name="Normal"><text:span text:style-name="T466">Nr.<text:s/></text:span><text:a xlink:href="http://www3.lrs.lt/cgi-bin/preps2?a=298315&amp;b=" office:target-frame-name="_top" xlink:show="replace"><text:span text:style-name="T467">X-1155</text:span></text:a><text:span text:style-name="T468">, 2007-05-24, Žin., 2007, Nr. 61-2343 (2007-06-02)</text:span></text:p>
      <text:p text:style-name="Normal"><text:span text:style-name="T469">Nr.<text:s/></text:span><text:a xlink:href="http://www3.lrs.lt/cgi-bin/preps2?a=304761&amp;b=" office:target-frame-name="_top" xlink:show="replace"><text:span text:style-name="T470">X-1277</text:span></text:a><text:span text:style-name="T471">, 2007-09-18, Žin., 2007, Nr. 101-</text:span><text:span text:style-name="T472">4107 (2007-09-27)</text:span></text:p>
      <text:p text:style-name="P473"><text:span text:style-name="T474">Nr.<text:s/></text:span><text:a xlink:href="http://www3.lrs.lt/cgi-bin/preps2?a=318824&amp;b=" office:target-frame-name="_top" xlink:show="replace"><text:span text:style-name="T475">X-1491</text:span></text:a><text:span text:style-name="T476">, 2008-04-15, Žin., 2008, Nr. 50-1840 (2008-04-30)</text:span></text:p>
      <text:p text:style-name="Normal"><text:span text:style-name="T477">Nr.<text:s/></text:span><text:a xlink:href="http://www3.lrs.lt/cgi-bin/preps2?a=331350&amp;b=" office:target-frame-name="_top" xlink:show="replace"><text:span text:style-name="T478">X-1811</text:span></text:a><text:span text:style-name="T479">, 2008-11-13, Žin., 2008, Nr. 135-5242 (200</text:span><text:span text:style-name="T480">8-11-25)</text:span></text:p>
      <text:p text:style-name="Normal"><text:span text:style-name="T481">Nr.<text:s/></text:span><text:a xlink:href="http://www3.lrs.lt/cgi-bin/preps2?a=460624&amp;b=" office:target-frame-name="_top" xlink:show="replace"><text:span text:style-name="T482">XII-608</text:span></text:a><text:span text:style-name="T483">, 2013-11-21, Žin., 2013, Nr. 124-6284 (2013-12-05)</text:span></text:p>
      <text:p text:style-name="P484"/>
      <text:p text:style-name="P485"><text:span text:style-name="T486">6</text:span><text:span text:style-name="T487">1</text:span><text:span text:style-name="T488"><text:s/>straipsnis.<text:s/></text:span><text:span text:style-name="T489">Atleidimas nuo valstybės rinkliavos, kai yra sumokėtas konsulinis mokestis</text:span></text:p>
      <text:p text:style-name="P490"><text:span text:style-name="T491">1. Nuo valstybės rinkli</text:span><text:span text:style-name="T492">avos už paso ar asmens tapatybės kortelės išdavimą ar keitimą ir lietuvių kilmę ar teisę atkurti Lietuvos Respublikos pilietybę patvirtinančių dokumentų išdavimą ar keitimą yra atleidžiami asmenys, kurie dėl šių paslaugų kreipiasi per Lietuvos Respublikos<text:s/></text:span><text:span text:style-name="T493">diplomatines atstovybes ar konsulines įstaigas užsienyje ir yra sumokėję konsulinį mokestį už konsulinių veiksmų, numatytų Lietuvos Respublikos konsulinio mokesčio įstatymo 3 straipsnio 4 ir 5 punktuose, atlikimą.</text:span><text:s/></text:p>
      <text:p text:style-name="P494">Straipsnio dalies pakeitimai:</text:p>
      <text:p text:style-name="P495"><text:span text:style-name="T496">Nr.<text:s/></text:span><text:a xlink:href="https://www.e-tar.lt/portal/legalAct.html?documentId=48c582f0868a11e481c9c95e73113964" office:target-frame-name="_top" xlink:show="replace"><text:span text:style-name="T497">XII-1397</text:span></text:a><text:span text:style-name="T498">, 2014-12-09, paskelbta TAR 2014-12-18, i. k. 2014-19924</text:span></text:p>
      <text:p text:style-name="P499"><text:span text:style-name="T500">Nr.<text:s/></text:span><text:a xlink:href="https://www.e-tar.lt/portal/legalAct.html?documentId=ef6f452090d811e4bb408baba2bdddf3" office:target-frame-name="_top" xlink:show="replace"><text:span text:style-name="T501">XII-1520</text:span></text:a><text:span text:style-name="T502">, 2014-12-23, paskelbta TAR 2014-12-31, i. k. 2014-21282</text:span></text:p>
      <text:p text:style-name="Normal"/>
      <text:p text:style-name="P503"><text:span text:style-name="T504">2</text:span><text:span text:style-name="T505">. Nuo valstybės rinkliavos už dokumentų išduoti, pakeisti leidimą gyventi<text:s/></text:span><text:span text:style-name="T506">Lietuvos Respublikoje<text:s/></text:span><text:span text:style-name="T507">tvarkymą yra atleidžiami asmenys, kurie dėl dokumentų dėl leidimo gyventi Lietuvos</text:span><text:span text:style-name="T508"><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509">traipsnio 6 punkte, atlikimą.</text:span></text:p>
      <text:p text:style-name="P510"><text:span text:style-name="T511">3</text:span><text:span text:style-name="T512">. Nuo valstybės rinkliavos už civilinės būklės aktų įregistravimą ir dokumentų išdavimą yra atleidžiami asmenys, kurie dėl šių paslaugų kreipiasi per Lietuvos Respublikos diplomatines atstovybes ar konsulines įstaigas užs</text:span><text:span text:style-name="T513">ienyje ir yra sumokėję konsulinį mokestį už konsulinių veiksmų, numatytų Lietuvos Respublikos konsulinio mokesčio įstatymo 3 straipsnio 8 punkte, atlikimą.</text:span></text:p>
      <text:p text:style-name="P514"><text:span text:style-name="T515">Įstatymas papildytas straipsniu:</text:span></text:p>
      <text:p text:style-name="Normal"><text:span text:style-name="T516">Nr.<text:s/></text:span><text:a xlink:href="http://www3.lrs.lt/cgi-bin/preps2?a=307781&amp;b=" office:target-frame-name="_top" xlink:show="replace"><text:span text:style-name="T517">X-1301</text:span></text:a><text:span text:style-name="T518">, 2007-10-18, Žin., 2007, Nr. 114-4632 (2007-11-08)</text:span></text:p>
      <text:p text:style-name="P519">Straipsnio pakeitimai:</text:p>
      <text:p text:style-name="P520"><text:span text:style-name="T521">Nr.<text:s/></text:span><text:a xlink:href="http://www3.lrs.lt/cgi-bin/preps2?a=318824&amp;b=" office:target-frame-name="_top" xlink:show="replace"><text:span text:style-name="T522">X-1491</text:span></text:a><text:span text:style-name="T523">, 2008-04-15, Žin., 2008, Nr. 50-1840 (2008-04-30)</text:span></text:p>
      <text:p text:style-name="P524"/>
      <text:p text:style-name="P525"><text:span text:style-name="T526">7</text:span><text:span text:style-name="T527"><text:s/>straipsnis</text:span><text:span text:style-name="T528">.</text:span><text:span text:style-name="T529"><text:s/></text:span><text:span text:style-name="T530">Valstybės rinkliavos lengvatos</text:span></text:p>
      <text:p text:style-name="P531"><text:span text:style-name="T532">1</text:span><text:span text:style-name="T533">. Valstybės rinkliavos už paso, asmens tapatybės kortelės išdavimą, keitimą bendra tvarka Lietuvos Respublikos piliečiams, kuriems nesukako 18 metų, taip pat kuriems sukako senatvės pensijos amžius, nustatytas Lietuvos Respublikos valstybinių socialini</text:span><text:span text:style-name="T534">o draudimo pensijų įstatyme, dydis sumažinamas 50 procentų jų pasirinkimu tik už vieno iš šių dokumentų išdavimą, keitimą bendra tvarka.</text:span></text:p>
      <text:p text:style-name="P535"><text:span text:style-name="T536">2</text:span><text:span text:style-name="T537">. Savivaldybės taryba turi teisę savo biudžeto sąskaita paskiriems valstybės rinkliavos mokėtojams sumažinti valst</text:span><text:span text:style-name="T538">ybės rinkliavos dydį arba iš viso nuo jos atleisti tais atvejais, kai valstybės rinkliava įskaitoma į tos savivaldybės biudžetą.</text:span></text:p>
      <text:p text:style-name="P539"><text:span text:style-name="T540">Straipsnio pakeitimai:</text:span></text:p>
      <text:p text:style-name="Normal"><text:span text:style-name="T541">Nr.<text:s/></text:span><text:a xlink:href="http://www3.lrs.lt/cgi-bin/preps2?a=304761&amp;b=" office:target-frame-name="_top" xlink:show="replace"><text:span text:style-name="T542">X-1277</text:span></text:a><text:span text:style-name="T543">, 2007-09-18, Žin., 2007, Nr.<text:s/></text:span><text:span text:style-name="T544">101-4107 (2007-09-27)</text:span></text:p>
      <text:p text:style-name="P545"><text:span text:style-name="T546">Nr.<text:s/></text:span><text:a xlink:href="http://www3.lrs.lt/cgi-bin/preps2?a=318824&amp;b=" office:target-frame-name="_top" xlink:show="replace"><text:span text:style-name="T547">X-1491</text:span></text:a><text:span text:style-name="T548">, 2008-04-15, Žin., 2008, Nr. 50-1840 (2008-04-30)</text:span></text:p>
      <text:p text:style-name="Normal"><text:span text:style-name="T549">Nr.<text:s/></text:span><text:a xlink:href="http://www3.lrs.lt/cgi-bin/preps2?a=383261&amp;b=" office:target-frame-name="_top" xlink:show="replace"><text:span text:style-name="T550">XI-1061</text:span></text:a><text:span text:style-name="T551">, 2010-10-12, Žin., 2010, Nr. 125-6384</text:span><text:span text:style-name="T552"><text:s/>(2010-10-23)</text:span></text:p>
      <text:p text:style-name="P553"/>
      <text:p text:style-name="P554"><text:span text:style-name="T555">8</text:span><text:span text:style-name="T556"><text:s/>straipsnis.<text:s/></text:span><text:span text:style-name="T557">Valstybės rinkliavos keitimas ar neėmimas</text:span></text:p>
      <text:p text:style-name="P558"><text:span text:style-name="T559">Tais atvejais, kai pariteto pagrindais,<text:s/></text:span><text:span text:style-name="T560">taip pat kai tai būtina įgyvendinant Lietuvos Respublikos Seimo priimtuose teisės aktuose numatytus užsienio politikos ar nacionalinio<text:s/></text:span><text:span text:style-name="T561">saugumo tikslus,</text:span><text:span text:style-name="T562"><text:s/>didinamas, mažinamas ar neimamas konsulinis mokestis už prašymų išduoti vizas ar joms prilygintus dokumentus priėmimą ir svarstymą, sprendimų dėl vizų ar joms prilyginto dokumento išdavimo ar atsisakymo išduoti priėmimą užsienio valstybių<text:s/></text:span><text:span text:style-name="T563">piliečiams bei asmenims be pilietybės, taip pat keičiama ar neimama ir valstybės rinkliava už vizų išdavimą.</text:span></text:p>
      <text:p text:style-name="P564"><text:span text:style-name="T565">Straipsnio pakeitimai:</text:span></text:p>
      <text:p text:style-name="Normal"><text:span text:style-name="T566">Nr.<text:s/></text:span><text:a xlink:href="http://www3.lrs.lt/cgi-bin/preps2?a=402192&amp;b=" office:target-frame-name="_top" xlink:show="replace"><text:span text:style-name="T567">XI-1462</text:span></text:a><text:span text:style-name="T568">, 2011-06-20, Žin., 2011, Nr. 78-3801 (2011-06-30</text:span><text:span text:style-name="T569">)</text:span></text:p>
      <text:p text:style-name="P570"/>
      <text:p text:style-name="P571"><text:span text:style-name="T572">9</text:span><text:span text:style-name="T573"><text:s/>straipsnis.<text:s/></text:span><text:span text:style-name="T574">Valstybės rinkliavos mokėjimo tvarka</text:span></text:p>
      <text:p text:style-name="P575"><text:span text:style-name="T576">1</text:span><text:span text:style-name="T577">. Valstybės rinkliava yra mokėjimo dieną galiojančio dydžio ir mokama iki institucijų teikiamų paslaugų suteikimo momento, išskyrus šio straipsnio 2 ir 3 dalyse nurodytus atvejus.</text:span></text:p>
      <text:p text:style-name="P578"><text:span text:style-name="T579">2</text:span><text:span text:style-name="T580">. Kai įs</text:span><text:span text:style-name="T581">tatymuose, Europos Sąjungos reglamentuose ar sprendimuose, reglamentuojančiuose<text:s/></text:span><text:span text:style-name="T582">dokumento (leidimo, licencijos, liudijimo, teikimo, atestato, sprendimo, sertifikato, pažymėjimo ar panašiai), reikalingo</text:span><text:span text:style-name="T583"><text:s/>tam tikrai ūkinei veiklai pradėti ar vykdyti, išdavimą</text:span><text:span text:style-name="T584">, įrašymą ar įsirašymą į sąrašą, registrą ar valstybės informacinę sistemą, kuriuo įgyjama teisė pradėti ar vykdyti tam tikrą ūkinę veiklą, privalomą informacijos pateikimą prieš pradedant teisėtai vykdyti ūkinę veiklą, taip pat kitokį leidimo vykdyti ūkin</text:span><text:span text:style-name="T585">ę veiklą suteikimą (toliau – leidimas vykdyti ūkinę veiklą),<text:s/></text:span><text:span text:style-name="T586">nustatyta, kad leidimas<text:s/></text:span><text:span text:style-name="T587">vykdyti ūkinę veiklą</text:span><text:span text:style-name="T588"><text:s/>laikomas išduotu asmeniui kitą dieną nuo pranešimo ar kito dokumento apie ketinimą vykdyti veiklą (toliau – pranešimas) pateikimo institucijai dienos<text:s/></text:span><text:span text:style-name="T589">arba nuo pranešime nurodytos dienos, jeigu ji yra vėlesnė negu pranešimo pateikimo institucijai diena, valstybės rinkliava turi būti sumokama iki pranešimo pateikimo momento.</text:span></text:p>
      <text:p text:style-name="P590"><text:span text:style-name="T591">3</text:span><text:span text:style-name="T592">. Kai pagal institucijų teikiamas paslaugas reglamentuojančius įstatymus, Europos Sąjungos reglamentus ar sprendimus valstybės rinkliavos dydis yra apskaičiuojamas tik suteikus paslaugą, valstybės rinkliava sumokama per 10 darbo dienų nuo institucijos pran</text:span><text:span text:style-name="T593">ešimo ar kito dokumento, kuriame nurodytas valstybės rinkliavos dydis, išsiuntimo asmeniui dienos.<text:s/></text:span></text:p>
      <text:p text:style-name="P594"><text:span text:style-name="T595">4</text:span><text:span text:style-name="T596">. Valstybės rinkliavos mokėjimo tvarką nustato Vyriausybė.</text:span></text:p>
      <text:p text:style-name="P597">Straipsnio pakeitimai:</text:p>
      <text:p text:style-name="P598"><text:span text:style-name="T599">Nr.</text:span><text:a xlink:href="http://www3.lrs.lt/cgi-bin/preps2?a=165295&amp;b=" office:target-frame-name="_top" xlink:show="replace"><text:span text:style-name="T600">IX</text:span><text:span text:style-name="T601">-847</text:span></text:a><text:span text:style-name="T602">, 2002-04-18, Žin., 2002, Nr. 45-1705 (2002-05-04</text:span><text:span text:style-name="T603">)</text:span></text:p>
      <text:p text:style-name="P604">Straipsnio pakeitimai:</text:p>
      <text:p text:style-name="P605"><text:span text:style-name="T606">Nr.<text:s/></text:span><text:a xlink:href="https://www.e-tar.lt/portal/legalAct.html?documentId=5f2fb130452f11e78ff8eec6d7a8f58e" office:target-frame-name="_top" xlink:show="replace"><text:span text:style-name="T607">XIII-377</text:span></text:a><text:span text:style-name="T608">, 2017-05-23, paskelbta TAR 2017-05-30, i. k. 2017-09157</text:span></text:p>
      <text:p text:style-name="Normal"/>
      <text:p text:style-name="P609"><text:span text:style-name="T610">10</text:span><text:span text:style-name="T611"><text:s/>straipsnis.<text:s/></text:span><text:span text:style-name="T612">Valstybės rinkliavos grąžinimas</text:span></text:p>
      <text:p text:style-name="P613"><text:span text:style-name="T614">1</text:span><text:span text:style-name="T615">. Sumokėta valstybės rinkliava arba jos dalis grąžinama šiais atvejais:</text:span></text:p>
      <text:p text:style-name="P616"><text:span text:style-name="T617">1</text:span><text:span text:style-name="T618">) kai sumokėta daugiau negu Vyriausybės nustatytas rinkliavos dydis;</text:span></text:p>
      <text:p text:style-name="P619"><text:span text:style-name="T620">2</text:span><text:span text:style-name="T621">) jeigu paslaugos nesuteikiamos.</text:span></text:p>
      <text:p text:style-name="P622"><text:span text:style-name="T623">2</text:span><text:span text:style-name="T624">. Valstybės rinkl</text:span><text:span text:style-name="T625">iava grąžinama, jeigu prašymas dėl jos grąžinimo vietos mokesčio administratoriui pateiktas per Lietuvos Respublikos mokesčių administravimo įstatyme (toliau – Mokesčių administravimo įstatymas) nustatytą terminą.</text:span></text:p>
      <text:p text:style-name="P626">Straipsnio dalies pakeitimai:</text:p>
      <text:p text:style-name="P627"><text:span text:style-name="T628">Nr.<text:s/></text:span><text:a xlink:href="https://www.e-tar.lt/portal/legalAct.html?documentId=5f2fb130452f11e78ff8eec6d7a8f58e" office:target-frame-name="_top" xlink:show="replace"><text:span text:style-name="T629">XIII-377</text:span></text:a><text:span text:style-name="T630">, 2017-05-23, paskelbta TAR 2017-05-30, i. k. 2017-09157</text:span></text:p>
      <text:p text:style-name="Normal"/>
      <text:p text:style-name="P631"><text:span text:style-name="T632">3</text:span><text:span text:style-name="T633">. Valstybės rinkliavos grąžinimo tvarką nustato Vyriausybė.</text:span></text:p>
      <text:p text:style-name="P634"/>
      <text:p text:style-name="P635"><text:span text:style-name="T636">III</text:span><text:span text:style-name="T637"><text:s/>SKYRIUS</text:span></text:p>
      <text:p text:style-name="P638"><text:span text:style-name="T639">VIETINĖS RINKL</text:span><text:span text:style-name="T640">IAVOS</text:span></text:p>
      <text:p text:style-name="P641"/>
      <text:p text:style-name="P642"><text:span text:style-name="T643">11</text:span><text:span text:style-name="T644"><text:s/>straipsnis.<text:s/></text:span><text:span text:style-name="T645">Vietinių rinkliavų objektai</text:span></text:p>
      <text:p text:style-name="P646"><text:span text:style-name="T647">1</text:span><text:span text:style-name="T648">. Savivaldybės taryba turi teisę savivaldybės teritorijoje nustatyti vietines rinkliavas tik už:</text:span></text:p>
      <text:p text:style-name="P649"><text:span text:style-name="T650">1</text:span><text:span text:style-name="T651">) leidimo atlikti kasinėjimo darbus savivaldybės viešojo naudojimo teritorijoje (gatvėse,<text:s/></text:span><text:span text:style-name="T652">vietinės reikšmės keliuose, aikštėse, žaliuosiuose plotuose), atitverti ją ar jos dalį arba apriboti eismą joje išdavimą;</text:span></text:p>
      <text:p text:style-name="P653"><text:span text:style-name="T654">2</text:span><text:span text:style-name="T655">) leidimo prekiauti ar teikti paslaugas savivaldybės tarybos nustatytose viešosiose vietose išdavimą (viešąja vieta, kurioje vykd</text:span><text:span text:style-name="T656">oma prekyba, teikiamos paslaugos, laikytina savivaldybės teritorijoje esanti savivaldybei ar valstybei nuosavybės teise priklausanti ar patikėjimo teise valdoma teritorija</text:span><text:span text:style-name="T657"><text:s/></text:span><text:span text:style-name="T658">(išskyrus išnuomotą ar perduotą naudotis teritoriją), kurioje teikiamos paslaugos, t</text:span><text:span text:style-name="T659">aip pat vykdoma prekyba nuo (iš) laikinųjų prekybos įrenginių, kioskų paviljonų, prekybai pritaikytų automobilių ar priekabų, lauko kavinių);</text:span></text:p>
      <text:p text:style-name="P660"><text:span text:style-name="T661">3</text:span><text:span text:style-name="T662">) leidimo įrengti išorinę reklamą savivaldybės teritorijoje išdavimą;</text:span></text:p>
      <text:p text:style-name="P663"><text:span text:style-name="T664">4</text:span><text:span text:style-name="T665">) leidimo organizuoti komercinius<text:s/></text:span><text:span text:style-name="T666">renginius savivaldybei priklausančiose ar valdytojo teise valdomose viešojo naudojimo teritorijose išdavimą;</text:span></text:p>
      <text:p text:style-name="P667"><text:span text:style-name="T668">5</text:span><text:span text:style-name="T669">) leidimo įvažiuoti mechaninėmis transporto priemonėmis į valstybės saugomas teritorijas, savivaldybių įsteigtus saugomus draustinius, jų pask</text:span><text:span text:style-name="T670">elbtų kraštovaizdžio objektų teritorijas ir nustatytas vietinės reikšmės apsaugines zonas išdavimą (išskyrus važiavimą per šias teritorijas valstybinės reikšmės keliais, naudojimąsi jų statiniais, stovėjimo ir poilsio aikštelėmis, terminalais ir pasienio k</text:span><text:span text:style-name="T671">ontrolės punktais; šios išimtys netaikomos Neringos miestui);</text:span></text:p>
      <text:p text:style-name="P672"><text:span text:style-name="T673">6</text:span><text:span text:style-name="T674">) naudojimąsi savivaldybių tarybų nustatytomis vietomis automobiliams statyti (išskyrus vietas automobiliams statyti prie valstybinės reikšmės kelių, 5–15 m pažymėtoje atkarpoje prie<text:s/></text:span><text:span text:style-name="T675">valstybės įstaigų, institucijų ir tarnybų, taip pat vietas, kurias nustato Vyriausybė, atsižvelgdama į saugumą, tarptautinį protokolą ar kitus viešuosius interesus užtikrinančius reikalavimus; taip pat išskyrus automobilių, pažymėtų neįgalių asmenų automob</text:span><text:span text:style-name="T676">ilių statymo kortele, statymą savivaldybių tarybų nustatytose nerezervuotose mokamose vietose automobiliams statyti ir Vadovybės apsaugos departamento prie Vidaus reikalų ministerijos transporto priemonių, naudojamų saugomų asmenų ir (ar) saugomų objektų a</text:span><text:span text:style-name="T677">psaugai, statymą);</text:span></text:p>
      <text:p text:style-name="P678">Straipsnio punkto pakeitimai:</text:p>
      <text:p text:style-name="P679"><text:span text:style-name="T680">Nr.<text:s/></text:span><text:a xlink:href="https://www.e-tar.lt/portal/legalAct.html?documentId=3b8208207eeb11e5b7eba10a9b5a9c5f" office:target-frame-name="_top" xlink:show="replace"><text:span text:style-name="T681">XII-1970</text:span></text:a><text:span text:style-name="T682">, 2015-10-20, paskelbta TAR 2015-10-30, i. k. 2015-17123</text:span></text:p>
      <text:p text:style-name="Normal"/>
      <text:p text:style-name="P683"><text:span text:style-name="T684">7</text:span><text:span text:style-name="T685">)<text:s/></text:span><text:span text:style-name="T686">neteko galios nuo 2018-01-01</text:span><text:span text:style-name="T687">;</text:span></text:p>
      <text:p text:style-name="P688">Straipsnio punkto pakeitimai:</text:p>
      <text:p text:style-name="P689"><text:span text:style-name="T690">Nr.<text:s/></text:span><text:a xlink:href="https://www.e-tar.lt/portal/legalAct.html?documentId=5f2fb130452f11e78ff8eec6d7a8f58e" office:target-frame-name="_top" xlink:show="replace"><text:span text:style-name="T691">XIII-377</text:span></text:a><text:span text:style-name="T692">, 2017-05-23, paskelbta TAR 2017-05-30, i. k. 2017-09157</text:span></text:p>
      <text:p text:style-name="Normal"/>
      <text:p text:style-name="P693"><text:span text:style-name="T694">8</text:span><text:span text:style-name="T695">) komunalinių atliekų surinkimą iš atliekų turėtojų ir<text:s/></text:span><text:span text:style-name="T696">atliekų tvarkymą;</text:span></text:p>
      <text:p text:style-name="P697"><text:span text:style-name="T698">9</text:span><text:span text:style-name="T699">) leidimo įrengti laikinus kilnojamus įrenginius savivaldybės teritorijoje (išskyrus prie valstybinės reikšmės kelių,</text:span><text:span text:style-name="T700"><text:s/></text:span><text:span text:style-name="T701">privačiuose ir išnuomotuose valstybinės žemės sklypuose) išdavimą;</text:span></text:p>
      <text:p text:style-name="P702"><text:span text:style-name="T703">10</text:span><text:span text:style-name="T704">)<text:s/></text:span><text:span text:style-name="T705">neteko galios nuo 2017-05-31</text:span><text:span text:style-name="T706">;</text:span></text:p>
      <text:p text:style-name="P707">Straipsnio<text:s/>punkto pakeitimai:</text:p>
      <text:p text:style-name="P708"><text:span text:style-name="T709">Nr.<text:s/></text:span><text:a xlink:href="https://www.e-tar.lt/portal/legalAct.html?documentId=5f2fb130452f11e78ff8eec6d7a8f58e" office:target-frame-name="_top" xlink:show="replace"><text:span text:style-name="T710">XIII-377</text:span></text:a><text:span text:style-name="T711">, 2017-05-23, paskelbta TAR 2017-05-30, i. k. 2017-09157</text:span></text:p>
      <text:p text:style-name="Normal"/>
      <text:p text:style-name="P712"><text:span text:style-name="T713">11</text:span><text:span text:style-name="T714">) naudojimąsi gyvenamųjų vietovių viešąja<text:s/></text:span><text:span text:style-name="T715">turizmo ir poilsio</text:span><text:span text:style-name="T716"><text:s/></text:span><text:span text:style-name="T717">i</text:span><text:span text:style-name="T718">nfrastruktūra, kaip ji apibrėžta Lietuvos Respublikos turizmo įstatyme, išskyrus vaikus iki 18 metų.</text:span></text:p>
      <text:p text:style-name="P719">Straipsnio punkto pakeitimai:</text:p>
      <text:p text:style-name="P720"><text:span text:style-name="T721">Nr.<text:s/></text:span><text:a xlink:href="https://www.e-tar.lt/portal/legalAct.html?documentId=a5e36e10fec711e488da8908dfa91cac" office:target-frame-name="_top" xlink:show="replace"><text:span text:style-name="T722">XII-1669</text:span></text:a><text:span text:style-name="T723">, 2015-05-07, p</text:span><text:span text:style-name="T724">askelbta TAR 2015-05-20, i. k. 2015-07660</text:span></text:p>
      <text:p text:style-name="Normal"/>
      <text:p text:style-name="P725"><text:span text:style-name="T726">2</text:span><text:span text:style-name="T727">. Iš vietinės rinkliavos mokėtojo negali būti reikalaujama atlyginti už objektą, už kurį pagal šį įstatymą nustatyta vietinė rinkliava, kitaip negu sumokant vietinę rinkliavą.</text:span></text:p>
      <text:p text:style-name="P728"><text:span text:style-name="T729">Straipsnio pakeitimai:</text:span></text:p>
      <text:p text:style-name="Normal"><text:span text:style-name="T730">Nr.<text:s/></text:span><text:a xlink:href="http://www3.lrs.lt/cgi-bin/preps2?a=165301&amp;b=" office:target-frame-name="_top" xlink:show="replace"><text:span text:style-name="T731">IX-857</text:span></text:a><text:span text:style-name="T732">, 2002-04-23, Žin., 2002, Nr. 45-1710 (2002-05-04)</text:span></text:p>
      <text:p text:style-name="P733"><text:span text:style-name="T734">Nr.<text:s/></text:span><text:a xlink:href="http://www3.lrs.lt/cgi-bin/preps2?a=267958&amp;b=" office:target-frame-name="_top" xlink:show="replace"><text:span text:style-name="T735">X-431</text:span></text:a><text:span text:style-name="T736">, 2005-12-08, Žin., 2005, Nr. 149-5416 (2005-12-22)</text:span></text:p>
      <text:p text:style-name="Normal"><text:span text:style-name="T737">Nr.<text:s/></text:span><text:a xlink:href="http://www3.lrs.lt/cgi-bin/preps2?a=304761&amp;b=" office:target-frame-name="_top" xlink:show="replace"><text:span text:style-name="T738">X-1277</text:span></text:a><text:span text:style-name="T739">, 2007-09-18, Žin., 2007, Nr. 101-4107 (2007-09-27)</text:span></text:p>
      <text:p text:style-name="Normal"><text:span text:style-name="T740">Nr.<text:s/></text:span><text:a xlink:href="http://www3.lrs.lt/cgi-bin/preps2?a=449236&amp;b=" office:target-frame-name="_top" xlink:show="replace"><text:span text:style-name="T741">XII-304</text:span></text:a><text:span text:style-name="T742">, 2013-05-14, Žin., 2013, Nr. 57-2848 (2013-06-01)</text:span></text:p>
      <text:p text:style-name="P743"/>
      <text:p text:style-name="P744"><text:span text:style-name="T745">12</text:span><text:span text:style-name="T746"><text:s/>straipsnis.<text:s/></text:span><text:span text:style-name="T747">Vietinių rinkliavų nustatymas</text:span><text:span text:style-name="T748"><text:s/></text:span></text:p>
      <text:p text:style-name="P749"><text:span text:style-name="T750">Savivaldybės taryba savo sprendimu tvirtina vietinės rinkliavos nuostatus, kuriuose nustato:</text:span></text:p>
      <text:p text:style-name="P751"><text:span text:style-name="T752">1</text:span><text:span text:style-name="T753">) vietinės rinkliavos dydį;</text:span></text:p>
      <text:p text:style-name="P754"><text:span text:style-name="T755">2</text:span><text:span text:style-name="T756">) vietinės rinkliavos mokėjimo tvarką;</text:span></text:p>
      <text:p text:style-name="P757"><text:span text:style-name="T758">3</text:span><text:span text:style-name="T759">) vietinės rinkliavos lengvatas;</text:span></text:p>
      <text:p text:style-name="P760"><text:span text:style-name="T761">4</text:span><text:span text:style-name="T762">) vietinės rinkliavos grąžinimo atvejus;</text:span></text:p>
      <text:p text:style-name="P763"><text:span text:style-name="T764">5</text:span><text:span text:style-name="T765">) d</text:span><text:span text:style-name="T766">elspinigių dydį, jų apskaičiavimo, mokėjimo tvarką ir atleidimo nuo delspinigių atvejus.</text:span></text:p>
      <text:p text:style-name="P767">Straipsnio pakeitimai:</text:p>
      <text:p text:style-name="P768"><text:span text:style-name="T769">Nr.<text:s/></text:span><text:a xlink:href="https://www.e-tar.lt/portal/legalAct.html?documentId=5f2fb130452f11e78ff8eec6d7a8f58e" office:target-frame-name="_top" xlink:show="replace"><text:span text:style-name="T770">XIII-377</text:span></text:a><text:span text:style-name="T771">, 2017-05-23, paskelbta TAR 2017-05-30, i. k. 2017-09157</text:span></text:p>
      <text:p text:style-name="Normal"/>
      <text:p text:style-name="P772"><text:span text:style-name="T773">13</text:span><text:span text:style-name="T774"><text:s/>straipsnis.<text:s/></text:span><text:span text:style-name="T775">Vietinių rinkliavų dydžiai<text:s/></text:span></text:p>
      <text:p text:style-name="P776"><text:span text:style-name="T777">1</text:span><text:span text:style-name="T778">.<text:s/></text:span><text:span text:style-name="T779">Neteko galios nuo 2017-11-01</text:span><text:span text:style-name="T780">.<text:s/></text:span></text:p>
      <text:p text:style-name="P781">Straipsnio dalies pakeitimai:</text:p>
      <text:p text:style-name="P782"><text:span text:style-name="T783">Nr.<text:s/></text:span><text:a xlink:href="https://www.e-tar.lt/portal/legalAct.html?documentId=5f2fb130452f11e78ff8eec6d7a8f58e" office:target-frame-name="_top" xlink:show="replace"><text:span text:style-name="T784">XIII-377</text:span></text:a><text:span text:style-name="T785">, 2017-05-23, paskelbta TAR 2017-05-30, i. k. 2017-09157</text:span></text:p>
      <text:p text:style-name="Normal"/>
      <text:p text:style-name="P786"><text:span text:style-name="T787">2</text:span><text:span text:style-name="T788">. Vietinės rinkliavos dydis nustatomas eurais be centų, kai vi</text:span><text:span text:style-name="T789">etinės rinkliavos dydis yra lygus arba didesnis kaip 10 eurų.<text:s/></text:span><text:span text:style-name="T790">Kai vietinės rinkliavos dydis yra ne didesnis kaip 10 eurų, jis nustatomas eurais su centais, vieno skaitmens po kablelio tikslumu</text:span><text:span text:style-name="T791">.</text:span></text:p>
      <text:p text:style-name="P792">Straipsnio dalies pakeitimai:</text:p>
      <text:p text:style-name="P793"><text:span text:style-name="T794">Nr.<text:s/></text:span><text:a xlink:href="https://www.e-tar.lt/portal/legalAct.html?documentId=69e15be04acf11e4a8328599cac64d82" office:target-frame-name="_top" xlink:show="replace"><text:span text:style-name="T795">XII-1128</text:span></text:a><text:span text:style-name="T796">, 2014-09-23, paskelbta TAR 2014-10-03, i. k. 2014-13616</text:span></text:p>
      <text:p text:style-name="Normal"/>
      <text:p text:style-name="P797"><text:span text:style-name="T798">3</text:span><text:span text:style-name="T799">. Savivaldybės taryba atskiru sprendimu gali vietinės rinkliavos dydį kartą per metus indeksuoti, taikydama metinį<text:s/></text:span><text:span text:style-name="T800">vartojimo kainų indeksą, jeigu jis didesnis negu 1,1.</text:span></text:p>
      <text:p text:style-name="P801"/>
      <text:p text:style-name="P802"><text:span text:style-name="T803">13</text:span><text:span text:style-name="T804">1</text:span><text:span text:style-name="T805"><text:s/>straipsnis.<text:s/></text:span><text:span text:style-name="T806">Vietinių<text:s/></text:span><text:span text:style-name="T807">rinkliavų mokėjimas</text:span></text:p>
      <text:p text:style-name="P808"><text:span text:style-name="T809">Vietinė rinkliava mokama į savivaldybės, nustačiusios vietinę rinkliavą, biudžeto sąskaitą.</text:span></text:p>
      <text:p text:style-name="P810">Papildyta straipsniu:</text:p>
      <text:p text:style-name="P811"><text:span text:style-name="T812">Nr.<text:s/></text:span><text:a xlink:href="https://www.e-tar.lt/portal/legalAct.html?documentId=7ed4c520a3f011e58fd1fc0b9bba68a7" office:target-frame-name="_top" xlink:show="replace"><text:span text:style-name="T813">XII-2157</text:span></text:a><text:span text:style-name="T814">, 2015-12-10, paskelbta TAR 2015-12-16, i. k. 2015-19855</text:span></text:p>
      <text:p text:style-name="Normal"/>
      <text:p text:style-name="P815"><text:span text:style-name="T816">IV</text:span><text:span text:style-name="T817"><text:s/>SKYRIUS</text:span></text:p>
      <text:p text:style-name="P818"><text:span text:style-name="T819">RINKLIAVŲ RINKIMO KONTROLĖ IR RINKLIAVŲ MOKĖJIMO TVARKOS PAŽEIDIMO TEISINĖS P</text:span><text:span text:style-name="T820">ASEKMĖS<text:s/></text:span></text:p>
      <text:p text:style-name="P821">Pakeistas skyriaus pavadinimas:</text:p>
      <text:p text:style-name="P822"><text:span text:style-name="T823">Nr.<text:s/></text:span><text:a xlink:href="https://www.e-tar.lt/portal/legalAct.html?documentId=5f2fb130452f11e78ff8eec6d7a8f58e" office:target-frame-name="_top" xlink:show="replace"><text:span text:style-name="T824">XIII-377</text:span></text:a><text:span text:style-name="T825">, 2017-05-23, paskelbta TAR 2017-05-30, i. k. 2017-09157</text:span></text:p>
      <text:p text:style-name="Normal"/>
      <text:p text:style-name="P826"><text:span text:style-name="T827">14</text:span><text:span text:style-name="T828"><text:s/>straipsnis.<text:s/></text:span><text:span text:style-name="T829">Rinkliavų rinkimo kontrolė</text:span></text:p>
      <text:p text:style-name="P830"><text:span text:style-name="T831">1</text:span><text:span text:style-name="T832">. Valstybės rinkliavų rinkimą kontroliuoja mokesčių administratorius, Valstybės kontrolė, o vietinių rinkliavų rinkimą – savivaldybės, nustačiusios vietinę rinkliavą, kontrolės ir audito tarnyba.<text:s/></text:span></text:p>
      <text:p text:style-name="P833">Straipsnio dalies pakeitimai:</text:p>
      <text:p text:style-name="P834"><text:span text:style-name="T835">Nr.<text:s/></text:span><text:a xlink:href="https://www.e-tar.lt/portal/legalAct.html?documentId=7ed4c520a3f011e58fd1fc0b9bba68a7" office:target-frame-name="_top" xlink:show="replace"><text:span text:style-name="T836">XII-2157</text:span></text:a><text:span text:style-name="T837">, 2015-12-10, paskelbta TAR 2015-12-16, i. k. 2015-19855</text:span></text:p>
      <text:p text:style-name="P838"><text:span text:style-name="T839">Nr.<text:s/></text:span><text:a xlink:href="https://www.e-tar.lt/portal/legalAct.html?documentId=5f2fb130452f11e78ff8eec6d7a8f58e" office:target-frame-name="_top" xlink:show="replace"><text:span text:style-name="T840">XIII-377</text:span></text:a><text:span text:style-name="T841">,<text:s/></text:span><text:span text:style-name="T842">2017-05-23, paskelbta TAR 2017-05-30, i. k. 2017-09157</text:span></text:p>
      <text:p text:style-name="P843"><text:span text:style-name="T844">Nr.<text:s/></text:span><text:a xlink:href="https://www.e-tar.lt/portal/legalAct.html?documentId=60327d80eef511e88568e724760eeafa" office:target-frame-name="_top" xlink:show="replace"><text:span text:style-name="T845">XIII-1635</text:span></text:a><text:span text:style-name="T846">, 2018-11-15, paskelbta TAR 2018-11-23, i. k. 2018-18925</text:span></text:p>
      <text:p text:style-name="Normal"/>
      <text:p text:style-name="P847"><text:span text:style-name="T848">2</text:span><text:span text:style-name="T849">. Jeigu patikrinimo metu nu</text:span><text:span text:style-name="T850">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851">ava, Mokesčių administravimo įstatymo nustatyta tvarka. Institucijai žalą atlygina atsakingi valstybės tarnautojai įstatymų nustatyta tvarka.</text:span></text:p>
      <text:p text:style-name="P852"><text:span text:style-name="T853">3</text:span><text:span text:style-name="T854">.</text:span><text:span text:style-name="T855"><text:s/></text:span><text:span text:style-name="T856">Institucijos, teikiančios paslaugas, už kurias valstybės rinkliava mokama šio įstatymo 9 straipsnio 3 dalyj</text:span><text:span text:style-name="T857">e nurodytu terminu, keičiasi su centriniu mokesčių administratoriumi informacija, būtina valstybės rinkliavai administruoti.</text:span></text:p>
      <text:p text:style-name="P858">Papildyta straipsnio dalimi:</text:p>
      <text:p text:style-name="P859"><text:span text:style-name="T860">Nr.<text:s/></text:span><text:a xlink:href="https://www.e-tar.lt/portal/legalAct.html?documentId=5f2fb130452f11e78ff8eec6d7a8f58e" office:target-frame-name="_top" xlink:show="replace"><text:span text:style-name="T861">XIII-377</text:span></text:a><text:span text:style-name="T862">, 2017-05-23, paskelbta TAR 2017-05-30, i. k. 2017-09157</text:span></text:p>
      <text:p text:style-name="Normal"/>
      <text:p text:style-name="P863"><text:span text:style-name="T864">15</text:span><text:span text:style-name="T865"><text:s/>straipsnis.</text:span><text:span text:style-name="T866"><text:s/></text:span><text:span text:style-name="T867">Rinkliavų mokėjimo tvarkos pažeidimo teisinės pasekmės</text:span></text:p>
      <text:p text:style-name="P868"><text:span text:style-name="T869">1</text:span><text:span text:style-name="T870">.<text:s/></text:span><text:span text:style-name="T871">Jeigu asmuo nesumoka valstybės rinkliavos šio įstatymo 9 straipsnio 1 dalyje nurodytu terminu arba vietinės</text:span><text:span text:style-name="T872"><text:s/>rinkliavos iki šio įstatymo 11 straipsnio 1 dalyje nurodytų leidimų (toliau – leidimas) išdavimo momento, jei vietinės rinkliavos nuostatuose nustatyta, kad vietinė rinkliava už leidimo išdavimą turi būti sumokėta iki leidimo išdavimo,</text:span><text:span text:style-name="T873"><text:s/>i</text:span><text:span text:style-name="T874">nstitucija atsisak</text:span><text:span text:style-name="T875">o suteikti paslaugą.<text:s/></text:span></text:p>
      <text:p text:style-name="P876"><text:span text:style-name="T877">2</text:span><text:span text:style-name="T878">. Jeigu asmuo nesumoka valstybės rinkliavos šio įstatymo 9 straipsnio 2 dalyje nurodytu terminu arba vietinės rinkliavos po leidimo išdavimo per vietinės rinkliavos nuostatuose nustatytą terminą, jei vietinės rinkliavos nuostatuo</text:span><text:span text:style-name="T879">se nustatyta, kad vietinė rinkliava už leidimo išdavimą mokama po leidimo išdavimo:</text:span></text:p>
      <text:p text:style-name="P880"><text:span text:style-name="T881">1</text:span><text:span text:style-name="T882">) teisės aktų, reglamentuojančių<text:s/></text:span><text:span text:style-name="T883">leidimo vykdyti ūkinę veiklą</text:span><text:span text:style-name="T884"><text:s/>išdavimą, nustatyta tvarka<text:s/></text:span><text:span text:style-name="T885">leidimo vykdyti ūkinę veiklą</text:span><text:span text:style-name="T886">, už kurios išdavimą imama valstybės rinkliava, gali</text:span><text:span text:style-name="T887">ojimas sustabdomas, kol bus sumokėta valstybės rinkliava;</text:span></text:p>
      <text:p text:style-name="P888"><text:span text:style-name="T889">2</text:span><text:span text:style-name="T890">) teisės aktų, reglamentuojančių leidimo išdavimą, nustatyta tvarka leidimo, už kurio išdavimą imama vietinė rinkliava, galiojimas stabdomas, kol bus sumokėta vietinė rinkliava, išskyrus atveju</text:span><text:span text:style-name="T891">s, kai leidimo galiojimo sustabdymas nėra taikomas; šiuo atveju vietinės rinkliavos nesumokėjus per institucijos nurodytą terminą,<text:s/></text:span><text:span text:style-name="T892">kuris negali būti trumpesnis kaip 5 darbo dienos nuo įspėjimo apie galimą leidimo galiojimo panaikinimą gavimo dienos,</text:span><text:span text:style-name="T893"><text:s/>leidim</text:span><text:span text:style-name="T894">o galiojimas panaikinamas.</text:span></text:p>
      <text:p text:style-name="P895"><text:span text:style-name="T896">3</text:span><text:span text:style-name="T897">. Jeigu asmuo nesumoka valstybės rinkliavos šio įstatymo 9 straipsnio 3 dalyje nurodytu terminu, jam Mokesčių administravimo įstatymo nustatyta tvarka skaičiuojami delspinigiai, kurie administruojami pagal Mokesčių adminis</text:span><text:span text:style-name="T898">travimo įstatymą tokia pačia tvarka, kokia taikoma skaičiuojant nedeklaruojamo mokesčio delspinigius. Nesumokėta valstybės rinkliava ir delspinigiai išieškomi Mokesčių administravimo įstatymo nustatyta tvarka.</text:span></text:p>
      <text:p text:style-name="P899"><text:span text:style-name="T900">4</text:span><text:span text:style-name="T901">. Už nesumokėtą arba pavėluotai sumokėtą<text:s/></text:span><text:span text:style-name="T902">vietinę rinkliavą, išskyrus atvejus, kai už vietinės rinkliavos mokėjimo tvarkos pažeidimus taikomos šios straipsnio 1 ir 2 dalyse nurodytos teisinės pasekmės, savivaldybės taryba turi teisę nustatyti delspinigius.</text:span><text:span text:style-name="T903"><text:s/></text:span><text:span text:style-name="T904">Delspinigių dydis neturi viršyti Lietuvos</text:span><text:span text:style-name="T905"><text:s/>Respublikos finansų ministro pagal Mokesčių administravimo įstatymą nustatyto delspinigių dydžio.</text:span></text:p>
      <text:p text:style-name="P906">Straipsnio pakeitimai:</text:p>
      <text:p text:style-name="P907"><text:span text:style-name="T908">Nr.<text:s/></text:span><text:a xlink:href="https://www.e-tar.lt/portal/legalAct.html?documentId=5f2fb130452f11e78ff8eec6d7a8f58e" office:target-frame-name="_top" xlink:show="replace"><text:span text:style-name="T909">XIII-377</text:span></text:a><text:span text:style-name="T910">, 2017-05-23,<text:s/></text:span><text:span text:style-name="T911">paskelbta TAR 2017-05-30, i. k. 2017-09157</text:span></text:p>
      <text:p text:style-name="Normal"/>
      <text:p text:style-name="P912"><text:span text:style-name="T913">V</text:span><text:span text:style-name="T914"><text:s/>SKYRIUS</text:span></text:p>
      <text:p text:style-name="P915"><text:span text:style-name="T916">ĮSKAITYMAS Į BIUDŽETUS</text:span></text:p>
      <text:p text:style-name="P917"/>
      <text:p text:style-name="P918"><text:span text:style-name="T919">16</text:span><text:span text:style-name="T920"><text:s/>straipsnis.<text:s/></text:span><text:span text:style-name="T921">Rinkliavų įskaitymas į biudžetus</text:span></text:p>
      <text:p text:style-name="P922"><text:span text:style-name="T923">1</text:span><text:span text:style-name="T924">. Valstybės rinkliava įskaitoma į tą biudžetą, iš kurio išlaikoma paslaugą suteikianti institucija. Valstybės<text:s/></text:span><text:span text:style-name="T925">rinkliava už Lietuvos banko teikiamas paslaugas įskaitoma į valstybės biudžetą.</text:span></text:p>
      <text:p text:style-name="P926"><text:span text:style-name="T927">2</text:span><text:span text:style-name="T928">. Vietinė rinkliava įskaitoma į savivaldybės, nustačiusios vietinę rinkliavą, biudžetą.</text:span></text:p>
      <text:p text:style-name="P929"/>
      <text:p text:style-name="P930"><text:span text:style-name="T931">VI</text:span><text:span text:style-name="T932"><text:s/>SKYRIUS</text:span></text:p>
      <text:p text:style-name="P933"><text:span text:style-name="T934">BAIGIAMOSIOS NUOSTATOS</text:span></text:p>
      <text:p text:style-name="P935"/>
      <text:p text:style-name="P936"><text:span text:style-name="T937">17</text:span><text:span text:style-name="T938"><text:s/>straipsnis.<text:s/></text:span><text:span text:style-name="T939">Pasiūlymai Vyriausyb</text:span><text:span text:style-name="T940">ei ir savivaldybių taryboms<text:s/></text:span></text:p>
      <text:p text:style-name="P941"><text:span text:style-name="T942">1</text:span><text:span text:style-name="T943">. Vyriausybė:</text:span></text:p>
      <text:p text:style-name="P944"><text:span text:style-name="T945">1</text:span><text:span text:style-name="T946">) ne vėliau kaip iki 2000 m. spalio 1 d. pagal šio įstatymo nuostatas nustato konkretų valstybės rinkliavos objektų sąrašą bei šios rinkliavos dydžius, taip pat patvirtina valstybės rinkliavos mokėjimo ir<text:s/></text:span><text:span text:style-name="T947">grąžinimo tvarką;</text:span></text:p>
      <text:p text:style-name="P948"><text:span text:style-name="T949">2</text:span><text:span text:style-name="T950">) iki šio įstatymo įsigaliojimo panaikina šiam įstatymui prieštaraujančias rinkliavas;</text:span></text:p>
      <text:p text:style-name="P951"><text:span text:style-name="T952">3</text:span><text:span text:style-name="T953">)</text:span><text:span text:style-name="T954"><text:s/></text:span><text:span text:style-name="T955">pateikia Seimui svarstyti Mokesčių administravimo įstatymo 5 straipsnio pakeitimo įstatymo projektą, kuriuo būtų patikslintas Valstybinės m</text:span><text:span text:style-name="T956">okesčių inspekcijos administruojamų mokesčių sąrašas.</text:span></text:p>
      <text:p text:style-name="P957"><text:span text:style-name="T958">2</text:span><text:span text:style-name="T959">. Savivaldybių tarybos apsvarsto iki šio įstatymo įsigaliojimo priimtus sprendimus dėl vietinių rinkliavų nustatymo ir prieštaraujančius šiam įstatymui sprendimus panaikina.</text:span></text:p>
      <text:p text:style-name="P960"/>
      <text:p text:style-name="P961"><text:span text:style-name="T962">18</text:span><text:span text:style-name="T963"><text:s/>straipsnis.</text:span><text:span text:style-name="T964"><text:s/></text:span><text:span text:style-name="T965">Įstatymo įsigaliojimas</text:span></text:p>
      <text:p text:style-name="P966"><text:span text:style-name="T967">1</text:span><text:span text:style-name="T968">. Šis įstatymas įsigalioja nuo 2001 m. sausio 1 d., išskyrus 17 straipsnį.</text:span></text:p>
      <text:p text:style-name="P969"><text:span text:style-name="T970">2</text:span><text:span text:style-name="T971">. Įsigaliojus šiam įstatymui, netenka galios:</text:span></text:p>
      <text:p text:style-name="P972"><text:span text:style-name="T973">1</text:span><text:span text:style-name="T974">) Lietuvos Respublikos žyminio mokesčio įstatymas (Žin., 1994, Nr.</text:span><text:a xlink:href="http://www3.lrs.lt/cgi-bin/preps2?a=5856&amp;b=" office:target-frame-name="_top" xlink:show="replace"><text:span text:style-name="T975">51-950</text:span></text:a><text:span text:style-name="T976">, Nr.</text:span><text:a xlink:href="http://www3.lrs.lt/cgi-bin/preps2?a=5998&amp;b=" office:target-frame-name="_top" xlink:show="replace"><text:span text:style-name="T977">89-1712</text:span></text:a><text:span text:style-name="T978">; 1995, Nr.</text:span><text:a xlink:href="http://www3.lrs.lt/cgi-bin/preps2?a=18287&amp;b=" office:target-frame-name="_top" xlink:show="replace"><text:span text:style-name="T979">47-1135</text:span></text:a><text:span text:style-name="T980">; 1996, Nr.</text:span><text:a xlink:href="http://www3.lrs.lt/cgi-bin/preps2?a=24943&amp;b=" office:target-frame-name="_top" xlink:show="replace"><text:span text:style-name="T981">18-462</text:span></text:a><text:span text:style-name="T982">, Nr.</text:span><text:a xlink:href="http://www3.lrs.lt/cgi-bin/preps2?a=27531&amp;b=" office:target-frame-name="_top" xlink:show="replace"><text:span text:style-name="T983">46-1112</text:span></text:a><text:span text:style-name="T984">, Nr.</text:span><text:a xlink:href="http://www3.lrs.lt/cgi-bin/preps2?a=32923&amp;b=" office:target-frame-name="_top" xlink:show="replace"><text:span text:style-name="T985">116-2691</text:span></text:a><text:span text:style-name="T986">; 1997, Nr.</text:span><text:a xlink:href="http://www3.lrs.lt/cgi-bin/preps2?a=37817&amp;b=" office:target-frame-name="_top" xlink:show="replace"><text:span text:style-name="T987">33-810</text:span></text:a><text:span text:style-name="T988">, Nr.</text:span><text:a xlink:href="http://www3.lrs.lt/cgi-bin/preps2?a=45122&amp;b=" office:target-frame-name="_top" xlink:show="replace"><text:span text:style-name="T989">97-2443</text:span></text:a><text:span text:style-name="T990">; 1998, Nr.</text:span><text:a xlink:href="http://www3.lrs.lt/cgi-bin/preps2?a=66100&amp;b=" office:target-frame-name="_top" xlink:show="replace"><text:span text:style-name="T991">98-2714</text:span></text:a><text:span text:style-name="T992">);</text:span></text:p>
      <text:p text:style-name="P993"><text:span text:style-name="T994">2</text:span><text:span text:style-name="T995">) Lietuvos Respublikos vietinių rinkliavų įstatymas (Žin., 1996, Nr.</text:span><text:a xlink:href="http://www3.lrs.lt/cgi-bin/preps2?a=28815&amp;b=" office:target-frame-name="_top" xlink:show="replace"><text:span text:style-name="T996">57-1339</text:span></text:a><text:span text:style-name="T997">; 1997, Nr.</text:span><text:a xlink:href="http://www3.lrs.lt/cgi-bin/preps2?a=40376&amp;b=" office:target-frame-name="_top" xlink:show="replace"><text:span text:style-name="T998">58-1329</text:span></text:a><text:span text:style-name="T999">; 1998, Nr.</text:span><text:a xlink:href="http://www3.lrs.lt/cgi-bin/preps2?a=53743&amp;b=" office:target-frame-name="_top" xlink:show="replace"><text:span text:style-name="T1000">38-998</text:span></text:a><text:span text:style-name="T1001">).</text:span></text:p>
      <text:p text:style-name="P1002"/>
      <text:p text:style-name="P1003"><text:span text:style-name="T1004">19</text:span><text:span text:style-name="T1005"><text:s/>straipsnis.<text:s/></text:span><text:span text:style-name="T1006">Įstatymo taikymas<text:s/></text:span><text:span text:style-name="T1007">Jungtinei Karalystei</text:span></text:p>
      <text:p text:style-name="P1008"><text:span text:style-name="T1009">Dvejus metus<text:s/></text:span><text:span text:style-name="T1010">nuo Jungtinės Karalystės išstojimo iš Europos Sąjungos dienos šio įstatymo 6 straipsnio nuostatos, kuriose numatyta atleisti nuo valstybės rinkliavos už vizų išdavimą Europos Sąjungos piliečių šeimos narius ar Europos Sąjungos valstybėje narėje įgytą profe</text:span><text:span text:style-name="T1011">sinę kvalifikaciją prašančius pripažinti asmenis, taikomos ir asmenims, prašantiems pripažinti Jungtinėje Karalystėje įgytą profesinę kvalifikaciją, ir Jungtinės Karalystės piliečiams bei jų šeimos nariams, kurie kreipiasi dėl vizų išdavimo.</text:span></text:p>
      <text:p text:style-name="P1012"><text:span text:style-name="T1013">TAR pastaba.</text:span><text:span text:style-name="T1014"><text:s/></text:span><text:span text:style-name="T1015">Įstatymo papildymas 19 straipsniu<text:s/></text:span><text:span text:style-name="T1016">įsigalioja Jungtinės Karalystės išstojimo iš Europos Sąjungos dieną.</text:span></text:p>
      <text:p text:style-name="P1017">Papildyta straipsniu:</text:p>
      <text:p text:style-name="P1018"><text:span text:style-name="T1019">Nr.<text:s/></text:span><text:a xlink:href="https://www.e-tar.lt/portal/legalAct.html?documentId=e672af70668511e9917e8e4938a80ccb" office:target-frame-name="_top" xlink:show="replace"><text:span text:style-name="T1020">XIII-2054</text:span></text:a><text:span text:style-name="T1021">, 2019-04-11, pask</text:span><text:span text:style-name="T1022">elbta TAR 2019-04-24, i. k. 2019-06690</text:span></text:p>
      <text:p text:style-name="Normal"/>
      <text:p text:style-name="P1023"/>
      <text:p text:style-name="P1024"><text:span text:style-name="T1025">Skelbiu šį Lietuvos Respublikos Seimo priimtą įstatymą.<text:s/></text:span></text:p>
      <text:p text:style-name="P1026"/>
      <text:p text:style-name="P1027"/>
      <text:p text:style-name="P1028"/>
      <text:p text:style-name="P1029"><text:span text:style-name="T1030">RESPUBLIKOS PREZIDENTAS<text:s/></text:span><text:span text:style-name="T1031"><text:tab/></text:span><text:span text:style-name="T1032">VALDAS ADAMKUS</text:span></text:p>
      <text:p text:style-name="P1033"/>
      <text:p text:style-name="P1034"/>
      <text:p text:style-name="P1035"><text:span text:style-name="T1036">Lietuvos Respublikos<text:s/></text:span></text:p>
      <text:p text:style-name="P1037">rinkliavų įstatymo<text:s/></text:p>
      <text:p text:style-name="P1038">priedas<text:s/></text:p>
      <text:p text:style-name="P1039"/>
      <text:p text:style-name="P1040"><text:span text:style-name="T1041">ĮGYVENDINAMI EUROPOS SĄJUNGOS TEISĖS AKTAI</text:span></text:p>
      <text:p text:style-name="P1042"/>
      <text:p text:style-name="P1043"><text:span text:style-name="T1044">1</text:span><text:span text:style-name="T1045">.</text:span><text:span text:style-name="T1046"><text:s/></text:span><text:span text:style-name="T1047">2009 m. liepos 13 d. Europos Parlamento ir Tarybos reglamentas (EB) Nr. 810/2009, nustatantis Bendrijos vizų kodeksą (Vizų kodeksas) (OL 2009 L 243, p. 1), su paskutiniais pakeitimais,<text:s/></text:span><text:span text:style-name="T1048">padarytais 2013 m. birželio 26 d. Europos Parlamento ir Tarybos reglame</text:span><text:span text:style-name="T1049">ntu (ES) Nr. 610/2013 (OL 2013 L 182, p. 1)</text:span><text:span text:style-name="T1050">.</text:span></text:p>
      <text:p text:style-name="P1051">Punkto pakeitimai:</text:p>
      <text:p text:style-name="P1052"><text:span text:style-name="T1053">Nr.<text:s/></text:span><text:a xlink:href="https://www.e-tar.lt/portal/legalAct.html?documentId=48c582f0868a11e481c9c95e73113964" office:target-frame-name="_top" xlink:show="replace"><text:span text:style-name="T1054">XII-1397</text:span></text:a><text:span text:style-name="T1055">, 2014-12-09, paskelbta TAR 2014-12-18, i. k. 2014-19924</text:span></text:p>
      <text:p text:style-name="Normal"/>
      <text:p text:style-name="P1056">Įstatymas papildytas priedu:</text:p>
      <text:p text:style-name="Normal"><text:span text:style-name="T1057">Nr.<text:s/></text:span><text:a xlink:href="http://www3.lrs.lt/cgi-bin/preps2?a=460624&amp;b=" office:target-frame-name="_top" xlink:show="replace"><text:span text:style-name="T1058">XII-608</text:span></text:a><text:span text:style-name="T1059">, 2013-11-21, Žin., 2013, Nr. 124-6284 (2013-12-05)</text:span></text:p>
      <text:p text:style-name="Normal"/>
      <text:p text:style-name="Normal"/>
      <text:p text:style-name="P1060">Pakeitimai:</text:p>
      <text:p text:style-name="P1061"/>
      <text:p text:style-name="P1062">1.</text:p>
      <text:p text:style-name="P1063">Lietuvos Respublikos Seimas, Įstatymas</text:p>
      <text:p text:style-name="P1064"><text:span text:style-name="T1065">Nr.<text:s/></text:span><text:a xlink:href="http://www3.lrs.lt/cgi-bin/preps2?a=144005&amp;b=" office:target-frame-name="_top" xlink:show="replace"><text:span text:style-name="T1066">IX-435</text:span></text:a><text:span text:style-name="T1067">, 2001-07-10, Žin., 2001, Nr. 62-2233 (2001-07-18)</text:span></text:p>
      <text:p text:style-name="P1068">RINKLIAVŲ ĮSTATYMO 3 IR 4 STRAIPSNIŲ PAKEITIMO ĮSTATYMAS</text:p>
      <text:p text:style-name="P1069"/>
      <text:p text:style-name="P1070">2.</text:p>
      <text:p text:style-name="P1071">Lietuvos Respublikos Seimas, Įstatymas</text:p>
      <text:p text:style-name="PlainText"><text:span text:style-name="T1072">Nr.<text:s/></text:span><text:a xlink:href="http://www3.lrs.lt/cgi-bin/preps2?a=165295&amp;b=" office:target-frame-name="_top" xlink:show="replace"><text:span text:style-name="T1073">IX-847</text:span></text:a><text:span text:style-name="T1074">, 2002-04-18, Žin., 2002,<text:s/></text:span><text:span text:style-name="T1075">Nr. 45-1705 (2002-05-04)</text:span></text:p>
      <text:p text:style-name="P1076">RINKLIAVŲ ĮSTATYMO 9 STRAIPSNIO PAKEITIMO ĮSTATYMAS</text:p>
      <text:p text:style-name="P1077"/>
      <text:p text:style-name="P1078">3.</text:p>
      <text:p text:style-name="P1079">Lietuvos Respublikos Seimas, Įstatymas</text:p>
      <text:p text:style-name="PlainText"><text:span text:style-name="T1080">Nr.<text:s/></text:span><text:a xlink:href="http://www3.lrs.lt/cgi-bin/preps2?a=165301&amp;b=" office:target-frame-name="_top" xlink:show="replace"><text:span text:style-name="T1081">IX-857</text:span></text:a><text:span text:style-name="T1082">, 2002-04-23, Žin., 2002, Nr. 45-1710 (2002-05-04)</text:span></text:p>
      <text:p text:style-name="P1083">RINKLIAVŲ<text:s/>ĮSTATYMO 11 STRAIPSNIO PAKEITIMO ĮSTATYMAS</text:p>
      <text:p text:style-name="P1084"/>
      <text:p text:style-name="P1085">4.</text:p>
      <text:p text:style-name="P1086">Lietuvos Respublikos Seimas, Įstatymas</text:p>
      <text:p text:style-name="PlainText"><text:span text:style-name="T1087">Nr.<text:s/></text:span><text:a xlink:href="http://www3.lrs.lt/cgi-bin/preps2?a=187138&amp;b=" office:target-frame-name="_top" xlink:show="replace"><text:span text:style-name="T1088">IX-1077</text:span></text:a><text:span text:style-name="T1089">, 2002-09-17, Žin., 2002, Nr. 95-4086 (2002-10-02)</text:span></text:p>
      <text:p text:style-name="P1090">RINKLIAVŲ ĮSTATYMO 6 STRAIPSNIO PAKEITIMO ĮSTATYMAS</text:p>
      <text:p text:style-name="P1091">Šis Įstatymas įsigalioja nuo 2003 m. sausio 1 d.</text:p>
      <text:p text:style-name="P1092"/>
      <text:p text:style-name="P1093">5.</text:p>
      <text:p text:style-name="P1094">Lietuvos Respublikos Seimas, Įstatymas</text:p>
      <text:p text:style-name="P1095"><text:span text:style-name="T1096">Nr.<text:s/></text:span><text:a xlink:href="http://www3.lrs.lt/cgi-bin/preps2?a=231829&amp;b=" office:target-frame-name="_top" xlink:show="replace"><text:span text:style-name="T1097">IX-2139</text:span></text:a><text:span text:style-name="T1098">, 2004-04-15, Žin., 2004, Nr. 61-2188 (2004-04-27)</text:span></text:p>
      <text:p text:style-name="P109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00">Šis Įstatymas įsigalioja nuo 2004 m. gegužės 1 d.</text:p>
      <text:p text:style-name="P1101"/>
      <text:p text:style-name="P1102">6.</text:p>
      <text:p text:style-name="P1103">Lietuvos Respublikos Seimas, Įstatymas</text:p>
      <text:p text:style-name="P1104"><text:span text:style-name="T1105">Nr.<text:s/></text:span><text:a xlink:href="http://www3.lrs.lt/cgi-bin/preps2?a=263048&amp;b=" office:target-frame-name="_top" xlink:show="replace"><text:span text:style-name="T1106">X-359</text:span></text:a><text:span text:style-name="T1107">, 2005-09-29, Žin., 20</text:span><text:span text:style-name="T1108">05, Nr. 121-4333 (2005-10-11)</text:span></text:p>
      <text:p text:style-name="P1109">RINKLIAVŲ ĮSTATYMO 4 IR 6 STRAIPSNIŲ PAKEITIMO ĮSTATYMAS</text:p>
      <text:p text:style-name="P1110"/>
      <text:p text:style-name="P1111">7.</text:p>
      <text:p text:style-name="P1112">Lietuvos Respublikos Seimas, Įstatymas</text:p>
      <text:p text:style-name="P1113"><text:span text:style-name="T1114">Nr.<text:s/></text:span><text:a xlink:href="http://www3.lrs.lt/cgi-bin/preps2?a=267958&amp;b=" office:target-frame-name="_top" xlink:show="replace"><text:span text:style-name="T1115">X-431</text:span></text:a><text:span text:style-name="T1116">, 2005-12-08, Žin., 2005, Nr. 149-5416 (2005-12-22)</text:span></text:p>
      <text:p text:style-name="P1117">RINKLIAVŲ ĮSTATYMO 11 STRAIPSNIO PAKEITIMO IR PAPILDYMO ĮSTATYMAS</text:p>
      <text:p text:style-name="P1118"/>
      <text:p text:style-name="P1119">8.</text:p>
      <text:p text:style-name="P1120">Lietuvos Respublikos Seimas, Įstatymas</text:p>
      <text:p text:style-name="P1121"><text:span text:style-name="T1122">Nr.<text:s/></text:span><text:a xlink:href="http://www3.lrs.lt/cgi-bin/preps2?a=288728&amp;b=" office:target-frame-name="_top" xlink:show="replace"><text:span text:style-name="T1123">X-925</text:span></text:a><text:span text:style-name="T1124">, 2006-11-28, Žin., 2006, Nr. 137-5200 (2006-12-16)</text:span></text:p>
      <text:p text:style-name="P1125">RINKLIAVŲ ĮSTATYMO 4 IR<text:s/>6 STRAIPSNIŲ PAKEITIMO ĮSTATYMAS</text:p>
      <text:p text:style-name="P1126"/>
      <text:p text:style-name="P1127">9.</text:p>
      <text:p text:style-name="P1128">Lietuvos Respublikos Seimas, Įstatymas</text:p>
      <text:p text:style-name="PlainText"><text:span text:style-name="T1129">Nr.<text:s/></text:span><text:a xlink:href="http://www3.lrs.lt/cgi-bin/preps2?a=298315&amp;b=" office:target-frame-name="_top" xlink:show="replace"><text:span text:style-name="T1130">X-1155</text:span></text:a><text:span text:style-name="T1131">, 2007-05-24, Žin., 2007, Nr. 61-2343 (2007-06-02)</text:span></text:p>
      <text:p text:style-name="P1132">RINKLIAVŲ ĮSTATYMO 4 IR 6 STRAIPSNIŲ PAKEITIMO ĮSTATYMAS</text:p>
      <text:p text:style-name="P1133">Šis įstatymas, išskyrus 3 straipsnį, įsigalioja nuo 2007 m. liepos 1 d.</text:p>
      <text:p text:style-name="P1134"/>
      <text:p text:style-name="P1135">10.</text:p>
      <text:p text:style-name="P1136">Lietuvos Respublikos Seimas, Įstatymas</text:p>
      <text:p text:style-name="PlainText"><text:span text:style-name="T1137">Nr.<text:s/></text:span><text:a xlink:href="http://www3.lrs.lt/cgi-bin/preps2?a=304761&amp;b=" office:target-frame-name="_top" xlink:show="replace"><text:span text:style-name="T1138">X-1277</text:span></text:a><text:span text:style-name="T1139">, 2007-09-18, Žin., 2007, Nr. 101-4107 (2007-09-27)</text:span></text:p>
      <text:p text:style-name="P1140">RINKLIAVŲ ĮSTATYMO 4, 5, 6, 7, 11 STRAIPSNIŲ PAKEITIMO IR PAPILDYMO ĮSTATYMAS</text:p>
      <text:p text:style-name="P1141">Šis įstatymas, išskyrus 5 ir 6 straipsnius, įsigalioja nuo 2008 m. sausio 1 d.</text:p>
      <text:p text:style-name="P1142"/>
      <text:p text:style-name="P1143">11.</text:p>
      <text:p text:style-name="P1144">Lietuvos Respublikos Seimas, Įstatymas</text:p>
      <text:p text:style-name="PlainText"><text:span text:style-name="T1145">Nr.<text:s/></text:span><text:a xlink:href="http://www3.lrs.lt/cgi-bin/preps2?a=307781&amp;b=" office:target-frame-name="_top" xlink:show="replace"><text:span text:style-name="T1146">X-130</text:span><text:span text:style-name="T1147">1</text:span></text:a><text:span text:style-name="T1148">, 2007-10-18, Žin., 2007, Nr. 114-4632 (2007-11-08)</text:span></text:p>
      <text:p text:style-name="P1149">RINKLIAVŲ ĮSTATYMO PAPILDYMO 6(1) STRAIPSNIU ĮSTATYMAS</text:p>
      <text:p text:style-name="PlainText"><text:span text:style-name="T1150">Šis įstatymas įsigalioja nuo 2008 m. sausio 1 d.</text:span></text:p>
      <text:p text:style-name="P1151"/>
      <text:p text:style-name="P1152">12.</text:p>
      <text:p text:style-name="P1153">Lietuvos Respublikos Seimas, Įstatymas</text:p>
      <text:p text:style-name="P1154"><text:span text:style-name="T1155">Nr.<text:s/></text:span><text:a xlink:href="http://www3.lrs.lt/cgi-bin/preps2?a=318824&amp;b=" office:target-frame-name="_top" xlink:show="replace"><text:span text:style-name="T1156">X-1491</text:span></text:a><text:span text:style-name="T1157">, 2008-04-15, Žin., 2008, Nr. 50-1840 (2008-04-30)</text:span></text:p>
      <text:p text:style-name="P1158">RINKLIAVŲ ĮSTATYMO 6, 6(1), 7 STRAIPSNIŲ PAKEITIMO IR PAPILDYMO ĮSTATYMAS</text:p>
      <text:p text:style-name="P1159"/>
      <text:p text:style-name="P1160">13.</text:p>
      <text:p text:style-name="P1161">Lietuvos Respublikos Seimas, Įstatymas</text:p>
      <text:p text:style-name="PlainText"><text:span text:style-name="T1162">Nr.<text:s/></text:span><text:a xlink:href="http://www3.lrs.lt/cgi-bin/preps2?a=331350&amp;b=" office:target-frame-name="_top" xlink:show="replace"><text:span text:style-name="T1163">X-1811</text:span></text:a><text:span text:style-name="T1164">, 2008-11-13, Žin., 2008, Nr. 135-5242 (2008-11-25)</text:span></text:p>
      <text:p text:style-name="P1165">RINKLIAVŲ ĮSTATYMO 6 STRAIPSNIO PAKEITIMO ĮSTATYMAS</text:p>
      <text:p text:style-name="P1166"/>
      <text:p text:style-name="P1167">14.</text:p>
      <text:p text:style-name="P1168">Lietuvos Respublikos Seimas, Įstatymas</text:p>
      <text:p text:style-name="P1169"><text:span text:style-name="T1170">Nr.<text:s/></text:span><text:a xlink:href="http://www3.lrs.lt/cgi-bin/preps2?a=383261&amp;b=" office:target-frame-name="_top" xlink:show="replace"><text:span text:style-name="T1171">XI-1061</text:span></text:a><text:span text:style-name="T1172">, 2010-10-12, Žin., 2010, Nr.</text:span><text:span text:style-name="T1173"><text:s/>125-6384 (2010-10-23)</text:span></text:p>
      <text:p text:style-name="P1174">RINKLIAVŲ ĮSTATYMO 7 STRAIPSNIO PAKEITIMO ĮSTATYMAS</text:p>
      <text:p text:style-name="P1175"/>
      <text:p text:style-name="P1176">15.</text:p>
      <text:p text:style-name="P1177">Lietuvos Respublikos Seimas, Įstatymas</text:p>
      <text:p text:style-name="P1178"><text:span text:style-name="T1179">Nr.<text:s/></text:span><text:a xlink:href="http://www3.lrs.lt/cgi-bin/preps2?a=402192&amp;b=" office:target-frame-name="_top" xlink:show="replace"><text:span text:style-name="T1180">XI-1462</text:span></text:a><text:span text:style-name="T1181">, 2011-06-20, Žin., 2011, Nr. 78-3801 (2011-06-30)</text:span></text:p>
      <text:p text:style-name="P1182">RINKLIAVŲ ĮSTATYMO 8 STRAIPSNIO PAKEITIMO ĮSTATYMAS</text:p>
      <text:p text:style-name="P1183"/>
      <text:p text:style-name="P1184">16.</text:p>
      <text:p text:style-name="P1185">Lietuvos Respublikos Seimas, Įstatymas</text:p>
      <text:p text:style-name="Normal"><text:span text:style-name="T1186">Nr.<text:s/></text:span><text:a xlink:href="http://www3.lrs.lt/cgi-bin/preps2?a=449236&amp;b=" office:target-frame-name="_top" xlink:show="replace"><text:span text:style-name="T1187">XII-304</text:span></text:a><text:span text:style-name="T1188">, 2013-05-14, Žin., 2013, Nr. 57-2848 (2013-06-01)</text:span></text:p>
      <text:p text:style-name="P1189">RINKLIAVŲ ĮSTATYMO 11 STRAIPSNIO PAKEITIMO ĮSTATYMAS</text:p>
      <text:p text:style-name="P1190">Šis įstatymas įsigalioja 2014 m. sausio 1 d.</text:p>
      <text:p text:style-name="P1191"/>
      <text:p text:style-name="P1192">17.</text:p>
      <text:p text:style-name="P1193">Lietuvos Respublikos Seimas, Įstatymas</text:p>
      <text:p text:style-name="P1194"><text:span text:style-name="T1195">Nr.<text:s/></text:span><text:a xlink:href="http://www3.lrs.lt/cgi-bin/preps2?a=460624&amp;b=" office:target-frame-name="_top" xlink:show="replace"><text:span text:style-name="T1196">XII-608</text:span></text:a><text:span text:style-name="T1197">, 2013-11-21, Žin., 2013, Nr. 124-6284 (2013-12-05)</text:span></text:p>
      <text:p text:style-name="P1198">RINKLIAVŲ ĮSTATYMO 1, 6 STRAIPSNIŲ PAKEITIMO IR PAPILDYMO IR ĮSTATYMO PAPILDYMO PRIEDU ĮSTATYMAS</text:p>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eimas, Įstatymas</text:span></text:p>
      <text:p text:style-name="P1208"><text:span text:style-name="T1209">Nr.<text:s/></text:span><text:a xlink:href="https://www.e-tar.lt/portal/legalAct.html?documentId=69e15be04acf11e4a8328599cac64d82" office:target-frame-name="_top" xlink:show="replace"><text:span text:style-name="T1210">XII-1128</text:span></text:a><text:span text:style-name="T1211">, 2014-09-23, paskelbta TAR<text:s/></text:span><text:span text:style-name="T1212">2014-10-03, i. k. 2014-13616</text:span></text:p>
      <text:p text:style-name="P1213"><text:span text:style-name="T1214">Lietuvos Respublikos rinkliavų įstatymo Nr. VIII-1725 5 ir 13 straipsnių pakeitimo įstatymas</text:span></text:p>
      <text:p text:style-name="P1215"/>
      <text:p text:style-name="P1216"><text:span text:style-name="T1217">2.</text:span></text:p>
      <text:p text:style-name="P1218"><text:span text:style-name="T1219">Lietuvos Respublikos Seimas, Įstatymas</text:span></text:p>
      <text:p text:style-name="P1220"><text:span text:style-name="T1221">Nr.<text:s/></text:span><text:a xlink:href="https://www.e-tar.lt/portal/legalAct.html?documentId=48c582f0868a11e481c9c95e73113964" office:target-frame-name="_top" xlink:show="replace"><text:span text:style-name="T1222">XII-1397</text:span></text:a><text:span text:style-name="T1223">, 2014-12-09, paskelbta TAR 2014-12-18, i. k. 2014-19924</text:span></text:p>
      <text:p text:style-name="P1224"><text:span text:style-name="T1225">Lietuvos Respublikos rinkliavų įstatymo Nr. VIII-1725 6, 6-1 straipsnių ir priedo pakeitimo įstatymas</text:span></text:p>
      <text:p text:style-name="P1226"/>
      <text:p text:style-name="P1227"><text:span text:style-name="T1228">3.</text:span></text:p>
      <text:p text:style-name="P1229"><text:span text:style-name="T1230">Lietuvos Respublikos Seimas, Įstatymas</text:span></text:p>
      <text:p text:style-name="P1231"><text:span text:style-name="T1232">Nr.<text:s/></text:span><text:a xlink:href="https://www.e-tar.lt/portal/legalAct.html?documentId=ef6f452090d811e4bb408baba2bdddf3" office:target-frame-name="_top" xlink:show="replace"><text:span text:style-name="T1233">XII-1520</text:span></text:a><text:span text:style-name="T1234">, 2014-12-23, paskelbta TAR 2014-12-31, i. k. 2014-21282</text:span></text:p>
      <text:p text:style-name="P1235"><text:span text:style-name="T1236">Lietuvos Respublikos rinkliavų įstatymo Nr. VIII-1725 6, 6-1 straipsnių ir priedo pakeitimo įstatymo Nr. XII-1397 2 ir 4 str</text:span><text:span text:style-name="T1237">aipsnių pakeitimo įstatymas</text:span></text:p>
      <text:p text:style-name="P1238"/>
      <text:p text:style-name="P1239"><text:span text:style-name="T1240">4.</text:span></text:p>
      <text:p text:style-name="P1241"><text:span text:style-name="T1242">Lietuvos Respublikos Seimas, Įstatymas</text:span></text:p>
      <text:p text:style-name="P1243"><text:span text:style-name="T1244">Nr.<text:s/></text:span><text:a xlink:href="https://www.e-tar.lt/portal/legalAct.html?documentId=dcfb04a0e1a111e4a4809231b4b55019" office:target-frame-name="_top" xlink:show="replace"><text:span text:style-name="T1245">XII-1575</text:span></text:a><text:span text:style-name="T1246">, 2015-03-26, paskelbta TAR 2015-04-13, i. k. 2015-05689</text:span></text:p>
      <text:p text:style-name="P1247"><text:span text:style-name="T1248">Lietuvos Respublik</text:span><text:span text:style-name="T1249">os rinkliavų įstatymo Nr. VIII-1725 6 straipsnio pakeitimo įstatymas</text:span></text:p>
      <text:p text:style-name="P1250"/>
      <text:p text:style-name="P1251"><text:span text:style-name="T1252">5.</text:span></text:p>
      <text:p text:style-name="P1253"><text:span text:style-name="T1254">Lietuvos Respublikos Seimas, Įstatymas</text:span></text:p>
      <text:p text:style-name="P1255"><text:span text:style-name="T1256">Nr.<text:s/></text:span><text:a xlink:href="https://www.e-tar.lt/portal/legalAct.html?documentId=a5e36e10fec711e488da8908dfa91cac" office:target-frame-name="_top" xlink:show="replace"><text:span text:style-name="T1257">XII-1669</text:span></text:a><text:span text:style-name="T1258">, 2015-05-07, paskelbta TAR 2015-0</text:span><text:span text:style-name="T1259">5-20, i. k. 2015-07660</text:span></text:p>
      <text:p text:style-name="P1260"><text:span text:style-name="T1261">Lietuvos Respublikos rinkliavų įstatymo Nr. VIII-1725 11 straipsnio pakeitimo įstatymas</text:span></text:p>
      <text:p text:style-name="P1262"/>
      <text:p text:style-name="P1263"><text:span text:style-name="T1264">6.</text:span></text:p>
      <text:p text:style-name="P1265"><text:span text:style-name="T1266">Lietuvos Respublikos Seimas, Įstatymas</text:span></text:p>
      <text:p text:style-name="P1267"><text:span text:style-name="T1268">Nr.<text:s/></text:span><text:a xlink:href="https://www.e-tar.lt/portal/legalAct.html?documentId=7ed4c520a3f011e58fd1fc0b9bba68a7" office:target-frame-name="_top" xlink:show="replace"><text:span text:style-name="T1269">XII-2157</text:span></text:a><text:span text:style-name="T1270">, 2015-12-10, paskelbta TAR 2015-12-16, i. k. 2015-19855</text:span></text:p>
      <text:p text:style-name="P1271"><text:span text:style-name="T1272">Lietuvos Respublikos rinkliavų įstatymo Nr. VIII-1725 papildymo 13-1 straipsniu ir 14 straipsnio pakeitimo įstatymas</text:span></text:p>
      <text:p text:style-name="P1273"/>
      <text:p text:style-name="P1274"><text:span text:style-name="T1275">7.</text:span></text:p>
      <text:p text:style-name="P1276"><text:span text:style-name="T1277">Lietuvos Respublikos Seimas, Įstatymas</text:span></text:p>
      <text:p text:style-name="P1278"><text:span text:style-name="T1279">Nr.<text:s/></text:span><text:a xlink:href="https://www.e-tar.lt/portal/legalAct.html?documentId=3b8208207eeb11e5b7eba10a9b5a9c5f" office:target-frame-name="_top" xlink:show="replace"><text:span text:style-name="T1280">XII-1970</text:span></text:a><text:span text:style-name="T1281">, 2015-10-20, paskelbta TAR 2015-10-30, i. k. 2015-17123</text:span></text:p>
      <text:p text:style-name="P1282"><text:span text:style-name="T1283">Lietuvos Respublikos rinkliavų įstatymo Nr. VIII-1725 11 straipsnio pakeitimo įstatymas</text:span></text:p>
      <text:p text:style-name="P1284"/>
      <text:p text:style-name="P1285"><text:span text:style-name="T1286">8.</text:span></text:p>
      <text:p text:style-name="P1287"><text:span text:style-name="T1288">Lie</text:span><text:span text:style-name="T1289">tuvos Respublikos Seimas, Įstatymas</text:span></text:p>
      <text:p text:style-name="P1290"><text:span text:style-name="T1291">Nr.<text:s/></text:span><text:a xlink:href="https://www.e-tar.lt/portal/legalAct.html?documentId=390dc190a00d11e58fd1fc0b9bba68a7" office:target-frame-name="_top" xlink:show="replace"><text:span text:style-name="T1292">XII-2115</text:span></text:a><text:span text:style-name="T1293">, 2015-12-03, paskelbta TAR 2015-12-14, i. k. 2015-19702</text:span></text:p>
      <text:p text:style-name="P1294"><text:span text:style-name="T1295">Lietuvos Respublikos rinkliavų įstatymo Nr. VIII-1725</text:span><text:span text:style-name="T1296"><text:s/>6 straipsnio pakeitimo įstatymas</text:span></text:p>
      <text:p text:style-name="P1297"/>
      <text:p text:style-name="P1298"><text:span text:style-name="T1299">9.</text:span></text:p>
      <text:p text:style-name="P1300"><text:span text:style-name="T1301">Lietuvos Respublikos Seimas, Įstatymas</text:span></text:p>
      <text:p text:style-name="P1302"><text:span text:style-name="T1303">Nr.<text:s/></text:span><text:a xlink:href="https://www.e-tar.lt/portal/legalAct.html?documentId=973bfd60e1ff11e68503b67e3b82e8bd" office:target-frame-name="_top" xlink:show="replace"><text:span text:style-name="T1304">XIII-200</text:span></text:a><text:span text:style-name="T1305">, 2017-01-17, paskelbta TAR 2017-01-24, i. k. 2017-01327</text:span></text:p>
      <text:p text:style-name="P1306"><text:span text:style-name="T1307">Lietuvos Res</text:span><text:span text:style-name="T1308">publikos rinkliavų įstatymo Nr. VIII-1725 2  straipsnio pakeitimo įstatymas</text:span></text:p>
      <text:p text:style-name="P1309"/>
      <text:p text:style-name="P1310"><text:span text:style-name="T1311">10.</text:span></text:p>
      <text:p text:style-name="P1312"><text:span text:style-name="T1313">Lietuvos Respublikos Seimas, Įstatymas</text:span></text:p>
      <text:p text:style-name="P1314"><text:span text:style-name="T1315">Nr.<text:s/></text:span><text:a xlink:href="https://www.e-tar.lt/portal/legalAct.html?documentId=5f2fb130452f11e78ff8eec6d7a8f58e" office:target-frame-name="_top" xlink:show="replace"><text:span text:style-name="T1316">XIII-377</text:span></text:a><text:span text:style-name="T1317">, 2017-05-23, paskelbta TA</text:span><text:span text:style-name="T1318">R 2017-05-30, i. k. 2017-09157</text:span></text:p>
      <text:p text:style-name="P1319"><text:span text:style-name="T1320">Lietuvos Respublikos rinkliavų įstatymo Nr. VIII-1725 5, 6, 9, 10, 11, 12, 13, 14, 15 straipsnių ir IV skyriaus pavadinimo pakeitimo įstatymas</text:span></text:p>
      <text:p text:style-name="P1321"/>
      <text:p text:style-name="P1322"><text:span text:style-name="T1323">11.</text:span></text:p>
      <text:p text:style-name="P1324"><text:span text:style-name="T1325">Lietuvos Respublikos Seimas, Įstatymas</text:span></text:p>
      <text:p text:style-name="P1326"><text:span text:style-name="T1327">Nr.<text:s/></text:span><text:a xlink:href="https://www.e-tar.lt/portal/legalAct.html?documentId=60327d80eef511e88568e724760eeafa" office:target-frame-name="_top" xlink:show="replace"><text:span text:style-name="T1328">XIII-1635</text:span></text:a><text:span text:style-name="T1329">, 2018-11-15, paskelbta TAR 2018-11-23, i. k. 2018-18925</text:span></text:p>
      <text:p text:style-name="P1330"><text:span text:style-name="T1331">Lietuvos Respublikos rinkliavų įstatymo Nr. VIII-1725 14 straipsnio pakeitimo įstatymas</text:span></text:p>
      <text:p text:style-name="P1332"/>
      <text:p text:style-name="P1333"><text:span text:style-name="T1334">12.</text:span></text:p>
      <text:p text:style-name="P1335"><text:span text:style-name="T1336">Lietuvos Respublikos Seimas, Įsta</text:span><text:span text:style-name="T1337">tymas</text:span></text:p>
      <text:p text:style-name="P1338"><text:span text:style-name="T1339">Nr.<text:s/></text:span><text:a xlink:href="https://www.e-tar.lt/portal/legalAct.html?documentId=ade6869055d211e9975f9c35aedfe438" office:target-frame-name="_top" xlink:show="replace"><text:span text:style-name="T1340">XIII-2025</text:span></text:a><text:span text:style-name="T1341">, 2019-03-26, paskelbta TAR 2019-04-03, i. k. 2019-05399</text:span></text:p>
      <text:p text:style-name="P1342"><text:span text:style-name="T1343">Lietuvos Respublikos rinkliavų įstatymo Nr. VIII-1725 6 straipsnio pakeitimo<text:s/></text:span><text:span text:style-name="T1344">įstatymas</text:span></text:p>
      <text:p text:style-name="P1345"/>
      <text:p text:style-name="P1346"><text:span text:style-name="T1347">13.</text:span></text:p>
      <text:p text:style-name="P1348"><text:span text:style-name="T1349">Lietuvos Respublikos Seimas, Įstatymas</text:span></text:p>
      <text:p text:style-name="P1350"><text:span text:style-name="T1351">Nr.<text:s/></text:span><text:a xlink:href="https://www.e-tar.lt/portal/legalAct.html?documentId=e672af70668511e9917e8e4938a80ccb" office:target-frame-name="_top" xlink:show="replace"><text:span text:style-name="T1352">XIII-2054</text:span></text:a><text:span text:style-name="T1353">, 2019-04-11, paskelbta TAR 2019-04-24, i. k. 2019-06690</text:span></text:p>
      <text:p text:style-name="P1354"><text:span text:style-name="T1355">Lietuvos Respublikos rinkliavų<text:s/></text:span><text:span text:style-name="T1356">įstatymo Nr. VIII-1725 6 straipsnio pakeitimo ir Įstatymo papildymo 19 straipsniu įstatymas</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520" meta:word-count="6176" meta:character-count="50006" meta:row-count="905" meta:non-whitespace-character-count="44350"/>
  </office:meta>
</office:document-meta>
</file>