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 style:family="paragraph">
      <style:paragraph-properties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 style:family="paragraph">
      <style:paragraph-properties fo:text-indent="0.5in"/>
      <style:text-properties fo:font-size="11pt" style:font-size-asian="11p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BodyText2"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BodyText" style:family="paragraph">
      <style:paragraph-properties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BodyText3" style:family="paragraph">
      <style:paragraph-properties fo:text-indent="0.5in"/>
      <style:text-properties style:font-name="Times New Roman" fo:font-weight="normal" style:font-weight-asian="normal"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 style:parent-style-name="BodyText" style:family="paragraph">
      <style:paragraph-properties fo:text-indent="0.5in"/>
      <style:text-properties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2" style:parent-style-name="Normal" style:family="paragraph">
      <style:paragraph-properties fo:text-align="center"/>
    </style:style>
    <style:style style:name="T153" style:parent-style-name="DefaultParagraphFont" style:family="text">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BodyText" style:family="paragraph">
      <style:paragraph-properties fo:text-indent="0.5in"/>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 style:parent-style-name="Normal" style:family="paragraph">
      <style:paragraph-properties fo:text-align="center"/>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tyle="italic" style:font-style-asian="italic" fo:font-size="11pt" style:font-size-asian="11pt" fo:language="lt" fo:country="LT"/>
    </style:style>
    <style:style style:name="P181" style:parent-style-name="Normal" style:family="paragraph">
      <style:text-properties style:font-name="Times New Roman" fo:font-size="11pt" style:font-size-asian="11pt" fo:language="lt" fo:country="LT"/>
    </style:style>
    <style:style style:name="P18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83" style:parent-style-name="Normal" style:family="paragraph">
      <style:paragraph-properties fo:margin-top="0.3333in" fo:margin-bottom="0.5in">
        <style:tab-stops>
          <style:tab-stop style:type="right" style:position="6.0625in"/>
        </style:tab-stops>
      </style:paragraph-properties>
    </style:style>
    <style:style style:name="T184" style:parent-style-name="Pareigos" style:family="text">
      <style:text-properties style:font-name="Times New Roman" fo:font-size="11pt" style:font-size-asian="11pt" fo:language="lt" fo:country="LT"/>
    </style:style>
    <style:style style:name="T185" style:parent-style-name="Pareigos" style:family="text">
      <style:text-properties style:font-name="Times New Roman" fo:font-size="11pt" style:font-size-asian="11pt" fo:language="lt" fo:country="LT"/>
    </style:style>
    <style:style style:name="T186" style:parent-style-name="Pareigos"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widows="0" fo:orphans="0" fo:text-align="center"/>
      <style:text-properties style:font-name="Times New Roman" fo:font-size="11pt" style:font-size-asian="11pt" fo:language="lt" fo:country="LT"/>
    </style:style>
    <style:style style:name="P189" style:parent-style-name="Normal" style:family="paragraph">
      <style:paragraph-properties fo:widows="0" fo:orphans="0"/>
      <style:text-properties style:font-name="Times New Roman" fo:font-size="11pt" style:font-size-asian="11pt" fo:language="lt" fo:country="LT"/>
    </style:style>
    <style:style style:name="P190" style:parent-style-name="Normal" style:family="paragraph">
      <style:paragraph-properties fo:widows="0" fo:orphans="0"/>
      <style:text-properties style:font-name="Times New Roman" fo:font-size="10pt" style:font-size-asian="10pt" fo:language="lt" fo:country="LT"/>
    </style:style>
    <style:style style:name="P191" style:parent-style-name="Normal" style:family="paragraph">
      <style:paragraph-properties fo:widows="0" fo:orphans="0"/>
      <style:text-properties style:font-name="Times New Roman" fo:font-size="10pt" style:font-size-asian="10pt" fo:language="lt" fo:country="LT"/>
    </style:style>
    <style:style style:name="P192" style:parent-style-name="Normal" style:family="paragraph">
      <style:paragraph-properties fo:widows="0" fo:orphans="0"/>
      <style:text-properties style:font-name="Times New Roman" fo:font-size="10pt" style:font-size-asian="10pt" fo:language="lt" fo:country="LT"/>
    </style:style>
    <style:style style:name="P193" style:parent-style-name="Normal" style:family="paragraph">
      <style:paragraph-properties fo:widows="0" fo:orphans="0"/>
      <style:text-properties style:font-name="Times New Roman" fo:font-size="10pt" style:font-size-asian="10pt" fo:language="lt" fo:country="LT"/>
    </style:style>
    <style:style style:name="P194" style:parent-style-name="Normal" style:family="paragraph">
      <style:paragraph-properties fo:widows="0" fo:orphans="0"/>
    </style:style>
    <style:style style:name="T195" style:parent-style-name="DefaultParagraphFont" style:family="text">
      <style:text-properties style:font-name="Times New Roman" fo:font-size="10pt" style:font-size-asian="10pt" fo:language="lt" fo:country="LT"/>
    </style:style>
    <style:style style:name="T196" style:parent-style-name="Hyperlink" style:family="text">
      <style:text-properties style:font-name="Times New Roman" fo:font-size="10pt" style:font-size-asian="10pt"/>
    </style:style>
    <style:style style:name="T197" style:parent-style-name="DefaultParagraphFont" style:family="text">
      <style:text-properties style:font-name="Times New Roman" fo:font-size="10pt" style:font-size-asian="10pt" fo:language="lt" fo:country="LT"/>
    </style:style>
    <style:style style:name="P198" style:parent-style-name="Normal" style:family="paragraph">
      <style:paragraph-properties fo:widows="0" fo:orphans="0"/>
      <style:text-properties style:font-name="Times New Roman" fo:font-size="10pt" style:font-size-asian="10pt" fo:language="lt" fo:country="LT"/>
    </style:style>
    <style:style style:name="P199" style:parent-style-name="Normal" style:family="paragraph">
      <style:paragraph-properties fo:widows="0" fo:orphans="0"/>
      <style:text-properties style:font-name="Times New Roman" fo:font-size="10pt" style:font-size-asian="10pt" fo:language="lt" fo:country="LT"/>
    </style:style>
    <style:style style:name="P200" style:parent-style-name="Normal" style:family="paragraph">
      <style:paragraph-properties fo:widows="0" fo:orphans="0"/>
      <style:text-properties style:font-name="Times New Roman" fo:font-size="10pt" style:font-size-asian="10pt" fo:language="lt" fo:country="LT"/>
    </style:style>
    <style:style style:name="P201" style:parent-style-name="Normal" style:family="paragraph">
      <style:paragraph-properties fo:widows="0" fo:orphans="0"/>
      <style:text-properties style:font-name="Times New Roman" fo:font-size="10pt" style:font-size-asian="10pt" fo:language="lt" fo:country="LT"/>
    </style:style>
    <style:style style:name="P202" style:parent-style-name="Normal" style:family="paragraph">
      <style:paragraph-properties fo:widows="0" fo:orphans="0"/>
      <style:text-properties style:font-name="Times New Roman" fo:font-size="10pt" style:font-size-asian="10pt" fo:language="lt" fo:country="LT"/>
    </style:style>
    <style:style style:name="P203" style:parent-style-name="Normal" style:family="paragraph">
      <style:paragraph-properties fo:widows="0" fo:orphans="0"/>
      <style:text-properties style:font-name="Times New Roman" fo:font-size="10pt" style:font-size-asian="10pt" fo:language="lt" fo:country="LT"/>
    </style:style>
    <style:style style:name="P204" style:parent-style-name="Normal" style:family="paragraph">
      <style:paragraph-properties fo:widows="0" fo:orphans="0"/>
    </style:style>
    <style:style style:name="T205" style:parent-style-name="DefaultParagraphFont" style:family="text">
      <style:text-properties style:font-name="Times New Roman" fo:font-size="10pt" style:font-size-asian="10pt" fo:language="lt" fo:country="LT"/>
    </style:style>
    <style:style style:name="T206" style:parent-style-name="Hyperlink" style:family="text">
      <style:text-properties style:font-name="Times New Roman" fo:font-size="10pt" style:font-size-asian="10pt"/>
    </style:style>
    <style:style style:name="P207" style:parent-style-name="Normal" style:family="paragraph">
      <style:paragraph-properties fo:widows="0" fo:orphans="0"/>
      <style:text-properties style:font-name="Times New Roman" fo:font-size="11pt" style:font-size-asian="11pt" fo:language="lt" fo:country="LT"/>
    </style:style>
    <style:style style:name="P208"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soft-page-break/>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p text:style-name="P71">3) teisės aktų nustatytų reikalavimų įvykdymui patikrinti.</text:p>
        <text:p text:style-name="P72">2. Konkrečius valstybės rinkliavos dydžius nustato Vyriausybė. Valstybės rinkliavos dydžiai nustatomi litais be centų.</text:p>
        <text:soft-page-break/>
        <text:p text:style-name="P7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P78">2) asmenys už vardo, pavardės, tėvo vardo pakeitimą, papildymą ir ištaisymą tikslinant įrašus, padarytus registruojant aktus okupacijų metais;</text:p>
        <text:p text:style-name="P79">3)<text:s/>Užsienio reikalų ministerija už jai išduodamus metrikacijos liudijimų dublikatus.</text:p>
        <text:p text:style-name="P80">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1">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2">2) politiniai kaliniai, tremtiniai, rezistencijos dalyviai - už Lietuvos Respublikos piliečio paso išdavimą bei paso pakeitimą, leidimo gyventi Lietuvos Respublikoje, asmens be pilietybės kelionės dokumento bei vizos išdavimą ir pratęsimą;</text:p>
        <text:p text:style-name="P83">3) asmenys iki 16 metų - už asmens be pilietybės kelionės dokumento bei pabėgėlio kelionės dokumento išdavimą, už vizų išdavimą ir pratęsimą, už vaiko kelionės dokumento išdavimą;</text:p>
        <text:p text:style-name="P84">4) užsieniečiai, kuriems suteiktas pabėgėlio statusas Lietuvos Respublikoje, - už pirmojo leidimo gyventi Lietuvos Respublikoje išdavimą;</text:p>
        <text:p text:style-name="P85">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86">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87">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88">8) užsieniečiai, vykstantys į šeimos nario (tėvų (įtėvių), vaikų (įvaikių), brolių, seserų) laidotuves, kai pateikiama nustatyta tvarka patvirtinta telegrama, - už vizų išdavimą pasienio kontrolės punktuose;</text:p>
        <text:p text:style-name="P89">9) užsieniečiai, vykstantys dirbti pedagoginį darbą į Lietuvos Respublikos aukštąsias, aukštesniąsias, profesines ir bendrojo lavinimo mokyklas, - už vizų išdavimą ir pratęsimą.</text:p>
        <text:p text:style-name="P90"/>
        <text:p text:style-name="P91">7 straipsnis. Valstybės rinkliavos lengvatos</text:p>
        <text:p text:style-name="P9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93"/>
        <text:p text:style-name="P94">8 straipsnis. Valstybės rinkliavos keitimas ar panaikinimas pariteto pagrindais</text:p>
        <text:p text:style-name="P9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96"/>
        <text:p text:style-name="P97">9<text:s/>straipsnis. Valstybės rinkliavos mokėjimas</text:p>
        <text:p text:style-name="P98">1. Valstybės rinkliavos mokėjimo tvarką nustato Vyriausybė.<text:s/></text:p>
        <text:p text:style-name="P99">2. Ne didesnė kaip 50 litų valstybės rinkliava gali būti sumokama nuperkant valstybės rinkliavos ženklą Vyriausybės arba jos įgaliotos institucijos nustatyta tvarka.</text:p>
        <text:p text:style-name="P100"/>
        <text:p text:style-name="P101">10 straipsnis. Valstybės rinkliavos grąžinimas</text:p>
        <text:p text:style-name="P102">1. Sumokėta valstybės rinkliava arba jos dalis grąžinama šiais atvejais:</text:p>
        <text:p text:style-name="P103">1) kai sumokėta daugiau negu Vyriausybės nustatytas rinkliavos dydis;</text:p>
        <text:p text:style-name="P104">2) jeigu paslaugos nesuteikiamos.</text:p>
        <text:p text:style-name="P105">2. Valstybės rinkliava grąžinama, jeigu prašymas dėl jos grąžinimo vietos mokesčio administratoriui pateiktas per Mokesčių administravimo įstatyme nustatytą terminą.<text:s/></text:p>
        <text:p text:style-name="P106">3. Valstybės rinkliavos grąžinimo tvarką nustato Vyriausybė.</text:p>
        <text:p text:style-name="P107"/>
        <text:p text:style-name="P108">III SKYRIUS</text:p>
        <text:p text:style-name="P109">VIETINĖS RINKLIAVOS</text:p>
        <text:p text:style-name="P110"/>
        <text:p text:style-name="P111">11 straipsnis. Vietinių rinkliavų objektai</text:p>
        <text:p text:style-name="P112">1. Savivaldybės taryba turi teisę savivaldybės teritorijoje nustatyti vietines rinkliavas tik už:</text:p>
        <text:p text:style-name="P113">1) leidimo atlikti kasinėjimo darbus savivaldybės viešojo naudojimo teritorijoje (gatvėse, aikštėse, žaliuosiuose plotuose),<text:s/>atitverti ją ar jos dalį arba apriboti eismą joje išdavimą;</text:p>
        <text:p text:style-name="P114">2) leidimo prekiauti ar teikti paslaugas savivaldybės tarybos nustatytose viešosiose vietose išdavimą (išskyrus prekybą prekyvietėse, kai mokamas prekyviečių mokestis pagal Prekyviečių mokesčio įstatymą);</text:p>
        <text:p text:style-name="P115">3) leidimo įrengti vaizdinę komercinę reklamą ant savivaldybei priklausančių ar valdytojo teise valdomų objektų išdavimą;</text:p>
        <text:p text:style-name="P116">4) leidimo organizuoti komercinius renginius savivaldybei priklausančiose ar valdytojo teise valdomose viešojo naudojimo teritorijose išdavimą;</text:p>
        <text:p text:style-name="P117">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magistraliniais ir krašto keliais, naudojimąsi jų statiniais, stovėjimo ir poilsio aikštelėmis, terminalais ir pasienio kontrolės punktais);</text:p>
        <text:p text:style-name="P118">6) naudojimąsi savivaldybių tarybos nustatytomis miestų ar miestelių<text:s/>gatvių bei aikščių vietomis automobiliams statyti;</text:p>
        <text:p text:style-name="P119">7) gyvūnų (šunų, kačių) registravimą ir laikymą daugiabučiuose namuose;</text:p>
        <text:p text:style-name="P120">8) komunalinių atliekų surinkimą iš atliekų turėtojų ir atliekų tvarkymą.</text:p>
        <text:p text:style-name="P121">2. Iš vietinės rinkliavos mokėtojo negali būti reikalaujama<text:s/>atlyginti už objektą, už kurį pagal šį įstatymą nustatyta vietinė rinkliava, kitaip negu sumokant vietinę rinkliavą.</text:p>
        <text:p text:style-name="P122"/>
        <text:p text:style-name="P123">12 straipsnis. Vietinių rinkliavų nustatymas</text:p>
        <text:p text:style-name="P124">Savivaldybės taryba savo sprendimu:</text:p>
        <text:p text:style-name="P125">1) nustato vietinę rinkliavą;</text:p>
        <text:p text:style-name="P126">2) tvirtina vietinės rinkliavos nuostatus;</text:p>
        <text:p text:style-name="P127">3) nustato lengvatas vietinių rinkliavų mokėtojams;</text:p>
        <text:p text:style-name="P128">4) nustato vietinės rinkliavos grąžinimo atvejus.</text:p>
        <text:p text:style-name="P129"/>
        <text:p text:style-name="P130"><text:span text:style-name="T131">13 straipsnis. Vietinių rinkliavų dydžiai<text:s/></text:span></text:p>
        <text:p text:style-name="P132">1. Vietinės rinkliavos dydis nustatomas vietinės rinkliavos nuostatuose.<text:s/></text:p>
        <text:p text:style-name="P133">2. Vietinės rinkliavos dydis nustatomas litais be centų.</text:p>
        <text:p text:style-name="P134">3. Savivaldybės taryba atskiru sprendimu gali vietinės rinkliavos dydį kartą per metus indeksuoti, taikydama metinį vartojimo kainų indeksą, jeigu jis didesnis negu 1,1.</text:p>
        <text:p text:style-name="P135"/>
        <text:p text:style-name="P136">IV SKYRIUS</text:p>
        <text:p text:style-name="P137"><text:span text:style-name="T138">RINKLIAVŲ RINKIMO KONTROLĖ IR ATSAKO</text:span><text:span text:style-name="T139">MYBĖ</text:span></text:p>
        <text:p text:style-name="P140"/>
        <text:p text:style-name="P141">14 straipsnis. Rinkliavų rinkimo kontrolė</text:p>
        <text:p text:style-name="P142">1. Rinkliavų rinkimą kontroliuoja vietos mokesčio administratorius, Valstybės kontrolė, o vietinių rinkliavų - dar ir savivaldybės kontrolieriai.</text:p>
        <text:p text:style-name="P143"><text:span text:style-name="T144">2. Jeigu patikrinimo metu nustatyta, kad valstybės rinkliavos<text:s/></text:span><text:span text:style-name="T145">buvo paimta per mažai arba ji iš viso nebuvo paimta, tai trūkstama arba visa valstybės rinkliavos suma išieškoma į atitinkamą biudžetą iš institucijos, dėl kurios kaltės paimta per maža arba visai nepaimta valstybės rinkliava, Mokesčių administravimo įstat</text:span><text:span text:style-name="T146">ymo nustatyta tvarka. Institucijai žalą atlygina atsakingi valstybės tarnautojai įstatymų nustatyta tvarka.</text:span></text:p>
        <text:p text:style-name="P147"/>
        <text:p text:style-name="P148">15 straipsnis. Atsakomybė už rinkliavų rinkimo tvarkos pažeidimus</text:p>
        <text:p text:style-name="P149">Asmenys, pažeidę šį įstatymą ar su juo susijusius kitus teisės aktus, atsako įstatymų nustatyta tvarka.</text:p>
        <text:p text:style-name="P150"/>
        <text:p text:style-name="P151">V SKYRIUS</text:p>
        <text:p text:style-name="P152"><text:span text:style-name="T153">ĮSKAITYMAS Į BIUDŽETUS</text:span></text:p>
        <text:p text:style-name="P154"/>
        <text:p text:style-name="P155">16 straipsnis. Rinkliavų įskaitymas į biudžetus</text:p>
        <text:p text:style-name="P156">1. Valstybės rinkliava įskaitoma į tą biudžetą, iš kurio išlaikoma paslaugą suteikianti institucija. Valstybės rinkliava už Lietuvos banko teikiamas paslaugas įskaitoma į valstybės biudžetą.</text:p>
        <text:p text:style-name="P157">2. Vietinė rinkliava įskaitoma į savivaldybės, nustačiusios vietinę rinkliavą, biudžetą.</text:p>
        <text:p text:style-name="P158"/>
        <text:p text:style-name="P159">VI SKYRIUS</text:p>
        <text:p text:style-name="P160"><text:span text:style-name="T161">BAIGIAMOSIOS NUOSTATOS</text:span></text:p>
        <text:p text:style-name="P162"/>
        <text:p text:style-name="P163">17 straipsnis. Pasiūlymai Vyriausybei ir savivaldybių taryboms<text:s/></text:p>
        <text:p text:style-name="P164">1. Vyriausybė:</text:p>
        <text:p text:style-name="P165">1) ne vėliau kaip iki 2000 m. spalio 1 d. pagal šio įstatymo nuostatas nustato konkretų valstybės rinkliavos objektų sąrašą bei šios rinkliavos dydžius, taip pat patvirtina valstybės rinkliavos mokėjimo ir grąžinimo tvarką;</text:p>
        <text:p text:style-name="P166">2) iki šio įstatymo įsigaliojimo panaikina<text:s/>šiam įstatymui prieštaraujančias rinkliavas;</text:p>
        <text:p text:style-name="P167"><text:span text:style-name="T168">3)</text:span><text:span text:style-name="T169"><text:s/></text:span><text:span text:style-name="T170">pateikia Seimui svarstyti Mokesčių administravimo įstatymo 5 straipsnio pakeitimo įstatymo projektą, kuriuo būtų patikslintas Valstybinės mokesčių inspekcijos administruojamų mokesčių sąrašas.</text:span></text:p>
        <text:p text:style-name="P171">2. Savivaldybių<text:s/>tarybos apsvarsto iki šio įstatymo įsigaliojimo priimtus sprendimus dėl vietinių rinkliavų nustatymo ir prieštaraujančius šiam įstatymui sprendimus panaikina.</text:p>
        <text:p text:style-name="P172"/>
        <text:p text:style-name="P173">18 straipsnis. Įstatymo įsigaliojimas</text:p>
        <text:p text:style-name="P174">1. Šis įstatymas įsigalioja nuo 2001 m. sausio 1 d., išskyrus 17 straipsnį.</text:p>
        <text:p text:style-name="P175">2. Įsigaliojus šiam įstatymui, netenka galios:</text:p>
        <text:p text:style-name="P176">1) Lietuvos Respublikos žyminio mokesčio įstatymas (Žin., 1994, Nr.51-950, Nr.89-1712; 1995, Nr.47-1135; 1996, Nr.18-462, Nr.46-1112, Nr.116-2691; 1997, Nr.33-810, Nr.97-2443; 1998, Nr.98-2714);</text:p>
        <text:p text:style-name="P177">2) Lietuvos Respublikos vietinių rinkliavų įstatymas (Žin., 1996, Nr.57-1339; 1997, Nr.58-1329; 1998, Nr.38-998).</text:p>
        <text:p text:style-name="P178"/>
        <text:p text:style-name="P179"><text:span text:style-name="T180">Skelbiu šį Lietuvos Respublikos Seimo priimtą įstatymą.<text:s/></text:span></text:p>
        <text:p text:style-name="P181"/>
        <text:p text:style-name="P182"/>
      </text:section>
      <text:section text:name="Sect2" text:style-name="S2">
        <text:p text:style-name="P183"><text:span text:style-name="T184">RESPUBLIKOS PREZIDENTAS</text:span><text:span text:style-name="T185"><text:s/></text:span><text:span text:style-name="T186"><text:tab/></text:span><text:span text:style-name="T187">VALDAS ADAMKUS</text:span></text:p>
        <text:p text:style-name="P188">_________________</text:p>
        <text:p text:style-name="P189"/>
        <text:p text:style-name="P190">Pakeitimai:</text:p>
        <text:p text:style-name="P191"/>
        <text:p text:style-name="P192">1.</text:p>
        <text:p text:style-name="P193">Lietuvos Respublikos Seimas, Įstatymas</text:p>
        <text:p text:style-name="P194"><text:span text:style-name="T195">Nr.<text:s/></text:span><text:a xlink:href="http://www3.lrs.lt/cgi-bin/preps2?a=144005&amp;b=" office:target-frame-name="_top" xlink:show="replace"><text:span text:style-name="T196">IX-435</text:span></text:a><text:span text:style-name="T197">, 2001-07-10, Žin., 2001, Nr. 62-2233 (2001-07-18)</text:span></text:p>
        <text:p text:style-name="P198">RINKLIAVŲ ĮSTATYMO 3 IR 4 STRAIPSNIŲ PAKEITIMO ĮSTATYMAS</text:p>
        <text:p text:style-name="P199"/>
        <text:p text:style-name="P200">*** Pabaiga ***</text:p>
        <text:p text:style-name="P201"/>
        <text:p text:style-name="P202"/>
        <text:p text:style-name="P203">Redagavo: Aušra Petraitienė (2001-07-19)</text:p>
        <text:p text:style-name="P204"><text:span text:style-name="T205"><text:s text:c="18"/></text:span><text:a xlink:href="mailto:aupetr@lrs.lt" office:target-frame-name="_top" xlink:show="replace"><text:span text:style-name="T206">aupetr@lrs.lt</text:span></text:a></text:p>
        <text:p text:style-name="P207"/>
        <text:p text:style-name="P2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139" meta:word-count="1668" meta:character-count="13294" meta:row-count="240" meta:non-whitespace-character-count="11765"/>
  </office:meta>
</office:document-meta>
</file>