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font-weight-complex="bold" fo:color="#000000" fo:font-size="11pt" style:font-size-asian="11pt"/>
    </style:style>
    <style:style style:name="T404" style:parent-style-name="DefaultParagraphFont" style:family="text">
      <style:text-properties fo:font-weight="bold" style:font-weight-asian="bold" style:font-weight-complex="bold" fo:color="#000000" style:text-position="super 63.6%" fo:font-size="11pt" style:font-size-asian="11pt"/>
    </style:style>
    <style:style style:name="T405" style:parent-style-name="DefaultParagraphFont" style:family="text">
      <style:text-properties fo:font-weight="bold" style:font-weight-asian="bold" style:font-weight-complex="bold"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fo:font-size="11pt" style:font-size-asian="11pt"/>
    </style:style>
    <style:style style:name="T446" style:parent-style-name="DefaultParagraphFont" style:family="text">
      <style:text-properties fo:font-weight="bold" style:font-weight-asian="bold" style:font-weight-complex="bold" fo:color="#000000"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widows="0" fo:orphans="0"/>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12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color="#000000" fo:font-size="11pt" style:font-size-asian="11pt" style:font-size-complex="12pt" fo:background-color="#FFFFFF"/>
    </style:style>
    <style:style style:name="T650" style:parent-style-name="DefaultParagraphFont" style:family="text">
      <style:text-properties fo:color="#000000" fo:font-size="11pt" style:font-size-asian="11pt" style:font-size-complex="12pt" fo:background-color="#FFFFFF"/>
    </style:style>
    <style:style style:name="T651" style:parent-style-name="DefaultParagraphFont" style:family="text">
      <style:text-properties fo:font-size="11pt" style:font-size-asian="11pt"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style>
    <style:style style:name="T7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 style:parent-style-name="DefaultParagraphFont" style:family="text">
      <style:text-properties fo:font-size="11pt" style:font-size-asian="11pt"/>
    </style:style>
    <style:style style:name="T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style>
    <style:style style:name="T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style>
    <style:style style:name="T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 style:parent-style-name="DefaultParagraphFont" style:family="text">
      <style:text-properties fo:font-size="11pt" style:font-size-asian="11p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style>
    <style:style style:name="T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 style:parent-style-name="DefaultParagraphFont" style:family="text">
      <style:text-properties fo:font-size="11pt" style:font-size-asian="11pt"/>
    </style:style>
    <style:style style:name="T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 style:parent-style-name="DefaultParagraphFont" style:family="text">
      <style:text-properties fo:font-size="11pt" style:font-size-asian="11pt"/>
    </style:style>
    <style:style style:name="T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style>
    <style:style style:name="T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style="italic" style:font-style-asian="italic"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paragraph-properties>
        <style:tab-stops>
          <style:tab-stop style:type="right" style:position="6.0625in"/>
        </style:tab-stops>
      </style:paragraph-properties>
    </style:style>
    <style:style style:name="T786" style:parent-style-name="DefaultParagraphFont" style:family="text">
      <style:text-properties fo:text-transform="uppercase" fo:font-size="11pt" style:font-size-asian="11pt"/>
    </style:style>
    <style:style style:name="T787" style:parent-style-name="DefaultParagraphFont" style:family="text">
      <style:text-properties fo:text-transform="uppercase"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style:tab-stops>
          <style:tab-stop style:type="right" style:position="6.0625in"/>
        </style:tab-stops>
      </style:paragraph-properties>
    </style:style>
    <style:style style:name="P790" style:parent-style-name="Normal" style:family="paragraph">
      <style:paragraph-properties fo:widows="0" fo:orphans="0" fo:text-align="justify" fo:margin-left="4.725in">
        <style:tab-stops/>
      </style:paragraph-properties>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9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9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P79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language-asian="lt" style:country-asian="LT"/>
    </style:style>
    <style:style style:name="T800" style:parent-style-name="DefaultParagraphFont" style:family="text">
      <style:text-properties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size="11pt" style:font-size-asian="11pt" style:font-size-complex="12pt" style:language-asian="lt" style:country-asian="LT"/>
    </style:style>
    <style:style style:name="T803" style:parent-style-name="DefaultParagraphFont" style:family="text">
      <style:text-properties style:font-weight-complex="bold" fo:font-size="11pt" style:font-size-asian="11pt" style:font-size-complex="12pt"/>
    </style:style>
    <style:style style:name="T804" style:parent-style-name="DefaultParagraphFont" style:family="text">
      <style:text-properties style:font-weight-complex="bold" fo:font-size="11pt" style:font-size-asian="11pt" style:font-size-complex="12pt"/>
    </style:style>
    <style:style style:name="T805" style:parent-style-name="DefaultParagraphFont" style:family="text">
      <style:text-properties fo:font-size="11pt" style:font-size-asian="11pt"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style:text-properties fo:font-weight="bold" style:font-weight-asian="bold"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style>
    <style:style style:name="T820" style:parent-style-name="DefaultParagraphFont" style:family="text">
      <style:text-properties fo:font-size="10pt" style:font-size-asian="10pt"/>
    </style:style>
    <style:style style:name="T821" style:parent-style-name="Hyperlink"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PlainText" style:family="paragraph">
      <style:text-properties style:font-name="Times New Roman"/>
    </style:style>
    <style:style style:name="P825" style:parent-style-name="PlainText" style:family="paragraph">
      <style:text-properties style:font-name="Times New Roman"/>
    </style:style>
    <style:style style:name="P826" style:parent-style-name="PlainText" style:family="paragraph">
      <style:text-properties style:font-name="Times New Roman"/>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text-properties style:font-name="Times New Roman"/>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text-properties style:font-name="Times New Roman" style:font-name-asian="MS Mincho"/>
    </style:style>
    <style:style style:name="P888" style:parent-style-name="PlainText" style:family="paragraph">
      <style:text-properties style:font-name="Times New Roman" style:font-weight-complex="bold"/>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T892" style:parent-style-name="DefaultParagraphFont" style:family="text">
      <style:text-properties style:font-name="Times New Roman" style:font-name-asian="MS Mincho"/>
    </style:style>
    <style:style style:name="T893" style:parent-style-name="Hyperlink" style:family="text">
      <style:text-properties style:font-name="Times New Roman" style:font-name-asian="MS Mincho"/>
    </style:style>
    <style:style style:name="T894" style:parent-style-name="DefaultParagraphFont" style:family="text">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text-properties style:font-name="Times New Roman" style:font-name-asian="MS Mincho"/>
    </style:style>
    <style:style style:name="T905" style:parent-style-name="DefaultParagraphFont" style:family="text">
      <style:text-properties style:font-name="Times New Roman"/>
    </style:style>
    <style:style style:name="P906" style:parent-style-name="PlainText" style:family="paragraph">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font-name-asian="MS Mincho"/>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Normal" style:family="paragraph">
      <style:paragraph-properties style:text-autospace="none"/>
      <style:text-properties fo:font-size="10pt" style:font-size-asian="10pt"/>
    </style:style>
    <style:style style:name="P923" style:parent-style-name="Normal" style:family="paragraph">
      <style:paragraph-properties style:text-autospace="none"/>
      <style:text-properties fo:font-size="10pt" style:font-size-asian="10pt"/>
    </style:style>
    <style:style style:name="P924" style:parent-style-name="Normal" style:family="paragraph">
      <style:paragraph-properties style:text-autospace="none"/>
    </style:style>
    <style:style style:name="T925" style:parent-style-name="DefaultParagraphFont" style:family="text">
      <style:text-properties fo:font-size="10pt" style:font-size-asian="10pt"/>
    </style:style>
    <style:style style:name="T926" style:parent-style-name="Hyperlink"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style:text-autospace="none"/>
      <style:text-properties fo:font-size="10pt" style:font-size-asian="10pt"/>
    </style:style>
    <style:style style:name="P929" style:parent-style-name="Normal" style:family="paragraph">
      <style:paragraph-properties style:text-autospace="none"/>
      <style:text-properties fo:font-size="10pt" style:font-size-asian="10pt"/>
    </style:style>
    <style:style style:name="P930" style:parent-style-name="Normal" style:family="paragraph">
      <style:paragraph-properties style:text-autospace="none"/>
      <style:text-properties fo:font-size="10pt" style:font-size-asian="10pt"/>
    </style:style>
    <style:style style:name="P931" style:parent-style-name="Normal" style:family="paragraph">
      <style:paragraph-properties style:text-autospace="none"/>
      <style:text-properties fo:font-size="10pt" style:font-size-asian="10pt"/>
    </style:style>
    <style:style style:name="P932" style:parent-style-name="Normal" style:family="paragraph">
      <style:paragraph-properties style:text-autospace="none"/>
    </style:style>
    <style:style style:name="T933" style:parent-style-name="DefaultParagraphFont" style:family="text">
      <style:text-properties fo:font-size="10pt" style:font-size-asian="10pt"/>
    </style:style>
    <style:style style:name="T934" style:parent-style-name="Hyperlink"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style:text-autospace="none"/>
      <style:text-properties fo:font-size="10pt" style:font-size-asian="10pt"/>
    </style:style>
    <style:style style:name="P938" style:parent-style-name="Normal" style:family="paragraph">
      <style:paragraph-properties style:text-autospace="none"/>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941" style:parent-style-name="DefaultParagraphFont" style:family="text">
      <style:text-properties fo:font-size="10pt" style:font-size-asian="10pt"/>
    </style:style>
    <style:style style:name="T942" style:parent-style-name="Hyperlink"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Hyperlink"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Suvestinė redakcija nuo 2015-12-01 iki 2015-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h text:style-name="P28" text:outline-level="2"><text:span text:style-name="T29">BENDROSIOS NUOSTATOS</text:span></text:h>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h text:style-name="P95" text:outline-level="2"><text:span text:style-name="T96">VALSTYBĖS RINKLIAVA</text:span></text:h>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31">ngumo ir žmonių gyvybės išsaugojimo užtikrinimo kursų baigimo liudijimo, darbo tanklaiviuose įvadinių kursų baigimo liudijimų išdavimą mokyklų, rengiančių jūrų transporto specialistus, studentams, studijuojantiems<text:s/></text:span><text:span text:style-name="T332">pagal dieninės ir nuolatinės studijų formų</text:span><text:span text:style-name="T333"><text:s/>programas,</text:span><text:span text:style-name="T334"><text:s/>ir mokiniams;</text:span></text:p>
      <text:p text:style-name="P335">Straipsnio punkto pakeitimai:</text:p>
      <text:p text:style-name="P336"><text:span text:style-name="T337">Nr.<text:s/></text:span><text:a xlink:href="https://www.e-tar.lt/portal/legalAct.html?documentId=dcfb04a0e1a111e4a4809231b4b55019" office:target-frame-name="_top" xlink:show="replace"><text:span text:style-name="T338">XII-1575</text:span></text:a><text:span text:style-name="T339">, 2015-03-26, paskelbta TAR 2015-04-13, i. k. 2015-05689</text:span></text:p>
      <text:p text:style-name="Normal"/>
      <text:p text:style-name="P340"><text:span text:style-name="T341">22</text:span><text:span text:style-name="T342">) išduotų licencijų, kai k</text:span><text:span text:style-name="T343">eičiasi rekvizitai, tiesiogiai nepriklausantys nuo ūkio subjekto, patikslinimą;</text:span></text:p>
      <text:p text:style-name="P344"><text:span text:style-name="T345">23</text:span><text:span text:style-name="T346">) išsilavinimo ir kvalifikacijų, įgytų pagal užsienio valstybių ir tarptautinių organizacijų švietimo programas, vertinimą ir (arba) pripažinimą;</text:span></text:p>
      <text:p text:style-name="P347">Straipsnio punkto pakeitimai:</text:p>
      <text:p text:style-name="P348"><text:span text:style-name="T349">Nr.<text:s/></text:span><text:a xlink:href="https://www.e-tar.lt/portal/legalAct.html?documentId=48c582f0868a11e481c9c95e73113964" office:target-frame-name="_top" xlink:show="replace"><text:span text:style-name="T350">XII-1397</text:span></text:a><text:span text:style-name="T351">, 2014-12-09, paskelbta TAR 2014-12-18, i. k. 2014-19924</text:span></text:p>
      <text:p text:style-name="Normal"/>
      <text:p text:style-name="P352"><text:span text:style-name="T353">24</text:span><text:span text:style-name="T354">) institucijų teikiamas paslaugas, kurių suteikimo išlaidos mažesnės už šio<text:s/></text:span><text:span text:style-name="T355">įstatymo 5 straipsnio 1 dalyje nustatytą minimalų valstybės rinkliavos dydį;</text:span></text:p>
      <text:p text:style-name="P356"><text:span text:style-name="T357">25</text:span><text:span text:style-name="T358">) Šengeno vizų išdavimą asmenims, nurodytiems 2009 m. liepos 13 d. Europos Parlamento ir Tarybos reglamento (EB) Nr. 810/2009, nustatančio Bendrijos vizų kodeksą (Vizų kodek</text:span><text:span text:style-name="T359">sas) (toliau – Reglamentas (EB) Nr. 810/2009), 16 straipsnio 4 dalyje;</text:span></text:p>
      <text:p text:style-name="P360"><text:span text:style-name="T361">26</text:span><text:span text:style-name="T362">) Šengeno vizų išdavimą asmenims, nurodytiems Reglamento (EB) Nr. 810/2009 16 straipsnio 5 dalies a ir b punktuose, kai Europos Sąjungos valstybės narės, vykdydamos bendradarbiavi</text:span><text:span text:style-name="T363">mą Šengeno klausimais vietos lygiu, numatytą Reglamente (EB) Nr. 810/2009, nėra priėmusios sprendimo imti valstybės rinkliavą;</text:span></text:p>
      <text:p text:style-name="P364"><text:span text:style-name="T365">27</text:span><text:span text:style-name="T366">) Šengeno vizų išdavimą asmenims, nurodytiems Reglamento (EB) Nr. 810/2009 16 straipsnio 5 dalies c punkte, kai Europos Sąj</text:span><text:span text:style-name="T367">ungos valstybės narės, vykdydamos bendradarbiavimą Šengeno klausimais vietos lygiu, numatytą Reglamente (EB) Nr. 810/2009, yra priėmusios sprendimą neimti valstybės rinkliavos;</text:span></text:p>
      <text:p text:style-name="P368"><text:span text:style-name="T369">28</text:span><text:span text:style-name="T370">) išduotų Šengeno vizų galiojimo laiko ir (arba) buvimo trukmės pratęsimą</text:span><text:span text:style-name="T371"><text:s/>asmenims, nurodytiems Reglamento (EB) Nr. 810/2009 33 straipsnio 1 dalyje.<text:s/></text:span></text:p>
      <text:p text:style-name="P372"><text:span text:style-name="T373">Straipsnio pakeitimai:</text:span></text:p>
      <text:p text:style-name="Normal"><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text:span text:style-name="T378">Nr.<text:s/></text:span><text:a xlink:href="http://www3.lrs.lt/cgi-bin/preps2?a=263048&amp;b=" office:target-frame-name="_top" xlink:show="replace"><text:span text:style-name="T379">X-359</text:span></text:a><text:span text:style-name="T380">, 2005-09-29, Žin., 2005, Nr. 121-4333 (2005-10-11)</text:span></text:p>
      <text:p text:style-name="P381"><text:span text:style-name="T382">Nr.<text:s/></text:span><text:a xlink:href="http://www3.lrs.lt/cgi-bin/preps2?a=288728&amp;b=" office:target-frame-name="_top" xlink:show="replace"><text:span text:style-name="T383">X-925</text:span></text:a><text:span text:style-name="T384">, 2006-11-28, Žin., 2006, Nr. 137-5200 (2006-12-16)</text:span></text:p>
      <text:p text:style-name="Normal"><text:span text:style-name="T385">Nr.<text:s/></text:span><text:a xlink:href="http://www3.lrs.lt/cgi-bin/preps2?a=298315&amp;b=" office:target-frame-name="_top" xlink:show="replace"><text:span text:style-name="T386">X-1155</text:span></text:a><text:span text:style-name="T387">, 2007-05-24, Žin., 2007, Nr. 61-2343 (2007-06-02)</text:span></text:p>
      <text:p text:style-name="Normal"><text:span text:style-name="T388">Nr.<text:s/></text:span><text:a xlink:href="http://www3.lrs.lt/cgi-bin/preps2?a=304761&amp;b=" office:target-frame-name="_top" xlink:show="replace"><text:span text:style-name="T389">X-1277</text:span></text:a><text:span text:style-name="T390">, 2007-09-18, Žin., 2007, Nr. 101-4107 (2007-09-27)</text:span></text:p>
      <text:p text:style-name="P391"><text:span text:style-name="T392">Nr.<text:s/></text:span><text:a xlink:href="http://www3.lrs.lt/cgi-bin/preps2?a=318824&amp;b=" office:target-frame-name="_top" xlink:show="replace"><text:span text:style-name="T393">X-1491</text:span></text:a><text:span text:style-name="T394">, 2008-04-15, Žin., 2008, Nr. 50-1840 (2008-04-30)</text:span></text:p>
      <text:p text:style-name="Normal"><text:span text:style-name="T395">Nr.<text:s/></text:span><text:a xlink:href="http://www3.lrs.lt/cgi-bin/preps2?a=331350&amp;b=" office:target-frame-name="_top" xlink:show="replace"><text:span text:style-name="T396">X-1811</text:span></text:a><text:span text:style-name="T397">, 2008-11-13, Žin., 2008, Nr. 135-5242 (2008-11-25)</text:span></text:p>
      <text:p text:style-name="Normal"><text:span text:style-name="T398">Nr.<text:s/></text:span><text:a xlink:href="http://www3.lrs.lt/cgi-bin/preps2?a=460624&amp;b=" office:target-frame-name="_top" xlink:show="replace"><text:span text:style-name="T399">XII-608</text:span></text:a><text:span text:style-name="T400">, 2013-11-21, Žin., 2013, Nr. 124-6284 (2013-12-05)</text:span></text:p>
      <text:p text:style-name="P401"/>
      <text:p text:style-name="P402"><text:span text:style-name="T403">6</text:span><text:span text:style-name="T404">1</text:span><text:span text:style-name="T405"><text:s/>straipsnis.<text:s/></text:span><text:span text:style-name="T406">Atleidimas nuo valstybės rinkliavos, kai yra sumokėtas konsulinis mokestis</text:span></text:p>
      <text:p text:style-name="P407"><text:span text:style-name="T408">1. Nuo valstybės rinkliavos už paso ar asmens tapatybės kortelės<text:s/></text:span><text:span text:style-name="T409">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10">igas užsienyje ir yra sumokėję konsulinį mokestį už konsulinių veiksmų, numatytų Lietuvos Respublikos konsulinio mokesčio įstatymo 3 straipsnio 4 ir 5 punktuose, atlikimą.</text:span><text:s/></text:p>
      <text:p text:style-name="P411">Straipsnio dalies pakeitimai:</text:p>
      <text:p text:style-name="P412"><text:span text:style-name="T413">Nr.<text:s/></text:span><text:a xlink:href="https://www.e-tar.lt/portal/legalAct.html?documentId=48c582f0868a11e481c9c95e73113964" office:target-frame-name="_top" xlink:show="replace"><text:span text:style-name="T414">XII-1397</text:span></text:a><text:span text:style-name="T415">, 2014-12-09, paskelbta TAR 2014-12-18, i. k. 2014-19924</text:span></text:p>
      <text:p text:style-name="P416"><text:span text:style-name="T417">Nr.<text:s/></text:span><text:a xlink:href="https://www.e-tar.lt/portal/legalAct.html?documentId=ef6f452090d811e4bb408baba2bdddf3" office:target-frame-name="_top" xlink:show="replace"><text:span text:style-name="T418">XII-1520</text:span></text:a><text:span text:style-name="T419">, 2014-12-23, paskelbta TAR 2014</text:span><text:span text:style-name="T420">-12-31, i. k. 2014-21282</text:span></text:p>
      <text:p text:style-name="Normal"/>
      <text:p text:style-name="P421"><text:span text:style-name="T422">2</text:span><text:span text:style-name="T423">. Nuo valstybės rinkliavos už dokumentų išduoti, pakeisti leidimą gyventi<text:s/></text:span><text:span text:style-name="T424">Lietuvos Respublikoje<text:s/></text:span><text:span text:style-name="T425">tvarkymą yra atleidžiami asmenys, kurie dėl dokumentų dėl leidimo gyventi Lietuvos Respublikoje išdavimo priėmimo ir perdavimo kr</text:span><text:span text:style-name="T426">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27"><text:span text:style-name="T428">3</text:span><text:span text:style-name="T429">. Nuo valsty</text:span><text:span text:style-name="T430">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31">sulinių veiksmų, numatytų Lietuvos Respublikos konsulinio mokesčio įstatymo 3 straipsnio 8 punkte, atlikimą.</text:span></text:p>
      <text:p text:style-name="P432"><text:span text:style-name="T433">Įstatymas papildytas straipsniu:</text:span></text:p>
      <text:p text:style-name="Normal"><text:span text:style-name="T434">Nr.<text:s/></text:span><text:a xlink:href="http://www3.lrs.lt/cgi-bin/preps2?a=307781&amp;b=" office:target-frame-name="_top" xlink:show="replace"><text:span text:style-name="T435">X-1301</text:span></text:a><text:span text:style-name="T436">, 2007-10-18, Žin., 2007, Nr. 114-4632<text:s/></text:span><text:span text:style-name="T437">(2007-11-08)</text:span></text:p>
      <text:p text:style-name="P438">Straipsnio pakeitimai:</text:p>
      <text:p text:style-name="P439"><text:span text:style-name="T440">Nr.<text:s/></text:span><text:a xlink:href="http://www3.lrs.lt/cgi-bin/preps2?a=318824&amp;b=" office:target-frame-name="_top" xlink:show="replace"><text:span text:style-name="T441">X-1491</text:span></text:a><text:span text:style-name="T442">, 2008-04-15, Žin., 2008, Nr. 50-1840 (2008-04-30)</text:span></text:p>
      <text:p text:style-name="P443"/>
      <text:p text:style-name="P444"><text:span text:style-name="T445">7</text:span><text:span text:style-name="T446"><text:s/>straipsnis</text:span><text:span text:style-name="T447">.</text:span><text:span text:style-name="T448"><text:s/></text:span><text:span text:style-name="T449">Valstybės rinkliavos lengvatos</text:span></text:p>
      <text:p text:style-name="P450"><text:span text:style-name="T451">1</text:span><text:span text:style-name="T452">. Valstybės rinkliavos už paso, asmens<text:s/></text:span><text:span text:style-name="T453">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54">mas 50 procentų jų pasirinkimu tik už vieno iš šių dokumentų išdavimą, keitimą bendra tvarka.</text:span></text:p>
      <text:p text:style-name="P455"><text:span text:style-name="T456">2</text:span><text:span text:style-name="T457">. Savivaldybės taryba turi teisę savo biudžeto sąskaita paskiriems valstybės rinkliavos mokėtojams sumažinti valstybės rinkliavos dydį arba iš viso nuo jos a</text:span><text:span text:style-name="T458">tleisti tais atvejais, kai valstybės rinkliava įskaitoma į tos savivaldybės biudžetą.</text:span></text:p>
      <text:p text:style-name="P459"><text:span text:style-name="T460">Straipsnio pakeitimai:</text:span></text:p>
      <text:p text:style-name="Normal"><text:span text:style-name="T461">Nr.<text:s/></text:span><text:a xlink:href="http://www3.lrs.lt/cgi-bin/preps2?a=304761&amp;b=" office:target-frame-name="_top" xlink:show="replace"><text:span text:style-name="T462">X-1277</text:span></text:a><text:span text:style-name="T463">, 2007-09-18, Žin., 2007, Nr. 101-4107 (2007-09-27)</text:span></text:p>
      <text:p text:style-name="P464"><text:span text:style-name="T465">Nr.<text:s/></text:span><text:a xlink:href="http://www3.lrs.lt/cgi-bin/preps2?a=318824&amp;b=" office:target-frame-name="_top" xlink:show="replace"><text:span text:style-name="T466">X-1491</text:span></text:a><text:span text:style-name="T467">, 2008-04-15, Žin., 2008, Nr. 50-1840 (2008-04-30)</text:span></text:p>
      <text:p text:style-name="Normal"><text:span text:style-name="T468">Nr.<text:s/></text:span><text:a xlink:href="http://www3.lrs.lt/cgi-bin/preps2?a=383261&amp;b=" office:target-frame-name="_top" xlink:show="replace"><text:span text:style-name="T469">XI-1061</text:span></text:a><text:span text:style-name="T470">, 2010-10-12, Žin., 2010, Nr. 125-6384 (2010-10-23)</text:span></text:p>
      <text:p text:style-name="P471"/>
      <text:p text:style-name="P472"><text:span text:style-name="T473">8</text:span><text:span text:style-name="T474"><text:s/>straipsnis.<text:s/></text:span><text:span text:style-name="T475">Valstybės<text:s/></text:span><text:span text:style-name="T476">rinkliavos keitimas ar neėmimas</text:span></text:p>
      <text:p text:style-name="P477"><text:span text:style-name="T478">Tais atvejais, kai pariteto pagrindais,<text:s/></text:span><text:span text:style-name="T479">taip pat kai tai būtina įgyvendinant Lietuvos Respublikos Seimo priimtuose teisės aktuose numatytus užsienio politikos ar nacionalinio saugumo tikslus,</text:span><text:span text:style-name="T480"><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481">smenims be pilietybės, taip pat keičiama ar neimama ir valstybės rinkliava už vizų išdavimą.</text:span></text:p>
      <text:p text:style-name="P482"><text:span text:style-name="T483">Straipsnio pakeitimai:</text:span></text:p>
      <text:p text:style-name="Normal"><text:span text:style-name="T484">Nr.<text:s/></text:span><text:a xlink:href="http://www3.lrs.lt/cgi-bin/preps2?a=402192&amp;b=" office:target-frame-name="_top" xlink:show="replace"><text:span text:style-name="T485">XI-1462</text:span></text:a><text:span text:style-name="T486">, 2011-06-20, Žin., 2011, Nr. 78-3801 (2011-06-30)</text:span></text:p>
      <text:p text:style-name="P487"/>
      <text:p text:style-name="P488"><text:span text:style-name="T489">9</text:span><text:span text:style-name="T490"><text:s/>straips</text:span><text:span text:style-name="T491">nis.<text:s/></text:span><text:span text:style-name="T492">Valstybės rinkliavos mokėjimas</text:span></text:p>
      <text:p text:style-name="P493"><text:span text:style-name="T494">1</text:span><text:span text:style-name="T495">. Valstybės rinkliavos mokėjimo tvarką nustato Vyriausybė.<text:s/></text:span></text:p>
      <text:p text:style-name="P496"><text:span text:style-name="T497">2</text:span><text:span text:style-name="T498">. Neteko galios (2002-05-04).</text:span></text:p>
      <text:p text:style-name="P499"><text:span text:style-name="T500">Straipsnio pakeitimai:</text:span></text:p>
      <text:p text:style-name="Normal"><text:span text:style-name="T501">Nr.</text:span><text:a xlink:href="http://www3.lrs.lt/cgi-bin/preps2?a=165295&amp;b=" office:target-frame-name="_top" xlink:show="replace"><text:span text:style-name="T502">IX-847</text:span></text:a><text:span text:style-name="T503">, 2002-04-18, Žin., 2002</text:span><text:span text:style-name="T504">, Nr. 45-1705 (2002-05-04)</text:span></text:p>
      <text:p text:style-name="P505"/>
      <text:p text:style-name="P506"><text:span text:style-name="T507">10</text:span><text:span text:style-name="T508"><text:s/>straipsnis.<text:s/></text:span><text:span text:style-name="T509">Valstybės rinkliavos grąžinimas</text:span></text:p>
      <text:p text:style-name="P510"><text:span text:style-name="T511">1</text:span><text:span text:style-name="T512">. Sumokėta valstybės rinkliava arba jos dalis grąžinama šiais atvejais:</text:span></text:p>
      <text:p text:style-name="P513"><text:span text:style-name="T514">1</text:span><text:span text:style-name="T515">) kai sumokėta daugiau negu Vyriausybės nustatytas rinkliavos dydis;</text:span></text:p>
      <text:p text:style-name="P516"><text:span text:style-name="T517">2</text:span><text:span text:style-name="T518">) jeigu paslaugos nesut</text:span><text:span text:style-name="T519">eikiamos.</text:span></text:p>
      <text:p text:style-name="P520"><text:span text:style-name="T521">2</text:span><text:span text:style-name="T522">. Valstybės rinkliava grąžinama, jeigu prašymas dėl jos grąžinimo vietos mokesčio administratoriui pateiktas per Mokesčių administravimo įstatyme nustatytą terminą.<text:s/></text:span></text:p>
      <text:p text:style-name="P523"><text:span text:style-name="T524">3</text:span><text:span text:style-name="T525">. Valstybės rinkliavos grąžinimo tvarką nustato Vyriausybė.</text:span></text:p>
      <text:p text:style-name="P526"/>
      <text:p text:style-name="P527"><text:span text:style-name="T528">III</text:span><text:span text:style-name="T529"><text:s/>SKYRIUS</text:span></text:p>
      <text:p text:style-name="P530"><text:span text:style-name="T531">VIETINĖS RINKLIAVOS</text:span></text:p>
      <text:p text:style-name="P532"/>
      <text:p text:style-name="P533"><text:span text:style-name="T534">11</text:span><text:span text:style-name="T535"><text:s/>straipsnis.<text:s/></text:span><text:span text:style-name="T536">Vietinių rinkliavų objektai</text:span></text:p>
      <text:p text:style-name="P537"><text:span text:style-name="T538">1</text:span><text:span text:style-name="T539">. Savivaldybės taryba turi teisę savivaldybės teritorijoje nustatyti vietines rinkliavas tik už:</text:span></text:p>
      <text:p text:style-name="P540"><text:span text:style-name="T541">1</text:span><text:span text:style-name="T542">) leidimo atlikti kasinėjimo darbus savivaldybės viešojo naudojimo te</text:span><text:span text:style-name="T543">ritorijoje (gatvėse, vietinės reikšmės keliuose, aikštėse, žaliuosiuose plotuose), atitverti ją ar jos dalį arba apriboti eismą joje išdavimą;</text:span></text:p>
      <text:p text:style-name="P544"><text:span text:style-name="T545">2</text:span><text:span text:style-name="T546">) leidimo prekiauti ar teikti paslaugas savivaldybės tarybos nustatytose viešosiose vietose išdavimą (viešąj</text:span><text:span text:style-name="T547">a vieta, kurioje vykdoma prekyba, teikiamos paslaugos, laikytina savivaldybės teritorijoje esanti savivaldybei ar valstybei nuosavybės teise priklausanti ar patikėjimo teise valdoma teritorija</text:span><text:span text:style-name="T548"><text:s/></text:span><text:span text:style-name="T549">(išskyrus išnuomotą ar perduotą naudotis teritoriją), kurioje t</text:span><text:span text:style-name="T550">eikiamos paslaugos, taip pat vykdoma prekyba nuo (iš) laikinųjų prekybos įrenginių, kioskų paviljonų, prekybai pritaikytų automobilių ar priekabų, lauko kavinių);</text:span></text:p>
      <text:p text:style-name="P551"><text:span text:style-name="T552">3</text:span><text:span text:style-name="T553">) leidimo įrengti išorinę reklamą savivaldybės teritorijoje išdavimą;</text:span></text:p>
      <text:p text:style-name="P554"><text:span text:style-name="T555">4</text:span><text:span text:style-name="T556">) leidimo org</text:span><text:span text:style-name="T557">anizuoti komercinius renginius savivaldybei priklausančiose ar valdytojo teise valdomose viešojo naudojimo teritorijose išdavimą;</text:span></text:p>
      <text:p text:style-name="P558"><text:span text:style-name="T559">5</text:span><text:span text:style-name="T560">) leidimo įvažiuoti mechaninėmis transporto priemonėmis į valstybės saugomas teritorijas, savivaldybių įsteigtus saugomus</text:span><text:span text:style-name="T561"><text:s/>draustinius, jų paskelbtų kraštovaizdžio objektų teritorijas ir nustatytas vietinės reikšmės apsaugines zonas išdavimą (išskyrus važiavimą per šias teritorijas valstybinės reikšmės keliais, naudojimąsi jų statiniais, stovėjimo ir poilsio aikštelėmis, term</text:span><text:span text:style-name="T562">inalais ir pasienio kontrolės punktais; šios išimtys netaikomos Neringos miestui);</text:span></text:p>
      <text:p text:style-name="P563"><text:span text:style-name="T564">6</text:span><text:span text:style-name="T565">)<text:s/></text:span><text:span text:style-name="T566">naudojimąsi savivaldybių tarybų nustatytomis vietomis automobiliams statyti (išskyrus vietas automobiliams statyti prie valstybinės reikšmės kelių, 5–15 m pažymėtoje<text:s/></text:span><text:span text:style-name="T567">atkarpoje prie valstybės įstaigų, institucijų ir tarnybų, taip pat vietas, kurias nustato Vyriausybė, atsižvelgdama į saugumą, tarptautinį protokolą ar kitus viešuosius interesus užtikrinančius reikalavimus;<text:s/></text:span><text:span text:style-name="T568">taip pat išskyrus automobilių, pažymėtų neįgalių</text:span><text:span text:style-name="T569"><text:s/>asmenų automobilių statymo kortele, statymą savivaldybių tarybų nustatytose nerezervuotose mokamose vietose automobiliams statyti</text:span><text:span text:style-name="T570">);</text:span></text:p>
      <text:p text:style-name="P571"><text:span text:style-name="T572">7</text:span><text:span text:style-name="T573">) gyvūnų (šunų, kačių) registravimą ir laikymą daugiabučiuose namuose;</text:span></text:p>
      <text:p text:style-name="P574"><text:span text:style-name="T575">8</text:span><text:span text:style-name="T576">) komunalinių atliekų surinkimą iš atliekų</text:span><text:span text:style-name="T577"><text:s/>turėtojų ir atliekų tvarkymą;</text:span></text:p>
      <text:p text:style-name="P578"><text:span text:style-name="T579">9</text:span><text:span text:style-name="T580">) leidimo įrengti laikinus kilnojamus įrenginius savivaldybės teritorijoje (išskyrus prie valstybinės reikšmės kelių,</text:span><text:span text:style-name="T581"><text:s/></text:span><text:span text:style-name="T582">privačiuose ir išnuomotuose valstybinės žemės sklypuose) išdavimą;</text:span></text:p>
      <text:p text:style-name="P583"><text:span text:style-name="T584">10</text:span><text:span text:style-name="T585">) leidimo pardavinėti I, II<text:s/></text:span><text:span text:style-name="T586">ir TO klasės civilines pirotechnikos priemones išdavimą;</text:span></text:p>
      <text:p text:style-name="P587"><text:span text:style-name="T588">11</text:span><text:span text:style-name="T589">) naudojimąsi gyvenamųjų vietovių viešąja<text:s/></text:span><text:span text:style-name="T590">turizmo ir poilsio</text:span><text:span text:style-name="T591"><text:s/></text:span><text:span text:style-name="T592">infrastruktūra, kaip ji apibrėžta Lietuvos Respublikos turizmo įstatyme, išskyrus vaikus iki 18 metų.</text:span></text:p>
      <text:p text:style-name="P593">Straipsnio punkto pakeitimai:</text:p>
      <text:p text:style-name="P594"><text:span text:style-name="T595">Nr.<text:s/></text:span><text:a xlink:href="https://www.e-tar.lt/portal/legalAct.html?documentId=a5e36e10fec711e488da8908dfa91cac" office:target-frame-name="_top" xlink:show="replace"><text:span text:style-name="T596">XII-1669</text:span></text:a><text:span text:style-name="T597">, 2015-05-07, paskelbta TAR 2015-05-20, i. k. 2015-07660</text:span></text:p>
      <text:p text:style-name="Normal"/>
      <text:p text:style-name="P598"><text:span text:style-name="T599">2</text:span><text:span text:style-name="T600">. Iš vietinės rinkliavos mokėtojo negali būti reikalaujama atlyginti už objektą,<text:s/></text:span><text:span text:style-name="T601">už kurį pagal šį įstatymą nustatyta vietinė rinkliava, kitaip negu sumokant vietinę rinkliavą.</text:span></text:p>
      <text:p text:style-name="P602"><text:span text:style-name="T603">Straipsnio pakeitimai:</text:span></text:p>
      <text:p text:style-name="Normal"><text:span text:style-name="T604">Nr.<text:s/></text:span><text:a xlink:href="http://www3.lrs.lt/cgi-bin/preps2?a=165301&amp;b=" office:target-frame-name="_top" xlink:show="replace"><text:span text:style-name="T605">IX-857</text:span></text:a><text:span text:style-name="T606">, 2002-04-23, Žin., 2002, Nr. 45-1710 (2002-05-04)</text:span></text:p>
      <text:p text:style-name="P607"><text:span text:style-name="T608">Nr.<text:s/></text:span><text:a xlink:href="http://www3.lrs.lt/cgi-bin/preps2?a=267958&amp;b=" office:target-frame-name="_top" xlink:show="replace"><text:span text:style-name="T609">X-431</text:span></text:a><text:span text:style-name="T610">, 2005-12-08, Žin., 2005, Nr. 149-5416 (2005-12-22)</text:span></text:p>
      <text:p text:style-name="Normal"><text:span text:style-name="T611">Nr.<text:s/></text:span><text:a xlink:href="http://www3.lrs.lt/cgi-bin/preps2?a=304761&amp;b=" office:target-frame-name="_top" xlink:show="replace"><text:span text:style-name="T612">X-1277</text:span></text:a><text:span text:style-name="T613">, 2007-09-18, Žin., 2007, Nr. 101-4107 (2007-09-27)</text:span></text:p>
      <text:p text:style-name="Normal"><text:span text:style-name="T614">Nr.<text:s/></text:span><text:a xlink:href="http://www3.lrs.lt/cgi-bin/preps2?a=449236&amp;b=" office:target-frame-name="_top" xlink:show="replace"><text:span text:style-name="T615">XII-304</text:span></text:a><text:span text:style-name="T616">, 2013-05-14, Žin., 2013, Nr. 57-2848 (2013-06-01)</text:span></text:p>
      <text:p text:style-name="P617"/>
      <text:p text:style-name="P618"><text:span text:style-name="T619">12</text:span><text:span text:style-name="T620"><text:s/>straipsnis.<text:s/></text:span><text:span text:style-name="T621">Vietinių rinkliavų nustatymas</text:span></text:p>
      <text:p text:style-name="P622"><text:span text:style-name="T623">Savivaldybės taryba savo sprendimu:</text:span></text:p>
      <text:p text:style-name="P624"><text:span text:style-name="T625">1</text:span><text:span text:style-name="T626">) nustato vietinę rinkliavą;</text:span></text:p>
      <text:p text:style-name="P627"><text:span text:style-name="T628">2</text:span><text:span text:style-name="T629">) tvirtina vi</text:span><text:span text:style-name="T630">etinės rinkliavos nuostatus;</text:span></text:p>
      <text:p text:style-name="P631"><text:span text:style-name="T632">3</text:span><text:span text:style-name="T633">) nustato lengvatas vietinių rinkliavų mokėtojams;</text:span></text:p>
      <text:p text:style-name="P634"><text:span text:style-name="T635">4</text:span><text:span text:style-name="T636">) nustato vietinės rinkliavos grąžinimo atvejus.</text:span></text:p>
      <text:p text:style-name="P637"/>
      <text:p text:style-name="P638"><text:span text:style-name="T639">13</text:span><text:span text:style-name="T640"><text:s/>straipsnis.<text:s/></text:span><text:span text:style-name="T641">Vietinių rinkliavų dydžiai<text:s/></text:span></text:p>
      <text:p text:style-name="P642"><text:span text:style-name="T643">1</text:span><text:span text:style-name="T644">. Vietinės rinkliavos dydis nustatomas vietinės rinkliavos n</text:span><text:span text:style-name="T645">uostatuose.<text:s/></text:span></text:p>
      <text:p text:style-name="P646"><text:span text:style-name="T647">2</text:span><text:span text:style-name="T648">. Vietinės rinkliavos dydis nustatomas eurais be centų, kai vietinės rinkliavos dydis yra lygus arba didesnis kaip 10 eurų.<text:s/></text:span><text:span text:style-name="T649">Kai vietinės rinkliavos dydis yra ne didesnis kaip 10 eurų, jis nustatomas eurais su centais, vieno skaitmens po k</text:span><text:span text:style-name="T650">ablelio tikslumu</text:span><text:span text:style-name="T651">.</text:span></text:p>
      <text:p text:style-name="P652">Straipsnio dalies pakeitimai:</text:p>
      <text:p text:style-name="P653"><text:span text:style-name="T654">Nr.<text:s/></text:span><text:a xlink:href="https://www.e-tar.lt/portal/legalAct.html?documentId=69e15be04acf11e4a8328599cac64d82" office:target-frame-name="_top" xlink:show="replace"><text:span text:style-name="T655">XII-1128</text:span></text:a><text:span text:style-name="T656">, 2014-09-23, paskelbta TAR 2014-10-03, i. k. 2014-13616</text:span></text:p>
      <text:p text:style-name="Normal"/>
      <text:p text:style-name="P657"><text:span text:style-name="T658">3</text:span><text:span text:style-name="T659">. Savivaldybės taryba atskiru<text:s/></text:span><text:span text:style-name="T660">sprendimu gali vietinės rinkliavos dydį kartą per metus indeksuoti, taikydama metinį vartojimo kainų indeksą, jeigu jis didesnis negu 1,1.</text:span></text:p>
      <text:p text:style-name="P661"/>
      <text:p text:style-name="P662"><text:span text:style-name="T663">IV</text:span><text:span text:style-name="T664"><text:s/>SKYRIUS</text:span></text:p>
      <text:p text:style-name="P665"><text:span text:style-name="T666">RINKLIAVŲ RINKIMO KONTROLĖ IR ATSAKOMYBĖ</text:span></text:p>
      <text:p text:style-name="P667"/>
      <text:p text:style-name="P668"><text:span text:style-name="T669">14</text:span><text:span text:style-name="T670"><text:s/>straipsnis.<text:s/></text:span><text:span text:style-name="T671">Rinkliavų rinkimo kontrolė</text:span></text:p>
      <text:p text:style-name="P672"><text:span text:style-name="T673">1</text:span><text:span text:style-name="T674">. Ri</text:span><text:span text:style-name="T675">nkliavų rinkimą kontroliuoja vietos mokesčio administratorius, Valstybės kontrolė, o vietinių rinkliavų - dar ir savivaldybės kontrolieriai.</text:span></text:p>
      <text:p text:style-name="P676"><text:span text:style-name="T677">2</text:span><text:span text:style-name="T678">. Jeigu patikrinimo metu nustatyta, kad valstybės rinkliavos buvo paimta per mažai arba ji iš viso nebuvo paim</text:span><text:span text:style-name="T679">ta, tai trūkstama arba visa valstybės rinkliavos suma išieškoma į atitinkamą biudžetą iš institucijos, dėl kurios kaltės paimta per maža arba visai nepaimta valstybės rinkliava, Mokesčių administravimo įstatymo nustatyta tvarka. Institucijai žalą atlygina<text:s/></text:span><text:span text:style-name="T680">atsakingi valstybės tarnautojai įstatymų nustatyta tvarka.</text:span></text:p>
      <text:p text:style-name="P681"/>
      <text:p text:style-name="P682"><text:span text:style-name="T683">15</text:span><text:span text:style-name="T684"><text:s/>straipsnis.<text:s/></text:span><text:span text:style-name="T685">Atsakomybė už rinkliavų rinkimo tvarkos pažeidimus</text:span></text:p>
      <text:p text:style-name="P686"><text:span text:style-name="T687">Asmenys, pažeidę šį įstatymą ar su juo susijusius kitus teisės aktus, atsako įstatymų nustatyta tvarka.</text:span></text:p>
      <text:p text:style-name="P688"/>
      <text:p text:style-name="P689"><text:span text:style-name="T690">V</text:span><text:span text:style-name="T691"><text:s/>SKYRIUS</text:span></text:p>
      <text:p text:style-name="P692"><text:span text:style-name="T693">ĮSKAITYMAS Į BIUDŽETUS</text:span></text:p>
      <text:p text:style-name="P694"/>
      <text:p text:style-name="P695"><text:span text:style-name="T696">16</text:span><text:span text:style-name="T697"><text:s/>straipsnis.<text:s/></text:span><text:span text:style-name="T698">Rinkliavų įskaitymas į biudžetus</text:span></text:p>
      <text:p text:style-name="P699"><text:span text:style-name="T700">1</text:span><text:span text:style-name="T701">. Valstybės rinkliava įskaitoma į tą biudžetą, iš kurio išlaikoma paslaugą suteikianti institucija. Valstybės rinkliava už Lietuvos banko teikiamas paslaugas įskaitoma į<text:s/></text:span><text:span text:style-name="T702">valstybės biudžetą.</text:span></text:p>
      <text:p text:style-name="P703"><text:span text:style-name="T704">2</text:span><text:span text:style-name="T705">. Vietinė rinkliava įskaitoma į savivaldybės, nustačiusios vietinę rinkliavą, biudžetą.</text:span></text:p>
      <text:p text:style-name="P706"/>
      <text:p text:style-name="P707"><text:span text:style-name="T708">VI</text:span><text:span text:style-name="T709"><text:s/>SKYRIUS</text:span></text:p>
      <text:p text:style-name="P710"><text:span text:style-name="T711">BAIGIAMOSIOS NUOSTATOS</text:span></text:p>
      <text:p text:style-name="P712"/>
      <text:p text:style-name="P713"><text:span text:style-name="T714">17</text:span><text:span text:style-name="T715"><text:s/>straipsnis.<text:s/></text:span><text:span text:style-name="T716">Pasiūlymai Vyriausybei ir savivaldybių taryboms<text:s/></text:span></text:p>
      <text:p text:style-name="P717"><text:span text:style-name="T718">1</text:span><text:span text:style-name="T719">. Vyriausybė:</text:span></text:p>
      <text:p text:style-name="P720"><text:span text:style-name="T721">1</text:span><text:span text:style-name="T722">) ne vėli</text:span><text:span text:style-name="T723">au kaip iki 2000 m. spalio 1 d. pagal šio įstatymo nuostatas nustato konkretų valstybės rinkliavos objektų sąrašą bei šios rinkliavos dydžius, taip pat patvirtina valstybės rinkliavos mokėjimo ir grąžinimo tvarką;</text:span></text:p>
      <text:p text:style-name="P724"><text:span text:style-name="T725">2</text:span><text:span text:style-name="T726">) iki šio įstatymo įsigaliojimo panai</text:span><text:span text:style-name="T727">kina šiam įstatymui prieštaraujančias rinkliavas;</text:span></text:p>
      <text:p text:style-name="P728"><text:span text:style-name="T729">3</text:span><text:span text:style-name="T730">)</text:span><text:span text:style-name="T731"><text:s/></text:span><text:span text:style-name="T732">pateikia Seimui svarstyti Mokesčių administravimo įstatymo 5 straipsnio pakeitimo įstatymo projektą, kuriuo būtų patikslintas Valstybinės mokesčių inspekcijos administruojamų mokesčių sąrašas.</text:span></text:p>
      <text:p text:style-name="P733"><text:span text:style-name="T734">2</text:span><text:span text:style-name="T735">. Savivaldybių tarybos apsvarsto iki šio įstatymo įsigaliojimo priimtus sprendimus dėl vietinių rinkliavų nustatymo ir prieštaraujančius šiam įstatymui sprendimus panaikina.</text:span></text:p>
      <text:p text:style-name="P736"/>
      <text:p text:style-name="P737"><text:span text:style-name="T738">18</text:span><text:span text:style-name="T739"><text:s/>straipsnis.<text:s/></text:span><text:span text:style-name="T740">Įstatymo įsigaliojimas</text:span></text:p>
      <text:p text:style-name="P741"><text:span text:style-name="T742">1</text:span><text:span text:style-name="T743">. Šis įstatymas įsigalioja nuo<text:s/></text:span><text:span text:style-name="T744">2001 m. sausio 1 d., išskyrus 17 straipsnį.</text:span></text:p>
      <text:p text:style-name="P745"><text:span text:style-name="T746">2</text:span><text:span text:style-name="T747">. Įsigaliojus šiam įstatymui, netenka galios:</text:span></text:p>
      <text:p text:style-name="P748"><text:span text:style-name="T749">1</text:span><text:span text:style-name="T750">) Lietuvos Respublikos žyminio mokesčio įstatymas (Žin., 1994, Nr.</text:span><text:a xlink:href="http://www3.lrs.lt/cgi-bin/preps2?a=5856&amp;b=" office:target-frame-name="_top" xlink:show="replace"><text:span text:style-name="T751">51-950</text:span></text:a><text:span text:style-name="T752">, Nr.</text:span><text:a xlink:href="http://www3.lrs.lt/cgi-bin/preps2?a=5998&amp;b=" office:target-frame-name="_top" xlink:show="replace"><text:span text:style-name="T753">89-1712</text:span></text:a><text:span text:style-name="T754">; 1995, Nr.</text:span><text:a xlink:href="http://www3.lrs.lt/cgi-bin/preps2?a=18287&amp;b=" office:target-frame-name="_top" xlink:show="replace"><text:span text:style-name="T755">47-1135</text:span></text:a><text:span text:style-name="T756">; 1996, Nr.</text:span><text:a xlink:href="http://www3.lrs.lt/cgi-bin/preps2?a=24943&amp;b=" office:target-frame-name="_top" xlink:show="replace"><text:span text:style-name="T757">18-462</text:span></text:a><text:span text:style-name="T758">, Nr.</text:span><text:a xlink:href="http://www3.lrs.lt/cgi-bin/preps2?a=27531&amp;b=" office:target-frame-name="_top" xlink:show="replace"><text:span text:style-name="T759">46-1112</text:span></text:a><text:span text:style-name="T760">, Nr.</text:span><text:a xlink:href="http://www3.lrs.lt/cgi-bin/preps2?a=32923&amp;b=" office:target-frame-name="_top" xlink:show="replace"><text:span text:style-name="T761">116-2691</text:span></text:a><text:span text:style-name="T762">; 1997, Nr.</text:span><text:a xlink:href="http://www3.lrs.lt/cgi-bin/preps2?a=37817&amp;b=" office:target-frame-name="_top" xlink:show="replace"><text:span text:style-name="T763">33-810</text:span></text:a><text:span text:style-name="T764">, Nr.</text:span><text:a xlink:href="http://www3.lrs.lt/cgi-bin/preps2?a=45122&amp;b=" office:target-frame-name="_top" xlink:show="replace"><text:span text:style-name="T765">97-2443</text:span></text:a><text:span text:style-name="T766">; 1998, Nr.</text:span><text:a xlink:href="http://www3.lrs.lt/cgi-bin/preps2?a=66100&amp;b=" office:target-frame-name="_top" xlink:show="replace"><text:span text:style-name="T767">98-2714</text:span></text:a><text:span text:style-name="T768">);</text:span></text:p>
      <text:p text:style-name="P769"><text:span text:style-name="T770">2</text:span><text:span text:style-name="T771">) Lietuvos Respublikos vietinių rinkliavų įstatymas (Žin., 1996, Nr.</text:span><text:a xlink:href="http://www3.lrs.lt/cgi-bin/preps2?a=28815&amp;b=" office:target-frame-name="_top" xlink:show="replace"><text:span text:style-name="T772">57-13</text:span><text:span text:style-name="T773">39</text:span></text:a><text:span text:style-name="T774">; 1997, Nr.</text:span><text:a xlink:href="http://www3.lrs.lt/cgi-bin/preps2?a=40376&amp;b=" office:target-frame-name="_top" xlink:show="replace"><text:span text:style-name="T775">58-1329</text:span></text:a><text:span text:style-name="T776">; 1998, Nr.</text:span><text:a xlink:href="http://www3.lrs.lt/cgi-bin/preps2?a=53743&amp;b=" office:target-frame-name="_top" xlink:show="replace"><text:span text:style-name="T777">38-998</text:span></text:a><text:span text:style-name="T778">).</text:span></text:p>
      <text:p text:style-name="P779"/>
      <text:p text:style-name="P780"><text:span text:style-name="T781">Skelbiu šį Lietuvos Respublikos Seimo priimtą įstatymą.<text:s/></text:span></text:p>
      <text:p text:style-name="P782"/>
      <text:p text:style-name="P783"/>
      <text:p text:style-name="P784"/>
      <text:p text:style-name="P785"><text:span text:style-name="T786">RESPUBLIKOS PREZIDENTAS<text:s/></text:span><text:span text:style-name="T787"><text:tab/></text:span><text:span text:style-name="T788">VALDAS ADAMKUS</text:span></text:p>
      <text:p text:style-name="P789"/>
      <text:p text:style-name="P790"><text:span text:style-name="T791">Lietuvos Respublikos<text:s/></text:span></text:p>
      <text:p text:style-name="P792">rinkliavų įstatymo<text:s/></text:p>
      <text:p text:style-name="P793">priedas<text:s/></text:p>
      <text:p text:style-name="P794"/>
      <text:p text:style-name="P795"><text:span text:style-name="T796">ĮGYVENDINAMI EUROPOS SĄJUNGOS TEISĖS AKTAI</text:span></text:p>
      <text:p text:style-name="P797"/>
      <text:p text:style-name="P798"><text:span text:style-name="T799">1</text:span><text:span text:style-name="T800">.</text:span><text:span text:style-name="T801"><text:s/></text:span><text:span text:style-name="T802">2009 m. liepos 13 d. Europos Parlamento ir Tarybos reglamentas (EB) Nr. 810/2009, nustatantis Bendrijos vizų kodeksą (Vizų kodeksas) (OL 2009 L 243, p. 1), su paskutiniais pakeitimais,<text:s/></text:span><text:span text:style-name="T803">padarytais 2013 m. birželio 26 d. Europos Parlamento ir Tarybos reglame</text:span><text:span text:style-name="T804">ntu (ES) Nr. 610/2013 (OL 2013 L 182, p. 1)</text:span><text:span text:style-name="T805">.</text:span></text:p>
      <text:p text:style-name="P806">Punkto pakeitimai:</text:p>
      <text:p text:style-name="P807"><text:span text:style-name="T808">Nr.<text:s/></text:span><text:a xlink:href="https://www.e-tar.lt/portal/legalAct.html?documentId=48c582f0868a11e481c9c95e73113964" office:target-frame-name="_top" xlink:show="replace"><text:span text:style-name="T809">XII-1397</text:span></text:a><text:span text:style-name="T810">, 2014-12-09, paskelbta TAR 2014-12-18, i. k. 2014-19924</text:span></text:p>
      <text:p text:style-name="Normal"/>
      <text:p text:style-name="P811">Įstatymas papildytas priedu:</text:p>
      <text:p text:style-name="Normal"><text:span text:style-name="T812">Nr.<text:s/></text:span><text:a xlink:href="http://www3.lrs.lt/cgi-bin/preps2?a=460624&amp;b=" office:target-frame-name="_top" xlink:show="replace"><text:span text:style-name="T813">XII-608</text:span></text:a><text:span text:style-name="T814">, 2013-11-21, Žin., 2013, Nr. 124-6284 (2013-12-05)</text:span></text:p>
      <text:p text:style-name="Normal"/>
      <text:p text:style-name="P815">Pakeitimai:</text:p>
      <text:p text:style-name="P816"/>
      <text:p text:style-name="P817">1.</text:p>
      <text:p text:style-name="P818">Lietuvos Respublikos Seimas, Įstatymas</text:p>
      <text:p text:style-name="P819"><text:span text:style-name="T820">Nr.<text:s/></text:span><text:a xlink:href="http://www3.lrs.lt/cgi-bin/preps2?a=144005&amp;b=" office:target-frame-name="_top" xlink:show="replace"><text:span text:style-name="T821">IX-435</text:span></text:a><text:span text:style-name="T822">, 2001-07-10, Žin., 2001, Nr. 62-2233 (2001-07-18)</text:span></text:p>
      <text:p text:style-name="P823">RINKLIAVŲ ĮSTATYMO 3 IR 4 STRAIPSNIŲ PAKEITIMO ĮSTATYMAS</text:p>
      <text:p text:style-name="P824"/>
      <text:p text:style-name="P825">2.</text:p>
      <text:p text:style-name="P826">Lietuvos Respublikos Seimas, Įstatymas</text:p>
      <text:p text:style-name="PlainText"><text:span text:style-name="T827">Nr.<text:s/></text:span><text:a xlink:href="http://www3.lrs.lt/cgi-bin/preps2?a=165295&amp;b=" office:target-frame-name="_top" xlink:show="replace"><text:span text:style-name="T828">IX-847</text:span></text:a><text:span text:style-name="T829">, 2002-04-18, Žin., 2002, N</text:span><text:span text:style-name="T830">r. 45-1705 (2002-05-04)</text:span></text:p>
      <text:p text:style-name="P831">RINKLIAVŲ ĮSTATYMO 9 STRAIPSNIO PAKEITIMO ĮSTATYMAS</text:p>
      <text:p text:style-name="P832"/>
      <text:p text:style-name="P833">3.</text:p>
      <text:p text:style-name="P834">Lietuvos Respublikos Seimas, Įstatymas</text:p>
      <text:p text:style-name="PlainText"><text:span text:style-name="T835">Nr.<text:s/></text:span><text:a xlink:href="http://www3.lrs.lt/cgi-bin/preps2?a=165301&amp;b=" office:target-frame-name="_top" xlink:show="replace"><text:span text:style-name="T836">IX-857</text:span></text:a><text:span text:style-name="T837">, 2002-04-23, Žin., 2002, Nr. 45-1710 (2002-05-04)</text:span></text:p>
      <text:p text:style-name="P838">RINKLIAVŲ ĮSTATYMO 11 STRAIPSNIO PAKEITIMO ĮSTATYMAS</text:p>
      <text:p text:style-name="P839"/>
      <text:p text:style-name="P840">4.</text:p>
      <text:p text:style-name="P841">Lietuvos Respublikos Seimas, Įstatymas</text:p>
      <text:p text:style-name="PlainText"><text:span text:style-name="T842">Nr.<text:s/></text:span><text:a xlink:href="http://www3.lrs.lt/cgi-bin/preps2?a=187138&amp;b=" office:target-frame-name="_top" xlink:show="replace"><text:span text:style-name="T843">IX-1077</text:span></text:a><text:span text:style-name="T844">, 2002-09-17, Žin., 2002, Nr. 95-4086 (2002-10-02)</text:span></text:p>
      <text:p text:style-name="P845">RINKLIAVŲ ĮSTATYMO 6 STRAIPSNIO PAKEITIMO ĮSTATYMAS</text:p>
      <text:p text:style-name="P846">Šis Įstatymas įsigalioja nuo 2003 m. sausio 1 d.</text:p>
      <text:p text:style-name="P847"/>
      <text:p text:style-name="P848">5.</text:p>
      <text:p text:style-name="P849">Lietuvos Respublikos Seimas, Įstatymas</text:p>
      <text:p text:style-name="P850"><text:span text:style-name="T851">Nr.<text:s/></text:span><text:a xlink:href="http://www3.lrs.lt/cgi-bin/preps2?a=231829&amp;b=" office:target-frame-name="_top" xlink:show="replace"><text:span text:style-name="T852">IX-2139</text:span></text:a><text:span text:style-name="T853">, 2004-04-15, Žin., 2004, Nr. 61-2188 (2004-04-27)</text:span></text:p>
      <text:p text:style-name="P8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855">Šis Įstatymas įsigalioja nuo 2004 m. gegužės 1 d.</text:p>
      <text:p text:style-name="P856"/>
      <text:p text:style-name="P857">6.</text:p>
      <text:p text:style-name="P858">Lietuvos Respublikos Seimas, Įstatymas</text:p>
      <text:p text:style-name="P859"><text:span text:style-name="T860">Nr.<text:s/></text:span><text:a xlink:href="http://www3.lrs.lt/cgi-bin/preps2?a=263048&amp;b=" office:target-frame-name="_top" xlink:show="replace"><text:span text:style-name="T861">X-359</text:span></text:a><text:span text:style-name="T862">, 2005-09-29, Žin., 2005,<text:s/></text:span><text:span text:style-name="T863">Nr. 121-4333 (2005-10-11)</text:span></text:p>
      <text:p text:style-name="P864">RINKLIAVŲ ĮSTATYMO 4 IR 6 STRAIPSNIŲ PAKEITIMO ĮSTATYMAS</text:p>
      <text:p text:style-name="P865"/>
      <text:p text:style-name="P866">7.</text:p>
      <text:p text:style-name="P867">Lietuvos Respublikos Seimas, Įstatymas</text:p>
      <text:p text:style-name="P868"><text:span text:style-name="T869">Nr.<text:s/></text:span><text:a xlink:href="http://www3.lrs.lt/cgi-bin/preps2?a=267958&amp;b=" office:target-frame-name="_top" xlink:show="replace"><text:span text:style-name="T870">X-431</text:span></text:a><text:span text:style-name="T871">, 2005-12-08, Žin., 2005, Nr. 149-5416 (2005-12-22)</text:span></text:p>
      <text:p text:style-name="P872">RINKLIAVŲ ĮSTATYMO 11 STRAIPSNIO PAKEITIMO IR PAPILDYMO ĮSTATYMAS</text:p>
      <text:p text:style-name="P873"/>
      <text:p text:style-name="P874">8.</text:p>
      <text:p text:style-name="P875">Lietuvos Respublikos Seimas, Įstatymas</text:p>
      <text:p text:style-name="P876"><text:span text:style-name="T877">Nr.<text:s/></text:span><text:a xlink:href="http://www3.lrs.lt/cgi-bin/preps2?a=288728&amp;b=" office:target-frame-name="_top" xlink:show="replace"><text:span text:style-name="T878">X-925</text:span></text:a><text:span text:style-name="T879">, 2006-11-28, Žin., 2006, Nr. 137-5200 (2006-12-16)</text:span></text:p>
      <text:p text:style-name="P880">RINKLIAVŲ ĮSTATYMO 4 IR 6 STRAIPSNIŲ PAKEITIMO ĮSTATYMAS</text:p>
      <text:p text:style-name="P881"/>
      <text:p text:style-name="P882">9.</text:p>
      <text:p text:style-name="P883">Lietuvos Respublikos Seimas, Įstatymas</text:p>
      <text:p text:style-name="PlainText"><text:span text:style-name="T884">Nr.<text:s/></text:span><text:a xlink:href="http://www3.lrs.lt/cgi-bin/preps2?a=298315&amp;b=" office:target-frame-name="_top" xlink:show="replace"><text:span text:style-name="T885">X-1155</text:span></text:a><text:span text:style-name="T886">, 2007-05-24, Žin., 2007, Nr. 61-2343 (2007-06-02)</text:span></text:p>
      <text:p text:style-name="P887">RINKLIAVŲ ĮSTATYMO 4 IR 6 STRAIPSNIŲ PAKEITIMO ĮSTATYMAS</text:p>
      <text:p text:style-name="P888">Šis įstatymas, išskyrus 3 straipsnį, įsigalioja nuo 2007 m. liepos 1 d.</text:p>
      <text:p text:style-name="P889"/>
      <text:p text:style-name="P890">10.</text:p>
      <text:p text:style-name="P891">Lietuvos Respublikos Seimas, Įstatymas</text:p>
      <text:p text:style-name="PlainText"><text:span text:style-name="T892">Nr.<text:s/></text:span><text:a xlink:href="http://www3.lrs.lt/cgi-bin/preps2?a=304761&amp;b=" office:target-frame-name="_top" xlink:show="replace"><text:span text:style-name="T893">X-1277</text:span></text:a><text:span text:style-name="T894">, 2007-09-18, Žin., 2007, Nr. 101-4107 (2007-09-27)</text:span></text:p>
      <text:p text:style-name="P895">RINKLIAVŲ ĮSTATYMO 4, 5, 6, 7, 11 STRAIPSNIŲ PAKEITIMO IR PAPILDYMO ĮSTATYMAS</text:p>
      <text:p text:style-name="P896">Šis įstatymas, išskyrus 5 ir 6 straipsnius, įsigalioja nuo 2008 m. sausio 1 d.</text:p>
      <text:p text:style-name="P897"/>
      <text:p text:style-name="P898">11.</text:p>
      <text:p text:style-name="P899">Lietuvos Respublikos Seimas, Įstatymas</text:p>
      <text:p text:style-name="PlainText"><text:span text:style-name="T900">Nr.<text:s/></text:span><text:a xlink:href="http://www3.lrs.lt/cgi-bin/preps2?a=307781&amp;b=" office:target-frame-name="_top" xlink:show="replace"><text:span text:style-name="T901">X-1301</text:span></text:a><text:span text:style-name="T902">,<text:s/></text:span><text:span text:style-name="T903">2007-10-18, Žin., 2007, Nr. 114-4632 (2007-11-08)</text:span></text:p>
      <text:p text:style-name="P904">RINKLIAVŲ ĮSTATYMO PAPILDYMO 6(1) STRAIPSNIU ĮSTATYMAS</text:p>
      <text:p text:style-name="PlainText"><text:span text:style-name="T905">Šis įstatymas įsigalioja nuo 2008 m. sausio 1 d.</text:span></text:p>
      <text:p text:style-name="P906"/>
      <text:p text:style-name="P907">12.</text:p>
      <text:p text:style-name="P908">Lietuvos Respublikos Seimas, Įstatymas</text:p>
      <text:p text:style-name="P909"><text:span text:style-name="T910">Nr.<text:s/></text:span><text:a xlink:href="http://www3.lrs.lt/cgi-bin/preps2?a=318824&amp;b=" office:target-frame-name="_top" xlink:show="replace"><text:span text:style-name="T911">X-1491</text:span></text:a><text:span text:style-name="T912">, 2008-04-15, Žin., 2008, Nr. 50-1840 (2008-04-30)</text:span></text:p>
      <text:p text:style-name="P913">RINKLIAVŲ ĮSTATYMO 6, 6(1), 7 STRAIPSNIŲ PAKEITIMO IR PAPILDYMO ĮSTATYMAS</text:p>
      <text:p text:style-name="P914"/>
      <text:p text:style-name="P915">13.</text:p>
      <text:p text:style-name="P916">Lietuvos Respublikos Seimas, Įstatymas</text:p>
      <text:p text:style-name="PlainText"><text:span text:style-name="T917">Nr.<text:s/></text:span><text:a xlink:href="http://www3.lrs.lt/cgi-bin/preps2?a=331350&amp;b=" office:target-frame-name="_top" xlink:show="replace"><text:span text:style-name="T918">X-1811</text:span></text:a><text:span text:style-name="T919">, 2008-11-13, Žin., 2008, Nr. 135-5242 (2008-11-25)</text:span></text:p>
      <text:p text:style-name="P920">RINKLIAVŲ ĮSTATYMO 6 STRAIPSNIO PAKEITIMO ĮSTATYMAS</text:p>
      <text:p text:style-name="P921"/>
      <text:p text:style-name="P922">14.</text:p>
      <text:p text:style-name="P923">Lietuvos Respublikos Seimas, Įstatymas</text:p>
      <text:p text:style-name="P924"><text:span text:style-name="T925">Nr.<text:s/></text:span><text:a xlink:href="http://www3.lrs.lt/cgi-bin/preps2?a=383261&amp;b=" office:target-frame-name="_top" xlink:show="replace"><text:span text:style-name="T926">XI-1061</text:span></text:a><text:span text:style-name="T927">, 2010-10-12, Žin., 2010, Nr. 125-6384 (2010-10-23)</text:span></text:p>
      <text:p text:style-name="P928">RINKLIAVŲ ĮSTATYMO 7 STRAIPSNIO PAKEITIMO ĮSTATYMAS</text:p>
      <text:p text:style-name="P929"/>
      <text:p text:style-name="P930">15.</text:p>
      <text:p text:style-name="P931">Lietuvos Respublikos Seimas, Įstatymas</text:p>
      <text:p text:style-name="P932"><text:span text:style-name="T933">Nr.<text:s/></text:span><text:a xlink:href="http://www3.lrs.lt/cgi-bin/preps2?a=402192&amp;b=" office:target-frame-name="_top" xlink:show="replace"><text:span text:style-name="T934">XI-1462</text:span></text:a><text:span text:style-name="T935">, 2011-06-20, Žin.,</text:span><text:span text:style-name="T936"><text:s/>2011, Nr. 78-3801 (2011-06-30)</text:span></text:p>
      <text:p text:style-name="P937">RINKLIAVŲ ĮSTATYMO 8 STRAIPSNIO PAKEITIMO ĮSTATYMAS</text:p>
      <text:p text:style-name="P938"/>
      <text:p text:style-name="P939">16.</text:p>
      <text:p text:style-name="P940">Lietuvos Respublikos Seimas, Įstatymas</text:p>
      <text:p text:style-name="Normal"><text:span text:style-name="T941">Nr.<text:s/></text:span><text:a xlink:href="http://www3.lrs.lt/cgi-bin/preps2?a=449236&amp;b=" office:target-frame-name="_top" xlink:show="replace"><text:span text:style-name="T942">XII-304</text:span></text:a><text:span text:style-name="T943">, 2013-05-14, Žin., 2013, Nr. 57-2848 (2013-06-01)</text:span></text:p>
      <text:p text:style-name="P944">RINKLIAVŲ ĮSTATYMO 11 STRAIPSNIO PAKEITIMO ĮSTATYMAS</text:p>
      <text:p text:style-name="P945">Šis įstatymas įsigalioja 2014 m. sausio 1 d.</text:p>
      <text:p text:style-name="P946"/>
      <text:p text:style-name="P947">17.</text:p>
      <text:p text:style-name="P948">Lietuvos Respublikos Seimas, Įstatymas</text:p>
      <text:p text:style-name="P949"><text:span text:style-name="T950">Nr.<text:s/></text:span><text:a xlink:href="http://www3.lrs.lt/cgi-bin/preps2?a=460624&amp;b=" office:target-frame-name="_top" xlink:show="replace"><text:span text:style-name="T951">XII-608</text:span></text:a><text:span text:style-name="T952">, 2013-11-21, Žin., 2013, Nr. 124-6284 (2</text:span><text:span text:style-name="T953">013-12-05)</text:span></text:p>
      <text:p text:style-name="P954">RINKLIAVŲ ĮSTATYMO 1, 6 STRAIPSNIŲ PAKEITIMO IR PAPILDYMO IR ĮSTATYMO PAPILDYMO PRIEDU ĮSTATYMAS</text:p>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eimas, Įstatymas</text:span></text:p>
      <text:p text:style-name="P964"><text:span text:style-name="T965">Nr.<text:s/></text:span><text:a xlink:href="https://www.e-tar.lt/portal/legalAct.html?documentId=69e15be04acf11e4a8328599cac64d82" office:target-frame-name="_top" xlink:show="replace"><text:span text:style-name="T966">XII-1128</text:span></text:a><text:span text:style-name="T967">, 2014-09-23, paskelbta TAR 2014-10-03, i. k. 2014-13616</text:span></text:p>
      <text:p text:style-name="P968"><text:span text:style-name="T969">Lietuvos Respublikos rinkliavų įstatymo Nr. VIII-1725 5 ir 13 straipsnių pakeitimo įstatymas</text:span></text:p>
      <text:p text:style-name="P970"/>
      <text:p text:style-name="P971"><text:span text:style-name="T972">2</text:span><text:span text:style-name="T973">.</text:span></text:p>
      <text:p text:style-name="P974"><text:span text:style-name="T975">Lietuvos Respublikos Seimas, Įstatymas</text:span></text:p>
      <text:p text:style-name="P976"><text:span text:style-name="T977">Nr.<text:s/></text:span><text:a xlink:href="https://www.e-tar.lt/portal/legalAct.html?documentId=48c582f0868a11e481c9c95e73113964" office:target-frame-name="_top" xlink:show="replace"><text:span text:style-name="T978">XII-1397</text:span></text:a><text:span text:style-name="T979">, 2014-12-09, paskelbta TAR 2014-12-18, i. k. 2014-19924</text:span></text:p>
      <text:p text:style-name="P980"><text:span text:style-name="T981">Lietuvos Respublikos rinkliavų įstatymo Nr. VIII</text:span><text:span text:style-name="T982">-1725 6, 6-1 straipsnių ir priedo pakeitimo įstatymas</text:span></text:p>
      <text:p text:style-name="P983"/>
      <text:p text:style-name="P984"><text:span text:style-name="T985">3.</text:span></text:p>
      <text:p text:style-name="P986"><text:span text:style-name="T987">Lietuvos Respublikos Seimas, Įstatymas</text:span></text:p>
      <text:p text:style-name="P988"><text:span text:style-name="T989">Nr.<text:s/></text:span><text:a xlink:href="https://www.e-tar.lt/portal/legalAct.html?documentId=ef6f452090d811e4bb408baba2bdddf3" office:target-frame-name="_top" xlink:show="replace"><text:span text:style-name="T990">XII-1520</text:span></text:a><text:span text:style-name="T991">, 2014-12-23, paskelbta TAR 2014-12-31, i. k. 201</text:span><text:span text:style-name="T992">4-21282</text:span></text:p>
      <text:p text:style-name="P993"><text:span text:style-name="T994">Lietuvos Respublikos rinkliavų įstatymo Nr. VIII-1725 6, 6-1 straipsnių ir priedo pakeitimo įstatymo Nr. XII-1397 2 ir 4 straipsnių pakeitimo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dcfb04a0e1a111e4a4809231b4b55019" office:target-frame-name="_top" xlink:show="replace"><text:span text:style-name="T1002">XII-1575</text:span></text:a><text:span text:style-name="T1003">, 2015-03-26, paskelbta TAR 2015-04-13, i. k. 2015-05689</text:span></text:p>
      <text:p text:style-name="P1004"><text:span text:style-name="T1005">Lietuvos Respublikos rinkliavų įstatymo Nr. VIII-1725 6 straipsnio pakeitimo įstatymas</text:span></text:p>
      <text:p text:style-name="P1006"/>
      <text:p text:style-name="P1007"><text:span text:style-name="T1008">5.</text:span></text:p>
      <text:p text:style-name="P1009"><text:span text:style-name="T1010">Liet</text:span><text:span text:style-name="T1011">uvos Respublikos Seimas, Įstatymas</text:span></text:p>
      <text:p text:style-name="P1012"><text:span text:style-name="T1013">Nr.<text:s/></text:span><text:a xlink:href="https://www.e-tar.lt/portal/legalAct.html?documentId=a5e36e10fec711e488da8908dfa91cac" office:target-frame-name="_top" xlink:show="replace"><text:span text:style-name="T1014">XII-1669</text:span></text:a><text:span text:style-name="T1015">, 2015-05-07, paskelbta TAR 2015-05-20, i. k. 2015-07660</text:span></text:p>
      <text:p text:style-name="P1016"><text:span text:style-name="T1017">Lietuvos Respublikos rinkliavų įstatymo Nr. VIII-1725<text:s/></text:span><text:span text:style-name="T1018">11 straipsnio pakeitimo įstatymas</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365" meta:word-count="4498" meta:character-count="36204" meta:row-count="628" meta:non-whitespace-character-count="32071"/>
  </office:meta>
</office:document-meta>
</file>