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2pt" fo:language="lt" fo:country="LT"/>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 style:parent-style-name="Heading2" style:family="paragraph">
      <style:text-properties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 style:parent-style-name="Normal" style:family="paragraph">
      <style:paragraph-properties fo:text-align="justify" fo:margin-right="-0.0687in" fo:text-indent="0.5in"/>
      <style:text-properties style:font-name="Times New Roman" fo:font-size="11pt" style:font-size-asian="11pt" fo:language="lt" fo:country="LT"/>
    </style:style>
    <style:style style:name="P79" style:parent-style-name="Normal" style:family="paragraph">
      <style:paragraph-properties fo:text-align="justify" fo:margin-right="-0.0687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T85" style:parent-style-name="Hyperlink" style:family="text">
      <style:text-properties style:font-name="Times New Roman" fo:font-style="italic" style:font-style-asian="italic" fo:font-size="10pt" style:font-size-asian="10pt" fo:language="lt" fo:country="LT"/>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text-indent="0.5in"/>
      <style:text-properties style:font-name="Times New Roman" fo:font-size="10pt" style:font-size-asian="10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 style:parent-style-name="Normal" style:family="paragraph">
      <style:paragraph-properties fo:text-align="justify" fo:margin-right="-0.0687in" fo:text-indent="0.5in"/>
      <style:text-properties style:font-name="Times New Roman" fo:font-size="11pt" style:font-size-asian="11pt" fo:language="lt" fo:country="LT"/>
    </style:style>
    <style:style style:name="P113"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4"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5"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6" style:parent-style-name="Normal" style:family="paragraph">
      <style:paragraph-properties fo:text-align="justify" fo:margin-right="-0.0687in" fo:text-indent="0.5in"/>
      <style:text-properties style:font-name="Times New Roman" fo:font-size="11pt" style:font-size-asian="11pt" fo:language="lt" fo:country="L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color="#000000"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 style:family="paragraph">
      <style:paragraph-properties fo:text-indent="0.5in"/>
      <style:text-properties fo:font-size="11pt" style:font-size-asian="11p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6"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margin-right="-0.0687in"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margin-right="-0.0687in" fo:text-indent="0.5in"/>
      <style:text-properties style:font-name="Times New Roman" fo:font-size="11pt" style:font-size-asian="11pt" fo:language="lt" fo:country="LT"/>
    </style:style>
    <style:style style:name="P186" style:parent-style-name="Normal" style:family="paragraph">
      <style:paragraph-properties fo:text-align="justify" fo:margin-right="-0.0687in" fo:text-indent="0.5in"/>
    </style:style>
    <style:style style:name="T187" style:parent-style-name="DefaultParagraphFont" style:family="text">
      <style:text-properties style:font-name="Times New Roman" fo:font-size="11pt" style:font-size-asian="11pt" style:font-size-complex="12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Normal" style:family="paragraph">
      <style:paragraph-properties fo:text-align="justify" fo:margin-right="-0.0687in" fo:text-indent="0.5in"/>
    </style:style>
    <style:style style:name="T190" style:parent-style-name="DefaultParagraphFont" style:family="text">
      <style:text-properties style:font-name="Times New Roman"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style>
    <style:style style:name="P19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6" style:parent-style-name="Normal" style:family="paragraph">
      <style:paragraph-properties fo:text-align="justify" fo:margin-right="-0.0687in" fo:text-indent="0.5in"/>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BodyTextIndent" style:family="paragraph">
      <style:paragraph-properties fo:line-height="100%"/>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BodyText" style:family="paragraph">
      <style:paragraph-properties fo:text-indent="0.5in"/>
      <style:text-properties fo:font-size="11pt" style:font-size-asian="11pt"/>
    </style:style>
    <style:style style:name="P23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tyle="italic" style:font-style-asian="italic"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margin-right="0.0312in"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Normal" style:family="paragraph">
      <style:paragraph-properties fo:text-align="center"/>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BodyText"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 style:parent-style-name="Normal" style:family="paragraph">
      <style:paragraph-properties fo:text-align="center"/>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Hyperlink"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Hyperlink"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Hyperlink"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Hyperlink"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Hyperlink"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Hyperlink"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Hyperlink"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Hyperlink"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Hyperlink"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Hyperlink"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Hyperlink"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tyle="italic" style:font-style-asian="italic" fo:font-size="11pt" style:font-size-asian="11pt" fo:language="lt" fo:country="LT"/>
    </style:style>
    <style:style style:name="P367" style:parent-style-name="Normal" style:family="paragraph">
      <style:text-properties style:font-name="Times New Roman" fo:font-size="11pt" style:font-size-asian="11pt" fo:language="lt" fo:country="LT"/>
    </style:style>
    <style:style style:name="P368" style:parent-style-name="Normal" style:family="paragraph">
      <style:paragraph-properties fo:margin-top="0.3333in" fo:margin-bottom="0.5in">
        <style:tab-stops>
          <style:tab-stop style:type="right" style:position="6.0625in"/>
        </style:tab-stops>
      </style:paragraph-properties>
    </style:style>
    <style:style style:name="T369" style:parent-style-name="Pareigos" style:family="text">
      <style:text-properties style:font-name="Times New Roman" fo:font-size="11pt" style:font-size-asian="11pt" fo:language="lt" fo:country="LT"/>
    </style:style>
    <style:style style:name="T370" style:parent-style-name="Pareigos" style:family="text">
      <style:text-properties style:font-name="Times New Roman" fo:font-size="11pt" style:font-size-asian="11pt" fo:language="lt" fo:country="LT"/>
    </style:style>
    <style:style style:name="T371" style:parent-style-name="Pareigos"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widows="0" fo:orphans="0" fo:text-align="center"/>
      <style:text-properties style:font-name="Times New Roman" fo:font-size="11pt" style:font-size-asian="11pt" fo:language="lt" fo:country="LT"/>
    </style:style>
    <style:style style:name="P374" style:parent-style-name="Normal" style:family="paragraph">
      <style:paragraph-properties fo:widows="0" fo:orphans="0"/>
      <style:text-properties style:font-name="Times New Roman" fo:font-size="10pt" style:font-size-asian="10pt" fo:language="lt" fo:country="LT"/>
    </style:style>
    <style:style style:name="P375"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76" style:parent-style-name="Normal" style:family="paragraph">
      <style:paragraph-properties fo:widows="0" fo:orphans="0"/>
      <style:text-properties style:font-name="Times New Roman" fo:font-size="10pt" style:font-size-asian="10pt" fo:language="lt" fo:country="LT"/>
    </style:style>
    <style:style style:name="P377" style:parent-style-name="Normal" style:family="paragraph">
      <style:paragraph-properties fo:widows="0" fo:orphans="0"/>
      <style:text-properties style:font-name="Times New Roman" fo:font-size="10pt" style:font-size-asian="10pt" fo:language="lt" fo:country="LT"/>
    </style:style>
    <style:style style:name="P378" style:parent-style-name="Normal" style:family="paragraph">
      <style:paragraph-properties fo:widows="0" fo:orphans="0"/>
      <style:text-properties style:font-name="Times New Roman" fo:font-size="10pt" style:font-size-asian="10pt" fo:language="lt" fo:country="LT"/>
    </style:style>
    <style:style style:name="P379" style:parent-style-name="Normal" style:family="paragraph">
      <style:paragraph-properties fo:widows="0" fo:orphans="0"/>
    </style:style>
    <style:style style:name="T380" style:parent-style-name="DefaultParagraphFont" style:family="text">
      <style:text-properties style:font-name="Times New Roman" fo:font-size="10pt" style:font-size-asian="10pt" fo:language="lt" fo:country="LT"/>
    </style:style>
    <style:style style:name="T381" style:parent-style-name="Hyperlink" style:family="text">
      <style:text-properties style:font-name="Times New Roman" fo:font-size="10pt" style:font-size-asian="10pt" fo:language="lt" fo:country="LT"/>
    </style:style>
    <style:style style:name="T382" style:parent-style-name="DefaultParagraphFont" style:family="text">
      <style:text-properties style:font-name="Times New Roman" fo:font-size="10pt" style:font-size-asian="10pt" fo:language="lt" fo:country="LT"/>
    </style:style>
    <style:style style:name="P383" style:parent-style-name="Normal" style:family="paragraph">
      <style:paragraph-properties fo:widows="0" fo:orphans="0"/>
      <style:text-properties style:font-name="Times New Roman" fo:font-size="10pt" style:font-size-asian="10pt" fo:language="lt" fo:country="LT"/>
    </style:style>
    <style:style style:name="P384" style:parent-style-name="PlainText" style:family="paragraph">
      <style:text-properties style:font-name="Times New Roman"/>
    </style:style>
    <style:style style:name="P385" style:parent-style-name="PlainText" style:family="paragraph">
      <style:text-properties style:font-name="Times New Roman"/>
    </style:style>
    <style:style style:name="P386" style:parent-style-name="PlainText" style:family="paragraph">
      <style:text-properties style:font-name="Times New Roman"/>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PlainText" style:family="paragraph">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P393" style:parent-style-name="PlainText" style:family="paragraph">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Hyperlink"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PlainText" style:family="paragraph">
      <style:text-properties style:font-name="Times New Roman"/>
    </style:style>
    <style:style style:name="P408" style:parent-style-name="PlainText" style:family="paragraph">
      <style:text-properties style:font-name="Times New Roman"/>
    </style:style>
    <style:style style:name="P409" style:parent-style-name="PlainText" style:family="paragraph">
      <style:text-properties style:font-name="Times New Roman"/>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style>
    <style:style style:name="T414" style:parent-style-name="Hyperlink" style:family="text">
      <style:text-properties style:font-name="Times New Roman" style:font-name-asian="MS Mincho"/>
    </style:style>
    <style:style style:name="T415" style:parent-style-name="DefaultParagraphFont" style:family="text">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text-properties style:font-name="Times New Roman"/>
    </style:style>
    <style:style style:name="P418" style:parent-style-name="PlainText" style:family="paragraph">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T432" style:parent-style-name="DefaultParagraphFont" style:family="text">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style>
    <style:style style:name="T439" style:parent-style-name="Hyperlink" style:family="text">
      <style:text-properties style:font-name="Times New Roman" style:font-name-asian="MS Mincho"/>
    </style:style>
    <style:style style:name="T440" style:parent-style-name="DefaultParagraphFont" style:family="text">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weight-complex="bold"/>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text:span><text:span text:style-name="T37">imas, taip pat jų perregistravimas ir kitos paslaugos.</text:span></text:p>
      <text:p text:style-name="P38"><text:span text:style-name="T39">3.<text:s/></text:span><text:span text:style-name="T40">Vietinė rinkliava</text:span><text:span text:style-name="T41"><text:s/>- savivaldybės tarybos sprendimu nustatyta privaloma įmoka, galiojanti tos savivaldybės teritorijoje.</text:span></text:p>
      <text:p text:style-name="P42"/>
      <text:p text:style-name="P43"><text:bookmark-start text:name="straipsnis3"/><text:span text:style-name="T44">3 straipsnis. Rinkliavų mokėtojai</text:span></text:p>
      <text:p text:style-name="P45"><text:bookmark-end text:name="straipsnis3"/><text:span text:style-name="T46">Rinkliavas moka fiziniai ir juridiniai asme</text:span><text:span text:style-name="T47">nys</text:span><text:span text:style-name="T48">,</text:span><text:span text:style-name="T49"><text:s/></text:span><text:span text:style-name="T50">išskyrus Lietuvos banką.</text:span></text:p>
      <text:p text:style-name="P51">Straipsnio pakeitimai:</text:p>
      <text:soft-page-break/>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p text:style-name="P56"><text:span text:style-name="T57">Nr.<text:s/></text:span><text:a xlink:href="http://www3.lrs.lt/cgi-bin/preps2?a=231829&amp;b=" office:target-frame-name="_top" xlink:show="replace"><text:span text:style-name="T58">IX-2139</text:span></text:a><text:span text:style-name="T59">, 200</text:span><text:span text:style-name="T60">4-04-15, Žin., 2004, Nr. 61-2188 (2004-04-27)</text:span></text:p>
      <text:p text:style-name="P61"/>
      <text:p text:style-name="P62"><text:bookmark-start text:name="skyrius2"/>II SKYRIUS</text:p>
      <text:h text:style-name="P63" text:outline-level="2"><text:bookmark-end text:name="skyrius2"/>VALSTYBĖS RINKLIAVA</text:h>
      <text:p text:style-name="P64"/>
      <text:p text:style-name="P65"><text:bookmark-start text:name="straipsnis4"/>4 straipsnis. Valstybės rinkliavos objektai</text:p>
      <text:p text:style-name="P66"><text:bookmark-end text:name="straipsnis4"/></text:p>
      <text:p text:style-name="P67">1 dalies redakcija iki 2008 m. sausio 1 d.:</text:p>
      <text:p text:style-name="P68">1. Valstybės rinkliava imama už:</text:p>
      <text:p text:style-name="P69">1) civilinės būklės aktų registravimą civilinės metrikacijos įstaigose, įrašų civilinės būklės aktuose pakeitimą bei papildymą ir dokumentų, patvirtinančių įrašą civilinės būklės akte, išdavimą;</text:p>
      <text:p text:style-name="P70"><text:span text:style-name="T71">2) dokumentų išduoti leidimą gyventi Lietuvos Respublikoje tvarkymą ir</text:span><text:span text:style-name="T72"><text:s/></text:span><text:span text:style-name="T73">išduodamus dokumentus dėl pilietybės, išvykim</text:span><text:span text:style-name="T74">o į užsienį ir atvykimo į Lietuvos Respubliką bei gyvenimo joje, dėl užsieniečių įdarbinimo;</text:span></text:p>
      <text:p text:style-name="P75">3) licencijos (leidimo) verstis licencijuojama veikla išdavimą;</text:p>
      <text:p text:style-name="P76">4) kitas institucijų teikiamas paslaugas.</text:p>
      <text:p text:style-name="P77">1 dalies redakcija nuo 2008 m. sausio 1 d.:</text:p>
      <text:p text:style-name="P78">1. Valstybės<text:s/>rinkliava imama už įstatymuose, Europos Sąjungos reglamentuose ar sprendimuose nustatytas institucijų teikiamas asmenims paslaugas.</text:p>
      <text:p text:style-name="P79"/>
      <text:p text:style-name="P80">2. Konkretų valstybės rinkliavos objektų sąrašą nustato Vyriausybė.</text:p>
      <text:p text:style-name="P81">2 dalis netenka galios nuo 2008 m. sausio 1 d.</text:p>
      <text:p text:style-name="BodyTextIndent2"/>
      <text:p text:style-name="BodyTextIndent2">3. Institucijos neturi teisės reikalauti iš fizinių ir juridinių asmenų atlyginti už suteiktas paslaugas kitaip, negu sumokėti pagal šį įstatymą nustatytą valstybės rinkliavą.</text:p>
      <text:p text:style-name="P82">Straipsnio pakeitimai:</text:p>
      <text:p text:style-name="P83"><text:span text:style-name="T84">Nr.<text:s/></text:span><text:a xlink:href="http://www3.lrs.lt/cgi-bin/preps2?a=144005&amp;b=" office:target-frame-name="_top" xlink:show="replace"><text:span text:style-name="T85">IX-435</text:span></text:a><text:span text:style-name="T86">, 2001-07-10, Žin., 2001, Nr. 62-2233 (2001-07-18)</text:span></text:p>
      <text:p text:style-name="P87"><text:span text:style-name="T88">Nr.<text:s/></text:span><text:a xlink:href="http://www3.lrs.lt/cgi-bin/preps2?a=263048&amp;b=" office:target-frame-name="_top" xlink:show="replace"><text:span text:style-name="T89">X-359</text:span></text:a><text:span text:style-name="T90">, 2005-09-29, Žin., 2005, Nr. 121-4333 (2005-10-11)</text:span></text:p>
      <text:soft-page-break/>
      <text:p text:style-name="P91"><text:span text:style-name="T92">Nr.<text:s/></text:span><text:a xlink:href="http://www3.lrs.lt/cgi-bin/preps2?a=288728&amp;b=" office:target-frame-name="_top" xlink:show="replace"><text:span text:style-name="T93">X-925</text:span></text:a><text:span text:style-name="T94">, 2006-11-28, Žin., 2006, Nr. 137-5200 (2006-12-16)</text:span></text:p>
      <text:p text:style-name="PlainText"><text:span text:style-name="T95">Nr.<text:s/></text:span><text:a xlink:href="http://www3.lrs.lt/cgi-bin/preps2?a=298315&amp;b=" office:target-frame-name="_top" xlink:show="replace"><text:span text:style-name="T96">X-1155</text:span></text:a><text:span text:style-name="T97">, 2007-05-24, Žin., 2007, Nr. 61-2343 (2007-06-02)</text:span></text:p>
      <text:p text:style-name="PlainText"><text:span text:style-name="T98">Nr.<text:s/></text:span><text:a xlink:href="http://www3.lrs.lt/cgi-bin/preps2?a=304761&amp;b=" office:target-frame-name="_top" xlink:show="replace"><text:span text:style-name="T99">X-1277</text:span></text:a><text:span text:style-name="T100">, 2007-09-18, Žin., 2007, Nr. 101-4107 (2007-09-27)</text:span></text:p>
      <text:p text:style-name="P101"/>
      <text:p text:style-name="P102"><text:bookmark-start text:name="straipsnis5"/><text:span text:style-name="T103">5 straipsnis. Valstybės rinkliavos dydžiai</text:span></text:p>
      <text:p text:style-name="P104"><text:bookmark-end text:name="straipsnis5"/></text:p>
      <text:p text:style-name="P105">1 ir 2 dalių redakcija iki 2008 m. sausio 1 d.:</text:p>
      <text:p text:style-name="P106">1. Valstybės rinkliavos dydis nustatomas atsižvelgiant į paslaugos suteikimo išlaidas, kurias sudaro išlaidos:</text:p>
      <text:p text:style-name="P107">1) darbui, susijusiam su paslaugos suteikimu, apmokėti;</text:p>
      <text:p text:style-name="P108">2) juridinę galią turinčio dokumento blankui pagaminti;</text:p>
      <text:p text:style-name="P109">3) teisės aktų nustatytų reikalavimų įvykdymui patikrinti.</text:p>
      <text:p text:style-name="P110">2. Konkrečius valstybės rinkliavos dydžius nustato Vyriausybė. Valstybės rinkliavos dydžiai nustatomi litais be centų.</text:p>
      <text:p text:style-name="P111">1 ir 2 dalių redakcija nuo 2008 m. sausio 1 d.:</text:p>
      <text:p text:style-name="P112">1. Valstybės rinkliava yra ne mažesnė kaip 3 litai<text:s/>ir ne didesnė kaip 270 tūkst. litų ir apskaičiuojama atsižvelgiant į paslaugos suteikimo išlaidas, kurias sudaro išlaidos:</text:p>
      <text:p text:style-name="P113">1) darbui, susijusiam su paslaugos suteikimu, apmokėti;</text:p>
      <text:p text:style-name="P114">2) juridinę galią turinčio dokumento blankui pagaminti;</text:p>
      <text:p text:style-name="P115">3) teisės aktų nustatytų reikalavimų įvykdymui patikrinti.</text:p>
      <text:p text:style-name="P116">2. Konkrečius valstybės rinkliavos dydžius, atsižvelgdama į šio straipsnio 1 dalį, apskaičiuoja Vyriausybė. Valstybės rinkliavos dydžiai apskaičiuojami litais be centų.</text:p>
      <text:p text:style-name="P117"/>
      <text:p text:style-name="P118">3. Kalendoriniams metams pasibaigus, Vyriausybė,<text:s/>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19"/>
      <text:p text:style-name="P120">5 straipsnis papildomas 4 dalimi nuo 2008 m. sausio 1 d.:</text:p>
      <text:p text:style-name="P121">4. Valstybės rinkliava mokama litais iki institucijų teikiamų paslaugų suteikimo ir yra mokėjimo dieną galiojančio dydžio.</text:p>
      <text:p text:style-name="P122">Straipsnio pakeitimai:</text:p>
      <text:p text:style-name="PlainText"><text:span text:style-name="T123">Nr.<text:s/></text:span><text:a xlink:href="http://www3.lrs.lt/cgi-bin/preps2?a=304761&amp;b=" office:target-frame-name="_top" xlink:show="replace"><text:span text:style-name="T124">X-1277</text:span></text:a><text:span text:style-name="T125">, 2007-09-18, Žin., 2007, Nr. 101-41</text:span><text:span text:style-name="T126">07 (2007-09-27)</text:span></text:p>
      <text:p text:style-name="P127"/>
      <text:p text:style-name="P128"/>
      <text:p text:style-name="P129">6 straipsnio redakcija iki 2008 m. sausio 1 d.:</text:p>
      <text:p text:style-name="P130"><text:bookmark-start text:name="straipsnis6"/>6 straipsnis. Atleidimas nuo valstybės rinkliavos<text:s/></text:p>
      <text:p text:style-name="P131"><text:bookmark-end text:name="straipsnis6"/>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132">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133">3) Užsienio reikalų ministerija už jai išduodamus metrikacijos liudijimų dublikatus.</text:p>
      <text:p text:style-name="P134">2. Už išduodamus dokumentus dėl pilietybės, išvykimo į užsienį ir atvykimo į Lietuvos Respubliką bei gyvenimo joje, užsieniečių įdarbinimo ir kitas suteiktas paslaugas nuo valstybės rinkliavos atleidžiami:</text:p>
      <text:p text:style-name="P135"><text:span text:style-name="T136">1) asmenys, turintys teisę gauti piniginę socialinę paramą įstatymų nustatyta tvarka, vaikai, kuriems nustatyta globa ir rūpyba, valstybės išlaikomi stacionariose globos įstaigose asmenys, vieniši asmenys, sukakę senatvės pensijos amž</text:span><text:span text:style-name="T137">ių, asmenys, kuriems nustatytas 0–40 procentų darbingumo lygis, ar senatvės pensijos amžių sukakę asmenys,<text:s/></text:span><text:span text:style-name="T138">kuriems teisės aktų nustatyta tvarka nustatytas didelių ar vidutinių specialiųjų poreikių lygis (</text:span><text:span text:style-name="T139">iki 2007 m. birželio 30 d. – ir I bei II grupių inva</text:span><text:span text:style-name="T140">lidai), asmenys iki 18 metų, kuriems nustatytas neįgalumo lygis (iki 2007 m. birželio 30 d. – ir invalidumo lygis), – už asmens tapatybės kortelės ir paso išdavimą bei pakeit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41"><text:span text:style-name="T142">3) asmenys iki 16 metų – už asmens be pilietybės kelionės dokumento, pabėgėlio kelionės dokumento i</text:span><text:span text:style-name="T143">r užsieniečio paso išdavimą, už vizų išdavimą ir turimos vizos galiojimo laiko pratęsimą,<text:s/></text:span><text:span text:style-name="T144">už dokumentų<text:s/></text:span><text:span text:style-name="T145">išduoti leidimą gyventi Lietuvos Respublikoje tvarkymą ir leidimo gyventi Lietuvos Respublikoje išdavimą;</text:span></text:p>
      <text:p text:style-name="P146"><text:span text:style-name="T147">4) užsieniečiai, kuriems suteiktas<text:s/></text:span><text:span text:style-name="T148">prieglobstis</text:span><text:span text:style-name="T149"><text:s/>Lietuvos Respublikoje, už pirmojo leidimo gyventi Lietuvos Respublikoje išdavimą;</text:span></text:p>
      <text:p text:style-name="P150">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51">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52">7) sunkiai sergantys<text:s/>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53">8) užsieniečiai, vykstantys į šeimos nario (tėvų (įtėvių), vaikų (įvaikių), brolių, seserų) laidotuves, kai pateikiama nustatyta tvarka patvirtinta telegrama, – už vizų išdavimą pasienio kontrolės punktuose;</text:p>
      <text:p text:style-name="P154">9) užsieniečiai, vykstantys dirbti pedagoginį darbą į Lietuvos Respublikos aukštąsias, aukštesniąsias, profesines ir bendrojo lavinimo mokyklas, – už vizų išdavimą ir pratęsimą.</text:p>
      <text:p text:style-name="P155">6 straipsnio redakcija nuo 2008 m. sausio 1 d.:</text:p>
      <text:p text:style-name="P156"><text:bookmark-start text:name="straipsnis6_2"/>6 straipsnis. Atleidimas nuo valstybės rinkliavos<text:s/></text:p>
      <text:p text:style-name="P157"><text:bookmark-end text:name="straipsnis6_2"/><text:span text:style-name="T158">Valstybės rinkliava neimama</text:span><text:span text:style-name="T159"><text:s/></text:span><text:span text:style-name="T160">už:</text:span></text:p>
      <text:p text:style-name="P161">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62">2) vardo, pavardės, tėvo vardo pakeitimą, papildymą ir ištaisymą tikslinant įrašus, padarytus registruojant aktus okupacijų metais;<text:s/></text:p>
      <text:p text:style-name="P163">3) Užsienio reikalų ministerijai išduodamus metrikacijos liudijimų dublikatus;</text:p>
      <text:p text:style-name="P164">4) dokumento, patvirtinančio asmens gyvenamąją vietą, išdavimą;</text:p>
      <text:p text:style-name="P165">5) asmens tapatybės kortelės ir paso išdavimą bei keitimą asmenims, turintiems teisę gauti piniginę socialinę paramą įstatymų nustatyta tvarka,<text:s/>vaikams, kuriems nustatyta globa arba rūpyba, valstybės išlaikomiems stacionariose globos įstaigose asmenims, vienišiems asmenims, sukakusiems senatvės pensijos amžių, asmenims, kuriems nustatytas 0–40 procentų darbingumo lygis, ar senatvės pensijos amžių<text:s/>sukakusiems asmenims, kuriems teisės aktų nustatyta tvarka nustatytas didelių ar vidutinių specialiųjų poreikių lygis, asmenims iki 18 metų, kuriems nustatytas neįgalumo lygis;</text:p>
      <text:p text:style-name="P166">6) asmens tapatybės kortelės ir paso išdavimą bei keitimą,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67">7) asmens be pilietybės kelionės dokumento, pabėgėlio kelionės dokumento ir užsieniečio paso išdavimą, vizų išdavimą ir buvimo Lietuvos Respublikoje turint vizą laiko pratęsimą, dokumentų išduoti leidimą gyventi Lietuvos Respublikoje tvarkymą ir leidimo gyventi Lietuvos Respublikoje išdavimą asmenims iki 16 metų;</text:p>
      <text:p text:style-name="P168">8) pirmojo leidimo gyventi Lietuvos Respublikoje išdavimą užsieniečiams, kuriems suteiktas prieglobstis Lietuvos Respublikoje;</text:p>
      <text:p text:style-name="P169">9) leidimo laikinai gyventi Lietuvos Respublikoje išdavimą ir keitimą nepilnamečiam užsieniečiui, kurio globėju (rūpintoju) yra paskirtas Lietuvos Respublikos pilietis;</text:p>
      <text:p text:style-name="P170">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71">11) vizų išdavimą ir buvimo Lietuvos Respublikoje turint vizą laiko pratęsimą,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72">12) vizų išdavimą ir buvimo Lietuvos Respublikoje turint vizą laiko pratęsimą, leidimų laikinai gyventi Lietuvos Respublikoje išdavimą ir keitimą lietuvių kilmės asmenims, pateikusiems lietuvių kilmę ar teisę į Lietuvos Respublikos pilietybės išsaugojimą patvirtinančius dokumentus, ir šių asmenų šeimos nariams;</text:p>
      <text:p text:style-name="P173">13) vizų išdavimą ir buvimo Lietuvos Respublikoje turint vizą laiko pratęsimą sunkiai sergantiems užsieniečiams arba<text:s/>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74">14) vizų išdavimą pasienio kontrolės punktuose užsieniečiams, vykstantiems į šeimos nario (tėvų (įtėvių), vaikų (įvaikių), brolių, seserų) laidotuves, kai pateikiamas šias aplinkybes patvirtinantis<text:s/>dokumentas;<text:s/></text:p>
      <text:p text:style-name="P175">15) ilgalaik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76">16) leidimo įvežti (išvežti) ginklus, leidimo vežti ginklus, išankstinio sutikimo įvežti ginklus išdavimą Lietuvos Respublikos ar užsienio teisėsaugos institucijoms ir jų pareigūnams arba asmenims, turintiems diplomatinius ar tarnybinius pasus (jeigu šiems asmenims, norintiems gauti leidimą, tarpininkauja Lietuvos Respublikos užsienio reikalų ministerija), arba fiziniams ir juridiniams asmenims, kurie išvyksta<text:s/>į sporto varžybas užsienyje, atvyksta į sporto varžybas Lietuvos Respublikoje ar vyksta į sporto varžybas per Lietuvos Respubliką tranzitu;</text:p>
      <text:p text:style-name="P177">17) leidimo laikinai gyventi Lietuvos Respublikoje išdavimą užsieniečiui, jeigu jam suteikta papildoma apsauga Lietuvos Respublikoje arba suteikta laikinoji apsauga Lietuvos Respublikoje, arba jis negali būti išsiųstas, taip pat jeigu jo išsiuntimas iš Lietuvos Respublikos yra atidėtas Lietuvos Respublikos įstatymo „Dėl užsieniečių teisinės padėties“ nustatyta tvarka,<text:s/>jis negali išvykti dėl pavojingos organizmo būklės ir jam reikia neatidėliotinos medicinos pagalbos;</text:p>
      <text:p text:style-name="P178"><text:span text:style-name="T179">18) civilinės aviacijos specialisto licencijos išdavimą darbuotojams, papildomos kvalifikacijos suteikimą, civilinės aviacijos teorijos egzamino perlaikymą</text:span><text:span text:style-name="T180">, skrydžio (praktinių gebėjimų) egzamino perlaikymą, c</text:span><text:span text:style-name="T181">ivilinės aviacijos specialisto licencijos (kvalifikacijos) galiojimo laiko pratęsimą, civilinės aviacijos specialisto licencijos (kvalifikacijos) atnaujinimą, pirmos, antros ir trečios klasės sveikatos<text:s/></text:span><text:span text:style-name="T182">pažymėjimo išdavimą darbuotojams, kurie atlieka valstybinę civilinės aviacijos priežiūrą, ir civilinės aviacijos specialisto licencijos išdavimą studentams, kurie, atlikdami praktiką, privalo turėti galiojančią atitinkamą civilinės aviacijos specialisto li</text:span><text:span text:style-name="T183">cenciją;</text:span></text:p>
      <text:p text:style-name="P184">19)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85">20) išduotų licencijų, kai keičiasi rekvizitai, tiesiogiai nepriklausantys nuo ūkio subjekto, patikslinimą;</text:p>
      <text:p text:style-name="P186"><text:span text:style-name="T187">21) užsienyje įgytos kvalifikacijos vertinimą užsieniečiams, pateikusiems lietuvių kilmę ar teisės į Lietuvos Respublikos pilietybę išsaugojimą p</text:span><text:span text:style-name="T188">atvirtinančius dokumentus, taip pat užsieniečiams, pateikusiems prieglobsčio Lietuvos Respublikoje suteikimą patvirtinančius dokumentus;</text:span></text:p>
      <text:p text:style-name="P189"><text:span text:style-name="T190">22) institucijų teikiamas paslaugas, kurių suteikimo išlaidos mažesnės už šio įstatymo 5 straipsnio 1 dalyje nustatytą<text:s/></text:span><text:span text:style-name="T191">minimalų valstybės rinkliavos dydį.</text:span></text:p>
      <text:p text:style-name="P192">Straipsnio pakeitimai:</text:p>
      <text:p text:style-name="PlainText"><text:span text:style-name="T193">Nr.<text:s/></text:span><text:a xlink:href="http://www3.lrs.lt/cgi-bin/preps2?a=187138&amp;b=" office:target-frame-name="_top" xlink:show="replace"><text:span text:style-name="T194">IX-1077</text:span></text:a><text:span text:style-name="T195">, 2002-09-17, Žin., 2002, Nr. 95-4086 (2002-10-02)</text:span></text:p>
      <text:p text:style-name="P196"><text:span text:style-name="T197">Nr.<text:s/></text:span><text:a xlink:href="http://www3.lrs.lt/cgi-bin/preps2?a=263048&amp;b=" office:target-frame-name="_top" xlink:show="replace"><text:span text:style-name="T198">X-359</text:span></text:a><text:span text:style-name="T199">, 2005-09-29, Žin., 2005, Nr. 121-4333 (2005-10-11)</text:span></text:p>
      <text:p text:style-name="P200"><text:span text:style-name="T201">Nr.<text:s/></text:span><text:a xlink:href="http://www3.lrs.lt/cgi-bin/preps2?a=288728&amp;b=" office:target-frame-name="_top" xlink:show="replace"><text:span text:style-name="T202">X-925</text:span></text:a><text:span text:style-name="T203">, 2006-11-28, Žin., 2006, Nr. 137-5200 (2006-12-16)</text:span></text:p>
      <text:p text:style-name="PlainText"><text:span text:style-name="T204">Nr.<text:s/></text:span><text:a xlink:href="http://www3.lrs.lt/cgi-bin/preps2?a=298315&amp;b=" office:target-frame-name="_top" xlink:show="replace"><text:span text:style-name="T205">X-1155</text:span></text:a><text:span text:style-name="T206">, 2007-05-24, Žin., 2007, Nr. 61-2343 (2007-06-02)</text:span></text:p>
      <text:p text:style-name="PlainText"><text:span text:style-name="T207">Nr.<text:s/></text:span><text:a xlink:href="http://www3.lrs.lt/cgi-bin/preps2?a=304761&amp;b=" office:target-frame-name="_top" xlink:show="replace"><text:span text:style-name="T208">X-1277</text:span></text:a><text:span text:style-name="T209">, 2007-09</text:span><text:span text:style-name="T210">-18, Žin., 2007, Nr. 101-4107 (2007-09-27)</text:span></text:p>
      <text:p text:style-name="P211"/>
      <text:p text:style-name="P212">7 straipsnio redakcija iki 2008 m. sausio 1 d.:</text:p>
      <text:p text:style-name="P213"><text:bookmark-start text:name="straipsnis7"/>7 straipsnis. Valstybės rinkliavos lengvatos</text:p>
      <text:p text:style-name="P214"><text:bookmark-end text:name="straipsnis7"/>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15">7 straipsnio redakcija nuo 2008 m. sausio 1 d.:</text:p>
      <text:p text:style-name="P216"><text:bookmark-start text:name="straipsnis7_2"/><text:span text:style-name="T217">7 straipsnis</text:span><text:span text:style-name="T218">.<text:s/></text:span><text:span text:style-name="T219">Valstybės rinkliavos lengvatos</text:span></text:p>
      <text:p text:style-name="P220"><text:bookmark-end text:name="straipsnis7_2"/>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21">Straipsnio pakeitimai:</text:p>
      <text:p text:style-name="PlainText"><text:span text:style-name="T222">Nr.<text:s/></text:span><text:a xlink:href="http://www3.lrs.lt/cgi-bin/preps2?a=304761&amp;b=" office:target-frame-name="_top" xlink:show="replace"><text:span text:style-name="T223">X-1277</text:span></text:a><text:span text:style-name="T224">, 2007-09-18, Žin., 2007, Nr. 101-4107 (2007-09-27)</text:span></text:p>
      <text:p text:style-name="P225"/>
      <text:p text:style-name="P226"><text:bookmark-start text:name="straipsnis8"/>8 straipsnis. Valstybės<text:s/>rinkliavos keitimas ar panaikinimas pariteto pagrindais</text:p>
      <text:p text:style-name="P227"><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228"/>
      <text:p text:style-name="P229"><text:bookmark-start text:name="straipsnis9"/>9 straipsnis. Valstybės rinkliavos mokėjimas</text:p>
      <text:p text:style-name="P230"><text:bookmark-end text:name="straipsnis9"/>1. Valstybės rinkliavos mokėjimo tvarką nustato Vyriausybė.<text:s/></text:p>
      <text:p text:style-name="P231">2. Neteko galios (2002-05-04).</text:p>
      <text:p text:style-name="P232">Straipsnio pakeitimai:</text:p>
      <text:p text:style-name="PlainText"><text:span text:style-name="T233">Nr.</text:span><text:a xlink:href="http://www3.lrs.lt/cgi-bin/preps2?a=165295&amp;b=" office:target-frame-name="_top" xlink:show="replace"><text:span text:style-name="T234">IX-847</text:span></text:a><text:span text:style-name="T235">, 2002-04-18, Žin., 2002, Nr. 45-1705 (2002-05-04)</text:span></text:p>
      <text:p text:style-name="P236"/>
      <text:p text:style-name="P237"><text:bookmark-start text:name="straipsnis10"/>10 straipsnis. Valstybės rinkliavos grąžinimas</text:p>
      <text:p text:style-name="P238"><text:bookmark-end text:name="straipsnis10"/>1. Sumokėta valstybės rinkliava arba jos dalis grąžinama šiais atvejais:</text:p>
      <text:p text:style-name="P239">1) kai sumokėta daugiau negu Vyriausybės nustatytas rinkliavos<text:s/>dydis;</text:p>
      <text:p text:style-name="P240">2) jeigu paslaugos nesuteikiamos.</text:p>
      <text:p text:style-name="P241">2. Valstybės rinkliava grąžinama, jeigu prašymas dėl jos grąžinimo vietos mokesčio administratoriui pateiktas per Mokesčių administravimo įstatyme nustatytą terminą.<text:s/></text:p>
      <text:p text:style-name="P242">3. Valstybės rinkliavos grąžinimo tvarką nustato Vyriausybė.</text:p>
      <text:p text:style-name="P243"/>
      <text:p text:style-name="P244"><text:bookmark-start text:name="skyrius3"/>III SKYRIUS</text:p>
      <text:p text:style-name="P245"><text:bookmark-end text:name="skyrius3"/>VIETINĖS RINKLIAVOS</text:p>
      <text:p text:style-name="P246"/>
      <text:p text:style-name="P247"><text:bookmark-start text:name="straipsnis11"/>11 straipsnis. Vietinių rinkliavų objektai</text:p>
      <text:p text:style-name="P248"><text:bookmark-end text:name="straipsnis11"/>1. Savivaldybės taryba turi teisę savivaldybės teritorijoje nustatyti vietines rinkliavas tik už:</text:p>
      <text:p text:style-name="P249">1) leidimo atlikti kasinėjimo darbus savivaldybės viešojo naudojimo<text:s/>teritorijoje (gatvėse, vietinės reikšmės keliuose, aikštėse, žaliuosiuose plotuose), atitverti ją ar jos dalį arba apriboti eismą joje išdavimą;</text:p>
      <text:p text:style-name="P250"><text:span text:style-name="T251">2) leidimo prekiauti ar teikti paslaugas savivaldybės tarybos nustatytose viešosiose vietose išdavimą (viešąja</text:span><text:span text:style-name="T252"><text:s/>vieta, kurioje vykdoma prekyba, teikiamos paslaugos, laikytina savivaldybės teritorijoje esanti savivaldybei ar valstybei nuosavybės teise priklausanti ar patikėjimo teise valdoma teritorija</text:span><text:span text:style-name="T253"><text:s/></text:span><text:span text:style-name="T254">(išskyrus išnuomotą ar perduotą naudotis teritoriją), kurioje te</text:span><text:span text:style-name="T255">ikiamos paslaugos, taip pat vykdoma prekyba nuo (iš) laikinųjų prekybos įrenginių, kioskų paviljonų, prekybai pritaikytų automobilių ar priekabų, lauko kavinių);</text:span></text:p>
      <text:p text:style-name="P256">3) leidimo įrengti išorinę reklamą savivaldybės teritorijoje išdavimą;</text:p>
      <text:p text:style-name="P257">4) leidimo organizuoti komercinius renginius savivaldybei priklausančiose ar valdytojo teise valdomose viešojo naudojimo teritorijose išdavimą;</text:p>
      <text:p text:style-name="P258">5) leidimo įvažiuoti mechaninėmis transporto priemonėmis į valstybės saugomas teritorijas, savivaldybių įsteigtus saugomus draustinius, jų paskelbtų kraštovaizdžio objektų<text:s/>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59">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60">7) gyvūnų (šunų, kačių) registravimą ir laikymą daugiabučiuose namuose;</text:p>
      <text:p text:style-name="P261">8) komunalinių atliekų surinkimą iš atliekų turėtojų ir atliekų tvarkymą;</text:p>
      <text:p text:style-name="P262"><text:span text:style-name="T263">9) leidimo įrengti laikinus kilnojamus įrenginius savivaldybės teritorijoje (išskyrus prie valstybinės reikšmės kelių,</text:span><text:span text:style-name="T264"><text:s/></text:span><text:span text:style-name="T265">privačiuose ir išnuomotuose valstybinės žemės sklypuose) išdavimą;</text:span></text:p>
      <text:p text:style-name="P266">10) leidimo pardavinėti<text:s/>I, II ir TO klasės civilines pirotechnikos priemones išdavimą;</text:p>
      <text:p text:style-name="P267">11) naudojimąsi gyvenamųjų vietovių, turinčių kurorto ar kurortinės teritorijos statusą, viešąja infrastruktūra (viešoji kurorto ar kurortinės teritorijos infrastruktūra – valstybei ar savivaldybei nuosavybės teise priklausantys statiniai, įranga ir<text:s/>bendro naudojimo želdynai, sudarantys visuomenei galimybę naudoti kurorte esančius gamtinius išteklius sveikatinimo, turizmo ir poilsio reikmėms).</text:p>
      <text:p text:style-name="P268">2. Iš vietinės rinkliavos mokėtojo negali būti reikalaujama atlyginti už objektą, už kurį pagal šį įstatymą<text:s/>nustatyta vietinė rinkliava, kitaip negu sumokant vietinę rinkliavą.</text:p>
      <text:p text:style-name="P269">Straipsnio pakeitimai:</text:p>
      <text:p text:style-name="PlainText"><text:span text:style-name="T270">Nr.<text:s/></text:span><text:a xlink:href="http://www3.lrs.lt/cgi-bin/preps2?a=165301&amp;b=" office:target-frame-name="_top" xlink:show="replace"><text:span text:style-name="T271">IX-857</text:span></text:a><text:span text:style-name="T272">, 2002-04-23, Žin., 2002, Nr. 45-1710 (2002-05-04)</text:span></text:p>
      <text:p text:style-name="P273"><text:span text:style-name="T274">Nr.<text:s/></text:span><text:a xlink:href="http://www3.lrs.lt/cgi-bin/preps2?a=267958&amp;b=" office:target-frame-name="_top" xlink:show="replace"><text:span text:style-name="T275">X-431</text:span></text:a><text:span text:style-name="T276">, 2005-12-08, Žin., 2005, Nr. 149-5416 (2005-12-22)</text:span></text:p>
      <text:p text:style-name="PlainText"><text:span text:style-name="T277">Nr.<text:s/></text:span><text:a xlink:href="http://www3.lrs.lt/cgi-bin/preps2?a=304761&amp;b=" office:target-frame-name="_top" xlink:show="replace"><text:span text:style-name="T278">X-1277</text:span></text:a><text:span text:style-name="T279">, 2007-09-18, Žin., 2007, Nr. 101-4107 (2007-09-27)</text:span></text:p>
      <text:p text:style-name="P280"/>
      <text:p text:style-name="P281"><text:bookmark-start text:name="straipsnis12"/>12 straipsnis. Vietinių rinkliavų nustatymas</text:p>
      <text:p text:style-name="P282"><text:bookmark-end text:name="straipsnis12"/>Savivaldybės taryba savo sprendimu:</text:p>
      <text:p text:style-name="P283">1) nustato vietinę rinkliavą;</text:p>
      <text:p text:style-name="P284">2) tvirtina vietinės rinkliavos nuostatus;</text:p>
      <text:p text:style-name="P285">3) nustato lengvatas vietinių rinkliavų mokėtojams;</text:p>
      <text:p text:style-name="P286">4) nustato vietinės rinkliavos grąžinimo atvejus.</text:p>
      <text:p text:style-name="P287"/>
      <text:p text:style-name="P288"><text:bookmark-start text:name="straipsnis13"/><text:span text:style-name="T289">13 straipsnis. Vietinių rinkliavų dydžiai<text:s/></text:span></text:p>
      <text:p text:style-name="P290"><text:bookmark-end text:name="straipsnis13"/>1. Vietinės rinkliavos dydis nustatomas vietinės rinkliavos nuostatuose.<text:s/></text:p>
      <text:p text:style-name="P291">2. Vietinės rinkliavos dydis nustatomas litais be centų.</text:p>
      <text:p text:style-name="P292">3. Savivaldybės taryba atskiru sprendimu gali vietinės rinkliavos dydį kartą per metus indeksuoti, taikydama metinį vartojimo kainų indeksą, jeigu jis didesnis negu 1,1.</text:p>
      <text:p text:style-name="P293"/>
      <text:p text:style-name="P294"><text:bookmark-start text:name="skyrius4"/>IV SKYRIUS</text:p>
      <text:p text:style-name="P295"><text:bookmark-end text:name="skyrius4"/><text:span text:style-name="T296">RINKLIAV</text:span><text:span text:style-name="T297">Ų RINKIMO KONTROLĖ IR ATSAKOMYBĖ</text:span></text:p>
      <text:p text:style-name="P298"/>
      <text:p text:style-name="P299"><text:bookmark-start text:name="straipsnis14"/>14 straipsnis. Rinkliavų rinkimo kontrolė</text:p>
      <text:p text:style-name="P300"><text:bookmark-end text:name="straipsnis14"/>1. Rinkliavų rinkimą kontroliuoja vietos mokesčio administratorius, Valstybės kontrolė, o vietinių rinkliavų - dar ir savivaldybės kontrolieriai.</text:p>
      <text:p text:style-name="P301"><text:span text:style-name="T302">2. Jeigu patikrinimo metu nustatyt</text:span><text:span text:style-name="T303">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304">okesčių administravimo įstatymo nustatyta tvarka. Institucijai žalą atlygina atsakingi valstybės tarnautojai įstatymų nustatyta tvarka.</text:span></text:p>
      <text:p text:style-name="P305"/>
      <text:p text:style-name="P306"><text:bookmark-start text:name="straipsnis15"/>15 straipsnis. Atsakomybė už rinkliavų rinkimo tvarkos pažeidimus</text:p>
      <text:p text:style-name="P307"><text:bookmark-end text:name="straipsnis15"/>Asmenys, pažeidę šį įstatymą ar su juo susijusius kitus teisės aktus, atsako įstatymų nustatyta tvarka.</text:p>
      <text:p text:style-name="P308"/>
      <text:p text:style-name="P309"><text:bookmark-start text:name="skyrius5"/>V SKYRIUS</text:p>
      <text:p text:style-name="P310"><text:bookmark-end text:name="skyrius5"/><text:span text:style-name="T311">ĮSKAITYMAS Į BIUDŽETUS</text:span></text:p>
      <text:p text:style-name="P312"/>
      <text:p text:style-name="P313"><text:bookmark-start text:name="straipsnis16"/>16 straipsnis. Rinkliavų įskaitymas į biudžetus</text:p>
      <text:p text:style-name="P314"><text:bookmark-end text:name="straipsnis16"/>1. Valstybės rinkliava įskaitoma į tą biudžetą, iš kurio išlaikoma paslaugą suteikianti institucija. Valstybės rinkliava už Lietuvos banko teikiamas paslaugas įskaitoma į valstybės biudžetą.</text:p>
      <text:p text:style-name="P315">2. Vietinė rinkliava įskaitoma į savivaldybės, nustačiusios vietinę rinkliavą, biudžetą.</text:p>
      <text:p text:style-name="P316"/>
      <text:p text:style-name="P317"><text:bookmark-start text:name="skyrius6"/>VI SKYRIUS</text:p>
      <text:p text:style-name="P318"><text:bookmark-end text:name="skyrius6"/><text:span text:style-name="T319">BAIGIAMOSIOS NUOSTATOS</text:span></text:p>
      <text:p text:style-name="P320"/>
      <text:p text:style-name="P321"><text:bookmark-start text:name="straipsnis17"/>17 straipsnis. Pasiūlymai Vyriausybei ir savivaldybių taryboms<text:s/></text:p>
      <text:p text:style-name="P322"><text:bookmark-end text:name="straipsnis17"/>1. Vyriausybė:</text:p>
      <text:p text:style-name="P323">1) ne vėliau kaip iki 2000 m. spalio 1 d. pagal šio įstatymo nuostatas nustato konkretų valstybės rinkliavos objektų sąrašą bei šios rinkliavos dydžius, taip pat patvirtina valstybės rinkliavos mokėjimo ir grąžinimo tvarką;</text:p>
      <text:p text:style-name="P324">2) iki šio įstatymo įsigaliojimo panaikina šiam įstatymui prieštaraujančias rinkliavas;</text:p>
      <text:p text:style-name="P325"><text:span text:style-name="T326">3)</text:span><text:span text:style-name="T327"><text:s/></text:span><text:span text:style-name="T328">pateikia Seimui svarstyti Mokesčių administravimo įstatymo 5 straipsnio pakeitimo įstatymo projektą, kuriuo būtų patikslintas Valstybinės mokesčių inspekcijos administruojamų mokes</text:span><text:span text:style-name="T329">čių sąrašas.</text:span></text:p>
      <text:p text:style-name="P330">2. Savivaldybių tarybos apsvarsto iki šio įstatymo įsigaliojimo priimtus sprendimus dėl vietinių rinkliavų nustatymo ir prieštaraujančius šiam įstatymui sprendimus panaikina.</text:p>
      <text:p text:style-name="P331"/>
      <text:p text:style-name="P332"><text:bookmark-start text:name="straipsnis18"/>18 straipsnis. Įstatymo įsigaliojimas</text:p>
      <text:p text:style-name="P333"><text:bookmark-end text:name="straipsnis18"/>1. Šis įstatymas įsigalioja nuo 2001 m. sausio 1 d., išskyrus 17 straipsnį.</text:p>
      <text:p text:style-name="P334">2. Įsigaliojus šiam įstatymui, netenka galios:</text:p>
      <text:p text:style-name="P335"><text:span text:style-name="T336">1) Lietuvos Respublikos žyminio mokesčio įstatymas (Žin., 1994, Nr.</text:span><text:a xlink:href="http://www3.lrs.lt/cgi-bin/preps2?a=5856&amp;b=" office:target-frame-name="_top" xlink:show="replace"><text:span text:style-name="T337">51-950</text:span></text:a><text:span text:style-name="T338">, Nr.</text:span><text:a xlink:href="http://www3.lrs.lt/cgi-bin/preps2?a=5998&amp;b=" office:target-frame-name="_top" xlink:show="replace"><text:span text:style-name="T339">89-1712</text:span></text:a><text:span text:style-name="T340">; 1995, Nr.</text:span><text:a xlink:href="http://www3.lrs.lt/cgi-bin/preps2?a=18287&amp;b=" office:target-frame-name="_top" xlink:show="replace"><text:span text:style-name="T341">47-1135</text:span></text:a><text:span text:style-name="T342">; 1996, Nr.</text:span><text:a xlink:href="http://www3.lrs.lt/cgi-bin/preps2?a=24943&amp;b=" office:target-frame-name="_top" xlink:show="replace"><text:span text:style-name="T343">18-462</text:span></text:a><text:span text:style-name="T344">, Nr.</text:span><text:a xlink:href="http://www3.lrs.lt/cgi-bin/preps2?a=27531&amp;b=" office:target-frame-name="_top" xlink:show="replace"><text:span text:style-name="T345">46-1112</text:span></text:a><text:span text:style-name="T346">, Nr.</text:span><text:a xlink:href="http://www3.lrs.lt/cgi-bin/preps2?a=32923&amp;b=" office:target-frame-name="_top" xlink:show="replace"><text:span text:style-name="T347">116-2691</text:span></text:a><text:span text:style-name="T348">; 1997, Nr.</text:span><text:a xlink:href="http://www3.lrs.lt/cgi-bin/preps2?a=37817&amp;b=" office:target-frame-name="_top" xlink:show="replace"><text:span text:style-name="T349">33-810</text:span></text:a><text:span text:style-name="T350">, Nr.</text:span><text:a xlink:href="http://www3.lrs.lt/cgi-bin/preps2?a=45122&amp;b=" office:target-frame-name="_top" xlink:show="replace"><text:span text:style-name="T351">97-2443</text:span></text:a><text:span text:style-name="T352">; 1998</text:span><text:span text:style-name="T353">, Nr.</text:span><text:a xlink:href="http://www3.lrs.lt/cgi-bin/preps2?a=66100&amp;b=" office:target-frame-name="_top" xlink:show="replace"><text:span text:style-name="T354">98-2714</text:span></text:a><text:span text:style-name="T355">);</text:span></text:p>
      <text:p text:style-name="P356"><text:span text:style-name="T357">2) Lietuvos Respublikos vietinių rinkliavų įstatymas (Žin., 1996, Nr.</text:span><text:a xlink:href="http://www3.lrs.lt/cgi-bin/preps2?a=28815&amp;b=" office:target-frame-name="_top" xlink:show="replace"><text:span text:style-name="T358">57-1339</text:span></text:a><text:span text:style-name="T359">; 1997, Nr.</text:span><text:a xlink:href="http://www3.lrs.lt/cgi-bin/preps2?a=40376&amp;b=" office:target-frame-name="_top" xlink:show="replace"><text:span text:style-name="T360">58-1329</text:span></text:a><text:span text:style-name="T361">; 1998, Nr.</text:span><text:a xlink:href="http://www3.lrs.lt/cgi-bin/preps2?a=53743&amp;b=" office:target-frame-name="_top" xlink:show="replace"><text:span text:style-name="T362">38-998</text:span></text:a><text:span text:style-name="T363">).</text:span></text:p>
      <text:p text:style-name="P364"/>
      <text:p text:style-name="P365"><text:span text:style-name="T366">Skelbiu šį Lietuvos Respublikos Seimo priimtą įstatymą.<text:s/></text:span></text:p>
      <text:p text:style-name="P367"/>
      <text:p text:style-name="P368"><text:span text:style-name="T369">RESPUBLIKOS PREZIDENTAS</text:span><text:span text:style-name="T370"><text:s/></text:span><text:span text:style-name="T371"><text:tab/></text:span><text:span text:style-name="T372">VALDAS ADAMKUS</text:span></text:p>
      <text:p text:style-name="P373">_________________</text:p>
      <text:p text:style-name="P374"/>
      <text:p text:style-name="P375">Pakeitimai:</text:p>
      <text:p text:style-name="P376"/>
      <text:p text:style-name="P377">1.</text:p>
      <text:p text:style-name="P378">Lietuvos Respublikos Seimas, Įstatymas</text:p>
      <text:p text:style-name="P379"><text:span text:style-name="T380">Nr.<text:s/></text:span><text:a xlink:href="http://www3.lrs.lt/cgi-bin/preps2?a=144005&amp;b=" office:target-frame-name="_top" xlink:show="replace"><text:span text:style-name="T381">IX-435</text:span></text:a><text:span text:style-name="T382">, 2001-07-10, Žin., 2001, Nr. 62-2233 (2001-07-18)</text:span></text:p>
      <text:p text:style-name="P383">RINKLIAVŲ ĮSTATYMO 3 IR 4 STRAIPSNIŲ PAKEITIMO ĮSTATYMAS</text:p>
      <text:p text:style-name="P384"/>
      <text:p text:style-name="P385">2.</text:p>
      <text:p text:style-name="P386">Lietuvos Respublikos Seimas, Įstatymas</text:p>
      <text:p text:style-name="PlainText"><text:span text:style-name="T387">Nr.<text:s/></text:span><text:a xlink:href="http://www3.lrs.lt/cgi-bin/preps2?a=165295&amp;b=" office:target-frame-name="_top" xlink:show="replace"><text:span text:style-name="T388">IX-847</text:span></text:a><text:span text:style-name="T389">, 2002-04-18, Žin., 2002, Nr. 45-1705 (2002-05-04)</text:span></text:p>
      <text:p text:style-name="P390">RINKLIAVŲ ĮSTATYMO 9 STRAIPSNIO PAKEITIMO ĮSTATYMAS</text:p>
      <text:p text:style-name="P391"/>
      <text:p text:style-name="P392">3.</text:p>
      <text:p text:style-name="P393">Lietuvos Respublikos Seimas, Įstatymas</text:p>
      <text:p text:style-name="PlainText"><text:span text:style-name="T394">Nr.</text:span><text:span text:style-name="T395"><text:s/></text:span><text:a xlink:href="http://www3.lrs.lt/cgi-bin/preps2?a=165301&amp;b=" office:target-frame-name="_top" xlink:show="replace"><text:span text:style-name="T396">IX</text:span><text:bookmark-start text:name="_Hlt8698935"/><text:span text:style-name="T397">-</text:span><text:bookmark-end text:name="_Hlt8698935"/><text:span text:style-name="T398">857</text:span></text:a><text:span text:style-name="T399">, 2002-04-23, Žin., 2002, Nr. 45-1710 (2002-05-04)</text:span></text:p>
      <text:p text:style-name="P400">RINKLIAVŲ ĮSTATYMO 11 STRAIPSNIO PAKEITIMO ĮSTATYMAS</text:p>
      <text:p text:style-name="P401"/>
      <text:p text:style-name="P402">4.</text:p>
      <text:p text:style-name="P403">Lietuvos Respublikos Seimas, Įstatymas</text:p>
      <text:p text:style-name="PlainText"><text:span text:style-name="T404">Nr.<text:s/></text:span><text:a xlink:href="http://www3.lrs.lt/cgi-bin/preps2?a=187138&amp;b=" office:target-frame-name="_top" xlink:show="replace"><text:span text:style-name="T405">IX-1077</text:span></text:a><text:span text:style-name="T406">, 2002-09-17, Žin., 2002, Nr. 95-4086 (2002-10-02)</text:span></text:p>
      <text:p text:style-name="P407">RINKLIAVŲ ĮSTATYMO 6 STRAIPSNIO PAKEITIMO ĮSTATYMAS</text:p>
      <text:p text:style-name="P408">Šis Įstatymas įsigalioja nuo 2003 m. sausio 1 d.</text:p>
      <text:p text:style-name="P409"/>
      <text:p text:style-name="P410">5.</text:p>
      <text:p text:style-name="P411">Lietuvos Respublikos Seimas, Įstatymas</text:p>
      <text:p text:style-name="P412"><text:span text:style-name="T413">Nr.<text:s/></text:span><text:a xlink:href="http://www3.lrs.lt/cgi-bin/preps2?a=231829&amp;b=" office:target-frame-name="_top" xlink:show="replace"><text:span text:style-name="T414">IX-2139</text:span></text:a><text:span text:style-name="T415">, 2004-04-15, Žin., 2004, Nr. 61-2188 (2004-04-27)</text:span></text:p>
      <text:p text:style-name="P41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17">Šis Įstatymas įsigalioja nuo 2004 m. gegužės 1 d.</text:p>
      <text:p text:style-name="P418"/>
      <text:p text:style-name="P419">6.</text:p>
      <text:p text:style-name="P420">Lietuvos Respublikos Seimas, Įstatymas</text:p>
      <text:p text:style-name="P421"><text:span text:style-name="T422">Nr.<text:s/></text:span><text:a xlink:href="http://www3.lrs.lt/cgi-bin/preps2?a=263048&amp;b=" office:target-frame-name="_top" xlink:show="replace"><text:span text:style-name="T423">X-359</text:span></text:a><text:span text:style-name="T424">, 2005-09-29, Žin., 2005, Nr. 121-4333 (2005-10-11)</text:span></text:p>
      <text:p text:style-name="P425">RINKLIAVŲ ĮSTATYMO 4 IR 6 STRAIPSNIŲ PAKEITIMO ĮSTATYMAS</text:p>
      <text:p text:style-name="P426"/>
      <text:p text:style-name="P427">7.</text:p>
      <text:p text:style-name="P428">Lietuvos Respublikos Seimas, Įstatymas</text:p>
      <text:p text:style-name="P429"><text:span text:style-name="T430">Nr.<text:s/></text:span><text:a xlink:href="http://www3.lrs.lt/cgi-bin/preps2?a=267958&amp;b=" office:target-frame-name="_top" xlink:show="replace"><text:span text:style-name="T431">X-431</text:span></text:a><text:span text:style-name="T432">, 2005-12-08, Žin., 2005, Nr. 149-5416 (2005-12-22)</text:span></text:p>
      <text:p text:style-name="P433">RINKLIAVŲ ĮSTATYMO 11 STRAIPSNIO PAKEITIMO IR PAPILDYMO ĮSTATYMAS</text:p>
      <text:p text:style-name="P434"/>
      <text:p text:style-name="P435">8.</text:p>
      <text:p text:style-name="P436">Lietuvos Respublikos Seimas, Įstatymas</text:p>
      <text:p text:style-name="P437"><text:span text:style-name="T438">Nr.<text:s/></text:span><text:a xlink:href="http://www3.lrs.lt/cgi-bin/preps2?a=288728&amp;b=" office:target-frame-name="_top" xlink:show="replace"><text:span text:style-name="T439">X-925</text:span></text:a><text:span text:style-name="T440">, 2006-11-28, Žin., 2006, Nr. 137-5200 (2006-12-16)</text:span></text:p>
      <text:p text:style-name="P441">RINKLIAVŲ ĮSTATYMO 4 IR 6 STRAIPSNIŲ PAKEITIMO ĮSTATYMAS</text:p>
      <text:p text:style-name="P442"/>
      <text:p text:style-name="P443">9.</text:p>
      <text:p text:style-name="P444">Lietuvos Respublikos Seimas, Įstatymas</text:p>
      <text:p text:style-name="PlainText"><text:span text:style-name="T445">Nr.<text:s/></text:span><text:a xlink:href="http://www3.lrs.lt/cgi-bin/preps2?a=298315&amp;b=" office:target-frame-name="_top" xlink:show="replace"><text:span text:style-name="T446">X-1155</text:span></text:a><text:span text:style-name="T447">, 2007-05-24, Žin., 2007, Nr. 61-2343</text:span><text:span text:style-name="T448"><text:s/>(2007-06-02)</text:span></text:p>
      <text:p text:style-name="P449">RINKLIAVŲ ĮSTATYMO 4 IR 6 STRAIPSNIŲ PAKEITIMO ĮSTATYMAS</text:p>
      <text:p text:style-name="P450">Šis įstatymas, išskyrus 3 straipsnį, įsigalioja nuo 2007 m. liepos 1 d.</text:p>
      <text:p text:style-name="P451"/>
      <text:p text:style-name="P452">10.</text:p>
      <text:p text:style-name="P453">Lietuvos Respublikos Seimas, Įstatymas</text:p>
      <text:p text:style-name="PlainText"><text:span text:style-name="T454">Nr.<text:s/></text:span><text:a xlink:href="http://www3.lrs.lt/cgi-bin/preps2?a=304761&amp;b=" office:target-frame-name="_top" xlink:show="replace"><text:span text:style-name="T455">X-1277</text:span></text:a><text:span text:style-name="T456">, 2007-09-18, Žin., 2007, Nr. 101-4107 (2007-09-27)</text:span></text:p>
      <text:p text:style-name="P457">RINKLIAVŲ ĮSTATYMO 4, 5, 6, 7, 11 STRAIPSNIŲ PAKEITIMO IR PAPILDYMO ĮSTATYMAS</text:p>
      <text:p text:style-name="P458">Šis įstatymas, išskyrus 5 ir 6 straipsnius, įsigalioja nuo 2008 m. sausio 1 d.</text:p>
      <text:p text:style-name="P459"/>
      <text:p text:style-name="P460">*** Pabaiga ***</text:p>
      <text:p text:style-name="P461"/>
      <text:p text:style-name="P462"/>
      <text:p text:style-name="P463">Redagavo: Aušrinė Trapinskienė (2007-09-27)</text:p>
      <text:p text:style-name="P464"><text:s text:c="18"/>autrap@lrs.lt</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319" meta:word-count="3588" meta:character-count="28747" meta:row-count="749" meta:non-whitespace-character-count="25478"/>
  </office:meta>
</office:document-meta>
</file>