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6875in"/>
        </style:tab-stops>
      </style:paragraph-properties>
    </style:style>
    <style:style style:name="T46" style:parent-style-name="DefaultParagraphFont" style:family="text">
      <style:text-properties style:font-weight-complex="bold" fo:font-size="11pt" style:font-size-asian="11pt" style:font-size-complex="11pt" style:language-asian="en" style:country-asian="GB"/>
    </style:style>
    <style:style style:name="T47" style:parent-style-name="DefaultParagraphFont" style:family="text">
      <style:text-properties style:font-weight-complex="bold" fo:font-size="11pt" style:font-size-asian="11pt" style:font-size-complex="11pt" style:language-asian="en" style:country-asian="GB"/>
    </style:style>
    <style:style style:name="T48" style:parent-style-name="DefaultParagraphFont" style:family="text">
      <style:text-properties style:font-weight-complex="bold" fo:font-size="11pt" style:font-size-asian="11pt" style:font-size-complex="11pt" style:language-asian="en" style:country-asian="GB"/>
    </style:style>
    <style:style style:name="T49" style:parent-style-name="DefaultParagraphFont" style:family="text">
      <style:text-properties style:font-weight-complex="bold" fo:font-size="11pt" style:font-size-asian="11pt" style:font-size-complex="11pt" style:language-asian="en" style:country-asian="GB"/>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widows="0" fo:orphans="0"/>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weight="bold" style:font-weight-asian="bold"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fo:font-size="11pt" style:font-size-asian="11pt" style:font-size-complex="12pt"/>
    </style:style>
    <style:style style:name="T94" style:parent-style-name="DefaultParagraphFont" style:family="text">
      <style:text-properties fo:font-weight="bold" style:font-weight-asian="bold" style:font-weight-complex="bold" fo:font-size="11pt" style:font-size-asian="11pt" style:font-size-complex="12pt"/>
    </style:style>
    <style:style style:name="T95" style:parent-style-name="DefaultParagraphFont" style:family="text">
      <style:text-properties fo:font-weight="bold" style:font-weight-asian="bold" style:font-weight-complex="bold"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style:font-weight-complex="bold" fo:font-size="11pt" style:font-size-asian="11pt" style:font-size-complex="12pt"/>
    </style:style>
    <style:style style:name="T100" style:parent-style-name="DefaultParagraphFont" style:family="text">
      <style:text-properties fo:font-weight="bold" style:font-weight-asian="bold"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P102" style:parent-style-name="Normal" style:family="paragraph">
      <style:paragraph-properties fo:widows="0" fo:orphans="0"/>
    </style:style>
    <style:style style:name="T103" style:parent-style-name="DefaultParagraphFont" style:family="text">
      <style:text-properties fo:font-style="italic" style:font-style-asian="italic" fo:font-size="10pt" style:font-size-asian="10pt"/>
    </style:style>
    <style:style style:name="P104" style:parent-style-name="Normal" style:family="paragraph">
      <style:paragraph-properties fo:widows="0" fo:orphans="0"/>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text-properties fo:font-weight="bold" style:font-weight-asian="bold"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margin-right="-0.0687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widows="0" fo:orphans="0"/>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widows="0" fo:orphans="0"/>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weight="bold" style:font-weight-asian="bold"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weight="bold" style:font-weight-asian="bold"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fo:font-size="11pt" style:font-size-asian="11pt"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2pt" fo:background-color="#FFFFFF"/>
    </style:style>
    <style:style style:name="T195" style:parent-style-name="DefaultParagraphFont" style:family="text">
      <style:text-properties fo:color="#000000" fo:font-size="11pt" style:font-size-asian="11pt" style:font-size-complex="12pt" fo:background-color="#FFFFFF"/>
    </style:style>
    <style:style style:name="T196" style:parent-style-name="DefaultParagraphFont" style:family="text">
      <style:text-properties fo:color="#000000" fo:font-size="11pt" style:font-size-asian="11pt" style:font-size-complex="12pt" fo:background-color="#FFFFFF"/>
    </style:style>
    <style:style style:name="T197" style:parent-style-name="DefaultParagraphFont" style:family="text">
      <style:text-properties fo:color="#000000" fo:font-size="11pt" style:font-size-asian="11pt"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background-color="#FFFFFF"/>
      <style:text-properties fo:font-style="italic" style:font-style-asian="italic" fo:font-size="10pt" style:font-size-asian="10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style:font-weight-complex="bold" fo:color="#000000" fo:font-size="11pt" style:font-size-asian="11pt" style:font-size-complex="11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name="Arial" fo:font-size="11pt" style:font-size-asian="11pt"/>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style:font-weight-complex="bold" fo:color="#000000"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fo:font-size="11pt" style:font-size-asian="11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style:font-weight-complex="bold" fo:color="#000000" fo:font-size="11pt" style:font-size-asian="11pt" style:font-size-complex="11pt" style:language-asian="lt" style:country-asian="LT"/>
    </style:style>
    <style:style style:name="T311" style:parent-style-name="DefaultParagraphFont" style:family="text">
      <style:text-properties style:font-weight-complex="bold" fo:color="#000000" fo:font-size="11pt" style:font-size-asian="11pt" style:font-size-complex="11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style:font-weight-complex="bold" fo:color="#000000" fo:font-size="11pt" style:font-size-asian="11pt" style:font-size-complex="11pt" style:language-asian="lt" style:country-asian="LT"/>
    </style:style>
    <style:style style:name="T321" style:parent-style-name="DefaultParagraphFont" style:family="text">
      <style:text-properties style:font-weight-complex="bold" fo:color="#000000" fo:font-size="11pt" style:font-size-asian="11pt" style:font-size-complex="11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color="#000000" fo:font-size="11pt" style:font-size-asian="11pt" style:font-size-complex="11pt" style:language-asian="lt" style:country-asian="LT"/>
    </style:style>
    <style:style style:name="T333" style:parent-style-name="DefaultParagraphFont" style:family="text">
      <style:text-properties style:font-weight-complex="bold"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3937in"/>
    </style:style>
    <style:style style:name="T354" style:parent-style-name="DefaultParagraphFont" style:family="text">
      <style:text-properties style:font-name="Arial" fo:font-size="11pt" style:font-size-asian="11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T375" style:parent-style-name="DefaultParagraphFont" style:family="text">
      <style:text-properties fo:font-weight="bold" style:font-weight-asian="bold" fo:font-size="11pt" style:font-size-asian="11pt" style:font-size-complex="12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2pt"/>
    </style:style>
    <style:style style:name="T378" style:parent-style-name="DefaultParagraphFont" style:family="text">
      <style:text-properties fo:font-weight="bold" style:font-weight-asian="bold" fo:font-size="11pt" style:font-size-asian="11pt" style:font-size-complex="12pt"/>
    </style:style>
    <style:style style:name="T379" style:parent-style-name="DefaultParagraphFont" style:family="text">
      <style:text-properties fo:font-size="11pt" style:font-size-asian="11pt" style:font-size-complex="12pt"/>
    </style:style>
    <style:style style:name="T380" style:parent-style-name="DefaultParagraphFont" style:family="text">
      <style:text-properties fo:font-weight="bold" style:font-weight-asian="bold" fo:font-size="11pt" style:font-size-asian="11pt" style:font-size-complex="12pt"/>
    </style:style>
    <style:style style:name="T381" style:parent-style-name="DefaultParagraphFont" style:family="text">
      <style:text-properties fo:font-size="11pt" style:font-size-asian="11pt" style:font-size-complex="12pt"/>
    </style:style>
    <style:style style:name="T382" style:parent-style-name="DefaultParagraphFont" style:family="text">
      <style:text-properties fo:font-size="11pt" style:font-size-asian="11pt" style:font-size-complex="12pt"/>
    </style:style>
    <style:style style:name="T383" style:parent-style-name="DefaultParagraphFont" style:family="text">
      <style:text-properties fo:font-weight="bold" style:font-weight-asian="bold" fo:font-size="11pt" style:font-size-asian="11pt" style:font-size-complex="12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language-asian="lt" style:country-asian="LT"/>
    </style:style>
    <style:style style:name="T399" style:parent-style-name="DefaultParagraphFont" style:family="text">
      <style:text-properties fo:font-size="11pt" style:font-size-asian="11pt" style:font-size-complex="12pt" style:language-asian="lt" style:country-asian="LT"/>
    </style:style>
    <style:style style:name="T400" style:parent-style-name="DefaultParagraphFont" style:family="text">
      <style:text-properties fo:font-size="11pt" style:font-size-asian="11pt" style:font-size-complex="12pt" style:language-asian="lt" style:country-asian="LT"/>
    </style:style>
    <style:style style:name="T401" style:parent-style-name="DefaultParagraphFont" style:family="text">
      <style:text-properties fo:font-weight="bold" style:font-weight-asian="bold" fo:font-size="11pt" style:font-size-asian="11pt" style:font-size-complex="12pt" style:language-asian="lt" style:country-asian="LT"/>
    </style:style>
    <style:style style:name="T402" style:parent-style-name="DefaultParagraphFont" style:family="text">
      <style:text-properties fo:font-size="11pt" style:font-size-asian="11pt" style:font-size-complex="12pt" style:language-asian="lt" style:country-asian="LT"/>
    </style:style>
    <style:style style:name="T403" style:parent-style-name="DefaultParagraphFont" style:family="text">
      <style:text-properties fo:font-size="11pt" style:font-size-asian="11pt" style:font-size-complex="12pt" style:language-asian="lt" style:country-asian="LT"/>
    </style:style>
    <style:style style:name="T404" style:parent-style-name="DefaultParagraphFont" style:family="text">
      <style:text-properties fo:font-size="11pt" style:font-size-asian="11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color="#000000" fo:font-size="11pt" style:font-size-asian="11pt" style:font-size-complex="11pt" style:language-asian="lt" style:country-asian="LT"/>
    </style:style>
    <style:style style:name="T448" style:parent-style-name="DefaultParagraphFont" style:family="text">
      <style:text-properties style:font-weight-complex="bold" fo:color="#000000"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color="#000000" fo:font-size="11pt" style:font-size-asian="11pt" style:font-size-complex="11pt" style:language-asian="lt" style:country-asian="L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T458" style:parent-style-name="DefaultParagraphFont" style:family="text">
      <style:text-properties style:font-weight-complex="bold" fo:color="#000000" fo:font-size="11pt" style:font-size-asian="11pt" style:font-size-complex="11pt" style:language-asian="lt" style:country-asian="LT"/>
    </style:style>
    <style:style style:name="T459" style:parent-style-name="DefaultParagraphFont" style:family="text">
      <style:text-properties style:font-weight-complex="bold" fo:color="#000000" fo:font-size="11pt" style:font-size-asian="11pt" style:font-size-complex="11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name="Arial" fo:font-size="11pt" style:font-size-asian="11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P486" style:parent-style-name="Normal" style:family="paragraph">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fo:color="#000000" fo:font-size="11pt" style:font-size-asian="11pt" style:font-size-complex="11pt" style:language-asian="lt" style:country-asian="LT"/>
    </style:style>
    <style:style style:name="T493" style:parent-style-name="DefaultParagraphFont" style:family="text">
      <style:text-properties style:font-weight-complex="bold" fo:color="#000000" fo:font-size="11pt" style:font-size-asian="11pt" style:font-size-complex="11pt" style:language-asian="lt" style:country-asian="LT"/>
    </style:style>
    <style:style style:name="T494" style:parent-style-name="DefaultParagraphFont" style:family="text">
      <style:text-properties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style:font-weight-complex="bold" fo:color="#000000" fo:font-size="11pt" style:font-size-asian="11pt" style:font-size-complex="11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512" style:parent-style-name="DefaultParagraphFont" style:family="text">
      <style:text-properties style:font-weight-complex="bold" fo:color="#000000" fo:font-size="11pt" style:font-size-asian="11pt" style:font-size-complex="11pt" style:language-asian="lt" style:country-asian="L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text-indent="0.5in"/>
    </style:style>
    <style:style style:name="P572" style:parent-style-name="Normal" style:family="paragraph">
      <style:paragraph-properties fo:text-align="justify" fo:margin-left="1.575in" fo:text-indent="-1.075in">
        <style:tab-stops/>
      </style:paragraph-properties>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language-asian="lt" style:country-asian="LT"/>
    </style:style>
    <style:style style:name="T579" style:parent-style-name="DefaultParagraphFont" style:family="text">
      <style:text-properties style:font-weight-complex="bold"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name="Arial" fo:font-size="11pt" style:font-size-asian="11pt"/>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color="#000000" fo:font-size="11pt" style:font-size-asian="11pt" style:font-size-complex="11pt" style:language-asian="lt" style:country-asian="LT"/>
    </style:style>
    <style:style style:name="T592" style:parent-style-name="DefaultParagraphFont" style:family="text">
      <style:text-properties style:font-weight-complex="bold" fo:color="#000000" fo:font-size="11pt" style:font-size-asian="11pt" style:font-size-complex="11pt" style:language-asian="lt" style:country-asian="LT"/>
    </style:style>
    <style:style style:name="T593" style:parent-style-name="DefaultParagraphFont" style:family="text">
      <style:text-properties style:font-weight-complex="bold" fo:color="#000000" fo:font-size="11pt" style:font-size-asian="11pt" style:font-size-complex="11pt" style:language-asian="lt" style:country-asian="LT"/>
    </style:style>
    <style:style style:name="T594" style:parent-style-name="DefaultParagraphFont" style:family="text">
      <style:text-properties style:font-weight-complex="bold" fo:color="#000000" fo:font-size="11pt" style:font-size-asian="11pt" style:font-size-complex="11pt" style:language-asian="lt" style:country-asian="LT"/>
    </style:style>
    <style:style style:name="T595" style:parent-style-name="DefaultParagraphFont" style:family="text">
      <style:text-properties style:font-weight-complex="bold" fo:color="#000000" fo:font-size="11pt" style:font-size-asian="11pt" style:font-size-complex="11pt" style:language-asian="lt" style:country-asian="LT"/>
    </style:style>
    <style:style style:name="P596" style:parent-style-name="Normal" style:family="paragraph">
      <style:paragraph-properties fo:text-align="justify"/>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style:font-weight-complex="bold" fo:color="#000000" fo:font-size="11pt" style:font-size-asian="11pt"/>
    </style:style>
    <style:style style:name="T613" style:parent-style-name="DefaultParagraphFont" style:family="text">
      <style:text-properties fo:font-weight="bold" style:font-weight-asian="bold" style:font-weight-complex="bold" fo:color="#000000"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style:font-weight-complex="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text-position="super 63.6%"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widows="0" fo:orphans="0"/>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indent="0.5in"/>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style:text-properties fo:font-style="italic" style:font-style-asian="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tyle="italic" style:font-style-asian="italic" fo:font-size="10pt" style:font-size-asian="10pt"/>
    </style:style>
    <style:style style:name="T713" style:parent-style-name="Hyperlink" style:family="text">
      <style:text-properties fo:font-style="italic" style:font-style-asian="italic"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1pt" style:font-size-asian="11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tyle="italic" style:font-style-asian="italic"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tyle="italic" style:font-style-asian="italic" fo:font-size="10pt" style:font-size-asian="10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margin-right="0.0312in"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ize="11pt" style:font-size-asian="11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style:font-weight-complex="bold" style:font-style-complex="italic" fo:font-size="11pt" style:font-size-asian="11pt" style:font-size-complex="11pt" style:language-asian="lt" style:country-asian="LT"/>
    </style:style>
    <style:style style:name="T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widows="0" fo:orphans="0"/>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T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ize="11pt" style:font-size-asian="11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2pt"/>
    </style:style>
    <style:style style:name="T929" style:parent-style-name="DefaultParagraphFont" style:family="text">
      <style:text-properties fo:font-size="11pt" style:font-size-asian="11pt" style:font-size-complex="12pt"/>
    </style:style>
    <style:style style:name="T930" style:parent-style-name="DefaultParagraphFont" style:family="text">
      <style:text-properties fo:color="#000000" fo:font-size="11pt" style:font-size-asian="11pt" style:font-size-complex="12pt" fo:background-color="#FFFFFF"/>
    </style:style>
    <style:style style:name="T931" style:parent-style-name="DefaultParagraphFont" style:family="text">
      <style:text-properties fo:font-size="11pt" style:font-size-asian="11pt" style:font-size-complex="12pt"/>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P9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weight="bold" style:font-weight-asian="bold" style:font-weight-complex="bold" style:text-position="super 63.6%"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fo:color="#000000" fo:font-size="11pt" style:font-size-asian="11pt" style:font-size-complex="11pt"/>
    </style:style>
    <style:style style:name="T9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59" style:parent-style-name="DefaultParagraphFont" style:family="text">
      <style:text-properties fo:font-weight="bold" style:font-weight-asian="bold" style:font-weight-complex="bold" fo:color="#000000" fo:font-size="11pt" style:font-size-asian="11pt" style:font-size-complex="11pt"/>
    </style:style>
    <style:style style:name="T960" style:parent-style-name="DefaultParagraphFont" style:family="text">
      <style:text-properties fo:font-weight="bold" style:font-weight-asian="bold" style:font-weight-complex="bold"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fo:color="#000000" fo:font-size="11pt" style:font-size-asian="11pt" style:font-size-complex="11pt"/>
    </style:style>
    <style:style style:name="T1018" style:parent-style-name="DefaultParagraphFont" style:family="text">
      <style:text-properties style:font-weight-complex="bold"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style:font-weight-complex="bold" fo:color="#000000" fo:font-size="11pt" style:font-size-asian="11pt" style:font-size-complex="11pt"/>
    </style:style>
    <style:style style:name="T1021" style:parent-style-name="DefaultParagraphFont" style:family="text">
      <style:text-properties style:font-weight-complex="bold" fo:color="#000000" fo:font-size="11pt" style:font-size-asian="11pt" style:font-size-complex="11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fo:font-weight="bold" style:font-weight-asian="bold" fo:font-size="11pt" style:font-size-asian="11pt" style:font-size-complex="11pt"/>
    </style:style>
    <style:style style:name="T1029" style:parent-style-name="DefaultParagraphFont" style:family="text">
      <style:text-properties style:font-name-asian="Calibri" fo:font-weight="bold" style:font-weight-asian="bold"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fo:font-size="11pt" style:font-size-asian="11pt" style:font-size-complex="11pt"/>
    </style:style>
    <style:style style:name="T1034" style:parent-style-name="DefaultParagraphFont" style:family="text">
      <style:text-properties style:font-name-asian="Calibri"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fo:font-size="11pt" style:font-size-asian="11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font-size="11pt" style:font-size-asian="11pt"/>
    </style:style>
    <style:style style:name="P1099" style:parent-style-name="Normal" style:family="paragraph">
      <style:paragraph-properties fo:text-align="justify" fo:text-indent="0.5in"/>
      <style:text-properties fo:font-weight="bold" style:font-weight-asian="bold"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8" style:parent-style-name="DefaultParagraphFont" style:family="text">
      <style:text-properties fo:font-size="11pt" style:font-size-asian="11pt"/>
    </style:style>
    <style:style style:name="T11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0" style:parent-style-name="DefaultParagraphFont" style:family="text">
      <style:text-properties fo:font-size="11pt" style:font-size-asian="11pt"/>
    </style:style>
    <style:style style:name="T11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2" style:parent-style-name="DefaultParagraphFont" style:family="text">
      <style:text-properties fo:font-size="11pt" style:font-size-asian="11pt"/>
    </style:style>
    <style:style style:name="T11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style>
    <style:style style:name="T11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6" style:parent-style-name="DefaultParagraphFont" style:family="text">
      <style:text-properties fo:font-size="11pt" style:font-size-asian="11pt"/>
    </style:style>
    <style:style style:name="T1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48" style:parent-style-name="DefaultParagraphFont" style:family="text">
      <style:text-properties fo:font-size="11pt" style:font-size-asian="11pt"/>
    </style:style>
    <style:style style:name="T1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0" style:parent-style-name="DefaultParagraphFont" style:family="text">
      <style:text-properties fo:font-size="11pt" style:font-size-asian="11pt"/>
    </style:style>
    <style:style style:name="T11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2" style:parent-style-name="DefaultParagraphFont" style:family="text">
      <style:text-properties fo:font-size="11pt" style:font-size-asian="11pt"/>
    </style:style>
    <style:style style:name="T11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9" style:parent-style-name="DefaultParagraphFont" style:family="text">
      <style:text-properties fo:font-size="11pt" style:font-size-asian="11pt"/>
    </style:style>
    <style:style style:name="T1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1" style:parent-style-name="DefaultParagraphFont" style:family="text">
      <style:text-properties fo:font-size="11pt" style:font-size-asian="11pt"/>
    </style:style>
    <style:style style:name="T11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fo:font-weight="bold" style:font-weight-asian="bold" fo:font-size="11pt" style:font-size-asian="11pt" style:font-size-complex="11pt" style:language-asian="ar" style:country-asian="SA"/>
    </style:style>
    <style:style style:name="T1167" style:parent-style-name="DefaultParagraphFont" style:family="text">
      <style:text-properties fo:font-weight="bold" style:font-weight-asian="bold" fo:font-size="11pt" style:font-size-asian="11pt" style:font-size-complex="11pt" style:language-asian="ar" style:country-asian="SA"/>
    </style:style>
    <style:style style:name="T1168" style:parent-style-name="DefaultParagraphFont" style:family="text">
      <style:text-properties fo:font-weight="bold" style:font-weight-asian="bold" fo:font-size="11pt" style:font-size-asian="11pt" style:font-size-complex="11pt" style:language-asian="ar" style:country-asian="SA"/>
    </style:style>
    <style:style style:name="T1169" style:parent-style-name="DefaultParagraphFont" style:family="text">
      <style:text-properties fo:font-weight="bold" style:font-weight-asian="bold" fo:font-size="11pt" style:font-size-asian="11pt" style:font-size-complex="11pt" style:language-asian="lt" style:country-asian="LT"/>
    </style:style>
    <style:style style:name="P1170" style:parent-style-name="Normal" style:family="paragraph">
      <style:paragraph-properties fo:text-align="justify" fo:text-indent="0.5in"/>
      <style:text-properties fo:hyphenate="false"/>
    </style:style>
    <style:style style:name="T1171" style:parent-style-name="DefaultParagraphFont" style:family="text">
      <style:text-properties fo:font-size="11pt" style:font-size-asian="11pt" style:font-size-complex="11pt" style:language-asian="ar" style:country-asian="SA"/>
    </style:style>
    <style:style style:name="T1172" style:parent-style-name="DefaultParagraphFont" style:family="text">
      <style:text-properties fo:font-size="11pt" style:font-size-asian="11pt" style:font-size-complex="11pt" style:language-asian="ar" style:country-asian="SA"/>
    </style:style>
    <style:style style:name="T1173" style:parent-style-name="DefaultParagraphFont" style:family="text">
      <style:text-properties fo:font-size="11pt" style:font-size-asian="11pt" style:font-size-complex="11pt" style:language-asian="ar" style:country-asian="SA"/>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T1181" style:parent-style-name="DefaultParagraphFont" style:family="text">
      <style:text-properties fo:font-style="italic" style:font-style-asian="italic" fo:font-size="11pt" style:font-size-asian="11pt"/>
    </style:style>
    <style:style style:name="T1182" style:parent-style-name="DefaultParagraphFont" style:family="text">
      <style:text-properties fo:font-style="italic" style:font-style-asian="italic" fo:font-size="11pt" style:font-size-asian="11pt"/>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P1185" style:parent-style-name="Normal" style:family="paragraph">
      <style:text-properties fo:font-size="11pt" style:font-size-asian="11pt"/>
    </style:style>
    <style:style style:name="P1186" style:parent-style-name="Normal" style:family="paragraph">
      <style:paragraph-properties>
        <style:tab-stops>
          <style:tab-stop style:type="right" style:position="6.0625in"/>
        </style:tab-stops>
      </style:paragraph-properties>
    </style:style>
    <style:style style:name="T1187" style:parent-style-name="DefaultParagraphFont" style:family="text">
      <style:text-properties fo:text-transform="uppercase" fo:font-size="11pt" style:font-size-asian="11pt"/>
    </style:style>
    <style:style style:name="T1188" style:parent-style-name="DefaultParagraphFont" style:family="text">
      <style:text-properties fo:text-transform="uppercase"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style:tab-stops>
          <style:tab-stop style:type="right" style:position="6.0625in"/>
        </style:tab-stops>
      </style:paragraph-properties>
      <style:text-properties fo:font-size="11pt" style:font-size-asian="11pt"/>
    </style:style>
    <style:style style:name="P1191" style:parent-style-name="Normal" style:family="paragraph">
      <style:paragraph-properties>
        <style:tab-stops>
          <style:tab-stop style:type="right" style:position="6.0625in"/>
        </style:tab-stops>
      </style:paragraph-properties>
    </style:style>
    <style:style style:name="P1192" style:parent-style-name="Normal" style:family="paragraph">
      <style:paragraph-properties fo:widows="0" fo:orphans="0" fo:text-align="justify" fo:text-indent="4.5284in"/>
    </style:style>
    <style:style style:name="T1193" style:parent-style-name="DefaultParagraphFont" style:family="text">
      <style:text-properties fo:letter-spacing="0.0013in" fo:font-size="11pt" style:font-size-asian="11pt" style:font-size-complex="11pt"/>
    </style:style>
    <style:style style:name="P1194" style:parent-style-name="Normal" style:family="paragraph">
      <style:paragraph-properties fo:widows="0" fo:orphans="0" fo:text-align="justify" fo:text-indent="4.5284in"/>
      <style:text-properties fo:letter-spacing="0.0013in" fo:font-size="11pt" style:font-size-asian="11pt" style:font-size-complex="11pt"/>
    </style:style>
    <style:style style:name="P1195" style:parent-style-name="Normal" style:family="paragraph">
      <style:paragraph-properties fo:text-align="justify" fo:text-indent="4.5284in"/>
      <style:text-properties fo:font-size="11pt" style:font-size-asian="11pt" style:font-size-complex="11pt" style:language-asian="lt" style:country-asian="LT"/>
    </style:style>
    <style:style style:name="P1196" style:parent-style-name="Normal" style:family="paragraph">
      <style:paragraph-properties fo:widows="0" fo:orphans="0" fo:text-align="end" fo:text-indent="0.5in">
        <style:tab-stops>
          <style:tab-stop style:type="left" style:position="0.6895in"/>
        </style:tab-stops>
      </style:paragraph-properties>
      <style:text-properties fo:font-weight="bold" style:font-weight-asian="bold" fo:letter-spacing="0.0013in" fo:font-size="11pt" style:font-size-asian="11pt" style:font-size-complex="11pt"/>
    </style:style>
    <style:style style:name="P1197" style:parent-style-name="Normal" style:family="paragraph">
      <style:paragraph-properties fo:text-align="center" fo:text-indent="0.5in"/>
    </style:style>
    <style:style style:name="T1198" style:parent-style-name="DefaultParagraphFont" style:family="text">
      <style:text-properties fo:font-weight="bold" style:font-weight-asian="bold" fo:font-size="11pt" style:font-size-asian="11pt" style:font-size-complex="11pt" style:language-asian="lt" style:country-asian="LT"/>
    </style:style>
    <style:style style:name="P119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text-properties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widows="0" fo:orphans="0"/>
      <style:text-properties fo:font-weight="bold" style:font-weight-asian="bold" fo:font-size="10pt" style:font-size-asian="10pt"/>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Hyperlink" style:family="text">
      <style:text-properties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widows="0" fo:orphans="0"/>
      <style:text-properties fo:font-size="10pt" style:font-size-asian="10pt"/>
    </style:style>
    <style:style style:name="P1224" style:parent-style-name="PlainText" style:family="paragraph">
      <style:text-properties style:font-name="Times New Roman"/>
    </style:style>
    <style:style style:name="P1225" style:parent-style-name="PlainText" style:family="paragraph">
      <style:text-properties style:font-name="Times New Roman"/>
    </style:style>
    <style:style style:name="P1226" style:parent-style-name="PlainText" style:family="paragraph">
      <style:text-properties style:font-name="Times New Roman"/>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P1230" style:parent-style-name="PlainText" style:family="paragraph">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text-properties style:font-name="Times New Roman"/>
    </style:style>
    <style:style style:name="P1233" style:parent-style-name="PlainText" style:family="paragraph">
      <style:text-properties style:font-name="Times New Roman"/>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PlainText" style:family="paragraph">
      <style:text-properties style:font-name="Times New Roman"/>
    </style:style>
    <style:style style:name="P1238" style:parent-style-name="PlainText" style:family="paragraph">
      <style:text-properties style:font-name="Times New Roman"/>
    </style:style>
    <style:style style:name="P1239" style:parent-style-name="PlainText" style:family="paragraph">
      <style:text-properties style:font-name="Times New Roman"/>
    </style:style>
    <style:style style:name="P1240" style:parent-style-name="PlainText" style:family="paragraph">
      <style:text-properties style:font-name="Times New Roman"/>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PlainText" style:family="paragraph">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paragraph-properties fo:text-align="justify"/>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paragraph-properties fo:text-align="justify"/>
    </style:style>
    <style:style style:name="T1250" style:parent-style-name="DefaultParagraphFont" style:family="text">
      <style:text-properties style:font-name="Times New Roman" style:font-name-asian="MS Mincho"/>
    </style:style>
    <style:style style:name="T1251" style:parent-style-name="Hyperlink" style:family="text">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P1253" style:parent-style-name="PlainText" style:family="paragraph">
      <style:paragraph-properties fo:text-align="justify"/>
      <style:text-properties style:font-name="Times New Roman" style:font-name-asian="MS Mincho"/>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text-properties style:font-name="Times New Roman" style:font-name-asian="MS Mincho"/>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P1270" style:parent-style-name="PlainText" style:family="paragraph">
      <style:paragraph-properties fo:text-align="justify"/>
      <style:text-properties style:font-name="Times New Roman" style:font-name-asian="MS Mincho"/>
    </style:style>
    <style:style style:name="P1271" style:parent-style-name="PlainText" style:family="paragraph">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text-properties style:font-name="Times New Roman" style:font-name-asian="MS Mincho"/>
    </style:style>
    <style:style style:name="P1274" style:parent-style-name="PlainText" style:family="paragraph">
      <style:paragraph-properties fo:text-align="justify"/>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text-properties style:font-name="Times New Roman" style:font-name-asian="MS Mincho"/>
    </style:style>
    <style:style style:name="P1286" style:parent-style-name="PlainText" style:family="paragraph">
      <style:text-properties style:font-name="Times New Roman" style:font-weight-complex="bold"/>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T1298" style:parent-style-name="DefaultParagraphFont" style:family="text">
      <style:text-properties style:font-name="Times New Roman" style:font-name-asian="MS Mincho"/>
    </style:style>
    <style:style style:name="T1299" style:parent-style-name="Hyperlink" style:family="text">
      <style:text-properties style:font-name="Times New Roman" style:font-name-asian="MS Mincho"/>
    </style:style>
    <style:style style:name="T1300" style:parent-style-name="DefaultParagraphFont"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text-properties style:font-name="Times New Roman" style:font-name-asian="MS Mincho"/>
    </style:style>
    <style:style style:name="T1303" style:parent-style-name="DefaultParagraphFont" style:family="text">
      <style:text-properties style:font-name="Times New Roman"/>
    </style:style>
    <style:style style:name="P1304" style:parent-style-name="PlainText" style:family="paragraph">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text-properties style:font-name="Times New Roman" style:font-name-asian="MS Mincho"/>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T1311" style:parent-style-name="DefaultParagraphFont" style:family="text">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T1319" style:parent-style-name="DefaultParagraphFont" style:family="text">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Normal" style:family="paragraph">
      <style:paragraph-properties style:text-autospace="none"/>
      <style:text-properties fo:font-size="10pt" style:font-size-asian="10pt"/>
    </style:style>
    <style:style style:name="P1323" style:parent-style-name="Normal" style:family="paragraph">
      <style:paragraph-properties style:text-autospace="none"/>
      <style:text-properties fo:font-size="10pt" style:font-size-asian="10pt"/>
    </style:style>
    <style:style style:name="P1324" style:parent-style-name="Normal" style:family="paragraph">
      <style:paragraph-properties style:text-autospace="none"/>
    </style:style>
    <style:style style:name="T1325" style:parent-style-name="DefaultParagraphFont" style:family="text">
      <style:text-properties fo:font-size="10pt" style:font-size-asian="10pt"/>
    </style:style>
    <style:style style:name="T1326" style:parent-style-name="Hyperlink"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style:text-autospace="none"/>
      <style:text-properties fo:font-size="10pt" style:font-size-asian="10pt"/>
    </style:style>
    <style:style style:name="P1329" style:parent-style-name="Normal" style:family="paragraph">
      <style:paragraph-properties style:text-autospace="none"/>
      <style:text-properties fo:font-size="10pt" style:font-size-asian="10pt"/>
    </style:style>
    <style:style style:name="P1330" style:parent-style-name="Normal" style:family="paragraph">
      <style:paragraph-properties style:text-autospace="none"/>
      <style:text-properties fo:font-size="10pt" style:font-size-asian="10pt"/>
    </style:style>
    <style:style style:name="P1331" style:parent-style-name="Normal" style:family="paragraph">
      <style:paragraph-properties style:text-autospace="none"/>
      <style:text-properties fo:font-size="10pt" style:font-size-asian="10pt"/>
    </style:style>
    <style:style style:name="P1332" style:parent-style-name="Normal" style:family="paragraph">
      <style:paragraph-properties style:text-autospace="none"/>
    </style:style>
    <style:style style:name="T1333" style:parent-style-name="DefaultParagraphFont" style:family="text">
      <style:text-properties fo:font-size="10pt" style:font-size-asian="10pt"/>
    </style:style>
    <style:style style:name="T1334" style:parent-style-name="Hyperlink"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style:text-autospace="none"/>
      <style:text-properties fo:font-size="10pt" style:font-size-asian="10pt"/>
    </style:style>
    <style:style style:name="P1337" style:parent-style-name="Normal" style:family="paragraph">
      <style:paragraph-properties style:text-autospace="none"/>
      <style:text-properties fo:font-size="10pt" style:font-size-asian="10pt"/>
    </style:style>
    <style:style style:name="P1338" style:parent-style-name="Normal" style:family="paragraph">
      <style:text-properties fo:font-size="10pt" style:font-size-asian="10pt"/>
    </style:style>
    <style:style style:name="P1339" style:parent-style-name="Normal" style:family="paragraph">
      <style:text-properties fo:font-size="10pt" style:font-size-asian="10pt"/>
    </style:style>
    <style:style style:name="T1340" style:parent-style-name="DefaultParagraphFont" style:family="text">
      <style:text-properties fo:font-size="10pt" style:font-size-asian="10pt"/>
    </style:style>
    <style:style style:name="T1341" style:parent-style-name="Hyperlink"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Hyperlink"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style:font-name="Arial" fo:font-weight="bold" style:font-weight-asian="bold" fo:font-size="10pt" style:font-size-asian="10pt"/>
    </style:style>
    <style:style style:name="P1354" style:parent-style-name="Normal" style:family="paragraph">
      <style:paragraph-properties fo:text-align="justify"/>
      <style:text-properties style:font-name="Arial" fo:font-weight="bold" style:font-weight-asian="bold"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weight="bold" style:font-weight-asian="bold" fo:font-size="10pt" style:font-size-asian="10pt"/>
    </style:style>
    <style:style style:name="P1357" style:parent-style-name="Normal" style:family="paragraph">
      <style:paragraph-properties fo:text-align="justify"/>
      <style:text-properties style:font-name="Arial"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T1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rial"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style:font-style-complex="italic" fo:font-size="10pt" style:font-size-asian="10pt"/>
    </style:style>
    <style:style style:name="T1378" style:parent-style-name="DefaultParagraphFont" style:family="text">
      <style:text-properties style:font-name="Arial"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text-properties style:font-name="Arial"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rial"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text-properties style:font-name="Arial"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T1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T1425" style:parent-style-name="DefaultParagraphFont" style:family="text">
      <style:text-properties style:font-name="Arial"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T1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P1439" style:parent-style-name="Normal" style:family="paragraph">
      <style:paragraph-properties fo:text-align="justify"/>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text-properties style:font-name="Arial"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T1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fo:font-size="10pt" style:font-size-asian="10pt"/>
    </style:style>
    <style:style style:name="P1463" style:parent-style-name="Normal" style:family="paragraph">
      <style:paragraph-properties fo:text-align="justify"/>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rial"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text-properties style:font-name="Arial"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T1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P1533" style:parent-style-name="Normal" style:family="paragraph">
      <style:paragraph-properties fo:text-align="justify"/>
      <style:text-properties style:font-name="Arial"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T1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P1556" style:parent-style-name="Normal" style:family="paragraph">
      <style:paragraph-properties fo:text-align="justify"/>
      <style:text-properties style:font-name="Arial"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fo:font-size="10pt" style:font-size-asian="10pt"/>
    </style:style>
    <style:style style:name="T1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P1568" style:parent-style-name="Normal" style:family="paragraph">
      <style:paragraph-properties fo:text-align="justify"/>
      <style:text-properties style:font-name="Arial"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T1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P1579" style:parent-style-name="Normal" style:family="paragraph">
      <style:paragraph-properties fo:text-align="justify"/>
      <style:text-properties style:font-name="Arial"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T15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P1590" style:parent-style-name="Normal" style:family="paragraph">
      <style:paragraph-properties fo:text-align="justify"/>
      <style:text-properties style:font-name="Arial"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9">Suvestinė redakcija nuo 2023-07-01 iki 2024-10-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3</text:span><text:span text:style-name="T47">. Šio įstatymo nuostatos,<text:s/></text:span><text:span text:style-name="T48">reglamentuojančios valstybės rinkliavos dydį, atleidimą nuo valstybės rinkliavos ar valstybės rinkliavos keitimą ar neėmimą, taikomos tiek, kiek jų tiesiogiai nereglamentuoja Europos Sąjungos teisės aktai, taip pat Lietuvos Respublikos ar Europos Sąjungos<text:s/></text:span><text:span text:style-name="T49">tarptautinės sutartys.</text:span><text:s/></text:p>
      <text:p text:style-name="P50">Papildyta straipsnio dalimi:</text:p>
      <text:p text:style-name="P51"><text:span text:style-name="T52">Nr.<text:s/></text:span><text:a xlink:href="https://www.e-tar.lt/portal/legalAct.html?documentId=47b44a20a62511ea9515f752ff221ec9" office:target-frame-name="_top" xlink:show="replace"><text:span text:style-name="T53">XIII-2973</text:span></text:a><text:span text:style-name="T54">, 2020-05-21, paskelbta TAR 2020-06-04, i. k. 2020-12204</text:span></text:p>
      <text:p text:style-name="Normal"/>
      <text:p text:style-name="P55"><text:span text:style-name="T56">Straipsnio pakeitimai:</text:span></text:p>
      <text:p text:style-name="Normal"><text:span text:style-name="T57">Nr.<text:s/></text:span><text:a xlink:href="http://www3.lrs.lt/cgi-bin/preps2?a=460624&amp;b=" office:target-frame-name="_top" xlink:show="replace"><text:span text:style-name="T58">XII-608</text:span></text:a><text:span text:style-name="T59">, 2013-11-21, Žin., 2013, Nr. 124-6284 (2013-12-05)</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Valstybės rinkliava</text:span><text:span text:style-name="T69"><text:s/>– privaloma įmoka <text:s/>už valstybės ir vietos savivaldos institucijų, įstaigų, tarnybų ar organizacijų (toliau – institucijos), išskyrus teismus, teikiamas paslaugas, išskyrus specialiuose įstatymuose nustatytas paslaugas, už kurias šiuose įstatymuose nustaty</text:span><text:span text:style-name="T70">ta tvarka numatytas kitoks atlyginimas.</text:span><text:s/></text:p>
      <text:p text:style-name="P71">Straipsnio dalies pakeitimai:</text:p>
      <text:p text:style-name="P72"><text:span text:style-name="T73">Nr.<text:s/></text:span><text:a xlink:href="https://www.e-tar.lt/portal/legalAct.html?documentId=973bfd60e1ff11e68503b67e3b82e8bd" office:target-frame-name="_top" xlink:show="replace"><text:span text:style-name="T74">XIII-200</text:span></text:a><text:span text:style-name="T75">, 2017-01-17, paskelbta TAR 2017-01-24, i. k. 2017-01327</text:span></text:p>
      <text:p text:style-name="Normal"/>
      <text:p text:style-name="P76"><text:span text:style-name="T77">2</text:span><text:span text:style-name="T78">.<text:s/></text:span><text:span text:style-name="T79">Institucijų teikiamos paslaugos</text:span><text:span text:style-name="T80"><text:s/>- juridinę galią turinčių dokumentų bei jų dublikatų išdavimas, taip pat jų perregistravimas ir kitos paslaugos.</text:span></text:p>
      <text:p text:style-name="P81"><text:span text:style-name="T82">3</text:span><text:span text:style-name="T83">.<text:s/></text:span><text:span text:style-name="T84">Vietinė rinkliava<text:s/></text:span><text:span text:style-name="T85">– savivaldybės tarybos sprendimu ir jos nustatyta tvarka nustatyta privaloma įmoka, ga</text:span><text:span text:style-name="T86">liojanti tos savivaldybės teritorijoje.</text:span></text:p>
      <text:p text:style-name="P87">Straipsnio dalies pakeitimai:</text:p>
      <text:p text:style-name="P88"><text:span text:style-name="T89">Nr.<text:s/></text:span><text:a xlink:href="https://www.e-tar.lt/portal/legalAct.html?documentId=b809ea70540511ec862fdcbc8b3e3e05" office:target-frame-name="_top" xlink:show="replace"><text:span text:style-name="T90">XIV-702</text:span></text:a><text:span text:style-name="T91">, 2021-11-23, paskelbta TAR 2021-12-03, i. k. 2021-25130</text:span></text:p>
      <text:p text:style-name="Normal"/>
      <text:p text:style-name="P92"><text:span text:style-name="T93">3</text:span><text:span text:style-name="T94"><text:s/>straipsnis.</text:span><text:span text:style-name="T95"><text:s/></text:span><text:span text:style-name="T96">Rinkliavų mokėtojai</text:span></text:p>
      <text:p text:style-name="P97"><text:span text:style-name="T98">Rinkliavas moka fiziniai ir juridiniai asmenys</text:span><text:span text:style-name="T99">,</text:span><text:span text:style-name="T100"><text:s/></text:span><text:span text:style-name="T101">išskyrus Lietuvos banką.</text:span></text:p>
      <text:p text:style-name="P102"><text:span text:style-name="T103">Straipsnio pakeitimai:</text:span></text:p>
      <text:p text:style-name="P104"><text:span text:style-name="T105">Nr.<text:s/></text:span><text:a xlink:href="http://www3.lrs.lt/cgi-bin/preps2?a=144005&amp;b=" office:target-frame-name="_top" xlink:show="replace"><text:span text:style-name="T106">IX-435</text:span></text:a><text:span text:style-name="T107">, 2001-07-10, Žin., 2001, Nr. 62-2233 (2001-07-18)</text:span></text:p>
      <text:p text:style-name="P108"><text:span text:style-name="T109">Nr.<text:s/></text:span><text:a xlink:href="http://www3.lrs.lt/cgi-bin/preps2?a=231829&amp;b=" office:target-frame-name="_top" xlink:show="replace"><text:span text:style-name="T110">IX-2139</text:span></text:a><text:span text:style-name="T111">, 2004-04-15, Žin., 2004, Nr. 61-2188 (2004-04-27)</text:span></text:p>
      <text:p text:style-name="P112"/>
      <text:p text:style-name="P113"><text:span text:style-name="T114">II</text:span><text:span text:style-name="T115"><text:s/>SKYRIUS</text:span></text:p>
      <text:h text:style-name="P116" text:outline-level="2"><text:span text:style-name="T117">VALSTYBĖS RINKLIAVA</text:span></text:h>
      <text:p text:style-name="P118"/>
      <text:p text:style-name="P119"><text:span text:style-name="T120">4</text:span><text:span text:style-name="T121"><text:s/>straipsnis.<text:s/></text:span><text:span text:style-name="T122">Valstybės rinkliavos objektai</text:span></text:p>
      <text:p text:style-name="P123"><text:span text:style-name="T124">1</text:span><text:span text:style-name="T125">. Valstybės rinkliava imama už įstatymuose, Eu</text:span><text:span text:style-name="T126">ropos Sąjungos reglamentuose ar sprendimuose nustatytas institucijų teikiamas asmenims paslaugas.</text:span></text:p>
      <text:p text:style-name="P127"><text:span text:style-name="T128">2</text:span><text:span text:style-name="T129">. Neteko galios nuo 2008 m. sausio 1 d.</text:span></text:p>
      <text:p text:style-name="P130"><text:span text:style-name="T131">3</text:span><text:span text:style-name="T132">. Institucijos neturi teisės reikalauti iš fizinių ir juridinių asmenų atlyginti už suteiktas paslaugas kita</text:span><text:span text:style-name="T133">ip, negu sumokėti pagal šį įstatymą nustatytą valstybės rinkliavą.</text:span></text:p>
      <text:soft-page-break/>
      <text:p text:style-name="P134"><text:span text:style-name="T135">Straipsnio pakeitimai:</text:span></text:p>
      <text:p text:style-name="P136"><text:span text:style-name="T137">Nr.<text:s/></text:span><text:a xlink:href="http://www3.lrs.lt/cgi-bin/preps2?a=144005&amp;b=" office:target-frame-name="_top" xlink:show="replace"><text:span text:style-name="T138">IX-435</text:span></text:a><text:span text:style-name="T139">, 2001-07-10, Žin., 2001, Nr. 62-2233 (2001-07-18)</text:span></text:p>
      <text:p text:style-name="P140"><text:span text:style-name="T141">Nr.<text:s/></text:span><text:a xlink:href="http://www3.lrs.lt/cgi-bin/preps2?a=263048&amp;b=" office:target-frame-name="_top" xlink:show="replace"><text:span text:style-name="T142">X-359</text:span></text:a><text:span text:style-name="T143">, 2005-09-29, Žin., 2005, Nr. 121-4333 (2005-10-11)</text:span></text:p>
      <text:p text:style-name="P144"><text:span text:style-name="T145">Nr.<text:s/></text:span><text:a xlink:href="http://www3.lrs.lt/cgi-bin/preps2?a=288728&amp;b=" office:target-frame-name="_top" xlink:show="replace"><text:span text:style-name="T146">X-925</text:span></text:a><text:span text:style-name="T147">, 2006-11-28, Žin., 2006, Nr. 137-5200 (2006-12-16)</text:span></text:p>
      <text:p text:style-name="Normal"><text:span text:style-name="T148">Nr.<text:s/></text:span><text:a xlink:href="http://www3.lrs.lt/cgi-bin/preps2?a=298315&amp;b=" office:target-frame-name="_top" xlink:show="replace"><text:span text:style-name="T149">X-1155</text:span></text:a><text:span text:style-name="T150">, 2007-05-24, Žin., 2007, Nr. 61-2343 (2007-06-02)</text:span></text:p>
      <text:p text:style-name="Normal"><text:span text:style-name="T151">Nr.<text:s/></text:span><text:a xlink:href="http://www3.lrs.lt/cgi-bin/preps2?a=304761&amp;b=" office:target-frame-name="_top" xlink:show="replace"><text:span text:style-name="T152">X-1277</text:span></text:a><text:span text:style-name="T153">, 2007-09-18, Žin., 2007, Nr. 101-4107 (2007-09-27)</text:span></text:p>
      <text:p text:style-name="P154"/>
      <text:p text:style-name="P155"><text:span text:style-name="T156">5</text:span><text:span text:style-name="T157"><text:s/>straipsn</text:span><text:span text:style-name="T158">is.</text:span><text:span text:style-name="T159"><text:s/></text:span><text:span text:style-name="T160">Valstybės rinkliavos dydžiai</text:span></text:p>
      <text:p text:style-name="P161"><text:span text:style-name="T162">1</text:span><text:span text:style-name="T163">. Valstybės rinkliava yra ne mažesnė kaip vienas euras ir</text:span><text:span text:style-name="T164"><text:s/></text:span><text:span text:style-name="T165">ne didesnė kaip 80 000 eurų</text:span><text:span text:style-name="T166"><text:s/></text:span><text:span text:style-name="T167">ir apskaičiuojama atsižvelgiant į paslaugos suteikimo išlaidas, kurias sudaro išlaidos:</text:span><text:s/></text:p>
      <text:p text:style-name="P168">Straipsnio dalies pakeitimai:</text:p>
      <text:p text:style-name="P169"><text:span text:style-name="T170">Nr.<text:s/></text:span><text:a xlink:href="https://www.e-tar.lt/portal/legalAct.html?documentId=5f2fb130452f11e78ff8eec6d7a8f58e" office:target-frame-name="_top" xlink:show="replace"><text:span text:style-name="T171">XIII-377</text:span></text:a><text:span text:style-name="T172">, 2017-05-23, paskelbta TAR 2017-05-30, i. k. 2017-09157</text:span></text:p>
      <text:p text:style-name="P173"><text:span text:style-name="T174">1</text:span><text:span text:style-name="T175">) darbui, susijusiam su paslaugos suteikimu, apmokėti;</text:span></text:p>
      <text:p text:style-name="P176"><text:span text:style-name="T177">2</text:span><text:span text:style-name="T178">) juridinę galią turinčio dokumento bla</text:span><text:span text:style-name="T179">nkui pagaminti;</text:span></text:p>
      <text:p text:style-name="P180"><text:span text:style-name="T181">3</text:span><text:span text:style-name="T182">) teisės aktų nustatytų reikalavimų įvykdymui patikrinti;</text:span></text:p>
      <text:p text:style-name="P183"><text:span text:style-name="T184">4</text:span><text:span text:style-name="T185">) institucijos teikiamą paslaugą</text:span><text:span text:style-name="T186"><text:s/></text:span><text:span text:style-name="T187">reglamentuojančiame Europos Sąjungos reglamente nustatytos kitos išlaidos.</text:span><text:s/></text:p>
      <text:p text:style-name="P188">Papildyta straipsnio punktu:</text:p>
      <text:p text:style-name="P189"><text:span text:style-name="T190">Nr.<text:s/></text:span><text:a xlink:href="https://www.e-tar.lt/portal/legalAct.html?documentId=5f2fb130452f11e78ff8eec6d7a8f58e" office:target-frame-name="_top" xlink:show="replace"><text:span text:style-name="T191">XIII-377</text:span></text:a><text:span text:style-name="T192">, 2017-05-23, paskelbta TAR 2017-05-30, i. k. 2017-09157</text:span></text:p>
      <text:p text:style-name="Normal"/>
      <text:p text:style-name="P193"><text:span text:style-name="T194">2</text:span><text:span text:style-name="T195">. Konkrečius valstybės rinkliavos dydžius, atsižvelgdama į šio straipsnio 1 dalį, apska</text:span><text:span text:style-name="T196">ičiuoja Vyriausybė. Kai apskaičiuoti valstybės rinkliavos dydžiai yra lygūs arba didesni kaip 10 eurų, jie nurodomi eurais be centų. Kai apskaičiuoti valstybės rinkliavos dydžiai yra ne didesni kaip 10 eurų, jie nurodomi eurais su centais, vieno skaitmens<text:s/></text:span><text:span text:style-name="T197">po kablelio tikslumu.</text:span></text:p>
      <text:p text:style-name="P198"><text:span text:style-name="T199">3</text:span><text:span text:style-name="T200">. Kalendoriniams metams pasibaigus, Vyriausybė, atsižvelgdama į faktišką paslaugų teikimo išlaidų padidėjimą ar sumažėjimą, perskaičiuoja ir patikslina valstybės rinkliavos dydžius ir dėl to priima nutarimą. Patikslinti valstybės</text:span><text:span text:style-name="T201"><text:s/>rinkliavos dydžiai įsigalioja nuo einamųjų kalendorinių metų liepos 1 dienos.</text:span></text:p>
      <text:p text:style-name="P202"><text:span text:style-name="T203">4</text:span><text:span text:style-name="T204">.<text:s/></text:span><text:span text:style-name="T205">Neteko galios nuo 2017-11-01.</text:span></text:p>
      <text:p text:style-name="P206">Straipsnio dalies pakeitimai:</text:p>
      <text:p text:style-name="P207"><text:span text:style-name="T208">Nr.<text:s/></text:span><text:a xlink:href="https://www.e-tar.lt/portal/legalAct.html?documentId=5f2fb130452f11e78ff8eec6d7a8f58e" office:target-frame-name="_top" xlink:show="replace"><text:span text:style-name="T209">XIII-377</text:span></text:a><text:span text:style-name="T210">, 2017-05-23, paskelbta TAR 2017-05-30, i. k. 2017-09157</text:span></text:p>
      <text:p text:style-name="Normal"/>
      <text:p text:style-name="P211">Straipsnio pakeitimai:</text:p>
      <text:p text:style-name="P212"><text:span text:style-name="T213">Nr.<text:s/></text:span><text:a xlink:href="http://www3.lrs.lt/cgi-bin/preps2?a=304761&amp;b=" office:target-frame-name="_top" xlink:show="replace"><text:span text:style-name="T214">X-1277</text:span></text:a><text:span text:style-name="T215">, 2007-09-18, Žin., 2007, Nr. 101-4107 (2007-09-27)</text:span></text:p>
      <text:p text:style-name="P216">Straipsnio pakeitimai:</text:p>
      <text:p text:style-name="P217"><text:span text:style-name="T218">Nr.<text:s/></text:span><text:a xlink:href="https://www.e-tar.lt/portal/legalAct.html?documentId=69e15be04acf11e4a8328599cac64d82" office:target-frame-name="_top" xlink:show="replace"><text:span text:style-name="T219">XII-1128</text:span></text:a><text:span text:style-name="T220">, 2014-09-23, paskelbta TAR 2014-10-03, i. k. 2014-13616</text:span></text:p>
      <text:p text:style-name="Normal"/>
      <text:p text:style-name="P221"><text:span text:style-name="T222">6</text:span><text:span text:style-name="T223"><text:s/>straipsnis.<text:s/></text:span><text:span text:style-name="T224">Atleidimas nuo valstybės rinkliavos<text:s/></text:span></text:p>
      <text:p text:style-name="P225"><text:span text:style-name="T226">Valstybės rinkliava neimama</text:span><text:span text:style-name="T227"><text:s/></text:span><text:span text:style-name="T228">už:</text:span></text:p>
      <text:p text:style-name="P229"><text:span text:style-name="T230">1</text:span><text:span text:style-name="T231">)<text:s/></text:span><text:span text:style-name="T232">gimimo registravimą ir gimimo įrašą liudijančio išrašo išdavimą pirmą kartą, taip pat civilinės būklės aktų įrašų ištaisymą, nepilnamečių vaikų civilinės būklės aktų įrašų pakeitimą ar papildymą pasikeitus tėvų civilinės būklės aktų įrašų duomenims;</text:span><text:s/></text:p>
      <text:p text:style-name="P233">Straipsnio punkto pakeitimai:</text:p>
      <text:p text:style-name="P234"><text:span text:style-name="T235">Nr.<text:s/></text:span><text:a xlink:href="https://www.e-tar.lt/portal/legalAct.html?documentId=390dc190a00d11e58fd1fc0b9bba68a7" office:target-frame-name="_top" xlink:show="replace"><text:span text:style-name="T236">XII-2115</text:span></text:a><text:span text:style-name="T237">, 2015-12-03, paskelbta TAR 2015-12-14, i. k. 2015-19702</text:span></text:p>
      <text:p text:style-name="P238"><text:span text:style-name="T239">Nr.<text:s/></text:span><text:a xlink:href="https://www.e-tar.lt/portal/legalAct.html?documentId=47b44a20a62511ea9515f752ff221ec9" office:target-frame-name="_top" xlink:show="replace"><text:span text:style-name="T240">XIII-2973</text:span></text:a><text:span text:style-name="T241">, 2020-05-21, paskelbta TAR 2020-06-04, i. k. 2020-12204</text:span></text:p>
      <text:p text:style-name="Normal"/>
      <text:p text:style-name="P242"><text:span text:style-name="T243">2</text:span><text:span text:style-name="T244">) vardo, pavardės, tėvo vardo pakeitimą, papildymą ir ištaisymą tikslinant civilinės būk</text:span><text:span text:style-name="T245">lės aktų įrašus, padarytus registruojant aktus okupacijų metais;</text:span><text:s/></text:p>
      <text:p text:style-name="P246">Straipsnio punkto pakeitimai:</text:p>
      <text:p text:style-name="P247"><text:span text:style-name="T248">Nr.<text:s/></text:span><text:a xlink:href="https://www.e-tar.lt/portal/legalAct.html?documentId=390dc190a00d11e58fd1fc0b9bba68a7" office:target-frame-name="_top" xlink:show="replace"><text:span text:style-name="T249">XII-2115</text:span></text:a><text:span text:style-name="T250">, 2015-12-03, paskelbta TAR 2015-12-14, i. k. 2015</text:span><text:span text:style-name="T251">-19702</text:span></text:p>
      <text:p text:style-name="Normal"/>
      <text:p text:style-name="P252"><text:span text:style-name="T253">3)</text:span><text:span text:style-name="T254"><text:s/>Neteko galios nuo 2017-01-01</text:span></text:p>
      <text:p text:style-name="P255">Straipsnio punkto naikinimas:</text:p>
      <text:p text:style-name="P256"><text:span text:style-name="T257">Nr.<text:s/></text:span><text:a xlink:href="https://www.e-tar.lt/portal/legalAct.html?documentId=390dc190a00d11e58fd1fc0b9bba68a7" office:target-frame-name="_top" xlink:show="replace"><text:span text:style-name="T258">XII-2115</text:span></text:a><text:span text:style-name="T259">, 2015-12-03, paskelbta TAR 2015-12-14, i. k. 2015-19702</text:span></text:p>
      <text:p text:style-name="Normal"/>
      <text:p text:style-name="P260"><text:span text:style-name="T261">4</text:span><text:span text:style-name="T262">) dokumento</text:span><text:span text:style-name="T263">, patvirtinančio asmens gyvenamąją vietą, išdavimą;</text:span></text:p>
      <text:p text:style-name="P264"><text:span text:style-name="T265">5</text:span><text:span text:style-name="T266">) asmens tapatybės kortelės arba paso (asmens pasirinkimu tik už vieno iš šių dokumentų) išdavimą ir keitimą bendra tvarka asmenims, turintiems teisę gauti piniginę socialinę paramą įstatymų nustatyt</text:span><text:span text:style-name="T267">a tvarka, vaikams, kuriems nustatyta globa arba rūpyba, valstybės išlaikomiems stacionariose globos įstaigose asmenims,</text:span><text:span text:style-name="T268"><text:s/>sutuoktinio neturintiems<text:s/></text:span><text:span text:style-name="T269">senatvės pensijos amžiaus sulaukusiems asmenims, neįgaliesiems, kuriems Lietuvos Respublikos neįgaliųjų sociali</text:span><text:span text:style-name="T270">nės integracijos įstatyme nustatyta tvarka nustatytas neįgalumo lygis arba 55 procentų ir mažesnis darbingumo lygis, arba specialiųjų poreikių lygis;</text:span><text:s/></text:p>
      <text:p text:style-name="P271">Straipsnio punkto pakeitimai:</text:p>
      <text:p text:style-name="P272"><text:span text:style-name="T273">Nr.<text:s/></text:span><text:a xlink:href="https://www.e-tar.lt/portal/legalAct.html?documentId=47b44a20a62511ea9515f752ff221ec9" office:target-frame-name="_top" xlink:show="replace"><text:span text:style-name="T274">XIII-2973</text:span></text:a><text:span text:style-name="T275">, 2020-05-21, paskelbta TAR 2020-06-04, i. k. 2020-12204</text:span></text:p>
      <text:p text:style-name="Normal"/>
      <text:p text:style-name="P276"><text:span text:style-name="T277">6</text:span><text:span text:style-name="T278">) asmens tapatybės kortelės arba paso (asmens pasirinkimu tik už vieno iš šių dokumentų)</text:span><text:span text:style-name="T279"><text:s/>išdavimą ir keitimą bendra tvarka, dokumentų išduoti, pakeisti leidimą gyventi Lietuvos Respublikoje tvarkymą ir leidimo gyventi Lietuvos Respublikoje išdavimą ir keitimą, asmens be pilietybės kelionės dokumento išdavimą ir keitimą, nacionalinių vizų išda</text:span><text:span text:style-name="T280">vimą pasipriešinimo (rezistencijos) dalyviams, kuriems kario savanorio ar laisvės kovų dalyvio teisinis statusas pripažįstamas Lietuvos Respublikos pasipriešinimo 1940–1990 metų okupacijoms dalyvių teisinio statuso įstatyme nustatyta tvarka, ir Lietuvos Re</text:span><text:span text:style-name="T281">spublikos asmenų, nukentėjusių nuo 1939–1990 metų okupacijų, teisinio statuso įstatymo 3 straipsnyje nurodytiems nuo okupacijų nukentėjusiems asmenims, kuriems pagal šį įstatymą pripažįstamas nuo okupacijų nukentėjusio asmens teisinis statusas;</text:span></text:p>
      <text:p text:style-name="P282">Straipsnio<text:s/>punkto pakeitimai:</text:p>
      <text:p text:style-name="P283"><text:span text:style-name="T284">Nr.<text:s/></text:span><text:a xlink:href="https://www.e-tar.lt/portal/legalAct.html?documentId=ade6869055d211e9975f9c35aedfe438" office:target-frame-name="_top" xlink:show="replace"><text:span text:style-name="T285">XIII-2025</text:span></text:a><text:span text:style-name="T286">, 2019-03-26, paskelbta TAR 2019-04-03, i. k. 2019-05399</text:span></text:p>
      <text:p text:style-name="Normal"/>
      <text:p text:style-name="P287"><text:span text:style-name="T288">7</text:span><text:span text:style-name="T289">)<text:s/></text:span><text:span text:style-name="T290">asmens be pilietybės kelionės dokumento, pabėgėlio kelionės d</text:span><text:span text:style-name="T291">okumento ir užsieniečio paso išdavimą, nacionalinių vizų išdavimą, dokumentų išduoti, pakeisti leidimą gyventi Lietuvos Respublikoje tvarkymą ir leidimo gyventi Lietuvos Respublikoje išdavimą ir keitimą asmenims iki 16 metų;</text:span></text:p>
      <text:p text:style-name="P292"><text:span text:style-name="T293">8</text:span><text:span text:style-name="T294">) dokumentų išduoti,<text:s/></text:span><text:span text:style-name="T295">pakeisti leidimą gyventi Lietuvos Respublikoje tvarkymą ir leidimo gyventi Lietuvos Respublikoje išdavimą ir keitimą užsieniečiui, kuriam suteiktas prieglobstis arba laikinoji apsauga Lietuvos Respublikoje, ir jo šeimos nariams, atvykstantiems gyventi kart</text:span><text:span text:style-name="T296">u su juo;</text:span><text:span text:style-name="T297"><text:s/></text:span></text:p>
      <text:p text:style-name="P298">Straipsnio punkto pakeitimai:</text:p>
      <text:p text:style-name="P299"><text:span text:style-name="T300">Nr.<text:s/></text:span><text:a xlink:href="https://www.e-tar.lt/portal/legalAct.html?documentId=48c582f0868a11e481c9c95e73113964" office:target-frame-name="_top" xlink:show="replace"><text:span text:style-name="T301">XII-1397</text:span></text:a><text:span text:style-name="T302">, 2014-12-09, paskelbta TAR 2014-12-18, i. k. 2014-19924</text:span></text:p>
      <text:p text:style-name="Normal"/>
      <text:p text:style-name="P303"><text:span text:style-name="T304">9</text:span><text:span text:style-name="T305">) dokumentų išduoti, pakeisti leidimą laik</text:span><text:span text:style-name="T306">inai gyventi Lietuvos Respublikoje tvarkymą ir leidimo laikinai gyventi Lietuvos Respublikoje išdavimą ir keitimą asmeniui iki 18 metų, kurio globėju (rūpintoju) yra paskirtas Lietuvos Respublikos pilietis;</text:span></text:p>
      <text:p text:style-name="P307"><text:span text:style-name="T308">10</text:span><text:span text:style-name="T309">) prašymų išduoti nacionalines vizas<text:s/></text:span><text:span text:style-name="T310">diplomatinių ar tarnybinių pasų ar jiems prilygintų kelionės dokumentų turėtojams, kai jų atvykimas į Lietuvos Respubliką yra susijęs su kultūrinių, užsienio politikos srities, vystomojo bendradarbiavimo politikos ar kitų visuomenei svarbių sričių interesų</text:span><text:span text:style-name="T311"><text:s/>skatinimu, nagrinėjimą;</text:span><text:s/></text:p>
      <text:p text:style-name="P312">Straipsnio punkto pakeitimai:</text:p>
      <text:p text:style-name="P313"><text:span text:style-name="T314">Nr.<text:s/></text:span><text:a xlink:href="https://www.e-tar.lt/portal/legalAct.html?documentId=47b44a20a62511ea9515f752ff221ec9" office:target-frame-name="_top" xlink:show="replace"><text:span text:style-name="T315">XIII-2973</text:span></text:a><text:span text:style-name="T316">, 2020-05-21, paskelbta TAR 2020-06-04, i. k. 2020-12204</text:span></text:p>
      <text:p text:style-name="Normal"/>
      <text:p text:style-name="P317"><text:span text:style-name="T318">11</text:span><text:span text:style-name="T319">) prašymų išduoti Šengeno</text:span><text:span text:style-name="T320"><text:s/>vizas Vizų kodekso 16 straipsnio 6 dalyje numatytais atvejais, kai vykstama dėl humanitarinių priežasčių ar tarptautinių įsipareigojimų arba kai yra gautas Lietuvos valstybės institucijų patvirtinimas, kad užsieniečiai vyksta į Lietuvos Respubliką dalyvau</text:span><text:span text:style-name="T321">ti susitikimuose ar renginiuose, skirtuose skatinti kultūrinius ar sportinius interesus, interesus užsienio politikos ar vystomojo bendradarbiavimo politikos srityse ir kitose esminių visuomeninės svarbos interesų srityse, nagrinėjimą;<text:s/></text:span></text:p>
      <text:p text:style-name="P322">Straipsnio punkto pakeitimai:</text:p>
      <text:p text:style-name="P323"><text:span text:style-name="T324">Nr.<text:s/></text:span><text:a xlink:href="https://www.e-tar.lt/portal/legalAct.html?documentId=48c582f0868a11e481c9c95e73113964" office:target-frame-name="_top" xlink:show="replace"><text:span text:style-name="T325">XII-1397</text:span></text:a><text:span text:style-name="T326">, 2014-12-09, paskelbta TAR 2014-12-18, i. k. 2014-19924</text:span></text:p>
      <text:p text:style-name="P327"><text:span text:style-name="T328">Nr.<text:s/></text:span><text:a xlink:href="https://www.e-tar.lt/portal/legalAct.html?documentId=47b44a20a62511ea9515f752ff221ec9" office:target-frame-name="_top" xlink:show="replace"><text:span text:style-name="T329">XIII-2973</text:span></text:a><text:span text:style-name="T330">, 2020-05-21, paskelbta TAR 2020-06-04, i. k. 2020-12204</text:span></text:p>
      <text:p text:style-name="Normal"/>
      <text:p text:style-name="P331"><text:span text:style-name="T332">12</text:span><text:span text:style-name="T333">) prašymų išduoti nacionalines vizas Lietuvos Respublikos ir kitų Europos Sąjungos valstybių narių arba Europos laisvosios prekybos asociacijos valstybių narių</text:span><text:span text:style-name="T334"><text:s/>piliečių šeimos nariams nagrinėjimą ir prašymų išduoti nacionalines vizas nagrinėjimą, dokumentų išduoti, pakeisti leidimą laikinai gyventi Lietuvos Respublikoje tvarkymą ir leidimo</text:span><text:span text:style-name="T335"><text:s/></text:span><text:span text:style-name="T336">laikinai gyventi Lietuvos Respublikoje išdavimą ir keitimą asmenims, pate</text:span><text:span text:style-name="T337">ikusiems lietuvių kilmę ar teisę atkurti Lietuvos Respublikos pilietybę patvirtinančius dokumentus arba išduotus teisės į Lietuvos Respublikos pilietybės išsaugojimą patvirtinančius dokumentus, ir šių asmenų šeimos nariams;</text:span><text:s/></text:p>
      <text:p text:style-name="P338">Straipsnio punkto pakeitimai:</text:p>
      <text:p text:style-name="P339"><text:span text:style-name="T340">N</text:span><text:span text:style-name="T341">r.<text:s/></text:span><text:a xlink:href="https://www.e-tar.lt/portal/legalAct.html?documentId=48c582f0868a11e481c9c95e73113964" office:target-frame-name="_top" xlink:show="replace"><text:span text:style-name="T342">XII-1397</text:span></text:a><text:span text:style-name="T343">, 2014-12-09, paskelbta TAR 2014-12-18, i. k. 2014-19924</text:span></text:p>
      <text:p text:style-name="P344"><text:span text:style-name="T345">Nr.<text:s/></text:span><text:a xlink:href="https://www.e-tar.lt/portal/legalAct.html?documentId=47b44a20a62511ea9515f752ff221ec9" office:target-frame-name="_top" xlink:show="replace"><text:span text:style-name="T346">XIII-2973</text:span></text:a><text:span text:style-name="T347">, 2020-05-21, paskelbta TAR 2020-06-04, i. k. 2020-12204</text:span></text:p>
      <text:p text:style-name="Normal"/>
      <text:p text:style-name="P348"><text:span text:style-name="T349">13</text:span><text:span text:style-name="T350">)<text:s/></text:span><text:span text:style-name="T351">nacionalinių vizų išdavimą sunkiai sergantiems užsieniečiams arba užsieniečiams, kuriems reikalinga skubi medicinos pagalba, kai pateikiami dokumentai, išduoti<text:s/></text:span><text:span text:style-name="T352">atitinkamos organizacijos ir patvirtinantys būtinumą nurodytiems asmenims būti Lietuvos Respublikos teritorijoje, taip pat šiuos asmenis lydintiesiems, kai pateikiamas dokumentas, patvirtinantis tokio lydėjimo būtinumą;</text:span></text:p>
      <text:p text:style-name="P353"><text:span text:style-name="T354">14)</text:span><text:span text:style-name="T355"><text:s/>Neteko galios nuo 2020-12-01</text:span></text:p>
      <text:p text:style-name="P356">Straipsnio punkto naikinimas:</text:p>
      <text:p text:style-name="P357"><text:span text:style-name="T358">Nr.<text:s/></text:span><text:a xlink:href="https://www.e-tar.lt/portal/legalAct.html?documentId=47b44a20a62511ea9515f752ff221ec9" office:target-frame-name="_top" xlink:show="replace"><text:span text:style-name="T359">XIII-2973</text:span></text:a><text:span text:style-name="T360">, 2020-05-21, paskelbta TAR 2020-06-04, i. k. 2020-12204</text:span></text:p>
      <text:p text:style-name="Normal"/>
      <text:p text:style-name="P361"><text:span text:style-name="T362">15</text:span><text:span text:style-name="T363">) nacionalinių vizų (D) išdavimą užsieniečiams, vyks</text:span><text:span text:style-name="T364">tantiems dirbti pedagoginį darbą į Lietuvos Respublikos aukštąsias, profesines ir bendrojo lavinimo mokyklas, taip pat užsieniečiams, atvykstantiems studijuoti, mokytis į Lietuvos Respublikos aukštąsias, profesines ir bendrojo lavinimo mokyklas pagal tarpt</text:span><text:span text:style-name="T365">autines sutartis ir susitarimus;</text:span></text:p>
      <text:p text:style-name="P366"><text:span text:style-name="T367">16</text:span><text:span text:style-name="T368">) leidimo įvežti (išvežti) ginklus, leidimo vežti ginklus, išankstinio sutikimo įvežti ginklus išdavimą Lietuvos Respublikos ar užsienio teisėsaugos institucijoms ir jų pareigūnams, Lietuvos Respublikos krašto apsaugo</text:span><text:span text:style-name="T369">s sistemos ir užsienio gynybos institucijoms, taip pat jų pareigūnams, vežantiems jiems priklausančius vienetinius tarnybinius ginklus ir jų šaudmenis, arba asmenims, turintiems diplomatinius ar tarnybinius pasus (jeigu šiems asmenims, norintiems gauti lei</text:span><text:span text:style-name="T370">dimą, tarpininkauja Lietuvos Respublikos užsienio reikalų ministerija), arba fiziniams ir juridiniams asmenims, kurie išvyksta į sporto varžybas užsienyje, atvyksta į sporto varžybas Lietuvos Respublikoje ar vyksta į sporto varžybas per Lietuvos Respubliką</text:span><text:span text:style-name="T371"><text:s/>tranzitu;</text:span></text:p>
      <text:p text:style-name="P372"><text:span text:style-name="T373">17</text:span><text:span text:style-name="T374">) dokumentų išduoti, pakeisti leidimą laikinai gyventi Lietuvos Respublikoje tvarkymą ir leidimo laikinai gyventi Lietuvos Respublikoje išdavimą ir keitimą</text:span><text:span text:style-name="T375"><text:s/></text:span><text:span text:style-name="T376">užsieniečiui, kuris pagal Lietuvos Respublikos įstatymo „Dėl užsieniečių teisinės<text:s/></text:span><text:span text:style-name="T377">padėties“ nuostatas negali būti grąžintas į užsienio valstybę,</text:span><text:span text:style-name="T378"><text:s/></text:span><text:span text:style-name="T379">išsiųstas iš Lietuvos Respublikos ar</text:span><text:span text:style-name="T380"><text:s/></text:span><text:span text:style-name="T381">kurio išsiuntimas iš Lietuvos Respublikos sustabdytas, taip pat kuris negali išvykti dėl pavojingos organizmo būklės ir kuriam reikia neatidėliotinos būtino</text:span><text:span text:style-name="T382">sios</text:span><text:span text:style-name="T383"><text:s/></text:span><text:span text:style-name="T384">medicinos pagalbos;</text:span><text:span text:style-name="T385"><text:s/></text:span></text:p>
      <text:p text:style-name="P386">Straipsnio punkto pakeitimai:</text:p>
      <text:p text:style-name="P387"><text:span text:style-name="T388">Nr.<text:s/></text:span><text:a xlink:href="https://www.e-tar.lt/portal/legalAct.html?documentId=48c582f0868a11e481c9c95e73113964" office:target-frame-name="_top" xlink:show="replace"><text:span text:style-name="T389">XII-1397</text:span></text:a><text:span text:style-name="T390">, 2014-12-09, paskelbta TAR 2014-12-18, i. k. 2014-19924</text:span></text:p>
      <text:p text:style-name="Normal"/>
      <text:p text:style-name="P391"><text:span text:style-name="T392">18</text:span><text:span text:style-name="T393">) dokumentų išduoti,<text:s/></text:span><text:span text:style-name="T394">pakeisti leidimą laikinai gyventi Lietuvos Respublikoje tvarkymą ir leidimo laikinai gyventi Lietuvos Respublikoje išdavimą ir keitimą užsieniečiams, kurie ketina studijuoti, mokytis, stažuoti, dalyvauti kvalifikacijos tobulinimo kursuose ar profesiniuose<text:s/></text:span><text:span text:style-name="T395">mokymuose, jeigu jie priimti studijuoti į aukštojo mokslo įstaigos dienines nuosekliąsias studijas, mokytis į švietimo įstaigą pagal vidurinio ugdymo programą, pakviesti stažuoti, tobulinti kvalifikaciją ar į profesinius mokymus pagal Lietuvos Respublikos<text:s/></text:span><text:span text:style-name="T396">tarptautines sutartis, ministerijų ar Vyriausybės įstaigų, kitų valstybės institucijų ar įstaigų vardu ir pagal jų kompetenciją sudarytus susitarimus su atitinkamomis užsienio valstybių institucijomis;</text:span></text:p>
      <text:p text:style-name="P397"><text:span text:style-name="T398">19</text:span><text:span text:style-name="T399">) dokumentų išduoti, pakeisti leidimą laikinai g</text:span><text:span text:style-name="T400">yventi Lietuvos Respublikoje tvarkymą ir leidimo laikinai gyventi Lietuvos Respublikoje išdavimą ir keitimą užsieniečiams, kuriems leista pasilikti gyventi Lietuvos Respublikoje, kadangi jie yra ar buvo prekybos žmonėmis arba nelegalaus darbo</text:span><text:span text:style-name="T401"><text:s/></text:span><text:span text:style-name="T402">aukos ir bend</text:span><text:span text:style-name="T403">radarbiauja su ikiteisminio tyrimo įstaiga arba teismu kovojant su prekyba žmonėmis ar nusikaltimais, susijusiais su prekyba žmonėmis, arba nelegaliu darbu, kai dirbta ypatingai išnaudojamo darbo sąlygomis arba kai dirbo nepilnametis;</text:span><text:span text:style-name="T404"><text:s/></text:span></text:p>
      <text:p text:style-name="P405">Straipsnio punkto pakeitimai:</text:p>
      <text:p text:style-name="P406"><text:span text:style-name="T407">Nr.<text:s/></text:span><text:a xlink:href="https://www.e-tar.lt/portal/legalAct.html?documentId=48c582f0868a11e481c9c95e73113964" office:target-frame-name="_top" xlink:show="replace"><text:span text:style-name="T408">XII-1397</text:span></text:a><text:span text:style-name="T409">, 2014-12-09, paskelbta TAR 2014-12-18, i. k. 2014-19924</text:span></text:p>
      <text:p text:style-name="Normal"/>
      <text:p text:style-name="P410"><text:span text:style-name="T411">20</text:span><text:span text:style-name="T412">) civilinės aviacijos specialisto licencijos išdavimą darbuotojams, papi</text:span><text:span text:style-name="T413">ldomos kvalifikacijos suteikimą, civilinės aviacijos teorijos egzamino perlaikymą, skrydžio (praktinių gebėjimų) egzamino perlaikymą, c</text:span><text:span text:style-name="T414">ivilinės aviacijos specialisto licencijos (kvalifikacijos) galiojimo laiko pratęsimą, civilinės aviacijos specialisto lic</text:span><text:span text:style-name="T415">encijos (kvalifikacijos) atnaujinimą, pirmos, antros ir trečios klasės sveikatos pažymėjimo išdavimą darbuotojams, kurie atlieka valstybinę civilinės aviacijos priežiūrą, ir civilinės aviacijos specialisto licencijos išdavimą studentams, kurie, atlikdami p</text:span><text:span text:style-name="T416">raktiką, privalo turėti galiojančią atitinkamą civilinės aviacijos specialisto licenciją;</text:span></text:p>
      <text:p text:style-name="P417"><text:span text:style-name="T418">21</text:span><text:span text:style-name="T419">) jūrininkų knygelės (išduodamos pirmą kartą), jūrinio laipsnio kvalifikacijos, kovos su gaisrais kursų baigimo liudijimo, pirmosios medicinos pagalbos kursų ba</text:span><text:span text:style-name="T420">igimo, darbo su gelbėjimo plaustais, valtimis (išskyrus greitaeiges) kursų baigimo, laivo gyvybingumo ir žmonių gyvybės išsaugojimo užtikrinimo kursų baigimo liudijimo, darbo tanklaiviuose įvadinių kursų baigimo liudijimų išdavimą mokyklų, rengiančių jūrų<text:s/></text:span><text:span text:style-name="T421">transporto specialistus, studentams, studijuojantiems<text:s/></text:span><text:span text:style-name="T422">pagal dieninės ir nuolatinės studijų formų programas,</text:span><text:span text:style-name="T423"><text:s/>ir mokiniams;</text:span></text:p>
      <text:p text:style-name="P424">Straipsnio punkto pakeitimai:</text:p>
      <text:p text:style-name="P425"><text:span text:style-name="T426">Nr.<text:s/></text:span><text:a xlink:href="https://www.e-tar.lt/portal/legalAct.html?documentId=dcfb04a0e1a111e4a4809231b4b55019" office:target-frame-name="_top" xlink:show="replace"><text:span text:style-name="T427">XI</text:span><text:span text:style-name="T428">I-1575</text:span></text:a><text:span text:style-name="T429">, 2015-03-26, paskelbta TAR 2015-04-13, i. k. 2015-05689</text:span></text:p>
      <text:p text:style-name="Normal"/>
      <text:p text:style-name="P430"><text:span text:style-name="T431">22</text:span><text:span text:style-name="T432">) išduotų licencijų, kai keičiasi rekvizitai, tiesiogiai nepriklausantys nuo ūkio subjekto, patikslinimą;</text:span></text:p>
      <text:p text:style-name="P433"><text:span text:style-name="T434">23</text:span><text:span text:style-name="T435">) išsilavinimo ir kvalifikacijų, įgytų pagal užsienio valstybių ir<text:s/></text:span><text:span text:style-name="T436">tarptautinių organizacijų švietimo programas, vertinimą ir (arba) pripažinimą;</text:span></text:p>
      <text:p text:style-name="P437">Straipsnio punkto pakeitimai:</text:p>
      <text:p text:style-name="P438"><text:span text:style-name="T439">Nr.<text:s/></text:span><text:a xlink:href="https://www.e-tar.lt/portal/legalAct.html?documentId=48c582f0868a11e481c9c95e73113964" office:target-frame-name="_top" xlink:show="replace"><text:span text:style-name="T440">XII-1397</text:span></text:a><text:span text:style-name="T441">, 2014-12-09, paskelbta TAR 2014-12-1</text:span><text:span text:style-name="T442">8, i. k. 2014-19924</text:span></text:p>
      <text:p text:style-name="Normal"/>
      <text:p text:style-name="P443"><text:span text:style-name="T444">24</text:span><text:span text:style-name="T445">) institucijų teikiamas paslaugas, kurių suteikimo išlaidos mažesnės už šio įstatymo 5 straipsnio 1 dalyje nustatytą minimalų valstybės rinkliavos dydį;</text:span></text:p>
      <text:p text:style-name="P446"><text:span text:style-name="T447">25</text:span><text:span text:style-name="T448">) prašymų išduoti Šengeno vizas Vizų kodekso 16 straipsnio 4 dalyje nu</text:span><text:span text:style-name="T449">matytais atvejais nagrinėjimą;</text:span><text:s/></text:p>
      <text:p text:style-name="P450">Straipsnio punkto pakeitimai:</text:p>
      <text:p text:style-name="P451"><text:span text:style-name="T452">Nr.<text:s/></text:span><text:a xlink:href="https://www.e-tar.lt/portal/legalAct.html?documentId=47b44a20a62511ea9515f752ff221ec9" office:target-frame-name="_top" xlink:show="replace"><text:span text:style-name="T453">XIII-2973</text:span></text:a><text:span text:style-name="T454">, 2020-05-21, paskelbta TAR 2020-06-04, i. k. 2020-12204</text:span></text:p>
      <text:p text:style-name="Normal"/>
      <text:p text:style-name="P455"><text:span text:style-name="T456">26</text:span><text:span text:style-name="T457">) prašymų išduoti Š</text:span><text:span text:style-name="T458">engeno vizas Vizų kodekso 16 straipsnio 5 dalyje numatytais atvejais, kai prašymus pateikia užsieniečiai, kurių pilietybės valstybė netaiko vizų režimo Lietuvos Respublikos piliečiams arba kurių pilietybės valstybė Lietuvos Respublikos piliečiams taiko ne<text:s/></text:span><text:span text:style-name="T459">mažiau palankias sąlygas, negu numatyta Vizų kodekso 16 straipsnio 5 dalyje, nagrinėjimą;</text:span><text:s/></text:p>
      <text:p text:style-name="P460">Straipsnio punkto pakeitimai:</text:p>
      <text:p text:style-name="P461"><text:span text:style-name="T462">Nr.<text:s/></text:span><text:a xlink:href="https://www.e-tar.lt/portal/legalAct.html?documentId=47b44a20a62511ea9515f752ff221ec9" office:target-frame-name="_top" xlink:show="replace"><text:span text:style-name="T463">XIII-2973</text:span></text:a><text:span text:style-name="T464">, 2020-05-21, paskelbta<text:s/></text:span><text:span text:style-name="T465">TAR 2020-06-04, i. k. 2020-12204</text:span></text:p>
      <text:p text:style-name="Normal"/>
      <text:p text:style-name="P466"><text:span text:style-name="T467">27)</text:span><text:span text:style-name="T468"><text:s/>Neteko galios nuo 2020-12-01</text:span></text:p>
      <text:p text:style-name="P469">Straipsnio punkto naikinimas:</text:p>
      <text:p text:style-name="P470"><text:span text:style-name="T471">Nr.<text:s/></text:span><text:a xlink:href="https://www.e-tar.lt/portal/legalAct.html?documentId=47b44a20a62511ea9515f752ff221ec9" office:target-frame-name="_top" xlink:show="replace"><text:span text:style-name="T472">XIII-2973</text:span></text:a><text:span text:style-name="T473">, 2020-05-21, paskelbta TAR 2020-06-04, i. k.<text:s/></text:span><text:span text:style-name="T474">2020-12204</text:span></text:p>
      <text:p text:style-name="Normal"/>
      <text:p text:style-name="P475"><text:span text:style-name="T476">28</text:span><text:span text:style-name="T477">) išduotų Šengeno vizų galiojimo laiko ir (arba) buvimo trukmės pratęsimą asmenims, nurodytiems Reglamento (EB) Nr. 810/2009 33 straipsnio 1 dalyje;</text:span></text:p>
      <text:p text:style-name="P478"><text:span text:style-name="T479">29</text:span><text:span text:style-name="T480">)<text:s/></text:span><text:span text:style-name="T481">profesinės kvalifikacijos pripažinimą asmenims, kvalifikaciją įgijusiems kitoje<text:s/></text:span><text:span text:style-name="T482">E</text:span><text:span text:style-name="T483">uropos Sąjungos valstybėje narėje, Europos ekonominės erdvės valstybėje (Islandijos Respublikoje, Lichtenšteino Kunigaikštystėje, Norvegijos Karalystėje) arba Šveicarijos Konfederacijoje</text:span><text:span text:style-name="T484"><text:s/>ir siekiantiems įsisteigti ar laikinai ir kartais teikti paslaugas Li</text:span><text:span text:style-name="T485">etuvos Respublikoje pagal reglamentuojamą profesiją, remiantis Lietuvos Respublikos reglamentuojamų profesinių kvalifikacijų pripažinimo įstatymu;</text:span></text:p>
      <text:p text:style-name="P486">Papildyta straipsnio punktu:</text:p>
      <text:p text:style-name="P487"><text:span text:style-name="T488">Nr.<text:s/></text:span><text:a xlink:href="https://www.e-tar.lt/portal/legalAct.html?documentId=5f2fb130452f11e78ff8eec6d7a8f58e" office:target-frame-name="_top" xlink:show="replace"><text:span text:style-name="T489">XIII-377</text:span></text:a><text:span text:style-name="T490">, 2017-05-23, paskelbta TAR 2017-05-30, i. k. 2017-09157</text:span></text:p>
      <text:p text:style-name="Normal"/>
      <text:p text:style-name="P491"><text:span text:style-name="T492">30</text:span><text:span text:style-name="T493">) dokumentų dėl leidimo gyventi Lietuvos Respublikoje išdavimo tvarkymą ir leidimo gyventi Lietuvos Respublikoje išdavimą Jungtinės Didžiosios Britanijos ir Šiaur</text:span><text:span text:style-name="T494">ės Airijos Karalystės (toliau – Jungtinė Karalystė) piliečiams ir jų šeimos nariams, kurie iki<text:s/></text:span><text:span text:style-name="T495">pereinamojo laikotarpio, nustatyto 2020 m. sausio 24 d. Briuselyje ir Londone pasirašyto Susitarimo dėl Jungtinės Didžiosios Britanijos ir Šiaurės Airijos Karaly</text:span><text:span text:style-name="T496">stės išstojimo iš Europos Sąjungos ir Europos atominės energijos bendrijos 126 straipsnyje, pabaigos<text:s/></text:span><text:span text:style-name="T497">yra įgiję teisę gyventi Lietuvos Respublikoje kaip Europos Sąjungos valstybės narės piliečiai ir jų šeimos nariai;</text:span></text:p>
      <text:p text:style-name="P498">Papildyta straipsnio punktu:</text:p>
      <text:p text:style-name="P499"><text:span text:style-name="T500">Nr.<text:s/></text:span><text:a xlink:href="https://www.e-tar.lt/portal/legalAct.html?documentId=e672af70668511e9917e8e4938a80ccb" office:target-frame-name="_top" xlink:show="replace"><text:span text:style-name="T501">XIII-2054</text:span></text:a><text:span text:style-name="T502">, 2019-04-11, paskelbta TAR 2019-04-24, i. k. 2019-06690</text:span></text:p>
      <text:p text:style-name="P503">Straipsnio punkto pakeitimai:</text:p>
      <text:p text:style-name="P504"><text:span text:style-name="T505">Nr.<text:s/></text:span><text:a xlink:href="https://www.e-tar.lt/portal/legalAct.html?documentId=3acca9002b1911eb932eb1ed7f923910" office:target-frame-name="_top" xlink:show="replace"><text:span text:style-name="T506">XIII-3391</text:span></text:a><text:span text:style-name="T507">, 2020-11-10, paskelbta TAR 2020-11-20, i. k. 2020-24540</text:span></text:p>
      <text:p text:style-name="Normal"/>
      <text:p text:style-name="P508"><text:span text:style-name="T509">31</text:span><text:span text:style-name="T510">) prašymų išduoti nacionalines vizas tyrėjams, kaip jie apibrėžti Lietuvos Respublikos įstatymo „Dėl užsieniečių teisinės padėties“ 2 straipsnio 28</text:span><text:span text:style-name="T511">2<text:s/></text:span><text:span text:style-name="T512">dalyje, vykstantiems mokslinių tyrimų ir eksperimentinės plėtros darbų vykdymo tikslais, nagrinėjimą.</text:span><text:s/></text:p>
      <text:p text:style-name="P513">Papildyta straipsnio punktu:</text:p>
      <text:p text:style-name="P514"><text:span text:style-name="T515">Nr.<text:s/></text:span><text:a xlink:href="https://www.e-tar.lt/portal/legalAct.html?documentId=47b44a20a62511ea9515f752ff221ec9" office:target-frame-name="_top" xlink:show="replace"><text:span text:style-name="T516">XIII-2973</text:span></text:a><text:span text:style-name="T517">, 2020-05-21,</text:span><text:span text:style-name="T518"><text:s/>paskelbta TAR 2020-06-04, i. k. 2020-12204</text:span></text:p>
      <text:p text:style-name="Normal"/>
      <text:p text:style-name="P519"><text:span text:style-name="T520">32</text:span><text:span text:style-name="T521">) dokumentų išduoti arba pakeisti leidimą gyventi Lietuvos Respublikoje tvarkymą ir leidimo gyventi Lietuvos Respublikoje išdavimą arba keitimą bendra tvarka užsieniečiams, kurie Lietuvos Respublikoje užba</text:span><text:span text:style-name="T522">igė studijas arba mokslinius tyrimus ir eksperimentinės plėtros darbus. Valstybės rinkliava už dokumentų dėl leidimo gyventi Lietuvos Respublikoje išdavimo arba pakeitimo tvarkymą ir leidimo gyventi Lietuvos Respublikoje išdavimą arba keitimą bendra tvarka</text:span><text:span text:style-name="T523"><text:s/>neimama vieną kartą šių asmenų pasirinkimu;</text:span><text:span text:style-name="T524"><text:s/></text:span></text:p>
      <text:p text:style-name="P525">Papildyta straipsnio punktu:</text:p>
      <text:p text:style-name="P526"><text:span text:style-name="T527">Nr.<text:s/></text:span><text:a xlink:href="https://www.e-tar.lt/portal/legalAct.html?documentId=f223bf60034111edb32c9f9d8ba206f8" office:target-frame-name="_top" xlink:show="replace"><text:span text:style-name="T528">XIV-1284</text:span></text:a><text:span text:style-name="T529">, 2022-06-30, paskelbta TAR 2022-07-14, i. k. 2022-15433</text:span></text:p>
      <text:p text:style-name="Normal"/>
      <text:p text:style-name="P530"><text:span text:style-name="T531">33</text:span><text:span text:style-name="T532">) nacio</text:span><text:span text:style-name="T533">nalinių vizų išdavimą Lietuvos Respublikos tarptautinėje sutartyje numatytais atvejais, kai užsienio valstybė Lietuvos Respublikos piliečiams taiko ne mažiau palankias sąlygas.</text:span></text:p>
      <text:p text:style-name="P534">Papildyta straipsnio punktu:</text:p>
      <text:p text:style-name="P535"><text:span text:style-name="T536">Nr.<text:s/></text:span><text:a xlink:href="https://www.e-tar.lt/portal/legalAct.html?documentId=f223bf60034111edb32c9f9d8ba206f8" office:target-frame-name="_top" xlink:show="replace"><text:span text:style-name="T537">XIV-1284</text:span></text:a><text:span text:style-name="T538">, 2022-06-30, paskelbta TAR 2022-07-14, i. k. 2022-15433</text:span></text:p>
      <text:p text:style-name="Normal"/>
      <text:p text:style-name="P539"><text:span text:style-name="T540">Straipsnio pakeitimai:</text:span></text:p>
      <text:p text:style-name="Normal"><text:span text:style-name="T541">Nr.<text:s/></text:span><text:a xlink:href="http://www3.lrs.lt/cgi-bin/preps2?a=187138&amp;b=" office:target-frame-name="_top" xlink:show="replace"><text:span text:style-name="T542">IX-1077</text:span></text:a><text:span text:style-name="T543">, 2002-09-17, Žin., 2002, Nr. 95-4086 (2002-10-02)</text:span></text:p>
      <text:p text:style-name="P544"><text:span text:style-name="T545">Nr.<text:s/></text:span><text:a xlink:href="http://www3.lrs.lt/cgi-bin/preps2?a=263048&amp;b=" office:target-frame-name="_top" xlink:show="replace"><text:span text:style-name="T546">X-359</text:span></text:a><text:span text:style-name="T547">, 2005-09-29, Žin., 2005, Nr. 121-4333 (2005-10-11)</text:span></text:p>
      <text:p text:style-name="P548"><text:span text:style-name="T549">Nr.<text:s/></text:span><text:a xlink:href="http://www3.lrs.lt/cgi-bin/preps2?a=288728&amp;b=" office:target-frame-name="_top" xlink:show="replace"><text:span text:style-name="T550">X-925</text:span></text:a><text:span text:style-name="T551">, 20</text:span><text:span text:style-name="T552">06-11-28, Žin., 2006, Nr. 137-5200 (2006-12-16)</text:span></text:p>
      <text:p text:style-name="Normal"><text:span text:style-name="T553">Nr.<text:s/></text:span><text:a xlink:href="http://www3.lrs.lt/cgi-bin/preps2?a=298315&amp;b=" office:target-frame-name="_top" xlink:show="replace"><text:span text:style-name="T554">X-1155</text:span></text:a><text:span text:style-name="T555">, 2007-05-24, Žin., 2007, Nr. 61-2343 (2007-06-02)</text:span></text:p>
      <text:p text:style-name="Normal"><text:span text:style-name="T556">Nr.<text:s/></text:span><text:a xlink:href="http://www3.lrs.lt/cgi-bin/preps2?a=304761&amp;b=" office:target-frame-name="_top" xlink:show="replace"><text:span text:style-name="T557">X-1277</text:span></text:a><text:span text:style-name="T558">, 2007-09-18,</text:span><text:span text:style-name="T559"><text:s/>Žin., 2007, Nr. 101-4107 (2007-09-27)</text:span></text:p>
      <text:p text:style-name="P560"><text:span text:style-name="T561">Nr.<text:s/></text:span><text:a xlink:href="http://www3.lrs.lt/cgi-bin/preps2?a=318824&amp;b=" office:target-frame-name="_top" xlink:show="replace"><text:span text:style-name="T562">X-1491</text:span></text:a><text:span text:style-name="T563">, 2008-04-15, Žin., 2008, Nr. 50-1840 (2008-04-30)</text:span></text:p>
      <text:p text:style-name="Normal"><text:span text:style-name="T564">Nr.<text:s/></text:span><text:a xlink:href="http://www3.lrs.lt/cgi-bin/preps2?a=331350&amp;b=" office:target-frame-name="_top" xlink:show="replace"><text:span text:style-name="T565">X-1811</text:span></text:a><text:span text:style-name="T566">, 2008-11-13, Žin., 20</text:span><text:span text:style-name="T567">08, Nr. 135-5242 (2008-11-25)</text:span></text:p>
      <text:p text:style-name="Normal"><text:span text:style-name="T568">Nr.<text:s/></text:span><text:a xlink:href="http://www3.lrs.lt/cgi-bin/preps2?a=460624&amp;b=" office:target-frame-name="_top" xlink:show="replace"><text:span text:style-name="T569">XII-608</text:span></text:a><text:span text:style-name="T570">, 2013-11-21, Žin., 2013, Nr. 124-6284 (2013-12-05)</text:span></text:p>
      <text:p text:style-name="P571"/>
      <text:p text:style-name="P572"><text:span text:style-name="T573">6</text:span><text:span text:style-name="T574">1</text:span><text:span text:style-name="T575"><text:s/>straipsnis.<text:s/></text:span><text:span text:style-name="T576">Atleidimas nuo valstybės rinkliavos, kai yra sumokėtas konsulinis mokestis</text:span></text:p>
      <text:p text:style-name="P577"><text:span text:style-name="T578">1</text:span><text:span text:style-name="T579">. Nuo valstybės rinkliavos už paso ar asmens tapatybės kortelės išdavimą ar keitimą ir lietuvių kilmę ar teisę atkurti Lietuvos Respublikos pilietybę patvirtinančių dokumentų išdavimą ar keitimą yra atleidžiami asmenys, kurie dėl šių paslaugų kreipiasi pe</text:span><text:span text:style-name="T580">r Lietuvos Respublikos diplomatines atstovybes ar konsulines įstaigas užsienyje ir yra sumokėję konsulinį mokestį už konsulinių veiksmų, numatytų Lietuvos Respublikos konsulinio mokesčio įstatymo 3 straipsnio 1 ar 15 punkte, atlikimą.</text:span></text:p>
      <text:p text:style-name="P581"><text:span text:style-name="T582">2.</text:span><text:span text:style-name="T583"><text:s/>Neteko galios nu</text:span><text:span text:style-name="T584">o 2023-01-01</text:span></text:p>
      <text:p text:style-name="P585">Straipsnio dalies naikinimas:</text:p>
      <text:p text:style-name="P586"><text:span text:style-name="T587">Nr.<text:s/></text:span><text:a xlink:href="https://www.e-tar.lt/portal/legalAct.html?documentId=f223bf60034111edb32c9f9d8ba206f8" office:target-frame-name="_top" xlink:show="replace"><text:span text:style-name="T588">XIV-1284</text:span></text:a><text:span text:style-name="T589">, 2022-06-30, paskelbta TAR 2022-07-14, i. k. 2022-15433</text:span></text:p>
      <text:p text:style-name="Normal"/>
      <text:p text:style-name="P590"><text:span text:style-name="T591">3</text:span><text:span text:style-name="T592">. Nuo valstybės rinkliavos už civilinės<text:s/></text:span><text:span text:style-name="T593">būklės aktų įregistravimą, civilinės būklės aktų įrašus liudijančių išrašų išdavimą ir daugiakalbės standartinės formos pagal 2016 m. liepos 6 d. Europos Parlamento ir Tarybos reglamentą (ES) 2016/1191, kuriuo skatinamas laisvas piliečių judėjimas supapras</text:span><text:span text:style-name="T594">tinant tam tikrų viešųjų dokumentų pateikimo Europos Sąjungoje reikalavimus ir iš dalies keičiamas Reglamentas (ES) Nr. 1024/2012, išdavimą yra atleidžiami asmenys, kurie dėl šių paslaugų kreipiasi per Lietuvos Respublikos diplomatines atstovybes ar konsul</text:span><text:span text:style-name="T595">ines įstaigas užsienyje ir yra sumokėję konsulinį mokestį už konsulinių veiksmų, numatytų Konsulinio mokesčio įstatymo 3 straipsnio 5 punkte, atlikimą.</text:span><text:s/></text:p>
      <text:p text:style-name="P596">Įstatymas papildytas straipsniu:</text:p>
      <text:p text:style-name="P597"><text:span text:style-name="T598">Nr.<text:s/></text:span><text:a xlink:href="http://www3.lrs.lt/cgi-bin/preps2?a=307781&amp;b=" office:target-frame-name="_top" xlink:show="replace"><text:span text:style-name="T599">X-1301</text:span></text:a><text:span text:style-name="T600">, 2007-10-18, Žin., 2007, Nr. 114-4632 (2007-11-08)</text:span></text:p>
      <text:p text:style-name="P601">Straipsnio pakeitimai:</text:p>
      <text:p text:style-name="P602"><text:span text:style-name="T603">Nr.<text:s/></text:span><text:a xlink:href="http://www3.lrs.lt/cgi-bin/preps2?a=318824&amp;b=" office:target-frame-name="_top" xlink:show="replace"><text:span text:style-name="T604">X-1491</text:span></text:a><text:span text:style-name="T605">, 2008-04-15, Žin., 2008, Nr. 50-1840 (2008-04-30)</text:span></text:p>
      <text:p text:style-name="P606">Straipsnio pakeitimai:</text:p>
      <text:p text:style-name="P607"><text:span text:style-name="T608">Nr.<text:s/></text:span><text:a xlink:href="https://www.e-tar.lt/portal/legalAct.html?documentId=47b44a20a62511ea9515f752ff221ec9" office:target-frame-name="_top" xlink:show="replace"><text:span text:style-name="T609">XIII-2973</text:span></text:a><text:span text:style-name="T610">, 2020-05-21, paskelbta TAR 2020-06-04, i. k. 2020-12204</text:span></text:p>
      <text:p text:style-name="Normal"/>
      <text:p text:style-name="P611"><text:span text:style-name="T612">7</text:span><text:span text:style-name="T613"><text:s/>straipsnis</text:span><text:span text:style-name="T614">.</text:span><text:span text:style-name="T615"><text:s/></text:span><text:span text:style-name="T616">Valstybės rinkliavos lengvatos</text:span></text:p>
      <text:p text:style-name="P617"><text:span text:style-name="T618">1</text:span><text:span text:style-name="T619">. Valstybės rinkliavos už paso, asmens<text:s/></text:span><text:span text:style-name="T620">tapatybės kortelės išdavimą, keitimą bendra tvarka Lietuvos Respublikos piliečiams, kuriems nesukako 18 metų, dydis sumažinamas 50 procentų, o piliečiams, kuriems sukako senatvės pensijos amžius, nustatytas Lietuvos Respublikos valstybinių socialinio draud</text:span><text:span text:style-name="T621">imo pensijų įstatyme, dydis sumažinamas 80</text:span><text:span text:style-name="T622"><text:s/></text:span><text:span text:style-name="T623">procentų. Šiems asmenims valstybės rinkliava mažinama jų pasirinkimu tik už vieno iš šių dokumentų išdavimą, keitimą bendra tvarka.</text:span><text:span text:style-name="T624"><text:s/></text:span></text:p>
      <text:p text:style-name="P625">Straipsnio dalies pakeitimai:</text:p>
      <text:p text:style-name="P626"><text:span text:style-name="T627">Nr.<text:s/></text:span><text:a xlink:href="https://www.e-tar.lt/portal/legalAct.html?documentId=ae971fc0fa5311e99681cd81dcdca52c" office:target-frame-name="_top" xlink:show="replace"><text:span text:style-name="T628">XIII-2477</text:span></text:a><text:span text:style-name="T629">, 2019-10-10, paskelbta TAR 2019-10-29, i. k. 2019-17214</text:span></text:p>
      <text:p text:style-name="Normal"/>
      <text:p text:style-name="P630"><text:span text:style-name="T631">1</text:span><text:span text:style-name="T632">1</text:span><text:span text:style-name="T633">.</text:span><text:span text:style-name="T634"><text:s/>Valstybės rinkliavos už dokumentų dėl leidimo gyventi Lietuvos Respublikoje išdavimo<text:s/></text:span><text:span text:style-name="T635">ar pakeitimo tvarkymą ir leidimo gyventi Lietuvos Respublikoje išdavimą ar pakeitimą bendra tvarka užsieniečiams, kurie priimti studijuoti į Lietuvos mokslo ir studijų instituciją pagal studijų programą (programas) arba į doktorantūrą,<text:s/></text:span><text:span text:style-name="T636">dydis sumažinamas 50</text:span><text:span text:style-name="T637"><text:s/>procentų.</text:span></text:p>
      <text:p text:style-name="P638">Papildyta straipsnio dalimi:</text:p>
      <text:p text:style-name="P639"><text:span text:style-name="T640">Nr.<text:s/></text:span><text:a xlink:href="https://www.e-tar.lt/portal/legalAct.html?documentId=f223bf60034111edb32c9f9d8ba206f8" office:target-frame-name="_top" xlink:show="replace"><text:span text:style-name="T641">XIV-1284</text:span></text:a><text:span text:style-name="T642">, 2022-06-30, paskelbta TAR 2022-07-14, i. k. 2022-15433</text:span></text:p>
      <text:p text:style-name="Normal"/>
      <text:p text:style-name="P643"><text:span text:style-name="T644">2</text:span><text:span text:style-name="T645">. Savivaldybės taryba turi teisę savo biudž</text:span><text:span text:style-name="T646">eto sąskaita paskiriems valstybės rinkliavos mokėtojams sumažinti valstybės rinkliavos dydį arba iš viso nuo jos atleisti tais atvejais, kai valstybės rinkliava įskaitoma į tos savivaldybės biudžetą.</text:span></text:p>
      <text:p text:style-name="P647"><text:span text:style-name="T648">Straipsnio pakeitimai:</text:span></text:p>
      <text:p text:style-name="Normal"><text:span text:style-name="T649">Nr.<text:s/></text:span><text:a xlink:href="http://www3.lrs.lt/cgi-bin/preps2?a=304761&amp;b=" office:target-frame-name="_top" xlink:show="replace"><text:span text:style-name="T650">X-1277</text:span></text:a><text:span text:style-name="T651">, 2007-09-18, Žin., 2007, Nr. 101-4107 (2007-09-27)</text:span></text:p>
      <text:p text:style-name="P652"><text:span text:style-name="T653">Nr.<text:s/></text:span><text:a xlink:href="http://www3.lrs.lt/cgi-bin/preps2?a=318824&amp;b=" office:target-frame-name="_top" xlink:show="replace"><text:span text:style-name="T654">X-1491</text:span></text:a><text:span text:style-name="T655">, 2008-04-15, Žin., 2008, Nr. 50-1840 (2008-04-30)</text:span></text:p>
      <text:p text:style-name="Normal"><text:span text:style-name="T656">Nr.<text:s/></text:span><text:a xlink:href="http://www3.lrs.lt/cgi-bin/preps2?a=383261&amp;b=" office:target-frame-name="_top" xlink:show="replace"><text:span text:style-name="T657">XI-1061</text:span></text:a><text:span text:style-name="T658">, 2010-10-12, Žin., 2010, Nr. 125-6384 (2010-10-23)</text:span></text:p>
      <text:p text:style-name="P659"/>
      <text:p text:style-name="P660"><text:span text:style-name="T661">8</text:span><text:span text:style-name="T662"><text:s/>straipsnis.<text:s/></text:span><text:span text:style-name="T663">Valstybės rinkliavos keitimas ar neėmimas</text:span></text:p>
      <text:p text:style-name="P664"><text:span text:style-name="T665">Lietuvos Respublikos Vyriausybė tiek, kiek tai neprieštarauja Europos Sąju</text:span><text:span text:style-name="T666">ngos teisės aktams, turi teisę pariteto pagrindais, taip pat kai tai būtina įgyvendinant Lietuvos Respublikos Seimo priimtuose teisės aktuose numatytus užsienio politikos ar nacionalinio saugumo tikslus, užsienio valstybių piliečiams ir asmenims be piliety</text:span><text:span text:style-name="T667">bės didinti, mažinti ar neimti valstybės rinkliavos už prašymų išduoti nacionalines vizas nagrinėjimą.</text:span></text:p>
      <text:p text:style-name="P668"><text:s/>Straipsnio pakeitimai:</text:p>
      <text:p text:style-name="P669"><text:span text:style-name="T670">Nr.<text:s/></text:span><text:a xlink:href="http://www3.lrs.lt/cgi-bin/preps2?a=402192&amp;b=" office:target-frame-name="_top" xlink:show="replace"><text:span text:style-name="T671">XI-1462</text:span></text:a><text:span text:style-name="T672">, 2011-06-20, Žin., 2011, Nr. 78-3801 (2011-06-30)</text:span></text:p>
      <text:p text:style-name="P673">Straipsnio pakeitimai:</text:p>
      <text:p text:style-name="P674"><text:span text:style-name="T675">Nr.<text:s/></text:span><text:a xlink:href="https://www.e-tar.lt/portal/legalAct.html?documentId=47b44a20a62511ea9515f752ff221ec9" office:target-frame-name="_top" xlink:show="replace"><text:span text:style-name="T676">XIII-2973</text:span></text:a><text:span text:style-name="T677">, 2020-05-21, paskelbta TAR 2020-06-04, i. k. 2020-12204</text:span></text:p>
      <text:p text:style-name="P678"><text:span text:style-name="T679">Nr.<text:s/></text:span><text:a xlink:href="https://www.e-tar.lt/portal/legalAct.html?documentId=f223bf60034111edb32c9f9d8ba206f8" office:target-frame-name="_top" xlink:show="replace"><text:span text:style-name="T680">XIV-1284</text:span></text:a><text:span text:style-name="T681">, 2022-06-30, paskelbta TAR 2022-07-14, i. k. 2022-15433</text:span></text:p>
      <text:p text:style-name="Normal"/>
      <text:p text:style-name="P682"><text:span text:style-name="T683">9</text:span><text:span text:style-name="T684"><text:s/>straipsnis.<text:s/></text:span><text:span text:style-name="T685">Valstybės rinkliavos mokėjimo tvarka</text:span></text:p>
      <text:p text:style-name="P686"><text:span text:style-name="T687">1</text:span><text:span text:style-name="T688">. Valstybės rinkliava yra mokėjimo dieną galiojančio dydžio ir mokama iki institucijų teikiamų<text:s/></text:span><text:span text:style-name="T689">paslaugų suteikimo momento, išskyrus šio straipsnio 2 ir 3 dalyse nurodytus atvejus.</text:span></text:p>
      <text:p text:style-name="P690"><text:span text:style-name="T691">2</text:span><text:span text:style-name="T692">. Kai įstatymuose, Europos Sąjungos reglamentuose ar sprendimuose, reglamentuojančiuose<text:s/></text:span><text:span text:style-name="T693">dokumento (leidimo, licencijos, liudijimo, teikimo, atestato, sprendimo, serti</text:span><text:span text:style-name="T694">fikato, pažymėjimo ar panašiai), reikalingo</text:span><text:span text:style-name="T695"><text:s/>tam tikrai ūkinei veiklai pradėti ar vykdyti, išdavimą</text:span><text:span text:style-name="T696">, įrašymą ar įsirašymą į sąrašą, registrą ar valstybės informacinę sistemą, kuriuo įgyjama teisė pradėti ar vykdyti tam tikrą ūkinę veiklą, privalomą informac</text:span><text:span text:style-name="T697">ijos pateikimą prieš pradedant teisėtai vykdyti ūkinę veiklą, taip pat kitokį leidimo vykdyti ūkinę veiklą suteikimą (toliau – leidimas vykdyti ūkinę veiklą),<text:s/></text:span><text:span text:style-name="T698">nustatyta, kad leidimas<text:s/></text:span><text:span text:style-name="T699">vykdyti ūkinę veiklą</text:span><text:span text:style-name="T700"><text:s/>laikomas išduotu asmeniui kitą dieną nuo pranešimo a</text:span><text:span text:style-name="T701">r kito dokumento apie ketinimą vykdyti veiklą (toliau – pranešimas) pateikimo institucijai dienos arba nuo pranešime nurodytos dienos, jeigu ji yra vėlesnė negu pranešimo pateikimo institucijai diena, valstybės rinkliava turi būti sumokama iki pranešimo pa</text:span><text:span text:style-name="T702">teikimo momento.</text:span></text:p>
      <text:p text:style-name="P703"><text:span text:style-name="T704">3</text:span><text:span text:style-name="T705">. Kai pagal institucijų teikiamas paslaugas reglamentuojančius įstatymus, Europos Sąjungos reglamentus ar sprendimus valstybės rinkliavos dydis yra apskaičiuojamas tik suteikus paslaugą, valstybės rinkliava sumokama per 10 darbo dienų</text:span><text:span text:style-name="T706"><text:s/>nuo institucijos pranešimo ar kito dokumento, kuriame nurodytas valstybės rinkliavos dydis, išsiuntimo asmeniui dienos.<text:s/></text:span></text:p>
      <text:p text:style-name="P707"><text:span text:style-name="T708">4</text:span><text:span text:style-name="T709">. Valstybės rinkliavos mokėjimo tvarką nustato Vyriausybė.</text:span></text:p>
      <text:p text:style-name="P710">Straipsnio pakeitimai:</text:p>
      <text:p text:style-name="P711"><text:span text:style-name="T712">Nr.</text:span><text:a xlink:href="http://www3.lrs.lt/cgi-bin/preps2?a=165295&amp;b=" office:target-frame-name="_top" xlink:show="replace"><text:span text:style-name="T713">IX-847</text:span></text:a><text:span text:style-name="T714">, 2002-04-18, Žin., 2002, Nr. 45-1705 (2002-05-04</text:span><text:span text:style-name="T715">)</text:span></text:p>
      <text:p text:style-name="P716">Straipsnio pakeitimai:</text:p>
      <text:p text:style-name="P717"><text:span text:style-name="T718">Nr.<text:s/></text:span><text:a xlink:href="https://www.e-tar.lt/portal/legalAct.html?documentId=5f2fb130452f11e78ff8eec6d7a8f58e" office:target-frame-name="_top" xlink:show="replace"><text:span text:style-name="T719">XIII-377</text:span></text:a><text:span text:style-name="T720">, 2017-05-23, paskelbta TAR 2017-05-30, i. k.<text:s/></text:span><text:span text:style-name="T721">2017-09157</text:span></text:p>
      <text:p text:style-name="Normal"/>
      <text:p text:style-name="P722"><text:span text:style-name="T723">10</text:span><text:span text:style-name="T724"><text:s/>straipsnis.<text:s/></text:span><text:span text:style-name="T725">Valstybės rinkliavos grąžinimas</text:span></text:p>
      <text:p text:style-name="P726"><text:span text:style-name="T727">1</text:span><text:span text:style-name="T728">. Sumokėta valstybės rinkliava arba jos dalis grąžinama šiais atvejais:</text:span></text:p>
      <text:p text:style-name="P729"><text:span text:style-name="T730">1</text:span><text:span text:style-name="T731">) kai sumokėta daugiau negu Vyriausybės nustatytas rinkliavos dydis;</text:span></text:p>
      <text:p text:style-name="P732"><text:span text:style-name="T733">2</text:span><text:span text:style-name="T734">) jeigu paslaugos nesuteikiamos.</text:span></text:p>
      <text:p text:style-name="P735"><text:span text:style-name="T736">2</text:span><text:span text:style-name="T737">. Valstybės rinkliava grąžinama, jeigu prašymas dėl jos grąžinimo vietos mokesčio administratoriui pateiktas per Lietuvos Respublikos mokesčių administravimo įstatyme (toliau – Mokesčių administravimo įstatymas) nustatytą terminą.</text:span></text:p>
      <text:p text:style-name="P738">Straipsnio dalies pakeitimai:</text:p>
      <text:p text:style-name="P739"><text:span text:style-name="T740">Nr.<text:s/></text:span><text:a xlink:href="https://www.e-tar.lt/portal/legalAct.html?documentId=5f2fb130452f11e78ff8eec6d7a8f58e" office:target-frame-name="_top" xlink:show="replace"><text:span text:style-name="T741">XIII-377</text:span></text:a><text:span text:style-name="T742">, 2017-05-23, paskelbta TAR 2017-05-30, i. k. 2017-09157</text:span></text:p>
      <text:p text:style-name="Normal"/>
      <text:p text:style-name="P743"><text:span text:style-name="T744">3</text:span><text:span text:style-name="T745">. Valstybės rinkliavos grąžinimo tvarką nustato Vyriausybė.</text:span></text:p>
      <text:p text:style-name="P746"/>
      <text:p text:style-name="P747"><text:span text:style-name="T748">III</text:span><text:span text:style-name="T749"><text:s/>SKYR</text:span><text:span text:style-name="T750">IUS</text:span></text:p>
      <text:p text:style-name="P751"><text:span text:style-name="T752">VIETINĖS RINKLIAVOS</text:span></text:p>
      <text:p text:style-name="P753"/>
      <text:p text:style-name="P754"><text:span text:style-name="T755">11</text:span><text:span text:style-name="T756"><text:s/>straipsnis.<text:s/></text:span><text:span text:style-name="T757">Vietinių rinkliavų objektai</text:span></text:p>
      <text:p text:style-name="P758"><text:span text:style-name="T759">1</text:span><text:span text:style-name="T760">. Savivaldybės taryba turi teisę savivaldybės teritorijoje nustatyti vietines rinkliavas tik už:</text:span></text:p>
      <text:p text:style-name="P761"><text:span text:style-name="T762">1</text:span><text:span text:style-name="T763">) leidimo atlikti kasinėjimo darbus savivaldybės viešojo naudojimo teritorijoje</text:span><text:span text:style-name="T764"><text:s/>(gatvėse, vietinės reikšmės keliuose, aikštėse, žaliuosiuose plotuose), atitverti ją ar jos dalį arba apriboti eismą joje išdavimą;</text:span></text:p>
      <text:p text:style-name="P765"><text:span text:style-name="T766">2</text:span><text:span text:style-name="T767">) leidimo prekiauti ar teikti paslaugas savivaldybės tarybos nustatytose viešosiose vietose išdavimą (viešąja vieta,<text:s/></text:span><text:span text:style-name="T768">kurioje vykdoma prekyba, teikiamos paslaugos, laikytina savivaldybės teritorijoje esanti savivaldybei ar valstybei nuosavybės teise priklausanti ar patikėjimo teise valdoma teritorija</text:span><text:span text:style-name="T769"><text:s/></text:span><text:span text:style-name="T770">(išskyrus išnuomotą ar perduotą naudotis teritoriją), kurioje teikiamos<text:s/></text:span><text:span text:style-name="T771">paslaugos, taip pat vykdoma prekyba nuo (iš) laikinųjų prekybos įrenginių, kioskų paviljonų, prekybai pritaikytų automobilių ar priekabų, lauko kavinių);</text:span></text:p>
      <text:p text:style-name="P772"><text:span text:style-name="T773">3</text:span><text:span text:style-name="T774">) leidimo įrengti išorinę reklamą savivaldybės teritorijoje išdavimą;</text:span></text:p>
      <text:p text:style-name="P775"><text:span text:style-name="T776">4</text:span><text:span text:style-name="T777">) leidimo organizuoti<text:s/></text:span><text:span text:style-name="T778">komercinius renginius savivaldybei priklausančiose ar valdytojo teise valdomose viešojo naudojimo teritorijose išdavimą;</text:span></text:p>
      <text:p text:style-name="P779"><text:span text:style-name="T780">5</text:span><text:span text:style-name="T781">) leidimo įvažiuoti mechaninėmis transporto priemonėmis į valstybės saugomas teritorijas, savivaldybių įsteigtus saugomus draustin</text:span><text:span text:style-name="T782">ius, jų paskelbtų kraštovaizdžio objektų teritorijas ir nustatytas vietinės reikšmės apsaugines zonas išdavimą (išskyrus važiavimą per šias teritorijas valstybinės reikšmės keliais, naudojimąsi jų statiniais, stovėjimo ir poilsio aikštelėmis, terminalais i</text:span><text:span text:style-name="T783">r pasienio kontrolės punktais; šios išimtys netaikomos Neringos miestui);</text:span></text:p>
      <text:p text:style-name="P784"><text:span text:style-name="T785">6</text:span><text:span text:style-name="T786">) naudojimąsi savivaldybės tarybos nustatytomis vietomis automobiliams statyti (išskyrus vietas automobiliams statyti prie valstybinės reikšmės kelių, 5–15 m pažymėtoje atkarpoj</text:span><text:span text:style-name="T787">e prie valstybės įstaigų, institucijų ir tarnybų, taip pat vietas, kurias nustato Vyriausybė, atsižvelgdama į saugumą, tarptautinį protokolą ar kitus viešuosius interesus užtikrinančius reikalavimus; taip pat išskyrus automobilių, pažymėtų neįgalių asmenų<text:s/></text:span><text:span text:style-name="T788">automobilių statymo kortele, ir mokyklinių autobusų statymą savivaldybės tarybos nustatytose nerezervuotose mokamose vietose automobiliams statyti ir Lietuvos Respublikos vadovybės apsaugos tarnybos transporto priemonių, naudojamų saugomų asmenų ir (ar) sa</text:span><text:span text:style-name="T789">ugomų objektų apsaugai, statymą);</text:span></text:p>
      <text:p text:style-name="P790">Straipsnio punkto pakeitimai:</text:p>
      <text:p text:style-name="P791"><text:span text:style-name="T792">Nr.<text:s/></text:span><text:a xlink:href="https://www.e-tar.lt/portal/legalAct.html?documentId=3b8208207eeb11e5b7eba10a9b5a9c5f" office:target-frame-name="_top" xlink:show="replace"><text:span text:style-name="T793">XII-1970</text:span></text:a><text:span text:style-name="T794">, 2015-10-20, paskelbta TAR 2015-10-30, i. k. 2015-17123</text:span></text:p>
      <text:p text:style-name="P795"><text:span text:style-name="T796">Nr.<text:s/></text:span><text:a xlink:href="https://www.e-tar.lt/portal/legalAct.html?documentId=ae971fc0fa5311e99681cd81dcdca52c" office:target-frame-name="_top" xlink:show="replace"><text:span text:style-name="T797">XIII-2477</text:span></text:a><text:span text:style-name="T798">, 2019-10-10, paskelbta TAR 2019-10-29, i. k. 2019-17214</text:span></text:p>
      <text:p text:style-name="P799"><text:span text:style-name="T800">Nr.<text:s/></text:span><text:a xlink:href="https://www.e-tar.lt/portal/legalAct.html?documentId=fb99e5209c1311ea9515f752ff221ec9" office:target-frame-name="_top" xlink:show="replace"><text:span text:style-name="T801">XIII-2918</text:span></text:a><text:span text:style-name="T802">,<text:s/></text:span><text:span text:style-name="T803">2020-05-07, paskelbta TAR 2020-05-22, i. k. 2020-10919</text:span></text:p>
      <text:p text:style-name="Normal"/>
      <text:p text:style-name="P804"><text:span text:style-name="T805">7</text:span><text:span text:style-name="T806">)<text:s/></text:span><text:span text:style-name="T807">neteko galios nuo 2018-01-01</text:span><text:span text:style-name="T808">;</text:span></text:p>
      <text:p text:style-name="P809">Straipsnio punkto pakeitimai:</text:p>
      <text:p text:style-name="P810"><text:span text:style-name="T811">Nr.<text:s/></text:span><text:a xlink:href="https://www.e-tar.lt/portal/legalAct.html?documentId=5f2fb130452f11e78ff8eec6d7a8f58e" office:target-frame-name="_top" xlink:show="replace"><text:span text:style-name="T812">XIII-377</text:span></text:a><text:span text:style-name="T813">, 2017-05-23, paskelbta</text:span><text:span text:style-name="T814"><text:s/>TAR 2017-05-30, i. k. 2017-09157</text:span></text:p>
      <text:p text:style-name="Normal"/>
      <text:p text:style-name="P815"><text:span text:style-name="T816">8</text:span><text:span text:style-name="T817">) komunalinių atliekų surinkimą iš atliekų turėtojų ir atliekų tvarkymą;</text:span></text:p>
      <text:p text:style-name="P818"><text:span text:style-name="T819">9</text:span><text:span text:style-name="T820">) leidimo įrengti laikinus kilnojamus įrenginius savivaldybės teritorijoje (išskyrus prie valstybinės reikšmės kelių,</text:span><text:span text:style-name="T821"><text:s/></text:span><text:span text:style-name="T822">privačiuose ir išnuo</text:span><text:span text:style-name="T823">motuose valstybinės žemės sklypuose) išdavimą;</text:span></text:p>
      <text:p text:style-name="P824"><text:span text:style-name="T825">10</text:span><text:span text:style-name="T826">)<text:s/></text:span><text:span text:style-name="T827">neteko galios nuo 2017-05-31</text:span><text:span text:style-name="T828">;</text:span></text:p>
      <text:p text:style-name="P829">Straipsnio punkto pakeitimai:</text:p>
      <text:p text:style-name="P830"><text:span text:style-name="T831">Nr.<text:s/></text:span><text:a xlink:href="https://www.e-tar.lt/portal/legalAct.html?documentId=5f2fb130452f11e78ff8eec6d7a8f58e" office:target-frame-name="_top" xlink:show="replace"><text:span text:style-name="T832">XIII-377</text:span></text:a><text:span text:style-name="T833">, 2017-05-23, paskelbta TAR 201</text:span><text:span text:style-name="T834">7-05-30, i. k. 2017-09157</text:span></text:p>
      <text:p text:style-name="Normal"/>
      <text:p text:style-name="P835"><text:span text:style-name="T836">11</text:span><text:span text:style-name="T837">) naudojimąsi gyvenamųjų vietovių viešąja<text:s/></text:span><text:span text:style-name="T838">turizmo ir poilsio</text:span><text:span text:style-name="T839"><text:s/></text:span><text:span text:style-name="T840">infrastruktūra, kaip ji apibrėžta Lietuvos Respublikos turizmo įstatyme, išskyrus vaikus iki 18 metų.</text:span></text:p>
      <text:p text:style-name="P841">Straipsnio punkto pakeitimai:</text:p>
      <text:p text:style-name="P842"><text:span text:style-name="T843">Nr.<text:s/></text:span><text:a xlink:href="https://www.e-tar.lt/portal/legalAct.html?documentId=a5e36e10fec711e488da8908dfa91cac" office:target-frame-name="_top" xlink:show="replace"><text:span text:style-name="T844">XII-1669</text:span></text:a><text:span text:style-name="T845">, 2015-05-07, paskelbta TAR 2015-05-20, i. k. 2015-07660</text:span></text:p>
      <text:p text:style-name="Normal"/>
      <text:p text:style-name="P846"><text:span text:style-name="T847">2</text:span><text:span text:style-name="T848">. Iš vietinės rinkliavos mokėtojo negali būti reikalaujama atlyginti už objektą, už kurį pagal šį įstatymą<text:s/></text:span><text:span text:style-name="T849">nustatyta vietinė rinkliava, kitaip negu sumokant vietinę rinkliavą.</text:span></text:p>
      <text:p text:style-name="P850"><text:span text:style-name="T851">Straipsnio pakeitimai:</text:span></text:p>
      <text:p text:style-name="Normal"><text:span text:style-name="T852">Nr.<text:s/></text:span><text:a xlink:href="http://www3.lrs.lt/cgi-bin/preps2?a=165301&amp;b=" office:target-frame-name="_top" xlink:show="replace"><text:span text:style-name="T853">IX-857</text:span></text:a><text:span text:style-name="T854">, 2002-04-23, Žin., 2002, Nr. 45-1710 (2002-05-04)</text:span></text:p>
      <text:p text:style-name="P855"><text:span text:style-name="T856">Nr.<text:s/></text:span><text:a xlink:href="http://www3.lrs.lt/cgi-bin/preps2?a=267958&amp;b=" office:target-frame-name="_top" xlink:show="replace"><text:span text:style-name="T857">X-431</text:span></text:a><text:span text:style-name="T858">, 2005-12-08, Žin., 2005, Nr. 149-5416 (2005-12-22)</text:span></text:p>
      <text:p text:style-name="Normal"><text:span text:style-name="T859">Nr.<text:s/></text:span><text:a xlink:href="http://www3.lrs.lt/cgi-bin/preps2?a=304761&amp;b=" office:target-frame-name="_top" xlink:show="replace"><text:span text:style-name="T860">X-1277</text:span></text:a><text:span text:style-name="T861">, 2007-09-18, Žin., 2007, Nr. 101-4107 (2007-09-27)</text:span></text:p>
      <text:p text:style-name="Normal"><text:span text:style-name="T862">Nr.<text:s/></text:span><text:a xlink:href="http://www3.lrs.lt/cgi-bin/preps2?a=449236&amp;b=" office:target-frame-name="_top" xlink:show="replace"><text:span text:style-name="T863">XII-304</text:span></text:a><text:span text:style-name="T864">, 2013-05-14, Žin., 2013, Nr. 57-2848 (2013-06-01)</text:span></text:p>
      <text:p text:style-name="P865"/>
      <text:p text:style-name="P866"><text:span text:style-name="T867">12</text:span><text:span text:style-name="T868"><text:s/>straipsnis.<text:s/></text:span><text:span text:style-name="T869">Vietinių rinkliavų nustatymas</text:span></text:p>
      <text:p text:style-name="P870"><text:span text:style-name="T871">1</text:span><text:span text:style-name="T872">. Savivaldybės taryba savo sprendimu tvirtina vietinės rinkliavos nuostatus, kuriuose nustat</text:span><text:span text:style-name="T873">o:</text:span></text:p>
      <text:p text:style-name="P874"><text:span text:style-name="T875">1</text:span><text:span text:style-name="T876">) vietinės rinkliavos dydį ir, jeigu ji pasirenka šio įstatymo 11 straipsnio 1 dalies 2 ir (ar) 3 punktuose nurodytus leidimus išduoti organizuodama viešąjį konkursą, viešojo konkurso organizavimo ir vietinės rinkliavos dydžio nustatymo tvarką;</text:span></text:p>
      <text:p text:style-name="P877"><text:span text:style-name="T878">2</text:span><text:span text:style-name="T879">) vietinės rinkliavos mokėjimo tvarką;</text:span></text:p>
      <text:p text:style-name="P880"><text:span text:style-name="T881">3</text:span><text:span text:style-name="T882">) vietinės rinkliavos lengvatas;</text:span></text:p>
      <text:p text:style-name="P883"><text:span text:style-name="T884">4</text:span><text:span text:style-name="T885">) vietinės rinkliavos grąžinimo tvarką;</text:span></text:p>
      <text:p text:style-name="P886"><text:span text:style-name="T887">5</text:span><text:span text:style-name="T888">) delspinigių dydį, jų apskaičiavimo, mokėjimo tvarką ir atleidimo nuo delspinigių atvejus;</text:span></text:p>
      <text:p text:style-name="P889"><text:span text:style-name="T890">6</text:span><text:span text:style-name="T891">) vietinės rinkliavos,<text:s/></text:span><text:span text:style-name="T892">nustatytos šio įstatymo 11 straipsnio 1 dalies 8 punkte, mokėtojui numatytos teikti paslaugos kokybės reikalavimus ir (ar) teikimo sąlygas (apimtį, asortimentą, terminus, periodiškumą ir kita), taip pat kriterijus ir subjektą, įgaliotą vertinti (nustatyti)</text:span><text:span text:style-name="T893">, ar yra (nėra) pažeisti šios paslaugos teikimo kokybės reikalavimai ir (ar) teikimo sąlygos.</text:span></text:p>
      <text:p text:style-name="P894"><text:span text:style-name="T895">2</text:span><text:span text:style-name="T896">. Jeigu savivaldybės taryba yra nusprendusi šio įstatymo 11 straipsnio 1 dalies 2 ir (ar) 3 punktuose nurodytus leidimus išduoti organizuodama viešąjį konk</text:span><text:span text:style-name="T897">ursą ir yra nustačiusi šių leidimų išdavimo viešojo konkurso organizavimo tvarką, vietinės rinkliavos dydžiu laikoma didžiausia viešajame konkurse pasiūlyta suma.</text:span></text:p>
      <text:p text:style-name="P898">Straipsnio pakeitimai:</text:p>
      <text:p text:style-name="P899"><text:span text:style-name="T900">Nr.<text:s/></text:span><text:a xlink:href="https://www.e-tar.lt/portal/legalAct.html?documentId=5f2fb130452f11e78ff8eec6d7a8f58e" office:target-frame-name="_top" xlink:show="replace"><text:span text:style-name="T901">XIII-377</text:span></text:a><text:span text:style-name="T902">, 2017-05-23, paskelbta TAR 2017-05-30, i. k. 2017-09157</text:span></text:p>
      <text:p text:style-name="P903"><text:span text:style-name="T904">Nr.<text:s/></text:span><text:a xlink:href="https://www.e-tar.lt/portal/legalAct.html?documentId=c6cf7680fa5511e99681cd81dcdca52c" office:target-frame-name="_top" xlink:show="replace"><text:span text:style-name="T905">XIII-2495</text:span></text:a><text:span text:style-name="T906">, 2019-10-17, paskelbta TAR 2019-10-29, i. k.<text:s/></text:span><text:span text:style-name="T907">2019-17225</text:span></text:p>
      <text:p text:style-name="P908"><text:span text:style-name="T909">Nr.<text:s/></text:span><text:a xlink:href="https://www.e-tar.lt/portal/legalAct.html?documentId=b809ea70540511ec862fdcbc8b3e3e05" office:target-frame-name="_top" xlink:show="replace"><text:span text:style-name="T910">XIV-702</text:span></text:a><text:span text:style-name="T911">, 2021-11-23, paskelbta TAR 2021-12-03, i. k. 2021-25130</text:span></text:p>
      <text:p text:style-name="Normal"/>
      <text:p text:style-name="P912"><text:span text:style-name="T913">13</text:span><text:span text:style-name="T914"><text:s/>straipsnis.<text:s/></text:span><text:span text:style-name="T915">Vietinių rinkliavų dydžiai<text:s/></text:span></text:p>
      <text:p text:style-name="P916"><text:span text:style-name="T917">1</text:span><text:span text:style-name="T918">.<text:s/></text:span><text:span text:style-name="T919">Neteko galios nuo 2017-1</text:span><text:span text:style-name="T920">1-01</text:span><text:span text:style-name="T921">.<text:s/></text:span></text:p>
      <text:p text:style-name="P922">Straipsnio dalies pakeitimai:</text:p>
      <text:p text:style-name="P923"><text:span text:style-name="T924">Nr.<text:s/></text:span><text:a xlink:href="https://www.e-tar.lt/portal/legalAct.html?documentId=5f2fb130452f11e78ff8eec6d7a8f58e" office:target-frame-name="_top" xlink:show="replace"><text:span text:style-name="T925">XIII-377</text:span></text:a><text:span text:style-name="T926">, 2017-05-23, paskelbta TAR 2017-05-30, i. k. 2017-09157</text:span></text:p>
      <text:p text:style-name="Normal"/>
      <text:p text:style-name="P927"><text:span text:style-name="T928">2</text:span><text:span text:style-name="T929">. Vietinės rinkliavos dydis nustatomas eurais be centų, kai vietinės rinkliavos dydis yra lygus arba didesnis kaip 10 eurų.<text:s/></text:span><text:span text:style-name="T930">Kai vietinės rinkliavos dydis yra ne didesnis kaip 10 eurų, jis nustatomas eurais su centais, vieno skaitmens po kablelio tikslumu</text:span><text:span text:style-name="T931">.</text:span></text:p>
      <text:p text:style-name="P932">Straipsnio dalies pakeitimai:</text:p>
      <text:p text:style-name="P933"><text:span text:style-name="T934">Nr.<text:s/></text:span><text:a xlink:href="https://www.e-tar.lt/portal/legalAct.html?documentId=69e15be04acf11e4a8328599cac64d82" office:target-frame-name="_top" xlink:show="replace"><text:span text:style-name="T935">XII-1128</text:span></text:a><text:span text:style-name="T936">, 2014-09-23, paskelbta TAR 2014-10-03, i. k. 2014-13616</text:span></text:p>
      <text:p text:style-name="Normal"/>
      <text:p text:style-name="P937"><text:span text:style-name="T938">3</text:span><text:span text:style-name="T939">. Savivaldybės taryba atskiru sprendimu gali vietinės</text:span><text:span text:style-name="T940"><text:s/>rinkliavos dydį kartą per metus indeksuoti, taikydama metinį vartojimo kainų indeksą, jeigu jis didesnis negu 1,1.</text:span></text:p>
      <text:p text:style-name="P941"/>
      <text:p text:style-name="P942"><text:span text:style-name="T943">13</text:span><text:span text:style-name="T944">1</text:span><text:span text:style-name="T945"><text:s/>straipsnis.<text:s/></text:span><text:span text:style-name="T946">Vietinių<text:s/></text:span><text:span text:style-name="T947">rinkliavų mokėjimas</text:span></text:p>
      <text:p text:style-name="P948"><text:span text:style-name="T949">Vietinė rinkliava mokama į savivaldybės, nustačiusios vietinę rinkliavą, biudžeto sąsk</text:span><text:span text:style-name="T950">aitą.</text:span></text:p>
      <text:p text:style-name="P951">Papildyta straipsniu:</text:p>
      <text:p text:style-name="P952"><text:span text:style-name="T953">Nr.<text:s/></text:span><text:a xlink:href="https://www.e-tar.lt/portal/legalAct.html?documentId=7ed4c520a3f011e58fd1fc0b9bba68a7" office:target-frame-name="_top" xlink:show="replace"><text:span text:style-name="T954">XII-2157</text:span></text:a><text:span text:style-name="T955">, 2015-12-10, paskelbta TAR 2015-12-16, i. k. 2015-19855</text:span></text:p>
      <text:p text:style-name="Normal"/>
      <text:p text:style-name="P956"><text:span text:style-name="T957">13</text:span><text:span text:style-name="T958">2</text:span><text:span text:style-name="T959"><text:s/>straipsnis.<text:s/></text:span><text:span text:style-name="T960">Vietinės rinkliavos grąžinimas</text:span></text:p>
      <text:p text:style-name="P961"><text:span text:style-name="T962">Sumokėta vietinė rinkliava arba jos dalis grąžinama šiais atvejais:</text:span></text:p>
      <text:p text:style-name="P963"><text:span text:style-name="T964">1</text:span><text:span text:style-name="T965">) kai sumokėta daugiau, negu nustatyta vietinės rinkliavos nuostatuose;</text:span></text:p>
      <text:p text:style-name="P966"><text:span text:style-name="T967">2</text:span><text:span text:style-name="T968">) jeigu paslauga nesuteikta;</text:span></text:p>
      <text:p text:style-name="P969"><text:span text:style-name="T970">3</text:span><text:span text:style-name="T971">) jeigu paslauga suteikta, bet pažeidžiant vietinės rinkliavos nuostatuose</text:span><text:span text:style-name="T972"><text:s/>nustatytus šios paslaugos kokybės reikalavimus ir (ar) teikimo sąlygas.</text:span><text:span text:style-name="T973"><text:s/></text:span></text:p>
      <text:p text:style-name="P974">Papildyta straipsniu:</text:p>
      <text:p text:style-name="P975"><text:span text:style-name="T976">Nr.<text:s/></text:span><text:a xlink:href="https://www.e-tar.lt/portal/legalAct.html?documentId=c6cf7680fa5511e99681cd81dcdca52c" office:target-frame-name="_top" xlink:show="replace"><text:span text:style-name="T977">XIII-2495</text:span></text:a><text:span text:style-name="T978">, 2019-10-17, paskelbta TAR 2019-10-29, i. k.</text:span><text:span text:style-name="T979"><text:s/>2019-17225</text:span></text:p>
      <text:p text:style-name="Normal"/>
      <text:p text:style-name="P980"><text:span text:style-name="T981">IV</text:span><text:span text:style-name="T982"><text:s/>SKYRIUS</text:span></text:p>
      <text:p text:style-name="P983"><text:span text:style-name="T984">RINKLIAVŲ RINKIMO KONTROLĖ IR RINKLIAVŲ MOKĖJIMO TVARKOS PAŽEIDIMO TEISINĖS PASEKMĖS<text:s/></text:span></text:p>
      <text:p text:style-name="P985">Pakeistas skyriaus pavadinimas:</text:p>
      <text:p text:style-name="P986"><text:span text:style-name="T987">Nr.<text:s/></text:span><text:a xlink:href="https://www.e-tar.lt/portal/legalAct.html?documentId=5f2fb130452f11e78ff8eec6d7a8f58e" office:target-frame-name="_top" xlink:show="replace"><text:span text:style-name="T988">XIII</text:span><text:span text:style-name="T989">-377</text:span></text:a><text:span text:style-name="T990">, 2017-05-23, paskelbta TAR 2017-05-30, i. k. 2017-09157</text:span></text:p>
      <text:p text:style-name="Normal"/>
      <text:p text:style-name="P991"><text:span text:style-name="T992">14</text:span><text:span text:style-name="T993"><text:s/>straipsnis.<text:s/></text:span><text:span text:style-name="T994">Rinkliavų rinkimo kontrolė</text:span></text:p>
      <text:p text:style-name="P995"><text:span text:style-name="T996">1</text:span><text:span text:style-name="T997">. Valstybės rinkliavų rinkimą kontroliuoja mokesčių administratorius, Valstybės kontrolė, o vietinių rinkliavų rinkimą – savivaldybės, nustačiusios vietinę rinkliavą, kontrolės ir audito tarnyba.<text:s/></text:span></text:p>
      <text:p text:style-name="P998">Straipsnio dalies pakeitimai:</text:p>
      <text:p text:style-name="P999"><text:span text:style-name="T1000">Nr.<text:s/></text:span><text:a xlink:href="https://www.e-tar.lt/portal/legalAct.html?documentId=7ed4c520a3f011e58fd1fc0b9bba68a7" office:target-frame-name="_top" xlink:show="replace"><text:span text:style-name="T1001">XII-2157</text:span></text:a><text:span text:style-name="T1002">, 2015-12-10, paskelbta TAR 2015-12-16, i. k. 2015-19855</text:span></text:p>
      <text:p text:style-name="P1003"><text:span text:style-name="T1004">Nr.<text:s/></text:span><text:a xlink:href="https://www.e-tar.lt/portal/legalAct.html?documentId=5f2fb130452f11e78ff8eec6d7a8f58e" office:target-frame-name="_top" xlink:show="replace"><text:span text:style-name="T1005">XIII-377</text:span></text:a><text:span text:style-name="T1006">, 2017-05-23, paskelbta TAR 2017-05-30, i. k. 2017-09157</text:span></text:p>
      <text:p text:style-name="P1007"><text:span text:style-name="T1008">Nr.<text:s/></text:span><text:a xlink:href="https://www.e-tar.lt/portal/legalAct.html?documentId=60327d80eef511e88568e724760eeafa" office:target-frame-name="_top" xlink:show="replace"><text:span text:style-name="T1009">XIII-1635</text:span></text:a><text:span text:style-name="T1010">, 2018-11-15, paskelbta TAR 2018-11-23, i. k. 2018-18925</text:span></text:p>
      <text:p text:style-name="Normal"/>
      <text:p text:style-name="P1011"><text:span text:style-name="T1012">2</text:span><text:span text:style-name="T1013">. Jeigu pa</text:span><text:span text:style-name="T1014">tikrinimo metu nustatyta, kad valstybės rinkliavos buvo paimta per mažai arba ji iš viso nebuvo paimta, tai trūkstama arba visa valstybės rinkliavos suma išieškoma į atitinkamą biudžetą iš institucijos, dėl kurios kaltės paimta per maža arba visai nepaimta</text:span><text:span text:style-name="T1015"><text:s/>valstybės rinkliava, Mokesčių administravimo įstatymo nustatyta tvarka. Institucijai žalą atlygina atsakingi valstybės tarnautojai įstatymų nustatyta tvarka.</text:span></text:p>
      <text:p text:style-name="P1016"><text:span text:style-name="T1017">3</text:span><text:span text:style-name="T1018">.</text:span><text:span text:style-name="T1019"><text:s/></text:span><text:span text:style-name="T1020">Institucijos, teikiančios paslaugas, už kurias valstybės rinkliava mokama šio įstatymo 9 s</text:span><text:span text:style-name="T1021">traipsnio 3 dalyje nurodytu terminu, keičiasi su centriniu mokesčių administratoriumi informacija, būtina valstybės rinkliavai administruoti.</text:span></text:p>
      <text:p text:style-name="P1022">Papildyta straipsnio dalimi:</text:p>
      <text:p text:style-name="P1023"><text:span text:style-name="T1024">Nr.<text:s/></text:span><text:a xlink:href="https://www.e-tar.lt/portal/legalAct.html?documentId=5f2fb130452f11e78ff8eec6d7a8f58e" office:target-frame-name="_top" xlink:show="replace"><text:span text:style-name="T1025">XIII-377</text:span></text:a><text:span text:style-name="T1026">, 2017-05-23, paskelbta TAR 2017-05-30, i. k. 2017-09157</text:span></text:p>
      <text:p text:style-name="Normal"/>
      <text:p text:style-name="P1027"><text:span text:style-name="T1028">15</text:span><text:span text:style-name="T1029"><text:s/>straipsnis.</text:span><text:span text:style-name="T1030"><text:s/></text:span><text:span text:style-name="T1031">Rinkliavų mokėjimo tvarkos pažeidimo teisinės pasekmės</text:span></text:p>
      <text:p text:style-name="P1032"><text:span text:style-name="T1033">1</text:span><text:span text:style-name="T1034">.<text:s/></text:span><text:span text:style-name="T1035">Jeigu asmuo nesumoka valstybės rinkliavos šio įstatymo 9 straipsnio 1 dalyje nurodytu<text:s/></text:span><text:span text:style-name="T1036">terminu arba vietinės rinkliavos iki šio įstatymo 11 straipsnio 1 dalyje nurodytų leidimų (toliau – leidimas) išdavimo momento, jei vietinės rinkliavos nuostatuose nustatyta, kad vietinė rinkliava už leidimo išdavimą turi būti sumokėta iki leidimo išdavimo</text:span><text:span text:style-name="T1037">,</text:span><text:span text:style-name="T1038"><text:s/>i</text:span><text:span text:style-name="T1039">nstitucija atsisako suteikti paslaugą.<text:s/></text:span></text:p>
      <text:p text:style-name="P1040"><text:span text:style-name="T1041">2</text:span><text:span text:style-name="T1042">. Jeigu asmuo nesumoka valstybės rinkliavos šio įstatymo 9 straipsnio 2 dalyje nurodytu terminu arba vietinės rinkliavos po leidimo išdavimo per vietinės rinkliavos nuostatuose nustatytą terminą, jei vietinės</text:span><text:span text:style-name="T1043"><text:s/>rinkliavos nuostatuose nustatyta, kad vietinė rinkliava už leidimo išdavimą mokama po leidimo išdavimo:</text:span></text:p>
      <text:p text:style-name="P1044"><text:span text:style-name="T1045">1</text:span><text:span text:style-name="T1046">) teisės aktų, reglamentuojančių<text:s/></text:span><text:span text:style-name="T1047">leidimo vykdyti ūkinę veiklą</text:span><text:span text:style-name="T1048"><text:s/>išdavimą, nustatyta tvarka<text:s/></text:span><text:span text:style-name="T1049">leidimo vykdyti ūkinę veiklą</text:span><text:span text:style-name="T1050">, už kurios išdavimą imama vals</text:span><text:span text:style-name="T1051">tybės rinkliava, galiojimas sustabdomas, kol bus sumokėta valstybės rinkliava;</text:span></text:p>
      <text:p text:style-name="P1052"><text:span text:style-name="T1053">2</text:span><text:span text:style-name="T1054">) teisės aktų, reglamentuojančių leidimo išdavimą, nustatyta tvarka leidimo, už kurio išdavimą imama vietinė rinkliava, galiojimas stabdomas, kol bus sumokėta vietinė rinkl</text:span><text:span text:style-name="T1055">iava, išskyrus atvejus, kai leidimo galiojimo sustabdymas nėra taikomas; šiuo atveju vietinės rinkliavos nesumokėjus per institucijos nurodytą terminą,<text:s/></text:span><text:span text:style-name="T1056">kuris negali būti trumpesnis kaip 5 darbo dienos nuo įspėjimo apie galimą leidimo galiojimo panaikinimą<text:s/></text:span><text:span text:style-name="T1057">gavimo dienos,</text:span><text:span text:style-name="T1058"><text:s/>leidimo galiojimas panaikinamas.</text:span></text:p>
      <text:p text:style-name="P1059"><text:span text:style-name="T1060">3</text:span><text:span text:style-name="T1061">. Jeigu asmuo nesumoka valstybės rinkliavos šio įstatymo 9 straipsnio 3 dalyje nurodytu terminu, jam Mokesčių administravimo įstatymo nustatyta tvarka skaičiuojami delspinigiai, kurie administruojami p</text:span><text:span text:style-name="T1062">agal Mokesčių administravimo įstatymą tokia pačia tvarka, kokia taikoma skaičiuojant nedeklaruojamo mokesčio delspinigius. Nesumokėta valstybės rinkliava ir delspinigiai išieškomi Mokesčių administravimo įstatymo nustatyta tvarka.</text:span></text:p>
      <text:p text:style-name="P1063"><text:span text:style-name="T1064">4</text:span><text:span text:style-name="T1065">. Už nesumokėtą arba</text:span><text:span text:style-name="T1066"><text:s/>pavėluotai sumokėtą vietinę rinkliavą, išskyrus atvejus, kai už vietinės rinkliavos mokėjimo tvarkos pažeidimus taikomos šios straipsnio 1 ir 2 dalyse nurodytos teisinės pasekmės, savivaldybės taryba turi teisę nustatyti delspinigius.</text:span><text:span text:style-name="T1067"><text:s/></text:span><text:span text:style-name="T1068">Delspinigių dydis ne</text:span><text:span text:style-name="T1069">turi viršyti Lietuvos Respublikos finansų ministro pagal Mokesčių administravimo įstatymą nustatyto delspinigių dydžio.</text:span></text:p>
      <text:p text:style-name="P1070">Straipsnio pakeitimai:</text:p>
      <text:p text:style-name="P1071"><text:span text:style-name="T1072">Nr.<text:s/></text:span><text:a xlink:href="https://www.e-tar.lt/portal/legalAct.html?documentId=5f2fb130452f11e78ff8eec6d7a8f58e" office:target-frame-name="_top" xlink:show="replace"><text:span text:style-name="T1073">XIII-377</text:span></text:a><text:span text:style-name="T1074">,</text:span><text:span text:style-name="T1075"><text:s/>2017-05-23, paskelbta TAR 2017-05-30, i. k. 2017-09157</text:span></text:p>
      <text:p text:style-name="Normal"/>
      <text:p text:style-name="P1076"><text:span text:style-name="T1077">V</text:span><text:span text:style-name="T1078"><text:s/>SKYRIUS</text:span></text:p>
      <text:p text:style-name="P1079"><text:span text:style-name="T1080">ĮSKAITYMAS Į BIUDŽETUS</text:span></text:p>
      <text:p text:style-name="P1081"/>
      <text:p text:style-name="P1082"><text:span text:style-name="T1083">16</text:span><text:span text:style-name="T1084"><text:s/>straipsnis.<text:s/></text:span><text:span text:style-name="T1085">Rinkliavų įskaitymas į biudžetus</text:span></text:p>
      <text:p text:style-name="P1086"><text:span text:style-name="T1087">1</text:span><text:span text:style-name="T1088">. Valstybės rinkliava įskaitoma į tą biudžetą, iš kurio išlaikoma paslaugą suteikianti institucija. Va</text:span><text:span text:style-name="T1089">lstybės rinkliava už Lietuvos banko teikiamas paslaugas įskaitoma į valstybės biudžetą.</text:span></text:p>
      <text:p text:style-name="P1090"><text:span text:style-name="T1091">2</text:span><text:span text:style-name="T1092">. Vietinė rinkliava įskaitoma į savivaldybės, nustačiusios vietinę rinkliavą, biudžetą.</text:span></text:p>
      <text:p text:style-name="P1093"/>
      <text:p text:style-name="P1094"><text:span text:style-name="T1095">VI</text:span><text:span text:style-name="T1096"><text:s/>SKYRIUS</text:span></text:p>
      <text:p text:style-name="P1097"><text:span text:style-name="T1098">BAIGIAMOSIOS NUOSTATOS</text:span></text:p>
      <text:p text:style-name="P1099"/>
      <text:p text:style-name="P1100"><text:span text:style-name="T1101">17</text:span><text:span text:style-name="T1102"><text:s/>straipsnis.<text:s/></text:span><text:span text:style-name="T1103">Pasiūlymai Vyriausybei ir savivaldybių taryboms<text:s/></text:span></text:p>
      <text:p text:style-name="P1104"><text:span text:style-name="T1105">1</text:span><text:span text:style-name="T1106">. Vyriausybė:</text:span></text:p>
      <text:p text:style-name="P1107"><text:span text:style-name="T1108">1</text:span><text:span text:style-name="T1109">) ne vėliau kaip iki 2000 m. spalio 1 d. pagal šio įstatymo nuostatas nustato konkretų valstybės rinkliavos objektų sąrašą bei šios rinkliavos dydžius, taip pat patvirtina valstybės rin</text:span><text:span text:style-name="T1110">kliavos mokėjimo ir grąžinimo tvarką;</text:span></text:p>
      <text:p text:style-name="P1111"><text:span text:style-name="T1112">2</text:span><text:span text:style-name="T1113">) iki šio įstatymo įsigaliojimo panaikina šiam įstatymui prieštaraujančias rinkliavas;</text:span></text:p>
      <text:p text:style-name="P1114"><text:span text:style-name="T1115">3</text:span><text:span text:style-name="T1116">)</text:span><text:span text:style-name="T1117"><text:s/></text:span><text:span text:style-name="T1118">pateikia Seimui svarstyti Mokesčių administravimo įstatymo 5 straipsnio pakeitimo įstatymo projektą, kuriuo būtų patiks</text:span><text:span text:style-name="T1119">lintas Valstybinės mokesčių inspekcijos administruojamų mokesčių sąrašas.</text:span></text:p>
      <text:p text:style-name="P1120"><text:span text:style-name="T1121">2</text:span><text:span text:style-name="T1122">. Savivaldybių tarybos apsvarsto iki šio įstatymo įsigaliojimo priimtus sprendimus dėl vietinių rinkliavų nustatymo ir prieštaraujančius šiam įstatymui sprendimus panaikina.</text:span></text:p>
      <text:p text:style-name="P1123"/>
      <text:p text:style-name="P1124"><text:span text:style-name="T1125">18</text:span><text:span text:style-name="T1126"><text:s/>straipsnis.<text:s/></text:span><text:span text:style-name="T1127">Įstatymo įsigaliojimas</text:span></text:p>
      <text:p text:style-name="P1128"><text:span text:style-name="T1129">1</text:span><text:span text:style-name="T1130">. Šis įstatymas įsigalioja nuo 2001 m. sausio 1 d., išskyrus 17 straipsnį.</text:span></text:p>
      <text:p text:style-name="P1131"><text:span text:style-name="T1132">2</text:span><text:span text:style-name="T1133">. Įsigaliojus šiam įstatymui, netenka galios:</text:span></text:p>
      <text:p text:style-name="P1134"><text:span text:style-name="T1135">1</text:span><text:span text:style-name="T1136">) Lietuvos Respublikos žyminio mokesčio įstatymas (Žin., 1994, Nr.</text:span><text:a xlink:href="http://www3.lrs.lt/cgi-bin/preps2?a=5856&amp;b=" office:target-frame-name="_top" xlink:show="replace"><text:span text:style-name="T1137">51-950</text:span></text:a><text:span text:style-name="T1138">, Nr.</text:span><text:a xlink:href="http://www3.lrs.lt/cgi-bin/preps2?a=5998&amp;b=" office:target-frame-name="_top" xlink:show="replace"><text:span text:style-name="T1139">89-1712</text:span></text:a><text:span text:style-name="T1140">; 1995, Nr.</text:span><text:a xlink:href="http://www3.lrs.lt/cgi-bin/preps2?a=18287&amp;b=" office:target-frame-name="_top" xlink:show="replace"><text:span text:style-name="T1141">47-1135</text:span></text:a><text:span text:style-name="T1142">; 1996, Nr.</text:span><text:a xlink:href="http://www3.lrs.lt/cgi-bin/preps2?a=24943&amp;b=" office:target-frame-name="_top" xlink:show="replace"><text:span text:style-name="T1143">18-462</text:span></text:a><text:span text:style-name="T1144">, Nr.</text:span><text:a xlink:href="http://www3.lrs.lt/cgi-bin/preps2?a=27531&amp;b=" office:target-frame-name="_top" xlink:show="replace"><text:span text:style-name="T1145">46-1112</text:span></text:a><text:span text:style-name="T1146">, Nr.</text:span><text:a xlink:href="http://www3.lrs.lt/cgi-bin/preps2?a=32923&amp;b=" office:target-frame-name="_top" xlink:show="replace"><text:span text:style-name="T1147">116-2691</text:span></text:a><text:span text:style-name="T1148">; 1997, Nr.</text:span><text:a xlink:href="http://www3.lrs.lt/cgi-bin/preps2?a=37817&amp;b=" office:target-frame-name="_top" xlink:show="replace"><text:span text:style-name="T1149">33-810</text:span></text:a><text:span text:style-name="T1150">, Nr.</text:span><text:a xlink:href="http://www3.lrs.lt/cgi-bin/preps2?a=45122&amp;b=" office:target-frame-name="_top" xlink:show="replace"><text:span text:style-name="T1151">97-2443</text:span></text:a><text:span text:style-name="T1152">; 1998, Nr.</text:span><text:a xlink:href="http://www3.lrs.lt/cgi-bin/preps2?a=66100&amp;b=" office:target-frame-name="_top" xlink:show="replace"><text:span text:style-name="T1153">98-2714</text:span></text:a><text:span text:style-name="T1154">);</text:span></text:p>
      <text:p text:style-name="P1155"><text:span text:style-name="T1156">2</text:span><text:span text:style-name="T1157">) Lietuvos Respublikos vietinių rinkliavų įstatymas (Žin., 1996, Nr.</text:span><text:a xlink:href="http://www3.lrs.lt/cgi-bin/preps2?a=28815&amp;b=" office:target-frame-name="_top" xlink:show="replace"><text:span text:style-name="T1158">57-1339</text:span></text:a><text:span text:style-name="T1159">; 1997, Nr.</text:span><text:a xlink:href="http://www3.lrs.lt/cgi-bin/preps2?a=40376&amp;b=" office:target-frame-name="_top" xlink:show="replace"><text:span text:style-name="T1160">58-1329</text:span></text:a><text:span text:style-name="T1161">; 1998, Nr.</text:span><text:a xlink:href="http://www3.lrs.lt/cgi-bin/preps2?a=53743&amp;b=" office:target-frame-name="_top" xlink:show="replace"><text:span text:style-name="T1162">38-998</text:span></text:a><text:span text:style-name="T1163">).</text:span></text:p>
      <text:p text:style-name="P1164"/>
      <text:p text:style-name="P1165"><text:span text:style-name="T1166">19</text:span><text:span text:style-name="T1167"><text:s/>straipsnis.<text:s/></text:span><text:span text:style-name="T1168">Įstatymo taikymas<text:s/></text:span><text:span text:style-name="T1169">Jungtinei Karalystei</text:span></text:p>
      <text:p text:style-name="P1170"><text:span text:style-name="T1171">Dvejus metus nuo Jungtinės Karalystės išstojimo iš Europos Sąjungos dienos šio įstatymo 6 straipsnio nuostatos, kuriose numatyta atleisti nuo valstybės rinkliavos už vizų išdavimą Europos Sąjungos piliečių šeimos narius ar Europos Są</text:span><text:span text:style-name="T1172">jungos valstybėje narėje įgytą profesinę kvalifikaciją prašančius pripažinti asmenis, taikomos ir asmenims, prašantiems pripažinti Jungtinėje Karalystėje įgytą profesinę kvalifikaciją, ir Jungtinės Karalystės piliečiams bei jų šeimos nariams, kurie kreipia</text:span><text:span text:style-name="T1173">si dėl vizų išdavimo.</text:span></text:p>
      <text:p text:style-name="P1174">Papildyta straipsniu:</text:p>
      <text:p text:style-name="P1175"><text:span text:style-name="T1176">Nr.<text:s/></text:span><text:a xlink:href="https://www.e-tar.lt/portal/legalAct.html?documentId=e672af70668511e9917e8e4938a80ccb" office:target-frame-name="_top" xlink:show="replace"><text:span text:style-name="T1177">XIII-2054</text:span></text:a><text:span text:style-name="T1178">, 2019-04-11, paskelbta TAR 2019-04-24, i. k. 2019-06690</text:span></text:p>
      <text:p text:style-name="Normal"/>
      <text:p text:style-name="P1179"/>
      <text:p text:style-name="P1180"><text:span text:style-name="T1181">Skelbiu šį Lietuvos Respublikos Seim</text:span><text:span text:style-name="T1182">o priimtą įstatymą.<text:s/></text:span></text:p>
      <text:p text:style-name="P1183"/>
      <text:p text:style-name="P1184"/>
      <text:p text:style-name="P1185"/>
      <text:p text:style-name="P1186"><text:span text:style-name="T1187">RESPUBLIKOS PREZIDENTAS<text:s/></text:span><text:span text:style-name="T1188"><text:tab/></text:span><text:span text:style-name="T1189">VALDAS ADAMKUS</text:span></text:p>
      <text:p text:style-name="P1190"/>
      <text:p text:style-name="P1191"/>
      <text:p text:style-name="P1192"><text:span text:style-name="T1193">Lietuvos Respublikos<text:s/></text:span></text:p>
      <text:p text:style-name="P1194">rinkliavų įstatymo<text:s/></text:p>
      <text:p text:style-name="P1195">priedas<text:s/></text:p>
      <text:p text:style-name="P1196"/>
      <text:p text:style-name="P1197"><text:span text:style-name="T1198">ĮGYVENDINAMI EUROPOS SĄJUNGOS TEISĖS AKTAI</text:span></text:p>
      <text:p text:style-name="P1199"/>
      <text:p text:style-name="P1200"><text:span text:style-name="T1201">2009 m. liepos 13 d. Europos Parlamento ir Tarybos reglamentas (EB) Nr. 810/2009, nustatantis Bendrijos vizų kodeksą (Vizų kodeksas), su paskutiniais pakeitimais,<text:s/></text:span><text:span text:style-name="T1202">padarytais 2019 m. birželio 20 d. Europos Parlamento ir Tarybos reglamentu (ES) 2019/1155</text:span><text:span text:style-name="T1203">.</text:span></text:p>
      <text:p text:style-name="P1204">Įstatymas papildytas priedu:</text:p>
      <text:p text:style-name="P1205"><text:span text:style-name="T1206">Nr.<text:s/></text:span><text:a xlink:href="http://www3.lrs.lt/cgi-bin/preps2?a=460624&amp;b=" office:target-frame-name="_top" xlink:show="replace"><text:span text:style-name="T1207">XII-608</text:span></text:a><text:span text:style-name="T1208">, 2013-11-21, Žin., 2013, Nr. 124-6284 (2013-12-05)</text:span></text:p>
      <text:p text:style-name="P1209">Priedo pakeitimai:</text:p>
      <text:p text:style-name="P1210"><text:span text:style-name="T1211">Nr.<text:s/></text:span><text:a xlink:href="https://www.e-tar.lt/portal/legalAct.html?documentId=47b44a20a62511ea9515f752ff221ec9" office:target-frame-name="_top" xlink:show="replace"><text:span text:style-name="T1212">XIII-2973</text:span></text:a><text:span text:style-name="T1213">, 2020-05-21, paskelbta TAR 2020-06-04, i. k. 2020-12204</text:span></text:p>
      <text:p text:style-name="Normal"/>
      <text:p text:style-name="Normal"/>
      <text:p text:style-name="Normal"/>
      <text:p text:style-name="P1214">Pakeitimai:</text:p>
      <text:p text:style-name="P1215"/>
      <text:p text:style-name="P1216">1.</text:p>
      <text:p text:style-name="P1217">Lietuvos Respublikos Seimas, Įstatymas</text:p>
      <text:p text:style-name="P1218"><text:span text:style-name="T1219">Nr.<text:s/></text:span><text:a xlink:href="http://www3.lrs.lt/cgi-bin/preps2?a=144005&amp;b=" office:target-frame-name="_top" xlink:show="replace"><text:span text:style-name="T1220">IX-435</text:span></text:a><text:span text:style-name="T1221">, 2001-07-10, Žin., 2001, Nr. 62-2233<text:s/></text:span><text:span text:style-name="T1222">(2001-07-18)</text:span></text:p>
      <text:p text:style-name="P1223">RINKLIAVŲ ĮSTATYMO 3 IR 4 STRAIPSNIŲ PAKEITIMO ĮSTATYMAS</text:p>
      <text:p text:style-name="P1224"/>
      <text:p text:style-name="P1225">2.</text:p>
      <text:p text:style-name="P1226">Lietuvos Respublikos Seimas, Įstatymas</text:p>
      <text:p text:style-name="PlainText"><text:span text:style-name="T1227">Nr.<text:s/></text:span><text:a xlink:href="http://www3.lrs.lt/cgi-bin/preps2?a=165295&amp;b=" office:target-frame-name="_top" xlink:show="replace"><text:span text:style-name="T1228">IX-847</text:span></text:a><text:span text:style-name="T1229">, 2002-04-18, Žin., 2002, Nr. 45-1705 (2002-05-04)</text:span></text:p>
      <text:p text:style-name="P1230">RINKLIAVŲ ĮSTATYMO 9<text:s/>STRAIPSNIO PAKEITIMO ĮSTATYMAS</text:p>
      <text:p text:style-name="P1231"/>
      <text:p text:style-name="P1232">3.</text:p>
      <text:p text:style-name="P1233">Lietuvos Respublikos Seimas, Įstatymas</text:p>
      <text:p text:style-name="PlainText"><text:span text:style-name="T1234">Nr.<text:s/></text:span><text:a xlink:href="http://www3.lrs.lt/cgi-bin/preps2?a=165301&amp;b=" office:target-frame-name="_top" xlink:show="replace"><text:span text:style-name="T1235">IX-857</text:span></text:a><text:span text:style-name="T1236">, 2002-04-23, Žin., 2002, Nr. 45-1710 (2002-05-04)</text:span></text:p>
      <text:p text:style-name="P1237">RINKLIAVŲ ĮSTATYMO 11 STRAIPSNIO PAKEITIMO ĮSTATYMAS</text:p>
      <text:p text:style-name="P1238"/>
      <text:p text:style-name="P1239">4.</text:p>
      <text:p text:style-name="P1240">Lietuvos Respublikos Seimas, Įstatymas</text:p>
      <text:p text:style-name="PlainText"><text:span text:style-name="T1241">Nr.<text:s/></text:span><text:a xlink:href="http://www3.lrs.lt/cgi-bin/preps2?a=187138&amp;b=" office:target-frame-name="_top" xlink:show="replace"><text:span text:style-name="T1242">IX-1077</text:span></text:a><text:span text:style-name="T1243">, 2002-09-17, Žin., 2002, Nr. 95-4086 (2002-10-02)</text:span></text:p>
      <text:p text:style-name="P1244">RINKLIAVŲ ĮSTATYMO 6 STRAIPSNIO PAKEITIMO ĮSTATYMAS</text:p>
      <text:p text:style-name="P1245">Šis Įstatymas įsigalioja nuo 2003 m. sausio 1 d.</text:p>
      <text:p text:style-name="P1246"/>
      <text:p text:style-name="P1247">5.</text:p>
      <text:p text:style-name="P1248">Lietuvos Respublikos Seimas, Įstatymas</text:p>
      <text:p text:style-name="P1249"><text:span text:style-name="T1250">Nr.<text:s/></text:span><text:a xlink:href="http://www3.lrs.lt/cgi-bin/preps2?a=231829&amp;b=" office:target-frame-name="_top" xlink:show="replace"><text:span text:style-name="T1251">IX-2139</text:span></text:a><text:span text:style-name="T1252">, 2004-04-15, Žin., 2004, Nr. 61-2188 (2004-04-27)</text:span></text:p>
      <text:p text:style-name="P1253">ĮMONIŲ IR ORGANIZACIJŲ NEKILNOJAMOJO TURTO MOKESČIO ĮSTATYMO, KELIŲ PRIEŽIŪROS IR<text:s/>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254">Šis Įstatymas įsigalioja nuo 2004 m. gegužės 1 d.</text:p>
      <text:p text:style-name="P1255"/>
      <text:p text:style-name="P1256">6.</text:p>
      <text:p text:style-name="P1257">Lietuvos Respublikos Seimas, Įstatymas</text:p>
      <text:p text:style-name="P1258"><text:span text:style-name="T1259">Nr.<text:s/></text:span><text:a xlink:href="http://www3.lrs.lt/cgi-bin/preps2?a=263048&amp;b=" office:target-frame-name="_top" xlink:show="replace"><text:span text:style-name="T1260">X-359</text:span></text:a><text:span text:style-name="T1261">, 2005-09-29, Žin., 2005, Nr. 121-4333 (2005-10-11)</text:span></text:p>
      <text:p text:style-name="P1262">RINKLIAVŲ ĮSTATYMO<text:s/>4 IR 6 STRAIPSNIŲ PAKEITIMO ĮSTATYMAS</text:p>
      <text:p text:style-name="P1263"/>
      <text:p text:style-name="P1264">7.</text:p>
      <text:p text:style-name="P1265">Lietuvos Respublikos Seimas, Įstatymas</text:p>
      <text:p text:style-name="P1266"><text:span text:style-name="T1267">Nr.<text:s/></text:span><text:a xlink:href="http://www3.lrs.lt/cgi-bin/preps2?a=267958&amp;b=" office:target-frame-name="_top" xlink:show="replace"><text:span text:style-name="T1268">X-431</text:span></text:a><text:span text:style-name="T1269">, 2005-12-08, Žin., 2005, Nr. 149-5416 (2005-12-22)</text:span></text:p>
      <text:p text:style-name="P1270">RINKLIAVŲ ĮSTATYMO 11 STRAIPSNIO PAKEITIMO IR PAPILDYMO ĮSTATYMAS</text:p>
      <text:p text:style-name="P1271"/>
      <text:p text:style-name="P1272">8.</text:p>
      <text:p text:style-name="P1273">Lietuvos Respublikos Seimas, Įstatymas</text:p>
      <text:p text:style-name="P1274"><text:span text:style-name="T1275">Nr.<text:s/></text:span><text:a xlink:href="http://www3.lrs.lt/cgi-bin/preps2?a=288728&amp;b=" office:target-frame-name="_top" xlink:show="replace"><text:span text:style-name="T1276">X-925</text:span></text:a><text:span text:style-name="T1277">, 2006-11-28, Žin., 2006, Nr. 137-5200 (2006-12-16)</text:span></text:p>
      <text:p text:style-name="P1278">RINKLIAVŲ ĮSTATYMO 4 IR 6 STRAIPSNIŲ PAKEITIMO ĮSTATYMAS</text:p>
      <text:p text:style-name="P1279"/>
      <text:p text:style-name="P1280">9.</text:p>
      <text:p text:style-name="P1281">Lietuvos Respublikos Seimas, Įstatymas</text:p>
      <text:p text:style-name="PlainText"><text:span text:style-name="T1282">Nr.<text:s/></text:span><text:a xlink:href="http://www3.lrs.lt/cgi-bin/preps2?a=298315&amp;b=" office:target-frame-name="_top" xlink:show="replace"><text:span text:style-name="T1283">X-1155</text:span></text:a><text:span text:style-name="T1284">, 2007-05-24, Žin., 2007, Nr. 61-2343 (2007-06-02)</text:span></text:p>
      <text:p text:style-name="P1285">RINKLIAVŲ ĮSTATYMO 4 IR 6 STRAIPSNIŲ PAKEITIMO ĮSTATYMAS</text:p>
      <text:p text:style-name="P1286">Šis įstatymas, išskyrus 3 straipsnį, įsigalioja nuo<text:s/>2007 m. liepos 1 d.</text:p>
      <text:p text:style-name="P1287"/>
      <text:p text:style-name="P1288">10.</text:p>
      <text:p text:style-name="P1289">Lietuvos Respublikos Seimas, Įstatymas</text:p>
      <text:p text:style-name="PlainText"><text:span text:style-name="T1290">Nr.<text:s/></text:span><text:a xlink:href="http://www3.lrs.lt/cgi-bin/preps2?a=304761&amp;b=" office:target-frame-name="_top" xlink:show="replace"><text:span text:style-name="T1291">X-1277</text:span></text:a><text:span text:style-name="T1292">, 2007-09-18, Žin., 2007, Nr. 101-4107 (2007-09-27)</text:span></text:p>
      <text:p text:style-name="P1293">RINKLIAVŲ ĮSTATYMO 4, 5, 6, 7, 11 STRAIPSNIŲ PAKEITIMO IR PAPILDYMO<text:s/>ĮSTATYMAS</text:p>
      <text:p text:style-name="P1294">Šis įstatymas, išskyrus 5 ir 6 straipsnius, įsigalioja nuo 2008 m. sausio 1 d.</text:p>
      <text:p text:style-name="P1295"/>
      <text:p text:style-name="P1296">11.</text:p>
      <text:p text:style-name="P1297">Lietuvos Respublikos Seimas, Įstatymas</text:p>
      <text:p text:style-name="PlainText"><text:span text:style-name="T1298">Nr.<text:s/></text:span><text:a xlink:href="http://www3.lrs.lt/cgi-bin/preps2?a=307781&amp;b=" office:target-frame-name="_top" xlink:show="replace"><text:span text:style-name="T1299">X-1301</text:span></text:a><text:span text:style-name="T1300">, 2007-10-18, Žin., 2007, Nr. 114-4632<text:s/></text:span><text:span text:style-name="T1301">(2007-11-08)</text:span></text:p>
      <text:p text:style-name="P1302">RINKLIAVŲ ĮSTATYMO PAPILDYMO 6(1) STRAIPSNIU ĮSTATYMAS</text:p>
      <text:p text:style-name="PlainText"><text:span text:style-name="T1303">Šis įstatymas įsigalioja nuo 2008 m. sausio 1 d.</text:span></text:p>
      <text:p text:style-name="P1304"/>
      <text:p text:style-name="P1305">12.</text:p>
      <text:p text:style-name="P1306">Lietuvos Respublikos Seimas, Įstatymas</text:p>
      <text:p text:style-name="P1307"><text:span text:style-name="T1308">Nr.<text:s/></text:span><text:a xlink:href="http://www3.lrs.lt/cgi-bin/preps2?a=318824&amp;b=" office:target-frame-name="_top" xlink:show="replace"><text:span text:style-name="T1309">X-1491</text:span></text:a><text:span text:style-name="T1310">, 2008-04-15, Žin.,<text:s/></text:span><text:span text:style-name="T1311">2008, Nr. 50-1840 (2008-04-30)</text:span></text:p>
      <text:p text:style-name="P1312">RINKLIAVŲ ĮSTATYMO 6, 6(1), 7 STRAIPSNIŲ PAKEITIMO IR PAPILDYMO ĮSTATYMAS</text:p>
      <text:p text:style-name="P1313"/>
      <text:p text:style-name="P1314">13.</text:p>
      <text:p text:style-name="P1315">Lietuvos Respublikos Seimas, Įstatymas</text:p>
      <text:p text:style-name="PlainText"><text:span text:style-name="T1316">Nr.<text:s/></text:span><text:a xlink:href="http://www3.lrs.lt/cgi-bin/preps2?a=331350&amp;b=" office:target-frame-name="_top" xlink:show="replace"><text:span text:style-name="T1317">X-1811</text:span></text:a><text:span text:style-name="T1318">, 2008-11-13, Žin., 2008, Nr. 135-5</text:span><text:span text:style-name="T1319">242 (2008-11-25)</text:span></text:p>
      <text:p text:style-name="P1320">RINKLIAVŲ ĮSTATYMO 6 STRAIPSNIO PAKEITIMO ĮSTATYMAS</text:p>
      <text:p text:style-name="P1321"/>
      <text:p text:style-name="P1322">14.</text:p>
      <text:p text:style-name="P1323">Lietuvos Respublikos Seimas, Įstatymas</text:p>
      <text:p text:style-name="P1324"><text:span text:style-name="T1325">Nr.<text:s/></text:span><text:a xlink:href="http://www3.lrs.lt/cgi-bin/preps2?a=383261&amp;b=" office:target-frame-name="_top" xlink:show="replace"><text:span text:style-name="T1326">XI-1061</text:span></text:a><text:span text:style-name="T1327">, 2010-10-12, Žin., 2010, Nr. 125-6384 (2010-10-23)</text:span></text:p>
      <text:p text:style-name="P1328">RINKLIAVŲ ĮSTATYMO<text:s/>7 STRAIPSNIO PAKEITIMO ĮSTATYMAS</text:p>
      <text:p text:style-name="P1329"/>
      <text:p text:style-name="P1330">15.</text:p>
      <text:p text:style-name="P1331">Lietuvos Respublikos Seimas, Įstatymas</text:p>
      <text:p text:style-name="P1332"><text:span text:style-name="T1333">Nr.<text:s/></text:span><text:a xlink:href="http://www3.lrs.lt/cgi-bin/preps2?a=402192&amp;b=" office:target-frame-name="_top" xlink:show="replace"><text:span text:style-name="T1334">XI-1462</text:span></text:a><text:span text:style-name="T1335">, 2011-06-20, Žin., 2011, Nr. 78-3801 (2011-06-30)</text:span></text:p>
      <text:p text:style-name="P1336">RINKLIAVŲ ĮSTATYMO 8 STRAIPSNIO PAKEITIMO ĮSTATYMAS</text:p>
      <text:p text:style-name="P1337"/>
      <text:p text:style-name="P1338">16.</text:p>
      <text:p text:style-name="P1339">Lietuvos Respublikos Seimas, Įstatymas</text:p>
      <text:p text:style-name="Normal"><text:span text:style-name="T1340">Nr.<text:s/></text:span><text:a xlink:href="http://www3.lrs.lt/cgi-bin/preps2?a=449236&amp;b=" office:target-frame-name="_top" xlink:show="replace"><text:span text:style-name="T1341">XII-304</text:span></text:a><text:span text:style-name="T1342">, 2013-05-14, Žin., 2013, Nr. 57-2848 (2013-06-01)</text:span></text:p>
      <text:p text:style-name="P1343">RINKLIAVŲ ĮSTATYMO 11 STRAIPSNIO PAKEITIMO ĮSTATYMAS</text:p>
      <text:p text:style-name="P1344">Šis įstatymas įsigalioja 2014 m.<text:s/>sausio 1 d.</text:p>
      <text:p text:style-name="P1345"/>
      <text:p text:style-name="P1346">17.</text:p>
      <text:p text:style-name="P1347">Lietuvos Respublikos Seimas, Įstatymas</text:p>
      <text:p text:style-name="P1348"><text:span text:style-name="T1349">Nr.<text:s/></text:span><text:a xlink:href="http://www3.lrs.lt/cgi-bin/preps2?a=460624&amp;b=" office:target-frame-name="_top" xlink:show="replace"><text:span text:style-name="T1350">XII-608</text:span></text:a><text:span text:style-name="T1351">, 2013-11-21, Žin., 2013, Nr. 124-6284 (2013-12-05)</text:span></text:p>
      <text:p text:style-name="P1352">RINKLIAVŲ ĮSTATYMO 1, 6 STRAIPSNIŲ PAKEITIMO IR PAPILDYMO IR ĮSTATYMO PAPILDYMO PRIEDU ĮSTATYMAS</text:p>
      <text:p text:style-name="P1353"/>
      <text:p text:style-name="P1354"/>
      <text:p text:style-name="P1355"><text:span text:style-name="T1356">Pakeitimai:</text:span></text:p>
      <text:p text:style-name="P1357"/>
      <text:p text:style-name="P1358"><text:span text:style-name="T1359">1.</text:span></text:p>
      <text:p text:style-name="P1360"><text:span text:style-name="T1361">Lietuvos Respublikos Seimas, Įstatymas</text:span></text:p>
      <text:p text:style-name="P1362"><text:span text:style-name="T1363">Nr.<text:s/></text:span><text:a xlink:href="https://www.e-tar.lt/portal/legalAct.html?documentId=69e15be04acf11e4a8328599cac64d82" office:target-frame-name="_top" xlink:show="replace"><text:span text:style-name="T1364">XII-1128</text:span></text:a><text:span text:style-name="T1365">, 2014-09-23, paskelbta TAR 2014-10-03, i. k. 2014-13616</text:span></text:p>
      <text:p text:style-name="P1366"><text:span text:style-name="T1367">Lietuvos<text:s/></text:span><text:span text:style-name="T1368">Respublikos rinkliavų įstatymo Nr. VIII-1725 5 ir 13 straipsnių pakeitimo įstatymas</text:span></text:p>
      <text:p text:style-name="P1369"/>
      <text:p text:style-name="P1370"><text:span text:style-name="T1371">2.</text:span></text:p>
      <text:p text:style-name="P1372"><text:span text:style-name="T1373">Lietuvos Respublikos Seimas, Įstatymas</text:span></text:p>
      <text:p text:style-name="P1374"><text:span text:style-name="T1375">Nr.<text:s/></text:span><text:a xlink:href="https://www.e-tar.lt/portal/legalAct.html?documentId=48c582f0868a11e481c9c95e73113964" office:target-frame-name="_top" xlink:show="replace"><text:span text:style-name="T1376">XII-1397</text:span></text:a><text:span text:style-name="T1377">, 2014-12-09, paske</text:span><text:span text:style-name="T1378">lbta TAR 2014-12-18, i. k. 2014-19924</text:span></text:p>
      <text:p text:style-name="P1379"><text:span text:style-name="T1380">Lietuvos Respublikos rinkliavų įstatymo Nr. VIII-1725 6, 6-1 straipsnių ir priedo pakeitimo įstatymas</text:span></text:p>
      <text:p text:style-name="P1381"/>
      <text:p text:style-name="P1382"><text:span text:style-name="T1383">3.</text:span></text:p>
      <text:p text:style-name="P1384"><text:span text:style-name="T1385">Lietuvos Respublikos Seimas, Įstatymas</text:span></text:p>
      <text:p text:style-name="P1386"><text:span text:style-name="T1387">Nr.<text:s/></text:span><text:a xlink:href="https://www.e-tar.lt/portal/legalAct.html?documentId=ef6f452090d811e4bb408baba2bdddf3" office:target-frame-name="_top" xlink:show="replace"><text:span text:style-name="T1388">XII-1520</text:span></text:a><text:span text:style-name="T1389">, 2014-12-23, paskelbta TAR 2014-12-31, i. k. 2014-21282</text:span></text:p>
      <text:p text:style-name="P1390"><text:span text:style-name="T1391">Lietuvos Respublikos rinkliavų įstatymo Nr. VIII-1725 6, 6-1 straipsnių ir priedo pakeitimo įstatymo Nr. XII-1397 2 ir 4 straipsnių pakeitimo įstatymas</text:span></text:p>
      <text:p text:style-name="P1392"/>
      <text:p text:style-name="P1393"><text:span text:style-name="T1394">4.</text:span></text:p>
      <text:p text:style-name="P1395"><text:span text:style-name="T1396">Lietuvos Respublikos Seimas, Įstatymas</text:span></text:p>
      <text:p text:style-name="P1397"><text:span text:style-name="T1398">Nr.<text:s/></text:span><text:a xlink:href="https://www.e-tar.lt/portal/legalAct.html?documentId=dcfb04a0e1a111e4a4809231b4b55019" office:target-frame-name="_top" xlink:show="replace"><text:span text:style-name="T1399">XII-1575</text:span></text:a><text:span text:style-name="T1400">, 2015-03-26, paskelbta TAR 2015-04-13, i. k. 2015-05689</text:span></text:p>
      <text:p text:style-name="P1401"><text:span text:style-name="T1402">Lietuvos Respublikos rinkliavų įstatymo Nr. VIII-1</text:span><text:span text:style-name="T1403">725 6 straipsnio pakeitimo įstatymas</text:span></text:p>
      <text:p text:style-name="P1404"/>
      <text:p text:style-name="P1405"><text:span text:style-name="T1406">5.</text:span></text:p>
      <text:p text:style-name="P1407"><text:span text:style-name="T1408">Lietuvos Respublikos Seimas, Įstatymas</text:span></text:p>
      <text:p text:style-name="P1409"><text:span text:style-name="T1410">Nr.<text:s/></text:span><text:a xlink:href="https://www.e-tar.lt/portal/legalAct.html?documentId=a5e36e10fec711e488da8908dfa91cac" office:target-frame-name="_top" xlink:show="replace"><text:span text:style-name="T1411">XII-1669</text:span></text:a><text:span text:style-name="T1412">, 2015-05-07, paskelbta TAR 2015-05-20, i. k. 2015-07660</text:span></text:p>
      <text:p text:style-name="P1413"><text:span text:style-name="T1414">Lietuvos<text:s/></text:span><text:span text:style-name="T1415">Respublikos rinkliavų įstatymo Nr. VIII-1725 11 straipsnio pakeitimo įstatymas</text:span></text:p>
      <text:p text:style-name="P1416"/>
      <text:p text:style-name="P1417"><text:span text:style-name="T1418">6.</text:span></text:p>
      <text:p text:style-name="P1419"><text:span text:style-name="T1420">Lietuvos Respublikos Seimas, Įstatymas</text:span></text:p>
      <text:p text:style-name="P1421"><text:span text:style-name="T1422">Nr.<text:s/></text:span><text:a xlink:href="https://www.e-tar.lt/portal/legalAct.html?documentId=7ed4c520a3f011e58fd1fc0b9bba68a7" office:target-frame-name="_top" xlink:show="replace"><text:span text:style-name="T1423">XII-2157</text:span></text:a><text:span text:style-name="T1424">, 2015-12-10, paskelbta<text:s/></text:span><text:span text:style-name="T1425">TAR 2015-12-16, i. k. 2015-19855</text:span></text:p>
      <text:p text:style-name="P1426"><text:span text:style-name="T1427">Lietuvos Respublikos rinkliavų įstatymo Nr. VIII-1725 papildymo 13-1 straipsniu ir 14 straipsnio pakeitimo įstatymas</text:span></text:p>
      <text:p text:style-name="P1428"/>
      <text:p text:style-name="P1429"><text:span text:style-name="T1430">7.</text:span></text:p>
      <text:p text:style-name="P1431"><text:span text:style-name="T1432">Lietuvos Respublikos Seimas, Įstatymas</text:span></text:p>
      <text:p text:style-name="P1433"><text:span text:style-name="T1434">Nr.<text:s/></text:span><text:a xlink:href="https://www.e-tar.lt/portal/legalAct.html?documentId=3b8208207eeb11e5b7eba10a9b5a9c5f" office:target-frame-name="_top" xlink:show="replace"><text:span text:style-name="T1435">XII-1970</text:span></text:a><text:span text:style-name="T1436">, 2015-10-20, paskelbta TAR 2015-10-30, i. k. 2015-17123</text:span></text:p>
      <text:p text:style-name="P1437"><text:span text:style-name="T1438">Lietuvos Respublikos rinkliavų įstatymo Nr. VIII-1725 11 straipsnio pakeitimo įstatymas</text:span></text:p>
      <text:p text:style-name="P1439"/>
      <text:p text:style-name="P1440"><text:span text:style-name="T1441">8.</text:span></text:p>
      <text:p text:style-name="P1442"><text:span text:style-name="T1443">Lietuvos Respublikos Seimas, Įstatymas</text:span></text:p>
      <text:p text:style-name="P1444"><text:span text:style-name="T1445">Nr.<text:s/></text:span><text:a xlink:href="https://www.e-tar.lt/portal/legalAct.html?documentId=390dc190a00d11e58fd1fc0b9bba68a7" office:target-frame-name="_top" xlink:show="replace"><text:span text:style-name="T1446">XII-2115</text:span></text:a><text:span text:style-name="T1447">, 2015-12-03, paskelbta TAR 2015-12-14, i. k. 2015-19702</text:span></text:p>
      <text:p text:style-name="P1448"><text:span text:style-name="T1449">Lietuvos Respublikos rinkliavų įstatymo Nr. VIII-1725 6 straipsnio pakeitimo įstatymas</text:span></text:p>
      <text:p text:style-name="P1450"/>
      <text:p text:style-name="P1451"><text:span text:style-name="T1452">9.</text:span></text:p>
      <text:p text:style-name="P1453"><text:span text:style-name="T1454">Lietuvos Respubliko</text:span><text:span text:style-name="T1455">s Seimas, Įstatymas</text:span></text:p>
      <text:p text:style-name="P1456"><text:span text:style-name="T1457">Nr.<text:s/></text:span><text:a xlink:href="https://www.e-tar.lt/portal/legalAct.html?documentId=973bfd60e1ff11e68503b67e3b82e8bd" office:target-frame-name="_top" xlink:show="replace"><text:span text:style-name="T1458">XIII-200</text:span></text:a><text:span text:style-name="T1459">, 2017-01-17, paskelbta TAR 2017-01-24, i. k. 2017-01327</text:span></text:p>
      <text:p text:style-name="P1460"><text:span text:style-name="T1461">Lietuvos Respublikos rinkliavų įstatymo Nr. VIII-1725 2  straipsnio p</text:span><text:span text:style-name="T1462">akeitimo įstatymas</text:span></text:p>
      <text:p text:style-name="P1463"/>
      <text:p text:style-name="P1464"><text:span text:style-name="T1465">10.</text:span></text:p>
      <text:p text:style-name="P1466"><text:span text:style-name="T1467">Lietuvos Respublikos Seimas, Įstatymas</text:span></text:p>
      <text:p text:style-name="P1468"><text:span text:style-name="T1469">Nr.<text:s/></text:span><text:a xlink:href="https://www.e-tar.lt/portal/legalAct.html?documentId=5f2fb130452f11e78ff8eec6d7a8f58e" office:target-frame-name="_top" xlink:show="replace"><text:span text:style-name="T1470">XIII-377</text:span></text:a><text:span text:style-name="T1471">, 2017-05-23, paskelbta TAR 2017-05-30, i. k. 2017-09157</text:span></text:p>
      <text:p text:style-name="P1472"><text:span text:style-name="T1473">Lietuvos Respublikos<text:s/></text:span><text:span text:style-name="T1474">rinkliavų įstatymo Nr. VIII-1725 5, 6, 9, 10, 11, 12, 13, 14, 15 straipsnių ir IV skyriaus pavadinimo pakeitimo įstatymas</text:span></text:p>
      <text:p text:style-name="P1475"/>
      <text:p text:style-name="P1476"><text:span text:style-name="T1477">11.</text:span></text:p>
      <text:p text:style-name="P1478"><text:span text:style-name="T1479">Lietuvos Respublikos Seimas, Įstatymas</text:span></text:p>
      <text:p text:style-name="P1480"><text:span text:style-name="T1481">Nr.<text:s/></text:span><text:a xlink:href="https://www.e-tar.lt/portal/legalAct.html?documentId=60327d80eef511e88568e724760eeafa" office:target-frame-name="_top" xlink:show="replace"><text:span text:style-name="T1482">XIII-1635</text:span></text:a><text:span text:style-name="T1483">, 2018-11-15, paskelbta TAR 2018-11-23, i. k. 2018-18925</text:span></text:p>
      <text:p text:style-name="P1484"><text:span text:style-name="T1485">Lietuvos Respublikos rinkliavų įstatymo Nr. VIII-1725 14 straipsnio pakeitimo įstatymas</text:span></text:p>
      <text:p text:style-name="P1486"/>
      <text:p text:style-name="P1487"><text:span text:style-name="T1488">12.</text:span></text:p>
      <text:p text:style-name="P1489"><text:span text:style-name="T1490">L</text:span><text:span text:style-name="T1491">ietuvos Respublikos Seimas, Įstatymas</text:span></text:p>
      <text:p text:style-name="P1492"><text:span text:style-name="T1493">Nr.<text:s/></text:span><text:a xlink:href="https://www.e-tar.lt/portal/legalAct.html?documentId=ade6869055d211e9975f9c35aedfe438" office:target-frame-name="_top" xlink:show="replace"><text:span text:style-name="T1494">XIII-2025</text:span></text:a><text:span text:style-name="T1495">, 2019-03-26, paskelbta TAR 2019-04-03, i. k. 2019-05399</text:span></text:p>
      <text:p text:style-name="P1496"><text:span text:style-name="T1497">Lietuvos Respublikos rinkliavų įstatymo Nr. VIII-1</text:span><text:span text:style-name="T1498">725 6 straipsnio pakeitimo įstatymas</text:span></text:p>
      <text:p text:style-name="P1499"/>
      <text:p text:style-name="P1500"><text:span text:style-name="T1501">13.</text:span></text:p>
      <text:p text:style-name="P1502"><text:span text:style-name="T1503">Lietuvos Respublikos Seimas, Įstatymas</text:span></text:p>
      <text:p text:style-name="P1504"><text:span text:style-name="T1505">Nr.<text:s/></text:span><text:a xlink:href="https://www.e-tar.lt/portal/legalAct.html?documentId=e672af70668511e9917e8e4938a80ccb" office:target-frame-name="_top" xlink:show="replace"><text:span text:style-name="T1506">XIII-2054</text:span></text:a><text:span text:style-name="T1507">, 2019-04-11, paskelbta TAR 2019-04-24, i. k. 2019-06690</text:span></text:p>
      <text:p text:style-name="P1508"><text:span text:style-name="T1509">Lietuvo</text:span><text:span text:style-name="T1510">s Respublikos rinkliavų įstatymo Nr. VIII-1725 6 straipsnio pakeitimo ir Įstatymo papildymo 19 straipsniu įstatymas</text:span></text:p>
      <text:p text:style-name="P1511"/>
      <text:p text:style-name="P1512"><text:span text:style-name="T1513">14.</text:span></text:p>
      <text:p text:style-name="P1514"><text:span text:style-name="T1515">Lietuvos Respublikos Seimas, Įstatymas</text:span></text:p>
      <text:p text:style-name="P1516"><text:span text:style-name="T1517">Nr.<text:s/></text:span><text:a xlink:href="https://www.e-tar.lt/portal/legalAct.html?documentId=ae971fc0fa5311e99681cd81dcdca52c" office:target-frame-name="_top" xlink:show="replace"><text:span text:style-name="T1518">XIII-2477</text:span></text:a><text:span text:style-name="T1519">, 2019-10-10, paskelbta TAR 2019-10-29, i. k. 2019-17214</text:span></text:p>
      <text:p text:style-name="P1520"><text:span text:style-name="T1521">Lietuvos Respublikos rinkliavų įstatymo Nr. VIII-1725 7 ir 11 straipsnių pakeitimo įstatymas</text:span></text:p>
      <text:p text:style-name="P1522"/>
      <text:p text:style-name="P1523"><text:span text:style-name="T1524">15.</text:span></text:p>
      <text:p text:style-name="P1525"><text:span text:style-name="T1526">Lietuvos Respublikos Seimas, Įstatymas</text:span></text:p>
      <text:p text:style-name="P1527"><text:span text:style-name="T1528">Nr.<text:s/></text:span><text:a xlink:href="https://www.e-tar.lt/portal/legalAct.html?documentId=c6cf7680fa5511e99681cd81dcdca52c" office:target-frame-name="_top" xlink:show="replace"><text:span text:style-name="T1529">XIII-2495</text:span></text:a><text:span text:style-name="T1530">, 2019-10-17, paskelbta TAR 2019-10-29, i. k. 2019-17225</text:span></text:p>
      <text:p text:style-name="P1531"><text:span text:style-name="T1532">Lietuvos Respublikos rinkliavų įstatymo Nr. VIII-1725 12 straipsnio pakeitimo ir Įstatymo papildymo 13-2 straipsniu įstatymas</text:span></text:p>
      <text:p text:style-name="P1533"/>
      <text:p text:style-name="P1534"><text:span text:style-name="T1535">16.</text:span></text:p>
      <text:p text:style-name="P1536"><text:span text:style-name="T1537">Lietuvos Respublikos Seimas, Įstatymas</text:span></text:p>
      <text:p text:style-name="P1538"><text:span text:style-name="T1539">Nr.<text:s/></text:span><text:a xlink:href="https://www.e-tar.lt/portal/legalAct.html?documentId=fb99e5209c1311ea9515f752ff221ec9" office:target-frame-name="_top" xlink:show="replace"><text:span text:style-name="T1540">XIII-2918</text:span></text:a><text:span text:style-name="T1541">, 2020-05-07, paskelbta TAR 2020-05-22, i. k. 2020-10919</text:span></text:p>
      <text:p text:style-name="P1542"><text:span text:style-name="T1543">Lietuvos Respublikos rinkliavų įstatymo Nr.<text:s/></text:span><text:span text:style-name="T1544">VIII-1725 11 straipsnio pakeitimo įstatymas</text:span></text:p>
      <text:p text:style-name="P1545"/>
      <text:p text:style-name="P1546"><text:span text:style-name="T1547">17.</text:span></text:p>
      <text:p text:style-name="P1548"><text:span text:style-name="T1549">Lietuvos Respublikos Seimas, Įstatymas</text:span></text:p>
      <text:p text:style-name="P1550"><text:span text:style-name="T1551">Nr.<text:s/></text:span><text:a xlink:href="https://www.e-tar.lt/portal/legalAct.html?documentId=47b44a20a62511ea9515f752ff221ec9" office:target-frame-name="_top" xlink:show="replace"><text:span text:style-name="T1552">XIII-2973</text:span></text:a><text:span text:style-name="T1553">, 2020-05-21, paskelbta TAR 2020-06-04, i. k. 2020-12204</text:span></text:p>
      <text:p text:style-name="P1554"><text:span text:style-name="T1555">Lietuvos Respublikos rinkliavų įstatymo Nr. VIII-1725 1, 6, 6-1, 8 straipsnių ir priedo pakeitimo įstatymas</text:span></text:p>
      <text:p text:style-name="P1556"/>
      <text:p text:style-name="P1557"><text:span text:style-name="T1558">18.</text:span></text:p>
      <text:p text:style-name="P1559"><text:span text:style-name="T1560">Lietuvos Respublikos Seimas, Įstatymas</text:span></text:p>
      <text:p text:style-name="P1561"><text:span text:style-name="T1562">Nr.<text:s/></text:span><text:a xlink:href="https://www.e-tar.lt/portal/legalAct.html?documentId=3acca9002b1911eb932eb1ed7f923910" office:target-frame-name="_top" xlink:show="replace"><text:span text:style-name="T1563">XI</text:span><text:span text:style-name="T1564">II-3391</text:span></text:a><text:span text:style-name="T1565">, 2020-11-10, paskelbta TAR 2020-11-20, i. k. 2020-24540</text:span></text:p>
      <text:p text:style-name="P1566"><text:span text:style-name="T1567">Lietuvos Respublikos rinkliavų įstatymo Nr. VIII-1725 6 straipsnio pakeitimo įstatymas</text:span></text:p>
      <text:p text:style-name="P1568"/>
      <text:p text:style-name="P1569"><text:span text:style-name="T1570">19.</text:span></text:p>
      <text:p text:style-name="P1571"><text:span text:style-name="T1572">Lietuvos Respublikos Seimas, Įstatymas</text:span></text:p>
      <text:p text:style-name="P1573"><text:span text:style-name="T1574">Nr.<text:s/></text:span><text:a xlink:href="https://www.e-tar.lt/portal/legalAct.html?documentId=b809ea70540511ec862fdcbc8b3e3e05" office:target-frame-name="_top" xlink:show="replace"><text:span text:style-name="T1575">XIV-702</text:span></text:a><text:span text:style-name="T1576">, 2021-11-23, paskelbta TAR 2021-12-03, i. k. 2021-25130</text:span></text:p>
      <text:p text:style-name="P1577"><text:span text:style-name="T1578">Lietuvos Respublikos rinkliavų įstatymo Nr. VIII-1725 2 ir 12 straipsnių pakeitimo įstatymas</text:span></text:p>
      <text:p text:style-name="P1579"/>
      <text:p text:style-name="P1580"><text:span text:style-name="T1581">20.</text:span></text:p>
      <text:p text:style-name="P1582"><text:span text:style-name="T1583">Lietuvos Respublikos Seimas, Įstatymas</text:span></text:p>
      <text:p text:style-name="P1584"><text:span text:style-name="T1585">Nr.<text:s/></text:span><text:a xlink:href="https://www.e-tar.lt/portal/legalAct.html?documentId=f223bf60034111edb32c9f9d8ba206f8" office:target-frame-name="_top" xlink:show="replace"><text:span text:style-name="T1586">XIV-1284</text:span></text:a><text:span text:style-name="T1587">, 2022-06-30, paskelbta TAR 2022-07-14, i. k. 2022-15433</text:span></text:p>
      <text:p text:style-name="P1588"><text:span text:style-name="T1589">Lietuvos Respublikos rinkliavų įstatymo Nr. VIII-1725 6, 6-1, 7 ir 8 straipsnių pakeitimo įstatymas</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1324" meta:word-count="7760" meta:character-count="58277" meta:row-count="1920" meta:non-whitespace-character-count="51841"/>
  </office:meta>
</office:document-meta>
</file>