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45" style:parent-style-name="Normal" style:family="paragraph">
      <style:paragraph-properties fo:widows="0" fo:orphans="0"/>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 style:parent-style-name="Heading2" style:family="paragraph">
      <style:text-properties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BodyText" style:family="paragraph">
      <style:paragraph-properties fo:text-indent="0.5in"/>
      <style:text-properties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 style:family="paragraph">
      <style:paragraph-properties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BodyTextIndent" style:family="paragraph">
      <style:paragraph-properties fo:line-height="100%"/>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BodyText" style:family="paragraph">
      <style:paragraph-properties fo:text-indent="0.5in"/>
      <style:text-properties fo:font-size="11pt" style:font-size-asian="11p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 style:parent-style-name="BodyText2"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BodyText" style:family="paragraph">
      <style:paragraph-properties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BodyText3" style:family="paragraph">
      <style:paragraph-properties fo:text-indent="0.5in"/>
      <style:text-properties style:font-name="Times New Roman" fo:font-weight="normal" style:font-weight-asian="normal" fo:font-size="11pt" style:font-size-asian="11pt"/>
    </style:style>
    <style:style style:name="P118" style:parent-style-name="BodyText" style:family="paragraph">
      <style:paragraph-properties fo:text-indent="0.5in"/>
      <style:text-properties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7" style:parent-style-name="Normal" style:family="paragraph">
      <style:paragraph-properties fo:text-align="center"/>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 style:parent-style-name="BodyText" style:family="paragraph">
      <style:paragraph-properties fo:text-indent="0.5in"/>
      <style:text-properties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2" style:parent-style-name="Normal" style:family="paragraph">
      <style:paragraph-properties fo:text-align="center"/>
    </style:style>
    <style:style style:name="T153" style:parent-style-name="DefaultParagraphFont" style:family="text">
      <style:text-properties style:font-name="Times New Roman" fo:font-weight="bold" style:font-weight-asian="bold"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 style:parent-style-name="BodyText" style:family="paragraph">
      <style:paragraph-properties fo:text-indent="0.5in"/>
      <style:text-properties fo:font-size="11pt" style:font-size-asian="11p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0" style:parent-style-name="Normal" style:family="paragraph">
      <style:paragraph-properties fo:text-align="center"/>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tyle="italic" style:font-style-asian="italic" fo:font-size="11pt" style:font-size-asian="11pt" fo:language="lt" fo:country="LT"/>
    </style:style>
    <style:style style:name="P181" style:parent-style-name="Normal" style:family="paragraph">
      <style:text-properties style:font-name="Times New Roman" fo:font-size="11pt" style:font-size-asian="11pt" fo:language="lt" fo:country="LT"/>
    </style:style>
    <style:style style:name="P18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83" style:parent-style-name="Normal" style:family="paragraph">
      <style:paragraph-properties fo:margin-top="0.3333in" fo:margin-bottom="0.5in">
        <style:tab-stops>
          <style:tab-stop style:type="right" style:position="6.0625in"/>
        </style:tab-stops>
      </style:paragraph-properties>
    </style:style>
    <style:style style:name="T184" style:parent-style-name="Pareigos" style:family="text">
      <style:text-properties style:font-name="Times New Roman" fo:font-size="11pt" style:font-size-asian="11pt" fo:language="lt" fo:country="LT"/>
    </style:style>
    <style:style style:name="T185" style:parent-style-name="Pareigos" style:family="text">
      <style:text-properties style:font-name="Times New Roman" fo:font-size="11pt" style:font-size-asian="11pt" fo:language="lt" fo:country="LT"/>
    </style:style>
    <style:style style:name="T186" style:parent-style-name="Pareigos"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widows="0" fo:orphans="0" fo:text-align="center"/>
      <style:text-properties style:font-name="Times New Roman" fo:font-size="11pt" style:font-size-asian="11pt" fo:language="lt" fo:country="LT"/>
    </style:style>
    <style:style style:name="P189" style:parent-style-name="Normal" style:family="paragraph">
      <style:paragraph-properties fo:widows="0" fo:orphans="0"/>
      <style:text-properties style:font-name="Times New Roman" fo:font-size="11pt" style:font-size-asian="11pt" fo:language="lt" fo:country="LT"/>
    </style:style>
    <style:style style:name="P190" style:parent-style-name="Normal" style:family="paragraph">
      <style:paragraph-properties fo:widows="0" fo:orphans="0"/>
      <style:text-properties style:font-name="Times New Roman" fo:font-size="10pt" style:font-size-asian="10pt" fo:language="lt" fo:country="LT"/>
    </style:style>
    <style:style style:name="P191" style:parent-style-name="Normal" style:family="paragraph">
      <style:paragraph-properties fo:widows="0" fo:orphans="0"/>
      <style:text-properties style:font-name="Times New Roman" fo:font-size="10pt" style:font-size-asian="10pt" fo:language="lt" fo:country="LT"/>
    </style:style>
    <style:style style:name="P192" style:parent-style-name="Normal" style:family="paragraph">
      <style:paragraph-properties fo:widows="0" fo:orphans="0"/>
      <style:text-properties style:font-name="Times New Roman" fo:font-size="10pt" style:font-size-asian="10pt" fo:language="lt" fo:country="LT"/>
    </style:style>
    <style:style style:name="P193" style:parent-style-name="Normal" style:family="paragraph">
      <style:paragraph-properties fo:widows="0" fo:orphans="0"/>
      <style:text-properties style:font-name="Times New Roman" fo:font-size="10pt" style:font-size-asian="10pt" fo:language="lt" fo:country="LT"/>
    </style:style>
    <style:style style:name="P194" style:parent-style-name="Normal" style:family="paragraph">
      <style:paragraph-properties fo:widows="0" fo:orphans="0"/>
    </style:style>
    <style:style style:name="T195" style:parent-style-name="DefaultParagraphFont" style:family="text">
      <style:text-properties style:font-name="Times New Roman" fo:font-size="10pt" style:font-size-asian="10pt" fo:language="lt" fo:country="LT"/>
    </style:style>
    <style:style style:name="T196" style:parent-style-name="Hyperlink" style:family="text">
      <style:text-properties style:font-name="Times New Roman" fo:font-size="10pt" style:font-size-asian="10pt"/>
    </style:style>
    <style:style style:name="T197" style:parent-style-name="DefaultParagraphFont" style:family="text">
      <style:text-properties style:font-name="Times New Roman" fo:font-size="10pt" style:font-size-asian="10pt" fo:language="lt" fo:country="LT"/>
    </style:style>
    <style:style style:name="P198" style:parent-style-name="Normal" style:family="paragraph">
      <style:paragraph-properties fo:widows="0" fo:orphans="0"/>
      <style:text-properties style:font-name="Times New Roman" fo:font-size="10pt" style:font-size-asian="10pt" fo:language="lt" fo:country="LT"/>
    </style:style>
    <style:style style:name="P199" style:parent-style-name="Normal" style:family="paragraph">
      <style:paragraph-properties fo:widows="0" fo:orphans="0"/>
      <style:text-properties style:font-name="Times New Roman" fo:font-size="10pt" style:font-size-asian="10pt" fo:language="lt" fo:country="LT"/>
    </style:style>
    <style:style style:name="P200" style:parent-style-name="Normal" style:family="paragraph">
      <style:paragraph-properties fo:widows="0" fo:orphans="0"/>
      <style:text-properties style:font-name="Times New Roman" fo:font-size="10pt" style:font-size-asian="10pt" fo:language="lt" fo:country="LT"/>
    </style:style>
    <style:style style:name="P201" style:parent-style-name="Normal" style:family="paragraph">
      <style:paragraph-properties fo:widows="0" fo:orphans="0"/>
      <style:text-properties style:font-name="Times New Roman" fo:font-size="10pt" style:font-size-asian="10pt" fo:language="lt" fo:country="LT"/>
    </style:style>
    <style:style style:name="P202" style:parent-style-name="Normal" style:family="paragraph">
      <style:paragraph-properties fo:widows="0" fo:orphans="0"/>
      <style:text-properties style:font-name="Times New Roman" fo:font-size="10pt" style:font-size-asian="10pt" fo:language="lt" fo:country="LT"/>
    </style:style>
    <style:style style:name="P203" style:parent-style-name="Normal" style:family="paragraph">
      <style:paragraph-properties fo:widows="0" fo:orphans="0"/>
      <style:text-properties style:font-name="Times New Roman" fo:font-size="10pt" style:font-size-asian="10pt" fo:language="lt" fo:country="LT"/>
    </style:style>
    <style:style style:name="P204" style:parent-style-name="Normal" style:family="paragraph">
      <style:paragraph-properties fo:widows="0" fo:orphans="0"/>
    </style:style>
    <style:style style:name="T205" style:parent-style-name="DefaultParagraphFont" style:family="text">
      <style:text-properties style:font-name="Times New Roman" fo:font-size="10pt" style:font-size-asian="10pt" fo:language="lt" fo:country="LT"/>
    </style:style>
    <style:style style:name="T206" style:parent-style-name="Hyperlink" style:family="text">
      <style:text-properties style:font-name="Times New Roman" fo:font-size="10pt" style:font-size-asian="10pt"/>
    </style:style>
    <style:style style:name="P207" style:parent-style-name="Normal" style:family="paragraph">
      <style:paragraph-properties fo:widows="0" fo:orphans="0"/>
      <style:text-properties style:font-name="Times New Roman" fo:font-size="11pt" style:font-size-asian="11pt" fo:language="lt" fo:country="LT"/>
    </style:style>
    <style:style style:name="P208" style:parent-style-name="Normal" style:family="paragraph">
      <style:text-properties style:font-name="Times New Roman" fo:font-size="11pt" style:font-size-asian="11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section text:name="Sect1" text:style-name="S1">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text:span><text:span text:style-name="T31">j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text:span><text:span text:style-name="T39">inė rinkliava</text:span><text:span text:style-name="T40"><text:s/>- savivaldybės tarybos sprendimu nustatyta privaloma įmoka, galiojanti tos savivaldybės teritorijoje.</text:span></text:p>
        <text:p text:style-name="P41"/>
        <text:p text:style-name="P42">3 straipsnis. Rinkliavų mokėtojai</text:p>
        <text:p text:style-name="P43">Rinkliavas moka fiziniai ir juridiniai asmenys.</text:p>
        <text:p text:style-name="P44">Straipsnio pakeitimai:</text:p>
        <text:soft-page-break/>
        <text:p text:style-name="P45"><text:span text:style-name="T46">Nr.<text:s/></text:span><text:a xlink:href="http://www3.lrs.lt/cgi-bin/preps2?a=144005&amp;b=" office:target-frame-name="_top" xlink:show="replace"><text:span text:style-name="T47">IX-435</text:span></text:a><text:span text:style-name="T48">, 2001-07-10, Žin., 2001, Nr. 62-2233 (2001-07-18)</text:span></text:p>
        <text:p text:style-name="P49"/>
        <text:p text:style-name="P50">II SKYRIUS</text:p>
        <text:h text:style-name="P51" text:outline-level="2">VALSTYBĖS RINKLIAVA</text:h>
        <text:p text:style-name="P52"/>
        <text:p text:style-name="P53">4 straipsnis. Valstybės rinkliavos objektai</text:p>
        <text:p text:style-name="P54">1. Valstybės rinkliava imama už:</text:p>
        <text:p text:style-name="P55">1) civilinės būklės aktų registravimą civilinės metrikacijos įstaigose, įrašų civilinės būklės aktuose pakeitimą bei papildymą ir dokumentų, patvirtinančių įrašą civilinės būklės akte, išdavimą;</text:p>
        <text:p text:style-name="P56">2) išduodamus dokumentus dėl pilietybės, išvykimo į užsienį ir atvykimo į Lietuvos Respubliką bei gyvenimo joje, dėl<text:s/>užsieniečių įdarbinimo, taip pat dokumentą, patvirtinantį asmens gyvenamąją vietą;</text:p>
        <text:p text:style-name="P57">3) licencijos (leidimo) verstis licencijuojama veikla išdavimą arba perregistravimą;</text:p>
        <text:p text:style-name="P58">4) kitas institucijų teikiamas paslaugas.</text:p>
        <text:p text:style-name="P59">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0">Straipsnio pakeitimai:</text:p>
        <text:p text:style-name="P61"><text:span text:style-name="T62">Nr.<text:s/></text:span><text:a xlink:href="http://www3.lrs.lt/cgi-bin/preps2?a=144005&amp;b=" office:target-frame-name="_top" xlink:show="replace"><text:span text:style-name="T63">IX-435</text:span></text:a><text:span text:style-name="T64">, 2001-07-10, Žin., 2001, Nr. 62-2233 (2001-07-18)</text:span></text:p>
        <text:p text:style-name="P65"/>
        <text:p text:style-name="P66"><text:span text:style-name="T67">5 straipsnis. Valstybės rinkliavos dydžiai</text:span></text:p>
        <text:p text:style-name="P68">1. Valstybės rinkliavos dydis nustatomas atsižvelgiant į paslaugos suteikimo išlaidas, kurias sudaro išlaidos:</text:p>
        <text:p text:style-name="P69">1) darbui, susijusiam su paslaugos suteikimu, apmokėti;</text:p>
        <text:p text:style-name="P70">2) juridinę galią turinčio dokumento blankui pagaminti;</text:p>
        <text:p text:style-name="P71">3) teisės aktų nustatytų reikalavimų įvykdymui patikrinti.</text:p>
        <text:p text:style-name="P72">2. Konkrečius valstybės rinkliavos dydžius nustato Vyriausybė. Valstybės rinkliavos dydžiai nustatomi litais be centų.</text:p>
        <text:soft-page-break/>
        <text:p text:style-name="P73">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74"/>
        <text:p text:style-name="P75">6 straipsnis. Atleidimas nuo valstybės rinkliavos<text:s/></text:p>
        <text:p text:style-name="P76">1. Už civilinės būklės aktų registravimą civilinės metrikacijos įstaigose, įrašų civilinės būklės aktuose pakeitimą bei papildymą<text:s/>ir dokumentų, patvirtinančių įrašą civilinės būklės akte, išdavimą nuo valstybės rinkliavos atleidžiami:</text:p>
        <text:p text:style-name="P77">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P78">2) asmenys už vardo, pavardės, tėvo vardo pakeitimą, papildymą ir ištaisymą tikslinant įrašus, padarytus registruojant aktus okupacijų metais;</text:p>
        <text:p text:style-name="P79">3)<text:s/>Užsienio reikalų ministerija už jai išduodamus metrikacijos liudijimų dublikatus.</text:p>
        <text:p text:style-name="P80">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81">1) asmenys, turintys teisę gauti socialinę pašalpą Lietuvos Respublikos Vyriausybės nustatyta tvarka, netekę tėvų globos vaikai ir našlaičiai iki 18 metų, valstybės išlaikomi stacionariose globos įstaigose asmenys, vieni gyvenantys sutuoktinio neturintys asmenys, sukakę senatvės pensijos amžių, I ir II grupių invalidai - už Lietuvos Respublikos piliečio paso išdavimą bei paso pakeitimą, už dokumento, patvirtinančio asmens gyvenamąją vietą, išdavimą;</text:p>
        <text:p text:style-name="P82">2) politiniai kaliniai, tremtiniai, rezistencijos dalyviai - už Lietuvos Respublikos piliečio paso išdavimą bei paso pakeitimą, leidimo gyventi Lietuvos Respublikoje, asmens be pilietybės kelionės dokumento bei vizos išdavimą ir pratęsimą;</text:p>
        <text:p text:style-name="P83">3) asmenys iki 16 metų - už asmens be pilietybės kelionės dokumento bei pabėgėlio kelionės dokumento išdavimą, už vizų išdavimą ir pratęsimą, už vaiko kelionės dokumento išdavimą;</text:p>
        <text:p text:style-name="P84">4) užsieniečiai, kuriems suteiktas pabėgėlio statusas Lietuvos Respublikoje, - už pirmojo leidimo gyventi Lietuvos Respublikoje išdavimą;</text:p>
        <text:p text:style-name="P85">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86">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87">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88">8) užsieniečiai, vykstantys į šeimos nario (tėvų (įtėvių), vaikų (įvaikių), brolių, seserų) laidotuves, kai pateikiama nustatyta tvarka patvirtinta telegrama, - už vizų išdavimą pasienio kontrolės punktuose;</text:p>
        <text:p text:style-name="P89">9) užsieniečiai, vykstantys dirbti pedagoginį darbą į Lietuvos Respublikos aukštąsias, aukštesniąsias, profesines ir bendrojo lavinimo mokyklas, - už vizų išdavimą ir pratęsimą.</text:p>
        <text:p text:style-name="P90"/>
        <text:p text:style-name="P91">7 straipsnis. Valstybės rinkliavos lengvatos</text:p>
        <text:p text:style-name="P92">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93"/>
        <text:p text:style-name="P94">8 straipsnis. Valstybės rinkliavos keitimas ar panaikinimas pariteto pagrindais</text:p>
        <text:p text:style-name="P95">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96"/>
        <text:p text:style-name="P97">9<text:s/>straipsnis. Valstybės rinkliavos mokėjimas</text:p>
        <text:p text:style-name="P98">1. Valstybės rinkliavos mokėjimo tvarką nustato Vyriausybė.<text:s/></text:p>
        <text:p text:style-name="P99">2. Ne didesnė kaip 50 litų valstybės rinkliava gali būti sumokama nuperkant valstybės rinkliavos ženklą Vyriausybės arba jos įgaliotos institucijos nustatyta tvarka.</text:p>
        <text:p text:style-name="P100"/>
        <text:p text:style-name="P101">10 straipsnis. Valstybės rinkliavos grąžinimas</text:p>
        <text:p text:style-name="P102">1. Sumokėta valstybės rinkliava arba jos dalis grąžinama šiais atvejais:</text:p>
        <text:p text:style-name="P103">1) kai sumokėta daugiau negu Vyriausybės nustatytas rinkliavos dydis;</text:p>
        <text:p text:style-name="P104">2) jeigu paslaugos nesuteikiamos.</text:p>
        <text:p text:style-name="P105">2. Valstybės rinkliava grąžinama, jeigu prašymas dėl jos grąžinimo vietos mokesčio administratoriui pateiktas per Mokesčių administravimo įstatyme nustatytą terminą.<text:s/></text:p>
        <text:p text:style-name="P106">3. Valstybės rinkliavos grąžinimo tvarką nustato Vyriausybė.</text:p>
        <text:p text:style-name="P107"/>
        <text:p text:style-name="P108">III SKYRIUS</text:p>
        <text:p text:style-name="P109">VIETINĖS RINKLIAVOS</text:p>
        <text:p text:style-name="P110"/>
        <text:p text:style-name="P111">11 straipsnis. Vietinių rinkliavų objektai</text:p>
        <text:p text:style-name="P112">1. Savivaldybės taryba turi teisę savivaldybės teritorijoje nustatyti vietines rinkliavas tik už:</text:p>
        <text:p text:style-name="P113">1) leidimo atlikti kasinėjimo darbus savivaldybės viešojo naudojimo teritorijoje (gatvėse, aikštėse, žaliuosiuose plotuose),<text:s/>atitverti ją ar jos dalį arba apriboti eismą joje išdavimą;</text:p>
        <text:p text:style-name="P114">2) leidimo prekiauti ar teikti paslaugas savivaldybės tarybos nustatytose viešosiose vietose išdavimą (išskyrus prekybą prekyvietėse, kai mokamas prekyviečių mokestis pagal Prekyviečių mokesčio įstatymą);</text:p>
        <text:p text:style-name="P115">3) leidimo įrengti vaizdinę komercinę reklamą ant savivaldybei priklausančių ar valdytojo teise valdomų objektų išdavimą;</text:p>
        <text:p text:style-name="P116">4) leidimo organizuoti komercinius renginius savivaldybei priklausančiose ar valdytojo teise valdomose viešojo naudojimo teritorijose išdavimą;</text:p>
        <text:p text:style-name="P117">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magistraliniais ir krašto keliais, naudojimąsi jų statiniais, stovėjimo ir poilsio aikštelėmis, terminalais ir pasienio kontrolės punktais);</text:p>
        <text:p text:style-name="P118">6) naudojimąsi savivaldybių tarybos nustatytomis miestų ar miestelių<text:s/>gatvių bei aikščių vietomis automobiliams statyti;</text:p>
        <text:p text:style-name="P119">7) gyvūnų (šunų, kačių) registravimą ir laikymą daugiabučiuose namuose;</text:p>
        <text:p text:style-name="P120">8) komunalinių atliekų surinkimą iš atliekų turėtojų ir atliekų tvarkymą.</text:p>
        <text:p text:style-name="P121">2. Iš vietinės rinkliavos mokėtojo negali būti reikalaujama<text:s/>atlyginti už objektą, už kurį pagal šį įstatymą nustatyta vietinė rinkliava, kitaip negu sumokant vietinę rinkliavą.</text:p>
        <text:p text:style-name="P122"/>
        <text:p text:style-name="P123">12 straipsnis. Vietinių rinkliavų nustatymas</text:p>
        <text:p text:style-name="P124">Savivaldybės taryba savo sprendimu:</text:p>
        <text:p text:style-name="P125">1) nustato vietinę rinkliavą;</text:p>
        <text:p text:style-name="P126">2) tvirtina vietinės rinkliavos nuostatus;</text:p>
        <text:p text:style-name="P127">3) nustato lengvatas vietinių rinkliavų mokėtojams;</text:p>
        <text:p text:style-name="P128">4) nustato vietinės rinkliavos grąžinimo atvejus.</text:p>
        <text:p text:style-name="P129"/>
        <text:p text:style-name="P130"><text:span text:style-name="T131">13 straipsnis. Vietinių rinkliavų dydžiai<text:s/></text:span></text:p>
        <text:p text:style-name="P132">1. Vietinės rinkliavos dydis nustatomas vietinės rinkliavos nuostatuose.<text:s/></text:p>
        <text:p text:style-name="P133">2. Vietinės rinkliavos dydis nustatomas litais be centų.</text:p>
        <text:p text:style-name="P134">3. Savivaldybės taryba atskiru sprendimu gali vietinės rinkliavos dydį kartą per metus indeksuoti, taikydama metinį vartojimo kainų indeksą, jeigu jis didesnis negu 1,1.</text:p>
        <text:p text:style-name="P135"/>
        <text:p text:style-name="P136">IV SKYRIUS</text:p>
        <text:p text:style-name="P137"><text:span text:style-name="T138">RINKLIAVŲ RINKIMO KONTROLĖ IR ATSAKO</text:span><text:span text:style-name="T139">MYBĖ</text:span></text:p>
        <text:p text:style-name="P140"/>
        <text:p text:style-name="P141">14 straipsnis. Rinkliavų rinkimo kontrolė</text:p>
        <text:p text:style-name="P142">1. Rinkliavų rinkimą kontroliuoja vietos mokesčio administratorius, Valstybės kontrolė, o vietinių rinkliavų - dar ir savivaldybės kontrolieriai.</text:p>
        <text:p text:style-name="P143"><text:span text:style-name="T144">2. Jeigu patikrinimo metu nustatyta, kad valstybės rinkliavos<text:s/></text:span><text:span text:style-name="T145">buvo paimta per mažai arba ji iš viso nebuvo paimta, tai trūkstama arba visa valstybės rinkliavos suma išieškoma į atitinkamą biudžetą iš institucijos, dėl kurios kaltės paimta per maža arba visai nepaimta valstybės rinkliava, Mokesčių administravimo įstat</text:span><text:span text:style-name="T146">ymo nustatyta tvarka. Institucijai žalą atlygina atsakingi valstybės tarnautojai įstatymų nustatyta tvarka.</text:span></text:p>
        <text:p text:style-name="P147"/>
        <text:p text:style-name="P148">15 straipsnis. Atsakomybė už rinkliavų rinkimo tvarkos pažeidimus</text:p>
        <text:p text:style-name="P149">Asmenys, pažeidę šį įstatymą ar su juo susijusius kitus teisės aktus, atsako įstatymų nustatyta tvarka.</text:p>
        <text:p text:style-name="P150"/>
        <text:p text:style-name="P151">V SKYRIUS</text:p>
        <text:p text:style-name="P152"><text:span text:style-name="T153">ĮSKAITYMAS Į BIUDŽETUS</text:span></text:p>
        <text:p text:style-name="P154"/>
        <text:p text:style-name="P155">16 straipsnis. Rinkliavų įskaitymas į biudžetus</text:p>
        <text:p text:style-name="P156">1. Valstybės rinkliava įskaitoma į tą biudžetą, iš kurio išlaikoma paslaugą suteikianti institucija. Valstybės rinkliava už Lietuvos banko teikiamas paslaugas įskaitoma į valstybės biudžetą.</text:p>
        <text:p text:style-name="P157">2. Vietinė rinkliava įskaitoma į savivaldybės, nustačiusios vietinę rinkliavą, biudžetą.</text:p>
        <text:p text:style-name="P158"/>
        <text:p text:style-name="P159">VI SKYRIUS</text:p>
        <text:p text:style-name="P160"><text:span text:style-name="T161">BAIGIAMOSIOS NUOSTATOS</text:span></text:p>
        <text:p text:style-name="P162"/>
        <text:p text:style-name="P163">17 straipsnis. Pasiūlymai Vyriausybei ir savivaldybių taryboms<text:s/></text:p>
        <text:p text:style-name="P164">1. Vyriausybė:</text:p>
        <text:p text:style-name="P165">1) ne vėliau kaip iki 2000 m. spalio 1 d. pagal šio įstatymo nuostatas nustato konkretų valstybės rinkliavos objektų sąrašą bei šios rinkliavos dydžius, taip pat patvirtina valstybės rinkliavos mokėjimo ir grąžinimo tvarką;</text:p>
        <text:p text:style-name="P166">2) iki šio įstatymo įsigaliojimo panaikina<text:s/>šiam įstatymui prieštaraujančias rinkliavas;</text:p>
        <text:p text:style-name="P167"><text:span text:style-name="T168">3)</text:span><text:span text:style-name="T169"><text:s/></text:span><text:span text:style-name="T170">pateikia Seimui svarstyti Mokesčių administravimo įstatymo 5 straipsnio pakeitimo įstatymo projektą, kuriuo būtų patikslintas Valstybinės mokesčių inspekcijos administruojamų mokesčių sąrašas.</text:span></text:p>
        <text:p text:style-name="P171">2. Savivaldybių<text:s/>tarybos apsvarsto iki šio įstatymo įsigaliojimo priimtus sprendimus dėl vietinių rinkliavų nustatymo ir prieštaraujančius šiam įstatymui sprendimus panaikina.</text:p>
        <text:p text:style-name="P172"/>
        <text:p text:style-name="P173">18 straipsnis. Įstatymo įsigaliojimas</text:p>
        <text:p text:style-name="P174">1. Šis įstatymas įsigalioja nuo 2001 m. sausio 1 d., išskyrus 17 straipsnį.</text:p>
        <text:p text:style-name="P175">2. Įsigaliojus šiam įstatymui, netenka galios:</text:p>
        <text:p text:style-name="P176">1) Lietuvos Respublikos žyminio mokesčio įstatymas (Žin., 1994, Nr.51-950, Nr.89-1712; 1995, Nr.47-1135; 1996, Nr.18-462, Nr.46-1112, Nr.116-2691; 1997, Nr.33-810, Nr.97-2443; 1998, Nr.98-2714);</text:p>
        <text:p text:style-name="P177">2) Lietuvos Respublikos vietinių rinkliavų įstatymas (Žin., 1996, Nr.57-1339; 1997, Nr.58-1329; 1998, Nr.38-998).</text:p>
        <text:p text:style-name="P178"/>
        <text:p text:style-name="P179"><text:span text:style-name="T180">Skelbiu šį Lietuvos Respublikos Seimo priimtą įstatymą.<text:s/></text:span></text:p>
        <text:p text:style-name="P181"/>
        <text:p text:style-name="P182"/>
      </text:section>
      <text:section text:name="Sect2" text:style-name="S2">
        <text:p text:style-name="P183"><text:span text:style-name="T184">RESPUBLIKOS PREZIDENTAS</text:span><text:span text:style-name="T185"><text:s/></text:span><text:span text:style-name="T186"><text:tab/></text:span><text:span text:style-name="T187">VALDAS ADAMKUS</text:span></text:p>
        <text:p text:style-name="P188">_________________</text:p>
        <text:p text:style-name="P189"/>
        <text:p text:style-name="P190">Pakeitimai:</text:p>
        <text:p text:style-name="P191"/>
        <text:p text:style-name="P192">1.</text:p>
        <text:p text:style-name="P193">Lietuvos Respublikos Seimas, Įstatymas</text:p>
        <text:p text:style-name="P194"><text:span text:style-name="T195">Nr.<text:s/></text:span><text:a xlink:href="http://www3.lrs.lt/cgi-bin/preps2?a=144005&amp;b=" office:target-frame-name="_top" xlink:show="replace"><text:span text:style-name="T196">IX-435</text:span></text:a><text:span text:style-name="T197">, 2001-07-10, Žin., 2001, Nr. 62-2233 (2001-07-18)</text:span></text:p>
        <text:p text:style-name="P198">RINKLIAVŲ ĮSTATYMO 3 IR 4 STRAIPSNIŲ PAKEITIMO ĮSTATYMAS</text:p>
        <text:p text:style-name="P199"/>
        <text:p text:style-name="P200">*** Pabaiga ***</text:p>
        <text:p text:style-name="P201"/>
        <text:p text:style-name="P202"/>
        <text:p text:style-name="P203">Redagavo: Aušra Petraitienė (2001-07-19)</text:p>
        <text:p text:style-name="P204"><text:span text:style-name="T205"><text:s text:c="18"/></text:span><text:a xlink:href="mailto:aupetr@lrs.lt" office:target-frame-name="_top" xlink:show="replace"><text:span text:style-name="T206">aupetr@lrs.lt</text:span></text:a></text:p>
        <text:p text:style-name="P207"/>
        <text:p text:style-name="P2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6T16:46:00Z</meta:creation-date>
    <dc:date>2024-07-26T16:46:00Z</dc:date>
    <meta:print-date>2000-06-15T11:32:00Z</meta:print-date>
    <meta:template xlink:href="Istatym.dot" xlink:type="simple"/>
    <meta:editing-cycles>2</meta:editing-cycles>
    <meta:editing-duration>PT0S</meta:editing-duration>
    <meta:document-statistic meta:page-count="3" meta:paragraph-count="154" meta:word-count="1658" meta:character-count="13279" meta:row-count="346" meta:non-whitespace-character-count="11775"/>
  </office:meta>
</office:document-meta>
</file>