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12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style:font-style-complex="italic"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color="#000000" fo:font-size="11pt" style:font-size-asian="11pt" style:font-size-complex="12pt" fo:background-color="#FFFFFF"/>
    </style:style>
    <style:style style:name="T698" style:parent-style-name="DefaultParagraphFont" style:family="text">
      <style:text-properties fo:color="#000000" fo:font-size="11pt" style:font-size-asian="11pt" style:font-size-complex="12pt" fo:background-color="#FFFFFF"/>
    </style:style>
    <style:style style:name="T699" style:parent-style-name="DefaultParagraphFont" style:family="text">
      <style:text-properties fo:font-size="11pt" style:font-size-asian="11pt"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style:text-position="super 63.6%"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T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style>
    <style:style style:name="T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style>
    <style:style style:name="T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style>
    <style:style style:name="T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style>
    <style:style style:name="T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T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style>
    <style:style style:name="T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style="italic" style:font-style-asian="italic"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style:tab-stops>
          <style:tab-stop style:type="right" style:position="6.0625in"/>
        </style:tab-stops>
      </style:paragraph-properties>
    </style:style>
    <style:style style:name="T858" style:parent-style-name="DefaultParagraphFont" style:family="text">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style:tab-stops>
          <style:tab-stop style:type="right" style:position="6.0625in"/>
        </style:tab-stops>
      </style:paragraph-properties>
      <style:text-properties fo:font-size="11pt" style:font-size-asian="11pt"/>
    </style:style>
    <style:style style:name="P862" style:parent-style-name="Normal" style:family="paragraph">
      <style:paragraph-properties>
        <style:tab-stops>
          <style:tab-stop style:type="right" style:position="6.0625in"/>
        </style:tab-stops>
      </style:paragraph-properties>
    </style:style>
    <style:style style:name="P863" style:parent-style-name="Normal" style:family="paragraph">
      <style:paragraph-properties fo:widows="0" fo:orphans="0" fo:text-align="justify" fo:margin-left="4.725in">
        <style:tab-stops/>
      </style:paragraph-properties>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P86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6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6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style:font-weight-complex="bold" fo:font-size="11pt" style:font-size-asian="11pt" style:font-size-complex="12pt"/>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style:text-properties fo:font-weight="bold" style:font-weight-asian="bold"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style>
    <style:style style:name="T895" style:parent-style-name="Hyperlink"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P921" style:parent-style-name="PlainText" style:family="paragraph">
      <style:text-properties style:font-name="Times New Roman"/>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weight-complex="bold"/>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Normal" style:family="paragraph">
      <style:paragraph-properties style:text-autospace="none"/>
      <style:text-properties fo:font-size="10pt" style:font-size-asian="10pt"/>
    </style:style>
    <style:style style:name="P997" style:parent-style-name="Normal" style:family="paragraph">
      <style:paragraph-properties style:text-autospace="none"/>
      <style:text-properties fo:font-size="10pt" style:font-size-asian="10pt"/>
    </style:style>
    <style:style style:name="P998" style:parent-style-name="Normal" style:family="paragraph">
      <style:paragraph-properties style:text-autospace="none"/>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style:text-autospace="none"/>
      <style:text-properties fo:font-size="10pt" style:font-size-asian="10pt"/>
    </style:style>
    <style:style style:name="P1004" style:parent-style-name="Normal" style:family="paragraph">
      <style:paragraph-properties style:text-autospace="none"/>
      <style:text-properties fo:font-size="10pt" style:font-size-asian="10pt"/>
    </style:style>
    <style:style style:name="P1005" style:parent-style-name="Normal" style:family="paragraph">
      <style:paragraph-properties style:text-autospace="none"/>
      <style:text-properties fo:font-size="10pt" style:font-size-asian="10pt"/>
    </style:style>
    <style:style style:name="P1006" style:parent-style-name="Normal" style:family="paragraph">
      <style:paragraph-properties style:text-autospace="none"/>
      <style:text-properties fo:font-size="10pt" style:font-size-asian="10pt"/>
    </style:style>
    <style:style style:name="P1007" style:parent-style-name="Normal" style:family="paragraph">
      <style:paragraph-properties style:text-autospace="none"/>
    </style:style>
    <style:style style:name="T1008" style:parent-style-name="DefaultParagraphFont" style:family="text">
      <style:text-properties fo:font-size="10pt" style:font-size-asian="10pt"/>
    </style:style>
    <style:style style:name="T1009" style:parent-style-name="Hyperlink"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text-autospace="none"/>
      <style:text-properties fo:font-size="10pt" style:font-size-asian="10pt"/>
    </style:style>
    <style:style style:name="P1012" style:parent-style-name="Normal" style:family="paragraph">
      <style:paragraph-properties style:text-autospace="none"/>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1015" style:parent-style-name="DefaultParagraphFont" style:family="text">
      <style:text-properties fo:font-size="10pt" style:font-size-asian="10pt"/>
    </style:style>
    <style:style style:name="T1016" style:parent-style-name="Hyperlink"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Hyperlink"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17-05-31 iki 2017-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Lietuvos Respublikos mokesčių administravimo įstatyme (toliau – Mokesčių administravimo įstatymas) nustatytą terminą.</text:span></text:p>
      <text:p text:style-name="P548">Straipsnio dalies pakeitimai:</text:p>
      <text:p text:style-name="P549"><text:span text:style-name="T550">Nr.<text:s/></text:span><text:a xlink:href="https://www.e-tar.lt/portal/legalAct.html?documentId=5f2fb130452f11e78ff8eec6d7a8f58e" office:target-frame-name="_top" xlink:show="replace"><text:span text:style-name="T551">XIII-377</text:span></text:a><text:span text:style-name="T552">, 2017-05-23, paskelbta TAR 2017-05-30, i. k. 2017-09157</text:span></text:p>
      <text:p text:style-name="Normal"/>
      <text:p text:style-name="P553"><text:span text:style-name="T554">3</text:span><text:span text:style-name="T555">. Valstybės rinkliavos grąžinimo tvarką nustato Vyria</text:span><text:span text:style-name="T556">usybė.</text:span></text:p>
      <text:p text:style-name="P557"/>
      <text:p text:style-name="P558"><text:span text:style-name="T559">III</text:span><text:span text:style-name="T560"><text:s/>SKYRIUS</text:span></text:p>
      <text:p text:style-name="P561"><text:span text:style-name="T562">VIETINĖS RINKLIAVOS</text:span></text:p>
      <text:p text:style-name="P563"/>
      <text:p text:style-name="P564"><text:span text:style-name="T565">11</text:span><text:span text:style-name="T566"><text:s/>straipsnis.<text:s/></text:span><text:span text:style-name="T567">Vietinių rinkliavų objektai</text:span></text:p>
      <text:p text:style-name="P568"><text:span text:style-name="T569">1</text:span><text:span text:style-name="T570">. Savivaldybės taryba turi teisę savivaldybės teritorijoje nustatyti vietines rinkliavas tik už:</text:span></text:p>
      <text:p text:style-name="P571"><text:span text:style-name="T572">1</text:span><text:span text:style-name="T573">) leidimo atlikti kasinėjimo darbus savivaldybės viešoj</text:span><text:span text:style-name="T574">o naudojimo teritorijoje (gatvėse, vietinės reikšmės keliuose, aikštėse, žaliuosiuose plotuose), atitverti ją ar jos dalį arba apriboti eismą joje išdavimą;</text:span></text:p>
      <text:p text:style-name="P575"><text:span text:style-name="T576">2</text:span><text:span text:style-name="T577">) leidimo prekiauti ar teikti paslaugas savivaldybės tarybos nustatytose viešosiose vietose iš</text:span><text:span text:style-name="T578">davimą (viešąja vieta, kurioje vykdoma prekyba, teikiamos paslaugos, laikytina savivaldybės teritorijoje esanti savivaldybei ar valstybei nuosavybės teise priklausanti ar patikėjimo teise valdoma teritorija</text:span><text:span text:style-name="T579"><text:s/></text:span><text:span text:style-name="T580">(išskyrus išnuomotą ar perduotą naudotis teritori</text:span><text:span text:style-name="T581">ją), kurioje teikiamos paslaugos, taip pat vykdoma prekyba nuo (iš) laikinųjų prekybos įrenginių, kioskų paviljonų, prekybai pritaikytų automobilių ar priekabų, lauko kavinių);</text:span></text:p>
      <text:p text:style-name="P582"><text:span text:style-name="T583">3</text:span><text:span text:style-name="T584">) leidimo įrengti išorinę reklamą savivaldybės teritorijoje išdavimą;</text:span></text:p>
      <text:p text:style-name="P585"><text:span text:style-name="T586">4</text:span><text:span text:style-name="T587">) leidimo organizuoti komercinius renginius savivaldybei priklausančiose ar valdytojo teise valdomose viešojo naudojimo teritorijose išdavimą;</text:span></text:p>
      <text:p text:style-name="P588"><text:span text:style-name="T589">5</text:span><text:span text:style-name="T590">) leidimo įvažiuoti mechaninėmis transporto priemonėmis į valstybės saugomas teritorijas, savivaldybių<text:s/></text:span><text:span text:style-name="T591">įsteigtus saugomus draustinius, jų paskelbtų kraštovaizdžio objektų teritorijas ir nustatytas vietinės reikšmės apsaugines zonas išdavimą (išskyrus važiavimą per šias teritorijas valstybinės reikšmės keliais, naudojimąsi jų statiniais, stovėjimo ir poilsio</text:span><text:span text:style-name="T592"><text:s/>aikštelėmis, terminalais ir pasienio kontrolės punktais; šios išimtys netaikomos Neringos miestui);</text:span></text:p>
      <text:p text:style-name="P593"><text:span text:style-name="T594">6</text:span><text:span text:style-name="T595">) naudojimąsi savivaldybių tarybų nustatytomis vietomis automobiliams statyti (išskyrus vietas automobiliams statyti prie valstybinės reikšmės kelių,<text:s/></text:span><text:span text:style-name="T596">5–15 m pažymėtoje atkarpoje prie valstybės įstaigų, institucijų ir tarnybų, taip pat vietas, kurias nustato Vyriausybė, atsižvelgdama į saugumą, tarptautinį protokolą ar kitus viešuosius interesus užtikrinančius reikalavimus; taip pat išskyrus automobilių,</text:span><text:span text:style-name="T597"><text:s/>pažymėtų neįgalių asmenų automobilių statymo kortele, statymą savivaldybių tarybų nustatytose nerezervuotose mokamose vietose automobiliams statyti ir Vadovybės apsaugos departamento prie Vidaus reikalų ministerijos transporto priemonių, naudojamų saugomų</text:span><text:span text:style-name="T598"><text:s/>asmenų ir (ar) saugomų objektų apsaugai, statymą);</text:span></text:p>
      <text:p text:style-name="P599">Straipsnio punkto pakeitimai:</text:p>
      <text:p text:style-name="P600"><text:span text:style-name="T601">Nr.<text:s/></text:span><text:a xlink:href="https://www.e-tar.lt/portal/legalAct.html?documentId=3b8208207eeb11e5b7eba10a9b5a9c5f" office:target-frame-name="_top" xlink:show="replace"><text:span text:style-name="T602">XII-1970</text:span></text:a><text:span text:style-name="T603">, 2015-10-20, paskelbta TAR 2015-10-30, i. k. 2015-17123</text:span></text:p>
      <text:p text:style-name="Normal"/>
      <text:p text:style-name="P604"><text:span text:style-name="T605">7</text:span><text:span text:style-name="T606">)</text:span><text:span text:style-name="T607"><text:s/>gyvūnų (šunų, kačių) laikymą daugiabučiuose namuose;</text:span></text:p>
      <text:p text:style-name="Normal"><text:span text:style-name="T608">TAR pastaba.</text:span><text:span text:style-name="T609"><text:s/>11 straipsnio 1 dalies 7 punkto nuostatos galioja iki 2017-12-31.</text:span></text:p>
      <text:p text:style-name="P610">Straipsnio punkto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8</text:span><text:span text:style-name="T617">) komunalinių atliekų surinkimą iš atliekų turėtojų ir atliekų tvarkymą;</text:span></text:p>
      <text:p text:style-name="P618"><text:span text:style-name="T619">9</text:span><text:span text:style-name="T620">) leidimo įrengti laikinus kilnojamus įrenginius savivaldybės teritorijoje (išskyrus prie valstybi</text:span><text:span text:style-name="T621">nės reikšmės kelių,</text:span><text:span text:style-name="T622"><text:s/></text:span><text:span text:style-name="T623">privačiuose ir išnuomotuose valstybinės žemės sklypuose) išdavimą;</text:span></text:p>
      <text:p text:style-name="P624"><text:span text:style-name="T625">10</text:span><text:span text:style-name="T626">)<text:s/></text:span><text:span text:style-name="T627">neteko galios nuo 2017-05-31</text:span><text:span text:style-name="T628">;</text:span></text:p>
      <text:p text:style-name="P629">Straipsnio punkto pakeitimai:</text:p>
      <text:p text:style-name="P630"><text:span text:style-name="T631">Nr.<text:s/></text:span><text:a xlink:href="https://www.e-tar.lt/portal/legalAct.html?documentId=5f2fb130452f11e78ff8eec6d7a8f58e" office:target-frame-name="_top" xlink:show="replace"><text:span text:style-name="T632">XIII-377</text:span></text:a><text:span text:style-name="T633">, 2017-05-23, paskelbta TAR 2017-05-30, i. k. 2017-09157</text:span></text:p>
      <text:p text:style-name="Normal"/>
      <text:p text:style-name="P634"><text:span text:style-name="T635">11</text:span><text:span text:style-name="T636">) naudojimąsi gyvenamųjų vietovių viešąja<text:s/></text:span><text:span text:style-name="T637">turizmo ir poilsio</text:span><text:span text:style-name="T638"><text:s/></text:span><text:span text:style-name="T639">infrastruktūra, kaip ji apibrėžta Lietuvos Respublikos turizmo įstatyme, išskyrus vaikus iki 18 metų.</text:span></text:p>
      <text:p text:style-name="P640">Straipsnio punkto pakeitimai:</text:p>
      <text:p text:style-name="P641"><text:span text:style-name="T642">Nr.<text:s/></text:span><text:a xlink:href="https://www.e-tar.lt/portal/legalAct.html?documentId=a5e36e10fec711e488da8908dfa91cac" office:target-frame-name="_top" xlink:show="replace"><text:span text:style-name="T643">XII-1669</text:span></text:a><text:span text:style-name="T644">, 2015-05-07, paskelbta TAR 2015-05-20, i. k. 2015-07660</text:span></text:p>
      <text:p text:style-name="Normal"/>
      <text:p text:style-name="P645"><text:span text:style-name="T646">2</text:span><text:span text:style-name="T647">. Iš vietinės rinkliavos mokėtojo negali būti reikalaujama atlyginti už</text:span><text:span text:style-name="T648"><text:s/>objektą, už kurį pagal šį įstatymą nustatyta vietinė rinkliava, kitaip negu sumokant vietinę rinkliavą.</text:span></text:p>
      <text:p text:style-name="P649"><text:span text:style-name="T650">Straipsnio pakeitimai:</text:span></text:p>
      <text:p text:style-name="Normal"><text:span text:style-name="T651">Nr.<text:s/></text:span><text:a xlink:href="http://www3.lrs.lt/cgi-bin/preps2?a=165301&amp;b=" office:target-frame-name="_top" xlink:show="replace"><text:span text:style-name="T652">IX-857</text:span></text:a><text:span text:style-name="T653">, 2002-04-23, Žin., 2002, Nr. 45-1710 (2002-05-04)</text:span></text:p>
      <text:p text:style-name="P654"><text:span text:style-name="T655">Nr.</text:span><text:span text:style-name="T656"><text:s/></text:span><text:a xlink:href="http://www3.lrs.lt/cgi-bin/preps2?a=267958&amp;b=" office:target-frame-name="_top" xlink:show="replace"><text:span text:style-name="T657">X-431</text:span></text:a><text:span text:style-name="T658">, 2005-12-08, Žin., 2005, Nr. 149-5416 (2005-12-22)</text:span></text:p>
      <text:p text:style-name="Normal"><text:span text:style-name="T659">Nr.<text:s/></text:span><text:a xlink:href="http://www3.lrs.lt/cgi-bin/preps2?a=304761&amp;b=" office:target-frame-name="_top" xlink:show="replace"><text:span text:style-name="T660">X-1277</text:span></text:a><text:span text:style-name="T661">, 2007-09-18, Žin., 2007, Nr. 101-4107 (2007-09-27)</text:span></text:p>
      <text:p text:style-name="Normal"><text:span text:style-name="T662">Nr.<text:s/></text:span><text:a xlink:href="http://www3.lrs.lt/cgi-bin/preps2?a=449236&amp;b=" office:target-frame-name="_top" xlink:show="replace"><text:span text:style-name="T663">XII-304</text:span></text:a><text:span text:style-name="T664">, 2013-05-14, Žin., 2013, Nr. 57-2848 (2013-06-01)</text:span></text:p>
      <text:p text:style-name="P665"/>
      <text:p text:style-name="P666"><text:span text:style-name="T667">12</text:span><text:span text:style-name="T668"><text:s/>straipsnis.<text:s/></text:span><text:span text:style-name="T669">Vietinių rinkliavų nustatymas</text:span></text:p>
      <text:p text:style-name="P670"><text:span text:style-name="T671">Savivaldybės taryba savo sprendimu:</text:span></text:p>
      <text:p text:style-name="P672"><text:span text:style-name="T673">1</text:span><text:span text:style-name="T674">) nustato vietinę rinkliavą;</text:span></text:p>
      <text:p text:style-name="P675"><text:span text:style-name="T676">2</text:span><text:span text:style-name="T677">) tvirtina vi</text:span><text:span text:style-name="T678">etinės rinkliavos nuostatus;</text:span></text:p>
      <text:p text:style-name="P679"><text:span text:style-name="T680">3</text:span><text:span text:style-name="T681">) nustato lengvatas vietinių rinkliavų mokėtojams;</text:span></text:p>
      <text:p text:style-name="P682"><text:span text:style-name="T683">4</text:span><text:span text:style-name="T684">) nustato vietinės rinkliavos grąžinimo atvejus.</text:span></text:p>
      <text:p text:style-name="P685"/>
      <text:p text:style-name="P686"><text:span text:style-name="T687">13</text:span><text:span text:style-name="T688"><text:s/>straipsnis.<text:s/></text:span><text:span text:style-name="T689">Vietinių rinkliavų dydžiai<text:s/></text:span></text:p>
      <text:p text:style-name="P690"><text:span text:style-name="T691">1</text:span><text:span text:style-name="T692">. Vietinės rinkliavos dydis nustatomas vietinės rinkliavos n</text:span><text:span text:style-name="T693">uostatuose.<text:s/></text:span></text:p>
      <text:p text:style-name="P694"><text:span text:style-name="T695">2</text:span><text:span text:style-name="T696">. Vietinės rinkliavos dydis nustatomas eurais be centų, kai vietinės rinkliavos dydis yra lygus arba didesnis kaip 10 eurų.<text:s/></text:span><text:span text:style-name="T697">Kai vietinės rinkliavos dydis yra ne didesnis kaip 10 eurų, jis nustatomas eurais su centais, vieno skaitmens po k</text:span><text:span text:style-name="T698">ablelio tikslumu</text:span><text:span text:style-name="T699">.</text:span></text:p>
      <text:p text:style-name="P700">Straipsnio dalies pakeitimai:</text:p>
      <text:p text:style-name="P701"><text:span text:style-name="T702">Nr.<text:s/></text:span><text:a xlink:href="https://www.e-tar.lt/portal/legalAct.html?documentId=69e15be04acf11e4a8328599cac64d82" office:target-frame-name="_top" xlink:show="replace"><text:span text:style-name="T703">XII-1128</text:span></text:a><text:span text:style-name="T704">, 2014-09-23, paskelbta TAR 2014-10-03, i. k. 2014-13616</text:span></text:p>
      <text:p text:style-name="Normal"/>
      <text:p text:style-name="P705"><text:span text:style-name="T706">3</text:span><text:span text:style-name="T707">. Savivaldybės taryba atskiru<text:s/></text:span><text:span text:style-name="T708">sprendimu gali vietinės rinkliavos dydį kartą per metus indeksuoti, taikydama metinį vartojimo kainų indeksą, jeigu jis didesnis negu 1,1.</text:span></text:p>
      <text:p text:style-name="P709"/>
      <text:p text:style-name="P710"><text:span text:style-name="T711">13</text:span><text:span text:style-name="T712">1</text:span><text:span text:style-name="T713"><text:s/>straipsnis.<text:s/></text:span><text:span text:style-name="T714">Vietinių<text:s/></text:span><text:span text:style-name="T715">rinkliavų mokėjimas</text:span></text:p>
      <text:p text:style-name="P716"><text:span text:style-name="T717">Vietinė rinkliava mokama į savivaldybės, nustačiusios vietinę r</text:span><text:span text:style-name="T718">inkliavą, biudžeto sąskaitą.</text:span></text:p>
      <text:p text:style-name="P719">Papildyta straipsniu:</text:p>
      <text:p text:style-name="P720"><text:span text:style-name="T721">Nr.<text:s/></text:span><text:a xlink:href="https://www.e-tar.lt/portal/legalAct.html?documentId=7ed4c520a3f011e58fd1fc0b9bba68a7" office:target-frame-name="_top" xlink:show="replace"><text:span text:style-name="T722">XII-2157</text:span></text:a><text:span text:style-name="T723">, 2015-12-10, paskelbta TAR 2015-12-16, i. k. 2015-19855</text:span></text:p>
      <text:p text:style-name="Normal"/>
      <text:p text:style-name="P724"><text:span text:style-name="T725">IV</text:span><text:span text:style-name="T726"><text:s/>SKYRIUS</text:span></text:p>
      <text:p text:style-name="P727"><text:span text:style-name="T728">RINKLIAVŲ RINKIMO<text:s/></text:span><text:span text:style-name="T729">KONTROLĖ IR ATSAKOMYBĖ</text:span></text:p>
      <text:p text:style-name="P730"/>
      <text:p text:style-name="P731"><text:span text:style-name="T732">14</text:span><text:span text:style-name="T733"><text:s/>straipsnis.<text:s/></text:span><text:span text:style-name="T734">Rinkliavų rinkimo kontrolė</text:span></text:p>
      <text:p text:style-name="P735"><text:span text:style-name="T736">1</text:span><text:span text:style-name="T737">. Valstybės rinkliavų rinkimą kontroliuoja mokesčių administratorius, Valstybės kontrolė, o vietinių rinkliavų rinkimą – savivaldybės, nustačiusios vietinę rinkliavą, kontrolierius<text:s/></text:span><text:span text:style-name="T738">(savivaldybės kontrolės ir audito tarnyba).</text:span></text:p>
      <text:p text:style-name="P739">Straipsnio dalies pakeitimai:</text:p>
      <text:p text:style-name="P740"><text:span text:style-name="T741">Nr.<text:s/></text:span><text:a xlink:href="https://www.e-tar.lt/portal/legalAct.html?documentId=7ed4c520a3f011e58fd1fc0b9bba68a7" office:target-frame-name="_top" xlink:show="replace"><text:span text:style-name="T742">XII-2157</text:span></text:a><text:span text:style-name="T743">, 2015-12-10, paskelbta TAR 2015-12-16, i. k. 2015-19855</text:span></text:p>
      <text:p text:style-name="P744"><text:span text:style-name="T745">Nr.<text:s/></text:span><text:a xlink:href="https://www.e-tar.lt/portal/legalAct.html?documentId=5f2fb130452f11e78ff8eec6d7a8f58e" office:target-frame-name="_top" xlink:show="replace"><text:span text:style-name="T746">XIII-377</text:span></text:a><text:span text:style-name="T747">, 2017-05-23, paskelbta TAR 2017-05-30, i. k. 2017-09157</text:span></text:p>
      <text:p text:style-name="Normal"/>
      <text:p text:style-name="P748"><text:span text:style-name="T749">2</text:span><text:span text:style-name="T750">. Jeigu patikrinimo metu nustatyta, kad valstybės rinkliavos buvo paimta per mažai arba ji iš viso</text:span><text:span text:style-name="T751"><text:s/>nebuvo paimta, tai trūkstama arba visa valstybės rinkliavos suma išieškoma į atitinkamą biudžetą iš institucijos, dėl kurios kaltės paimta per maža arba visai nepaimta valstybės rinkliava, Mokesčių administravimo įstatymo nustatyta tvarka. Institucijai ža</text:span><text:span text:style-name="T752">lą atlygina atsakingi valstybės tarnautojai įstatymų nustatyta tvarka.</text:span></text:p>
      <text:p text:style-name="P753"/>
      <text:p text:style-name="P754"><text:span text:style-name="T755">15</text:span><text:span text:style-name="T756"><text:s/>straipsnis.<text:s/></text:span><text:span text:style-name="T757">Atsakomybė už rinkliavų rinkimo tvarkos pažeidimus</text:span></text:p>
      <text:p text:style-name="P758"><text:span text:style-name="T759">Asmenys, pažeidę šį įstatymą ar su juo susijusius kitus teisės aktus, atsako įstatymų nustatyta tvarka.</text:span></text:p>
      <text:p text:style-name="P760"/>
      <text:p text:style-name="P761"><text:span text:style-name="T762">V</text:span><text:span text:style-name="T763"><text:s/>SKYRIUS</text:span></text:p>
      <text:p text:style-name="P764"><text:span text:style-name="T765">ĮSKAITYMAS Į BIUDŽETUS</text:span></text:p>
      <text:p text:style-name="P766"/>
      <text:p text:style-name="P767"><text:span text:style-name="T768">16</text:span><text:span text:style-name="T769"><text:s/>straipsnis.<text:s/></text:span><text:span text:style-name="T770">Rinkliavų įskaitymas į biudžetus</text:span></text:p>
      <text:p text:style-name="P771"><text:span text:style-name="T772">1</text:span><text:span text:style-name="T773">. Valstybės rinkliava įskaitoma į tą biudžetą, iš kurio išlaikoma paslaugą suteikianti institucija. Valstybės rinkliava už Lietuvos banko teikiamas paslaugas įska</text:span><text:span text:style-name="T774">itoma į valstybės biudžetą.</text:span></text:p>
      <text:p text:style-name="P775"><text:span text:style-name="T776">2</text:span><text:span text:style-name="T777">. Vietinė rinkliava įskaitoma į savivaldybės, nustačiusios vietinę rinkliavą, biudžetą.</text:span></text:p>
      <text:p text:style-name="P778"/>
      <text:p text:style-name="P779"><text:span text:style-name="T780">VI</text:span><text:span text:style-name="T781"><text:s/>SKYRIUS</text:span></text:p>
      <text:p text:style-name="P782"><text:span text:style-name="T783">BAIGIAMOSIOS NUOSTATOS</text:span></text:p>
      <text:p text:style-name="P784"/>
      <text:p text:style-name="P785"><text:span text:style-name="T786">17</text:span><text:span text:style-name="T787"><text:s/>straipsnis.<text:s/></text:span><text:span text:style-name="T788">Pasiūlymai Vyriausybei ir savivaldybių taryboms<text:s/></text:span></text:p>
      <text:p text:style-name="P789"><text:span text:style-name="T790">1</text:span><text:span text:style-name="T791">. Vyriausybė:</text:span></text:p>
      <text:p text:style-name="P792"><text:span text:style-name="T793">1</text:span><text:span text:style-name="T794">)</text:span><text:span text:style-name="T795"><text:s/>ne vėliau kaip iki 2000 m. spalio 1 d. pagal šio įstatymo nuostatas nustato konkretų valstybės rinkliavos objektų sąrašą bei šios rinkliavos dydžius, taip pat patvirtina valstybės rinkliavos mokėjimo ir grąžinimo tvarką;</text:span></text:p>
      <text:p text:style-name="P796"><text:span text:style-name="T797">2</text:span><text:span text:style-name="T798">) iki šio įstatymo įsigalioji</text:span><text:span text:style-name="T799">mo panaikina šiam įstatymui prieštaraujančias rinkliavas;</text:span></text:p>
      <text:p text:style-name="P800"><text:span text:style-name="T801">3</text:span><text:span text:style-name="T802">)</text:span><text:span text:style-name="T803"><text:s/></text:span><text:span text:style-name="T804">pateikia Seimui svarstyti Mokesčių administravimo įstatymo 5 straipsnio pakeitimo įstatymo projektą, kuriuo būtų patikslintas Valstybinės mokesčių inspekcijos administruojamų mokesčių<text:s/></text:span><text:span text:style-name="T805">sąrašas.</text:span></text:p>
      <text:p text:style-name="P806"><text:span text:style-name="T807">2</text:span><text:span text:style-name="T808">. Savivaldybių tarybos apsvarsto iki šio įstatymo įsigaliojimo priimtus sprendimus dėl vietinių rinkliavų nustatymo ir prieštaraujančius šiam įstatymui sprendimus panaikina.</text:span></text:p>
      <text:p text:style-name="P809"/>
      <text:p text:style-name="P810"><text:span text:style-name="T811">18</text:span><text:span text:style-name="T812"><text:s/>straipsnis.<text:s/></text:span><text:span text:style-name="T813">Įstatymo įsigaliojimas</text:span></text:p>
      <text:p text:style-name="P814"><text:span text:style-name="T815">1</text:span><text:span text:style-name="T816">. Šis įstatymas<text:s/></text:span><text:span text:style-name="T817">įsigalioja nuo 2001 m. sausio 1 d., išskyrus 17 straipsnį.</text:span></text:p>
      <text:p text:style-name="P818"><text:span text:style-name="T819">2</text:span><text:span text:style-name="T820">. Įsigaliojus šiam įstatymui, netenka galios:</text:span></text:p>
      <text:p text:style-name="P821"><text:span text:style-name="T822">1</text:span><text:span text:style-name="T823">) Lietuvos Respublikos žyminio mokesčio įstatymas (Žin., 1994, Nr.</text:span><text:a xlink:href="http://www3.lrs.lt/cgi-bin/preps2?a=5856&amp;b=" office:target-frame-name="_top" xlink:show="replace"><text:span text:style-name="T824">51-950</text:span></text:a><text:span text:style-name="T825">, Nr.</text:span><text:a xlink:href="http://www3.lrs.lt/cgi-bin/preps2?a=5998&amp;b=" office:target-frame-name="_top" xlink:show="replace"><text:span text:style-name="T826">89-1712</text:span></text:a><text:span text:style-name="T827">; 1995, Nr.</text:span><text:a xlink:href="http://www3.lrs.lt/cgi-bin/preps2?a=18287&amp;b=" office:target-frame-name="_top" xlink:show="replace"><text:span text:style-name="T828">47-1135</text:span></text:a><text:span text:style-name="T829">; 1996, Nr.</text:span><text:a xlink:href="http://www3.lrs.lt/cgi-bin/preps2?a=24943&amp;b=" office:target-frame-name="_top" xlink:show="replace"><text:span text:style-name="T830">18-462</text:span></text:a><text:span text:style-name="T831">, Nr.</text:span><text:a xlink:href="http://www3.lrs.lt/cgi-bin/preps2?a=27531&amp;b=" office:target-frame-name="_top" xlink:show="replace"><text:span text:style-name="T832">46-1112</text:span></text:a><text:span text:style-name="T833">, Nr.</text:span><text:a xlink:href="http://www3.lrs.lt/cgi-bin/preps2?a=32923&amp;b=" office:target-frame-name="_top" xlink:show="replace"><text:span text:style-name="T834">116-2691</text:span></text:a><text:span text:style-name="T835">; 1997, Nr.</text:span><text:a xlink:href="http://www3.lrs.lt/cgi-bin/preps2?a=37817&amp;b=" office:target-frame-name="_top" xlink:show="replace"><text:span text:style-name="T836">33-810</text:span></text:a><text:span text:style-name="T837">, Nr.</text:span><text:a xlink:href="http://www3.lrs.lt/cgi-bin/preps2?a=45122&amp;b=" office:target-frame-name="_top" xlink:show="replace"><text:span text:style-name="T838">97-2443</text:span></text:a><text:span text:style-name="T839">; 1998, Nr.</text:span><text:a xlink:href="http://www3.lrs.lt/cgi-bin/preps2?a=66100&amp;b=" office:target-frame-name="_top" xlink:show="replace"><text:span text:style-name="T840">98-2714</text:span></text:a><text:span text:style-name="T841">);</text:span></text:p>
      <text:p text:style-name="P842"><text:span text:style-name="T843">2</text:span><text:span text:style-name="T844">) Lietuvos Respublikos vietinių rinkliavų įstatymas (Žin., 1996, Nr.</text:span><text:a xlink:href="http://www3.lrs.lt/cgi-bin/preps2?a=28815&amp;b=" office:target-frame-name="_top" xlink:show="replace"><text:span text:style-name="T845">57-1339</text:span></text:a><text:span text:style-name="T846">; 1997, Nr.</text:span><text:a xlink:href="http://www3.lrs.lt/cgi-bin/preps2?a=40376&amp;b=" office:target-frame-name="_top" xlink:show="replace"><text:span text:style-name="T847">58-1329</text:span></text:a><text:span text:style-name="T848">; 1998, Nr.</text:span><text:a xlink:href="http://www3.lrs.lt/cgi-bin/preps2?a=53743&amp;b=" office:target-frame-name="_top" xlink:show="replace"><text:span text:style-name="T849">38-998</text:span></text:a><text:span text:style-name="T850">).</text:span></text:p>
      <text:p text:style-name="P851"/>
      <text:p text:style-name="P852"><text:span text:style-name="T853">Skelbiu šį Lietuvos Respublikos Seimo priimtą įstatymą.<text:s/></text:span></text:p>
      <text:p text:style-name="P854"/>
      <text:p text:style-name="P855"/>
      <text:p text:style-name="P856"/>
      <text:p text:style-name="P857"><text:span text:style-name="T858">RESPUBLIKOS PREZIDENTAS<text:s/></text:span><text:span text:style-name="T859"><text:tab/></text:span><text:span text:style-name="T860">VALDAS ADAMKUS</text:span></text:p>
      <text:p text:style-name="P861"/>
      <text:p text:style-name="P862"/>
      <text:p text:style-name="P863"><text:span text:style-name="T864">Lietuvo</text:span><text:span text:style-name="T865">s Respublikos<text:s/></text:span></text:p>
      <text:p text:style-name="P866">rinkliavų įstatymo<text:s/></text:p>
      <text:p text:style-name="P867">priedas<text:s/></text:p>
      <text:p text:style-name="P868"/>
      <text:p text:style-name="P869"><text:span text:style-name="T870">ĮGYVENDINAMI EUROPOS SĄJUNGOS TEISĖS AKTAI</text:span></text:p>
      <text:p text:style-name="P871"/>
      <text:p text:style-name="P872"><text:span text:style-name="T873">1</text:span><text:span text:style-name="T874">.</text:span><text:span text:style-name="T875"><text:s/></text:span><text:span text:style-name="T876">2009 m. liepos 13 d. Europos Parlamento ir Tarybos reglamentas (EB) Nr. 810/2009, nustatantis Bendrijos vizų kodeksą (Vizų kodeksas) (OL 2009 L 243, p. 1), su paskutiniais pakeitimais,<text:s/></text:span><text:span text:style-name="T877">padarytais 2013 m. birželio 26 d. Europos Parlamento ir Tarybos reglame</text:span><text:span text:style-name="T878">ntu (ES) Nr. 610/2013 (OL 2013 L 182, p. 1)</text:span><text:span text:style-name="T879">.</text:span></text:p>
      <text:p text:style-name="P880">Punkto pakeitimai:</text:p>
      <text:p text:style-name="P881"><text:span text:style-name="T882">Nr.<text:s/></text:span><text:a xlink:href="https://www.e-tar.lt/portal/legalAct.html?documentId=48c582f0868a11e481c9c95e73113964" office:target-frame-name="_top" xlink:show="replace"><text:span text:style-name="T883">XII-1397</text:span></text:a><text:span text:style-name="T884">, 2014-12-09, paskelbta TAR 2014-12-18, i. k. 2014-19924</text:span></text:p>
      <text:p text:style-name="Normal"/>
      <text:p text:style-name="P885">Įstatymas papildytas priedu:</text:p>
      <text:p text:style-name="Normal"><text:span text:style-name="T886">Nr.<text:s/></text:span><text:a xlink:href="http://www3.lrs.lt/cgi-bin/preps2?a=460624&amp;b=" office:target-frame-name="_top" xlink:show="replace"><text:span text:style-name="T887">XII-608</text:span></text:a><text:span text:style-name="T888">, 2013-11-21, Žin., 2013, Nr. 124-6284 (2013-12-05)</text:span></text:p>
      <text:p text:style-name="Normal"/>
      <text:p text:style-name="Normal"/>
      <text:p text:style-name="P889">Pakeitimai:</text:p>
      <text:p text:style-name="P890"/>
      <text:p text:style-name="P891">1.</text:p>
      <text:p text:style-name="P892">Lietuvos Respublikos Seimas, Įstatymas</text:p>
      <text:p text:style-name="P893"><text:span text:style-name="T894">Nr.<text:s/></text:span><text:a xlink:href="http://www3.lrs.lt/cgi-bin/preps2?a=144005&amp;b=" office:target-frame-name="_top" xlink:show="replace"><text:span text:style-name="T895">IX-435</text:span></text:a><text:span text:style-name="T896">, 2001-07-10, Žin., 2001, Nr. 62-2233 (2001-07-18)</text:span></text:p>
      <text:p text:style-name="P897">RINKLIAVŲ ĮSTATYMO 3 IR 4 STRAIPSNIŲ PAKEITIMO ĮSTATYMAS</text:p>
      <text:p text:style-name="P898"/>
      <text:p text:style-name="P899">2.</text:p>
      <text:p text:style-name="P900">Lietuvos Respublikos Seimas, Įstatymas</text:p>
      <text:p text:style-name="PlainText"><text:span text:style-name="T901">Nr.<text:s/></text:span><text:a xlink:href="http://www3.lrs.lt/cgi-bin/preps2?a=165295&amp;b=" office:target-frame-name="_top" xlink:show="replace"><text:span text:style-name="T902">IX-847</text:span></text:a><text:span text:style-name="T903">, 2002-04-18, Žin., 2002,<text:s/></text:span><text:span text:style-name="T904">Nr. 45-1705 (2002-05-04)</text:span></text:p>
      <text:p text:style-name="P905">RINKLIAVŲ ĮSTATYMO 9 STRAIPSNIO PAKEITIMO ĮSTATYMAS</text:p>
      <text:p text:style-name="P906"/>
      <text:p text:style-name="P907">3.</text:p>
      <text:p text:style-name="P908">Lietuvos Respublikos Seimas, Įstatymas</text:p>
      <text:p text:style-name="PlainText"><text:span text:style-name="T909">Nr.<text:s/></text:span><text:a xlink:href="http://www3.lrs.lt/cgi-bin/preps2?a=165301&amp;b=" office:target-frame-name="_top" xlink:show="replace"><text:span text:style-name="T910">IX-857</text:span></text:a><text:span text:style-name="T911">, 2002-04-23, Žin., 2002, Nr. 45-1710 (2002-05-04)</text:span></text:p>
      <text:p text:style-name="P912">RINKLIAVŲ<text:s/>ĮSTATYMO 11 STRAIPSNIO PAKEITIMO ĮSTATYMAS</text:p>
      <text:p text:style-name="P913"/>
      <text:p text:style-name="P914">4.</text:p>
      <text:p text:style-name="P915">Lietuvos Respublikos Seimas, Įstatymas</text:p>
      <text:p text:style-name="PlainText"><text:span text:style-name="T916">Nr.<text:s/></text:span><text:a xlink:href="http://www3.lrs.lt/cgi-bin/preps2?a=187138&amp;b=" office:target-frame-name="_top" xlink:show="replace"><text:span text:style-name="T917">IX-1077</text:span></text:a><text:span text:style-name="T918">, 2002-09-17, Žin., 2002, Nr. 95-4086 (2002-10-02)</text:span></text:p>
      <text:p text:style-name="P919">RINKLIAVŲ ĮSTATYMO 6 STRAIPSNIO PAKEITIMO ĮSTATYMAS</text:p>
      <text:p text:style-name="P920">Šis Įstatymas įsigalioja nuo 2003 m. sausio 1 d.</text:p>
      <text:p text:style-name="P921"/>
      <text:p text:style-name="P922">5.</text:p>
      <text:p text:style-name="P923">Lietuvos Respublikos Seimas, Įstatymas</text:p>
      <text:p text:style-name="P924"><text:span text:style-name="T925">Nr.<text:s/></text:span><text:a xlink:href="http://www3.lrs.lt/cgi-bin/preps2?a=231829&amp;b=" office:target-frame-name="_top" xlink:show="replace"><text:span text:style-name="T926">IX-2139</text:span></text:a><text:span text:style-name="T927">, 2004-04-15, Žin., 2004, Nr. 61-2188 (2004-04-27)</text:span></text:p>
      <text:p text:style-name="P92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929">Šis Įstatymas įsigalioja nuo 2004 m. gegužės 1 d.</text:p>
      <text:p text:style-name="P930"/>
      <text:p text:style-name="P931">6.</text:p>
      <text:p text:style-name="P932">Lietuvos Respublikos Seimas, Įstatymas</text:p>
      <text:p text:style-name="P933"><text:span text:style-name="T934">Nr.<text:s/></text:span><text:a xlink:href="http://www3.lrs.lt/cgi-bin/preps2?a=263048&amp;b=" office:target-frame-name="_top" xlink:show="replace"><text:span text:style-name="T935">X-359</text:span></text:a><text:span text:style-name="T936">, 2005-09-29, Žin., 20</text:span><text:span text:style-name="T937">05, Nr. 121-4333 (2005-10-11)</text:span></text:p>
      <text:p text:style-name="P938">RINKLIAVŲ ĮSTATYMO 4 IR 6 STRAIPSNIŲ PAKEITIMO ĮSTATYMAS</text:p>
      <text:p text:style-name="P939"/>
      <text:p text:style-name="P940">7.</text:p>
      <text:p text:style-name="P941">Lietuvos Respublikos Seimas, Įstatymas</text:p>
      <text:p text:style-name="P942"><text:span text:style-name="T943">Nr.<text:s/></text:span><text:a xlink:href="http://www3.lrs.lt/cgi-bin/preps2?a=267958&amp;b=" office:target-frame-name="_top" xlink:show="replace"><text:span text:style-name="T944">X-431</text:span></text:a><text:span text:style-name="T945">, 2005-12-08, Žin., 2005, Nr. 149-5416 (2005-12-22)</text:span></text:p>
      <text:p text:style-name="P946">RINKLIAVŲ ĮSTATYMO 11 STRAIPSNIO PAKEITIMO IR PAPILDYMO ĮSTATYMAS</text:p>
      <text:p text:style-name="P947"/>
      <text:p text:style-name="P948">8.</text:p>
      <text:p text:style-name="P949">Lietuvos Respublikos Seimas, Įstatymas</text:p>
      <text:p text:style-name="P950"><text:span text:style-name="T951">Nr.<text:s/></text:span><text:a xlink:href="http://www3.lrs.lt/cgi-bin/preps2?a=288728&amp;b=" office:target-frame-name="_top" xlink:show="replace"><text:span text:style-name="T952">X-925</text:span></text:a><text:span text:style-name="T953">, 2006-11-28, Žin., 2006, Nr. 137-5200 (2006-12-16)</text:span></text:p>
      <text:p text:style-name="P954">RINKLIAVŲ ĮSTATYMO 4 IR<text:s/>6 STRAIPSNIŲ PAKEITIMO ĮSTATYMAS</text:p>
      <text:p text:style-name="P955"/>
      <text:p text:style-name="P956">9.</text:p>
      <text:p text:style-name="P957">Lietuvos Respublikos Seimas, Įstatymas</text:p>
      <text:p text:style-name="PlainText"><text:span text:style-name="T958">Nr.<text:s/></text:span><text:a xlink:href="http://www3.lrs.lt/cgi-bin/preps2?a=298315&amp;b=" office:target-frame-name="_top" xlink:show="replace"><text:span text:style-name="T959">X-1155</text:span></text:a><text:span text:style-name="T960">, 2007-05-24, Žin., 2007, Nr. 61-2343 (2007-06-02)</text:span></text:p>
      <text:p text:style-name="P961">RINKLIAVŲ ĮSTATYMO 4 IR 6 STRAIPSNIŲ PAKEITIMO ĮSTATYMAS</text:p>
      <text:p text:style-name="P962">Šis įstatymas, išskyrus 3 straipsnį, įsigalioja nuo 2007 m. liepos 1 d.</text:p>
      <text:p text:style-name="P963"/>
      <text:p text:style-name="P964">10.</text:p>
      <text:p text:style-name="P965">Lietuvos Respublikos Seimas, Įstatymas</text:p>
      <text:p text:style-name="PlainText"><text:span text:style-name="T966">Nr.<text:s/></text:span><text:a xlink:href="http://www3.lrs.lt/cgi-bin/preps2?a=304761&amp;b=" office:target-frame-name="_top" xlink:show="replace"><text:span text:style-name="T967">X-1277</text:span></text:a><text:span text:style-name="T968">, 2007-09-18, Žin., 2007, Nr. 101-4107 (2007-09-27)</text:span></text:p>
      <text:p text:style-name="P969">RINKLIAVŲ ĮSTATYMO 4, 5, 6, 7, 11 STRAIPSNIŲ PAKEITIMO IR PAPILDYMO ĮSTATYMAS</text:p>
      <text:p text:style-name="P970">Šis įstatymas, išskyrus 5 ir 6 straipsnius, įsigalioja nuo 2008 m. sausio 1 d.</text:p>
      <text:p text:style-name="P971"/>
      <text:p text:style-name="P972">11.</text:p>
      <text:p text:style-name="P973">Lietuvos Respublikos Seimas, Įstatymas</text:p>
      <text:p text:style-name="PlainText"><text:span text:style-name="T974">Nr.<text:s/></text:span><text:a xlink:href="http://www3.lrs.lt/cgi-bin/preps2?a=307781&amp;b=" office:target-frame-name="_top" xlink:show="replace"><text:span text:style-name="T975">X-130</text:span><text:span text:style-name="T976">1</text:span></text:a><text:span text:style-name="T977">, 2007-10-18, Žin., 2007, Nr. 114-4632 (2007-11-08)</text:span></text:p>
      <text:p text:style-name="P978">RINKLIAVŲ ĮSTATYMO PAPILDYMO 6(1) STRAIPSNIU ĮSTATYMAS</text:p>
      <text:p text:style-name="PlainText"><text:span text:style-name="T979">Šis įstatymas įsigalioja nuo 2008 m. sausio 1 d.</text:span></text:p>
      <text:p text:style-name="P980"/>
      <text:p text:style-name="P981">12.</text:p>
      <text:p text:style-name="P982">Lietuvos Respublikos Seimas, Įstatymas</text:p>
      <text:p text:style-name="P983"><text:span text:style-name="T984">Nr.<text:s/></text:span><text:a xlink:href="http://www3.lrs.lt/cgi-bin/preps2?a=318824&amp;b=" office:target-frame-name="_top" xlink:show="replace"><text:span text:style-name="T985">X-1491</text:span></text:a><text:span text:style-name="T986">, 2008-04-15, Žin., 2008, Nr. 50-1840 (2008-04-30)</text:span></text:p>
      <text:p text:style-name="P987">RINKLIAVŲ ĮSTATYMO 6, 6(1), 7 STRAIPSNIŲ PAKEITIMO IR PAPILDYMO ĮSTATYMAS</text:p>
      <text:p text:style-name="P988"/>
      <text:p text:style-name="P989">13.</text:p>
      <text:p text:style-name="P990">Lietuvos Respublikos Seimas, Įstatymas</text:p>
      <text:p text:style-name="PlainText"><text:span text:style-name="T991">Nr.<text:s/></text:span><text:a xlink:href="http://www3.lrs.lt/cgi-bin/preps2?a=331350&amp;b=" office:target-frame-name="_top" xlink:show="replace"><text:span text:style-name="T992">X-1811</text:span></text:a><text:span text:style-name="T993">, 2008-11-13, Žin., 2008, Nr. 135-5242 (2008-11-25)</text:span></text:p>
      <text:p text:style-name="P994">RINKLIAVŲ ĮSTATYMO 6 STRAIPSNIO PAKEITIMO ĮSTATYMAS</text:p>
      <text:p text:style-name="P995"/>
      <text:p text:style-name="P996">14.</text:p>
      <text:p text:style-name="P997">Lietuvos Respublikos Seimas, Įstatymas</text:p>
      <text:p text:style-name="P998"><text:span text:style-name="T999">Nr.<text:s/></text:span><text:a xlink:href="http://www3.lrs.lt/cgi-bin/preps2?a=383261&amp;b=" office:target-frame-name="_top" xlink:show="replace"><text:span text:style-name="T1000">XI-1061</text:span></text:a><text:span text:style-name="T1001">, 2010-10-12, Žin., 2010, Nr.</text:span><text:span text:style-name="T1002"><text:s/>125-6384 (2010-10-23)</text:span></text:p>
      <text:p text:style-name="P1003">RINKLIAVŲ ĮSTATYMO 7 STRAIPSNIO PAKEITIMO ĮSTATYMAS</text:p>
      <text:p text:style-name="P1004"/>
      <text:p text:style-name="P1005">15.</text:p>
      <text:p text:style-name="P1006">Lietuvos Respublikos Seimas, Įstatymas</text:p>
      <text:p text:style-name="P1007"><text:span text:style-name="T1008">Nr.<text:s/></text:span><text:a xlink:href="http://www3.lrs.lt/cgi-bin/preps2?a=402192&amp;b=" office:target-frame-name="_top" xlink:show="replace"><text:span text:style-name="T1009">XI-1462</text:span></text:a><text:span text:style-name="T1010">, 2011-06-20, Žin., 2011, Nr. 78-3801 (2011-06-30)</text:span></text:p>
      <text:p text:style-name="P1011">RINKLIAVŲ ĮSTATYMO 8 STRAIPSNIO PAKEITIMO ĮSTATYMAS</text:p>
      <text:p text:style-name="P1012"/>
      <text:p text:style-name="P1013">16.</text:p>
      <text:p text:style-name="P1014">Lietuvos Respublikos Seimas, Įstatymas</text:p>
      <text:p text:style-name="Normal"><text:span text:style-name="T1015">Nr.<text:s/></text:span><text:a xlink:href="http://www3.lrs.lt/cgi-bin/preps2?a=449236&amp;b=" office:target-frame-name="_top" xlink:show="replace"><text:span text:style-name="T1016">XII-304</text:span></text:a><text:span text:style-name="T1017">, 2013-05-14, Žin., 2013, Nr. 57-2848 (2013-06-01)</text:span></text:p>
      <text:p text:style-name="P1018">RINKLIAVŲ ĮSTATYMO 11 STRAIPSNIO PAKEITIMO ĮSTATYMAS</text:p>
      <text:p text:style-name="P1019">Šis įstatymas įsigalioja 2014 m. sausio 1 d.</text:p>
      <text:p text:style-name="P1020"/>
      <text:p text:style-name="P1021">17.</text:p>
      <text:p text:style-name="P1022">Lietuvos Respublikos Seimas, Įstatymas</text:p>
      <text:p text:style-name="P1023"><text:span text:style-name="T1024">Nr.<text:s/></text:span><text:a xlink:href="http://www3.lrs.lt/cgi-bin/preps2?a=460624&amp;b=" office:target-frame-name="_top" xlink:show="replace"><text:span text:style-name="T1025">XII-608</text:span></text:a><text:span text:style-name="T1026">, 2013-11-21, Žin., 2013, Nr. 124-6284 (2013-12-05)</text:span></text:p>
      <text:p text:style-name="P1027">RINKLIAVŲ ĮSTATYMO 1, 6 STRAIPSNIŲ PAKEITIMO IR PAPILDYMO IR ĮSTATYMO PAPILDYMO PRIEDU ĮSTATYMAS</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69e15be04acf11e4a8328599cac64d82" office:target-frame-name="_top" xlink:show="replace"><text:span text:style-name="T1039">XII-1128</text:span></text:a><text:span text:style-name="T1040">, 2014-09-23, paskelbta TAR<text:s/></text:span><text:span text:style-name="T1041">2014-10-03, i. k. 2014-13616</text:span></text:p>
      <text:p text:style-name="P1042"><text:span text:style-name="T1043">Lietuvos Respublikos rinkliavų įstatymo Nr. VIII-1725 5 ir 13 straipsnių pakeitimo įstatymas</text:span></text:p>
      <text:p text:style-name="P1044"/>
      <text:p text:style-name="P1045"><text:span text:style-name="T1046">2.</text:span></text:p>
      <text:p text:style-name="P1047"><text:span text:style-name="T1048">Lietuvos Respublikos Seimas, Įstatymas</text:span></text:p>
      <text:p text:style-name="P1049"><text:span text:style-name="T1050">Nr.<text:s/></text:span><text:a xlink:href="https://www.e-tar.lt/portal/legalAct.html?documentId=48c582f0868a11e481c9c95e73113964" office:target-frame-name="_top" xlink:show="replace"><text:span text:style-name="T1051">XII-1397</text:span></text:a><text:span text:style-name="T1052">, 2014-12-09, paskelbta TAR 2014-12-18, i. k. 2014-19924</text:span></text:p>
      <text:p text:style-name="P1053"><text:span text:style-name="T1054">Lietuvos Respublikos rinkliavų įstatymo Nr. VIII-1725 6, 6-1 straipsnių ir priedo pakeitimo įstatymas</text:span></text:p>
      <text:p text:style-name="P1055"/>
      <text:p text:style-name="P1056"><text:span text:style-name="T1057">3.</text:span></text:p>
      <text:p text:style-name="P1058"><text:span text:style-name="T1059">Lietuvos Respublikos Seimas, Įstatymas</text:span></text:p>
      <text:p text:style-name="P1060"><text:span text:style-name="T1061">Nr.<text:s/></text:span><text:a xlink:href="https://www.e-tar.lt/portal/legalAct.html?documentId=ef6f452090d811e4bb408baba2bdddf3" office:target-frame-name="_top" xlink:show="replace"><text:span text:style-name="T1062">XII-1520</text:span></text:a><text:span text:style-name="T1063">, 2014-12-23, paskelbta TAR 2014-12-31, i. k. 2014-21282</text:span></text:p>
      <text:p text:style-name="P1064"><text:span text:style-name="T1065">Lietuvos Respublikos rinkliavų įstatymo Nr. VIII-1725 6, 6-1 straipsnių ir priedo pakeitimo įstatymo Nr. XII-1397 2 ir 4 str</text:span><text:span text:style-name="T1066">aipsnių pakeitimo įstatymas</text:span></text:p>
      <text:p text:style-name="P1067"/>
      <text:p text:style-name="P1068"><text:span text:style-name="T1069">4.</text:span></text:p>
      <text:p text:style-name="P1070"><text:span text:style-name="T1071">Lietuvos Respublikos Seimas, Įstatymas</text:span></text:p>
      <text:p text:style-name="P1072"><text:span text:style-name="T1073">Nr.<text:s/></text:span><text:a xlink:href="https://www.e-tar.lt/portal/legalAct.html?documentId=dcfb04a0e1a111e4a4809231b4b55019" office:target-frame-name="_top" xlink:show="replace"><text:span text:style-name="T1074">XII-1575</text:span></text:a><text:span text:style-name="T1075">, 2015-03-26, paskelbta TAR 2015-04-13, i. k. 2015-05689</text:span></text:p>
      <text:p text:style-name="P1076"><text:span text:style-name="T1077">Lietuvos Respublik</text:span><text:span text:style-name="T1078">os rinkliavų įstatymo Nr. VIII-1725 6 straipsnio pakeiti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a5e36e10fec711e488da8908dfa91cac" office:target-frame-name="_top" xlink:show="replace"><text:span text:style-name="T1086">XII-1669</text:span></text:a><text:span text:style-name="T1087">, 2015-05-07, paskelbta TAR 2015-0</text:span><text:span text:style-name="T1088">5-20, i. k. 2015-07660</text:span></text:p>
      <text:p text:style-name="P1089"><text:span text:style-name="T1090">Lietuvos Respublikos rinkliavų įstatymo Nr. VIII-1725 11 straipsnio pakeitimo įstatymas</text:span></text:p>
      <text:p text:style-name="P1091"/>
      <text:p text:style-name="P1092"><text:span text:style-name="T1093">6.</text:span></text:p>
      <text:p text:style-name="P1094"><text:span text:style-name="T1095">Lietuvos Respublikos Seimas, Įstatymas</text:span></text:p>
      <text:p text:style-name="P1096"><text:span text:style-name="T1097">Nr.<text:s/></text:span><text:a xlink:href="https://www.e-tar.lt/portal/legalAct.html?documentId=7ed4c520a3f011e58fd1fc0b9bba68a7" office:target-frame-name="_top" xlink:show="replace"><text:span text:style-name="T1098">XII-2157</text:span></text:a><text:span text:style-name="T1099">, 2015-12-10, paskelbta TAR 2015-12-16, i. k. 2015-19855</text:span></text:p>
      <text:p text:style-name="P1100"><text:span text:style-name="T1101">Lietuvos Respublikos rinkliavų įstatymo Nr. VIII-1725 papildymo 13-1 straipsniu ir 14 straipsnio pakeitimo įstatymas</text:span></text:p>
      <text:p text:style-name="P1102"/>
      <text:p text:style-name="P1103"><text:span text:style-name="T1104">7.</text:span></text:p>
      <text:p text:style-name="P1105"><text:span text:style-name="T1106">Lietuvos Respublikos Seimas, Įstatymas</text:span></text:p>
      <text:p text:style-name="P1107"><text:span text:style-name="T1108">Nr.<text:s/></text:span><text:a xlink:href="https://www.e-tar.lt/portal/legalAct.html?documentId=3b8208207eeb11e5b7eba10a9b5a9c5f" office:target-frame-name="_top" xlink:show="replace"><text:span text:style-name="T1109">XII-1970</text:span></text:a><text:span text:style-name="T1110">, 2015-10-20, paskelbta TAR 2015-10-30, i. k. 2015-17123</text:span></text:p>
      <text:p text:style-name="P1111"><text:span text:style-name="T1112">Lietuvos Respublikos rinkliavų įstatymo Nr. VIII-1725 11 straipsnio pakeitimo įstatymas</text:span></text:p>
      <text:p text:style-name="P1113"/>
      <text:p text:style-name="P1114"><text:span text:style-name="T1115">8.</text:span></text:p>
      <text:p text:style-name="P1116"><text:span text:style-name="T1117">Lie</text:span><text:span text:style-name="T1118">tuvos Respublikos Seimas, Įstatymas</text:span></text:p>
      <text:p text:style-name="P1119"><text:span text:style-name="T1120">Nr.<text:s/></text:span><text:a xlink:href="https://www.e-tar.lt/portal/legalAct.html?documentId=390dc190a00d11e58fd1fc0b9bba68a7" office:target-frame-name="_top" xlink:show="replace"><text:span text:style-name="T1121">XII-2115</text:span></text:a><text:span text:style-name="T1122">, 2015-12-03, paskelbta TAR 2015-12-14, i. k. 2015-19702</text:span></text:p>
      <text:p text:style-name="P1123"><text:span text:style-name="T1124">Lietuvos Respublikos rinkliavų įstatymo Nr. VIII-1725</text:span><text:span text:style-name="T1125"><text:s/>6 straipsnio pakeitimo įstatymas</text:span></text:p>
      <text:p text:style-name="P1126"/>
      <text:p text:style-name="P1127"><text:span text:style-name="T1128">9.</text:span></text:p>
      <text:p text:style-name="P1129"><text:span text:style-name="T1130">Lietuvos Respublikos Seimas, Įstatymas</text:span></text:p>
      <text:p text:style-name="P1131"><text:span text:style-name="T1132">Nr.<text:s/></text:span><text:a xlink:href="https://www.e-tar.lt/portal/legalAct.html?documentId=973bfd60e1ff11e68503b67e3b82e8bd" office:target-frame-name="_top" xlink:show="replace"><text:span text:style-name="T1133">XIII-200</text:span></text:a><text:span text:style-name="T1134">, 2017-01-17, paskelbta TAR 2017-01-24, i. k. 2017-01327</text:span></text:p>
      <text:p text:style-name="P1135"><text:span text:style-name="T1136">Lietuvos Res</text:span><text:span text:style-name="T1137">publikos rinkliavų įstatymo Nr. VIII-1725 2  straipsnio pakeitimo įstatymas</text:span></text:p>
      <text:p text:style-name="P1138"/>
      <text:p text:style-name="P1139"><text:span text:style-name="T1140">10.</text:span></text:p>
      <text:p text:style-name="P1141"><text:span text:style-name="T1142">Lietuvos Respublikos Seimas, Įstatymas</text:span></text:p>
      <text:p text:style-name="P1143"><text:span text:style-name="T1144">Nr.<text:s/></text:span><text:a xlink:href="https://www.e-tar.lt/portal/legalAct.html?documentId=5f2fb130452f11e78ff8eec6d7a8f58e" office:target-frame-name="_top" xlink:show="replace"><text:span text:style-name="T1145">XIII-377</text:span></text:a><text:span text:style-name="T1146">, 2017-05-23, paskelbta TA</text:span><text:span text:style-name="T1147">R 2017-05-30, i. k. 2017-09157</text:span></text:p>
      <text:p text:style-name="P1148"><text:span text:style-name="T1149">Lietuvos Respublikos rinkliavų įstatymo Nr. VIII-1725 5, 6, 9, 10, 11, 12, 13, 14, 15 straipsnių ir IV skyriaus pavadinimo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24" meta:word-count="5068" meta:character-count="40375" meta:row-count="729" meta:non-whitespace-character-count="35731"/>
  </office:meta>
</office:document-meta>
</file>