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font-weight-complex="bold" fo:color="#000000" fo:font-size="11pt" style:font-size-asian="11pt"/>
    </style:style>
    <style:style style:name="T360" style:parent-style-name="DefaultParagraphFont" style:family="text">
      <style:text-properties fo:font-weight="bold" style:font-weight-asian="bold" style:font-weight-complex="bold" fo:color="#000000" style:text-position="super 63.6%" fo:font-size="11pt" style:font-size-asian="11pt"/>
    </style:style>
    <style:style style:name="T361" style:parent-style-name="DefaultParagraphFont" style:family="text">
      <style:text-properties fo:font-weight="bold" style:font-weight-asian="bold" style:font-weight-complex="bold" fo:color="#000000" fo:font-size="11pt" style:font-size-asian="11pt"/>
    </style:style>
    <style:style style:name="T362" style:parent-style-name="DefaultParagraphFont" style:family="text">
      <style:text-properties fo:font-weight="bold" style:font-weight-asian="bold" style:font-weight-complex="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color="#000000" fo:font-size="11pt" style:font-size-asian="11pt"/>
    </style:style>
    <style:style style:name="T392" style:parent-style-name="DefaultParagraphFont" style:family="text">
      <style:text-properties fo:font-weight="bold" style:font-weight-asian="bold" style:font-weight-complex="bold" fo:color="#000000"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widows="0" fo:orphans="0"/>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widows="0" fo:orphans="0"/>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12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color="#000000" fo:font-size="11pt" style:font-size-asian="11pt" style:font-size-complex="12pt" fo:background-color="#FFFFFF"/>
    </style:style>
    <style:style style:name="T591" style:parent-style-name="DefaultParagraphFont" style:family="text">
      <style:text-properties fo:color="#000000" fo:font-size="11pt" style:font-size-asian="11pt" style:font-size-complex="12pt" fo:background-color="#FFFFFF"/>
    </style:style>
    <style:style style:name="T592" style:parent-style-name="DefaultParagraphFont" style:family="text">
      <style:text-properties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text-properties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5in"/>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text-indent="0.5in"/>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font-size="11pt" style:font-size-asian="11pt"/>
    </style:style>
    <style:style style:name="T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7" style:parent-style-name="DefaultParagraphFont" style:family="text">
      <style:text-properties fo:font-size="11pt" style:font-size-asian="11pt"/>
    </style:style>
    <style:style style:name="T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style>
    <style:style style:name="T7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style>
    <style:style style:name="T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style>
    <style:style style:name="T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style>
    <style:style style:name="T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style>
    <style:style style:name="T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font-size="11pt" style:font-size-asian="11pt"/>
    </style:style>
    <style:style style:name="T7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style="italic" style:font-style-asian="italic" fo:font-size="11pt" style:font-size-asian="11pt"/>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text-transform="uppercase" fo:font-size="11pt" style:font-size-asian="11pt"/>
    </style:style>
    <style:style style:name="T728" style:parent-style-name="DefaultParagraphFont" style:family="text">
      <style:text-properties fo:text-transform="uppercase"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style:tab-stops>
          <style:tab-stop style:type="right" style:position="6.0625in"/>
        </style:tab-stops>
      </style:paragraph-properties>
    </style:style>
    <style:style style:name="P731" style:parent-style-name="Normal" style:family="paragraph">
      <style:paragraph-properties fo:widows="0" fo:orphans="0" fo:text-align="justify" fo:margin-left="4.725in">
        <style:tab-stops/>
      </style:paragraph-properties>
    </style:style>
    <style:style style:name="T732" style:parent-style-name="DefaultParagraphFont" style:family="text">
      <style:text-properties fo:letter-spacing="0.0013in" fo:font-size="11pt" style:font-size-asian="11pt" style:font-size-complex="11pt"/>
    </style:style>
    <style:style style:name="P733"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34"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35"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P738"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widows="0" fo:orphans="0"/>
      <style:text-properties fo:font-weight="bold" style:font-weight-asian="bold"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T755" style:parent-style-name="Hyperlink"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style:style style:name="P760" style:parent-style-name="PlainText" style:family="paragraph">
      <style:text-properties style:font-name="Times New Roman"/>
    </style:style>
    <style:style style:name="T761" style:parent-style-name="DefaultParagraphFont"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PlainText" style:family="paragraph">
      <style:text-properties style:font-name="Times New Roman"/>
    </style:style>
    <style:style style:name="P765" style:parent-style-name="PlainText" style:family="paragraph">
      <style:text-properties style:font-name="Times New Roman"/>
    </style:style>
    <style:style style:name="P766" style:parent-style-name="PlainText" style:family="paragraph">
      <style:text-properties style:font-name="Times New Roman"/>
    </style:style>
    <style:style style:name="P767" style:parent-style-name="PlainText" style:family="paragraph">
      <style:text-properties style:font-name="Times New Roman"/>
    </style:style>
    <style:style style:name="T768" style:parent-style-name="DefaultParagraphFont" style:family="text">
      <style:text-properties style:font-name="Times New Roman"/>
    </style:style>
    <style:style style:name="T769" style:parent-style-name="Hyperlink" style:family="text">
      <style:text-properties style:font-name="Times New Roman"/>
    </style:style>
    <style:style style:name="T770" style:parent-style-name="DefaultParagraphFont" style:family="text">
      <style:text-properties style:font-name="Times New Roman"/>
    </style:style>
    <style:style style:name="P771" style:parent-style-name="PlainText" style:family="paragraph">
      <style:text-properties style:font-name="Times New Roman"/>
    </style:style>
    <style:style style:name="P772" style:parent-style-name="PlainText" style:family="paragraph">
      <style:text-properties style:font-name="Times New Roman"/>
    </style:style>
    <style:style style:name="P773" style:parent-style-name="PlainText" style:family="paragraph">
      <style:text-properties style:font-name="Times New Roman"/>
    </style:style>
    <style:style style:name="P774" style:parent-style-name="PlainText" style:family="paragraph">
      <style:text-properties style:font-name="Times New Roman"/>
    </style:style>
    <style:style style:name="T775" style:parent-style-name="DefaultParagraphFont" style:family="text">
      <style:text-properties style:font-name="Times New Roman"/>
    </style:style>
    <style:style style:name="T776" style:parent-style-name="Hyperlink" style:family="text">
      <style:text-properties style:font-name="Times New Roman"/>
    </style:style>
    <style:style style:name="T777" style:parent-style-name="DefaultParagraphFont" style:family="text">
      <style:text-properties style:font-name="Times New Roman"/>
    </style:style>
    <style:style style:name="P778" style:parent-style-name="PlainText" style:family="paragraph">
      <style:text-properties style:font-name="Times New Roman"/>
    </style:style>
    <style:style style:name="P779" style:parent-style-name="PlainText" style:family="paragraph">
      <style:text-properties style:font-name="Times New Roman"/>
    </style:style>
    <style:style style:name="P780" style:parent-style-name="PlainText" style:family="paragraph">
      <style:text-properties style:font-name="Times New Roman"/>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text-properties style:font-name="Times New Roman"/>
    </style:style>
    <style:style style:name="P789" style:parent-style-name="PlainText" style:family="paragraph">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style:style>
    <style:style style:name="T802" style:parent-style-name="Hyperlink" style:family="text">
      <style:text-properties style:font-name="Times New Roman" style:font-name-asian="MS Mincho"/>
    </style:style>
    <style:style style:name="T803" style:parent-style-name="DefaultParagraphFont" style:family="text">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T816" style:parent-style-name="DefaultParagraphFont" style:family="text">
      <style:text-properties style:font-name="Times New Roman" style:font-name-asian="MS Mincho"/>
    </style:style>
    <style:style style:name="T817" style:parent-style-name="Hyperlink" style:family="text">
      <style:text-properties style:font-name="Times New Roman" style:font-name-asian="MS Mincho"/>
    </style:style>
    <style:style style:name="T818" style:parent-style-name="DefaultParagraphFont" style:family="text">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weight-complex="bold"/>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font-name-asian="MS Mincho"/>
    </style:style>
    <style:style style:name="T832" style:parent-style-name="DefaultParagraphFont" style:family="text">
      <style:text-properties style:font-name="Times New Roman" style:font-name-asian="MS Mincho"/>
    </style:style>
    <style:style style:name="T833" style:parent-style-name="Hyperlink" style:family="text">
      <style:text-properties style:font-name="Times New Roman" style:font-name-asian="MS Mincho"/>
    </style:style>
    <style:style style:name="T834" style:parent-style-name="DefaultParagraphFont" style:family="text">
      <style:text-properties style:font-name="Times New Roman" style:font-name-asian="MS Mincho"/>
    </style:style>
    <style:style style:name="P835" style:parent-style-name="PlainText" style:family="paragraph">
      <style:text-properties style:font-name="Times New Roman" style:font-name-asian="MS Mincho"/>
    </style:style>
    <style:style style:name="T836" style:parent-style-name="DefaultParagraphFont" style:family="text">
      <style:text-properties style:font-name="Times New Roman"/>
    </style:style>
    <style:style style:name="P837" style:parent-style-name="PlainText" style:family="paragraph">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style>
    <style:style style:name="T842" style:parent-style-name="Hyperlink" style:family="text">
      <style:text-properties style:font-name="Times New Roman" style:font-name-asian="MS Mincho"/>
    </style:style>
    <style:style style:name="T843" style:parent-style-name="DefaultParagraphFont" style:family="text">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Normal" style:family="paragraph">
      <style:paragraph-properties style:text-autospace="none"/>
      <style:text-properties fo:font-size="10pt" style:font-size-asian="10pt"/>
    </style:style>
    <style:style style:name="P854" style:parent-style-name="Normal" style:family="paragraph">
      <style:paragraph-properties style:text-autospace="none"/>
      <style:text-properties fo:font-size="10pt" style:font-size-asian="10pt"/>
    </style:style>
    <style:style style:name="P855" style:parent-style-name="Normal" style:family="paragraph">
      <style:paragraph-properties style:text-autospace="none"/>
    </style:style>
    <style:style style:name="T856" style:parent-style-name="DefaultParagraphFont" style:family="text">
      <style:text-properties fo:font-size="10pt" style:font-size-asian="10pt"/>
    </style:style>
    <style:style style:name="T857" style:parent-style-name="Hyperlink"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style:text-autospace="none"/>
      <style:text-properties fo:font-size="10pt" style:font-size-asian="10pt"/>
    </style:style>
    <style:style style:name="P860" style:parent-style-name="Normal" style:family="paragraph">
      <style:paragraph-properties style:text-autospace="none"/>
      <style:text-properties fo:font-size="10pt" style:font-size-asian="10pt"/>
    </style:style>
    <style:style style:name="P861" style:parent-style-name="Normal" style:family="paragraph">
      <style:paragraph-properties style:text-autospace="none"/>
      <style:text-properties fo:font-size="10pt" style:font-size-asian="10pt"/>
    </style:style>
    <style:style style:name="P862" style:parent-style-name="Normal" style:family="paragraph">
      <style:paragraph-properties style:text-autospace="none"/>
      <style:text-properties fo:font-size="10pt" style:font-size-asian="10pt"/>
    </style:style>
    <style:style style:name="P863" style:parent-style-name="Normal" style:family="paragraph">
      <style:paragraph-properties style:text-autospace="none"/>
    </style:style>
    <style:style style:name="T864" style:parent-style-name="DefaultParagraphFont" style:family="text">
      <style:text-properties fo:font-size="10pt" style:font-size-asian="10pt"/>
    </style:style>
    <style:style style:name="T865" style:parent-style-name="Hyperlink"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style:text-autospace="none"/>
      <style:text-properties fo:font-size="10pt" style:font-size-asian="10pt"/>
    </style:style>
    <style:style style:name="P868" style:parent-style-name="Normal" style:family="paragraph">
      <style:paragraph-properties style:text-autospace="none"/>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Hyperlink"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Hyperlink"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15-01-01 iki 2015-03-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užsieniečiams, pateikusiems prašymus suteikti prieglobstį Lietuvos Respublikoje, ir leidimo gyventi Lietuvos Respublikoje išdavimą ir keitimą užsieniečiams, kuriems suteiktas prieglobstis Lietuvos Respub</text:span><text:span text:style-name="T221">likoje;</text:span></text:p>
      <text:p text:style-name="P222"><text:span text:style-name="T223">9</text:span><text:span text:style-name="T224">) dokumentų išduoti, pakeisti leidimą laikinai gyventi Lietuvos Respublikoje tvarkymą ir leidimo laikinai gyventi Lietuvos Respublikoje išdavimą ir keitimą asmeniui iki 18 metų, kurio globėju (rūpintoju) yra paskirtas Lietuvos Respublikos pili</text:span><text:span text:style-name="T225">etis;</text:span></text:p>
      <text:p text:style-name="P226"><text:span text:style-name="T227">10</text:span><text:span text:style-name="T228">)<text:s/></text:span><text:span text:style-name="T229">nacionalinių vizų išdavimą užsieniečiams, turintiems diplomatinius ir tarnybinius pasus ar jiems prilygintus kelionės dokumentus, vizų išdavimą Europos Sąjungos valstybės narės ir Europos laisvosios prekybos asociacijos valstybės narės pilieč</text:span><text:span text:style-name="T230">io šeimos nariams, kurie yra trečiųjų šalių piliečiai, taip pat ir Lietuvos Respublikos piliečio šeimos nariams, kurie yra trečiųjų šalių piliečiai;</text:span></text:p>
      <text:p text:style-name="P231"><text:span text:style-name="T232">11</text:span><text:span text:style-name="T233">)<text:s/></text:span><text:span text:style-name="T234">vizų išdavimą, dokumentų išduoti, pakeisti leidimą laikinai gyventi Lietuvos Respublikoje tvarkymą<text:s/></text:span><text:span text:style-name="T235">ir leidimų laikinai gyventi Lietuvos Respublikoje išdavimą ir keitimą užsienio valstybių piliečiams, vykstantiems į Lietuvos Respubliką dalyvauti Respublikos Prezidento, Seimo, Vyriausybės, ministerijų, kitų valstybės ar savivaldybių institucijų, įstaigų a</text:span><text:span text:style-name="T236">r tarnybų organizuojamuose oficialiuose susitikimuose, labdaros bei organizuotos pagalbos Lietuvai tikslais arba su Raudonojo Kryžiaus misija, taip pat tarptautinių organizacijų, kurių narė yra Lietuvos Respublika, atstovams</text:span><text:span text:style-name="T237">;</text:span></text:p>
      <text:p text:style-name="P238"><text:span text:style-name="T239">12</text:span><text:span text:style-name="T240">)<text:s/></text:span><text:span text:style-name="T241">vizų išdavimą, dokumen</text:span><text:span text:style-name="T242">tų išduoti, pakeisti leidimą laikinai gyventi Lietuvos Respublikoje tvarkymą ir leidimų laikinai gyventi Lietuvos Respublikoje išdavimą ir keitimą lietuvių kilmės asmenims, pateikusiems lietuvių kilmę ar teisę į Lietuvos Respublikos pilietybės išsaugojimą<text:s/></text:span><text:span text:style-name="T243">patvirtinančius dokumentus, ir šių asmenų šeimos nariams</text:span><text:span text:style-name="T244">;</text:span></text:p>
      <text:p text:style-name="P245"><text:span text:style-name="T246">13</text:span><text:span text:style-name="T247">)<text:s/></text:span><text:span text:style-name="T248">nacionalinių vizų išdavimą sunkiai sergantiems užsieniečiams arba užsieniečiams, kuriems reikalinga skubi medicinos pagalba, kai pateikiami dokumentai, išduoti atitinkamos organizacijos ir p</text:span><text:span text:style-name="T249">atvirtinantys būtinumą nurodytiems asmenims būti Lietuvos Respublikos teritorijoje, taip pat šiuos asmenis lydintiesiems, kai pateikiamas dokumentas, patvirtinantis tokio lydėjimo būtinumą;</text:span></text:p>
      <text:p text:style-name="P250"><text:span text:style-name="T251">14</text:span><text:span text:style-name="T252">)<text:s/></text:span><text:span text:style-name="T253">Šengeno vizų išdavimą pasienio kontrolės punktuose užsieni</text:span><text:span text:style-name="T254">ečiams, vykstantiems į šeimos narių (tėvų (įtėvių), vaikų (įvaikių), brolių, seserų) laidotuves, kai pateikiamas šias aplinkybes patvirtinantis dokumentas</text:span><text:span text:style-name="T255">;<text:s/></text:span></text:p>
      <text:p text:style-name="P256"><text:span text:style-name="T257">15</text:span><text:span text:style-name="T258">) nacionalinių vizų (D) išdavimą užsieniečiams, vykstantiems dirbti pedagoginį darbą į Lietuv</text:span><text:span text:style-name="T259">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260"><text:span text:style-name="T261">16</text:span><text:span text:style-name="T262">)<text:s/></text:span><text:span text:style-name="T263">leidimo įvežti (išvežti) ginklus, leidimo vežti ginklus, išankstinio sutikimo įvežti ginklus išdavimą Lietuvos Respublikos ar užsienio teisėsaugos institucijoms ir jų pareigūnams, Lietuvos Respublikos krašto apsaugos sistemos ir užsienio gynybos institucij</text:span><text:span text:style-name="T264">oms, taip pat jų pareigūnams, vežantiems jiems priklausančius vienetinius tarnybinius ginklus ir jų šaudmenis, arba asmenims, turintiems diplomatinius ar tarnybinius pasus (jeigu šiems asmenims, norintiems gauti leidimą, tarpininkauja Lietuvos Respublikos<text:s/></text:span><text:span text:style-name="T265">užsienio reikalų ministerija), arba fiziniams ir juridiniams asmenims, kurie išvyksta į sporto varžybas užsienyje, atvyksta į sporto varžybas Lietuvos Respublikoje ar vyksta į sporto varžybas per Lietuvos Respubliką tranzitu;</text:span></text:p>
      <text:p text:style-name="P266"><text:span text:style-name="T267">17</text:span><text:span text:style-name="T268">) dokumentų išduoti, pak</text:span><text:span text:style-name="T269">eisti leidimą laikinai gyventi Lietuvos Respublikoje tvarkymą ir leidimo laikinai gyventi Lietuvos Respublikoje išdavimą ir keitimą užsieniečiui, kuriam suteikta papildoma arba laikinoji apsauga Lietuvos Respublikoje, ir jo šeimos nariams, atvykstantiems g</text:span><text:span text:style-name="T270">yventi kartu su juo, arba užsieniečiui, kuris negali būti išsiųstas, taip pat kurio išsiuntimas iš Lietuvos Respublikos yra atidėtas Lietuvos Respublikos įstatymo „Dėl užsieniečių teisinės padėties“ nustatyta tvarka arba kuris negali išvykti dėl pavojingos</text:span><text:span text:style-name="T271"><text:s/>organizmo būklės ir kuriam reikia neatidėliotinos medicinos pagalbos;</text:span></text:p>
      <text:p text:style-name="P272"><text:span text:style-name="T273">18</text:span><text:span text:style-name="T274">) dokumentų išduoti, pakeisti leidimą laikinai gyventi Lietuvos Respublikoje tvarkymą ir leidimo laikinai gyventi Lietuvos Respublikoje išdavimą ir keitimą užsieniečiams, kurie ke</text:span><text:span text:style-name="T275">tina studijuoti, mokytis, stažuoti, dalyvauti kvalifikacijos tobulinimo kursuose ar profesiniuose mokymuose, jeigu jie priimti studijuoti į aukštojo mokslo įstaigos dienines nuosekliąsias studijas, mokytis į švietimo įstaigą pagal vidurinio ugdymo programą</text:span><text:span text:style-name="T276">, pakviesti stažuoti, tobulinti kvalifikaciją ar į profesinius mokymus pagal Lietuvos Respublikos tarptautines sutartis, ministerijų ar Vyriausybės įstaigų, kitų valstybės institucijų ar įstaigų vardu ir pagal jų kompetenciją sudarytus susitarimus su atiti</text:span><text:span text:style-name="T277">nkamomis užsienio valstybių institucijomis;</text:span></text:p>
      <text:p text:style-name="P278"><text:span text:style-name="T279">19</text:span><text:span text:style-name="T280">) dokumentų išduoti, pakeisti leidimą laikinai gyventi<text:s/></text:span><text:span text:style-name="T281">Lietuvos Respublikoje<text:s/></text:span><text:span text:style-name="T282">tvarkymą ir</text:span><text:span text:style-name="T283"><text:s/>leidimo laikinai gyventi Lietuvos Respublikoje išdavimą ir keitimą<text:s/></text:span><text:span text:style-name="T284">užsieniečiams, kuriems leista pasilikti gyventi<text:s/></text:span><text:span text:style-name="T285">Lietuvos Respublikoje, kadangi jie yra ar buvo prekybos žmonėmis aukos ir bendradarbiauja su ikiteisminio tyrimo įstaiga arba teismu kovojant su prekyba žmonėmis ar nusikaltimais, susijusiais su prekyba žmonėmis;</text:span></text:p>
      <text:p text:style-name="P286"><text:span text:style-name="T287">20</text:span><text:span text:style-name="T288">) civilinės aviacijos specialisto lic</text:span><text:span text:style-name="T289">encijos išdavimą darbuotojams, papildomos kvalifikacijos suteikimą, civilinės aviacijos teorijos egzamino perlaikymą, skrydžio (praktinių gebėjimų) egzamino perlaikymą, c</text:span><text:span text:style-name="T290">ivilinės aviacijos specialisto licencijos (kvalifikacijos) galiojimo laiko pratęsimą,<text:s/></text:span><text:span text:style-name="T291">civilinės aviacijos specialisto licencijos (kvalifikacijos) atnaujinimą, pirmos, antros ir trečios klasės sveikatos pažymėjimo išdavimą darbuotojams, kurie atlieka valstybinę civilinės aviacijos priežiūrą, ir civilinės aviacijos specialisto licencijos išda</text:span><text:span text:style-name="T292">vimą studentams, kurie, atlikdami praktiką, privalo turėti galiojančią atitinkamą civilinės aviacijos specialisto licenciją;</text:span></text:p>
      <text:p text:style-name="P293"><text:span text:style-name="T294">21</text:span><text:span text:style-name="T295">) jūrininkų knygelės (išduodamos pirmą kartą), jūrinio laipsnio kvalifikacijos, kovos su gaisrais kursų baigimo liudijimo, pi</text:span><text:span text:style-name="T296">rmosios medicinos pagalbos kursų baigimo, darbo su gelbėjimo plaustais, valtimis (išskyrus greitaeiges) kursų baigimo, laivo gyvybingumo ir žmonių gyvybės išsaugojimo užtikrinimo kursų baigimo liudijimo, darbo tanklaiviuose įvadinių kursų baigimo liudijimų</text:span><text:span text:style-name="T297"><text:s/>išdavimą mokymo įstaigų, rengiančių jūrų transporto specialistus, dieninių skyrių studentams ir moksleiviams (mokiniams);</text:span></text:p>
      <text:p text:style-name="P298"><text:span text:style-name="T299">22</text:span><text:span text:style-name="T300">) išduotų licencijų, kai keičiasi rekvizitai, tiesiogiai nepriklausantys nuo ūkio subjekto, patikslinimą;</text:span></text:p>
      <text:p text:style-name="P301"><text:span text:style-name="T302">23</text:span><text:span text:style-name="T303">) užsienyje įgy</text:span><text:span text:style-name="T304">tos kvalifikacijos vertinimą užsieniečiams, pateikusiems lietuvių kilmę ar teisės į Lietuvos Respublikos pilietybę išsaugojimą patvirtinančius dokumentus, taip pat užsieniečiams, pateikusiems prieglobsčio Lietuvos Respublikoje suteikimą patvirtinančius dok</text:span><text:span text:style-name="T305">umentus;</text:span></text:p>
      <text:p text:style-name="P306"><text:span text:style-name="T307">24</text:span><text:span text:style-name="T308">) institucijų teikiamas paslaugas, kurių suteikimo išlaidos mažesnės už šio įstatymo 5 straipsnio 1 dalyje nustatytą minimalų valstybės rinkliavos dydį;</text:span></text:p>
      <text:p text:style-name="P309"><text:span text:style-name="T310">25</text:span><text:span text:style-name="T311">) Šengeno vizų išdavimą asmenims, nurodytiems 2009 m. liepos 13 d. Europos Parlame</text:span><text:span text:style-name="T312">nto ir Tarybos reglamento (EB) Nr. 810/2009, nustatančio Bendrijos vizų kodeksą (Vizų kodeksas) (toliau – Reglamentas (EB) Nr. 810/2009), 16 straipsnio 4 dalyje;</text:span></text:p>
      <text:p text:style-name="P313"><text:span text:style-name="T314">26</text:span><text:span text:style-name="T315">) Šengeno vizų išdavimą asmenims, nurodytiems Reglamento (EB) Nr. 810/2009 16 straipsnio</text:span><text:span text:style-name="T316"><text:s/>5 dalies a ir b punktuose, kai Europos Sąjungos valstybės narės, vykdydamos bendradarbiavimą Šengeno klausimais vietos lygiu, numatytą Reglamente (EB) Nr. 810/2009, nėra priėmusios sprendimo imti valstybės rinkliavą;</text:span></text:p>
      <text:p text:style-name="P317"><text:span text:style-name="T318">27</text:span><text:span text:style-name="T319">) Šengeno vizų išdavimą asmenims</text:span><text:span text:style-name="T320">, nurodytiems Reglamento (EB) Nr. 810/2009 16 straipsnio 5 dalies c punkte, kai Europos Sąjungos valstybės narės, vykdydamos bendradarbiavimą Šengeno klausimais vietos lygiu, numatytą Reglamente (EB) Nr. 810/2009, yra priėmusios sprendimą neimti valstybės<text:s/></text:span><text:span text:style-name="T321">rinkliavos;</text:span></text:p>
      <text:p text:style-name="P322"><text:span text:style-name="T323">28</text:span><text:span text:style-name="T324">) išduotų Šengeno vizų galiojimo laiko ir (arba) buvimo trukmės pratęsimą asmenims, nurodytiems Reglamento (EB) Nr. 810/2009 33 straipsnio 1 dalyje.<text:s/></text:span></text:p>
      <text:p text:style-name="P325"><text:span text:style-name="T326">Straipsnio pakeitimai:</text:span></text:p>
      <text:p text:style-name="Normal"><text:span text:style-name="T327">Nr.<text:s/></text:span><text:a xlink:href="http://www3.lrs.lt/cgi-bin/preps2?a=187138&amp;b=" office:target-frame-name="_top" xlink:show="replace"><text:span text:style-name="T328">IX-1077</text:span></text:a><text:span text:style-name="T329">, 2002-09-17, Žin., 2002, Nr. 95-4086 (2002-10-02)</text:span></text:p>
      <text:p text:style-name="P330"><text:span text:style-name="T331">Nr.<text:s/></text:span><text:a xlink:href="http://www3.lrs.lt/cgi-bin/preps2?a=263048&amp;b=" office:target-frame-name="_top" xlink:show="replace"><text:span text:style-name="T332">X-359</text:span></text:a><text:span text:style-name="T333">, 2005-09-29, Žin., 2005, Nr. 121-4333 (2005-10-11)</text:span></text:p>
      <text:p text:style-name="P334"><text:span text:style-name="T335">Nr.<text:s/></text:span><text:a xlink:href="http://www3.lrs.lt/cgi-bin/preps2?a=288728&amp;b=" office:target-frame-name="_top" xlink:show="replace"><text:span text:style-name="T336">X-925</text:span></text:a><text:span text:style-name="T337">,</text:span><text:span text:style-name="T338"><text:s/>2006-11-28, Žin., 2006, Nr. 137-5200 (2006-12-16)</text:span></text:p>
      <text:p text:style-name="Normal"><text:span text:style-name="T339">Nr.<text:s/></text:span><text:a xlink:href="http://www3.lrs.lt/cgi-bin/preps2?a=298315&amp;b=" office:target-frame-name="_top" xlink:show="replace"><text:span text:style-name="T340">X-1155</text:span></text:a><text:span text:style-name="T341">, 2007-05-24, Žin., 2007, Nr. 61-2343 (2007-06-02)</text:span></text:p>
      <text:p text:style-name="Normal"><text:span text:style-name="T342">Nr.<text:s/></text:span><text:a xlink:href="http://www3.lrs.lt/cgi-bin/preps2?a=304761&amp;b=" office:target-frame-name="_top" xlink:show="replace"><text:span text:style-name="T343">X-1277</text:span></text:a><text:span text:style-name="T344">, 2007-09-</text:span><text:span text:style-name="T345">18, Žin., 2007, Nr. 101-4107 (2007-09-27)</text:span></text:p>
      <text:p text:style-name="P346"><text:span text:style-name="T347">Nr.<text:s/></text:span><text:a xlink:href="http://www3.lrs.lt/cgi-bin/preps2?a=318824&amp;b=" office:target-frame-name="_top" xlink:show="replace"><text:span text:style-name="T348">X-1491</text:span></text:a><text:span text:style-name="T349">, 2008-04-15, Žin., 2008, Nr. 50-1840 (2008-04-30)</text:span></text:p>
      <text:p text:style-name="Normal"><text:span text:style-name="T350">Nr.<text:s/></text:span><text:a xlink:href="http://www3.lrs.lt/cgi-bin/preps2?a=331350&amp;b=" office:target-frame-name="_top" xlink:show="replace"><text:span text:style-name="T351">X-1811</text:span></text:a><text:span text:style-name="T352">, 2008-11-13, Žin.,</text:span><text:span text:style-name="T353"><text:s/>2008, Nr. 135-5242 (2008-11-25)</text:span></text:p>
      <text:p text:style-name="Normal"><text:span text:style-name="T354">Nr.<text:s/></text:span><text:a xlink:href="http://www3.lrs.lt/cgi-bin/preps2?a=460624&amp;b=" office:target-frame-name="_top" xlink:show="replace"><text:span text:style-name="T355">XII-608</text:span></text:a><text:span text:style-name="T356">, 2013-11-21, Žin., 2013, Nr. 124-6284 (2013-12-05)</text:span></text:p>
      <text:p text:style-name="P357"/>
      <text:p text:style-name="P358"><text:span text:style-name="T359">6</text:span><text:span text:style-name="T360">1</text:span><text:span text:style-name="T361"><text:s/>straipsnis.<text:s/></text:span><text:span text:style-name="T362">Atleidimas nuo valstybės rinkliavos, kai yra sumokėtas konsulinis mokestis</text:span></text:p>
      <text:p text:style-name="P363"><text:span text:style-name="T364">1</text:span><text:span text:style-name="T365">. Nuo valstybės rinkliavos už paso išdavimą ar keitimą ir dokumento dėl teisės į Lietuvos Respublikos pilietybę išsaugojimo išdavimą ar keitimą yra atleidžiami asmenys, kurie dėl šių paslaugų kreipiasi per Lietuvos Respublikos diplomatines atstovybes a</text:span><text:span text:style-name="T366">r konsulines įstaigas užsienyje ir yra sumokėję konsulinį mokestį už konsulinių veiksmų, numatytų Lietuvos Respublikos konsulinio mokesčio įstatymo 3 straipsnio 4 ir 5 punktuose, atlikimą.</text:span></text:p>
      <text:p text:style-name="P367"><text:span text:style-name="T368">2</text:span><text:span text:style-name="T369">. Nuo valstybės rinkliavos už dokumentų išduoti, pakeisti leid</text:span><text:span text:style-name="T370">imą gyventi<text:s/></text:span><text:span text:style-name="T371">Lietuvos Respublikoje<text:s/></text:span><text:span text:style-name="T372">tvarkymą yra atleidžiami asmenys, kurie dėl dokumentų dėl leidimo gyventi Lietuvos Respublikoje išdavimo priėmimo ir perdavimo kreipiasi per Lietuvos Respublikos diplomatines atstovybes ar konsulines įstaigas užsienyje ir<text:s/></text:span><text:span text:style-name="T373">yra sumokėję konsulinį mokestį už konsulinių veiksmų, numatytų Lietuvos Respublikos konsulinio mokesčio įstatymo 3 straipsnio 6 punkte, atlikimą.</text:span></text:p>
      <text:p text:style-name="P374"><text:span text:style-name="T375">3</text:span><text:span text:style-name="T376">. Nuo valstybės rinkliavos už civilinės būklės aktų įregistravimą ir dokumentų išdavimą yra atleidžiami<text:s/></text:span><text:span text:style-name="T377">asmenys, kurie dėl šių paslaugų kreipiasi per Lietuvos Respublikos diplomatines atstovybes ar konsulines įstaigas užsienyje ir yra sumokėję konsulinį mokestį už konsulinių veiksmų, numatytų Lietuvos Respublikos konsulinio mokesčio įstatymo 3 straipsnio 8 p</text:span><text:span text:style-name="T378">unkte, atlikimą.</text:span></text:p>
      <text:p text:style-name="P379"><text:span text:style-name="T380">Įstatymas papildytas straipsniu:</text:span></text:p>
      <text:p text:style-name="Normal"><text:span text:style-name="T381">Nr.<text:s/></text:span><text:a xlink:href="http://www3.lrs.lt/cgi-bin/preps2?a=307781&amp;b=" office:target-frame-name="_top" xlink:show="replace"><text:span text:style-name="T382">X-1301</text:span></text:a><text:span text:style-name="T383">, 2007-10-18, Žin., 2007, Nr. 114-4632 (2007-11-08)</text:span></text:p>
      <text:p text:style-name="P384">Straipsnio pakeitimai:</text:p>
      <text:p text:style-name="P385"><text:span text:style-name="T386">Nr.<text:s/></text:span><text:a xlink:href="http://www3.lrs.lt/cgi-bin/preps2?a=318824&amp;b=" office:target-frame-name="_top" xlink:show="replace"><text:span text:style-name="T387">X-1491</text:span></text:a><text:span text:style-name="T388">, 2008-04-15, Žin., 2008, Nr. 50-1840 (2008-04-30)</text:span></text:p>
      <text:p text:style-name="P389"/>
      <text:p text:style-name="P390"><text:span text:style-name="T391">7</text:span><text:span text:style-name="T392"><text:s/>straipsnis</text:span><text:span text:style-name="T393">.</text:span><text:span text:style-name="T394"><text:s/></text:span><text:span text:style-name="T395">Valstybės rinkliavos lengvatos</text:span></text:p>
      <text:p text:style-name="P396"><text:span text:style-name="T397">1</text:span><text:span text:style-name="T398">. Valstybės rinkliavos už paso, asmens tapatybės kortelės išdavimą, keitimą bendra tvarka Lietuvos Respublikos piliečiams, kuriems nesu</text:span><text:span text:style-name="T399">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400"><text:span text:style-name="T401">2</text:span><text:span text:style-name="T402">. Savivaldybės taryba turi teisę savo biudžeto sąskaita paskiriems valstybės rinkliavos mokėtojams sumažinti valstybės rinkliavos dydį arba iš viso nuo jos atleisti tais atvejais, kai valstybės rinkliava įskaitoma į tos savivaldybės biudžetą.</text:span></text:p>
      <text:p text:style-name="P403"><text:span text:style-name="T404">Straipsn</text:span><text:span text:style-name="T405">io pakeitimai:</text:span></text:p>
      <text:p text:style-name="Normal"><text:span text:style-name="T406">Nr.<text:s/></text:span><text:a xlink:href="http://www3.lrs.lt/cgi-bin/preps2?a=304761&amp;b=" office:target-frame-name="_top" xlink:show="replace"><text:span text:style-name="T407">X-1277</text:span></text:a><text:span text:style-name="T408">, 2007-09-18, Žin., 2007, Nr. 101-4107 (2007-09-27)</text:span></text:p>
      <text:p text:style-name="P409"><text:span text:style-name="T410">Nr.<text:s/></text:span><text:a xlink:href="http://www3.lrs.lt/cgi-bin/preps2?a=318824&amp;b=" office:target-frame-name="_top" xlink:show="replace"><text:span text:style-name="T411">X-1491</text:span></text:a><text:span text:style-name="T412">, 2008-04-15, Žin., 2008, Nr. 50-1840<text:s/></text:span><text:span text:style-name="T413">(2008-04-30)</text:span></text:p>
      <text:p text:style-name="Normal"><text:span text:style-name="T414">Nr.<text:s/></text:span><text:a xlink:href="http://www3.lrs.lt/cgi-bin/preps2?a=383261&amp;b=" office:target-frame-name="_top" xlink:show="replace"><text:span text:style-name="T415">XI-1061</text:span></text:a><text:span text:style-name="T416">, 2010-10-12, Žin., 2010, Nr. 125-6384 (2010-10-23)</text:span></text:p>
      <text:p text:style-name="P417"/>
      <text:p text:style-name="P418"><text:span text:style-name="T419">8</text:span><text:span text:style-name="T420"><text:s/>straipsnis.<text:s/></text:span><text:span text:style-name="T421">Valstybės rinkliavos keitimas ar neėmimas</text:span></text:p>
      <text:p text:style-name="P422"><text:span text:style-name="T423">Tais atvejais, kai pariteto pagrindais,<text:s/></text:span><text:span text:style-name="T424">taip pat kai ta</text:span><text:span text:style-name="T425">i būtina įgyvendinant Lietuvos Respublikos Seimo priimtuose teisės aktuose numatytus užsienio politikos ar nacionalinio saugumo tikslus,</text:span><text:span text:style-name="T426"><text:s/>didinamas, mažinamas ar neimamas konsulinis mokestis už prašymų išduoti vizas ar joms prilygintus dokumentus priėmimą i</text:span><text:span text:style-name="T427">r svarstymą, sprendimų dėl vizų ar joms prilyginto dokumento išdavimo ar atsisakymo išduoti priėmimą užsienio valstybių piliečiams bei asmenims be pilietybės, taip pat keičiama ar neimama ir valstybės rinkliava už vizų išdavimą.</text:span></text:p>
      <text:p text:style-name="P428"><text:span text:style-name="T429">Straipsnio pakeitimai:</text:span></text:p>
      <text:p text:style-name="Normal"><text:span text:style-name="T430">Nr</text:span><text:span text:style-name="T431">.<text:s/></text:span><text:a xlink:href="http://www3.lrs.lt/cgi-bin/preps2?a=402192&amp;b=" office:target-frame-name="_top" xlink:show="replace"><text:span text:style-name="T432">XI-1462</text:span></text:a><text:span text:style-name="T433">, 2011-06-20, Žin., 2011, Nr. 78-3801 (2011-06-30)</text:span></text:p>
      <text:p text:style-name="P434"/>
      <text:p text:style-name="P435"><text:span text:style-name="T436">9</text:span><text:span text:style-name="T437"><text:s/>straipsnis.<text:s/></text:span><text:span text:style-name="T438">Valstybės rinkliavos mokėjimas</text:span></text:p>
      <text:p text:style-name="P439"><text:span text:style-name="T440">1</text:span><text:span text:style-name="T441">. Valstybės rinkliavos mokėjimo tvarką nustato Vyriausybė.<text:s/></text:span></text:p>
      <text:p text:style-name="P442"><text:span text:style-name="T443">2</text:span><text:span text:style-name="T444">. Neteko galio</text:span><text:span text:style-name="T445">s (2002-05-04).</text:span></text:p>
      <text:p text:style-name="P446"><text:span text:style-name="T447">Straipsnio pakeitimai:</text:span></text:p>
      <text:p text:style-name="Normal"><text:span text:style-name="T448">Nr.</text:span><text:a xlink:href="http://www3.lrs.lt/cgi-bin/preps2?a=165295&amp;b=" office:target-frame-name="_top" xlink:show="replace"><text:span text:style-name="T449">IX-847</text:span></text:a><text:span text:style-name="T450">, 2002-04-18, Žin., 2002, Nr. 45-1705 (2002-05-04)</text:span></text:p>
      <text:p text:style-name="P451"/>
      <text:p text:style-name="P452"><text:span text:style-name="T453">10</text:span><text:span text:style-name="T454"><text:s/>straipsnis.<text:s/></text:span><text:span text:style-name="T455">Valstybės rinkliavos grąžinimas</text:span></text:p>
      <text:p text:style-name="P456"><text:span text:style-name="T457">1</text:span><text:span text:style-name="T458">. Sumokėta valstybės rinkliava arba<text:s/></text:span><text:span text:style-name="T459">jos dalis grąžinama šiais atvejais:</text:span></text:p>
      <text:p text:style-name="P460"><text:span text:style-name="T461">1</text:span><text:span text:style-name="T462">) kai sumokėta daugiau negu Vyriausybės nustatytas rinkliavos dydis;</text:span></text:p>
      <text:p text:style-name="P463"><text:span text:style-name="T464">2</text:span><text:span text:style-name="T465">) jeigu paslaugos nesuteikiamos.</text:span></text:p>
      <text:p text:style-name="P466"><text:span text:style-name="T467">2</text:span><text:span text:style-name="T468">. Valstybės rinkliava grąžinama, jeigu prašymas dėl jos grąžinimo vietos mokesčio administratoriui pateiktas per Mokesčių administravimo įstatyme nustatytą terminą.<text:s/></text:span></text:p>
      <text:p text:style-name="P469"><text:span text:style-name="T470">3</text:span><text:span text:style-name="T471">. Valstybės rinkliavos grąžinimo tvarką nustato Vyriausybė.</text:span></text:p>
      <text:p text:style-name="P472"/>
      <text:p text:style-name="P473"><text:span text:style-name="T474">III</text:span><text:span text:style-name="T475"><text:s/>SKYRIUS</text:span></text:p>
      <text:p text:style-name="P476"><text:span text:style-name="T477">VIET</text:span><text:span text:style-name="T478">INĖS RINKLIAVOS</text:span></text:p>
      <text:p text:style-name="P479"/>
      <text:p text:style-name="P480"><text:span text:style-name="T481">11</text:span><text:span text:style-name="T482"><text:s/>straipsnis.<text:s/></text:span><text:span text:style-name="T483">Vietinių rinkliavų objektai</text:span></text:p>
      <text:p text:style-name="P484"><text:span text:style-name="T485">1</text:span><text:span text:style-name="T486">. Savivaldybės taryba turi teisę savivaldybės teritorijoje nustatyti vietines rinkliavas tik už:</text:span></text:p>
      <text:p text:style-name="P487"><text:span text:style-name="T488">1</text:span><text:span text:style-name="T489">) leidimo atlikti kasinėjimo darbus savivaldybės viešojo naudojimo teritorijoje (gatvės</text:span><text:span text:style-name="T490">e, vietinės reikšmės keliuose, aikštėse, žaliuosiuose plotuose), atitverti ją ar jos dalį arba apriboti eismą joje išdavimą;</text:span></text:p>
      <text:p text:style-name="P491"><text:span text:style-name="T492">2</text:span><text:span text:style-name="T493">) leidimo prekiauti ar teikti paslaugas savivaldybės tarybos nustatytose viešosiose vietose išdavimą (viešąja vieta, kurioje v</text:span><text:span text:style-name="T494">ykdoma prekyba, teikiamos paslaugos, laikytina savivaldybės teritorijoje esanti savivaldybei ar valstybei nuosavybės teise priklausanti ar patikėjimo teise valdoma teritorija</text:span><text:span text:style-name="T495"><text:s/></text:span><text:span text:style-name="T496">(išskyrus išnuomotą ar perduotą naudotis teritoriją), kurioje teikiamos paslaugos</text:span><text:span text:style-name="T497">, taip pat vykdoma prekyba nuo (iš) laikinųjų prekybos įrenginių, kioskų paviljonų, prekybai pritaikytų automobilių ar priekabų, lauko kavinių);</text:span></text:p>
      <text:p text:style-name="P498"><text:span text:style-name="T499">3</text:span><text:span text:style-name="T500">) leidimo įrengti išorinę reklamą savivaldybės teritorijoje išdavimą;</text:span></text:p>
      <text:p text:style-name="P501"><text:span text:style-name="T502">4</text:span><text:span text:style-name="T503">) leidimo organizuoti komercini</text:span><text:span text:style-name="T504">us renginius savivaldybei priklausančiose ar valdytojo teise valdomose viešojo naudojimo teritorijose išdavimą;</text:span></text:p>
      <text:p text:style-name="P505"><text:span text:style-name="T506">5</text:span><text:span text:style-name="T507">) leidimo įvažiuoti mechaninėmis transporto priemonėmis į valstybės saugomas teritorijas, savivaldybių įsteigtus saugomus draustinius, jų<text:s/></text:span><text:span text:style-name="T508">paskelbtų kraštovaizdžio objektų teritorijas ir nustatytas vietinės reikšmės apsaugines zonas išdavimą (išskyrus važiavimą per šias teritorijas valstybinės reikšmės keliais, naudojimąsi jų statiniais, stovėjimo ir poilsio aikštelėmis, terminalais ir pasien</text:span><text:span text:style-name="T509">io kontrolės punktais; šios išimtys netaikomos Neringos miestui);</text:span></text:p>
      <text:p text:style-name="P510"><text:span text:style-name="T511">6</text:span><text:span text:style-name="T512">)<text:s/></text:span><text:span text:style-name="T513">naudojimąsi savivaldybių tarybų nustatytomis vietomis automobiliams statyti (išskyrus vietas automobiliams statyti prie valstybinės reikšmės kelių, 5–15 m pažymėtoje atkarpoje prie va</text:span><text:span text:style-name="T514">lstybės įstaigų, institucijų ir tarnybų, taip pat vietas, kurias nustato Vyriausybė, atsižvelgdama į saugumą, tarptautinį protokolą ar kitus viešuosius interesus užtikrinančius reikalavimus;<text:s/></text:span><text:span text:style-name="T515">taip pat išskyrus automobilių, pažymėtų neįgalių asmenų automobil</text:span><text:span text:style-name="T516">ių statymo kortele, statymą savivaldybių tarybų nustatytose nerezervuotose mokamose vietose automobiliams statyti</text:span><text:span text:style-name="T517">);</text:span></text:p>
      <text:p text:style-name="P518"><text:span text:style-name="T519">7</text:span><text:span text:style-name="T520">) gyvūnų (šunų, kačių) registravimą ir laikymą daugiabučiuose namuose;</text:span></text:p>
      <text:p text:style-name="P521"><text:span text:style-name="T522">8</text:span><text:span text:style-name="T523">) komunalinių atliekų surinkimą iš atliekų turėtojų ir atli</text:span><text:span text:style-name="T524">ekų tvarkymą;</text:span></text:p>
      <text:p text:style-name="P525"><text:span text:style-name="T526">9</text:span><text:span text:style-name="T527">) leidimo įrengti laikinus kilnojamus įrenginius savivaldybės teritorijoje (išskyrus prie valstybinės reikšmės kelių,</text:span><text:span text:style-name="T528"><text:s/></text:span><text:span text:style-name="T529">privačiuose ir išnuomotuose valstybinės žemės sklypuose) išdavimą;</text:span></text:p>
      <text:p text:style-name="P530"><text:span text:style-name="T531">10</text:span><text:span text:style-name="T532">) leidimo pardavinėti I, II ir TO klasės civil</text:span><text:span text:style-name="T533">ines pirotechnikos priemones išdavimą;</text:span></text:p>
      <text:p text:style-name="P534"><text:span text:style-name="T535">11</text:span><text:span text:style-name="T536">) naudojimąsi gyvenamųjų vietovių, turinčių kurorto ar kurortinės teritorijos statusą, viešąja infrastruktūra (viešoji kurorto ar kurortinės teritorijos infrastruktūra – valstybei ar savivaldybei nuosavybės teis</text:span><text:span text:style-name="T537">e priklausantys statiniai, įranga ir bendro naudojimo želdynai, sudarantys visuomenei galimybę naudoti kurorte esančius gamtinius išteklius sveikatinimo, turizmo ir poilsio reikmėms).</text:span></text:p>
      <text:p text:style-name="P538"><text:span text:style-name="T539">2</text:span><text:span text:style-name="T540">. Iš vietinės rinkliavos mokėtojo negali būti reikalaujama atlygi</text:span><text:span text:style-name="T541">nti už objektą, už kurį pagal šį įstatymą nustatyta vietinė rinkliava, kitaip negu sumokant vietinę rinkliavą.</text:span></text:p>
      <text:p text:style-name="P542"><text:span text:style-name="T543">Straipsnio pakeitimai:</text:span></text:p>
      <text:p text:style-name="Normal"><text:span text:style-name="T544">Nr.<text:s/></text:span><text:a xlink:href="http://www3.lrs.lt/cgi-bin/preps2?a=165301&amp;b=" office:target-frame-name="_top" xlink:show="replace"><text:span text:style-name="T545">IX-857</text:span></text:a><text:span text:style-name="T546">, 2002-04-23, Žin., 2002, Nr. 45-1710 (2002-05-0</text:span><text:span text:style-name="T547">4)</text:span></text:p>
      <text:p text:style-name="P548"><text:span text:style-name="T549">Nr.<text:s/></text:span><text:a xlink:href="http://www3.lrs.lt/cgi-bin/preps2?a=267958&amp;b=" office:target-frame-name="_top" xlink:show="replace"><text:span text:style-name="T550">X-431</text:span></text:a><text:span text:style-name="T551">, 2005-12-08, Žin., 2005, Nr. 149-5416 (2005-12-22)</text:span></text:p>
      <text:p text:style-name="Normal"><text:span text:style-name="T552">Nr.<text:s/></text:span><text:a xlink:href="http://www3.lrs.lt/cgi-bin/preps2?a=304761&amp;b=" office:target-frame-name="_top" xlink:show="replace"><text:span text:style-name="T553">X-1277</text:span></text:a><text:span text:style-name="T554">, 2007-09-18, Žin., 2007, Nr. 101-4107 (2007-09-27)</text:span></text:p>
      <text:p text:style-name="Normal"><text:span text:style-name="T555">Nr.<text:s/></text:span><text:a xlink:href="http://www3.lrs.lt/cgi-bin/preps2?a=449236&amp;b=" office:target-frame-name="_top" xlink:show="replace"><text:span text:style-name="T556">XII-304</text:span></text:a><text:span text:style-name="T557">, 2013-05-14, Žin., 2013, Nr. 57-2848 (2013-06-01)</text:span></text:p>
      <text:p text:style-name="P558"/>
      <text:p text:style-name="P559"><text:span text:style-name="T560">12</text:span><text:span text:style-name="T561"><text:s/>straipsnis.<text:s/></text:span><text:span text:style-name="T562">Vietinių rinkliavų nustatymas</text:span></text:p>
      <text:p text:style-name="P563"><text:span text:style-name="T564">Savivaldybės taryba savo sprendimu:</text:span></text:p>
      <text:p text:style-name="P565"><text:span text:style-name="T566">1</text:span><text:span text:style-name="T567">) nustato vietinę rinkliavą;</text:span></text:p>
      <text:p text:style-name="P568"><text:span text:style-name="T569">2</text:span><text:span text:style-name="T570">) tvirtina vi</text:span><text:span text:style-name="T571">etinės rinkliavos nuostatus;</text:span></text:p>
      <text:p text:style-name="P572"><text:span text:style-name="T573">3</text:span><text:span text:style-name="T574">) nustato lengvatas vietinių rinkliavų mokėtojams;</text:span></text:p>
      <text:p text:style-name="P575"><text:span text:style-name="T576">4</text:span><text:span text:style-name="T577">) nustato vietinės rinkliavos grąžinimo atvejus.</text:span></text:p>
      <text:p text:style-name="P578"/>
      <text:p text:style-name="P579"><text:span text:style-name="T580">13</text:span><text:span text:style-name="T581"><text:s/>straipsnis.<text:s/></text:span><text:span text:style-name="T582">Vietinių rinkliavų dydžiai<text:s/></text:span></text:p>
      <text:p text:style-name="P583"><text:span text:style-name="T584">1</text:span><text:span text:style-name="T585">. Vietinės rinkliavos dydis nustatomas vietinės rinkliavos n</text:span><text:span text:style-name="T586">uostatuose.<text:s/></text:span></text:p>
      <text:p text:style-name="P587"><text:span text:style-name="T588">2</text:span><text:span text:style-name="T589">. Vietinės rinkliavos dydis nustatomas eurais be centų, kai vietinės rinkliavos dydis yra lygus arba didesnis kaip 10 eurų.<text:s/></text:span><text:span text:style-name="T590">Kai vietinės rinkliavos dydis yra ne didesnis kaip 10 eurų, jis nustatomas eurais su centais, vieno skaitmens po k</text:span><text:span text:style-name="T591">ablelio tikslumu</text:span><text:span text:style-name="T592">.</text:span></text:p>
      <text:p text:style-name="P593">Straipsnio dalies pakeitimai:</text:p>
      <text:p text:style-name="P594"><text:span text:style-name="T595">Nr.<text:s/></text:span><text:a xlink:href="https://www.e-tar.lt/portal/legalAct.html?documentId=69e15be04acf11e4a8328599cac64d82" office:target-frame-name="_top" xlink:show="replace"><text:span text:style-name="T596">XII-1128</text:span></text:a><text:span text:style-name="T597">, 2014-09-23, paskelbta TAR 2014-10-03, i. k. 2014-13616</text:span></text:p>
      <text:p text:style-name="Normal"/>
      <text:p text:style-name="P598"><text:span text:style-name="T599">3</text:span><text:span text:style-name="T600">. Savivaldybės taryba atskiru<text:s/></text:span><text:span text:style-name="T601">sprendimu gali vietinės rinkliavos dydį kartą per metus indeksuoti, taikydama metinį vartojimo kainų indeksą, jeigu jis didesnis negu 1,1.</text:span></text:p>
      <text:p text:style-name="P602"/>
      <text:p text:style-name="P603"><text:span text:style-name="T604">IV</text:span><text:span text:style-name="T605"><text:s/>SKYRIUS</text:span></text:p>
      <text:p text:style-name="P606"><text:span text:style-name="T607">RINKLIAVŲ RINKIMO KONTROLĖ IR ATSAKOMYBĖ</text:span></text:p>
      <text:p text:style-name="P608"/>
      <text:p text:style-name="P609"><text:span text:style-name="T610">14</text:span><text:span text:style-name="T611"><text:s/>straipsnis.<text:s/></text:span><text:span text:style-name="T612">Rinkliavų rinkimo kontrolė</text:span></text:p>
      <text:p text:style-name="P613"><text:span text:style-name="T614">1</text:span><text:span text:style-name="T615">. Ri</text:span><text:span text:style-name="T616">nkliavų rinkimą kontroliuoja vietos mokesčio administratorius, Valstybės kontrolė, o vietinių rinkliavų - dar ir savivaldybės kontrolieriai.</text:span></text:p>
      <text:p text:style-name="P617"><text:span text:style-name="T618">2</text:span><text:span text:style-name="T619">. Jeigu patikrinimo metu nustatyta, kad valstybės rinkliavos buvo paimta per mažai arba ji iš viso nebuvo paim</text:span><text:span text:style-name="T620">ta, tai trūkstama arba visa valstybės rinkliavos suma išieškoma į atitinkamą biudžetą iš institucijos, dėl kurios kaltės paimta per maža arba visai nepaimta valstybės rinkliava, Mokesčių administravimo įstatymo nustatyta tvarka. Institucijai žalą atlygina<text:s/></text:span><text:span text:style-name="T621">atsakingi valstybės tarnautojai įstatymų nustatyta tvarka.</text:span></text:p>
      <text:p text:style-name="P622"/>
      <text:p text:style-name="P623"><text:span text:style-name="T624">15</text:span><text:span text:style-name="T625"><text:s/>straipsnis.<text:s/></text:span><text:span text:style-name="T626">Atsakomybė už rinkliavų rinkimo tvarkos pažeidimus</text:span></text:p>
      <text:p text:style-name="P627"><text:span text:style-name="T628">Asmenys, pažeidę šį įstatymą ar su juo susijusius kitus teisės aktus, atsako įstatymų nustatyta tvarka.</text:span></text:p>
      <text:p text:style-name="P629"/>
      <text:p text:style-name="P630"><text:span text:style-name="T631">V</text:span><text:span text:style-name="T632"><text:s/>SKYRIUS</text:span></text:p>
      <text:p text:style-name="P633"><text:span text:style-name="T634">ĮSKAITYMAS Į BIUDŽETUS</text:span></text:p>
      <text:p text:style-name="P635"/>
      <text:p text:style-name="P636"><text:span text:style-name="T637">16</text:span><text:span text:style-name="T638"><text:s/>straipsnis.<text:s/></text:span><text:span text:style-name="T639">Rinkliavų įskaitymas į biudžetus</text:span></text:p>
      <text:p text:style-name="P640"><text:span text:style-name="T641">1</text:span><text:span text:style-name="T642">. Valstybės rinkliava įskaitoma į tą biudžetą, iš kurio išlaikoma paslaugą suteikianti institucija. Valstybės rinkliava už Lietuvos banko teikiamas paslaugas įskaitoma į<text:s/></text:span><text:span text:style-name="T643">valstybės biudžetą.</text:span></text:p>
      <text:p text:style-name="P644"><text:span text:style-name="T645">2</text:span><text:span text:style-name="T646">. Vietinė rinkliava įskaitoma į savivaldybės, nustačiusios vietinę rinkliavą, biudžetą.</text:span></text:p>
      <text:p text:style-name="P647"/>
      <text:p text:style-name="P648"><text:span text:style-name="T649">VI</text:span><text:span text:style-name="T650"><text:s/>SKYRIUS</text:span></text:p>
      <text:p text:style-name="P651"><text:span text:style-name="T652">BAIGIAMOSIOS NUOSTATOS</text:span></text:p>
      <text:p text:style-name="P653"/>
      <text:p text:style-name="P654"><text:span text:style-name="T655">17</text:span><text:span text:style-name="T656"><text:s/>straipsnis.<text:s/></text:span><text:span text:style-name="T657">Pasiūlymai Vyriausybei ir savivaldybių taryboms<text:s/></text:span></text:p>
      <text:p text:style-name="P658"><text:span text:style-name="T659">1</text:span><text:span text:style-name="T660">. Vyriausybė:</text:span></text:p>
      <text:p text:style-name="P661"><text:span text:style-name="T662">1</text:span><text:span text:style-name="T663">) ne vėli</text:span><text:span text:style-name="T664">au kaip iki 2000 m. spalio 1 d. pagal šio įstatymo nuostatas nustato konkretų valstybės rinkliavos objektų sąrašą bei šios rinkliavos dydžius, taip pat patvirtina valstybės rinkliavos mokėjimo ir grąžinimo tvarką;</text:span></text:p>
      <text:p text:style-name="P665"><text:span text:style-name="T666">2</text:span><text:span text:style-name="T667">) iki šio įstatymo įsigaliojimo panai</text:span><text:span text:style-name="T668">kina šiam įstatymui prieštaraujančias rinkliavas;</text:span></text:p>
      <text:p text:style-name="P669"><text:span text:style-name="T670">3</text:span><text:span text:style-name="T671">)</text:span><text:span text:style-name="T672"><text:s/></text:span><text:span text:style-name="T673">pateikia Seimui svarstyti Mokesčių administravimo įstatymo 5 straipsnio pakeitimo įstatymo projektą, kuriuo būtų patikslintas Valstybinės mokesčių inspekcijos administruojamų mokesčių sąrašas.</text:span></text:p>
      <text:p text:style-name="P674"><text:span text:style-name="T675">2</text:span><text:span text:style-name="T676">. Savivaldybių tarybos apsvarsto iki šio įstatymo įsigaliojimo priimtus sprendimus dėl vietinių rinkliavų nustatymo ir prieštaraujančius šiam įstatymui sprendimus panaikina.</text:span></text:p>
      <text:p text:style-name="P677"/>
      <text:p text:style-name="P678"><text:span text:style-name="T679">18</text:span><text:span text:style-name="T680"><text:s/>straipsnis.<text:s/></text:span><text:span text:style-name="T681">Įstatymo įsigaliojimas</text:span></text:p>
      <text:p text:style-name="P682"><text:span text:style-name="T683">1</text:span><text:span text:style-name="T684">. Šis įstatymas įsigalioja nuo<text:s/></text:span><text:span text:style-name="T685">2001 m. sausio 1 d., išskyrus 17 straipsnį.</text:span></text:p>
      <text:p text:style-name="P686"><text:span text:style-name="T687">2</text:span><text:span text:style-name="T688">. Įsigaliojus šiam įstatymui, netenka galios:</text:span></text:p>
      <text:p text:style-name="P689"><text:span text:style-name="T690">1</text:span><text:span text:style-name="T691">) Lietuvos Respublikos žyminio mokesčio įstatymas (Žin., 1994, Nr.</text:span><text:a xlink:href="http://www3.lrs.lt/cgi-bin/preps2?a=5856&amp;b=" office:target-frame-name="_top" xlink:show="replace"><text:span text:style-name="T692">51-950</text:span></text:a><text:span text:style-name="T693">, Nr.</text:span><text:a xlink:href="http://www3.lrs.lt/cgi-bin/preps2?a=5998&amp;b=" office:target-frame-name="_top" xlink:show="replace"><text:span text:style-name="T694">89-1712</text:span></text:a><text:span text:style-name="T695">; 1995, Nr.</text:span><text:a xlink:href="http://www3.lrs.lt/cgi-bin/preps2?a=18287&amp;b=" office:target-frame-name="_top" xlink:show="replace"><text:span text:style-name="T696">47-1135</text:span></text:a><text:span text:style-name="T697">; 1996, Nr.</text:span><text:a xlink:href="http://www3.lrs.lt/cgi-bin/preps2?a=24943&amp;b=" office:target-frame-name="_top" xlink:show="replace"><text:span text:style-name="T698">18-462</text:span></text:a><text:span text:style-name="T699">, Nr.</text:span><text:a xlink:href="http://www3.lrs.lt/cgi-bin/preps2?a=27531&amp;b=" office:target-frame-name="_top" xlink:show="replace"><text:span text:style-name="T700">46-1112</text:span></text:a><text:span text:style-name="T701">, Nr.</text:span><text:a xlink:href="http://www3.lrs.lt/cgi-bin/preps2?a=32923&amp;b=" office:target-frame-name="_top" xlink:show="replace"><text:span text:style-name="T702">116-2691</text:span></text:a><text:span text:style-name="T703">; 1997, Nr.</text:span><text:a xlink:href="http://www3.lrs.lt/cgi-bin/preps2?a=37817&amp;b=" office:target-frame-name="_top" xlink:show="replace"><text:span text:style-name="T704">33-810</text:span></text:a><text:span text:style-name="T705">, Nr.</text:span><text:a xlink:href="http://www3.lrs.lt/cgi-bin/preps2?a=45122&amp;b=" office:target-frame-name="_top" xlink:show="replace"><text:span text:style-name="T706">97-2443</text:span></text:a><text:span text:style-name="T707">; 1998, Nr.</text:span><text:a xlink:href="http://www3.lrs.lt/cgi-bin/preps2?a=66100&amp;b=" office:target-frame-name="_top" xlink:show="replace"><text:span text:style-name="T708">98-2714</text:span></text:a><text:span text:style-name="T709">);</text:span></text:p>
      <text:p text:style-name="P710"><text:span text:style-name="T711">2</text:span><text:span text:style-name="T712">) Lietuvos Respublikos vietinių rinkliavų įstatymas (Žin., 1996, Nr.</text:span><text:a xlink:href="http://www3.lrs.lt/cgi-bin/preps2?a=28815&amp;b=" office:target-frame-name="_top" xlink:show="replace"><text:span text:style-name="T713">57-13</text:span><text:span text:style-name="T714">39</text:span></text:a><text:span text:style-name="T715">; 1997, Nr.</text:span><text:a xlink:href="http://www3.lrs.lt/cgi-bin/preps2?a=40376&amp;b=" office:target-frame-name="_top" xlink:show="replace"><text:span text:style-name="T716">58-1329</text:span></text:a><text:span text:style-name="T717">; 1998, Nr.</text:span><text:a xlink:href="http://www3.lrs.lt/cgi-bin/preps2?a=53743&amp;b=" office:target-frame-name="_top" xlink:show="replace"><text:span text:style-name="T718">38-998</text:span></text:a><text:span text:style-name="T719">).</text:span></text:p>
      <text:p text:style-name="P720"/>
      <text:p text:style-name="P721"><text:span text:style-name="T722">Skelbiu šį Lietuvos Respublikos Seimo priimtą įstatymą.<text:s/></text:span></text:p>
      <text:p text:style-name="P723"/>
      <text:p text:style-name="P724"/>
      <text:p text:style-name="P725"/>
      <text:p text:style-name="P726"><text:span text:style-name="T727">RESPUBLIKOS PREZIDENTAS<text:s/></text:span><text:span text:style-name="T728"><text:tab/></text:span><text:span text:style-name="T729">VALDAS ADAMKUS</text:span></text:p>
      <text:p text:style-name="P730"/>
      <text:p text:style-name="P731"><text:span text:style-name="T732">Lietuvos Respublikos<text:s/></text:span></text:p>
      <text:p text:style-name="P733">rinkliavų įstatymo<text:s/></text:p>
      <text:p text:style-name="P734">priedas<text:s/></text:p>
      <text:p text:style-name="P735"/>
      <text:p text:style-name="P736"><text:span text:style-name="T737">ĮGYVENDINAMI EUROPOS SĄJUNGOS TEISĖS AKTAI</text:span></text:p>
      <text:p text:style-name="P738"/>
      <text:p text:style-name="P739"><text:span text:style-name="T740">1</text:span><text:span text:style-name="T741">.</text:span><text:span text:style-name="T742"><text:s/></text:span><text:span text:style-name="T743">2009 m. liepos 13 d. Europos Parlamento ir Tarybos reglamentas (EB) Nr. 810/2009, nustatantis Bendrijos vizų kodeksą (Vizų kodeksas)<text:s/></text:span><text:span text:style-name="T744">(OL 2009 L 243, p. 1).</text:span></text:p>
      <text:p text:style-name="P745">Įstatymas papildytas priedu:</text:p>
      <text:p text:style-name="Normal"><text:span text:style-name="T746">Nr.<text:s/></text:span><text:a xlink:href="http://www3.lrs.lt/cgi-bin/preps2?a=460624&amp;b=" office:target-frame-name="_top" xlink:show="replace"><text:span text:style-name="T747">XII-608</text:span></text:a><text:span text:style-name="T748">, 2013-11-21, Žin., 2013, Nr. 124-6284 (2013-12-05)</text:span></text:p>
      <text:p text:style-name="Normal"/>
      <text:p text:style-name="P749">Pakeitimai:</text:p>
      <text:p text:style-name="P750"/>
      <text:p text:style-name="P751">1.</text:p>
      <text:p text:style-name="P752">Lietuvos Respublikos Seimas, Įstatymas</text:p>
      <text:p text:style-name="P753"><text:span text:style-name="T754">Nr.<text:s/></text:span><text:a xlink:href="http://www3.lrs.lt/cgi-bin/preps2?a=144005&amp;b=" office:target-frame-name="_top" xlink:show="replace"><text:span text:style-name="T755">IX-435</text:span></text:a><text:span text:style-name="T756">, 2001-07-10, Žin., 2001, Nr. 62-2233 (2001-07-18)</text:span></text:p>
      <text:p text:style-name="P757">RINKLIAVŲ ĮSTATYMO 3 IR 4 STRAIPSNIŲ PAKEITIMO ĮSTATYMAS</text:p>
      <text:p text:style-name="P758"/>
      <text:p text:style-name="P759">2.</text:p>
      <text:p text:style-name="P760">Lietuvos Respublikos Seimas, Įstatymas</text:p>
      <text:p text:style-name="PlainText"><text:span text:style-name="T761">Nr.<text:s/></text:span><text:a xlink:href="http://www3.lrs.lt/cgi-bin/preps2?a=165295&amp;b=" office:target-frame-name="_top" xlink:show="replace"><text:span text:style-name="T762">IX-847</text:span></text:a><text:span text:style-name="T763">, 2002-04-18, Žin., 2002, Nr. 45-1705 (2002-05-04)</text:span></text:p>
      <text:p text:style-name="P764">RINKLIAVŲ ĮSTATYMO 9 STRAIPSNIO PAKEITIMO ĮSTATYMAS</text:p>
      <text:p text:style-name="P765"/>
      <text:p text:style-name="P766">3.</text:p>
      <text:p text:style-name="P767">Lietuvos Respublikos Seimas, Įstatymas</text:p>
      <text:p text:style-name="PlainText"><text:span text:style-name="T768">Nr.<text:s/></text:span><text:a xlink:href="http://www3.lrs.lt/cgi-bin/preps2?a=165301&amp;b=" office:target-frame-name="_top" xlink:show="replace"><text:span text:style-name="T769">IX-857</text:span></text:a><text:span text:style-name="T770">, 2002-04-23, Žin., 2002, Nr. 45-1710 (2002-05-04)</text:span></text:p>
      <text:p text:style-name="P771">RINKLIAVŲ ĮSTATYMO 11 STRAIPSNIO PAKEITIMO ĮSTATYMAS</text:p>
      <text:p text:style-name="P772"/>
      <text:p text:style-name="P773">4.</text:p>
      <text:p text:style-name="P774">Lietuvos Respublikos Seimas, Įstatymas</text:p>
      <text:p text:style-name="PlainText"><text:span text:style-name="T775">Nr.<text:s/></text:span><text:a xlink:href="http://www3.lrs.lt/cgi-bin/preps2?a=187138&amp;b=" office:target-frame-name="_top" xlink:show="replace"><text:span text:style-name="T776">IX-1077</text:span></text:a><text:span text:style-name="T777">, 2002-09-17, Žin., 2002, Nr. 95-4086 (2002-10-02)</text:span></text:p>
      <text:p text:style-name="P778">RINKLIAVŲ ĮSTATYMO 6 STRAIPSNIO PAKEITIMO ĮSTATYMAS</text:p>
      <text:p text:style-name="P779">Šis Įstatymas įsigalioja nuo 2003 m. sausio 1 d.</text:p>
      <text:p text:style-name="P780"/>
      <text:p text:style-name="P781">5.</text:p>
      <text:p text:style-name="P782">Lietuvos Respublikos Seimas, Įstatymas</text:p>
      <text:p text:style-name="P783"><text:span text:style-name="T784">Nr.<text:s/></text:span><text:a xlink:href="http://www3.lrs.lt/cgi-bin/preps2?a=231829&amp;b=" office:target-frame-name="_top" xlink:show="replace"><text:span text:style-name="T785">IX-2139</text:span></text:a><text:span text:style-name="T786">, 2004-04-15, Žin., 2004, Nr. 61-2188 (2004-04-27)</text:span></text:p>
      <text:p text:style-name="P78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788">Šis Įstatymas įsigalioja nuo 2004 m. gegužės 1 d.</text:p>
      <text:p text:style-name="P789"/>
      <text:p text:style-name="P790">6.</text:p>
      <text:p text:style-name="P791">Lietuvos Respublikos Seimas, Įstatymas</text:p>
      <text:p text:style-name="P792"><text:span text:style-name="T793">Nr.<text:s/></text:span><text:a xlink:href="http://www3.lrs.lt/cgi-bin/preps2?a=263048&amp;b=" office:target-frame-name="_top" xlink:show="replace"><text:span text:style-name="T794">X-359</text:span></text:a><text:span text:style-name="T795">, 2005-09-29, Žin., 2005, Nr. 121-4333 (2005-10-11)</text:span></text:p>
      <text:p text:style-name="P796">RINKLIAVŲ ĮSTATYMO 4 IR 6 STRAIPSNIŲ PAKEITIMO ĮSTATYMAS</text:p>
      <text:p text:style-name="P797"/>
      <text:p text:style-name="P798">7.</text:p>
      <text:p text:style-name="P799">Lietuvos Respublikos Seimas, Įstatymas</text:p>
      <text:p text:style-name="P800"><text:span text:style-name="T801">Nr.<text:s/></text:span><text:a xlink:href="http://www3.lrs.lt/cgi-bin/preps2?a=267958&amp;b=" office:target-frame-name="_top" xlink:show="replace"><text:span text:style-name="T802">X-431</text:span></text:a><text:span text:style-name="T803">, 2005-12-08, Žin., 2005, Nr. 149-5416 (2005-12-22)</text:span></text:p>
      <text:p text:style-name="P804">RINKLIAVŲ ĮSTATYMO 11 STRAIPSNIO PAKEITIMO IR PAPILDYMO ĮSTATYMAS</text:p>
      <text:p text:style-name="P805"/>
      <text:p text:style-name="P806">8.</text:p>
      <text:p text:style-name="P807">Lietuvos Respublikos Seimas, Įstatymas</text:p>
      <text:p text:style-name="P808"><text:span text:style-name="T809">Nr.<text:s/></text:span><text:a xlink:href="http://www3.lrs.lt/cgi-bin/preps2?a=288728&amp;b=" office:target-frame-name="_top" xlink:show="replace"><text:span text:style-name="T810">X-925</text:span></text:a><text:span text:style-name="T811">, 2006-11-28, Žin., 2006, Nr. 137-5200 (2006-12-16)</text:span></text:p>
      <text:p text:style-name="P812">RINKLIAVŲ ĮSTATYMO 4 IR 6 STRAIPSNIŲ PAKEITIMO ĮSTATYMAS</text:p>
      <text:p text:style-name="P813"/>
      <text:p text:style-name="P814">9.</text:p>
      <text:p text:style-name="P815">Lietuvos Respublikos Seimas, Įstatymas</text:p>
      <text:p text:style-name="PlainText"><text:span text:style-name="T816">Nr.<text:s/></text:span><text:a xlink:href="http://www3.lrs.lt/cgi-bin/preps2?a=298315&amp;b=" office:target-frame-name="_top" xlink:show="replace"><text:span text:style-name="T817">X-1155</text:span></text:a><text:span text:style-name="T818">, 2007-05-24, Žin., 2007, Nr. 61-2343 (2007-06-02)</text:span></text:p>
      <text:p text:style-name="P819">RINKLIAVŲ ĮSTATYMO 4 IR 6 STRAIPSNIŲ PAKEITIMO ĮSTATYMAS</text:p>
      <text:p text:style-name="P820">Šis įstatymas, išskyrus 3 straipsnį, įsigalioja nuo 2007 m. liepos 1 d.</text:p>
      <text:p text:style-name="P821"/>
      <text:p text:style-name="P822">10.</text:p>
      <text:p text:style-name="P823">Lietuvos Respublikos Seimas, Įstatymas</text:p>
      <text:p text:style-name="PlainText"><text:span text:style-name="T824">Nr.<text:s/></text:span><text:a xlink:href="http://www3.lrs.lt/cgi-bin/preps2?a=304761&amp;b=" office:target-frame-name="_top" xlink:show="replace"><text:span text:style-name="T825">X-1277</text:span></text:a><text:span text:style-name="T826">, 2007-09-18, Žin., 2007, Nr. 101-4107 (2007-09-27)</text:span></text:p>
      <text:p text:style-name="P827">RINKLIAVŲ ĮSTATYMO 4, 5, 6, 7, 11 STRAIPSNIŲ PAKEITIMO IR PAPILDYMO ĮSTATYMAS</text:p>
      <text:p text:style-name="P828">Šis įstatymas, išskyrus 5 ir 6 straipsnius, įsigalioja nuo 2008 m. sausio 1 d.</text:p>
      <text:p text:style-name="P829"/>
      <text:p text:style-name="P830">11.</text:p>
      <text:p text:style-name="P831">Lietuvos Respublikos Seimas, Įstatymas</text:p>
      <text:p text:style-name="PlainText"><text:span text:style-name="T832">Nr.<text:s/></text:span><text:a xlink:href="http://www3.lrs.lt/cgi-bin/preps2?a=307781&amp;b=" office:target-frame-name="_top" xlink:show="replace"><text:span text:style-name="T833">X-1301</text:span></text:a><text:span text:style-name="T834">, 2007-10-18, Žin., 2007, Nr. 114-4632 (2007-11-08)</text:span></text:p>
      <text:p text:style-name="P835">RINKLIAVŲ ĮSTATYMO PAPILDYMO<text:s/>6(1) STRAIPSNIU ĮSTATYMAS</text:p>
      <text:p text:style-name="PlainText"><text:span text:style-name="T836">Šis įstatymas įsigalioja nuo 2008 m. sausio 1 d.</text:span></text:p>
      <text:p text:style-name="P837"/>
      <text:p text:style-name="P838">12.</text:p>
      <text:p text:style-name="P839">Lietuvos Respublikos Seimas, Įstatymas</text:p>
      <text:p text:style-name="P840"><text:span text:style-name="T841">Nr.<text:s/></text:span><text:a xlink:href="http://www3.lrs.lt/cgi-bin/preps2?a=318824&amp;b=" office:target-frame-name="_top" xlink:show="replace"><text:span text:style-name="T842">X-1491</text:span></text:a><text:span text:style-name="T843">, 2008-04-15, Žin., 2008, Nr. 50-1840 (2008-04-30)</text:span></text:p>
      <text:p text:style-name="P844">RINKLIAVŲ<text:s/>ĮSTATYMO 6, 6(1), 7 STRAIPSNIŲ PAKEITIMO IR PAPILDYMO ĮSTATYMAS</text:p>
      <text:p text:style-name="P845"/>
      <text:p text:style-name="P846">13.</text:p>
      <text:p text:style-name="P847">Lietuvos Respublikos Seimas, Įstatymas</text:p>
      <text:p text:style-name="PlainText"><text:span text:style-name="T848">Nr.<text:s/></text:span><text:a xlink:href="http://www3.lrs.lt/cgi-bin/preps2?a=331350&amp;b=" office:target-frame-name="_top" xlink:show="replace"><text:span text:style-name="T849">X-1811</text:span></text:a><text:span text:style-name="T850">, 2008-11-13, Žin., 2008, Nr. 135-5242 (2008-11-25)</text:span></text:p>
      <text:p text:style-name="P851">RINKLIAVŲ ĮSTATYMO 6 STRAIPSNIO PAKEITIMO ĮSTATYMAS</text:p>
      <text:p text:style-name="P852"/>
      <text:p text:style-name="P853">14.</text:p>
      <text:p text:style-name="P854">Lietuvos Respublikos Seimas, Įstatymas</text:p>
      <text:p text:style-name="P855"><text:span text:style-name="T856">Nr.<text:s/></text:span><text:a xlink:href="http://www3.lrs.lt/cgi-bin/preps2?a=383261&amp;b=" office:target-frame-name="_top" xlink:show="replace"><text:span text:style-name="T857">XI-1061</text:span></text:a><text:span text:style-name="T858">, 2010-10-12, Žin., 2010, Nr. 125-6384 (2010-10-23)</text:span></text:p>
      <text:p text:style-name="P859">RINKLIAVŲ ĮSTATYMO 7 STRAIPSNIO PAKEITIMO ĮSTATYMAS</text:p>
      <text:p text:style-name="P860"/>
      <text:p text:style-name="P861">15.</text:p>
      <text:p text:style-name="P862">Lietuvos Respublikos Seimas, Įstatymas</text:p>
      <text:p text:style-name="P863"><text:span text:style-name="T864">Nr.<text:s/></text:span><text:a xlink:href="http://www3.lrs.lt/cgi-bin/preps2?a=402192&amp;b=" office:target-frame-name="_top" xlink:show="replace"><text:span text:style-name="T865">XI-1462</text:span></text:a><text:span text:style-name="T866">, 2011-06-20, Žin., 2011, Nr. 78-3801 (2011-06-30)</text:span></text:p>
      <text:p text:style-name="P867">RINKLIAVŲ ĮSTATYMO 8 STRAIPSNIO PAKEITIMO ĮSTATYMAS</text:p>
      <text:p text:style-name="P868"/>
      <text:p text:style-name="P869">16.</text:p>
      <text:p text:style-name="P870">Lietuvos Respublikos Seimas, Įstatymas</text:p>
      <text:p text:style-name="Normal"><text:span text:style-name="T871">Nr.<text:s/></text:span><text:a xlink:href="http://www3.lrs.lt/cgi-bin/preps2?a=449236&amp;b=" office:target-frame-name="_top" xlink:show="replace"><text:span text:style-name="T872">XII-304</text:span></text:a><text:span text:style-name="T873">, 2013-05-14, Žin., 2013, Nr. 57-2848 (2013-06-01)</text:span></text:p>
      <text:p text:style-name="P874">RINKLIAVŲ ĮSTATYMO 11 STRAIPSNIO PAKEITIMO ĮSTATYMAS</text:p>
      <text:p text:style-name="P875">Šis įstatymas įsigalioja 2014 m. sausio 1 d.</text:p>
      <text:p text:style-name="P876"/>
      <text:p text:style-name="P877">17.</text:p>
      <text:p text:style-name="P878">Lietuvos Respublikos<text:s/>Seimas, Įstatymas</text:p>
      <text:p text:style-name="P879"><text:span text:style-name="T880">Nr.<text:s/></text:span><text:a xlink:href="http://www3.lrs.lt/cgi-bin/preps2?a=460624&amp;b=" office:target-frame-name="_top" xlink:show="replace"><text:span text:style-name="T881">XII-608</text:span></text:a><text:span text:style-name="T882">, 2013-11-21, Žin., 2013, Nr. 124-6284 (2013-12-05)</text:span></text:p>
      <text:p text:style-name="P883">RINKLIAVŲ ĮSTATYMO 1, 6 STRAIPSNIŲ PAKEITIMO IR PAPILDYMO IR ĮSTATYMO PAPILDYMO PRIEDU ĮSTATYMAS</text:p>
      <text:p text:style-name="P884"/>
      <text:p text:style-name="P885"/>
      <text:p text:style-name="P886"><text:span text:style-name="T887">Pakeitimai:</text:span></text:p>
      <text:p text:style-name="P888"/>
      <text:p text:style-name="P889"><text:span text:style-name="T890">1</text:span><text:span text:style-name="T891">.</text:span></text:p>
      <text:p text:style-name="P892"><text:span text:style-name="T893">Lietuvos Respublikos Seimas, Įstatymas</text:span></text:p>
      <text:p text:style-name="P894"><text:span text:style-name="T895">Nr.<text:s/></text:span><text:a xlink:href="https://www.e-tar.lt/portal/legalAct.html?documentId=69e15be04acf11e4a8328599cac64d82" office:target-frame-name="_top" xlink:show="replace"><text:span text:style-name="T896">XII-1128</text:span></text:a><text:span text:style-name="T897">, 2014-09-23, paskelbta TAR 2014-10-03, i. k. 2014-13616</text:span></text:p>
      <text:p text:style-name="P898"><text:span text:style-name="T899">Lietuvos Respublikos rinkliavų įstatymo Nr. VIII</text:span><text:span text:style-name="T900">-1725 5 ir 13 straipsnių pakeitimo įstatymas</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5T05:46:00Z</meta:creation-date>
    <dc:date>2024-04-25T05:46:00Z</dc:date>
    <meta:print-date>2000-06-15T11:32:00Z</meta:print-date>
    <meta:template xlink:href="Normal.dotm" xlink:type="simple"/>
    <meta:editing-cycles>2</meta:editing-cycles>
    <meta:editing-duration>PT0S</meta:editing-duration>
    <meta:document-statistic meta:page-count="3" meta:paragraph-count="374" meta:word-count="4118" meta:character-count="32989" meta:row-count="860" meta:non-whitespace-character-count="29245"/>
  </office:meta>
</office:document-meta>
</file>