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fo:font-size="11pt" style:font-size-asian="11pt"/>
    </style:style>
    <style:style style:name="P26" style:parent-style-name="Footer" style:family="paragraph">
      <style:paragraph-properties fo:line-height="100%">
        <style:tab-stops/>
      </style:paragraph-properties>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 style:parent-style-name="Heading2" style:family="paragraph">
      <style:text-properties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margin-right="-0.0687in"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8" style:parent-style-name="Normal" style:family="paragraph">
      <style:paragraph-properties fo:widows="0" fo:orphans="0"/>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T70" style:parent-style-name="Hyperlink" style:family="text">
      <style:text-properties style:font-name="Times New Roman" fo:font-style="italic" style:font-style-asian="italic" fo:font-size="10pt" style:font-size-asian="10pt" fo:language="lt" fo:country="LT"/>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text-indent="0.5in"/>
      <style:text-properties style:font-name="Times New Roman" fo:font-size="10pt" style:font-size-asian="10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margin-right="-0.0687in" fo:text-indent="0.5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4923in"/>
      <style:text-properties style:font-name="Times New Roman" fo:font-size="11pt" style:font-size-asian="11pt" fo:language="lt" fo:country="LT"/>
    </style:style>
    <style:style style:name="P92" style:parent-style-name="Normal" style:family="paragraph">
      <style:paragraph-properties fo:text-align="justify" fo:margin-right="-0.0687in" fo:text-indent="0.4923in"/>
      <style:text-properties style:font-name="Times New Roman" fo:font-size="11pt" style:font-size-asian="11pt" fo:language="lt" fo:country="LT"/>
    </style:style>
    <style:style style:name="P93" style:parent-style-name="Normal" style:family="paragraph">
      <style:paragraph-properties fo:text-align="justify" fo:margin-right="-0.0687in" fo:text-indent="0.5in"/>
      <style:text-properties style:font-name="Times New Roman" fo:font-size="11pt" style:font-size-asian="11pt" fo:language="lt" fo:country="LT"/>
    </style:style>
    <style:style style:name="P94" style:parent-style-name="BodyText" style:family="paragraph">
      <style:paragraph-properties fo:text-indent="0.5in"/>
      <style:text-properties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 style:family="paragraph">
      <style:paragraph-properties fo:text-indent="0.5in"/>
      <style:text-properties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margin-right="-0.0687in" fo:text-indent="0.5in"/>
      <style:text-properties style:font-name="Times New Roman" fo:font-size="11pt" style:font-size-asian="11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margin-right="-0.0687in" fo:text-indent="0.5in"/>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margin-left="1.6736in" fo:text-indent="-1.1812in">
        <style:tab-stops/>
      </style:paragraph-properties>
    </style:style>
    <style:style style:name="T1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7"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T203" style:parent-style-name="Hyperlink" style:family="text">
      <style:text-properties style:font-name="Times New Roman" fo:font-style="italic" style:font-style-asian="italic" fo:font-size="10pt" style:font-size-asian="10pt" fo:language="lt" fo:country="LT"/>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line-height="100%" fo:margin-left="0in" fo:text-indent="0.5in">
        <style:tab-stops/>
      </style:paragraph-properties>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P21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14" style:parent-style-name="Normal" style:family="paragraph">
      <style:paragraph-properties style:text-autospace="none"/>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T216" style:parent-style-name="Hyperlink" style:family="text">
      <style:text-properties style:font-name="Times New Roman" fo:font-style="italic" style:font-style-asian="italic" fo:font-size="10pt" style:font-size-asian="10pt" fo:language="lt" fo:country="LT"/>
    </style:style>
    <style:style style:name="T217" style:parent-style-name="DefaultParagraphFont" style:family="text">
      <style:text-properties style:font-name="Times New Roman" fo:font-style="italic" style:font-style-asian="italic" fo:font-size="10pt" style:font-size-asian="10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tyle="italic" style:font-style-asian="italic"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color="#000000" fo:font-size="11pt" style:font-size-asian="11pt" style:font-size-complex="11pt" fo:language="lt" fo:country="LT"/>
    </style:style>
    <style:style style:name="T252" style:parent-style-name="Strong" style:family="text">
      <style:text-properties style:font-name="Times New Roman" fo:font-weight="normal" style:font-weight-asian="normal" fo:color="#000000" fo:font-size="11pt" style:font-size-asian="11pt" style:font-size-complex="11pt" fo:language="lt" fo:country="LT"/>
    </style:style>
    <style:style style:name="T253" style:parent-style-name="DefaultParagraphFont" style:family="text">
      <style:text-properties style:font-name="Times New Roman" fo:color="#000000"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margin-right="0.0312in"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T276" style:parent-style-name="Hyperlink" style:family="text">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BodyText"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style>
    <style:style style:name="T306" style:parent-style-name="DefaultParagraphFont" style:family="text">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 style:parent-style-name="Normal" style:family="paragraph">
      <style:paragraph-properties fo:text-align="center"/>
    </style:style>
    <style:style style:name="T314" style:parent-style-name="DefaultParagraphFont" style:family="text">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Hyperlink"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Hyperlink"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Hyperlink"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Hyperlink"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Hyperlink"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Hyperlink"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Hyperlink"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Hyperlink"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Hyperlink"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Hyperlink"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tyle="italic" style:font-style-asian="italic" fo:font-size="11pt" style:font-size-asian="11pt" fo:language="lt" fo:country="LT"/>
    </style:style>
    <style:style style:name="P360" style:parent-style-name="Normal" style:family="paragraph">
      <style:text-properties style:font-name="Times New Roman" fo:font-size="11pt" style:font-size-asian="11pt" fo:language="lt" fo:country="LT"/>
    </style:style>
    <style:style style:name="P361" style:parent-style-name="Normal" style:family="paragraph">
      <style:paragraph-properties fo:margin-top="0.3333in" fo:margin-bottom="0.5in">
        <style:tab-stops>
          <style:tab-stop style:type="right" style:position="6.0625in"/>
        </style:tab-stops>
      </style:paragraph-properties>
    </style:style>
    <style:style style:name="T362" style:parent-style-name="Pareigos" style:family="text">
      <style:text-properties style:font-name="Times New Roman" fo:font-size="11pt" style:font-size-asian="11pt" fo:language="lt" fo:country="LT"/>
    </style:style>
    <style:style style:name="T363" style:parent-style-name="Pareigos" style:family="text">
      <style:text-properties style:font-name="Times New Roman" fo:font-size="11pt" style:font-size-asian="11pt" fo:language="lt" fo:country="LT"/>
    </style:style>
    <style:style style:name="T364" style:parent-style-name="Pareigos"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widows="0" fo:orphans="0"/>
      <style:text-properties style:font-name="Times New Roman" fo:font-size="10pt" style:font-size-asian="10pt" fo:language="lt" fo:country="LT"/>
    </style:style>
    <style:style style:name="P367"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68" style:parent-style-name="Normal" style:family="paragraph">
      <style:paragraph-properties fo:widows="0" fo:orphans="0"/>
      <style:text-properties style:font-name="Times New Roman" fo:font-size="10pt" style:font-size-asian="10pt" fo:language="lt" fo:country="LT"/>
    </style:style>
    <style:style style:name="P369" style:parent-style-name="Normal" style:family="paragraph">
      <style:paragraph-properties fo:widows="0" fo:orphans="0"/>
      <style:text-properties style:font-name="Times New Roman" fo:font-size="10pt" style:font-size-asian="10pt" fo:language="lt" fo:country="LT"/>
    </style:style>
    <style:style style:name="P370" style:parent-style-name="Normal" style:family="paragraph">
      <style:paragraph-properties fo:widows="0" fo:orphans="0"/>
      <style:text-properties style:font-name="Times New Roman" fo:font-size="10pt" style:font-size-asian="10pt" fo:language="lt" fo:country="LT"/>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ize="10pt" style:font-size-asian="10pt" fo:language="lt" fo:country="LT"/>
    </style:style>
    <style:style style:name="T373" style:parent-style-name="Hyperlink" style:family="text">
      <style:text-properties style:font-name="Times New Roman" fo:font-size="10pt" style:font-size-asian="10pt" fo:language="lt" fo:country="LT"/>
    </style:style>
    <style:style style:name="T374" style:parent-style-name="DefaultParagraphFont" style:family="text">
      <style:text-properties style:font-name="Times New Roman" fo:font-size="10pt" style:font-size-asian="10pt" fo:language="lt" fo:country="LT"/>
    </style:style>
    <style:style style:name="P375" style:parent-style-name="Normal" style:family="paragraph">
      <style:paragraph-properties fo:widows="0" fo:orphans="0"/>
      <style:text-properties style:font-name="Times New Roman" fo:font-size="10pt" style:font-size-asian="10pt" fo:language="lt" fo:country="LT"/>
    </style:style>
    <style:style style:name="P376" style:parent-style-name="PlainText" style:family="paragraph">
      <style:text-properties style:font-name="Times New Roman"/>
    </style:style>
    <style:style style:name="P377" style:parent-style-name="PlainText" style:family="paragraph">
      <style:text-properties style:font-name="Times New Roman"/>
    </style:style>
    <style:style style:name="P378" style:parent-style-name="PlainText" style:family="paragraph">
      <style:text-properties style:font-name="Times New Roman"/>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P384" style:parent-style-name="PlainText" style:family="paragraph">
      <style:text-properties style:font-name="Times New Roman"/>
    </style:style>
    <style:style style:name="P385" style:parent-style-name="PlainText" style:family="paragraph">
      <style:text-properties style:font-name="Times New Roman"/>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Hyperlink"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P393" style:parent-style-name="PlainText" style:family="paragraph">
      <style:text-properties style:font-name="Times New Roman"/>
    </style:style>
    <style:style style:name="P394" style:parent-style-name="PlainText" style:family="paragraph">
      <style:text-properties style:font-name="Times New Roman"/>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style>
    <style:style style:name="T405" style:parent-style-name="Hyperlink" style:family="text">
      <style:text-properties style:font-name="Times New Roman" style:font-name-asian="MS Mincho"/>
    </style:style>
    <style:style style:name="T406" style:parent-style-name="DefaultParagraphFont" style:family="text">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text-properties style:font-name="Times New Roman"/>
    </style:style>
    <style:style style:name="P409" style:parent-style-name="PlainText" style:family="paragraph">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style>
    <style:style style:name="T414" style:parent-style-name="Hyperlink" style:family="text">
      <style:text-properties style:font-name="Times New Roman" style:font-name-asian="MS Mincho"/>
    </style:style>
    <style:style style:name="T415" style:parent-style-name="DefaultParagraphFont" style:family="text">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T423" style:parent-style-name="DefaultParagraphFont" style:family="text">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style:style>
    <style:style style:name="T430" style:parent-style-name="Hyperlink" style:family="text">
      <style:text-properties style:font-name="Times New Roman" style:font-name-asian="MS Mincho"/>
    </style:style>
    <style:style style:name="T431" style:parent-style-name="DefaultParagraphFont" style:family="text">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text-properties style:font-name="Times New Roman" style:font-name-asian="MS Mincho"/>
    </style:style>
    <style:style style:name="P435" style:parent-style-name="PlainText" style:family="paragraph">
      <style:text-properties style:font-name="Times New Roman" style:font-name-asian="MS Mincho"/>
    </style:style>
    <style:style style:name="T436" style:parent-style-name="DefaultParagraphFont"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weight-complex="bold"/>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T444" style:parent-style-name="DefaultParagraphFont" style:family="text">
      <style:text-properties style:font-name="Times New Roman" style:font-name-asian="MS Mincho"/>
    </style:style>
    <style:style style:name="T445" style:parent-style-name="Hyperlink" style:family="text">
      <style:text-properties style:font-name="Times New Roman" style:font-name-asian="MS Mincho"/>
    </style:style>
    <style:style style:name="T446" style:parent-style-name="DefaultParagraphFont" style:family="text">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T452" style:parent-style-name="DefaultParagraphFont" style:family="text">
      <style:text-properties style:font-name="Times New Roman" style:font-name-asian="MS Mincho"/>
    </style:style>
    <style:style style:name="T453" style:parent-style-name="Hyperlink" style:family="text">
      <style:text-properties style:font-name="Times New Roman" style:font-name-asian="MS Mincho"/>
    </style:style>
    <style:style style:name="T454" style:parent-style-name="DefaultParagraphFont" style:family="text">
      <style:text-properties style:font-name="Times New Roman" style:font-name-asian="MS Mincho"/>
    </style:style>
    <style:style style:name="P455" style:parent-style-name="PlainText" style:family="paragraph">
      <style:text-properties style:font-name="Times New Roman" style:font-name-asian="MS Mincho"/>
    </style:style>
    <style:style style:name="T456" style:parent-style-name="DefaultParagraphFont" style:family="text">
      <style:text-properties style:font-name="Times New Roman"/>
    </style:style>
    <style:style style:name="P457" style:parent-style-name="PlainText" style:family="paragraph">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style>
    <style:style style:name="T462" style:parent-style-name="Hyperlink" style:family="text">
      <style:text-properties style:font-name="Times New Roman" style:font-name-asian="MS Mincho"/>
    </style:style>
    <style:style style:name="T463" style:parent-style-name="DefaultParagraphFont" style:family="text">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Normal" style:family="paragraph">
      <style:paragraph-properties style:text-autospace="none"/>
      <style:text-properties style:font-name="Times New Roman" fo:font-size="10pt" style:font-size-asian="10pt" fo:language="lt" fo:country="LT"/>
    </style:style>
    <style:style style:name="P474" style:parent-style-name="Normal" style:family="paragraph">
      <style:paragraph-properties style:text-autospace="none"/>
      <style:text-properties style:font-name="Times New Roman" fo:font-size="10pt" style:font-size-asian="10pt" fo:language="lt" fo:country="LT"/>
    </style:style>
    <style:style style:name="P475" style:parent-style-name="Normal" style:family="paragraph">
      <style:paragraph-properties style:text-autospace="none"/>
    </style:style>
    <style:style style:name="T476" style:parent-style-name="DefaultParagraphFont" style:family="text">
      <style:text-properties style:font-name="Times New Roman" fo:font-size="10pt" style:font-size-asian="10pt" fo:language="lt" fo:country="LT"/>
    </style:style>
    <style:style style:name="T477" style:parent-style-name="Hyperlink" style:family="text">
      <style:text-properties style:font-name="Times New Roman" fo:font-size="10pt" style:font-size-asian="10pt" fo:language="lt" fo:country="LT"/>
    </style:style>
    <style:style style:name="T478" style:parent-style-name="DefaultParagraphFont" style:family="text">
      <style:text-properties style:font-name="Times New Roman" fo:font-size="10pt" style:font-size-asian="10pt" fo:language="lt" fo:country="LT"/>
    </style:style>
    <style:style style:name="P479" style:parent-style-name="Normal" style:family="paragraph">
      <style:paragraph-properties style:text-autospace="none"/>
      <style:text-properties style:font-name="Times New Roman" fo:font-size="10pt" style:font-size-asian="10pt" fo:language="lt" fo:country="LT"/>
    </style:style>
    <style:style style:name="P480" style:parent-style-name="Normal" style:family="paragraph">
      <style:paragraph-properties style:text-autospace="none"/>
      <style:text-properties style:font-name="Times New Roman" fo:font-size="10pt" style:font-size-asian="10pt" fo:language="lt" fo:country="LT"/>
    </style:style>
    <style:style style:name="P481" style:parent-style-name="Normal" style:family="paragraph">
      <style:paragraph-properties style:text-autospace="none"/>
      <style:text-properties style:font-name="Times New Roman" fo:font-size="10pt" style:font-size-asian="10pt" fo:language="lt" fo:country="LT"/>
    </style:style>
    <style:style style:name="P482" style:parent-style-name="Normal" style:family="paragraph">
      <style:paragraph-properties style:text-autospace="none"/>
      <style:text-properties style:font-name="Times New Roman" fo:font-size="10pt" style:font-size-asian="10pt" fo:language="lt" fo:country="LT"/>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ize="10pt" style:font-size-asian="10pt" fo:language="lt" fo:country="LT"/>
    </style:style>
    <style:style style:name="T485" style:parent-style-name="Hyperlink" style:family="text">
      <style:text-properties style:font-name="Times New Roman" fo:font-size="10pt" style:font-size-asian="10pt" fo:language="lt" fo:country="LT"/>
    </style:style>
    <style:style style:name="T486" style:parent-style-name="DefaultParagraphFont" style:family="text">
      <style:text-properties style:font-name="Times New Roman" fo:font-size="10pt" style:font-size-asian="10pt" fo:language="lt" fo:country="LT"/>
    </style:style>
    <style:style style:name="P487" style:parent-style-name="Normal" style:family="paragraph">
      <style:paragraph-properties style:text-autospace="none"/>
      <style:text-properties style:font-name="Times New Roman" fo:font-size="10pt" style:font-size-asian="10pt" fo:language="lt" fo:country="LT"/>
    </style:style>
    <style:style style:name="P488" style:parent-style-name="Normal" style:family="paragraph">
      <style:paragraph-properties style:text-autospace="none"/>
      <style:text-properties style:font-name="Times New Roman" fo:font-size="10pt" style:font-size-asian="10pt" fo:language="lt" fo:country="LT"/>
    </style:style>
    <style:style style:name="P489" style:parent-style-name="Normal" style:family="paragraph">
      <style:text-properties style:font-name="Times New Roman" fo:font-size="10pt" style:font-size-asian="10pt" fo:language="lt" fo:country="LT"/>
    </style:style>
    <style:style style:name="P490" style:parent-style-name="Normal" style:family="paragraph">
      <style:text-properties style:font-name="Times New Roman" fo:font-size="10pt" style:font-size-asian="10pt" fo:language="lt" fo:country="LT"/>
    </style:style>
    <style:style style:name="T491" style:parent-style-name="DefaultParagraphFont" style:family="text">
      <style:text-properties style:font-name="Times New Roman" fo:font-size="10pt" style:font-size-asian="10pt" fo:language="lt" fo:country="LT"/>
    </style:style>
    <style:style style:name="T492" style:parent-style-name="Hyperlink" style:family="text">
      <style:text-properties style:font-name="Times New Roman" fo:font-size="10pt" style:font-size-asian="10pt" fo:language="lt" fo:country="LT"/>
    </style:style>
    <style:style style:name="T493" style:parent-style-name="DefaultParagraphFont" style:family="text">
      <style:text-properties style:font-name="Times New Roman" fo:font-size="10pt" style:font-size-asian="10pt" fo:language="lt" fo:country="LT"/>
    </style:style>
    <style:style style:name="P494" style:parent-style-name="Normal" style:family="paragraph">
      <style:text-properties style:font-name="Times New Roman" fo:font-size="10pt" style:font-size-asian="10pt" fo:language="lt" fo:country="LT"/>
    </style:style>
    <style:style style:name="P495" style:parent-style-name="Normal" style:family="paragraph">
      <style:paragraph-properties fo:text-align="justify"/>
      <style:text-properties style:font-name="Times New Roman" fo:font-size="10pt" style:font-size-asian="10pt" fo:language="lt" fo:country="LT"/>
    </style:style>
    <style:style style:name="P496" style:parent-style-name="Normal" style:family="paragraph">
      <style:text-properties style:font-name="Times New Roman" fo:font-size="10pt" style:font-size-asian="10pt" fo:language="lt" fo:country="LT"/>
    </style:style>
    <style:style style:name="P497" style:parent-style-name="Normal" style:family="paragraph">
      <style:text-properties style:font-name="Times New Roman" fo:font-size="10pt" style:font-size-asian="10pt" fo:language="lt" fo:country="LT"/>
    </style:style>
    <style:style style:name="P498" style:parent-style-name="Normal" style:family="paragraph">
      <style:text-properties style:font-name="Times New Roman" fo:font-size="10pt" style:font-size-asian="10pt" fo:language="lt" fo:country="LT"/>
    </style:style>
    <style:style style:name="P499" style:parent-style-name="Normal" style:family="paragraph">
      <style:text-properties style:font-name="Times New Roman" fo:font-size="10pt" style:font-size-asian="10pt" fo:language="lt" fo:country="LT"/>
    </style:style>
    <style:style style:name="P500" style:parent-style-name="Normal" style:family="paragraph">
      <style:text-properties style:font-name="Times New Roman" fo:font-size="10pt" style:font-size-asian="10pt" fo:language="lt" fo:country="LT"/>
    </style:style>
    <style:style style:name="P501" style:parent-style-name="Normal" style:family="paragraph">
      <style:text-properties style:font-name="Times New Roman" fo:font-size="10pt" style:font-size-asian="10pt" fo:language="lt" fo:country="LT"/>
    </style:style>
    <style:style style:name="P50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ĮSTATYMAS<text:bookmark-end text:name="dok_tipas"/></text:p>
      <text:p text:style-name="P12"/>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
      <text:p text:style-name="P23"/>
      <text:p text:style-name="P24"><text:bookmark-start text:name="skyrius1"/>I SKYRIUS</text:p>
      <text:h text:style-name="P25" text:outline-level="2"><text:bookmark-end text:name="skyrius1"/>BENDROSIOS NUOSTATOS</text:h>
      <text:p text:style-name="P26"/>
      <text:p text:style-name="P27"><text:bookmark-start text:name="straipsnis1"/>1 straipsnis. Įstatymo paskirtis</text:p>
      <text:p text:style-name="P28"><text:bookmark-end text:name="straipsnis1"/>Šis įstatymas reglamentuoja rinkliavų nustatymą, rinkimą ir kontrolę.</text:p>
      <text:p text:style-name="P29"/>
      <text:p text:style-name="P30"><text:bookmark-start text:name="straipsnis2"/>2 straipsnis. Pagrindinės šio įstatymo sąvokos</text:p>
      <text:p text:style-name="P31"><text:bookmark-end text:name="straipsnis2"/><text:span text:style-name="T32">1.<text:s/></text:span><text:span text:style-name="T33">Valstybės rinkliava</text:span><text:span text:style-name="T34"><text:s/>- privaloma įmoka už valstybės ir vietos savivaldos institucijų, įstaigų, tarnybų ar organizacijų (toliau - institucijos), išskyrus teismus, teikiamas paslaugas.</text:span></text:p>
      <text:p text:style-name="P35"><text:span text:style-name="T36">2.<text:s/></text:span><text:span text:style-name="T37">Institucijų teikiamos paslaugos</text:span><text:span text:style-name="T38"><text:s/>- juridinę galią turinčių dokumentų bei jų dublikatų išdavimas, taip pat jų perregistravimas ir kitos paslaugos.</text:span></text:p>
      <text:p text:style-name="P39"><text:span text:style-name="T40">3.<text:s/></text:span><text:span text:style-name="T41">Vietinė rinkliava</text:span><text:span text:style-name="T42"><text:s/>- savivaldybės tarybos sprendimu nustatyta privaloma įmoka, galiojanti tos savivaldybės teritorijoje.</text:span></text:p>
      <text:p text:style-name="P43"/>
      <text:p text:style-name="P44"><text:bookmark-start text:name="straipsnis3"/><text:span text:style-name="T45">3 straipsnis. Rinkliavų mokėtojai</text:span></text:p>
      <text:p text:style-name="P46"><text:bookmark-end text:name="straipsnis3"/><text:span text:style-name="T47">Rinkliavas moka fiziniai ir juridiniai asmenys</text:span><text:span text:style-name="T48">,</text:span><text:span text:style-name="T49"><text:s/></text:span><text:span text:style-name="T50">išskyrus Lietuvos banką.</text:span></text:p>
      <text:p text:style-name="P51">Straipsnio pakeitimai:</text:p>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soft-page-break/>
      <text:p text:style-name="P56"><text:span text:style-name="T57">Nr.<text:s/></text:span><text:a xlink:href="http://www3.lrs.lt/cgi-bin/preps2?a=231829&amp;b=" office:target-frame-name="_top" xlink:show="replace"><text:span text:style-name="T58">IX-2139</text:span></text:a><text:span text:style-name="T59">, 2004-04-15, Žin., 2004, Nr. 61-2188 (2004-04-27)</text:span></text:p>
      <text:p text:style-name="P60"/>
      <text:p text:style-name="P61"><text:bookmark-start text:name="skyrius2"/>II SKYRIUS</text:p>
      <text:h text:style-name="P62" text:outline-level="2"><text:bookmark-end text:name="skyrius2"/>VALSTYBĖS RINKLIAVA</text:h>
      <text:p text:style-name="P63"/>
      <text:p text:style-name="P64"><text:bookmark-start text:name="straipsnis4"/>4 straipsnis. Valstybės rinkliavos objektai</text:p>
      <text:p text:style-name="P65"><text:bookmark-end text:name="straipsnis4"/>1. Valstybės rinkliava imama už įstatymuose, Europos Sąjungos reglamentuose ar sprendimuose nustatytas institucijų teikiamas asmenims paslaugas.</text:p>
      <text:p text:style-name="P66">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7">Straipsnio pakeitimai:</text:p>
      <text:p text:style-name="P68"><text:span text:style-name="T69">Nr.<text:s/></text:span><text:a xlink:href="http://www3.lrs.lt/cgi-bin/preps2?a=144005&amp;b=" office:target-frame-name="_top" xlink:show="replace"><text:span text:style-name="T70">IX-435</text:span></text:a><text:span text:style-name="T71">, 2001-07-10, Žin., 2001, Nr. 62-2233 (2001-07-18)</text:span></text:p>
      <text:p text:style-name="P72"><text:span text:style-name="T73">Nr.<text:s/></text:span><text:a xlink:href="http://www3.lrs.lt/cgi-bin/preps2?a=263048&amp;b=" office:target-frame-name="_top" xlink:show="replace"><text:span text:style-name="T74">X-359</text:span></text:a><text:span text:style-name="T75">, 2005-09-29, Žin., 2005, Nr. 121-4333 (2005-10-11)</text:span></text:p>
      <text:p text:style-name="P76"><text:span text:style-name="T77">Nr.<text:s/></text:span><text:a xlink:href="http://www3.lrs.lt/cgi-bin/preps2?a=288728&amp;b=" office:target-frame-name="_top" xlink:show="replace"><text:span text:style-name="T78">X-925</text:span></text:a><text:span text:style-name="T79">, 2006-11-28, Žin., 2006, Nr. 137-5200 (2006-12-16)</text:span></text:p>
      <text:p text:style-name="PlainText"><text:span text:style-name="T80">Nr.<text:s/></text:span><text:a xlink:href="http://www3.lrs.lt/cgi-bin/preps2?a=298315&amp;b=" office:target-frame-name="_top" xlink:show="replace"><text:span text:style-name="T81">X-1155</text:span></text:a><text:span text:style-name="T82">, 2007-05-24, Žin., 2007, Nr. 61-2343 (2007-06-02)</text:span></text:p>
      <text:p text:style-name="PlainText"><text:span text:style-name="T83">Nr.<text:s/></text:span><text:a xlink:href="http://www3.lrs.lt/cgi-bin/preps2?a=304761&amp;b=" office:target-frame-name="_top" xlink:show="replace"><text:span text:style-name="T84">X-1277</text:span></text:a><text:span text:style-name="T85">, 2007-09-18, Žin., 2007, Nr. 101-4107 (2007-09-27)</text:span></text:p>
      <text:p text:style-name="P86"/>
      <text:p text:style-name="P87"><text:bookmark-start text:name="straipsnis5"/><text:span text:style-name="T88">5 straipsnis. Valstybės rinkliavos dydžiai</text:span></text:p>
      <text:p text:style-name="P89"><text:bookmark-end text:name="straipsnis5"/>1. Valstybės rinkliava yra ne mažesnė kaip 3 litai ir ne didesnė kaip 270 tūkst. litų ir apskaičiuojama atsižvelgiant į paslaugos suteikimo išlaidas, kurias sudaro išlaidos:</text:p>
      <text:p text:style-name="P90">1) darbui, susijusiam su paslaugos suteikimu, apmokėti;</text:p>
      <text:p text:style-name="P91">2) juridinę galią turinčio dokumento blankui pagaminti;</text:p>
      <text:p text:style-name="P92">3) teisės aktų nustatytų reikalavimų įvykdymui patikrinti.</text:p>
      <text:p text:style-name="P93">2. Konkrečius valstybės rinkliavos dydžius, atsižvelgdama į šio straipsnio 1 dalį, apskaičiuoja Vyriausybė. Valstybės rinkliavos dydžiai apskaičiuojami litais be centų.</text:p>
      <text:p text:style-name="P94">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5">4. Valstybės rinkliava mokama litais iki institucijų teikiamų paslaugų suteikimo ir yra mokėjimo dieną galiojančio dydžio.</text:p>
      <text:p text:style-name="P96">Straipsnio pakeitimai:</text:p>
      <text:p text:style-name="PlainText"><text:span text:style-name="T97">Nr.<text:s/></text:span><text:a xlink:href="http://www3.lrs.lt/cgi-bin/preps2?a=304761&amp;b=" office:target-frame-name="_top" xlink:show="replace"><text:span text:style-name="T98">X-1277</text:span></text:a><text:span text:style-name="T99">, 2007-09-18, Žin., 2007, Nr. 101-4107 (2007-09-27)</text:span></text:p>
      <text:p text:style-name="P100"/>
      <text:p text:style-name="P101"><text:bookmark-start text:name="straipsnis6_2"/><text:bookmark-start text:name="straipsnis6"/>6 straipsnis. Atleidimas nuo valstybės rinkliavos<text:s/></text:p>
      <text:p text:style-name="P102"><text:bookmark-end text:name="straipsnis6_2"/><text:bookmark-end text:name="straipsnis6"/><text:span text:style-name="T103">Valstybės rinkliava neimama</text:span><text:span text:style-name="T104"><text:s/></text:span><text:span text:style-name="T105">už:</text:span></text:p>
      <text:p text:style-name="P106">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7">2) vardo, pavardės, tėvo vardo pakeitimą, papildymą ir ištaisymą tikslinant įrašus, padarytus registruojant aktus okupacijų metais;<text:s/></text:p>
      <text:p text:style-name="P108">3) Užsienio reikalų ministerijai išduodamus metrikacijos liudijimų dublikatus;</text:p>
      <text:p text:style-name="P109">4) dokumento, patvirtinančio asmens gyvenamąją vietą, išdavimą;</text:p>
      <text:p text:style-name="P110">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11">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2">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3">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4">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5">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6">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7">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8">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9">14) vizų išdavimą pasienio kontrolės punktuose užsieniečiams, vykstantiems į šeimos nario (tėvų (įtėvių), vaikų (įvaikių), brolių, seserų) laidotuves, kai pateikiamas šias aplinkybes patvirtinantis dokumentas;<text:s/></text:p>
      <text:p text:style-name="P120">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21">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2">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3">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4"><text:span text:style-name="T125">19) dokumentų išduoti, pakeisti leidimą laikinai gyventi<text:s/></text:span><text:span text:style-name="T126">Lietuvos Respublikoje<text:s/></text:span><text:span text:style-name="T127">tvarkymą ir</text:span><text:span text:style-name="T128"><text:s/>leidimo laikinai gyventi Lietuvos Respublikoje išdavimą ir keitimą<text:s/></text:span><text:span text:style-name="T129">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30"><text:span text:style-name="T131">20) civilinės aviacijos specialisto licencijos išdavimą darbuotojams, papildomos kvalifikacijos suteikimą, civilinės aviacijos teorijos egzamino perlaikymą, skrydžio (praktinių gebėjimų) egzamino perlaikymą, c</text:span><text:span text:style-name="T132">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3">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4">22) išduotų licencijų, kai keičiasi rekvizitai, tiesiogiai nepriklausantys nuo ūkio subjekto, patikslinimą;</text:p>
      <text:p text:style-name="P135"><text:span text:style-name="T136">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7"><text:span text:style-name="T138">24) institucijų teikiamas paslaugas, kurių suteikimo išlaidos mažesnės už šio įstatymo 5 straipsnio 1 dalyje nustatytą minimalų valstybės rinkliavos dydį.</text:span></text:p>
      <text:p text:style-name="P139">Straipsnio pakeitimai:</text:p>
      <text:p text:style-name="PlainText"><text:span text:style-name="T140">Nr.<text:s/></text:span><text:a xlink:href="http://www3.lrs.lt/cgi-bin/preps2?a=187138&amp;b=" office:target-frame-name="_top" xlink:show="replace"><text:span text:style-name="T141">IX-1077</text:span></text:a><text:span text:style-name="T142">, 2002-09-17, Žin., 2002, Nr. 95-4086 (2002-10-02)</text:span></text:p>
      <text:p text:style-name="P143"><text:span text:style-name="T144">Nr.<text:s/></text:span><text:a xlink:href="http://www3.lrs.lt/cgi-bin/preps2?a=263048&amp;b=" office:target-frame-name="_top" xlink:show="replace"><text:span text:style-name="T145">X-359</text:span></text:a><text:span text:style-name="T146">, 2005-09-29, Žin., 2005, Nr. 121-4333 (2005-10-11)</text:span></text:p>
      <text:p text:style-name="P147"><text:span text:style-name="T148">Nr.<text:s/></text:span><text:a xlink:href="http://www3.lrs.lt/cgi-bin/preps2?a=288728&amp;b=" office:target-frame-name="_top" xlink:show="replace"><text:span text:style-name="T149">X-925</text:span></text:a><text:span text:style-name="T150">, 2006-11-28, Žin., 2006, Nr. 137-5200 (2006-12-16)</text:span></text:p>
      <text:p text:style-name="PlainText"><text:span text:style-name="T151">Nr.<text:s/></text:span><text:a xlink:href="http://www3.lrs.lt/cgi-bin/preps2?a=298315&amp;b=" office:target-frame-name="_top" xlink:show="replace"><text:span text:style-name="T152">X-1155</text:span></text:a><text:span text:style-name="T153">, 2007-05-24, Žin., 2007, Nr. 61-2343 (2007-06-02)</text:span></text:p>
      <text:p text:style-name="PlainText"><text:span text:style-name="T154">Nr.<text:s/></text:span><text:a xlink:href="http://www3.lrs.lt/cgi-bin/preps2?a=304761&amp;b=" office:target-frame-name="_top" xlink:show="replace"><text:span text:style-name="T155">X-1277</text:span></text:a><text:span text:style-name="T156">, 2007-09-18, Žin., 2007, Nr. 101-4107 (2007-09-27)</text:span></text:p>
      <text:p text:style-name="P157"><text:span text:style-name="T158">Nr.<text:s/></text:span><text:a xlink:href="http://www3.lrs.lt/cgi-bin/preps2?a=318824&amp;b=" office:target-frame-name="_top" xlink:show="replace"><text:span text:style-name="T159">X-1491</text:span></text:a><text:span text:style-name="T160">, 2008-04-15, Žin., 2008, Nr. 50-1840 (2008-04-30)</text:span></text:p>
      <text:p text:style-name="PlainText"><text:span text:style-name="T161">Nr.<text:s/></text:span><text:a xlink:href="http://www3.lrs.lt/cgi-bin/preps2?a=331350&amp;b=" office:target-frame-name="_top" xlink:show="replace"><text:span text:style-name="T162">X-1811</text:span></text:a><text:span text:style-name="T163">, 2008-11-13, Žin., 2008, Nr. 135-5242 (2008-11-25)</text:span></text:p>
      <text:p text:style-name="P164"/>
      <text:p text:style-name="P165"><text:bookmark-start text:name="straipsnis6_1p"/><text:span text:style-name="T166">6</text:span><text:span text:style-name="T167">1</text:span><text:span text:style-name="T168"><text:s/>straipsnis. Atleidimas nuo valstybės rinkliavos, kai yra sumokėtas konsulinis mokestis</text:span></text:p>
      <text:p text:style-name="P169"><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70"><text:span text:style-name="T171">2. Nuo valstybės rinkliavos už dokumentų išduoti, pakeisti leidimą gyventi<text:s/></text:span><text:span text:style-name="T172">Lietuvos Respublikoje<text:s/></text:span><text:span text:style-name="T173">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4">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5">Įstatymas papildytas straipsniu:</text:p>
      <text:p text:style-name="PlainText"><text:span text:style-name="T176">Nr.<text:s/></text:span><text:a xlink:href="http://www3.lrs.lt/cgi-bin/preps2?a=307781&amp;b=" office:target-frame-name="_top" xlink:show="replace"><text:span text:style-name="T177">X-1301</text:span></text:a><text:span text:style-name="T178">, 2007-10-18, Žin., 2007, Nr. 114-4632 (2007-11-08)</text:span></text:p>
      <text:p text:style-name="P179">Straipsnio pakeitimai:</text:p>
      <text:p text:style-name="P180"><text:span text:style-name="T181">Nr.<text:s/></text:span><text:a xlink:href="http://www3.lrs.lt/cgi-bin/preps2?a=318824&amp;b=" office:target-frame-name="_top" xlink:show="replace"><text:span text:style-name="T182">X-1491</text:span></text:a><text:span text:style-name="T183">, 2008-04-15, Žin., 2008, Nr. 50-1840 (2008-04-30)</text:span></text:p>
      <text:p text:style-name="P184"/>
      <text:p text:style-name="P185"><text:bookmark-start text:name="straipsnis7"/><text:span text:style-name="T186">7 straipsnis</text:span><text:span text:style-name="T187">.</text:span><text:span text:style-name="T188"><text:s/></text:span><text:span text:style-name="T189">Valstybės rinkliavos lengvatos</text:span></text:p>
      <text:p text:style-name="P190"><text:bookmark-end text:name="straipsnis7"/><text:span text:style-name="T191">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192">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93">Straipsnio pakeitimai:</text:p>
      <text:p text:style-name="PlainText"><text:span text:style-name="T194">Nr.<text:s/></text:span><text:a xlink:href="http://www3.lrs.lt/cgi-bin/preps2?a=304761&amp;b=" office:target-frame-name="_top" xlink:show="replace"><text:span text:style-name="T195">X-1277</text:span></text:a><text:span text:style-name="T196">, 2007-09-18, Žin., 2007, Nr. 101-4107 (2007-09-27)</text:span></text:p>
      <text:p text:style-name="P197"><text:span text:style-name="T198">Nr.<text:s/></text:span><text:a xlink:href="http://www3.lrs.lt/cgi-bin/preps2?a=318824&amp;b=" office:target-frame-name="_top" xlink:show="replace"><text:span text:style-name="T199">X-1491</text:span></text:a><text:span text:style-name="T200">, 2008-04-15, Žin., 2008, Nr. 50-1840 (2008-04-30)</text:span></text:p>
      <text:p text:style-name="P201"><text:span text:style-name="T202">Nr.<text:s/></text:span><text:a xlink:href="http://www3.lrs.lt/cgi-bin/preps2?a=383261&amp;b=" office:target-frame-name="_top" xlink:show="replace"><text:span text:style-name="T203">XI-1061</text:span></text:a><text:span text:style-name="T204">, 2010-10-12, Žin., 2010, Nr. 125-6384 (2010-10-23)</text:span></text:p>
      <text:p text:style-name="P205"/>
      <text:p text:style-name="P206"><text:bookmark-start text:name="straipsnis8"/><text:span text:style-name="T207">8 straipsnis.<text:s/></text:span><text:span text:style-name="T208">Valstybės rinkliavos keitimas ar neėmimas</text:span></text:p>
      <text:p text:style-name="P209"><text:bookmark-end text:name="straipsnis8"/><text:span text:style-name="T210">Tais atvejais, kai pariteto pagrindais,<text:s/></text:span><text:span text:style-name="T211">taip pat kai tai būtina įgyvendinant Lietuvos Respublikos Seimo priimtuose teisės aktuose numatytus užsienio politikos ar nacionalinio saugumo tikslus,</text:span><text:span text:style-name="T212"><text:s/>didinamas, mažinamas ar neimamas konsulinis mokestis už prašymų išduoti vizas ar joms prilygintus dokumentus priėmimą ir svarstymą, sprendimų dėl vizų ar joms prilyginto dokumento išdavimo ar atsisakymo išduoti priėmimą užsienio valstybių piliečiams bei asmenims be pilietybės, taip pat keičiama ar neimama ir valstybės rinkliava už vizų išdavimą.</text:span></text:p>
      <text:p text:style-name="P213">Straipsnio pakeitimai:</text:p>
      <text:p text:style-name="P214"><text:span text:style-name="T215">Nr.<text:s/></text:span><text:a xlink:href="http://www3.lrs.lt/cgi-bin/preps2?a=402192&amp;b=" office:target-frame-name="_top" xlink:show="replace"><text:span text:style-name="T216">XI-1462</text:span></text:a><text:span text:style-name="T217">, 2011-06-20, Žin., 2011, Nr. 78-3801 (2011-06-30)</text:span></text:p>
      <text:p text:style-name="P218"/>
      <text:p text:style-name="P219"><text:bookmark-start text:name="straipsnis9"/>9 straipsnis. Valstybės rinkliavos mokėjimas</text:p>
      <text:p text:style-name="P220"><text:bookmark-end text:name="straipsnis9"/>1. Valstybės rinkliavos mokėjimo tvarką nustato Vyriausybė.<text:s/></text:p>
      <text:p text:style-name="P221">2. Neteko galios (2002-05-04).</text:p>
      <text:p text:style-name="P222">Straipsnio pakeitimai:</text:p>
      <text:p text:style-name="PlainText"><text:span text:style-name="T223">Nr.</text:span><text:a xlink:href="http://www3.lrs.lt/cgi-bin/preps2?a=165295&amp;b=" office:target-frame-name="_top" xlink:show="replace"><text:span text:style-name="T224">IX-847</text:span></text:a><text:span text:style-name="T225">, 2002-04-18, Žin., 2002, Nr. 45-1705 (2002-05-04)</text:span></text:p>
      <text:p text:style-name="P226"/>
      <text:p text:style-name="P227"><text:bookmark-start text:name="straipsnis10"/>10 straipsnis. Valstybės rinkliavos grąžinimas</text:p>
      <text:p text:style-name="P228"><text:bookmark-end text:name="straipsnis10"/>1. Sumokėta valstybės rinkliava arba jos dalis grąžinama šiais atvejais:</text:p>
      <text:p text:style-name="P229">1) kai sumokėta daugiau negu Vyriausybės nustatytas rinkliavos dydis;</text:p>
      <text:p text:style-name="P230">2) jeigu paslaugos nesuteikiamos.</text:p>
      <text:p text:style-name="P231">2. Valstybės rinkliava grąžinama, jeigu prašymas dėl jos grąžinimo vietos mokesčio administratoriui pateiktas per Mokesčių administravimo įstatyme nustatytą terminą.<text:s/></text:p>
      <text:p text:style-name="P232">3. Valstybės rinkliavos grąžinimo tvarką nustato Vyriausybė.</text:p>
      <text:p text:style-name="P233"/>
      <text:p text:style-name="P234"><text:bookmark-start text:name="skyrius3"/>III SKYRIUS</text:p>
      <text:p text:style-name="P235"><text:bookmark-end text:name="skyrius3"/>VIETINĖS RINKLIAVOS</text:p>
      <text:p text:style-name="P236"/>
      <text:p text:style-name="P237"><text:bookmark-start text:name="straipsnis11"/>11 straipsnis. Vietinių rinkliavų objektai</text:p>
      <text:p text:style-name="P238"><text:bookmark-end text:name="straipsnis11"/>1. Savivaldybės taryba turi teisę savivaldybės teritorijoje nustatyti vietines rinkliavas tik už:</text:p>
      <text:p text:style-name="P239">1) leidimo atlikti kasinėjimo darbus savivaldybės viešojo naudojimo teritorijoje (gatvėse, vietinės reikšmės keliuose, aikštėse, žaliuosiuose plotuose), atitverti ją ar jos dalį arba apriboti eismą joje išdavimą;</text:p>
      <text:p text:style-name="P240"><text:span text:style-name="T241">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42"><text:s/></text:span><text:span text:style-name="T243">(išskyrus išnuomotą ar perduotą naudotis teritoriją), kurioje teikiamos paslaugos, taip pat vykdoma prekyba nuo (iš) laikinųjų prekybos įrenginių, kioskų paviljonų, prekybai pritaikytų automobilių ar priekabų, lauko kavinių);</text:span></text:p>
      <text:p text:style-name="P244">3) leidimo įrengti išorinę reklamą savivaldybės teritorijoje išdavimą;</text:p>
      <text:p text:style-name="P245">4) leidimo organizuoti komercinius renginius savivaldybei priklausančiose ar valdytojo teise valdomose viešojo naudojimo teritorijose išdavimą;</text:p>
      <text:p text:style-name="P246">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47">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48">Punkto<text:s/>redakcija nuo 2014-01-01:</text:p>
      <text:p text:style-name="P249"><text:span text:style-name="T250">6)<text:s/></text:span><text:span text:style-name="T251">naudojimąsi savivaldybių tarybų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s/></text:span><text:span text:style-name="T252">taip pat išskyrus automobilių, pažymėtų neįgalių asmenų automobilių statymo kortele, statymą savivaldybių tarybų nustatytose nerezervuotose mokamose vietose automobiliams statyti</text:span><text:span text:style-name="T253">);</text:span></text:p>
      <text:p text:style-name="P254"/>
      <text:p text:style-name="P255">7) gyvūnų (šunų, kačių) registravimą ir laikymą daugiabučiuose namuose;</text:p>
      <text:p text:style-name="P256">8) komunalinių atliekų surinkimą iš atliekų turėtojų ir atliekų tvarkymą;</text:p>
      <text:p text:style-name="P257"><text:span text:style-name="T258">9) leidimo įrengti laikinus kilnojamus įrenginius savivaldybės teritorijoje (išskyrus prie valstybinės reikšmės kelių,</text:span><text:span text:style-name="T259"><text:s/></text:span><text:span text:style-name="T260">privačiuose ir išnuomotuose valstybinės žemės sklypuose) išdavimą;</text:span></text:p>
      <text:p text:style-name="P261">10) leidimo pardavinėti I, II ir TO klasės civilines pirotechnikos priemones išdavimą;</text:p>
      <text:p text:style-name="P262">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63">2. Iš vietinės rinkliavos mokėtojo negali būti reikalaujama atlyginti už objektą, už kurį pagal šį įstatymą nustatyta vietinė rinkliava, kitaip negu sumokant vietinę rinkliavą.</text:p>
      <text:p text:style-name="P264">Straipsnio pakeitimai:</text:p>
      <text:p text:style-name="PlainText"><text:span text:style-name="T265">Nr.<text:s/></text:span><text:a xlink:href="http://www3.lrs.lt/cgi-bin/preps2?a=165301&amp;b=" office:target-frame-name="_top" xlink:show="replace"><text:span text:style-name="T266">IX-857</text:span></text:a><text:span text:style-name="T267">, 2002-04-23, Žin., 2002, Nr. 45-1710 (2002-05-04)</text:span></text:p>
      <text:p text:style-name="P268"><text:span text:style-name="T269">Nr.<text:s/></text:span><text:a xlink:href="http://www3.lrs.lt/cgi-bin/preps2?a=267958&amp;b=" office:target-frame-name="_top" xlink:show="replace"><text:span text:style-name="T270">X-431</text:span></text:a><text:span text:style-name="T271">, 2005-12-08, Žin., 2005, Nr. 149-5416 (2005-12-22)</text:span></text:p>
      <text:p text:style-name="PlainText"><text:span text:style-name="T272">Nr.<text:s/></text:span><text:a xlink:href="http://www3.lrs.lt/cgi-bin/preps2?a=304761&amp;b=" office:target-frame-name="_top" xlink:show="replace"><text:span text:style-name="T273">X-1277</text:span></text:a><text:span text:style-name="T274">, 2007-09-18, Žin., 2007, Nr. 101-4107 (2007-09-27)</text:span></text:p>
      <text:p text:style-name="Normal"><text:span text:style-name="T275">Nr.<text:s/></text:span><text:a xlink:href="http://www3.lrs.lt/cgi-bin/preps2?a=449236&amp;b=" office:target-frame-name="_top" xlink:show="replace"><text:span text:style-name="T276">XII-304</text:span></text:a><text:span text:style-name="T277">, 2013-05-14, Žin., 2013, Nr. 57-2848 (2013-06-01)</text:span></text:p>
      <text:p text:style-name="P278"/>
      <text:p text:style-name="P279"><text:bookmark-start text:name="straipsnis12"/>12 straipsnis. Vietinių rinkliavų nustatymas</text:p>
      <text:p text:style-name="P280"><text:bookmark-end text:name="straipsnis12"/>Savivaldybės taryba savo sprendimu:</text:p>
      <text:p text:style-name="P281">1) nustato vietinę rinkliavą;</text:p>
      <text:p text:style-name="P282">2) tvirtina vietinės rinkliavos nuostatus;</text:p>
      <text:p text:style-name="P283">3) nustato lengvatas vietinių rinkliavų mokėtojams;</text:p>
      <text:p text:style-name="P284">4) nustato vietinės rinkliavos grąžinimo atvejus.</text:p>
      <text:p text:style-name="P285"/>
      <text:p text:style-name="P286"><text:bookmark-start text:name="straipsnis13"/><text:span text:style-name="T287">13 straipsnis. Vietinių rinkliavų dydžiai<text:s/></text:span></text:p>
      <text:p text:style-name="P288"><text:bookmark-end text:name="straipsnis13"/>1. Vietinės rinkliavos dydis nustatomas vietinės rinkliavos nuostatuose.<text:s/></text:p>
      <text:p text:style-name="P289">2. Vietinės rinkliavos dydis nustatomas litais be centų.</text:p>
      <text:p text:style-name="P290">3. Savivaldybės taryba atskiru sprendimu gali vietinės rinkliavos dydį kartą per metus indeksuoti, taikydama metinį vartojimo kainų indeksą, jeigu jis didesnis negu 1,1.</text:p>
      <text:p text:style-name="P291"/>
      <text:p text:style-name="P292"><text:bookmark-start text:name="skyrius4"/>IV SKYRIUS</text:p>
      <text:p text:style-name="P293"><text:bookmark-end text:name="skyrius4"/><text:span text:style-name="T294">RINKLIAVŲ RINKIMO KONTROLĖ IR ATSAKOMYBĖ</text:span></text:p>
      <text:p text:style-name="P295"/>
      <text:p text:style-name="P296"><text:bookmark-start text:name="straipsnis14"/>14 straipsnis. Rinkliavų rinkimo kontrolė</text:p>
      <text:p text:style-name="P297"><text:bookmark-end text:name="straipsnis14"/>1. Rinkliavų rinkimą kontroliuoja vietos mokesčio administratorius, Valstybės kontrolė, o vietinių rinkliavų - dar ir savivaldybės kontrolieriai.</text:p>
      <text:p text:style-name="P298"><text:span text:style-name="T299">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300"/>
      <text:p text:style-name="P301"><text:bookmark-start text:name="straipsnis15"/>15 straipsnis. Atsakomybė už rinkliavų rinkimo tvarkos pažeidimus</text:p>
      <text:p text:style-name="P302"><text:bookmark-end text:name="straipsnis15"/>Asmenys, pažeidę šį įstatymą ar su juo susijusius kitus teisės aktus, atsako įstatymų nustatyta tvarka.</text:p>
      <text:p text:style-name="P303"/>
      <text:p text:style-name="P304"><text:bookmark-start text:name="skyrius5"/>V SKYRIUS</text:p>
      <text:p text:style-name="P305"><text:bookmark-end text:name="skyrius5"/><text:span text:style-name="T306">ĮSKAITYMAS Į BIUDŽETUS</text:span></text:p>
      <text:p text:style-name="P307"/>
      <text:p text:style-name="P308"><text:bookmark-start text:name="straipsnis16"/>16 straipsnis. Rinkliavų įskaitymas į biudžetus</text:p>
      <text:p text:style-name="P309"><text:bookmark-end text:name="straipsnis16"/>1. Valstybės rinkliava įskaitoma į tą biudžetą, iš kurio išlaikoma paslaugą suteikianti institucija. Valstybės rinkliava už Lietuvos banko teikiamas paslaugas įskaitoma į valstybės biudžetą.</text:p>
      <text:p text:style-name="P310">2. Vietinė rinkliava įskaitoma į savivaldybės, nustačiusios vietinę rinkliavą, biudžetą.</text:p>
      <text:p text:style-name="P311"/>
      <text:p text:style-name="P312"><text:bookmark-start text:name="skyrius6"/>VI SKYRIUS</text:p>
      <text:p text:style-name="P313"><text:bookmark-end text:name="skyrius6"/><text:span text:style-name="T314">BAIGIAMOSIOS NUOSTATOS</text:span></text:p>
      <text:p text:style-name="P315"/>
      <text:p text:style-name="P316"><text:bookmark-start text:name="straipsnis17"/>17 straipsnis. Pasiūlymai Vyriausybei ir savivaldybių taryboms<text:s/></text:p>
      <text:p text:style-name="P317"><text:bookmark-end text:name="straipsnis17"/>1. Vyriausybė:</text:p>
      <text:p text:style-name="P318">1) ne vėliau kaip iki 2000 m. spalio 1 d. pagal šio įstatymo nuostatas nustato konkretų valstybės rinkliavos objektų sąrašą bei šios rinkliavos dydžius, taip pat patvirtina valstybės rinkliavos mokėjimo ir grąžinimo tvarką;</text:p>
      <text:p text:style-name="P319">2) iki šio įstatymo įsigaliojimo panaikina šiam įstatymui prieštaraujančias rinkliavas;</text:p>
      <text:p text:style-name="P320"><text:span text:style-name="T321">3)</text:span><text:span text:style-name="T322"><text:s/></text:span><text:span text:style-name="T323">pateikia Seimui svarstyti Mokesčių administravimo įstatymo 5 straipsnio pakeitimo įstatymo projektą, kuriuo būtų patikslintas Valstybinės mokesčių inspekcijos administruojamų mokesčių sąrašas.</text:span></text:p>
      <text:p text:style-name="P324">2. Savivaldybių tarybos apsvarsto iki šio įstatymo įsigaliojimo priimtus sprendimus dėl vietinių rinkliavų nustatymo ir prieštaraujančius šiam įstatymui sprendimus panaikina.</text:p>
      <text:p text:style-name="P325"/>
      <text:p text:style-name="P326"><text:bookmark-start text:name="straipsnis18"/>18 straipsnis. Įstatymo įsigaliojimas</text:p>
      <text:p text:style-name="P327"><text:bookmark-end text:name="straipsnis18"/>1. Šis įstatymas įsigalioja nuo 2001 m. sausio 1 d., išskyrus 17 straipsnį.</text:p>
      <text:p text:style-name="P328">2. Įsigaliojus šiam įstatymui, netenka galios:</text:p>
      <text:p text:style-name="P329"><text:span text:style-name="T330">1) Lietuvos Respublikos žyminio mokesčio įstatymas (Žin., 1994, Nr.</text:span><text:a xlink:href="http://www3.lrs.lt/cgi-bin/preps2?a=5856&amp;b=" office:target-frame-name="_top" xlink:show="replace"><text:span text:style-name="T331">51-950</text:span></text:a><text:span text:style-name="T332">, Nr.</text:span><text:a xlink:href="http://www3.lrs.lt/cgi-bin/preps2?a=5998&amp;b=" office:target-frame-name="_top" xlink:show="replace"><text:span text:style-name="T333">89-1712</text:span></text:a><text:span text:style-name="T334">; 1995, Nr.</text:span><text:a xlink:href="http://www3.lrs.lt/cgi-bin/preps2?a=18287&amp;b=" office:target-frame-name="_top" xlink:show="replace"><text:span text:style-name="T335">47-1135</text:span></text:a><text:span text:style-name="T336">; 1996, Nr.</text:span><text:a xlink:href="http://www3.lrs.lt/cgi-bin/preps2?a=24943&amp;b=" office:target-frame-name="_top" xlink:show="replace"><text:span text:style-name="T337">18-462</text:span></text:a><text:span text:style-name="T338">, Nr.</text:span><text:a xlink:href="http://www3.lrs.lt/cgi-bin/preps2?a=27531&amp;b=" office:target-frame-name="_top" xlink:show="replace"><text:span text:style-name="T339">46-1112</text:span></text:a><text:span text:style-name="T340">, Nr.</text:span><text:a xlink:href="http://www3.lrs.lt/cgi-bin/preps2?a=32923&amp;b=" office:target-frame-name="_top" xlink:show="replace"><text:span text:style-name="T341">116-2691</text:span></text:a><text:span text:style-name="T342">; 1997, Nr.</text:span><text:a xlink:href="http://www3.lrs.lt/cgi-bin/preps2?a=37817&amp;b=" office:target-frame-name="_top" xlink:show="replace"><text:span text:style-name="T343">33-810</text:span></text:a><text:span text:style-name="T344">, Nr.</text:span><text:a xlink:href="http://www3.lrs.lt/cgi-bin/preps2?a=45122&amp;b=" office:target-frame-name="_top" xlink:show="replace"><text:span text:style-name="T345">97-2443</text:span></text:a><text:span text:style-name="T346">; 1998, Nr.</text:span><text:a xlink:href="http://www3.lrs.lt/cgi-bin/preps2?a=66100&amp;b=" office:target-frame-name="_top" xlink:show="replace"><text:span text:style-name="T347">98-2714</text:span></text:a><text:span text:style-name="T348">);</text:span></text:p>
      <text:p text:style-name="P349"><text:span text:style-name="T350">2) Lietuvos Respublikos vietinių rinkliavų įstatymas (Žin., 1996, Nr.</text:span><text:a xlink:href="http://www3.lrs.lt/cgi-bin/preps2?a=28815&amp;b=" office:target-frame-name="_top" xlink:show="replace"><text:span text:style-name="T351">57-1339</text:span></text:a><text:span text:style-name="T352">; 1997, Nr.</text:span><text:a xlink:href="http://www3.lrs.lt/cgi-bin/preps2?a=40376&amp;b=" office:target-frame-name="_top" xlink:show="replace"><text:span text:style-name="T353">58-1329</text:span></text:a><text:span text:style-name="T354">; 1998, Nr.</text:span><text:a xlink:href="http://www3.lrs.lt/cgi-bin/preps2?a=53743&amp;b=" office:target-frame-name="_top" xlink:show="replace"><text:span text:style-name="T355">38-998</text:span></text:a><text:span text:style-name="T356">).</text:span></text:p>
      <text:p text:style-name="P357"/>
      <text:p text:style-name="P358"><text:span text:style-name="T359">Skelbiu šį Lietuvos Respublikos Seimo priimtą įstatymą.<text:s/></text:span></text:p>
      <text:p text:style-name="P360"/>
      <text:p text:style-name="P361"><text:span text:style-name="T362">RESPUBLIKOS PREZIDENTAS</text:span><text:span text:style-name="T363"><text:s/></text:span><text:span text:style-name="T364"><text:tab/></text:span><text:span text:style-name="T365">VALDAS ADAMKUS</text:span></text:p>
      <text:p text:style-name="P366"/>
      <text:p text:style-name="P367">Pakeitimai:</text:p>
      <text:p text:style-name="P368"/>
      <text:p text:style-name="P369">1.</text:p>
      <text:p text:style-name="P370">Lietuvos Respublikos Seimas, Įstatymas</text:p>
      <text:p text:style-name="P371"><text:span text:style-name="T372">Nr.<text:s/></text:span><text:a xlink:href="http://www3.lrs.lt/cgi-bin/preps2?a=144005&amp;b=" office:target-frame-name="_top" xlink:show="replace"><text:span text:style-name="T373">IX-435</text:span></text:a><text:span text:style-name="T374">, 2001-07-10, Žin., 2001, Nr. 62-2233 (2001-07-18)</text:span></text:p>
      <text:p text:style-name="P375">RINKLIAVŲ ĮSTATYMO 3 IR 4 STRAIPSNIŲ PAKEITIMO ĮSTATYMAS</text:p>
      <text:p text:style-name="P376"/>
      <text:p text:style-name="P377">2.</text:p>
      <text:p text:style-name="P378">Lietuvos Respublikos Seimas, Įstatymas</text:p>
      <text:p text:style-name="PlainText"><text:span text:style-name="T379">Nr.<text:s/></text:span><text:a xlink:href="http://www3.lrs.lt/cgi-bin/preps2?a=165295&amp;b=" office:target-frame-name="_top" xlink:show="replace"><text:span text:style-name="T380">IX-847</text:span></text:a><text:span text:style-name="T381">, 2002-04-18, Žin., 2002, Nr. 45-1705 (2002-05-04)</text:span></text:p>
      <text:p text:style-name="P382">RINKLIAVŲ ĮSTATYMO 9 STRAIPSNIO PAKEITIMO ĮSTATYMAS</text:p>
      <text:p text:style-name="P383"/>
      <text:p text:style-name="P384">3.</text:p>
      <text:p text:style-name="P385">Lietuvos Respublikos Seimas, Įstatymas</text:p>
      <text:p text:style-name="PlainText"><text:span text:style-name="T386">Nr.<text:s/></text:span><text:a xlink:href="http://www3.lrs.lt/cgi-bin/preps2?a=165301&amp;b=" office:target-frame-name="_top" xlink:show="replace"><text:span text:style-name="T387">IX</text:span><text:bookmark-start text:name="_Hlt8698935"/><text:span text:style-name="T388">-</text:span><text:bookmark-end text:name="_Hlt8698935"/><text:span text:style-name="T389">857</text:span></text:a><text:span text:style-name="T390">, 2002-04-23, Žin., 2002, Nr. 45-1710 (2002-05-04)</text:span></text:p>
      <text:p text:style-name="P391">RINKLIAVŲ ĮSTATYMO 11 STRAIPSNIO PAKEITIMO ĮSTATYMAS</text:p>
      <text:p text:style-name="P392"/>
      <text:p text:style-name="P393">4.</text:p>
      <text:p text:style-name="P394">Lietuvos Respublikos Seimas, Įstatymas</text:p>
      <text:p text:style-name="PlainText"><text:span text:style-name="T395">Nr.<text:s/></text:span><text:a xlink:href="http://www3.lrs.lt/cgi-bin/preps2?a=187138&amp;b=" office:target-frame-name="_top" xlink:show="replace"><text:span text:style-name="T396">IX-1077</text:span></text:a><text:span text:style-name="T397">, 2002-09-17, Žin., 2002, Nr. 95-4086 (2002-10-02)</text:span></text:p>
      <text:p text:style-name="P398">RINKLIAVŲ ĮSTATYMO 6 STRAIPSNIO PAKEITIMO ĮSTATYMAS</text:p>
      <text:p text:style-name="P399">Šis Įstatymas įsigalioja nuo 2003 m. sausio 1 d.</text:p>
      <text:p text:style-name="P400"/>
      <text:p text:style-name="P401">5.</text:p>
      <text:p text:style-name="P402">Lietuvos Respublikos Seimas, Įstatymas</text:p>
      <text:p text:style-name="P403"><text:span text:style-name="T404">Nr.<text:s/></text:span><text:a xlink:href="http://www3.lrs.lt/cgi-bin/preps2?a=231829&amp;b=" office:target-frame-name="_top" xlink:show="replace"><text:span text:style-name="T405">IX-2139</text:span></text:a><text:span text:style-name="T406">, 2004-04-15, Žin., 2004, Nr. 61-2188 (2004-04-27)</text:span></text:p>
      <text:p text:style-name="P40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8">Šis Įstatymas įsigalioja nuo 2004 m. gegužės 1 d.</text:p>
      <text:p text:style-name="P409"/>
      <text:p text:style-name="P410">6.</text:p>
      <text:p text:style-name="P411">Lietuvos Respublikos Seimas, Įstatymas</text:p>
      <text:p text:style-name="P412"><text:span text:style-name="T413">Nr.<text:s/></text:span><text:a xlink:href="http://www3.lrs.lt/cgi-bin/preps2?a=263048&amp;b=" office:target-frame-name="_top" xlink:show="replace"><text:span text:style-name="T414">X-359</text:span></text:a><text:span text:style-name="T415">, 2005-09-29, Žin., 2005, Nr. 121-4333 (2005-10-11)</text:span></text:p>
      <text:p text:style-name="P416">RINKLIAVŲ ĮSTATYMO 4 IR 6 STRAIPSNIŲ PAKEITIMO ĮSTATYMAS</text:p>
      <text:p text:style-name="P417"/>
      <text:p text:style-name="P418">7.</text:p>
      <text:p text:style-name="P419">Lietuvos Respublikos Seimas, Įstatymas</text:p>
      <text:p text:style-name="P420"><text:span text:style-name="T421">Nr.<text:s/></text:span><text:a xlink:href="http://www3.lrs.lt/cgi-bin/preps2?a=267958&amp;b=" office:target-frame-name="_top" xlink:show="replace"><text:span text:style-name="T422">X-431</text:span></text:a><text:span text:style-name="T423">, 2005-12-08, Žin., 2005, Nr. 149-5416 (2005-12-22)</text:span></text:p>
      <text:p text:style-name="P424">RINKLIAVŲ ĮSTATYMO 11 STRAIPSNIO PAKEITIMO IR PAPILDYMO ĮSTATYMAS</text:p>
      <text:p text:style-name="P425"/>
      <text:p text:style-name="P426">8.</text:p>
      <text:p text:style-name="P427">Lietuvos Respublikos Seimas, Įstatymas</text:p>
      <text:p text:style-name="P428"><text:span text:style-name="T429">Nr.<text:s/></text:span><text:a xlink:href="http://www3.lrs.lt/cgi-bin/preps2?a=288728&amp;b=" office:target-frame-name="_top" xlink:show="replace"><text:span text:style-name="T430">X-925</text:span></text:a><text:span text:style-name="T431">, 2006-11-28, Žin., 2006, Nr. 137-5200 (2006-12-16)</text:span></text:p>
      <text:p text:style-name="P432">RINKLIAVŲ ĮSTATYMO 4 IR 6 STRAIPSNIŲ PAKEITIMO ĮSTATYMAS</text:p>
      <text:p text:style-name="P433"/>
      <text:p text:style-name="P434">9.</text:p>
      <text:p text:style-name="P435">Lietuvos Respublikos Seimas, Įstatymas</text:p>
      <text:p text:style-name="PlainText"><text:span text:style-name="T436">Nr.<text:s/></text:span><text:a xlink:href="http://www3.lrs.lt/cgi-bin/preps2?a=298315&amp;b=" office:target-frame-name="_top" xlink:show="replace"><text:span text:style-name="T437">X-1155</text:span></text:a><text:span text:style-name="T438">, 2007-05-24, Žin., 2007, Nr. 61-2343 (2007-06-02)</text:span></text:p>
      <text:p text:style-name="P439">RINKLIAVŲ ĮSTATYMO 4 IR 6 STRAIPSNIŲ PAKEITIMO ĮSTATYMAS</text:p>
      <text:p text:style-name="P440">Šis įstatymas, išskyrus 3 straipsnį, įsigalioja nuo 2007 m. liepos 1 d.</text:p>
      <text:p text:style-name="P441"/>
      <text:p text:style-name="P442">10.</text:p>
      <text:p text:style-name="P443">Lietuvos Respublikos Seimas, Įstatymas</text:p>
      <text:p text:style-name="PlainText"><text:span text:style-name="T444">Nr.<text:s/></text:span><text:a xlink:href="http://www3.lrs.lt/cgi-bin/preps2?a=304761&amp;b=" office:target-frame-name="_top" xlink:show="replace"><text:span text:style-name="T445">X-1277</text:span></text:a><text:span text:style-name="T446">, 2007-09-18, Žin., 2007, Nr. 101-4107 (2007-09-27)</text:span></text:p>
      <text:p text:style-name="P447">RINKLIAVŲ ĮSTATYMO 4, 5, 6, 7, 11 STRAIPSNIŲ PAKEITIMO IR PAPILDYMO ĮSTATYMAS</text:p>
      <text:p text:style-name="P448">Šis įstatymas, išskyrus 5 ir 6 straipsnius, įsigalioja nuo 2008 m. sausio 1 d.</text:p>
      <text:p text:style-name="P449"/>
      <text:p text:style-name="P450">11.</text:p>
      <text:p text:style-name="P451">Lietuvos Respublikos Seimas, Įstatymas</text:p>
      <text:p text:style-name="PlainText"><text:span text:style-name="T452">Nr.<text:s/></text:span><text:a xlink:href="http://www3.lrs.lt/cgi-bin/preps2?a=307781&amp;b=" office:target-frame-name="_top" xlink:show="replace"><text:span text:style-name="T453">X-1301</text:span></text:a><text:span text:style-name="T454">, 2007-10-18, Žin., 2007, Nr. 114-4632 (2007-11-08)</text:span></text:p>
      <text:p text:style-name="P455">RINKLIAVŲ ĮSTATYMO PAPILDYMO 6(1) STRAIPSNIU ĮSTATYMAS</text:p>
      <text:p text:style-name="PlainText"><text:span text:style-name="T456">Šis įstatymas įsigalioja nuo 2008 m. sausio 1 d.</text:span></text:p>
      <text:p text:style-name="P457"/>
      <text:p text:style-name="P458">12.</text:p>
      <text:p text:style-name="P459">Lietuvos Respublikos Seimas, Įstatymas</text:p>
      <text:p text:style-name="P460"><text:span text:style-name="T461">Nr.<text:s/></text:span><text:a xlink:href="http://www3.lrs.lt/cgi-bin/preps2?a=318824&amp;b=" office:target-frame-name="_top" xlink:show="replace"><text:span text:style-name="T462">X-1491</text:span></text:a><text:span text:style-name="T463">, 2008-04-15, Žin., 2008, Nr. 50-1840 (2008-04-30)</text:span></text:p>
      <text:p text:style-name="P464">RINKLIAVŲ ĮSTATYMO 6, 6(1), 7 STRAIPSNIŲ PAKEITIMO IR PAPILDYMO ĮSTATYMAS</text:p>
      <text:p text:style-name="P465"/>
      <text:p text:style-name="P466">13.</text:p>
      <text:p text:style-name="P467">Lietuvos Respublikos Seimas, Įstatymas</text:p>
      <text:p text:style-name="PlainText"><text:span text:style-name="T468">Nr.<text:s/></text:span><text:a xlink:href="http://www3.lrs.lt/cgi-bin/preps2?a=331350&amp;b=" office:target-frame-name="_top" xlink:show="replace"><text:span text:style-name="T469">X-1811</text:span></text:a><text:span text:style-name="T470">, 2008-11-13, Žin., 2008, Nr. 135-5242 (2008-11-25)</text:span></text:p>
      <text:p text:style-name="P471">RINKLIAVŲ ĮSTATYMO 6 STRAIPSNIO PAKEITIMO ĮSTATYMAS</text:p>
      <text:p text:style-name="P472"/>
      <text:p text:style-name="P473">14.</text:p>
      <text:p text:style-name="P474">Lietuvos Respublikos Seimas, Įstatymas</text:p>
      <text:p text:style-name="P475"><text:span text:style-name="T476">Nr.<text:s/></text:span><text:a xlink:href="http://www3.lrs.lt/cgi-bin/preps2?a=383261&amp;b=" office:target-frame-name="_top" xlink:show="replace"><text:span text:style-name="T477">XI-1061</text:span></text:a><text:span text:style-name="T478">, 2010-10-12, Žin., 2010, Nr. 125-6384 (2010-10-23)</text:span></text:p>
      <text:p text:style-name="P479">RINKLIAVŲ ĮSTATYMO 7 STRAIPSNIO PAKEITIMO ĮSTATYMAS</text:p>
      <text:p text:style-name="P480"/>
      <text:p text:style-name="P481">15.</text:p>
      <text:p text:style-name="P482">Lietuvos Respublikos Seimas, Įstatymas</text:p>
      <text:p text:style-name="P483"><text:span text:style-name="T484">Nr.<text:s/></text:span><text:a xlink:href="http://www3.lrs.lt/cgi-bin/preps2?a=402192&amp;b=" office:target-frame-name="_top" xlink:show="replace"><text:span text:style-name="T485">XI-1462</text:span></text:a><text:span text:style-name="T486">, 2011-06-20, Žin., 2011, Nr. 78-3801 (2011-06-30)</text:span></text:p>
      <text:p text:style-name="P487">RINKLIAVŲ ĮSTATYMO 8 STRAIPSNIO PAKEITIMO ĮSTATYMAS</text:p>
      <text:p text:style-name="P488"/>
      <text:p text:style-name="P489">16.</text:p>
      <text:p text:style-name="P490">Lietuvos Respublikos Seimas, Įstatymas</text:p>
      <text:p text:style-name="Normal"><text:span text:style-name="T491">Nr.<text:s/></text:span><text:a xlink:href="http://www3.lrs.lt/cgi-bin/preps2?a=449236&amp;b=" office:target-frame-name="_top" xlink:show="replace"><text:span text:style-name="T492">XII-304</text:span></text:a><text:span text:style-name="T493">, 2013-05-14, Žin., 2013, Nr. 57-2848 (2013-06-01)</text:span></text:p>
      <text:p text:style-name="P494">RINKLIAVŲ ĮSTATYMO 11 STRAIPSNIO PAKEITIMO ĮSTATYMAS</text:p>
      <text:p text:style-name="P495">Šis įstatymas įsigalioja 2014 m. sausio 1 d.</text:p>
      <text:p text:style-name="P496"/>
      <text:p text:style-name="P497">*** Pabaiga ***</text:p>
      <text:p text:style-name="P498"/>
      <text:p text:style-name="P499"/>
      <text:p text:style-name="P500">Redagavo Aušrinė Trapinskienė (2013-06-06)</text:p>
      <text:p text:style-name="P501"><text:s text:c="18"/>ausrine.trapinskiene@lrs.lt</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351" meta:word-count="3722" meta:character-count="29910" meta:row-count="737" meta:non-whitespace-character-count="26539"/>
  </office:meta>
</office:document-meta>
</file>