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0pt" style:font-size-asian="10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BodyTextIndent" style:family="paragraph">
      <style:paragraph-properties fo:line-height="100%"/>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BodyText" style:family="paragraph">
      <style:paragraph-properties fo:text-indent="0.5in"/>
      <style:text-properties fo:font-size="11pt" style:font-size-asian="11pt"/>
    </style:style>
    <style:style style:name="P11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 style:parent-style-name="Normal" style:family="paragraph">
      <style:paragraph-properties fo:text-align="center"/>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BodyText" style:family="paragraph">
      <style:paragraph-properties fo:text-indent="0.5in"/>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 style:parent-style-name="Normal" style:family="paragraph">
      <style:paragraph-properties fo:text-align="center"/>
    </style:style>
    <style:style style:name="T175" style:parent-style-name="DefaultParagraphFont" style:family="text">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BodyText" style:family="paragraph">
      <style:paragraph-properties fo:text-indent="0.5in"/>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2" style:parent-style-name="Normal" style:family="paragraph">
      <style:paragraph-properties fo:text-align="center"/>
    </style:style>
    <style:style style:name="T183" style:parent-style-name="DefaultParagraphFont" style:family="text">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tyle="italic" style:font-style-asian="italic" fo:font-size="11pt" style:font-size-asian="11pt" fo:language="lt" fo:country="LT"/>
    </style:style>
    <style:style style:name="P203" style:parent-style-name="Normal" style:family="paragraph">
      <style:text-properties style:font-name="Times New Roman" fo:font-size="11pt" style:font-size-asian="11pt" fo:language="lt" fo:country="LT"/>
    </style:style>
    <style:style style:name="P20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205" style:parent-style-name="Normal" style:family="paragraph">
      <style:paragraph-properties fo:margin-top="0.3333in" fo:margin-bottom="0.5in">
        <style:tab-stops>
          <style:tab-stop style:type="right" style:position="6.0625in"/>
        </style:tab-stops>
      </style:paragraph-properties>
    </style:style>
    <style:style style:name="T206" style:parent-style-name="Pareigos" style:family="text">
      <style:text-properties style:font-name="Times New Roman" fo:font-size="11pt" style:font-size-asian="11pt" fo:language="lt" fo:country="LT"/>
    </style:style>
    <style:style style:name="T207" style:parent-style-name="Pareigos" style:family="text">
      <style:text-properties style:font-name="Times New Roman" fo:font-size="11pt" style:font-size-asian="11pt" fo:language="lt" fo:country="LT"/>
    </style:style>
    <style:style style:name="T208" style:parent-style-name="Pareigos"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widows="0" fo:orphans="0" fo:text-align="center"/>
      <style:text-properties style:font-name="Times New Roman" fo:font-size="11pt" style:font-size-asian="11pt" fo:language="lt" fo:country="LT"/>
    </style:style>
    <style:style style:name="P211" style:parent-style-name="Normal" style:family="paragraph">
      <style:paragraph-properties fo:widows="0" fo:orphans="0"/>
      <style:text-properties style:font-name="Times New Roman" fo:font-size="10pt" style:font-size-asian="10pt" fo:language="lt" fo:country="LT"/>
    </style:style>
    <style:style style:name="P212"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13" style:parent-style-name="Normal" style:family="paragraph">
      <style:paragraph-properties fo:widows="0" fo:orphans="0"/>
      <style:text-properties style:font-name="Times New Roman" fo:font-size="10pt" style:font-size-asian="10pt" fo:language="lt" fo:country="LT"/>
    </style:style>
    <style:style style:name="P214" style:parent-style-name="Normal" style:family="paragraph">
      <style:paragraph-properties fo:widows="0" fo:orphans="0"/>
      <style:text-properties style:font-name="Times New Roman" fo:font-size="10pt" style:font-size-asian="10pt" fo:language="lt" fo:country="LT"/>
    </style:style>
    <style:style style:name="P215" style:parent-style-name="Normal" style:family="paragraph">
      <style:paragraph-properties fo:widows="0" fo:orphans="0"/>
      <style:text-properties style:font-name="Times New Roman" fo:font-size="10pt" style:font-size-asian="10pt" fo:language="lt" fo:country="LT"/>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ize="10pt" style:font-size-asian="10pt" fo:language="lt" fo:country="LT"/>
    </style:style>
    <style:style style:name="T218" style:parent-style-name="Hyperlink" style:family="text">
      <style:text-properties style:font-name="Times New Roman" fo:font-size="10pt" style:font-size-asian="10pt"/>
    </style:style>
    <style:style style:name="T219" style:parent-style-name="DefaultParagraphFont" style:family="text">
      <style:text-properties style:font-name="Times New Roman" fo:font-size="10pt" style:font-size-asian="10pt" fo:language="lt" fo:country="LT"/>
    </style:style>
    <style:style style:name="P220" style:parent-style-name="Normal" style:family="paragraph">
      <style:paragraph-properties fo:widows="0" fo:orphans="0"/>
      <style:text-properties style:font-name="Times New Roman" fo:font-size="10pt" style:font-size-asian="10pt" fo:language="lt" fo:country="LT"/>
    </style:style>
    <style:style style:name="P221" style:parent-style-name="PlainText" style:family="paragraph">
      <style:text-properties style:font-name="Times New Roman"/>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text-properties style:font-name="Times New Roman"/>
    </style:style>
    <style:style style:name="P228" style:parent-style-name="PlainText" style:family="paragraph">
      <style:text-properties style:font-name="Times New Roman"/>
    </style:style>
    <style:style style:name="P229" style:parent-style-name="PlainText" style:family="paragraph">
      <style:text-properties style:font-name="Times New Roman"/>
    </style:style>
    <style:style style:name="P230" style:parent-style-name="PlainText" style:family="paragraph">
      <style:text-properties style:font-name="Times New Roman"/>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Hyperlink" style:family="text">
      <style:text-properties style:font-name="Times New Roman"/>
    </style:style>
    <style:style style:name="T234" style:parent-style-name="Hyperlink" style:family="text">
      <style:text-properties style:font-name="Times New Roman"/>
    </style:style>
    <style:style style:name="T235" style:parent-style-name="DefaultParagraphFont" style:family="text">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P238" style:parent-style-name="PlainText" style:family="paragraph">
      <style:text-properties style:font-name="Times New Roman"/>
    </style:style>
    <style:style style:name="P239" style:parent-style-name="PlainText" style:family="paragraph">
      <style:text-properties style:font-name="Times New Roman"/>
    </style:style>
    <style:style style:name="T240" style:parent-style-name="DefaultParagraphFont" style:family="text">
      <style:text-properties style:font-name="Times New Roman"/>
    </style:style>
    <style:style style:name="T241" style:parent-style-name="Hyperlink" style:family="text">
      <style:text-properties style:font-name="Times New Roman"/>
    </style:style>
    <style:style style:name="T242" style:parent-style-name="DefaultParagraphFont" style:family="text">
      <style:text-properties style:font-name="Times New Roman"/>
    </style:style>
    <style:style style:name="P243" style:parent-style-name="PlainText" style:family="paragraph">
      <style:text-properties style:font-name="Times New Roman"/>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P249" style:parent-style-name="PlainText" style:family="paragraph">
      <style:text-properties style:font-name="Times New Roman"/>
    </style:style>
    <style:style style:name="P250" style:parent-style-name="PlainText" style:family="paragraph">
      <style:text-properties style:font-name="Times New Roman"/>
    </style:style>
    <style:style style:name="P251"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soft-page-break/>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p text:style-name="P71">3) teisės aktų nustatytų reikalavimų įvykdymui patikrinti.</text:p>
        <text:p text:style-name="P72">2. Konkrečius valstybės rinkliavos dydžius nustato Vyriausybė. Valstybės rinkliavos dydžiai nustatomi litais be centų.</text:p>
        <text:p text:style-name="P73">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78">3)<text:s/>Užsienio reikalų ministerija už jai išduodamus metrikacijos liudijimų dublikatus.</text:p>
        <text:p text:style-name="P79">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0">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1"/>
        <text:p text:style-name="P82">[2 dalies 1 punkto redakcija nuo 2003 m. sausio 1 d.:</text:p>
        <text:p text:style-name="P83">1) asmenys, turintys teisę gauti socialinę pašalpą Lietuvos Respublikos Vyriausybės nustatyta tvarka, vaikai, kuriems nustatyta globa ir rūpyba, valstybės išlaikomi stacionariose globos įstaigose asmenys, vieniši asmenys, sukakę senatvės pensijos amžių, nustatytą Valstybinių socialinio draudimo pensijų įstatyme, I ir II grupių invalidai, vaikai invalidai iki 16 metų – už asmens tapatybės kortelės ir paso išdavimą bei pakeitimą, už dokumento, patvirtinančio asmens gyvenamąją vietą, išdavimą;]</text:p>
        <text:p text:style-name="P84"/>
        <text:p text:style-name="P85">2) politiniai kaliniai, tremtiniai, rezistencijos dalyviai - už Lietuvos Respublikos piliečio paso išdavimą bei paso pakeitimą, leidimo gyventi Lietuvos Respublikoje, asmens be pilietybės kelionės dokumento<text:s/>bei vizos išdavimą ir pratęsimą;</text:p>
        <text:p text:style-name="P86"/>
        <text:p text:style-name="P87">[2 dalies 2 punkto redakcija nuo 2003 m. sausio 1 d.:</text:p>
        <text:p text:style-name="BodyTextIndent2">2) politiniai kaliniai, tremtiniai, rezistencijos dalyviai – už asmens tapatybės kortelės ir paso išdavimą bei pakeitimą, leidimo gyventi Lietuvos Respublikoje, asmens<text:s/>be pilietybės kelionės dokumento bei vizos išdavimą ir pratęsimą;]</text:p>
        <text:p text:style-name="P88"/>
        <text:p text:style-name="P89">3) asmenys iki 16 metų - už asmens be pilietybės kelionės dokumento bei pabėgėlio kelionės dokumento išdavimą, už vizų išdavimą ir pratęsimą, už vaiko kelionės dokumento išdavimą;</text:p>
        <text:p text:style-name="P90">4) užsieniečiai, kuriems suteiktas pabėgėlio statusas Lietuvos Respublikoje, - už pirmojo leidimo gyventi Lietuvos Respublikoje išdavimą;</text:p>
        <text:p text:style-name="P91">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92">6) lietuvių<text:s/>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93">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94">8) užsieniečiai, vykstantys į šeimos nario (tėvų (įtėvių), vaikų (įvaikių), brolių, seserų) laidotuves,<text:s/>kai pateikiama nustatyta tvarka patvirtinta telegrama, - už vizų išdavimą pasienio kontrolės punktuose;</text:p>
        <text:p text:style-name="P95">9) užsieniečiai, vykstantys dirbti pedagoginį darbą į Lietuvos Respublikos aukštąsias, aukštesniąsias, profesines ir bendrojo lavinimo mokyklas, - už vizų išdavimą ir pratęsimą.</text:p>
        <text:p text:style-name="P96">Straipsnio pakeitimai:</text:p>
        <text:p text:style-name="PlainText"><text:span text:style-name="T97">Nr.<text:s/></text:span><text:a xlink:href="http://www3.lrs.lt/cgi-bin/preps2?a=187138&amp;b=" office:target-frame-name="_top" xlink:show="replace"><text:span text:style-name="T98">IX-1077</text:span></text:a><text:span text:style-name="T99">, 2002-09-17, Žin., 2002, Nr. 95-4086 (2002-10-02)</text:span></text:p>
        <text:p text:style-name="P100"/>
        <text:p text:style-name="P101">7 straipsnis. Valstybės rinkliavos lengvatos</text:p>
        <text:p text:style-name="P10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03"/>
        <text:p text:style-name="P104">8 straipsnis. Valstybės rinkliavos keitimas ar panaikinimas pariteto pagrindais</text:p>
        <text:p text:style-name="P10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06"/>
        <text:p text:style-name="P107">9 straipsnis. Valstybės rinkliavos mokėjimas</text:p>
        <text:p text:style-name="P108">1. Valstybės rinkliavos mokėjimo tvarką nustato Vyriausybė.<text:s/></text:p>
        <text:p text:style-name="P109">2. Neteko galios (2002-05-04).</text:p>
        <text:p text:style-name="P110">Straipsnio pakeitimai:</text:p>
        <text:p text:style-name="PlainText"><text:span text:style-name="T111">Nr.</text:span><text:a xlink:href="http://www3.lrs.lt/cgi-bin/preps2?a=165295&amp;b=" office:target-frame-name="_top" xlink:show="replace"><text:span text:style-name="T112">IX-847</text:span></text:a><text:span text:style-name="T113">, 2002-04-18, Žin., 2002, Nr. 45-1705 (2002-05-04)</text:span></text:p>
        <text:p text:style-name="P114"/>
        <text:p text:style-name="P115">10 straipsnis. Valstybės rinkliavos grąžinimas</text:p>
        <text:p text:style-name="P116">1. Sumokėta valstybės rinkliava arba jos dalis grąžinama šiais atvejais:</text:p>
        <text:p text:style-name="P117">1) kai sumokėta daugiau negu Vyriausybės nustatytas rinkliavos dydis;</text:p>
        <text:p text:style-name="P118">2) jeigu paslaugos nesuteikiamos.</text:p>
        <text:p text:style-name="P119">2. Valstybės rinkliava grąžinama, jeigu prašymas dėl jos grąžinimo vietos mokesčio administratoriui pateiktas per Mokesčių administravimo įstatyme nustatytą terminą.<text:s/></text:p>
        <text:p text:style-name="P120">3. Valstybės rinkliavos grąžinimo tvarką nustato Vyriausybė.</text:p>
        <text:p text:style-name="P121"/>
        <text:p text:style-name="P122">III SKYRIUS</text:p>
        <text:p text:style-name="P123">VIETINĖS RINKLIAVOS</text:p>
        <text:p text:style-name="P124"/>
        <text:p text:style-name="P125">11 straipsnis. Vietinių rinkliavų objektai</text:p>
        <text:p text:style-name="P126">1. Savivaldybės taryba turi teisę savivaldybės teritorijoje nustatyti vietines rinkliavas tik už:</text:p>
        <text:p text:style-name="P127">1) leidimo atlikti kasinėjimo darbus savivaldybės viešojo naudojimo teritorijoje (gatvėse, vietinės reikšmės keliuose, aikštėse, žaliuosiuose plotuose), atitverti ją ar jos dalį arba apriboti eismą joje išdavimą;</text:p>
        <text:p text:style-name="P128">2) leidimo prekiauti ar teikti paslaugas savivaldybės tarybos nustatytose viešosiose vietose išdavimą (išskyrus prekybą prekyvietėse, kai mokamas prekyviečių mokestis pagal Prekyviečių mokesčio įstatymą);</text:p>
        <text:p text:style-name="P129">3) leidimo įrengti išorinę reklamą ant savivaldybei priklausančių ar valdytojo teise valdomų objektų išdavimą;<text:s/></text:p>
        <text:p text:style-name="P130">4) leidimo organizuoti komercinius renginius savivaldybei priklausančiose ar valdytojo teise valdomose viešojo naudojimo teritorijose išdavimą;</text:p>
        <text:p text:style-name="P131">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32">6) naudojimąsi savivaldybių tarybos<text:s/>nustatytomis vietomis automobiliams statyti (išskyrus vietas automobiliams statyti prie valstybinės reikšmės kelių ir 5–15 m pažymėtoje atkarpoje prie valstybės įstaigų, institucijų ir tarnybų);</text:p>
        <text:p text:style-name="P133">7) gyvūnų (šunų, kačių) registravimą ir laikymą daugiabučiuose namuose;</text:p>
        <text:p text:style-name="P134">8) komunalinių atliekų surinkimą iš atliekų turėtojų ir atliekų tvarkymą;</text:p>
        <text:p text:style-name="P135"><text:span text:style-name="T136">9) leidimo įrengti laikinus kilnojamus įrenginius savivaldybės teritorijoje (išskyrus prie valstybinės reikšmės kelių,</text:span><text:span text:style-name="T137"><text:s/></text:span><text:span text:style-name="T138">privačiuose ir išnuomotuose valstybinės žemės sklyp</text:span><text:span text:style-name="T139">uose) išdavimą.</text:span></text:p>
        <text:p text:style-name="P140">2. Iš vietinės rinkliavos mokėtojo negali būti reikalaujama atlyginti už objektą, už kurį pagal šį įstatymą nustatyta vietinė rinkliava, kitaip negu sumokant vietinę rinkliavą.</text:p>
        <text:p text:style-name="P141">Straipsnio pakeitimai:</text:p>
        <text:p text:style-name="PlainText"><text:span text:style-name="T142">Nr.<text:s/></text:span><text:a xlink:href="http://www3.lrs.lt/cgi-bin/preps2?a=165301&amp;b=" office:target-frame-name="_top" xlink:show="replace"><text:span text:style-name="T143">IX-857</text:span></text:a><text:span text:style-name="T144">, 2002-04-23, Žin., 2002, Nr. 45-1710 (2002-05-04)</text:span></text:p>
        <text:p text:style-name="P145"/>
        <text:p text:style-name="P146">12 straipsnis. Vietinių rinkliavų nustatymas</text:p>
        <text:p text:style-name="P147">Savivaldybės taryba savo sprendimu:</text:p>
        <text:p text:style-name="P148">1) nustato vietinę rinkliavą;</text:p>
        <text:p text:style-name="P149">2) tvirtina vietinės rinkliavos nuostatus;</text:p>
        <text:p text:style-name="P150">3) nustato lengvatas vietinių rinkliavų mokėtojams;</text:p>
        <text:p text:style-name="P151">4) nustato vietinės rinkliavos grąžinimo atvejus.</text:p>
        <text:p text:style-name="P152"/>
        <text:p text:style-name="P153"><text:span text:style-name="T154">13 straipsnis. Vietinių rinkliavų dydžiai<text:s/></text:span></text:p>
        <text:p text:style-name="P155">1. Vietinės rinkliavos dydis nustatomas vietinės rinkliavos nuostatuose.<text:s/></text:p>
        <text:p text:style-name="P156">2. Vietinės rinkliavos dydis nustatomas litais be centų.</text:p>
        <text:p text:style-name="P157">3. Savivaldybės taryba atskiru sprendimu gali vietinės rinkliavos dydį kartą per metus indeksuoti, taikydama metinį vartojimo kainų indeksą, jeigu jis didesnis negu 1,1.</text:p>
        <text:p text:style-name="P158"/>
        <text:p text:style-name="P159">IV SKYRIUS</text:p>
        <text:p text:style-name="P160"><text:span text:style-name="T161">RINKLIAVŲ RINKIMO KONTROLĖ IR ATSAKOMYBĖ</text:span></text:p>
        <text:p text:style-name="P162"/>
        <text:p text:style-name="P163">14 straipsnis. Rinkliavų rinkimo kontrolė</text:p>
        <text:p text:style-name="P164">1. Rinkliavų rinkimą kontroliuoja vietos mokesčio administratorius, Valstybės kontrolė, o vietinių rinkliavų - dar ir savivaldybės kontrolieriai.</text:p>
        <text:p text:style-name="P165"><text:span text:style-name="T166">2. Jeigu patikrinimo metu nustatyta, kad valstybės rinkliavos buvo paimta per mažai arba ji iš v</text:span><text:span text:style-name="T167">iso nebuvo paimta, tai trūkstama arba visa valstybės rinkliavos suma išieškoma į atitinkamą biudžetą iš institucijos, dėl kurios kaltės paimta per maža arba visai nepaimta valstybės rinkliava, Mokesčių administravimo įstatymo nustatyta tvarka. Institucijai</text:span><text:span text:style-name="T168"><text:s/>žalą atlygina atsakingi valstybės tarnautojai įstatymų nustatyta tvarka.</text:span></text:p>
        <text:p text:style-name="P169"/>
        <text:p text:style-name="P170">15 straipsnis. Atsakomybė už rinkliavų rinkimo tvarkos pažeidimus</text:p>
        <text:p text:style-name="P171">Asmenys, pažeidę šį įstatymą ar su juo susijusius kitus teisės aktus, atsako įstatymų nustatyta tvarka.</text:p>
        <text:p text:style-name="P172"/>
        <text:p text:style-name="P173">V SKYRIUS</text:p>
        <text:p text:style-name="P174"><text:span text:style-name="T175">ĮSKAITYMAS Į BIUDŽETUS</text:span></text:p>
        <text:p text:style-name="P176"/>
        <text:p text:style-name="P177">16 straipsnis. Rinkliavų įskaitymas į biudžetus</text:p>
        <text:p text:style-name="P178">1. Valstybės rinkliava įskaitoma į tą biudžetą, iš kurio išlaikoma paslaugą suteikianti institucija. Valstybės rinkliava už Lietuvos banko teikiamas paslaugas įskaitoma į valstybės biudžetą.</text:p>
        <text:p text:style-name="P179">2. Vietinė rinkliava įskaitoma į savivaldybės, nustačiusios vietinę rinkliavą, biudžetą.</text:p>
        <text:p text:style-name="P180"/>
        <text:p text:style-name="P181">VI SKYRIUS</text:p>
        <text:p text:style-name="P182"><text:span text:style-name="T183">BAIGIAMOSIOS NUOSTATOS</text:span></text:p>
        <text:p text:style-name="P184"/>
        <text:p text:style-name="P185">17 straipsnis. Pasiūlymai Vyriausybei ir savivaldybių taryboms<text:s/></text:p>
        <text:p text:style-name="P186">1. Vyriausybė:</text:p>
        <text:p text:style-name="P187">1) ne vėliau kaip iki 2000 m. spalio 1 d. pagal šio įstatymo nuostatas nustato konkretų valstybės rinkliavos objektų sąrašą bei šios rinkliavos dydžius, taip pat patvirtina valstybės rinkliavos mokėjimo ir grąžinimo tvarką;</text:p>
        <text:p text:style-name="P188">2) iki šio įstatymo įsigaliojimo panaikina šiam įstatymui prieštaraujančias rinkliavas;</text:p>
        <text:p text:style-name="P189"><text:span text:style-name="T190">3)</text:span><text:span text:style-name="T191"><text:s/></text:span><text:span text:style-name="T192">pateikia Seimui svarstyti Mokesčių administravimo įstatymo 5 straipsnio pakeitimo įstatymo projektą, kuriuo būtų patikslintas Valstybinės mokesčių inspekcijos administruojamų mokesčių sąrašas.</text:span></text:p>
        <text:p text:style-name="P193">2. Savivaldybių tarybos apsvarsto iki šio įstatymo įsigaliojimo priimtus sprendimus dėl vietinių rinkliavų nustatymo ir prieštaraujančius šiam įstatymui sprendimus panaikina.</text:p>
        <text:p text:style-name="P194"/>
        <text:p text:style-name="P195">18 straipsnis. Įstatymo įsigaliojimas</text:p>
        <text:p text:style-name="P196">1. Šis įstatymas įsigalioja nuo 2001 m. sausio 1 d., išskyrus 17 straipsnį.</text:p>
        <text:p text:style-name="P197">2. Įsigaliojus<text:s/>šiam įstatymui, netenka galios:</text:p>
        <text:p text:style-name="P198">1) Lietuvos Respublikos žyminio mokesčio įstatymas (Žin., 1994, Nr.51-950, Nr.89-1712; 1995, Nr.47-1135; 1996, Nr.18-462, Nr.46-1112, Nr.116-2691; 1997, Nr.33-810, Nr.97-2443; 1998, Nr.98-2714);</text:p>
        <text:p text:style-name="P199">2) Lietuvos Respublikos vietinių rinkliavų įstatymas (Žin., 1996, Nr.57-1339; 1997, Nr.58-1329; 1998, Nr.38-998).</text:p>
        <text:p text:style-name="P200"/>
        <text:p text:style-name="P201"><text:span text:style-name="T202">Skelbiu šį Lietuvos Respublikos Seimo priimtą įstatymą.<text:s/></text:span></text:p>
        <text:p text:style-name="P203"/>
        <text:p text:style-name="P204"/>
      </text:section>
      <text:section text:name="Sect2" text:style-name="S2">
        <text:p text:style-name="P205"><text:span text:style-name="T206">RESPUBLIKOS PREZIDENTAS</text:span><text:span text:style-name="T207"><text:s/></text:span><text:span text:style-name="T208"><text:tab/></text:span><text:span text:style-name="T209">VALDAS ADAMKUS</text:span></text:p>
        <text:p text:style-name="P210">_________________</text:p>
        <text:p text:style-name="P211"/>
        <text:p text:style-name="P212">Pakeitimai:</text:p>
        <text:p text:style-name="P213"/>
        <text:p text:style-name="P214">1.</text:p>
        <text:p text:style-name="P215">Lietuvos Respublikos Seimas, Įstatymas</text:p>
        <text:p text:style-name="P216"><text:span text:style-name="T217">Nr.<text:s/></text:span><text:a xlink:href="http://www3.lrs.lt/cgi-bin/preps2?a=144005&amp;b=" office:target-frame-name="_top" xlink:show="replace"><text:span text:style-name="T218">IX-435</text:span></text:a><text:span text:style-name="T219">, 2001-07-10, Žin., 2001, Nr. 62-2233 (2001-07-18)</text:span></text:p>
        <text:p text:style-name="P220">RINKLIAVŲ ĮSTATYMO 3 IR 4 STRAIPSNIŲ PAKEITIMO ĮSTATYMAS</text:p>
        <text:p text:style-name="P221"/>
        <text:p text:style-name="P222">2.</text:p>
        <text:p text:style-name="P223">Lietuvos Respublikos Seimas, Įstatymas</text:p>
        <text:p text:style-name="PlainText"><text:span text:style-name="T224">Nr.<text:s/></text:span><text:a xlink:href="http://www3.lrs.lt/cgi-bin/preps2?a=165295&amp;b=" office:target-frame-name="_top" xlink:show="replace"><text:span text:style-name="T225">IX-847</text:span></text:a><text:span text:style-name="T226">, 2002-04-18, Žin., 2002, Nr. 45-1705 (2002-05-04)</text:span></text:p>
        <text:p text:style-name="P227">RINKLIAVŲ ĮSTATYMO 9 STRAIPSNIO PAKEITIMO ĮSTATYMAS</text:p>
        <text:p text:style-name="P228"/>
        <text:p text:style-name="P229">3.</text:p>
        <text:p text:style-name="P230">Lietuvos Respublikos Seimas, Įstatymas</text:p>
        <text:p text:style-name="PlainText"><text:span text:style-name="T231">Nr.<text:s/></text:span><text:a xlink:href="http://www3.lrs.lt/cgi-bin/preps2?a=165301&amp;b=" office:target-frame-name="_top" xlink:show="replace"><text:span text:style-name="T232">IX</text:span><text:bookmark-start text:name="_Hlt8698935"/><text:span text:style-name="T233">-</text:span><text:bookmark-end text:name="_Hlt8698935"/><text:span text:style-name="T234">857</text:span></text:a><text:span text:style-name="T235">, 2002-04-23, Žin., 2002, Nr. 45-1710 (2002-05-04)</text:span></text:p>
        <text:p text:style-name="P236">RINKLIAVŲ ĮSTATYMO 11 STRAIPSNIO PAKEITIMO ĮSTATYMAS</text:p>
        <text:p text:style-name="P237"/>
        <text:p text:style-name="P238">4.</text:p>
        <text:p text:style-name="P239">Lietuvos Respublikos Seimas, Įstatymas</text:p>
        <text:p text:style-name="PlainText"><text:span text:style-name="T240">Nr.<text:s/></text:span><text:a xlink:href="http://www3.lrs.lt/cgi-bin/preps2?a=187138&amp;b=" office:target-frame-name="_top" xlink:show="replace"><text:span text:style-name="T241">IX-1077</text:span></text:a><text:span text:style-name="T242">, 2002-09-17, Žin., 2002, Nr. 95-4086 (2002-10-02)</text:span></text:p>
        <text:p text:style-name="P243">RINKLIAVŲ ĮSTATYMO 6 STRAIPSNIO PAKEITIMO ĮSTATYMAS</text:p>
        <text:p text:style-name="P244">Šis Įstatymas įsigalioja nuo 2003 m. sausio 1 d.</text:p>
        <text:p text:style-name="P245"/>
        <text:p text:style-name="P246">*** Pabaiga ***</text:p>
        <text:p text:style-name="P247"/>
        <text:p text:style-name="P248"/>
        <text:p text:style-name="P249">Redagavo: Aušrinė Trapinskienė (2002-10-03)</text:p>
        <text:p text:style-name="P250"><text:s text:c="18"/>autrap@lrs.lt</text:p>
        <text:p text:style-name="P2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156" meta:word-count="1896" meta:character-count="15453" meta:row-count="268" meta:non-whitespace-character-count="13713"/>
  </office:meta>
</office:document-meta>
</file>