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keep-together="always" fo:widows="0" fo:orphans="0" fo:text-align="justify" fo:text-indent="0.4923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style="italic" style:font-style-asian="italic" fo:color="#000000"/>
    </style:style>
    <style:style style:name="P834" style:parent-style-name="Normal" style:family="paragraph">
      <style:paragraph-properties>
        <style:tab-stops>
          <style:tab-stop style:type="right" style:position="6.6937in"/>
        </style:tab-stops>
      </style:paragraph-properties>
    </style:style>
    <style:style style:name="P835" style:parent-style-name="Normal" style:family="paragraph">
      <style:paragraph-properties fo:text-align="center"/>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12">Suvestinė redakcija nuo 2010-07-01 iki 2011-01-31</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2">etų kariams.</text:span></text:p>
      <text:p text:style-name="P293">Straipsnio dalies pakeitimai:</text:p>
      <text:p text:style-name="P294"><text:span text:style-name="T295">Nr.<text:s/></text:span><text:a xlink:href="https://www.e-tar.lt/portal/legalAct.html?documentId=TAR.E6F037A40B07" office:target-frame-name="_top" xlink:show="replace"><text:span text:style-name="T296">XI-757</text:span></text:a><text:span text:style-name="T297">, 2010-04-13, Žin., 2010, Nr. 48-2306 (2010-04-27), i. k. 1101010ISTA00XI-757</text:span></text:p>
      <text:p text:style-name="Normal"/>
      <text:p text:style-name="P298"><text:span text:style-name="T299">3</text:span><text:span text:style-name="T300">. Dėl vykstančių karo veiksmų tam tik</text:span><text:span text:style-name="T301">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2">ma tik turint specialų karo komendanto leidimą. Tokio leidimo nereikia Valstybės gynimo tarybos nariams, šioje teritorijoje savo įgaliojimus vykdantiems kariniams pareigūnams ir veikiančių karinių vienetų kariams.</text:span></text:p>
      <text:p text:style-name="P303"><text:span text:style-name="T304">4</text:span><text:span text:style-name="T305">. Užsienio valstybės, su kuria Lietuv</text:span><text:span text:style-name="T306">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7">ra karo padėtyje, piliečių internavimo priima Lietuvos Respublikos Vyriausybė. Internuotų asmenų paleidimo tvarką, atšaukus karo padėtį, nustato Lietuvos Respublikos Vyriausybė.</text:span></text:p>
      <text:p text:style-name="P308"><text:span text:style-name="T309">5</text:span><text:span text:style-name="T310">. Asmenų, turinčių teisę į karo belaisvių statusą, ir karo belaisvių repa</text:span><text:span text:style-name="T311">trijavimo iš Lietuvos Respublikos tvarką nustato Vyriausybė.</text:span></text:p>
      <text:p text:style-name="P312"/>
      <text:p text:style-name="P313"><text:span text:style-name="T314">12</text:span><text:span text:style-name="T315"><text:s/>straipsnis.<text:s/></text:span><text:span text:style-name="T316">Atvykimo į Lietuvos Respubliką apribojimas</text:span></text:p>
      <text:p text:style-name="P317"><text:span text:style-name="T318">1</text:span><text:span text:style-name="T319">. Įvedus karo padėtį, sustabdomos Lietuvos Respublikos įstatymų ir kitų teisės aktų nuostatos, leidžiančios atvykti į<text:s/></text:span><text:span text:style-name="T320">Lietuvos Respubliką be vizų.</text:span></text:p>
      <text:p text:style-name="P321"><text:span text:style-name="T322">2</text:span><text:span text:style-name="T323">. Užsienio valstybių piliečiams atvykti į Lietuvos Respubliką leidžiama tik turint Lietuvos Respublikos diplomatinių atstovybių užsienyje išduotas vizas.</text:span></text:p>
      <text:p text:style-name="P324"><text:span text:style-name="T325">3</text:span><text:span text:style-name="T326">. Lietuvos Respublikos vizos išduodamos:</text:span></text:p>
      <text:p text:style-name="P327"><text:span text:style-name="T328">1</text:span><text:span text:style-name="T329">) asmenims, gabenan</text:span><text:span text:style-name="T330">tiems ir lydintiems užsienio valstybių bei tarptautinių organizacijų labdaros ar humanitarinės pagalbos Lietuvos Respublikai krovinius;</text:span></text:p>
      <text:p text:style-name="P331"><text:span text:style-name="T332">2</text:span><text:span text:style-name="T333">) asmenims, lydintiems valstybių – Lietuvos Respublikos sąjungininkių teikiamos karinės ar kitokios pagalbos krovin</text:span><text:span text:style-name="T334">ius;</text:span></text:p>
      <text:p text:style-name="P335"><text:span text:style-name="T336">3</text:span><text:span text:style-name="T337">) įmonių, kurios siunčia prekes Lietuvos Respublikos įmonėms, darbuotojams, atstovams, gabenantiems ir lydintiems siunčiamus krovinius;</text:span></text:p>
      <text:p text:style-name="P338"><text:span text:style-name="T339">4</text:span><text:span text:style-name="T340">) įmonių darbuotojams, pateikusiems karo komendantų patvirtintus Lietuvos Respublikos įmonių kvietimus at</text:span><text:span text:style-name="T341">vykti į Lietuvą;</text:span></text:p>
      <text:p text:style-name="P342"><text:span text:style-name="T343">5</text:span><text:span text:style-name="T344">) asmenims, turintiems vadovaujančių karinių pareigūnų ir valstybės institucijų vadovų kvietimus atvykti į Lietuvos Respubliką;</text:span></text:p>
      <text:p text:style-name="P345"><text:span text:style-name="T346">6</text:span><text:span text:style-name="T347">) Tarptautinio Raudonojo Kryžiaus komiteto darbuotojams;</text:span></text:p>
      <text:p text:style-name="P348"><text:span text:style-name="T349">7</text:span><text:span text:style-name="T350">) kitais Lietuvos Respublikos Seimo nus</text:span><text:span text:style-name="T351">tatytais atvejais.</text:span></text:p>
      <text:p text:style-name="P352"><text:span text:style-name="T353">4</text:span><text:span text:style-name="T354">. Jeigu Lietuvos Respublika paprašo tarptautinės karinės pagalbos gynybai, taip pat kai vykdomi tarptautiniai įsipareigojimai, valstybių - Lietuvos Respublikos sąjungininkių kariuomenių vienetai, kariai ir kariniai specialistai ga</text:span><text:span text:style-name="T355">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6"><text:s/>valstybės sieną specialios tvarkos sąlygomis.<text:s/></text:span></text:p>
      <text:p text:style-name="P357"><text:span text:style-name="T358">5</text:span><text:span text:style-name="T359">. Iš užsienio valstybės, kuri yra karo padėtyje su Lietuvos Respublika, atvykti gali tik asmenys, turintys Respublikos Prezidento, Vyriausybės ar ginkluotųjų pajėgų vado išduotą leidimą. Asmenys, atvykę<text:s/></text:span><text:span text:style-name="T360">į Lietuvos Respubliką be leidimo, yra sulaikomi, kol bus išspręstas leidimo išdavimo klausimas. Šie asmenys laikomi tardymo izoliatoriuose ar kitose specialiai tam įrengtose vietose. Sulaikytų asmenų laikymo tvarką nustato Vyriausybė. Asmenys, atvykstantys</text:span><text:span text:style-name="T361"><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2">eįleidžiami.</text:span></text:p>
      <text:p text:style-name="P363"/>
      <text:p text:style-name="P364"><text:span text:style-name="T365">13</text:span><text:span text:style-name="T366"><text:s/>straipsnis.<text:s/></text:span><text:span text:style-name="T367">Grįžimo į Lietuvos Respubliką ar apsigyvenimo joje teisės apribojimas</text:span></text:p>
      <text:p text:style-name="P368"><text:span text:style-name="T369">1</text:span><text:span text:style-name="T370">. Lietuvos Respublikos piliečiai, grįžtantys į Lietuvos Respubliką iš valstybės, su kuria Lietuvos Respublika yra karo padėtyje, arba grįžimo metu</text:span><text:span text:style-name="T371"><text:s/>vykstantys per šios valstybės ar jos okupuotą teritoriją, karinių arba policijos pareigūnų</text:span><text:span text:style-name="T372"><text:s/></text:span><text:span text:style-name="T373">gali būti sulaikyti patikrinti, jei yra duomenų, kad jų atvykimo tikslai priešiški Lietuvos Respublikos interesams. Sulaikyti leidžiama ne ilgiau kaip 4 paras.</text:span></text:p>
      <text:p text:style-name="P374"><text:span text:style-name="T375">2</text:span><text:span text:style-name="T376">. Leidimai apsigyventi Lietuvos Respublikoje karo padėties metu neišduodami.</text:span></text:p>
      <text:p text:style-name="P377"/>
      <text:p text:style-name="P378"><text:span text:style-name="T379">14</text:span><text:span text:style-name="T380"><text:s/>straipsnis.</text:span><text:span text:style-name="T381"><text:tab/></text:span><text:span text:style-name="T382">Teisės vienytis į politines partijas, politines organizacijas, visuomenines organizacijas ar asociacijas ribojimas</text:span></text:p>
      <text:p text:style-name="P383"><text:span text:style-name="T384">1</text:span><text:span text:style-name="T385">. Politinių partijų ir politinių<text:s/></text:span><text:span text:style-name="T386">organizacijų, visuomeninių organizacijų ar asociacijų, veikusių iki karo padėties paskelbimo, veikla šio įstatymo nustatyta tvarka ribojama arba sustabdoma.</text:span></text:p>
      <text:p text:style-name="P387"><text:span text:style-name="T388">2</text:span><text:span text:style-name="T389">. Karo padėties metu asmenims draudžiama vienytis į politines partijas ir politines organizaci</text:span><text:span text:style-name="T390">jas, visuomenines organizacijas ar asociacijas.</text:span></text:p>
      <text:p text:style-name="P391"><text:span text:style-name="T392">3</text:span><text:span text:style-name="T393">. Politinių partijų ir politinių organizacijų, visuomeninių organizacijų ar asociacijų, veikusių iki karo padėties įvedimo, veikla, joms pažeidus šio įstatymo nustatytus apribojimus, yra sustabdoma ginkl</text:span><text:span text:style-name="T394">uotųjų pajėgų vado sprendimu, o apskrityje – atitinkamos teritorijos karo komendanto sprendimu.</text:span></text:p>
      <text:p text:style-name="P395">Straipsnio dalies pakeitimai:</text:p>
      <text:p text:style-name="P396"><text:span text:style-name="T397">Nr.<text:s/></text:span><text:a xlink:href="https://www.e-tar.lt/portal/legalAct.html?documentId=TAR.4F776848EF13" office:target-frame-name="_top" xlink:show="replace"><text:span text:style-name="T398">IX-2258</text:span></text:a><text:span text:style-name="T399">, 2004-06-01, Žin., 2004, Nr. 96-3524</text:span><text:span text:style-name="T400"><text:s/>(2004-06-19), i. k. 1041010ISTA0IX-2258</text:span></text:p>
      <text:p text:style-name="Normal"/>
      <text:p text:style-name="P401"><text:span text:style-name="T402">15</text:span><text:span text:style-name="T403"><text:s/>straipsnis.<text:s/></text:span><text:span text:style-name="T404">Teisės rinktis į susirinkimus apribojimas</text:span></text:p>
      <text:p text:style-name="P405"><text:span text:style-name="T406">Karo padėties metu susirinkimai, išskyrus valstybės institucijų ar pareigūnų ir pasipriešinimo karinei agresijai organizacijų organizuojamus, viešosi</text:span><text:span text:style-name="T407">ose vietose draudžiami.</text:span></text:p>
      <text:p text:style-name="P408"/>
      <text:p text:style-name="P409"><text:span text:style-name="T410">16</text:span><text:span text:style-name="T411"><text:s/>straipsnis.<text:s/></text:span><text:span text:style-name="T412">Asmens tapatybę patvirtinančių dokumentų turėjimas</text:span></text:p>
      <text:p text:style-name="P413"><text:span text:style-name="T414">Karo padėties metu asmenys su savimi visada privalo turėti asmens tapatybę patvirtinančius dokumentus. Asmenys, neturintys su savimi asmens tapatybę patvirti</text:span><text:span text:style-name="T415">nančių dokumentų, turi būti sulaikomi, kol bus nustatytas asmens tapatumas, bet ne ilgiau kaip 48 valandoms.</text:span></text:p>
      <text:p text:style-name="P416"/>
      <text:p text:style-name="P417"><text:span text:style-name="T418">17</text:span><text:span text:style-name="T419"><text:s/>straipsnis.<text:s/></text:span><text:span text:style-name="T420">Privalomieji darbai karo padėties metu</text:span></text:p>
      <text:p text:style-name="P421"><text:span text:style-name="T422">Ginkluotųjų pajėgų vadas ar karo komendantai pagal savo kompetenciją karo padėties m</text:span><text:span text:style-name="T423">etu darbingiems asmenims gali nustatyti privalomuosius darbus gynybos ar gyventojų evakavimo tikslais ir šių darbų organizavimo tvarką. Už tokius darbus gali būti atlyginama įstatymų nustatyta tvarka.</text:span></text:p>
      <text:p text:style-name="P424"/>
      <text:p text:style-name="P425"><text:span text:style-name="T426">Ketvirtasis</text:span><text:span text:style-name="T427"><text:s/>skirsnis</text:span></text:p>
      <text:p text:style-name="P428"><text:span text:style-name="T429">ĮMONIŲ, ĮSTAIGŲ IR ORGANI</text:span><text:span text:style-name="T430">ZACIJŲ VEIKLOS YPATUMAI</text:span></text:p>
      <text:p text:style-name="P431"/>
      <text:p text:style-name="P432"><text:span text:style-name="T433">18</text:span><text:span text:style-name="T434"><text:s/>straipsnis.<text:s/></text:span><text:span text:style-name="T435">Privalomųjų darbų ar užduočių nustatymas</text:span></text:p>
      <text:p text:style-name="P436"><text:span text:style-name="T437">Vyriausybė karo padėties metu gali nustatyti visų nuosavybės formų įmonėms, įstaigoms ir organizacijoms privalomuosius darbus ar užduotis, reikalingus karo padėties<text:s/></text:span><text:span text:style-name="T438">reikmėms tenkinti. Už tokių darbų ir užduočių atlikimą atlyginama įstatymų nustatyta tvarka.</text:span></text:p>
      <text:p text:style-name="P439"/>
      <text:p text:style-name="P440"><text:span text:style-name="T441">19</text:span><text:span text:style-name="T442"><text:s/>straipsnis.<text:s/></text:span><text:span text:style-name="T443">Vyriausybės atstovai įmonėse, įstaigose, organizacijose</text:span></text:p>
      <text:p text:style-name="P444"><text:span text:style-name="T445">Vyriausybė gali paskirti į visų nuosavybės formų įmones, įstaigas ir organizacijas<text:s/></text:span><text:span text:style-name="T446">savo atstovus nustatytų darbų ar užduočių atlikimui</text:span><text:span text:style-name="T447"><text:s/></text:span><text:span text:style-name="T448">užtikrinti. Paskirtų atstovų nurodymai įmonių, įstaigų ar organizacijų vadovams bei darbuotojams yra privalomi. Nesant įmonių, įstaigų ar organizacijų vadovų ar jiems negalint eiti savo pareigų, jų funkci</text:span><text:span text:style-name="T449">jas atlieka Vyriausybės paskirti atstovai. Šių atstovų teises ir pareigas nustato Vyriausybė ar jos įgaliota institucija.</text:span></text:p>
      <text:p text:style-name="P450"/>
      <text:p text:style-name="P451"><text:span text:style-name="T452">20</text:span><text:span text:style-name="T453"><text:s/>straipsnis.<text:s/></text:span><text:span text:style-name="T454">Komercinės-ūkinės veiklos ribojimas</text:span></text:p>
      <text:p text:style-name="P455"><text:span text:style-name="T456">1</text:span><text:span text:style-name="T457">. Vyriausybė karo padėties metu turi teisę nustatyti ir kontroliuoti<text:s/></text:span><text:span text:style-name="T458">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59"><text:s/>verstis šių prekių gamyba ar prekyba jomis, pati įsigydama, skatindama ūkio subjektus ar pavesdama jiems įsigyti šių prekių iš užsienio valstybių.</text:span></text:p>
      <text:p text:style-name="P460"><text:span text:style-name="T461">2</text:span><text:span text:style-name="T462">. Vyriausybė karo padėties metu turi teisę riboti ar uždrausti įvairių kitų prekių gamybą ar prekybą jo</text:span><text:span text:style-name="T463">mis, jei šių prekių gamyba ar prekyba jomis keltų grėsmę visuomenės rimčiai arba mažintų materialinius išteklius ar trukdytų pertvarkyti gamybą karo reikmėms.<text:s/></text:span></text:p>
      <text:p text:style-name="P464"/>
      <text:h text:style-name="P465" text:outline-level="2"><text:span text:style-name="T466">Penktasis</text:span><text:span text:style-name="T467"><text:s/>skirsnis</text:span></text:h>
      <text:p text:style-name="P468"><text:span text:style-name="T469">VALSTYBĖS VALDYMO PERTVARKYMAS</text:span></text:p>
      <text:p text:style-name="P470"/>
      <text:p text:style-name="P471"><text:span text:style-name="T472">21</text:span><text:span text:style-name="T473"><text:s/>straipsnis.<text:s/></text:span><text:span text:style-name="T474">Valstybės institu</text:span><text:span text:style-name="T475">cijų veiklos pertvarkymas</text:span></text:p>
      <text:p text:style-name="P476"><text:span text:style-name="T477">1</text:span><text:span text:style-name="T478">. Įvedus karo padėtį, valstybės institucijų veikla pertvarkoma siekiant užtikrinti svarbiausių valstybės funkcijų atlikimą. Ministerijoms, kitoms Vyriausybės įstaigoms ir valstybės institucijoms Seimas, Respublikos Prezidenta</text:span><text:span text:style-name="T479">s ar Vyriausybė gali pavesti tokių funkcijų, kurių nėra numatyta jų nuostatuose, bet yra numatytos mobilizaciniuose planuose arba būtinos karo padėties sąlygomis.</text:span></text:p>
      <text:p text:style-name="P480"><text:span text:style-name="T481">2</text:span><text:span text:style-name="T482">. Valstybės sienos apsaugos tarnybos, o prireikus specializuoti policijos padaliniai kar</text:span><text:span text:style-name="T483">o padėties metu ginkluotųjų pajėgų vado įsakymu priskiriami ginkluotosioms pajėgoms.</text:span></text:p>
      <text:p text:style-name="P484">Straipsnio dalies pakeitimai:</text:p>
      <text:p text:style-name="P485"><text:span text:style-name="T486">Nr.<text:s/></text:span><text:a xlink:href="https://www.e-tar.lt/portal/legalAct.html?documentId=TAR.CA93113B64BF" office:target-frame-name="_top" xlink:show="replace"><text:span text:style-name="T487">VIII-2003</text:span></text:a><text:span text:style-name="T488">, 2000-10-10, Žin., 2000, Nr. 92-2855<text:s/></text:span><text:span text:style-name="T489">(2000-10-31), i. k. 1001010ISTAIII-2003</text:span></text:p>
      <text:p text:style-name="Normal"/>
      <text:p text:style-name="P490"><text:span text:style-name="T491">3</text:span><text:span text:style-name="T492">. Policija, išskyrus šio straipsnio 2 dalyje nurodytus atvejus, ginkluotosioms pajėgoms nepriskiriama ir toliau atlieka jai pavestus uždavinius, tačiau yra pavaldi karo komendantams.</text:span></text:p>
      <text:p text:style-name="P493"><text:span text:style-name="T494">4</text:span><text:span text:style-name="T495">. Kalėjimų departament</text:span><text:span text:style-name="T496">o prie Teisingumo ministerijos įstaigų funkcijos karo padėties metu nesikeičia.</text:span></text:p>
      <text:p text:style-name="P497"/>
      <text:p text:style-name="P498"><text:span text:style-name="T499">22</text:span><text:span text:style-name="T500"><text:s/>straipsnis.<text:s/></text:span><text:span text:style-name="T501">Savivaldos institucijų veiklos ribojimas</text:span></text:p>
      <text:p text:style-name="P502"><text:span text:style-name="T503">1</text:span><text:span text:style-name="T504">. Karo padėties metu Seimas visoje valstybėje ar jos dalyje gali sustabdyti vietos savivaldos institucijų įg</text:span><text:span text:style-name="T505">aliojimus.</text:span></text:p>
      <text:p text:style-name="P506"><text:span text:style-name="T507">2</text:span><text:span text:style-name="T508">. Veikiančioms vietos savivaldos institucijoms karo komendantų sprendimai yra privalomi.</text:span></text:p>
      <text:p text:style-name="P509"><text:span text:style-name="T510">3</text:span><text:span text:style-name="T511">. Kai vietos savivaldos institucijos negali veikti, jų funkcijų atlikimą organizuoja karo komendantai.</text:span></text:p>
      <text:p text:style-name="P512"/>
      <text:p text:style-name="P513"><text:span text:style-name="T514">23 straipsnis.</text:span><text:span text:style-name="T515"><text:s/>Neteko galios nuo 2010-</text:span><text:span text:style-name="T516">07-01</text:span></text:p>
      <text:p text:style-name="P517">Straipsnio naikinimas:</text:p>
      <text:p text:style-name="P518"><text:span text:style-name="T519">Nr.<text:s/></text:span><text:a xlink:href="https://www.e-tar.lt/portal/legalAct.html?documentId=TAR.E6F037A40B07" office:target-frame-name="_top" xlink:show="replace"><text:span text:style-name="T520">XI-757</text:span></text:a><text:span text:style-name="T521">, 2010-04-13, Žin. 2010, Nr. 48-2306 (2010-04-27), i. k. 1101010ISTA00XI-757</text:span></text:p>
      <text:p text:style-name="Normal"/>
      <text:p text:style-name="P522"><text:span text:style-name="T523">24</text:span><text:span text:style-name="T524"><text:s/>straipsnis.<text:s/></text:span><text:span text:style-name="T525">Karo komendantai</text:span></text:p>
      <text:p text:style-name="P526"><text:span text:style-name="T527">1</text:span><text:span text:style-name="T528">. Karo padėties<text:s/></text:span><text:span text:style-name="T529">metu apskrityse veikia ginkluotųjų pajėgų (kariuomenės) vado skiriami karo komendantai</text:span><text:s/></text:p>
      <text:p text:style-name="P530">Straipsnio dalies pakeitimai:</text:p>
      <text:p text:style-name="P531"><text:span text:style-name="T532">Nr.<text:s/></text:span><text:a xlink:href="https://www.e-tar.lt/portal/legalAct.html?documentId=TAR.4F776848EF13" office:target-frame-name="_top" xlink:show="replace"><text:span text:style-name="T533">IX-2258</text:span></text:a><text:span text:style-name="T534">, 2004-06-01, Žin., 2004, Nr. 96-3524<text:s/></text:span><text:span text:style-name="T535">(2004-06-19), i. k. 1041010ISTA0IX-2258</text:span></text:p>
      <text:p text:style-name="Normal"/>
      <text:p text:style-name="P536"><text:span text:style-name="T537">2</text:span><text:span text:style-name="T538">. Karo komendantų įgaliojimus ir veiklos tvarką nustato ginkluotųjų pajėgų (kariuomenės) vadas.</text:span></text:p>
      <text:p text:style-name="P539"/>
      <text:p text:style-name="P540"><text:span text:style-name="T541">25</text:span><text:span text:style-name="T542"> straipsnis.<text:s/></text:span><text:span text:style-name="T543">Karo komendantų veiklos priežiūra</text:span></text:p>
      <text:p text:style-name="P544"><text:span text:style-name="T545">Karo komendantų veiklą atliekant vietos savivaldos insti</text:span><text:span text:style-name="T546">tucijų funkcijas prižiūri ginkluotųjų pajėgų vadas.</text:span></text:p>
      <text:p text:style-name="P547">Straipsnio pakeitimai:</text:p>
      <text:p text:style-name="P548"><text:span text:style-name="T549">Nr.<text:s/></text:span><text:a xlink:href="https://www.e-tar.lt/portal/legalAct.html?documentId=TAR.E6F037A40B07" office:target-frame-name="_top" xlink:show="replace"><text:span text:style-name="T550">XI-757</text:span></text:a><text:span text:style-name="T551">, 2010-04-13, Žin., 2010, Nr. 48-2306 (2010-04-27), i. k. 1101010ISTA00XI-757</text:span></text:p>
      <text:p text:style-name="Normal"/>
      <text:p text:style-name="P552"><text:span text:style-name="T553">26</text:span><text:span text:style-name="T554"><text:s/>s</text:span><text:span text:style-name="T555">traipsnis.<text:s/></text:span><text:span text:style-name="T556">Ikiteisminio tyrimo įstaigos</text:span></text:p>
      <text:p text:style-name="P557"><text:span text:style-name="T558">Kai ikiteisminio tyrimo įstaigos negali atlikti joms Lietuvos Respublikos baudžiamojo proceso kodekso pavestų funkcijų, jas atlieka karo policija, Valstybės saugumo departamento ikiteisminio tyrimo padaliniai, o je</text:span><text:span text:style-name="T559">i savo funkcijų atlikti negali, – karo komendanto paskirti asmenys. Teritorijoje, kurioje karo policija ir karinės komendantūros negali atlikti savo funkcijų, ikiteisminį tyrimą atlieka šioje teritorijoje veikiančio ar dislokuoto karinio dalinio ar kito ka</text:span><text:span text:style-name="T560">rinio vieneto vado paskirti asmenys. Ikiteisminio tyrimo pareigūnais, esant galimybei, turi būti paskirti asmenys, turintys teisinį išsilavinimą.</text:span></text:p>
      <text:p text:style-name="P561">Straipsnio pakeitimai:</text:p>
      <text:p text:style-name="P562"><text:span text:style-name="T563">Nr.<text:s/></text:span><text:a xlink:href="https://www.e-tar.lt/portal/legalAct.html?documentId=TAR.C25C485EFC43" office:target-frame-name="_top" xlink:show="replace"><text:span text:style-name="T564">IX-1422</text:span></text:a><text:span text:style-name="T565">, 2003-04-03, Žin., 2003, Nr. 38-1667 (2003-04-24), i. k. 1031010ISTA0IX-1422</text:span></text:p>
      <text:p text:style-name="Normal"/>
      <text:p text:style-name="P566"><text:span text:style-name="T567">27</text:span><text:span text:style-name="T568"><text:s/>straipsnis.<text:s/></text:span><text:span text:style-name="T569">Ikiteisminio tyrimo atlikimas</text:span></text:p>
      <text:p text:style-name="P570"><text:span text:style-name="T571">1</text:span><text:span text:style-name="T572">. Ikiteisminis tyrimas atliekamas Lietuvos Respublikos baudžiamojo proceso kodekso nustatyta tvarka, išskyrus šio<text:s/></text:span><text:span text:style-name="T573">įstatymo nustatytus atvejus.</text:span></text:p>
      <text:p text:style-name="P574"><text:span text:style-name="T575">2</text:span><text:span text:style-name="T576">. Kai ikiteisminį tyrimą atlieka karinio dalinio vado ar karo komendanto paskirti asmenys, Lietuvos Respublikos baudžiamojo proceso kodekso nustatyti terminai netaikomi. Kai šie pareigūnai atlieka ikiteisminį tyrimą, su ci</text:span><text:span text:style-name="T577">viliniu ieškiniu susiję klausimai nesprendžiami.</text:span></text:p>
      <text:p text:style-name="P578"><text:span text:style-name="T579">3</text:span><text:span text:style-name="T580">. Asmeniui, kuris įtariamas padaręs nusikalstamą veiką, nuo jo sulaikymo arba pirmosios apklausos momento, o kaltinamajam – kitais įstatymų nustatytais atvejais garantuojama teisė į gynybą. Kai negalima</text:span><text:span text:style-name="T581"><text:s/>užtikrinti, kad asmenį gintų advokatas ar įstatymų nustatytais atvejais advokato padėjėjas, gynėju skiriamas kitas asmuo. Šiuo atveju gynėju gali būti asmuo, nesuinteresuotas bylos baigtimi ir, jei įmanoma, turintis aukštąjį išsilavinimą.</text:span></text:p>
      <text:p text:style-name="P582"><text:span text:style-name="T583">4</text:span><text:span text:style-name="T584">. Įvedant k</text:span><text:span text:style-name="T585">aro padėtį, Respublikos Prezidentas ar Seimas gali nustatyti, kad poėmis ar krata Lietuvos Respublikos baudžiamojo proceso kodekso nustatyta tvarka daromi be įstatymų numatytos teisėjo nutarties ar patvirtinimo.</text:span></text:p>
      <text:p text:style-name="P586">Straipsnio pakeitimai:</text:p>
      <text:p text:style-name="P587"><text:span text:style-name="T588">Nr.<text:s/></text:span><text:a xlink:href="https://www.e-tar.lt/portal/legalAct.html?documentId=TAR.C25C485EFC43" office:target-frame-name="_top" xlink:show="replace"><text:span text:style-name="T589">IX-1422</text:span></text:a><text:span text:style-name="T590">, 2003-04-03, Žin., 2003, Nr. 38-1667 (2003-04-24), i. k. 1031010ISTA0IX-1422</text:span></text:p>
      <text:p text:style-name="Normal"/>
      <text:p text:style-name="P591"><text:span text:style-name="T592">28</text:span><text:span text:style-name="T593"><text:s/>straipsnis.<text:s/></text:span><text:span text:style-name="T594">Ikiteisminio tyrimo organizavimas</text:span></text:p>
      <text:p text:style-name="P595"><text:span text:style-name="T596">Ikiteisminį tyrimą organizuoja ir j</text:span><text:span text:style-name="T597">am vadovauja prokuroras. Jei prokuroras to daryti negali, ikiteisminį tyrimą kontroliuoja ikiteisminio tyrimo teisėjas.</text:span></text:p>
      <text:p text:style-name="P598">Straipsnio pakeitimai:</text:p>
      <text:p text:style-name="P599"><text:span text:style-name="T600">Nr.<text:s/></text:span><text:a xlink:href="https://www.e-tar.lt/portal/legalAct.html?documentId=TAR.C25C485EFC43" office:target-frame-name="_top" xlink:show="replace"><text:span text:style-name="T601">IX-1422</text:span></text:a><text:span text:style-name="T602">, 2003-04-03, Žin.</text:span><text:span text:style-name="T603">, 2003, Nr. 38-1667 (2003-04-24), i. k. 1031010ISTA0IX-1422</text:span></text:p>
      <text:p text:style-name="Normal"/>
      <text:p text:style-name="P604"><text:span text:style-name="T605">29</text:span><text:span text:style-name="T606"><text:s/>straipsnis.<text:s/></text:span><text:span text:style-name="T607">Teismų sistemos pertvarkymas</text:span></text:p>
      <text:p text:style-name="P608"><text:span text:style-name="T609">1</text:span><text:span text:style-name="T610">. Karo padėties metu Lietuvos Respublikoje veikia pagal Teismų įstatymą įsteigti teismai, taip pat karo lauko teismai.</text:span></text:p>
      <text:p text:style-name="P611"><text:span text:style-name="T612">2</text:span><text:span text:style-name="T613">. Karo padėties<text:s/></text:span><text:span text:style-name="T614">metu veikiantiems teismams paprastai suteikiama teisė nagrinėti baudžiamąsias bylas supaprastinta tvarka, užtikrinant visapusišką, objektyvų bylos aplinkybių ištyrimą ir suteikiant jiems šiuos papildomus įgaliojimus:</text:span></text:p>
      <text:p text:style-name="P615"><text:span text:style-name="T616">1</text:span><text:span text:style-name="T617">) su civiliniu ieškiniu susiję klaus</text:span><text:span text:style-name="T618">imai nesprendžiami;</text:span></text:p>
      <text:p text:style-name="P619"><text:span text:style-name="T620">2)</text:span><text:span text:style-name="T621"><text:s/>Neteko galios nuo 2003-05-01</text:span></text:p>
      <text:p text:style-name="P622">Straipsnio punkto naikinimas:</text:p>
      <text:p text:style-name="P623"><text:span text:style-name="T624">Nr.<text:s/></text:span><text:a xlink:href="https://www.e-tar.lt/portal/legalAct.html?documentId=TAR.C25C485EFC43" office:target-frame-name="_top" xlink:show="replace"><text:span text:style-name="T625">IX-1422</text:span></text:a><text:span text:style-name="T626">, 2003-04-03, Žin. 2003, Nr. 38-1667 (2003-04-24), i. k. 1031010ISTA0IX-1422</text:span></text:p>
      <text:p text:style-name="Normal"/>
      <text:p text:style-name="P627"><text:span text:style-name="T628">3</text:span><text:span text:style-name="T629">) teismo pirmininkas privalo užtikrinti, kad nagrinėjant baudžiamąją bylą įstatymų nustatytais atvejais dalyvautų gynėjas. Nesant galimybės bylos nagrinėjimo teisme metu dalyvauti advokatui, gynėju gali būti asmuo, turintis teisinį išsilavinimą. Gynėju</text:span><text:span text:style-name="T630"><text:s/>bylos nagrinėjimo teisme metu negali būti asmuo, dalyvavęs tos bylos ikiteisminiame tyrime ar suinteresuotas bylos baigtimi.</text:span></text:p>
      <text:p text:style-name="P631">Straipsnio punkto pakeitimai:</text:p>
      <text:p text:style-name="P632"><text:span text:style-name="T633">Nr.<text:s/></text:span><text:a xlink:href="https://www.e-tar.lt/portal/legalAct.html?documentId=TAR.C25C485EFC43" office:target-frame-name="_top" xlink:show="replace"><text:span text:style-name="T634">IX-1422</text:span></text:a><text:span text:style-name="T635">, 2003-</text:span><text:span text:style-name="T636">04-03, Žin., 2003, Nr. 38-1667 (2003-04-24), i. k. 1031010ISTA0IX-1422</text:span></text:p>
      <text:p text:style-name="Normal"/>
      <text:p text:style-name="P637"><text:span text:style-name="T638">30</text:span><text:span text:style-name="T639"><text:s/>straipsnis.<text:s/></text:span><text:span text:style-name="T640">Karo lauko teismų steigimas</text:span></text:p>
      <text:p text:style-name="P641"><text:span text:style-name="T642">1</text:span><text:span text:style-name="T643">. Nusikaltimams žmoniškumui ir karo nusikaltimams, nusikaltimams Lietuvos valstybės nepriklausomybei, teritorijos vientisumui ir</text:span><text:span text:style-name="T644"><text:s/>konstitucinei santvarkai, nusikalstamoms veikoms krašto apsaugos tarnybai, nusikalstamoms veikoms, kurias padarė kariai, bei nusikalstamoms veikoms, kurios padarytos kariams, tirti prie karo komendantų gali būti steigiami karo lauko teismai. Jeigu prie ka</text:span><text:span text:style-name="T645">ro komendantų įsteigti karo lauko teismai negali funkcionuoti, tokie teismai steigiami šiose teritorijose veikiančiuose ar dislokuotuose kariniuose daliniuose.</text:span></text:p>
      <text:p text:style-name="P646">Straipsnio dalies pakeitimai:</text:p>
      <text:p text:style-name="P647"><text:span text:style-name="T648">Nr.<text:s/></text:span><text:a xlink:href="https://www.e-tar.lt/portal/legalAct.html?documentId=TAR.C25C485EFC43" office:target-frame-name="_top" xlink:show="replace"><text:span text:style-name="T649">IX-1422</text:span></text:a><text:span text:style-name="T650">, 2003-04-03, Žin., 2003, Nr. 38-1667 (2003-04-24), i. k. 1031010ISTA0IX-1422</text:span></text:p>
      <text:p text:style-name="Normal"/>
      <text:p text:style-name="P651"><text:span text:style-name="T652">2</text:span><text:span text:style-name="T653">. Jeigu teismai, nustatyti Teismų įstatyme, negali atlikti savo funkcijų, karo lauko teismai nagrinėja ir kitas baudžiamąsias bylas.</text:span></text:p>
      <text:p text:style-name="P654"><text:span text:style-name="T655">3</text:span><text:span text:style-name="T656">.<text:s/></text:span><text:span text:style-name="T657">Sprendimą dėl karo lauko teismų steigimo priima Respublikos Prezidentas.</text:span></text:p>
      <text:p text:style-name="P658"><text:span text:style-name="T659">4</text:span><text:span text:style-name="T660">. Karo lauko teismų teisėjus ir karo lauko teismų pirmininkus skiria karo komendantai (karinių dalinių vadai). Teisėjais skiriami asmenys, turintys aukštąjį teisinį išsilavinimą,</text:span><text:span text:style-name="T661"><text:s/>o jeigu tokio išsilavinimo asmenų skirti nėra galimybių – teisėjais gali būti skiriami kitokį aukštąjį išsilavinimą turintys asmenys. Karo lauko teismo pirmininkas užtikrina teismo darbą. Teismo pirmininku pagal galimybes skiriamas civilis asmuo.</text:span></text:p>
      <text:p text:style-name="P662"/>
      <text:p text:style-name="P663"><text:span text:style-name="T664">31</text:span><text:span text:style-name="T665"><text:s/>straipsnis.<text:s/></text:span><text:span text:style-name="T666">Baudžiamųjų bylų nagrinėjimas karo lauko teismuose</text:span></text:p>
      <text:p text:style-name="P667"><text:span text:style-name="T668">1</text:span><text:span text:style-name="T669">. Karo lauko teismai baudžiamąsias bylas nagrinėja Baudžiamojo proceso kodekso nustatyta tvarka, išskyrus šio įstatymo nustatytus atvejus.</text:span></text:p>
      <text:p text:style-name="P670"><text:span text:style-name="T671">2</text:span><text:span text:style-name="T672">. Baudžiamąsias bylas dėl sunkių ar labai<text:s/></text:span><text:span text:style-name="T673">sunkių nusikaltimų nagrinėja karo lauko teismas prie karo komendantų. Karo lauko teismą sudaro trys teisėjai. Baudžiamąsias bylas dėl kitų nusikalstamų veikų nagrinėja vienas teisėjas.</text:span></text:p>
      <text:p text:style-name="P674">Straipsnio dalies pakeitimai:</text:p>
      <text:p text:style-name="P675"><text:span text:style-name="T676">Nr.<text:s/></text:span><text:a xlink:href="https://www.e-tar.lt/portal/legalAct.html?documentId=TAR.C25C485EFC43" office:target-frame-name="_top" xlink:show="replace"><text:span text:style-name="T677">IX-1422</text:span></text:a><text:span text:style-name="T678">, 2003-04-03, Žin., 2003, Nr. 38-1667 (2003-04-24), i. k. 1031010ISTA0IX-1422</text:span></text:p>
      <text:p text:style-name="Normal"/>
      <text:p text:style-name="P679"><text:span text:style-name="T680">3</text:span><text:span text:style-name="T681">. Karo lauko teismas prie karo komendantų arba karinio dalinio karo lauko teismas baudžiamąją bylą nagrinėja kaip pirmoj</text:span><text:span text:style-name="T682">i instancija.</text:span></text:p>
      <text:p text:style-name="P683"><text:span text:style-name="T684">4</text:span><text:span text:style-name="T685">. Karo lauko teismo nuosprendžiai įsiteisėja nuo jų priėmimo momento. Įsiteisėję karo lauko teismo nuosprendžiai kasacine tvarka per 14 dienų gali būti skundžiami Lietuvos Aukščiausiajam Teismui. Nagrinėjant tokias bylas, Lietuvos Aukšči</text:span><text:span text:style-name="T686">ausiajame Teisme taikoma Baudžiamojo proceso kodekse kasacinių bylų nagrinėjimo nustatyta tvarka.</text:span></text:p>
      <text:p text:style-name="P687"><text:span text:style-name="T688">5</text:span><text:span text:style-name="T689">. Teisiamajam turi būti užtikrintas gynėjo dalyvavimas remiantis šio įstatymo 29 straipsnio 2 dalies 3 punktu.</text:span></text:p>
      <text:p text:style-name="P690"/>
      <text:p text:style-name="P691"><text:span text:style-name="T692">Šeštasis</text:span><text:span text:style-name="T693"><text:s/>skirsnis</text:span></text:p>
      <text:p text:style-name="P694"><text:span text:style-name="T695">KARINĖS IR<text:s/></text:span><text:span text:style-name="T696">KITOS PRIEMONĖS</text:span></text:p>
      <text:p text:style-name="P697"/>
      <text:p text:style-name="P698"><text:span text:style-name="T699">32</text:span><text:span text:style-name="T700"><text:s/>straipsnis.<text:s/></text:span><text:span text:style-name="T701">Svarbiausių valstybės gynybos klausimų sprendimas</text:span></text:p>
      <text:p text:style-name="P702"><text:span text:style-name="T703">1</text:span><text:span text:style-name="T704">. Įvedus karo padėtį, Mobilizacijos ir mobilizacinio rezervo rengimo įstatymo nustatyta tvarka skelbiama ir vykdoma mobilizacija.</text:span></text:p>
      <text:p text:style-name="P705"><text:span text:style-name="T706">2</text:span><text:span text:style-name="T707">. Svarbiausius valstybės gynyb</text:span><text:span text:style-name="T708">os klausimus svarsto ir koordinuoja Valstybės gynimo taryba.</text:span></text:p>
      <text:p text:style-name="P709"/>
      <text:p text:style-name="P710"><text:span text:style-name="T711">33</text:span><text:span text:style-name="T712"><text:s/>straipsnis.<text:s/></text:span><text:span text:style-name="T713">Saugotinų objektų sąrašas</text:span></text:p>
      <text:p text:style-name="P714"><text:span text:style-name="T715">Saugotinų objektų, kurių veikla būtina norint užtikrinti svarbiausių valstybės funkcijų atlikimą arba kurių veiklos sutrikimai gali kelti pavojų<text:s/></text:span><text:span text:style-name="T716">aplinkai, žmonių gyvybei ar sveikatai, sąrašą nustato Vyriausybė.</text:span></text:p>
      <text:p text:style-name="P717"/>
      <text:p text:style-name="P718"><text:span text:style-name="T719">34</text:span><text:span text:style-name="T720"><text:s/>straipsnis.<text:s/></text:span><text:span text:style-name="T721">Karinis patruliavimas</text:span></text:p>
      <text:p text:style-name="P722"><text:span text:style-name="T723">1</text:span><text:span text:style-name="T724">. Karinis patruliavimas įvedamas ginkluotųjų pajėgų vado sprendimu. Karinį patruliavimą tam tikroje teritorijoje gali įvesti karo komendantai</text:span><text:span text:style-name="T725">.</text:span></text:p>
      <text:p text:style-name="P726"><text:span text:style-name="T727">2</text:span><text:span text:style-name="T728">. Karinis patruliavimas įvedamas viešajai tvarkai užtikrinti, teisės pažeidimų prevencijai vykdyti.</text:span></text:p>
      <text:p text:style-name="P729"><text:span text:style-name="T730">3</text:span><text:span text:style-name="T731">. Kariniai patruliai turi teisę, atlikdami savo funkcijas, tikrinti asmens dokumentus, atlikti daiktų ir transporto priemonių bei asmens apžiūrą</text:span><text:span text:style-name="T732">, sulaikyti asmenis, įtariamus padarius nusikaltimų ar kitų teisės pažeidimų ar kitaip pažeidus viešąją tvarką, taip pat – esančius viešojoje vietoje komendanto valandos metu ar uždaroje teritorijoje ir neturinčius tam specialaus leidimo ar teisės pagal šį</text:span><text:span text:style-name="T733"><text:s/>įstatymą.</text:span></text:p>
      <text:p text:style-name="P734"><text:span text:style-name="T735">4</text:span><text:span text:style-name="T736">. Apžiūra atliekama, jeigu įtariama, kad asmenys turi ginklų, šaudmenų, sprogmenų, sprogstamųjų, radioaktyviųjų, nuodingųjų ir stipriai veikiančių, narkotinių ar psichotropinių medžiagų, taip pat jeigu asmuo įtariamas padaręs nusikaltimą ar</text:span><text:span text:style-name="T737"><text:s/>kitą teisės pažeidimą ar kitaip pažeidęs viešąją tvarką, arba yra viešoje vietoje komendanto valandos metu ar uždaroje teritorijoje ir neturi tam specialaus leidimo ar teisės pagal šį įstatymą. Atliekant asmens apžiūrą, neleidžiami tokie veiksmai, kurie ž</text:span><text:span text:style-name="T738">emina apžiūrimojo orumą arba pavojingi jo sveikatai.</text:span></text:p>
      <text:p text:style-name="P739"/>
      <text:p text:style-name="P740"><text:span text:style-name="T741">35</text:span><text:span text:style-name="T742"><text:s/>straipsnis.<text:s/></text:span><text:span text:style-name="T743">Civilinės saugos priemonės</text:span></text:p>
      <text:p text:style-name="P744"><text:span text:style-name="T745">Įvedus karo padėtį, vadovaujantis įstatymais ir kitais teisės aktais, gyventojai aprūpinami maistu, medikamentais, kitomis medicinos pagalbos<text:s/></text:span><text:span text:style-name="T746">priemonėmis, taip pat vykdomos gelbėjimo, evakavimo ir kitos civilinės saugos priemonės.</text:span></text:p>
      <text:p text:style-name="P747"/>
      <text:p text:style-name="P748"><text:span text:style-name="T749">36</text:span><text:span text:style-name="T750"><text:s/>straipsnis.<text:s/></text:span><text:span text:style-name="T751">Gyventojų evakavimas<text:s/></text:span></text:p>
      <text:p text:style-name="P752"><text:span text:style-name="T753">1</text:span><text:span text:style-name="T754">. Siekdama užtikrinti Lietuvos Respublikos gyventojų saugumą karo metu, Vyriausybė skelbia jų evakavimą. Gyventojų eva</text:span><text:span text:style-name="T755">kavimas organizuojamas Vyriausybės nustatyta tvarka.</text:span></text:p>
      <text:p text:style-name="P756"><text:span text:style-name="T757">2</text:span><text:span text:style-name="T758">. Evakuojant gyventojus, jiems būtinai suteikiamos laikinos stacionarios arba laikinos kitos gyvenamosios patalpos, o kelionės metu jie aprūpinami maistu ir medikamentais.</text:span></text:p>
      <text:p text:style-name="P759"><text:span text:style-name="T760">3</text:span><text:span text:style-name="T761">. Gyventojų<text:s/></text:span><text:span text:style-name="T762">evakavimui užtikrinti gali būti laikinai paimtos juridiniams ir fiziniams asmenims priklausančios transporto priemonės, nenaudojamos šių asmenų savarankiškai evakuotis. Asmenys, vykstantys iš evakavimo vietos savo transporto priemonėmis, esant galimybei pr</text:span><text:span text:style-name="T763">ivalo padėti išvykti kitiems asmenims. Už transporto priemonių laikiną paėmimą atlygina Vyriausybė įstatymų nustatyta tvarka.</text:span></text:p>
      <text:p text:style-name="P764"><text:span text:style-name="T765">4</text:span><text:span text:style-name="T766">. Savivaldybės, į kurių teritoriją evakuojami gyventojai, privalo pasirengti priimti tokį evakuojamų asmenų skaičių, kuris yr</text:span><text:span text:style-name="T767">a ne mažesnis kaip 10 procentų atitinkamos savivaldybės teritorijos gyventojų skaičiaus.</text:span></text:p>
      <text:p text:style-name="P768"/>
      <text:p text:style-name="P769"><text:span text:style-name="T770">37</text:span><text:span text:style-name="T771"><text:s/>straipsnis.</text:span><text:span text:style-name="T772"><text:tab/></text:span><text:span text:style-name="T773">Laikinas ginklų, šaudmenų, sprogmenų, sprogstamųjų, radioaktyviųjų, nuodingųjų ir stipriai veikiančių, narkotinių ar psichotropinių medžiagų, tai</text:span><text:span text:style-name="T774">p pat transporto priemonių bei kitų daiktų paėmimas ar rekvizicija</text:span></text:p>
      <text:p text:style-name="P775"><text:span text:style-name="T776">1</text:span><text:span text:style-name="T777">. Karo padėties metu iš fizinių ir juridinių asmenų gali būti laikinai paimami jų teisėtai laikomi ginklai, šaudmenys, sprogmenys, sprogstamosios, radioaktyviosios ir stipriai veikianč</text:span><text:span text:style-name="T778">ios medžiagos, taip pat, karinei būtinybei esant, gali būti rekvizuojami teisėtai laikomi ginklai, šaudmenys, sprogmenys, sprogstamosios, nuodingosios ir stipriai veikiančios, narkotinės ir psichotropinės medžiagos, transporto priemonės</text:span><text:span text:style-name="T779"><text:s/></text:span><text:span text:style-name="T780">ir</text:span><text:span text:style-name="T781"><text:s/></text:span><text:span text:style-name="T782">kiti daiktai. La</text:span><text:span text:style-name="T783">ikino paėmimo ir rekvizicijos, taip pat laikinai paimtų daiktų grąžinimo ar teisingo atlyginimo už juos, atšaukus karo padėtį, tvarką nustato Vyriausybė.<text:s/></text:span></text:p>
      <text:p text:style-name="P784"><text:span text:style-name="T785">2</text:span><text:span text:style-name="T786">. Laikiną ginklų, šaudmenų, sprogmenų, sprogstamųjų, nuodingųjų ir stipriai veikiančių, narkotin</text:span><text:span text:style-name="T787">ių ar psichotropinių medžiagų, taip pat transporto priemonių bei kitų daiktų paėmimą ar rekviziciją vykdo policija arba kariuomenė, laikiną radioaktyviųjų medžiagų paėmimą organizuoja ir koordinuoja Radiacinės saugos centras kartu su savivaldybėmis, o į te</text:span><text:span text:style-name="T788">isės aktų nustatytas vietas laikinai paimamas radioaktyviąsias medžiagas pristato radioaktyviųjų medžiagų turėtojai.</text:span></text:p>
      <text:p text:style-name="P789"><text:span text:style-name="T790">3</text:span><text:span text:style-name="T791">. Asmuo, iš kurio laikinai paimami ginklai, šaudmenys, sprogmenys, sprogstamosios, radioaktyviosios, nuodingosios ir stipriai veikianč</text:span><text:span text:style-name="T792">ios, narkotinės ar psichotropinės medžiagos ar rekvizuojami ginklai, šaudmenys, sprogmenys, sprogstamosios, nuodingosios ir stipriai veikiančios, narkotinės ar psichotropinės medžiagos, transporto priemonės, taip pat kiti daiktai, supažindinamas su sprendi</text:span><text:span text:style-name="T793">mu paimti nurodytus daiktus. Šio straipsnio 2 dalyje nurodytos institucijos sudaro laikinai paimtų daiktų apyrašą.</text:span><text:s/></text:p>
      <text:p text:style-name="P794">Straipsnio pakeitimai:</text:p>
      <text:p text:style-name="P795"><text:span text:style-name="T796">Nr.<text:s/></text:span><text:a xlink:href="https://www.e-tar.lt/portal/legalAct.html?documentId=TAR.7B10FA0CEFC3" office:target-frame-name="_top" xlink:show="replace"><text:span text:style-name="T797">IX-2330</text:span></text:a><text:span text:style-name="T798">, 2004-07-08, Žin., 20</text:span><text:span text:style-name="T799">04, Nr. 115-4273 (2004-07-24), i. k. 1041010ISTA0IX-2330</text:span></text:p>
      <text:p text:style-name="Normal"/>
      <text:p text:style-name="P800"><text:span text:style-name="T801">Septintasis</text:span><text:span text:style-name="T802"><text:s/>skirsnis</text:span></text:p>
      <text:p text:style-name="P803"><text:span text:style-name="T804">BAIGIAMOSIOS NUOSTATOS</text:span></text:p>
      <text:p text:style-name="P805"/>
      <text:p text:style-name="P806"><text:span text:style-name="T807">38</text:span><text:span text:style-name="T808"><text:s/>straipsnis.</text:span><text:span text:style-name="T809"><text:s/></text:span><text:span text:style-name="T810">Tarptautinės humanitarinės teisės normų laikymasis</text:span></text:p>
      <text:p text:style-name="P811"><text:span text:style-name="T812">Lietuvos Respublikos valstybės institucijos ir pareigūnai privalo laikytis<text:s/></text:span><text:span text:style-name="T813">ir pagal savo kompetenciją bei galimybes užtikrinti, kad visi Lietuvos Respublikos jurisdikcijai karo padėties metu priklausantys asmenys laikytųsi visuotinai pripažintų tarptautinės humanitarinės teisės normų.</text:span></text:p>
      <text:p text:style-name="P814"/>
      <text:p text:style-name="P815"><text:span text:style-name="T816">39</text:span><text:span text:style-name="T817"><text:s/>straipsnis.<text:s/></text:span><text:span text:style-name="T818">Atsakomybė už šio įstat</text:span><text:span text:style-name="T819">ymo pažeidimus</text:span></text:p>
      <text:p text:style-name="P820"><text:span text:style-name="T821">Asmenys, pažeidę šio įstatymo reikalavimus, atsako įstatymų nustatyta tvarka.</text:span></text:p>
      <text:p text:style-name="P822"/>
      <text:p text:style-name="P823"><text:span text:style-name="T824">40</text:span><text:span text:style-name="T825"><text:s/>straipsnis.<text:s/></text:span><text:span text:style-name="T826">Pasiūlymas Vyriausybei</text:span></text:p>
      <text:p text:style-name="P827"><text:span text:style-name="T828">Vyriausybė per 6 mėnesius nuo šio įstatymo įsigaliojimo priima ar parengia teisės aktus, reikalingus šiam<text:s/></text:span><text:span text:style-name="T829">įstatymui įgyvendinti.</text:span></text:p>
      <text:p text:style-name="P830"/>
      <text:p text:style-name="P831"/>
      <text:p text:style-name="P832"><text:span text:style-name="T833">Skelbiu šį Lietuvos Respublikos Seimo priimtą įstatymą.<text:s/></text:span></text:p>
      <text:p text:style-name="Normal"/>
      <text:p text:style-name="Normal"/>
      <text:p text:style-name="P834">RESPUBLIKOS PREZIDENTAS<text:tab/>VALDAS ADAMKUS</text:p>
      <text:p text:style-name="P835">______________</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eimas, Įstatymas</text:span></text:p>
      <text:p text:style-name="P845"><text:span text:style-name="T846">Nr.<text:s/></text:span><text:a xlink:href="https://www.e-tar.lt/portal/legalAct.html?documentId=TAR.CA93113B64BF" office:target-frame-name="_top" xlink:show="replace"><text:span text:style-name="T847">VIII-2003</text:span></text:a><text:span text:style-name="T848">, 2000-10-10, Žin., 2000, Nr. 92-2855 (2000-10-31), i. k. 1001010ISTAIII-2003</text:span></text:p>
      <text:p text:style-name="P849"><text:span text:style-name="T850">Lietuvos Respublikos karo padėties įstatymo 2 ir 21 straipsnių pakeitimo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TAR.C25C485EFC43" office:target-frame-name="_top" xlink:show="replace"><text:span text:style-name="T858">IX-1422</text:span></text:a><text:span text:style-name="T859">, 2003-04-03, Žin., 2003, Nr. 38-1667 (2003-04-24), i. k. 1031010ISTA0IX-1422</text:span></text:p>
      <text:p text:style-name="P860"><text:span text:style-name="T861">Lietuvos Respublikos karo padėties įstatymo 2, 3, 5, 6, 7, 8, 26, 27, 28, 29, 30 ir 31 stra</text:span><text:span text:style-name="T862">ipsnių pakeitimo įstatymas</text:span></text:p>
      <text:p text:style-name="P863"/>
      <text:p text:style-name="P864"><text:span text:style-name="T865">3.</text:span></text:p>
      <text:p text:style-name="P866"><text:span text:style-name="T867">Lietuvos Respublikos Seimas, Įstatymas</text:span></text:p>
      <text:p text:style-name="P868"><text:span text:style-name="T869">Nr.<text:s/></text:span><text:a xlink:href="https://www.e-tar.lt/portal/legalAct.html?documentId=TAR.4F776848EF13" office:target-frame-name="_top" xlink:show="replace"><text:span text:style-name="T870">IX-2258</text:span></text:a><text:span text:style-name="T871">, 2004-06-01, Žin., 2004, Nr. 96-3524 (2004-06-19), i. k. 1041010ISTA0IX-2258</text:span></text:p>
      <text:p text:style-name="P872"><text:span text:style-name="T873">Lietuvos<text:s/></text:span><text:span text:style-name="T874">Respublikos karo padėties įstatymo 14 ir 24 straipsnių pakeitimo įstatymas</text:span></text:p>
      <text:p text:style-name="P875"/>
      <text:p text:style-name="P876"><text:span text:style-name="T877">4.</text:span></text:p>
      <text:p text:style-name="P878"><text:span text:style-name="T879">Lietuvos Respublikos Seimas, Įstatymas</text:span></text:p>
      <text:p text:style-name="P880"><text:span text:style-name="T881">Nr.<text:s/></text:span><text:a xlink:href="https://www.e-tar.lt/portal/legalAct.html?documentId=TAR.7B10FA0CEFC3" office:target-frame-name="_top" xlink:show="replace"><text:span text:style-name="T882">IX-2330</text:span></text:a><text:span text:style-name="T883">, 2004-07-08, Žin., 2004, Nr. 115-4273 (2004-</text:span><text:span text:style-name="T884">07-24), i. k. 1041010ISTA0IX-2330</text:span></text:p>
      <text:p text:style-name="P885"><text:span text:style-name="T886">Lietuvos Respublikos karo padėties įstatymo 37 straipsnio pakeitimo įstatymas</text:span></text:p>
      <text:p text:style-name="P887"/>
      <text:p text:style-name="P888"><text:span text:style-name="T889">5.</text:span></text:p>
      <text:p text:style-name="P890"><text:span text:style-name="T891">Lietuvos Respublikos Seimas, Įstatymas</text:span></text:p>
      <text:p text:style-name="P892"><text:span text:style-name="T893">Nr.<text:s/></text:span><text:a xlink:href="https://www.e-tar.lt/portal/legalAct.html?documentId=TAR.E6F037A40B07" office:target-frame-name="_top" xlink:show="replace"><text:span text:style-name="T894">XI-757</text:span></text:a><text:span text:style-name="T895">, 2010-04</text:span><text:span text:style-name="T896">-13, Žin., 2010, Nr. 48-2306 (2010-04-27), i. k. 1101010ISTA00XI-757</text:span></text:p>
      <text:p text:style-name="P897"><text:span text:style-name="T898">Lietuvos Respublikos karo padėties įstatymo 11, 25 straipsnių pakeitimo ir 23 straipsnio pripažinimo netekusiu galios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367" meta:word-count="4506" meta:character-count="35278" meta:row-count="973" meta:non-whitespace-character-count="31139"/>
  </office:meta>
</office:document-meta>
</file>