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with-next="always" fo:text-align="center"/>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margin-left="1.6736in" fo:text-indent="-1.1812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justify" fo:margin-left="1.6736in" fo:text-indent="-1.1812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center"/>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style="italic" style:font-style-asian="italic" fo:color="#000000"/>
    </style:style>
    <style:style style:name="P807" style:parent-style-name="Normal" style:family="paragraph">
      <style:paragraph-properties>
        <style:tab-stops>
          <style:tab-stop style:type="right" style:position="6.6937in"/>
        </style:tab-stops>
      </style:paragraph-properties>
    </style:style>
    <style:style style:name="P808" style:parent-style-name="Normal" style:family="paragraph">
      <style:paragraph-properties fo:text-align="center"/>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12">Suvestinė redakcija nuo 2003-05-01 iki 2004-06-18</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p text:style-name="P54">Straipsnio dalies pakeitimai:</text:p>
      <text:soft-page-break/>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text:span><text:span text:style-name="T78">Karinės teisėsaugos<text:s/></text:span><text:span text:style-name="T79">institucijos</text:span><text:span text:style-name="T80"><text:s/>– karo policija, karinės ikiteisminio tyrimo įstaigos bei jų kontrolę atliekančios institucijos, karo lauko teismai.</text:span></text:p>
      <text:p text:style-name="P81">Straipsnio dalies pakeitimai:</text:p>
      <text:p text:style-name="P82"><text:span text:style-name="T83">Nr.<text:s/></text:span><text:a xlink:href="https://www.e-tar.lt/portal/legalAct.html?documentId=TAR.C25C485EFC43" office:target-frame-name="_top" xlink:show="replace"><text:span text:style-name="T84">IX-1422</text:span></text:a><text:span text:style-name="T85">, 2</text:span><text:span text:style-name="T86">003-04-03, Žin., 2003, Nr. 38-1667 (2003-04-24), i. k. 1031010ISTA0IX-1422</text:span></text:p>
      <text:p text:style-name="Normal"/>
      <text:p text:style-name="P87"><text:span text:style-name="T88">6</text:span><text:span text:style-name="T89">.</text:span><text:span text:style-name="T90"><text:s/>Kariniai pareigūnai</text:span><text:span text:style-name="T91"><text:s/>– valstybės ginkluotųjų pajėgų pareigūnai, turintys vadų ar karinius administracinius įgaliojimus, bei karinės teisėsaugos institucijų pareigūnai.</text:span></text:p>
      <text:p text:style-name="P92"><text:span text:style-name="T93">7</text:span><text:span text:style-name="T94">.</text:span><text:span text:style-name="T95"><text:s/>Karo padėtis</text:span><text:span text:style-name="T96"><text:s/>– Lietuvos Respublikos Konstitucijos ir šio įstatymo nustatyta ypatinga teisinė padėtis, kuri įvedama prireikus ginti Tėvynę ginkluoto užpuolimo ar jo grėsmės atveju, kai kyla grėsmė Lietuvos valstybės suverenumui ar jos teritoriniam vientisu</text:span><text:span text:style-name="T97">mui, arba prireikus vykdyti Lietuvos valstybės tarptautinius įsipareigojimus siekiant užtikrinti valstybės gynybą ir kitas svarbiausias valstybės funkcijas karo metu.</text:span></text:p>
      <text:p text:style-name="P98"><text:span text:style-name="T99">8</text:span><text:span text:style-name="T100">.</text:span><text:span text:style-name="T101"><text:s/>Komendanto valanda</text:span><text:span text:style-name="T102"><text:s/>– paros laikas, kada draudžiama būti viešosiose vietose be karo</text:span><text:span text:style-name="T103"><text:s/>komendanto išduoto leidimo.</text:span></text:p>
      <text:p text:style-name="P104"><text:span text:style-name="T105">9</text:span><text:span text:style-name="T106">.</text:span><text:span text:style-name="T107"><text:s/>Uždara teritorija<text:s/></text:span><text:span text:style-name="T108">– teritorija, į kurią patekti ir iš kurios išvykti galima tik turint karo komendanto išduotą leidimą.</text:span></text:p>
      <text:p text:style-name="P109"><text:span text:style-name="T110">10</text:span><text:span text:style-name="T111">.</text:span><text:span text:style-name="T112"><text:s/>Vadai<text:s/></text:span><text:span text:style-name="T113">– ginkluotųjų pajėgų vadas, lauko pajėgų vadas, kariuomenės rūšių, junginių, dalinių i</text:span><text:span text:style-name="T114">r kitų karinių vienetų vadai bei karo komendantai.</text:span></text:p>
      <text:p text:style-name="P115"/>
      <text:p text:style-name="P116"><text:span text:style-name="T117">Antrasis</text:span><text:span text:style-name="T118"><text:s/>skirsnis</text:span></text:p>
      <text:p text:style-name="P119"><text:span text:style-name="T120">KARO PADĖTIES ĮVEDIMAS IR ATŠAUKIMAS<text:s/></text:span></text:p>
      <text:p text:style-name="P121"/>
      <text:p text:style-name="P122"><text:span text:style-name="T123">3</text:span><text:span text:style-name="T124"><text:s/>straipsnis.<text:s/></text:span><text:span text:style-name="T125">Karo padėties įvedimas</text:span><text:span text:style-name="T126"><text:s/></text:span></text:p>
      <text:p text:style-name="P127"><text:span text:style-name="T128">1</text:span><text:span text:style-name="T129">. Karo padėtį įveda Seimas, kai prireikia ginti Tėvynę arba vykdyti Lietuvos valstybės tarpt</text:span><text:span text:style-name="T130">autinius įsipareigojimus. Ginkluoto užpuolimo atveju, kai kyla grėsmė valstybės suverenumui ar jos teritorijos vientisumui, sprendimą dėl gynybos nuo ginkluotos agresijos ir dėl karo padėties įvedimo priima Respublikos Prezidentas nedelsdamas ir šį sprendi</text:span><text:span text:style-name="T131">mą teikia tvirtinti artimiausiame Seimo posėdyje, o tarp Seimo sesijų – nedelsdamas šaukia Seimo neeilinę sesiją. Seimas nutarimu patvirtina arba panaikina Respublikos Prezidento sprendimą.</text:span></text:p>
      <text:p text:style-name="P132">Straipsnio dalies pakeitimai:</text:p>
      <text:p text:style-name="P133"><text:span text:style-name="T134">Nr.<text:s/></text:span><text:a xlink:href="https://www.e-tar.lt/portal/legalAct.html?documentId=TAR.C25C485EFC43" office:target-frame-name="_top" xlink:show="replace"><text:span text:style-name="T135">IX-1422</text:span></text:a><text:span text:style-name="T136">, 2003-04-03, Žin., 2003, Nr. 38-1667 (2003-04-24), i. k. 1031010ISTA0IX-1422</text:span></text:p>
      <text:p text:style-name="Normal"/>
      <text:p text:style-name="P137"><text:span text:style-name="T138">2</text:span><text:span text:style-name="T139">. Karo padėtis gali būti įvesta visoje valstybėje arba jos dalyje.</text:span></text:p>
      <text:p text:style-name="P140"><text:span text:style-name="T141">3</text:span><text:span text:style-name="T142">. Sprendime dėl karo padėties įvedimo nurodoma, kokios teisės ir laisvės, numatytos šiame įstatyme, ribojamos.<text:s/></text:span></text:p>
      <text:p text:style-name="P143"/>
      <text:p text:style-name="P144"><text:span text:style-name="T145">4</text:span><text:span text:style-name="T146"><text:s/>straipsnis.<text:s/></text:span><text:span text:style-name="T147">Karo padėties atšaukimas</text:span></text:p>
      <text:p text:style-name="P148"><text:span text:style-name="T149">1</text:span><text:span text:style-name="T150">. Karo padėtis atšaukiama, kai Seimas panaikina Respublikos Prezidento sprendimą dėl karo<text:s/></text:span><text:span text:style-name="T151">padėties įvedimo arba jeigu išnyko priežastys, dėl kurių ji buvo įvesta. Sprendimą dėl karo padėties atšaukimo priima Seimas.</text:span></text:p>
      <text:p text:style-name="P152"><text:span text:style-name="T153">2</text:span><text:span text:style-name="T154">. Respublikos Prezidentas turi teisę savo sprendimą atšaukti, kol jis nepradėtas svarstyti Seime, jeigu išnyko karo padėties<text:s/></text:span><text:span text:style-name="T155">įvedimo priežastys.</text:span></text:p>
      <text:p text:style-name="P156"/>
      <text:p text:style-name="P157"><text:span text:style-name="T158">5</text:span><text:span text:style-name="T159"><text:s/>straipsnis.<text:s/></text:span><text:span text:style-name="T160">Sprendimų dėl karo padėties įforminimas</text:span></text:p>
      <text:p text:style-name="P161"><text:span text:style-name="T162">Seimas karo padėtį įveda ar ją atšaukia priimdamas nutarimą. Respublikos Prezidento sprendimai dėl karo padėties įvedimo ar atšaukimo įforminami dekretais.</text:span></text:p>
      <text:p text:style-name="P163">Straipsnio pakeitimai:</text:p>
      <text:p text:style-name="P164"><text:span text:style-name="T165">Nr.<text:s/></text:span><text:a xlink:href="https://www.e-tar.lt/portal/legalAct.html?documentId=TAR.C25C485EFC43" office:target-frame-name="_top" xlink:show="replace"><text:span text:style-name="T166">IX-1422</text:span></text:a><text:span text:style-name="T167">, 2003-04-03, Žin., 2003, Nr. 38-1667 (2003-04-24), i. k. 1031010ISTA0IX-1422</text:span></text:p>
      <text:p text:style-name="Normal"/>
      <text:p text:style-name="P168"><text:span text:style-name="T169">6</text:span><text:span text:style-name="T170"><text:s/>straipsnis.</text:span><text:span text:style-name="T171"><text:tab/></text:span><text:span text:style-name="T172">Seimo nutarimo ir Respublikos Prezidento dekreto dėl karo<text:s/></text:span><text:span text:style-name="T173">padėties įvedimo paskelbimas ir įsigaliojimas<text:s/></text:span></text:p>
      <text:p text:style-name="P174">Pakeistas straipsnio pavadinimas:</text:p>
      <text:p text:style-name="P175"><text:span text:style-name="T176">Nr.<text:s/></text:span><text:a xlink:href="https://www.e-tar.lt/portal/legalAct.html?documentId=TAR.C25C485EFC43" office:target-frame-name="_top" xlink:show="replace"><text:span text:style-name="T177">IX-1422</text:span></text:a><text:span text:style-name="T178">, 2003-04-03, Žin., 2003, Nr. 38-1667 (2003-04-24), i. k. 1031010ISTA0IX-1422</text:span></text:p>
      <text:p text:style-name="Normal"/>
      <text:p text:style-name="P179"><text:span text:style-name="T180">1</text:span><text:span text:style-name="T181">. Lietuvos Respublikos Seimo nutarimas ar Respublikos Prezidento dekretas dėl karo padėties įvedimo skelbiamas nedelsiant po jo priėmimo per visuomenės informavimo priemones ir įsigalioja Lietuvos Respublikos įstatymų nustatyta tvarka.</text:span></text:p>
      <text:p text:style-name="P182">Straipsnio dalies<text:s/>pakeitimai:</text:p>
      <text:p text:style-name="P183"><text:span text:style-name="T184">Nr.<text:s/></text:span><text:a xlink:href="https://www.e-tar.lt/portal/legalAct.html?documentId=TAR.C25C485EFC43" office:target-frame-name="_top" xlink:show="replace"><text:span text:style-name="T185">IX-1422</text:span></text:a><text:span text:style-name="T186">, 2003-04-03, Žin., 2003, Nr. 38-1667 (2003-04-24), i. k. 1031010ISTA0IX-1422</text:span></text:p>
      <text:p text:style-name="Normal"/>
      <text:p text:style-name="P187"><text:span text:style-name="T188">2</text:span><text:span text:style-name="T189">. Apie karo padėties įvedimą nedelsiant informuojamos Lietuvos Resp</text:span><text:span text:style-name="T190">ublikos diplomatinės atstovybės ir konsulinės įstaigos užsienyje, taip pat užsienio valstybių diplomatinės atstovybės ir konsulinės įstaigos Lietuvos Respublikoje.<text:s/></text:span></text:p>
      <text:p text:style-name="P191"><text:span text:style-name="T192">3</text:span><text:span text:style-name="T193">. Apie karo padėties įvedimą ir jos metu nustatytus žmogaus teisių ir laisvių ribojimu</text:span><text:span text:style-name="T194">s bei jų priežastis nedelsiant informuojamas Europos Tarybos Generalinis Sekretorius ir Jungtinių Tautų Organizacijos Generalinis Sekretorius.<text:s/></text:span></text:p>
      <text:p text:style-name="P195"><text:span text:style-name="T196">4</text:span><text:span text:style-name="T197">. Apie karo padėties įvedimą ir jos metu nustatytus žmogaus teisių ir laisvių ribojimus bei jų priežastis n</text:span><text:span text:style-name="T198">edelsiant informuojamos ir kitos Lietuvos Respublikos tarptautinių sutarčių šalys, jei tai numatyta tose sutartyse.<text:s/></text:span></text:p>
      <text:p text:style-name="P199"/>
      <text:p text:style-name="P200"><text:span text:style-name="T201">7</text:span><text:span text:style-name="T202"><text:s/>straipsnis.</text:span><text:span text:style-name="T203"><text:tab/></text:span><text:span text:style-name="T204">Seimo nutarimo ir Respublikos Prezidento dekreto dėl karo padėties atšaukimo paskelbimas ir įsigaliojimas<text:s/></text:span></text:p>
      <text:p text:style-name="P205">Pakeistas<text:s/>straipsnio pavadinimas:</text:p>
      <text:p text:style-name="P206"><text:span text:style-name="T207">Nr.<text:s/></text:span><text:a xlink:href="https://www.e-tar.lt/portal/legalAct.html?documentId=TAR.C25C485EFC43" office:target-frame-name="_top" xlink:show="replace"><text:span text:style-name="T208">IX-1422</text:span></text:a><text:span text:style-name="T209">, 2003-04-03, Žin., 2003, Nr. 38-1667 (2003-04-24), i. k. 1031010ISTA0IX-1422</text:span></text:p>
      <text:p text:style-name="Normal"/>
      <text:p text:style-name="P210"><text:span text:style-name="T211">1</text:span><text:span text:style-name="T212">. Lietuvos Respublikos Seimo nutarimas ar Respublikos Pr</text:span><text:span text:style-name="T213">ezidento dekretas dėl karo padėties atšaukimo paskelbiamas per visuomenės informavimo priemones ir įsigalioja Lietuvos Respublikos įstatymų nustatyta tvarka.</text:span></text:p>
      <text:p text:style-name="P214">Straipsnio dalies pakeitimai:</text:p>
      <text:p text:style-name="P215"><text:span text:style-name="T216">Nr.<text:s/></text:span><text:a xlink:href="https://www.e-tar.lt/portal/legalAct.html?documentId=TAR.C25C485EFC43" office:target-frame-name="_top" xlink:show="replace"><text:span text:style-name="T217">IX-1422</text:span></text:a><text:span text:style-name="T218">, 2003-04-03, Žin., 2003, Nr. 38-1667 (2003-04-24), i. k. 1031010ISTA0IX-1422</text:span></text:p>
      <text:p text:style-name="Normal"/>
      <text:p text:style-name="P219"><text:span text:style-name="T220">2</text:span><text:span text:style-name="T221">. Apie karo padėties atšaukimą informuojamos Lietuvos Respublikos diplomatinės atstov</text:span><text:span text:style-name="T222">ybės ir konsulinės įstaigos užsienyje, užsienio valstybių diplomatinės atstovybės ir konsulinės įstaigos Lietuvos Respublikoje, Europos Tarybos Generalinis Sekretorius ir Jungtinių Tautų Organizacijos Generalinis Sekretorius.</text:span></text:p>
      <text:p text:style-name="P223"><text:span text:style-name="T224">3</text:span><text:span text:style-name="T225">. Apie karo padėties<text:s/></text:span><text:span text:style-name="T226">atšaukimą nedelsiant informuojamos ir kitos Lietuvos Respublikos tarptautinių sutarčių šalys, jei tai numatyta tose sutartyse.</text:span></text:p>
      <text:p text:style-name="P227"/>
      <text:h text:style-name="P228" text:outline-level="2"><text:span text:style-name="T229">Trečiasis</text:span><text:span text:style-name="T230"><text:s/>skirsnis</text:span></text:h>
      <text:p text:style-name="P231"><text:span text:style-name="T232">LIETUVOS RESPUBLIKOS PILIEČIŲ IR UŽSIENIEČIŲ<text:s/></text:span></text:p>
      <text:p text:style-name="P233"><text:span text:style-name="T234">TEISIŲ IR LAISVIŲ APRIBOJIMAS BEI PAREIGŲ NUSTATYMAS</text:span></text:p>
      <text:p text:style-name="P235"/>
      <text:p text:style-name="P236"><text:span text:style-name="T237">8</text:span><text:span text:style-name="T238"><text:s/>straipsnis.<text:s/></text:span><text:span text:style-name="T239">Žmogaus teisės naudotis privataus gyvenimo neliečiamumu apribojimas</text:span></text:p>
      <text:p text:style-name="P240"><text:span text:style-name="T241">Karo padėties metu asmenų telefoninių pokalbių pasiklausymas, susirašinėjimo, pašto siuntų ar kitokio susižinojimo tikrinimas gali būti atliekamas be teismo sprendimo. T</text:span><text:span text:style-name="T242">ikrinti asmenų susirašinėjimą, pašto siuntas, klausytis telefoninių pokalbių ar kontroliuoti bet kokį kitokį asmenų susižinojimą turi teisę tik operatyvinės veiklos subjektai, ikiteisminio tyrimo įstaigos, karinės žvalgybos ir kontržvalgybos skyriai.</text:span></text:p>
      <text:p text:style-name="P243">Straipsnio pakeitimai:</text:p>
      <text:p text:style-name="P244"><text:span text:style-name="T245">Nr.<text:s/></text:span><text:a xlink:href="https://www.e-tar.lt/portal/legalAct.html?documentId=TAR.C25C485EFC43" office:target-frame-name="_top" xlink:show="replace"><text:span text:style-name="T246">IX-1422</text:span></text:a><text:span text:style-name="T247">, 2003-04-03, Žin., 2003, Nr. 38-1667 (2003-04-24), i. k. 1031010ISTA0IX-1422</text:span></text:p>
      <text:p text:style-name="Normal"/>
      <text:p text:style-name="P248"><text:span text:style-name="T249">9</text:span><text:span text:style-name="T250"><text:s/>straipsnis.<text:s/></text:span><text:span text:style-name="T251">Žmogaus teisės naudotis būsto neliečiamumu apr</text:span><text:span text:style-name="T252">ibojimas</text:span></text:p>
      <text:p text:style-name="P253"><text:span text:style-name="T254">1</text:span><text:span text:style-name="T255">. Karinės būtinybės atveju kariai turi teisę bet kuriuo paros laiku įeiti į asmens būstą be gyventojo sutikimo.</text:span></text:p>
      <text:p text:style-name="P256"><text:span text:style-name="T257">2</text:span><text:span text:style-name="T258">. Karinių vienetų vadai, karo komendantai turi teisę panaudoti būstą kariams, asmenims, pasitraukusiems iš savo gyvenamųjų vi</text:span><text:span text:style-name="T259">etų, apgyvendinti ir karinės paskirties objektams įrengti užtikrinant šių būstų gyventojams galimybę toliau gyventi šiuose būstuose arba perkelti gyventojus į kitus gyventi tinkamus būstus. Šiais veiksmais padarytą žalą valstybė atlygina įstatymų nustatyta</text:span><text:span text:style-name="T260"><text:s/>tvarka.</text:span></text:p>
      <text:p text:style-name="P261"/>
      <text:p text:style-name="P262"><text:span text:style-name="T263">10</text:span><text:span text:style-name="T264"><text:s/>straipsnis.</text:span><text:span text:style-name="T265"><text:tab/></text:span><text:span text:style-name="T266">Žmogaus teisės reikšti savo įsitikinimus, ieškoti informacijos ir ją gauti ar skleisti apribojimas</text:span></text:p>
      <text:p text:style-name="P267"><text:span text:style-name="T268">1</text:span><text:span text:style-name="T269">. Draudžiama ieškoti, gauti, skleisti informaciją apie bet kokius valstybės institucijų ir pareigūnų, kariuomenės<text:s/></text:span><text:span text:style-name="T270">veiksmus, karinę bei ekonominę valstybės būklę, karo veiksmų eigą (karinę situaciją) be atitinkamų valstybės institucijų vadovų sutikimo, taip pat įvairiais būdais dauginti, perduoti kitiems asmenims ar kitaip platinti įvairius priešiškus valstybės interes</text:span><text:span text:style-name="T271">ams skelbimus.</text:span></text:p>
      <text:p text:style-name="P272"><text:span text:style-name="T273">2</text:span><text:span text:style-name="T274">. Karo padėties metu, išskyrus Lietuvos Respublikos įstatymų numatytus atvejus, gali būti apribota asmens teisė gauti valstybės institucijų turimą apie jį informaciją.</text:span></text:p>
      <text:p text:style-name="P275"><text:span text:style-name="T276">3</text:span><text:span text:style-name="T277">. Karo komendantai kontroliuoja, kaip laikomasi šiame straipsny</text:span><text:span text:style-name="T278">je nustatytų apribojimų ir draudimų.</text:span></text:p>
      <text:p text:style-name="P279"/>
      <text:p text:style-name="P280"><text:span text:style-name="T281">11</text:span><text:span text:style-name="T282"><text:s/>straipsnis.<text:s/></text:span><text:span text:style-name="T283">Laisvės kilnotis apribojimas</text:span></text:p>
      <text:p text:style-name="P284"><text:span text:style-name="T285">1</text:span><text:span text:style-name="T286">. Asmenys, esantys Lietuvos Respublikoje, įvedus karo padėtį, neturi teisės be specialaus karo komendanto leidimo pakeisti savo nuolatinę gyvenamąją vietą,<text:s/></text:span><text:span text:style-name="T287">išskyrus atvejus, kai pasitraukiama iš kovos veiksmų teritorijos arba šie asmenys evakuojami.</text:span></text:p>
      <text:p text:style-name="P288"><text:span text:style-name="T289">2</text:span><text:span text:style-name="T290">. Specialaus karo komendanto leidimo nereikia Respublikos Prezidentui, Seimo nariams, Vyriausybės nariams, taip pat atitinkamoje teritorijoje savo įgaliojimu</text:span><text:span text:style-name="T291">s vykdantiems apskričių viršininkams, savivaldybių tarybų ir valdybų nariams, merams, savivaldybių kontrolieriams, seniūnams, teisėjams, vidaus reikalų sistemos ir prokuratūros pareigūnams, kariniams pareigūnams ir šioje teritorijoje veikiančių karinių vie</text:span><text:span text:style-name="T292">netų kariams.</text:span></text:p>
      <text:p text:style-name="P293"><text:span text:style-name="T294">3</text:span><text:span text:style-name="T295">. Dėl vykstančių karo veiksmų tam tikrą teritoriją uždara teritorija gali paskelbti ginkluotųjų pajėgų vadas, lauko pajėgų vadas, šioje teritorijoje veikiančio kariuomenės dalinio ar junginio vadas, taip pat šios teritorijos karo komenda</text:span><text:span text:style-name="T296">ntas. Patekti į uždarą teritoriją ir iš jos išvykti galima tik turint specialų karo komendanto leidimą. Tokio leidimo nereikia Valstybės gynimo tarybos nariams, šioje teritorijoje savo įgaliojimus vykdantiems kariniams pareigūnams ir veikiančių karinių vie</text:span><text:span text:style-name="T297">netų kariams.</text:span></text:p>
      <text:p text:style-name="P298"><text:span text:style-name="T299">4</text:span><text:span text:style-name="T300">. Užsienio valstybės, su kuria Lietuvos Respublika yra karo padėtyje, piliečiai gali būti internuojami, taip pat apgyvendinami tam tikroje vietovėje uždraudžiant išvykti už šios vietovės ar Lietuvos Respublikos teritorijos ribų. Sprendim</text:span><text:span text:style-name="T301">ą dėl užsienio valstybės, su kuria Lietuvos Respublika yra karo padėtyje, piliečių internavimo priima Lietuvos Respublikos Vyriausybė. Internuotų asmenų paleidimo tvarką, atšaukus karo padėtį, nustato Lietuvos Respublikos Vyriausybė.</text:span></text:p>
      <text:p text:style-name="P302"><text:span text:style-name="T303">5</text:span><text:span text:style-name="T304">. Asmenų, turinči</text:span><text:span text:style-name="T305">ų teisę į karo belaisvių statusą, ir karo belaisvių repatrijavimo iš Lietuvos Respublikos tvarką nustato Vyriausybė.</text:span></text:p>
      <text:p text:style-name="P306"/>
      <text:p text:style-name="P307"><text:span text:style-name="T308">12</text:span><text:span text:style-name="T309"><text:s/>straipsnis.<text:s/></text:span><text:span text:style-name="T310">Atvykimo į Lietuvos Respubliką apribojimas</text:span></text:p>
      <text:p text:style-name="P311"><text:span text:style-name="T312">1</text:span><text:span text:style-name="T313">. Įvedus karo padėtį, sustabdomos Lietuvos Respublikos įstatymų ir ki</text:span><text:span text:style-name="T314">tų teisės aktų nuostatos, leidžiančios atvykti į Lietuvos Respubliką be vizų.</text:span></text:p>
      <text:p text:style-name="P315"><text:span text:style-name="T316">2</text:span><text:span text:style-name="T317">. Užsienio valstybių piliečiams atvykti į Lietuvos Respubliką leidžiama tik turint Lietuvos Respublikos diplomatinių atstovybių užsienyje išduotas vizas.</text:span></text:p>
      <text:p text:style-name="P318"><text:span text:style-name="T319">3</text:span><text:span text:style-name="T320">. Lietuvos Res</text:span><text:span text:style-name="T321">publikos vizos išduodamos:</text:span></text:p>
      <text:p text:style-name="P322"><text:span text:style-name="T323">1</text:span><text:span text:style-name="T324">) asmenims, gabenantiems ir lydintiems užsienio valstybių bei tarptautinių organizacijų labdaros ar humanitarinės pagalbos Lietuvos Respublikai krovinius;</text:span></text:p>
      <text:p text:style-name="P325"><text:span text:style-name="T326">2</text:span><text:span text:style-name="T327">) asmenims, lydintiems valstybių – Lietuvos Respublikos sąjunginin</text:span><text:span text:style-name="T328">kių teikiamos karinės ar kitokios pagalbos krovinius;</text:span></text:p>
      <text:p text:style-name="P329"><text:span text:style-name="T330">3</text:span><text:span text:style-name="T331">) įmonių, kurios siunčia prekes Lietuvos Respublikos įmonėms, darbuotojams, atstovams, gabenantiems ir lydintiems siunčiamus krovinius;</text:span></text:p>
      <text:p text:style-name="P332"><text:span text:style-name="T333">4</text:span><text:span text:style-name="T334">) įmonių darbuotojams, pateikusiems karo komendantų<text:s/></text:span><text:span text:style-name="T335">patvirtintus Lietuvos Respublikos įmonių kvietimus atvykti į Lietuvą;</text:span></text:p>
      <text:p text:style-name="P336"><text:span text:style-name="T337">5</text:span><text:span text:style-name="T338">) asmenims, turintiems vadovaujančių karinių pareigūnų ir valstybės institucijų vadovų kvietimus atvykti į Lietuvos Respubliką;</text:span></text:p>
      <text:p text:style-name="P339"><text:span text:style-name="T340">6</text:span><text:span text:style-name="T341">) Tarptautinio Raudonojo Kryžiaus komiteto darbu</text:span><text:span text:style-name="T342">otojams;</text:span></text:p>
      <text:p text:style-name="P343"><text:span text:style-name="T344">7</text:span><text:span text:style-name="T345">) kitais Lietuvos Respublikos Seimo nustatytais atvejais.</text:span></text:p>
      <text:p text:style-name="P346"><text:span text:style-name="T347">4</text:span><text:span text:style-name="T348">. Jeigu Lietuvos Respublika paprašo tarptautinės karinės pagalbos gynybai, taip pat kai vykdomi tarptautiniai įsipareigojimai, valstybių - Lietuvos Respublikos sąjungininkių kar</text:span><text:span text:style-name="T349">iuomenių vienetai, kariai ir kariniai specialistai gali atvykti į Lietuvos Respublikos teritoriją Kariuomenės vienetų dalyvavimo tarptautinėse operacijose ir pratybose, taip pat tarptautinių pratybų rengimo Lietuvos teritorijoje įstatymo nustatytomis užsie</text:span><text:span text:style-name="T350">nio valstybių kariuomenių vienetų vykimo per Lietuvos valstybės sieną specialios tvarkos sąlygomis.<text:s/></text:span></text:p>
      <text:p text:style-name="P351"><text:span text:style-name="T352">5</text:span><text:span text:style-name="T353">. Iš užsienio valstybės, kuri yra karo padėtyje su Lietuvos Respublika, atvykti gali tik asmenys, turintys Respublikos Prezidento, Vyriausybės ar gink</text:span><text:span text:style-name="T354">luotųjų pajėgų vado išduotą leidimą. Asmenys, atvykę į Lietuvos Respubliką be leidimo, yra sulaikomi, kol bus išspręstas leidimo išdavimo klausimas. Šie asmenys laikomi tardymo izoliatoriuose ar kitose specialiai tam įrengtose vietose. Sulaikytų asmenų lai</text:span><text:span text:style-name="T355">kymo tvarką nustato Vyriausybė. Asmenys, atvykstantys iš kitų valstybių, nors ir turi Lietuvos Respublikos diplomatinės atstovybės užsienyje išduotą vizą, tačiau jei vykdami į Lietuvos Respubliką kirto su Lietuvos Respublika karo padėtyje esančios valstybė</text:span><text:span text:style-name="T356">s ar jos okupuotą teritoriją, į Lietuvos Respubliką neįleidžiami.</text:span></text:p>
      <text:p text:style-name="P357"/>
      <text:p text:style-name="P358"><text:span text:style-name="T359">13</text:span><text:span text:style-name="T360"><text:s/>straipsnis.<text:s/></text:span><text:span text:style-name="T361">Grįžimo į Lietuvos Respubliką ar apsigyvenimo joje teisės apribojimas</text:span></text:p>
      <text:p text:style-name="P362"><text:span text:style-name="T363">1</text:span><text:span text:style-name="T364">. Lietuvos Respublikos piliečiai, grįžtantys į Lietuvos Respubliką iš valstybės, su kuria Lie</text:span><text:span text:style-name="T365">tuvos Respublika yra karo padėtyje, arba grįžimo metu vykstantys per šios valstybės ar jos okupuotą teritoriją, karinių arba policijos pareigūnų</text:span><text:span text:style-name="T366"><text:s/></text:span><text:span text:style-name="T367">gali būti sulaikyti patikrinti, jei yra duomenų, kad jų atvykimo tikslai priešiški Lietuvos Respublikos interes</text:span><text:span text:style-name="T368">ams. Sulaikyti leidžiama ne ilgiau kaip 4 paras.</text:span></text:p>
      <text:p text:style-name="P369"><text:span text:style-name="T370">2</text:span><text:span text:style-name="T371">. Leidimai apsigyventi Lietuvos Respublikoje karo padėties metu neišduodami.</text:span></text:p>
      <text:p text:style-name="P372"/>
      <text:p text:style-name="P373"><text:span text:style-name="T374">14</text:span><text:span text:style-name="T375"><text:s/>straipsnis.</text:span><text:span text:style-name="T376"><text:tab/></text:span><text:span text:style-name="T377">Teisės vienytis į politines partijas, politines organizacijas, visuomenines organizacijas ar asociacija</text:span><text:span text:style-name="T378">s ribojimas</text:span></text:p>
      <text:p text:style-name="P379"><text:span text:style-name="T380">1</text:span><text:span text:style-name="T381">. Politinių partijų ir politinių organizacijų, visuomeninių organizacijų ar asociacijų, veikusių iki karo padėties paskelbimo, veikla šio įstatymo nustatyta tvarka ribojama arba sustabdoma.</text:span></text:p>
      <text:p text:style-name="P382"><text:span text:style-name="T383">2</text:span><text:span text:style-name="T384">. Karo padėties metu asmenims draudžiama vie</text:span><text:span text:style-name="T385">nytis į politines partijas ir politines organizacijas, visuomenines organizacijas ar asociacijas.</text:span></text:p>
      <text:p text:style-name="P386"><text:span text:style-name="T387">3</text:span><text:span text:style-name="T388">. Politinių partijų ir politinių organizacijų, visuomeninių organizacijų ar asociacijų, veikusių iki karo padėties įvedimo, veikla, joms pažeidus šio įstatymo nustatytus apribojimus, yra sustabdoma ginkluotojų pajėgų vado sprendimu, o karinėje apygardoje (</text:span><text:span text:style-name="T389">srityje) ar apskrityje – atitinkamos teritorijos karo komendanto sprendimu.<text:s/></text:span></text:p>
      <text:p text:style-name="P390"/>
      <text:p text:style-name="P391"><text:span text:style-name="T392">15</text:span><text:span text:style-name="T393"><text:s/>straipsnis.<text:s/></text:span><text:span text:style-name="T394">Teisės rinktis į susirinkimus apribojimas</text:span></text:p>
      <text:p text:style-name="P395"><text:span text:style-name="T396">Karo padėties metu susirinkimai, išskyrus valstybės institucijų ar pareigūnų ir pasipriešinimo karinei agresijai<text:s/></text:span><text:span text:style-name="T397">organizacijų organizuojamus, viešosiose vietose draudžiami.</text:span></text:p>
      <text:p text:style-name="P398"/>
      <text:p text:style-name="P399"><text:span text:style-name="T400">16</text:span><text:span text:style-name="T401"><text:s/>straipsnis.<text:s/></text:span><text:span text:style-name="T402">Asmens tapatybę patvirtinančių dokumentų turėjimas</text:span></text:p>
      <text:p text:style-name="P403"><text:span text:style-name="T404">Karo padėties metu asmenys su savimi visada privalo turėti asmens tapatybę patvirtinančius dokumentus. Asmenys,<text:s/></text:span><text:span text:style-name="T405">neturintys su savimi asmens tapatybę patvirtinančių dokumentų, turi būti sulaikomi, kol bus nustatytas asmens tapatumas, bet ne ilgiau kaip 48 valandoms.</text:span></text:p>
      <text:p text:style-name="P406"/>
      <text:p text:style-name="P407"><text:span text:style-name="T408">17</text:span><text:span text:style-name="T409"><text:s/>straipsnis.<text:s/></text:span><text:span text:style-name="T410">Privalomieji darbai karo padėties metu</text:span></text:p>
      <text:p text:style-name="P411"><text:span text:style-name="T412">Ginkluotųjų pajėgų vadas ar karo komend</text:span><text:span text:style-name="T413">antai pagal savo kompetenciją karo padėties metu darbingiems asmenims gali nustatyti privalomuosius darbus gynybos ar gyventojų evakavimo tikslais ir šių darbų organizavimo tvarką. Už tokius darbus gali būti atlyginama įstatymų nustatyta tvarka.</text:span></text:p>
      <text:p text:style-name="P414"/>
      <text:p text:style-name="P415"><text:span text:style-name="T416">Ket</text:span><text:span text:style-name="T417">virtasis</text:span><text:span text:style-name="T418"><text:s/>skirsnis</text:span></text:p>
      <text:p text:style-name="P419"><text:span text:style-name="T420">ĮMONIŲ, ĮSTAIGŲ IR ORGANIZACIJŲ VEIKLOS YPATUMAI</text:span></text:p>
      <text:p text:style-name="P421"/>
      <text:p text:style-name="P422"><text:span text:style-name="T423">18</text:span><text:span text:style-name="T424"><text:s/>straipsnis.<text:s/></text:span><text:span text:style-name="T425">Privalomųjų darbų ar užduočių nustatymas</text:span></text:p>
      <text:p text:style-name="P426"><text:span text:style-name="T427">Vyriausybė karo padėties metu gali nustatyti visų nuosavybės formų įmonėms, įstaigoms ir organizacijoms privalomuosius darbu</text:span><text:span text:style-name="T428">s ar užduotis, reikalingus karo padėties reikmėms tenkinti. Už tokių darbų ir užduočių atlikimą atlyginama įstatymų nustatyta tvarka.</text:span></text:p>
      <text:p text:style-name="P429"/>
      <text:p text:style-name="P430"><text:span text:style-name="T431">19</text:span><text:span text:style-name="T432"><text:s/>straipsnis.<text:s/></text:span><text:span text:style-name="T433">Vyriausybės atstovai įmonėse, įstaigose, organizacijose</text:span></text:p>
      <text:p text:style-name="P434"><text:span text:style-name="T435">Vyriausybė gali paskirti į visų nuosavybės</text:span><text:span text:style-name="T436"><text:s/>formų įmones, įstaigas ir organizacijas savo atstovus nustatytų darbų ar užduočių atlikimui</text:span><text:span text:style-name="T437"><text:s/></text:span><text:span text:style-name="T438">užtikrinti. Paskirtų atstovų nurodymai įmonių, įstaigų ar organizacijų vadovams bei darbuotojams yra privalomi. Nesant įmonių, įstaigų ar organizacijų vadovų ar ji</text:span><text:span text:style-name="T439">ems negalint eiti savo pareigų, jų funkcijas atlieka Vyriausybės paskirti atstovai. Šių atstovų teises ir pareigas nustato Vyriausybė ar jos įgaliota institucija.</text:span></text:p>
      <text:p text:style-name="P440"/>
      <text:p text:style-name="P441"><text:span text:style-name="T442">20</text:span><text:span text:style-name="T443"><text:s/>straipsnis.<text:s/></text:span><text:span text:style-name="T444">Komercinės-ūkinės veiklos ribojimas</text:span></text:p>
      <text:p text:style-name="P445"><text:span text:style-name="T446">1</text:span><text:span text:style-name="T447">. Vyriausybė karo padėties met</text:span><text:span text:style-name="T448">u turi teisę nustatyti ir kontroliuoti ginklų, šaudmenų, karinės technikos ir kitos ginkluotės, maisto prekių ir kitų prekių, reikalingų karo padėties reikmėms, gamybą bei prekybą jomis, įpareigodama ūkio subjektus gaminti ar prekiauti šiomis prekėmis arba</text:span><text:span text:style-name="T449"><text:s/>uždrausdama paskiriems ūkio subjektams verstis šių prekių gamyba ar prekyba jomis, pati įsigydama, skatindama ūkio subjektus ar pavesdama jiems įsigyti šių prekių iš užsienio valstybių.</text:span></text:p>
      <text:p text:style-name="P450"><text:span text:style-name="T451">2</text:span><text:span text:style-name="T452">. Vyriausybė karo padėties metu turi teisę riboti ar uždrausti į</text:span><text:span text:style-name="T453">vairių kitų prekių gamybą ar prekybą jomis, jei šių prekių gamyba ar prekyba jomis keltų grėsmę visuomenės rimčiai arba mažintų materialinius išteklius ar trukdytų pertvarkyti gamybą karo reikmėms.<text:s/></text:span></text:p>
      <text:p text:style-name="P454"/>
      <text:h text:style-name="P455" text:outline-level="2"><text:span text:style-name="T456">Penktasis</text:span><text:span text:style-name="T457"><text:s/>skirsnis</text:span></text:h>
      <text:p text:style-name="P458"><text:span text:style-name="T459">VALSTYBĖS VALDYMO PERTVARKYMA</text:span><text:span text:style-name="T460">S</text:span></text:p>
      <text:p text:style-name="P461"/>
      <text:p text:style-name="P462"><text:span text:style-name="T463">21</text:span><text:span text:style-name="T464"><text:s/>straipsnis.<text:s/></text:span><text:span text:style-name="T465">Valstybės institucijų veiklos pertvarkymas</text:span></text:p>
      <text:p text:style-name="P466"><text:span text:style-name="T467">1</text:span><text:span text:style-name="T468">. Įvedus karo padėtį, valstybės institucijų veikla pertvarkoma siekiant užtikrinti svarbiausių valstybės funkcijų atlikimą. Ministerijoms, kitoms Vyriausybės įstaigoms ir valstybės<text:s/></text:span><text:span text:style-name="T469">institucijoms Seimas, Respublikos Prezidentas ar Vyriausybė gali pavesti tokių funkcijų, kurių nėra numatyta jų nuostatuose, bet yra numatytos mobilizaciniuose planuose arba būtinos karo padėties sąlygomis.</text:span></text:p>
      <text:p text:style-name="P470"><text:span text:style-name="T471">2</text:span><text:span text:style-name="T472">. Valstybės sienos apsaugos tarnybos, o prir</text:span><text:span text:style-name="T473">eikus specializuoti policijos padaliniai karo padėties metu ginkluotųjų pajėgų vado įsakymu priskiriami ginkluotosioms pajėgoms.</text:span></text:p>
      <text:p text:style-name="P474">Straipsnio dalies pakeitimai:</text:p>
      <text:p text:style-name="P475"><text:span text:style-name="T476">Nr.<text:s/></text:span><text:a xlink:href="https://www.e-tar.lt/portal/legalAct.html?documentId=TAR.CA93113B64BF" office:target-frame-name="_top" xlink:show="replace"><text:span text:style-name="T477">VIII-2003</text:span></text:a><text:span text:style-name="T478">,<text:s/></text:span><text:span text:style-name="T479">2000-10-10, Žin., 2000, Nr. 92-2855 (2000-10-31), i. k. 1001010ISTAIII-2003</text:span></text:p>
      <text:p text:style-name="Normal"/>
      <text:p text:style-name="P480"><text:span text:style-name="T481">3</text:span><text:span text:style-name="T482">. Policija, išskyrus šio straipsnio 2 dalyje nurodytus atvejus, ginkluotosioms pajėgoms nepriskiriama ir toliau atlieka jai pavestus uždavinius, tačiau yra pavaldi karo komen</text:span><text:span text:style-name="T483">dantams.</text:span></text:p>
      <text:p text:style-name="P484"><text:span text:style-name="T485">4</text:span><text:span text:style-name="T486">. Kalėjimų departamento prie Teisingumo ministerijos įstaigų funkcijos karo padėties metu nesikeičia.</text:span></text:p>
      <text:p text:style-name="P487"/>
      <text:p text:style-name="P488"><text:span text:style-name="T489">22</text:span><text:span text:style-name="T490"><text:s/>straipsnis.<text:s/></text:span><text:span text:style-name="T491">Savivaldos institucijų veiklos ribojimas</text:span></text:p>
      <text:p text:style-name="P492"><text:span text:style-name="T493">1</text:span><text:span text:style-name="T494">. Karo padėties metu Seimas visoje valstybėje ar jos dalyje gali sustabd</text:span><text:span text:style-name="T495">yti vietos savivaldos institucijų įgaliojimus.</text:span></text:p>
      <text:p text:style-name="P496"><text:span text:style-name="T497">2</text:span><text:span text:style-name="T498">. Veikiančioms vietos savivaldos institucijoms karo komendantų sprendimai yra privalomi.</text:span></text:p>
      <text:p text:style-name="P499"><text:span text:style-name="T500">3</text:span><text:span text:style-name="T501">. Kai vietos savivaldos institucijos negali veikti, jų funkcijų atlikimą organizuoja karo komendantai.</text:span></text:p>
      <text:p text:style-name="P502"/>
      <text:p text:style-name="P503"><text:span text:style-name="T504">23</text:span><text:span text:style-name="T505"><text:s/>straipsnis.<text:s/></text:span><text:span text:style-name="T506">Apskričių viršininkų ir jų administracijų funkcijų perėmimas</text:span></text:p>
      <text:p text:style-name="P507"><text:span text:style-name="T508">Karo padėties metu Vyriausybė gali sustabdyti apskričių viršininkų įgaliojimus. Apskričių viršininkų ir jų administracijų funkcijas komendantūros teritorijoje atlieka karo komend</text:span><text:span text:style-name="T509">antai.</text:span></text:p>
      <text:p text:style-name="P510"/>
      <text:p text:style-name="P511"><text:span text:style-name="T512">24</text:span><text:span text:style-name="T513"><text:s/>straipsnis.<text:s/></text:span><text:span text:style-name="T514">Karo komendantai</text:span></text:p>
      <text:p text:style-name="P515"><text:span text:style-name="T516">1</text:span><text:span text:style-name="T517">. Karo padėties metu karinėse apygardose (srityse) ar apskrityse veikia ginkluotojų pajėgų (kariuomenės) vado skiriami karo komendantai.</text:span></text:p>
      <text:p text:style-name="P518"><text:span text:style-name="T519">2</text:span><text:span text:style-name="T520">. Karo komendantų įgaliojimus ir veiklos tvarką nustato ginkluo</text:span><text:span text:style-name="T521">tųjų pajėgų (kariuomenės) vadas.</text:span></text:p>
      <text:p text:style-name="P522"/>
      <text:p text:style-name="P523"><text:span text:style-name="T524">25</text:span><text:span text:style-name="T525"><text:s/>straipsnis.<text:s/></text:span><text:span text:style-name="T526">Karo komendantų veiklos priežiūra</text:span></text:p>
      <text:p text:style-name="P527"><text:span text:style-name="T528">Karo komendantų veiklą, atliekant vietos savivaldos institucijų, taip pat apskričių viršininkų funkcijas, prižiūri ginkluotųjų pajėgų vadas.</text:span></text:p>
      <text:p text:style-name="P529"/>
      <text:p text:style-name="P530"><text:span text:style-name="T531">26</text:span><text:span text:style-name="T532"><text:s/>straipsnis.<text:s/></text:span><text:span text:style-name="T533">Ikiteisminio tyrimo įstaigos</text:span></text:p>
      <text:p text:style-name="P534"><text:span text:style-name="T535">Kai ikiteisminio tyrimo įstaigos negali atlikti joms Lietuvos Respublikos baudžiamojo proceso kodekso pavestų funkcijų, jas atlieka karo policija, Valstybės saugumo departamento ikiteisminio tyrimo padaliniai, o jei savo funk</text:span><text:span text:style-name="T536">cijų atlikti negali, – karo komendanto paskirti asmenys. Teritorijoje, kurioje karo policija ir karinės komendantūros negali atlikti savo funkcijų, ikiteisminį tyrimą atlieka šioje teritorijoje veikiančio ar dislokuoto karinio dalinio ar kito karinio viene</text:span><text:span text:style-name="T537">to vado paskirti asmenys. Ikiteisminio tyrimo pareigūnais, esant galimybei, turi būti paskirti asmenys, turintys teisinį išsilavinimą.</text:span></text:p>
      <text:p text:style-name="P538">Straipsnio pakeitimai:</text:p>
      <text:p text:style-name="P539"><text:span text:style-name="T540">Nr.<text:s/></text:span><text:a xlink:href="https://www.e-tar.lt/portal/legalAct.html?documentId=TAR.C25C485EFC43" office:target-frame-name="_top" xlink:show="replace"><text:span text:style-name="T541">IX-1422</text:span></text:a><text:span text:style-name="T542">,<text:s/></text:span><text:span text:style-name="T543">2003-04-03, Žin., 2003, Nr. 38-1667 (2003-04-24), i. k. 1031010ISTA0IX-1422</text:span></text:p>
      <text:p text:style-name="Normal"/>
      <text:p text:style-name="P544"><text:span text:style-name="T545">27</text:span><text:span text:style-name="T546"><text:s/>straipsnis.<text:s/></text:span><text:span text:style-name="T547">Ikiteisminio tyrimo atlikimas</text:span></text:p>
      <text:p text:style-name="P548"><text:span text:style-name="T549">1</text:span><text:span text:style-name="T550">. Ikiteisminis tyrimas atliekamas Lietuvos Respublikos baudžiamojo proceso kodekso nustatyta tvarka, išskyrus šio įstatymo nu</text:span><text:span text:style-name="T551">statytus atvejus.</text:span></text:p>
      <text:p text:style-name="P552"><text:span text:style-name="T553">2</text:span><text:span text:style-name="T554">. Kai ikiteisminį tyrimą atlieka karinio dalinio vado ar karo komendanto paskirti asmenys, Lietuvos Respublikos baudžiamojo proceso kodekso nustatyti terminai netaikomi. Kai šie pareigūnai atlieka ikiteisminį tyrimą, su civiliniu ieš</text:span><text:span text:style-name="T555">kiniu susiję klausimai nesprendžiami.</text:span></text:p>
      <text:p text:style-name="P556"><text:span text:style-name="T557">3</text:span><text:span text:style-name="T558">. Asmeniui, kuris įtariamas padaręs nusikalstamą veiką, nuo jo sulaikymo arba pirmosios apklausos momento, o kaltinamajam – kitais įstatymų nustatytais atvejais garantuojama teisė į gynybą. Kai negalima užtikrinti</text:span><text:span text:style-name="T559">, kad asmenį gintų advokatas ar įstatymų nustatytais atvejais advokato padėjėjas, gynėju skiriamas kitas asmuo. Šiuo atveju gynėju gali būti asmuo, nesuinteresuotas bylos baigtimi ir, jei įmanoma, turintis aukštąjį išsilavinimą.</text:span></text:p>
      <text:p text:style-name="P560"><text:span text:style-name="T561">4</text:span><text:span text:style-name="T562">. Įvedant karo padėtį,</text:span><text:span text:style-name="T563"><text:s/>Respublikos Prezidentas ar Seimas gali nustatyti, kad poėmis ar krata Lietuvos Respublikos baudžiamojo proceso kodekso nustatyta tvarka daromi be įstatymų numatytos teisėjo nutarties ar patvirtinimo.</text:span></text:p>
      <text:p text:style-name="P564">Straipsnio pakeitimai:</text:p>
      <text:p text:style-name="P565"><text:span text:style-name="T566">Nr.<text:s/></text:span><text:a xlink:href="https://www.e-tar.lt/portal/legalAct.html?documentId=TAR.C25C485EFC43" office:target-frame-name="_top" xlink:show="replace"><text:span text:style-name="T567">IX-1422</text:span></text:a><text:span text:style-name="T568">, 2003-04-03, Žin., 2003, Nr. 38-1667 (2003-04-24), i. k. 1031010ISTA0IX-1422</text:span></text:p>
      <text:p text:style-name="Normal"/>
      <text:p text:style-name="P569"><text:span text:style-name="T570">28</text:span><text:span text:style-name="T571"><text:s/>straipsnis.<text:s/></text:span><text:span text:style-name="T572">Ikiteisminio tyrimo organizavimas</text:span></text:p>
      <text:p text:style-name="P573"><text:span text:style-name="T574">Ikiteisminį tyrimą organizuoja ir jam vadovauja prokuroras.</text:span><text:span text:style-name="T575"><text:s/>Jei prokuroras to daryti negali, ikiteisminį tyrimą kontroliuoja ikiteisminio tyrimo teisėjas.</text:span></text:p>
      <text:p text:style-name="P576">Straipsnio pakeitimai:</text:p>
      <text:p text:style-name="P577"><text:span text:style-name="T578">Nr.<text:s/></text:span><text:a xlink:href="https://www.e-tar.lt/portal/legalAct.html?documentId=TAR.C25C485EFC43" office:target-frame-name="_top" xlink:show="replace"><text:span text:style-name="T579">IX-1422</text:span></text:a><text:span text:style-name="T580">, 2003-04-03, Žin., 2003, Nr. 38-1667 (200</text:span><text:span text:style-name="T581">3-04-24), i. k. 1031010ISTA0IX-1422</text:span></text:p>
      <text:p text:style-name="Normal"/>
      <text:p text:style-name="P582"><text:span text:style-name="T583">29</text:span><text:span text:style-name="T584"><text:s/>straipsnis.<text:s/></text:span><text:span text:style-name="T585">Teismų sistemos pertvarkymas</text:span></text:p>
      <text:p text:style-name="P586"><text:span text:style-name="T587">1</text:span><text:span text:style-name="T588">. Karo padėties metu Lietuvos Respublikoje veikia pagal Teismų įstatymą įsteigti teismai, taip pat karo lauko teismai.</text:span></text:p>
      <text:p text:style-name="P589"><text:span text:style-name="T590">2</text:span><text:span text:style-name="T591">. Karo padėties metu veikiantiems teismams</text:span><text:span text:style-name="T592"><text:s/>paprastai suteikiama teisė nagrinėti baudžiamąsias bylas supaprastinta tvarka, užtikrinant visapusišką, objektyvų bylos aplinkybių ištyrimą ir suteikiant jiems šiuos papildomus įgaliojimus:</text:span></text:p>
      <text:p text:style-name="P593"><text:span text:style-name="T594">1</text:span><text:span text:style-name="T595">) su civiliniu ieškiniu susiję klausimai nesprendžiami;</text:span></text:p>
      <text:p text:style-name="P596"><text:span text:style-name="T597">2)</text:span><text:span text:style-name="T598"><text:s/>N</text:span><text:span text:style-name="T599">eteko galios nuo 2003-05-01</text:span></text:p>
      <text:p text:style-name="P600">Straipsnio punkto naikinimas:</text:p>
      <text:p text:style-name="P601"><text:span text:style-name="T602">Nr.<text:s/></text:span><text:a xlink:href="https://www.e-tar.lt/portal/legalAct.html?documentId=TAR.C25C485EFC43" office:target-frame-name="_top" xlink:show="replace"><text:span text:style-name="T603">IX-1422</text:span></text:a><text:span text:style-name="T604">, 2003-04-03, Žin. 2003, Nr. 38-1667 (2003-04-24), i. k. 1031010ISTA0IX-1422</text:span></text:p>
      <text:p text:style-name="Normal"/>
      <text:p text:style-name="P605"><text:span text:style-name="T606">3</text:span><text:span text:style-name="T607">) teismo pirmininkas p</text:span><text:span text:style-name="T608">rivalo užtikrinti, kad nagrinėjant baudžiamąją bylą įstatymų nustatytais atvejais dalyvautų gynėjas. Nesant galimybės bylos nagrinėjimo teisme metu dalyvauti advokatui, gynėju gali būti asmuo, turintis teisinį išsilavinimą. Gynėju bylos nagrinėjimo teisme<text:s/></text:span><text:span text:style-name="T609">metu negali būti asmuo, dalyvavęs tos bylos ikiteisminiame tyrime ar suinteresuotas bylos baigtimi.</text:span></text:p>
      <text:p text:style-name="P610">Straipsnio punkto pakeitimai:</text:p>
      <text:p text:style-name="P611"><text:span text:style-name="T612">Nr.<text:s/></text:span><text:a xlink:href="https://www.e-tar.lt/portal/legalAct.html?documentId=TAR.C25C485EFC43" office:target-frame-name="_top" xlink:show="replace"><text:span text:style-name="T613">IX-1422</text:span></text:a><text:span text:style-name="T614">, 2003-04-03, Žin., 2003, Nr.<text:s/></text:span><text:span text:style-name="T615">38-1667 (2003-04-24), i. k. 1031010ISTA0IX-1422</text:span></text:p>
      <text:p text:style-name="Normal"/>
      <text:p text:style-name="P616"><text:span text:style-name="T617">30</text:span><text:span text:style-name="T618"><text:s/>straipsnis.<text:s/></text:span><text:span text:style-name="T619">Karo lauko teismų steigimas</text:span></text:p>
      <text:p text:style-name="P620"><text:span text:style-name="T621">1</text:span><text:span text:style-name="T622">. Nusikaltimams žmoniškumui ir karo nusikaltimams, nusikaltimams Lietuvos valstybės nepriklausomybei, teritorijos vientisumui ir konstitucinei<text:s/></text:span><text:span text:style-name="T623">santvarkai, nusikalstamoms veikoms krašto apsaugos tarnybai, nusikalstamoms veikoms, kurias padarė kariai, bei nusikalstamoms veikoms, kurios padarytos kariams, tirti prie karo komendantų gali būti steigiami karo lauko teismai. Jeigu prie karo komendantų į</text:span><text:span text:style-name="T624">steigti karo lauko teismai negali funkcionuoti, tokie teismai steigiami šiose teritorijose veikiančiuose ar dislokuotuose kariniuose daliniuose.</text:span></text:p>
      <text:p text:style-name="P625">Straipsnio dalies pakeitimai:</text:p>
      <text:p text:style-name="P626"><text:span text:style-name="T627">Nr.<text:s/></text:span><text:a xlink:href="https://www.e-tar.lt/portal/legalAct.html?documentId=TAR.C25C485EFC43" office:target-frame-name="_top" xlink:show="replace"><text:span text:style-name="T628">IX-1422</text:span></text:a><text:span text:style-name="T629">, 2003-04-03, Žin., 2003, Nr. 38-1667 (2003-04-24), i. k. 1031010ISTA0IX-1422</text:span></text:p>
      <text:p text:style-name="Normal"/>
      <text:p text:style-name="P630"><text:span text:style-name="T631">2</text:span><text:span text:style-name="T632">. Jeigu teismai, nustatyti Teismų įstatyme, negali atlikti savo funkcijų, karo lauko teismai nagrinėja ir kitas baudžiamąsias bylas.</text:span></text:p>
      <text:p text:style-name="P633"><text:span text:style-name="T634">3</text:span><text:span text:style-name="T635">. Sprendimą dėl karo l</text:span><text:span text:style-name="T636">auko teismų steigimo priima Respublikos Prezidentas.</text:span></text:p>
      <text:p text:style-name="P637"><text:span text:style-name="T638">4</text:span><text:span text:style-name="T639">. Karo lauko teismų teisėjus ir karo lauko teismų pirmininkus skiria karo komendantai (karinių dalinių vadai). Teisėjais skiriami asmenys, turintys aukštąjį teisinį išsilavinimą, o jeigu tokio išsil</text:span><text:span text:style-name="T640">avinimo asmenų skirti nėra galimybių – teisėjais gali būti skiriami kitokį aukštąjį išsilavinimą turintys asmenys. Karo lauko teismo pirmininkas užtikrina teismo darbą. Teismo pirmininku pagal galimybes skiriamas civilis asmuo.</text:span></text:p>
      <text:p text:style-name="P641"/>
      <text:p text:style-name="P642"><text:span text:style-name="T643">31</text:span><text:span text:style-name="T644"><text:s/>straipsnis.<text:s/></text:span><text:span text:style-name="T645">Baudži</text:span><text:span text:style-name="T646">amųjų bylų nagrinėjimas karo lauko teismuose</text:span></text:p>
      <text:p text:style-name="P647"><text:span text:style-name="T648">1</text:span><text:span text:style-name="T649">. Karo lauko teismai baudžiamąsias bylas nagrinėja Baudžiamojo proceso kodekso nustatyta tvarka, išskyrus šio įstatymo nustatytus atvejus.</text:span></text:p>
      <text:p text:style-name="P650"><text:span text:style-name="T651">2</text:span><text:span text:style-name="T652">. Baudžiamąsias bylas dėl sunkių ar labai sunkių nusikaltimų n</text:span><text:span text:style-name="T653">agrinėja karo lauko teismas prie karo komendantų. Karo lauko teismą sudaro trys teisėjai. Baudžiamąsias bylas dėl kitų nusikalstamų veikų nagrinėja vienas teisėjas.</text:span></text:p>
      <text:p text:style-name="P654">Straipsnio dalies pakeitimai:</text:p>
      <text:p text:style-name="P655"><text:span text:style-name="T656">Nr.<text:s/></text:span><text:a xlink:href="https://www.e-tar.lt/portal/legalAct.html?documentId=TAR.C25C485EFC43" office:target-frame-name="_top" xlink:show="replace"><text:span text:style-name="T657">IX-1422</text:span></text:a><text:span text:style-name="T658">, 2003-04-03, Žin., 2003, Nr. 38-1667 (2003-04-24), i. k. 1031010ISTA0IX-1422</text:span></text:p>
      <text:p text:style-name="Normal"/>
      <text:p text:style-name="P659"><text:span text:style-name="T660">3</text:span><text:span text:style-name="T661">. Karo lauko teismas prie karo komendantų arba karinio dalinio karo lauko teismas baudžiamąją bylą nagrinėja kaip pirmoji instancija.</text:span></text:p>
      <text:p text:style-name="P662"><text:span text:style-name="T663">4</text:span><text:span text:style-name="T664">.</text:span><text:span text:style-name="T665"><text:s/>Karo lauko teismo nuosprendžiai įsiteisėja nuo jų priėmimo momento. Įsiteisėję karo lauko teismo nuosprendžiai kasacine tvarka per 14 dienų gali būti skundžiami Lietuvos Aukščiausiajam Teismui. Nagrinėjant tokias bylas, Lietuvos Aukščiausiajame Teisme tai</text:span><text:span text:style-name="T666">koma Baudžiamojo proceso kodekse kasacinių bylų nagrinėjimo nustatyta tvarka.</text:span></text:p>
      <text:p text:style-name="P667"><text:span text:style-name="T668">5</text:span><text:span text:style-name="T669">. Teisiamajam turi būti užtikrintas gynėjo dalyvavimas remiantis šio įstatymo 29 straipsnio 2 dalies 3 punktu.</text:span></text:p>
      <text:p text:style-name="P670"/>
      <text:p text:style-name="P671"><text:span text:style-name="T672">Šeštasis</text:span><text:span text:style-name="T673"><text:s/>skirsnis</text:span></text:p>
      <text:p text:style-name="P674"><text:span text:style-name="T675">KARINĖS IR KITOS PRIEMONĖS</text:span></text:p>
      <text:p text:style-name="P676"/>
      <text:p text:style-name="P677"><text:span text:style-name="T678">32</text:span><text:span text:style-name="T679"><text:s/></text:span><text:span text:style-name="T680">straipsnis.<text:s/></text:span><text:span text:style-name="T681">Svarbiausių valstybės gynybos klausimų sprendimas</text:span></text:p>
      <text:p text:style-name="P682"><text:span text:style-name="T683">1</text:span><text:span text:style-name="T684">. Įvedus karo padėtį, Mobilizacijos ir mobilizacinio rezervo rengimo įstatymo nustatyta tvarka skelbiama ir vykdoma mobilizacija.</text:span></text:p>
      <text:p text:style-name="P685"><text:span text:style-name="T686">2</text:span><text:span text:style-name="T687">. Svarbiausius valstybės gynybos klausimus svarsto ir<text:s/></text:span><text:span text:style-name="T688">koordinuoja Valstybės gynimo taryba.</text:span></text:p>
      <text:p text:style-name="P689"/>
      <text:p text:style-name="P690"><text:span text:style-name="T691">33</text:span><text:span text:style-name="T692"><text:s/>straipsnis.<text:s/></text:span><text:span text:style-name="T693">Saugotinų objektų sąrašas</text:span></text:p>
      <text:p text:style-name="P694"><text:span text:style-name="T695">Saugotinų objektų, kurių veikla būtina norint užtikrinti svarbiausių valstybės funkcijų atlikimą arba kurių veiklos sutrikimai gali kelti pavojų aplinkai, žmonių gyvybei</text:span><text:span text:style-name="T696"><text:s/>ar sveikatai, sąrašą nustato Vyriausybė.</text:span></text:p>
      <text:p text:style-name="P697"/>
      <text:p text:style-name="P698"><text:span text:style-name="T699">34</text:span><text:span text:style-name="T700"><text:s/>straipsnis.<text:s/></text:span><text:span text:style-name="T701">Karinis patruliavimas</text:span></text:p>
      <text:p text:style-name="P702"><text:span text:style-name="T703">1</text:span><text:span text:style-name="T704">. Karinis patruliavimas įvedamas ginkluotųjų pajėgų vado sprendimu. Karinį patruliavimą tam tikroje teritorijoje gali įvesti karo komendantai.</text:span></text:p>
      <text:p text:style-name="P705"><text:span text:style-name="T706">2</text:span><text:span text:style-name="T707">. Karinis<text:s/></text:span><text:span text:style-name="T708">patruliavimas įvedamas viešajai tvarkai užtikrinti, teisės pažeidimų prevencijai vykdyti.</text:span></text:p>
      <text:p text:style-name="P709"><text:span text:style-name="T710">3</text:span><text:span text:style-name="T711">. Kariniai patruliai turi teisę, atlikdami savo funkcijas, tikrinti asmens dokumentus, atlikti daiktų ir transporto priemonių bei asmens apžiūrą, sulaikyti asmen</text:span><text:span text:style-name="T712">is, įtariamus padarius nusikaltimų ar kitų teisės pažeidimų ar kitaip pažeidus viešąją tvarką, taip pat – esančius viešojoje vietoje komendanto valandos metu ar uždaroje teritorijoje ir neturinčius tam specialaus leidimo ar teisės pagal šį įstatymą.</text:span></text:p>
      <text:p text:style-name="P713"><text:span text:style-name="T714">4</text:span><text:span text:style-name="T715">.</text:span><text:span text:style-name="T716"><text:s/>Apžiūra atliekama, jeigu įtariama, kad asmenys turi ginklų, šaudmenų, sprogmenų, sprogstamųjų, radioaktyviųjų, nuodingųjų ir stipriai veikiančių, narkotinių ar psichotropinių medžiagų, taip pat jeigu asmuo įtariamas padaręs nusikaltimą ar kitą teisės paže</text:span><text:span text:style-name="T717">idimą ar kitaip pažeidęs viešąją tvarką, arba yra viešoje vietoje komendanto valandos metu ar uždaroje teritorijoje ir neturi tam specialaus leidimo ar teisės pagal šį įstatymą. Atliekant asmens apžiūrą, neleidžiami tokie veiksmai, kurie žemina apžiūrimojo</text:span><text:span text:style-name="T718"><text:s/>orumą arba pavojingi jo sveikatai.</text:span></text:p>
      <text:p text:style-name="P719"/>
      <text:p text:style-name="P720"><text:span text:style-name="T721">35</text:span><text:span text:style-name="T722"><text:s/>straipsnis.<text:s/></text:span><text:span text:style-name="T723">Civilinės saugos priemonės</text:span></text:p>
      <text:p text:style-name="P724"><text:span text:style-name="T725">Įvedus karo padėtį, vadovaujantis įstatymais ir kitais teisės aktais, gyventojai aprūpinami maistu, medikamentais, kitomis medicinos pagalbos priemonėmis, taip pat vykdo</text:span><text:span text:style-name="T726">mos gelbėjimo, evakavimo ir kitos civilinės saugos priemonės.</text:span></text:p>
      <text:p text:style-name="P727"/>
      <text:p text:style-name="P728"><text:span text:style-name="T729">36</text:span><text:span text:style-name="T730"><text:s/>straipsnis.<text:s/></text:span><text:span text:style-name="T731">Gyventojų evakavimas<text:s/></text:span></text:p>
      <text:p text:style-name="P732"><text:span text:style-name="T733">1</text:span><text:span text:style-name="T734">. Siekdama užtikrinti Lietuvos Respublikos gyventojų saugumą karo metu, Vyriausybė skelbia jų evakavimą. Gyventojų evakavimas organizuojamas Vyri</text:span><text:span text:style-name="T735">ausybės nustatyta tvarka.</text:span></text:p>
      <text:p text:style-name="P736"><text:span text:style-name="T737">2</text:span><text:span text:style-name="T738">. Evakuojant gyventojus, jiems būtinai suteikiamos laikinos stacionarios arba laikinos kitos gyvenamosios patalpos, o kelionės metu jie aprūpinami maistu ir medikamentais.</text:span></text:p>
      <text:p text:style-name="P739"><text:span text:style-name="T740">3</text:span><text:span text:style-name="T741">. Gyventojų evakavimui užtikrinti gali būti laik</text:span><text:span text:style-name="T742">inai paimtos juridiniams ir fiziniams asmenims priklausančios transporto priemonės, nenaudojamos šių asmenų savarankiškai evakuotis. Asmenys, vykstantys iš evakavimo vietos savo transporto priemonėmis, esant galimybei privalo padėti išvykti kitiems asmenim</text:span><text:span text:style-name="T743">s. Už transporto priemonių laikiną paėmimą atlygina Vyriausybė įstatymų nustatyta tvarka.</text:span></text:p>
      <text:p text:style-name="P744"><text:span text:style-name="T745">4</text:span><text:span text:style-name="T746">. Savivaldybės, į kurių teritoriją evakuojami gyventojai, privalo pasirengti priimti tokį evakuojamų asmenų skaičių, kuris yra ne mažesnis kaip 10 procentų atiti</text:span><text:span text:style-name="T747">nkamos savivaldybės teritorijos gyventojų skaičiaus.</text:span></text:p>
      <text:p text:style-name="P748"/>
      <text:p text:style-name="P749"><text:span text:style-name="T750">37</text:span><text:span text:style-name="T751"><text:s/>straipsnis.</text:span><text:span text:style-name="T752"><text:tab/></text:span><text:span text:style-name="T753">Laikinas ginklų, šaudmenų, sprogmenų, sprogstamųjų, radioaktyviųjų, nuodingųjų ir stipriai veikiančių, narkotinių ar psichotropinių medžiagų, taip pat transporto priemonių bei kitų<text:s/></text:span><text:span text:style-name="T754">daiktų paėmimas ar rekvizicija</text:span></text:p>
      <text:p text:style-name="P755"><text:span text:style-name="T756">1</text:span><text:span text:style-name="T757">. Karo padėties metu iš fizinių ir juridinių asmenų gali būti laikinai paimami arba rekvizuojami jų teisėtai laikomi ginklai, šaudmenys, sprogmenys, radioaktyviosios ir stipriai veikiančios medžiagos, taip pat, karinei b</text:span><text:span text:style-name="T758">ūtinybei esant, transporto priemonės</text:span><text:span text:style-name="T759"><text:s/></text:span><text:span text:style-name="T760">ir</text:span><text:span text:style-name="T761"><text:s/></text:span><text:span text:style-name="T762">kiti daiktai. Laikino paėmimo ir rekvizicijos, taip pat laikinai paimtų daiktų grąžinimo ar teisingo atlyginimo už juos, atšaukus karo padėtį, tvarką nustato Vyriausybė.</text:span></text:p>
      <text:p text:style-name="P763"><text:span text:style-name="T764">2</text:span><text:span text:style-name="T765">. Laikiną ginklų, šaudmenų, sprogmenų, sp</text:span><text:span text:style-name="T766">rogstamųjų, radioaktyviųjų, nuodingųjų ir stipriai veikiančių, narkotinių ar psichotropinių medžiagų, taip pat transporto priemonių bei kitų daiktų paėmimą ar rekviziciją vykdo policija arba kariuomenė.</text:span></text:p>
      <text:p text:style-name="P767"><text:span text:style-name="T768">3</text:span><text:span text:style-name="T769">. Asmuo, iš kurio laikinai paimami ar rekvizuoja</text:span><text:span text:style-name="T770">mi ginklai, šaudmenys, sprogmenys, sprogstamosios, radioaktyviosios, nuodingosios ir stipriai veikiančios, narkotinės ar psichotropinės medžiagos, taip pat kiti daiktai, supažindinamas su sprendimu paimti nurodytus daiktus. Šio straipsnio 2 dalyje nurodyto</text:span><text:span text:style-name="T771">s institucijos sudaro laikinai paimtų daiktų apyrašą.</text:span></text:p>
      <text:p text:style-name="P772"/>
      <text:p text:style-name="P773"><text:span text:style-name="T774">Septintasis</text:span><text:span text:style-name="T775"><text:s/>skirsnis</text:span></text:p>
      <text:p text:style-name="P776"><text:span text:style-name="T777">BAIGIAMOSIOS NUOSTATOS</text:span></text:p>
      <text:p text:style-name="P778"/>
      <text:p text:style-name="P779"><text:span text:style-name="T780">38</text:span><text:span text:style-name="T781"><text:s/>straipsnis.</text:span><text:span text:style-name="T782"><text:s/></text:span><text:span text:style-name="T783">Tarptautinės humanitarinės teisės normų laikymasis</text:span></text:p>
      <text:p text:style-name="P784"><text:span text:style-name="T785">Lietuvos Respublikos valstybės institucijos ir pareigūnai privalo laikytis<text:s/></text:span><text:span text:style-name="T786">ir pagal savo kompetenciją bei galimybes užtikrinti, kad visi Lietuvos Respublikos jurisdikcijai karo padėties metu priklausantys asmenys laikytųsi visuotinai pripažintų tarptautinės humanitarinės teisės normų.</text:span></text:p>
      <text:p text:style-name="P787"/>
      <text:p text:style-name="P788"><text:span text:style-name="T789">39</text:span><text:span text:style-name="T790"><text:s/>straipsnis.<text:s/></text:span><text:span text:style-name="T791">Atsakomybė už šio įstat</text:span><text:span text:style-name="T792">ymo pažeidimus</text:span></text:p>
      <text:p text:style-name="P793"><text:span text:style-name="T794">Asmenys, pažeidę šio įstatymo reikalavimus, atsako įstatymų nustatyta tvarka.</text:span></text:p>
      <text:p text:style-name="P795"/>
      <text:p text:style-name="P796"><text:span text:style-name="T797">40</text:span><text:span text:style-name="T798"><text:s/>straipsnis.<text:s/></text:span><text:span text:style-name="T799">Pasiūlymas Vyriausybei</text:span></text:p>
      <text:p text:style-name="P800"><text:span text:style-name="T801">Vyriausybė per 6 mėnesius nuo šio įstatymo įsigaliojimo priima ar parengia teisės aktus, reikalingus šiam įstatymu</text:span><text:span text:style-name="T802">i įgyvendinti.</text:span></text:p>
      <text:p text:style-name="P803"/>
      <text:p text:style-name="P804"/>
      <text:p text:style-name="P805"><text:span text:style-name="T806">Skelbiu šį Lietuvos Respublikos Seimo priimtą įstatymą.<text:s/></text:span></text:p>
      <text:p text:style-name="Normal"/>
      <text:p text:style-name="Normal"/>
      <text:p text:style-name="P807">RESPUBLIKOS PREZIDENTAS<text:tab/>VALDAS ADAMKUS</text:p>
      <text:p text:style-name="P808">______________</text:p>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Seimas, Įstatymas</text:span></text:p>
      <text:p text:style-name="P818"><text:span text:style-name="T819">Nr.<text:s/></text:span><text:a xlink:href="https://www.e-tar.lt/portal/legalAct.html?documentId=TAR.CA93113B64BF" office:target-frame-name="_top" xlink:show="replace"><text:span text:style-name="T820">VIII-2003</text:span></text:a><text:span text:style-name="T821">, 2000-10-10, Žin., 2000, Nr. 92-2855 (2000-10-31), i. k. 1001010ISTAIII-2003</text:span></text:p>
      <text:p text:style-name="P822"><text:span text:style-name="T823">Lietuvos Respublikos karo padėties įstatymo 2 ir 21 straipsnių pakeitimo įstatymas</text:span></text:p>
      <text:p text:style-name="P824"/>
      <text:p text:style-name="P825"><text:span text:style-name="T826">2.</text:span></text:p>
      <text:p text:style-name="P827"><text:span text:style-name="T828">Lietuvos Respublikos Seimas, Įstatymas</text:span></text:p>
      <text:p text:style-name="P829"><text:span text:style-name="T830">Nr.<text:s/></text:span><text:a xlink:href="https://www.e-tar.lt/portal/legalAct.html?documentId=TAR.C25C485EFC43" office:target-frame-name="_top" xlink:show="replace"><text:span text:style-name="T831">IX-1422</text:span></text:a><text:span text:style-name="T832">, 2003-04-03, Žin., 2003, Nr. 38-1667 (2003-04-24), i. k. 1031010ISTA0IX-1422</text:span></text:p>
      <text:p text:style-name="P833"><text:span text:style-name="T834">Lietuvos Respublikos karo padėties įstatymo 2, 3, 5, 6, 7, 8, 26, 27, 28, 29, 30 ir 31 stra</text:span><text:span text:style-name="T835">ipsnių pakeitimo įstatymas</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55:00Z</meta:creation-date>
    <dc:date>2024-07-05T11:55:00Z</dc:date>
    <meta:template xlink:href="Normal.dotm" xlink:type="simple"/>
    <meta:editing-cycles>2</meta:editing-cycles>
    <meta:editing-duration>PT0S</meta:editing-duration>
    <meta:document-statistic meta:page-count="3" meta:paragraph-count="192" meta:word-count="4082" meta:character-count="33123" meta:row-count="730" meta:non-whitespace-character-count="29233"/>
  </office:meta>
</office:document-meta>
</file>