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text-align="center"/>
      <style:text-properties fo:font-weight="bold" style:font-weight-asian="bold" fo:color="#000000"/>
    </style:style>
    <style:style style:name="P242" style:parent-style-name="Normal" style:family="paragraph">
      <style:paragraph-properties fo:keep-together="always" fo:widows="0" fo:orphans="0" fo:margin-left="1.4166in" fo:text-indent="-0.9243in">
        <style:tab-stops/>
      </style:paragraph-properties>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keep-together="always" fo:widows="0" fo:orphans="0" fo:text-align="justify" fo:text-indent="0.4923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keep-together="always" fo:widows="0" fo:orphans="0" fo:text-align="justify" fo:text-indent="0.4923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keep-together="always" fo:widows="0" fo:orphans="0" fo:text-align="justify" fo:text-indent="0.4923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style="italic" style:font-style-asian="italic" fo:color="#000000"/>
    </style:style>
    <style:style style:name="P849" style:parent-style-name="Normal" style:family="paragraph">
      <style:paragraph-properties>
        <style:tab-stops>
          <style:tab-stop style:type="right" style:position="6.6937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12">Suvestinė redakcija nuo 2013-01-01 iki 2014-10-28</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text:span><text:span text:style-name="T95">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jos vientisu</text:span><text:span text:style-name="T97">mui, arba prireikus vykdyti Lietuvos valstybės tarptautinius įsipareigojimus siekiant užtikrinti valstybės gynybą ir kitas gyvybiškai svarbias valstybės funkcijas karo metu.</text:span></text:p>
      <text:p text:style-name="P98">Straipsnio dalies pakeitimai:</text:p>
      <text:p text:style-name="P99"><text:span text:style-name="T100">Nr.<text:s/></text:span><text:a xlink:href="https://www.e-tar.lt/portal/legalAct.html?documentId=TAR.5E213C7E153F" office:target-frame-name="_top" xlink:show="replace"><text:span text:style-name="T101">XI-1414</text:span></text:a><text:span text:style-name="T102">, 2011-05-26, Žin., 2011, Nr. 72-3465 (2011-06-14), i. k. 1111010ISTA0XI-1414</text:span></text:p>
      <text:p text:style-name="Normal"/>
      <text:p text:style-name="P103"><text:span text:style-name="T104">8</text:span><text:span text:style-name="T105">.</text:span><text:span text:style-name="T106"><text:s/>Komendanto valanda</text:span><text:span text:style-name="T107"><text:s/>– paros laikas, kada draudžiama būti viešosiose vietose be karo komendanto išduoto leidimo.</text:span></text:p>
      <text:p text:style-name="P108"><text:span text:style-name="T109">9</text:span><text:span text:style-name="T110">.</text:span><text:span text:style-name="T111"><text:s/>Uždara teri</text:span><text:span text:style-name="T112">torija<text:s/></text:span><text:span text:style-name="T113">– teritorija, į kurią patekti ir iš kurios išvykti galima tik turint karo komendanto išduotą leidimą.</text:span></text:p>
      <text:p text:style-name="P114"><text:span text:style-name="T115">10</text:span><text:span text:style-name="T116">.</text:span><text:span text:style-name="T117"><text:s/>Vadai<text:s/></text:span><text:span text:style-name="T118">– ginkluotųjų pajėgų vadas, lauko pajėgų vadas, kariuomenės rūšių, junginių, dalinių ir kitų karinių vienetų vadai bei karo komendant</text:span><text:span text:style-name="T119">ai.</text:span></text:p>
      <text:p text:style-name="P120"/>
      <text:p text:style-name="P121"><text:span text:style-name="T122">Antrasis</text:span><text:span text:style-name="T123"><text:s/>skirsnis</text:span></text:p>
      <text:p text:style-name="P124"><text:span text:style-name="T125">KARO PADĖTIES ĮVEDIMAS IR ATŠAUKIMAS<text:s/></text:span></text:p>
      <text:p text:style-name="P126"/>
      <text:p text:style-name="P127"><text:span text:style-name="T128">3</text:span><text:span text:style-name="T129"><text:s/>straipsnis.<text:s/></text:span><text:span text:style-name="T130">Karo padėties įvedimas</text:span><text:span text:style-name="T131"><text:s/></text:span></text:p>
      <text:p text:style-name="P132"><text:span text:style-name="T133">1</text:span><text:span text:style-name="T134">. Karo padėtį įveda Seimas, kai prireikia ginti Tėvynę arba vykdyti Lietuvos valstybės tarptautinius įsipareigojimus. Ginkluoto užpuolimo<text:s/></text:span><text:span text:style-name="T135">atveju, kai kyla grėsmė valstybės suverenumui ar jos teritorijos vientisumui, sprendimą dėl gynybos nuo ginkluotos agresijos ir dėl karo padėties įvedimo priima Respublikos Prezidentas nedelsdamas ir šį sprendimą teikia tvirtinti artimiausiame Seimo posėdy</text:span><text:span text:style-name="T136">je, o tarp Seimo sesijų – nedelsdamas šaukia Seimo neeilinę sesiją. Seimas nutarimu patvirtina arba panaikina Respublikos Prezidento sprendimą.</text:span></text:p>
      <text:p text:style-name="P137">Straipsnio dalies pakeitimai:</text:p>
      <text:p text:style-name="P138"><text:span text:style-name="T139">Nr.<text:s/></text:span><text:a xlink:href="https://www.e-tar.lt/portal/legalAct.html?documentId=TAR.C25C485EFC43" office:target-frame-name="_top" xlink:show="replace"><text:span text:style-name="T140">IX-1422</text:span></text:a><text:span text:style-name="T141">, 2003-04-03, Žin., 2003, Nr. 38-1667 (2003-04-24), i. k. 1031010ISTA0IX-1422</text:span></text:p>
      <text:p text:style-name="Normal"/>
      <text:p text:style-name="P142"><text:span text:style-name="T143">2</text:span><text:span text:style-name="T144">. Karo padėtis gali būti įvesta visoje valstybėje arba jos dalyje.</text:span></text:p>
      <text:p text:style-name="P145"><text:span text:style-name="T146">3</text:span><text:span text:style-name="T147">. Sprendime dėl karo padėties įvedimo nurodoma, kokios teisės ir laisvės, numatytos šiame įstatyme, ribojamos.<text:s/></text:span></text:p>
      <text:p text:style-name="P148"/>
      <text:p text:style-name="P149"><text:span text:style-name="T150">4</text:span><text:span text:style-name="T151"><text:s/>straipsnis.<text:s/></text:span><text:span text:style-name="T152">Karo padėties atšaukimas</text:span></text:p>
      <text:p text:style-name="P153"><text:span text:style-name="T154">1</text:span><text:span text:style-name="T155">. Karo padėtis atšaukiama, kai Seimas panaikina Respublikos Prezidento sprendimą dėl karo pad</text:span><text:span text:style-name="T156">ėties įvedimo arba jeigu išnyko priežastys, dėl kurių ji buvo įvesta. Sprendimą dėl karo padėties atšaukimo priima Seimas.</text:span></text:p>
      <text:p text:style-name="P157"><text:span text:style-name="T158">2</text:span><text:span text:style-name="T159">. Respublikos Prezidentas turi teisę savo sprendimą atšaukti, kol jis nepradėtas svarstyti Seime, jeigu išnyko karo padėties įve</text:span><text:span text:style-name="T160">dimo priežastys.</text:span></text:p>
      <text:p text:style-name="P161"/>
      <text:p text:style-name="P162"><text:span text:style-name="T163">5</text:span><text:span text:style-name="T164"><text:s/>straipsnis.<text:s/></text:span><text:span text:style-name="T165">Sprendimų dėl karo padėties įforminimas</text:span></text:p>
      <text:p text:style-name="P166"><text:span text:style-name="T167">Seimas karo padėtį įveda ar ją atšaukia priimdamas nutarimą. Respublikos Prezidento sprendimai dėl karo padėties įvedimo ar atšaukimo įforminami dekretais.</text:span></text:p>
      <text:p text:style-name="P168">Straipsnio pakeitimai:</text:p>
      <text:p text:style-name="P169"><text:span text:style-name="T170">Nr.<text:s/></text:span><text:a xlink:href="https://www.e-tar.lt/portal/legalAct.html?documentId=TAR.C25C485EFC43" office:target-frame-name="_top" xlink:show="replace"><text:span text:style-name="T171">IX-1422</text:span></text:a><text:span text:style-name="T172">, 2003-04-03, Žin., 2003, Nr. 38-1667 (2003-04-24), i. k. 1031010ISTA0IX-1422</text:span></text:p>
      <text:p text:style-name="Normal"/>
      <text:p text:style-name="P173"><text:span text:style-name="T174">6</text:span><text:span text:style-name="T175"><text:s/>straipsnis.</text:span><text:span text:style-name="T176"><text:tab/></text:span><text:span text:style-name="T177">Seimo nutarimo ir Respublikos Prezidento dekreto dėl karo padėties įvedimo paskelbimas ir įsigaliojimas<text:s/></text:span></text:p>
      <text:p text:style-name="P178">Pakeistas straipsnio pavadinimas:</text:p>
      <text:p text:style-name="P179"><text:span text:style-name="T180">Nr.<text:s/></text:span><text:a xlink:href="https://www.e-tar.lt/portal/legalAct.html?documentId=TAR.C25C485EFC43" office:target-frame-name="_top" xlink:show="replace"><text:span text:style-name="T181">IX-1422</text:span></text:a><text:span text:style-name="T182">, 2003-04-03, Žin., 20</text:span><text:span text:style-name="T183">03, Nr. 38-1667 (2003-04-24), i. k. 1031010ISTA0IX-1422</text:span></text:p>
      <text:p text:style-name="Normal"/>
      <text:p text:style-name="P184"><text:span text:style-name="T185">1</text:span><text:span text:style-name="T186">. Lietuvos Respublikos Seimo nutarimas ar Respublikos Prezidento dekretas dėl karo padėties įvedimo skelbiamas nedelsiant po jo priėmimo per visuomenės informavimo priemones ir įsigalioja Lietuvos</text:span><text:span text:style-name="T187"><text:s/>Respublikos įstatymų nustatyta tvarka.</text:span></text:p>
      <text:p text:style-name="P188">Straipsnio dalies pakeitimai:</text:p>
      <text:p text:style-name="P189"><text:span text:style-name="T190">Nr.<text:s/></text:span><text:a xlink:href="https://www.e-tar.lt/portal/legalAct.html?documentId=TAR.C25C485EFC43" office:target-frame-name="_top" xlink:show="replace"><text:span text:style-name="T191">IX-1422</text:span></text:a><text:span text:style-name="T192">, 2003-04-03, Žin., 2003, Nr. 38-1667 (2003-04-24), i. k. 1031010ISTA0IX-1422</text:span></text:p>
      <text:p text:style-name="Normal"/>
      <text:p text:style-name="P193"><text:span text:style-name="T194">2</text:span><text:span text:style-name="T195">. Apie ka</text:span><text:span text:style-name="T196">ro padėties įvedimą nedelsiant informuojamos Lietuvos Respublikos diplomatinės atstovybės ir konsulinės įstaigos užsienyje, taip pat užsienio valstybių diplomatinės atstovybės ir konsulinės įstaigos Lietuvos Respublikoje.<text:s/></text:span></text:p>
      <text:p text:style-name="P197"><text:span text:style-name="T198">3</text:span><text:span text:style-name="T199">. Apie karo padėties įvedimą</text:span><text:span text:style-name="T200"><text:s/>ir jos metu nustatytus žmogaus teisių ir laisvių ribojimus bei jų priežastis nedelsiant informuojamas Europos Tarybos Generalinis Sekretorius ir Jungtinių Tautų Organizacijos Generalinis Sekretorius.<text:s/></text:span></text:p>
      <text:p text:style-name="P201"><text:span text:style-name="T202">4</text:span><text:span text:style-name="T203">. Apie karo padėties įvedimą ir jos metu nustatyt</text:span><text:span text:style-name="T204">us žmogaus teisių ir laisvių ribojimus bei jų priežastis nedelsiant informuojamos ir kitos Lietuvos Respublikos tarptautinių sutarčių šalys, jei tai numatyta tose sutartyse.<text:s/></text:span></text:p>
      <text:p text:style-name="P205"/>
      <text:p text:style-name="P206"><text:span text:style-name="T207">7</text:span><text:span text:style-name="T208"><text:s/>straipsnis.</text:span><text:span text:style-name="T209"><text:tab/></text:span><text:span text:style-name="T210">Seimo nutarimo ir Respublikos Prezidento dekreto dėl karo pa</text:span><text:span text:style-name="T211">dėties atšaukimo paskelbimas ir įsigaliojimas<text:s/></text:span></text:p>
      <text:p text:style-name="P212">Pakeistas straipsnio pavadinimas:</text:p>
      <text:p text:style-name="P213"><text:span text:style-name="T214">Nr.<text:s/></text:span><text:a xlink:href="https://www.e-tar.lt/portal/legalAct.html?documentId=TAR.C25C485EFC43" office:target-frame-name="_top" xlink:show="replace"><text:span text:style-name="T215">IX-1422</text:span></text:a><text:span text:style-name="T216">, 2003-04-03, Žin., 2003, Nr. 38-1667 (2003-04-24), i. k. 1031010ISTA0IX-1422</text:span></text:p>
      <text:p text:style-name="Normal"/>
      <text:p text:style-name="P217"><text:span text:style-name="T218">1</text:span><text:span text:style-name="T219">. Lietuvos Respublikos Seimo nutarimas ar Respublikos Prezidento dekretas dėl karo padėties atšaukimo paskelbiamas per visuomenės informavimo priemones ir įsigalioja Lietuvos Respublikos įstatymų nustatyta tvarka.</text:span></text:p>
      <text:p text:style-name="P220">Straipsnio dalies pakeitimai:</text:p>
      <text:p text:style-name="P221"><text:span text:style-name="T222">Nr.<text:s/></text:span><text:a xlink:href="https://www.e-tar.lt/portal/legalAct.html?documentId=TAR.C25C485EFC43" office:target-frame-name="_top" xlink:show="replace"><text:span text:style-name="T223">IX-1422</text:span></text:a><text:span text:style-name="T224">, 2003-04-03, Žin., 2003, Nr. 38-1667 (2003-04-24), i. k. 1031010ISTA0IX-1422</text:span></text:p>
      <text:p text:style-name="Normal"/>
      <text:p text:style-name="P225"><text:span text:style-name="T226">2</text:span><text:span text:style-name="T227">. Apie karo padėties atšaukimą informuojamos Lietuvos Respublikos diplomatinės atstovybės</text:span><text:span text:style-name="T228"><text:s/>ir konsulinės įstaigos užsienyje, užsienio valstybių diplomatinės atstovybės ir konsulinės įstaigos Lietuvos Respublikoje, Europos Tarybos Generalinis Sekretorius ir Jungtinių Tautų Organizacijos Generalinis Sekretorius.</text:span></text:p>
      <text:p text:style-name="P229"><text:span text:style-name="T230">3</text:span><text:span text:style-name="T231">. Apie karo padėties atšaukim</text:span><text:span text:style-name="T232">ą nedelsiant informuojamos ir kitos Lietuvos Respublikos tarptautinių sutarčių šalys, jei tai numatyta tose sutartyse.</text:span></text:p>
      <text:p text:style-name="P233"/>
      <text:h text:style-name="P234" text:outline-level="2"><text:span text:style-name="T235">Trečiasis</text:span><text:span text:style-name="T236"><text:s/>skirsnis</text:span></text:h>
      <text:p text:style-name="P237"><text:span text:style-name="T238">LIETUVOS RESPUBLIKOS PILIEČIŲ IR UŽSIENIEČIŲ<text:s/></text:span></text:p>
      <text:p text:style-name="P239"><text:span text:style-name="T240">TEISIŲ IR LAISVIŲ APRIBOJIMAS BEI PAREIGŲ NUSTATYMAS</text:span></text:p>
      <text:p text:style-name="P241"/>
      <text:p text:style-name="P242"><text:span text:style-name="T243">8</text:span><text:span text:style-name="T244"><text:s/>str</text:span><text:span text:style-name="T245">aipsnis.<text:s/></text:span><text:span text:style-name="T246">Žmogaus teisės naudotis privataus gyvenimo neliečiamumu apribojimas</text:span></text:p>
      <text:p text:style-name="P247"><text:span text:style-name="T248">Karo padėties metu asmenų telefoninių pokalbių pasiklausymas, susirašinėjimo, pašto siuntų ar kitokio susižinojimo tikrinimas gali būti atliekamas be teismo sprendimo. Tikrinti<text:s/></text:span><text:span text:style-name="T249">asmenų susirašinėjimą, pašto siuntas, klausytis telefoninių pokalbių ar kontroliuoti bet kokį kitokį asmenų susižinojimą turi teisę tik kriminalinės žvalgybos subjektai, žvalgybos institucijos, ikiteisminio tyrimo įstaigos.</text:span></text:p>
      <text:p text:style-name="P250">Straipsnio pakeitimai:</text:p>
      <text:p text:style-name="P251"><text:span text:style-name="T252">Nr.<text:s/></text:span><text:a xlink:href="https://www.e-tar.lt/portal/legalAct.html?documentId=TAR.C25C485EFC43" office:target-frame-name="_top" xlink:show="replace"><text:span text:style-name="T253">IX-1422</text:span></text:a><text:span text:style-name="T254">, 2003-04-03, Žin., 2003, Nr. 38-1667 (2003-04-24), i. k. 1031010ISTA0IX-1422</text:span></text:p>
      <text:p text:style-name="P255"><text:span text:style-name="T256">Nr.<text:s/></text:span><text:a xlink:href="https://www.e-tar.lt/portal/legalAct.html?documentId=TAR.D57D49314B2E" office:target-frame-name="_top" xlink:show="replace"><text:span text:style-name="T257">XI-22</text:span><text:span text:style-name="T258">48</text:span></text:a><text:span text:style-name="T259">, 2012-10-02, Žin., 2012, Nr. 122-6107 (2012-10-20), i. k. 1121010ISTA0XI-2248</text:span></text:p>
      <text:p text:style-name="Normal"/>
      <text:p text:style-name="P260"><text:span text:style-name="T261">9</text:span><text:span text:style-name="T262"><text:s/>straipsnis.<text:s/></text:span><text:span text:style-name="T263">Žmogaus teisės naudotis būsto neliečiamumu apribojimas</text:span></text:p>
      <text:p text:style-name="P264"><text:span text:style-name="T265">1</text:span><text:span text:style-name="T266">. Karinės būtinybės atveju kariai turi teisę bet kuriuo paros laiku įeiti į asmens būstą be gyve</text:span><text:span text:style-name="T267">ntojo sutikimo.</text:span></text:p>
      <text:p text:style-name="P268"><text:span text:style-name="T269">2</text:span><text:span text:style-name="T270">. Karinių vienetų vadai, karo komendantai turi teisę panaudoti būstą kariams, asmenims, pasitraukusiems iš savo gyvenamųjų vietų, apgyvendinti ir karinės paskirties objektams įrengti užtikrinant šių būstų gyventojams galimybę toliau gy</text:span><text:span text:style-name="T271">venti šiuose būstuose arba perkelti gyventojus į kitus gyventi tinkamus būstus. Šiais veiksmais padarytą žalą valstybė atlygina įstatymų nustatyta tvarka.</text:span></text:p>
      <text:p text:style-name="P272"/>
      <text:p text:style-name="P273"><text:span text:style-name="T274">10</text:span><text:span text:style-name="T275"><text:s/>straipsnis.</text:span><text:span text:style-name="T276"><text:tab/></text:span><text:span text:style-name="T277">Žmogaus teisės reikšti savo įsitikinimus, ieškoti informacijos ir ją gauti ar<text:s/></text:span><text:span text:style-name="T278">skleisti apribojimas</text:span></text:p>
      <text:p text:style-name="P279"><text:span text:style-name="T280">1</text:span><text:span text:style-name="T281">. Draudžiama ieškoti, gauti, skleisti informaciją apie bet kokius valstybės institucijų ir pareigūnų, kariuomenės veiksmus, karinę bei ekonominę valstybės būklę, karo veiksmų eigą (karinę situaciją) be atitinkamų valstybės institu</text:span><text:span text:style-name="T282">cijų vadovų sutikimo, taip pat įvairiais būdais dauginti, perduoti kitiems asmenims ar kitaip platinti įvairius priešiškus valstybės interesams skelbimus.</text:span></text:p>
      <text:p text:style-name="P283"><text:span text:style-name="T284">2</text:span><text:span text:style-name="T285">. Karo padėties metu, išskyrus Lietuvos Respublikos įstatymų numatytus atvejus, gali būti apribo</text:span><text:span text:style-name="T286">ta asmens teisė gauti valstybės institucijų turimą apie jį informaciją.</text:span></text:p>
      <text:p text:style-name="P287"><text:span text:style-name="T288">3</text:span><text:span text:style-name="T289">. Karo komendantai kontroliuoja, kaip laikomasi šiame straipsnyje nustatytų apribojimų ir draudimų.</text:span></text:p>
      <text:p text:style-name="P290"/>
      <text:p text:style-name="P291"><text:span text:style-name="T292">11</text:span><text:span text:style-name="T293"><text:s/>straipsnis.<text:s/></text:span><text:span text:style-name="T294">Laisvės kilnotis apribojimas</text:span></text:p>
      <text:p text:style-name="P295"><text:span text:style-name="T296">1</text:span><text:span text:style-name="T297">. Asmenys, esantys Liet</text:span><text:span text:style-name="T298">uvos Respublikoje, įvedus karo padėtį, neturi teisės be specialaus karo komendanto leidimo pakeisti savo nuolatinę gyvenamąją vietą, išskyrus atvejus, kai pasitraukiama iš kovos veiksmų teritorijos arba šie asmenys evakuojami.</text:span></text:p>
      <text:p text:style-name="P299"><text:span text:style-name="T300">2</text:span><text:span text:style-name="T301">. Specialaus karo<text:s/></text:span><text:span text:style-name="T302">komendanto leidimo nereikia Respublikos Prezidentui, Seimo nariams, Vyriausybės nariams, taip pat atitinkamoje teritorijoje savo įgaliojimus vykdantiems savivaldybių tarybų nariams, savivaldybių administracijų direktoriams, savivaldybių kontrolieriams, sen</text:span><text:span text:style-name="T303">iūnams, teisėjams, vidaus reikalų sistemos ir prokuratūros pareigūnams, kariniams pareigūnams ir šioje teritorijoje veikiančių karinių vienetų kariams.</text:span></text:p>
      <text:p text:style-name="P304">Straipsnio dalies pakeitimai:</text:p>
      <text:p text:style-name="P305"><text:span text:style-name="T306">Nr.<text:s/></text:span><text:a xlink:href="https://www.e-tar.lt/portal/legalAct.html?documentId=TAR.E6F037A40B07" office:target-frame-name="_top" xlink:show="replace"><text:span text:style-name="T307">XI-757</text:span></text:a><text:span text:style-name="T308">, 2010-04-13, Žin., 2010, Nr. 48-2306 (2010-04-27), i. k. 1101010ISTA00XI-757</text:span></text:p>
      <text:p text:style-name="Normal"/>
      <text:p text:style-name="P309"><text:span text:style-name="T310">3</text:span><text:span text:style-name="T311">. Dėl vykstančių karo veiksmų tam tikrą teritoriją uždara teritorija gali paskelbti ginkluotųjų pajėgų vadas, lauko pajėgų vadas, šioje teritorijoje veiki</text:span><text:span text:style-name="T312">ančio kariuomenės dalinio ar junginio vadas, taip pat šios teritorijos karo komendantas. Patekti į uždarą teritoriją ir iš jos išvykti galima tik turint specialų karo komendanto leidimą. Tokio leidimo nereikia Valstybės gynimo tarybos<text:s/></text:span><text:soft-page-break/><text:span text:style-name="T313">nariams, šioje terito</text:span><text:span text:style-name="T314">rijoje savo įgaliojimus vykdantiems kariniams pareigūnams ir veikiančių karinių vienetų kariams.</text:span></text:p>
      <text:p text:style-name="P315"><text:span text:style-name="T316">4</text:span><text:span text:style-name="T317">. Užsienio valstybės, su kuria Lietuvos Respublika yra karo padėtyje, piliečiai gali būti internuojami, taip pat apgyvendinami tam tikroje vietovėje uždra</text:span><text:span text:style-name="T318">udžiant išvykti už šios vietovės ar Lietuvos Respublikos teritorijos ribų. Sprendimą dėl užsienio valstybės, su kuria Lietuvos Respublika yra karo padėtyje, piliečių internavimo priima Lietuvos Respublikos Vyriausybė. Internuotų asmenų paleidimo tvarką, at</text:span><text:span text:style-name="T319">šaukus karo padėtį, nustato Lietuvos Respublikos Vyriausybė.</text:span></text:p>
      <text:p text:style-name="P320"><text:span text:style-name="T321">5</text:span><text:span text:style-name="T322">. Asmenų, turinčių teisę į karo belaisvių statusą, ir karo belaisvių repatrijavimo iš Lietuvos Respublikos tvarką nustato Vyriausybė.</text:span></text:p>
      <text:p text:style-name="P323"/>
      <text:p text:style-name="P324"><text:span text:style-name="T325">12</text:span><text:span text:style-name="T326"><text:s/>straipsnis.<text:s/></text:span><text:span text:style-name="T327">Atvykimo į Lietuvos Respubliką apr</text:span><text:span text:style-name="T328">ibojimas</text:span></text:p>
      <text:p text:style-name="P329"><text:span text:style-name="T330">1</text:span><text:span text:style-name="T331">. Įvedus karo padėtį, sustabdomos Lietuvos Respublikos įstatymų ir kitų teisės aktų nuostatos, leidžiančios atvykti į Lietuvos Respubliką be vizų.</text:span></text:p>
      <text:p text:style-name="P332"><text:span text:style-name="T333">2</text:span><text:span text:style-name="T334">. Užsienio valstybių piliečiams atvykti į Lietuvos Respubliką leidžiama tik turint Lietuvo</text:span><text:span text:style-name="T335">s Respublikos diplomatinių atstovybių užsienyje išduotas vizas.</text:span></text:p>
      <text:p text:style-name="P336"><text:span text:style-name="T337">3</text:span><text:span text:style-name="T338">. Lietuvos Respublikos vizos išduodamos:</text:span></text:p>
      <text:p text:style-name="P339"><text:span text:style-name="T340">1</text:span><text:span text:style-name="T341">) asmenims, gabenantiems ir lydintiems užsienio valstybių bei tarptautinių organizacijų labdaros ar humanitarinės pagalbos Lietuvos Respublikai</text:span><text:span text:style-name="T342"><text:s/>krovinius;</text:span></text:p>
      <text:p text:style-name="P343"><text:span text:style-name="T344">2</text:span><text:span text:style-name="T345">) asmenims, lydintiems valstybių – Lietuvos Respublikos sąjungininkių teikiamos karinės ar kitokios pagalbos krovinius;</text:span></text:p>
      <text:p text:style-name="P346"><text:span text:style-name="T347">3</text:span><text:span text:style-name="T348">) įmonių, kurios siunčia prekes Lietuvos Respublikos įmonėms, darbuotojams, atstovams, gabenantiems ir lydintiems<text:s/></text:span><text:span text:style-name="T349">siunčiamus krovinius;</text:span></text:p>
      <text:p text:style-name="P350"><text:span text:style-name="T351">4</text:span><text:span text:style-name="T352">) įmonių darbuotojams, pateikusiems karo komendantų patvirtintus Lietuvos Respublikos įmonių kvietimus atvykti į Lietuvą;</text:span></text:p>
      <text:p text:style-name="P353"><text:span text:style-name="T354">5</text:span><text:span text:style-name="T355">) asmenims, turintiems vadovaujančių karinių pareigūnų ir valstybės institucijų vadovų kvietimus<text:s/></text:span><text:span text:style-name="T356">atvykti į Lietuvos Respubliką;</text:span></text:p>
      <text:p text:style-name="P357"><text:span text:style-name="T358">6</text:span><text:span text:style-name="T359">) Tarptautinio Raudonojo Kryžiaus komiteto darbuotojams;</text:span></text:p>
      <text:p text:style-name="P360"><text:span text:style-name="T361">7</text:span><text:span text:style-name="T362">) kitais Lietuvos Respublikos Seimo nustatytais atvejais.</text:span></text:p>
      <text:p text:style-name="P363"><text:span text:style-name="T364">4</text:span><text:span text:style-name="T365">. Jeigu Lietuvos Respublika paprašo tarptautinės karinės pagalbos gynybai, taip pat kai vykdo</text:span><text:span text:style-name="T366">mi tarptautiniai įsipareigojimai, valstybių - Lietuvos Respublikos sąjungininkių kariuomenių vienetai, kariai ir kariniai specialistai gali atvykti į Lietuvos Respublikos teritoriją Kariuomenės vienetų dalyvavimo tarptautinėse operacijose ir pratybose, tai</text:span><text:span text:style-name="T367">p pat tarptautinių pratybų rengimo Lietuvos teritorijoje įstatymo nustatytomis užsienio valstybių kariuomenių vienetų vykimo per Lietuvos valstybės sieną specialios tvarkos sąlygomis.<text:s/></text:span></text:p>
      <text:p text:style-name="P368"><text:span text:style-name="T369">5</text:span><text:span text:style-name="T370">. Iš užsienio valstybės, kuri yra karo padėtyje su Lietuvos Respub</text:span><text:span text:style-name="T371">lika, atvykti gali tik asmenys, turintys Respublikos Prezidento, Vyriausybės ar ginkluotųjų pajėgų vado išduotą leidimą. Asmenys, atvykę į Lietuvos Respubliką be leidimo, yra sulaikomi, kol bus išspręstas leidimo išdavimo klausimas. Šie asmenys laikomi tar</text:span><text:span text:style-name="T372">dymo izoliatoriuose ar kitose specialiai tam įrengtose vietose. Sulaikytų asmenų laikymo tvarką nustato Vyriausybė. Asmenys, atvykstantys iš kitų valstybių, nors ir turi Lietuvos Respublikos diplomatinės atstovybės užsienyje išduotą vizą, tačiau jei vykdam</text:span><text:span text:style-name="T373">i į Lietuvos Respubliką kirto su Lietuvos Respublika karo padėtyje esančios valstybės ar jos okupuotą teritoriją, į Lietuvos Respubliką neįleidžiami.</text:span></text:p>
      <text:p text:style-name="P374"/>
      <text:p text:style-name="P375"><text:span text:style-name="T376">13</text:span><text:span text:style-name="T377"><text:s/>straipsnis.<text:s/></text:span><text:span text:style-name="T378">Grįžimo į Lietuvos Respubliką ar apsigyvenimo joje teisės apribojimas</text:span></text:p>
      <text:p text:style-name="P379"><text:span text:style-name="T380">1</text:span><text:span text:style-name="T381">. Lietuvo</text:span><text:span text:style-name="T382">s Respublikos piliečiai, grįžtantys į Lietuvos Respubliką iš valstybės, su kuria Lietuvos Respublika yra karo padėtyje, arba grįžimo metu vykstantys per šios valstybės ar jos okupuotą teritoriją, karinių arba policijos pareigūnų</text:span><text:span text:style-name="T383"><text:s/></text:span><text:span text:style-name="T384">gali būti sulaikyti patikri</text:span><text:span text:style-name="T385">nti, jei yra duomenų, kad jų atvykimo tikslai priešiški Lietuvos Respublikos interesams. Sulaikyti leidžiama ne ilgiau kaip 4 paras.</text:span></text:p>
      <text:p text:style-name="P386"><text:span text:style-name="T387">2</text:span><text:span text:style-name="T388">. Leidimai apsigyventi Lietuvos Respublikoje karo padėties metu neišduodami.</text:span></text:p>
      <text:p text:style-name="P389"/>
      <text:p text:style-name="P390"><text:span text:style-name="T391">14</text:span><text:span text:style-name="T392"><text:s/>straipsnis.</text:span><text:span text:style-name="T393"><text:tab/></text:span><text:span text:style-name="T394">Teisės vienytis į p</text:span><text:span text:style-name="T395">olitines partijas, politines organizacijas, visuomenines organizacijas ar asociacijas ribojimas</text:span></text:p>
      <text:p text:style-name="P396"><text:span text:style-name="T397">1</text:span><text:span text:style-name="T398">. Politinių partijų ir politinių organizacijų, visuomeninių organizacijų ar asociacijų, veikusių iki karo padėties paskelbimo, veikla šio įstatymo nustatyt</text:span><text:span text:style-name="T399">a tvarka ribojama arba sustabdoma.</text:span></text:p>
      <text:p text:style-name="P400"><text:span text:style-name="T401">2</text:span><text:span text:style-name="T402">. Karo padėties metu asmenims draudžiama vienytis į politines partijas ir politines organizacijas, visuomenines organizacijas ar asociacijas.</text:span></text:p>
      <text:p text:style-name="P403"><text:span text:style-name="T404">3</text:span><text:span text:style-name="T405">. Politinių partijų ir politinių organizacijų, visuomeninių organizac</text:span><text:span text:style-name="T406">ijų ar asociacijų, veikusių iki karo padėties įvedimo, veikla, joms pažeidus šio įstatymo nustatytus apribojimus, yra sustabdoma ginkluotųjų pajėgų vado sprendimu, o apskrityje – atitinkamos teritorijos karo komendanto sprendimu.</text:span></text:p>
      <text:p text:style-name="P407">Straipsnio dalies pakeitimai:</text:p>
      <text:p text:style-name="P408"><text:span text:style-name="T409">Nr.<text:s/></text:span><text:a xlink:href="https://www.e-tar.lt/portal/legalAct.html?documentId=TAR.4F776848EF13" office:target-frame-name="_top" xlink:show="replace"><text:span text:style-name="T410">IX-2258</text:span></text:a><text:span text:style-name="T411">, 2004-06-01, Žin., 2004, Nr. 96-3524 (2004-06-19), i. k. 1041010ISTA0IX-2258</text:span></text:p>
      <text:p text:style-name="Normal"/>
      <text:p text:style-name="P412"><text:span text:style-name="T413">15</text:span><text:span text:style-name="T414"><text:s/>straipsnis.<text:s/></text:span><text:span text:style-name="T415">Teisės rinktis į susirinkimus apribojimas</text:span></text:p>
      <text:p text:style-name="P416"><text:span text:style-name="T417">Karo padėties<text:s/></text:span><text:span text:style-name="T418">metu susirinkimai, išskyrus valstybės institucijų ar pareigūnų ir pasipriešinimo karinei agresijai organizacijų organizuojamus, viešosiose vietose draudžiami.</text:span></text:p>
      <text:p text:style-name="P419"/>
      <text:p text:style-name="P420"><text:span text:style-name="T421">16</text:span><text:span text:style-name="T422"><text:s/>straipsnis.<text:s/></text:span><text:span text:style-name="T423">Asmens tapatybę patvirtinančių dokumentų turėjimas</text:span></text:p>
      <text:p text:style-name="P424"><text:span text:style-name="T425">Karo padėties metu asm</text:span><text:span text:style-name="T426">enys su savimi visada privalo turėti asmens tapatybę patvirtinančius dokumentus. Asmenys, neturintys su savimi asmens tapatybę patvirtinančių dokumentų, turi būti sulaikomi, kol bus nustatytas asmens tapatumas, bet ne ilgiau kaip 48 valandoms.</text:span></text:p>
      <text:p text:style-name="P427"/>
      <text:p text:style-name="P428"><text:span text:style-name="T429">17</text:span><text:span text:style-name="T430"><text:s/>st</text:span><text:span text:style-name="T431">raipsnis.<text:s/></text:span><text:span text:style-name="T432">Privalomieji darbai karo padėties metu</text:span></text:p>
      <text:p text:style-name="P433"><text:span text:style-name="T434">Ginkluotųjų pajėgų vadas ar karo komendantai pagal savo kompetenciją karo padėties metu darbingiems asmenims gali nustatyti privalomuosius darbus gynybos ar gyventojų evakavimo tikslais ir šių darbų organi</text:span><text:span text:style-name="T435">zavimo tvarką. Už tokius darbus gali būti atlyginama įstatymų nustatyta tvarka.</text:span></text:p>
      <text:p text:style-name="P436"/>
      <text:p text:style-name="P437"><text:span text:style-name="T438">Ketvirtasis</text:span><text:span text:style-name="T439"><text:s/>skirsnis</text:span></text:p>
      <text:p text:style-name="P440"><text:span text:style-name="T441">ĮMONIŲ, ĮSTAIGŲ IR ORGANIZACIJŲ VEIKLOS YPATUMAI</text:span></text:p>
      <text:p text:style-name="P442"/>
      <text:p text:style-name="P443"><text:span text:style-name="T444">18</text:span><text:span text:style-name="T445"><text:s/>straipsnis.<text:s/></text:span><text:span text:style-name="T446">Privalomųjų darbų ar užduočių nustatymas</text:span></text:p>
      <text:p text:style-name="P447"><text:span text:style-name="T448">Vyriausybė karo padėties metu gali</text:span><text:span text:style-name="T449"><text:s/>nustatyti visų nuosavybės formų įmonėms, įstaigoms ir organizacijoms privalomuosius darbus ar užduotis, reikalingus karo padėties reikmėms tenkinti. Už tokių darbų ir užduočių atlikimą atlyginama įstatymų nustatyta tvarka.</text:span></text:p>
      <text:p text:style-name="P450"/>
      <text:p text:style-name="P451"><text:span text:style-name="T452">19</text:span><text:span text:style-name="T453"><text:s/>straipsnis.<text:s/></text:span><text:span text:style-name="T454">Vyriausybė</text:span><text:span text:style-name="T455">s atstovai įmonėse, įstaigose, organizacijose</text:span></text:p>
      <text:p text:style-name="P456"><text:span text:style-name="T457">Vyriausybė gali paskirti į visų nuosavybės formų įmones, įstaigas ir organizacijas savo atstovus nustatytų darbų ar užduočių atlikimui</text:span><text:span text:style-name="T458"><text:s/></text:span><text:span text:style-name="T459">užtikrinti. Paskirtų atstovų nurodymai įmonių, įstaigų ar organizacijų va</text:span><text:span text:style-name="T460">dovams bei 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461"/>
      <text:p text:style-name="P462"><text:span text:style-name="T463">20</text:span><text:span text:style-name="T464"><text:s/>straipsnis.<text:s/></text:span><text:span text:style-name="T465">Komercinės-ūkinės veiklos ribojimas</text:span></text:p>
      <text:p text:style-name="P466"><text:span text:style-name="T467">1</text:span><text:span text:style-name="T468">. Vyriausybė karo padėties metu turi teisę nustatyti ir kontroliuoti ginklų, šaudmenų, karinės technikos ir kitos ginkluotės, maisto prekių ir kitų prekių, reikalingų karo padėties reikmėms,<text:s/></text:span><text:span text:style-name="T469">gamybą bei prekybą jomis, įpareigodama ūkio subjektus gaminti ar prekiauti šiomis prekėmis arba<text:s/></text:span><text:soft-page-break/><text:span text:style-name="T470">uždrausdama paskiriems ūkio subjektams verstis šių prekių gamyba ar prekyba jomis, pati įsigydama, skatindama ūkio subjektus ar pavesdama jiems įsigyti šių prek</text:span><text:span text:style-name="T471">ių iš užsienio valstybių.</text:span></text:p>
      <text:p text:style-name="P472"><text:span text:style-name="T473">2</text:span><text:span text:style-name="T474">. Vyriausybė karo padėties metu turi teisę riboti ar uždrausti įvairių kitų prekių gamybą ar prekybą jomis, jei šių prekių gamyba ar prekyba jomis keltų grėsmę visuomenės rimčiai arba mažintų materialinius išteklius ar trukdy</text:span><text:span text:style-name="T475">tų pertvarkyti gamybą karo reikmėms.<text:s/></text:span></text:p>
      <text:p text:style-name="P476"/>
      <text:h text:style-name="P477" text:outline-level="2"><text:span text:style-name="T478">Penktasis</text:span><text:span text:style-name="T479"><text:s/>skirsnis</text:span></text:h>
      <text:p text:style-name="P480"><text:span text:style-name="T481">VALSTYBĖS VALDYMO PERTVARKYMAS</text:span></text:p>
      <text:p text:style-name="P482"/>
      <text:p text:style-name="P483"><text:span text:style-name="T484">21</text:span><text:span text:style-name="T485"><text:s/>straipsnis.<text:s/></text:span><text:span text:style-name="T486">Valstybės institucijų veiklos pertvarkymas</text:span></text:p>
      <text:p text:style-name="P487"><text:span text:style-name="T488">1</text:span><text:span text:style-name="T489">. Įvedus karo padėtį, valstybės, savivaldybės institucijų ir įstaigų veikla pertvarkoma sie</text:span><text:span text:style-name="T490">kiant užtikrinti gyvybiškai svarbių valstybės funkcijų atlikimą. Ministerijoms, kitoms valstybės ir savivaldybių institucijoms ir įstaigoms Seimas, Respublikos Prezidentas ar Vyriausybė gali pavesti tokias funkcijas, kurių nėra numatyta jų nuostatuose, bet</text:span><text:span text:style-name="T491"><text:s/>yra numatytos mobilizacijos planuose arba būtinos karo padėties sąlygomis.</text:span></text:p>
      <text:p text:style-name="P492">Straipsnio dalies pakeitimai:</text:p>
      <text:p text:style-name="P493"><text:span text:style-name="T494">Nr.<text:s/></text:span><text:a xlink:href="https://www.e-tar.lt/portal/legalAct.html?documentId=TAR.5E213C7E153F" office:target-frame-name="_top" xlink:show="replace"><text:span text:style-name="T495">XI-1414</text:span></text:a><text:span text:style-name="T496">, 2011-05-26, Žin., 2011, Nr. 72-3465 (2011-06-14), i. k.</text:span><text:span text:style-name="T497"><text:s/>1111010ISTA0XI-1414</text:span></text:p>
      <text:p text:style-name="Normal"/>
      <text:p text:style-name="P498"><text:span text:style-name="T499">2</text:span><text:span text:style-name="T500">. Valstybės sienos apsaugos tarnybos, o prireikus specializuoti policijos padaliniai karo padėties metu ginkluotųjų pajėgų vado įsakymu priskiriami ginkluotosioms pajėgoms.</text:span></text:p>
      <text:p text:style-name="P501">Straipsnio dalies pakeitimai:</text:p>
      <text:p text:style-name="P502"><text:span text:style-name="T503">Nr.<text:s/></text:span><text:a xlink:href="https://www.e-tar.lt/portal/legalAct.html?documentId=TAR.CA93113B64BF" office:target-frame-name="_top" xlink:show="replace"><text:span text:style-name="T504">VIII-2003</text:span></text:a><text:span text:style-name="T505">, 2000-10-10, Žin., 2000, Nr. 92-2855 (2000-10-31), i. k. 1001010ISTAIII-2003</text:span></text:p>
      <text:p text:style-name="Normal"/>
      <text:p text:style-name="P506"><text:span text:style-name="T507">3</text:span><text:span text:style-name="T508">. Policija, išskyrus šio straipsnio 2 dalyje nurodytus atvejus, ginkluotosioms pajėgoms nepriskiriama<text:s/></text:span><text:span text:style-name="T509">ir toliau atlieka jai pavestus uždavinius, tačiau yra pavaldi karo komendantams.</text:span></text:p>
      <text:p text:style-name="P510"><text:span text:style-name="T511">4</text:span><text:span text:style-name="T512">. Kalėjimų departamento prie Teisingumo ministerijos įstaigų funkcijos karo padėties metu nesikeičia.</text:span></text:p>
      <text:p text:style-name="P513"/>
      <text:p text:style-name="P514"><text:span text:style-name="T515">22</text:span><text:span text:style-name="T516"><text:s/>straipsnis.<text:s/></text:span><text:span text:style-name="T517">Savivaldos institucijų veiklos ribojimas</text:span></text:p>
      <text:p text:style-name="P518"><text:span text:style-name="T519">1</text:span><text:span text:style-name="T520">. Karo padėties metu Seimas visoje valstybėje ar jos dalyje gali sustabdyti vietos savivaldos institucijų įgaliojimus.</text:span></text:p>
      <text:p text:style-name="P521"><text:span text:style-name="T522">2</text:span><text:span text:style-name="T523">. Veikiančioms vietos savivaldos institucijoms karo komendantų sprendimai yra privalomi.</text:span></text:p>
      <text:p text:style-name="P524"><text:span text:style-name="T525">3</text:span><text:span text:style-name="T526">. Kai vietos savivaldos institucijos n</text:span><text:span text:style-name="T527">egali veikti, jų funkcijų atlikimą organizuoja karo komendantai.</text:span></text:p>
      <text:p text:style-name="P528"/>
      <text:p text:style-name="P529"><text:span text:style-name="T530">23 straipsnis.</text:span><text:span text:style-name="T531"><text:s/>Neteko galios nuo 2010-07-01</text:span></text:p>
      <text:p text:style-name="P532">Straipsnio naikinimas:</text:p>
      <text:p text:style-name="P533"><text:span text:style-name="T534">Nr.<text:s/></text:span><text:a xlink:href="https://www.e-tar.lt/portal/legalAct.html?documentId=TAR.E6F037A40B07" office:target-frame-name="_top" xlink:show="replace"><text:span text:style-name="T535">XI-757</text:span></text:a><text:span text:style-name="T536">, 2010-04-13, Žin. 2010, Nr</text:span><text:span text:style-name="T537">. 48-2306 (2010-04-27), i. k. 1101010ISTA00XI-757</text:span></text:p>
      <text:p text:style-name="Normal"/>
      <text:p text:style-name="P538"><text:span text:style-name="T539">24</text:span><text:span text:style-name="T540"><text:s/>straipsnis.<text:s/></text:span><text:span text:style-name="T541">Karo komendantai</text:span></text:p>
      <text:p text:style-name="P542"><text:span text:style-name="T543">1</text:span><text:span text:style-name="T544">. Karo padėties metu apskrityse veikia ginkluotųjų pajėgų (kariuomenės) vado skiriami karo komendantai</text:span><text:s/></text:p>
      <text:p text:style-name="P545">Straipsnio dalies pakeitimai:</text:p>
      <text:p text:style-name="P546"><text:span text:style-name="T547">Nr.<text:s/></text:span><text:a xlink:href="https://www.e-tar.lt/portal/legalAct.html?documentId=TAR.4F776848EF13" office:target-frame-name="_top" xlink:show="replace"><text:span text:style-name="T548">IX-2258</text:span></text:a><text:span text:style-name="T549">, 2004-06-01, Žin., 2004, Nr. 96-3524 (2004-06-19), i. k. 1041010ISTA0IX-2258</text:span></text:p>
      <text:p text:style-name="Normal"/>
      <text:p text:style-name="P550"><text:span text:style-name="T551">2</text:span><text:span text:style-name="T552">. Karo komendantų įgaliojimus ir veiklos tvarką nustato ginkluotųjų pajėgų (kariuomen</text:span><text:span text:style-name="T553">ės) vadas.</text:span></text:p>
      <text:p text:style-name="P554"/>
      <text:p text:style-name="P555"><text:span text:style-name="T556">25</text:span><text:span text:style-name="T557"> straipsnis.<text:s/></text:span><text:span text:style-name="T558">Karo komendantų veiklos priežiūra</text:span></text:p>
      <text:p text:style-name="P559"><text:span text:style-name="T560">Karo komendantų veiklą atliekant vietos savivaldos institucijų funkcijas prižiūri ginkluotųjų pajėgų vadas.</text:span></text:p>
      <text:soft-page-break/>
      <text:p text:style-name="P561">Straipsnio pakeitimai:</text:p>
      <text:p text:style-name="P562"><text:span text:style-name="T563">Nr.<text:s/></text:span><text:a xlink:href="https://www.e-tar.lt/portal/legalAct.html?documentId=TAR.E6F037A40B07" office:target-frame-name="_top" xlink:show="replace"><text:span text:style-name="T564">XI-757</text:span></text:a><text:span text:style-name="T565">, 2010-04-13, Žin., 2010, Nr. 48-2306 (2010-04-27), i. k. 1101010ISTA00XI-757</text:span></text:p>
      <text:p text:style-name="Normal"/>
      <text:p text:style-name="P566"><text:span text:style-name="T567">26</text:span><text:span text:style-name="T568"><text:s/>straipsnis.<text:s/></text:span><text:span text:style-name="T569">Ikiteisminio tyrimo įstaigos</text:span></text:p>
      <text:p text:style-name="P570"><text:span text:style-name="T571">Kai ikiteisminio tyrimo įstaigos negali a</text:span><text:span text:style-name="T572">tlikti joms Lietuvos Respublikos baudžiamojo proceso kodekso pavestų funkcijų, jas atlieka karo policija, Valstybės saugumo departamento padaliniai, o jei savo funkcijų atlikti negali, – karo komendanto paskirti asmenys. Teritorijoje, kurioje karo policija</text:span><text:span text:style-name="T573"><text:s/>ir karinės komendantūros negali atlikti savo funkcijų, ikiteisminį tyrimą atlieka šioje teritorijoje veikiančio ar dislokuoto karinio dalinio ar kito karinio vieneto vado paskirti asmenys. Ikiteisminio tyrimo pareigūnais, esant galimybei, turi būti paskir</text:span><text:span text:style-name="T574">ti asmenys, turintys teisinį išsilavinimą.</text:span></text:p>
      <text:p text:style-name="P575">Straipsnio pakeitimai:</text:p>
      <text:p text:style-name="P576"><text:span text:style-name="T577">Nr.<text:s/></text:span><text:a xlink:href="https://www.e-tar.lt/portal/legalAct.html?documentId=TAR.C25C485EFC43" office:target-frame-name="_top" xlink:show="replace"><text:span text:style-name="T578">IX-1422</text:span></text:a><text:span text:style-name="T579">, 2003-04-03, Žin., 2003, Nr. 38-1667 (2003-04-24), i. k. 1031010ISTA0IX-1422</text:span></text:p>
      <text:p text:style-name="P580"><text:span text:style-name="T581">Nr.<text:s/></text:span><text:a xlink:href="https://www.e-tar.lt/portal/legalAct.html?documentId=TAR.6DC1C1E117B4" office:target-frame-name="_top" xlink:show="replace"><text:span text:style-name="T582">XI-1268</text:span></text:a><text:span text:style-name="T583">, 2010-12-23, Žin., 2011, Nr. 2-41 (2011-01-06), i. k. 1101010ISTA0XI-1268</text:span></text:p>
      <text:p text:style-name="Normal"/>
      <text:p text:style-name="P584"><text:span text:style-name="T585">27</text:span><text:span text:style-name="T586"><text:s/>straipsnis.<text:s/></text:span><text:span text:style-name="T587">Ikiteisminio tyrimo atlikimas</text:span></text:p>
      <text:p text:style-name="P588"><text:span text:style-name="T589">1</text:span><text:span text:style-name="T590">. Ikiteisminis tyrimas atliekamas Lietuvos<text:s/></text:span><text:span text:style-name="T591">Respublikos baudžiamojo proceso kodekso nustatyta tvarka, išskyrus šio įstatymo nustatytus atvejus.</text:span></text:p>
      <text:p text:style-name="P592"><text:span text:style-name="T593">2</text:span><text:span text:style-name="T594">. Kai ikiteisminį tyrimą atlieka karinio dalinio vado ar karo komendanto paskirti asmenys, Lietuvos Respublikos baudžiamojo proceso kodekso nustatyti t</text:span><text:span text:style-name="T595">erminai netaikomi. Kai šie pareigūnai atlieka ikiteisminį tyrimą, su civiliniu ieškiniu susiję klausimai nesprendžiami.</text:span></text:p>
      <text:p text:style-name="P596"><text:span text:style-name="T597">3</text:span><text:span text:style-name="T598">. Asmeniui, kuris įtariamas padaręs nusikalstamą veiką, nuo jo sulaikymo arba pirmosios apklausos momento, o kaltinamajam – kitais<text:s/></text:span><text:span text:style-name="T599">įstatymų nustatytais atvejais garantuojama teisė į gynybą. Kai negalima užtikrinti, kad asmenį gintų advokatas ar įstatymų nustatytais atvejais advokato padėjėjas, gynėju skiriamas kitas asmuo. Šiuo atveju gynėju gali būti asmuo, nesuinteresuotas bylos bai</text:span><text:span text:style-name="T600">gtimi ir, jei įmanoma, turintis aukštąjį išsilavinimą.</text:span></text:p>
      <text:p text:style-name="P601"><text:span text:style-name="T602">4</text:span><text:span text:style-name="T603">. Įvedant karo padėtį, Respublikos Prezidentas ar Seimas gali nustatyti, kad poėmis ar krata Lietuvos Respublikos baudžiamojo proceso kodekso nustatyta tvarka daromi be įstatymų numatytos teisėjo<text:s/></text:span><text:span text:style-name="T604">nutarties ar patvirtinimo.</text:span></text:p>
      <text:p text:style-name="P605">Straipsnio pakeitimai:</text:p>
      <text:p text:style-name="P606"><text:span text:style-name="T607">Nr.<text:s/></text:span><text:a xlink:href="https://www.e-tar.lt/portal/legalAct.html?documentId=TAR.C25C485EFC43" office:target-frame-name="_top" xlink:show="replace"><text:span text:style-name="T608">IX-1422</text:span></text:a><text:span text:style-name="T609">, 2003-04-03, Žin., 2003, Nr. 38-1667 (2003-04-24), i. k. 1031010ISTA0IX-1422</text:span></text:p>
      <text:p text:style-name="Normal"/>
      <text:p text:style-name="P610"><text:span text:style-name="T611">28</text:span><text:span text:style-name="T612"><text:s/>straipsnis.<text:s/></text:span><text:span text:style-name="T613">Ikiteisminio<text:s/></text:span><text:span text:style-name="T614">tyrimo organizavimas</text:span></text:p>
      <text:p text:style-name="P615"><text:span text:style-name="T616">Ikiteisminį tyrimą organizuoja ir jam vadovauja prokuroras. Jei prokuroras to daryti negali, ikiteisminį tyrimą kontroliuoja ikiteisminio tyrimo teisėjas.</text:span></text:p>
      <text:p text:style-name="P617">Straipsnio pakeitimai:</text:p>
      <text:p text:style-name="P618"><text:span text:style-name="T619">Nr.<text:s/></text:span><text:a xlink:href="https://www.e-tar.lt/portal/legalAct.html?documentId=TAR.C25C485EFC43" office:target-frame-name="_top" xlink:show="replace"><text:span text:style-name="T620">IX-1422</text:span></text:a><text:span text:style-name="T621">, 2003-04-03, Žin., 2003, Nr. 38-1667 (2003-04-24), i. k. 1031010ISTA0IX-1422</text:span></text:p>
      <text:p text:style-name="Normal"/>
      <text:p text:style-name="P622"><text:span text:style-name="T623">29</text:span><text:span text:style-name="T624"><text:s/>straipsnis.<text:s/></text:span><text:span text:style-name="T625">Teismų sistemos pertvarkymas</text:span></text:p>
      <text:p text:style-name="P626"><text:span text:style-name="T627">1</text:span><text:span text:style-name="T628">. Karo padėties metu Lietuvos Respublikoje veikia pagal Teismų įstatymą įsteigti tei</text:span><text:span text:style-name="T629">smai, taip pat karo lauko teismai.</text:span></text:p>
      <text:p text:style-name="P630"><text:span text:style-name="T631">2</text:span><text:span text:style-name="T632">. Karo padėties metu veikiantiems teismams paprastai suteikiama teisė nagrinėti baudžiamąsias bylas supaprastinta tvarka, užtikrinant visapusišką, objektyvų bylos aplinkybių ištyrimą ir suteikiant jiems šiuos<text:s/></text:span><text:span text:style-name="T633">papildomus įgaliojimus:</text:span></text:p>
      <text:p text:style-name="P634"><text:span text:style-name="T635">1</text:span><text:span text:style-name="T636">) su civiliniu ieškiniu susiję klausimai nesprendžiami;</text:span></text:p>
      <text:p text:style-name="P637"><text:span text:style-name="T638">2)</text:span><text:span text:style-name="T639"><text:s/>Neteko galios nuo 2003-05-01</text:span></text:p>
      <text:p text:style-name="P640">Straipsnio punkto naikinimas:</text:p>
      <text:p text:style-name="P641"><text:span text:style-name="T642">Nr.<text:s/></text:span><text:a xlink:href="https://www.e-tar.lt/portal/legalAct.html?documentId=TAR.C25C485EFC43" office:target-frame-name="_top" xlink:show="replace"><text:span text:style-name="T643">IX-1422</text:span></text:a><text:span text:style-name="T644">, 2003-04-03,<text:s/></text:span><text:span text:style-name="T645">Žin. 2003, Nr. 38-1667 (2003-04-24), i. k. 1031010ISTA0IX-1422</text:span></text:p>
      <text:p text:style-name="Normal"/>
      <text:p text:style-name="P646"><text:span text:style-name="T647">3</text:span><text:span text:style-name="T648">) teismo pirmininkas privalo užtikrinti, kad nagrinėjant baudžiamąją bylą įstatymų nustatytais atvejais dalyvautų gynėjas. Nesant galimybės bylos nagrinėjimo teisme metu dalyvauti advokat</text:span><text:span text:style-name="T649">ui, gynėju gali būti asmuo, turintis teisinį išsilavinimą. Gynėju bylos nagrinėjimo teisme metu negali būti asmuo, dalyvavęs tos bylos ikiteisminiame tyrime ar suinteresuotas bylos baigtimi.</text:span></text:p>
      <text:p text:style-name="P650">Straipsnio punkto pakeitimai:</text:p>
      <text:p text:style-name="P651"><text:span text:style-name="T652">Nr.<text:s/></text:span><text:a xlink:href="https://www.e-tar.lt/portal/legalAct.html?documentId=TAR.C25C485EFC43" office:target-frame-name="_top" xlink:show="replace"><text:span text:style-name="T653">IX-1422</text:span></text:a><text:span text:style-name="T654">, 2003-04-03, Žin., 2003, Nr. 38-1667 (2003-04-24), i. k. 1031010ISTA0IX-1422</text:span></text:p>
      <text:p text:style-name="Normal"/>
      <text:p text:style-name="P655"><text:span text:style-name="T656">30</text:span><text:span text:style-name="T657"><text:s/>straipsnis.<text:s/></text:span><text:span text:style-name="T658">Karo lauko teismų steigimas</text:span></text:p>
      <text:p text:style-name="P659"><text:span text:style-name="T660">1</text:span><text:span text:style-name="T661">. Nusikaltimams žmoniškumui ir karo nusikaltimams, nusikaltimam</text:span><text:span text:style-name="T662">s Lietuvos valstybės nepriklausomybei, teritorijos vientisumui ir konstitucinei santvarkai, nusikalstamoms veikoms krašto apsaugos tarnybai, nusikalstamoms veikoms, kurias padarė kariai, bei nusikalstamoms veikoms, kurios padarytos kariams, tirti prie karo</text:span><text:span text:style-name="T663"><text:s/>komendantų gali būti steigiami karo lauko teismai. Jeigu prie karo komendantų įsteigti karo lauko teismai negali funkcionuoti, tokie teismai steigiami šiose teritorijose veikiančiuose ar dislokuotuose kariniuose daliniuose.</text:span></text:p>
      <text:p text:style-name="P664">Straipsnio dalies pakeitimai:</text:p>
      <text:p text:style-name="P665"><text:span text:style-name="T666">N</text:span><text:span text:style-name="T667">r.<text:s/></text:span><text:a xlink:href="https://www.e-tar.lt/portal/legalAct.html?documentId=TAR.C25C485EFC43" office:target-frame-name="_top" xlink:show="replace"><text:span text:style-name="T668">IX-1422</text:span></text:a><text:span text:style-name="T669">, 2003-04-03, Žin., 2003, Nr. 38-1667 (2003-04-24), i. k. 1031010ISTA0IX-1422</text:span></text:p>
      <text:p text:style-name="Normal"/>
      <text:p text:style-name="P670"><text:span text:style-name="T671">2</text:span><text:span text:style-name="T672">. Jeigu teismai, nustatyti Teismų įstatyme, negali atlikti savo funkcijų, karo<text:s/></text:span><text:span text:style-name="T673">lauko teismai nagrinėja ir kitas baudžiamąsias bylas.</text:span></text:p>
      <text:p text:style-name="P674"><text:span text:style-name="T675">3</text:span><text:span text:style-name="T676">. Sprendimą dėl karo lauko teismų steigimo priima Respublikos Prezidentas.</text:span></text:p>
      <text:p text:style-name="P677"><text:span text:style-name="T678">4</text:span><text:span text:style-name="T679">. Karo lauko teismų teisėjus ir karo lauko teismų pirmininkus skiria karo komendantai (karinių dalinių vadai). Teisėj</text:span><text:span text:style-name="T680">ais skiriami asmenys, turintys aukštąjį teisinį išsilavinimą, o jeigu tokio išsilavinimo asmenų skirti nėra galimybių – teisėjais gali būti skiriami kitokį aukštąjį išsilavinimą turintys asmenys. Karo lauko teismo pirmininkas užtikrina teismo darbą. Teismo</text:span><text:span text:style-name="T681"><text:s/>pirmininku pagal galimybes skiriamas civilis asmuo.</text:span></text:p>
      <text:p text:style-name="P682"/>
      <text:p text:style-name="P683"><text:span text:style-name="T684">31</text:span><text:span text:style-name="T685"><text:s/>straipsnis.<text:s/></text:span><text:span text:style-name="T686">Baudžiamųjų bylų nagrinėjimas karo lauko teismuose</text:span></text:p>
      <text:p text:style-name="P687"><text:span text:style-name="T688">1</text:span><text:span text:style-name="T689">. Karo lauko teismai baudžiamąsias bylas nagrinėja Baudžiamojo proceso kodekso nustatyta tvarka, išskyrus šio įstatymo nustat</text:span><text:span text:style-name="T690">ytus atvejus.</text:span></text:p>
      <text:p text:style-name="P691"><text:span text:style-name="T692">2</text:span><text:span text:style-name="T693">. Baudžiamąsias bylas dėl sunkių ar labai sunkių nusikaltimų nagrinėja karo lauko teismas prie karo komendantų. Karo lauko teismą sudaro trys teisėjai. Baudžiamąsias bylas dėl kitų nusikalstamų veikų nagrinėja vienas teisėjas.</text:span></text:p>
      <text:p text:style-name="P694">Straipsnio<text:s/>dalies pakeitimai:</text:p>
      <text:p text:style-name="P695"><text:span text:style-name="T696">Nr.<text:s/></text:span><text:a xlink:href="https://www.e-tar.lt/portal/legalAct.html?documentId=TAR.C25C485EFC43" office:target-frame-name="_top" xlink:show="replace"><text:span text:style-name="T697">IX-1422</text:span></text:a><text:span text:style-name="T698">, 2003-04-03, Žin., 2003, Nr. 38-1667 (2003-04-24), i. k. 1031010ISTA0IX-1422</text:span></text:p>
      <text:p text:style-name="Normal"/>
      <text:p text:style-name="P699"><text:span text:style-name="T700">3</text:span><text:span text:style-name="T701">. Karo lauko teismas prie karo komendantų arba karinio dali</text:span><text:span text:style-name="T702">nio karo lauko teismas baudžiamąją bylą nagrinėja kaip pirmoji instancija.</text:span></text:p>
      <text:p text:style-name="P703"><text:span text:style-name="T704">4</text:span><text:span text:style-name="T705">. Karo lauko teismo nuosprendžiai įsiteisėja nuo jų priėmimo momento. Įsiteisėję karo lauko teismo nuosprendžiai kasacine tvarka per 14 dienų gali būti skundžiami Lietuvos Aukš</text:span><text:span text:style-name="T706">čiausiajam Teismui. Nagrinėjant tokias bylas, Lietuvos Aukščiausiajame Teisme taikoma Baudžiamojo proceso kodekse kasacinių bylų nagrinėjimo nustatyta tvarka.</text:span></text:p>
      <text:p text:style-name="P707"><text:span text:style-name="T708">5</text:span><text:span text:style-name="T709">. Teisiamajam turi būti užtikrintas gynėjo dalyvavimas remiantis šio įstatymo 29 straipsnio<text:s/></text:span><text:span text:style-name="T710">2 dalies 3 punktu.</text:span></text:p>
      <text:p text:style-name="P711"/>
      <text:p text:style-name="P712"><text:span text:style-name="T713">Šeštasis</text:span><text:span text:style-name="T714"><text:s/>skirsnis</text:span></text:p>
      <text:p text:style-name="P715"><text:span text:style-name="T716">KARINĖS IR KITOS PRIEMONĖS</text:span></text:p>
      <text:p text:style-name="P717"/>
      <text:p text:style-name="P718"><text:span text:style-name="T719">32</text:span><text:span text:style-name="T720"><text:s/>straipsnis.<text:s/></text:span><text:span text:style-name="T721">Svarbiausių valstybės gynybos klausimų sprendimas</text:span></text:p>
      <text:p text:style-name="P722"><text:span text:style-name="T723">1</text:span><text:span text:style-name="T724">. Įvedus karo padėtį, Lietuvos Respublikos mobilizacijos ir priimančiosios šalies paramos įstatymo nustatyta</text:span><text:span text:style-name="T725"><text:s/>tvarka skelbiama ir vykdoma mobilizacija, jeigu ji nebuvo paskelbta prieš karo padėties įvedimą.</text:span></text:p>
      <text:p text:style-name="P726">Straipsnio dalies pakeitimai:</text:p>
      <text:p text:style-name="P727"><text:span text:style-name="T728">Nr.<text:s/></text:span><text:a xlink:href="https://www.e-tar.lt/portal/legalAct.html?documentId=TAR.5E213C7E153F" office:target-frame-name="_top" xlink:show="replace"><text:span text:style-name="T729">XI-1414</text:span></text:a><text:span text:style-name="T730">, 2011-05-26, Žin., 2011, Nr. 72-34</text:span><text:span text:style-name="T731">65 (2011-06-14), i. k. 1111010ISTA0XI-1414</text:span></text:p>
      <text:p text:style-name="Normal"/>
      <text:p text:style-name="P732"><text:span text:style-name="T733">2</text:span><text:span text:style-name="T734">. Svarbiausius valstybės gynybos klausimus svarsto ir koordinuoja Valstybės gynimo taryba.</text:span></text:p>
      <text:p text:style-name="P735"/>
      <text:p text:style-name="P736"><text:span text:style-name="T737">33</text:span><text:span text:style-name="T738"><text:s/>straipsnis.<text:s/></text:span><text:span text:style-name="T739">Saugotinų objektų sąrašas</text:span></text:p>
      <text:p text:style-name="P740"><text:span text:style-name="T741">Saugotinų objektų, kurių veikla būtina norint užtikrinti gyvybiška</text:span><text:span text:style-name="T742">i svarbių valstybės funkcijų atlikimą arba kurių veiklos sutrikimai gali kelti pavojų aplinkai, žmonių gyvybei ar sveikatai, sąrašą nustato Vyriausybė.</text:span></text:p>
      <text:p text:style-name="P743">Straipsnio pakeitimai:</text:p>
      <text:p text:style-name="P744"><text:span text:style-name="T745">Nr.<text:s/></text:span><text:a xlink:href="https://www.e-tar.lt/portal/legalAct.html?documentId=TAR.5E213C7E153F" office:target-frame-name="_top" xlink:show="replace"><text:span text:style-name="T746">XI-1414</text:span></text:a><text:span text:style-name="T747">, 2011-05-26, Žin., 2011, Nr. 72-3465 (2011-06-14), i. k. 1111010ISTA0XI-1414</text:span></text:p>
      <text:p text:style-name="Normal"/>
      <text:p text:style-name="P748"><text:span text:style-name="T749">34</text:span><text:span text:style-name="T750"><text:s/>straipsnis.<text:s/></text:span><text:span text:style-name="T751">Karinis patruliavimas</text:span></text:p>
      <text:p text:style-name="P752"><text:span text:style-name="T753">1</text:span><text:span text:style-name="T754">. Karinis patruliavimas įvedamas ginkluotųjų pajėgų vado sprendimu. Karinį patruliavimą tam tikroje teritorijoje gali</text:span><text:span text:style-name="T755"><text:s/>įvesti karo komendantai.</text:span></text:p>
      <text:p text:style-name="P756"><text:span text:style-name="T757">2</text:span><text:span text:style-name="T758">. Karinis patruliavimas įvedamas viešajai tvarkai užtikrinti, teisės pažeidimų prevencijai vykdyti.</text:span></text:p>
      <text:p text:style-name="P759"><text:span text:style-name="T760">3</text:span><text:span text:style-name="T761">. Kariniai patruliai turi teisę, atlikdami savo funkcijas, tikrinti asmens dokumentus, atlikti daiktų ir transporto prie</text:span><text:span text:style-name="T762">monių bei asmens apžiūrą, sulaikyti asmenis, įtariamus padarius nusikaltimų ar kitų teisės pažeidimų ar kitaip pažeidus viešąją tvarką, taip pat – esančius viešojoje vietoje komendanto valandos metu ar uždaroje teritorijoje ir neturinčius tam specialaus le</text:span><text:span text:style-name="T763">idimo ar teisės pagal šį įstatymą.</text:span></text:p>
      <text:p text:style-name="P764"><text:span text:style-name="T765">4</text:span><text:span text:style-name="T766">. Apžiūra atliekama, jeigu įtariama, kad asmenys turi ginklų, šaudmenų, sprogmenų, sprogstamųjų, radioaktyviųjų, nuodingųjų ir stipriai veikiančių, narkotinių ar psichotropinių medžiagų, taip pat jeigu asmuo įtariama</text:span><text:span text:style-name="T767">s padaręs nusikaltimą ar kitą teisės pažeidimą ar kitaip pažeidęs viešąją tvarką, arba yra viešoje vietoje komendanto valandos metu ar uždaroje teritorijoje ir neturi tam specialaus leidimo ar teisės pagal šį įstatymą. Atliekant asmens apžiūrą, neleidžiami</text:span><text:span text:style-name="T768"><text:s/>tokie veiksmai, kurie žemina apžiūrimojo orumą arba pavojingi jo sveikatai.</text:span></text:p>
      <text:p text:style-name="P769"/>
      <text:p text:style-name="P770"><text:span text:style-name="T771">35</text:span><text:span text:style-name="T772"><text:s/>straipsnis.<text:s/></text:span><text:span text:style-name="T773">Civilinės saugos priemonės</text:span></text:p>
      <text:p text:style-name="P774"><text:span text:style-name="T775">Įvedus karo padėtį, vadovaujantis įstatymais ir kitais teisės aktais, gyventojai aprūpinami maistu, medikamentais, kitomis medic</text:span><text:span text:style-name="T776">inos pagalbos priemonėmis, taip pat vykdomos gelbėjimo, evakavimo ir kitos civilinės saugos priemonės.</text:span></text:p>
      <text:p text:style-name="P777"/>
      <text:p text:style-name="P778"><text:span text:style-name="T779">36</text:span><text:span text:style-name="T780"><text:s/>straipsnis.<text:s/></text:span><text:span text:style-name="T781">Gyventojų evakavimas<text:s/></text:span></text:p>
      <text:p text:style-name="P782"><text:span text:style-name="T783">1</text:span><text:span text:style-name="T784">. Siekdama užtikrinti Lietuvos Respublikos gyventojų saugumą karo metu, Vyriausybė skelbia jų evakavimą.</text:span><text:span text:style-name="T785"><text:s/>Gyventojų evakavimas organizuojamas Vyriausybės nustatyta tvarka.</text:span></text:p>
      <text:p text:style-name="P786"><text:span text:style-name="T787">2</text:span><text:span text:style-name="T788">. Evakuojant gyventojus, jiems būtinai suteikiamos laikinos stacionarios arba laikinos kitos gyvenamosios patalpos, o kelionės metu jie aprūpinami maistu ir medikamentais.</text:span></text:p>
      <text:p text:style-name="P789"><text:span text:style-name="T790">3</text:span><text:span text:style-name="T791">. Gyven</text:span><text:span text:style-name="T792">tojų evakavimui užtikrinti gali būti laikinai paimtos juridiniams ir fiziniams asmenims priklausančios transporto priemonės, nenaudojamos šių asmenų savarankiškai evakuotis. Asmenys, vykstantys iš evakavimo vietos savo transporto priemonėmis, esant galimyb</text:span><text:span text:style-name="T793">ei privalo padėti išvykti kitiems asmenims. Už transporto priemonių laikiną paėmimą atlygina Vyriausybė įstatymų nustatyta tvarka.</text:span></text:p>
      <text:p text:style-name="P794"><text:span text:style-name="T795">4</text:span><text:span text:style-name="T796">. Savivaldybės, į kurių teritoriją evakuojami gyventojai, privalo pasirengti priimti tokį evakuojamų asmenų skaičių, kur</text:span><text:span text:style-name="T797">is yra ne mažesnis kaip 10 procentų atitinkamos savivaldybės teritorijos gyventojų skaičiaus.</text:span></text:p>
      <text:p text:style-name="P798"/>
      <text:p text:style-name="P799"><text:span text:style-name="T800">37</text:span><text:span text:style-name="T801"><text:s/>straipsnis.<text:s/></text:span><text:span text:style-name="T802">Rekvizicijos ir (ar) laikinojo paėmimo vykdymas</text:span></text:p>
      <text:p text:style-name="P803"><text:span text:style-name="T804">Karo padėties metu turto rekvizicija ir (ar) laikinasis paėmimas gali būti vykdomi ir už r</text:span><text:span text:style-name="T805">ekvizuotą ir (ar) laikinai paimtą turtą atlyginama Lietuvos Respublikos mobilizacijos ir priimančiosios šalies paramos įstatymo nustatyta tvarka.</text:span></text:p>
      <text:p text:style-name="P806">Straipsnio pakeitimai:</text:p>
      <text:p text:style-name="P807"><text:span text:style-name="T808">Nr.<text:s/></text:span><text:a xlink:href="https://www.e-tar.lt/portal/legalAct.html?documentId=TAR.7B10FA0CEFC3" office:target-frame-name="_top" xlink:show="replace"><text:span text:style-name="T809">IX-2330</text:span></text:a><text:span text:style-name="T810">, 2004-07-08, Žin., 2004, Nr. 115-4273 (2004-07-24), i. k. 1041010ISTA0IX-2330</text:span></text:p>
      <text:p text:style-name="P811"><text:span text:style-name="T812">Nr.<text:s/></text:span><text:a xlink:href="https://www.e-tar.lt/portal/legalAct.html?documentId=TAR.5E213C7E153F" office:target-frame-name="_top" xlink:show="replace"><text:span text:style-name="T813">XI-1414</text:span></text:a><text:span text:style-name="T814">, 2011-05-26, Žin., 2011, Nr. 72-3465 (2011-06-14), i. k. 1111010ISTA0XI-141</text:span><text:span text:style-name="T815">4</text:span></text:p>
      <text:p text:style-name="Normal"/>
      <text:p text:style-name="P816"><text:span text:style-name="T817">Septintasis</text:span><text:span text:style-name="T818"><text:s/>skirsnis</text:span></text:p>
      <text:p text:style-name="P819"><text:span text:style-name="T820">BAIGIAMOSIOS NUOSTATOS</text:span></text:p>
      <text:p text:style-name="P821"/>
      <text:p text:style-name="P822"><text:span text:style-name="T823">38</text:span><text:span text:style-name="T824"><text:s/>straipsnis.</text:span><text:span text:style-name="T825"><text:s/></text:span><text:span text:style-name="T826">Tarptautinės humanitarinės teisės normų laikymasis</text:span></text:p>
      <text:p text:style-name="P827"><text:span text:style-name="T828">Lietuvos Respublikos valstybės institucijos ir pareigūnai privalo laikytis ir pagal savo kompetenciją bei galimybes užtikrinti, ka</text:span><text:span text:style-name="T829">d visi Lietuvos Respublikos jurisdikcijai karo padėties metu priklausantys asmenys laikytųsi visuotinai pripažintų tarptautinės humanitarinės teisės normų.</text:span></text:p>
      <text:p text:style-name="P830"/>
      <text:p text:style-name="P831"><text:span text:style-name="T832">39</text:span><text:span text:style-name="T833"><text:s/>straipsnis.<text:s/></text:span><text:span text:style-name="T834">Atsakomybė už šio įstatymo pažeidimus</text:span></text:p>
      <text:p text:style-name="P835"><text:span text:style-name="T836">Asmenys, pažeidę šio įstatymo reikalav</text:span><text:span text:style-name="T837">imus, atsako įstatymų nustatyta tvarka.</text:span></text:p>
      <text:p text:style-name="P838"/>
      <text:p text:style-name="P839"><text:span text:style-name="T840">40</text:span><text:span text:style-name="T841"><text:s/>straipsnis.<text:s/></text:span><text:span text:style-name="T842">Pasiūlymas Vyriausybei</text:span></text:p>
      <text:p text:style-name="P843"><text:span text:style-name="T844">Vyriausybė per 6 mėnesius nuo šio įstatymo įsigaliojimo priima ar parengia teisės aktus, reikalingus šiam įstatymui įgyvendinti.</text:span></text:p>
      <text:p text:style-name="P845"/>
      <text:p text:style-name="P846"/>
      <text:p text:style-name="P847"><text:span text:style-name="T848">Skelbiu šį Lietuvos Respublikos Seimo priimtą įstatymą.<text:s/></text:span></text:p>
      <text:p text:style-name="Normal"/>
      <text:p text:style-name="Normal"/>
      <text:p text:style-name="P849">RESPUBLIKOS PREZIDENTAS<text:tab/>VALDAS ADAMKUS</text:p>
      <text:p text:style-name="P850">______________</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Įstatymas</text:span></text:p>
      <text:p text:style-name="P860"><text:span text:style-name="T861">Nr.<text:s/></text:span><text:a xlink:href="https://www.e-tar.lt/portal/legalAct.html?documentId=TAR.CA93113B64BF" office:target-frame-name="_top" xlink:show="replace"><text:span text:style-name="T862">VIII-2003</text:span></text:a><text:span text:style-name="T863">, 2000-10-10, Žin., 2000, Nr. 92-2855 (2000-10-31), i. k. 1001010ISTAIII-2003</text:span></text:p>
      <text:p text:style-name="P864"><text:span text:style-name="T865">Lietuvos Respublikos karo padėties įstatymo 2 ir 21 straipsnių pakeitimo įstatymas</text:span></text:p>
      <text:p text:style-name="P866"/>
      <text:p text:style-name="P867"><text:span text:style-name="T868">2.</text:span></text:p>
      <text:p text:style-name="P869"><text:span text:style-name="T870">Li</text:span><text:span text:style-name="T871">etuvos Respublikos Seimas, Įstatymas</text:span></text:p>
      <text:p text:style-name="P872"><text:span text:style-name="T873">Nr.<text:s/></text:span><text:a xlink:href="https://www.e-tar.lt/portal/legalAct.html?documentId=TAR.C25C485EFC43" office:target-frame-name="_top" xlink:show="replace"><text:span text:style-name="T874">IX-1422</text:span></text:a><text:span text:style-name="T875">, 2003-04-03, Žin., 2003, Nr. 38-1667 (2003-04-24), i. k. 1031010ISTA0IX-1422</text:span></text:p>
      <text:p text:style-name="P876"><text:span text:style-name="T877">Lietuvos Respublikos karo padėties įstatymo 2, 3</text:span><text:span text:style-name="T878">, 5, 6, 7, 8, 26, 27, 28, 29, 30 ir 31 straipsnių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4F776848EF13" office:target-frame-name="_top" xlink:show="replace"><text:span text:style-name="T886">IX-2258</text:span></text:a><text:span text:style-name="T887">, 2004-06-01, Žin., 2004, Nr. 96-3524 (2004-06-19)</text:span><text:span text:style-name="T888">, i. k. 1041010ISTA0IX-2258</text:span></text:p>
      <text:p text:style-name="P889"><text:span text:style-name="T890">Lietuvos Respublikos karo padėties įstatymo 14 ir 24 straipsnių pakeitimo įstatymas</text:span></text:p>
      <text:p text:style-name="P891"/>
      <text:p text:style-name="P892"><text:span text:style-name="T893">4.</text:span></text:p>
      <text:p text:style-name="P894"><text:span text:style-name="T895">Lietuvos Respublikos Seimas, Įstatymas</text:span></text:p>
      <text:p text:style-name="P896"><text:span text:style-name="T897">Nr.<text:s/></text:span><text:a xlink:href="https://www.e-tar.lt/portal/legalAct.html?documentId=TAR.7B10FA0CEFC3" office:target-frame-name="_top" xlink:show="replace"><text:span text:style-name="T898">IX-2330</text:span></text:a><text:span text:style-name="T899">,<text:s/></text:span><text:span text:style-name="T900">2004-07-08, Žin., 2004, Nr. 115-4273 (2004-07-24), i. k. 1041010ISTA0IX-2330</text:span></text:p>
      <text:p text:style-name="P901"><text:span text:style-name="T902">Lietuvos Respublikos karo padėties įstatymo 37 straipsnio pakeitimo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TAR.E6F037A40B07" office:target-frame-name="_top" xlink:show="replace"><text:span text:style-name="T910">XI-757</text:span></text:a><text:span text:style-name="T911">, 2010-04-13, Žin., 2010, Nr. 48-2306 (2010-04-27), i. k. 1101010ISTA00XI-757</text:span></text:p>
      <text:p text:style-name="P912"><text:span text:style-name="T913">Lietuvos Respublikos karo padėties įstatymo 11, 25 straipsnių pakeitimo ir 23 straipsnio pripažinimo netekusiu galios įstatymas</text:span></text:p>
      <text:p text:style-name="P914"/>
      <text:p text:style-name="P915"><text:span text:style-name="T916">6.</text:span></text:p>
      <text:p text:style-name="P917"><text:span text:style-name="T918">Lietuvos<text:s/></text:span><text:span text:style-name="T919">Respublikos Seimas, Įstatymas</text:span></text:p>
      <text:p text:style-name="P920"><text:span text:style-name="T921">Nr.<text:s/></text:span><text:a xlink:href="https://www.e-tar.lt/portal/legalAct.html?documentId=TAR.6DC1C1E117B4" office:target-frame-name="_top" xlink:show="replace"><text:span text:style-name="T922">XI-1268</text:span></text:a><text:span text:style-name="T923">, 2010-12-23, Žin., 2011, Nr. 2-41 (2011-01-06), i. k. 1101010ISTA0XI-1268</text:span></text:p>
      <text:p text:style-name="P924"><text:span text:style-name="T925">Lietuvos Respublikos karo padėties įstatymo 26 straipsnio<text:s/></text:span><text:span text:style-name="T926">pakeitimo įstatymas</text:span></text:p>
      <text:p text:style-name="P927"/>
      <text:p text:style-name="P928"><text:span text:style-name="T929">7.</text:span></text:p>
      <text:p text:style-name="P930"><text:span text:style-name="T931">Lietuvos Respublikos Seimas, Įstatymas</text:span></text:p>
      <text:p text:style-name="P932"><text:span text:style-name="T933">Nr.<text:s/></text:span><text:a xlink:href="https://www.e-tar.lt/portal/legalAct.html?documentId=TAR.5E213C7E153F" office:target-frame-name="_top" xlink:show="replace"><text:span text:style-name="T934">XI-1414</text:span></text:a><text:span text:style-name="T935">, 2011-05-26, Žin., 2011, Nr. 72-3465 (2011-06-14), i. k. 1111010ISTA0XI-1414</text:span></text:p>
      <text:p text:style-name="P936"><text:span text:style-name="T937">Lietuvos Respublikos k</text:span><text:span text:style-name="T938">aro padėties įstatymo 2, 21, 32, 33 ir 37 straipsnių pakeitimo įstatymas</text:span></text:p>
      <text:p text:style-name="P939"/>
      <text:p text:style-name="P940"><text:span text:style-name="T941">8.</text:span></text:p>
      <text:p text:style-name="P942"><text:span text:style-name="T943">Lietuvos Respublikos Seimas, Įstatymas</text:span></text:p>
      <text:p text:style-name="P944"><text:span text:style-name="T945">Nr.<text:s/></text:span><text:a xlink:href="https://www.e-tar.lt/portal/legalAct.html?documentId=TAR.D57D49314B2E" office:target-frame-name="_top" xlink:show="replace"><text:span text:style-name="T946">XI-2248</text:span></text:a><text:span text:style-name="T947">, 2012-10-02, Žin., 2012, Nr. 122-6107 (2012-10</text:span><text:span text:style-name="T948">-20), i. k. 1121010ISTA0XI-2248</text:span></text:p>
      <text:p text:style-name="P949"><text:span text:style-name="T950">Lietuvos Respublikos karo padėties įstatymo 8 straipsnio pakeitimo įstatymas</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4" meta:paragraph-count="1517" meta:word-count="4989" meta:character-count="34903" meta:row-count="2619" meta:non-whitespace-character-count="31431"/>
  </office:meta>
</office:document-meta>
</file>