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text-align="center"/>
      <style:text-properties fo:font-weight="bold" style:font-weight-asian="bold" fo:color="#000000"/>
    </style:style>
    <style:style style:name="P280" style:parent-style-name="Normal" style:family="paragraph">
      <style:paragraph-properties fo:keep-together="always" fo:widows="0" fo:orphans="0" fo:margin-left="1.4166in" fo:text-indent="-0.9243in">
        <style:tab-stops/>
      </style:paragraph-properties>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fo:background-color="#FFFFFF"/>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1F497D" style:font-size-complex="12pt" fo:background-color="#FFFFFF"/>
    </style:style>
    <style:style style:name="T554" style:parent-style-name="DefaultParagraphFont" style:family="text">
      <style:text-properties style:font-weight-complex="bold" style:font-size-complex="12pt" fo:background-color="#FFFFFF"/>
    </style:style>
    <style:style style:name="T555" style:parent-style-name="DefaultParagraphFont" style:family="text">
      <style:text-properties style:font-weight-complex="bold" fo:color="#000000" style:font-size-complex="12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keep-together="always" fo:widows="0" fo:orphans="0" fo:text-align="justify" fo:text-indent="0.4923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keep-together="always" fo:widows="0" fo:orphans="0" fo:text-align="justify" fo:text-indent="0.4923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keep-together="always" fo:widows="0" fo:orphans="0" fo:text-align="justify" fo:text-indent="0.4923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style="italic" style:font-style-asian="italic" fo:color="#000000"/>
    </style:style>
    <style:style style:name="P918" style:parent-style-name="Normal" style:family="paragraph">
      <style:paragraph-properties>
        <style:tab-stops>
          <style:tab-stop style:type="right" style:position="6.6937in"/>
        </style:tab-stops>
      </style:paragraph-properties>
    </style:style>
    <style:style style:name="P919" style:parent-style-name="Normal" style:family="paragraph">
      <style:paragraph-properties fo:text-align="center"/>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12">Suvestinė redakcija nuo 2015-03-28 iki 2016-08-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text:s/></text:span><text:soft-page-break/><text:span text:style-name="T56">reikalų ministerijos (toliau – Viešojo saugumo</text:span><text:span text:style-name="T57"><text:s/>tarnyba), koviniai Lietuvos šaulių sąjungos būriai, taip pat kiti koviniai piliečių ir jų organizacijų ginkluoto pasipriešinimo (partizanų) vienetai, pavaldūs ginkluotųjų pajėgų vadui.</text:span></text:p>
      <text:p text:style-name="P58">Straipsnio dalies pakeitimai:</text:p>
      <text:p text:style-name="P59"><text:span text:style-name="T60">Nr.<text:s/></text:span><text:a xlink:href="https://www.e-tar.lt/portal/legalAct.html?documentId=TAR.CA93113B64BF" office:target-frame-name="_top" xlink:show="replace"><text:span text:style-name="T61">VIII-2003</text:span></text:a><text:span text:style-name="T62">, 2000-10-10, Žin., 2000, Nr. 92-2855 (2000-10-31), i. k. 1001010ISTAIII-2003</text:span></text:p>
      <text:p text:style-name="P63"><text:span text:style-name="T64">Nr.<text:s/></text:span><text:a xlink:href="https://www.e-tar.lt/portal/legalAct.html?documentId=2dcabd705e9f11e4bad5c03f56793630" office:target-frame-name="_top" xlink:show="replace"><text:span text:style-name="T65">XII-1282</text:span></text:a><text:span text:style-name="T66">, 2014-10-21, paskelbta TAR 2014-10-28, i. k. 2014-15006</text:span></text:p>
      <text:p text:style-name="Normal"/>
      <text:p text:style-name="P67"><text:span text:style-name="T68">2</text:span><text:span text:style-name="T69">.</text:span><text:span text:style-name="T70"><text:s/>Ginkluotųjų pajėgų vadas</text:span><text:span text:style-name="T71"><text:s/>– Lietuvos kariuomenės vadas, kurį, įvedus karo padėtį, Respublikos Prezidentas dekretu paskiria visų valstybės ginkluotųjų pajėgų vadu, pavaldži</text:span><text:span text:style-name="T72">u gynybos veiksmų civilinei vadovybei.</text:span></text:p>
      <text:p text:style-name="P73"><text:span text:style-name="T74">3</text:span><text:span text:style-name="T75">.</text:span><text:span text:style-name="T76"><text:s/>Gyventojų evakavimas</text:span><text:span text:style-name="T77"><text:s/>– organizuotas gyventojų iškeldinimas iš teritorijų, kuriose pavojinga gyventi, suteikiant jiems stacionarias arba laikinas gyvenamąsias patalpas.</text:span></text:p>
      <text:p text:style-name="P78"><text:span text:style-name="T79">4</text:span><text:span text:style-name="T80">.</text:span><text:span text:style-name="T81"><text:s/>Karas</text:span><text:span text:style-name="T82"><text:s/>– paskelbtas karas ar bet kur</text:span><text:span text:style-name="T83">is kitas tarptautinis ginkluotas konfliktas, kurio dalyvė yra Lietuvos Respublika.</text:span></text:p>
      <text:p text:style-name="P84"><text:span text:style-name="T85">5</text:span><text:span text:style-name="T86">.<text:s/></text:span><text:span text:style-name="T87">Karinės teisėsaugos institucijos</text:span><text:span text:style-name="T88"><text:s/>– karo policija, karinės ikiteisminio tyrimo įstaigos bei jų kontrolę atliekančios institucijos, karo lauko teismai.</text:span></text:p>
      <text:p text:style-name="P89">Straipsnio<text:s/>dalies pakeitimai:</text:p>
      <text:p text:style-name="P90"><text:span text:style-name="T91">Nr.<text:s/></text:span><text:a xlink:href="https://www.e-tar.lt/portal/legalAct.html?documentId=TAR.C25C485EFC43" office:target-frame-name="_top" xlink:show="replace"><text:span text:style-name="T92">IX-1422</text:span></text:a><text:span text:style-name="T93">, 2003-04-03, Žin., 2003, Nr. 38-1667 (2003-04-24), i. k. 1031010ISTA0IX-1422</text:span></text:p>
      <text:p text:style-name="Normal"/>
      <text:p text:style-name="P94"><text:span text:style-name="T95">6</text:span><text:span text:style-name="T96">.</text:span><text:span text:style-name="T97"><text:s/>Kariniai pareigūnai</text:span><text:span text:style-name="T98"><text:s/>– valstybės ginkluotųjų pajėgų pareigū</text:span><text:span text:style-name="T99">nai, turintys vadų ar karinius administracinius įgaliojimus, bei karinės teisėsaugos institucijų pareigūnai.</text:span></text:p>
      <text:p text:style-name="P100"><text:span text:style-name="T101">7</text:span><text:span text:style-name="T102">.<text:s/></text:span><text:span text:style-name="T103">Karo padėtis</text:span><text:span text:style-name="T104"><text:s/>– Lietuvos Respublikos Konstitucijos ir šio įstatymo nustatyta ypatinga teisinė padėtis, kuri įvedama prireikus ginti Tėvynę gi</text:span><text:span text:style-name="T105">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6"><text:s/>valstybės funkcijas karo metu.</text:span></text:p>
      <text:p text:style-name="P107">Straipsnio dalies pakeitimai:</text:p>
      <text:soft-page-break/>
      <text:p text:style-name="P108"><text:span text:style-name="T109">Nr.<text:s/></text:span><text:a xlink:href="https://www.e-tar.lt/portal/legalAct.html?documentId=TAR.5E213C7E153F" office:target-frame-name="_top" xlink:show="replace"><text:span text:style-name="T110">XI-1414</text:span></text:a><text:span text:style-name="T111">, 2011-05-26, Žin., 2011, Nr. 72-3465 (2011-06-14), i. k. 1111010ISTA0XI-1414</text:span></text:p>
      <text:p text:style-name="Normal"/>
      <text:p text:style-name="P112"><text:span text:style-name="T113">8</text:span><text:span text:style-name="T114">.</text:span><text:span text:style-name="T115"><text:s/>Komendanto vala</text:span><text:span text:style-name="T116">nda</text:span><text:span text:style-name="T117"><text:s/>– paros laikas, kada draudžiama būti viešosiose vietose be karo komendanto išduoto leidimo.</text:span></text:p>
      <text:p text:style-name="P118"><text:span text:style-name="T119">9</text:span><text:span text:style-name="T120">.</text:span><text:span text:style-name="T121"><text:s/>Uždara teritorija<text:s/></text:span><text:span text:style-name="T122">– teritorija, į kurią patekti ir iš kurios išvykti galima tik turint karo komendanto išduotą leidimą.</text:span></text:p>
      <text:p text:style-name="P123"><text:span text:style-name="T124">10</text:span><text:span text:style-name="T125">.</text:span><text:span text:style-name="T126"><text:s/>Vadai<text:s/></text:span><text:span text:style-name="T127">– ginkluotųjų pajėg</text:span><text:span text:style-name="T128">ų vadas, lauko pajėgų vadas, kariuomenės rūšių, junginių, dalinių ir kitų karinių vienetų vadai bei karo komendantai.</text:span></text:p>
      <text:p text:style-name="P129"/>
      <text:p text:style-name="P130"><text:span text:style-name="T131">Antrasis</text:span><text:span text:style-name="T132"><text:s/>skirsnis</text:span></text:p>
      <text:p text:style-name="P133"><text:span text:style-name="T134">KARO PADĖTIES ĮVEDIMAS IR ATŠAUKIMAS<text:s/></text:span></text:p>
      <text:p text:style-name="P135"/>
      <text:p text:style-name="P136"><text:span text:style-name="T137">3</text:span><text:span text:style-name="T138"><text:s/>straipsnis.<text:s/></text:span><text:span text:style-name="T139">Karo padėties įvedimas</text:span><text:span text:style-name="T140"><text:s/></text:span></text:p>
      <text:p text:style-name="P141"><text:span text:style-name="T142">1</text:span><text:span text:style-name="T143">. Karo padėtį įveda<text:s/></text:span><text:span text:style-name="T144">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5">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6">dimą.</text:span></text:p>
      <text:p text:style-name="P147">Straipsnio dalies pakeitimai:</text:p>
      <text:p text:style-name="P148"><text:span text:style-name="T149">Nr.<text:s/></text:span><text:a xlink:href="https://www.e-tar.lt/portal/legalAct.html?documentId=TAR.C25C485EFC43" office:target-frame-name="_top" xlink:show="replace"><text:span text:style-name="T150">IX-1422</text:span></text:a><text:span text:style-name="T151">, 2003-04-03, Žin., 2003, Nr. 38-1667 (2003-04-24), i. k. 1031010ISTA0IX-1422</text:span></text:p>
      <text:p text:style-name="Normal"/>
      <text:p text:style-name="P152"><text:span text:style-name="T153">2</text:span><text:span text:style-name="T154">. Karo padėtis gali būti įvesta visoje<text:s/></text:span><text:span text:style-name="T155">valstybėje arba jos dalyje.</text:span></text:p>
      <text:p text:style-name="P156"><text:span text:style-name="T157">3</text:span><text:span text:style-name="T158">. Sprendime dėl karo padėties įvedimo turi būti nurodyta:</text:span></text:p>
      <text:p text:style-name="P159"><text:span text:style-name="T160">1</text:span><text:span text:style-name="T161">) karo padėties įvedimo pagrindas ir tikslas;</text:span></text:p>
      <text:p text:style-name="P162"><text:span text:style-name="T163">2</text:span><text:span text:style-name="T164">) karo padėties įvedimo teritorija;</text:span></text:p>
      <text:p text:style-name="P165"><text:span text:style-name="T166">3</text:span><text:span text:style-name="T167">) šio Įstatymo nustatyti naudojimosi Konstitucijos 22, 24, 25, 32, 35,</text:span><text:span text:style-name="T168"><text:s/>36 straipsniuose nurodytomis teisėmis ir laisvėmis ribojimai.</text:span></text:p>
      <text:p text:style-name="P169">Straipsnio dalies pakeitimai:</text:p>
      <text:p text:style-name="P170"><text:span text:style-name="T171">Nr.<text:s/></text:span><text:a xlink:href="https://www.e-tar.lt/portal/legalAct.html?documentId=9c39f470d45511e4bcd1a882e9a189f1" office:target-frame-name="_top" xlink:show="replace"><text:span text:style-name="T172">XII-1542</text:span></text:a><text:span text:style-name="T173">, 2015-03-19, paskelbta TAR 2015-03-27, i. k. 2015-</text:span><text:span text:style-name="T174">04360</text:span></text:p>
      <text:p text:style-name="Normal"/>
      <text:p text:style-name="P175"><text:span text:style-name="T176">4</text:span><text:span text:style-name="T177"><text:s/>straipsnis.<text:s/></text:span><text:span text:style-name="T178">Karo padėties atšaukimas</text:span></text:p>
      <text:p text:style-name="P179"><text:span text:style-name="T180">1</text:span><text:span text:style-name="T181">. Karo padėtis atšaukiama, kai Seimas panaikina Respublikos Prezidento sprendimą dėl karo padėties įvedimo, priima sprendimą dėl karo padėties atšaukimo</text:span><text:span text:style-name="T182"><text:s/></text:span><text:span text:style-name="T183">arba</text:span><text:span text:style-name="T184"><text:s/></text:span><text:span text:style-name="T185">kai išnyko priežastys, dėl kurių ji buvo<text:s/></text:span><text:span text:style-name="T186">įvesta.</text:span></text:p>
      <text:p text:style-name="P187">Straipsnio dalies pakeitimai:</text:p>
      <text:p text:style-name="P188"><text:span text:style-name="T189">Nr.<text:s/></text:span><text:a xlink:href="https://www.e-tar.lt/portal/legalAct.html?documentId=9c39f470d45511e4bcd1a882e9a189f1" office:target-frame-name="_top" xlink:show="replace"><text:span text:style-name="T190">XII-1542</text:span></text:a><text:span text:style-name="T191">, 2015-03-19, paskelbta TAR 2015-03-27, i. k. 2015-04360</text:span></text:p>
      <text:p text:style-name="Normal"/>
      <text:p text:style-name="P192"><text:span text:style-name="T193">2</text:span><text:span text:style-name="T194">. Respublikos Prezidentas turi teisę savo spr</text:span><text:span text:style-name="T195">endimą atšaukti, kol jis nepradėtas svarstyti Seime, jeigu išnyko karo padėties įvedimo priežastys.</text:span></text:p>
      <text:p text:style-name="P196"/>
      <text:p text:style-name="P197"><text:span text:style-name="T198">5</text:span><text:span text:style-name="T199"><text:s/>straipsnis.<text:s/></text:span><text:span text:style-name="T200">Sprendimų dėl karo padėties įforminimas</text:span></text:p>
      <text:p text:style-name="P201"><text:span text:style-name="T202">Seimas karo padėtį įveda ar ją atšaukia priimdamas nutarimą. Respublikos Prezidento sprendima</text:span><text:span text:style-name="T203">i dėl karo padėties įvedimo ar atšaukimo įforminami dekretais.</text:span></text:p>
      <text:p text:style-name="P204">Straipsnio pakeitimai:</text:p>
      <text:p text:style-name="P205"><text:span text:style-name="T206">Nr.<text:s/></text:span><text:a xlink:href="https://www.e-tar.lt/portal/legalAct.html?documentId=TAR.C25C485EFC43" office:target-frame-name="_top" xlink:show="replace"><text:span text:style-name="T207">IX-1422</text:span></text:a><text:span text:style-name="T208">, 2003-04-03, Žin., 2003, Nr. 38-1667 (2003-04-24), i. k. 1031010ISTA0IX-14</text:span><text:span text:style-name="T209">22</text:span></text:p>
      <text:p text:style-name="Normal"/>
      <text:p text:style-name="P210"><text:span text:style-name="T211">6</text:span><text:span text:style-name="T212"><text:s/>straipsnis.</text:span><text:span text:style-name="T213"><text:tab/></text:span><text:span text:style-name="T214">Seimo nutarimo ir Respublikos Prezidento dekreto dėl karo padėties įvedimo paskelbimas ir įsigaliojimas<text:s/></text:span></text:p>
      <text:p text:style-name="P215">Pakeistas straipsnio pavadinimas:</text:p>
      <text:p text:style-name="P216"><text:span text:style-name="T217">Nr.<text:s/></text:span><text:a xlink:href="https://www.e-tar.lt/portal/legalAct.html?documentId=TAR.C25C485EFC43" office:target-frame-name="_top" xlink:show="replace"><text:span text:style-name="T218">IX-1422</text:span></text:a><text:span text:style-name="T219">, 2003-04-03, Žin., 2003, Nr. 38-1667 (2003-04-24), i. k. 1031010ISTA0IX-1422</text:span></text:p>
      <text:p text:style-name="Normal"/>
      <text:p text:style-name="P220"><text:span text:style-name="T221">1</text:span><text:span text:style-name="T222">. Lietuvos Respublikos Seimo nutarimas ar Respublikos Prezidento dekretas dėl karo padėties įvedimo skelbiamas nedelsiant po jo priėmimo per visuomenės informavimo priemones<text:s/></text:span><text:span text:style-name="T223">ir įsigalioja Lietuvos Respublikos įstatymų nustatyta tvarka.</text:span></text:p>
      <text:p text:style-name="P224">Straipsnio dalies pakeitimai:</text:p>
      <text:p text:style-name="P225"><text:span text:style-name="T226">Nr.<text:s/></text:span><text:a xlink:href="https://www.e-tar.lt/portal/legalAct.html?documentId=TAR.C25C485EFC43" office:target-frame-name="_top" xlink:show="replace"><text:span text:style-name="T227">IX-1422</text:span></text:a><text:span text:style-name="T228">, 2003-04-03, Žin., 2003, Nr. 38-1667 (2003-04-24), i. k. 1031010ISTA0I</text:span><text:span text:style-name="T229">X-1422</text:span></text:p>
      <text:p text:style-name="Normal"/>
      <text:p text:style-name="P230"><text:span text:style-name="T231">2</text:span><text:span text:style-name="T232">. Apie karo padėties įvedimą nedelsiant informuojamos Lietuvos Respublikos diplomatinės atstovybės ir konsulinės įstaigos užsienyje, taip pat užsienio valstybių diplomatinės atstovybės ir konsulinės įstaigos Lietuvos Respublikoje.<text:s/></text:span></text:p>
      <text:p text:style-name="P233"><text:span text:style-name="T234">3</text:span><text:span text:style-name="T235">. Apie</text:span><text:span text:style-name="T236"><text:s/>karo padėties įvedimą ir jos metu nustatytus žmogaus teisių ir laisvių ribojimus bei jų priežastis nedelsiant informuojamas Europos Tarybos Generalinis Sekretorius ir Jungtinių Tautų Organizacijos Generalinis Sekretorius.<text:s/></text:span></text:p>
      <text:p text:style-name="P237"><text:span text:style-name="T238">4</text:span><text:span text:style-name="T239">. Apie karo padėties įvedim</text:span><text:span text:style-name="T240">ą ir jos metu nustatytus žmogaus teisių ir laisvių ribojimus bei jų priežastis nedelsiant informuojamos ir kitos Lietuvos Respublikos tarptautinių sutarčių šalys, jei tai numatyta tose sutartyse.<text:s/></text:span></text:p>
      <text:p text:style-name="P241"/>
      <text:p text:style-name="P242"><text:span text:style-name="T243">7</text:span><text:span text:style-name="T244"><text:s/>straipsnis.</text:span><text:span text:style-name="T245"><text:tab/></text:span><text:span text:style-name="T246">Seimo nutarimo ir Respublikos Preziden</text:span><text:span text:style-name="T247">to dekreto dėl karo padėties atšaukimo paskelbimas ir įsigaliojimas<text:s/></text:span></text:p>
      <text:p text:style-name="P248">Pakeistas straipsnio pavadinimas:</text:p>
      <text:p text:style-name="P249"><text:span text:style-name="T250">Nr.<text:s/></text:span><text:a xlink:href="https://www.e-tar.lt/portal/legalAct.html?documentId=TAR.C25C485EFC43" office:target-frame-name="_top" xlink:show="replace"><text:span text:style-name="T251">IX-1422</text:span></text:a><text:span text:style-name="T252">, 2003-04-03, Žin., 2003, Nr. 38-1667 (2003-04-24), i. k.<text:s/></text:span><text:span text:style-name="T253">1031010ISTA0IX-1422</text:span></text:p>
      <text:p text:style-name="Normal"/>
      <text:p text:style-name="P254"><text:span text:style-name="T255">1</text:span><text:span text:style-name="T256">. Lietuvos Respublikos Seimo nutarimas ar Respublikos Prezidento dekretas dėl karo padėties atšaukimo paskelbiamas per visuomenės informavimo priemones ir įsigalioja Lietuvos Respublikos įstatymų nustatyta tvarka.</text:span></text:p>
      <text:p text:style-name="P257">Straipsnio dalies<text:s/>pakeitimai:</text:p>
      <text:p text:style-name="P258"><text:span text:style-name="T259">Nr.<text:s/></text:span><text:a xlink:href="https://www.e-tar.lt/portal/legalAct.html?documentId=TAR.C25C485EFC43" office:target-frame-name="_top" xlink:show="replace"><text:span text:style-name="T260">IX-1422</text:span></text:a><text:span text:style-name="T261">, 2003-04-03, Žin., 2003, Nr. 38-1667 (2003-04-24), i. k. 1031010ISTA0IX-1422</text:span></text:p>
      <text:p text:style-name="Normal"/>
      <text:p text:style-name="P262"><text:span text:style-name="T263">2</text:span><text:span text:style-name="T264">. Apie karo padėties atšaukimą informuojamos Lietuvos Respublikos<text:s/></text:span><text:span text:style-name="T265">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266"><text:span text:style-name="T267">3</text:span><text:span text:style-name="T268">. Apie</text:span><text:span text:style-name="T269"><text:s/>karo padėties atšaukimą nedelsiant informuojamos ir kitos Lietuvos Respublikos tarptautinių sutarčių šalys, jei tai numatyta tose sutartyse.</text:span></text:p>
      <text:p text:style-name="P270"/>
      <text:h text:style-name="P271" text:outline-level="2"><text:span text:style-name="T272">Trečiasis</text:span><text:span text:style-name="T273"><text:s/>skirsnis</text:span></text:h>
      <text:p text:style-name="P274"><text:span text:style-name="T275">LIETUVOS RESPUBLIKOS PILIEČIŲ IR UŽSIENIEČIŲ<text:s/></text:span></text:p>
      <text:p text:style-name="P276"><text:span text:style-name="T277">TEISIŲ IR LAISVIŲ APRIBOJIMAS BEI PAREIG</text:span><text:span text:style-name="T278">Ų NUSTATYMAS</text:span></text:p>
      <text:p text:style-name="P279"/>
      <text:p text:style-name="P280"><text:span text:style-name="T281">8</text:span><text:span text:style-name="T282"><text:s/>straipsnis.<text:s/></text:span><text:span text:style-name="T283">Žmogaus teisės naudotis privataus gyvenimo neliečiamumu apribojimas</text:span></text:p>
      <text:p text:style-name="P284"><text:span text:style-name="T285">Karo padėties metu asmenų telefoninių pokalbių pasiklausymas, susirašinėjimo, pašto siuntų ar kitokio susižinojimo tikrinimas gali būti atliekamas be<text:s/></text:span><text:span text:style-name="T286">teismo sprendimo. Tikrinti asmenų susirašinėjimą, pašto siuntas, klausytis telefoninių pokalbių ar kontroliuoti bet kokį kitokį asmenų susižinojimą turi teisę tik kriminalinės žvalgybos subjektai, žvalgybos institucijos, ikiteisminio tyrimo įstaigos.</text:span></text:p>
      <text:p text:style-name="P287">Straipsnio pakeitimai:</text:p>
      <text:p text:style-name="P288"><text:span text:style-name="T289">Nr.<text:s/></text:span><text:a xlink:href="https://www.e-tar.lt/portal/legalAct.html?documentId=TAR.C25C485EFC43" office:target-frame-name="_top" xlink:show="replace"><text:span text:style-name="T290">IX-1422</text:span></text:a><text:span text:style-name="T291">, 2003-04-03, Žin., 2003, Nr. 38-1667 (2003-04-24), i. k. 1031010ISTA0IX-1422</text:span></text:p>
      <text:p text:style-name="P292"><text:span text:style-name="T293">Nr.<text:s/></text:span><text:a xlink:href="https://www.e-tar.lt/portal/legalAct.html?documentId=TAR.D57D49314B2E" office:target-frame-name="_top" xlink:show="replace"><text:span text:style-name="T294">XI-2248</text:span></text:a><text:span text:style-name="T295">, 2012-10-02, Žin., 2012, Nr. 122-6107 (2012-10-20), i. k. 1121010ISTA0XI-2248</text:span></text:p>
      <text:p text:style-name="Normal"/>
      <text:p text:style-name="P296"><text:span text:style-name="T297">9</text:span><text:span text:style-name="T298"><text:s/>straipsnis.<text:s/></text:span><text:span text:style-name="T299">Žmogaus teisės naudotis būsto neliečiamumu apribojimas</text:span></text:p>
      <text:p text:style-name="P300"><text:span text:style-name="T301">1</text:span><text:span text:style-name="T302">. Karinės b</text:span><text:span text:style-name="T303">ūtinybės atveju kariai turi teisę bet kuriuo paros laiku įeiti į asmens būstą be gyventojo sutikimo.</text:span></text:p>
      <text:p text:style-name="P304"><text:span text:style-name="T305">2</text:span><text:span text:style-name="T306">. Karinių vienetų vadai, karo komendantai turi teisę panaudoti būstą kariams, asmenims, pasitraukusiems iš savo gyvenamųjų vietų, apgyvendinti ir kari</text:span><text:span text:style-name="T307">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308"/>
      <text:p text:style-name="P309"><text:span text:style-name="T310">10</text:span><text:span text:style-name="T311"><text:s/>straip</text:span><text:span text:style-name="T312">snis.</text:span><text:span text:style-name="T313"><text:tab/></text:span><text:span text:style-name="T314">Žmogaus teisės reikšti savo įsitikinimus, ieškoti informacijos ir ją gauti ar skleisti apribojimas</text:span></text:p>
      <text:p text:style-name="P315"><text:span text:style-name="T316">1</text:span><text:span text:style-name="T317">. Draudžiama ieškoti, gauti, skleisti informaciją apie bet kokius valstybės institucijų ir pareigūnų, kariuomenės veiksmus, karinę bei ekonominę v</text:span><text:span text:style-name="T318">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319"><text:span text:style-name="T320">2</text:span><text:span text:style-name="T321">. Karo padėt</text:span><text:span text:style-name="T322">ies metu, išskyrus Lietuvos Respublikos įstatymų numatytus atvejus, gali būti apribota asmens teisė gauti valstybės institucijų turimą apie jį informaciją.</text:span></text:p>
      <text:p text:style-name="P323"><text:span text:style-name="T324">3</text:span><text:span text:style-name="T325">. Karo komendantai kontroliuoja, kaip laikomasi šiame straipsnyje nustatytų apribojimų ir draud</text:span><text:span text:style-name="T326">imų.</text:span></text:p>
      <text:p text:style-name="P327"/>
      <text:p text:style-name="P328"><text:span text:style-name="T329">11</text:span><text:span text:style-name="T330"><text:s/>straipsnis.<text:s/></text:span><text:span text:style-name="T331">Laisvės kilnotis apribojimas</text:span></text:p>
      <text:p text:style-name="P332"><text:span text:style-name="T333">1</text:span><text:span text:style-name="T334">. Asmenys, esantys Lietuvos Respublikoje, įvedus karo padėtį, neturi teisės be specialaus karo komendanto leidimo pakeisti savo nuolatinę gyvenamąją vietą, išskyrus atvejus, kai pasitraukiama iš<text:s/></text:span><text:span text:style-name="T335">kovos veiksmų teritorijos arba šie asmenys evakuojami.</text:span></text:p>
      <text:p text:style-name="P336"><text:span text:style-name="T337">2</text:span><text:span text:style-name="T338">. Specialaus karo komendanto leidimo nereikia Respublikos Prezidentui, Seimo nariams, Vyriausybės nariams, taip pat atitinkamoje teritorijoje savo įgaliojimus vykdantiems savivaldybių tarybų naria</text:span><text:span text:style-name="T339">ms, savivaldybių administracijų direktoriams, savivaldybių kontrolieriams, seniūnams, teisėjams, vidaus reikalų sistemos ir prokuratūros pareigūnams, kariniams pareigūnams ir šioje teritorijoje veikiančių karinių vienetų kariams.</text:span></text:p>
      <text:p text:style-name="P340">Straipsnio dalies pakeitimai:</text:p>
      <text:p text:style-name="P341"><text:span text:style-name="T342">Nr.<text:s/></text:span><text:a xlink:href="https://www.e-tar.lt/portal/legalAct.html?documentId=TAR.E6F037A40B07" office:target-frame-name="_top" xlink:show="replace"><text:span text:style-name="T343">XI-757</text:span></text:a><text:span text:style-name="T344">, 2010-04-13, Žin., 2010, Nr. 48-2306 (2010-04-27), i. k. 1101010ISTA00XI-757</text:span></text:p>
      <text:p text:style-name="Normal"/>
      <text:p text:style-name="P345"><text:span text:style-name="T346">3</text:span><text:span text:style-name="T347">. Dėl vykstančių karo veiksmų tam tikrą teritoriją uždara teritorija gali<text:s/></text:span><text:span text:style-name="T348">paskelbti ginkluotųjų pajėgų vadas, lauko pajėgų vadas, šioje teritorijoje veikiančio kariuomenės dalinio ar junginio vadas, taip pat šios teritorijos karo komendantas. Patekti į uždarą teritoriją ir iš jos išvykti galima tik turint specialų karo komendant</text:span><text:span text:style-name="T349">o leidimą. Tokio leidimo nereikia Valstybės gynimo tarybos nariams, šioje teritorijoje savo įgaliojimus vykdantiems kariniams pareigūnams ir veikiančių karinių vienetų kariams.</text:span></text:p>
      <text:p text:style-name="P350"><text:span text:style-name="T351">4</text:span><text:span text:style-name="T352">. Užsienio valstybės, su kuria Lietuvos Respublika yra karo padėtyje, pili</text:span><text:span text:style-name="T353">ečiai gali būti internuojami, taip pat apgyvendinami tam tikroje vietovėje uždraudžiant išvykti už šios vietovės ar Lietuvos Respublikos teritorijos ribų. Sprendimą dėl užsienio valstybės, su kuria Lietuvos Respublika yra karo padėtyje, piliečių internavim</text:span><text:span text:style-name="T354">o priima Lietuvos Respublikos Vyriausybė. Internuotų asmenų paleidimo tvarką, atšaukus karo padėtį, nustato Lietuvos Respublikos Vyriausybė.</text:span></text:p>
      <text:p text:style-name="P355"><text:span text:style-name="T356">5</text:span><text:span text:style-name="T357">. Asmenų, turinčių teisę į karo belaisvių statusą, ir karo belaisvių repatrijavimo iš Lietuvos Respublikos<text:s/></text:span><text:span text:style-name="T358">tvarką nustato Vyriausybė.</text:span></text:p>
      <text:p text:style-name="P359"/>
      <text:p text:style-name="P360"><text:span text:style-name="T361">12</text:span><text:span text:style-name="T362"><text:s/>straipsnis.<text:s/></text:span><text:span text:style-name="T363">Atvykimo į Lietuvos Respubliką apribojimas</text:span></text:p>
      <text:p text:style-name="P364"><text:span text:style-name="T365">1</text:span><text:span text:style-name="T366">. Įvedus karo padėtį, sustabdomos Lietuvos Respublikos įstatymų ir kitų teisės aktų nuostatos, leidžiančios atvykti į Lietuvos Respubliką be vizų.</text:span></text:p>
      <text:p text:style-name="P367"><text:span text:style-name="T368">2</text:span><text:span text:style-name="T369">. Užsie</text:span><text:span text:style-name="T370">nio valstybių piliečiams atvykti į Lietuvos Respubliką leidžiama tik turint Lietuvos Respublikos diplomatinių atstovybių užsienyje išduotas vizas.</text:span></text:p>
      <text:p text:style-name="P371"><text:span text:style-name="T372">3</text:span><text:span text:style-name="T373">. Lietuvos Respublikos vizos išduodamos:</text:span></text:p>
      <text:p text:style-name="P374"><text:span text:style-name="T375">1</text:span><text:span text:style-name="T376">) asmenims, gabenantiems ir lydintiems užsienio valstybių be</text:span><text:span text:style-name="T377">i tarptautinių organizacijų labdaros ar humanitarinės pagalbos Lietuvos Respublikai krovinius;</text:span></text:p>
      <text:p text:style-name="P378"><text:span text:style-name="T379">2</text:span><text:span text:style-name="T380">) asmenims, lydintiems valstybių – Lietuvos Respublikos sąjungininkių teikiamos karinės ar kitokios pagalbos krovinius;</text:span></text:p>
      <text:p text:style-name="P381"><text:span text:style-name="T382">3</text:span><text:span text:style-name="T383">) įmonių, kurios siunčia prekes</text:span><text:span text:style-name="T384"><text:s/>Lietuvos Respublikos įmonėms, darbuotojams, atstovams, gabenantiems ir lydintiems siunčiamus krovinius;</text:span></text:p>
      <text:p text:style-name="P385"><text:span text:style-name="T386">4</text:span><text:span text:style-name="T387">) įmonių darbuotojams, pateikusiems karo komendantų patvirtintus Lietuvos Respublikos įmonių kvietimus atvykti į Lietuvą;</text:span></text:p>
      <text:p text:style-name="P388"><text:span text:style-name="T389">5</text:span><text:span text:style-name="T390">) asmenims,<text:s/></text:span><text:span text:style-name="T391">turintiems vadovaujančių karinių pareigūnų ir valstybės institucijų vadovų kvietimus atvykti į Lietuvos Respubliką;</text:span></text:p>
      <text:p text:style-name="P392"><text:span text:style-name="T393">6</text:span><text:span text:style-name="T394">) Tarptautinio Raudonojo Kryžiaus komiteto darbuotojams;</text:span></text:p>
      <text:p text:style-name="P395"><text:span text:style-name="T396">7</text:span><text:span text:style-name="T397">) kitais Lietuvos Respublikos Seimo nustatytais atvejais.</text:span></text:p>
      <text:p text:style-name="P398"><text:span text:style-name="T399">4</text:span><text:span text:style-name="T400">. Jeigu<text:s/></text:span><text:span text:style-name="T401">Lietuvos Respublika paprašo tarptautinės karinės pagalbos gynybai, taip pat kai vykdomi tarptautiniai įsipareigojimai, valstybių - Lietuvos Respublikos sąjungininkių kariuomenių vienetai, kariai ir kariniai specialistai gali atvykti į Lietuvos Respublikos<text:s/></text:span><text:span text:style-name="T402">teritoriją Kariuomenės vienetų dalyvavimo tarptautinėse operacijose ir pratybose, taip pat tarptautinių pratybų rengimo Lietuvos teritorijoje įstatymo nustatytomis užsienio valstybių kariuomenių vienetų vykimo per Lietuvos valstybės sieną specialios tvarko</text:span><text:span text:style-name="T403">s sąlygomis.<text:s/></text:span></text:p>
      <text:p text:style-name="P404"><text:span text:style-name="T405">5</text:span><text:span text:style-name="T406">. Iš užsienio valstybės, kuri yra karo padėtyje su Lietuvos Respublika, atvykti gali tik asmenys, turintys Respublikos Prezidento, Vyriausybės ar ginkluotųjų pajėgų vado išduotą leidimą. Asmenys, atvykę į Lietuvos Respubliką be leidimo,<text:s/></text:span><text:span text:style-name="T407">yra sulaikomi, kol bus išspręstas leidimo išdavimo klausimas. Šie asmenys laikomi tardymo izoliatoriuose ar kitose specialiai tam įrengtose vietose. Sulaikytų asmenų laikymo tvarką nustato Vyriausybė. Asmenys, atvykstantys iš kitų valstybių, nors ir turi L</text:span><text:span text:style-name="T408">ietuvos Respublikos diplomatinės atstovybės užsienyje išduotą vizą, tačiau jei vykdami į Lietuvos Respubliką kirto su Lietuvos Respublika karo padėtyje esančios valstybės ar jos okupuotą teritoriją, į Lietuvos Respubliką neįleidžiami.</text:span></text:p>
      <text:p text:style-name="P409"/>
      <text:p text:style-name="P410"><text:span text:style-name="T411">13</text:span><text:span text:style-name="T412"><text:s/>straipsnis.</text:span><text:span text:style-name="T413"><text:s/></text:span><text:span text:style-name="T414">Grįžimo į Lietuvos Respubliką ar apsigyvenimo joje teisės apribojimas</text:span></text:p>
      <text:p text:style-name="P415"><text:span text:style-name="T416">1</text:span><text:span text:style-name="T417">. Lietuvos Respublikos piliečiai, grįžtantys į Lietuvos Respubliką iš valstybės, su kuria Lietuvos Respublika yra karo padėtyje, arba grįžimo metu vykstantys per šios valstybės ar<text:s/></text:span><text:span text:style-name="T418">jos okupuotą teritoriją, karinių arba policijos pareigūnų</text:span><text:span text:style-name="T419"><text:s/></text:span><text:span text:style-name="T420">gali būti sulaikyti patikrinti, jei yra duomenų, kad jų atvykimo tikslai priešiški Lietuvos Respublikos interesams. Sulaikyti leidžiama ne ilgiau kaip 4 paras.</text:span></text:p>
      <text:p text:style-name="P421"><text:span text:style-name="T422">2</text:span><text:span text:style-name="T423">. Leidimai apsigyventi Lietuvos R</text:span><text:span text:style-name="T424">espublikoje karo padėties metu neišduodami.</text:span></text:p>
      <text:p text:style-name="P425"/>
      <text:p text:style-name="P426"><text:span text:style-name="T427">14</text:span><text:span text:style-name="T428"><text:s/>straipsnis.</text:span><text:span text:style-name="T429"><text:tab/></text:span><text:span text:style-name="T430">Teisės vienytis į politines partijas, politines organizacijas, visuomenines organizacijas ar asociacijas ribojimas</text:span></text:p>
      <text:p text:style-name="P431"><text:span text:style-name="T432">1</text:span><text:span text:style-name="T433">. Politinių partijų ir politinių organizacijų, visuomeninių organizaci</text:span><text:span text:style-name="T434">jų ar asociacijų, veikusių iki karo padėties paskelbimo, veikla šio įstatymo nustatyta tvarka ribojama arba sustabdoma.</text:span></text:p>
      <text:p text:style-name="P435"><text:span text:style-name="T436">2</text:span><text:span text:style-name="T437">. Karo padėties metu asmenims draudžiama vienytis į politines partijas ir politines organizacijas, visuomenines organizacijas ar as</text:span><text:span text:style-name="T438">ociacijas.</text:span></text:p>
      <text:p text:style-name="P439"><text:span text:style-name="T440">3</text:span><text:span text:style-name="T441">. Politinių partijų ir politinių organizacijų, visuomeninių organizacijų ar asociacijų, veikusių iki karo padėties įvedimo, veikla, joms pažeidus šio įstatymo nustatytus apribojimus, yra sustabdoma ginkluotųjų pajėgų vado sprendimu, o apskr</text:span><text:span text:style-name="T442">ityje – atitinkamos teritorijos karo komendanto sprendimu.</text:span></text:p>
      <text:p text:style-name="P443">Straipsnio dalies pakeitimai:</text:p>
      <text:p text:style-name="P444"><text:span text:style-name="T445">Nr.<text:s/></text:span><text:a xlink:href="https://www.e-tar.lt/portal/legalAct.html?documentId=TAR.4F776848EF13" office:target-frame-name="_top" xlink:show="replace"><text:span text:style-name="T446">IX-2258</text:span></text:a><text:span text:style-name="T447">, 2004-06-01, Žin., 2004, Nr. 96-3524 (2004-06-19), i. k.<text:s/></text:span><text:span text:style-name="T448">1041010ISTA0IX-2258</text:span></text:p>
      <text:p text:style-name="Normal"/>
      <text:p text:style-name="P449"><text:span text:style-name="T450">15</text:span><text:span text:style-name="T451"><text:s/>straipsnis.<text:s/></text:span><text:span text:style-name="T452">Teisės rinktis į susirinkimus apribojimas</text:span></text:p>
      <text:p text:style-name="P453"><text:span text:style-name="T454">Karo padėties metu susirinkimai, išskyrus valstybės institucijų ar pareigūnų ir pasipriešinimo karinei agresijai organizacijų organizuojamus, viešosiose vietose<text:s/></text:span><text:span text:style-name="T455">draudžiami.</text:span></text:p>
      <text:p text:style-name="P456"/>
      <text:p text:style-name="P457"><text:span text:style-name="T458">16</text:span><text:span text:style-name="T459"><text:s/>straipsnis.<text:s/></text:span><text:span text:style-name="T460">Asmens tapatybę patvirtinančių dokumentų turėjimas</text:span></text:p>
      <text:p text:style-name="P461"><text:span text:style-name="T462">Karo padėties metu asmenys su savimi visada privalo turėti asmens tapatybę patvirtinančius dokumentus. Asmenys, neturintys su savimi asmens tapatybę patvirtinančių dokum</text:span><text:span text:style-name="T463">entų, turi būti sulaikomi, kol bus nustatytas asmens tapatumas, bet ne ilgiau kaip 48 valandoms.</text:span></text:p>
      <text:p text:style-name="P464"/>
      <text:p text:style-name="P465"><text:span text:style-name="T466">17</text:span><text:span text:style-name="T467"><text:s/>straipsnis.<text:s/></text:span><text:span text:style-name="T468">Privalomieji darbai karo padėties metu</text:span></text:p>
      <text:p text:style-name="P469"><text:span text:style-name="T470">Ginkluotųjų pajėgų vadas ar karo komendantai pagal savo kompetenciją karo padėties metu darbingi</text:span><text:span text:style-name="T471">ems asmenims gali nustatyti privalomuosius darbus gynybos ar gyventojų evakavimo tikslais ir šių darbų organizavimo tvarką. Už tokius darbus gali būti atlyginama įstatymų nustatyta tvarka.</text:span></text:p>
      <text:p text:style-name="P472"/>
      <text:p text:style-name="P473"><text:span text:style-name="T474">Ketvirtasis</text:span><text:span text:style-name="T475"><text:s/>skirsnis</text:span></text:p>
      <text:p text:style-name="P476"><text:span text:style-name="T477">ĮMONIŲ, ĮSTAIGŲ IR ORGANIZACIJŲ VEIKL</text:span><text:span text:style-name="T478">OS YPATUMAI</text:span></text:p>
      <text:p text:style-name="P479"/>
      <text:p text:style-name="P480"><text:span text:style-name="T481">18</text:span><text:span text:style-name="T482"><text:s/>straipsnis.<text:s/></text:span><text:span text:style-name="T483">Privalomųjų darbų ar užduočių nustatymas</text:span></text:p>
      <text:p text:style-name="P484"><text:span text:style-name="T485">Vyriausybė karo padėties metu gali nustatyti visų nuosavybės formų įmonėms, įstaigoms ir organizacijoms privalomuosius darbus ar užduotis, reikalingus karo padėties reikmėms tenkint</text:span><text:span text:style-name="T486">i. Už tokių darbų ir užduočių atlikimą atlyginama įstatymų nustatyta tvarka.</text:span></text:p>
      <text:p text:style-name="P487"/>
      <text:p text:style-name="P488"><text:span text:style-name="T489">19</text:span><text:span text:style-name="T490"><text:s/>straipsnis.<text:s/></text:span><text:span text:style-name="T491">Vyriausybės atstovai įmonėse, įstaigose, organizacijose</text:span></text:p>
      <text:p text:style-name="P492"><text:span text:style-name="T493">Vyriausybė gali paskirti į visų nuosavybės formų įmones, įstaigas ir organizacijas savo atstovus nu</text:span><text:span text:style-name="T494">statytų darbų ar užduočių atlikimui</text:span><text:span text:style-name="T495"><text:s/></text:span><text:span text:style-name="T496">užtikrinti. Paskirtų atstovų nurodymai įmonių, įstaigų ar organizacijų vadovams bei darbuotojams yra privalomi. Nesant įmonių, įstaigų ar organizacijų vadovų ar jiems negalint eiti savo pareigų, jų funkcijas atlieka Vyri</text:span><text:span text:style-name="T497">ausybės paskirti atstovai. Šių atstovų teises ir pareigas nustato Vyriausybė ar jos įgaliota institucija.</text:span></text:p>
      <text:p text:style-name="P498"/>
      <text:p text:style-name="P499"><text:span text:style-name="T500">20</text:span><text:span text:style-name="T501"><text:s/>straipsnis.<text:s/></text:span><text:span text:style-name="T502">Komercinės-ūkinės veiklos ribojimas</text:span></text:p>
      <text:p text:style-name="P503"><text:span text:style-name="T504">1</text:span><text:span text:style-name="T505">. Vyriausybė karo padėties metu turi teisę nustatyti ir kontroliuoti ginklų, šaudmenų,<text:s/></text:span><text:span text:style-name="T506">karinės technikos ir kitos ginkluotės, maisto prekių ir kitų prekių, reikalingų karo padėties reikmėms, gamybą bei prekybą jomis, įpareigodama ūkio subjektus gaminti ar prekiauti šiomis prekėmis arba uždrausdama paskiriems ūkio subjektams verstis šių preki</text:span><text:span text:style-name="T507">ų gamyba ar prekyba jomis, pati įsigydama, skatindama ūkio subjektus ar pavesdama jiems įsigyti šių prekių iš užsienio valstybių.</text:span></text:p>
      <text:p text:style-name="P508"><text:span text:style-name="T509">2</text:span><text:span text:style-name="T510">. Vyriausybė karo padėties metu turi teisę riboti ar uždrausti įvairių kitų prekių gamybą ar prekybą jomis, jei šių preki</text:span><text:span text:style-name="T511">ų gamyba ar prekyba jomis keltų grėsmę visuomenės rimčiai arba mažintų materialinius išteklius ar trukdytų pertvarkyti gamybą karo reikmėms.<text:s/></text:span></text:p>
      <text:p text:style-name="P512"/>
      <text:h text:style-name="P513" text:outline-level="2"><text:span text:style-name="T514">Penktasis</text:span><text:span text:style-name="T515"><text:s/>skirsnis</text:span></text:h>
      <text:p text:style-name="P516"><text:span text:style-name="T517">VALSTYBĖS VALDYMO PERTVARKYMAS</text:span></text:p>
      <text:p text:style-name="P518"/>
      <text:p text:style-name="P519"><text:span text:style-name="T520">21</text:span><text:span text:style-name="T521"><text:s/>straipsnis.<text:s/></text:span><text:span text:style-name="T522">Valstybės institucijų veiklos<text:s/></text:span><text:span text:style-name="T523">pertvarkymas</text:span></text:p>
      <text:p text:style-name="P524"><text:span text:style-name="T525">1</text:span><text:span text:style-name="T526">. Įvedus karo padėtį, valstybės, savivaldybės institucijų ir įstaigų veikla pertvarkoma siekiant užtikrinti gyvybiškai svarbių valstybės funkcijų atlikimą. Ministerijoms, kitoms valstybės ir savivaldybių institucijoms ir įstaigoms Seimas,</text:span><text:span text:style-name="T527"><text:s/>Respublikos Prezidentas ar Vyriausybė gali pavesti tokias funkcijas, kurių nėra numatyta jų nuostatuose, bet yra numatytos mobilizacijos planuose arba būtinos karo padėties sąlygomis.</text:span></text:p>
      <text:p text:style-name="P528">Straipsnio dalies pakeitimai:</text:p>
      <text:p text:style-name="P529"><text:span text:style-name="T530">Nr.<text:s/></text:span><text:a xlink:href="https://www.e-tar.lt/portal/legalAct.html?documentId=TAR.5E213C7E153F" office:target-frame-name="_top" xlink:show="replace"><text:span text:style-name="T531">XI-1414</text:span></text:a><text:span text:style-name="T532">, 2011-05-26, Žin., 2011, Nr. 72-3465 (2011-06-14), i. k. 1111010ISTA0XI-1414</text:span></text:p>
      <text:p text:style-name="Normal"/>
      <text:p text:style-name="P533"><text:span text:style-name="T534">2</text:span><text:span text:style-name="T535">. Valstybės sienos apsaugos tarnyba, Vadovybės apsaugos departamentas, Viešojo saugumo tarnyba karo padėties metu ginklu</text:span><text:span text:style-name="T536">otųjų pajėgų vado įsakymu priskiriami ginkluotosioms pajėgoms.</text:span><text:s/></text:p>
      <text:p text:style-name="P537">Straipsnio dalies pakeitimai:</text:p>
      <text:p text:style-name="P538"><text:span text:style-name="T539">Nr.<text:s/></text:span><text:a xlink:href="https://www.e-tar.lt/portal/legalAct.html?documentId=TAR.CA93113B64BF" office:target-frame-name="_top" xlink:show="replace"><text:span text:style-name="T540">VIII-2003</text:span></text:a><text:span text:style-name="T541">, 2000-10-10, Žin., 2000, Nr. 92-2855 (2000-10-31), i. k. 1001010IS</text:span><text:span text:style-name="T542">TAIII-2003</text:span></text:p>
      <text:p text:style-name="P543"><text:span text:style-name="T544">Nr.<text:s/></text:span><text:a xlink:href="https://www.e-tar.lt/portal/legalAct.html?documentId=2dcabd705e9f11e4bad5c03f56793630" office:target-frame-name="_top" xlink:show="replace"><text:span text:style-name="T545">XII-1282</text:span></text:a><text:span text:style-name="T546">, 2014-10-21, paskelbta TAR 2014-10-28, i. k. 2014-15006</text:span></text:p>
      <text:p text:style-name="Normal"/>
      <text:p text:style-name="P547"><text:span text:style-name="T548">3</text:span><text:span text:style-name="T549">. Priskyrus šio straipsnio 2 dalyje nurodytas institucijas<text:s/></text:span><text:span text:style-name="T550">ginkluotosioms pajėgoms, Valstybės sienos apsaugos tarnybos, Vadovybės apsaugos departamento ir Viešojo saugumo tarnybos veiklos tęstinumas užtikrinamas tiek, kiek to reikia karo padėties metu gyvybiškai svarbioms valstybės funkcijoms atlikti.</text:span><text:span text:style-name="T551"><text:s/>Vadovybės ap</text:span><text:span text:style-name="T552">saugos departamento pareigūnai,</text:span><text:span text:style-name="T553"><text:s/></text:span><text:span text:style-name="T554">tiesiogiai užtikrinantys vadovybės<text:s/></text:span><text:span text:style-name="T555">apsaugą, ir toliau vykdo jiems pavestas vadovybės apsaugos užtikrinimo funkcijas ir yra tiesiogiai pavaldūs saugomam asmeniui.<text:s/></text:span></text:p>
      <text:p text:style-name="P556">Papildyta straipsnio dalimi:</text:p>
      <text:p text:style-name="P557"><text:span text:style-name="T558">Nr.<text:s/></text:span><text:a xlink:href="https://www.e-tar.lt/portal/legalAct.html?documentId=2dcabd705e9f11e4bad5c03f56793630" office:target-frame-name="_top" xlink:show="replace"><text:span text:style-name="T559">XII-1282</text:span></text:a><text:span text:style-name="T560">, 2014-10-21, paskelbta TAR 2014-10-28, i. k. 2014-15006</text:span></text:p>
      <text:p text:style-name="Normal"/>
      <text:p text:style-name="P561"><text:span text:style-name="T562">4</text:span><text:span text:style-name="T563">. Policija ginkluotosioms pajėgoms nepriskiriama ir toliau atlieka jai pavestus uždavinius, tačiau yra pavaldi karo</text:span><text:span text:style-name="T564"><text:s/>komendantams.</text:span></text:p>
      <text:p text:style-name="P565">Straipsnio dalies pakeitimai:</text:p>
      <text:p text:style-name="P566"><text:span text:style-name="T567">Nr.<text:s/></text:span><text:a xlink:href="https://www.e-tar.lt/portal/legalAct.html?documentId=2dcabd705e9f11e4bad5c03f56793630" office:target-frame-name="_top" xlink:show="replace"><text:span text:style-name="T568">XII-1282</text:span></text:a><text:span text:style-name="T569">, 2014-10-21, paskelbta TAR 2014-10-28, i. k. 2014-15006</text:span></text:p>
      <text:p text:style-name="Normal"/>
      <text:p text:style-name="P570"><text:span text:style-name="T571">5</text:span><text:span text:style-name="T572">. Kalėjimų departamento prie Teisingum</text:span><text:span text:style-name="T573">o ministerijos įstaigų funkcijos karo padėties metu nesikeičia.</text:span></text:p>
      <text:p text:style-name="P574">Straipsnio dalies numeracijos pakeitimas:</text:p>
      <text:p text:style-name="P575"><text:span text:style-name="T576">Nr.<text:s/></text:span><text:a xlink:href="https://www.e-tar.lt/portal/legalAct.html?documentId=2dcabd705e9f11e4bad5c03f56793630" office:target-frame-name="_top" xlink:show="replace"><text:span text:style-name="T577">XII-1282</text:span></text:a><text:span text:style-name="T578">, 2014-10-21, paskelbta TAR 2014-10-28,<text:s/></text:span><text:span text:style-name="T579">i. k. 2014-15006</text:span></text:p>
      <text:p text:style-name="Normal"/>
      <text:p text:style-name="P580"><text:span text:style-name="T581">22</text:span><text:span text:style-name="T582"><text:s/>straipsnis.<text:s/></text:span><text:span text:style-name="T583">Savivaldos institucijų veiklos ribojimas</text:span></text:p>
      <text:p text:style-name="P584"><text:span text:style-name="T585">1</text:span><text:span text:style-name="T586">. Karo padėties metu Seimas visoje valstybėje ar jos dalyje gali sustabdyti vietos savivaldos institucijų įgaliojimus.</text:span></text:p>
      <text:p text:style-name="P587"><text:span text:style-name="T588">2</text:span><text:span text:style-name="T589">. Veikiančioms vietos savivaldos institucijoms<text:s/></text:span><text:span text:style-name="T590">karo komendantų sprendimai yra privalomi.</text:span></text:p>
      <text:p text:style-name="P591"><text:span text:style-name="T592">3</text:span><text:span text:style-name="T593">. Kai vietos savivaldos institucijos negali veikti, jų funkcijų atlikimą organizuoja karo komendantai.</text:span></text:p>
      <text:p text:style-name="P594"/>
      <text:p text:style-name="P595"><text:span text:style-name="T596">23 straipsnis.</text:span><text:span text:style-name="T597"><text:s/>Neteko galios nuo 2010-07-01</text:span></text:p>
      <text:p text:style-name="P598">Straipsnio naikinimas:</text:p>
      <text:p text:style-name="P599"><text:span text:style-name="T600">Nr.<text:s/></text:span><text:a xlink:href="https://www.e-tar.lt/portal/legalAct.html?documentId=TAR.E6F037A40B07" office:target-frame-name="_top" xlink:show="replace"><text:span text:style-name="T601">XI-757</text:span></text:a><text:span text:style-name="T602">, 2010-04-13, Žin. 2010, Nr. 48-2306 (2010-04-27), i. k. 1101010ISTA00XI-757</text:span></text:p>
      <text:p text:style-name="Normal"/>
      <text:p text:style-name="P603"><text:span text:style-name="T604">24</text:span><text:span text:style-name="T605"><text:s/>straipsnis.<text:s/></text:span><text:span text:style-name="T606">Karo komendantai</text:span></text:p>
      <text:p text:style-name="P607"><text:span text:style-name="T608">1</text:span><text:span text:style-name="T609">. Karo padėties metu apskrityse veikia ginkluotųjų<text:s/></text:span><text:span text:style-name="T610">pajėgų (kariuomenės) vado skiriami karo komendantai</text:span><text:s/></text:p>
      <text:p text:style-name="P611">Straipsnio dalies pakeitimai:</text:p>
      <text:p text:style-name="P612"><text:span text:style-name="T613">Nr.<text:s/></text:span><text:a xlink:href="https://www.e-tar.lt/portal/legalAct.html?documentId=TAR.4F776848EF13" office:target-frame-name="_top" xlink:show="replace"><text:span text:style-name="T614">IX-2258</text:span></text:a><text:span text:style-name="T615">, 2004-06-01, Žin., 2004, Nr. 96-3524 (2004-06-19), i. k. 1041010ISTA0IX-2258</text:span></text:p>
      <text:p text:style-name="Normal"/>
      <text:p text:style-name="P616"><text:span text:style-name="T617">2</text:span><text:span text:style-name="T618">. Karo komendantų įgaliojimus ir veiklos tvarką nustato ginkluotųjų pajėgų (kariuomenės) vadas.</text:span></text:p>
      <text:p text:style-name="P619"/>
      <text:p text:style-name="P620"><text:span text:style-name="T621">25</text:span><text:span text:style-name="T622"> straipsnis.<text:s/></text:span><text:span text:style-name="T623">Karo komendantų veiklos priežiūra</text:span></text:p>
      <text:p text:style-name="P624"><text:span text:style-name="T625">Karo komendantų veiklą atliekant vietos savivaldos institucijų funkcijas prižiūri ginkluotųjų<text:s/></text:span><text:span text:style-name="T626">pajėgų vadas.</text:span></text:p>
      <text:p text:style-name="P627">Straipsnio pakeitimai:</text:p>
      <text:p text:style-name="P628"><text:span text:style-name="T629">Nr.<text:s/></text:span><text:a xlink:href="https://www.e-tar.lt/portal/legalAct.html?documentId=TAR.E6F037A40B07" office:target-frame-name="_top" xlink:show="replace"><text:span text:style-name="T630">XI-757</text:span></text:a><text:span text:style-name="T631">, 2010-04-13, Žin., 2010, Nr. 48-2306 (2010-04-27), i. k. 1101010ISTA00XI-757</text:span></text:p>
      <text:p text:style-name="Normal"/>
      <text:p text:style-name="P632"><text:span text:style-name="T633">26</text:span><text:span text:style-name="T634"><text:s/>straipsnis.<text:s/></text:span><text:span text:style-name="T635">Ikiteisminio tyrimo įstaigo</text:span><text:span text:style-name="T636">s</text:span></text:p>
      <text:p text:style-name="P637"><text:span text:style-name="T638">Kai ikiteisminio tyrimo įstaigos negali atlikti joms Lietuvos Respublikos baudžiamojo proceso kodekso pavestų funkcijų, jas atlieka karo policija, o jei savo funkcijų atlikti negali, – karo komendanto paskirti asmenys. Teritorijoje, kurioje karo polici</text:span><text:span text:style-name="T639">ja ir karinės komendantūros negali atlikti savo funkcijų, ikiteisminį tyrimą atlieka šioje teritorijoje veikiančio ar dislokuoto karinio dalinio ar kito karinio vieneto vado paskirti asmenys. Ikiteisminio tyrimo pareigūnais, esant galimybei, turi būti pask</text:span><text:span text:style-name="T640">irti asmenys, turintys teisinį išsilavinimą.</text:span></text:p>
      <text:p text:style-name="P641">Straipsnio pakeitimai:</text:p>
      <text:p text:style-name="P642"><text:span text:style-name="T643">Nr.<text:s/></text:span><text:a xlink:href="https://www.e-tar.lt/portal/legalAct.html?documentId=TAR.C25C485EFC43" office:target-frame-name="_top" xlink:show="replace"><text:span text:style-name="T644">IX-1422</text:span></text:a><text:span text:style-name="T645">, 2003-04-03, Žin., 2003, Nr. 38-1667 (2003-04-24), i. k. 1031010ISTA0IX-1422</text:span></text:p>
      <text:p text:style-name="P646"><text:span text:style-name="T647">Nr.<text:s/></text:span><text:a xlink:href="https://www.e-tar.lt/portal/legalAct.html?documentId=TAR.6DC1C1E117B4" office:target-frame-name="_top" xlink:show="replace"><text:span text:style-name="T648">XI-1268</text:span></text:a><text:span text:style-name="T649">, 2010-12-23, Žin., 2011, Nr. 2-41 (2011-01-06), i. k. 1101010ISTA0XI-1268</text:span></text:p>
      <text:p text:style-name="P650"><text:span text:style-name="T651">Nr.<text:s/></text:span><text:a xlink:href="https://www.e-tar.lt/portal/legalAct.html?documentId=9c39f470d45511e4bcd1a882e9a189f1" office:target-frame-name="_top" xlink:show="replace"><text:span text:style-name="T652">XII-1542</text:span></text:a><text:span text:style-name="T653">, 2015-03-19, paskelbta TAR 2015-03-27, i. k. 2015-04360</text:span></text:p>
      <text:p text:style-name="Normal"/>
      <text:p text:style-name="P654"><text:span text:style-name="T655">27</text:span><text:span text:style-name="T656"><text:s/>straipsnis.<text:s/></text:span><text:span text:style-name="T657">Ikiteisminio tyrimo atlikimas</text:span></text:p>
      <text:p text:style-name="P658"><text:span text:style-name="T659">1</text:span><text:span text:style-name="T660">. Ikiteisminis tyrimas atliekamas Lietuvos Respublikos baudžiamojo proceso kodekso nustatyta tvarka, išskyrus šio įstatymo<text:s/></text:span><text:span text:style-name="T661">nustatytus atvejus.</text:span></text:p>
      <text:p text:style-name="P662"><text:span text:style-name="T663">2</text:span><text:span text:style-name="T664">. Kai ikiteisminį tyrimą atlieka karinio dalinio vado ar karo komendanto paskirti asmenys, Lietuvos Respublikos baudžiamojo proceso kodekso nustatyti terminai netaikomi. Kai šie pareigūnai atlieka ikiteisminį tyrimą, su civiliniu i</text:span><text:span text:style-name="T665">eškiniu susiję klausimai nesprendžiami.</text:span></text:p>
      <text:p text:style-name="P666"><text:span text:style-name="T667">3</text:span><text:span text:style-name="T668">. Asmeniui, kuris įtariamas padaręs nusikalstamą veiką, nuo jo sulaikymo arba pirmosios apklausos momento, o kaltinamajam – kitais įstatymų nustatytais atvejais garantuojama teisė į gynybą. Kai negalima užtikrin</text:span><text:span text:style-name="T669">ti, kad asmenį gintų advokatas ar įstatymų nustatytais atvejais advokato padėjėjas, gynėju skiriamas kitas asmuo. Šiuo atveju gynėju gali būti asmuo, nesuinteresuotas bylos baigtimi ir, jei įmanoma, turintis aukštąjį išsilavinimą.</text:span></text:p>
      <text:p text:style-name="P670"><text:span text:style-name="T671">4</text:span><text:span text:style-name="T672">. Įvedant karo padėt</text:span><text:span text:style-name="T673">į, Respublikos Prezidentas ar Seimas gali nustatyti, kad poėmis ar krata Lietuvos Respublikos baudžiamojo proceso kodekso nustatyta tvarka daromi be įstatymų numatytos teisėjo nutarties ar patvirtinimo.</text:span></text:p>
      <text:p text:style-name="P674">Straipsnio pakeitimai:</text:p>
      <text:p text:style-name="P675"><text:span text:style-name="T676">Nr.<text:s/></text:span><text:a xlink:href="https://www.e-tar.lt/portal/legalAct.html?documentId=TAR.C25C485EFC43" office:target-frame-name="_top" xlink:show="replace"><text:span text:style-name="T677">IX-1422</text:span></text:a><text:span text:style-name="T678">, 2003-04-03, Žin., 2003, Nr. 38-1667 (2003-04-24), i. k. 1031010ISTA0IX-1422</text:span></text:p>
      <text:p text:style-name="Normal"/>
      <text:p text:style-name="P679"><text:span text:style-name="T680">28</text:span><text:span text:style-name="T681"><text:s/>straipsnis.<text:s/></text:span><text:span text:style-name="T682">Ikiteisminio tyrimo organizavimas</text:span></text:p>
      <text:p text:style-name="P683"><text:span text:style-name="T684">Ikiteisminį tyrimą organizuoja ir jam vadovauja prokurora</text:span><text:span text:style-name="T685">s. Jei prokuroras to daryti negali, ikiteisminį tyrimą kontroliuoja ikiteisminio tyrimo teisėjas.</text:span></text:p>
      <text:p text:style-name="P686">Straipsnio pakeitimai:</text:p>
      <text:p text:style-name="P687"><text:span text:style-name="T688">Nr.<text:s/></text:span><text:a xlink:href="https://www.e-tar.lt/portal/legalAct.html?documentId=TAR.C25C485EFC43" office:target-frame-name="_top" xlink:show="replace"><text:span text:style-name="T689">IX-1422</text:span></text:a><text:span text:style-name="T690">, 2003-04-03, Žin., 2003, Nr. 38-1667 (2</text:span><text:span text:style-name="T691">003-04-24), i. k. 1031010ISTA0IX-1422</text:span></text:p>
      <text:p text:style-name="Normal"/>
      <text:p text:style-name="P692"><text:span text:style-name="T693">29</text:span><text:span text:style-name="T694"><text:s/>straipsnis.<text:s/></text:span><text:span text:style-name="T695">Teismų sistemos pertvarkymas</text:span></text:p>
      <text:p text:style-name="P696"><text:span text:style-name="T697">1</text:span><text:span text:style-name="T698">. Karo padėties metu Lietuvos Respublikoje veikia pagal Teismų įstatymą įsteigti teismai, taip pat karo lauko teismai.</text:span></text:p>
      <text:p text:style-name="P699"><text:span text:style-name="T700">2</text:span><text:span text:style-name="T701">. Karo padėties metu veikiantiems<text:s/></text:span><text:span text:style-name="T702">teismams paprastai suteikiama teisė nagrinėti baudžiamąsias bylas supaprastinta tvarka, užtikrinant visapusišką, objektyvų bylos aplinkybių ištyrimą ir suteikiant jiems šiuos papildomus įgaliojimus:</text:span></text:p>
      <text:p text:style-name="P703"><text:span text:style-name="T704">1</text:span><text:span text:style-name="T705">) su civiliniu ieškiniu susiję klausimai nesprendžiami</text:span><text:span text:style-name="T706">;</text:span></text:p>
      <text:p text:style-name="P707"><text:span text:style-name="T708">2)</text:span><text:span text:style-name="T709"><text:s/>Neteko galios nuo 2003-05-01</text:span></text:p>
      <text:p text:style-name="P710">Straipsnio punkto naikinimas:</text:p>
      <text:p text:style-name="P711"><text:span text:style-name="T712">Nr.<text:s/></text:span><text:a xlink:href="https://www.e-tar.lt/portal/legalAct.html?documentId=TAR.C25C485EFC43" office:target-frame-name="_top" xlink:show="replace"><text:span text:style-name="T713">IX-1422</text:span></text:a><text:span text:style-name="T714">, 2003-04-03, Žin. 2003, Nr. 38-1667 (2003-04-24), i. k. 1031010ISTA0IX-1422</text:span></text:p>
      <text:p text:style-name="Normal"/>
      <text:p text:style-name="P715"><text:span text:style-name="T716">3</text:span><text:span text:style-name="T717">) teismo pirmi</text:span><text:span text:style-name="T718">ninkas privalo užtikrinti, kad nagrinėjant baudžiamąją bylą įstatymų nustatytais atvejais dalyvautų gynėjas. Nesant galimybės bylos nagrinėjimo teisme metu dalyvauti advokatui, gynėju gali būti asmuo, turintis teisinį išsilavinimą. Gynėju bylos nagrinėjimo</text:span><text:span text:style-name="T719"><text:s/>teisme metu negali būti asmuo, dalyvavęs tos bylos ikiteisminiame tyrime ar suinteresuotas bylos baigtimi.</text:span></text:p>
      <text:p text:style-name="P720">Straipsnio punkto pakeitimai:</text:p>
      <text:p text:style-name="P721"><text:span text:style-name="T722">Nr.<text:s/></text:span><text:a xlink:href="https://www.e-tar.lt/portal/legalAct.html?documentId=TAR.C25C485EFC43" office:target-frame-name="_top" xlink:show="replace"><text:span text:style-name="T723">IX-1422</text:span></text:a><text:span text:style-name="T724">, 2003-04-03, Žin., 2003,</text:span><text:span text:style-name="T725"><text:s/>Nr. 38-1667 (2003-04-24), i. k. 1031010ISTA0IX-1422</text:span></text:p>
      <text:p text:style-name="Normal"/>
      <text:p text:style-name="P726"><text:span text:style-name="T727">30</text:span><text:span text:style-name="T728"><text:s/>straipsnis.<text:s/></text:span><text:span text:style-name="T729">Karo lauko teismų steigimas</text:span></text:p>
      <text:p text:style-name="P730"><text:span text:style-name="T731">1</text:span><text:span text:style-name="T732">. Nusikaltimams žmoniškumui ir karo nusikaltimams, nusikaltimams Lietuvos valstybės nepriklausomybei, teritorijos vientisumui ir konstitucinei san</text:span><text:span text:style-name="T733">tvarkai, nusikalstamoms veikoms krašto apsaugos tarnybai, nusikalstamoms veikoms, kurias padarė kariai, bei nusikalstamoms veikoms, kurios padarytos kariams, tirti prie karo komendantų gali būti steigiami karo lauko teismai. Jeigu prie karo komendantų įste</text:span><text:span text:style-name="T734">igti karo lauko teismai negali funkcionuoti, tokie teismai steigiami šiose teritorijose veikiančiuose ar dislokuotuose kariniuose daliniuose.</text:span></text:p>
      <text:p text:style-name="P735">Straipsnio dalies pakeitimai:</text:p>
      <text:p text:style-name="P736"><text:span text:style-name="T737">Nr.<text:s/></text:span><text:a xlink:href="https://www.e-tar.lt/portal/legalAct.html?documentId=TAR.C25C485EFC43" office:target-frame-name="_top" xlink:show="replace"><text:span text:style-name="T738">IX-1422</text:span></text:a><text:span text:style-name="T739">, 2003-04-03, Žin., 2003, Nr. 38-1667 (2003-04-24), i. k. 1031010ISTA0IX-1422</text:span></text:p>
      <text:p text:style-name="Normal"/>
      <text:p text:style-name="P740"><text:span text:style-name="T741">2</text:span><text:span text:style-name="T742">. Jeigu teismai, nustatyti Teismų įstatyme, negali atlikti savo funkcijų, karo lauko teismai nagrinėja ir kitas baudžiamąsias bylas.</text:span></text:p>
      <text:p text:style-name="P743"><text:span text:style-name="T744">3</text:span><text:span text:style-name="T745">. Sprendimą dėl karo<text:s/></text:span><text:span text:style-name="T746">lauko teismų steigimo priima Respublikos Prezidentas.</text:span></text:p>
      <text:p text:style-name="P747"><text:span text:style-name="T748">4</text:span><text:span text:style-name="T749">. Karo lauko teismų teisėjus ir karo lauko teismų pirmininkus skiria karo komendantai (karinių dalinių vadai). Teisėjais skiriami asmenys, turintys aukštąjį teisinį išsilavinimą, o jeigu tokio išsi</text:span><text:span text:style-name="T750">lavinimo asmenų skirti nėra galimybių – teisėjais gali būti skiriami kitokį aukštąjį išsilavinimą turintys asmenys. Karo lauko teismo pirmininkas užtikrina teismo darbą. Teismo pirmininku pagal galimybes skiriamas civilis asmuo.</text:span></text:p>
      <text:p text:style-name="P751"/>
      <text:p text:style-name="P752"><text:span text:style-name="T753">31</text:span><text:span text:style-name="T754"><text:s/>straipsnis.<text:s/></text:span><text:span text:style-name="T755">Baudž</text:span><text:span text:style-name="T756">iamųjų bylų nagrinėjimas karo lauko teismuose</text:span></text:p>
      <text:p text:style-name="P757"><text:span text:style-name="T758">1</text:span><text:span text:style-name="T759">. Karo lauko teismai baudžiamąsias bylas nagrinėja Baudžiamojo proceso kodekso nustatyta tvarka, išskyrus šio įstatymo nustatytus atvejus.</text:span></text:p>
      <text:p text:style-name="P760"><text:span text:style-name="T761">2</text:span><text:span text:style-name="T762">. Baudžiamąsias bylas dėl sunkių ar labai sunkių nusikaltimų<text:s/></text:span><text:span text:style-name="T763">nagrinėja karo lauko teismas prie karo komendantų. Karo lauko teismą sudaro trys teisėjai. Baudžiamąsias bylas dėl kitų nusikalstamų veikų nagrinėja vienas teisėjas.</text:span></text:p>
      <text:p text:style-name="P764">Straipsnio dalies pakeitimai:</text:p>
      <text:p text:style-name="P765"><text:span text:style-name="T766">Nr.<text:s/></text:span><text:a xlink:href="https://www.e-tar.lt/portal/legalAct.html?documentId=TAR.C25C485EFC43" office:target-frame-name="_top" xlink:show="replace"><text:span text:style-name="T767">IX-1422</text:span></text:a><text:span text:style-name="T768">, 2003-04-03, Žin., 2003, Nr. 38-1667 (2003-04-24), i. k. 1031010ISTA0IX-1422</text:span></text:p>
      <text:p text:style-name="Normal"/>
      <text:p text:style-name="P769"><text:span text:style-name="T770">3</text:span><text:span text:style-name="T771">. Karo lauko teismas prie karo komendantų arba karinio dalinio karo lauko teismas baudžiamąją bylą nagrinėja kaip pirmoji instancija.</text:span></text:p>
      <text:p text:style-name="P772"><text:span text:style-name="T773">4</text:span><text:span text:style-name="T774">. Karo lauko teismo nuosprendžiai įsiteisėja nuo jų priėmimo momento. Įsiteisėję karo lauko teismo nuosprendžiai kasacine tvarka per 14 dienų gali būti skundžiami Lietuvos Aukščiausiajam Teismui. Nagrinėjant tokias bylas, Lietuvos Aukščiausiajame Teisme ta</text:span><text:span text:style-name="T775">ikoma Baudžiamojo proceso kodekse kasacinių bylų nagrinėjimo nustatyta tvarka.</text:span></text:p>
      <text:p text:style-name="P776"><text:span text:style-name="T777">5</text:span><text:span text:style-name="T778">. Teisiamajam turi būti užtikrintas gynėjo dalyvavimas remiantis šio įstatymo 29 straipsnio 2 dalies 3 punktu.</text:span></text:p>
      <text:p text:style-name="P779"/>
      <text:p text:style-name="P780"><text:span text:style-name="T781">Šeštasis</text:span><text:span text:style-name="T782"><text:s/>skirsnis</text:span></text:p>
      <text:p text:style-name="P783"><text:span text:style-name="T784">KARINĖS IR KITOS PRIEMONĖS</text:span></text:p>
      <text:p text:style-name="P785"/>
      <text:p text:style-name="P786"><text:span text:style-name="T787">32</text:span><text:span text:style-name="T788"><text:s/>straipsnis.<text:s/></text:span><text:span text:style-name="T789">Svarbiausių valstybės gynybos klausimų sprendimas</text:span></text:p>
      <text:p text:style-name="P790"><text:span text:style-name="T791">1</text:span><text:span text:style-name="T792">. Įvedus karo padėtį, Lietuvos Respublikos mobilizacijos ir priimančiosios šalies paramos įstatymo nustatyta tvarka skelbiama ir vykdoma mobilizacija, jeigu ji nebuvo paskelbta prieš karo<text:s/></text:span><text:span text:style-name="T793">padėties įvedimą.</text:span></text:p>
      <text:p text:style-name="P794">Straipsnio dalies pakeitimai:</text:p>
      <text:p text:style-name="P795"><text:span text:style-name="T796">Nr.<text:s/></text:span><text:a xlink:href="https://www.e-tar.lt/portal/legalAct.html?documentId=TAR.5E213C7E153F" office:target-frame-name="_top" xlink:show="replace"><text:span text:style-name="T797">XI-1414</text:span></text:a><text:span text:style-name="T798">, 2011-05-26, Žin., 2011, Nr. 72-3465 (2011-06-14), i. k. 1111010ISTA0XI-1414</text:span></text:p>
      <text:p text:style-name="Normal"/>
      <text:p text:style-name="P799"><text:span text:style-name="T800">2</text:span><text:span text:style-name="T801">. Svarbiausius valstybės gynybo</text:span><text:span text:style-name="T802">s klausimus svarsto ir koordinuoja Valstybės gynimo taryba.</text:span></text:p>
      <text:p text:style-name="P803"/>
      <text:p text:style-name="P804"><text:span text:style-name="T805">33</text:span><text:span text:style-name="T806"><text:s/>straipsnis.<text:s/></text:span><text:span text:style-name="T807">Saugotinų objektų sąrašas</text:span></text:p>
      <text:p text:style-name="P808"><text:span text:style-name="T809">Saugotinų objektų, kurių veikla būtina norint užtikrinti gyvybiškai svarbių valstybės funkcijų atlikimą arba kurių veiklos sutrikimai gali kelti p</text:span><text:span text:style-name="T810">avojų aplinkai, žmonių gyvybei ar sveikatai, sąrašą nustato Vyriausybė.</text:span></text:p>
      <text:p text:style-name="P811">Straipsnio pakeitimai:</text:p>
      <text:p text:style-name="P812"><text:span text:style-name="T813">Nr.<text:s/></text:span><text:a xlink:href="https://www.e-tar.lt/portal/legalAct.html?documentId=TAR.5E213C7E153F" office:target-frame-name="_top" xlink:show="replace"><text:span text:style-name="T814">XI-1414</text:span></text:a><text:span text:style-name="T815">, 2011-05-26, Žin., 2011, Nr. 72-3465 (2011-06-14), i. k. 1111010I</text:span><text:span text:style-name="T816">STA0XI-1414</text:span></text:p>
      <text:p text:style-name="Normal"/>
      <text:p text:style-name="P817"><text:span text:style-name="T818">34</text:span><text:span text:style-name="T819"><text:s/>straipsnis.<text:s/></text:span><text:span text:style-name="T820">Karinis patruliavimas</text:span></text:p>
      <text:p text:style-name="P821"><text:span text:style-name="T822">1</text:span><text:span text:style-name="T823">. Karinis patruliavimas įvedamas ginkluotųjų pajėgų vado sprendimu. Karinį patruliavimą tam tikroje teritorijoje gali įvesti karo komendantai.</text:span></text:p>
      <text:p text:style-name="P824"><text:span text:style-name="T825">2</text:span><text:span text:style-name="T826">. Karinis patruliavimas įvedamas viešajai tvarkai</text:span><text:span text:style-name="T827"><text:s/>užtikrinti, teisės pažeidimų prevencijai vykdyti.</text:span></text:p>
      <text:p text:style-name="P828"><text:span text:style-name="T829">3</text:span><text:span text:style-name="T830">. Kariniai patruliai turi teisę, atlikdami savo funkcijas, tikrinti asmens dokumentus, atlikti daiktų ir transporto priemonių bei asmens apžiūrą, sulaikyti asmenis, įtariamus padarius nusikaltimų ar k</text:span><text:span text:style-name="T831">itų teisės pažeidimų ar kitaip pažeidus viešąją tvarką, taip pat – esančius viešojoje vietoje komendanto valandos metu ar uždaroje teritorijoje ir neturinčius tam specialaus leidimo ar teisės pagal šį įstatymą.</text:span></text:p>
      <text:p text:style-name="P832"><text:span text:style-name="T833">4</text:span><text:span text:style-name="T834">. Apžiūra atliekama, jeigu įtariama, kad</text:span><text:span text:style-name="T835"><text:s/>asmenys turi ginklų, šaudmenų, sprogmenų, sprogstamųjų, radioaktyviųjų, nuodingųjų ir stipriai veikiančių, narkotinių ar psichotropinių medžiagų, taip pat jeigu asmuo įtariamas padaręs nusikaltimą ar kitą teisės pažeidimą ar kitaip pažeidęs viešąją tvarką</text:span><text:span text:style-name="T836">, arba yra viešoje vietoje komendanto valandos metu ar uždaroje teritorijoje ir neturi tam specialaus leidimo ar teisės pagal šį įstatymą. Atliekant asmens apžiūrą, neleidžiami tokie veiksmai, kurie žemina apžiūrimojo orumą arba pavojingi jo sveikatai.</text:span></text:p>
      <text:p text:style-name="P837"/>
      <text:p text:style-name="P838"><text:span text:style-name="T839">35</text:span><text:span text:style-name="T840"><text:s/>straipsnis.<text:s/></text:span><text:span text:style-name="T841">Civilinės saugos priemonės</text:span></text:p>
      <text:p text:style-name="P842"><text:span text:style-name="T843">Įvedus karo padėtį, vadovaujantis įstatymais ir kitais teisės aktais, gyventojai aprūpinami maistu, medikamentais, kitomis medicinos pagalbos priemonėmis, taip pat vykdomos gelbėjimo, evakavimo ir kitos civil</text:span><text:span text:style-name="T844">inės saugos priemonės.</text:span></text:p>
      <text:p text:style-name="P845"/>
      <text:p text:style-name="P846"><text:span text:style-name="T847">36</text:span><text:span text:style-name="T848"><text:s/>straipsnis.<text:s/></text:span><text:span text:style-name="T849">Gyventojų evakavimas<text:s/></text:span></text:p>
      <text:p text:style-name="P850"><text:span text:style-name="T851">1</text:span><text:span text:style-name="T852">. Siekdama užtikrinti Lietuvos Respublikos gyventojų saugumą karo metu, Vyriausybė skelbia jų evakavimą. Gyventojų evakavimas organizuojamas Vyriausybės nustatyta tvarka.</text:span></text:p>
      <text:p text:style-name="P853"><text:span text:style-name="T854">2</text:span><text:span text:style-name="T855">. Evakuo</text:span><text:span text:style-name="T856">jant gyventojus, jiems būtinai suteikiamos laikinos stacionarios arba laikinos kitos gyvenamosios patalpos, o kelionės metu jie aprūpinami maistu ir medikamentais.</text:span></text:p>
      <text:p text:style-name="P857"><text:span text:style-name="T858">3</text:span><text:span text:style-name="T859">. Gyventojų evakavimui užtikrinti gali būti laikinai paimtos juridiniams ir fiziniams a</text:span><text:span text:style-name="T860">smenims priklausančios transporto priemonės, nenaudojamos šių asmenų savarankiškai evakuotis. Asmenys, vykstantys iš evakavimo vietos savo transporto priemonėmis, esant galimybei privalo padėti išvykti kitiems asmenims. Už transporto priemonių laikiną paėm</text:span><text:span text:style-name="T861">imą atlygina Vyriausybė įstatymų nustatyta tvarka.</text:span></text:p>
      <text:p text:style-name="P862"><text:span text:style-name="T863">4</text:span><text:span text:style-name="T864">. Savivaldybės, į kurių teritoriją evakuojami gyventojai, privalo pasirengti priimti tokį evakuojamų asmenų skaičių, kuris yra ne mažesnis kaip 10 procentų atitinkamos savivaldybės teritorijos<text:s/></text:span><text:span text:style-name="T865">gyventojų skaičiaus.</text:span></text:p>
      <text:p text:style-name="P866"/>
      <text:p text:style-name="P867"><text:span text:style-name="T868">37</text:span><text:span text:style-name="T869"><text:s/>straipsnis.<text:s/></text:span><text:span text:style-name="T870">Rekvizicijos ir (ar) laikinojo paėmimo vykdymas</text:span></text:p>
      <text:p text:style-name="P871"><text:span text:style-name="T872">Karo padėties metu turto rekvizicija ir (ar) laikinasis paėmimas gali būti vykdomi ir už rekvizuotą ir (ar) laikinai paimtą turtą atlyginama Lietuvos Respublikos m</text:span><text:span text:style-name="T873">obilizacijos ir priimančiosios šalies paramos įstatymo nustatyta tvarka.</text:span></text:p>
      <text:p text:style-name="P874">Straipsnio pakeitimai:</text:p>
      <text:p text:style-name="P875"><text:span text:style-name="T876">Nr.<text:s/></text:span><text:a xlink:href="https://www.e-tar.lt/portal/legalAct.html?documentId=TAR.7B10FA0CEFC3" office:target-frame-name="_top" xlink:show="replace"><text:span text:style-name="T877">IX-2330</text:span></text:a><text:span text:style-name="T878">, 2004-07-08, Žin., 2004, Nr. 115-4273 (2004-07-24), i. k.<text:s/></text:span><text:span text:style-name="T879">1041010ISTA0IX-2330</text:span></text:p>
      <text:p text:style-name="P880"><text:span text:style-name="T881">Nr.<text:s/></text:span><text:a xlink:href="https://www.e-tar.lt/portal/legalAct.html?documentId=TAR.5E213C7E153F" office:target-frame-name="_top" xlink:show="replace"><text:span text:style-name="T882">XI-1414</text:span></text:a><text:span text:style-name="T883">, 2011-05-26, Žin., 2011, Nr. 72-3465 (2011-06-14), i. k. 1111010ISTA0XI-1414</text:span></text:p>
      <text:p text:style-name="Normal"/>
      <text:p text:style-name="P884"><text:span text:style-name="T885">Septintasis</text:span><text:span text:style-name="T886"><text:s/>skirsnis</text:span></text:p>
      <text:p text:style-name="P887"><text:span text:style-name="T888">BAIGIAMOSIOS NUOSTATOS</text:span></text:p>
      <text:p text:style-name="P889"/>
      <text:p text:style-name="P890"><text:span text:style-name="T891">38</text:span><text:span text:style-name="T892"><text:s/>straip</text:span><text:span text:style-name="T893">snis.</text:span><text:span text:style-name="T894"><text:s/></text:span><text:span text:style-name="T895">Tarptautinės humanitarinės teisės normų laikymasis</text:span></text:p>
      <text:p text:style-name="P896"><text:span text:style-name="T897">Lietuvos Respublikos valstybės institucijos ir pareigūnai privalo laikytis ir pagal savo kompetenciją bei galimybes užtikrinti, kad visi Lietuvos Respublikos jurisdikcijai karo padėties metu prikla</text:span><text:span text:style-name="T898">usantys asmenys laikytųsi visuotinai pripažintų tarptautinės humanitarinės teisės normų.</text:span></text:p>
      <text:p text:style-name="P899"/>
      <text:p text:style-name="P900"><text:span text:style-name="T901">39</text:span><text:span text:style-name="T902"><text:s/>straipsnis.<text:s/></text:span><text:span text:style-name="T903">Atsakomybė už šio įstatymo pažeidimus</text:span></text:p>
      <text:p text:style-name="P904"><text:span text:style-name="T905">Asmenys, pažeidę šio įstatymo reikalavimus, atsako įstatymų nustatyta tvarka.</text:span></text:p>
      <text:p text:style-name="P906"/>
      <text:p text:style-name="P907"><text:span text:style-name="T908">40</text:span><text:span text:style-name="T909"><text:s/>straipsnis.<text:s/></text:span><text:span text:style-name="T910">Pasiū</text:span><text:span text:style-name="T911">lymas Vyriausybei</text:span></text:p>
      <text:p text:style-name="P912"><text:span text:style-name="T913">Vyriausybė per 6 mėnesius nuo šio įstatymo įsigaliojimo priima ar parengia teisės aktus, reikalingus šiam įstatymui įgyvendinti.</text:span></text:p>
      <text:p text:style-name="P914"/>
      <text:p text:style-name="P915"/>
      <text:p text:style-name="P916"><text:span text:style-name="T917">Skelbiu šį Lietuvos Respublikos Seimo priimtą įstatymą.<text:s/></text:span></text:p>
      <text:p text:style-name="Normal"/>
      <text:p text:style-name="Normal"/>
      <text:p text:style-name="P918">RESPUBLIKOS PREZIDENTAS<text:tab/>VALDAS ADAMKUS</text:p>
      <text:p text:style-name="P919">______________</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eimas, Įstatymas</text:span></text:p>
      <text:p text:style-name="P929"><text:span text:style-name="T930">Nr.<text:s/></text:span><text:a xlink:href="https://www.e-tar.lt/portal/legalAct.html?documentId=TAR.CA93113B64BF" office:target-frame-name="_top" xlink:show="replace"><text:span text:style-name="T931">VIII-2003</text:span></text:a><text:span text:style-name="T932">, 2000-10-10, Žin., 2000, Nr. 92-2855 (2000-10-31), i. k. 1001010ISTAIII-2003</text:span></text:p>
      <text:p text:style-name="P933"><text:span text:style-name="T934">Lietuvos<text:s/></text:span><text:span text:style-name="T935">Respublikos karo padėties įstatymo 2 ir 21 straipsnių pakeitimo įstatymas</text:span></text:p>
      <text:p text:style-name="P936"/>
      <text:p text:style-name="P937"><text:span text:style-name="T938">2.</text:span></text:p>
      <text:p text:style-name="P939"><text:span text:style-name="T940">Lietuvos Respublikos Seimas, Įstatymas</text:span></text:p>
      <text:p text:style-name="P941"><text:span text:style-name="T942">Nr.<text:s/></text:span><text:a xlink:href="https://www.e-tar.lt/portal/legalAct.html?documentId=TAR.C25C485EFC43" office:target-frame-name="_top" xlink:show="replace"><text:span text:style-name="T943">IX-1422</text:span></text:a><text:span text:style-name="T944">, 2003-04-03, Žin., 2003, Nr. 38-1667 (2003-04</text:span><text:span text:style-name="T945">-24), i. k. 1031010ISTA0IX-1422</text:span></text:p>
      <text:p text:style-name="P946"><text:span text:style-name="T947">Lietuvos Respublikos karo padėties įstatymo 2, 3, 5, 6, 7, 8, 26, 27, 28, 29, 30 ir 31 straipsnių pakeitimo įstatymas</text:span></text:p>
      <text:p text:style-name="P948"/>
      <text:p text:style-name="P949"><text:span text:style-name="T950">3.</text:span></text:p>
      <text:p text:style-name="P951"><text:span text:style-name="T952">Lietuvos Respublikos Seimas, Įstatymas</text:span></text:p>
      <text:p text:style-name="P953"><text:span text:style-name="T954">Nr.<text:s/></text:span><text:a xlink:href="https://www.e-tar.lt/portal/legalAct.html?documentId=TAR.4F776848EF13" office:target-frame-name="_top" xlink:show="replace"><text:span text:style-name="T955">IX-2258</text:span></text:a><text:span text:style-name="T956">, 2004-06-01, Žin., 2004, Nr. 96-3524 (2004-06-19), i. k. 1041010ISTA0IX-2258</text:span></text:p>
      <text:p text:style-name="P957"><text:span text:style-name="T958">Lietuvos Respublikos karo padėties įstatymo 14 ir 24 straipsnių pakeitimo įstatymas</text:span></text:p>
      <text:p text:style-name="P959"/>
      <text:p text:style-name="P960"><text:span text:style-name="T961">4.</text:span></text:p>
      <text:p text:style-name="P962"><text:span text:style-name="T963">Lietuvos Respublikos Seimas, Įstatymas</text:span></text:p>
      <text:p text:style-name="P964"><text:span text:style-name="T965">Nr.<text:s/></text:span><text:a xlink:href="https://www.e-tar.lt/portal/legalAct.html?documentId=TAR.7B10FA0CEFC3" office:target-frame-name="_top" xlink:show="replace"><text:span text:style-name="T966">IX-2330</text:span></text:a><text:span text:style-name="T967">, 2004-07-08, Žin., 2004, Nr. 115-4273 (2004-07-24), i. k. 1041010ISTA0IX-2330</text:span></text:p>
      <text:p text:style-name="P968"><text:span text:style-name="T969">Lietuvos Respublikos karo padėties įstatymo 37 straipsnio pakeitimo įstatymas</text:span></text:p>
      <text:p text:style-name="P970"/>
      <text:p text:style-name="P971"><text:span text:style-name="T972">5.</text:span></text:p>
      <text:p text:style-name="P973"><text:span text:style-name="T974">Lietuvos Respublikos<text:s/></text:span><text:span text:style-name="T975">Seimas, Įstatymas</text:span></text:p>
      <text:p text:style-name="P976"><text:span text:style-name="T977">Nr.<text:s/></text:span><text:a xlink:href="https://www.e-tar.lt/portal/legalAct.html?documentId=TAR.E6F037A40B07" office:target-frame-name="_top" xlink:show="replace"><text:span text:style-name="T978">XI-757</text:span></text:a><text:span text:style-name="T979">, 2010-04-13, Žin., 2010, Nr. 48-2306 (2010-04-27), i. k. 1101010ISTA00XI-757</text:span></text:p>
      <text:p text:style-name="P980"><text:span text:style-name="T981">Lietuvos Respublikos karo padėties įstatymo 11, 25 straipsnių<text:s/></text:span><text:span text:style-name="T982">pakeitimo ir 23 straipsnio pripažinimo netekusiu galios įstatymas</text:span></text:p>
      <text:p text:style-name="P983"/>
      <text:p text:style-name="P984"><text:span text:style-name="T985">6.</text:span></text:p>
      <text:p text:style-name="P986"><text:span text:style-name="T987">Lietuvos Respublikos Seimas, Įstatymas</text:span></text:p>
      <text:p text:style-name="P988"><text:span text:style-name="T989">Nr.<text:s/></text:span><text:a xlink:href="https://www.e-tar.lt/portal/legalAct.html?documentId=TAR.6DC1C1E117B4" office:target-frame-name="_top" xlink:show="replace"><text:span text:style-name="T990">XI-1268</text:span></text:a><text:span text:style-name="T991">, 2010-12-23, Žin., 2011, Nr. 2-41 (2011-01-06), i. k.</text:span><text:span text:style-name="T992"><text:s/>1101010ISTA0XI-1268</text:span></text:p>
      <text:p text:style-name="P993"><text:span text:style-name="T994">Lietuvos Respublikos karo padėties įstatymo 26 straipsnio pakeitimo įstatymas</text:span></text:p>
      <text:p text:style-name="P995"/>
      <text:p text:style-name="P996"><text:span text:style-name="T997">7.</text:span></text:p>
      <text:p text:style-name="P998"><text:span text:style-name="T999">Lietuvos Respublikos Seimas, Įstatymas</text:span></text:p>
      <text:p text:style-name="P1000"><text:span text:style-name="T1001">Nr.<text:s/></text:span><text:a xlink:href="https://www.e-tar.lt/portal/legalAct.html?documentId=TAR.5E213C7E153F" office:target-frame-name="_top" xlink:show="replace"><text:span text:style-name="T1002">XI-1414</text:span></text:a><text:span text:style-name="T1003">, 2011-05-26, Žin., 2</text:span><text:span text:style-name="T1004">011, Nr. 72-3465 (2011-06-14), i. k. 1111010ISTA0XI-1414</text:span></text:p>
      <text:p text:style-name="P1005"><text:span text:style-name="T1006">Lietuvos Respublikos karo padėties įstatymo 2, 21, 32, 33 ir 37 straipsnių pakeitimo įstatymas</text:span></text:p>
      <text:p text:style-name="P1007"/>
      <text:p text:style-name="P1008"><text:span text:style-name="T1009">8.</text:span></text:p>
      <text:p text:style-name="P1010"><text:span text:style-name="T1011">Lietuvos Respublikos Seimas, Įstatymas</text:span></text:p>
      <text:p text:style-name="P1012"><text:span text:style-name="T1013">Nr.<text:s/></text:span><text:a xlink:href="https://www.e-tar.lt/portal/legalAct.html?documentId=TAR.D57D49314B2E" office:target-frame-name="_top" xlink:show="replace"><text:span text:style-name="T1014">XI-2248</text:span></text:a><text:span text:style-name="T1015">, 2012-10-02, Žin., 2012, Nr. 122-6107 (2012-10-20), i. k. 1121010ISTA0XI-2248</text:span></text:p>
      <text:p text:style-name="P1016"><text:span text:style-name="T1017">Lietuvos Respublikos karo padėties įstatymo 8 straipsnio pakeitimo įstatymas</text:span></text:p>
      <text:p text:style-name="P1018"/>
      <text:p text:style-name="P1019"><text:span text:style-name="T1020">9.</text:span></text:p>
      <text:p text:style-name="P1021"><text:span text:style-name="T1022">Lietuvos Respublikos Seimas, Įstatymas</text:span></text:p>
      <text:p text:style-name="P1023"><text:span text:style-name="T1024">Nr.<text:s/></text:span><text:a xlink:href="https://www.e-tar.lt/portal/legalAct.html?documentId=2dcabd705e9f11e4bad5c03f56793630" office:target-frame-name="_top" xlink:show="replace"><text:span text:style-name="T1025">XII-1282</text:span></text:a><text:span text:style-name="T1026">, 2014-10-21, paskelbta TAR 2014-10-28, i. k. 2014-15006</text:span></text:p>
      <text:p text:style-name="P1027"><text:span text:style-name="T1028">Lietuvos Respublikos karo padėties įstatymo Nr. VIII-1721 2 ir 21 straipsnių pakeitimo įstatymas</text:span></text:p>
      <text:p text:style-name="P1029"/>
      <text:p text:style-name="P1030"><text:span text:style-name="T1031">10.</text:span></text:p>
      <text:p text:style-name="P1032"><text:span text:style-name="T1033">Lietuvos Res</text:span><text:span text:style-name="T1034">publikos Seimas, Įstatymas</text:span></text:p>
      <text:p text:style-name="P1035"><text:span text:style-name="T1036">Nr.<text:s/></text:span><text:a xlink:href="https://www.e-tar.lt/portal/legalAct.html?documentId=9c39f470d45511e4bcd1a882e9a189f1" office:target-frame-name="_top" xlink:show="replace"><text:span text:style-name="T1037">XII-1542</text:span></text:a><text:span text:style-name="T1038">, 2015-03-19, paskelbta TAR 2015-03-27, i. k. 2015-04360</text:span></text:p>
      <text:p text:style-name="P1039"><text:span text:style-name="T1040">Lietuvos Respublikos karo padėties įstatymo Nr. VIII-1721 3, 4</text:span><text:span text:style-name="T1041"><text:s/>ir 26 straipsnių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6T05:32:00Z</meta:creation-date>
    <dc:date>2024-06-26T05:32:00Z</dc:date>
    <meta:template xlink:href="Normal.dotm" xlink:type="simple"/>
    <meta:editing-cycles>2</meta:editing-cycles>
    <meta:editing-duration>PT0S</meta:editing-duration>
    <meta:document-statistic meta:page-count="3" meta:paragraph-count="358" meta:word-count="4833" meta:character-count="39031" meta:row-count="1047" meta:non-whitespace-character-count="34556"/>
  </office:meta>
</office:document-meta>
</file>