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margin-left="1.3784in" fo:text-indent="-0.8784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0986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fo:text-indent="0.5in"/>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6736in" fo:text-indent="-1.1736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margin-left="1.6736in" fo:text-indent="-1.1736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margin-left="1.477in" fo:text-indent="-0.977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477in" fo:text-indent="-0.977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text-properties style:font-size-complex="12pt"/>
    </style:style>
    <style:style style:name="P1354" style:parent-style-name="Normal" style:family="paragraph">
      <style:paragraph-properties fo:text-align="justify" fo:line-height="150%" fo:margin-left="1.575in" fo:text-indent="-1.075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line-height="150%" fo:text-indent="0.5in"/>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margin-left="1.477in" fo:text-indent="-0.977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fo:text-align="center" fo:line-height="150%" fo:text-indent="0.5in"/>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margin-left="1.477in" fo:text-indent="-0.977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16in"/>
    </style:style>
    <style:style style:name="P1565" style:parent-style-name="Normal" style:family="paragraph">
      <style:paragraph-properties fo:text-align="justify"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style="italic" style:font-style-asian="italic" fo:color="#000000"/>
    </style:style>
    <style:style style:name="P1568" style:parent-style-name="Normal" style:family="paragraph">
      <style:paragraph-properties>
        <style:tab-stops>
          <style:tab-stop style:type="right" style:position="6.6937in"/>
        </style:tab-stops>
      </style:paragraph-properties>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8">Suvestinė redakcija nuo 2021-01-01</text:span></text:p>
      <text:p text:style-name="P9"/>
      <text:p text:style-name="P10"><text:span text:style-name="T11">Įstatymas paskelbtas: Žin. 2000, Nr.<text:s/></text:span><text:a xlink:href="https://www.e-tar.lt/portal/legalAct.html?documentId=TAR.C70309CDEB7B" office:target-frame-name="_top" xlink:show="replace"><text:span text:style-name="T12">52-1482</text:span></text:a><text:span text:style-name="T13">, i. k. 1001010ISTAIII-1721</text:span></text:p>
      <text:p text:style-name="P14"/>
      <text:p text:style-name="P15">Nauja redakcija nuo 2021-01-01:</text:p>
      <text:p text:style-name="Normal"><text:span text:style-name="T16">Nr.<text:s/></text:span><text:a xlink:href="https://www.e-tar.lt/portal/legalAct.html?documentId=7fe5f300c75711ea997c9ee767e856b4" office:target-frame-name="_top" xlink:show="replace"><text:span text:style-name="T17">XIII-3229</text:span></text:a><text:span text:style-name="T18">, 2020-06-30, paskelbta TAR 2020-07-16, i. k. 2020-15863</text:span></text:p>
      <text:p text:style-name="P19"/>
      <text:p text:style-name="P20">LIETUVOS RESPUBLIKOS<text:line-break/>KARO PADĖTIES<text:line-break/>ĮSTATYMAS</text:p>
      <text:p text:style-name="P21"/>
      <text:p text:style-name="P22">2000 m. birželio 8 d. Nr. VIII-1721</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karo padėties įvedimo ir atšaukimo tvarką, valstybės valdymo ir vietos savivaldos ypatumus, ginkluotųjų pajėgų statusą ir žmogaus teisių ir laisv</text:span><text:span text:style-name="T39">ių laikinus apribojimus karo padėties metu, piliečių pasirengimo<text:s/></text:span><text:span text:style-name="T40">valstybės gynybai</text:span><text:span text:style-name="T41"><text:s/>pagrindus, taip pat karo padėties metu ir atšaukus karo padėtį taikytinas priemones.</text:span></text:p>
      <text:p text:style-name="P42"><text:span text:style-name="T43">2</text:span><text:span text:style-name="T44">. Šiame įstatyme nustatytos specialiosios priemonės, išskyrus nustatytąją šio įstat</text:span><text:span text:style-name="T45">ymo 16 straipsnio 1 dalyje, taip pat šio įstatymo 27 straipsnio 1 ir 2 dalyse, 28 straipsnio 2 dalyje nustatyti žmogaus teisių ir laisvių laikini apribojimai karo padėties metu taikomi visoje valstybėje, o šio įstatymo 16 straipsnio 1 dalyje nustatyta spec</text:span><text:span text:style-name="T46">ialioji priemonė ir kiti šiame įstatyme nustatyti žmogaus teisių ir laisvių laikini apribojimai – tik toje valstybės dalyje, kurioje įvesta karo padėtis. Specialiosios priemonės ir žmogaus teisių ir laisvių apribojimai gali būti laikinai taikomi tik tiek,<text:s/></text:span><text:span text:style-name="T47">kiek tai būtina valstybės gynybos ar kitoms gyvybiškai svarbioms valstybės funkcijoms atlikti, ir jeigu tokie žmogaus teisių ir laisvių apribojimai numatyti Lietuvos Respublikos Prezidento dekrete ar Lietuvos Respublikos Seimo nutarime dėl karo padėties įv</text:span><text:span text:style-name="T48">edimo.<text:s/></text:span></text:p>
      <text:p text:style-name="P49"><text:span text:style-name="T50">3</text:span><text:span text:style-name="T51">. Jeigu yra šio įstatymo ir kitų įstatymų prieštaravimų, taikomos šio įstatymo normos, išskyrus atvejus, kai šis įstatymas pirmenybę suteikia kitų įstatymų normom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Ginkluotosios<text:s/></text:span><text:span text:style-name="T61">pajėgos</text:span><text:span text:style-name="T62"><text:s/>– Lietuvos kariuomenė ir, įvedus karo padėtį, kitos institucijos: Valstybės sienos apsaugos tarnyba prie Lietuvos Respublikos vidaus reikalų ministerijos (toliau – Valstybės sienos apsaugos tarnyba), Viešojo saugumo tarnyba prie Lietuvos Respubliko</text:span><text:span text:style-name="T63">s vidaus reikalų ministerijos (toliau – Viešojo saugumo tarnyba), Lietuvos Respublikos vadovybės<text:s/></text:span><text:soft-page-break/><text:span text:style-name="T64">apsaugos tarnyba, Antrasis operatyvinių tarnybų departamentas prie Lietuvos Respublikos</text:span><text:span text:style-name="T65"><text:s/></text:span><text:span text:style-name="T66">krašto apsaugos ministerijos (toliau – Antrasis operatyvinių tarnybų de</text:span><text:span text:style-name="T67">partamentas) ir Lietuvos šaulių sąjungos koviniai būriai, taip pat šio įstatymo nustatyta tvarka ginkluotosioms pajėgoms priskirti koviniai asmenų ir jų organizacijų ginkluoto pasipriešinimo vienetai ir partizanų vienetai, veikiantys okupuotoje Lietuvos va</text:span><text:span text:style-name="T68">lstybės teritorijoje.<text:s/></text:span></text:p>
      <text:p text:style-name="P69"><text:span text:style-name="T70">2</text:span><text:span text:style-name="T71">.<text:s/></text:span><text:span text:style-name="T72">Ginkluotųjų pajėgų vadas</text:span><text:span text:style-name="T73"><text:s/>– Lietuvos kariuomenės vadas, kuris, įvedus karo padėtį, vadovauja ginkluotosioms pajėgoms.</text:span></text:p>
      <text:p text:style-name="P74"><text:span text:style-name="T75">3</text:span><text:span text:style-name="T76">.<text:s/></text:span><text:span text:style-name="T77">Karinės jėgos naudojimas<text:s/></text:span><text:span text:style-name="T78">– ginklų, sprogmenų, karinės technikos ir kitų priemonių, kurių nedraudžia ta</text:span><text:span text:style-name="T79">rptautinė teisė, naudojimas. Karinės jėgos naudojimui taip pat prilyginamas akivaizdžiai išreikštas ir demonstruojamas ketinimas panaudoti karinę jėgą.</text:span></text:p>
      <text:p text:style-name="P80"><text:span text:style-name="T81">4</text:span><text:span text:style-name="T82">.<text:s/></text:span><text:span text:style-name="T83">Karo padėtis</text:span><text:span text:style-name="T84"><text:s/>– ypatinga teisinė padėtis, įvedama Lietuvos Respublikos Konstitucijos ir įstatymų n</text:span><text:span text:style-name="T85">ustatyta tvarka, prireikus ginti Tėvynę arba vykdyti Lietuvos valstybės tarptautinius įsipareigojimus,</text:span><text:span text:style-name="T86"><text:s/></text:span><text:span text:style-name="T87">kurios metu taikomas specialus įstatymuose nustatytas valstybės ir savivaldybių institucijų ir įstaigų, ūkio subjektų, kitų juridinių asmenų, organizacij</text:span><text:span text:style-name="T88">ų, neturinčių juridinio asmens statuso, veiklos,</text:span><text:span text:style-name="T89"><text:s/></text:span><text:span text:style-name="T90">asmens teisių, laisvių ir pareigų reglamentavimas.</text:span></text:p>
      <text:p text:style-name="P91"><text:span text:style-name="T92">5</text:span><text:span text:style-name="T93">.<text:s/></text:span><text:span text:style-name="T94">Komendanto valanda</text:span><text:span text:style-name="T95"><text:s/>– paros laikas, kada draudžiama būti viešosiose vietose be karo komendanto ar jo įgalioto asmens</text:span><text:span text:style-name="T96"><text:s/></text:span><text:span text:style-name="T97">išduoto leidimo.</text:span></text:p>
      <text:p text:style-name="P98"><text:span text:style-name="T99">6</text:span><text:span text:style-name="T100">.<text:s/></text:span><text:span text:style-name="T101">Laikinasis turto paėmimas</text:span><text:span text:style-name="T102"><text:s/>– atlygintinas privačios nuosavybės teise fiziniams ar juridiniams asmenims, organizacijoms, neturinčioms juridinio asmens statuso, priklausančio turto paėmimas valstybės reikmėms, numatant tą turtą grąžinti, jeigu jis išliks, išn</text:span><text:span text:style-name="T103">ykus priežastims, dėl kurių yra paimamas.</text:span></text:p>
      <text:p text:style-name="P104"><text:span text:style-name="T105">7</text:span><text:span text:style-name="T106">.<text:s/></text:span><text:span text:style-name="T107">Tautos pasipriešinimo vadovybė</text:span><text:span text:style-name="T108"><text:s/></text:span><text:span text:style-name="T109">– dėl agresijos ar okupacijos negalint veikti pagal Konstituciją sudarytoms valstybės valdžios institucijoms ir valstybės gynybos civilinei ir karinei vadovybei bei jos paskirt</text:span><text:span text:style-name="T110">iems pareigūnams, besipriešinančios Tautos atstovų sudaryta institucija (institucijos), įgaliota vadovauti Tautos pasipriešinimui, remiantis Konstitucijos ir įstatymų nuostatomis, taip pat šios institucijos (institucijų) įgaliota ginkluotųjų pajėgų vadovyb</text:span><text:span text:style-name="T111">ė.</text:span></text:p>
      <text:p text:style-name="P112"><text:span text:style-name="T113">8</text:span><text:span text:style-name="T114">.<text:s/></text:span><text:span text:style-name="T115">Turto rekvizicija</text:span><text:span text:style-name="T116"><text:s/>– atlygintinas privačios nuosavybės teise fiziniams ar juridiniams asmenims, organizacijoms, neturinčioms juridinio asmens statuso, priklausančio turto paėmimas valstybės reikmėms, nenumatant to turto grąžinti.</text:span></text:p>
      <text:p text:style-name="P117"><text:span text:style-name="T118">9</text:span><text:span text:style-name="T119">.<text:s/></text:span><text:span text:style-name="T120">Uždaroji t</text:span><text:span text:style-name="T121">eritorija<text:s/></text:span><text:span text:style-name="T122">– teritorija, kurioje dėl karinės jėgos naudojimo taikomi atvykimo ir išvykimo apribojimai.</text:span></text:p>
      <text:p text:style-name="P123"><text:span text:style-name="T124">10</text:span><text:span text:style-name="T125">.<text:s/></text:span><text:span text:style-name="T126">Kitos šiame įstatyme vartojamos sąvokos suprantamos taip, kaip jos apibrėžtos Lietuvos Respublikos asmens duomenų teisinės apsaugos įstatyme,<text:s/></text:span><text:span text:style-name="T127">Lietuvos Respublikos civilinės saugos įstatyme, Lietuvos Respublikos diplomatinės tarnybos įstatyme, Lietuvos Respublikos ginkluotos gynybos ir pasipriešinimo agresijai įstatyme, Lietuvos Respublikos ginklų ir šaudmenų kontrolės įstatyme, Lietuvos Respubli</text:span><text:span text:style-name="T128">kos įstatyme „Dėl užsieniečių teisinės padėties“, Lietuvos Respublikos karo prievolės įstatyme, Lietuvos Respublikos krašto apsaugos sistemos organizavimo ir karo tarnybos įstatyme, Lietuvos Respublikos mobilizacijos ir priimančiosios šalies paramos įstaty</text:span><text:span text:style-name="T129">me, Lietuvos Respublikos Lietuvos šaulių sąjungos įstatyme, Lietuvos Respublikos tarptautinių operacijų, pratybų ir kitų karinio bendradarbiavimo renginių įstatyme, Lietuvos Respublikos vadovybės apsaugos įstatyme, Lietuvos Respublikos valstybės informacin</text:span><text:span text:style-name="T130">ių išteklių valdymo įstatyme, Lietuvos Respublikos valstybės ir savivaldybių turto valdymo, naudojimo ir disponavimo juo įstatyme, Lietuvos Respublikos valstybės rezervo įstatyme, Lietuvos Respublikos valstybės sienos ir jos apsaugos įstatyme, Lietuvos Res</text:span><text:span text:style-name="T131">publikos valstybės tarnybos įstatyme, Lietuvos Respublikos vidaus tarnybos statute, Lietuvos Respublikos viešojo administravimo įstatyme ir Lietuvos Respublikos žvalgybos įstatyme.</text:span></text:p>
      <text:p text:style-name="P132"/>
      <text:p text:style-name="P133"><text:span text:style-name="T134">3</text:span><text:span text:style-name="T135"><text:s/>straipsnis.<text:s/></text:span><text:span text:style-name="T136">Piliečių pasirengimas valstybės gynybai</text:span></text:p>
      <text:p text:style-name="P137"><text:span text:style-name="T138">1</text:span><text:span text:style-name="T139">. Lietuvo</text:span><text:span text:style-name="T140">s Respublikos piliečiai agresijai priešinasi visomis prieinamomis ir visuotinai pripažintų tarptautinės teisės normų neuždraustomis formomis: ginkluota gynyba, partizaniniais veiksmais, civilių piliečių nepaklusnumu ir kitais būdais.</text:span></text:p>
      <text:p text:style-name="P141"><text:span text:style-name="T142">2</text:span><text:span text:style-name="T143">. Valstybės ginkl</text:span><text:span text:style-name="T144">uotai gynybai Lietuvos Respublikos piliečiai rengiami šio ir kitų įstatymų, reglamentuojančių nacionalinį saugumą, krašto apsaugos sistemą ir karo tarnybą, nustatyta tvarka ir būdais.</text:span></text:p>
      <text:p text:style-name="P145"><text:span text:style-name="T146">3</text:span><text:span text:style-name="T147">. Mobilizacijai piliečiai rengiami Mobilizacijos ir priimančiosios<text:s/></text:span><text:span text:style-name="T148">šalies paramos įstatyme nustatyta tvarka ir būdais.</text:span></text:p>
      <text:p text:style-name="P149"><text:span text:style-name="T150">4</text:span><text:span text:style-name="T151">.<text:s/></text:span><text:span text:style-name="T152">Pilietiniam pasipriešinimui Lietuvos Respublikos piliečiai rengiami Lietuvos Respublikos Vyriausybės parengtoje Seimo nutarimu tvirtinamoje Lietuvos Respublikos piliečių rengimo pilietiniam pasipri</text:span><text:span text:style-name="T153">ešinimui strategijoje nustatyta tvarka.</text:span></text:p>
      <text:p text:style-name="P154"/>
      <text:p text:style-name="P155"><text:span text:style-name="T156">II</text:span><text:span text:style-name="T157"><text:s/>SKYRIUS</text:span></text:p>
      <text:p text:style-name="P158"><text:span text:style-name="T159">KARO PADĖTIES ĮVEDIMAS IR INFORMAVIMAS APIE KARO PADĖTIES ĮVEDIMĄ</text:span></text:p>
      <text:p text:style-name="P160"/>
      <text:p text:style-name="P161"><text:span text:style-name="T162">4</text:span><text:span text:style-name="T163"><text:s/>straipsnis.<text:s/></text:span><text:span text:style-name="T164">Karo padėties įvedimas</text:span></text:p>
      <text:p text:style-name="P165"><text:span text:style-name="T166">1</text:span><text:span text:style-name="T167">. Karo padėtį įveda Seimas, kai prireikia ginti Tėvynę arba vykdyti Lietuvos valsty</text:span><text:span text:style-name="T168">bės tarptautinius įsipareigojimus.<text:s/></text:span></text:p>
      <text:p text:style-name="P169"><text:span text:style-name="T170">2</text:span><text:span text:style-name="T171">. Ginkluoto užpuolimo atveju, kai kyla grėsmė valstybės suverenumui ar teritorijos vientisumui, Respublikos Prezidentas nedelsdamas priima sprendimą dėl gynybos nuo ginkluotos agresijos, įveda karo padėtį ir teikia<text:s/></text:span><text:span text:style-name="T172">šiuos sprendimus tvirtinti Seimui artimiausiame posėdyje, o tarp Seimo sesijų – nedelsdamas šaukia neeilinę Seimo sesiją. Seimas priima sprendimą ir Seimo nutarimu patvirtina arba panaikina Respublikos Prezidento sprendimą.</text:span></text:p>
      <text:p text:style-name="P173"><text:span text:style-name="T174">3</text:span><text:span text:style-name="T175">. Karo padėtis gali būti įv</text:span><text:span text:style-name="T176">esta visoje valstybėje arba jos dalyje.</text:span></text:p>
      <text:p text:style-name="P177"><text:span text:style-name="T178">4</text:span><text:span text:style-name="T179">. Respublikos Prezidento dekrete ar Seimo nutarime dėl karo padėties įvedimo:</text:span></text:p>
      <text:p text:style-name="P180"><text:span text:style-name="T181">1</text:span><text:span text:style-name="T182">) nurodomi karo padėties įvedimo pagrindas ir tikslas;</text:span></text:p>
      <text:p text:style-name="P183"><text:span text:style-name="T184">2</text:span><text:span text:style-name="T185">) nurodoma teritorija, kurioje įvedama karo padėtis;</text:span></text:p>
      <text:p text:style-name="P186"><text:span text:style-name="T187">3</text:span><text:span text:style-name="T188">) skelbiama mobilizacija, jeigu prieš tai ji nebuvo paskelbta;<text:s/></text:span></text:p>
      <text:p text:style-name="P189"><text:span text:style-name="T190">4</text:span><text:span text:style-name="T191">) numatoma, kokios Konstitucijos 22, 24, 25, 32, 35, 36 straipsniuose nurodytos teisės ir laisvės gali būti laikinai apribojamos;</text:span></text:p>
      <text:p text:style-name="P192"><text:span text:style-name="T193">5</text:span><text:span text:style-name="T194">) nustatoma, ar leidžiama kitų valstybių kariniams<text:s/></text:span><text:span text:style-name="T195">vienetams atvykti į Lietuvos Respublikos teritoriją ir juos panaudoti kolektyvinės gynybos ar kitos operacijos tikslais, jeigu sprendimas dėl kitų valstybių karinių vienetų atvykimo į Lietuvos Respublikos teritoriją ir panaudojimo kolektyvinės gynybos ar k</text:span><text:span text:style-name="T196">itos operacijos tikslais prieš tai nebuvo priimtas;</text:span></text:p>
      <text:p text:style-name="P197"><text:span text:style-name="T198">6</text:span><text:span text:style-name="T199">) jeigu laikinai įvedamas tiesioginis valdymas, nurodomos savivaldybės, kurių teritorijose laikinai įvedamas tiesioginis valdymas, kai sprendimą dėl karo padėties įvedimo priima Seimas, arba gali būt</text:span><text:span text:style-name="T200">i pateikiamas Respublikos Prezidento pasiūlymas Seimui, kurių savivaldybių teritorijose turėtų būti laikinai įvestas tiesioginis valdymas, kai sprendimą dėl karo padėties įvedimo priima Respublikos Prezidentas.<text:s/></text:span></text:p>
      <text:p text:style-name="P201"><text:span text:style-name="T202">5</text:span><text:span text:style-name="T203">. Respublikos Prezidento dekrete ar S</text:span><text:span text:style-name="T204">eimo nutarime dėl karo padėties įvedimo skelbiant mobilizaciją<text:s/></text:span><text:span text:style-name="T205">laikomasi Mobilizacijos ir priimančiosios šalies paramos įstatyme nustatytų Respublikos Prezidento dekreto ar Seimo nutarimo dėl mobilizacijos skelbimo turinio reikalavimų.</text:span></text:p>
      <text:p text:style-name="P206"/>
      <text:p text:style-name="P207"><text:span text:style-name="T208">5</text:span><text:span text:style-name="T209"><text:s/>straipsnis.</text:span><text:span text:style-name="T210"><text:s/></text:span><text:span text:style-name="T211">Sprendimo dėl karo padėties įvedimo paskelbimas ir vykdymas</text:span></text:p>
      <text:p text:style-name="P212"><text:span text:style-name="T213">1</text:span><text:span text:style-name="T214">. Respublikos Prezidento dekretas ar Seimo nutarimas dėl karo padėties įvedimo oficialiai skelbiamas Lietuvos Respublikos teisėkūros pagrindų įstatymo nustatyta tvarka.</text:span></text:p>
      <text:p text:style-name="P215"><text:span text:style-name="T216">2</text:span><text:span text:style-name="T217">. Ginkluota vals</text:span><text:span text:style-name="T218">tybės gynyba vykdoma ir kitų valstybių kariniams vienetams atvykti į Lietuvos Respublikos teritoriją ir būti panaudotiems kolektyvinės gynybos ar kitos operacijos tikslais, jeigu tokie sprendimai nebuvo priimti anksčiau, leidžiama nedelsiant nuo Respubliko</text:span><text:span text:style-name="T219">s Prezidento dekreto dėl karo padėties įvedimo pasirašymo ar Seimo nutarimo dėl karo padėties įvedimo priėmimo.</text:span></text:p>
      <text:p text:style-name="P220"/>
      <text:p text:style-name="P221"><text:span text:style-name="T222">6</text:span><text:span text:style-name="T223"><text:s/>straipsnis.<text:s/></text:span><text:span text:style-name="T224">Diplomatinių atstovybių, konsulinių įstaigų ir tarptautinių organizacijų informavimas apie karo padėties įvedimą<text:s/></text:span></text:p>
      <text:p text:style-name="P225"><text:span text:style-name="T226">1</text:span><text:span text:style-name="T227">. Li</text:span><text:span text:style-name="T228">etuvos Respublikos užsienio reikalų ministerija apie karo padėties įvedimą nedelsdama informuoja Lietuvos Respublikos diplomatines atstovybes ir konsulines įstaigas, taip pat užsienio valstybių diplomatines atstovybes ir konsulines įstaigas Lietuvos Respub</text:span><text:span text:style-name="T229">likoje.</text:span></text:p>
      <text:p text:style-name="P230"><text:span text:style-name="T231">2</text:span><text:span text:style-name="T232">. Užsienio reikalų ministerija apie karo padėties įvedimą, jo pagrindą ir tikslą, taip pat karo padėties metu laikinai</text:span><text:span text:style-name="T233"><text:s/></text:span><text:span text:style-name="T234">taikytinas šiame įstatyme nustatytas specialiąsias priemones ir žmogaus teisių ir laisvių apribojimus, šių priemonių ir apri</text:span><text:span text:style-name="T235">bojimų taikymo priežastis nedelsdama informuoja Europos Tarybos generalinį sekretorių, Jungtinių Tautų Organizacijos generalinį sekretorių, Šiaurės Atlanto Sutarties Organizacijos (toliau – NATO) generalinį sekretorių, Europos Vadovų Tarybos pirmininką, Eu</text:span><text:span text:style-name="T236">ropos Parlamento pirmininką, Europos Komisijos pirmininką, Europos Sąjungos Tarybos generalinį sekretorių, Europos Sąjungos vyriausiąjį įgaliotinį užsienio reikalams ir saugumo politikai ir, jeigu tai numatyta tarptautinėse sutartyse, – kitas tarptautines<text:s/></text:span><text:span text:style-name="T237">organizacijas ar jų institucijas, taip pat kitas Lietuvos Respublikos tarptautinių sutarčių šalis ar depozitarus.</text:span></text:p>
      <text:p text:style-name="P238"/>
      <text:p text:style-name="P239"><text:span text:style-name="T240">III</text:span><text:span text:style-name="T241"><text:s/>SKYRIUS</text:span></text:p>
      <text:p text:style-name="P242"><text:span text:style-name="T243">VALSTYBĖS VALDYMO IR VIETOS SAVIVALDOS YPATUMAI</text:span></text:p>
      <text:p text:style-name="P244"/>
      <text:p text:style-name="P245"><text:span text:style-name="T246">7</text:span><text:span text:style-name="T247"><text:s/>straipsnis.<text:s/></text:span><text:span text:style-name="T248">Valstybės ir savivaldybių institucijų ir įstaigų veikl</text:span><text:span text:style-name="T249">os organizavimas</text:span></text:p>
      <text:p text:style-name="P250"><text:span text:style-name="T251">1</text:span><text:span text:style-name="T252">. Valstybės</text:span><text:span text:style-name="T253"><text:s/></text:span><text:span text:style-name="T254">ir savivaldybių institucijų ir įstaigų veikla organizuojama šio įstatymo, Mobilizacijos ir priimančiosios šalies paramos įstatymo ir kitų įstatymų nustatyta tvarka.</text:span></text:p>
      <text:p text:style-name="P255"><text:span text:style-name="T256">2</text:span><text:span text:style-name="T257">. Vyriausybė – valstybinio administravimo subjektams</text:span><text:span text:style-name="T258">, o savivaldybės administracijos direktorius – savivaldybių administravimo subjektams gali pavesti atlikti tokias funkcijas, kurios nėra nurodytos šių administravimo subjektų steigimo dokumentuose ir kurių neatlieka savivaldybių administravimo subjektai ir</text:span><text:span text:style-name="T259"><text:s/>valstybinio administravimo subjektai, bet kurios yra būtinos siekiant apsaugoti valstybės suverenumą, teritorijos vientisumą, konstitucinę santvarką, karo padėties metu užtikrinti viešąją tvarką ar visuomenės saugumą.</text:span></text:p>
      <text:p text:style-name="P260"><text:span text:style-name="T261">3</text:span><text:span text:style-name="T262">. Seimas karo padėties metu gali</text:span><text:span text:style-name="T263"><text:s/>laikinai įvesti tiesioginį valdymą savivaldybės (savivaldybių) teritorijoje (teritorijose) Lietuvos Respublikos laikino tiesioginio valdymo savivaldybės teritorijoje įstatyme nustatytais pagrindais ir tvarka.</text:span></text:p>
      <text:p text:style-name="P264"><text:span text:style-name="T265">4</text:span><text:span text:style-name="T266">. Jeigu valstybės ir savivaldybių institu</text:span><text:span text:style-name="T267">cijos ar įstaigos negali atlikti joms teisės aktuose nurodytų funkcijų, jų veiklos atkūrimą, esant poreikiui karo padėties metu užtikrinti negalinčių atlikti funkcijų valstybės ir savivaldybių institucijų ar įstaigų veiklą, organizuoja Vyriausybė arba savi</text:span><text:span text:style-name="T268">valdybės administracijos direktorius.</text:span></text:p>
      <text:p text:style-name="P269"><text:span text:style-name="T270">5</text:span><text:span text:style-name="T271">. Karo padėties metu pasibaigus į pareigas teisės aktuose nustatytam įgaliojimų laikui skiriamų valstybės ir savivaldybių institucijų, įstaigų ir įmonių vadovų, kitų valstybės pareigūnų, teisėjų, valstybės tarnaut</text:span><text:span text:style-name="T272">ojų, valstybės ir savivaldybių institucijose, įstaigose ir įmonėse pagal darbo sutartis dirbančių darbuotojų, šaulių, kurie pareigas<text:s/></text:span><text:span text:style-name="T273">Lietuvos šaulių sąjungoje eina sudarę darbo sutartis</text:span><text:span text:style-name="T274">, įgaliojimų laikui, laikoma, kad jų įgaliojimai ir tarnybos ar darbo s</text:span><text:span text:style-name="T275">antykiai pratęsti tol, kol į atitinkamas pareigas bus paskirti kiti asmenys, bet ne ilgiau, negu sueis 3 mėnesiai po karo padėties atšaukimo. Šios dalies nuostatos netaikomos Lietuvos Respublikos Konstitucinio Teismo teisėjams, Lietuvos banko valdybos pirm</text:span><text:span text:style-name="T276">ininkui ir valstybės kontrolieriui.</text:span></text:p>
      <text:p text:style-name="P277"><text:span text:style-name="T278">6</text:span><text:span text:style-name="T279">. Asmenys į karjeros valstybės tarnautojo pareigas, siekiant užtikrinti karo padėties metu reikalingų valstybės ir savivaldybių institucijų ir įstaigų funkcijų tinkamą atlikimą, į pareigas priimančio asmens sprendim</text:span><text:span text:style-name="T280">u laikinai iki karo padėties atšaukimo gali būti priimti nesilaikant jiems teisės aktuose nustatytų reikalavimų ir priėmimo procedūrų. Asmuo, priimamas į karjeros valstybės tarnautojo pareigas, turi turėti Lietuvos Respublikos pilietybę ir būti ne jaunesni</text:span><text:span text:style-name="T281">s kaip 18 metų. Į karjeros valstybės tarnautojo pareigas negali būti priimamas asmuo, kurio teisę eiti valstybės tarnautojo pareigas yra atėmęs teismas ir kuris įstatymų nustatyta tvarka pripažintas neveiksniu su valstybės tarnautojo atliekamomis funkcijom</text:span><text:span text:style-name="T282">is susijusioje srityje ar kuris neatitinka reikalavimų, būtinų išduodant leidimą dirbti ar susipažinti su įslaptinta informacija, jeigu einant šias pareigas būtina dirbti ar susipažinti su įslaptinta informacija. Karjeros valstybės tarnautojus į pareigas p</text:span><text:span text:style-name="T283">riimantis asmuo turi įvertinti priimamo asmens gebėjimus, būtinus jam skiriamoms funkcijoms atlikti.</text:span></text:p>
      <text:p text:style-name="P284"/>
      <text:p text:style-name="P285"><text:span text:style-name="T286">8</text:span><text:span text:style-name="T287"><text:s/>straipsnis.<text:s/></text:span><text:span text:style-name="T288">Valstybės gynybos klausimų sprendimas</text:span></text:p>
      <text:p text:style-name="P289"><text:span text:style-name="T290">1</text:span><text:span text:style-name="T291">. Valstybės gynybai vadovauja Respublikos Prezidentas – vyriausiasis valstybės ginkluotųjų<text:s/></text:span><text:span text:style-name="T292">pajėgų vadas. Svarbiausius valstybės gynybos klausimus svarsto ir koordinuoja Lietuvos Respublikos valstybės gynimo taryba Lietuvos Respublikos valstybės gynimo tarybos įstatymo nustatyta tvarka.</text:span></text:p>
      <text:p text:style-name="P293"><text:span text:style-name="T294">2</text:span><text:span text:style-name="T295">. Ginkluotosioms pajėgoms vadovauja ir ginkluotos gynyb</text:span><text:span text:style-name="T296">os planų vykdymą užtikrina ginkluotųjų pajėgų vadas, pavaldus Respublikos Prezidentui.<text:s/></text:span></text:p>
      <text:p text:style-name="P297"><text:span text:style-name="T298">3</text:span><text:span text:style-name="T299">. Respublikos Prezidentas:</text:span></text:p>
      <text:p text:style-name="P300"><text:span text:style-name="T301">1</text:span><text:span text:style-name="T302">) šio įstatymo 4 straipsnio 2 dalyje nustatytais atvejais ir tvarka priima sprendimą įvesti karo padėtį;</text:span></text:p>
      <text:p text:style-name="P303"><text:span text:style-name="T304">2</text:span><text:span text:style-name="T305">) priima visoms valstyb</text:span><text:span text:style-name="T306">ės ir savivaldybių institucijoms ir įstaigoms privalomus sprendimus svarbiausiais valstybės gynybos klausimais;</text:span></text:p>
      <text:p text:style-name="P307"><text:span text:style-name="T308">3</text:span><text:span text:style-name="T309">) ginkluoto užpuolimo atveju nedelsdamas priima sprendimą dėl leidimo atvykti į Lietuvos Respubliką ir joje panaudoti kolektyvinės gynybos<text:s/></text:span><text:span text:style-name="T310">ar kitos operacijos tikslais kitų valstybių karinius vienetus ir teikia šį sprendimą tvirtinti Seimui;</text:span></text:p>
      <text:p text:style-name="P311"><text:span text:style-name="T312">4</text:span><text:span text:style-name="T313">) atsižvelgdamas į ginkluotųjų pajėgų vado siūlymus, priima sprendimus dėl valstybės ginkluotos gynybos operacijų teritorijų ribų, kai siekiant įvyk</text:span><text:span text:style-name="T314">dyti ginkluotos gynybos užduotis reikia kirsti Lietuvos Respublikos valstybės sieną;</text:span></text:p>
      <text:p text:style-name="P315"><text:span text:style-name="T316">5</text:span><text:span text:style-name="T317">) tvirtina žvalgybos informacijos poreikius ir prioritetus;</text:span></text:p>
      <text:p text:style-name="P318"><text:span text:style-name="T319">6</text:span><text:span text:style-name="T320">) atlieka kitas Konstitucijoje, šiame įstatyme ir kituose teisės aktuose nurodytas funkcijas.</text:span></text:p>
      <text:p text:style-name="P321"><text:span text:style-name="T322">4</text:span><text:span text:style-name="T323">. Seimas:</text:span></text:p>
      <text:p text:style-name="P324"><text:span text:style-name="T325">1</text:span><text:span text:style-name="T326">) šio įstatymo 4 straipsnio 1 ir 2 dalyse nustatytais atvejais ir tvarka priima sprendimą įvesti karo padėtį;</text:span></text:p>
      <text:p text:style-name="P327"><text:span text:style-name="T328">2</text:span><text:span text:style-name="T329">) tvirtina sprendimą dėl leidimo atvykti į Lietuvos Respubliką ir joje panaudoti kolektyvinės gynybos ar kitos operacijos tiksla</text:span><text:span text:style-name="T330">is kitų valstybių karinius vienetus;</text:span></text:p>
      <text:p text:style-name="P331"><text:span text:style-name="T332">3</text:span><text:span text:style-name="T333">) atlieka parlamentinę ginkluotųjų pajėgų kontrolę;</text:span></text:p>
      <text:p text:style-name="P334"><text:span text:style-name="T335">4</text:span><text:span text:style-name="T336">) atlieka kitas Konstitucijoje, šiame įstatyme ir kituose teisės aktuose nurodytas funkcijas.</text:span></text:p>
      <text:p text:style-name="P337"><text:span text:style-name="T338">5</text:span><text:span text:style-name="T339">. Ginkluotųjų pajėgų vadas:</text:span></text:p>
      <text:p text:style-name="P340"><text:span text:style-name="T341">1</text:span><text:span text:style-name="T342">) vadovauja ginkluotai<text:s/></text:span><text:span text:style-name="T343">valstybės gynybai;</text:span></text:p>
      <text:p text:style-name="P344"><text:span text:style-name="T345">2</text:span><text:span text:style-name="T346">) šio įstatymo 12 straipsnio 6, 7 ir 8 dalyse nustatyta tvarka skiria į pareigas, perkelia į kitas pareigas ir atleidžia iš tarnybos ginkluotųjų pajėgų narius;</text:span></text:p>
      <text:p text:style-name="P347"><text:span text:style-name="T348">3</text:span><text:span text:style-name="T349">) atsižvelgdamas į ginkluotųjų pajėgų poreikius, priima sprendimą l</text:span><text:span text:style-name="T350">eisti atlikti karo tarnybą Karo prievolės įstatyme nurodytiems nuo karo prievolės atleistiems Lietuvos Respublikos piliečiams, raštu pareiškusiems norą atlikti tarnybą paskelbus mobilizaciją;</text:span></text:p>
      <text:p text:style-name="P351"><text:span text:style-name="T352">4</text:span><text:span text:style-name="T353">) informuoja Respublikos Prezidentą apie valstybės ginkluot</text:span><text:span text:style-name="T354">os gynybos vykdymo eigą;</text:span></text:p>
      <text:p text:style-name="P355"><text:span text:style-name="T356">5</text:span><text:span text:style-name="T357">) pataria Respublikos Prezidentui valstybės ginkluotos gynybos klausimais ir užtikrina <text:s/>Respublikos Prezidento sprendimų, susijusių su valstybės ginkluota gynyba, vykdymą;</text:span></text:p>
      <text:p text:style-name="P358"><text:span text:style-name="T359">6</text:span><text:span text:style-name="T360">) teikia Respublikos Prezidentui siūlymus dėl val</text:span><text:span text:style-name="T361">stybės ginkluotos gynybos operacijų teritorijų ribų, kai siekiant įvykdyti ginkluotos gynybos užduotis reikia kirsti Lietuvos Respublikos valstybės sieną;<text:s/></text:span></text:p>
      <text:p text:style-name="P362"><text:span text:style-name="T363">7</text:span><text:span text:style-name="T364">) užtikrina ginkluotųjų pajėgų sąveiką su sąjungininkais ir NATO karinėmis vadavietėmis;</text:span></text:p>
      <text:p text:style-name="P365"><text:span text:style-name="T366">8</text:span><text:span text:style-name="T367">)</text:span><text:span text:style-name="T368"><text:s/>priima sprendimą uždrausti arba apriboti elektroninių ryšių tinklų naudojimą, jeigu yra pagrindas manyti, kad šiais tinklais platinama informacija ar elektroninių ryšių tinklų naudojimas gali kelti grėsmę valstybės ginkluotai gynybai ar viešajai tvarkai;</text:span></text:p>
      <text:p text:style-name="P369"><text:span text:style-name="T370">9</text:span><text:span text:style-name="T371">) nustato ginkluotųjų pajėgų aprūpinimo ginkluote, kitais materialiniais ir finansiniais ištekliais poreikius ir teikia Lietuvos Respublikos krašto apsaugos ministrui siūlymus dėl jų;</text:span></text:p>
      <text:p text:style-name="P372"><text:span text:style-name="T373">10</text:span><text:span text:style-name="T374">) nustato komendanto valandos įvedimo ir atšaukimo sąlygas;</text:span></text:p>
      <text:p text:style-name="P375"><text:span text:style-name="T376">11</text:span><text:span text:style-name="T377">) teikia partizanų vienetams, veikiantiems okupuotoje Lietuvos valstybės teritorijoje (toliau – partizanų vienetai), paramą ginkluote, kitais materialiniais ir finansiniais ištekliais;</text:span></text:p>
      <text:p text:style-name="P378"><text:span text:style-name="T379">12</text:span><text:span text:style-name="T380">) turi teisę nustatyti Lietuvos Respublikos valstybės saugum</text:span><text:span text:style-name="T381">o departamentui žvalgybos informacijos, reikalingos valstybės ginkluotai gynybai planuoti, organizuoti ir vykdyti, poreikius;</text:span></text:p>
      <text:p text:style-name="P382"><text:span text:style-name="T383">13</text:span><text:span text:style-name="T384">) turi teisę pavesti Lietuvos kariuomenės padaliniams stebėti ir fiksuoti elektroninių ryšių tinklais perduodamą<text:s/></text:span><text:span text:style-name="T385">informaciją, reikalingą karinių operacijų tikslams pasiekti;</text:span></text:p>
      <text:p text:style-name="P386"><text:span text:style-name="T387">14</text:span><text:span text:style-name="T388">) turi teisę visoje Lietuvos Respublikos oro erdvėje ar jos dalyje drausti civilinių orlaivių skrydžius;<text:s/></text:span></text:p>
      <text:p text:style-name="P389"><text:span text:style-name="T390">15</text:span><text:span text:style-name="T391">) turi teisę sustabdyti laivų taikų plaukimą per tam tikrus Lietuvos Respubli</text:span><text:span text:style-name="T392">kos teritorinės jūros rajonus;</text:span></text:p>
      <text:p text:style-name="P393"><text:span text:style-name="T394">16</text:span><text:span text:style-name="T395">) atlieka kitas šiame įstatyme ir kituose teisės aktuose nurodytas ginkluotųjų pajėgų vado funkcijas.</text:span></text:p>
      <text:p text:style-name="P396"><text:span text:style-name="T397">6</text:span><text:span text:style-name="T398">. Krašto apsaugos ministras:</text:span></text:p>
      <text:p text:style-name="P399"><text:span text:style-name="T400">1</text:span><text:span text:style-name="T401">) vadovauja tarptautiniam gynybos bei kariniam bendradarbiavimui ir atstovauja</text:span><text:span text:style-name="T402"><text:s/>Lietuvos Respublikai NATO, Europos Sąjungos ir kitose tarptautinėse institucijose gynybos ir karinio bendradarbiavimo klausimais;</text:span></text:p>
      <text:p text:style-name="P403"><text:span text:style-name="T404">2</text:span><text:span text:style-name="T405">) vadovaudamasis ginkluotųjų pajėgų vado nustatytu aprūpinimo ginkluote, kitais materialiniais ir finansiniais ištekliai</text:span><text:span text:style-name="T406">s poreikiu, organizuoja ginkluotųjų pajėgų aprūpinimą ir paramos gavimą iš</text:span><text:span text:style-name="T407"><text:s/></text:span><text:span text:style-name="T408">tarptautinių organizacijų ir užsienio valstybių;</text:span></text:p>
      <text:p text:style-name="P409"><text:span text:style-name="T410">3</text:span><text:span text:style-name="T411">) atlieka kitas šiame įstatyme ir kituose teisės aktuose nurodytas funkcijas.</text:span></text:p>
      <text:p text:style-name="P412"><text:span text:style-name="T413">7</text:span><text:span text:style-name="T414">. Krašto apsaugos ministras yra ginkluotųj</text:span><text:span text:style-name="T415">ų pajėgų asignavimų valdytojas. Valstybės sienos apsaugos tarnybai, Viešojo saugumo tarnybai ir Vadovybės apsaugos tarnybai tapus ginkluotųjų pajėgų dalimi, šioms institucijoms skirtų asignavimų valdytoju tampa krašto apsaugos ministras.</text:span></text:p>
      <text:p text:style-name="P416"><text:span text:style-name="T417">8</text:span><text:span text:style-name="T418">.<text:s/></text:span><text:span text:style-name="T419">Valstybės s</text:span><text:span text:style-name="T420">augumo departamento veikla su ginkluotųjų pajėgų vienetais koordinuojama ir ginkluotųjų pajėgų parama Valstybės saugumo departamentui teikiama Valstybės saugumo departamento direktoriaus ir Lietuvos kariuomenės vado arba jų įgaliotų asmenų nustatyta tvarka</text:span><text:span text:style-name="T421">.</text:span></text:p>
      <text:p text:style-name="P422"/>
      <text:p text:style-name="P423"><text:span text:style-name="T424">9</text:span><text:span text:style-name="T425"><text:s/>straipsnis.<text:s/></text:span><text:span text:style-name="T426">Karo komendantas</text:span></text:p>
      <text:p text:style-name="P427"><text:span text:style-name="T428">1</text:span><text:span text:style-name="T429">. Lietuvos kariuomenės vadas, siekdamas užtikrinti sąveiką tarp ginkluotųjų pajėgų ir savivaldybės institucijų ir įstaigų bei joms pavaldžių institucijų ir įstaigų, skiria ir atleidžia karo komendantus, taip pat</text:span><text:span text:style-name="T430"><text:s/>nustato savivaldybę, kurioje konkretus karo komendantas veiks. Karo komendantu skiriamas asmuo, turintis karininko laipsnį. Lietuvos kariuomenė rengia Lietuvos kariuomenės vado ar jo įgalioto asmens atrinktus karininko laipsnį turinčius asmenis vykdyti ši</text:span><text:span text:style-name="T431">ame įstatyme nustatytas karo komendanto funkcijas konkrečioje savivaldybėje. Karo komendantų rengimo tvarką ir reikalavimus nustato Lietuvos kariuomenės vadas.</text:span></text:p>
      <text:p text:style-name="P432"><text:span text:style-name="T433">2</text:span><text:span text:style-name="T434">. Karo komendantas:</text:span></text:p>
      <text:p text:style-name="P435"><text:span text:style-name="T436">1</text:span><text:span text:style-name="T437">) teikia savivaldybės administracijos direktoriui informaciją apie g</text:span><text:span text:style-name="T438">inkluotųjų pajėgų aprūpinimo ar kitos paramos poreikius, kuriuos savivaldybės administracijos direktorius įgyvendina atlikdamas šio įstatymo 10 straipsnio 1 dalyje nurodytas funkcijas;</text:span></text:p>
      <text:p text:style-name="P439"><text:span text:style-name="T440">2</text:span><text:span text:style-name="T441">) įveda ir atšaukia komendanto valandą, užtikrina komendanto valan</text:span><text:span text:style-name="T442">dos metu taikomų reikalavimų įgyvendinimą;</text:span></text:p>
      <text:p text:style-name="P443"><text:span text:style-name="T444">3</text:span><text:span text:style-name="T445">) teikia savivaldybės administracijos direktoriui ginkluotųjų pajėgų turimą informaciją apie teritorijas, į kurias vykti nerekomenduojama dėl karinės jėgos naudojimo arba jos naudojimo grėsmės.</text:span></text:p>
      <text:p text:style-name="P446"><text:span text:style-name="T447">3</text:span><text:span text:style-name="T448">. Karo<text:s/></text:span><text:span text:style-name="T449">komendantas, atlikdamas šio straipsnio 2 dalyje nurodytas funkcijas, turi teisę:</text:span></text:p>
      <text:p text:style-name="P450"><text:span text:style-name="T451">1</text:span><text:span text:style-name="T452">) gauti iš savivaldybės institucijų ir įstaigų, ginkluotųjų pajėgų dokumentus ir informaciją, būtiną karo komendanto funkcijoms atlikti;</text:span></text:p>
      <text:p text:style-name="P453"><text:span text:style-name="T454">2</text:span><text:span text:style-name="T455">) dalyvauti svarstant klausimu</text:span><text:span text:style-name="T456">s, susijusius su šio įstatymo 10 straipsnio 1 dalyje nurodytų funkcijų atlikimu;</text:span></text:p>
      <text:p text:style-name="P457"><text:span text:style-name="T458">3</text:span><text:span text:style-name="T459">) nustatęs, kad savivaldybės administracijos direktorius šio įstatymo 10 straipsnio 1 dalyje nurodytų funkcijų neatlieka ar atlieka neatsižvelgdamas į ginkluotųjų pajėgų<text:s/></text:span><text:span text:style-name="T460">poreikius, teikti ginkluotųjų pajėgų vadui siūlymą atleisti savivaldybės administracijos direktorių iš pareigų, jeigu ginkluotųjų pajėgų vadas įgaliotas tokį siūlymą teikti savivaldybės administracijos direktorių į pareigas priimančiam subjektui, jeigu ne,</text:span><text:span text:style-name="T461"><text:s/>tai suderinus su ginkluotųjų pajėgų vadu, – Vyriausybei</text:span><text:span text:style-name="T462">.</text:span></text:p>
      <text:p text:style-name="P463"><text:span text:style-name="T464">4</text:span><text:span text:style-name="T465">. Karo komendantas, atlikdamas šio straipsnio 2 dalyje nurodytas funkcijas ir įgyvendindamas šio straipsnio 3 dalyje nurodytas teises, duoda savivaldybės administracijos direktoriui<text:s/></text:span><text:span text:style-name="T466">privalomus vykdyti nurodymus.</text:span></text:p>
      <text:p text:style-name="P467"><text:span text:style-name="T468">5</text:span><text:span text:style-name="T469">. Nustatęs, kad dėl savivaldybės administracijos direktoriaus priimto sprendimo,</text:span><text:span text:style-name="T470"><text:s/>atliekant šio įstatymo 10 straipsnio 1 dalyje nurodytas funkcijas,</text:span><text:span text:style-name="T471"><text:s/>netinkamai įgyvendinami ginkluotųjų pajėgų nario ar karo komendanto duoti</text:span><text:span text:style-name="T472"><text:s/>privalomi vykdyti nurodymai arba sprendimai iš viso nėra priimami, karo komendantas:</text:span></text:p>
      <text:p text:style-name="P473"><text:span text:style-name="T474">1</text:span><text:span text:style-name="T475">) savivaldybės administracijos direktoriui pateikia reikalavimą nedelsiant tinkamai įgyvendinti ginkluotųjų pajėgų nario ar karo komendanto privalomus vykdyti nurodymu</text:span><text:span text:style-name="T476">s ar priimti sprendimus. Karo komendanto reikalavimą savivaldybės administracijos direktorius turi apsvarstyti ir priimti sprendimą nedelsdamas, ne vėliau kaip per vieną kalendorinę dieną nuo reikalavimo gavimo dienos. Apie priimtą sprendimą karo komendant</text:span><text:span text:style-name="T477">ui turi būti pranešta tą pačią dieną, kai priimtas sprendimas;</text:span></text:p>
      <text:p text:style-name="P478"><text:span text:style-name="T479">2</text:span><text:span text:style-name="T480">) gavęs pranešimą apie atsisakymą vykdyti šio straipsnio 4 dalyje nurodytą reikalavimą, gali šio straipsnio 3 dalies 3 punkte nustatyta tvarka teikti siūlymą dėl savivaldybės administracij</text:span><text:span text:style-name="T481">os direktoriaus atleidimo.</text:span></text:p>
      <text:p text:style-name="P482"><text:span text:style-name="T483">6</text:span><text:span text:style-name="T484">. Karo komendanto priimti teisės aktai registruojami ir skelbiami<text:s/></text:span><text:span text:style-name="T485">mutatis mutandis</text:span><text:span text:style-name="T486"><text:s/>vadovaujantis šio įstatymo 10 straipsnio 4 dalyje nustatyta tvarka.</text:span></text:p>
      <text:p text:style-name="P487"><text:span text:style-name="T488">7</text:span><text:span text:style-name="T489">. Karo komendanto aprūpinimą darbui skirtomis patalpomis ir kitomi</text:span><text:span text:style-name="T490">s jam nurodytoms funkcijoms atlikti būtinomis priemonėmis užtikrina savivaldybės, kurioje jis atlieka funkcijas, administracija, o aprūpinimą ryšio ir informacinėmis sistemomis, reikalingomis sąveikai su ginkluotosiomis pajėgomis užtikrinti, – Lietuvos kar</text:span><text:span text:style-name="T491">iuomenė.</text:span></text:p>
      <text:p text:style-name="P492"><text:span text:style-name="T493">8</text:span><text:span text:style-name="T494">. Karo komendanto funkcijoms užtikrinti teikiama ginkluotųjų pajėgų parama, taip pat Lietuvos šaulių sąjungos įstatymo nustatyta tvarka gali būti pasitelkta šaulių.</text:span></text:p>
      <text:p text:style-name="P495"><text:span text:style-name="T496">9</text:span><text:span text:style-name="T497">. Karo komendanto veiklą kontroliuoja ir koordinuoja ginkluotųjų pajėgų<text:s/></text:span><text:span text:style-name="T498">vadas arba jo įgaliotas asmuo.</text:span></text:p>
      <text:p text:style-name="P499"/>
      <text:p text:style-name="P500"><text:span text:style-name="T501">10</text:span><text:span text:style-name="T502"><text:s/>straipsnis.<text:s/></text:span><text:span text:style-name="T503">Savivaldybės administracijos direktorius</text:span></text:p>
      <text:p text:style-name="P504"><text:span text:style-name="T505">1</text:span><text:span text:style-name="T506">. Savivaldybės administracijos direktorius, be Lietuvos Respublikos vietos savivaldos įstatyme ir kituose teisės aktuose nurodytų funkcijų:</text:span></text:p>
      <text:p text:style-name="P507"><text:span text:style-name="T508">1</text:span><text:span text:style-name="T509">) skiria Lietu</text:span><text:span text:style-name="T510">vos Respublikos piliečiams būtinuosius darbus ir organizuoja jų vykdymą;</text:span></text:p>
      <text:p text:style-name="P511"><text:span text:style-name="T512">2</text:span><text:span text:style-name="T513">) nustato savivaldybės teritorijoje veikiantiems ūkio subjektams būtinąsias užduotis;</text:span></text:p>
      <text:p text:style-name="P514"><text:span text:style-name="T515">3</text:span><text:span text:style-name="T516">) priima sprendimą laikinai paimti ar rekvizuoti turtą ir tvarko tokio laikinai paimto<text:s/></text:span><text:span text:style-name="T517">ar rekvizuoto turto apskaitą;</text:span></text:p>
      <text:p text:style-name="P518"><text:span text:style-name="T519">4</text:span><text:span text:style-name="T520">) priima sprendimą dėl savivaldybės turto, reikalingo valstybės gynybos ar kitoms gyvybiškai svarbioms valstybės funkcijoms, mobilizacijos planams ir valstybinėms mobilizacinėms užduotims vykdyti, perdavimo patikėjimo tei</text:span><text:span text:style-name="T521">se ar panaudos pagrindais kitai valstybės ar savivaldybės institucijai arba įstaigai;</text:span></text:p>
      <text:p text:style-name="P522"><text:span text:style-name="T523">5</text:span><text:span text:style-name="T524">) <text:s/>organizuoja fizinių ir juridinių asmenų, organizacijų, neturinčių juridinio asmens statuso, šių organizacijų ir juridinių asmenų padalinių turtui dėl karinės jėgo</text:span><text:span text:style-name="T525">s naudojimo padarytos žalos fiksavimą;</text:span></text:p>
      <text:p text:style-name="P526"><text:span text:style-name="T527">6</text:span><text:span text:style-name="T528">) visuomenės informavimo priemonėse skelbia informaciją apie uždarąsias teritorijas, taip pat teritorijas, į kurias vykti nerekomenduojama dėl karinės jėgos naudojimo ar jos naudojimo grėsmės;</text:span></text:p>
      <text:p text:style-name="P529"><text:span text:style-name="T530">7</text:span><text:span text:style-name="T531">) teikia<text:s/></text:span><text:span text:style-name="T532">informaciją Lietuvos Respublikos sveikatos apsaugos ministerijos Ekstremaliųjų situacijų operacijų centrui (toliau – Ekstremaliųjų situacijų operacijų centras) apie sužeistųjų skaičių ir asmens sveikatos priežiūros paslaugoms teikti reikalingų išteklių por</text:span><text:span text:style-name="T533">eikį;</text:span></text:p>
      <text:p text:style-name="P534"><text:span text:style-name="T535">8</text:span><text:span text:style-name="T536">) organizuoja atvykstančių į savivaldybės teritoriją asmenų apskaitą;</text:span></text:p>
      <text:p text:style-name="P537"><text:span text:style-name="T538">9</text:span><text:span text:style-name="T539">) apriboja savivaldybės teritorijoje veikiančių politinių partijų, asociacijų, išskyrus Lietuvos šaulių sąjungą, ir jų padalinių veiklos garantijas, išskyrus finansavimą,</text:span><text:span text:style-name="T540"><text:s/>ir joms suteiktas teises, nurodytas politinių partijų ir asociacijų veiklą reglamentuojančiuose įstatymuose;</text:span></text:p>
      <text:p text:style-name="P541"><text:span text:style-name="T542">10</text:span><text:span text:style-name="T543">) organizuoja kitus veiksmus, kurie būtini užtikrinant visuomenės saugumą ir teikiant neginkluotą pagalbą ginkluotosioms pajėgoms, ir kontro</text:span><text:span text:style-name="T544">liuoja, kaip jie įgyvendinami.</text:span></text:p>
      <text:p text:style-name="P545"><text:span text:style-name="T546">2</text:span><text:span text:style-name="T547">. Savivaldybės administracijos direktorius šio straipsnio 1 dalyje nurodytoms funkcijoms atlikti gali Lietuvos šaulių sąjungos įstatymo nustatyta tvarka pasitelkti šaulių.</text:span></text:p>
      <text:p text:style-name="P548"><text:span text:style-name="T549">3</text:span><text:span text:style-name="T550">. Savivaldybės administracijos direktoria</text:span><text:span text:style-name="T551">us įsakymai, susiję su šio straipsnio 1 dalyje nurodytų funkcijų įgyvendinimu, yra privalomi visiems fiziniams ir juridiniams asmenims, organizacijoms, neturinčioms juridinio asmens statuso, šių organizacijų ir juridinių asmenų padaliniams savivaldybės ter</text:span><text:span text:style-name="T552">itorijoje, išskyrus ginkluotųjų pajėgų narius ir institucijas, kurios yra ginkluotųjų pajėgų dalis, taip pat žvalgybos pareigūnus, vykdančius žvalgybos ar kontržvalgybos užduotis.<text:s/></text:span></text:p>
      <text:p text:style-name="P553"><text:span text:style-name="T554">4</text:span><text:span text:style-name="T555">. Savivaldybės administracijos direktoriaus norminiai teisės aktai reg</text:span><text:span text:style-name="T556">istruojami ir oficialiai skelbiami Teisėkūros pagrindų įstatymo nustatyta tvarka, o nenorminiai teisės aktai, susiję su šio straipsnio 1 dalyje nurodytų funkcijų atlikimu, kuriuose nėra atskleidžiama valstybės ar tarnybos paslaptį sudaranti informacija arb</text:span><text:span text:style-name="T557">a asmens duomenys, skelbiami visuomenės informavimo priemonėse. Jeigu apie nenorminį teisės aktą, kuriame atskleidžiami asmens duomenys, asmens, kuriam šis teisės aktas yra skirtas arba kurio teisėms ir pareigoms jis turi tiesioginį poveikį, informuoti įst</text:span><text:span text:style-name="T558">atymuose nustatyta tvarka nėra galimybių arba kai minėtame teisės akte nustatyti įpareigojimai, siekiant užtikrinti valstybės gynybos ar kitų gyvybiškai svarbių valstybės funkcijų atlikimą, turi būti vykdomi nedelsiant, toks teisės aktas skelbiamas visuome</text:span><text:span text:style-name="T559">nės informavimo priemonėse. Teisės akto paskelbimas visuomenės informavimo priemonėse šioje dalyje nurodytais atvejais yra laikomas tinkamu asmenų informavimu apie tokiu teisės aktu jiems nustatomas teises ir pareigas.</text:span></text:p>
      <text:p text:style-name="P560"><text:span text:style-name="T561">5</text:span><text:span text:style-name="T562">. Jeigu karo padėties metu saviv</text:span><text:span text:style-name="T563">aldybės administracijos direktorius ir jį pavaduojantis asmuo laikinai negali eiti pareigų, šio straipsnio 1 dalyje nurodytas savivaldybės administracijos direktoriaus funkcijas, iki savivaldybės administracijos direktorius ar jį pavaduojantis asmuo pradės</text:span><text:span text:style-name="T564"><text:s/>eiti pareigas ar bus paskirtas kitas savivaldybės administracijos direktorius, atlieka karo komendantas.</text:span></text:p>
      <text:p text:style-name="P565"><text:span text:style-name="T566">6</text:span><text:span text:style-name="T567">. Savivaldybės administracijos direktorius iš pareigų atleidžiamas, kai neatlieka šio straipsnio 1 dalyje nurodytų funkcijų ar jas atlieka neatsi</text:span><text:span text:style-name="T568">žvelgdamas į ginkluotųjų pajėgų poreikius, taip pat šio įstatymo 16 straipsnio 9 dalyje nurodytais atvejais. Kai savivaldybės administracijos direktorius neatlieka šio straipsnio 1 dalyje nurodytų funkcijų ar jas atlieka neatsižvelgdamas į ginkluotųjų pajė</text:span><text:span text:style-name="T569">gų poreikius, Vyriausybė ar jos įgaliotas ginkluotųjų pajėgų vadas teikia savivaldybės administracijos direktorių į pareigas priimančiam subjektui siūlymą atleisti savivaldybės administracijos direktorių iš pareigų. Šiuo atveju sprendimas dėl savivaldybės<text:s/></text:span><text:span text:style-name="T570">administracijos direktoriaus atleidimo iš pareigų turi būti priimtas nedelsiant, ne vėliau kaip per 3 kalendorines dienas nuo siūlymo atleisti savivaldybės administracijos direktorių iš pareigų gavimo dienos.<text:s/></text:span></text:p>
      <text:p text:style-name="P571"><text:span text:style-name="T572">7</text:span><text:span text:style-name="T573">. Savivaldybės administracijos direktoriu</text:span><text:span text:style-name="T574">s, atsižvelgdamas į ginkluotųjų pajėgų poreikių apimtis, savo įsakymais gali perduoti šio straipsnio 1 dalies 1–4 punktuose ir, atsižvelgdamas į fizinių ir juridinių asmenų, organizacijų, neturinčių juridinio asmens statuso, šių organizacijų ir juridinių a</text:span><text:span text:style-name="T575">smenų padalinių turtui dėl karinės jėgos naudojimo padarytos žalos mastą, šio straipsnio 1 dalies 5 punkte nurodytas funkcijas ir teises karo komendantui.</text:span></text:p>
      <text:p text:style-name="P576"/>
      <text:p text:style-name="P577"><text:span text:style-name="T578">IV</text:span><text:span text:style-name="T579"><text:s/>SKYRIUS</text:span></text:p>
      <text:p text:style-name="P580"><text:span text:style-name="T581">GINKLUOTOSIOS PAJĖGOS, GINKLUOTŲJŲ PAJĖGŲ NARIAI, JŲ TEISĖS, PAREIGOS IR ATSAKOMY</text:span><text:span text:style-name="T582">BĖ</text:span></text:p>
      <text:p text:style-name="P583"/>
      <text:p text:style-name="P584"><text:span text:style-name="T585">11</text:span><text:span text:style-name="T586"><text:s/>straipsnis.<text:s/></text:span><text:span text:style-name="T587">Ginkluotosios pajėgos</text:span><text:span text:style-name="T588"><text:s/></text:span></text:p>
      <text:p text:style-name="P589"><text:span text:style-name="T590">1</text:span><text:span text:style-name="T591">. Įvedus karo padėtį, Valstybės sienos apsaugos tarnyba, Viešojo saugumo tarnyba, Vadovybės apsaugos tarnyba, Antrasis operatyvinių tarnybų departamentas ir Lietuvos šaulių sąjungos koviniai būriai tampa<text:s/></text:span><text:span text:style-name="T592">pavaldūs ir atskaitingi ginkluotųjų pajėgų vadui ir vykdo valstybės ginkluotos gynybos ir ginkluotųjų pajėgų mobilizacijos planuose numatytas užduotis.</text:span></text:p>
      <text:p text:style-name="P593"><text:span text:style-name="T594">2</text:span><text:span text:style-name="T595">. Ginkluotųjų pajėgų vadas, atsižvelgdamas į valstybės ginkluotos gynybos poreikius, karo padėties<text:s/></text:span><text:span text:style-name="T596">metu užtikrina Valstybės sienos apsaugos tarnybos, Viešojo saugumo tarnybos, Vadovybės apsaugos tarnybos, Antrojo operatyvinių tarnybų departamento funkcijų atlikimo tęstinumą.</text:span></text:p>
      <text:p text:style-name="P597"><text:span text:style-name="T598">3</text:span><text:span text:style-name="T599">. Koviniai asmenų ir jų organizacijų ginkluoto pasipriešinimo vienetai (to</text:span><text:span text:style-name="T600">liau – ginkluoto pasipriešinimo vienetai) ginkluotųjų pajėgų vado ar jo įgalioto asmens sprendimu priskiriami ginkluotosioms pajėgoms. Ginkluotųjų pajėgų vadas ar jo įgaliotas asmuo ginkluoto pasipriešinimo vienetams skiria ginkluotos gynybos užduotis. Gin</text:span><text:span text:style-name="T601">kluoto pasipriešinimo vieneto vadas informuoja ginkluotųjų pajėgų vadą ar jo įgaliotą asmenį apie jo vadovaujamo vieneto sudėtį.</text:span></text:p>
      <text:p text:style-name="P602"><text:span text:style-name="T603">4</text:span><text:span text:style-name="T604">. Partizanų vienetai ginkluotųjų pajėgų vado ar jo įgalioto asmens sprendimu tampa ginkluotųjų pajėgų dalimi ir ginkluotųj</text:span><text:span text:style-name="T605">ų pajėgų vado ar jo įgalioto asmens nurodymus ir kitus savarankiškus ginkluoto pasipriešinimo veiksmus okupuotoje Lietuvos valstybės teritorijoje vykdo koordinuodami su ginkluotųjų pajėgų vadu ar jo įgaliotu asmeniu. Kai ginkluotųjų pajėgų vadas negali vei</text:span><text:span text:style-name="T606">kti, partizanų vienetai ginkluotųjų pajėgų dalimi tampa Tautos pasipriešinimo vadovybės sprendimu ir ginkluoto pasipriešinimo veiksmus okupuotoje Lietuvos valstybės teritorijoje vykdo koordinuodami su šia vadovybe. Partizanų vieneto vadas informuoja ginklu</text:span><text:span text:style-name="T607">otųjų pajėgų vadą ar jo įgaliotą asmenį, o kai jie negali veikti, – Tautos pasipriešinimo vadovybę apie jo vadovaujamo partizanų vieneto sudėtį, veikimo teritoriją ir narių nešiojamus sutartinius skiriamuosius ženklus.</text:span></text:p>
      <text:p text:style-name="P608"><text:span text:style-name="T609">5</text:span><text:span text:style-name="T610">. Asmenys, priklausantys šio straipsnio 3 ir 4 dalyse nurodytiems ginkluoto pasipriešinimo ir partizanų vienetams, privalo veikti organizuotai (turėti vadą ir struktūrą, koordinuoti veiksmus tarpusavyje), laikytis visuotinai pripažintų tarptautinės humanit</text:span><text:span text:style-name="T611">arinės teisės normų ir papročių, taip pat vykdydami karinę operaciją atvirai nešioti ginklą, turėti sutartinį skiriamąjį, gerai iš toli matomą ženklą.<text:s/></text:span></text:p>
      <text:p text:style-name="P612"><text:span text:style-name="T613">6</text:span><text:span text:style-name="T614">. Ginkluotųjų pajėgų vadas ar jo įgaliotas asmuo visuomenės informavimo priemonėse skelbia informac</text:span><text:span text:style-name="T615">iją apie ginkluotųjų pajėgų narių uniformų ir skiriamųjų ženklų pavyzdžius.</text:span></text:p>
      <text:p text:style-name="P616"/>
      <text:p text:style-name="P617"><text:span text:style-name="T618">12</text:span><text:span text:style-name="T619"><text:s/>straipsnis.<text:s/></text:span><text:span text:style-name="T620">Ginkluotųjų pajėgų nariai<text:s/></text:span></text:p>
      <text:p text:style-name="P621"><text:span text:style-name="T622">1</text:span><text:span text:style-name="T623">. Ginkluotųjų pajėgų nariai yra į krašto apsaugos ministro nustatyta tvarka ginkluotųjų pajėgų sudaromą ir tvarkomą ginkluotųj</text:span><text:span text:style-name="T624">ų pajėgų narių sąrašą įrašyti:<text:s/></text:span></text:p>
      <text:p text:style-name="P625"><text:span text:style-name="T626">1</text:span><text:span text:style-name="T627">) tikrosios karo tarnybos kariai;</text:span></text:p>
      <text:p text:style-name="P628"><text:span text:style-name="T629">2</text:span><text:span text:style-name="T630">) Valstybės sienos apsaugos tarnybos ir Viešojo saugumo tarnybos statutiniai valstybės tarnautojai, Vadovybės apsaugos tarnybos pareigūnai, Antrajame operatyvinių tarnybų departament</text:span><text:span text:style-name="T631">e pagal žvalgybos pareigūno tarnybos sutartį tarnaujantys žvalgybos pareigūnai;<text:s/></text:span></text:p>
      <text:p text:style-name="P632"><text:span text:style-name="T633">3</text:span><text:span text:style-name="T634">) šauliai, tarnaujantys Lietuvos šaulių sąjungos koviniuose būriuose;</text:span></text:p>
      <text:p text:style-name="P635"><text:span text:style-name="T636">4</text:span><text:span text:style-name="T637">) ginkluoto pasipriešinimo vienetų, šio įstatymo 11 straipsnio 3 dalyje nustatyta tvarka priski</text:span><text:span text:style-name="T638">rtų ginkluotosioms pajėgoms, nariai;</text:span></text:p>
      <text:p text:style-name="P639"><text:span text:style-name="T640">5</text:span><text:span text:style-name="T641">) partizanų vienetų, šio įstatymo 11 straipsnio 4 dalyje nustatyta tvarka tapusių ginkluotųjų pajėgų dalimi, nariai.</text:span></text:p>
      <text:p text:style-name="P642"><text:span text:style-name="T643">2</text:span><text:span text:style-name="T644">. Ginkluotųjų pajėgų narių sąraše nurodoma: ginkluotųjų pajėgų narių vardas (vardai), pava</text:span><text:span text:style-name="T645">rdė (pavardės), gimimo data, asmens kodas, pilietybė, pareigos, turimas, suteiktas ar prilygintas kario laipsnis, informacija apie iki tapimo ginkluotųjų pajėgų nariu ir juo tapus nustatytą darbo užmokestį, asmens įrašymo į sąrašą data ir išbraukimo iš sąr</text:span><text:span text:style-name="T646">ašo data bei priežastis ir kita ginkluotųjų pajėgų narių apskaitai, mokėjimams už atliekamą tarnybą atlikti ar ginkluotųjų pajėgų nariams priklausančioms garantijoms taikyti reikalinga informacija. <text:s/></text:span></text:p>
      <text:p text:style-name="P647"><text:span text:style-name="T648">3</text:span><text:span text:style-name="T649">. Ginkluotųjų pajėgų nariams, išskyrus žvalgybos pa</text:span><text:span text:style-name="T650">reigūnus ir partizanų vienetų narius, vadovaujantis ginkluotųjų pajėgų narių sąrašu, atsižvelgiant į turimą, suteiktą ar prilygintą kario laipsnį, taikomas atitinkamo laipsnio profesinės karo tarnybos kariui Krašto apsaugos sistemos organizavimo ir karo ta</text:span><text:span text:style-name="T651">rnybos įstatyme nustatytas tarnybos apmokėjimas. Žvalgybos pareigūnams, ginkluotųjų pajėgų nariams, mokamas Žvalgybos įstatyme nustatytas tarnybinis atlyginimas.</text:span></text:p>
      <text:p text:style-name="P652"><text:span text:style-name="T653">4</text:span><text:span text:style-name="T654">. Valstybės sienos apsaugos tarnybos ir Viešojo saugumo tarnybos statutinių valstybės tar</text:span><text:span text:style-name="T655">nautojų einamos pareigos ir laipsniai karių laipsniams prilyginami ir tarnybos metai pagal atitinkamą kario laipsnį, atsižvelgiant į vidaus tarnybos stažą, nustatomi, Vadovybės apsaugos tarnybos pareigūnų einamos pareigos ir tarnybiniai rangai karių laipsn</text:span><text:span text:style-name="T656">iams prilyginami ir tarnybos metai pagal atitinkamą kario laipsnį, atsižvelgiant į Vadovybės apsaugos tarnybos pareigūno tarnybos stažą, nustatomi, taip pat žvalgybos pareigūnų tarnybiniai rangai karių laipsniams prilyginami Vyriausybės ar jos įgaliotos in</text:span><text:span text:style-name="T657">stitucijos nustatyta tvarka. Karo prievolininkams, pašauktiems atlikti karo tarnybą, šauliams, tarnaujantiems Lietuvos šaulių sąjungos koviniuose būriuose, ir ginkluoto pasipriešinimo vienetų nariams jų įrašymo į ginkluotųjų pajėgų narių sąrašą dieną kario</text:span><text:span text:style-name="T658"><text:s/>laipsnį, vadovaudamasis krašto apsaugos ministro nustatyta tvarka, suteikia ginkluotųjų pajėgų vadas ar jo įgaliotas asmuo.<text:s/></text:span></text:p>
      <text:p text:style-name="P659"><text:span text:style-name="T660">5</text:span><text:span text:style-name="T661">. Partizanų vienetų nariams už tarnybą ginkluotosiose pajėgose atšaukus karo padėtį skiriama įstatymų nustatyta išmoka. Ginkl</text:span><text:span text:style-name="T662">uotųjų pajėgų vadas teikia partizanų vienetams paramą ginkluote, kitais materialiniais ir finansiniais ištekliais.</text:span></text:p>
      <text:p text:style-name="P663"><text:span text:style-name="T664">6</text:span><text:span text:style-name="T665">. Ginkluotųjų pajėgų nariams kitų įstatymų nuostatos, reglamentuojančios karių, vidaus tarnybos sistemos pareigūnų, Vadovybės apsaugos t</text:span><text:span text:style-name="T666">arnybos pareigūnų ir žvalgybos pareigūnų skyrimo į pareigas, perkėlimo į kitas pareigas ir atleidimo iš tarnybos tvarką, netaikomos. Šio įstatymo 2 straipsnio 1 dalyje nurodytų ginkluotąsias pajėgas sudarančių institucijų vadovus, jų pavaduotojus, taip pat</text:span><text:span text:style-name="T667"><text:s/>karius, kuriuos ne karo padėties metu į pareigas skiria krašto apsaugos ministras, į pareigas skiria, į kitas pareigas perkelia, iš tarnybos atleidžia ginkluotųjų pajėgų vadas. Kitus ginkluotųjų pajėgų narius į pareigas skiria, į kitas pareigas perkelia,<text:s/></text:span><text:span text:style-name="T668">iš tarnybos atleidžia ginkluotųjų pajėgų vadas ar jo įgaliotas asmuo.</text:span></text:p>
      <text:p text:style-name="P669"><text:span text:style-name="T670">7</text:span><text:span text:style-name="T671">. Ginkluotųjų pajėgų nariai į pareigas skiriami ar į kitas pareigas perkeliami atsižvelgiant į jų turimą karinę ir (ar) civilinę specialybę, kario laipsnį ir ginkluotųjų pajėgų pore</text:span><text:span text:style-name="T672">ikius.</text:span></text:p>
      <text:p text:style-name="P673"><text:span text:style-name="T674">8</text:span><text:span text:style-name="T675">. Ginkluotųjų pajėgų nariai iš karo tarnybos, vidaus tarnybos, tarnybos Vadovybės apsaugos tarnyboje ar tarnybos žvalgybos institucijoje atleidžiami juos Karo prievolės įstatyme nustatytais atvejais paleidžiant iš tarnybos paskelbus mobilizacij</text:span><text:span text:style-name="T676">ą.</text:span></text:p>
      <text:p text:style-name="P677"><text:span text:style-name="T678">9</text:span><text:span text:style-name="T679">. Lietuvos šaulių sąjungos koviniuose būriuose tarnaujantys šauliai, išstoję iš Lietuvos šaulių sąjungos, lieka ginkluotųjų pajėgų nariais ir iš karo tarnybos paleidžiami Karo prievolės įstatyme nustatytais paleidimo iš tarnybos paskelbus mobilizac</text:span><text:span text:style-name="T680">iją atvejais.</text:span></text:p>
      <text:p text:style-name="P681"><text:span text:style-name="T682">10</text:span><text:span text:style-name="T683">. Vadovaujantis ginkluotųjų pajėgų narių sąrašu, ginkluotųjų pajėgų nariams, išskyrus partizanų vienetų narius, taikomos profesinės karo tarnybos kariams Krašto apsaugos sistemos organizavimo ir karo tarnybos įstatyme nustatytos aprūpin</text:span><text:span text:style-name="T684">imo maistu arba maitinimosi išlaidų kompensavimo, karių sveikatos priežiūros ir karių socialinio draudimo garantijos. V</text:span><text:span text:style-name="T685">idaus tarnybos statute,</text:span><text:span text:style-name="T686"><text:s/></text:span><text:span text:style-name="T687">Vadovybės apsaugos</text:span><text:span text:style-name="T688"><text:s/>įstatyme ir Žvalgybos įstatyme nustatytos garantijos, išskyrus specialiąsias socialines garantijas žvalgybos pareigūnams,</text:span><text:span text:style-name="T689"><text:s/></text:span><text:span text:style-name="T690">vykdantiems žvalgybą ar kontržvalgybą, ginkluotųjų pajėgų nariams netaikomos. <text:s/></text:span></text:p>
      <text:p text:style-name="P691"><text:span text:style-name="T692">11</text:span><text:span text:style-name="T693">.</text:span><text:span text:style-name="T694"><text:s/>Ginkluotųjų pajėgų nariams, atsižvelgiant į g</text:span><text:span text:style-name="T695">inkluotųjų pajėgų poreikius, ginkluotųjų pajėgų vado sprendimu ginkluotųjų pajėgų narių tarnybą reglamentuojančiuose įstatymuose nustatytos atostogos, išskyrus nėštumo ir gimdymo atostogas, gali būti nesuteikiamos. Atostogos vaikui prižiūrėti suteikiamos t</text:span><text:span text:style-name="T696">ik tuo atveju, jeigu ginkluotųjų pajėgų narys pateikia informaciją, pagrindžiančią, kad nėra kito iš vaiko tėvų (įtėvių) ar globėjo, galinčių prižiūrėti vaiką.</text:span></text:p>
      <text:p text:style-name="P697"><text:span text:style-name="T698">12</text:span><text:span text:style-name="T699">. Ginkluotųjų pajėgų nariams tarnybos ginkluotosiose pajėgose trukmė neribojama, tačiau va</text:span><text:span text:style-name="T700">dai, atsižvelgdami į ginkluotųjų pajėgų poreikius, privalo suteikti ginkluotųjų pajėgų nariams poilsį, užtikrinantį jų sveikatos ir darbingumo atgavimą.<text:s/></text:span></text:p>
      <text:p text:style-name="P701"><text:span text:style-name="T702">13</text:span><text:span text:style-name="T703">. Ginkluotųjų pajėgų narys iš ginkluotųjų pajėgų narių sąrašo išbraukiamas, kai:</text:span></text:p>
      <text:p text:style-name="P704"><text:span text:style-name="T705">1</text:span><text:span text:style-name="T706">) jis žuvo (</text:span><text:span text:style-name="T707">mirė);</text:span></text:p>
      <text:p text:style-name="P708"><text:span text:style-name="T709">2</text:span><text:span text:style-name="T710">) tikrosios karo tarnybos karys, Valstybės sienos apsaugos tarnybos ir Viešojo saugumo tarnybos statutinis valstybės tarnautojas, Vadovybės apsaugos tarnybos pareigūnas, Antrajame operatyvinių tarnybų departamente pagal žvalgybos pareigūno tarn</text:span><text:span text:style-name="T711">ybos sutartį tarnaujantis žvalgybos pareigūnas ar šaulys, tarnaujantis Lietuvos šaulių sąjungos koviniuose būriuose, Karo prievolės įstatyme nustatytais atvejais paleidžiamas iš tarnybos paskelbus mobilizaciją;<text:s/></text:span></text:p>
      <text:p text:style-name="P712"><text:span text:style-name="T713">3</text:span><text:span text:style-name="T714">) įsiteisėja teismo nuosprendis, kuriuo</text:span><text:span text:style-name="T715"><text:s/>ginkluoto pasipriešinimo ar partizanų vieneto narys nuteisiamas už nusikalstamą veiką ir jam skiriama bausmė, dėl kurios jis negali tęsti tarnybos ginkluotosiose pajėgose;</text:span></text:p>
      <text:p text:style-name="P716"><text:span text:style-name="T717">4</text:span><text:span text:style-name="T718">) ginkluoto pasipriešinimo ar partizanų vieneto narys negali tarnauti ginkluot</text:span><text:span text:style-name="T719">osiose pajėgose dėl sveikatos būklės;</text:span></text:p>
      <text:p text:style-name="P720"><text:span text:style-name="T721">5</text:span><text:span text:style-name="T722">) ginkluoto pasipriešinimo ar partizanų vieneto narys pasitraukia iš ginkluoto pasipriešinimo ar partizanų vieneto savo noru.</text:span></text:p>
      <text:p text:style-name="P723"><text:span text:style-name="T724">14</text:span><text:span text:style-name="T725">. Ginkluotųjų pajėgų nariai, žuvę (mirę) dėl su tarnyba ginkluotosiose pajėgose</text:span><text:span text:style-name="T726"><text:s/>susijusių priežasčių, laidojami valstybės lėšomis. Valstybės finansuojamų laidojimo išlaidų dydį ir finansavimo tvarką nustato Vyriausybė ar jos įgaliota institucija.<text:s/></text:span></text:p>
      <text:p text:style-name="P727"/>
      <text:p text:style-name="P728"><text:span text:style-name="T729">13</text:span><text:span text:style-name="T730"><text:s/>straipsnis.<text:s/></text:span><text:span text:style-name="T731">Ginkluotųjų pajėgų narių teisės, pareigos ir atsakomybė</text:span></text:p>
      <text:p text:style-name="P732"><text:span text:style-name="T733">1</text:span><text:span text:style-name="T734">. Gi</text:span><text:span text:style-name="T735">nkluotųjų pajėgų nariai, vykdydami karines operacijas ir siekdami jų tikslų, turi teisę:</text:span></text:p>
      <text:p text:style-name="P736"><text:span text:style-name="T737">1</text:span><text:span text:style-name="T738">) panaudoti karinę jėgą;</text:span></text:p>
      <text:p text:style-name="P739"><text:span text:style-name="T740">2</text:span><text:span text:style-name="T741">) duoti privalomus vykdyti nurodymus fiziniams ir juridiniams asmenims, organizacijoms, neturinčioms juridinio asmens statuso, šių org</text:span><text:span text:style-name="T742">anizacijų ir juridinių asmenų padaliniams, šių organizacijų ir juridinių asmenų ir jų padalinių vadovams, kiek tai reikalinga valstybės ginkluotos gynybos tikslams pasiekti;</text:span></text:p>
      <text:p text:style-name="P743"><text:span text:style-name="T744">3</text:span><text:span text:style-name="T745">) sulaikyti asmenis, nevykdančius ginkluotųjų pajėgų narių privalomų vykdyti<text:s/></text:span><text:span text:style-name="T746">nurodymų arba įtariamus padarius ar darančius nusikalstamą veiką ar administracinį nusižengimą;</text:span></text:p>
      <text:p text:style-name="P747"><text:span text:style-name="T748">4</text:span><text:span text:style-name="T749">) patekti į fiziniams ir juridiniams asmenims, organizacijoms, neturinčioms juridinio asmens statuso, šių organizacijų ir juridinių asmenų padaliniams prik</text:span><text:span text:style-name="T750">lausančias gyvenamąsias ar negyvenamąsias patalpas, teritorijas, kitus objektus ir juos apžiūrėti;</text:span></text:p>
      <text:p text:style-name="P751"><text:span text:style-name="T752">5</text:span><text:span text:style-name="T753">) patekti į uždarąją teritoriją ir iš jos išvykti be ginkluotųjų pajėgų vado ar jo įgalioto asmens išduoto leidimo;</text:span></text:p>
      <text:p text:style-name="P754"><text:span text:style-name="T755">6</text:span><text:span text:style-name="T756">) laikinai apriboti patekimą į<text:s/></text:span><text:span text:style-name="T757">tam tikrą teritoriją ar patalpą, įpareigoti fizinius ir juridinius asmenis, organizacijas, neturinčias juridinio asmens statuso, šių organizacijų ir juridinių asmenų padalinius atlaisvinti teritoriją ar patalpą, sustabdyti teritorijoje ar patalpoje vykdomu</text:span><text:span text:style-name="T758">s darbus, tam tikroje teritorijoje apriboti ar uždrausti transporto priemonių eismą;</text:span></text:p>
      <text:p text:style-name="P759"><text:span text:style-name="T760">7</text:span><text:span text:style-name="T761">) tikrinti asmenų, transporto priemonių, krovinių, ginklų ir kitų daiktų dokumentus;</text:span></text:p>
      <text:p text:style-name="P762"><text:span text:style-name="T763">8</text:span><text:span text:style-name="T764">) apžiūrėti asmenis, transporto priemones ir kitus daiktus;</text:span></text:p>
      <text:p text:style-name="P765"><text:span text:style-name="T766">9</text:span><text:span text:style-name="T767">) stabdyti<text:s/></text:span><text:span text:style-name="T768">transporto priemones;</text:span></text:p>
      <text:p text:style-name="P769"><text:span text:style-name="T770">10</text:span><text:span text:style-name="T771">) šio įstatymo 20 straipsnyje nustatyta tvarka laikinai paimti ar rekvizuoti turtą;</text:span></text:p>
      <text:p text:style-name="P772"><text:span text:style-name="T773">11</text:span><text:span text:style-name="T774">) pašalinti fizines kliūtis, įrengti inžinerines užtvaras ir (arba) atlikti kitus vietos įtvirtinimo darbus, jeigu tai būtina Lietuvos Res</text:span><text:span text:style-name="T775">publikos teritorijos gynybai organizuoti.</text:span></text:p>
      <text:p text:style-name="P776"><text:span text:style-name="T777">2</text:span><text:span text:style-name="T778">. Ginkluotųjų pajėgų nariai, vykdydami karines operacijas ir siekdami jų tikslų, privalo:</text:span></text:p>
      <text:p text:style-name="P779"><text:span text:style-name="T780">1</text:span><text:span text:style-name="T781">) ištikimai tarnauti Lietuvos Respublikai, ginti Lietuvos valstybę, jos laisvę ir nepriklausomybę;</text:span></text:p>
      <text:p text:style-name="P782"><text:span text:style-name="T783">2</text:span><text:span text:style-name="T784">) laikytis</text:span><text:span text:style-name="T785"><text:s/>Konstitucijos, tarptautinės humanitarinės teisės normų ir principų, kitų teisės aktų nuostatų;</text:span></text:p>
      <text:p text:style-name="P786"><text:span text:style-name="T787">3</text:span><text:span text:style-name="T788">) saugoti patikėtas paslaptis;</text:span></text:p>
      <text:p text:style-name="P789"><text:span text:style-name="T790">4</text:span><text:span text:style-name="T791">) tinkamai atlikti savo funkcijas ir vadų duotus įsakymus.</text:span></text:p>
      <text:p text:style-name="P792"><text:span text:style-name="T793">3</text:span><text:span text:style-name="T794">. Ginkluotųjų pajėgų narių nurodymai įgyvendinant šio</text:span><text:span text:style-name="T795"><text:s/>straipsnio 1 dalyje nurodytas teises yra privalomi visiems asmenims.<text:s/></text:span></text:p>
      <text:p text:style-name="P796"><text:span text:style-name="T797">4</text:span><text:span text:style-name="T798">. Ginkluotųjų pajėgų narių sulaikyti asmenys nedelsiant, ne vėliau kaip per 48 valandas, perduodami kompetentingoms institucijoms, atsakingoms už sulaikytų asmenų veiklos teisėtumo</text:span><text:span text:style-name="T799"><text:s/>tyrimą.</text:span></text:p>
      <text:p text:style-name="P800"><text:span text:style-name="T801">5</text:span><text:span text:style-name="T802">. Ginkluotųjų pajėgų narių drausmę, materialinę atsakomybę ir su tuo susijusius klausimus<text:s/></text:span><text:span text:style-name="T803">mutatis mutandis</text:span><text:span text:style-name="T804"><text:s/>reglamentuoja karių drausmę, materialinę atsakomybę ir su tuo susijusius klausimus reglamentuojantys teisės aktai. Kitų teisės aktų nuo</text:span><text:span text:style-name="T805">statos, reglamentuojančios ginkluotosioms pajėgoms priklausančių statutinių valstybės tarnautojų, Vadovybės apsaugos tarnybos pareigūnų, žvalgybos pareigūnų tarnybinę, šaulių drausminę ar materialinę atsakomybę, netaikomos.</text:span></text:p>
      <text:p text:style-name="P806"/>
      <text:p text:style-name="P807"><text:span text:style-name="T808">V</text:span><text:span text:style-name="T809"><text:s/>SKYRIUS</text:span></text:p>
      <text:p text:style-name="P810"><text:span text:style-name="T811">SPECIALIOSIOS</text:span><text:span text:style-name="T812"><text:s/>PRIEMONĖS</text:span></text:p>
      <text:p text:style-name="P813"/>
      <text:p text:style-name="P814"><text:span text:style-name="T815">14</text:span><text:span text:style-name="T816"><text:s/>straipsnis.<text:s/></text:span><text:span text:style-name="T817">Būtinieji darbai</text:span></text:p>
      <text:p text:style-name="P818"><text:span text:style-name="T819">1</text:span><text:span text:style-name="T820">. Savivaldybės administracijos direktorius Lietuvos Respublikos piliečiams gali skirti vienkartinio pobūdžio užduočiai atlikti būtinuosius darbus, kurie reikalingi teikiant sveikatos, socialines<text:s/></text:span><text:span text:style-name="T821">paslaugas, užtikrinant gyventojų saugumą ir aprūpinimą geriamuoju vandeniu, žemės ūkio ir maisto produktais, kitomis būtinomis prekėmis, gyvūnų priežiūrą, kultūros ir gamtos paveldo objektų apsaugą, ginkluotųjų pajėgų netrukdomą veikimą, ar vykdyti kitus d</text:span><text:span text:style-name="T822">arbus, reikalingus savivaldybių funkcijoms užtikrinti ar susijusius su neginkluota pagalba ginkluotosioms pajėgoms.</text:span></text:p>
      <text:p text:style-name="P823"><text:span text:style-name="T824">2</text:span><text:span text:style-name="T825">. Sprendime dėl būtinųjų darbų skyrimo Lietuvos Respublikos piliečiams gali būti nurodyta paskirtiems būtiniesiems darbams atlikti naud</text:span><text:span text:style-name="T826">oti savo įrankius, prietaisus ar transporto priemones, jeigu asmuo jas turi. Už tokių įrankių, prietaisų ar transporto priemonių naudojimą atlyginama atšaukus karo padėtį Vyriausybės ar jos įgaliotos institucijos nustatyta tvarka.</text:span></text:p>
      <text:p text:style-name="P827"><text:span text:style-name="T828">3</text:span><text:span text:style-name="T829">. Būtinieji darbai n</text:span><text:span text:style-name="T830">eskiriami asmenims iki 18 metų, ginkluotųjų pajėgų nariams, į civilinio mobilizacinio personalo rezervą įrašytiems asmenims, taip pat tiems asmenims, kurie atlieka funkcijas, reikalingas šio įstatymo 7 straipsnio 2 dalies pagrindu valstybinio ar savivaldyb</text:span><text:span text:style-name="T831">ių administravimo subjektams pavestoms funkcijoms atlikti ar ūkio subjektams šio įstatymo 15 straipsnyje nustatytiems įpareigojimams vykdyti. Neįgalieji, vyresni kaip 65 metų asmenys, nėščios, neseniai pagimdžiusios, krūtimi maitinančios moterys, asmenys,<text:s/></text:span><text:span text:style-name="T832">auginantys vaiką iki 3 metų, asmenys, vieni auginantys vaiką iki 14 metų arba neįgalų vaiką iki 18 metų, gali būti skiriami dirbti būtinuosius darbus tik su jų sutikimu.</text:span></text:p>
      <text:p text:style-name="P833"><text:span text:style-name="T834">4</text:span><text:span text:style-name="T835">. Maksimali būtinųjų darbų trukmė negali viršyti 86 valandų per 7 paeiliui einanč</text:span><text:span text:style-name="T836">ių dienų laikotarpį. Būtinuosius darbus atliekantiems asmenims per parą turi būti užtikrinta ne trumpesnė kaip 30 minučių pertrauka pailsėti ir pavalgyti ir 11 valandų paros nepertraukiamas poilsis, taip pat per 7 paeiliui einančių dienų laikotarpį – bent<text:s/></text:span><text:span text:style-name="T837">24 valandų nepertraukiamas poilsis.</text:span></text:p>
      <text:p text:style-name="P838"><text:span text:style-name="T839">5</text:span><text:span text:style-name="T840">. Asmenys turi būti apmokomi atlikti jiems paskirtus būtinuosius darbus, taip pat aprūpinami būtinajam darbui atlikti reikalingomis priemonėmis, išskyrus šio straipsnio 2 dalyje numatytą išimtį.</text:span></text:p>
      <text:p text:style-name="P841"><text:span text:style-name="T842">6</text:span><text:span text:style-name="T843">. Asmenys, atli</text:span><text:span text:style-name="T844">ekantys būtinuosius darbus, aprūpinami maistu ir, jeigu būtinieji darbai atliekami ne jų gyvenamojoje vietovėje, gyvenamąja patalpa. Vyriausybės ar jos įgaliotos institucijos nustatyta tvarka ir sąlygomis už būtinuosius darbus mokama Vyriausybės ar jos įga</text:span><text:span text:style-name="T845">liotos institucijos nustatyto dydžio išmoka.</text:span></text:p>
      <text:p text:style-name="P846"><text:span text:style-name="T847">7</text:span><text:span text:style-name="T848">. Būtinųjų darbų skyrimo, apskaitos, organizavimo, būtinuosius darbus atliekančių asmenų aprūpinimo tvarką nustato Vyriausybė ar jos įgaliota institucija.</text:span></text:p>
      <text:p text:style-name="P849"><text:span text:style-name="T850">8</text:span><text:span text:style-name="T851">. Asmenims, kurių sveikata buvo sutrikdyta atl</text:span><text:span text:style-name="T852">iekant šio įstatymo nustatyta tvarka paskirtus būtinuosius darbus, ar asmenų, kurie žuvo (mirė) atlikdami šio įstatymo nustatyta tvarka paskirtus būtinuosius darbus, šeimos nariams kompensuojama atšaukus karo padėtį įstatymų nustatytomis sąlygomis ir tvark</text:span><text:span text:style-name="T853">a.</text:span></text:p>
      <text:p text:style-name="P854"><text:span text:style-name="T855">9</text:span><text:span text:style-name="T856">. Asmenys, neatliekantys būtinųjų darbų ar juos atliekantys netinkamai, atsako įstatymų nustatyta tvarka.</text:span></text:p>
      <text:p text:style-name="P857"/>
      <text:p text:style-name="P858"><text:span text:style-name="T859">15</text:span><text:span text:style-name="T860"><text:s/>straipsnis.<text:s/></text:span><text:span text:style-name="T861">Įpareigojimai ūkio subjektams ir ūkinės komercinės veiklos apribojimai</text:span></text:p>
      <text:p text:style-name="P862"><text:span text:style-name="T863">1</text:span><text:span text:style-name="T864">. Karo padėties metu valstybės, ginkluotųjų<text:s/></text:span><text:span text:style-name="T865">pajėgų ir (ar) visuomenės reikmėms reikalingas prekes tiekiantys ir (ar) paslaugas teikiantys ūkio subjektai, kurių sąrašą tvirtina Vyriausybė, privalo užtikrinti savo vykdomos veiklos tęstinumą. Vyriausybės kreipimusi Lietuvos bankas teikia pasiūlymus dėl</text:span><text:span text:style-name="T866"><text:s/>ūkio subjektų, teikiančių finansines paslaugas, įtraukimo į šioje dalyje nurodytą sąrašą.</text:span></text:p>
      <text:p text:style-name="P867"><text:span text:style-name="T868">2</text:span><text:span text:style-name="T869">. Vyriausybė gali paskirti atstovus į ūkio subjektus šio straipsnio 1 dalyje nurodytų ūkinių komercinių veiklų tęstinumui užtikrinti. Kai ūkio subjektų vadovų i</text:span><text:span text:style-name="T870">r juos pavaduojančių asmenų nėra arba jie negali eiti savo pareigų, jų funkcijas atlieka Vyriausybės paskirti atstovai, tačiau tik tiek, kiek tai reikalinga ūkio subjekto vykdomos ūkinės komercinės veiklos tęstinumui užtikrinti. Vyriausybės paskirto atstov</text:span><text:span text:style-name="T871">o teises ir pareigas nustato Vyriausybė sprendimu, kuriuo asmuo skiriamas atstovu atitinkamame ūkio subjekte.</text:span></text:p>
      <text:p text:style-name="P872"><text:span text:style-name="T873">3</text:span><text:span text:style-name="T874">. Vyriausybė turi teisę uždrausti ginklų, šaudmenų ir jų dalių, karinės technikos ir jos įrangos, vaistų (vaistinių preparatų), medicinos pag</text:span><text:span text:style-name="T875">albos priemonių, medicinos priemonių (prietaisų), geriamojo vandens, žemės ūkio ir maisto produktų prekybą, importą, eksportą, reeksportą ir (ar) tranzitą į užsienio valstybes ar iš užsienio valstybių, kurios yra priešiškos ginkluoto konflikto, kuriame dal</text:span><text:span text:style-name="T876">yvauja Lietuvos Respublika, šalys.<text:s/></text:span></text:p>
      <text:p text:style-name="P877"><text:span text:style-name="T878">4</text:span><text:span text:style-name="T879">. Vyriausybė turi teisę apriboti ar uždrausti bet kokią ūkinę komercinę veiklą ar konkretaus ūkio subjekto veiklą. Dėl šioje dalyje nurodytų apribojimų ar draudimų ūkio subjektų patirti nuostoliai atlyginami atšauku</text:span><text:span text:style-name="T880">s karo padėtį įstatymų nustatytomis sąlygomis ir tvarka.</text:span></text:p>
      <text:p text:style-name="P881"><text:span text:style-name="T882">5</text:span><text:span text:style-name="T883">. Kai Vyriausybė apriboja ar uždraudžia ūkinę komercinę ar konkretaus ūkio subjekto veiklą, jeigu tokia veikla yra susijusi su finansiniais įsipareigojimais Europos Sąjungai,<text:s/></text:span><text:span text:style-name="T884">tarptautinėms organ</text:span><text:span text:style-name="T885">izacijoms</text:span><text:span text:style-name="T886"><text:s/>ar užsienio valstybėms, kurios nėra priešiškos ginkluoto konflikto, kuriame dalyvauja Lietuvos Respublika, šalys, teikiančioms finansinę paramą, Lietuvos Respublikos finansų ministerija nedelsdama informuoja Europos Komisiją,<text:s/></text:span><text:span text:style-name="T887">tarptautinę organiza</text:span><text:span text:style-name="T888">ciją</text:span><text:span text:style-name="T889"><text:s/>ar užsienio valstybę, teikiančią finansinę paramą, apie priimtą sprendimą, sprendimo priėmimo priežastis ir pradeda konsultacijas dėl tolesnių veiksmų.</text:span></text:p>
      <text:p text:style-name="P890"><text:span text:style-name="T891">6</text:span><text:span text:style-name="T892">. Būtinąsias užduotis, reikalingas valstybės gynybos ar kitų gyvybiškai svarbių valstybės funkcijų atlikimui užtikrinti, ūkio subjektams gali nustatyti Vyriausybė ar savivaldybės administracijos direktorius, jeigu šiems ūkio subjektams būtinųjų užduočių nė</text:span><text:span text:style-name="T893">ra nustačiusi Vyriausybė. Ūkio subjektams negali būti nustatomos būtinosios užduotys, kurių ūkio subjektas negalėtų įvykdyti dėl technologinių ar kitų objektyvių priežasčių. Už būtinųjų užduočių vykdymą atlyginama Vyriausybės ar jos įgaliotos institucijos<text:s/></text:span><text:span text:style-name="T894">nustatyta tvarka ir sąlygomis.<text:s/></text:span></text:p>
      <text:p text:style-name="P895"><text:span text:style-name="T896">7</text:span><text:span text:style-name="T897">. Siekdami užtikrinti šio straipsnio 6 dalyje nurodytų būtinųjų užduočių vykdymą, šias užduotis nustatę Vyriausybė ar savivaldybės administracijos direktorius į ūkio subjektus gali paskirti savo atstovus. Paskirtų<text:s/></text:span><text:span text:style-name="T898">atstovų nurodymai, susiję su būtinųjų užduočių vykdymo užtikrinimu, ūkio subjektų vadovams ir darbuotojams yra privalomi. Kai ūkio subjektų vadovų ir juos pavaduojančių asmenų nėra arba jie negali eiti savo pareigų, jų funkcijas atlieka Vyriausybės ar savi</text:span><text:span text:style-name="T899">valdybės administracijos direktoriaus paskirti atstovai, tačiau tik tokia apimtimi, kiek tai reikalinga Vyriausybės ar savivaldybės administracijos direktoriaus nustatytoms užduotims vykdyti. Vyriausybės ar savivaldybės administracijos direktoriaus paskirt</text:span><text:span text:style-name="T900">o atstovo teisės ir pareigos nustatomos sprendimu, kuriuo asmuo skiriamas atstovu atitinkamame ūkio subjekte.</text:span></text:p>
      <text:p text:style-name="P901"><text:span text:style-name="T902">8</text:span><text:span text:style-name="T903">. Jeigu šio straipsnio 1 dalyje nurodytų ūkio subjektų veiklos tęstinumo ar ūkio subjektams nustatytų būtinųjų užduočių vykdymo šio straipsni</text:span><text:span text:style-name="T904">o 2 ar 7 dalyje nurodytomis priemonėmis užtikrinti neįmanoma, Vyriausybės sprendimu ne ilgiau, negu to reikia valstybės, ginkluotųjų pajėgų ir (ar) visuomenės reikmių tenkinimui užtikrinti, gali būti stabdomi šių ūkio subjektų valdymo organų įgaliojimai. Ū</text:span><text:span text:style-name="T905">kio subjekto, kurio valdymo organų įgaliojimai sustabdyti, valdymą perima Vyriausybės įgalioti asmenys. Su ūkio subjekto valdymo perėmimu susiję nuostoliai atlyginami atšaukus karo padėtį įstatymų nustatytomis sąlygomis ir tvarka.</text:span></text:p>
      <text:p text:style-name="P906"/>
      <text:p text:style-name="P907"><text:span text:style-name="T908">16</text:span><text:span text:style-name="T909"><text:s/>straipsnis.<text:s/></text:span><text:span text:style-name="T910">Dar</text:span><text:span text:style-name="T911">bo ir valstybės tarnybos santykių apribojimai</text:span></text:p>
      <text:p text:style-name="P912"><text:span text:style-name="T913">1</text:span><text:span text:style-name="T914">. Valstybės tarnautojams ir darbuotojams, dirbantiems pagal darbo sutartis, teritorijose, kuriose įvesta karo padėtis, draudžiama streikuoti.</text:span></text:p>
      <text:p text:style-name="P915"><text:span text:style-name="T916">2</text:span><text:span text:style-name="T917">. Valstybės tarnautojui ir darbuotojui, dirbančiam pagal d</text:span><text:span text:style-name="T918">arbo sutartį, pašauktam atlikti karo tarnybą ar atliekančiam būtinuosius darbus, garantuojamos einamos pareigos ar darbo vieta.</text:span></text:p>
      <text:p text:style-name="P919"><text:span text:style-name="T920">3</text:span><text:span text:style-name="T921">. Mobilizacijos sistemos subjektų, šio įstatymo 7 straipsnio 2 dalyje nurodytų valstybinio ar savivaldybių administravimo s</text:span><text:span text:style-name="T922">ubjektų ir ūkio subjektų, kurie privalo užtikrinti savo vykdomos veiklos tęstinumą ar kuriems yra nustatytos būtinosios užduotys, vadovai, išėję visų rūšių atostogų, išskyrus nėštumo ir gimdymo atostogas ir atostogas vaikui prižiūrėti (jeigu asmuo, kuriam<text:s/></text:span><text:span text:style-name="T923">suteiktos atostogos vaikui prižiūrėti, pateikia<text:s/></text:span><text:span text:style-name="T924">informaciją, pagrindžiančią, kad nėra kito iš vaiko tėvų (įtėvių) ar globėjo, galinčių prižiūrėti vaiką)</text:span><text:span text:style-name="T925">, ar išsiųsti į tarnybinę komandiruotę, privalo nedelsdami, ne vėliau kaip kitą darbo dieną nuo karo pad</text:span><text:span text:style-name="T926">ėties įvedimo, atvykti į savo darbo vietą, o kai dėl objektyvių priežasčių to padaryti neįmanoma, – informuoti į pareigas skiriantį asmenį apie negalėjimo šioje dalyje nurodytu laiku atvykti į darbo vietą priežastį ir atvykimo į darbo vietą laiką.</text:span><text:span text:style-name="T927"><text:s/></text:span></text:p>
      <text:p text:style-name="P928"><text:span text:style-name="T929">4</text:span><text:span text:style-name="T930">.<text:s/></text:span><text:span text:style-name="T931">Mobilizacijos sistemos subjekto, šio įstatymo 7 straipsnio 2 dalyje nurodyto valstybinio ar savivaldybių administravimo subjekto arba ūkio subjekto, kuris privalo užtikrinti savo vykdomos veiklos tęstinumą ar kuriam yra nustatytos būtinosios užduotys, vado</text:span><text:span text:style-name="T932">vo sprendimu, siekiant užtikrinti valstybinių mobilizacinių ar priimančiosios šalies paramos teikimo užduočių, mobilizacijos planuose numatytų priemonių ir veiksmų, mobilizacinių nurodymų, mobilizacinio užsakymo ar priimančiosios šalies paramos teikimo sut</text:span><text:span text:style-name="T933">arčių, šio įstatymo 7 straipsnio 2 dalies pagrindu valstybinio ar savivaldybių administravimo subjektams pavestų funkcijų, ūkio subjektams nustatytų būtinųjų užduočių vykdymą ar ūkio subjektų vykdomos veiklos tęstinumą, valstybės tarnautojai ir darbuotojai</text:span><text:span text:style-name="T934">, dirbantys pagal darbo sutartis, gali būti atšaukti iš visų rūšių atostogų, išskyrus nėštumo ir gimdymo atostogas ir atostogas vaikui prižiūrėti (jeigu asmuo, kuriam suteiktos atostogos vaikui prižiūrėti, pateikia<text:s/></text:span><text:span text:style-name="T935">informaciją, pagrindžiančią, kad nėra kit</text:span><text:span text:style-name="T936">o iš vaiko tėvų (įtėvių) ar globėjo, galinčių prižiūrėti vaiką)</text:span><text:span text:style-name="T937">, ar tarnybinių komandiruočių. Iš atostogų ar tarnybinių komandiruočių atšaukti asmenys privalo nedelsdami, ne vėliau kaip kitą darbo dieną nuo informacijos apie atšaukimą gavimo dienos, atvykt</text:span><text:span text:style-name="T938">i į savo darbo vietą, o kai dėl objektyvių priežasčių to padaryti neįmanoma, – informuoti tiesioginį vadovą apie negalėjimo šioje dalyje nurodytu laiku atvykti į darbo vietą priežastį ir atvykimo į darbo vietą laiką.</text:span></text:p>
      <text:p text:style-name="P939"><text:span text:style-name="T940">5</text:span><text:span text:style-name="T941">. Mobilizacijos sistemos subjekto,</text:span><text:span text:style-name="T942"><text:s/>šio įstatymo 7 straipsnio 2 dalyje nurodyto valstybinio ar savivaldybių administravimo subjekto arba ūkio subjekto, kuris privalo užtikrinti savo vykdomos veiklos tęstinumą ar kuriam yra nustatytos būtinosios užduotys, vadovas, siekdamas užtikrinti valsty</text:span><text:span text:style-name="T943">binių mobilizacinių ar priimančiosios šalies paramos teikimo užduočių, mobilizacijos planuose numatytų priemonių ir veiksmų, mobilizacinių nurodymų, mobilizacinio užsakymo ar priimančiosios šalies paramos teikimo sutarčių, šio įstatymo 7 straipsnio 2 dalie</text:span><text:span text:style-name="T944">s pagrindu valstybinio ar savivaldybių administravimo subjektams pavestų funkcijų, ūkio subjektams nustatytų būtinųjų užduočių vykdymą ar ūkio subjektų vykdomos veiklos tęstinumą, jeigu to neįmanoma pasiekti darbo ar valstybės tarnybos santykius reguliuoja</text:span><text:span text:style-name="T945">nčiuose teisės aktuose nustatytomis priemonėmis, gali nustatyti kitokį, negu Lietuvos Respublikos darbo kodekse reikalaujama, darbo ir poilsio laiką, tačiau atitinkantį šio straipsnio 6 ir 7 dalyse nustatytus reikalavimus.</text:span></text:p>
      <text:p text:style-name="P946"><text:span text:style-name="T947">6</text:span><text:span text:style-name="T948">. Darbo laikas, įskaitant vi</text:span><text:span text:style-name="T949">ršvalandžius ir darbą pagal susitarimą dėl papildomo darbo, per darbo dieną (pamainą) negali būti ilgesnis kaip 16 valandų ir 86 valandos per kiekvieną 7 dienų laikotarpį.</text:span></text:p>
      <text:p text:style-name="P950"><text:span text:style-name="T951">7</text:span><text:span text:style-name="T952">. Valstybės tarnautojams ir darbuotojams, dirbantiems pagal darbo sutartis, sut</text:span><text:span text:style-name="T953">eikiama:</text:span></text:p>
      <text:p text:style-name="P954"><text:span text:style-name="T955">1</text:span><text:span text:style-name="T956">) pietų pertrauka, kurios trukmė negali būti trumpesnė kaip 30 minučių;</text:span></text:p>
      <text:p text:style-name="P957"><text:span text:style-name="T958">2</text:span><text:span text:style-name="T959">) ne mažiau kaip 11 valandų iš eilės kasdienio nepertraukiamojo poilsio tarp darbo dienų (pamainų), o per 7 paeiliui einančių dienų laikotarpį – bent 24 valandų nepert</text:span><text:span text:style-name="T960">raukiamojo poilsio laikas;</text:span></text:p>
      <text:p text:style-name="P961"><text:span text:style-name="T962">3</text:span><text:span text:style-name="T963">) ne mažiau kaip 12 valandų poilsio laiko, jeigu budėjimas trunka 24 valandas.</text:span></text:p>
      <text:p text:style-name="P964"><text:span text:style-name="T965">8</text:span><text:span text:style-name="T966">. Mobilizacijos sistemos subjekto, šio įstatymo 7 straipsnio 2 dalyje nurodyto valstybinio ar savivaldybių administravimo subjekto arba ūk</text:span><text:span text:style-name="T967">io subjekto, kuris privalo užtikrinti savo vykdomos veiklos tęstinumą ar kuriam yra nustatytos būtinosios užduotys, vadovas, siekdamas užtikrinti valstybinių mobilizacinių ar priimančiosios šalies paramos teikimo užduočių, mobilizacijos planuose numatytų p</text:span><text:span text:style-name="T968">riemonių ir veiksmų, mobilizacinių nurodymų, mobilizacinio užsakymo ar priimančiosios šalies paramos teikimo sutarčių, šio įstatymo 7 straipsnio 2 dalies pagrindu valstybinio ar savivaldybių administravimo subjektams pavestų funkcijų, ūkio subjektams nusta</text:span><text:span text:style-name="T969">tytų būtinųjų užduočių vykdymą ar ūkio subjektų vykdomos veiklos tęstinumą, gali skirti valstybės tarnautojus ir darbuotojus, dirbančius pagal darbo sutartis, dirbti švenčių ir poilsio dienomis. Mokant už darbą švenčių ir poilsio dienomis, taip pat už virš</text:span><text:span text:style-name="T970">valandinį darbą, mobilizacijos sistemos subjekto, šio įstatymo 7 straipsnio 2 dalyje nurodyto valstybinio ar savivaldybių administravimo subjekto arba ūkio subjekto, kuris privalo užtikrinti savo vykdomos veiklos tęstinumą ar kuriam yra nustatytos būtinosi</text:span><text:span text:style-name="T971">os užduotys, vadovo sprendimu gali būti nustatomas mažesnis, negu Darbo kodekse nustatytas, užmokesčio<text:s/></text:span><text:span text:style-name="T972">už darbą poilsio ir švenčių dienomis ir už viršvalandinį darbą dydis, tačiau<text:s/></text:span><text:span text:style-name="T973">ne mažesnis negu už darbą įprastiniu darbo laiko režimu.</text:span></text:p>
      <text:p text:style-name="P974"><text:span text:style-name="T975">9</text:span><text:span text:style-name="T976">. Į civilinio<text:s/></text:span><text:span text:style-name="T977">mobilizacinio personalo rezervą įrašyti valstybės tarnautojai ir darbuotojai, dirbantys pagal darbo sutartis, taip pat kiti valstybės tarnautojai ir darbuotojai, dirbantys pagal darbo sutartis, atliekantys funkcijas, kurios reikalingos šio įstatymo 7 strai</text:span><text:span text:style-name="T978">psnio 2 dalies pagrindu valstybinio ar savivaldybių administravimo subjektams pavestoms funkcijoms, ūkio subjektams nustatytoms būtinosioms užduotims vykdyti ar ūkio subjektų veiklos tęstinumui užtikrinti, atleidžiami iš pareigų ar darbo tik šiais atvejais</text:span><text:span text:style-name="T979">:</text:span></text:p>
      <text:p text:style-name="P980"><text:span text:style-name="T981">1</text:span><text:span text:style-name="T982">) teisės aktų nustatyta tvarka pasibaigus juridiniam asmeniui, kuriame valstybės tarnautojas ar darbuotojas, dirbantis pagal darbo sutartis (toliau šioje dalyje – darbuotojas), eina pareigas ar dirba;</text:span></text:p>
      <text:p text:style-name="P983"><text:span text:style-name="T984">2</text:span><text:span text:style-name="T985">) kai valstybės tarnautojas ar darbuotojas<text:s/></text:span><text:span text:style-name="T986">praranda Lietuvos Respublikos pilietybę, jeigu reikalavimas būti Lietuvos Respublikos piliečiu taikomas priimant į tarnybą ar darbą;</text:span></text:p>
      <text:p text:style-name="P987"><text:span text:style-name="T988">3</text:span><text:span text:style-name="T989">) asmens, neturinčio Lietuvos Respublikos pilietybės, prašymu;</text:span></text:p>
      <text:p text:style-name="P990"><text:span text:style-name="T991">4</text:span><text:span text:style-name="T992">) kai nustatoma, kad valstybės tarnautojas ar darb</text:span><text:span text:style-name="T993">uotojas nebegali eiti pareigų ar dirbti darbo dėl sveikatos būklės ir</text:span><text:span text:style-name="T994"><text:s/></text:span><text:span text:style-name="T995">nėra jo sveikatą atitinkančių pareigų ar darbo, į kuriuos jis gali būti perkeltas;</text:span></text:p>
      <text:p text:style-name="P996"><text:span text:style-name="T997">5</text:span><text:span text:style-name="T998">) kai valstybės tarnautojas</text:span><text:span text:style-name="T999"><text:s/></text:span><text:span text:style-name="T1000">ar<text:s/></text:span><text:span text:style-name="T1001">darbuotojas negali tinkamai atlikti tarnybos ar darbo funkcijų dėl<text:s/></text:span><text:span text:style-name="T1002">to, kad namuose slaugo šeimos narį (vaiką (įvaikį), tėvą (įtėvį), motiną (įmotę), vyrą, žmoną), kuriam teisės aktų nustatyta tvarka nustatytas specialusis nuolatinės slaugos ar specialusis nuolatinės priežiūros (pagalbos) poreikis;</text:span></text:p>
      <text:p text:style-name="P1003"><text:span text:style-name="T1004">6</text:span><text:span text:style-name="T1005">)</text:span><text:span text:style-name="T1006"><text:s/>kai<text:s/></text:span><text:span text:style-name="T1007">valstybės tar</text:span><text:span text:style-name="T1008">nautojas</text:span><text:span text:style-name="T1009"><text:s/>ar darbuotojas<text:s/></text:span><text:span text:style-name="T1010">netenka specialios teisės, susijusios su jo pareigų vykdymu ar darbu, ir nėra kitų pareigų ar darbo, į kuriuos jis gali būti perkeltas;</text:span></text:p>
      <text:p text:style-name="P1011"><text:span text:style-name="T1012">7</text:span><text:span text:style-name="T1013">) kai įsiteisėja teismo sprendimas arba teismo nuosprendis, kuriuo valstybės tarnautojui ar</text:span><text:span text:style-name="T1014"><text:s/>darbuotojui paskirta bausmė, dėl kurios negali eiti savo pareigų ar dirbti darbo;</text:span></text:p>
      <text:p text:style-name="P1015"><text:span text:style-name="T1016">8</text:span><text:span text:style-name="T1017">) kai valstybės tarnautojo ar darbuotojo atliekama tarnybos ar darbo funkcija tampa pertekline dėl tarnybos ar darbo organizavimo pakeitimų ar kitų priežasčių, susijusi</text:span><text:span text:style-name="T1018">ų su darbdavio veikla;</text:span></text:p>
      <text:p text:style-name="P1019"><text:span text:style-name="T1020">9</text:span><text:span text:style-name="T1021">) kai baigiasi politinio (asmeninio) pasitikėjimo valstybės tarnautoją į pareigas priėmusio valstybės politiko ar kolegialios valstybės institucijos įgaliojimai ar politinio (asmeninio) pasitikėjimo valstybės tarnautojas arba po</text:span><text:span text:style-name="T1022">litinio (asmeninio) pasitikėjimo pagrindu priimtas įstaigos vadovas praranda į pareigas jį priėmusio valstybės politiko ar kolegialios valstybės arba savivaldybės institucijos pasitikėjimą;</text:span></text:p>
      <text:p text:style-name="P1023"><text:span text:style-name="T1024">10</text:span><text:span text:style-name="T1025">) kai pasibaigia paskyrimo į pareigas laikas, išskyrus šio į</text:span><text:span text:style-name="T1026">statymo 7 straipsnio 5 dalyje nurodytus atvejus;</text:span></text:p>
      <text:p text:style-name="P1027"><text:span text:style-name="T1028">11</text:span><text:span text:style-name="T1029">) kai tai būtina siekiant užtikrinti valstybinių mobilizacinių ar priimančiosios šalies paramos teikimo užduočių, mobilizacijos planuose numatytų priemonių ir veiksmų, mobilizacinių nurodymų, mobilizac</text:span><text:span text:style-name="T1030">inio užsakymo ar priimančiosios šalies paramos teikimo sutarčių, šio įstatymo 7 straipsnio 2 dalies pagrindu valstybinio ar savivaldybių administravimo subjektams pavestų funkcijų ar ūkio subjektams šio įstatymo 15 straipsnyje nustatytų įpareigojimų tinkam</text:span><text:span text:style-name="T1031">ą vykdymą.</text:span></text:p>
      <text:p text:style-name="P1032"><text:span text:style-name="T1033">10</text:span><text:span text:style-name="T1034">. Į civilinio mobilizacinio personalo rezervą įrašytiems valstybės tarnautojams ir darbuotojams, dirbantiems pagal darbo sutartis, taip pat kitiems valstybės tarnautojams ir darbuotojams, dirbantiems pagal darbo sutartis, atliekantiems f</text:span><text:span text:style-name="T1035">unkcijas, kurios reikalingos šio įstatymo 7 straipsnio 2 dalies pagrindu valstybinio ar savivaldybių administravimo subjektams pavestoms funkcijoms, ūkio subjektams nustatytoms būtinosioms užduotims vykdyti ar ūkio subjektų veiklos tęstinumui užtikrinti, a</text:span><text:span text:style-name="T1036">tostogos, išskyrus nėštumo ir gimdymo atostogas ir atostogas vaikui prižiūrėti (jeigu asmuo, kuriam suteiktos atostogos vaikui prižiūrėti, pateikia<text:s/></text:span><text:span text:style-name="T1037">informaciją, pagrindžiančią, kad nėra kito iš vaiko tėvų (įtėvių) ar globėjo, galinčių prižiūrėti vaiką)</text:span><text:span text:style-name="T1038">, da</text:span><text:span text:style-name="T1039">rbdavio ar į pareigas priimančio asmens sprendimu gali būti nesuteikiamos, jeigu tai būtina valstybinių mobilizacinių ar priimančiosios šalies paramos teikimo užduočių, mobilizacijos planuose numatytų priemonių ir veiksmų, mobilizacinių nurodymų, mobilizac</text:span><text:span text:style-name="T1040">inio užsakymo ar priimančiosios šalies paramos teikimo sutarčių, šio įstatymo 7 straipsnio 2 dalies pagrindu valstybinio ar savivaldybių administravimo subjektams pavestų funkcijų, ūkio subjektams nustatytų būtinųjų užduočių vykdymui ar ūkio subjektų veikl</text:span><text:span text:style-name="T1041">os tęstinumui užtikrinti.</text:span></text:p>
      <text:p text:style-name="P1042"><text:span text:style-name="T1043">11</text:span><text:span text:style-name="T1044">. Į civilinio mobilizacinio personalo rezervą įrašytų valstybės tarnautojų ir darbuotojų, dirbančių pagal darbo sutartis, taip pat kitų valstybės tarnautojų ir darbuotojų, dirbančių pagal darbo sutartis, atliekančių<text:s/></text:span><text:span text:style-name="T1045">funkcijas, kurios reikalingos šio įstatymo 7 straipsnio 2 dalies pagrindu valstybinio ar savivaldybių administravimo subjektams pavestoms funkcijoms, ūkio subjektams nustatytoms būtinosioms užduotims vykdyti ar ūkio subjektų veiklos tęstinumui užtikrinti,<text:s/></text:span><text:span text:style-name="T1046">neatvykimo į darbą, nebuvimo darbe ar kito atsisakymo dirbti pateisinamos priežastys:</text:span></text:p>
      <text:p text:style-name="P1047"><text:span text:style-name="T1048">1</text:span><text:span text:style-name="T1049">) laikinas sveikatos sutrikimas;</text:span></text:p>
      <text:p text:style-name="P1050"><text:span text:style-name="T1051">2</text:span><text:span text:style-name="T1052">) sergančio šeimos nario (vaiko (įvaikio), tėvo (įtėvio), motinos (įmotės), vyro, žmonos) slaugymas;</text:span></text:p>
      <text:p text:style-name="P1053"><text:span text:style-name="T1054">3</text:span><text:span text:style-name="T1055">) šeimos nario (vaiko (</text:span><text:span text:style-name="T1056">įvaikio), tėvo (įtėvio), motinos (įmotės), vyro, žmonos) ar artimojo giminaičio mirtis;</text:span></text:p>
      <text:p text:style-name="P1057"><text:span text:style-name="T1058">4</text:span><text:span text:style-name="T1059">) įvykiai, dėl kurių apribojamas asmens judėjimas.</text:span></text:p>
      <text:p text:style-name="P1060"><text:span text:style-name="T1061">12</text:span><text:span text:style-name="T1062">. Į civilinio mobilizacinio personalo rezervą įrašyti valstybės tarnautojai ir darbuotojai, dirbantys<text:s/></text:span><text:span text:style-name="T1063">pagal darbo sutartis, taip pat kiti valstybės tarnautojai ir darbuotojai, dirbantys pagal darbo sutartis, atliekantys funkcijas, kurios reikalingos šio įstatymo 7 straipsnio 2 dalies pagrindu valstybinio ar savivaldybių administravimo subjektams pavestoms<text:s/></text:span><text:span text:style-name="T1064">funkcijoms, ūkio subjektams nustatytoms būtinosioms užduotims vykdyti ar ūkio subjektų veiklos tęstinumui užtikrinti, neatvykę į darbą, nebuvę darbe ar atsisakę dirbti, kai šio straipsnio 11 dalyje nurodytų priežasčių nėra, ar netinkamai atliekantys nustat</text:span><text:span text:style-name="T1065">ytas funkcijas, atsako įstatymų nustatyta tvarka.</text:span></text:p>
      <text:p text:style-name="P1066"/>
      <text:p text:style-name="P1067"><text:span text:style-name="T1068">17</text:span><text:span text:style-name="T1069"><text:s/>straipsnis.<text:s/></text:span><text:span text:style-name="T1070">Ekonominės ir finansinės priemonės</text:span></text:p>
      <text:p text:style-name="P1071"><text:span text:style-name="T1072">1</text:span><text:span text:style-name="T1073">. Vyriausybė gali reguliuoti būtiniausių prekių ir paslaugų kainas, nustatydama tokių prekių ir paslaugų didžiausias kainas, fiksuotas kainas ar</text:span><text:span text:style-name="T1074">ba patvirtindama tokių prekių ir paslaugų kainodaros taisykles. Vyriausybės nustatytos didžiausios ar fiksuotos prekių ir paslaugų kainos ar pagal Vyriausybės patvirtintas prekių ir paslaugų kainodaros taisykles apskaičiuotos kainos negali būti mažesnės už</text:span><text:span text:style-name="T1075"><text:s/>prekių ar paslaugų savikainą.</text:span></text:p>
      <text:p text:style-name="P1076"><text:span text:style-name="T1077">2</text:span><text:span text:style-name="T1078">. Finansavimas valstybės gynybos ir kitoms gyvybiškai svarbioms valstybės funkcijoms ir šioms funkcijoms atlikti reikalingam turtui ir paslaugoms įsigyti užtikrinamas Lietuvos Respublikos atitinkamų metų valstybės biudže</text:span><text:span text:style-name="T1079">to ir savivaldybių biudžetų finansinių rodiklių patvirtinimo įstatyme ir kituose valstybės ir savivaldybių finansinių išteklių paskirstymą reglamentuojančiuose teisės aktuose.</text:span></text:p>
      <text:p text:style-name="P1080"/>
      <text:p text:style-name="P1081"><text:span text:style-name="T1082">18</text:span><text:span text:style-name="T1083"><text:s/>straipsnis.<text:s/></text:span><text:span text:style-name="T1084">Bendrieji laikinojo turto paėmimo ir turto rekvizicijos re</text:span><text:span text:style-name="T1085">ikalavimai</text:span></text:p>
      <text:p text:style-name="P1086"><text:span text:style-name="T1087">1</text:span><text:span text:style-name="T1088">. Negali būti laikinai paimamas ar rekvizuojamas šis turtas:</text:span></text:p>
      <text:p text:style-name="P1089"><text:span text:style-name="T1090">1</text:span><text:span text:style-name="T1091">) turtas, turintis imunitetą pagal Lietuvos Respublikos jurisdikciją pagal tarptautinę teisę;</text:span></text:p>
      <text:p text:style-name="P1092"><text:span text:style-name="T1093">2</text:span><text:span text:style-name="T1094">) Lietuvos banko užsienio atsargos, kitas Lietuvos banko ar jam įkeistas turt</text:span><text:span text:style-name="T1095">as, taip pat Lietuvos banke saugomas Europos Centriniam Bankui ir Europos centrinių bankų sistemos nacionaliniams centriniams bankams priklausantis ar jiems įkeistas turtas;</text:span></text:p>
      <text:p text:style-name="P1096"><text:span text:style-name="T1097">3</text:span><text:span text:style-name="T1098">) muziejų eksponatai, archyvai, bažnyčių ir religinių bendruomenių ir bendrij</text:span><text:span text:style-name="T1099">ų apeigoms naudojamas turtas, kultūros vertybės;</text:span></text:p>
      <text:p text:style-name="P1100"><text:span text:style-name="T1101">4</text:span><text:span text:style-name="T1102">) ginklai, ginklų priedėliai, šaudmenys ir jų dalys, kurie priklauso teisę juos laikyti turintiems asmenims, išskyrus atvejus, kai šie ginklai, ginklų priedėliai, šaudmenys ir jų dalys reikalingi ginklu</text:span><text:span text:style-name="T1103">otosioms pajėgoms ar yra informacijos, kad jie gali būti panaudoti nusikalstamoms veikoms daryti.</text:span><text:span text:style-name="T1104"><text:s/></text:span></text:p>
      <text:p text:style-name="P1105"><text:span text:style-name="T1106">2</text:span><text:span text:style-name="T1107">. Asmens gyvenamasis būstas gali būti laikinai paimtas ar rekvizuotas tik užtikrinus asmens apgyvendinimą kitose patalpose. Asmens, iš kurio laikinai<text:s/></text:span><text:span text:style-name="T1108">paimtas ar rekvizuotas gyvenamasis būstas, apgyvendinimas kitose patalpose užtikrinamas, iki laikinai paimtas asmens gyvenamasis būstas bus grąžintas tinkamos gyventi būklės arba šio straipsnio nustatyta tvarka bus atlyginta už rekvizuotą ar laikinai paimt</text:span><text:span text:style-name="T1109">ą, tačiau neišlikusį ar tapusį netinkamos gyventi būklės, asmens gyvenamąjį būstą.</text:span></text:p>
      <text:p text:style-name="P1110"><text:span text:style-name="T1111">3</text:span><text:span text:style-name="T1112">. Turto rekvizicija taikoma tik tokiam turtui, kuris jį panaudojus neišliks (bus sunaudotas), neteks savo vertės arba kurio paskirtis bus pakeista.<text:s/></text:span></text:p>
      <text:p text:style-name="P1113"><text:span text:style-name="T1114">4</text:span><text:span text:style-name="T1115">. Valstybės ar</text:span><text:span text:style-name="T1116"><text:s/>savivaldybės institucija ar įstaiga laikinai paimtu ar rekvizuotu turtu gali pradėti naudotis, o turto rekvizicijos atveju – ir nuosavybės teisė į turtą institucijai ar įstaigai pereina iš karto po to, kai surašomas turto paėmimo–perdavimo aktas.</text:span></text:p>
      <text:p text:style-name="P1117"><text:span text:style-name="T1118">5</text:span><text:span text:style-name="T1119">. I</text:span><text:span text:style-name="T1120">šlikęs turtas grąžinamas nedelsiant, ne vėliau kaip per 3 mėnesius nuo to laiko, kai išnyksta priežastys, dėl kurių jis buvo laikinai paimtas.</text:span></text:p>
      <text:p text:style-name="P1121"><text:span text:style-name="T1122">6</text:span><text:span text:style-name="T1123">. Už laikinai paimtą ar rekvizuotą turtą, atsižvelgiant į valstybės finansines galimybes, atlyginama Vyriaus</text:span><text:span text:style-name="T1124">ybės sprendimu iš valstybės biudžeto lėšų per kuo trumpesnį laiką nuo karo padėties atšaukimo. Atlyginama rekvizuoto, laikinai paimto, tačiau neišlikusio turto vertė, nuostoliai dėl laikinai paimto išlikusio turto sužalojimo, taip pat dėl laikinai paimto t</text:span><text:span text:style-name="T1125">urto paruošimo, pristatymo į paėmimo vietą ir atsiėmimo turėtos išlaidos. Rekvizuoto ir laikinai paimto, tačiau neišlikusio turto vertė nustatoma vadovaujantis Lietuvos Respublikos turto ir verslo vertinimo pagrindų įstatyme nustatytais vertės nustatymo pr</text:span><text:span text:style-name="T1126">incipais, atsižvelgiant į esamą tos pačios rūšies turto rinkos vertę. Nuostoliai dėl laikinai paimto išlikusio turto sužalojimo nustatomi įvertinus turto paėmimo ir grąžinimo metu nustatytus turto būklės pokyčius. Išlaidos dėl turto paruošimo, pristatymo į</text:span><text:span text:style-name="T1127"><text:s/>paėmimo vietą ir atsiėmimo nustatomos pagal savininko ar turto valdytojo pateiktus išlaidas pagrindžiančius dokumentus.</text:span></text:p>
      <text:p text:style-name="P1128"><text:span text:style-name="T1129">7</text:span><text:span text:style-name="T1130">. Laikinojo turto paėmimo ir turto rekvizicijos organizavimo ir vykdymo, laikinai paimto išlikusio turto grąžinimo, atlyginimo už<text:s/></text:span><text:span text:style-name="T1131">rekvizuotą ir laikinai paimtą turtą tvarką ir laikinai paimto ir rekvizuoto turto apskaitos dokumentų formas nustato Vyriausybė ar jos įgaliota institucija.</text:span></text:p>
      <text:p text:style-name="P1132"/>
      <text:p text:style-name="P1133"><text:span text:style-name="T1134">19</text:span><text:span text:style-name="T1135"><text:s/>straipsnis.<text:s/></text:span><text:span text:style-name="T1136">Laikinasis turto paėmimas ir turto rekvizicija savivaldybės administracijos<text:s/></text:span><text:span text:style-name="T1137">direktoriaus sprendimu</text:span></text:p>
      <text:p text:style-name="P1138"><text:span text:style-name="T1139">1</text:span><text:span text:style-name="T1140">. Turtas laikinai paimamas ar rekvizuojamas savivaldybės, kurioje šis turtas yra, administracijos direktoriaus sprendimu.</text:span></text:p>
      <text:p text:style-name="P1141"><text:span text:style-name="T1142">2</text:span><text:span text:style-name="T1143">. Valstybės ir savivaldybių institucijos ir įstaigos, atsižvelgdamos į susidariusias faktines<text:s/></text:span><text:span text:style-name="T1144">aplinkybes ir nustačiusios faktinį turto poreikį, teikia savivaldybės, kurioje yra planuojamas laikinai paimti ar rekvizuoti turtas, administracijos direktoriui prašymą laikinai paimti ar rekvizuoti turtą. Savivaldybės administracijos direktorius gautą pra</text:span><text:span text:style-name="T1145">šymą išnagrinėja ir sprendimą dėl laikinojo turto paėmimo ar turto rekvizicijos priima nedelsdamas, ne vėliau kaip per vieną kalendorinę dieną nuo prašymo gavimo dienos.</text:span></text:p>
      <text:p text:style-name="P1146"><text:span text:style-name="T1147">3</text:span><text:span text:style-name="T1148">. Jeigu tą patį turtą laikinai paimti ar rekvizuoti prašo kelios valstybės ar sav</text:span><text:span text:style-name="T1149">ivaldybių institucijos ar įstaigos, sprendimą, kurios institucijos ar įstaigos naudai turtas turėtų būti laikinai paimamas ar rekvizuojamas, priima savivaldybės administracijos direktorius, atsižvelgdamas į turto poreikio pagrindimą. <text:s/></text:span></text:p>
      <text:p text:style-name="P1150"><text:span text:style-name="T1151">4</text:span><text:span text:style-name="T1152">. Sprendime dėl</text:span><text:span text:style-name="T1153"><text:s/>laikinojo turto paėmimo ar turto rekvizicijos turi būti nurodytas turto pavadinimas, kiekis, turto paėmimo vietos adresas, data ir laikas, savivaldybės administracijos direktoriaus, priėmusio sprendimą, kontaktiniai duomenys, taip pat šie duomenys, jeigu<text:s/></text:span><text:span text:style-name="T1154">juos įmanoma nustatyti: turto registracijos ar kitas identifikavimo numeris (jeigu jų neįmanoma nustatyti, nurodomi kiti skiriamieji turto požymiai), turto savininkas (bendraturčiai) ar kiti valdytojai.</text:span></text:p>
      <text:p text:style-name="P1155"><text:span text:style-name="T1156">5</text:span><text:span text:style-name="T1157">. Laikinąjį turto paėmimą ir turto rekviziciją v</text:span><text:span text:style-name="T1158">ykdo savivaldybės administracijos direktoriaus įgalioti asmenys, dalyvaujant turto savininkui ar valdytojui arba jų įgaliotiems asmenims, ir valstybės ar savivaldybės institucijos ar įstaigos, kurios naudai laikinai paimamas ar rekvizuojamas turtas, įgalio</text:span><text:span text:style-name="T1159">tas priimti turtą asmuo. Turto savininkui ar valdytojui atsisakius perduoti turtą, jiems ar jų įgaliotiems asmenims neatvykus į sprendime dėl laikinojo turto paėmimo ar turto rekvizicijos nurodytą turto paėmimo vietą, turtas gali būti laikinai paimtas ar r</text:span><text:span text:style-name="T1160">ekvizuotas be turto savininko ar valdytojo sutikimo, taip pat nedalyvaujant turto savininkui ar valdytojui, ar kitiems jų įgaliotiems asmenims.</text:span></text:p>
      <text:p text:style-name="P1161"><text:span text:style-name="T1162">6</text:span><text:span text:style-name="T1163">. Laikinai paimant ar rekvizuojant turtą, savivaldybės administracijos direktoriaus įgaliotas asmuo 3 egzem</text:span><text:span text:style-name="T1164">plioriais, tenkančiais turto savininkui ar valdytojui arba jų įgaliotiems asmenims, valstybės ar savivaldybės institucijai ar įstaigai, kurios naudai laikinai paimamas ar rekvizuojamas turtas, ir savivaldybės administracijos direktoriui, surašo turto paėmi</text:span><text:span text:style-name="T1165">mo–perdavimo aktą, kurį pasirašo turtą perduodantis asmuo, valstybės ar savivaldybės institucijos ar įstaigos, kurios naudai laikinai paimamas ar rekvizuojamas turtas, įgaliotas priimti turtą asmuo ir savivaldybės administracijos direktoriaus įgaliotas asm</text:span><text:span text:style-name="T1166">uo. Tais atvejais, kai turto savininkas ar valdytojas atsisako perduoti turtą, turto savininkas ar valdytojas, ar jų įgalioti asmenys neatvyksta į turto paėmimo vietą, turto paėmimo–perdavimo aktą, kuriame nurodomos anksčiau minėtos aplinkybės, pasirašo sa</text:span><text:span text:style-name="T1167">vivaldybės administracijos direktoriaus įgaliotas asmuo ir valstybės ar savivaldybės institucijos ar įstaigos, kurios naudai laikinai paimamas ar rekvizuojamas turtas, įgaliotas priimti turtą asmuo.</text:span></text:p>
      <text:p text:style-name="P1168"/>
      <text:p text:style-name="P1169"><text:span text:style-name="T1170">20</text:span><text:span text:style-name="T1171"><text:s/>straipsnis.<text:s/></text:span><text:span text:style-name="T1172">Laikinasis turto paėmimas ir turto<text:s/></text:span><text:span text:style-name="T1173">rekvizicija karinio vieneto vado sprendimu</text:span></text:p>
      <text:p text:style-name="P1174"><text:span text:style-name="T1175">1</text:span><text:span text:style-name="T1176">. Neatidėliotinais atvejais, kai tai būtina karinių operacijų tikslams pasiekti, turtas gali būti laikinai paimamas ar rekvizuojamas karinio vieneto vado sprendimu. Ginkluotųjų pajėgų narys, vykdantis laikiną</text:span><text:span text:style-name="T1177">jį turto paėmimą ar turto rekviziciją, užpildo turto paėmimo–perdavimo aktą ir, jeigu laikinai paimant ar rekvizuojant turtą dalyvauja šio turto savininkas ar valdytojas, vieną turto paėmimo–perdavimo akto egzempliorių įteikia šio turto savininkui ar valdy</text:span><text:span text:style-name="T1178">tojui.</text:span></text:p>
      <text:p text:style-name="P1179"><text:span text:style-name="T1180">2</text:span><text:span text:style-name="T1181">. Apie karinio vieneto vado sprendimu laikinai paimtą ar rekvizuotą turtą ginkluotosios pajėgos informuoja savivaldybės administracijos direktorių, veikiantį toje savivaldybėje, kurioje buvo laikinai paimtas ar rekvizuotas turtas, nedelsdamos,<text:s/></text:span><text:span text:style-name="T1182">ne vėliau kaip per 15 kalendorinių dienų nuo turto paėmimo dienos.<text:s/></text:span></text:p>
      <text:p text:style-name="P1183"><text:span text:style-name="T1184">3</text:span><text:span text:style-name="T1185">. Savivaldybės administracijos direktorius ar jo įgaliotas asmuo tvarko ginkluotųjų pajėgų narių šiame straipsnyje nustatyta tvarka laikinai paimto ar rekvizuoto turto apskaitą ir, je</text:span><text:span text:style-name="T1186">igu laikinai paimant ar rekvizuojant turtą nedalyvavo šio turto savininkas ar valdytojas, nedelsdamas, ne vėliau kaip per 3 kalendorines dienas nuo informacijos apie ginkluotųjų pajėgų narių laikinai paimtą ar rekvizuotą turtą gavimo dienos apie tai inform</text:span><text:span text:style-name="T1187">uoja šio turto savininką ar valdytoją.<text:s/></text:span></text:p>
      <text:p text:style-name="P1188"/>
      <text:p text:style-name="P1189"><text:span text:style-name="T1190">21</text:span><text:span text:style-name="T1191"><text:s/>straipsnis.<text:s/></text:span><text:span text:style-name="T1192">Valstybės ir savivaldybės turto,</text:span><text:span text:style-name="T1193"><text:s/></text:span><text:span text:style-name="T1194">reikalingo valstybės gynybos ar kitoms gyvybiškai svarbioms valstybės funkcijoms, mobilizacijos planams ir valstybinėms mobilizacinėms užduotims vykdyti, perdavi</text:span><text:span text:style-name="T1195">mas</text:span></text:p>
      <text:p text:style-name="P1196"><text:span text:style-name="T1197">1</text:span><text:span text:style-name="T1198">. Valstybės turtas, reikalingas valstybės gynybos ar kitoms gyvybiškai svarbioms valstybės funkcijoms, mobilizacijos planams ir valstybinėms mobilizacinėms užduotims vykdyti, valstybės ar savivaldybių institucijos ar įstaigos prašymu turto valdyto</text:span><text:span text:style-name="T1199">jo sprendimu perduodamas patikėjimo teise ar panaudos pagrindais turto prašančiai valstybės ar savivaldybių institucijai ar įstaigai. Apie tokį turto perdavimą turto valdytojas ne vėliau kaip per 5 darbo dienas nuo sprendimo perduoti turtą priėmimo dienos<text:s/></text:span><text:span text:style-name="T1200">informuoja Vyriausybę ar jos įgaliotą instituciją.<text:s/></text:span></text:p>
      <text:p text:style-name="P1201"><text:span text:style-name="T1202">2</text:span><text:span text:style-name="T1203">. Sprendimą dėl savivaldybės turto, reikalingo valstybės gynybos ar kitoms gyvybiškai svarbioms valstybės funkcijoms, mobilizacijos planams ir valstybinėms mobilizacinėms užduotims vykdyti, valstybės</text:span><text:span text:style-name="T1204"><text:s/>ar savivaldybių institucijos ar įstaigos prašymu perdavimo patikėjimo teise ar panaudos pagrindais priima savivaldybės administracijos direktorius. Apie tokį turto perdavimą savivaldybės administracijos direktorius ne vėliau kaip per 5 darbo dienas nuo sp</text:span><text:span text:style-name="T1205">rendimo perduoti turtą priėmimo dienos informuoja savivaldybės tarybą.<text:s/></text:span></text:p>
      <text:p text:style-name="P1206"><text:span text:style-name="T1207">3</text:span><text:span text:style-name="T1208">. Turto valdytojas ar savivaldybės administracijos direktorius gali atsisakyti perduoti valstybės ar savivaldybės turtą prašančiai valstybės ar savivaldybių institucijai ar įstaig</text:span><text:span text:style-name="T1209">ai, jeigu toks turtas reikalingas pačiam turto valdytojui ar savivaldybės administracijai valstybės gynybos ar kitoms gyvybiškai svarbioms valstybės funkcijoms, mobilizacijos planams ar valstybinėms mobilizacinėms užduotims vykdyti. Kai dėl to paties valst</text:span><text:span text:style-name="T1210">ybės ar savivaldybės turto prašymus yra pateikusios kelios šio straipsnio 1 ir 2 dalyse nurodytos institucijos ar įstaigos arba kai turto valdytojas ar savivaldybės administracijos direktorius atsisako perduoti turtą, sprendimą dėl turto perdavimo priima V</text:span><text:span text:style-name="T1211">yriausybė arba jos įgaliota institucija, atsižvelgdama į turto poreikio pagrindimą.<text:s/></text:span></text:p>
      <text:p text:style-name="P1212"><text:span text:style-name="T1213">4</text:span><text:span text:style-name="T1214">. Šiame straipsnyje nustatyta tvarka perduotas išlikęs ilgalaikis materialusis turtas atšaukus karo padėtį nedelsiant grąžinamas iki šiame straipsnyje nustatyta tvark</text:span><text:span text:style-name="T1215">a atlikto turto perdavimo buvusiam šio turto valdytojui.</text:span></text:p>
      <text:p text:style-name="P1216"/>
      <text:p text:style-name="P1217"><text:span text:style-name="T1218">22</text:span><text:span text:style-name="T1219"><text:s/>straipsnis.<text:s/></text:span><text:span text:style-name="T1220">Asmens sveikatos priežiūros paslaugų koordinavimas</text:span></text:p>
      <text:p text:style-name="P1221"><text:span text:style-name="T1222">1</text:span><text:span text:style-name="T1223">. Asmens sveikatos priežiūros paslaugų teikimą koordinuoja Ekstremaliųjų situacijų operacijų centras.</text:span></text:p>
      <text:p text:style-name="P1224"><text:span text:style-name="T1225">2</text:span><text:span text:style-name="T1226">. Savivaldybės</text:span><text:span text:style-name="T1227"><text:s/>administracijos direktorius Ekstremaliųjų situacijų operacijų centrui teikia informaciją apie sužeistųjų skaičių ir asmens sveikatos priežiūros paslaugoms teikti reikalingų išteklių poreikį savivaldybės, kurioje jis veikia, teritorijoje, o ginkluotųjų paj</text:span><text:span text:style-name="T1228">ėgų vado paskirtas atstovas – apie sužeistųjų skaičių ir asmens sveikatos priežiūros paslaugoms teikti reikalingų išteklių poreikį teritorijoje, kurioje naudojama karinė jėga.</text:span></text:p>
      <text:p text:style-name="P1229"><text:span text:style-name="T1230">3</text:span><text:span text:style-name="T1231">. Ekstremaliųjų situacijų operacijų centras, koordinuodamas asmens sveikato</text:span><text:span text:style-name="T1232">s priežiūros paslaugų teikimą, atsižvelgdamas į ginkluotųjų pajėgų poreikius, priima sprendimus:</text:span></text:p>
      <text:p text:style-name="P1233"><text:span text:style-name="T1234">1</text:span><text:span text:style-name="T1235">) perkelti asmens sveikatos priežiūros įstaigos personalą ir išteklius į kitą iš anksto numatytą vietą;</text:span></text:p>
      <text:p text:style-name="P1236"><text:span text:style-name="T1237">2</text:span><text:span text:style-name="T1238">) perkelti sveikatos priežiūros specialistus iš</text:span><text:span text:style-name="T1239"><text:s/>vienos asmens sveikatos priežiūros įstaigos į kitą;</text:span></text:p>
      <text:p text:style-name="P1240"><text:span text:style-name="T1241">3</text:span><text:span text:style-name="T1242">) perskirstyti medicinos priemones (prietaisus), medicinos pagalbos priemones, vaistus (vaistinius preparatus) tarp asmens sveikatos priežiūros įstaigų;</text:span></text:p>
      <text:p text:style-name="P1243"><text:span text:style-name="T1244">4</text:span><text:span text:style-name="T1245">) perkelti pacientus iš vienos asmens sv</text:span><text:span text:style-name="T1246">eikatos priežiūros įstaigos į kitą;<text:s/></text:span></text:p>
      <text:p text:style-name="P1247"><text:span text:style-name="T1248">5</text:span><text:span text:style-name="T1249">) teikti siūlymus savivaldybių administracijų direktoriams dėl asmens sveikatos priežiūros įstaigoms reikalingo turto laikinojo paėmimo ar rekvizavimo ir būtinųjų darbų šiose įstaigose skyrimo;</text:span></text:p>
      <text:p text:style-name="P1250"><text:span text:style-name="T1251">6</text:span><text:span text:style-name="T1252">) teikti<text:s/></text:span><text:span text:style-name="T1253">Vyriausybei siūlymus dėl asmens sveikatos priežiūrai reikalingų išteklių poreikio.</text:span></text:p>
      <text:p text:style-name="P1254"><text:span text:style-name="T1255">4</text:span><text:span text:style-name="T1256">. Ekstremaliųjų situacijų operacijų centras, be šio straipsnio 3 dalyje nurodytų funkcijų, karo padėties metu atlieka ir kitas teisės aktuose nustatytas funkcijas.</text:span></text:p>
      <text:p text:style-name="P1257"><text:span text:style-name="T1258">5</text:span><text:span text:style-name="T1259">. Ekstremaliųjų situacijų operacijų centro sprendimai privalomi visoms Lietuvos nacionalinei sveikatos sistemai priklausančioms asmens sveikatos priežiūros įstaigoms, išskyrus ginkluotąsias pajėgas sudarančių institucijų padalinius, vykdančius sveikatin</text:span><text:span text:style-name="T1260">imo veiklą.</text:span></text:p>
      <text:p text:style-name="P1261"><text:span text:style-name="T1262">6</text:span><text:span text:style-name="T1263">. Ekstremaliųjų situacijų operacijų centrui vadovaujančio asmens prašymu valstybės ir savivaldybių institucijos ir įstaigos skiria atstovus šiame straipsnyje Ekstremaliųjų situacijų operacijų centrui nustatytoms funkcijoms atlikti užtikrin</text:span><text:span text:style-name="T1264">ti.</text:span></text:p>
      <text:p text:style-name="P1265"/>
      <text:p text:style-name="P1266"><text:span text:style-name="T1267">23</text:span><text:span text:style-name="T1268"><text:s/>straipsnis.<text:s/></text:span><text:span text:style-name="T1269">Atvykimo į Lietuvos Respubliką apribojimas</text:span></text:p>
      <text:p text:style-name="P1270"><text:span text:style-name="T1271">1</text:span><text:span text:style-name="T1272">. Lietuvos Respublikos vidaus reikalų ministras, laikydamasis Europos Sąjungos teisės aktų, reglamentuojančių asmenų judėjimą per sienas, reikalavimų, kai būtina imtis skubių veiksmų</text:span><text:span text:style-name="T1273">, priima sprendimą atnaujinti patikrinimus prie Lietuvos Respublikos valstybės sienų, kurios yra ir Europos Sąjungos vidaus sienos. Kiti 2016 m. kovo 9 d. Europos Parlamento ir Tarybos reglamente (ES) Nr. 2016/399 dėl taisyklių, reglamentuojančių asmenų ju</text:span><text:span text:style-name="T1274">dėjimą per sienas, Sąjungos kodekso (Šengeno sienų kodeksas) su visais vėlesniais pakeitimais (toliau – Šengeno sienų kodeksas) nurodyti veiksmai, susiję su Lietuvos Respublikos valstybės sienų kontrole, atliekami vadovaujantis Šengeno sienų kodeksu ir val</text:span><text:span text:style-name="T1275">stybės sienos apsaugą ir kontrolę reglamentuojančiais teisės aktais.</text:span></text:p>
      <text:p text:style-name="P1276"><text:span text:style-name="T1277">2</text:span><text:span text:style-name="T1278">. Lietuvos Respublikos kariniams vienetams, kitų valstybių kariniams vienetams, kuriems leista atvykti į Lietuvos Respublikos teritoriją ir juos panaudoti kolektyvinės gynybos ar kit</text:span><text:span text:style-name="T1279">os operacijos tikslais, jų kariams ir karinėms pajėgoms priskirtiems civiliams tarnautojams per Lietuvos Respublikos valstybės sieną galima vykti ginkluotųjų pajėgų vado nustatytose vietose. Specialiąją Lietuvos Respublikos valstybės sienos perėjimo šioje<text:s/></text:span><text:span text:style-name="T1280">dalyje nurodytais atvejais tvarką nustato Vyriausybė.</text:span></text:p>
      <text:p text:style-name="P1281"/>
      <text:p text:style-name="P1282"><text:span text:style-name="T1283">24</text:span><text:span text:style-name="T1284"><text:s/>straipsnis.<text:s/></text:span><text:span text:style-name="T1285">Aviacijos ir laivybos apribojimai</text:span></text:p>
      <text:p text:style-name="P1286"><text:span text:style-name="T1287">1</text:span><text:span text:style-name="T1288">. Atsižvelgiant į vykdomas arba planuojamas vykdyti valstybės ginkluotos gynybos užduotis, ginkluotųjų pajėgų vado sprendimu ne ilgiau, negu to reikia minėtoms užduotims vykdyti, visoje Lietuvos Respublikos oro erdvėje ar jos dalyje gali būti draudžiami ci</text:span><text:span text:style-name="T1289">vilinių orlaivių skrydžiai. Lietuvos Respublikos oro erdvės dalyje, kurioje draudžiami orlaivių skrydžiai, taikomos<text:s/></text:span><text:span text:style-name="T1290">ginkluotųjų pajėgų vado ar jo įgalioto asmens</text:span><text:span text:style-name="T1291"><text:s/>nustatytos specialiosios oro erdvės organizavimo procedūros ir netaikomi Lietuvos Respublikos<text:s/></text:span><text:span text:style-name="T1292">susisiekimo ministro sprendimai, kuriais tam tikros oro erdvės dalys buvo paskelbtos draudžiamomis, ribojamomis arba pavojingomis civilinei aviacijai zonomis. Apie aviacijos apribojimus ginkluotųjų pajėgų vadas ar jo įgaliotas asmuo nedelsdamas informuoja<text:s/></text:span><text:span text:style-name="T1293">už saugiai aviacijai būtinos informacijos paskelbimą atsakingus subjektus.<text:s/></text:span></text:p>
      <text:p text:style-name="P1294"><text:span text:style-name="T1295">2</text:span><text:span text:style-name="T1296">. Ginkluotųjų pajėgų vadas ar jo įgaliotas asmuo turi teisę duoti privalomus vykdyti nurodymus oro eismo paslaugas civiliniams ir valstybiniams orlaiviams teikiančiam juridini</text:span><text:span text:style-name="T1297">am asmeniui, paskirtam susisiekimo ministro Lietuvos Respublikos aviacijos įstatymo nustatyta tvarka.</text:span></text:p>
      <text:p text:style-name="P1298"><text:span text:style-name="T1299">3</text:span><text:span text:style-name="T1300">. Atsižvelgiant į vykdomas arba planuojamas vykdyti valstybės ginkluotos gynybos užduotis, ginkluotųjų pajėgų vado sprendimu ne ilgiau, negu to reiki</text:span><text:span text:style-name="T1301">a minėtoms užduotims vykdyti, gali būti sustabdomas laivų taikus plaukimas per tam tikrus Lietuvos Respublikos teritorinės jūros rajonus. Lietuvos Respublikos teritorinės jūros rajonuose, kuriuose sustabdomas laivų taikus plaukimas, taikomos ginkluotųjų pa</text:span><text:span text:style-name="T1302">jėgų vado ar jo įgalioto asmens nustatytos specialiosios laivybos organizavimo procedūros. Apie laivybos apribojimus ginkluotųjų pajėgų vadas ar jo įgaliotas asmuo nedelsdamas informuoja už saugiai laivybai būtinos informacijos paskelbimą atsakingus subjek</text:span><text:span text:style-name="T1303">tus.</text:span></text:p>
      <text:p text:style-name="P1304"><text:span text:style-name="T1305">4</text:span><text:span text:style-name="T1306">. Ginkluotųjų pajėgų vadas ar jo įgaliotas asmuo turi teisę duoti privalomus vykdyti nurodymus valstybinio jūrų uosto direkcijai dėl laivybos apribojimų jūrų uosto akvatorijoje.<text:s/></text:span></text:p>
      <text:p text:style-name="P1307"/>
      <text:p text:style-name="P1308"><text:span text:style-name="T1309">25</text:span><text:span text:style-name="T1310"><text:s/>straipsnis.<text:s/></text:span><text:span text:style-name="T1311">Kitos priemonės</text:span></text:p>
      <text:p text:style-name="P1312"><text:span text:style-name="T1313">1</text:span><text:span text:style-name="T1314">. Karo padėties metu gel</text:span><text:span text:style-name="T1315">bėjimo, evakavimo, paieškos, įvykio, ekstremaliojo įvykio, ekstremaliosios situacijos likvidavimo, padarinių šalinimo ir kiti neatidėliotini darbai vykdomi, žuvę asmenys laidojami Civilinės saugos įstatymo nustatyta tvarka.</text:span></text:p>
      <text:p text:style-name="P1316"><text:span text:style-name="T1317">2</text:span><text:span text:style-name="T1318">. Valstybės ir savivaldybių</text:span><text:span text:style-name="T1319"><text:s/>institucijos, įstaigos, įmonės, esant poreikiui, civilinės saugos priemonių, medicinos, žemės ūkio ir maisto produktų, geriamojo vandens, kitomis atsargomis aprūpinamos Valstybės rezervo įstatymo ir Civilinės saugos įstatymo nustatyta tvarka.<text:s/></text:span></text:p>
      <text:p text:style-name="P1320"><text:span text:style-name="T1321">3</text:span><text:span text:style-name="T1322">. Savi</text:span><text:span text:style-name="T1323">valdybės administracija įvertina žemės ūkio ir maisto produktų, geriamojo vandens ir kitų būtiniausių prekių poreikį savivaldybėje esantiems fiziniams asmenims aprūpinti ir teikia prašymą valstybės rezervo tvarkytojui dėl valstybės rezervo materialinių išt</text:span><text:span text:style-name="T1324">eklių atsargų skyrimo Valstybės rezervo įstatymo nustatyta tvarka. Valstybės rezervo tvarkytojui priėmus sprendimą išduoti iš valstybės rezervo prašomas atsargas, savivaldybės administracijos direktorius organizuoja gautų atsargų gabenimą į panaudojimo vie</text:span><text:span text:style-name="T1325">tą ir paskirsto jas savivaldybėje esantiems fiziniams asmenims savivaldybės administracijos direktoriaus nustatyta tvarka.</text:span></text:p>
      <text:p text:style-name="P1326"><text:span text:style-name="T1327">4</text:span><text:span text:style-name="T1328">. Valstybės ir savivaldybių institucijos ir įstaigos (duomenų valdytojos) gali apriboti asmens teisę gauti informaciją apie savo</text:span><text:span text:style-name="T1329"><text:s/>asmens duomenų tvarkymą, susipažinti su savo asmens duomenimis, reikalauti apriboti savo asmens duomenų tvarkymą, ištaisyti ar ištrinti savo asmens duomenis.</text:span></text:p>
      <text:p text:style-name="P1330"><text:span text:style-name="T1331">5</text:span><text:span text:style-name="T1332">. Asmenys su savimi visada privalo turėti asmens tapatybę patvirtinantį dokumentą, o užsieni</text:span><text:span text:style-name="T1333">ečiai – taip pat galiojantį kelionės dokumentą ir kitus užsieniečių teisinę padėtį reglamentuojančiuose teisės aktuose nurodytus dokumentus, įrodančius asmens teisėtą buvimą ar gyvenimą Lietuvos Respublikoje.</text:span><text:span text:style-name="T1334"><text:s/></text:span><text:span text:style-name="T1335">Ginkluotųjų pajėgų nariai, policijos pareigūnai</text:span><text:span text:style-name="T1336"><text:s/>ar žvalgybos pareigūnai ne ilgiau kaip 48 valandoms sulaiko asmenis, kai jie su savimi neturi šioje dalyje nurodytų asmens dokumentų ar įtariama, kad jie naudojasi suklastotais dokumentais, ar įtariama, kad užsieniečiai neteisėtai atvyko į Lietuvos Respub</text:span><text:span text:style-name="T1337">liką ar neteisėtai joje yra, iki bus nustatyta asmens tapatybė ir teisė būti ar gyventi Lietuvos Respublikoje.</text:span></text:p>
      <text:p text:style-name="P1338"><text:span text:style-name="T1339">6</text:span><text:span text:style-name="T1340">.<text:s/></text:span><text:span text:style-name="T1341">Žvalgybos pareigūnai turi teisę ne ilgiau kaip 48 valandoms sulaikyti asmenis, jeigu turima informacijos, kad jų veiksmai kelia grėsmę nac</text:span><text:span text:style-name="T1342">ionaliniam saugumui. Dėl šiuo pagrindu sulaikyto užsieniečio, jeigu tai būtina siekiant priimti užsieniečių teisinę padėtį reglamentuojančiuose teisės aktuose nurodytą sprendimą, žvalgybos institucija gali kreiptis į užsieniečio buvimo Lietuvos Respublikos</text:span><text:span text:style-name="T1343"><text:s/>teritorijoje vietos apylinkės teismą su teikimu sulaikyti jį ilgiau negu 48 valandoms, bet ne ilgiau, negu tai būtina siekiant priimti<text:s/></text:span><text:span text:style-name="T1344">užsieniečių teisinę padėtį reglamentuojančiuose teisės aktuose nurodytą<text:s/></text:span><text:span text:style-name="T1345">sprendimą.</text:span></text:p>
      <text:p text:style-name="P1346"/>
      <text:p text:style-name="P1347"><text:span text:style-name="T1348">VI</text:span><text:span text:style-name="T1349"><text:s/>SKYRIUS</text:span></text:p>
      <text:p text:style-name="P1350"><text:span text:style-name="T1351">ŽMOGAUS TEISIŲ IR</text:span><text:span text:style-name="T1352"><text:s/>LAISVIŲ LAIKINAS APRIBOJIMAS</text:span></text:p>
      <text:p text:style-name="P1353"/>
      <text:p text:style-name="P1354"><text:span text:style-name="T1355">26</text:span><text:span text:style-name="T1356"><text:s/>straipsnis.<text:s/></text:span><text:span text:style-name="T1357">Asmens laisvės ir neliečiamumo, privataus gyvenimo ir būsto neliečiamumo apribojimas</text:span></text:p>
      <text:p text:style-name="P1358"><text:span text:style-name="T1359">1</text:span><text:span text:style-name="T1360">. Kriminalinės žvalgybos subjektų pareigūnai, prokuroras, ikiteisminio tyrimo pareigūnai, žvalgybos pareigūnai,<text:s/></text:span><text:span text:style-name="T1361">jeigu tai būtina atliekant kriminalinę žvalgybą ar ikiteisminį tyrimą, žvalgybos ar kontržvalgybos užduotis, taip pat ginkluotųjų pajėgų nariai, jeigu tai būtina karinių operacijų tikslams pasiekti, turi teisę bet kuriuo paros metu įeiti į asmens būstą be<text:s/></text:span><text:span text:style-name="T1362">gyventojo sutikimo.</text:span></text:p>
      <text:p text:style-name="P1363"><text:span text:style-name="T1364">2</text:span><text:span text:style-name="T1365">. Kriminalinės žvalgybos subjektai, prokuroras, ikiteisminio tyrimo pareigūnai, žvalgybos institucijos teisės aktuose nurodytus sankcionuojamus kriminalinės žvalgybos, ikiteisminio tyrimo, žvalgybos ar kontržvalgybos veiksmus, o Li</text:span><text:span text:style-name="T1366">etuvos kariuomenės padaliniai ginkluotųjų pajėgų vado pavedimu, jeigu tai būtina karinių operacijų tikslams pasiekti, elektroninių ryšių tinklais perduodamos informacijos stebėjimą ir fiksavimą turi teisę atlikti be sankcijos.</text:span></text:p>
      <text:p text:style-name="P1367"/>
      <text:p text:style-name="P1368"><text:span text:style-name="T1369">27</text:span><text:span text:style-name="T1370"><text:s/>straipsnis.<text:s/></text:span><text:span text:style-name="T1371">Judėjimo laisvės apribojimas</text:span></text:p>
      <text:p text:style-name="P1372"><text:span text:style-name="T1373">1</text:span><text:span text:style-name="T1374">. Karo prievolininkai, norintys išvykti iš Lietuvos Respublikos, turi gauti karo prievolę administruojančios krašto apsaugos sistemos institucijos leidimą, o atvykę į karo prievolę administruojančiai krašto apsaugos sistem</text:span><text:span text:style-name="T1375">os institucijai nurodytą užsienio valstybę – užsiregistruoti Lietuvos Respublikos diplomatinėje atstovybėje ar konsulinėje įstaigoje. Kai užsienio valstybėje, į kurią karo prievolininkas ketina vykti, nėra Lietuvos Respublikos diplomatinės atstovybės ar ko</text:span><text:span text:style-name="T1376">nsulinės įstaigos, karo prievolę administruojanti krašto apsaugos sistemos institucija, vadovaudamasi Lietuvos Respublikos sudarytomis tarptautinėmis sutartimis, karo prievolininkui nurodo, kurios NATO valstybės diplomatinėje atstovybėje ar konsulinėje įst</text:span><text:span text:style-name="T1377">aigoje užsienio valstybėje jis privalo užsiregistruoti. Leidimo karo prievolininkams išvykti iš Lietuvos Respublikos išdavimo sąlygas ir tvarką ir karo prievolininkų registravimosi užsienio valstybėje tvarką nustato krašto apsaugos ministras, suderinęs su<text:s/></text:span><text:span text:style-name="T1378">Lietuvos Respublikos užsienio reikalų ministru.</text:span></text:p>
      <text:p text:style-name="P1379"><text:span text:style-name="T1380">2</text:span><text:span text:style-name="T1381">. Lietuvos Respublikos piliečiai ir užsieniečiai, turintys teisę, vadovaujantis užsieniečių teisinę padėtį reglamentuojančiais teisės aktais, būti ar gyventi Lietuvos Respublikoje, grįžtantys į Lietuvos<text:s/></text:span><text:span text:style-name="T1382">Respubliką iš užsienio valstybės, kuri yra priešiška ginkluoto konflikto, kuriame dalyvauja Lietuvos Respublika, šalis, arba grįžimo metu vykstantys per šios valstybės ar jos okupuotą teritoriją, ginkluotųjų pajėgų narių, policijos pareigūnų ar žvalgybos p</text:span><text:span text:style-name="T1383">areigūnų sulaikomi patikrinti, jeigu yra duomenų, kad jų grįžimo tikslai priešiški Lietuvos Respublikos interesams. Sulaikyti leidžiama ne ilgiau kaip 48 valandoms.</text:span></text:p>
      <text:p text:style-name="P1384"><text:span text:style-name="T1385">3</text:span><text:span text:style-name="T1386">. Asmenys, atvykę į savivaldybę, kurioje nėra jų gyvenamosios ar darbo vietos, ilgiau<text:s/></text:span><text:span text:style-name="T1387">negu 24 valandoms ar persikėlę gyventi į kitą savivaldybę, nedelsdami, ne vėliau kaip per vieną kalendorinę dieną nuo atvykimo dienos, turi apie tai raštu informuoti savivaldybės, į kurią atvyksta ar persikelia gyventi, administracijos direktorių, išskyrus</text:span><text:span text:style-name="T1388"><text:s/>atvejus, kai pasitraukiama iš kovos veiksmų teritorijos arba šie asmenys evakuojami. Respublikos Prezidentas, Seimo ir Vyriausybės nariai savivaldybės administracijos direktoriaus informuoti neturi.<text:s/></text:span></text:p>
      <text:p text:style-name="P1389"><text:span text:style-name="T1390">4</text:span><text:span text:style-name="T1391">. Dėl karinės jėgos naudojimo ginkluotųjų pajėgų v</text:span><text:span text:style-name="T1392">adas ar jo įgaliotas asmuo gali tam tikrą teritoriją paskelbti uždara teritorija. Patekti į uždarą teritoriją ir iš jos išvykti galima tik turint ginkluotųjų pajėgų vado ar jo įgalioto asmens išduotą leidimą. Tokio leidimo nereikia Valstybės gynimo tarybos</text:span><text:span text:style-name="T1393"><text:s/>nariams ir šioje teritorijoje veikiantiems ginkluotųjų pajėgų nariams, ir žvalgybos pareigūnams. Uždaros teritorijos apsaugos reikalavimus nustato ginkluotųjų pajėgų vadas ar jo įgaliotas asmuo.</text:span></text:p>
      <text:p text:style-name="P1394"><text:span text:style-name="T1395">5</text:span><text:span text:style-name="T1396">. Užsieniečiai gali būti internuojami, taip pat apgyven</text:span><text:span text:style-name="T1397">dinami tam tikroje vietovėje, uždraudžiant išvykti iš šios vietovės ar Lietuvos Respublikos teritorijos ribų, kai tai reikalinga valstybės saugumui užtikrinti. Sprendimą dėl užsieniečių internavimo priima Vyriausybė. Internuotų asmenų laikymo vietų steigim</text:span><text:span text:style-name="T1398">ą, internuotų asmenų laikymą, evakavimą ir išsiuntimą iš Lietuvos Respublikos organizuoja, koordinuoja ir vykdo vidaus reikalų ministro įgaliota institucija.</text:span></text:p>
      <text:p text:style-name="P1399"/>
      <text:p text:style-name="P1400"><text:span text:style-name="T1401">28</text:span><text:span text:style-name="T1402"><text:s/>straipsnis.<text:s/></text:span><text:span text:style-name="T1403">Asociacijų ir susirinkimų laisvės apribojimas</text:span></text:p>
      <text:p text:style-name="P1404"><text:span text:style-name="T1405">1</text:span><text:span text:style-name="T1406">. Savivaldybės administra</text:span><text:span text:style-name="T1407">cijos direktoriaus sprendimu savivaldybės teritorijoje veikiančių politinių partijų, asociacijų, išskyrus Lietuvos šaulių sąjungą, ir jų padalinių veiklos garantijos, išskyrus finansavimą, ir joms suteiktos teisės, nurodytos politinių partijų ir asociacijų</text:span><text:span text:style-name="T1408"><text:s/>veiklą reglamentuojančiuose įstatymuose, gali būti apribojamos, o veikla Vyriausybės ar jos įgaliotos institucijos sprendimu sustabdoma, jeigu tai būtina siekiant apsaugoti valstybės suverenumą, teritorijos vientisumą, konstitucinę santvarką, karo padėtie</text:span><text:span text:style-name="T1409">s metu užtikrinti viešąją tvarką ar visuomenės saugumą.</text:span></text:p>
      <text:p text:style-name="P1410"><text:span text:style-name="T1411">2</text:span><text:span text:style-name="T1412">. Karo padėties metu politinės partijos, asociacijos ir (ar) jų padaliniai nesteigiami.</text:span></text:p>
      <text:p text:style-name="P1413"><text:span text:style-name="T1414">3</text:span><text:span text:style-name="T1415">. Savivaldybės administracijos direktorius, atsižvelgdamas į susirinkimo tikslus, gresiantį karinės jė</text:span><text:span text:style-name="T1416">gos panaudojimą, naudojamą karinę jėgą ar į kitas grėsmes, kai tai būtina valstybės ar visuomenės saugumui, viešajai tvarkai užtikrinti ar žmonių sveikatai apsaugoti, turi teisę uždrausti organizuoti susirinkimą viešoje vietoje. Kai yra šioje dalyje nurody</text:span><text:span text:style-name="T1417">tos aplinkybės, savivaldybės administracijos direktorius ir policija turi teisę nutraukti prasidėjusius susirinkimus.<text:s/></text:span></text:p>
      <text:p text:style-name="P1418"/>
      <text:p text:style-name="P1419"><text:span text:style-name="T1420">VII</text:span><text:span text:style-name="T1421"><text:s/>SKYRIUS</text:span></text:p>
      <text:p text:style-name="P1422"><text:span text:style-name="T1423">KARO PADĖTIES ATŠAUKIMAS IR INFORMAVIMAS APIE KARO PADĖTIES ATŠAUKIMĄ</text:span></text:p>
      <text:p text:style-name="P1424"/>
      <text:p text:style-name="P1425"><text:span text:style-name="T1426">29</text:span><text:span text:style-name="T1427"><text:s/>straipsnis.<text:s/></text:span><text:span text:style-name="T1428">Karo padėties atšaukimas</text:span></text:p>
      <text:p text:style-name="P1429"><text:span text:style-name="T1430">1</text:span><text:span text:style-name="T1431">. Karo padėtis atšaukiama, kai Seimas Seimo nutarimu panaikina Respublikos Prezidento dekretą dėl karo padėties įvedimo ar priima Seimo nutarimą dėl karo padėties atšaukimo, išnykus priežastims, dėl kurių ji buvo įvesta.<text:s/></text:span></text:p>
      <text:p text:style-name="P1432"><text:span text:style-name="T1433">2</text:span><text:span text:style-name="T1434">. Respublikos Prezidentas</text:span><text:span text:style-name="T1435"><text:s/>turi teisę savo dekretą dėl karo padėties įvedimo atšaukti, iki dekretas dėl karo padėties įvedimo atšaukimo šio įstatymo 4 straipsnyje nustatyta tvarka nepradėtas svarstyti Seime, jeigu išnyko karo padėties įvedimo priežastys.<text:s/></text:span></text:p>
      <text:p text:style-name="P1436"><text:span text:style-name="T1437">3</text:span><text:span text:style-name="T1438">. Karo padėtis laikom</text:span><text:span text:style-name="T1439">a atšaukta įsigaliojus Respublikos Prezidento dekretui, kuriuo atšaukiamas sprendimas dėl karo padėties įvedimo, Seimo nutarimui, kuriuo panaikinamas Respublikos Prezidento sprendimas dėl karo padėties įvedimo, arba Seimo nutarimui dėl karo padėties atšauk</text:span><text:span text:style-name="T1440">imo.</text:span></text:p>
      <text:p text:style-name="P1441"><text:span text:style-name="T1442">4</text:span><text:span text:style-name="T1443">. Šio straipsnio 1 ar 2 dalyje nurodytas Respublikos Prezidento dekretas ar Seimo nutarimas oficialiai skelbiamas Teisėkūros pagrindų įstatyme nustatyta tvarka.<text:s/></text:span></text:p>
      <text:p text:style-name="P1444"/>
      <text:p text:style-name="P1445"><text:span text:style-name="T1446">30</text:span><text:span text:style-name="T1447"><text:s/>straipsnis.<text:s/></text:span><text:span text:style-name="T1448">Diplomatinių atstovybių, konsulinių įstaigų ir tarptautinių<text:s/></text:span><text:span text:style-name="T1449">organizacijų informavimas apie karo padėties atšaukimą</text:span></text:p>
      <text:p text:style-name="P1450"><text:span text:style-name="T1451">Užsienio reikalų ministerija apie karo padėties atšaukimą nedelsdama informuoja Lietuvos Respublikos diplomatines atstovybes ir konsulines įstaigas, užsienio valstybių diplomatines atstovybes ir kons</text:span><text:span text:style-name="T1452">ulines įstaigas Lietuvos Respublikoje, Europos Tarybos generalinį sekretorių, Jungtinių Tautų Organizacijos generalinį sekretorių, NATO generalinį sekretorių, Europos Vadovų Tarybos pirmininką, Europos Parlamento pirmininką, Europos Komisijos pirmininką, E</text:span><text:span text:style-name="T1453">uropos Sąjungos Tarybos generalinį sekretorių, Europos Sąjungos vyriausiąjį įgaliotinį užsienio reikalams ir saugumo politikai ir, jeigu tai numatyta tarptautinėse sutartyse, – kitas tarptautines organizacijas ar jų institucijas, taip pat kitas Lietuvos Re</text:span><text:span text:style-name="T1454">spublikos tarptautinių sutarčių šalis ar depozitarus, nurodydama datą, nuo kurios karo padėtis atšaukta.</text:span></text:p>
      <text:p text:style-name="P1455"/>
      <text:p text:style-name="P1456"><text:span text:style-name="T1457">VIII</text:span><text:span text:style-name="T1458"><text:s/>SKYRIUS</text:span></text:p>
      <text:p text:style-name="P1459"><text:span text:style-name="T1460">Tarptautinės humanitarinės teisės įgyvendinimas, žalos atlyginimas ir kitos priemonės, atšaukus karo padėtį</text:span></text:p>
      <text:p text:style-name="P1461"/>
      <text:p text:style-name="P1462"><text:span text:style-name="T1463">31</text:span><text:span text:style-name="T1464"><text:s/>straipsnis.<text:s/></text:span><text:span text:style-name="T1465">T</text:span><text:span text:style-name="T1466">arptautinės humanitarinės teisės įgyvendinimas</text:span></text:p>
      <text:p text:style-name="P1467"><text:span text:style-name="T1468">1</text:span><text:span text:style-name="T1469">. Valstybės ir savivaldybių institucijos ir įstaigos privalo laikytis ir pagal savo kompetenciją užtikrinti, kad visi Lietuvos Respublikos jurisdikcijai karo padėties metu priklausantys asmenys laikytųsi<text:s/></text:span><text:span text:style-name="T1470">visuotinai pripažintų tarptautinės humanitarinės teisės normų ir principų.</text:span></text:p>
      <text:p text:style-name="P1471"><text:span text:style-name="T1472">2</text:span><text:span text:style-name="T1473">. Įvedus karo padėtį:</text:span></text:p>
      <text:p text:style-name="P1474"><text:span text:style-name="T1475">1</text:span><text:span text:style-name="T1476">) Respublikos Prezidentas Užsienio reikalų ministerijos siūlymu skiria valstybę globėją, kaip numatyta 1949 m. rugpjūčio 12 d. Ženevos konvencijų papil</text:span><text:span text:style-name="T1477">domame protokole dėl tarptautinių ginkluotų konfliktų aukų apsaugos (1 protokolas);</text:span></text:p>
      <text:p text:style-name="P1478"><text:span text:style-name="T1479">2</text:span><text:span text:style-name="T1480">) Vyriausybė ar jos įgaliota institucija, vadovaudamasi 1949 m. rugpjūčio 12 d. Ženevos konvencija dėl elgesio su karo belaisviais, sudaro tribunolą, kuris, kilus bet<text:s/></text:span><text:span text:style-name="T1481">kokių abejonių dėl asmens turimo karo belaisvio statuso, sprendžia dėl minėto statuso asmenims suteikimo. Tribunolo darbo tvarką nustato Vyriausybė ar jos įgaliota institucija. Tribunolo sprendimai dėl karo belaisvio statuso nustatymo gali būti skundžiami<text:s/></text:span><text:span text:style-name="T1482">teismui Lietuvos Respublikos administracinių bylų teisenos įstatymo nustatyta tvarka;</text:span></text:p>
      <text:p text:style-name="P1483"><text:span text:style-name="T1484">3</text:span><text:span text:style-name="T1485">) Vyriausybė ar jos įgaliota institucija įsteigia oficialų informacijos biurą informacijai apie Lietuvos Respublikos žinioje esančius priešiškos valstybės asmenis, p</text:span><text:span text:style-name="T1486">atyrusius laivo sudužimą, sužeistuosius, ligonius ir mirusiuosius, kaip tai numatyta 1949 m. rugpjūčio 12 d. Ženevos konvencijoje dėl sužeistųjų, sergančiųjų ir skęstančiųjų ginkluotųjų pajėgų narių jūrose padėties pagerinimo ir 1949 m. rugpjūčio 12 d. Žen</text:span><text:span text:style-name="T1487">evos konvencijoje dėl sužeistųjų ir ligonių padėties veikiančiose armijose pagerinimo, Lietuvos Respublikoje esančius saugomus asmenis, kaip jie apibrėžti 1949 m. rugpjūčio 12 d. Ženevos konvencijoje dėl civilių apsaugos karo metu, rinkti ir perduoti. Info</text:span><text:span text:style-name="T1488">rmacijos biuro sudarymo ir darbo tvarką nustato Vyriausybė ar jos įgaliota institucija;</text:span></text:p>
      <text:p text:style-name="P1489"><text:span text:style-name="T1490">4</text:span><text:span text:style-name="T1491">) Lietuvos Respublikos aplinkos ministerija įsteigia Kapų registravimo tarnybą, kaip tai numatyta 1949 m. rugpjūčio 12 d. Ženevos konvencijoje dėl sužeistųjų ir li</text:span><text:span text:style-name="T1492">gonių padėties veikiančiose armijose pagerinimo. Kapų registravimo tarnybos darbo tvarką nustato Lietuvos Respublikos aplinkos ministras;</text:span></text:p>
      <text:p text:style-name="P1493"><text:span text:style-name="T1494">5</text:span><text:span text:style-name="T1495">) ginkluotųjų pajėgų vadas Vyriausybės ar jos įgaliotos institucijos nustatyta tvarka organizuoja ir koordinuoja<text:s/></text:span><text:span text:style-name="T1496">karo belaisvių konvojavimą, jų stovyklų steigimą, karo belaisvių laikymą jose, taip pat karo belaisvių evakavimą.</text:span></text:p>
      <text:p text:style-name="P1497"><text:span text:style-name="T1498">3</text:span><text:span text:style-name="T1499">. Asmenų, turinčių teisę į karo belaisvių statusą, ir karo belaisvių repatrijavimo iš Lietuvos Respublikos tvarką nustato Vyriausybė ar</text:span><text:span text:style-name="T1500"><text:s/>jos įgaliota institucija.</text:span></text:p>
      <text:p text:style-name="P1501"/>
      <text:p text:style-name="P1502"><text:span text:style-name="T1503">32</text:span><text:span text:style-name="T1504"><text:s/>straipsnis.<text:s/></text:span><text:span text:style-name="T1505">Atlyginimas už valstybės ginkluotos gynybos veiksmais turtui padarytą žalą</text:span></text:p>
      <text:p text:style-name="P1506"><text:span text:style-name="T1507">Fizinių, juridinių asmenų, organizacijų, neturinčių juridinio asmens statuso, šių organizacijų ir juridinių asmenų padalinių, išsk</text:span><text:span text:style-name="T1508">yrus valstybės ir savivaldybių institucijas ir įstaigas, turtui dėl karo padėties metu vykdytų valstybės ginkluotos gynybos veiksmų atsiradusi žala atlyginama atšaukus karo padėtį įstatymų nustatytomis sąlygomis ir tvarka.</text:span></text:p>
      <text:p text:style-name="P1509"/>
      <text:p text:style-name="P1510"><text:span text:style-name="T1511">33</text:span><text:span text:style-name="T1512"><text:s/>straipsnis.<text:s/></text:span><text:span text:style-name="T1513">Ginkluotųjų</text:span><text:span text:style-name="T1514"><text:s/>pajėgų narių garantijos atšaukus karo padėtį</text:span></text:p>
      <text:p text:style-name="P1515"><text:span text:style-name="T1516">Ginkluotųjų pajėgų nariams ir ginkluotųjų pajėgų narių, kurie žuvo (mirė) karo padėties metu, šeimos nariams atšaukus karo padėtį įstatymų nustatytomis sąlygomis ir tvarka skiriama valstybės parama.<text:s/></text:span></text:p>
      <text:p text:style-name="P1517"/>
      <text:p text:style-name="P1518"><text:span text:style-name="T1519">34</text:span><text:span text:style-name="T1520"><text:s/>straipsnis.</text:span><text:span text:style-name="T1521"><text:s/></text:span><text:span text:style-name="T1522">Reikalavimas atlyginti agresijos padarytą žalą</text:span></text:p>
      <text:p text:style-name="P1523"><text:span text:style-name="T1524">Vadovaudamasi valstybių atsakomybę reglamentuojančiomis visuotinai pripažintomis tarptautinės teisės normomis, Lietuvos Respublika reikalauja, kad atsakinga už agresiją valstybė (valstybės)<text:s/></text:span><text:span text:style-name="T1525">atlygintų Lietuvos valstybei, jos piliečiams ir gyventojams agresijos padarytą žalą.</text:span></text:p>
      <text:p text:style-name="P1526"/>
      <text:p text:style-name="P1527"><text:span text:style-name="T1528">35</text:span><text:span text:style-name="T1529"><text:s/>straipsnis.<text:s/></text:span><text:span text:style-name="T1530">Priemonės, reikalingos atšaukus karo padėtį</text:span></text:p>
      <text:p text:style-name="P1531"><text:span text:style-name="T1532">1</text:span><text:span text:style-name="T1533">. Šiame įstatyme numatytų ir karo padėties metu taikytų priemonių taikymas nutraukiamas, o sprendima</text:span><text:span text:style-name="T1534">i, kuriais jos buvo taikytos, netenka teisinės galios atšaukus karo padėtį.</text:span></text:p>
      <text:p text:style-name="P1535"><text:span text:style-name="T1536">2</text:span><text:span text:style-name="T1537">. Atšaukus karo padėtį, Seimas, atsižvelgdamas į valstybėje esančią situaciją ir valstybės galimybes, priima įstatymus:</text:span></text:p>
      <text:p text:style-name="P1538"><text:span text:style-name="T1539">1</text:span><text:span text:style-name="T1540">) nustatančius kompensavimo asmenų sveikatos sutriki</text:span><text:span text:style-name="T1541">mo ar žūties (mirties), vykdant šio įstatymo nustatyta tvarka paskirtus būtinuosius darbus, atveju sąlygas ir tvarką;</text:span></text:p>
      <text:p text:style-name="P1542"><text:span text:style-name="T1543">2</text:span><text:span text:style-name="T1544">) nustatančius dėl šio įstatymo 15 straipsnio 4 dalyje nurodytų apribojimų ar draudimų ūkio subjektų patirtų nuostolių atlyginimo sąl</text:span><text:span text:style-name="T1545">ygas ir tvarką;</text:span></text:p>
      <text:p text:style-name="P1546"><text:span text:style-name="T1547">3</text:span><text:span text:style-name="T1548">) nustatančius su ūkio subjekto valdymo perėmimu susijusių nuostolių atlyginimo sąlygas ir tvarką;</text:span></text:p>
      <text:p text:style-name="P1549"><text:span text:style-name="T1550">4</text:span><text:span text:style-name="T1551">) nustatančius fizinių, juridinių asmenų, organizacijų, neturinčių juridinio asmens statuso, šių organizacijų ir juridinių asmenų p</text:span><text:span text:style-name="T1552">adalinių, išskyrus valstybės ir savivaldybių institucijas ir įstaigas, turtui dėl karo padėties metu vykdytų valstybės ginkluotos gynybos veiksmų atsiradusios žalos atlyginimo sąlygas ir tvarką;</text:span></text:p>
      <text:p text:style-name="P1553"><text:span text:style-name="T1554">5</text:span><text:span text:style-name="T1555">) nustatančius partizanų vienetų nariams už tarnybą gink</text:span><text:span text:style-name="T1556">luotosiose pajėgose skiriamos išmokos dydį, išmokėjimo sąlygas ir tvarką;</text:span></text:p>
      <text:p text:style-name="P1557"><text:span text:style-name="T1558">6</text:span><text:span text:style-name="T1559">) nustatančius valstybės paramos skyrimo ginkluotųjų pajėgų nariams ir ginkluotųjų pajėgų narių, kurie žuvo (mirė) karo padėties metu, šeimos nariams sąlygas ir tvarką;</text:span></text:p>
      <text:p text:style-name="P1560"><text:span text:style-name="T1561">7</text:span><text:span text:style-name="T1562">) r</text:span><text:span text:style-name="T1563">eikalingus kitiems socialiniams, ekonominiams ir kitokio pobūdžio padariniams, atsiradusiems dėl karo padėties įvedimo, pašalinti.</text:span></text:p>
      <text:p text:style-name="P1564"/>
      <text:p text:style-name="P1565"/>
      <text:p text:style-name="P1566"><text:span text:style-name="T1567">Skelbiu šį Lietuvos Respublikos Seimo priimtą įstatymą.<text:s/></text:span></text:p>
      <text:p text:style-name="Normal"/>
      <text:p text:style-name="Normal"/>
      <text:p text:style-name="Normal"/>
      <text:p text:style-name="P1568">RESPUBLIKOS PREZIDENTAS<text:tab/>VALDAS ADAMKUS</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Seimas, Įstatymas</text:span></text:p>
      <text:p text:style-name="P1578"><text:span text:style-name="T1579">Nr.<text:s/></text:span><text:a xlink:href="https://www.e-tar.lt/portal/legalAct.html?documentId=TAR.CA93113B64BF" office:target-frame-name="_top" xlink:show="replace"><text:span text:style-name="T1580">VIII-2003</text:span></text:a><text:span text:style-name="T1581">, 2000-10-10, Žin., 2000, Nr. 92-2855 (2000-10-31), i. k. 1001010ISTAIII-2003</text:span></text:p>
      <text:p text:style-name="P1582"><text:span text:style-name="T1583">Lietuvos Respublikos karo padėties<text:s/></text:span><text:span text:style-name="T1584">įstatymo 2 ir 21 straipsnių pakeitimo įstatymas</text:span></text:p>
      <text:p text:style-name="P1585"/>
      <text:p text:style-name="P1586"><text:span text:style-name="T1587">2.</text:span></text:p>
      <text:p text:style-name="P1588"><text:span text:style-name="T1589">Lietuvos Respublikos Seimas, Įstatymas</text:span></text:p>
      <text:p text:style-name="P1590"><text:span text:style-name="T1591">Nr.<text:s/></text:span><text:a xlink:href="https://www.e-tar.lt/portal/legalAct.html?documentId=TAR.C25C485EFC43" office:target-frame-name="_top" xlink:show="replace"><text:span text:style-name="T1592">IX-1422</text:span></text:a><text:span text:style-name="T1593">, 2003-04-03, Žin., 2003, Nr. 38-1667 (2003-04-24), i. k. 1031010ISTA0IX</text:span><text:span text:style-name="T1594">-1422</text:span></text:p>
      <text:p text:style-name="P1595"><text:span text:style-name="T1596">Lietuvos Respublikos karo padėties įstatymo 2, 3, 5, 6, 7, 8, 26, 27, 28, 29, 30 ir 31 straipsnių pakeitimo įstatymas</text:span></text:p>
      <text:p text:style-name="P1597"/>
      <text:p text:style-name="P1598"><text:span text:style-name="T1599">3.</text:span></text:p>
      <text:p text:style-name="P1600"><text:span text:style-name="T1601">Lietuvos Respublikos Seimas, Įstatymas</text:span></text:p>
      <text:p text:style-name="P1602"><text:span text:style-name="T1603">Nr.<text:s/></text:span><text:a xlink:href="https://www.e-tar.lt/portal/legalAct.html?documentId=TAR.4F776848EF13" office:target-frame-name="_top" xlink:show="replace"><text:span text:style-name="T1604">IX-</text:span><text:span text:style-name="T1605">2258</text:span></text:a><text:span text:style-name="T1606">, 2004-06-01, Žin., 2004, Nr. 96-3524 (2004-06-19), i. k. 1041010ISTA0IX-2258</text:span></text:p>
      <text:p text:style-name="P1607"><text:span text:style-name="T1608">Lietuvos Respublikos karo padėties įstatymo 14 ir 24 straipsnių pakeitimo įstatymas</text:span></text:p>
      <text:p text:style-name="P1609"/>
      <text:p text:style-name="P1610"><text:span text:style-name="T1611">4.</text:span></text:p>
      <text:p text:style-name="P1612"><text:span text:style-name="T1613">Lietuvos Respublikos Seimas, Įstatymas</text:span></text:p>
      <text:p text:style-name="P1614"><text:span text:style-name="T1615">Nr.<text:s/></text:span><text:a xlink:href="https://www.e-tar.lt/portal/legalAct.html?documentId=TAR.7B10FA0CEFC3" office:target-frame-name="_top" xlink:show="replace"><text:span text:style-name="T1616">IX-2330</text:span></text:a><text:span text:style-name="T1617">, 2004-07-08, Žin., 2004, Nr. 115-4273 (2004-07-24), i. k. 1041010ISTA0IX-2330</text:span></text:p>
      <text:p text:style-name="P1618"><text:span text:style-name="T1619">Lietuvos Respublikos karo padėties įstatymo 37 straipsnio pakeitimo įstatymas</text:span></text:p>
      <text:p text:style-name="P1620"/>
      <text:p text:style-name="P1621"><text:span text:style-name="T1622">5.</text:span></text:p>
      <text:p text:style-name="P1623"><text:span text:style-name="T1624">Lietuvos Respublikos Seimas, Įstatymas</text:span></text:p>
      <text:p text:style-name="P1625"><text:span text:style-name="T1626">Nr.<text:s/></text:span><text:a xlink:href="https://www.e-tar.lt/portal/legalAct.html?documentId=TAR.E6F037A40B07" office:target-frame-name="_top" xlink:show="replace"><text:span text:style-name="T1627">XI-757</text:span></text:a><text:span text:style-name="T1628">, 2010-04-13, Žin., 2010, Nr. 48-2306 (2010-04-27), i. k. 1101010ISTA00XI-757</text:span></text:p>
      <text:p text:style-name="P1629"><text:span text:style-name="T1630">Lietuvos Respublikos karo padėties įstatymo 11, 25 straipsnių pakeitimo ir 23 straipsnio pripaži</text:span><text:span text:style-name="T1631">nimo netekusiu galios įstatymas</text:span></text:p>
      <text:p text:style-name="P1632"/>
      <text:p text:style-name="P1633"><text:span text:style-name="T1634">6.</text:span></text:p>
      <text:p text:style-name="P1635"><text:span text:style-name="T1636">Lietuvos Respublikos Seimas, Įstatymas</text:span></text:p>
      <text:p text:style-name="P1637"><text:span text:style-name="T1638">Nr.<text:s/></text:span><text:a xlink:href="https://www.e-tar.lt/portal/legalAct.html?documentId=TAR.6DC1C1E117B4" office:target-frame-name="_top" xlink:show="replace"><text:span text:style-name="T1639">XI-1268</text:span></text:a><text:span text:style-name="T1640">, 2010-12-23, Žin., 2011, Nr. 2-41 (2011-01-06), i. k. 1101010ISTA0XI-1268</text:span></text:p>
      <text:p text:style-name="P1641"><text:span text:style-name="T1642">Lietuvos Resp</text:span><text:span text:style-name="T1643">ublikos karo padėties įstatymo 26 straipsnio pakeitimo įstatymas</text:span></text:p>
      <text:p text:style-name="P1644"/>
      <text:p text:style-name="P1645"><text:span text:style-name="T1646">7.</text:span></text:p>
      <text:p text:style-name="P1647"><text:span text:style-name="T1648">Lietuvos Respublikos Seimas, Įstatymas</text:span></text:p>
      <text:p text:style-name="P1649"><text:span text:style-name="T1650">Nr.<text:s/></text:span><text:a xlink:href="https://www.e-tar.lt/portal/legalAct.html?documentId=TAR.5E213C7E153F" office:target-frame-name="_top" xlink:show="replace"><text:span text:style-name="T1651">XI-1414</text:span></text:a><text:span text:style-name="T1652">, 2011-05-26, Žin., 2011, Nr. 72-3465 (2011-06-14), i.<text:s/></text:span><text:span text:style-name="T1653">k. 1111010ISTA0XI-1414</text:span></text:p>
      <text:p text:style-name="P1654"><text:span text:style-name="T1655">Lietuvos Respublikos karo padėties įstatymo 2, 21, 32, 33 ir 37 straipsnių pakeitimo įstatymas</text:span></text:p>
      <text:p text:style-name="P1656"/>
      <text:p text:style-name="P1657"><text:span text:style-name="T1658">8.</text:span></text:p>
      <text:p text:style-name="P1659"><text:span text:style-name="T1660">Lietuvos Respublikos Seimas, Įstatymas</text:span></text:p>
      <text:p text:style-name="P1661"><text:span text:style-name="T1662">Nr.<text:s/></text:span><text:a xlink:href="https://www.e-tar.lt/portal/legalAct.html?documentId=TAR.D57D49314B2E" office:target-frame-name="_top" xlink:show="replace"><text:span text:style-name="T1663">XI-2248</text:span></text:a><text:span text:style-name="T1664">,<text:s/></text:span><text:span text:style-name="T1665">2012-10-02, Žin., 2012, Nr. 122-6107 (2012-10-20), i. k. 1121010ISTA0XI-2248</text:span></text:p>
      <text:p text:style-name="P1666"><text:span text:style-name="T1667">Lietuvos Respublikos karo padėties įstatymo 8 straipsnio pakeitimo įstatymas</text:span></text:p>
      <text:p text:style-name="P1668"/>
      <text:p text:style-name="P1669"><text:span text:style-name="T1670">9.</text:span></text:p>
      <text:p text:style-name="P1671"><text:span text:style-name="T1672">Lietuvos Respublikos Seimas, Įstatymas</text:span></text:p>
      <text:p text:style-name="P1673"><text:span text:style-name="T1674">Nr.<text:s/></text:span><text:a xlink:href="https://www.e-tar.lt/portal/legalAct.html?documentId=2dcabd705e9f11e4bad5c03f56793630" office:target-frame-name="_top" xlink:show="replace"><text:span text:style-name="T1675">XII-1282</text:span></text:a><text:span text:style-name="T1676">, 2014-10-21, paskelbta TAR 2014-10-28, i. k. 2014-15006</text:span></text:p>
      <text:p text:style-name="P1677"><text:span text:style-name="T1678">Lietuvos Respublikos karo padėties įstatymo Nr. VIII-1721 2 ir 21 straipsnių pakeitimo įstatymas</text:span></text:p>
      <text:p text:style-name="P1679"/>
      <text:p text:style-name="P1680"><text:span text:style-name="T1681">10.</text:span></text:p>
      <text:p text:style-name="P1682"><text:span text:style-name="T1683">Lietuvos Respublikos Seimas, Įstatymas</text:span></text:p>
      <text:p text:style-name="P1684"><text:span text:style-name="T1685">Nr.<text:s/></text:span><text:a xlink:href="https://www.e-tar.lt/portal/legalAct.html?documentId=9c39f470d45511e4bcd1a882e9a189f1" office:target-frame-name="_top" xlink:show="replace"><text:span text:style-name="T1686">XII-1542</text:span></text:a><text:span text:style-name="T1687">, 2015-03-19, paskelbta TAR 2015-03-27, i. k. 2015-04360</text:span></text:p>
      <text:p text:style-name="P1688"><text:span text:style-name="T1689">Lietuvos Respublikos karo padėties įstatymo Nr. VIII-1721 3, 4 ir 26 straipsnių pakeitimo įstaty</text:span><text:span text:style-name="T1690">mas</text:span></text:p>
      <text:p text:style-name="P1691"/>
      <text:p text:style-name="P1692"><text:span text:style-name="T1693">11.</text:span></text:p>
      <text:p text:style-name="P1694"><text:span text:style-name="T1695">Lietuvos Respublikos Seimas, Įstatymas</text:span></text:p>
      <text:p text:style-name="P1696"><text:span text:style-name="T1697">Nr.<text:s/></text:span><text:a xlink:href="https://www.e-tar.lt/portal/legalAct.html?documentId=fa2191a0393611e69101aaab2992cbcd" office:target-frame-name="_top" xlink:show="replace"><text:span text:style-name="T1698">XII-2441</text:span></text:a><text:span text:style-name="T1699">, 2016-06-16, paskelbta TAR 2016-06-23, i. k. 2016-17528</text:span></text:p>
      <text:p text:style-name="P1700"><text:span text:style-name="T1701">Lietuvos Respublikos karo padėties įstaty</text:span><text:span text:style-name="T1702">mo Nr. VIII-1721 11 ir 14 straipsnių pakeitimo įstatymas</text:span></text:p>
      <text:p text:style-name="P1703"/>
      <text:p text:style-name="P1704"><text:span text:style-name="T1705">12.</text:span></text:p>
      <text:p text:style-name="P1706"><text:span text:style-name="T1707">Lietuvos Respublikos Seimas, Įstatymas</text:span></text:p>
      <text:p text:style-name="P1708"><text:span text:style-name="T1709">Nr.<text:s/></text:span><text:a xlink:href="https://www.e-tar.lt/portal/legalAct.html?documentId=80b02a209c1011ea9515f752ff221ec9" office:target-frame-name="_top" xlink:show="replace"><text:span text:style-name="T1710">XIII-2909</text:span></text:a><text:span text:style-name="T1711">, 2020-05-07, paskelbta TAR 2020-05-22, i. k</text:span><text:span text:style-name="T1712">. 2020-10906</text:span></text:p>
      <text:p text:style-name="P1713"><text:span text:style-name="T1714">Lietuvos Respublikos karo padėties įstatymo Nr. VIII-1721 2 ir 21 straipsnių pakeitimo įstatymas</text:span></text:p>
      <text:p text:style-name="P1715"/>
      <text:p text:style-name="P1716"><text:span text:style-name="T1717">13.</text:span></text:p>
      <text:p text:style-name="P1718"><text:span text:style-name="T1719">Lietuvos Respublikos Seimas, Įstatymas</text:span></text:p>
      <text:p text:style-name="P1720"><text:span text:style-name="T1721">Nr.<text:s/></text:span><text:a xlink:href="https://www.e-tar.lt/portal/legalAct.html?documentId=7fe5f300c75711ea997c9ee767e856b4" office:target-frame-name="_top" xlink:show="replace"><text:span text:style-name="T1722">XIII-3229</text:span></text:a><text:span text:style-name="T1723">, 2020-06-30, paskelbta TAR 2020-07-16, i. k. 2020-15863</text:span></text:p>
      <text:p text:style-name="P1724"><text:span text:style-name="T1725">Lietuvos Respublikos karo padėties įstatymo Nr. VIII-1721 pakeitimo įstatymas</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6T05:32:00Z</meta:creation-date>
    <dc:date>2024-06-26T05:32:00Z</dc:date>
    <meta:template xlink:href="Normal.dotm" xlink:type="simple"/>
    <meta:editing-cycles>2</meta:editing-cycles>
    <meta:editing-duration>PT0S</meta:editing-duration>
    <meta:document-statistic meta:page-count="3" meta:paragraph-count="1178" meta:word-count="12672" meta:character-count="97794" meta:row-count="1836" meta:non-whitespace-character-count="86300"/>
  </office:meta>
</office:document-meta>
</file>