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font-weight="bold" style:font-weight-asian="bold" fo:text-transform="uppercase"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indent="0.4923in">
        <style:tab-stops>
          <style:tab-stop style:type="left" style:position="0.3937in"/>
          <style:tab-stop style:type="left" style:position="3.543in"/>
        </style:tab-stops>
      </style:paragraph-properties>
      <style:text-properties fo:color="#000000"/>
    </style:style>
    <style:style style:name="TableColumn168" style:family="table-column">
      <style:table-column-properties style:column-width="0.6312in"/>
    </style:style>
    <style:style style:name="TableColumn169" style:family="table-column">
      <style:table-column-properties style:column-width="2.2284in"/>
    </style:style>
    <style:style style:name="TableColumn170" style:family="table-column">
      <style:table-column-properties style:column-width="3.834in"/>
    </style:style>
    <style:style style:name="Table167" style:family="table">
      <style:table-properties style:width="6.6937in"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Row178" style:family="table-row">
      <style:table-row-properties/>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Row185" style:family="table-row">
      <style:table-row-properties/>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88" style:family="table-cell">
      <style:table-cell-properties fo:border-top="0.0069in solid #000000" fo:border-left="none" fo:border-bottom="0.0069in solid #000000" fo:border-right="none" fo:padding-top="0in" fo:padding-left="0.075in" fo:padding-bottom="0in" fo:padding-right="0.075in"/>
    </style:style>
    <style:style style:name="P189"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P192"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P193" style:parent-style-name="Normal" style:family="paragraph">
      <style:paragraph-properties fo:text-indent="0.4923in">
        <style:tab-stops>
          <style:tab-stop style:type="left" style:position="0.3937in"/>
          <style:tab-stop style:type="left" style:position="3.543in"/>
        </style:tab-stops>
      </style:paragraph-properties>
      <style:text-properties fo:color="#000000"/>
    </style:style>
    <style:style style:name="P194" style:parent-style-name="Normal" style:family="paragraph">
      <style:paragraph-properties fo:text-align="justify" fo:text-indent="0.4923in">
        <style:tab-stops>
          <style:tab-stop style:type="left" style:position="0.3937in"/>
          <style:tab-stop style:type="left" style:position="3.543in"/>
        </style:tab-stops>
      </style:paragraph-properties>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indent="0.4923in">
        <style:tab-stops>
          <style:tab-stop style:type="left" style:position="0.3937in"/>
          <style:tab-stop style:type="left" style:position="3.1493in"/>
          <style:tab-stop style:type="left" style:position="5.118in"/>
        </style:tab-stops>
      </style:paragraph-properties>
      <style:text-properties fo:color="#000000"/>
    </style:style>
    <style:style style:name="TableColumn202" style:family="table-column">
      <style:table-column-properties style:column-width="0.6041in"/>
    </style:style>
    <style:style style:name="TableColumn203" style:family="table-column">
      <style:table-column-properties style:column-width="2.5388in"/>
    </style:style>
    <style:style style:name="TableColumn204" style:family="table-column">
      <style:table-column-properties style:column-width="1.7375in"/>
    </style:style>
    <style:style style:name="TableColumn205" style:family="table-column">
      <style:table-column-properties style:column-width="1.8131in"/>
    </style:style>
    <style:style style:name="Table201" style:family="table">
      <style:table-properties style:width="6.6937in" fo:margin-left="0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indent="0.0416in"/>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Row217" style:family="table-row">
      <style:table-row-properties style:min-row-height="1.1354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Row222" style:family="table-row">
      <style:table-row-properties style:min-row-height="1.1006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min-row-height="0.9444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text-properties fo:color="#000000"/>
    </style:style>
    <style:style style:name="P233"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4"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center"/>
      <style:text-properties fo:font-weight="bold" style:font-weight-asian="bold" fo:text-transform="uppercase"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T297" style:parent-style-name="DefaultParagraphFont" style:family="text">
      <style:text-properties fo:color="#000000" style:text-position="sub 66.6%"/>
    </style:style>
    <style:style style:name="T298" style:parent-style-name="DefaultParagraphFont" style:family="text">
      <style:text-properties fo:color="#000000"/>
    </style:style>
    <style:style style:name="T299" style:parent-style-name="DefaultParagraphFont" style:family="text">
      <style:text-properties fo:color="#000000" style:text-position="sub 66.6%"/>
    </style:style>
    <style:style style:name="T300" style:parent-style-name="DefaultParagraphFont" style:family="text">
      <style:text-properties fo:color="#000000" style:text-position="-30% 100%"/>
    </style:style>
    <style:style style:name="T301" style:parent-style-name="DefaultParagraphFont" style:family="text">
      <style:text-properties fo:color="#000000"/>
    </style:style>
    <style:style style:name="T302" style:parent-style-name="DefaultParagraphFont" style:family="text">
      <style:text-properties fo:color="#000000" style:text-position="sub 66.6%"/>
    </style:style>
    <style:style style:name="T303" style:parent-style-name="DefaultParagraphFont" style:family="text">
      <style:text-properties fo:color="#000000"/>
    </style:style>
    <style:style style:name="T304" style:parent-style-name="DefaultParagraphFont" style:family="text">
      <style:text-properties fo:color="#000000" style:text-position="sub 66.6%"/>
    </style:style>
    <style:style style:name="T305" style:parent-style-name="DefaultParagraphFont" style:family="text">
      <style:text-properties fo:color="#000000" style:text-position="-30% 100%"/>
    </style:style>
    <style:style style:name="T306" style:parent-style-name="DefaultParagraphFont" style:family="text">
      <style:text-properties fo:color="#000000"/>
    </style:style>
    <style:style style:name="T307" style:parent-style-name="DefaultParagraphFont" style:family="text">
      <style:text-properties fo:color="#000000" style:text-position="sub 66.6%"/>
    </style:style>
    <style:style style:name="T308" style:parent-style-name="DefaultParagraphFont" style:family="text">
      <style:text-properties fo:color="#000000"/>
    </style:style>
    <style:style style:name="T309" style:parent-style-name="DefaultParagraphFont" style:family="text">
      <style:text-properties fo:color="#000000" style:text-position="sub 66.6%"/>
    </style:style>
    <style:style style:name="T310" style:parent-style-name="DefaultParagraphFont" style:family="text">
      <style:text-properties fo:color="#000000" style:text-position="-30% 1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6298in"/>
        </style:tab-stops>
      </style:paragraph-properties>
      <style:text-properties fo:color="#000000"/>
    </style:style>
    <style:style style:name="P313" style:parent-style-name="Normal" style:family="paragraph">
      <style:paragraph-properties fo:text-align="justify" fo:text-indent="0.4923in">
        <style:tab-stops>
          <style:tab-stop style:type="left" style:position="0.6298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text-position="sub 66.6%"/>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712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text-position="sub 66.6%"/>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6298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30% 1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6298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text-position="sub 66.6%"/>
    </style:style>
    <style:style style:name="T331" style:parent-style-name="DefaultParagraphFont" style:family="text">
      <style:text-properties fo:color="#000000"/>
    </style:style>
    <style:style style:name="T332" style:parent-style-name="DefaultParagraphFont" style:family="text">
      <style:text-properties fo:color="#000000" style:text-position="30% 1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left" style:position="0.6298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text-position="sub 66.6%"/>
    </style:style>
    <style:style style:name="T337" style:parent-style-name="DefaultParagraphFont" style:family="text">
      <style:text-properties fo:color="#000000"/>
    </style:style>
    <style:style style:name="T338" style:parent-style-name="DefaultParagraphFont" style:family="text">
      <style:text-properties fo:color="#000000" style:text-position="30% 1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6298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text-position="sub 66.6%"/>
    </style:style>
    <style:style style:name="T343" style:parent-style-name="DefaultParagraphFont" style:family="text">
      <style:text-properties fo:color="#000000"/>
    </style:style>
    <style:style style:name="T344" style:parent-style-name="DefaultParagraphFont" style:family="text">
      <style:text-properties fo:color="#000000" style:text-position="30% 1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0.95in"/>
        </style:tab-stops>
      </style:paragraph-properties>
      <style:text-properties fo:color="#000000"/>
    </style:style>
    <style:style style:name="P347" style:parent-style-name="Normal" style:family="paragraph">
      <style:paragraph-properties fo:text-align="justify" fo:text-indent="0.4923in">
        <style:tab-stops>
          <style:tab-stop style:type="left" style:position="0.6298in"/>
        </style:tab-stops>
      </style:paragraph-properties>
    </style:style>
    <style:style style:name="T348" style:parent-style-name="DefaultParagraphFont" style:family="text">
      <style:text-properties fo:color="#000000" style:text-position="30% 1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9">Suvestinė redakcija nuo 2002-06-19 iki 2004-04-30</text:span></text:p>
      <text:p text:style-name="P10"/>
      <text:p text:style-name="P11"><text:span text:style-name="T12">Įsakymas paskelbtas: Žin. 2000, Nr.<text:s/></text:span><text:a xlink:href="https://www.e-tar.lt/portal/legalAct.html?documentId=TAR.C9B2B64B1DEA" office:target-frame-name="_top" xlink:show="replace"><text:span text:style-name="T13">50-1448</text:span></text:a><text:span text:style-name="T14">, i. k. 1002250ISAK00000328</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GREITOSIOS MEDICINOS PAGALBOS PASLAUGŲ, BAZINIŲ KAINŲ, ORGANIZAVIMO BEI APMOKĖJIMO TVARKOS PATVIRTINIMO</text:p>
      <text:p text:style-name="P23"/>
      <text:p text:style-name="P24">2000 m. birželio 14 d. Nr. 328</text:p>
      <text:p text:style-name="P25">Vilnius</text:p>
      <text:p text:style-name="P26"/>
      <text:p text:style-name="P27"/>
      <text:p text:style-name="P28"><text:span text:style-name="T29">Vadov</text:span><text:span text:style-name="T30">audamasis Lietuvos Respublikos sveikatos draudimo įstatymo 24 str. 1 dalimi (Žin., 1996, Nr.<text:s/></text:span><text:a xlink:href="https://www.e-tar.lt/portal/lt/legalAct/TAR.94F6B680E8B8" office:target-frame-name="_blank" xlink:show="new"><text:span text:style-name="T31">55-1287</text:span></text:a><text:span text:style-name="T32">; 1997, Nr.<text:s/></text:span><text:a xlink:href="https://www.e-tar.lt/portal/lt/legalAct/TAR.2CD0E4DDB288" office:target-frame-name="_blank" xlink:show="new"><text:span text:style-name="T33">61-1441</text:span></text:a><text:span text:style-name="T34">) ir suderinęs su Privalomojo sveikatos draudimo taryba (2000 04 20 posėdžio protokolas Nr. 2/7) ir Valstybine ligonių kasa,</text:span></text:p>
      <text:p text:style-name="P35"><text:span text:style-name="T36">1</text:span><text:span text:style-name="T37">.<text:s/></text:span><text:span text:style-name="T38">Tvirtin</text:span><text:span text:style-name="T39">u:</text:span></text:p>
      <text:p text:style-name="P40"><text:span text:style-name="T41">1.1</text:span><text:span text:style-name="T42">. Greitosios medicinos pagalbos paslaugas ir bazines kainas (1 priedas);</text:span></text:p>
      <text:p text:style-name="P43"><text:span text:style-name="T44">1.2</text:span><text:span text:style-name="T45">. Greitosios medicinos pagalbos paslaugų organizavimo ir apmokėjimo tvarką (2 priedas).</text:span></text:p>
      <text:p text:style-name="P46"><text:span text:style-name="T47">2</text:span><text:span text:style-name="T48">. Pavedu:</text:span></text:p>
      <text:p text:style-name="P49"><text:span text:style-name="T50">2.1</text:span><text:span text:style-name="T51">. Nuo 2000 m. liepos 1 d. už suteiktas greitosios medicinos pagalbos paslaugas mokėti atsižvelgiant į GMP brigadų budėjimo valandų skaičių;</text:span></text:p>
      <text:p text:style-name="P52"><text:span text:style-name="T53">2.2</text:span><text:span text:style-name="T54">. asmens sveikatos priežiūros įstaigoms registruoti greitosios medicinos pagalbos paslaugas pagal kokybės vertinimo kriterijus ir šiuos duomenis kas mėnesį pateikti teritorinei ligonių kasai. Šioms paslaugoms registruoti negali būti taikomos naujos a</text:span><text:span text:style-name="T55">pskaitos formos;</text:span></text:p>
      <text:p text:style-name="P56"><text:span text:style-name="T57">2.3</text:span><text:span text:style-name="T58">. teritorinėms ligonių kasoms vykdyti naujos lėšų paskirstymo ir mokėjimo tvarkos teorinį modeliavimą vadovaujantis asmens sveikatos priežiūros įstaigų pateiktais duomenimis bei kas mėnesį skaičiavimų rezultatus pateikti suinteresuo</text:span><text:span text:style-name="T59">toms gydymo įstaigoms;</text:span></text:p>
      <text:p text:style-name="P60"><text:span text:style-name="T61">2.4</text:span><text:span text:style-name="T62">. Valstybinei ligonių kasai rengiant 2001 metų PSDF biudžeto projektą atsižvelgti į teorinio modeliavimo rezultatus ir pateikti siūlymus dėl šios tvarkos įsigaliojimo ir lėšų, kurios turėtų būti skirtos papildomiems mokėjimams</text:span><text:span text:style-name="T63"><text:s/>už įvykdytus iškvietimus bei priedams už gerus darbo rezultatus.</text:span></text:p>
      <text:p text:style-name="P64"><text:span text:style-name="T65">3</text:span><text:span text:style-name="T66">. Laikau netekusiais galios sveikatos apsaugos ministro 1998 06 18 įsakymo Nr. 329 „Dėl bazinių kainų patvirtinimo“(Žin., 1998, Nr.<text:s/></text:span><text:a xlink:href="https://www.e-tar.lt/portal/lt/legalAct/TAR.732447872E9C" office:target-frame-name="_blank" xlink:show="new"><text:span text:style-name="T67">57-1611</text:span></text:a><text:span text:style-name="T68">; 1999, Nr.<text:s/></text:span><text:a xlink:href="https://www.e-tar.lt/portal/lt/legalAct/TAR.DDCE93EFE6DC" office:target-frame-name="_blank" xlink:show="new"><text:span text:style-name="T69">93-2718</text:span></text:a><text:span text:style-name="T70">) 1 priedo „Ambulatorinių asmens sveikatos priežiūros paslaugų bazinės kainos“ 2 punktą ir 3 priedo „Asmens sve</text:span><text:span text:style-name="T71">ikatos priežiūros paslaugų organizavimo ir apmokėjimo tvarkos“ 2 punktą.</text:span></text:p>
      <text:p text:style-name="P72"><text:span text:style-name="T73">4</text:span><text:span text:style-name="T74">. Nustatau įsakymo įsigaliojimo datą – 2000 m. liepos 1 d.</text:span></text:p>
      <text:p text:style-name="P75"><text:span text:style-name="T76">5</text:span><text:span text:style-name="T77">. Įsakymo vykdymo kontrolę pavedu viceministrei R. Vaitkienei.</text:span></text:p>
      <text:p text:style-name="P78"/>
      <text:p text:style-name="P79"/>
      <text:p text:style-name="P80"/>
      <text:p text:style-name="P81">SVEIKATOS APSAUGOS MINISTRAS<text:tab/>RAIMUNDAS ALEKNA</text:p>
      <text:soft-page-break/>
      <text:p text:style-name="P82">PATVIRTINTA</text:p>
      <text:p text:style-name="P90">sveikatos apsaugos ministro</text:p>
      <text:p text:style-name="P91">2000 06 14 įsakymu Nr. 328</text:p>
      <text:p text:style-name="P92"/>
      <text:p text:style-name="P93"><text:span text:style-name="T94">1</text:span><text:span text:style-name="T95"><text:s/>priedas</text:span></text:p>
      <text:p text:style-name="P96"/>
      <text:p text:style-name="P97"><text:span text:style-name="T98">GREITOSIOS MEDICINOS PAGALBOS PASLAUGOS IR BAZINĖS KAINOS</text:span></text:p>
      <text:p text:style-name="P99"/>
      <text:p text:style-name="P100"><text:span text:style-name="T101">I</text:span><text:span text:style-name="T102">.<text:s/></text:span><text:span text:style-name="T103">GREITOSIOS MEDICINOS PAGALBOS PASLAUGOS</text:span></text:p>
      <text:p text:style-name="P104"/>
      <text:p text:style-name="P105"><text:span text:style-name="T106">1</text:span><text:span text:style-name="T107">.<text:s/></text:span><text:span text:style-name="T108">Greitosios medicinos pagalbos (toliau – GMP) paslaugos</text:span><text:span text:style-name="T109"><text:s/>– tai asmens sveikatos priežiūros paslaugos, kurias teikia GMP paslaugų teikėjai.</text:span></text:p>
      <text:p text:style-name="P110"><text:span text:style-name="T111">1.1</text:span><text:span text:style-name="T112">. GMP paslaugoms, apmokamoms iš Privalomojo sveikatos dra</text:span><text:span text:style-name="T113">udimo fondo biudžeto lėšų, priskiriama:</text:span></text:p>
      <text:p text:style-name="P114"><text:span text:style-name="T115">1.1.1</text:span><text:span text:style-name="T116">. GMP teikėjų teikiamos greitosios medicinos pagalbos paslaugos pacientų namuose ar kitose jų buvimo vietose. GMP paslaugos asmens sveikatos priežiūros įstaigose (ASPĮ) priskiriamos apmokamoms iš Privalomojo s</text:span><text:span text:style-name="T117">veikatos draudimo fondo biudžeto lėšų paslaugoms tik tuo atveju, kai pacientui būtina sveikatos priežiūra viršija tų įstaigų kompetenciją (išskyrus atvejus, kai būtinoji sveikatos priežiūra, įvertinus jos sudėtingumą ir apimtis, priskiriama skubiai konsult</text:span><text:span text:style-name="T118">acinei pagalbai);</text:span></text:p>
      <text:p text:style-name="P119"><text:span text:style-name="T120">1.1.2</text:span><text:span text:style-name="T121">. pacientų pervežimas iš vienos stacionarinės ASPĮ į kitą stacionarinę ASPĮ, jei GMP paslaugų teikėjui atvežus pacientą į pirmosios ASPĮ priėmimo skyrių paaiškėja, kad ši įstaiga pagal savo kompetenciją negali suteikti reikalingų</text:span><text:span text:style-name="T122"><text:s/>sveikatos priežiūros paslaugų;</text:span></text:p>
      <text:p text:style-name="P123"><text:span text:style-name="T124">1.1.3</text:span><text:span text:style-name="T125">. gulinčių pacientų, kurie gali būti transportuojami tik tam skirtu transportu, pervežimas iš stacionarinės ASPĮ priėmimo skyriaus į namus po to, kai GMP paslaugų teikėjo atvežtam pacientui buvo suteiktos būtinos sv</text:span><text:span text:style-name="T126">eikatos priežiūros paslaugos;</text:span></text:p>
      <text:p text:style-name="P127"><text:span text:style-name="T128">1.1.4</text:span><text:span text:style-name="T129">. pacientų pervežimas iš vienos stacionarinės slaugos paslaugas teikiančios ASPĮ į kitą ASPĮ toliau tirti ir gydyti.</text:span></text:p>
      <text:p text:style-name="P130"><text:span text:style-name="T131">1.2</text:span><text:span text:style-name="T132">. Be paslaugų, apmokamų iš Privalomojo sveikatos draudimo fondo biudžeto, GMP teikėjai teik</text:span><text:span text:style-name="T133">ia ir kitas pacientų pervežimo paslaugas:</text:span></text:p>
      <text:p text:style-name="P134"><text:span text:style-name="T135">1.2.1</text:span><text:span text:style-name="T136">. pacientų pervežimas iš vienos stacionarinės ASPĮ į kitą stacionarinę ASPĮ toliau gydyti;</text:span></text:p>
      <text:p text:style-name="P137"><text:span text:style-name="T138">1.2.2</text:span><text:span text:style-name="T139">. pacientų pervežimas iš vienos ASPĮ į kitą ASPĮ diagnostikos, gydomosioms procedūroms ar tyrimams atlikti,</text:span><text:span text:style-name="T140"><text:s/>kai pervežimas būtinas dėl paciento sveikatos būklės (indikacijas nustato priimančioji ASPĮ);</text:span></text:p>
      <text:p text:style-name="P141"><text:span text:style-name="T142">1.2.3</text:span><text:span text:style-name="T143"><text:s/>pacientų pervežimas iš stacionarinės ASPĮ į namus po stacionarinio gydymo, kai tai būtina dėl paciento sveikatos būklės (indikacijas nustato siunčianči</text:span><text:span text:style-name="T144">oji ASPĮ);</text:span></text:p>
      <text:p text:style-name="P145"><text:span text:style-name="T146">1.2.4</text:span><text:span text:style-name="T147">. pacientų pervežimas paties ar jo artimųjų prašymu, kai tai nėra būtina dėl paciento sveikatos būklės;</text:span></text:p>
      <text:p text:style-name="P148"><text:span text:style-name="T149">1.2.5</text:span><text:span text:style-name="T150">. pacientų pervežimas iš vienos stacionarinės ASPĮ į kitą stacionarinę ASPĮ, teikiančią skubią konsultacinę pagalbą,<text:s/></text:span><text:span text:style-name="T151">suderinus pervežimą su priimančiąja ASPĮ, kai pacientui reikalingos sveikatos priežiūros paslaugos, įvertinus jų sudėtingumą ir mastą, priskiriamos skubiai konsultacinei pagalbai;</text:span></text:p>
      <text:p text:style-name="P152"><text:span text:style-name="T153">1.3</text:span><text:span text:style-name="T154">. 1.2.1–1.2.3 punktuose numatytais atvejais paciento pervežimo išla</text:span><text:span text:style-name="T155">idas apmoka siunčiančioji ASPĮ pagal sutartį su GMP teikėju, 1.2.4 punkte numatytu atveju – pacientas savo lėšomis, o 1.2.5 punkte numatytu atveju – skubią konsultacinę pagalbą teikianti ASPĮ iš Skubios konsultacinės pagalbos finansavimo programos lėšų.</text:span></text:p>
      <text:p text:style-name="P156"><text:span text:style-name="T157">2</text:span><text:span text:style-name="T158">. Greitosios medicinos pagalbos paslaugų kokybės vertinimo kriterijai</text:span><text:span text:style-name="T159"><text:s/>– tai atskiri rodikliai, pagal kuriuos vertinama greitosios medicinos pagalbos veikla ir nustatomas papildomas apmokėjimas.</text:span></text:p>
      <text:p text:style-name="P160"/>
      <text:p text:style-name="P161"><text:span text:style-name="T162">II</text:span><text:span text:style-name="T163">.<text:s/></text:span><text:span text:style-name="T164">GREITOSIOS MEDICINOS PAGALBOS PASLAUGOS IR<text:s/></text:span><text:span text:style-name="T165">BAZINĖS KAINOS</text:span></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Eil. Nr.</text:p>
          </table:table-cell>
          <table:table-cell table:style-name="TableCell174">
            <text:p text:style-name="P175">Paslauga</text:p>
          </table:table-cell>
          <table:table-cell table:style-name="TableCell176">
            <text:p text:style-name="P177">Bazinė kaina (balais)</text:p>
          </table:table-cell>
        </table:table-row>
        <table:table-row table:style-name="TableRow178">
          <table:table-cell table:style-name="TableCell179">
            <text:p text:style-name="P180">1.</text:p>
          </table:table-cell>
          <table:table-cell table:style-name="TableCell181">
            <text:p text:style-name="P182">GMP brigados budėjimas (1 val.)</text:p>
          </table:table-cell>
          <table:table-cell table:style-name="TableCell183">
            <text:p text:style-name="P184">32</text:p>
          </table:table-cell>
        </table:table-row>
        <table:table-row table:style-name="TableRow185">
          <table:table-cell table:style-name="TableCell186">
            <text:p text:style-name="P187">2.</text:p>
          </table:table-cell>
          <table:table-cell table:style-name="TableCell188">
            <text:p text:style-name="P189">Įvykdytas iškvietimas</text:p>
          </table:table-cell>
          <table:table-cell table:style-name="TableCell190">
            <text:p text:style-name="P191">15</text:p>
          </table:table-cell>
        </table:table-row>
      </table:table>
      <text:p text:style-name="P192"/>
      <text:p text:style-name="P193">PASTABA.</text:p>
      <text:p text:style-name="P194">Už iškvietimą mokama ir tais atvejais, kai GMP brigada, nuvykusi į įvykio vietą, paciento neranda (nugabentas kitu<text:s/>transportu, netikslus adresas ir pan.).</text:p>
      <text:p text:style-name="P195"/>
      <text:p text:style-name="P196"><text:span text:style-name="T197">III</text:span><text:span text:style-name="T198">.<text:s/></text:span><text:span text:style-name="T199">GREITOSIOS MEDICINOS PAGALBOS PASLAUGŲ KOKYBĖS VERTINIMO KRITERIJŲ SĄRAŠAS IR BAZINIŲ KAINŲ PRIEDAI</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Normal">Eil.Nr.</text:p>
          </table:table-cell>
          <table:table-cell table:style-name="TableCell208">
            <text:p text:style-name="Normal">GMP veikla</text:p>
          </table:table-cell>
          <table:table-cell table:style-name="TableCell209">
            <text:p text:style-name="Normal">Vertinimo kriterijai</text:p>
          </table:table-cell>
          <table:table-cell table:style-name="TableCell210">
            <text:p text:style-name="Normal">Bazinės kainos priedas</text:p>
            <text:p text:style-name="P211">(balais)</text:p>
          </table:table-cell>
        </table:table-row>
        <table:table-row table:style-name="TableRow212">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ext:p text:style-name="Normal"/>
          </table:table-cell>
        </table:table-row>
        <table:table-row table:style-name="TableRow217">
          <table:table-cell table:style-name="TableCell218">
            <text:p text:style-name="Normal">1.</text:p>
          </table:table-cell>
          <table:table-cell table:style-name="TableCell219">
            <text:p text:style-name="Normal">Skubaus iškvietimo<text:s/>laikas, per kurį GMP nuvyksta iki paciento (nuo iškvietimo priėmimo iki atvykimo pas ligonį)</text:p>
          </table:table-cell>
          <table:table-cell table:style-name="TableCell220">
            <text:p text:style-name="Normal">Miesto vietovė</text:p>
            <text:p text:style-name="Normal">iki 15 min.</text:p>
            <text:p text:style-name="Normal">16–30 min.</text:p>
            <text:p text:style-name="Normal">Kaimo vietovėje</text:p>
            <text:p text:style-name="Normal">iki 25 min.</text:p>
            <text:p text:style-name="Normal">26–40 min.</text:p>
          </table:table-cell>
          <table:table-cell table:style-name="TableCell221">
            <text:p text:style-name="Normal"/>
            <text:p text:style-name="Normal">6</text:p>
            <text:p text:style-name="Normal">3</text:p>
            <text:p text:style-name="Normal"/>
            <text:p text:style-name="Normal">6</text:p>
            <text:p text:style-name="Normal">3</text:p>
          </table:table-cell>
        </table:table-row>
        <table:table-row table:style-name="TableRow222">
          <table:table-cell table:style-name="TableCell223">
            <text:p text:style-name="Normal">2.</text:p>
          </table:table-cell>
          <table:table-cell table:style-name="TableCell224">
            <text:p text:style-name="Normal">Suaugusiųjų ir vaikų, GMP brigadų atvežtų į stacionarinių asmens<text:s/>sveikatos priežiūros įstaigų priėmimo skyrius, hospitalizacija, proc.</text:p>
          </table:table-cell>
          <table:table-cell table:style-name="TableCell225">
            <text:p text:style-name="Normal">didesnis už šalies vidurkį 5 proc. ir<text:s/></text:p>
            <text:p text:style-name="Normal">daugiau</text:p>
            <text:p text:style-name="Normal">lygus šalies vidurkiui ar didesnis už jį<text:s/></text:p>
            <text:p text:style-name="Normal">iki 5 proc.</text:p>
          </table:table-cell>
          <table:table-cell table:style-name="TableCell226">
            <text:p text:style-name="Normal">4</text:p>
            <text:p text:style-name="Normal"/>
            <text:p text:style-name="Normal"/>
            <text:p text:style-name="Normal">3</text:p>
          </table:table-cell>
        </table:table-row>
        <table:table-row table:style-name="TableRow227">
          <table:table-cell table:style-name="TableCell228">
            <text:p text:style-name="Normal">3.</text:p>
          </table:table-cell>
          <table:table-cell table:style-name="TableCell229">
            <text:p text:style-name="Normal">GMP teikėjų ir stacionarinių asmens sveikatos priežiūros<text:s/></text:p>
            <text:p text:style-name="Normal">įstaigų<text:s/>klinikinių diagnozių nesutapimo proc.</text:p>
          </table:table-cell>
          <table:table-cell table:style-name="TableCell230">
            <text:p text:style-name="Normal">mažesnis už šalies vidurkį 5 proc.<text:s/></text:p>
            <text:p text:style-name="Normal">ir daugiau</text:p>
            <text:p text:style-name="Normal">lygus šalies vidurkiui ar mažesnis<text:s/></text:p>
            <text:p text:style-name="Normal">už jį iki 5 proc.</text:p>
          </table:table-cell>
          <table:table-cell table:style-name="TableCell231">
            <text:p text:style-name="Normal">4</text:p>
            <text:p text:style-name="Normal"/>
            <text:p text:style-name="Normal"/>
            <text:p text:style-name="Normal">3</text:p>
          </table:table-cell>
        </table:table-row>
      </table:table>
      <text:p text:style-name="P232">PASTABOS:</text:p>
      <text:p text:style-name="P233"><text:span text:style-name="T234">1</text:span><text:span text:style-name="T235">. Bazinės kainos priedo balai skiriami atitinkamai už kiekvieną skubų iškvietimą, už kiekvieną<text:s/></text:span><text:span text:style-name="T236">GMP brigados atvežtą į stacionarinės asmens sveikatos priežiūros įstaigos priėmimo skyrių ligonį, už kiekvieną GMP brigados atvežtą ir hospitalizuotą ligonį, kai GMP veiklos rezultatai atitinka nustatytus vertinimo kriterijus.</text:span></text:p>
      <text:p text:style-name="P237"><text:span text:style-name="T238">2</text:span><text:span text:style-name="T239">. Rekomenduojama, kad GM</text:span><text:span text:style-name="T240">P paslaugų teikėjai informuotų GMP kviečiantį asmenį apie iškvietimo priėmimo laiką ir, suderinę su TLK, fiksuotų GMP brigados atvykimo laiką jiems priimtinomis formomis (patvirtinant medicinos darbuotojo parašu, paciento parašu, pagal GMP brigados praneši</text:span><text:span text:style-name="T241">mą iš įvykio vietos dispečerinei tarnybai ir pan.).</text:span></text:p>
      <text:p text:style-name="P242">______________</text:p>
      <text:p text:style-name="P243"/>
      <text:soft-page-break/>
      <text:p text:style-name="P244">PATVIRTINTA</text:p>
      <text:p text:style-name="P252">sveikatos apsaugos ministro</text:p>
      <text:p text:style-name="P253">2000 06 14 įsakymu Nr. 328</text:p>
      <text:p text:style-name="P254"/>
      <text:p text:style-name="P255"><text:span text:style-name="T256">2</text:span><text:span text:style-name="T257"><text:s/>priedas</text:span></text:p>
      <text:p text:style-name="P258"/>
      <text:p text:style-name="P259"><text:span text:style-name="T260">GREITOSIOS MEDICINOS PAGALBOS PASLAUGŲ ORGANIZAVIMO IR APMOKĖJIMO TVARKA</text:span></text:p>
      <text:p text:style-name="P261"/>
      <text:p text:style-name="P262"><text:span text:style-name="T263">I</text:span><text:span text:style-name="T264">.<text:s/></text:span><text:span text:style-name="T265">BENDROSIOS NUOSTATOS</text:span></text:p>
      <text:p text:style-name="P266"/>
      <text:p text:style-name="P267"><text:span text:style-name="T268">1</text:span><text:span text:style-name="T269">. Mokėjimo už Greitosios medicinos pagalbos paslaugas būdai:</text:span></text:p>
      <text:p text:style-name="P270"><text:span text:style-name="T271">1.1</text:span><text:span text:style-name="T272">. bazinis mokėjimas už GMP brigadų budėjimo valandas;</text:span></text:p>
      <text:p text:style-name="P273"><text:span text:style-name="T274">1.2</text:span><text:span text:style-name="T275">. papildomas mokėjimas už įvykdytus iškvietimus;</text:span></text:p>
      <text:p text:style-name="P276"><text:span text:style-name="T277">1.3</text:span><text:span text:style-name="T278">. bazinio mokėjimo priedas už gerus darbo<text:s/></text:span><text:span text:style-name="T279">rezultatus, pagal GMP kokybės vertinimo kriterijus.</text:span></text:p>
      <text:p text:style-name="P280"/>
      <text:p text:style-name="P281"><text:span text:style-name="T282">II</text:span><text:span text:style-name="T283">.<text:s/></text:span><text:span text:style-name="T284">LĖŠŲ PASKIRSTYMAS IR APMOKĖJIMO TVARKA</text:span></text:p>
      <text:p text:style-name="P285"/>
      <text:p text:style-name="P286"><text:span text:style-name="T287">2</text:span><text:span text:style-name="T288">. Privalomojo sveikatos draudimo fondo biudžeto lėšų, skirtų GMP paslaugoms apmokėti, dalį nustato Privalomojo sveikatos draudimo taryba.</text:span></text:p>
      <text:p text:style-name="P289"/>
      <text:p text:style-name="P290"><text:span text:style-name="T291">3</text:span><text:span text:style-name="T292">.<text:s/></text:span><text:span text:style-name="T293">Šios lėšos paskirstomos teritorinėms ligonių kasoms pagal vieningus kriterijus:</text:span></text:p>
      <text:p text:style-name="P294"/>
      <text:p text:style-name="P295"><text:span text:style-name="T296">B</text:span><text:span text:style-name="T297">TLK</text:span><text:span text:style-name="T298">=B</text:span><text:span text:style-name="T299">PSDF</text:span><text:span text:style-name="T300"><text:s/></text:span><text:span text:style-name="T301">× (m</text:span><text:span text:style-name="T302">1</text:span><text:span text:style-name="T303"><text:s/>+ m</text:span><text:span text:style-name="T304">2</text:span><text:span text:style-name="T305"><text:s/></text:span><text:span text:style-name="T306">× K)/(n</text:span><text:span text:style-name="T307">1</text:span><text:span text:style-name="T308"><text:s/>+ n</text:span><text:span text:style-name="T309">2</text:span><text:span text:style-name="T310"><text:s/></text:span><text:span text:style-name="T311">× K)</text:span></text:p>
      <text:p text:style-name="P312">kai:</text:p>
      <text:p text:style-name="P313"><text:span text:style-name="T314">B</text:span><text:span text:style-name="T315">TLK</text:span><text:span text:style-name="T316"><text:s/>– teritorinei ligonių kasai skirtos lėšos GMP paslaugoms apmokėti;</text:span></text:p>
      <text:p text:style-name="P317"><text:span text:style-name="T318">B</text:span><text:span text:style-name="T319">PSDF</text:span><text:span text:style-name="T320"><text:s/>– PSDF biudžeto lėšos GMP paslaugoms apmokėti;</text:span></text:p>
      <text:p text:style-name="P321"><text:span text:style-name="T322">m</text:span><text:span text:style-name="T323">1</text:span><text:span text:style-name="T324"><text:s/>–</text:span><text:span text:style-name="T325"><text:s/>statistinis apskrities miesto gyventojų skaičius</text:span><text:span text:style-name="T326">*</text:span><text:span text:style-name="T327">;</text:span></text:p>
      <text:p text:style-name="P328"><text:span text:style-name="T329">n</text:span><text:span text:style-name="T330">1</text:span><text:span text:style-name="T331"><text:s/>– statistinis šalies miesto gyventojų skaičius</text:span><text:span text:style-name="T332">*</text:span><text:span text:style-name="T333">;</text:span></text:p>
      <text:p text:style-name="P334"><text:span text:style-name="T335">m</text:span><text:span text:style-name="T336">2</text:span><text:span text:style-name="T337"><text:s/>– statistinis apskrities kaimo gyventojų skaičius</text:span><text:span text:style-name="T338">*</text:span><text:span text:style-name="T339">;</text:span></text:p>
      <text:p text:style-name="P340"><text:span text:style-name="T341">n</text:span><text:span text:style-name="T342">2</text:span><text:span text:style-name="T343"><text:s/>– statistinis šalies kaimo gyventojų skaičius</text:span><text:span text:style-name="T344">*</text:span><text:span text:style-name="T345">;</text:span></text:p>
      <text:p text:style-name="P346">K – išlaidų kaimo gyventojams koeficientas,<text:s/>lygus 1,25;</text:p>
      <text:p text:style-name="P347"><text:span text:style-name="T348">*</text:span><text:span text:style-name="T349"><text:s/>Statistikos departamento patikslintais sausio 1 d. duomenimis.</text:span></text:p>
      <text:p text:style-name="P350"/>
      <text:p text:style-name="P351"><text:span text:style-name="T352">4</text:span><text:span text:style-name="T353">. TLK paskirsto gautas lėšas:</text:span></text:p>
      <text:p text:style-name="P354"><text:span text:style-name="T355">4.1</text:span><text:span text:style-name="T356">. baziniam mokėjimui 80 proc.;</text:span></text:p>
      <text:p text:style-name="P357"><text:span text:style-name="T358">4.2</text:span><text:span text:style-name="T359">. papildomam mokėjimui 15 proc.;</text:span></text:p>
      <text:p text:style-name="P360"><text:span text:style-name="T361">4.3</text:span><text:span text:style-name="T362">. bazinio mokėjimo priedams 5 proc.</text:span></text:p>
      <text:p text:style-name="P363"><text:span text:style-name="T364">5</text:span><text:span text:style-name="T365">. Bazinis mokėjim</text:span><text:span text:style-name="T366">as</text:span></text:p>
      <text:p text:style-name="P367"><text:span text:style-name="T368">5.1</text:span><text:span text:style-name="T369">. TLK baziniam mokėjimui skirtas lėšas paskirsto paslaugų teikėjams pagal GMP paslaugų poreikį ir aptarnaujamą teritoriją. Paslaugų poreikis nustatomas apskaičiuojant metinį GMP brigadų budėjimo valandų skaičių apskrityje. Baziniam mokėjimui skirtą</text:span><text:span text:style-name="T370"><text:s/>lėšų sumą padalinus iš metinio budėjimo valandų skaičiaus, nustatoma 1 budėjimo valandos bazinė kaina litais.</text:span></text:p>
      <text:p text:style-name="P371"><text:span text:style-name="T372">5.2</text:span><text:span text:style-name="T373">. TLK ir GMP paslaugų teikėjo sutartyje nustatomas brigadų budėjimo valandų skaičius ir metinė bazinė apmokėjimo suma.</text:span></text:p>
      <text:p text:style-name="P374"><text:span text:style-name="T375">6</text:span><text:span text:style-name="T376">. Papildomas</text:span><text:span text:style-name="T377"><text:s/>mokėjimas už aptarnautus iškvietimus</text:span></text:p>
      <text:p text:style-name="P378"><text:span text:style-name="T379">6.1</text:span><text:span text:style-name="T380">. GMP teikėjas apskaito iškvietimus, o mokėjimo už ataskaitinį laikotarpį sumą nurodo balais, vadovaudamasis patvirtintomis bazinėmis kainomis.</text:span></text:p>
      <text:p text:style-name="P381"><text:span text:style-name="T382">6.2</text:span><text:span text:style-name="T383">. Kartą per mėnesį, iki kito mėnesio 15 dienos, teritorinė lig</text:span><text:span text:style-name="T384">onių kasa:</text:span></text:p>
      <text:p text:style-name="P385"><text:span text:style-name="T386">6.2.1</text:span><text:span text:style-name="T387">. skaičiuoja bendrą mokėjimo sumą balais už visų apskrities GMP teikėjų įvykdytus iškvietimus;</text:span></text:p>
      <text:p text:style-name="P388"><text:span text:style-name="T389">6.2.2</text:span><text:span text:style-name="T390">. skaičiuoja iškvietimo balo vertę litais (lėšas, skirtas sumokėti apskrities GMP teikėjams už ataskaitiniu laikotarpiu įvykdytus iškv</text:span><text:span text:style-name="T391">ietimus (1/12 4.2 punkte nurodytos sumos), dalija iš bendros mokėjimo sumos balais už visų apskrities GMP teikėjų įvykdytus iškvietimus);</text:span></text:p>
      <text:p text:style-name="P392"><text:span text:style-name="T393">6.3</text:span><text:span text:style-name="T394">. mokėjimo GMP teikėjams sumą balais, padauginusi iš balo vertės litais, TLK skaičiuoja lėšas, kurias ji turi</text:span><text:span text:style-name="T395"><text:s/>sumokėti atskirai kiekvienam GMP teikėjui už ataskaitiniu laikotarpiu įvykdytus iškvietimus.</text:span></text:p>
      <text:p text:style-name="P396"><text:span text:style-name="T397">7</text:span><text:span text:style-name="T398">. Bazinio mokėjimo priedas už gerus darbo rezultatus</text:span></text:p>
      <text:p text:style-name="P399"><text:span text:style-name="T400">7.1</text:span><text:span text:style-name="T401">. GMP teikėjo darbo rezultatai vertinami vadovaujantis greitosios medicinos pagalbos paslaugų<text:s/></text:span><text:span text:style-name="T402">kokybės vertinimo kriterijais.</text:span></text:p>
      <text:p text:style-name="P403"><text:span text:style-name="T404">7.2</text:span><text:span text:style-name="T405">. GMP teikėjui už gerus darbo rezultatus mokama įvertinus praėjusių ataskaitinių metų duomenis, kiekvieną mėnesį skiriant 1/12 nustatytos metinės sumos, atitinkamai šia suma didinant bazinį apmokėjimą už brigadų budėji</text:span><text:span text:style-name="T406">mo valandas.</text:span></text:p>
      <text:p text:style-name="P407"><text:span text:style-name="T408">7.3</text:span><text:span text:style-name="T409">. Metinė mokėjimo suma skaičiuojama tokia tvarka:</text:span></text:p>
      <text:p text:style-name="P410"><text:span text:style-name="T411">7.3.1</text:span><text:span text:style-name="T412">. GMP teikėjai iki sausio 25 d. pateikia teritorinei ligonių kasai ataskaitą apie praėjusių metų darbo rezultatus pagal greitosios medicinos pagalbos paslaugų kokybės vertinimo kr</text:span><text:span text:style-name="T413">iterijus;</text:span></text:p>
      <text:p text:style-name="P414"><text:span text:style-name="T415">7.3.2</text:span><text:span text:style-name="T416">. teritorinė ligonių kasa iki vasario 10 d.:</text:span></text:p>
      <text:p text:style-name="P417"><text:span text:style-name="T418">7.3.2.1</text:span><text:span text:style-name="T419">. išanalizuoja visų GMP teikėjų ataskaitas;</text:span></text:p>
      <text:p text:style-name="P420"><text:span text:style-name="T421">7.3.2.2</text:span><text:span text:style-name="T422">. pagal pateiktas ataskaitas apskaičiuoja bendrą mokėjimo apskrities GMP teikėjams sumą balais;</text:span></text:p>
      <text:p text:style-name="P423"><text:span text:style-name="T424">7.3.2.3</text:span><text:span text:style-name="T425">. skaičiuoja bazinio<text:s/></text:span><text:span text:style-name="T426">mokėjimo priedų metinę balo vertę litais (lėšas, skirtas ataskaitinį laikotarpį apskrities GMP teikėjų bazinio mokėjimo priedams (4.3 punkte nurodytą sumą), dalija iš bendros mokėjimo apskrities GMP teikėjams sumos balais);</text:span></text:p>
      <text:p text:style-name="P427"><text:span text:style-name="T428">7.3.3</text:span><text:span text:style-name="T429">. mokėjimo GMP<text:s/></text:span><text:span text:style-name="T430">teikėjams sumą balais padauginusi iš balo vertės litais, TLK skaičiuoja lėšas, kurias turi sumokėti atskirai kiekvienam GMP teikėjui einamaisiais metais.</text:span></text:p>
      <text:p text:style-name="P431"><text:span text:style-name="T432">8</text:span><text:span text:style-name="T433">. TLK ir GMP teikėjai sutartyje dėl paslaugų teikimo ir jų apmokėjimo nurodo:</text:span></text:p>
      <text:p text:style-name="P434"><text:span text:style-name="T435">8.1</text:span><text:span text:style-name="T436">. metines<text:s/></text:span><text:span text:style-name="T437">bazinio mokėjimo lėšas;</text:span></text:p>
      <text:p text:style-name="P438"><text:span text:style-name="T439">8.2</text:span><text:span text:style-name="T440">. metines bazinio mokėjimo priedo lėšas;</text:span></text:p>
      <text:p text:style-name="P441"><text:span text:style-name="T442">8.3</text:span><text:span text:style-name="T443">. papildomo mokėjimo už įvykdytus iškvietimus preliminarią metinę sumą bei šios sumos išmokėjimo sąlygas ir tvarką.</text:span></text:p>
      <text:p text:style-name="P444"/>
      <text:p text:style-name="P445"><text:span text:style-name="T446">III</text:span><text:span text:style-name="T447">.<text:s/></text:span><text:span text:style-name="T448">GMP PASLAUGŲ TEIKĖJŲ DARBO ORGANIZAVIMAS</text:span></text:p>
      <text:p text:style-name="P449"/>
      <text:p text:style-name="P450"><text:span text:style-name="T451">9</text:span><text:span text:style-name="T452">. GMP paslaugų teikėjai – tai asmens sveikatos priežiūros įstaigos arba jų filialai (toliau – ASPĮ), įstatymų nustatyta tvarka turinčios teisę teikti GMP paslaugas.</text:span></text:p>
      <text:p text:style-name="P453"><text:span text:style-name="T454">10</text:span><text:span text:style-name="T455">. GMP paslaugos priskiriamos pirminio lygio asmens sveikatos priežiūros paslaugoms.</text:span></text:p>
      <text:p text:style-name="P456"><text:span text:style-name="T457">11</text:span><text:span text:style-name="T458">. GMP paslaugas teikia pirminės ambulatorinės asmens sveikatos priežiūros įstaigos.</text:span></text:p>
      <text:p text:style-name="P459"><text:span text:style-name="T460">12</text:span><text:span text:style-name="T461">. GMP paslaugų teikėjai sudaro GMP brigadas. GMP brigadų skaičius kiekvienos savivaldybės teritorijoje nustatomas pagal normatyvą:</text:span></text:p>
      <text:p text:style-name="P462"><text:span text:style-name="T463">12.1</text:span><text:span text:style-name="T464">. kaimo vietovėse viena<text:s/></text:span><text:span text:style-name="T465">brigada aptarnauja ne mažiau kaip 10 000–12 000 gyventojų;</text:span></text:p>
      <text:p text:style-name="P466"><text:span text:style-name="T467">12.2</text:span><text:span text:style-name="T468">. miesto vietovėse viena brigada aptarnauja ne mažiau kaip 13 000–15 000 gyventojų. Vienas GMP paslaugų teikėjas gali sudaryti vieną brigadą.</text:span><text:s/></text:p>
      <text:p text:style-name="P469">Punkto pakeitimai:</text:p>
      <text:p text:style-name="P470"><text:span text:style-name="T471">Nr.<text:s/></text:span><text:a xlink:href="https://www.e-tar.lt/portal/legalAct.html?documentId=TAR.B81EA43B6EEC" office:target-frame-name="_top" xlink:show="replace"><text:span text:style-name="T472">232</text:span></text:a><text:span text:style-name="T473">, 2002-05-23, Žin., 2002, Nr. 59-2400 (2002-06-18), i. k. 1022250ISAK00000232</text:span></text:p>
      <text:p text:style-name="Normal"/>
      <text:p text:style-name="P474"><text:span text:style-name="T475">13</text:span><text:span text:style-name="T476">. GMP teikėjų paslaugos turi būti registruojamos Sveikatos apsaugos ministerijos patvirtintos formos prival</text:span><text:span text:style-name="T477">omuosiuose sveikatos statistikos apskaitos dokumentuose.</text:span></text:p>
      <text:p text:style-name="P478"><text:span text:style-name="T479">______________</text:span></text:p>
      <text:p text:style-name="P480"/>
      <text:p text:style-name="P481"/>
      <text:p text:style-name="P482"><text:span text:style-name="T483">Pakeitimai:</text:span></text:p>
      <text:p text:style-name="P484"/>
      <text:soft-page-break/>
      <text:p text:style-name="P485"><text:span text:style-name="T486">1.</text:span></text:p>
      <text:p text:style-name="P487"><text:span text:style-name="T488">Lietuvos Respublikos sveikatos apsaugos ministerija, Įsakymas</text:span></text:p>
      <text:p text:style-name="P489"><text:span text:style-name="T490">Nr.<text:s/></text:span><text:a xlink:href="https://www.e-tar.lt/portal/legalAct.html?documentId=TAR.B81EA43B6EEC" office:target-frame-name="_top" xlink:show="replace"><text:span text:style-name="T491">232</text:span></text:a><text:span text:style-name="T492">, 2002-05-2</text:span><text:span text:style-name="T493">3, Žin., 2002, Nr. 59-2400 (2002-06-18), i. k. 1022250ISAK00000232</text:span></text:p>
      <text:p text:style-name="P494"><text:span text:style-name="T495">Dėl Lietuvos Respublikos sveikatos apsaugos ministro 2000 m. birželio 14 d. įsakymo Nr. 328 „Dėl greitosios medicinos pagalbos paslaugų, bazinių kainų, organizavimo bei apmokėjimo tvarkos p</text:span><text:span text:style-name="T496">atvirtinimo" dalini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2.884in"/>
          <style:tab-stop style:type="right" style:position="5.768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3</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46"><draw:frame draw:style-name="F247" text:anchor-type="paragraph" svg:y="0.0006in" draw:z-index="0"><draw:text-box fo:min-height="0in" fo:min-width="0in"><text:p text:style-name="P245"><text:span text:style-name="T248"><text:page-number text:fixed="false">3</text:page-number></text:span></text:p></draw:text-box></draw:frame></text:p>
      </style:header>
      <style:footer>
        <text:p text:style-name="P249"/>
      </style:footer>
    </style:master-page>
    <style:master-page style:next-style-name="MP2" style:name="MPF2" style:page-layout-name="PL2">
      <style:header>
        <text:p text:style-name="P250"/>
      </style:header>
      <style:footer>
        <text:p text:style-name="P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8T12:03:00Z</meta:creation-date>
    <dc:date>2019-05-28T12:03:00Z</dc:date>
    <meta:template xlink:href="Normal.dotm" xlink:type="simple"/>
    <meta:editing-cycles>2</meta:editing-cycles>
    <meta:editing-duration>PT0S</meta:editing-duration>
    <meta:document-statistic meta:page-count="6" meta:paragraph-count="203" meta:word-count="1586" meta:character-count="13646" meta:row-count="437" meta:non-whitespace-character-count="12263"/>
  </office:meta>
</office:document-meta>
</file>