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TableColumn189" style:family="table-column">
      <style:table-column-properties style:column-width="0.6312in"/>
    </style:style>
    <style:style style:name="TableColumn190" style:family="table-column">
      <style:table-column-properties style:column-width="2.2284in"/>
    </style:style>
    <style:style style:name="TableColumn191" style:family="table-column">
      <style:table-column-properties style:column-width="3.834in"/>
    </style:style>
    <style:style style:name="Table188" style:family="table">
      <style:table-properties style:width="6.6937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99" style:family="table-row">
      <style:table-row-properties/>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206" style:family="table-row">
      <style:table-row-properties/>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213"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214"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P215" style:parent-style-name="Normal" style:family="paragraph">
      <style:paragraph-properties fo:text-align="justify" fo:text-indent="0.4923in">
        <style:tab-stops>
          <style:tab-stop style:type="left" style:position="0.3937in"/>
          <style:tab-stop style:type="left" style:position="3.543in"/>
        </style:tab-stops>
      </style:paragraph-properties>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TableColumn237" style:family="table-column">
      <style:table-column-properties style:column-width="0.6041in"/>
    </style:style>
    <style:style style:name="TableColumn238" style:family="table-column">
      <style:table-column-properties style:column-width="2.5388in"/>
    </style:style>
    <style:style style:name="TableColumn239" style:family="table-column">
      <style:table-column-properties style:column-width="1.7375in"/>
    </style:style>
    <style:style style:name="TableColumn240" style:family="table-column">
      <style:table-column-properties style:column-width="1.8131in"/>
    </style:style>
    <style:style style:name="Table236" style:family="table">
      <style:table-properties style:width="6.6937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0416in"/>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min-row-height="1.1354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min-row-height="1.1006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min-row-height="0.9444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P268"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Įsakymas netenka galios 2006-04-30:</text:span></text:p>
      <text:p text:style-name="P10"><text:span text:style-name="T11">Lietuvos Respublikos sveikatos apsaugos ministerija, Įsakymas</text:span></text:p>
      <text:p text:style-name="P12"><text:span text:style-name="T13">Nr.<text:s/></text:span><text:a xlink:href="https://www.e-tar.lt/portal/legalAct.html?documentId=TAR.BD117A6CC87C" office:target-frame-name="_top" xlink:show="replace"><text:span text:style-name="T14">V-329</text:span></text:a><text:span text:style-name="T15">, 2006-04-27, Žin., 2006, Nr. 48-1734 (2006-04-29), i. k.<text:s/></text:span><text:span text:style-name="T16">1062250ISAK000V-329</text:span></text:p>
      <text:p text:style-name="P17"><text:span text:style-name="T18">Dėl Greitosios medicinos pagalbos paslaugų organizavimo ir apmokėjimo tvarkos aprašo bei greitosios medicinos pagalbos paslaugų ir bazinių kainų sąrašo tvirtinimo</text:span></text:p>
      <text:p text:style-name="P19"/>
      <text:p text:style-name="P20"><text:span text:style-name="T21">Suvestinė redakcija nuo 2005-11-01 iki 2006-04-29</text:span></text:p>
      <text:p text:style-name="P22"/>
      <text:p text:style-name="P23"><text:span text:style-name="T24">Įsakymas paskelbtas:<text:s/></text:span><text:span text:style-name="T25">Žin. 2000, Nr.<text:s/></text:span><text:a xlink:href="https://www.e-tar.lt/portal/legalAct.html?documentId=TAR.C9B2B64B1DEA" office:target-frame-name="_top" xlink:show="replace"><text:span text:style-name="T26">50-1448</text:span></text:a><text:span text:style-name="T27">, i. k. 1002250ISAK00000328</text:span></text:p>
      <text:p text:style-name="P28"/>
      <text:p text:style-name="P29"/>
      <text:p text:style-name="P30"><text:span text:style-name="T31"/><text:span text:style-name="T32">LIETUVOS RESPUBLIKOS SVEIKATOS APSAUGOS MINISTRO</text:span></text:p>
      <text:p text:style-name="P33"/>
      <text:p text:style-name="P34">Į S A K Y M<text:s/>A S</text:p>
      <text:p text:style-name="P35">DĖL GREITOSIOS MEDICINOS PAGALBOS PASLAUGŲ, BAZINIŲ KAINŲ, ORGANIZAVIMO BEI APMOKĖJIMO TVARKOS PATVIRTINIMO</text:p>
      <text:p text:style-name="P36"/>
      <text:p text:style-name="P37">2000 m. birželio 14 d. Nr. 328</text:p>
      <text:p text:style-name="P38">Vilnius</text:p>
      <text:p text:style-name="P39"/>
      <text:p text:style-name="P40"/>
      <text:p text:style-name="P41"><text:span text:style-name="T42">Vadovaudamasis Lietuvos Respublikos sveikatos draudimo įstatymo 24 str. 1 dalimi (Žin., 1996, Nr.<text:s/></text:span><text:a xlink:href="https://www.e-tar.lt/portal/lt/legalAct/TAR.94F6B680E8B8" office:target-frame-name="_blank" xlink:show="new"><text:span text:style-name="T43">55-1287</text:span></text:a><text:span text:style-name="T44">; 1997, Nr.<text:s/></text:span><text:a xlink:href="https://www.e-tar.lt/portal/lt/legalAct/TAR.2CD0E4DDB288" office:target-frame-name="_blank" xlink:show="new"><text:span text:style-name="T45">61-1441</text:span></text:a><text:span text:style-name="T46">) ir suderinęs su Privalomojo sveikatos draudimo taryba (2000<text:s/></text:span><text:span text:style-name="T47">04 20 posėdžio protokolas Nr. 2/7) ir Valstybine ligonių kasa,</text:span></text:p>
      <text:p text:style-name="P48"><text:span text:style-name="T49">1</text:span><text:span text:style-name="T50">.<text:s/></text:span><text:span text:style-name="T51">Tvirtin</text:span><text:span text:style-name="T52">u:</text:span></text:p>
      <text:p text:style-name="P53"><text:span text:style-name="T54">1.1</text:span><text:span text:style-name="T55">. Greitosios medicinos pagalbos paslaugas ir bazines kainas (1 priedas);</text:span></text:p>
      <text:p text:style-name="P56"><text:span text:style-name="T57">1.2.</text:span><text:span text:style-name="T58"><text:s/>Neteko galios nuo 2004-07-01</text:span></text:p>
      <text:p text:style-name="P59">Punkto naikinimas:</text:p>
      <text:p text:style-name="P60"><text:span text:style-name="T61">Nr.<text:s/></text:span><text:a xlink:href="https://www.e-tar.lt/portal/legalAct.html?documentId=TAR.D157D0668380" office:target-frame-name="_top" xlink:show="replace"><text:span text:style-name="T62">V-216</text:span></text:a><text:span text:style-name="T63">, 2004-04-09, Žin. 2004, Nr. 57-2008 (2004-04-20), i. k. 1042250ISAK000V-216</text:span></text:p>
      <text:p text:style-name="Normal"/>
      <text:p text:style-name="P64"><text:span text:style-name="T65">2</text:span><text:span text:style-name="T66">. Pavedu:</text:span></text:p>
      <text:p text:style-name="P67"><text:span text:style-name="T68">2.1</text:span><text:span text:style-name="T69">. Nuo 2000 m. liepos 1 d. už suteiktas greitosios medicinos pagalbos pa</text:span><text:span text:style-name="T70">slaugas mokėti atsižvelgiant į GMP brigadų budėjimo valandų skaičių;</text:span></text:p>
      <text:p text:style-name="P71"><text:span text:style-name="T72">2.2</text:span><text:span text:style-name="T73">. asmens sveikatos priežiūros įstaigoms registruoti greitosios medicinos pagalbos paslaugas pagal kokybės vertinimo kriterijus ir šiuos duomenis kas mėnesį pateikti teritorinei lig</text:span><text:span text:style-name="T74">onių kasai. Šioms paslaugoms registruoti negali būti taikomos naujos apskaitos formos;</text:span></text:p>
      <text:p text:style-name="P75"><text:span text:style-name="T76">2.3</text:span><text:span text:style-name="T77">. teritorinėms ligonių kasoms vykdyti naujos lėšų paskirstymo ir mokėjimo tvarkos teorinį modeliavimą vadovaujantis asmens sveikatos priežiūros įstaigų pateiktais</text:span><text:span text:style-name="T78"><text:s/>duomenimis bei kas mėnesį skaičiavimų rezultatus pateikti suinteresuotoms gydymo įstaigoms;</text:span></text:p>
      <text:p text:style-name="P79"><text:span text:style-name="T80">2.4</text:span><text:span text:style-name="T81">. Valstybinei ligonių kasai rengiant 2001 metų PSDF biudžeto projektą atsižvelgti į teorinio modeliavimo rezultatus ir pateikti siūlymus dėl šios tvarkos<text:s/></text:span><text:span text:style-name="T82">įsigaliojimo ir lėšų, kurios turėtų būti skirtos papildomiems mokėjimams už įvykdytus iškvietimus bei priedams už gerus darbo rezultatus.</text:span></text:p>
      <text:p text:style-name="P83"><text:span text:style-name="T84">3</text:span><text:span text:style-name="T85">. Laikau netekusiais galios sveikatos apsaugos ministro 1998 06 18 įsakymo Nr. 329 „Dėl bazinių kainų patvirtin</text:span><text:span text:style-name="T86">imo“(Žin., 1998, Nr.<text:s/></text:span><text:a xlink:href="https://www.e-tar.lt/portal/lt/legalAct/TAR.732447872E9C" office:target-frame-name="_blank" xlink:show="new"><text:span text:style-name="T87">57-1611</text:span></text:a><text:span text:style-name="T88">; 1999, Nr.<text:s/></text:span><text:a xlink:href="https://www.e-tar.lt/portal/lt/legalAct/TAR.DDCE93EFE6DC" office:target-frame-name="_blank" xlink:show="new"><text:span text:style-name="T89">93-2718</text:span></text:a><text:span text:style-name="T90">) 1 priedo „Ambulatorinių asmens sveika</text:span><text:span text:style-name="T91">tos priežiūros paslaugų bazinės kainos“ 2 punktą ir 3 priedo „Asmens sveikatos priežiūros paslaugų organizavimo ir apmokėjimo tvarkos“ 2 punktą.</text:span></text:p>
      <text:p text:style-name="P92"><text:span text:style-name="T93">4</text:span><text:span text:style-name="T94">. Nustatau įsakymo įsigaliojimo datą – 2000 m. liepos 1 d.</text:span></text:p>
      <text:p text:style-name="P95"><text:span text:style-name="T96">5</text:span><text:span text:style-name="T97">. Įsakymo vykdymo kontrolę pavedu vicemini</text:span><text:span text:style-name="T98">strei R. Vaitkienei.</text:span></text:p>
      <text:p text:style-name="P99"/>
      <text:p text:style-name="P100"/>
      <text:p text:style-name="P101"/>
      <text:p text:style-name="P102">SVEIKATOS APSAUGOS MINISTRAS<text:tab/>RAIMUNDAS ALEKNA</text:p>
      <text:soft-page-break/>
      <text:p text:style-name="P103">PATVIRTINTA</text:p>
      <text:p text:style-name="P111">sveikatos apsaugos ministro</text:p>
      <text:p text:style-name="P112">2000 06 14 įsakymu Nr. 328</text:p>
      <text:p text:style-name="P113"/>
      <text:p text:style-name="P114"><text:span text:style-name="T115">1</text:span><text:span text:style-name="T116"><text:s/>priedas</text:span></text:p>
      <text:p text:style-name="P117"/>
      <text:p text:style-name="P118"><text:span text:style-name="T119">GREITOSIOS MEDICINOS PAGALBOS PASLAUGOS IR BAZINĖS KAINOS</text:span></text:p>
      <text:p text:style-name="P120"/>
      <text:p text:style-name="P121"><text:span text:style-name="T122">I</text:span><text:span text:style-name="T123">.<text:s/></text:span><text:span text:style-name="T124">GREITOSIOS MEDICINOS PAGALBOS PASLAUGOS</text:span></text:p>
      <text:p text:style-name="P125"/>
      <text:p text:style-name="P126"><text:span text:style-name="T127">1</text:span><text:span text:style-name="T128">.<text:s/></text:span><text:span text:style-name="T129">Greitosios medicinos pagalbos (toliau – GMP) paslaugos</text:span><text:span text:style-name="T130"><text:s/>– tai asmens sveikatos priežiūros paslaugos, kurias teikia GMP paslaugų teikėjai.</text:span></text:p>
      <text:p text:style-name="P131"><text:span text:style-name="T132">1.1</text:span><text:span text:style-name="T133">. GMP paslaugoms, apmokamoms iš Privalomojo sveikatos draudimo fondo biudžeto lėšų, priskiriama:</text:span></text:p>
      <text:p text:style-name="P134"><text:span text:style-name="T135">1.1.1</text:span><text:span text:style-name="T136">. GMP teikėjų teikiamos greitosios medicinos pagalbos paslaugos<text:s/></text:span><text:span text:style-name="T137">pacientų namuose ar kitose jų buvimo vietose. GMP paslaugos asmens sveikatos priežiūros įstaigose (ASPĮ) priskiriamos apmokamoms iš Privalomojo sveikatos draudimo fondo biudžeto lėšų paslaugoms tik tuo atveju, kai pacientui būtina sveikatos priežiūra virši</text:span><text:span text:style-name="T138">ja tų įstaigų kompetenciją (išskyrus atvejus, kai būtinoji sveikatos priežiūra, įvertinus jos sudėtingumą ir apimtis, priskiriama skubiai konsultacinei pagalbai);</text:span></text:p>
      <text:p text:style-name="P139"><text:span text:style-name="T140">1.1.2</text:span><text:span text:style-name="T141">. pacientų pervežimas iš vienos stacionarinės ASPĮ į kitą stacionarinę ASPĮ, jei GMP</text:span><text:span text:style-name="T142"><text:s/>paslaugų teikėjui atvežus pacientą į pirmosios ASPĮ priėmimo skyrių paaiškėja, kad ši įstaiga pagal savo kompetenciją negali suteikti reikalingų sveikatos priežiūros paslaugų;</text:span></text:p>
      <text:p text:style-name="P143"><text:span text:style-name="T144">1.1.3</text:span><text:span text:style-name="T145">. gulinčių pacientų, kurie gali būti transportuojami tik tam skirtu tr</text:span><text:span text:style-name="T146">ansportu, pervežimas iš stacionarinės ASPĮ priėmimo skyriaus į namus po to, kai GMP paslaugų teikėjo atvežtam pacientui buvo suteiktos būtinos sveikatos priežiūros paslaugos;</text:span></text:p>
      <text:p text:style-name="P147"><text:span text:style-name="T148">1.1.4</text:span><text:span text:style-name="T149">. pacientų pervežimas iš vienos stacionarinės slaugos paslaugas teikianč</text:span><text:span text:style-name="T150">ios ASPĮ į kitą ASPĮ toliau tirti ir gydyti.</text:span></text:p>
      <text:p text:style-name="P151"><text:span text:style-name="T152">1.2</text:span><text:span text:style-name="T153">. Be paslaugų, apmokamų iš Privalomojo sveikatos draudimo fondo biudžeto, GMP teikėjai teikia ir kitas pacientų pervežimo paslaugas:</text:span></text:p>
      <text:p text:style-name="P154"><text:span text:style-name="T155">1.2.1</text:span><text:span text:style-name="T156">. pacientų pervežimas iš vienos stacionarinės ASPĮ į kitą stac</text:span><text:span text:style-name="T157">ionarinę ASPĮ toliau gydyti;</text:span></text:p>
      <text:p text:style-name="P158"><text:span text:style-name="T159">1.2.2</text:span><text:span text:style-name="T160">. pacientų pervežimas iš vienos ASPĮ į kitą ASPĮ diagnostikos, gydomosioms procedūroms ar tyrimams atlikti, kai pervežimas būtinas dėl paciento sveikatos būklės (indikacijas nustato priimančioji ASPĮ);</text:span></text:p>
      <text:p text:style-name="P161"><text:span text:style-name="T162">1.2.3</text:span><text:span text:style-name="T163"><text:s/>pacien</text:span><text:span text:style-name="T164">tų pervežimas iš stacionarinės ASPĮ į namus po stacionarinio gydymo, kai tai būtina dėl paciento sveikatos būklės (indikacijas nustato siunčiančioji ASPĮ);</text:span></text:p>
      <text:p text:style-name="P165"><text:span text:style-name="T166">1.2.4</text:span><text:span text:style-name="T167">. pacientų pervežimas paties ar jo artimųjų prašymu, kai tai nėra būtina dėl paciento sveik</text:span><text:span text:style-name="T168">atos būklės;</text:span></text:p>
      <text:p text:style-name="P169"><text:span text:style-name="T170">1.2.5</text:span><text:span text:style-name="T171">. pacientų pervežimas iš vienos stacionarinės ASPĮ į kitą stacionarinę ASPĮ, teikiančią skubią konsultacinę pagalbą, suderinus pervežimą su priimančiąja ASPĮ, kai pacientui reikalingos sveikatos priežiūros paslaugos, įvertinus jų sudė</text:span><text:span text:style-name="T172">tingumą ir mastą, priskiriamos skubiai konsultacinei pagalbai;</text:span></text:p>
      <text:p text:style-name="P173"><text:span text:style-name="T174">1.3</text:span><text:span text:style-name="T175">. 1.2.1–1.2.3 punktuose numatytais atvejais paciento pervežimo išlaidas apmoka siunčiančioji ASPĮ pagal sutartį su GMP teikėju, 1.2.4 punkte numatytu atveju – pacientas savo lėšomis, o</text:span><text:span text:style-name="T176"><text:s/>1.2.5 punkte numatytu atveju – skubią konsultacinę pagalbą teikianti ASPĮ iš Skubios konsultacinės pagalbos finansavimo programos lėšų.</text:span></text:p>
      <text:p text:style-name="P177"><text:span text:style-name="T178">2</text:span><text:span text:style-name="T179">. Greitosios medicinos pagalbos paslaugų kokybės vertinimo kriterijai</text:span><text:span text:style-name="T180"><text:s/>– tai atskiri rodikliai, pagal kuriuos ver</text:span><text:span text:style-name="T181">tinama greitosios medicinos pagalbos veikla ir nustatomas papildomas apmokėjimas.</text:span></text:p>
      <text:p text:style-name="P182"/>
      <text:p text:style-name="P183"><text:span text:style-name="T184">II</text:span><text:span text:style-name="T185">.<text:s/></text:span><text:span text:style-name="T186">GREITOSIOS MEDICINOS PAGALBOS PASLAUGOS IR BAZINĖS KAINOS</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Paslauga</text:p>
          </table:table-cell>
          <table:table-cell table:style-name="TableCell197">
            <text:p text:style-name="P198">Bazinė kaina (balais)</text:p>
          </table:table-cell>
        </table:table-row>
        <table:table-row table:style-name="TableRow199">
          <table:table-cell table:style-name="TableCell200">
            <text:p text:style-name="P201">1.</text:p>
          </table:table-cell>
          <table:table-cell table:style-name="TableCell202">
            <text:p text:style-name="P203">GMP brigados budėjimas (1 val.)</text:p>
          </table:table-cell>
          <table:table-cell table:style-name="TableCell204">
            <text:p text:style-name="P205">40,8</text:p>
          </table:table-cell>
        </table:table-row>
        <table:table-row table:style-name="TableRow206">
          <table:table-cell table:style-name="TableCell207">
            <text:p text:style-name="P208">2.</text:p>
          </table:table-cell>
          <table:table-cell table:style-name="TableCell209">
            <text:p text:style-name="P210">Įvykdytas<text:s/>iškvietimas</text:p>
          </table:table-cell>
          <table:table-cell table:style-name="TableCell211">
            <text:p text:style-name="P212">15</text:p>
          </table:table-cell>
        </table:table-row>
      </table:table>
      <text:p text:style-name="P213"/>
      <text:p text:style-name="P214">PASTABA.</text:p>
      <text:p text:style-name="P215">Už iškvietimą mokama ir tais atvejais, kai GMP brigada, nuvykusi į įvykio vietą, paciento neranda (nugabentas kitu transportu, netikslus adresas ir pan.).</text:p>
      <text:p text:style-name="P216"/>
      <text:p text:style-name="P217">Skyriaus pakeitimai:</text:p>
      <text:p text:style-name="P218"><text:span text:style-name="T219">Nr.<text:s/></text:span><text:a xlink:href="https://www.e-tar.lt/portal/legalAct.html?documentId=TAR.5D3D669F0492" office:target-frame-name="_top" xlink:show="replace"><text:span text:style-name="T220">V-262</text:span></text:a><text:span text:style-name="T221">, 2004-04-22, Žin., 2004, Nr. 65-2301 (2004-04-29), i. k. 1042250ISAK000V-262</text:span></text:p>
      <text:p text:style-name="P222"><text:span text:style-name="T223">Nr.<text:s/></text:span><text:a xlink:href="https://www.e-tar.lt/portal/legalAct.html?documentId=TAR.ECE0D02297E0" office:target-frame-name="_top" xlink:show="replace"><text:span text:style-name="T224">V-292</text:span></text:a><text:span text:style-name="T225">,<text:s/></text:span><text:span text:style-name="T226">2005-04-27, Žin., 2005, Nr. 55-1878 (2005-04-30), i. k. 1052250ISAK000V-292</text:span></text:p>
      <text:p text:style-name="P227"><text:span text:style-name="T228">Nr.<text:s/></text:span><text:a xlink:href="https://www.e-tar.lt/portal/legalAct.html?documentId=TAR.1E605D339828" office:target-frame-name="_top" xlink:show="replace"><text:span text:style-name="T229">V-813</text:span></text:a><text:span text:style-name="T230">, 2005-10-27, Žin., 2005, Nr. 128-4635 (2005-10-29), i. k. 1052250ISAK000V-813</text:span></text:p>
      <text:p text:style-name="Normal"/>
      <text:p text:style-name="P231"><text:span text:style-name="T232">III</text:span><text:span text:style-name="T233">.<text:s/></text:span><text:span text:style-name="T234">GREITOSIOS MEDICINOS PAGALBOS PASLAUGŲ KOKYBĖS VERTINIMO KRITERIJŲ SĄRAŠAS IR BAZINIŲ KAINŲ PRIEDA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Normal">Eil.Nr.</text:p>
          </table:table-cell>
          <table:table-cell table:style-name="TableCell243">
            <text:p text:style-name="Normal">GMP veikla</text:p>
          </table:table-cell>
          <table:table-cell table:style-name="TableCell244">
            <text:p text:style-name="Normal">Vertinimo kriterijai</text:p>
          </table:table-cell>
          <table:table-cell table:style-name="TableCell245">
            <text:p text:style-name="Normal">Bazinės kainos priedas</text:p>
            <text:p text:style-name="P246">(balais)</text:p>
          </table:table-cell>
        </table:table-row>
        <table:table-row table:style-name="TableRow247">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1.</text:p>
          </table:table-cell>
          <table:table-cell table:style-name="TableCell254">
            <text:p text:style-name="Normal">Skubaus iškvietimo laikas, per kurį GMP nuvyksta iki paciento (nuo<text:s/>iškvietimo priėmimo iki atvykimo pas ligonį)</text:p>
          </table:table-cell>
          <table:table-cell table:style-name="TableCell255">
            <text:p text:style-name="Normal">Miesto vietovė</text:p>
            <text:p text:style-name="Normal">iki 15 min.</text:p>
            <text:p text:style-name="Normal">16–30 min.</text:p>
            <text:p text:style-name="Normal">Kaimo vietovėje</text:p>
            <text:p text:style-name="Normal">iki 25 min.</text:p>
            <text:p text:style-name="Normal">26–40 min.</text:p>
          </table:table-cell>
          <table:table-cell table:style-name="TableCell256">
            <text:p text:style-name="Normal"/>
            <text:p text:style-name="Normal">6</text:p>
            <text:p text:style-name="Normal">3</text:p>
            <text:p text:style-name="Normal"/>
            <text:p text:style-name="Normal">6</text:p>
            <text:p text:style-name="Normal">3</text:p>
          </table:table-cell>
        </table:table-row>
        <table:table-row table:style-name="TableRow257">
          <table:table-cell table:style-name="TableCell258">
            <text:p text:style-name="Normal">2.</text:p>
          </table:table-cell>
          <table:table-cell table:style-name="TableCell259">
            <text:p text:style-name="Normal">Suaugusiųjų ir vaikų, GMP brigadų atvežtų į stacionarinių asmens sveikatos priežiūros įstaigų priėmimo skyrius,<text:s/>hospitalizacija, proc.</text:p>
          </table:table-cell>
          <table:table-cell table:style-name="TableCell260">
            <text:p text:style-name="Normal">didesnis už šalies vidurkį 5 proc. ir<text:s/></text:p>
            <text:p text:style-name="Normal">daugiau</text:p>
            <text:p text:style-name="Normal">lygus šalies vidurkiui ar didesnis už jį<text:s/></text:p>
            <text:p text:style-name="Normal">iki 5 proc.</text:p>
          </table:table-cell>
          <table:table-cell table:style-name="TableCell261">
            <text:p text:style-name="Normal">4</text:p>
            <text:p text:style-name="Normal"/>
            <text:p text:style-name="Normal"/>
            <text:p text:style-name="Normal">3</text:p>
          </table:table-cell>
        </table:table-row>
        <table:table-row table:style-name="TableRow262">
          <table:table-cell table:style-name="TableCell263">
            <text:p text:style-name="Normal">3.</text:p>
          </table:table-cell>
          <table:table-cell table:style-name="TableCell264">
            <text:p text:style-name="Normal">GMP teikėjų ir stacionarinių asmens sveikatos priežiūros<text:s/></text:p>
            <text:p text:style-name="Normal">įstaigų klinikinių diagnozių nesutapimo proc.</text:p>
          </table:table-cell>
          <table:table-cell table:style-name="TableCell265">
            <text:p text:style-name="Normal">mažesnis už šalies vidurkį 5 proc.<text:s/></text:p>
            <text:p text:style-name="Normal">ir daugiau</text:p>
            <text:p text:style-name="Normal">lygus šalies vidurkiui ar mažesnis<text:s/></text:p>
            <text:p text:style-name="Normal">už jį iki 5 proc.</text:p>
          </table:table-cell>
          <table:table-cell table:style-name="TableCell266">
            <text:p text:style-name="Normal">4</text:p>
            <text:p text:style-name="Normal"/>
            <text:p text:style-name="Normal"/>
            <text:p text:style-name="Normal">3</text:p>
          </table:table-cell>
        </table:table-row>
      </table:table>
      <text:p text:style-name="P267">PASTABOS:</text:p>
      <text:p text:style-name="P268"><text:span text:style-name="T269">1</text:span><text:span text:style-name="T270">. Bazinės kainos priedo balai skiriami atitinkamai už kiekvieną skubų iškvietimą, už kiekvieną GMP brigados atvežtą į stacionarinės<text:s/></text:span><text:span text:style-name="T271">asmens sveikatos priežiūros įstaigos priėmimo skyrių ligonį, už kiekvieną GMP brigados atvežtą ir hospitalizuotą ligonį, kai GMP veiklos rezultatai atitinka nustatytus vertinimo kriterijus.</text:span></text:p>
      <text:p text:style-name="P272"><text:span text:style-name="T273">2</text:span><text:span text:style-name="T274">. Rekomenduojama, kad GMP paslaugų teikėjai informuotų GMP kv</text:span><text:span text:style-name="T275">iečiantį asmenį apie iškvietimo priėmimo laiką ir, suderinę su TLK, fiksuotų GMP brigados atvykimo laiką jiems priimtinomis formomis (patvirtinant medicinos darbuotojo parašu, paciento parašu, pagal GMP brigados pranešimą iš įvykio vietos dispečerinei tarn</text:span><text:span text:style-name="T276">ybai ir pan.).</text:span></text:p>
      <text:p text:style-name="P277">______________</text:p>
      <text:p text:style-name="P278"/>
      <text:p text:style-name="P279"><text:span text:style-name="T280">2 priedas.</text:span><text:span text:style-name="T281"><text:s/>Neteko galios nuo 2004-07-01</text:span></text:p>
      <text:p text:style-name="P282">Priedo naikinimas:</text:p>
      <text:soft-page-break/>
      <text:p text:style-name="P283"><text:span text:style-name="T284">Nr.<text:s/></text:span><text:a xlink:href="https://www.e-tar.lt/portal/legalAct.html?documentId=TAR.D157D0668380" office:target-frame-name="_top" xlink:show="replace"><text:span text:style-name="T285">V-216</text:span></text:a><text:span text:style-name="T286">, 2004-04-09, Žin. 2004, Nr. 57-2008 (2004-04-20), i. k.<text:s/></text:span><text:span text:style-name="T287">1042250ISAK000V-216</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Įsakymas</text:span></text:p>
      <text:p text:style-name="P297"><text:span text:style-name="T298">Nr.<text:s/></text:span><text:a xlink:href="https://www.e-tar.lt/portal/legalAct.html?documentId=TAR.B81EA43B6EEC" office:target-frame-name="_top" xlink:show="replace"><text:span text:style-name="T299">232</text:span></text:a><text:span text:style-name="T300">, 2002-05-23, Žin., 2002, Nr. 59-2400 (2002-06-18), i. k.<text:s/></text:span><text:span text:style-name="T301">1022250ISAK00000232</text:span></text:p>
      <text:p text:style-name="P302"><text:span text:style-name="T303">Dėl Lietuvos Respublikos sveikatos apsaugos ministro 2000 m. birželio 14 d. įsakymo Nr. 328 „Dėl greitosios medicinos pagalbos paslaugų, bazinių kainų, organizavimo bei apmokėjimo tvarkos patvirtinimo" dalinio pakeitimo</text:span></text:p>
      <text:p text:style-name="P304"/>
      <text:p text:style-name="P305"><text:span text:style-name="T306">2.</text:span></text:p>
      <text:p text:style-name="P307"><text:span text:style-name="T308">Lietuvos Res</text:span><text:span text:style-name="T309">publikos sveikatos apsaugos ministerija, Įsakymas</text:span></text:p>
      <text:p text:style-name="P310"><text:span text:style-name="T311">Nr.<text:s/></text:span><text:a xlink:href="https://www.e-tar.lt/portal/legalAct.html?documentId=TAR.D157D0668380" office:target-frame-name="_top" xlink:show="replace"><text:span text:style-name="T312">V-216</text:span></text:a><text:span text:style-name="T313">, 2004-04-09, Žin., 2004, Nr. 57-2008 (2004-04-20), i. k. 1042250ISAK000V-216</text:span></text:p>
      <text:p text:style-name="P314"><text:span text:style-name="T315">Dėl Bendrųjų greitosios medicinos pag</text:span><text:span text:style-name="T316">albos paslaugų teikimo reikalavimų patvirtinimo</text:span></text:p>
      <text:p text:style-name="P317"/>
      <text:p text:style-name="P318"><text:span text:style-name="T319">3.</text:span></text:p>
      <text:p text:style-name="P320"><text:span text:style-name="T321">Lietuvos Respublikos sveikatos apsaugos ministerija, Įsakymas</text:span></text:p>
      <text:p text:style-name="P322"><text:span text:style-name="T323">Nr.<text:s/></text:span><text:a xlink:href="https://www.e-tar.lt/portal/legalAct.html?documentId=TAR.5D3D669F0492" office:target-frame-name="_top" xlink:show="replace"><text:span text:style-name="T324">V-262</text:span></text:a><text:span text:style-name="T325">, 2004-04-22, Žin., 2004, Nr. 65-2301 (2004-04-29),</text:span><text:span text:style-name="T326"><text:s/>i. k. 1042250ISAK000V-262</text:span></text:p>
      <text:p text:style-name="P327"><text:span text:style-name="T328">Dėl Lietuvos Respublikos sveikatos apsaugos ministro 2000 m. birželio 14 d. įsakymo Nr. 328 "Dėl Greitosios medicinos pagalbos paslaugų, bazinių kainų, organizavimo bei apmokėjimo tvarkos patvirtinimo" pakeitimo</text:span></text:p>
      <text:p text:style-name="P329"/>
      <text:p text:style-name="P330"><text:span text:style-name="T331">4.</text:span></text:p>
      <text:p text:style-name="P332"><text:span text:style-name="T333">Lietuvos Resp</text:span><text:span text:style-name="T334">ublikos sveikatos apsaugos ministerija, Įsakymas</text:span></text:p>
      <text:p text:style-name="P335"><text:span text:style-name="T336">Nr.<text:s/></text:span><text:a xlink:href="https://www.e-tar.lt/portal/legalAct.html?documentId=TAR.ECE0D02297E0" office:target-frame-name="_top" xlink:show="replace"><text:span text:style-name="T337">V-292</text:span></text:a><text:span text:style-name="T338">, 2005-04-27, Žin., 2005, Nr. 55-1878 (2005-04-30), i. k. 1052250ISAK000V-292</text:span></text:p>
      <text:p text:style-name="P339"><text:span text:style-name="T340">Dėl Lietuvos Respublikos sveikatos<text:s/></text:span><text:span text:style-name="T341">apsaugos ministro 2000 m. birželio 14 d. įsakymo Nr. 328 "Dėl Greitosios medicinos pagalbos paslaugų, bazinių kainų, organizavimo bei apmokėjimo tvarkos patvirtinimo" pakeitimo</text:span></text:p>
      <text:p text:style-name="P342"/>
      <text:p text:style-name="P343"><text:span text:style-name="T344">5.</text:span></text:p>
      <text:p text:style-name="P345"><text:span text:style-name="T346">Lietuvos Respublikos sveikatos apsaugos ministerija, Įsakymas</text:span></text:p>
      <text:p text:style-name="P347"><text:span text:style-name="T348">Nr.<text:s/></text:span><text:a xlink:href="https://www.e-tar.lt/portal/legalAct.html?documentId=TAR.1E605D339828" office:target-frame-name="_top" xlink:show="replace"><text:span text:style-name="T349">V-813</text:span></text:a><text:span text:style-name="T350">, 2005-10-27, Žin., 2005, Nr. 128-4635 (2005-10-29), i. k. 1052250ISAK000V-813</text:span></text:p>
      <text:p text:style-name="P351"><text:span text:style-name="T352">Dėl Lietuvos Respublikos sveikatos apsaugos ministro 2000 m. birželio 14 d. įsakymo Nr. 328 "Dėl gr</text:span><text:span text:style-name="T353">eitosios medicinos pagalbos paslaugų, bazinių kainų, organizavimo bei apmokėjimo tvarkos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3</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2:03:00Z</meta:creation-date>
    <dc:date>2019-05-28T12:03:00Z</dc:date>
    <meta:template xlink:href="Normal.dotm" xlink:type="simple"/>
    <meta:editing-cycles>2</meta:editing-cycles>
    <meta:editing-duration>PT0S</meta:editing-duration>
    <meta:document-statistic meta:page-count="4" meta:paragraph-count="106" meta:word-count="1354" meta:character-count="11125" meta:row-count="379" meta:non-whitespace-character-count="9877"/>
  </office:meta>
</office:document-meta>
</file>