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19" style:family="table-column">
      <style:table-column-properties style:column-width="3.2569in"/>
    </style:style>
    <style:style style:name="TableColumn220" style:family="table-column">
      <style:table-column-properties style:column-width="0.0097in"/>
    </style:style>
    <style:style style:name="TableColumn221" style:family="table-column">
      <style:table-column-properties style:column-width="0.8979in"/>
    </style:style>
    <style:style style:name="TableColumn222" style:family="table-column">
      <style:table-column-properties style:column-width="0.0041in"/>
    </style:style>
    <style:style style:name="TableColumn223" style:family="table-column">
      <style:table-column-properties style:column-width="1.0145in"/>
    </style:style>
    <style:style style:name="TableColumn224" style:family="table-column">
      <style:table-column-properties style:column-width="0.0041in"/>
    </style:style>
    <style:style style:name="TableColumn225" style:family="table-column">
      <style:table-column-properties style:column-width="0.8263in"/>
    </style:style>
    <style:style style:name="TableColumn226" style:family="table-column">
      <style:table-column-properties style:column-width="0.0388in"/>
    </style:style>
    <style:style style:name="TableColumn227" style:family="table-column">
      <style:table-column-properties style:column-width="0.6409in"/>
    </style:style>
    <style:style style:name="Table218" style:family="table">
      <style:table-properties style:width="6.6937in" fo:margin-left="0in" table:align="left"/>
    </style:style>
    <style:style style:name="TableRow228" style:family="table-row">
      <style:table-row-properties style:min-row-height="0.4722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min-row-height="0.152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4687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4826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4826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6458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min-row-height="0.4861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3194in"/>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68"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92" style:family="table-column">
      <style:table-column-properties style:column-width="0.3937in"/>
    </style:style>
    <style:style style:name="TableColumn293" style:family="table-column">
      <style:table-column-properties style:column-width="5.118in"/>
    </style:style>
    <style:style style:name="TableColumn294" style:family="table-column">
      <style:table-column-properties style:column-width="1.3319in"/>
    </style:style>
    <style:style style:name="Table291" style:family="table">
      <style:table-properties style:width="6.843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min-row-height="0.6284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indent="0.002in"/>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min-row-height="0.482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indent="0.002in"/>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min-row-height="0.482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indent="0.002in"/>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Row336" style:family="table-row">
      <style:table-row-properties style:min-row-height="0.628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indent="0.002in"/>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min-row-height="0.482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indent="0.002in"/>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P362"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63"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6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74" style:family="table-column">
      <style:table-column-properties style:column-width="1.1715in"/>
    </style:style>
    <style:style style:name="TableColumn375" style:family="table-column">
      <style:table-column-properties style:column-width="3.4236in"/>
    </style:style>
    <style:style style:name="TableColumn376" style:family="table-column">
      <style:table-column-properties style:column-width="0.9354in"/>
    </style:style>
    <style:style style:name="TableColumn377" style:family="table-column">
      <style:table-column-properties style:column-width="1.1631in"/>
    </style:style>
    <style:style style:name="Table373" style:family="table">
      <style:table-properties style:width="6.6937in" fo:margin-left="0in" table:align="left"/>
    </style:style>
    <style:style style:name="TableRow378" style:family="table-row">
      <style:table-row-properties style:min-row-height="1.622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76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20% 100%"/>
    </style:style>
    <style:style style:name="T416" style:parent-style-name="DefaultParagraphFont" style:family="text">
      <style:text-properties fo:color="#000000"/>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TableRow424" style:family="table-row">
      <style:table-row-properties style:min-row-height="0.7638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style>
    <style:style style:name="T428" style:parent-style-name="DefaultParagraphFont" style:family="text">
      <style:text-properties fo:color="#000000" style:text-position="20% 100%"/>
    </style:style>
    <style:style style:name="T429" style:parent-style-name="DefaultParagraphFont" style:family="text">
      <style:text-properties fo:color="#000000"/>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TableRow437" style:family="table-row">
      <style:table-row-properties style:min-row-height="0.7881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style:style>
    <style:style style:name="T441" style:parent-style-name="DefaultParagraphFont" style:family="text">
      <style:text-properties fo:color="#000000" style:text-position="20% 100%"/>
    </style:style>
    <style:style style:name="T442" style:parent-style-name="DefaultParagraphFont" style:family="text">
      <style:text-properties fo:color="#000000"/>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P449" style:parent-style-name="Normal" style:family="paragraph">
      <style:text-properties fo:color="#000000"/>
    </style:style>
    <style:style style:name="P450"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51" style:parent-style-name="DefaultParagraphFont" style:family="text">
      <style:text-properties fo:color="#000000" style:text-position="20% 1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P456"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ableColumn555" style:family="table-column">
      <style:table-column-properties style:column-width="3.5583in"/>
    </style:style>
    <style:style style:name="TableColumn556" style:family="table-column">
      <style:table-column-properties style:column-width="3.1354in"/>
    </style:style>
    <style:style style:name="Table554" style:family="table">
      <style:table-properties style:width="6.6937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514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514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514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514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514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514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ableColumn589" style:family="table-column">
      <style:table-column-properties style:column-width="2.9743in"/>
    </style:style>
    <style:style style:name="TableColumn590" style:family="table-column">
      <style:table-column-properties style:column-width="3.7194in"/>
    </style:style>
    <style:style style:name="Table588" style:family="table">
      <style:table-properties style:width="6.6937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47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75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7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75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56"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57" style:parent-style-name="Normal" style:family="paragraph">
      <style:paragraph-properties fo:text-align="justify" fo:text-indent="0.4923in">
        <style:tab-stops>
          <style:tab-stop style:type="left" style:position="0.551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551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551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551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551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551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T693" style:parent-style-name="DefaultParagraphFont" style:family="text">
      <style:text-properties fo:color="#000000" style:text-position="30% 1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text-position="-30% 1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21" style:parent-style-name="Normal" style:family="paragraph">
      <style:paragraph-properties fo:text-align="justify" fo:text-indent="0.4923in">
        <style:tab-stops>
          <style:tab-stop style:type="left" style:position="0.590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26" style:parent-style-name="Normal" style:family="paragraph">
      <style:paragraph-properties fo:text-align="justify" fo:text-indent="0.4923in">
        <style:tab-stops>
          <style:tab-stop style:type="left" style:position="0.5902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5902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text-position="30% 1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5902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5902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590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text-position="30% 100%"/>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T809" style:parent-style-name="DefaultParagraphFont" style:family="text">
      <style:text-properties fo:color="#000000" style:text-position="-30% 100%"/>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2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905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30% 1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05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905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905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905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905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30% 100%"/>
    </style:style>
    <style:style style:name="T866" style:parent-style-name="DefaultParagraphFont" style:family="text">
      <style:text-properties fo:color="#000000"/>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905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905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position="-30% 1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905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905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30% 100%"/>
    </style:style>
    <style:style style:name="T898" style:parent-style-name="DefaultParagraphFont" style:family="text">
      <style:text-properties fo:color="#000000"/>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905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position="-30% 100%"/>
    </style:style>
    <style:style style:name="T904" style:parent-style-name="DefaultParagraphFont" style:family="text">
      <style:text-properties fo:color="#000000"/>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905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position="30% 1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905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30% 100%"/>
    </style:style>
    <style:style style:name="T917" style:parent-style-name="DefaultParagraphFont" style:family="text">
      <style:text-properties fo:color="#000000"/>
    </style:style>
    <style:style style:name="T918" style:parent-style-name="DefaultParagraphFont" style:family="text">
      <style:text-properties fo:color="#000000" style:text-position="30% 1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905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text-position="-30% 100%"/>
    </style:style>
    <style:style style:name="T923" style:parent-style-name="DefaultParagraphFont" style:family="text">
      <style:text-properties fo:color="#000000"/>
    </style:style>
    <style:style style:name="T924" style:parent-style-name="DefaultParagraphFont" style:family="text">
      <style:text-properties fo:color="#000000" style:text-position="30% 1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30% 1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tab-stops>
          <style:tab-stop style:type="left" style:position="0.9055in"/>
        </style:tab-stops>
      </style:paragraph-properties>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950" style:parent-style-name="DefaultParagraphFont" style:family="text">
      <style:text-properties fo:color="#000000" style:text-position="-30% 100%"/>
    </style:style>
    <style:style style:name="T951" style:parent-style-name="DefaultParagraphFont" style:family="text">
      <style:text-properties fo:color="#000000"/>
    </style:style>
    <style:style style:name="T952" style:parent-style-name="DefaultParagraphFont" style:family="text">
      <style:text-properties fo:color="#000000" style:text-position="sub 66.6%"/>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text-position="-30% 100%"/>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text-position="-30% 100%"/>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text-position="-30% 1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66" style:parent-style-name="Normal" style:family="paragraph">
      <style:paragraph-properties fo:text-align="justify" fo:text-indent="0.4923in">
        <style:tab-stops>
          <style:tab-stop style:type="left" style:position="0.70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71" style:parent-style-name="Normal" style:family="paragraph">
      <style:paragraph-properties fo:text-align="justify" fo:text-indent="0.4923in">
        <style:tab-stops>
          <style:tab-stop style:type="left" style:position="0.708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text-position="30% 1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708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30% 1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708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text-position="30% 1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708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30% 1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7083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b 66.6%"/>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9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98" style:parent-style-name="Normal" style:family="paragraph">
      <style:paragraph-properties fo:text-align="justify" fo:text-indent="0.4923in">
        <style:tab-stops>
          <style:tab-stop style:type="left" style:position="3.9187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letter-spacing="0.0138in"/>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indent="0.4923in"/>
      <style:text-properties fo:color="#000000"/>
    </style:style>
    <style:style style:name="P1166" style:parent-style-name="Normal" style:master-page-name="MPF3" style:family="paragraph">
      <style:paragraph-properties fo:break-before="page" fo:text-indent="3.543in" style:page-number="1"/>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tab-stops>
          <style:tab-stop style:type="left" style:position="4.1458in"/>
        </style:tab-stops>
      </style:paragraph-properties>
    </style:style>
    <style:style style:name="P1181" style:parent-style-name="Normal" style:family="paragraph">
      <style:paragraph-properties fo:text-align="justify" fo:margin-left="3.9375in" fo:text-indent="0.4923in">
        <style:tab-stops>
          <style:tab-stop style:type="left" style:position="0.2083in"/>
        </style:tab-stops>
      </style:paragraph-properties>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letter-kerning="true"/>
    </style:style>
    <style:style style:name="P1184" style:parent-style-name="Normal" style:family="paragraph">
      <style:paragraph-properties fo:text-align="center">
        <style:tab-stops>
          <style:tab-stop style:type="left" style:position="4.1458in"/>
        </style:tab-stops>
      </style:paragraph-properties>
    </style:style>
    <style:style style:name="TableColumn1186" style:family="table-column">
      <style:table-column-properties style:column-width="2.4208in" style:use-optimal-column-width="false"/>
    </style:style>
    <style:style style:name="TableColumn1187" style:family="table-column">
      <style:table-column-properties style:column-width="0.6104in" style:use-optimal-column-width="false"/>
    </style:style>
    <style:style style:name="TableColumn1188" style:family="table-column">
      <style:table-column-properties style:column-width="0.6097in" style:use-optimal-column-width="false"/>
    </style:style>
    <style:style style:name="TableColumn1189" style:family="table-column">
      <style:table-column-properties style:column-width="0.6104in" style:use-optimal-column-width="false"/>
    </style:style>
    <style:style style:name="TableColumn1190" style:family="table-column">
      <style:table-column-properties style:column-width="0.5493in" style:use-optimal-column-width="false"/>
    </style:style>
    <style:style style:name="TableColumn1191" style:family="table-column">
      <style:table-column-properties style:column-width="0.5493in" style:use-optimal-column-width="false"/>
    </style:style>
    <style:style style:name="TableColumn1192" style:family="table-column">
      <style:table-column-properties style:column-width="0.6715in" style:use-optimal-column-width="false"/>
    </style:style>
    <style:style style:name="TableColumn1193" style:family="table-column">
      <style:table-column-properties style:column-width="0.6708in" style:use-optimal-column-width="false"/>
    </style:style>
    <style:style style:name="Table1185" style:family="table">
      <style:table-properties style:width="6.6923in" fo:margin-left="0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7">Įsakymas netenka galios 2005-12-09:</text:span></text:p>
      <text:p text:style-name="P8"><text:span text:style-name="T9">Lietuvos Respublikos sveikatos apsaugos ministerija, Įsakymas</text:span></text:p>
      <text:p text:style-name="P10"><text:span text:style-name="T11">Nr.<text:s/></text:span><text:a xlink:href="https://www.e-tar.lt/portal/legalAct.html?documentId=TAR.ECA3E41BD530" office:target-frame-name="_top" xlink:show="replace"><text:span text:style-name="T12">V-943</text:span></text:a><text:span text:style-name="T13">, 2005-12-05, Žin., 2005, Nr. 143-5205 (2005-12-08), i. k.<text:s/></text:span><text:span text:style-name="T14">1052250ISAK000V-943</text:span></text:p>
      <text:p text:style-name="P15"><text:span text:style-name="T16">Dėl Pirminės ambulatorinės asmens sveikatos priežiūros paslaugų teikimo organizavimo ir šių paslaugų išlaidų apmokėjimo tvarkos aprašo tvirtinimo</text:span></text:p>
      <text:p text:style-name="P17"/>
      <text:p text:style-name="P18"><text:span text:style-name="T19">Suvestinė redakcija nuo 2005-10-30 iki 2005-12-08</text:span></text:p>
      <text:p text:style-name="P20"/>
      <text:p text:style-name="P21"><text:span text:style-name="T22">Įsakymas paskelbtas: Žin. 2000, Nr.<text:s/></text:span><text:a xlink:href="https://www.e-tar.lt/portal/legalAct.html?documentId=TAR.6615B14EA2B5" office:target-frame-name="_top" xlink:show="replace"><text:span text:style-name="T23">50-1447</text:span></text:a><text:span text:style-name="T24">, i. k. 1002250ISAK00000327</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PIRMINĖS<text:s/>AMBULATORINĖS ASMENS SVEIKATOS PRIEŽIŪROS PASLAUGŲ SĄRAŠO, BAZINIŲ KAINŲ, ORGANIZAVIMO BEI APMOKĖJIMO TVARKOS PATVIRTINIMO</text:p>
      <text:p text:style-name="P33"/>
      <text:p text:style-name="P34">2000 m. birželio 14 d. Nr. 327</text:p>
      <text:p text:style-name="P35">Vilnius</text:p>
      <text:p text:style-name="P36"/>
      <text:p text:style-name="P37"/>
      <text:p text:style-name="P38"><text:span text:style-name="T39">Vykdydamas Lietuvos Respublikos sveikatos draudimo įstatymo 24 str. 1 dalį (Žin., 1996, Nr.<text:s/></text:span><text:a xlink:href="https://www.e-tar.lt/portal/lt/legalAct/TAR.94F6B680E8B8" office:target-frame-name="_blank" xlink:show="new"><text:span text:style-name="T40">55-1287</text:span></text:a><text:span text:style-name="T41">; 1997, Nr.<text:s/></text:span><text:a xlink:href="https://www.e-tar.lt/portal/lt/legalAct/TAR.2CD0E4DDB288" office:target-frame-name="_blank" xlink:show="new"><text:span text:style-name="T42">61-1441</text:span></text:a><text:span text:style-name="T43">) ir suderinęs su Privalomojo sveikatos draudimo taryba (2000 04 20 posėdžio protokolas Nr. 2/6) ir Valstybine ligonių kasa,</text:span></text:p>
      <text:p text:style-name="P44"><text:span text:style-name="T45">1</text:span><text:span text:style-name="T46">.<text:s/></text:span><text:span text:style-name="T47">Tvirtin</text:span><text:span text:style-name="T48">u:</text:span></text:p>
      <text:p text:style-name="P49"><text:span text:style-name="T50">1.1</text:span><text:span text:style-name="T51">. Pirminės ambulatorinės asmens sveikatos priežiūros paslaugas ir bazines kai</text:span><text:span text:style-name="T52">nas (1 priedas);</text:span></text:p>
      <text:p text:style-name="P53"><text:span text:style-name="T54">1.2</text:span><text:span text:style-name="T55">. Pirminės ambulatorinės asmens sveikatos priežiūros paslaugų organizavimo ir apmokėjimo tvarką (2 priedas);</text:span></text:p>
      <text:p text:style-name="P56"><text:span text:style-name="T57">1.3</text:span><text:span text:style-name="T58">. Pirminės ambulatorinės asmens sveikatos priežiūros laikinąsias bazines kainas (3 priedas), 1 balą prilyginant 1 li</text:span><text:span text:style-name="T59">tui.</text:span><text:s/></text:p>
      <text:p text:style-name="P60">Papildyta punktu:</text:p>
      <text:p text:style-name="P61"><text:span text:style-name="T62">Nr.<text:s/></text:span><text:a xlink:href="https://www.e-tar.lt/portal/legalAct.html?documentId=TAR.76A482E53E42" office:target-frame-name="_top" xlink:show="replace"><text:span text:style-name="T63">412</text:span></text:a><text:span text:style-name="T64">, 2000-07-17, Žin., 2000, Nr. 60-1798 (2000-07-21), i. k. 1002250ISAK00000412</text:span></text:p>
      <text:p text:style-name="P65">Punkto pakeitimai:</text:p>
      <text:p text:style-name="P66"><text:span text:style-name="T67">Nr.<text:s/></text:span><text:a xlink:href="https://www.e-tar.lt/portal/legalAct.html?documentId=TAR.E290514C4715" office:target-frame-name="_top" xlink:show="replace"><text:span text:style-name="T68">V-439</text:span></text:a><text:span text:style-name="T69">, 2003-07-11, Žin., 2003, Nr. 71-3256 (2003-07-18), i. k. 1032250ISAK000V-439</text:span></text:p>
      <text:p text:style-name="P70"><text:span text:style-name="T71">Nr.<text:s/></text:span><text:a xlink:href="https://www.e-tar.lt/portal/legalAct.html?documentId=TAR.F378857E6A70" office:target-frame-name="_top" xlink:show="replace"><text:span text:style-name="T72">V-267</text:span></text:a><text:span text:style-name="T73">,<text:s/></text:span><text:span text:style-name="T74">2004-04-23, Žin., 2004, Nr. 65-2306 (2004-04-29), i. k. 1042250ISAK000V-267</text:span></text:p>
      <text:p text:style-name="Normal"/>
      <text:p text:style-name="P75"><text:span text:style-name="T76">2</text:span><text:span text:style-name="T77">. Pavedu:</text:span></text:p>
      <text:p text:style-name="P78"><text:span text:style-name="T79">2.1</text:span><text:span text:style-name="T80">. Laikinai, iki bus patvirtintos naujos pirminės ambulatorinės asmens sveikatos priežiūros paslaugų bazinės kainos, už suteiktas pirminės ambulatorinės<text:s/></text:span><text:span text:style-name="T81">asmens sveikatos priežiūros paslaugas mokėti pagal įrašytų į sąrašą aptarnaujamų gyventojų skaičių patvirtintomis laikinomis pirminės ambulatorinės asmens sveikatos priežiūros paslaugų bazinėmis kainomis.</text:span><text:s/></text:p>
      <text:p text:style-name="P82">Punkto pakeitimai:</text:p>
      <text:p text:style-name="P83"><text:span text:style-name="T84">Nr.<text:s/></text:span><text:a xlink:href="https://www.e-tar.lt/portal/legalAct.html?documentId=TAR.76A482E53E42" office:target-frame-name="_top" xlink:show="replace"><text:span text:style-name="T85">412</text:span></text:a><text:span text:style-name="T86">, 2000-07-17, Žin., 2000, Nr. 60-1798 (2000-07-21), i. k. 1002250ISAK00000412</text:span></text:p>
      <text:p text:style-name="P87"><text:span text:style-name="T88">Nr.<text:s/></text:span><text:a xlink:href="https://www.e-tar.lt/portal/legalAct.html?documentId=TAR.D69ED23E40A9" office:target-frame-name="_top" xlink:show="replace"><text:span text:style-name="T89">92</text:span></text:a><text:span text:style-name="T90">, 2001-02-07, Žin., 2001, Nr. 15</text:span><text:span text:style-name="T91">-463 (2001-02-17), i. k. 1012250ISAK00000092</text:span></text:p>
      <text:p text:style-name="P92"><text:span text:style-name="T93">Nr.<text:s/></text:span><text:a xlink:href="https://www.e-tar.lt/portal/legalAct.html?documentId=TAR.AD59680D1FD9" office:target-frame-name="_top" xlink:show="replace"><text:span text:style-name="T94">323</text:span></text:a><text:span text:style-name="T95">, 2001-06-11, Žin., 2001, Nr. 52-1849 (2001-06-20), i. k. 1012250ISAK00000323</text:span></text:p>
      <text:p text:style-name="Normal"/>
      <text:p text:style-name="P96"><text:span text:style-name="T97">2.2</text:span><text:span text:style-name="T98">. asmens sveikatos priežiūros įstaig</text:span><text:span text:style-name="T99">oms registruoti skatinamas pirminės ambulatorinės asmens sveikatos priežiūros paslaugas, kai teritorinės ligonių kasos integruos duomenų apskaitą ir analizę į informacinę sistemą. Duomenis kas mėnesį pateikti teritorinei ligonių kasai. Šioms paslaugoms reg</text:span><text:span text:style-name="T100">istruoti negali būti taikomos naujos apskaitos formos;</text:span></text:p>
      <text:p text:style-name="P101"><text:span text:style-name="T102">2.3</text:span><text:span text:style-name="T103">. teritorinėms ligonių kasoms vykdyti naujos lėšų paskirstymo ir mokėjimo tvarkos teorinį modeliavimą vadovaujantis asmens sveikatos priežiūros įstaigų pateiktais duomenimis bei kas mėnesį skaič</text:span><text:span text:style-name="T104">iavimų rezultatus pateikti suinteresuotoms gydymo įstaigoms;</text:span></text:p>
      <text:p text:style-name="P105"><text:span text:style-name="T106">2.4</text:span><text:span text:style-name="T107">. Valstybinei ligonių kasai rengiant 2001 metų PSDF biudžeto projektą atsižvelgti į teorinio modeliavimo rezultatus ir pateikti siūlymus dėl šios tvarkos įsigaliojimo ir lėšų, kurios turėt</text:span><text:span text:style-name="T108">ų būti skirtos skatinamoms paslaugoms apmokėti bei priedams už gerus darbo rezultatus.</text:span></text:p>
      <text:p text:style-name="P109"><text:span text:style-name="T110">3</text:span><text:span text:style-name="T111">. Laikau netekusiais galios:</text:span></text:p>
      <text:p text:style-name="P112"><text:span text:style-name="T113">3.1</text:span><text:span text:style-name="T114">. Sveikatos apsaugos ministerijos 1998 06 18 įsakymo Nr. 329 „Dėl bazinių kainų patvirtinimo“ (Žin., 1998, Nr.<text:s/></text:span><text:a xlink:href="https://www.e-tar.lt/portal/lt/legalAct/TAR.732447872E9C" office:target-frame-name="_blank" xlink:show="new"><text:span text:style-name="T115">57-1611</text:span></text:a><text:span text:style-name="T116">; 1999, Nr.<text:s/></text:span><text:a xlink:href="https://www.e-tar.lt/portal/lt/legalAct/TAR.DDCE93EFE6DC" office:target-frame-name="_blank" xlink:show="new"><text:span text:style-name="T117">93-2718</text:span></text:a><text:span text:style-name="T118">) 1 priedo „Ambulatorinių asmens sveikatos priežiūros paslaugų bazinės kainos</text:span><text:span text:style-name="T119">“ 1 punktą bei 3 priedo „Asmens sveikatos priežiūros paslaugų organizavimo ir apmokėjimo tvarka“ 1 punktą;</text:span></text:p>
      <text:p text:style-name="P120"><text:span text:style-name="T121">3.2</text:span><text:span text:style-name="T122">. sveikatos apsaugos ministro 1999 01 22 įsakymo Nr. 45 „Dėl SAM 1998 06 18 įsakymo Nr. 329 „Dėl bazinių kainų patvirtinimo“ pakeitimo ir papi</text:span><text:span text:style-name="T123">ldymo“ bei SAM 1997 09 10 įsakymo Nr. 475 „Dėl papildomo apmokėjimo gydytojams, dirbantiems kaimo vietovėse“ pakeitimo 1.1 punktą (Žin., 1999, Nr.<text:s/></text:span><text:a xlink:href="https://www.e-tar.lt/portal/lt/legalAct/TAR.9C97B73AF2ED" office:target-frame-name="_blank" xlink:show="new"><text:span text:style-name="T124">13-332</text:span></text:a><text:span text:style-name="T125">, Nr.<text:s/></text:span><text:a xlink:href="https://www.e-tar.lt/portal/lt/legalAct/TAR.DDCE93EFE6DC" office:target-frame-name="_blank" xlink:show="new"><text:span text:style-name="T126">93-2718</text:span></text:a><text:span text:style-name="T127">);</text:span></text:p>
      <text:p text:style-name="P128"><text:span text:style-name="T129">3.3</text:span><text:span text:style-name="T130">. sveikatos apsaugos ministro 1999 03 09 įsakymo Nr. 110 „Dėl pirminės ambulatorinės psichikos sveikatos priežiūros paslaugų bazinės kainos, jų teikimo bei<text:s/></text:span><text:span text:style-name="T131">apmokėjimo tvarkos ir Psichikos sveikatos centro pavyzdinių įstatų bei specialistų veiklos“ (Žin., 1999, Nr.<text:s/></text:span><text:a xlink:href="https://www.e-tar.lt/portal/lt/legalAct/TAR.30459D7D2C6A" office:target-frame-name="_blank" xlink:show="new"><text:span text:style-name="T132">25-722</text:span></text:a><text:span text:style-name="T133">) 1.1 punktą.</text:span></text:p>
      <text:p text:style-name="P134"><text:span text:style-name="T135">4</text:span><text:span text:style-name="T136">. Nustatau įsakymo įsigaliojimo dat</text:span><text:span text:style-name="T137">ą – 2000 m. liepos 1 d.</text:span></text:p>
      <text:p text:style-name="P138"><text:span text:style-name="T139">5</text:span><text:span text:style-name="T140">. Įsakymo vykdymo kontrolę pavedu viceministrei R. Vaitkienei.</text:span></text:p>
      <text:p text:style-name="P141"/>
      <text:p text:style-name="P142"/>
      <text:p text:style-name="P143"/>
      <text:p text:style-name="P144">SVEIKATOS APSAUGOS MINISTRAS<text:tab/>RAIMUNDAS ALEKNA</text:p>
      <text:p text:style-name="P145"><text:span text:style-name="T146">______________</text:span></text:p>
      <text:soft-page-break/>
      <text:p text:style-name="P147">PATVIRTINTA</text:p>
      <text:p text:style-name="P153">sveikatos apsaugos ministro</text:p>
      <text:p text:style-name="P154">2000 06 14 įsakymu Nr. 327</text:p>
      <text:p text:style-name="P155"/>
      <text:p text:style-name="P156"><text:span text:style-name="T157">1</text:span><text:span text:style-name="T158"><text:s/>priedas</text:span></text:p>
      <text:p text:style-name="P159"/>
      <text:p text:style-name="P160"><text:span text:style-name="T161">PIRMINĖS AMBULATORINĖS ASMENS SVEIKATOS PRIEŽIŪROS PASLAUGOS IR BAZINĖS KAINOS</text:span></text:p>
      <text:p text:style-name="P162"/>
      <text:p text:style-name="P163"><text:span text:style-name="T164">I</text:span><text:span text:style-name="T165">.<text:s/></text:span><text:span text:style-name="T166">PIRMINĖS AMBULATORINĖS ASMENS SVEIKATOS<text:s/></text:span><text:span text:style-name="T167">PRIEŽIŪROS PASLAUGOS</text:span></text:p>
      <text:p text:style-name="P168"/>
      <text:p text:style-name="P169"><text:span text:style-name="T170">1</text:span><text:span text:style-name="T171">.<text:s/></text:span><text:span text:style-name="T172">Pirminė ambulatorinė asmens sveikatos priežiūra<text:s/></text:span><text:span text:style-name="T173">– tai nespecializuotų kvalifikuotų asmens sveikatos priežiūros paslaugų, teikiamų pagal Šeimos gydytojo (bendrosios praktikos gydytojo) ir Bendrosios praktikos bei Bendruomenės sl</text:span><text:span text:style-name="T174">augytojo medicinos normų reikalavimus ambulatorinėje asmens sveikatos priežiūros įstaigoje (t. y. įstaigoje, neteikiančioje stacionarinių asmens sveikatos priežiūros paslaugų), kompleksas. Šios paslaugos mokslo ir tyrimo tikslais gali būti teikiamos ir kit</text:span><text:span text:style-name="T175">ose asmens sveikatos priežiūros įstaigose</text:span><text:s/></text:p>
      <text:p text:style-name="P176">Punkto pakeitimai:</text:p>
      <text:p text:style-name="P177"><text:span text:style-name="T178">Nr.<text:s/></text:span><text:a xlink:href="https://www.e-tar.lt/portal/legalAct.html?documentId=TAR.678586A402A0" office:target-frame-name="_top" xlink:show="replace"><text:span text:style-name="T179">V-580</text:span></text:a><text:span text:style-name="T180">, 2004-08-17, Žin., 2004, Nr. 130-4691 (2004-08-21), i. k. 1042250ISAK000V-580</text:span></text:p>
      <text:p text:style-name="Normal"/>
      <text:p text:style-name="P181"><text:span text:style-name="T182">2</text:span><text:span text:style-name="T183">.<text:s/></text:span><text:span text:style-name="T184">Pirminė ambulato</text:span><text:span text:style-name="T185">rinė odontologinė asmens sveikatos priežiūra</text:span><text:span text:style-name="T186"><text:s/>– tai nespecializuotų kvalifikuotų odontologinių asmens sveikatos priežiūros paslaugų, teikiamų pagal Bendrosios praktikos gydytojo odontologo normos reikalavimus, kompleksas.</text:span></text:p>
      <text:p text:style-name="P187">Punkto pakeitimai:</text:p>
      <text:p text:style-name="P188"><text:span text:style-name="T189">Nr.<text:s/></text:span><text:a xlink:href="https://www.e-tar.lt/portal/legalAct.html?documentId=TAR.9E4955D5C12C" office:target-frame-name="_top" xlink:show="replace"><text:span text:style-name="T190">V-79</text:span></text:a><text:span text:style-name="T191">, 2004-02-20, Žin., 2004, Nr. 32-1030 (2004-02-28), i. k. 1042250ISAK0000V-79</text:span></text:p>
      <text:p text:style-name="Normal"/>
      <text:p text:style-name="P192">3.<text:s/><text:span text:style-name="T193">Pirminė psichikos sveikatos priežiūra</text:span><text:s/>– tai kvalifikuotų pirminės psichikos sveikatos priežiūros<text:s/>paslaugų kompleksas, teikiamas psichikos sveikatos centruose arba įstaigose, atitinkančiose psichikos sveikatos centrų reikalavimus, vadovaujantis Psichikos sveikatos centro specialistų veikla, patvirtinta Lietuvos Respublikos sveikatos apsaugos ministro<text:s/>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94">25-722</text:span></text:a>).<text:s/></text:p>
      <text:p text:style-name="P195">Punkto pakeitimai:</text:p>
      <text:p text:style-name="P196"><text:span text:style-name="T197">Nr.<text:s/></text:span><text:a xlink:href="https://www.e-tar.lt/portal/legalAct.html?documentId=TAR.78F20A091629" office:target-frame-name="_top" xlink:show="replace"><text:span text:style-name="T198">V-804</text:span></text:a><text:span text:style-name="T199">, 2004-11-12, Žin., 2004, Nr. 168-6202 (2004-11-20), i. k. 104225</text:span><text:span text:style-name="T200">0ISAK000V-804</text:span></text:p>
      <text:p text:style-name="Normal"/>
      <text:p text:style-name="P201"><text:span text:style-name="T202">4</text:span><text:span text:style-name="T203">.<text:s/></text:span><text:span text:style-name="T204">Skatinamos pirminės ambulatorinės asmens sveikatos priežiūros paslaugos</text:span><text:span text:style-name="T205"><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206"><text:span text:style-name="T207">5</text:span><text:span text:style-name="T208">.</text:span><text:span text:style-name="T209"><text:s/></text:span><text:span text:style-name="T210">Pirminės ambulatorinės asmens sveikatos priežiūros kokybės vertinimo kriterijai</text:span><text:span text:style-name="T211"><text:s/>– tai atskiri sveikatinimo veiklos rodikliai, pagal kuriuos vertinama pirminės ambulatorinės asmens sveikatos priežiūros veikla ir nustatomas papildomas mokėjimas.</text:span></text:p>
      <text:p text:style-name="P212"/>
      <text:p text:style-name="P213"><text:span text:style-name="T214">II</text:span><text:span text:style-name="T215">.<text:s/></text:span><text:span text:style-name="T216">PIRMINĖS AMBULATORINĖS ASMENS SVEIKATOS PRIEŽIŪROS BAZINĖS KAIN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able:number-rows-spanned="3">
            <text:p text:style-name="Normal">Pirminės ambulatorinės asmens sveikatos priežiūros paslaugos</text:p>
          </table:table-cell>
          <table:covered-table-cell/>
          <table:table-cell table:style-name="TableCell230"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31">
          <table:covered-table-cell>
            <text:p text:style-name="Normal"/>
          </table:covered-table-cell>
          <table:covered-table-cell/>
          <table:table-cell table:style-name="TableCell232" table:number-columns-spanned="7">
            <text:p text:style-name="P233">Gyventojų amžius</text:p>
          </table:table-cell>
          <table:covered-table-cell/>
          <table:covered-table-cell/>
          <table:covered-table-cell/>
          <table:covered-table-cell/>
          <table:covered-table-cell/>
          <table:covered-table-cell/>
        </table:table-row>
        <table:table-row table:style-name="TableRow234">
          <table:covered-table-cell>
            <text:p text:style-name="Normal"/>
          </table:covered-table-cell>
          <table:covered-table-cell/>
          <table:table-cell table:style-name="TableCell235">
            <text:p text:style-name="Normal">iki 5 m.</text:p>
          </table:table-cell>
          <table:table-cell table:style-name="TableCell236" table:number-columns-spanned="3">
            <text:p text:style-name="Normal">nuo 5 iki<text:s/></text:p>
            <text:p text:style-name="Normal">16 m.</text:p>
          </table:table-cell>
          <table:covered-table-cell/>
          <table:covered-table-cell/>
          <table:table-cell table:style-name="TableCell237" table:number-columns-spanned="2">
            <text:p text:style-name="Normal">nuo16 iki<text:s/></text:p>
            <text:p text:style-name="Normal">65 m.</text:p>
          </table:table-cell>
          <table:covered-table-cell/>
          <table:table-cell table:style-name="TableCell238">
            <text:p text:style-name="Normal">vyresni<text:s/></text:p>
            <text:p text:style-name="Normal">kaip<text:s/><text:soft-page-break/>65 m.</text:p>
          </table:table-cell>
        </table:table-row>
        <text:soft-page-break/>
        <table:table-row table:style-name="TableRow239">
          <table:table-cell table:style-name="TableCell240" table:number-columns-spanned="2">
            <text:p text:style-name="Normal">1. Pirminė ambulatorinė asmens sveikatos priežiūra atliekama bendrosios praktikos gydytojo kartu su slaugos specialistais</text:p>
          </table:table-cell>
          <table:covered-table-cell/>
          <table:table-cell table:style-name="TableCell241">
            <text:p text:style-name="Normal">80</text:p>
          </table:table-cell>
          <table:table-cell table:style-name="TableCell242" table:number-columns-spanned="3">
            <text:p text:style-name="Normal">70</text:p>
          </table:table-cell>
          <table:covered-table-cell/>
          <table:covered-table-cell/>
          <table:table-cell table:style-name="TableCell243" table:number-columns-spanned="2">
            <text:p text:style-name="Normal">50</text:p>
          </table:table-cell>
          <table:covered-table-cell/>
          <table:table-cell table:style-name="TableCell244">
            <text:p text:style-name="Normal">68</text:p>
          </table:table-cell>
        </table:table-row>
        <table:table-row table:style-name="TableRow245">
          <table:table-cell table:style-name="TableCell246" table:number-columns-spanned="2">
            <text:p text:style-name="Normal">2. Pirminė ambulatorinė asmens sveikatos priežiūra<text:s/>atliekama gydytojų komandos* kartu su slaugos specialistais</text:p>
          </table:table-cell>
          <table:covered-table-cell/>
          <table:table-cell table:style-name="TableCell247">
            <text:p text:style-name="Normal">80</text:p>
          </table:table-cell>
          <table:table-cell table:style-name="TableCell248" table:number-columns-spanned="3">
            <text:p text:style-name="Normal">70</text:p>
          </table:table-cell>
          <table:covered-table-cell/>
          <table:covered-table-cell/>
          <table:table-cell table:style-name="TableCell249" table:number-columns-spanned="2">
            <text:p text:style-name="Normal">50</text:p>
          </table:table-cell>
          <table:covered-table-cell/>
          <table:table-cell table:style-name="TableCell250">
            <text:p text:style-name="Normal">68</text:p>
          </table:table-cell>
        </table:table-row>
        <table:table-row table:style-name="TableRow251">
          <table:table-cell table:style-name="TableCell252" table:number-columns-spanned="2">
            <text:p text:style-name="Normal">3. Pirminės psichikos sveikatos priežiūros paslaugos teikiamos psichikos sveikatos centruose arba įstaigose, atitinkančiose psichikos sveikatos centrų reikalavimus, komandos principu.<text:s/>Minimalią pirminės psichikos sveikatos priežiūros paslaugų teikimo komandą sudaro gydytojas psichiatras**, psichikos sveikatos slaugytojas, socialinis darbuotojas ir psichologas</text:p>
          </table:table-cell>
          <table:covered-table-cell/>
          <table:table-cell table:style-name="TableCell253" table:number-columns-spanned="7">
            <text:p text:style-name="P254">7</text:p>
          </table: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Normal">4. Pirminė ambulatorinė odontologinė asmens sveikatos priežiūra</text:p>
          </table:table-cell>
          <table:covered-table-cell/>
          <table:table-cell table:style-name="TableCell257" table:number-columns-spanned="7">
            <text:p text:style-name="P258">22</text:p>
          </table:table-cell>
          <table:covered-table-cell/>
          <table:covered-table-cell/>
          <table:covered-table-cell/>
          <table:covered-table-cell/>
          <table:covered-table-cell/>
          <table:covered-table-cell/>
        </table:table-row>
        <table:table-row table:style-name="TableRow259">
          <table:table-cell table:style-name="TableCell260">
            <text:p text:style-name="Normal"><text:span text:style-name="T261">Visa<text:s/></text:span><text:span text:style-name="T262">pirminė ambulatorinė asmens sveikatos priežiūra</text:span></text:p>
          </table:table-cell>
          <table:table-cell table:style-name="TableCell263" table:number-columns-spanned="3">
            <text:p text:style-name="Normal">109</text:p>
          </table:table-cell>
          <table:covered-table-cell/>
          <table:covered-table-cell/>
          <table:table-cell table:style-name="TableCell264">
            <text:p text:style-name="Normal">99</text:p>
          </table:table-cell>
          <table:table-cell table:style-name="TableCell265" table:number-columns-spanned="2">
            <text:p text:style-name="Normal">79</text:p>
          </table:table-cell>
          <table:covered-table-cell/>
          <table:table-cell table:style-name="TableCell266" table:number-columns-spanned="2">
            <text:p text:style-name="Normal">97</text:p>
          </table:table-cell>
          <table:covered-table-cell/>
        </table:table-row>
      </table:table>
      <text:p text:style-name="P267">* Kai pirminė ambulatorinė asmens sveikatos priežiūra atliekama gydytojų komandos, aptarnaujamiems gyventojams turi būti užtikrinta mažiausiai trijų specialybių gydytojų pagalba – terapeuto arba<text:s/>pediatro, chirurgo, akušerio-ginekologo.</text:p>
      <text:p text:style-name="P268"><text:span text:style-name="T269">** Aptarnaujamiems gyventojams turi būti užtikrinta vaikų ir paauglių psichikos sveikatos priežiūra, vadovaujantis Lietuvos Respublikos sveikatos apsaugos ministro 2000 m. gruodžio 14 d. įsakymu Nr. 730 „Dėl vaikų<text:s/></text:span><text:span text:style-name="T270">ir paauglių psichiatrijos ir psichoterapijos paslaugų organizavimo principų, aprašymo ir teikimo reikalavimų“ (Žin., 2000, Nr.<text:s/></text:span><text:a xlink:href="https://www.e-tar.lt/portal/lt/legalAct/TAR.46B678F87605" office:target-frame-name="_blank" xlink:show="new"><text:span text:style-name="Hyperlink">109-3489</text:span></text:a><text:span text:style-name="T271">) bei Priklausomybės ligų gydymo ir<text:s/></text:span><text:span text:style-name="T272">reabilitacijos standartais ir pirminio lygio paslaugomis, patvirtintomis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Hyperlink">47-1824</text:span></text:a><text:span text:style-name="T273">.</text:span></text:p>
      <text:p text:style-name="P274">Skyriaus pakeitimai:</text:p>
      <text:p text:style-name="P275"><text:span text:style-name="T276">Nr.<text:s/></text:span><text:a xlink:href="https://www.e-tar.lt/portal/legalAct.html?documentId=TAR.9E4955D5C12C" office:target-frame-name="_top" xlink:show="replace"><text:span text:style-name="T277">V-79</text:span></text:a><text:span text:style-name="T278">, 2004-02-20, Žin., 2004, Nr. 32-1030 (2004-02-28), i. k.</text:span><text:span text:style-name="T279"><text:s/>1042250ISAK0000V-79</text:span></text:p>
      <text:p text:style-name="P280"><text:span text:style-name="T281">Nr.<text:s/></text:span><text:a xlink:href="https://www.e-tar.lt/portal/legalAct.html?documentId=TAR.78F20A091629" office:target-frame-name="_top" xlink:show="replace"><text:span text:style-name="T282">V-804</text:span></text:a><text:span text:style-name="T283">, 2004-11-12, Žin., 2004, Nr. 168-6202 (2004-11-20), i. k. 1042250ISAK000V-804</text:span></text:p>
      <text:p text:style-name="Normal"/>
      <text:p text:style-name="P284"><text:span text:style-name="T285">III</text:span><text:span text:style-name="T286">. SKATINAMŲ PIRMINĖS AMBULATORINĖS ASMENS SVEIKATOS PRIEŽ</text:span><text:span text:style-name="T287">IŪROS</text:span></text:p>
      <text:p text:style-name="P288"><text:span text:style-name="T289">PASLAUGŲ SĄRAŠAS IR BAZINĖS KAINO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Skatinamos pirminės ambulatorinės asmens sveikatos priežiūros paslaugos</text:p>
          </table:table-cell>
          <table:table-cell table:style-name="TableCell300">
            <text:p text:style-name="P301">Bazinė kaina (balai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text:p>
          </table:table-cell>
          <table:table-cell table:style-name="TableCell312">
            <text:p text:style-name="Normal"><text:span text:style-name="T313">Prevencinė veikla</text:span><text:span text:style-name="T314"><text:s/>– sveikatos tikrinimas, pokalbiai ir patarimai sveikatos klausimais pagal nustatytas apimtis<text:s/></text:span></text:p>
            <text:p text:style-name="P315">ir periodiškumą, kai pacientas atvyksta savo iniciatyva ar gydytojo kvietimu arba tai atliekama paciento namuose</text:p>
          </table:table-cell>
          <table:table-cell table:style-name="TableCell316">
            <text:p text:style-name="P317">30</text:p>
          </table:table-cell>
        </table:table-row>
        <table:table-row table:style-name="TableRow318">
          <table:table-cell table:style-name="TableCell319">
            <text:p text:style-name="P320">2</text:p>
          </table:table-cell>
          <table:table-cell table:style-name="TableCell321">
            <text:p text:style-name="Normal"><text:span text:style-name="T322">Chirurginė pagalba</text:span><text:span text:style-name="T323"><text:s/>– pooperacinė ligonio priežiūra, odos ir poodžio pūlinių gydymas, žaizdos gydymas<text:s/></text:span></text:p>
            <text:p text:style-name="P324">(už epizodą)</text:p>
          </table:table-cell>
          <table:table-cell table:style-name="TableCell325">
            <text:p text:style-name="P326">15</text:p>
          </table:table-cell>
        </table:table-row>
        <table:table-row table:style-name="TableRow327">
          <table:table-cell table:style-name="TableCell328">
            <text:p text:style-name="P329">3</text:p>
          </table:table-cell>
          <table:table-cell table:style-name="TableCell330">
            <text:p text:style-name="Normal"><text:span text:style-name="T331">Oftalmologinė pagalba</text:span><text:span text:style-name="T332"><text:s/>– regos organų ištyrimas, nekomplikuoto konjuktyvito gydymas, konservatyvus<text:s/></text:span></text:p>
            <text:p text:style-name="P333">akių ligų gydymas pagal specialisto rekomendacijas (už<text:s/>epizodą)</text:p>
          </table:table-cell>
          <table:table-cell table:style-name="TableCell334">
            <text:p text:style-name="P335">8</text:p>
          </table:table-cell>
        </table:table-row>
        <text:soft-page-break/>
        <table:table-row table:style-name="TableRow336">
          <table:table-cell table:style-name="TableCell337">
            <text:p text:style-name="P338">4</text:p>
          </table:table-cell>
          <table:table-cell table:style-name="TableCell339">
            <text:p text:style-name="Normal"><text:span text:style-name="T340">Otorinolaringologinė pagalba</text:span><text:span text:style-name="T341"><text:s/>– klausos organų ištyrimas, ūmaus rinito, tonzilito, faringito gydymas,<text:s/></text:span></text:p>
            <text:p text:style-name="P342">konservatyvus ausų, nosies, gerklės ligų gydymas pagal specialisto rekomendacijas (už epizodą)</text:p>
          </table:table-cell>
          <table:table-cell table:style-name="TableCell343">
            <text:p text:style-name="P344">10</text:p>
          </table:table-cell>
        </table:table-row>
        <table:table-row table:style-name="TableRow345">
          <table:table-cell table:style-name="TableCell346">
            <text:p text:style-name="P347">5</text:p>
          </table:table-cell>
          <table:table-cell table:style-name="TableCell348">
            <text:p text:style-name="Normal"><text:span text:style-name="T349">Akušerinė–ginekologinė pagalba</text:span><text:span text:style-name="T350"><text:s/>– tepinėlio paėmimas, gydytojo arba slaugytojo atliekama pagimdžiusios<text:s/></text:span></text:p>
            <text:p text:style-name="P351">moters ir vaiko priežiūra namuose (tik pogimdyminiame periode)</text:p>
          </table:table-cell>
          <table:table-cell table:style-name="TableCell352">
            <text:p text:style-name="P353">8</text:p>
          </table:table-cell>
        </table:table-row>
        <table:table-row table:style-name="TableRow354">
          <table:table-cell table:style-name="TableCell355">
            <text:p text:style-name="P356">6</text:p>
          </table:table-cell>
          <table:table-cell table:style-name="TableCell357">
            <text:p text:style-name="Normal"><text:span text:style-name="T358">Ambulatorinė slauga</text:span><text:span text:style-name="T359"><text:s/>– slaugos specialisto paslaugos paciento namuose</text:span></text:p>
          </table:table-cell>
          <table:table-cell table:style-name="TableCell360">
            <text:p text:style-name="P361">1/val.</text:p>
          </table:table-cell>
        </table:table-row>
      </table:table>
      <text:p text:style-name="P362"/>
      <text:p text:style-name="P363">PASTABA.</text:p>
      <text:p text:style-name="P364">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65"/>
      <text:p text:style-name="P366"><text:span text:style-name="T367">IV</text:span><text:span text:style-name="T368">. PIRM</text:span><text:span text:style-name="T369">INĖS AMBULATORINĖS ASMENS SVEIKATOS PRIEŽIŪROS</text:span></text:p>
      <text:p text:style-name="P370"><text:span text:style-name="T371">KOKYBĖS VERTINIMO KRITERIJŲ SĄRAŠAS IR BAZINIŲ KAINŲ PRIEDA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Pirminės ambulatorinės<text:s/></text:p>
            <text:p text:style-name="P381">asmens sveikatos prie</text:p>
            <text:p text:style-name="P382">žiūros veiklos sritis</text:p>
          </table:table-cell>
          <table:table-cell table:style-name="TableCell383">
            <text:p text:style-name="P384">Vertinimo kriterijai</text:p>
          </table:table-cell>
          <table:table-cell table:style-name="TableCell385">
            <text:p text:style-name="P386">Gyventojų grupė</text:p>
          </table:table-cell>
          <table:table-cell table:style-name="TableCell387">
            <text:p text:style-name="P388">Vieno gyventojo pirminės<text:s/></text:p>
            <text:p text:style-name="P389">ambulatorinės asmens<text:s/></text:p>
            <text:p text:style-name="P390">sveikatos priežiūros<text:s/></text:p>
            <text:p text:style-name="P391">paslaugų metinės bazinės<text:s/></text:p>
            <text:p text:style-name="P392">kainos priedas (balais)</text:p>
          </table:table-cell>
        </table:table-row>
        <table:table-row table:style-name="TableRow393">
          <table:table-cell table:style-name="TableCell394" table:number-rows-spanned="2">
            <text:p text:style-name="P395">Imunizacija</text:p>
          </table:table-cell>
          <table:table-cell table:style-name="TableCell396" table:number-rows-spanned="2">
            <text:p text:style-name="P397">Pagal skiepijimo planą imunizuota nuo 91% iki 95% vaikų</text:p>
            <text:p text:style-name="P398">Pagal skiepijimo planą imunizuota daugiau kaip 95% vaikų</text:p>
          </table:table-cell>
          <table:table-cell table:style-name="TableCell399">
            <text:p text:style-name="P400">iki 16 metų</text:p>
          </table:table-cell>
          <table:table-cell table:style-name="TableCell401">
            <text:p text:style-name="P402">5</text:p>
          </table:table-cell>
        </table:table-row>
        <table:table-row table:style-name="TableRow403">
          <table:covered-table-cell>
            <text:p text:style-name="P404"/>
          </table:covered-table-cell>
          <table:covered-table-cell>
            <text:p text:style-name="P405"/>
          </table:covered-table-cell>
          <table:table-cell table:style-name="TableCell406">
            <text:p text:style-name="P407">iki 16 metų</text:p>
          </table:table-cell>
          <table:table-cell table:style-name="TableCell408">
            <text:p text:style-name="P409">10</text:p>
          </table:table-cell>
        </table:table-row>
        <table:table-row table:style-name="TableRow410">
          <table:table-cell table:style-name="TableCell411" table:number-rows-spanned="3">
            <text:p text:style-name="P412">Hospitalizacija</text:p>
          </table:table-cell>
          <table:table-cell table:style-name="TableCell413">
            <text:p text:style-name="Normal"><text:span text:style-name="T414">Hospitalizacijos atvejų skaičius</text:span><text:span text:style-name="T415">*</text:span><text:span text:style-name="T416"><text:s/>1000 gyventojų per kalendorinius metus<text:s/></text:span></text:p>
            <text:p text:style-name="P417">mažesnis už apskrities vidurkį iki 5%</text:p>
          </table:table-cell>
          <table:table-cell table:style-name="TableCell418">
            <text:p text:style-name="P419">miesto gyventojai</text:p>
            <text:p text:style-name="P420">kaimo gyventojai</text:p>
          </table:table-cell>
          <table:table-cell table:style-name="TableCell421">
            <text:p text:style-name="P422">2</text:p>
            <text:p text:style-name="P423">3</text:p>
          </table:table-cell>
        </table:table-row>
        <table:table-row table:style-name="TableRow424">
          <table:covered-table-cell>
            <text:p text:style-name="P425"/>
          </table:covered-table-cell>
          <table:table-cell table:style-name="TableCell426">
            <text:p text:style-name="Normal"><text:span text:style-name="T427">Hospitalizacijos atvejų skaičius</text:span><text:span text:style-name="T428">*</text:span><text:span text:style-name="T429"><text:s/>1000 gyventojų per kalendorinius metus<text:s/></text:span></text:p>
            <text:p text:style-name="P430">mažesnis už<text:s/>apskrities vidurkį nuo 5% iki 10%</text:p>
          </table:table-cell>
          <table:table-cell table:style-name="TableCell431">
            <text:p text:style-name="P432">miesto gyventojai</text:p>
            <text:p text:style-name="P433">kaimo gyventojai</text:p>
          </table:table-cell>
          <table:table-cell table:style-name="TableCell434">
            <text:p text:style-name="P435">4</text:p>
            <text:p text:style-name="P436">5</text:p>
          </table:table-cell>
        </table:table-row>
        <table:table-row table:style-name="TableRow437">
          <table:covered-table-cell>
            <text:p text:style-name="P438"/>
          </table:covered-table-cell>
          <table:table-cell table:style-name="TableCell439">
            <text:p text:style-name="Normal"><text:span text:style-name="T440">Hospitalizacijos atvejų skaičius</text:span><text:span text:style-name="T441">*</text:span><text:span text:style-name="T442"><text:s/>1000 gyventojų per kalendorinius metus<text:s/></text:span></text:p>
            <text:p text:style-name="P443">mažesnis už apskrities vidurkį daugiau kaip 10%</text:p>
          </table:table-cell>
          <table:table-cell table:style-name="TableCell444">
            <text:p text:style-name="P445">miesto gyventojai</text:p>
            <text:p text:style-name="P446">kaimo gyventojai</text:p>
          </table:table-cell>
          <table:table-cell table:style-name="TableCell447">
            <text:p text:style-name="P448">6</text:p>
            <text:p text:style-name="P449">7</text:p>
          </table:table-cell>
        </table:table-row>
      </table:table>
      <text:p text:style-name="P450"><text:span text:style-name="T451">*<text:s/></text:span><text:span text:style-name="T452">Standartizuoti<text:s/></text:span><text:span text:style-name="T453">siekiant eliminuoti amžiaus įtaką netiesioginės standartizacijos metodu.</text:span></text:p>
      <text:p text:style-name="P454">______________</text:p>
      <text:p text:style-name="P455"/>
      <text:soft-page-break/>
      <text:p text:style-name="P456">PATVIRTINTA</text:p>
      <text:p text:style-name="P464">sveikatos apsaugos ministro</text:p>
      <text:p text:style-name="P465">2000 06 14 įsakymu Nr. 327</text:p>
      <text:p text:style-name="P466"/>
      <text:p text:style-name="P467"><text:span text:style-name="T468">2</text:span><text:span text:style-name="T469"><text:s/>priedas</text:span></text:p>
      <text:p text:style-name="P470"/>
      <text:p text:style-name="P471"><text:span text:style-name="T472">PIRMINĖS AMBULATORINĖS ASMENS SVEIKATOS PRIEŽIŪROS<text:s/></text:span><text:span text:style-name="T473">PASLAUGŲ</text:span></text:p>
      <text:p text:style-name="P474"><text:span text:style-name="T475">TEIKIMO ORGANIZAVIMO IR APMOKĖJIMO TVARKA</text:span></text:p>
      <text:p text:style-name="P476"/>
      <text:p text:style-name="P477"><text:span text:style-name="T478">I</text:span><text:span text:style-name="T479">.<text:s/></text:span><text:span text:style-name="T480">BENDROSIOS NUOSTATOS</text:span></text:p>
      <text:p text:style-name="P481"/>
      <text:p text:style-name="P482"><text:span text:style-name="T483">1</text:span><text:span text:style-name="T484">. Mokėjimo už pirminės ambulatorinės asmens sveikatos priežiūros (toliau – PAASP) paslaugas būdai:</text:span></text:p>
      <text:p text:style-name="P485"><text:span text:style-name="T486">1.1</text:span><text:span text:style-name="T487">. bazinis mokėjimas už įrašytų į sąrašą aptarnaujamų gyventojų<text:s/></text:span><text:span text:style-name="T488">skaičių;</text:span></text:p>
      <text:p text:style-name="P489"><text:span text:style-name="T490">1.2</text:span><text:span text:style-name="T491">. papildomas mokėjimas už suteiktas skatinamas PAASP paslaugas;</text:span></text:p>
      <text:p text:style-name="P492"><text:span text:style-name="T493">1.3</text:span><text:span text:style-name="T494">. bazinio mokėjimo priedas už gerus darbo rezultatus, nustatytus pagal PAASP kokybės vertinimo kriterijus.</text:span></text:p>
      <text:p text:style-name="P495"/>
      <text:p text:style-name="P496"><text:span text:style-name="T497">II</text:span><text:span text:style-name="T498">.<text:s/></text:span><text:span text:style-name="T499">VIENO GYVENTOJO PIRMINĖS AMBULATORINĖS ASMENS SVE</text:span><text:span text:style-name="T500">IKATOS PRIEŽIŪROS METINĖS BAZINĖS KAINOS NUSTATYMAS</text:span></text:p>
      <text:p text:style-name="P501"/>
      <text:p text:style-name="P502"><text:span text:style-name="T503">2</text:span><text:span text:style-name="T504">. Kiekvieno virš nustatyto normatyvo aptarnaujamo gyventojo PAASP paslaugų metinė bazinė kaina mažinama:</text:span></text:p>
      <text:p text:style-name="P505"><text:span text:style-name="T506">2.1</text:span><text:span text:style-name="T507">. 1,1 balo už suaugusiųjų psichiatro paslaugas;</text:span></text:p>
      <text:p text:style-name="P508"><text:span text:style-name="T509">2.2</text:span><text:span text:style-name="T510">. 1,1 balo už vaikų psichiatro pa</text:span><text:span text:style-name="T511">slaugas;</text:span></text:p>
      <text:p text:style-name="P512"><text:span text:style-name="T513">2.3</text:span><text:span text:style-name="T514">. 1,1 balo už priklausomybės ligų profilaktikos ir gydymo paslaugas;</text:span></text:p>
      <text:p text:style-name="P515"><text:span text:style-name="T516">2.4</text:span><text:span text:style-name="T517">. 0,9 balo už psichologo paslaugas;</text:span></text:p>
      <text:p text:style-name="P518"><text:span text:style-name="T519">2.5</text:span><text:span text:style-name="T520">. 1,8 balo už psichikos slaugytojo paslaugas;</text:span></text:p>
      <text:p text:style-name="P521"><text:span text:style-name="T522">2.6</text:span><text:span text:style-name="T523">. 1 balu už socialinio darbuotojo paslaugas;</text:span></text:p>
      <text:p text:style-name="P524"><text:span text:style-name="T525">2.7</text:span><text:span text:style-name="T526">. 3,5 balo už od</text:span><text:span text:style-name="T527">ontologinės asmens sveikatos priežiūros paslaugas;</text:span></text:p>
      <text:p text:style-name="P528">Punkto pakeitimai:</text:p>
      <text:p text:style-name="P529"><text:span text:style-name="T530">Nr.<text:s/></text:span><text:a xlink:href="https://www.e-tar.lt/portal/legalAct.html?documentId=TAR.9E4955D5C12C" office:target-frame-name="_top" xlink:show="replace"><text:span text:style-name="T531">V-79</text:span></text:a><text:span text:style-name="T532">, 2004-02-20, Žin., 2004, Nr. 32-1030 (2004-02-28), i. k. 1042250ISAK0000V-79</text:span></text:p>
      <text:p text:style-name="Normal"/>
      <text:p text:style-name="P533"><text:span text:style-name="T534">2.8</text:span><text:span text:style-name="T535">. 8,5 balo</text:span><text:span text:style-name="T536"><text:s/>už bendros praktikos gydytojo (kartu su slaugos specialistais) paslaugas;</text:span></text:p>
      <text:p text:style-name="P537"><text:span text:style-name="T538">2.9</text:span><text:span text:style-name="T539">. 9 balais už pediatro (kartu su slaugos specialistais) paslaugas;</text:span></text:p>
      <text:p text:style-name="P540"><text:span text:style-name="T541">2.10</text:span><text:span text:style-name="T542">. 4,5 balo už terapeuto (kartu su slaugos specialistais) paslaugas;</text:span></text:p>
      <text:p text:style-name="P543"><text:span text:style-name="T544">2.11</text:span><text:span text:style-name="T545">. 2 balais už chirurgo,</text:span><text:span text:style-name="T546"><text:s/>akušerio – ginekologo paslaugas.</text:span></text:p>
      <text:p text:style-name="P547"/>
      <text:p text:style-name="P548"><text:span text:style-name="T549">3</text:span><text:span text:style-name="T550">. Kiekvieno aptarnaujamo kaimo gyventojo PAASP paslaugų metinė bazinė kaina didinama 23 balais.</text:span></text:p>
      <text:p text:style-name="P551"/>
      <text:p text:style-name="P552">4. Maksimalus aptarnaujamų gyventojų skaičius:</text:p>
      <text:p text:style-name="P553">4.1. Maksimalus pirminės ambulatorinės asmens sveikatos<text:s/>priežiūros specialistų aptarnaujamų gyventojų skaičius:</text:p>
      <table:table table:style-name="Table554">
        <table:table-columns>
          <table:table-column table:style-name="TableColumn555"/>
          <table:table-column table:style-name="TableColumn556"/>
        </table:table-columns>
        <table:table-row table:style-name="TableRow557">
          <table:table-cell table:style-name="TableCell558">
            <text:p text:style-name="P559">šeimos gydytojo</text:p>
          </table:table-cell>
          <table:table-cell table:style-name="TableCell560">
            <text:p text:style-name="P561">2000 gyventojų;</text:p>
          </table:table-cell>
        </table:table-row>
        <table:table-row table:style-name="TableRow562">
          <table:table-cell table:style-name="TableCell563">
            <text:p text:style-name="P564">vidaus ligų gydytojo</text:p>
          </table:table-cell>
          <table:table-cell table:style-name="TableCell565">
            <text:p text:style-name="P566">2000 suaugusiųjų;</text:p>
          </table:table-cell>
        </table:table-row>
        <table:table-row table:style-name="TableRow567">
          <table:table-cell table:style-name="TableCell568">
            <text:p text:style-name="P569">vaikų ligų gydytojo</text:p>
          </table:table-cell>
          <table:table-cell table:style-name="TableCell570">
            <text:p text:style-name="P571">800 vaikų;</text:p>
          </table:table-cell>
        </table:table-row>
        <table:table-row table:style-name="TableRow572">
          <table:table-cell table:style-name="TableCell573">
            <text:p text:style-name="P574">chirurgo</text:p>
          </table:table-cell>
          <table:table-cell table:style-name="TableCell575">
            <text:p text:style-name="P576">16 000 gyventojų;</text:p>
          </table:table-cell>
        </table:table-row>
        <table:table-row table:style-name="TableRow577">
          <table:table-cell table:style-name="TableCell578">
            <text:p text:style-name="P579">akušerio-ginekologo</text:p>
          </table:table-cell>
          <table:table-cell table:style-name="TableCell580">
            <text:p text:style-name="P581">10 000 gyventojų;</text:p>
          </table:table-cell>
        </table:table-row>
        <table:table-row table:style-name="TableRow582">
          <table:table-cell table:style-name="TableCell583">
            <text:p text:style-name="P584">bendrosios praktikos gydytojo odontologo</text:p>
          </table:table-cell>
          <table:table-cell table:style-name="TableCell585">
            <text:p text:style-name="P586">4000 gyventojų.</text:p>
          </table:table-cell>
        </table:table-row>
      </table:table>
      <text:p text:style-name="Normal"/>
      <text:p text:style-name="P587">4.2. Maksimalus pirminės psichikos sveikatos priežiūros specialistų aptarnaujamų gyventojų skaičius:</text:p>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gydytojo*</text:p>
          </table:table-cell>
          <table:table-cell table:style-name="TableCell594">
            <text:p text:style-name="P595">20 000 gyventojų;</text:p>
          </table:table-cell>
        </table:table-row>
        <table:table-row table:style-name="TableRow596">
          <table:table-cell table:style-name="TableCell597">
            <text:p text:style-name="P598">psichologo</text:p>
          </table:table-cell>
          <table:table-cell table:style-name="TableCell599">
            <text:p text:style-name="P600">40 000 gyventojų;</text:p>
          </table:table-cell>
        </table:table-row>
        <table:table-row table:style-name="TableRow601">
          <table:table-cell table:style-name="TableCell602">
            <text:p text:style-name="P603">psichikos sveikatos slaugytojo</text:p>
          </table:table-cell>
          <table:table-cell table:style-name="TableCell604">
            <text:p text:style-name="P605">20 000 gyventojų;</text:p>
          </table:table-cell>
        </table:table-row>
        <table:table-row table:style-name="TableRow606">
          <table:table-cell table:style-name="TableCell607">
            <text:p text:style-name="P608">socialinio<text:s/>darbuotojo</text:p>
          </table:table-cell>
          <table:table-cell table:style-name="TableCell609">
            <text:p text:style-name="P610">25 000 gyventojų.</text:p>
          </table:table-cell>
        </table:table-row>
      </table:table>
      <text:p text:style-name="P611">Gydytojo* – psichikos sveikatos priežiūros specialistai (gydytojas psichiatras, vaikų ir paauglių psichiatras, priklausomybės ligų psichiatras) vietoje pasiskirsto pagal poreikį.</text:p>
      <text:p text:style-name="P612">4.3. Jei gydytojas dirba ne visu darbo krūviu, maksimalus aptarnaujamų gyventojų skaičiaus normatyvas atitinkamai mažinamas.<text:s/></text:p>
      <text:p text:style-name="P613">Punkto pakeitimai:</text:p>
      <text:p text:style-name="P614"><text:span text:style-name="T615">Nr.<text:s/></text:span><text:a xlink:href="https://www.e-tar.lt/portal/legalAct.html?documentId=TAR.9E4955D5C12C" office:target-frame-name="_top" xlink:show="replace"><text:span text:style-name="T616">V-79</text:span></text:a><text:span text:style-name="T617">, 2004-02-20, Žin., 20</text:span><text:span text:style-name="T618">04, Nr. 32-1030 (2004-02-28), i. k. 1042250ISAK0000V-79</text:span></text:p>
      <text:p text:style-name="P619"><text:span text:style-name="T620">Nr.<text:s/></text:span><text:a xlink:href="https://www.e-tar.lt/portal/legalAct.html?documentId=TAR.78F20A091629" office:target-frame-name="_top" xlink:show="replace"><text:span text:style-name="T621">V-804</text:span></text:a><text:span text:style-name="T622">, 2004-11-12, Žin., 2004, Nr. 168-6202 (2004-11-20), i. k. 1042250ISAK000V-804</text:span></text:p>
      <text:p text:style-name="Normal"/>
      <text:p text:style-name="P623"><text:span text:style-name="T624">III</text:span><text:span text:style-name="T625">.<text:s/></text:span><text:span text:style-name="T626">LĖŠŲ, SKIRTŲ PIRMI</text:span><text:span text:style-name="T627">NĖS AMBULATORINĖS ASMENS SVEIKATOS PRIEŽIŪROS PASLAUGOMS APMOKĖTI, PASKIRSTYMAS IR APMOKĖJIMO TVARKA</text:span></text:p>
      <text:p text:style-name="P628"/>
      <text:p text:style-name="P629"><text:span text:style-name="T630">5</text:span><text:span text:style-name="T631">. Pirminės ambulatorinės asmens sveikatos priežiūros paslaugoms apmokėti skiriama ne mažiau kaip 20 proc. privalomojo sveikatos draudimo fondo biudže</text:span><text:span text:style-name="T632">to lėšų, skirtų asmens sveikatos priežiūros paslaugų išlaidoms.</text:span></text:p>
      <text:p text:style-name="P633"><text:span text:style-name="T634">6</text:span><text:span text:style-name="T635">. Pirminės ambulatorinės asmens sveikatos priežiūros paslaugų bazinės kainos balo vertė apskaičiuojama pagal formulę:</text:span></text:p>
      <text:p text:style-name="P636"/>
      <text:p text:style-name="P637"><text:span text:style-name="T638">V = B</text:span><text:span text:style-name="T639">PSDF</text:span><text:span text:style-name="T640">/(n</text:span><text:span text:style-name="T641">1<text:s/></text:span><text:span text:style-name="T642">× 109 + n</text:span><text:span text:style-name="T643">2</text:span><text:span text:style-name="T644"><text:s/></text:span><text:span text:style-name="T645">× 99 + n</text:span><text:span text:style-name="T646">3</text:span><text:span text:style-name="T647"><text:s/></text:span><text:span text:style-name="T648">× 79 + n</text:span><text:span text:style-name="T649">4</text:span><text:span text:style-name="T650"><text:s/></text:span><text:span text:style-name="T651">× 97 + n</text:span><text:span text:style-name="T652">5</text:span><text:span text:style-name="T653"><text:s/>× 23),</text:span></text:p>
      <text:p text:style-name="P654"/>
      <text:p text:style-name="P655">kai:</text:p>
      <text:p text:style-name="P656">V – PAASP paslaugų bazinės kainos vieno balo vertė litais;</text:p>
      <text:p text:style-name="P657"><text:span text:style-name="T658">B</text:span><text:span text:style-name="T659">PSDF<text:s/></text:span><text:span text:style-name="T660">– PSDF biudžeto lėšos PAASP paslaugoms apmokėti;</text:span></text:p>
      <text:p text:style-name="P661"><text:span text:style-name="T662">n</text:span><text:span text:style-name="T663">1</text:span><text:span text:style-name="T664"><text:s/>– statistinis šalies gyventojų iki 5 metų skaičius</text:span><text:span text:style-name="T665">*</text:span><text:span text:style-name="T666">;</text:span></text:p>
      <text:p text:style-name="P667"><text:span text:style-name="T668">n</text:span><text:span text:style-name="T669">2</text:span><text:span text:style-name="T670"><text:s/>– statistinis šalies gyventojų nuo 5 iki 16 metų skaičius</text:span><text:span text:style-name="T671">*</text:span><text:span text:style-name="T672">;</text:span></text:p>
      <text:p text:style-name="P673"><text:span text:style-name="T674">n</text:span><text:span text:style-name="T675">3</text:span><text:span text:style-name="T676"><text:s/>– statistinis šalies</text:span><text:span text:style-name="T677"><text:s/>gyventojų nuo 16 iki 65 metų skaičius</text:span><text:span text:style-name="T678">*</text:span><text:span text:style-name="T679">;</text:span></text:p>
      <text:p text:style-name="P680"><text:span text:style-name="T681">n</text:span><text:span text:style-name="T682">4</text:span><text:span text:style-name="T683"><text:s/>– statistinis šalies gyventojų, vyresnių kaip 65 metų, skaičius</text:span><text:span text:style-name="T684">*</text:span><text:span text:style-name="T685">;</text:span></text:p>
      <text:p text:style-name="P686"><text:span text:style-name="T687">n</text:span><text:span text:style-name="T688">5</text:span><text:span text:style-name="T689"><text:s/>– statistinis šalies kaimo gyventojų skaičius</text:span><text:span text:style-name="T690">*</text:span><text:span text:style-name="T691">;</text:span></text:p>
      <text:p text:style-name="P692"><text:span text:style-name="T693">*</text:span><text:span text:style-name="T694"><text:s/>patikslintais Statistikos departamento sausio 1 d. duomenimis.</text:span></text:p>
      <text:p text:style-name="P695"/>
      <text:p text:style-name="P696"><text:span text:style-name="T697">7</text:span><text:span text:style-name="T698">. PSDF biudžeto lėšos<text:s/></text:span><text:span text:style-name="T699">PAASP paslaugoms apmokėti paskirstomos teritorinėms ligonių kasoms pagal formulę:</text:span></text:p>
      <text:p text:style-name="P700"/>
      <text:p text:style-name="P701"><text:span text:style-name="T702">B</text:span><text:span text:style-name="T703">TLK</text:span><text:span text:style-name="T704">=V × (m</text:span><text:span text:style-name="T705">1</text:span><text:span text:style-name="T706"><text:s/></text:span><text:span text:style-name="T707">× 109 + m</text:span><text:span text:style-name="T708">2</text:span><text:span text:style-name="T709"><text:s/></text:span><text:span text:style-name="T710">× 99 + m</text:span><text:span text:style-name="T711">3</text:span><text:span text:style-name="T712"><text:s/></text:span><text:span text:style-name="T713">× 79 + m</text:span><text:span text:style-name="T714">4</text:span><text:span text:style-name="T715"><text:s/></text:span><text:span text:style-name="T716">× 97 + m</text:span><text:span text:style-name="T717">5</text:span><text:span text:style-name="T718"><text:s/>× 23),</text:span></text:p>
      <text:p text:style-name="P719"/>
      <text:p text:style-name="P720">kai:</text:p>
      <text:p text:style-name="P721"><text:span text:style-name="T722">B</text:span><text:span text:style-name="T723">TLK</text:span><text:span text:style-name="T724"><text:s/>– teritorinei ligonių kasai skirtos lėšos PAASP paslaugoms apmokėti;</text:span></text:p>
      <text:p text:style-name="P725">V – PAASP paslaugų bazinės kainos vieno balo vertė litais;</text:p>
      <text:p text:style-name="P726"><text:span text:style-name="T727">m</text:span><text:span text:style-name="T728">1</text:span><text:span text:style-name="T729"><text:s/>– statistinis apskrities gyventojų iki 5 metų skaičius</text:span><text:span text:style-name="T730">*</text:span><text:span text:style-name="T731">;</text:span></text:p>
      <text:p text:style-name="P732"><text:span text:style-name="T733">m</text:span><text:span text:style-name="T734">2</text:span><text:span text:style-name="T735"><text:s/>– statistinis apskrities gyventojų nuo 5 iki 16 metų skaičius</text:span><text:span text:style-name="T736">*</text:span><text:span text:style-name="T737">;</text:span></text:p>
      <text:p text:style-name="P738"><text:span text:style-name="T739">m</text:span><text:span text:style-name="T740">3</text:span><text:span text:style-name="T741"><text:s/>– statistinis apskrities gyventojų nuo 16 iki 65 metų skaičius</text:span><text:span text:style-name="T742">*</text:span><text:span text:style-name="T743">;</text:span></text:p>
      <text:p text:style-name="P744"><text:span text:style-name="T745">m</text:span><text:span text:style-name="T746">4</text:span><text:span text:style-name="T747"><text:s/>– statistinis apskrities gyventojų, vyresnių kaip 65 metų, skaičius</text:span><text:span text:style-name="T748">*</text:span><text:span text:style-name="T749">;</text:span></text:p>
      <text:p text:style-name="P750"><text:span text:style-name="T751">m</text:span><text:span text:style-name="T752">5</text:span><text:span text:style-name="T753"><text:s/>– statistinis apskrities kaimo gyventojų skaičius</text:span><text:span text:style-name="T754">*</text:span><text:span text:style-name="T755">;</text:span></text:p>
      <text:p text:style-name="P756"><text:span text:style-name="T757">*</text:span><text:span text:style-name="T758"><text:s/>patikslintais Statistikos departamento sausio 1 d. duomenimis.</text:span></text:p>
      <text:p text:style-name="P759"/>
      <text:p text:style-name="P760"><text:span text:style-name="T761">8</text:span><text:span text:style-name="T762">. Bazinis mokėjimas</text:span></text:p>
      <text:p text:style-name="P763"><text:span text:style-name="T764">3.4.1</text:span><text:span text:style-name="T765">. TLK, žinodama PAASP paslaugų</text:span><text:span text:style-name="T766"><text:s/>bazinės kainos balo vertę, skaičiuoja atskirai kiekvienos ASPĮ lėšas, skirtas baziniam mokėjimui už PAASP paslaugas pagal formulę:</text:span></text:p>
      <text:p text:style-name="P767"/>
      <text:p text:style-name="Normal"><text:span text:style-name="T768">B</text:span><text:span text:style-name="T769">ASPĮbazinis</text:span><text:span text:style-name="T770"><text:s/>= V × (K</text:span><text:span text:style-name="T771">1</text:span><text:span text:style-name="T772"><text:s/>× (l</text:span><text:span text:style-name="T773">1</text:span><text:span text:style-name="T774"><text:s/></text:span><text:span text:style-name="T775">× 80 + l</text:span><text:span text:style-name="T776">2</text:span><text:span text:style-name="T777"><text:s/></text:span><text:span text:style-name="T778">× 70 + l</text:span><text:span text:style-name="T779">3</text:span><text:span text:style-name="T780"><text:s/></text:span><text:span text:style-name="T781">× 50 + l</text:span><text:span text:style-name="T782">4</text:span><text:span text:style-name="T783"><text:s/></text:span><text:span text:style-name="T784">× 68 – l</text:span><text:span text:style-name="T785">BPG</text:span><text:span text:style-name="T786"><text:s/></text:span><text:span text:style-name="T787">× 8,5- l</text:span><text:span text:style-name="T788">ped<text:s/></text:span><text:span text:style-name="T789">× 9- l</text:span><text:span text:style-name="T790">ter<text:s/></text:span><text:span text:style-name="T791">× 4,5- l</text:span><text:span text:style-name="T792">chi<text:s/></text:span><text:span text:style-name="T793">× 2 – l</text:span><text:span text:style-name="T794">gin<text:s/></text:span><text:span text:style-name="T795">× 2)+l</text:span><text:span text:style-name="T796">5</text:span><text:span text:style-name="T797"><text:s/></text:span><text:span text:style-name="T798">× 23 +l × 22 – l</text:span><text:span text:style-name="T799">sto<text:s/></text:span><text:span text:style-name="T800">× 3,5 +l × 7 – l</text:span><text:span text:style-name="T801">s_psi<text:s/></text:span><text:span text:style-name="T802">× 1,1 – l</text:span><text:span text:style-name="T803">v_psi<text:s/></text:span><text:span text:style-name="T804">× 1,1- l</text:span><text:span text:style-name="T805">pl_psi<text:s/></text:span><text:span text:style-name="T806">× 1,1- l</text:span><text:span text:style-name="T807">psichol<text:s/></text:span><text:span text:style-name="T808">× 0,9 – l</text:span><text:span text:style-name="T809">sla_psi<text:s/></text:span><text:span text:style-name="T810">× 1,8- l</text:span><text:span text:style-name="T811">soc_psi<text:s/></text:span><text:span text:style-name="T812">× 1),</text:span></text:p>
      <text:p text:style-name="P813"/>
      <text:p text:style-name="P814">kai:</text:p>
      <text:p text:style-name="P815"><text:span text:style-name="T816">B</text:span><text:span text:style-name="T817">ASPĮbazinis</text:span><text:span text:style-name="T818"><text:s/>– lėšos litais, skirtos baziniam mokėjimui už asmens sveikatos priežiūros įstaigos teikiamas<text:s/></text:span></text:p>
      <text:p text:style-name="P819">PAASP<text:s/>paslaugas;</text:p>
      <text:p text:style-name="P820">V – bazinio apmokėjimo vieno balo vertė litais;</text:p>
      <text:p text:style-name="P821"><text:span text:style-name="T822">L – aptarnaujamų ASPĮ gyventojų skaičius</text:span><text:span text:style-name="T823">*</text:span><text:span text:style-name="T824">;</text:span></text:p>
      <text:p text:style-name="P825"><text:span text:style-name="T826">l</text:span><text:span text:style-name="T827">1</text:span><text:span text:style-name="T828"><text:s/>– aptarnaujamų ASPĮ gyventojų iki 5 metų skaičius</text:span><text:span text:style-name="T829">*</text:span><text:span text:style-name="T830">;</text:span></text:p>
      <text:p text:style-name="P831"><text:span text:style-name="T832">l</text:span><text:span text:style-name="T833">2</text:span><text:span text:style-name="T834"><text:s/>– aptarnaujamų ASPĮ gyventojų nuo 5 iki 16 metų skaičius</text:span><text:span text:style-name="T835">*</text:span><text:span text:style-name="T836">;</text:span></text:p>
      <text:p text:style-name="P837"><text:span text:style-name="T838">l</text:span><text:span text:style-name="T839">3</text:span><text:span text:style-name="T840"><text:s/>– aptarnaujamų ASPĮ gyventojų nuo<text:s/></text:span><text:span text:style-name="T841">16 iki 65 metų skaičius</text:span><text:span text:style-name="T842">*</text:span><text:span text:style-name="T843">;</text:span></text:p>
      <text:p text:style-name="P844"><text:span text:style-name="T845">l</text:span><text:span text:style-name="T846">4</text:span><text:span text:style-name="T847"><text:s/>– aptarnaujamų ASPĮ gyventojų vyresnių kaip 65 metų skaičius</text:span><text:span text:style-name="T848">*</text:span><text:span text:style-name="T849">;</text:span></text:p>
      <text:p text:style-name="P850"><text:span text:style-name="T851">l</text:span><text:span text:style-name="T852">5</text:span><text:span text:style-name="T853"><text:s/>– aptarnaujamų ASPĮ kaimo gyventojų skaičius</text:span><text:span text:style-name="T854">*</text:span><text:span text:style-name="T855">;</text:span></text:p>
      <text:p text:style-name="P856"><text:span text:style-name="T857">l</text:span><text:span text:style-name="T858">BPG</text:span><text:span text:style-name="T859"><text:s/>– bendrosios praktikos gydytojo (kartu su slaugos specialistais) aptarnaujamų gyventojų skaičius, viršijantis</text:span><text:span text:style-name="T860"><text:s/>nustatytą aptarnaujamų gyventojų skaičiaus normatyvą</text:span><text:span text:style-name="T861">*</text:span><text:span text:style-name="T862">;</text:span></text:p>
      <text:p text:style-name="P863"><text:span text:style-name="T864">l</text:span><text:span text:style-name="T865">ped</text:span><text:span text:style-name="T866"><text:s/>– pediatro (kartu su slaugos specialistais) aptarnaujamų gyventojų skaičius, viršijantis nustatytą aptarnaujamų gyventojų skaičiaus normatyvą</text:span><text:span text:style-name="T867">*</text:span><text:span text:style-name="T868">;</text:span></text:p>
      <text:p text:style-name="P869"><text:span text:style-name="T870">l</text:span><text:span text:style-name="T871">ter</text:span><text:span text:style-name="T872"><text:s/>– terapeuto (kartu su slaugos specialistais) a</text:span><text:span text:style-name="T873">ptarnaujamų gyventojų skaičius, viršijantis nustatytą aptarnaujamų gyventojų skaičiaus normatyvą</text:span><text:span text:style-name="T874">*</text:span><text:span text:style-name="T875">;</text:span></text:p>
      <text:p text:style-name="P876"><text:span text:style-name="T877">l</text:span><text:span text:style-name="T878">chi</text:span><text:span text:style-name="T879"><text:s/>– chirurgo aptarnaujamų gyventojų skaičius, viršijantis nustatytą aptarnaujamų gyventojų skaičiaus normatyvą</text:span><text:span text:style-name="T880">*</text:span><text:span text:style-name="T881">;</text:span></text:p>
      <text:p text:style-name="P882"><text:span text:style-name="T883">l</text:span><text:span text:style-name="T884">gin</text:span><text:span text:style-name="T885"><text:s/>– akušerio-ginekologo aptarnaujamų g</text:span><text:span text:style-name="T886">yventojų skaičius, viršijantis nustatytą aptarnaujamų gyventojų skaičiaus normatyvą</text:span><text:span text:style-name="T887">*</text:span><text:span text:style-name="T888">;</text:span></text:p>
      <text:p text:style-name="P889"><text:span text:style-name="T890">l</text:span><text:span text:style-name="T891">s_psi</text:span><text:span text:style-name="T892"><text:s/>– gyventojų, kuriems neteikiamos suaugusiųjų psichikos sveikatos priežiūros paslaugos, skaičius</text:span><text:span text:style-name="T893">*</text:span><text:span text:style-name="T894">;</text:span></text:p>
      <text:p text:style-name="P895"><text:span text:style-name="T896">l</text:span><text:span text:style-name="T897">v_psi</text:span><text:span text:style-name="T898"><text:s/>– gyventojų, kuriems neteikiamos vaikų psichikos sveikatos priežiūros paslaugos, skaičius</text:span><text:span text:style-name="T899">*</text:span><text:span text:style-name="T900">;</text:span></text:p>
      <text:p text:style-name="P901"><text:span text:style-name="T902">l</text:span><text:span text:style-name="T903">pl_psi</text:span><text:span text:style-name="T904"><text:s/>– gyventojų, kuriems neteikiamos priklausomybės ligų gydymo ir profilaktikos paslaugos, skaičius</text:span><text:span text:style-name="T905">*</text:span><text:span text:style-name="T906">;</text:span></text:p>
      <text:p text:style-name="P907"><text:span text:style-name="T908">l</text:span><text:span text:style-name="T909">psichol</text:span><text:span text:style-name="T910"><text:s/>– gyventojų, kuriems neteikiamos psichologo pas</text:span><text:span text:style-name="T911">laugos, skaičius</text:span><text:span text:style-name="T912">*</text:span><text:span text:style-name="T913">;</text:span></text:p>
      <text:p text:style-name="P914"><text:span text:style-name="T915">l</text:span><text:span text:style-name="T916">sla_psi</text:span><text:span text:style-name="T917"><text:s/>– gyventojų, kuriems neteikiamos psichikos sveikatos slaugytojo paslaugos, skaičius</text:span><text:span text:style-name="T918">*</text:span><text:span text:style-name="T919">;</text:span></text:p>
      <text:p text:style-name="P920"><text:span text:style-name="T921">l</text:span><text:span text:style-name="T922">soc_psi</text:span><text:span text:style-name="T923"><text:s/>– gyventojų, kuriems neteikiamos socialinio darbuotojo paslaugos, skaičius</text:span><text:span text:style-name="T924">*</text:span><text:span text:style-name="T925">;</text:span></text:p>
      <text:p text:style-name="P926"><text:span text:style-name="T927">K</text:span><text:span text:style-name="T928">1</text:span><text:span text:style-name="T929"><text:s/>– koeficientas, taikomas BPG ir gydytojų komandos (te</text:span><text:span text:style-name="T930">rapeuto, pediatro, chirurgo, akušerio-ginekologo (kartu su slaugos specialistais) teikiamų paslaugų baziniam mokėjimui, lygus 0,76.</text:span></text:p>
      <text:p text:style-name="P931"><text:span text:style-name="T932">*</text:span><text:span text:style-name="T933"><text:s/>patikslintais ASPĮ aptarnaujamų gyventojų kiekvieno metų ketvirčio 1 d. duomenimis.</text:span></text:p>
      <text:p text:style-name="P934"/>
      <text:p text:style-name="P935"><text:span text:style-name="T936">9</text:span><text:span text:style-name="T937">. Bazinio mokėjimo priedas už ge</text:span><text:span text:style-name="T938">rus darbo rezultatus</text:span><text:span text:style-name="T939">*</text:span></text:p>
      <text:p text:style-name="P940"><text:span text:style-name="T941">9.1</text:span><text:span text:style-name="T942">. ASPĮ darbo rezultatai vertinami vadovaujantis Pirminės ambulatorinės sveikatos priežiūros kokybės vertinimo kriterijais.</text:span></text:p>
      <text:p text:style-name="P943"><text:span text:style-name="T944">9.2</text:span><text:span text:style-name="T945">. TLK metines lėšas, skirtas apskrities ASPĮ bazinio mokėjimo priedui už gerus darbo rezultatus,<text:s/></text:span><text:span text:style-name="T946">skaičiuoja pagal formulę:</text:span></text:p>
      <text:p text:style-name="P947"/>
      <text:p text:style-name="P948"><text:span text:style-name="T949">B</text:span><text:span text:style-name="T950">priedai</text:span><text:span text:style-name="T951"><text:s/>= V × K</text:span><text:span text:style-name="T952">2<text:s/></text:span><text:span text:style-name="T953">× (k</text:span><text:span text:style-name="T954">1</text:span><text:span text:style-name="T955"><text:s/></text:span><text:span text:style-name="T956">× 80 + k</text:span><text:span text:style-name="T957">2<text:s/></text:span><text:span text:style-name="T958">× 70 + k</text:span><text:span text:style-name="T959">3</text:span><text:span text:style-name="T960"><text:s/></text:span><text:span text:style-name="T961">× 50 + k</text:span><text:span text:style-name="T962">4</text:span><text:span text:style-name="T963"><text:s/></text:span><text:span text:style-name="T964">× 68),</text:span></text:p>
      <text:p text:style-name="P965">kai:</text:p>
      <text:p text:style-name="P966"><text:span text:style-name="T967">B</text:span><text:span text:style-name="T968">priedai</text:span><text:span text:style-name="T969"><text:s/>– lėšos litais, skirtos bazinio mokėjimo priedui už asmens sveikatos priežiūros įstaigos teikiamas PAASP paslaugas;</text:span></text:p>
      <text:p text:style-name="P970">V – bazinio mokėjimo vieno balo vertė<text:s/>litais;</text:p>
      <text:p text:style-name="P971"><text:span text:style-name="T972">k</text:span><text:span text:style-name="T973">1</text:span><text:span text:style-name="T974"><text:s/>– aptarnaujamų apskrities ASPĮ gyventojų iki 5 metų skaičius</text:span><text:span text:style-name="T975">*</text:span><text:span text:style-name="T976">;</text:span></text:p>
      <text:p text:style-name="P977"><text:span text:style-name="T978">k</text:span><text:span text:style-name="T979">2</text:span><text:span text:style-name="T980"><text:s/>– aptarnaujamų apskrities ASPĮ gyventojų nuo 5 iki 16 metų skaičius</text:span><text:span text:style-name="T981">*</text:span><text:span text:style-name="T982">;</text:span></text:p>
      <text:p text:style-name="P983"><text:span text:style-name="T984">k</text:span><text:span text:style-name="T985">3</text:span><text:span text:style-name="T986"><text:s/>– aptarnaujamų apskrities ASPĮ gyventojų nuo 16 iki 65 metų skaičius</text:span><text:span text:style-name="T987">*</text:span><text:span text:style-name="T988">;</text:span></text:p>
      <text:p text:style-name="P989"><text:span text:style-name="T990">k</text:span><text:span text:style-name="T991">4<text:s/></text:span><text:span text:style-name="T992">– aptarnaujamų apskrities ASPĮ<text:s/></text:span><text:span text:style-name="T993">gyventojų, vyresnių kaip 65 metų, skaičius</text:span><text:span text:style-name="T994">*</text:span><text:span text:style-name="T995">;</text:span></text:p>
      <text:p text:style-name="P996"><text:span text:style-name="T997">K</text:span><text:span text:style-name="T998">2</text:span><text:span text:style-name="T999"><text:s/>– koeficientas, taikomas BPG ir gydytojų komandos (terapeuto, pediatro, chirurgo, akušerio-ginekologo (kartu su slaugos specialistais) teikiamų paslaugų bazinio mokėjimo priedams, lygus 0,13.</text:span></text:p>
      <text:p text:style-name="P1000"><text:span text:style-name="T1001">9.3</text:span><text:span text:style-name="T1002">. ASPĮ už</text:span><text:span text:style-name="T1003"><text:s/>gerus darbo rezultatus mokama įvertinus praėjusių ataskaitinių metų duomenis, kiekvieną mėnesį skiriant 1/12 nustatytos metinės sumos, atitinkamai šia suma didinant bazinį mokėjimą už prirašytus aptarnaujamus gyventojus.</text:span></text:p>
      <text:p text:style-name="P1004"><text:span text:style-name="T1005">9.4</text:span><text:span text:style-name="T1006">. Metinė mokėjimo suma skai</text:span><text:span text:style-name="T1007">čiuojama tokia tvarka:</text:span></text:p>
      <text:p text:style-name="P1008"><text:span text:style-name="T1009">9.4.1</text:span><text:span text:style-name="T1010">. ASPĮ iki sausio 25 d. pateikia teritorinei ligonių kasai ataskaitą apie praėjusių metų darbo rezultatus pagal patvirtintus Pirminės ambulatorinės asmens sveikatos priežiūros kokybės vertinimo kriterijus;</text:span></text:p>
      <text:p text:style-name="P1011"><text:span text:style-name="T1012">9.4.2</text:span><text:span text:style-name="T1013">. teritorin</text:span><text:span text:style-name="T1014">ė ligonių kasa iki vasario 10 d.:</text:span></text:p>
      <text:p text:style-name="P1015"><text:span text:style-name="T1016">9.4.2.1</text:span><text:span text:style-name="T1017">. išanalizuoja visų asmens sveikatos priežiūros įstaigų ataskaitas;</text:span></text:p>
      <text:p text:style-name="P1018"><text:span text:style-name="T1019">9.4.2.2</text:span><text:span text:style-name="T1020">. pagal pateiktas ataskaitas skaičiuoja bendrą mokėjimo apskrities ASPĮ sumą balais;</text:span></text:p>
      <text:p text:style-name="P1021"><text:span text:style-name="T1022">9.4.2.3</text:span><text:span text:style-name="T1023">. skaičiuoja bazinio mokėjimo priedų m</text:span><text:span text:style-name="T1024">etinę balo vertę litais (lėšas, einamaisiais metais skirtas apskrities asmens sveikatos priežiūros įstaigų bazinio mokėjimo priedams (9.2 punkte nurodytą sumą), dalija iš bendros mokėjimo apskrities įstaigoms sumos balais);</text:span></text:p>
      <text:p text:style-name="P1025"><text:span text:style-name="T1026">9.4.3</text:span><text:span text:style-name="T1027">. mokėjimo ASPĮ sumą<text:s/></text:span><text:span text:style-name="T1028">balais padauginusi iš balo vertės litais, TLK skaičiuoja lėšas, kurias einamaisiais metais turi sumokėti atskirai kiekvienai įstaigai.</text:span></text:p>
      <text:p text:style-name="P1029">* patikslintais apskrities ASPĮ aptarnaujamų gyventojų kiekvieno metų ketvirčio 1 d. duomenimis.</text:p>
      <text:p text:style-name="P1030"/>
      <text:p text:style-name="P1031"><text:span text:style-name="T1032">10</text:span><text:span text:style-name="T1033">. Papildomas<text:s/></text:span><text:span text:style-name="T1034">mokėjimas</text:span></text:p>
      <text:p text:style-name="P1035"><text:span text:style-name="T1036">10.1</text:span><text:span text:style-name="T1037">. TLK papildomam mokėjimui už suteiktas skatinamas paslaugas skiria lėšas, nepanaudotas baziniam mokėjimui bei bazinio mokėjimo priedams.</text:span></text:p>
      <text:p text:style-name="P1038"><text:span text:style-name="T1039">10.2</text:span><text:span text:style-name="T1040">. Mokėjimo už asmens sveikatos priežiūros įstaigos konkrečiu ataskaitiniu laikotarpiu suteikta</text:span><text:span text:style-name="T1041">s skatinamas PAASP paslaugas suma skaičiuojama tokia tvarka:</text:span></text:p>
      <text:p text:style-name="P1042"><text:span text:style-name="T1043">10.2.1</text:span><text:span text:style-name="T1044">. ASPĮ apskaito teikiamas paslaugas formoje 025/a-LK, o mokėjimo sumą už kiekvieną suteiktą paslaugą nurodo balais, vadovaudamasi patvirtintomis bazinėmis kainomis.</text:span></text:p>
      <text:p text:style-name="P1045"><text:span text:style-name="T1046">10.2.2</text:span><text:span text:style-name="T1047">. Kartą per<text:s/></text:span><text:span text:style-name="T1048">mėnesį, iki kito mėnesio 15 dienos, teritorinė ligonių kasa:</text:span></text:p>
      <text:p text:style-name="P1049"><text:span text:style-name="T1050">10.2.2.1</text:span><text:span text:style-name="T1051">. skaičiuoja mokėjimo už asmens sveikatos priežiūros įstaigos suteiktas skatinamas paslaugas sumą balais;</text:span></text:p>
      <text:p text:style-name="P1052"><text:span text:style-name="T1053">10.2.2.2</text:span><text:span text:style-name="T1054">. skaičiuoja bendrą už visų apskrities ASPĮ suteiktas skatinamas<text:s/></text:span><text:span text:style-name="T1055">paslaugas mokėjimo sumą balais;</text:span></text:p>
      <text:p text:style-name="P1056"><text:span text:style-name="T1057">10.2.2.3</text:span><text:span text:style-name="T1058">. skaičiuoja skatinamų paslaugų balo vertę litais (lėšas, apskrities ASPĮ už ataskaitiniu laikotarpiu suteiktas skatinamas PAASP paslaugas (1/12 10.1 punkte nurodytos sumos), dalija iš bendros mokėjimo už visų ap</text:span><text:span text:style-name="T1059">skrities ASPĮ suteiktas paslaugas sumos balais);</text:span></text:p>
      <text:p text:style-name="P1060"><text:span text:style-name="T1061">10.2.3</text:span><text:span text:style-name="T1062">. mokėjimo asmens sveikatos priežiūros įstaigai sumą balais padauginusi iš balo vertės litais, TLK skaičiuoja lėšas, kurias ji turi sumokėti atskirai kiekvienai įstaigai už ataskaitiniu laikotarp</text:span><text:span text:style-name="T1063">iu suteiktas skatinamas paslaugas.</text:span></text:p>
      <text:p text:style-name="P1064"><text:span text:style-name="T1065">11</text:span><text:span text:style-name="T1066">. TLK ir ASPĮ sutartyje dėl pirminės ambulatorinės asmens sveikatos priežiūros paslaugų teikimo ir jų apmokėjimo nurodo:</text:span></text:p>
      <text:p text:style-name="P1067"><text:span text:style-name="T1068">11.1</text:span><text:span text:style-name="T1069">. metines bazinio mokėjimo lėšas;</text:span></text:p>
      <text:p text:style-name="P1070"><text:span text:style-name="T1071">11.2</text:span><text:span text:style-name="T1072">. metines bazinio mokėjimo priedo lėšas;</text:span></text:p>
      <text:p text:style-name="P1073"><text:span text:style-name="T1074">11.3</text:span><text:span text:style-name="T1075">. papildomo mokėjimo už suteiktas skatinamas paslaugas preliminarią metinę sumą bei šios sumos išmokėjimo sąlygas ir tvarką.</text:span></text:p>
      <text:p text:style-name="P1076"/>
      <text:p text:style-name="P1077"><text:span text:style-name="T1078">IV</text:span><text:span text:style-name="T1079">. PIRMINĖS AMBULATORINĖS ASMENS SVEIKATOS PRIEŽIŪROS PASLAUGŲ<text:s/></text:span></text:p>
      <text:p text:style-name="P1080"><text:span text:style-name="T1081">ORGANIZAVIMO TVARKA</text:span></text:p>
      <text:p text:style-name="P1082"/>
      <text:p text:style-name="P1083"><text:span text:style-name="T1084">12</text:span><text:span text:style-name="T1085">. Asmens sveikatos prie</text:span><text:span text:style-name="T1086">žiūros įstaigos, teikiančios PAASP paslaugas, privalo užtikrinti, kad aptarnaujamiems gyventojams būtų suteiktos visos paslaugos, numatytos atitinkamose normose ir specialistų veiklos aprašymuose.</text:span></text:p>
      <text:p text:style-name="P1087">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1088">Papildyta punktu:</text:p>
      <text:p text:style-name="P1089"><text:span text:style-name="T1090">Nr.<text:s/></text:span><text:a xlink:href="https://www.e-tar.lt/portal/legalAct.html?documentId=TAR.78F20A091629" office:target-frame-name="_top" xlink:show="replace"><text:span text:style-name="T1091">V-804</text:span></text:a><text:span text:style-name="T1092">, 2004-11-12, Žin., 2004, Nr. 168-6202 (2004-11-20), i. k. 1042250ISAK000V-804</text:span></text:p>
      <text:p text:style-name="Normal"/>
      <text:p text:style-name="P1093"><text:span text:style-name="T1094">13</text:span><text:span text:style-name="T1095">. Minimalus pirminės sveikatos priežiūros specialistų aptarnaujamųjų gyventojų skaičius:</text:span></text:p>
      <text:p text:style-name="P1096">BPG<text:tab/>500 gyventojų;</text:p>
      <text:p text:style-name="P1097">apylinkės terapeuto<text:tab/>500 suaugusiųjų;</text:p>
      <text:p text:style-name="P1098"><text:span text:style-name="T1099">apylinkės pediatro</text:span><text:span text:style-name="T1100"><text:tab/>200 vaikų.</text:span></text:p>
      <text:p text:style-name="P1101"><text:span text:style-name="T1102">14</text:span><text:span text:style-name="T1103">. Jei ASPĮ, pageidaujančios sudaryti sutartį su TLK, aptarnaujamų gyventojų skaičius mažesnis nei nustatytas 13 p., TLK vieneriems metams sudaro sutartį su ASPĮ dėl pirminės ambulator</text:span><text:span text:style-name="T1104">inės asmens sveikatos priežiūros paslaugų apmokėjimo.</text:span></text:p>
      <text:p text:style-name="P1105"><text:span text:style-name="T1106">Jei per šį laikotarpį ASPĮ aptarnaujamų gyventojų skaičius neišauga iki nustatyto 13 p., sutartis nepratęsiama.</text:span></text:p>
      <text:p text:style-name="P1107"><text:span text:style-name="T1108">15</text:span><text:span text:style-name="T1109">. TLK nutraukia sutartį su ASPĮ dėl pirminės ambulatorinės asmens sveikatos priežiūr</text:span><text:span text:style-name="T1110">os paslaugų apmokėjimo, jei aptarnaujamų gyventojų skaičius dvylika mėnesių iš eilės būna mažesnis, nei nustatytas 13 p.</text:span></text:p>
      <text:p text:style-name="P1111"><text:span text:style-name="T1112">TLK 3 mėnesius prieš sutarties nutraukimą informuoja apie tai ASPĮ, jos steigėją ir tą įstaigą pasirinkusius gyventojus.</text:span></text:p>
      <text:p text:style-name="P1113"><text:span text:style-name="T1114">16</text:span><text:span text:style-name="T1115">. Už<text:s/></text:span><text:span text:style-name="T1116">PAASP paslaugų teikimą atsako pirminės asmens sveikatos priežiūros įstaiga, sudariusi su TLK sutartį dėl PAASP paslaugų teikimo atitinkamoje vietovėje ir šių paslaugų apmokėjimo.</text:span></text:p>
      <text:p text:style-name="P1117">16.1. Už pirminės psichikos sveikatos priežiūros paslaugų teikimą atsako<text:s/>pirminės asmens sveikatos priežiūros įstaiga, sudariusi su TLK sutartį dėl pirminės psichikos sveikatos priežiūros paslaugų teikimo atitinkamoje vietovėje ir šių paslaugų apmokėjimo.<text:s/></text:p>
      <text:p text:style-name="P1118">Papildyta punktu:</text:p>
      <text:p text:style-name="P1119"><text:span text:style-name="T1120">Nr.<text:s/></text:span><text:a xlink:href="https://www.e-tar.lt/portal/legalAct.html?documentId=TAR.78F20A091629" office:target-frame-name="_top" xlink:show="replace"><text:span text:style-name="T1121">V-804</text:span></text:a><text:span text:style-name="T1122">, 2004-11-12, Žin., 2004, Nr. 168-6202 (2004-11-20), i. k. 1042250ISAK000V-804</text:span></text:p>
      <text:p text:style-name="Normal"/>
      <text:p text:style-name="P1123"><text:span text:style-name="T1124">17</text:span><text:span text:style-name="T1125">. Jeigu asmens sveikatos priežiūros įstaigoje nepakanka PAASP teikiančių specialistų, sudarant sutartį tarp TLK ir ASPĮ dėl PAASP pas</text:span><text:span text:style-name="T1126">laugų teikimo, dalis atitinkamų paslaugų turi būti deleguota kitoms gydymo įstaigoms.</text:span></text:p>
      <text:p text:style-name="P1127"><text:span text:style-name="T1128">Nesutarimų atvejais sprendimus priima savivaldybės gydytojas ir (arba) TLK stebėtojų taryba, prireikus – ir apskrities gydytojas.</text:span></text:p>
      <text:p text:style-name="P1129"><text:span text:style-name="T1130">18</text:span><text:span text:style-name="T1131">. ASPĮ pateikia teritorinei ligoni</text:span><text:span text:style-name="T1132">ų kasai vardinius visų specialybių gydytojų sąrašus ir suderina įrašytų į sąrašą aptarnaujamų gyventojų skaičių.</text:span></text:p>
      <text:soft-page-break/>
      <text:p text:style-name="P1133">Aptarnaujamų gyventojų sąrašus ASPĮ sudaro remdamasi apdraustų gyventojų nustatytos formos prašymais.</text:p>
      <text:p text:style-name="P1134">Jei asmuo yra pateikęs kelis prašymus vienai ar kelioms įstaigoms, galiojančiu laikomas paskutinis jo prašymas.</text:p>
      <text:p text:style-name="P1135">Jei asmens sveikatos priežiūros įstaigos aptarnaujamų gyventojų sąrašo duomenys netikslūs (nesutampa su draudžiamųjų įskaitos duomenimis), tokie asmenys į aptarnaujamų gyventojų skaičių<text:s/>neįtraukiami, ir teritorinė ligonių kasa gydymo įstaigai už juos nemoka.</text:p>
      <text:p text:style-name="P1136">Į aptarnaujamų gyventojų skaičių asmuo įtraukiamas nuo tos dienos, kai ASPĮ pateikia tikslius jo duomenis.</text:p>
      <text:p text:style-name="P1137"><text:span text:style-name="T1138">Pasirinkdamas kitą ASPĮ, asmuo pateikia nustatytos formos prašymą naujai įs</text:span><text:span text:style-name="T1139">taigai. ASPĮ pagal šį prašymą įtraukia tokį asmenį į jos aptarnaujamų gyventojų sąrašą. Iš ankstesnės ASPĮ sąrašo asmenį išbraukia TLK.</text:span></text:p>
      <text:p text:style-name="P1140"><text:span text:style-name="T1141">19</text:span><text:span text:style-name="T1142">. TLK ir su ja sutartį sudariusi ASPĮ kartą per ketvirtį tikslina aptarnaujamų gyventojų skaičių. Jam kintant,<text:s/></text:span><text:span text:style-name="T1143">sutartyje numatyta mokėjim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144"><text:span text:style-name="T1145">20</text:span><text:span text:style-name="T1146">. Pirminės sveikatos priežiūros paslaugų prieinamumui užtikrinti, prie pirminės asmens sveikatos priežiūros įstaigos, bet ne pačioje įstaigoje ir jos filialuose, gali būti steigiami bendruomenės medicinos punktai.</text:span></text:p>
      <text:p text:style-name="P1147"><text:span text:style-name="T1148">21</text:span><text:span text:style-name="T1149">. Bendruomenės medicinos punk</text:span><text:span text:style-name="T1150">tus, atsižvelgdamos į aptarnaujamų gyventojų skaičių, išlaiko juos įsteigusios pirminės asmens sveikatos priežiūros įstaigos iš baziniam mokėjimui skirtų lėšų.</text:span></text:p>
      <text:p text:style-name="P1151">22. Pirminės psichikos sveikatos priežiūros paslaugos teikiamos psichikos sveikatos centruose arba įstaigose, atitinkančiose psichikos sveikatos centrų reikalavimus ir turinčiose licenciją verstis šia veikla,<text:s/><text:span text:style-name="T1152">vadovaujantis</text:span><text:s/>Psichikos sveikatos centro specialistų veikla, patvirtinta Lietuvos Respublikos sveikatos apsaugos ministro 1999 m. kovo 9 d.<text:s/>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153">25-722</text:span></text:a>).<text:s/></text:p>
      <text:p text:style-name="P1154">Punkto pakeitimai:</text:p>
      <text:p text:style-name="P1155"><text:span text:style-name="T1156">Nr.<text:s/></text:span><text:a xlink:href="https://www.e-tar.lt/portal/legalAct.html?documentId=TAR.78F20A091629" office:target-frame-name="_top" xlink:show="replace"><text:span text:style-name="T1157">V-804</text:span></text:a><text:span text:style-name="T1158">, 2004-11-12, Žin., 2004, Nr. 168-6202 (2004-11-20), i. k. 1042250ISAK000V-804</text:span></text:p>
      <text:p text:style-name="Normal"/>
      <text:p text:style-name="P1159"><text:span text:style-name="T1160">23</text:span><text:span text:style-name="T1161">. Jei savivaldybės teritorijoje yra tik viena pirminės ambulatorinės psichikos sveikatos priežiūros paslaugas teikianti įstaiga, jos aptarnaujamų gyventojų skaičius atitinka apdraustųjų, pasirinkusių pirminės sveikatos priežiūros įstaigas savivaldybės<text:s/></text:span><text:span text:style-name="T1162">teritorijoje, skaičių.</text:span></text:p>
      <text:p text:style-name="P1163">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64">______________</text:p>
      <text:p text:style-name="P1165"/>
      <text:p text:style-name="Normal"/>
      <text:soft-page-break/>
      <text:p text:style-name="P1166">PATVIRTINTA<text:s/></text:p>
      <text:p text:style-name="P1174">Lietuvos Respublikos sveikatos apsaugos<text:s/></text:p>
      <text:p text:style-name="P1175">ministro 2004 m. birželio 17 d.<text:s/></text:p>
      <text:p text:style-name="P1176">įsakymu Nr. 327</text:p>
      <text:p text:style-name="P1177">(Lietuvos Respublikos sveikatos apsaugos<text:s/></text:p>
      <text:p text:style-name="P1178">ministro 2005 m. spalio 27 d.<text:s/></text:p>
      <text:p text:style-name="P1179">įsakymo Nr. V-819 redakcija)</text:p>
      <text:p text:style-name="P1180">3<text:s/>priedas</text:p>
      <text:p text:style-name="P1181"/>
      <text:p text:style-name="P1182"><text:span text:style-name="T1183">PIRMINĖS AMBULATORINĖS ASMENS SVEIKATOS PRIEŽIŪROS LAIKINOSIOS BAZINĖS KAINO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3">
            <text:p text:style-name="P1196">Pirminės ambulatorinės asmens sveikatos priežiūros paslaugos</text:p>
          </table:table-cell>
          <table:table-cell table:style-name="TableCell1197" table:number-columns-spanned="7">
            <text:p text:style-name="P1198">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7">
            <text:p text:style-name="P1202">Gyventojų amžius</text:p>
          </table: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lt;1 m.</text:p>
          </table:table-cell>
          <table:table-cell table:style-name="TableCell1207">
            <text:p text:style-name="P1208">1–4 m.</text:p>
          </table:table-cell>
          <table:table-cell table:style-name="TableCell1209">
            <text:p text:style-name="P1210">5–6 m.</text:p>
          </table:table-cell>
          <table:table-cell table:style-name="TableCell1211">
            <text:p text:style-name="P1212">7–17 m.</text:p>
          </table:table-cell>
          <table:table-cell table:style-name="TableCell1213">
            <text:p text:style-name="P1214">18–49 m.</text:p>
          </table:table-cell>
          <table:table-cell table:style-name="TableCell1215">
            <text:p text:style-name="P1216">50–65 m.</text:p>
          </table:table-cell>
          <table:table-cell table:style-name="TableCell1217">
            <text:p text:style-name="P1218">&gt;65 m.</text:p>
          </table:table-cell>
        </table:table-row>
        <table:table-row table:style-name="TableRow1219">
          <table:table-cell table:style-name="TableCell1220">
            <text:p text:style-name="P1221">gyventojo metinė bazinė kaina (BPG, terapeutas, pediatras)*</text:p>
          </table:table-cell>
          <table:table-cell table:style-name="TableCell1222">
            <text:p text:style-name="P1223">215,1</text:p>
          </table:table-cell>
          <table:table-cell table:style-name="TableCell1224">
            <text:p text:style-name="P1225">121,1</text:p>
          </table:table-cell>
          <table:table-cell table:style-name="TableCell1226">
            <text:p text:style-name="P1227">92,6</text:p>
          </table:table-cell>
          <table:table-cell table:style-name="TableCell1228">
            <text:p text:style-name="P1229">70,8</text:p>
          </table:table-cell>
          <table:table-cell table:style-name="TableCell1230">
            <text:p text:style-name="P1231">51,4</text:p>
          </table:table-cell>
          <table:table-cell table:style-name="TableCell1232">
            <text:p text:style-name="P1233">59,2</text:p>
          </table:table-cell>
          <table:table-cell table:style-name="TableCell1234">
            <text:p text:style-name="P1235">70,9</text:p>
          </table:table-cell>
        </table:table-row>
        <table:table-row table:style-name="TableRow1236">
          <table:table-cell table:style-name="TableCell1237">
            <text:p text:style-name="P1238">Pirminė psichikos sveikatos priežiūra,<text:s/>atliekama gydytojo psichiatro** kartu su psichologu, slaugos specialistais ir socialiniais darbuotojais pagal psichikos sveikatos centrams keliamus reikalavimus</text:p>
          </table:table-cell>
          <table:table-cell table:style-name="TableCell1239">
            <text:p text:style-name="P1240">7,9</text:p>
          </table:table-cell>
          <table:table-cell table:style-name="TableCell1241">
            <text:p text:style-name="P1242">7,9</text:p>
          </table:table-cell>
          <table:table-cell table:style-name="TableCell1243">
            <text:p text:style-name="P1244">7,9</text:p>
          </table:table-cell>
          <table:table-cell table:style-name="TableCell1245">
            <text:p text:style-name="P1246">7,9</text:p>
          </table:table-cell>
          <table:table-cell table:style-name="TableCell1247">
            <text:p text:style-name="P1248">7,9</text:p>
          </table:table-cell>
          <table:table-cell table:style-name="TableCell1249">
            <text:p text:style-name="P1250">7,9</text:p>
          </table:table-cell>
          <table:table-cell table:style-name="TableCell1251">
            <text:p text:style-name="P1252">7,9</text:p>
          </table:table-cell>
        </table:table-row>
        <table:table-row table:style-name="TableRow1253">
          <table:table-cell table:style-name="TableCell1254">
            <text:p text:style-name="P1255">Pirminės ambulatorinės odontologinės asmens sveikatos priežiūros paslaugos<text:s/></text:p>
          </table:table-cell>
          <table:table-cell table:style-name="TableCell1256">
            <text:p text:style-name="P1257">25,0</text:p>
          </table:table-cell>
          <table:table-cell table:style-name="TableCell1258">
            <text:p text:style-name="P1259">25,0</text:p>
          </table:table-cell>
          <table:table-cell table:style-name="TableCell1260">
            <text:p text:style-name="P1261">25,0</text:p>
          </table:table-cell>
          <table:table-cell table:style-name="TableCell1262">
            <text:p text:style-name="P1263">25,0</text:p>
          </table:table-cell>
          <table:table-cell table:style-name="TableCell1264">
            <text:p text:style-name="P1265">21,9</text:p>
          </table:table-cell>
          <table:table-cell table:style-name="TableCell1266">
            <text:p text:style-name="P1267">21,9</text:p>
          </table:table-cell>
          <table:table-cell table:style-name="TableCell1268">
            <text:p text:style-name="P1269">21,9</text:p>
          </table:table-cell>
        </table:table-row>
        <table:table-row table:style-name="TableRow1270">
          <table:table-cell table:style-name="TableCell1271">
            <text:p text:style-name="P1272">Metinė bazinė kaina</text:p>
          </table:table-cell>
          <table:table-cell table:style-name="TableCell1273">
            <text:p text:style-name="P1274">248,0</text:p>
          </table:table-cell>
          <table:table-cell table:style-name="TableCell1275">
            <text:p text:style-name="P1276">154,0</text:p>
          </table:table-cell>
          <table:table-cell table:style-name="TableCell1277">
            <text:p text:style-name="P1278">125,5</text:p>
          </table:table-cell>
          <table:table-cell table:style-name="TableCell1279">
            <text:p text:style-name="P1280">103,7</text:p>
          </table:table-cell>
          <table:table-cell table:style-name="TableCell1281">
            <text:p text:style-name="P1282">81,2</text:p>
          </table:table-cell>
          <table:table-cell table:style-name="TableCell1283">
            <text:p text:style-name="P1284">89,0</text:p>
          </table:table-cell>
          <table:table-cell table:style-name="TableCell1285">
            <text:p text:style-name="P1286">100,7</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Kiekvieno aptarnaujamo kaimo gyventojo PAASP paslaugų metinė bazinė kaina didinama 23,3 balo.</text:p>
      <text:p text:style-name="P1305">* Jei pirminė ambulatorinė asmens sveikatos<text:s/>priežiūra atliekama gydytojų komandos, aptarnaujamiems gyventojams turi būti užtikrinama mažiausiai trijų specialybių gydytojų terapeuto arba pediatro, chirurgo, akušerio-ginekologo pagalba.</text:p>
      <text:p text:style-name="P1306">**Aptarnaujamiems gyventojams turi būti užtikrinama suaugusiųjų,<text:s/>vaikų ir paauglių psichikos sveikatos priežiūra bei priklausomybės ligų profilaktika ir gydymas.</text:p>
      <text:p text:style-name="P1307">______________</text:p>
      <text:p text:style-name="P1308">Priedo pakeitimai:</text:p>
      <text:p text:style-name="P1309"><text:span text:style-name="T1310">Nr.<text:s/></text:span><text:a xlink:href="https://www.e-tar.lt/portal/legalAct.html?documentId=TAR.E290514C4715" office:target-frame-name="_top" xlink:show="replace"><text:span text:style-name="T1311">V-439</text:span></text:a><text:span text:style-name="T1312">, 2003-07-11, Žin., 2003, Nr. 71-3</text:span><text:span text:style-name="T1313">256 (2003-07-18), i. k. 1032250ISAK000V-439</text:span></text:p>
      <text:p text:style-name="P1314"><text:span text:style-name="T1315">Nr.<text:s/></text:span><text:a xlink:href="https://www.e-tar.lt/portal/legalAct.html?documentId=TAR.5CB206082EBF" office:target-frame-name="_top" xlink:show="replace"><text:span text:style-name="T1316">V-819</text:span></text:a><text:span text:style-name="T1317">, 2005-10-27, Žin., 2005, Nr. 128-4640 (2005-10-29), i. k. 1052250ISAK000V-819</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text:s/></text:span><text:span text:style-name="T1327">sveikatos apsaugos ministerija, Įsakymas</text:span></text:p>
      <text:p text:style-name="P1328"><text:span text:style-name="T1329">Nr.<text:s/></text:span><text:a xlink:href="https://www.e-tar.lt/portal/legalAct.html?documentId=TAR.76A482E53E42" office:target-frame-name="_top" xlink:show="replace"><text:span text:style-name="T1330">412</text:span></text:a><text:span text:style-name="T1331">, 2000-07-17, Žin., 2000, Nr. 60-1798 (2000-07-21), i. k. 1002250ISAK00000412</text:span></text:p>
      <text:p text:style-name="P1332"><text:span text:style-name="T1333">Dėl sveikatos apsaugos ministro 2000 06 14<text:s/></text:span><text:span text:style-name="T1334">įsakymo Nr. 327 „Dėl Pirminės ambulatorinės asmens sveikatos priežiūros paslaugų sąrašo, bazinių kainų, organizavimo bei apmokėjimo tvarkos patvirtinimo" papildymo ir dalinio pakeitimo</text:span></text:p>
      <text:p text:style-name="P1335"/>
      <text:p text:style-name="P1336"><text:span text:style-name="T1337">2.</text:span></text:p>
      <text:p text:style-name="P1338"><text:span text:style-name="T1339">Lietuvos Respublikos sveikatos apsaugos ministerija, Įsakymas</text:span></text:p>
      <text:p text:style-name="P1340"><text:span text:style-name="T1341">Nr.<text:s/></text:span><text:a xlink:href="https://www.e-tar.lt/portal/legalAct.html?documentId=TAR.D69ED23E40A9" office:target-frame-name="_top" xlink:show="replace"><text:span text:style-name="T1342">92</text:span></text:a><text:span text:style-name="T1343">, 2001-02-07, Žin., 2001, Nr. 15-463 (2001-02-17), i. k. 1012250ISAK00000092</text:span></text:p>
      <text:p text:style-name="P1344"><text:span text:style-name="T1345">Dėl sveikatos apsaugos ministro 2000 06 14 įsakymo Nr. 327 dalinio pakeitimo</text:span></text:p>
      <text:p text:style-name="P1346"/>
      <text:p text:style-name="P1347"><text:span text:style-name="T1348">3.</text:span></text:p>
      <text:p text:style-name="P1349"><text:span text:style-name="T1350">Lietuvos Respub</text:span><text:span text:style-name="T1351">likos sveikatos apsaugos ministerija, Įsakymas</text:span></text:p>
      <text:soft-page-break/>
      <text:p text:style-name="P1352"><text:span text:style-name="T1353">Nr.<text:s/></text:span><text:a xlink:href="https://www.e-tar.lt/portal/legalAct.html?documentId=TAR.AD59680D1FD9" office:target-frame-name="_top" xlink:show="replace"><text:span text:style-name="T1354">323</text:span></text:a><text:span text:style-name="T1355">, 2001-06-11, Žin., 2001, Nr. 52-1849 (2001-06-20), i. k. 1012250ISAK00000323</text:span></text:p>
      <text:p text:style-name="P1356"><text:span text:style-name="T1357">Dėl sveikatos apsaugos ministro 2000 m. bi</text:span><text:span text:style-name="T1358">rželio 14 d. įsakymo Nr. 327 dalinio pakeitimo</text:span></text:p>
      <text:p text:style-name="P1359"/>
      <text:p text:style-name="P1360"><text:span text:style-name="T1361">4.</text:span></text:p>
      <text:p text:style-name="P1362"><text:span text:style-name="T1363">Lietuvos Respublikos sveikatos apsaugos ministerija, Įsakymas</text:span></text:p>
      <text:p text:style-name="P1364"><text:span text:style-name="T1365">Nr.<text:s/></text:span><text:a xlink:href="https://www.e-tar.lt/portal/legalAct.html?documentId=TAR.E290514C4715" office:target-frame-name="_top" xlink:show="replace"><text:span text:style-name="T1366">V-439</text:span></text:a><text:span text:style-name="T1367">, 2003-07-11, Žin., 2003, Nr. 71-3256 (2003-07-18),<text:s/></text:span><text:span text:style-name="T1368">i. k. 1032250ISAK000V-439</text:span></text:p>
      <text:p text:style-name="P1369"><text:span text:style-name="T1370">Dėl sveikatos apsaugos ministro 2000 06 14 įsakymo Nr. 327 „Dėl Pirminės ambulatorinės asmens sveikatos priežiūros paslaugų sąrašo, bazinių kainų, organizavimo bei apmokėjimo tvarkos patvirtinimo" pakeitimo</text:span></text:p>
      <text:p text:style-name="P1371"/>
      <text:p text:style-name="P1372"><text:span text:style-name="T1373">5.</text:span></text:p>
      <text:p text:style-name="P1374"><text:span text:style-name="T1375">Lietuvos Respubliko</text:span><text:span text:style-name="T1376">s sveikatos apsaugos ministerija, Įsakymas</text:span></text:p>
      <text:p text:style-name="P1377"><text:span text:style-name="T1378">Nr.<text:s/></text:span><text:a xlink:href="https://www.e-tar.lt/portal/legalAct.html?documentId=TAR.9E4955D5C12C" office:target-frame-name="_top" xlink:show="replace"><text:span text:style-name="T1379">V-79</text:span></text:a><text:span text:style-name="T1380">, 2004-02-20, Žin., 2004, Nr. 32-1030 (2004-02-28), i. k. 1042250ISAK0000V-79</text:span></text:p>
      <text:p text:style-name="P1381"><text:span text:style-name="T1382">Dėl Lietuvos Respublikos sveikatos apsaugos<text:s/></text:span><text:span text:style-name="T1383">ministro įsakymų pakeitimo</text:span></text:p>
      <text:p text:style-name="P1384"/>
      <text:p text:style-name="P1385"><text:span text:style-name="T1386">6.</text:span></text:p>
      <text:p text:style-name="P1387"><text:span text:style-name="T1388">Lietuvos Respublikos sveikatos apsaugos ministerija, Įsakymas</text:span></text:p>
      <text:p text:style-name="P1389"><text:span text:style-name="T1390">Nr.<text:s/></text:span><text:a xlink:href="https://www.e-tar.lt/portal/legalAct.html?documentId=TAR.F378857E6A70" office:target-frame-name="_top" xlink:show="replace"><text:span text:style-name="T1391">V-267</text:span></text:a><text:span text:style-name="T1392">, 2004-04-23, Žin., 2004, Nr. 65-2306 (2004-04-29), i. k. 1042250ISAK000</text:span><text:span text:style-name="T1393">V-267</text:span></text:p>
      <text:p text:style-name="P1394"><text:span text:style-name="T1395">Dėl sveikatos apsaugos ministro 2000 06 14 įsakymo Nr. 327 „Dėl Pirminės ambulatorinės asmens sveikatos priežiūros paslaugų sąrašo, bazinių kainų, organizavimo bei apmokėjimo tvarkos patvirtinimo" pakeitimo</text:span></text:p>
      <text:p text:style-name="P1396"/>
      <text:p text:style-name="P1397"><text:span text:style-name="T1398">7.</text:span></text:p>
      <text:p text:style-name="P1399"><text:span text:style-name="T1400">Lietuvos Respublikos sveikatos apsaugos</text:span><text:span text:style-name="T1401"><text:s/>ministerija, Įsakymas</text:span></text:p>
      <text:p text:style-name="P1402"><text:span text:style-name="T1403">Nr.<text:s/></text:span><text:a xlink:href="https://www.e-tar.lt/portal/legalAct.html?documentId=TAR.678586A402A0" office:target-frame-name="_top" xlink:show="replace"><text:span text:style-name="T1404">V-580</text:span></text:a><text:span text:style-name="T1405">, 2004-08-17, Žin., 2004, Nr. 130-4691 (2004-08-21), i. k. 1042250ISAK000V-580</text:span></text:p>
      <text:p text:style-name="P1406"><text:span text:style-name="T1407">Dėl Lietuvos Respublikos sveikatos apsaugos ministro 2000 m.<text:s/></text:span><text:span text:style-name="T1408">birželio 14 d. įsakymo Nr. 327 „Dėl Pirminės ambulatorinės asmens sveikatos priežiūros paslaugų sąrašo, bazinių kainų, organizavimo bei apmokėjimo tvarkos patvirtinimo"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TAR.78F20A091629" office:target-frame-name="_top" xlink:show="replace"><text:span text:style-name="T1416">V-804</text:span></text:a><text:span text:style-name="T1417">, 2004-11-12, Žin., 2004, Nr. 168-6202 (2004-11-20), i. k. 1042250ISAK000V-804</text:span></text:p>
      <text:p text:style-name="P1418"><text:span text:style-name="T1419">Dėl Lietuvos Respublikos sveikatos apsaugos ministro 2000 m. birželio 14 d. įsakymo Nr. 327 „Dėl<text:s/></text:span><text:span text:style-name="T1420">Pirminės ambulatorinės asmens sveikatos priežiūros paslaugų sąrašo, bazinių kainų, organizavimo bei apmokėjimo tvarkos patvirtinimo" pakeitimo</text:span></text:p>
      <text:p text:style-name="P1421"/>
      <text:p text:style-name="P1422"><text:span text:style-name="T1423">9.</text:span></text:p>
      <text:p text:style-name="P1424"><text:span text:style-name="T1425">Lietuvos Respublikos sveikatos apsaugos ministerija, Įsakymas</text:span></text:p>
      <text:p text:style-name="P1426"><text:span text:style-name="T1427">Nr.<text:s/></text:span><text:a xlink:href="https://www.e-tar.lt/portal/legalAct.html?documentId=TAR.5FCDA9961320" office:target-frame-name="_top" xlink:show="replace"><text:span text:style-name="T1428">V-298</text:span></text:a><text:span text:style-name="T1429">, 2005-04-27, Žin., 2005, Nr. 55-1884 (2005-04-30), i. k. 1052250ISAK000V-298</text:span></text:p>
      <text:p text:style-name="P1430"><text:span text:style-name="T1431">Dėl sveikatos apsaugos ministro 2000 m. birželio 14 d. įsakymo Nr. 327 „Dėl Pirminės ambulatorinės asmens sveikatos priežiūros paslaug</text:span><text:span text:style-name="T1432">ų sąrašo, bazinių kainų, organizavimo bei apmokėjimo tvarkos patvirtinimo" pakeitimo</text:span></text:p>
      <text:p text:style-name="P1433"/>
      <text:p text:style-name="P1434"><text:span text:style-name="T1435">10.</text:span></text:p>
      <text:p text:style-name="P1436"><text:span text:style-name="T1437">Lietuvos Respublikos sveikatos apsaugos ministerija, Įsakymas</text:span></text:p>
      <text:p text:style-name="P1438"><text:span text:style-name="T1439">Nr.<text:s/></text:span><text:a xlink:href="https://www.e-tar.lt/portal/legalAct.html?documentId=TAR.5CB206082EBF" office:target-frame-name="_top" xlink:show="replace"><text:span text:style-name="T1440">V-819</text:span></text:a><text:span text:style-name="T1441">, 2005-10-27,</text:span><text:span text:style-name="T1442"><text:s/>Žin., 2005, Nr. 128-4640 (2005-10-29), i. k. 1052250ISAK000V-819</text:span></text:p>
      <text:p text:style-name="P1443"><text:span text:style-name="T1444">Dėl sveikatos apsaugos ministro 2000 m. birželio 14 d. įsakymo Nr. 327 „Dėl Pirminės ambulatorinės asmens sveikatos priežiūros paslaugų sąrašo, bazinių kainų, organizavimo bei apmokėjimo tva</text:span><text:span text:style-name="T1445">rkos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3</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1168"><draw:frame draw:style-name="F1169" text:anchor-type="paragraph" svg:y="0.0006in" draw:z-index="0"><draw:text-box fo:min-height="0in" fo:min-width="0in"><text:p text:style-name="P1167"><text:span text:style-name="T1170"><text:page-number text:fixed="false">2</text:page-number></text:span></text:p></draw:text-box></draw:frame></text:p>
      </style:header>
      <style:footer>
        <text:p text:style-name="P1171"/>
      </style:footer>
    </style:master-page>
    <style:master-page style:next-style-name="MP3" style:name="MPF3" style:page-layout-name="PL3">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345" meta:word-count="4784" meta:character-count="36641" meta:row-count="1073" meta:non-whitespace-character-count="32202"/>
  </office:meta>
</office:document-meta>
</file>