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style:style>
    <style:style style:name="T52" style:parent-style-name="DefaultParagraphFont" style:family="text">
      <style:text-properties style:font-name="Times New Roman" fo:font-weight="bold" style:font-weight-asian="bold" fo:color="#000000" fo:font-size="11pt" style:font-size-asian="11pt" style:font-size-complex="11pt"/>
    </style:style>
    <style:style style:name="T53" style:parent-style-name="DefaultParagraphFont" style:family="text">
      <style:text-properties style:font-name="Times New Roman" fo:color="#000000" fo:font-size="11pt" style:font-size-asian="11pt" style:font-size-complex="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 style:family="paragraph">
      <style:paragraph-properties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P68" style:parent-style-name="Header"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style:font-weight-complex="bold" fo:font-size="11pt" style:font-size-asian="11pt" style:font-size-complex="11pt" fo:language="lt" fo:country="LT"/>
    </style:style>
    <style:style style:name="P71" style:parent-style-name="BodyTextIndent" style:family="paragraph">
      <style:paragraph-properties fo:text-indent="0.4923in"/>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Symbol" style:font-name-asian="Symbol" style:font-name-complex="Symbol"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Indent3" style:family="paragraph">
      <style:paragraph-properties fo:line-height="100%" fo:text-indent="0in"/>
      <style:text-properties style:font-name="Times New Roman" fo:font-style="italic" style:font-style-asian="italic" fo:font-size="10pt" style:font-size-asian="10pt"/>
    </style:style>
    <style:style style:name="P108" style:parent-style-name="Normal" style:family="paragraph">
      <style:paragraph-properties style:text-autospace="none"/>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2" style:family="paragraph">
      <style:paragraph-properties fo:margin-left="0in" fo:text-indent="0.5in">
        <style:tab-stops/>
      </style:paragraph-properties>
      <style:text-properties fo:font-size="11pt" style:font-size-asian="11pt"/>
    </style:style>
    <style:style style:name="P126" style:parent-style-name="BodyText21" style:family="paragraph">
      <style:paragraph-properties fo:margin-left="1.5in" fo:text-indent="-1in">
        <style:tab-stops/>
      </style:paragraph-properties>
      <style:text-properties style:font-name="Times New Roman" fo:font-size="11pt" style:font-size-asian="11pt"/>
    </style:style>
    <style:style style:name="P127"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28" style:parent-style-name="Header"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language-asian="lt" style:country-asian="LT"/>
    </style:style>
    <style:style style:name="P130" style:parent-style-name="BodyText2" style:family="paragraph">
      <style:paragraph-properties fo:margin-left="0in" fo:text-indent="0.5in">
        <style:tab-stops/>
      </style:paragraph-properties>
      <style:text-properties fo:font-size="11pt" style:font-size-asian="11pt"/>
    </style:style>
    <style:style style:name="P131" style:parent-style-name="BodyText2" style:family="paragraph">
      <style:paragraph-properties fo:margin-left="0in" fo:text-indent="0.5in">
        <style:tab-stops/>
      </style:paragraph-properties>
      <style:text-properties fo:font-size="11pt" style:font-size-asian="11pt"/>
    </style:style>
    <style:style style:name="P132" style:parent-style-name="BodyText2" style:family="paragraph">
      <style:paragraph-properties fo:margin-left="0in" fo:text-indent="0.5in">
        <style:tab-stops/>
      </style:paragraph-properties>
      <style:text-properties fo:font-size="11pt" style:font-size-asian="11p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name="Times New Roman" fo:color="#000000" fo:font-size="11pt" style:font-size-asian="11pt" style:font-size-complex="11pt" style:language-asian="lt" style:country-asian="LT"/>
    </style:style>
    <style:style style:name="T135"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36" style:parent-style-name="DefaultParagraphFont" style:family="text">
      <style:text-properties style:font-name="Times New Roman" fo:color="#000000" fo:font-size="11pt" style:font-size-asian="11pt" style:font-size-complex="11pt" style:language-asian="lt" style:country-asian="LT"/>
    </style:style>
    <style:style style:name="P137" style:parent-style-name="BodyText2" style:family="paragraph">
      <style:paragraph-properties fo:margin-left="0in" fo:text-indent="0.5in">
        <style:tab-stops/>
      </style:paragraph-properties>
      <style:text-properties fo:font-size="11pt" style:font-size-asian="11pt"/>
    </style:style>
    <style:style style:name="P138" style:parent-style-name="BodyText2" style:family="paragraph">
      <style:paragraph-properties fo:margin-left="0in" fo:text-indent="0.5in">
        <style:tab-stops/>
      </style:paragraph-properties>
      <style:text-properties fo:font-size="11pt" style:font-size-asian="11pt"/>
    </style:style>
    <style:style style:name="P139"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line-height="100%" fo:text-indent="0in"/>
      <style:text-properties style:font-name="Times New Roman" fo:font-style="italic" style:font-style-asian="italic" fo:font-size="10pt" style:font-size-asian="10pt"/>
    </style:style>
    <style:style style:name="P147" style:parent-style-name="Normal" style:family="paragraph">
      <style:paragraph-properties style:text-autospace="none"/>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BodyTextIndent3" style:family="paragraph">
      <style:paragraph-properties fo:line-height="100%"/>
      <style:text-properties style:font-name="Times New Roman" fo:font-size="11pt" style:font-size-asian="11pt"/>
    </style:style>
    <style:style style:name="P160" style:parent-style-name="BodyTextIndent3" style:family="paragraph">
      <style:paragraph-properties fo:line-height="100%"/>
      <style:text-properties style:font-name="Times New Roman" fo:font-weight="bold" style:font-weight-asian="bold" fo:font-size="11pt" style:font-size-asian="11pt"/>
    </style:style>
    <style:style style:name="P161" style:parent-style-name="BodyTextIndent3" style:family="paragraph">
      <style:paragraph-properties fo:line-height="100%"/>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P165" style:parent-style-name="BodyTextIndent" style:family="paragraph">
      <style:paragraph-properties fo:text-indent="0.5in"/>
      <style:text-properties style:font-name="Times New Roman" fo:font-size="11pt" style:font-size-asian="11pt"/>
    </style:style>
    <style:style style:name="P166" style:parent-style-name="BodyTextIndent2" style:family="paragraph">
      <style:paragraph-properties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paragraph-properties fo:text-indent="0.5in"/>
      <style:text-properties style:font-name="Times New Roman" fo:font-size="11pt" style:font-size-asian="11pt"/>
    </style:style>
    <style:style style:name="P169" style:parent-style-name="BodyText2" style:family="paragraph">
      <style:paragraph-properties fo:margin-left="0in" fo:text-indent="0.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3" style:family="paragraph">
      <style:paragraph-properties fo:line-height="100%" fo:text-indent="0in"/>
      <style:text-properties style:font-name="Times New Roman"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BodyTextIndent2" style:family="paragraph">
      <style:paragraph-properties fo:text-indent="0.5in"/>
      <style:text-properties style:font-name="Times New Roman" fo:font-size="11pt" style:font-size-asian="11pt"/>
    </style:style>
    <style:style style:name="P190" style:parent-style-name="BodyText2" style:family="paragraph">
      <style:paragraph-properties fo:margin-left="0in" fo:text-indent="0.5in">
        <style:tab-stops/>
      </style:paragraph-properties>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2" style:family="paragraph">
      <style:paragraph-properties fo:margin-left="0in" fo:text-indent="0.5in">
        <style:tab-stops/>
      </style:paragraph-properties>
      <style:text-properties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2" style:family="paragraph">
      <style:paragraph-properties fo:margin-left="0in" fo:text-indent="0.5in">
        <style:tab-stops/>
      </style:paragraph-properties>
      <style:text-properties fo:font-size="11pt" style:font-size-asian="11pt"/>
    </style:style>
    <style:style style:name="P201" style:parent-style-name="BodyText2" style:family="paragraph">
      <style:paragraph-properties fo:margin-left="0in" fo:text-indent="0.5in">
        <style:tab-stops/>
      </style:paragraph-properties>
      <style:text-properties fo:font-size="11pt" style:font-size-asian="11pt"/>
    </style:style>
    <style:style style:name="P202" style:parent-style-name="BodyText" style:family="paragraph">
      <style:paragraph-properties fo:text-indent="0.5in"/>
      <style:text-properties style:font-name="Times New Roman" fo:font-weight="bold" style:font-weight-asian="bold" fo:font-size="11pt" style:font-size-asian="11pt"/>
    </style:style>
    <style:style style:name="P203" style:parent-style-name="BodyText" style:family="paragraph">
      <style:paragraph-properties fo:text-indent="0.5in"/>
      <style:text-properties style:font-name="Times New Roman" fo:font-weight="bold" style:font-weight-asian="bold"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style:style>
    <style:style style:name="P212" style:parent-style-name="BodyText" style:family="paragraph">
      <style:paragraph-properties fo:text-indent="0.5in"/>
    </style:style>
    <style:style style:name="T213" style:parent-style-name="DefaultParagraphFont" style:family="text">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2" style:family="paragraph">
      <style:paragraph-properties fo:margin-left="0in" fo:text-indent="0.5in">
        <style:tab-stops/>
      </style:paragraph-properties>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2" style:family="paragraph">
      <style:paragraph-properties fo:margin-left="0in" fo:text-indent="0.5in">
        <style:tab-stops/>
      </style:paragraph-properties>
      <style:text-properties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BodyText2" style:family="paragraph">
      <style:paragraph-properties fo:margin-left="0in" fo:text-indent="0.5in">
        <style:tab-stops/>
      </style:paragraph-properties>
      <style:text-properties fo:font-size="11pt" style:font-size-asian="11p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2" style:family="paragraph">
      <style:paragraph-properties fo:margin-left="0in" fo:text-indent="0.5in">
        <style:tab-stops/>
      </style:paragraph-properties>
      <style:text-properties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3" style:parent-style-name="BodyTextIndent2" style:family="paragraph">
      <style:paragraph-properties fo:text-indent="0.5in"/>
      <style:text-properties style:font-name="Times New Roman" fo:font-size="11pt" style:font-size-asian="11pt"/>
    </style:style>
    <style:style style:name="P234" style:parent-style-name="BodyTextIndent2" style:family="paragraph">
      <style:paragraph-properties fo:text-indent="0.5in"/>
      <style:text-properties style:font-name="Times New Roman" fo:font-size="11pt" style:font-size-asian="11pt"/>
    </style:style>
    <style:style style:name="P235" style:parent-style-name="BodyTextInden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T257" style:parent-style-name="Hyperlink" style:family="text">
      <style:text-properties style:font-name="Times New Roman" style:font-name-asian="MS Mincho" style:font-name-complex="Times New Roman" fo:font-style="italic" style:font-style-asian="italic" style:font-style-complex="italic"/>
    </style:style>
    <style:style style:name="T258" style:parent-style-name="DefaultParagraphFont" style:family="text">
      <style:text-properties style:font-name="Times New Roman" style:font-name-asian="MS Mincho" style:font-name-complex="Times New Roman" fo:font-style="italic" style:font-style-asian="italic" style:font-style-complex="italic"/>
    </style:style>
    <style:style style:name="P259" style:parent-style-name="Normal" style:family="paragraph">
      <style:paragraph-properties style:text-autospace="none"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weight="bold" style:font-weight-asian="bold" fo:font-size="11pt" style:font-size-asian="11pt"/>
    </style:style>
    <style:style style:name="P269" style:parent-style-name="BodyText" style:family="paragraph">
      <style:paragraph-properties fo:text-indent="0.5in"/>
      <style:text-properties style:font-name="Times New Roman" fo:font-size="11pt" style:font-size-asian="11pt"/>
    </style:style>
    <style:style style:name="P270" style:parent-style-name="BodyText" style:family="paragraph">
      <style:paragraph-properties fo:text-indent="0.5in"/>
      <style:text-properties style:font-name="Times New Roman"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BodyText" style:family="paragraph">
      <style:paragraph-properties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 style:family="paragraph">
      <style:paragraph-properties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BodyTextIndent" style:family="paragraph">
      <style:paragraph-properties fo:text-indent="0.5in"/>
      <style:text-properties style:font-name="Times New Roman" fo:font-size="11pt" style:font-size-asian="11pt"/>
    </style:style>
    <style:style style:name="P282" style:parent-style-name="BodyTextIndent" style:family="paragraph">
      <style:paragraph-properties fo:text-indent="0.5in"/>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 style:family="paragraph">
      <style:paragraph-properties fo:text-indent="0.5in"/>
      <style:text-properties style:font-name="Times New Roman" fo:font-size="11pt" style:font-size-asian="11pt"/>
    </style:style>
    <style:style style:name="P285" style:parent-style-name="BodyTextIndent" style:family="paragraph">
      <style:paragraph-properties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Indent3" style:family="paragraph">
      <style:paragraph-properties fo:line-height="100%" fo:text-indent="0in"/>
      <style:text-properties style:font-name="Times New Roman" fo:font-style="italic" style:font-style-asian="italic" fo:font-size="10pt" style:font-size-asian="10pt"/>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center"/>
      <style:text-properties style:font-name="Times New Roman" fo:font-weight="bold" style:font-weight-asian="bold"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2" style:family="paragraph">
      <style:paragraph-properties fo:margin-left="0in" fo:text-indent="0.5in">
        <style:tab-stops/>
      </style:paragraph-properties>
      <style:text-properties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2" style:family="paragraph">
      <style:paragraph-properties fo:margin-left="0in" fo:text-indent="0.5in">
        <style:tab-stops/>
      </style:paragraph-properties>
      <style:text-properties fo:font-size="11pt" style:font-size-asian="11pt"/>
    </style:style>
    <style:style style:name="P317" style:parent-style-name="BodyText2" style:family="paragraph">
      <style:paragraph-properties fo:margin-left="0in" fo:text-indent="0.5in">
        <style:tab-stops/>
      </style:paragraph-properties>
      <style:text-properties fo:font-size="11pt" style:font-size-asian="11pt"/>
    </style:style>
    <style:style style:name="P318" style:parent-style-name="BodyText2" style:family="paragraph">
      <style:paragraph-properties fo:margin-left="0in" fo:text-indent="0.5in">
        <style:tab-stops/>
      </style:paragraph-properties>
      <style:text-properties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2" style:family="paragraph">
      <style:paragraph-properties fo:margin-left="0in" fo:text-indent="0.5in">
        <style:tab-stops/>
      </style:paragraph-properties>
      <style:text-properties fo:font-size="11pt" style:font-size-asian="11pt"/>
    </style:style>
    <style:style style:name="P321" style:parent-style-name="BodyText2" style:family="paragraph">
      <style:paragraph-properties fo:margin-left="0in" fo:text-indent="0.5in">
        <style:tab-stops/>
      </style:paragraph-properties>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2" style:family="paragraph">
      <style:paragraph-properties fo:margin-left="0in" fo:text-indent="0.5in">
        <style:tab-stops/>
      </style:paragraph-properties>
      <style:text-properties fo:font-size="11pt" style:font-size-asian="11pt"/>
    </style:style>
    <style:style style:name="P324" style:parent-style-name="Heading2" style:family="paragraph">
      <style:paragraph-properties fo:text-align="start" fo:text-indent="0.5in"/>
      <style:text-properties style:font-name="Times New Roman" fo:font-size="11pt" style:font-size-asian="11pt"/>
    </style:style>
    <style:style style:name="P325"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paragraph-properties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T332" style:parent-style-name="DefaultParagraphFont" style:family="text">
      <style:text-properties style:font-name="Times New Roman" style:font-weight-complex="bold" style:font-style-complex="italic" fo:font-size="11pt" style:font-size-asian="11pt" style:font-size-complex="11pt"/>
    </style:style>
    <style:style style:name="P333" style:parent-style-name="BodyTextIndent" style:family="paragraph">
      <style:paragraph-properties fo:text-indent="0.5in"/>
      <style:text-properties style:font-name="Times New Roman" fo:font-size="11pt" style:font-size-asian="11pt"/>
    </style:style>
    <style:style style:name="P334" style:parent-style-name="BodyTextIndent3" style:family="paragraph">
      <style:paragraph-properties fo:line-height="100%" fo:text-indent="0in"/>
      <style:text-properties style:font-name="Times New Roman" fo:font-style="italic" style:font-style-asian="italic" fo:font-size="10pt" style:font-size-asian="10pt"/>
    </style:style>
    <style:style style:name="P335" style:parent-style-name="Normal" style:family="paragraph">
      <style:paragraph-properties style:text-autospace="none"/>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Heading2" style:family="paragraph">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weight="bold" style:font-weight-asian="bold"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Indent2" style:family="paragraph">
      <style:paragraph-properties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2" style:family="paragraph">
      <style:paragraph-properties fo:margin-left="0in" fo:text-indent="0.5in">
        <style:tab-stops/>
      </style:paragraph-properties>
      <style:text-properties fo:font-size="11pt" style:font-size-asian="11pt"/>
    </style:style>
    <style:style style:name="P353" style:parent-style-name="BodyTextIndent2" style:family="paragraph">
      <style:paragraph-properties fo:text-indent="0.5in"/>
    </style:style>
    <style:style style:name="T354" style:parent-style-name="DefaultParagraphFont" style:family="text">
      <style:text-properties style:font-name="Times New Roman" fo:font-size="11pt" style:font-size-asian="11pt" style:font-size-complex="11pt"/>
    </style:style>
    <style:style style:name="P355" style:parent-style-name="BodyTextIndent2" style:family="paragraph">
      <style:paragraph-properties fo:text-indent="0.5in"/>
      <style:text-properties style:font-name="Times New Roman" fo:font-size="11pt" style:font-size-asian="11pt"/>
    </style:style>
    <style:style style:name="P356" style:parent-style-name="BodyTextIndent2" style:family="paragraph">
      <style:paragraph-properties fo:text-indent="0.5in"/>
      <style:text-properties style:font-name="Times New Roman" fo:font-size="11pt" style:font-size-asian="11pt"/>
    </style:style>
    <style:style style:name="P357" style:parent-style-name="BodyTextIndent2" style:family="paragraph">
      <style:paragraph-properties fo:text-indent="0.5in"/>
      <style:text-properties style:font-name="Times New Roman" fo:font-size="11pt" style:font-size-asian="11pt"/>
    </style:style>
    <style:style style:name="P358" style:parent-style-name="BodyTextIndent2" style:family="paragraph">
      <style:paragraph-properties fo:text-indent="0.5in"/>
      <style:text-properties style:font-name="Times New Roman" fo:font-size="11pt" style:font-size-asian="11pt"/>
    </style:style>
    <style:style style:name="P359" style:parent-style-name="BodyTextIndent3" style:family="paragraph">
      <style:paragraph-properties fo:line-height="100%"/>
      <style:text-properties style:font-name="Times New Roman" fo:font-size="11pt" style:font-size-asian="11pt"/>
    </style:style>
    <style:style style:name="P360" style:parent-style-name="BodyTextIndent3" style:family="paragraph">
      <style:paragraph-properties fo:line-height="100%"/>
      <style:text-properties style:font-name="Times New Roman" fo:font-size="11pt" style:font-size-asian="11pt"/>
    </style:style>
    <style:style style:name="P361" style:parent-style-name="BodyTextIndent3" style:family="paragraph">
      <style:paragraph-properties fo:line-height="100%"/>
      <style:text-properties style:font-name="Times New Roman" fo:font-size="11pt" style:font-size-asian="11pt"/>
    </style:style>
    <style:style style:name="P362" style:parent-style-name="BodyTextIndent3" style:family="paragraph">
      <style:paragraph-properties fo:line-height="100%"/>
      <style:text-properties style:font-name="Times New Roman" fo:font-size="11pt" style:font-size-asian="11pt"/>
    </style:style>
    <style:style style:name="P363" style:parent-style-name="BodyTextIndent3" style:family="paragraph">
      <style:paragraph-properties fo:line-height="100%"/>
      <style:text-properties style:font-name="Times New Roman" fo:font-size="11pt" style:font-size-asian="11pt"/>
    </style:style>
    <style:style style:name="P364" style:parent-style-name="BodyTextIndent3" style:family="paragraph">
      <style:paragraph-properties fo:line-height="100%"/>
      <style:text-properties style:font-name="Times New Roman" fo:font-size="11pt" style:font-size-asian="11pt"/>
    </style:style>
    <style:style style:name="P365" style:parent-style-name="BodyTextIndent3" style:family="paragraph">
      <style:paragraph-properties fo:line-height="100%"/>
      <style:text-properties style:font-name="Times New Roman" fo:font-size="11pt" style:font-size-asian="11pt"/>
    </style:style>
    <style:style style:name="P366" style:parent-style-name="BodyTextIndent3" style:family="paragraph">
      <style:paragraph-properties fo:line-height="100%" fo:text-indent="0in"/>
      <style:text-properties style:font-name="Times New Roman" fo:font-style="italic" style:font-style-asian="italic" fo:font-size="10pt" style:font-size-asian="10pt"/>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Hyperlink"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P371" style:parent-style-name="BodyTextIndent3" style:family="paragraph">
      <style:paragraph-properties fo:line-height="100%"/>
      <style:text-properties style:font-name="Times New Roman" fo:font-size="11pt" style:font-size-asian="11pt"/>
    </style:style>
    <style:style style:name="P372" style:parent-style-name="BodyText" style:family="paragraph">
      <style:paragraph-properties fo:text-indent="0.5in"/>
      <style:text-properties style:font-name="Times New Roman" fo:font-weight="bold" style:font-weight-asian="bold"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Symbol" style:font-name-asian="Symbol" style:font-name-complex="Symbol"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weight="bold" style:font-weight-asian="bold"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style>
    <style:style style:name="T388" style:parent-style-name="DefaultParagraphFont" style:family="text">
      <style:text-properties style:font-name="Times New Roman" fo:font-size="11pt" style:font-size-asian="11pt" style:font-size-complex="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style>
    <style:style style:name="T401" style:parent-style-name="DefaultParagraphFont" style:family="text">
      <style:text-properties style:font-name="Times New Roman" fo:font-size="11pt" style:font-size-asian="11pt" style:font-size-complex="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Indent3" style:family="paragraph">
      <style:paragraph-properties fo:line-height="100%" fo:text-indent="0in"/>
      <style:text-properties style:font-name="Times New Roman" fo:font-style="italic" style:font-style-asian="italic" fo:font-size="10pt" style:font-size-asian="10pt"/>
    </style:style>
    <style:style style:name="P406" style:parent-style-name="Normal" style:family="paragraph">
      <style:paragraph-properties style:text-autospace="none"/>
    </style:style>
    <style:style style:name="T407" style:parent-style-name="DefaultParagraphFont"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DefaultParagraphFont" style:family="text">
      <style:text-properties style:font-name="Times New Roman" fo:font-style="italic" style:font-style-asian="italic" fo:font-size="10pt" style:font-size-asian="10pt"/>
    </style:style>
    <style:style style:name="P410" style:parent-style-name="BodyText" style:family="paragraph">
      <style:paragraph-properties fo:text-indent="0.5in"/>
      <style:text-properties style:font-name="Times New Roman" fo:font-size="11pt" style:font-size-asian="11pt"/>
    </style:style>
    <style:style style:name="P411" style:parent-style-name="BodyText" style:family="paragraph">
      <style:paragraph-properties fo:text-indent="0.5in"/>
      <style:text-properties style:font-name="Times New Roman" fo:font-weight="bold" style:font-weight-asian="bold"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Indent" style:family="paragraph">
      <style:paragraph-properties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style:style>
    <style:style style:name="P417" style:parent-style-name="BodyTextIndent" style:family="paragraph">
      <style:paragraph-properties fo:text-indent="0.5in"/>
      <style:text-properties style:font-name="Times New Roman" fo:font-size="11pt" style:font-size-asian="11pt"/>
    </style:style>
    <style:style style:name="P418" style:parent-style-name="BodyTextIndent2" style:family="paragraph">
      <style:paragraph-properties fo:text-indent="0.5in"/>
      <style:text-properties style:font-name="Times New Roman" fo:font-size="11pt" style:font-size-asian="11pt"/>
    </style:style>
    <style:style style:name="P419" style:parent-style-name="BodyTextIndent2" style:family="paragraph">
      <style:paragraph-properties fo:text-indent="0.5in"/>
    </style:style>
    <style:style style:name="T420" style:parent-style-name="DefaultParagraphFont" style:family="text">
      <style:text-properties style:font-name="Times New Roman" fo:font-size="11pt" style:font-size-asian="11pt" style:font-size-complex="11pt"/>
    </style:style>
    <style:style style:name="P421" style:parent-style-name="BodyTextIndent2" style:family="paragraph">
      <style:paragraph-properties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style:style>
    <style:style style:name="P430" style:parent-style-name="BodyTextIndent3" style:family="paragraph">
      <style:paragraph-properties fo:line-height="100%" fo:text-indent="0in"/>
      <style:text-properties style:font-name="Times New Roman" fo:font-style="italic" style:font-style-asian="italic" fo:font-size="10pt" style:font-size-asian="10pt"/>
    </style:style>
    <style:style style:name="P431" style:parent-style-name="Normal" style:family="paragraph">
      <style:paragraph-properties style:text-autospace="none"/>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BodyText" style:family="paragraph">
      <style:paragraph-properties fo:text-indent="0.5in"/>
      <style:text-properties style:font-name="Times New Roman" fo:font-weight="bold" style:font-weight-asian="bold" fo:font-size="11pt" style:font-size-asian="11pt"/>
    </style:style>
    <style:style style:name="P43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437" style:parent-style-name="BodyTextIndent" style:family="paragraph">
      <style:paragraph-properties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BodyTextIndent2" style:family="paragraph">
      <style:paragraph-properties fo:text-indent="0.4923in"/>
      <style:text-properties style:font-name="Times New Roman" fo:font-size="11pt" style:font-size-asian="11pt"/>
    </style:style>
    <style:style style:name="P441" style:parent-style-name="BodyTextIndent3" style:family="paragraph">
      <style:paragraph-properties fo:line-height="100%"/>
      <style:text-properties style:font-name="Times New Roman" fo:font-size="11pt" style:font-size-asian="11pt"/>
    </style:style>
    <style:style style:name="P442" style:parent-style-name="BodyText" style:family="paragraph">
      <style:paragraph-properties fo:text-indent="0.5in"/>
      <style:text-properties style:font-name="Times New Roman" fo:font-weight="bold" style:font-weight-asian="bold"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Indent3" style:family="paragraph">
      <style:paragraph-properties fo:line-height="100%"/>
      <style:text-properties style:font-name="Times New Roman" fo:font-size="11pt" style:font-size-asian="11pt"/>
    </style:style>
    <style:style style:name="P449" style:parent-style-name="BodyText2" style:family="paragraph">
      <style:paragraph-properties fo:margin-left="0in" fo:text-indent="0.5in">
        <style:tab-stops/>
      </style:paragraph-properties>
      <style:text-properties fo:font-size="11pt" style:font-size-asian="11pt"/>
    </style:style>
    <style:style style:name="P450" style:parent-style-name="BodyTextIndent" style:family="paragraph">
      <style:paragraph-properties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P453" style:parent-style-name="BodyTextIndent" style:family="paragraph">
      <style:paragraph-properties fo:text-indent="0.5in"/>
      <style:text-properties style:font-name="Times New Roman" fo:font-size="11pt" style:font-size-asian="11pt"/>
    </style:style>
    <style:style style:name="P454" style:parent-style-name="BodyTextIndent" style:family="paragraph">
      <style:paragraph-properties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BodyText" style:family="paragraph">
      <style:paragraph-properties fo:text-indent="0.5in"/>
      <style:text-properties style:font-name="Times New Roman" fo:font-size="11pt" style:font-size-asian="11pt"/>
    </style:style>
    <style:style style:name="P462" style:parent-style-name="BodyText2" style:family="paragraph">
      <style:paragraph-properties fo:margin-left="0in" fo:text-indent="0.5in">
        <style:tab-stops/>
      </style:paragraph-properties>
      <style:text-properties fo:font-size="11pt" style:font-size-asian="11pt"/>
    </style:style>
    <style:style style:name="P463" style:parent-style-name="BodyText" style:family="paragraph">
      <style:paragraph-properties fo:text-indent="0.5in"/>
      <style:text-properties style:font-name="Times New Roman" fo:font-size="11pt" style:font-size-asian="11pt"/>
    </style:style>
    <style:style style:name="P464" style:parent-style-name="BodyText"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BodyText" style:family="paragraph">
      <style:paragraph-properties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BodyText" style:family="paragraph">
      <style:paragraph-properties fo:text-indent="0.5in"/>
      <style:text-properties style:font-name="Times New Roman" fo:font-size="11pt" style:font-size-asian="11pt"/>
    </style:style>
    <style:style style:name="P473" style:parent-style-name="BodyText" style:family="paragraph">
      <style:paragraph-properties fo:text-indent="0.5in"/>
      <style:text-properties style:font-name="Times New Roman" fo:font-weight="bold" style:font-weight-asian="bold" fo:font-size="11pt" style:font-size-asian="11pt"/>
    </style:style>
    <style:style style:name="P474" style:parent-style-name="BodyTextIndent" style:family="paragraph">
      <style:paragraph-properties fo:text-indent="0.4923in"/>
      <style:text-properties style:font-name="Times New Roman" fo:font-size="11pt" style:font-size-asian="11pt"/>
    </style:style>
    <style:style style:name="P475" style:parent-style-name="BodyTextIndent" style:family="paragraph">
      <style:text-properties style:font-name="Times New Roman" fo:font-size="11pt" style:font-size-asian="11pt"/>
    </style:style>
    <style:style style:name="P476" style:parent-style-name="BodyTextIndent" style:family="paragraph">
      <style:paragraph-properties fo:text-indent="0.4923in"/>
      <style:text-properties style:font-name="Times New Roman" fo:font-weight="bold" style:font-weight-asian="bold"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size="11pt" style:font-size-asian="11pt"/>
    </style:style>
    <style:style style:name="P480" style:parent-style-name="BodyText" style:family="paragraph">
      <style:paragraph-properties fo:text-indent="0.5in"/>
      <style:text-properties style:font-name="Times New Roman" fo:font-size="11pt" style:font-size-asian="11pt"/>
    </style:style>
    <style:style style:name="P481" style:parent-style-name="Normal" style:family="paragraph">
      <style:paragraph-properties fo:text-align="center"/>
      <style:text-properties style:font-name="Times New Roman" fo:font-weight="bold" style:font-weight-asian="bold" fo:font-size="11pt" style:font-size-asian="11pt"/>
    </style:style>
    <style:style style:name="P482" style:parent-style-name="Normal" style:family="paragraph">
      <style:paragraph-properties fo:text-align="center"/>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Indent3" style:family="paragraph">
      <style:paragraph-properties fo:line-height="100%"/>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2" style:family="paragraph">
      <style:paragraph-properties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3" style:family="paragraph">
      <style:paragraph-properties fo:line-height="100%"/>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3" style:family="paragraph">
      <style:paragraph-properties fo:line-height="100%"/>
      <style:text-properties style:font-name="Times New Roman" fo:font-size="11pt" style:font-size-asian="11pt"/>
    </style:style>
    <style:style style:name="P504" style:parent-style-name="BodyTextIndent3" style:family="paragraph">
      <style:paragraph-properties fo:line-height="100%"/>
    </style:style>
    <style:style style:name="T505" style:parent-style-name="DefaultParagraphFont" style:family="text">
      <style:text-properties style:font-name="Times New Roman" fo:font-size="11pt" style:font-size-asian="11pt" style:font-size-complex="11pt"/>
    </style:style>
    <style:style style:name="P506" style:parent-style-name="BodyTextIndent3"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3" style:family="paragraph">
      <style:paragraph-properties fo:line-height="100%" fo:text-indent="0in"/>
      <style:text-properties style:font-name="Times New Roman" fo:font-style="italic" style:font-style-asian="italic" fo:font-size="10pt" style:font-size-asian="10pt"/>
    </style:style>
    <style:style style:name="P513" style:parent-style-name="Normal" style:family="paragraph">
      <style:paragraph-properties style:text-autospace="none"/>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BodyTextIndent2" style:family="paragraph">
      <style:paragraph-properties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22" style:parent-style-name="BodyTextIndent3" style:family="paragraph">
      <style:paragraph-properties fo:line-height="100%"/>
      <style:text-properties style:font-name="Times New Roman" fo:font-size="11pt" style:font-size-asian="11pt"/>
    </style:style>
    <style:style style:name="P523" style:parent-style-name="BodyTextIndent2" style:family="paragraph">
      <style:paragraph-properties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Indent3" style:family="paragraph">
      <style:paragraph-properties fo:line-height="100%"/>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BodyTextIndent2"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3" style:family="paragraph">
      <style:paragraph-properties fo:line-height="100%" fo:text-indent="0in"/>
      <style:text-properties style:font-name="Times New Roman" fo:font-style="italic" style:font-style-asian="italic" fo:font-size="10pt" style:font-size-asian="10pt"/>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style:font-weight-complex="bold"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P5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5" style:parent-style-name="BodyTextIndent3" style:family="paragraph">
      <style:paragraph-properties fo:line-height="100%" fo:text-indent="0in"/>
      <style:text-properties style:font-name="Times New Roman" fo:font-style="italic" style:font-style-asian="italic" fo:font-size="10pt" style:font-size-asian="10pt"/>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BodyTextIndent3" style:family="paragraph">
      <style:paragraph-properties fo:line-height="100%"/>
      <style:text-properties style:font-name="Times New Roman" fo:font-size="11pt" style:font-size-asian="11pt"/>
    </style:style>
    <style:style style:name="P571" style:parent-style-name="BodyTextIndent3" style:family="paragraph">
      <style:paragraph-properties fo:line-height="100%"/>
      <style:text-properties style:font-name="Times New Roman" fo:font-weight="bold" style:font-weight-asian="bold" fo:font-size="11pt" style:font-size-asian="11pt"/>
    </style:style>
    <style:style style:name="P572" style:parent-style-name="BodyTextIndent3" style:family="paragraph">
      <style:paragraph-properties fo:line-height="100%"/>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BodyText" style:family="paragraph">
      <style:paragraph-properties fo:text-indent="0.5in"/>
      <style:text-properties style:font-name="Times New Roman" fo:font-size="11pt" style:font-size-asian="11pt"/>
    </style:style>
    <style:style style:name="P577" style:parent-style-name="BodyText" style:family="paragraph">
      <style:text-properties style:font-name="Times New Roman"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name-complex="Times New Roman" fo:font-style="italic" style:font-style-asian="italic" style:font-style-complex="italic"/>
    </style:style>
    <style:style style:name="T580" style:parent-style-name="Hyperlink" style:family="text">
      <style:text-properties style:font-name="Times New Roman" style:font-name-asian="MS Mincho" style:font-name-complex="Times New Roman" fo:font-style="italic" style:font-style-asian="italic" style:font-style-complex="italic"/>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P582" style:parent-style-name="Normal" style:family="paragraph">
      <style:paragraph-properties style:text-autospace="none"/>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BodyText" style:family="paragraph">
      <style:paragraph-properties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3" style:family="paragraph">
      <style:paragraph-properties fo:line-height="100%"/>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2" style:family="paragraph">
      <style:paragraph-properties fo:text-indent="0.5in"/>
    </style:style>
    <style:style style:name="T593" style:parent-style-name="DefaultParagraphFont" style:family="text">
      <style:text-properties style:font-name="Times New Roman" style:font-weight-complex="bold" fo:font-size="11pt" style:font-size-asian="11pt" style:font-size-complex="12pt"/>
    </style:style>
    <style:style style:name="P594" style:parent-style-name="BodyText" style:family="paragraph">
      <style:text-properties style:font-name="Times New Roman" fo:font-style="italic" style:font-style-asian="italic" style:font-style-complex="italic" fo:font-size="10pt" style:font-size-asian="10pt"/>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2" style:family="paragraph">
      <style:paragraph-properties fo:margin-left="0in" fo:text-indent="0.5in">
        <style:tab-stops/>
      </style:paragraph-properties>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BodyTextIndent3" style:family="paragraph">
      <style:paragraph-properties fo:line-height="100%"/>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Indent" style:family="paragraph">
      <style:paragraph-properties fo:text-indent="0.4923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2" style:family="paragraph">
      <style:paragraph-properties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3" style:family="paragraph">
      <style:paragraph-properties fo:line-height="100%" fo:text-indent="0in"/>
      <style:text-properties style:font-name="Times New Roman" fo:font-style="italic" style:font-style-asian="italic" fo:font-size="10pt" style:font-size-asian="10pt"/>
    </style:style>
    <style:style style:name="P632" style:parent-style-name="Normal" style:family="paragraph">
      <style:paragraph-properties style:text-autospace="none"/>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center"/>
      <style:text-properties style:font-name="Times New Roman" fo:font-weight="bold" style:font-weight-asian="bold" fo:font-size="11pt" style:font-size-asian="11pt"/>
    </style:style>
    <style:style style:name="P638" style:parent-style-name="Normal" style:family="paragraph">
      <style:paragraph-properties fo:text-align="center"/>
      <style:text-properties style:font-name="Times New Roman" fo:font-weight="bold" style:font-weight-asian="bold"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Indent" style:family="paragraph">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BodyTextIndent" style:family="paragraph">
      <style:paragraph-properties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BodyTextIndent" style:family="paragraph">
      <style:paragraph-properties fo:text-indent="0.4923in"/>
      <style:text-properties style:font-name="Times New Roman" fo:font-size="11pt" style:font-size-asian="11pt"/>
    </style:style>
    <style:style style:name="P652" style:parent-style-name="BodyText" style:family="paragraph">
      <style:paragraph-properties fo:text-indent="0.4923in"/>
      <style:text-properties style:font-name="Times New Roman" fo:font-size="11pt" style:font-size-asian="11pt"/>
    </style:style>
    <style:style style:name="P653" style:parent-style-name="BodyText" style:family="paragraph">
      <style:paragraph-properties fo:text-indent="0.4923in"/>
      <style:text-properties style:font-name="Times New Roman" fo:font-size="11pt" style:font-size-asian="11pt"/>
    </style:style>
    <style:style style:name="P654" style:parent-style-name="BodyTextIndent3" style:family="paragraph">
      <style:paragraph-properties fo:line-height="100%" fo:text-indent="0in"/>
      <style:text-properties style:font-name="Times New Roman" fo:font-style="italic" style:font-style-asian="italic" fo:font-size="10pt" style:font-size-asian="10pt"/>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BodyTextIndent" style:family="paragraph">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BodyTextIndent" style:family="paragraph">
      <style:paragraph-properties fo:text-indent="0.4923in"/>
      <style:text-properties style:font-name="Times New Roman" fo:font-size="11pt" style:font-size-asian="11pt"/>
    </style:style>
    <style:style style:name="P662" style:parent-style-name="BodyTextIndent" style:family="paragraph">
      <style:paragraph-properties fo:text-indent="0.4923in"/>
      <style:text-properties style:font-name="Times New Roman" fo:font-size="11pt" style:font-size-asian="11pt"/>
    </style:style>
    <style:style style:name="P663" style:parent-style-name="BodyTextIndent" style:family="paragraph">
      <style:paragraph-properties fo:text-indent="0.4923in"/>
      <style:text-properties style:font-name="Times New Roman" fo:font-size="11pt" style:font-size-asian="11pt"/>
    </style:style>
    <style:style style:name="P664" style:parent-style-name="BodyTextIndent" style:family="paragraph">
      <style:paragraph-properties fo:text-indent="0.4923in"/>
      <style:text-properties style:font-name="Times New Roman" fo:font-size="11pt" style:font-size-asian="11pt"/>
    </style:style>
    <style:style style:name="P665" style:parent-style-name="Normal" style:family="paragraph">
      <style:paragraph-properties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Indent3" style:family="paragraph">
      <style:paragraph-properties fo:line-height="100%"/>
      <style:text-properties style:font-name="Times New Roman" fo:font-size="11pt" style:font-size-asian="11pt"/>
    </style:style>
    <style:style style:name="P672" style:parent-style-name="BodyTextIndent3" style:family="paragraph">
      <style:paragraph-properties fo:line-height="100%"/>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BodyText" style:family="paragraph">
      <style:paragraph-properties fo:text-indent="0.5in"/>
      <style:text-properties style:font-name="Times New Roman"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BodyTextIndent" style:family="paragraph">
      <style:paragraph-properties fo:text-indent="0.4923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Indent3" style:family="paragraph">
      <style:paragraph-properties fo:line-height="100%"/>
      <style:text-properties style:font-name="Times New Roman" fo:font-size="11pt" style:font-size-asian="11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 style:family="paragraph">
      <style:paragraph-properties fo:text-indent="0.4923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2" style:parent-style-name="BodyText2" style:family="paragraph">
      <style:paragraph-properties fo:margin-left="1.6736in" fo:text-indent="-1.1736in">
        <style:tab-stops/>
      </style:paragraph-properties>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P694" style:parent-style-name="BodyTextIndent" style:family="paragraph">
      <style:paragraph-properties fo:text-indent="0.5in"/>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weight="bold" style:font-weight-asian="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BodyTextIndent3" style:family="paragraph">
      <style:paragraph-properties fo:line-height="100%" fo:text-indent="0in"/>
      <style:text-properties style:font-name="Times New Roman" fo:font-style="italic" style:font-style-asian="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weight="bold" style:font-weight-asian="bold"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Indent2" style:family="paragraph">
      <style:paragraph-properties fo:text-indent="0.5in"/>
      <style:text-properties style:font-name="Times New Roman" fo:font-size="11pt" style:font-size-asian="11pt"/>
    </style:style>
    <style:style style:name="P707" style:parent-style-name="BodyTextIndent2" style:family="paragraph">
      <style:paragraph-properties fo:text-indent="0.5in"/>
      <style:text-properties style:font-name="Times New Roman" fo:font-size="11pt" style:font-size-asian="11pt"/>
    </style:style>
    <style:style style:name="P708" style:parent-style-name="BodyTextIndent2" style:family="paragraph">
      <style:paragraph-properties fo:text-indent="0.5in"/>
      <style:text-properties style:font-name="Times New Roman" fo:font-size="11pt" style:font-size-asian="11pt"/>
    </style:style>
    <style:style style:name="P709" style:parent-style-name="BodyTextIndent2" style:family="paragraph">
      <style:paragraph-properties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weight="bold" style:font-weight-asian="bold"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weight="bold" style:font-weight-asian="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BodyTextIndent3" style:family="paragraph">
      <style:paragraph-properties fo:line-height="100%" fo:text-indent="0in"/>
      <style:text-properties style:font-name="Times New Roman" fo:font-style="italic" style:font-style-asian="italic" fo:font-size="10pt" style:font-size-asian="10pt"/>
    </style:style>
    <style:style style:name="P723" style:parent-style-name="Normal" style:family="paragraph">
      <style:paragraph-properties style:text-autospace="none"/>
    </style:style>
    <style:style style:name="T724" style:parent-style-name="DefaultParagraphFont" style:family="text">
      <style:text-properties style:font-name="Times New Roman" fo:font-style="italic" style:font-style-asian="italic" fo:font-size="10pt" style:font-size-asian="10pt"/>
    </style:style>
    <style:style style:name="T725" style:parent-style-name="Hyperlink" style:family="text">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fo:font-size="10pt" style:font-size-asian="10pt"/>
    </style:style>
    <style:style style:name="P727" style:parent-style-name="BodyText" style:family="paragraph">
      <style:paragraph-properties fo:text-indent="0.5in"/>
      <style:text-properties style:font-name="Times New Roman" fo:font-size="11pt" style:font-size-asian="11pt"/>
    </style:style>
    <style:style style:name="P728" style:parent-style-name="Normal" style:family="paragraph">
      <style:paragraph-properties fo:text-align="center"/>
      <style:text-properties style:font-name="Times New Roman" fo:font-weight="bold" style:font-weight-asian="bold" fo:font-size="11pt" style:font-size-asian="11pt"/>
    </style:style>
    <style:style style:name="P729" style:parent-style-name="Normal" style:family="paragraph">
      <style:paragraph-properties fo:text-align="center"/>
    </style:style>
    <style:style style:name="T730" style:parent-style-name="DefaultParagraphFont" style:family="text">
      <style:text-properties style:font-name="Times New Roman" fo:font-weight="bold" style:font-weight-asian="bold" style:font-weight-complex="bold" fo:font-size="11pt" style:font-size-asian="11pt" style:font-size-complex="11pt"/>
    </style:style>
    <style:style style:name="P731" style:parent-style-name="BodyTextIndent3" style:family="paragraph">
      <style:paragraph-properties fo:line-height="100%" fo:text-indent="0in"/>
      <style:text-properties style:font-name="Times New Roman" fo:font-style="italic" style:font-style-asian="italic" fo:font-size="10pt" style:font-size-asian="10pt"/>
    </style:style>
    <style:style style:name="P732" style:parent-style-name="Normal" style:family="paragraph">
      <style:paragraph-properties style:text-autospace="none"/>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Hyperlink"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P736" style:parent-style-name="Normal" style:family="paragraph">
      <style:paragraph-properties fo:text-indent="0.5in"/>
      <style:text-properties style:font-name="Times New Roman" fo:font-size="11pt" style:font-size-asian="11pt"/>
    </style:style>
    <style:style style:name="P73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4923in"/>
      <style:text-properties style:font-name="Times New Roman" fo:font-size="11pt" style:font-size-asian="11pt"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weight="bold" style:font-weight-asian="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4923in"/>
      <style:text-properties style:font-name="Times New Roman" fo:font-size="11pt" style:font-size-asian="11pt"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4923in"/>
      <style:text-properties style:font-name="Times New Roman" fo:font-size="11pt" style:font-size-asian="11pt" style:font-size-complex="11pt"/>
    </style:style>
    <style:style style:name="P749" style:parent-style-name="Normal" style:family="paragraph">
      <style:paragraph-properties fo:text-align="justify" fo:text-indent="0.4923in"/>
      <style:text-properties style:font-name="Times New Roman" fo:font-size="11pt" style:font-size-asian="11pt" style:font-size-complex="11pt"/>
    </style:style>
    <style:style style:name="P750" style:parent-style-name="Normal" style:family="paragraph">
      <style:paragraph-properties fo:text-align="justify" fo:text-indent="0.4923in"/>
      <style:text-properties style:font-name="Times New Roman" fo:font-size="11pt" style:font-size-asian="11pt" style:font-size-complex="11pt"/>
    </style:style>
    <style:style style:name="P751" style:parent-style-name="BodyTextIndent3" style:family="paragraph">
      <style:paragraph-properties fo:line-height="100%" fo:text-indent="0in"/>
      <style:text-properties style:font-name="Times New Roman" fo:font-style="italic" style:font-style-asian="italic" fo:font-size="10pt" style:font-size-asian="10pt"/>
    </style:style>
    <style:style style:name="P752" style:parent-style-name="Normal" style:family="paragraph">
      <style:paragraph-properties style:text-autospace="none"/>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7" style:parent-style-name="HTMLPreformatted"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T7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Normal" style:family="paragraph">
      <style:paragraph-properties fo:text-align="justify" fo:text-indent="0.4923in"/>
      <style:text-properties style:font-name="Times New Roman" fo:font-size="11pt" style:font-size-asian="11pt" style:font-size-complex="11pt"/>
    </style:style>
    <style:style style:name="P764" style:parent-style-name="Normal" style:family="paragraph">
      <style:paragraph-properties fo:text-align="justify" fo:text-indent="0.4923in"/>
      <style:text-properties style:font-name="Times New Roman" fo:font-size="11pt" style:font-size-asian="11pt" style:font-size-complex="11pt"/>
    </style:style>
    <style:style style:name="P765" style:parent-style-name="Normal" style:family="paragraph">
      <style:paragraph-properties fo:text-align="justify" fo:text-indent="0.4923in"/>
      <style:text-properties style:font-name="Times New Roman" fo:font-size="11pt" style:font-size-asian="11pt" style:font-size-complex="11pt"/>
    </style:style>
    <style:style style:name="P766" style:parent-style-name="Normal" style:family="paragraph">
      <style:paragraph-properties fo:text-align="justify" fo:text-indent="0.4923in"/>
      <style:text-properties style:font-name="Times New Roman" fo:font-size="11pt" style:font-size-asian="11pt" style:font-size-complex="11pt"/>
    </style:style>
    <style:style style:name="P767" style:parent-style-name="Normal" style:family="paragraph">
      <style:paragraph-properties fo:text-align="justify" fo:text-indent="0.4923in"/>
      <style:text-properties style:font-name="Times New Roman" fo:font-size="11pt" style:font-size-asian="11pt" style:font-size-complex="11pt"/>
    </style:style>
    <style:style style:name="P768" style:parent-style-name="Normal" style:family="paragraph">
      <style:paragraph-properties fo:text-align="justify" fo:text-indent="0.4923in"/>
      <style:text-properties style:font-name="Times New Roman" fo:font-size="11pt" style:font-size-asian="11pt" style:font-size-complex="11pt"/>
    </style:style>
    <style:style style:name="P769" style:parent-style-name="Normal" style:family="paragraph">
      <style:paragraph-properties fo:text-align="justify" fo:text-indent="0.4923in"/>
      <style:text-properties style:font-name="Times New Roman" fo:font-size="11pt" style:font-size-asian="11pt" style:font-size-complex="11pt"/>
    </style:style>
    <style:style style:name="P770" style:parent-style-name="Normal" style:family="paragraph">
      <style:paragraph-properties fo:text-align="justify" fo:text-indent="0.4923in"/>
      <style:text-properties style:font-name="Times New Roman" fo:font-size="11pt" style:font-size-asian="11pt" style:font-size-complex="11pt"/>
    </style:style>
    <style:style style:name="P771" style:parent-style-name="Normal" style:family="paragraph">
      <style:paragraph-properties fo:text-align="justify" fo:text-indent="0.4923in"/>
      <style:text-properties style:font-name="Times New Roman" fo:font-size="11pt" style:font-size-asian="11pt" style:font-size-complex="11pt"/>
    </style:style>
    <style:style style:name="P772" style:parent-style-name="Normal" style:family="paragraph">
      <style:paragraph-properties fo:text-align="justify" fo:text-indent="0.4923in"/>
      <style:text-properties style:font-name="Times New Roman" fo:font-size="11pt" style:font-size-asian="11pt" style:font-size-complex="11pt"/>
    </style:style>
    <style:style style:name="P773" style:parent-style-name="Normal" style:family="paragraph">
      <style:paragraph-properties fo:text-align="justify" fo:text-indent="0.4923in"/>
      <style:text-properties style:font-name="Times New Roman" fo:font-size="11pt" style:font-size-asian="11pt" style:font-size-complex="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Normal" style:family="paragraph">
      <style:paragraph-properties fo:text-align="justify" fo:text-indent="0.4923in"/>
      <style:text-properties style:font-name="Times New Roman" fo:font-size="11pt" style:font-size-asian="11pt" style:font-size-complex="11pt"/>
    </style:style>
    <style:style style:name="P776" style:parent-style-name="Normal" style:family="paragraph">
      <style:paragraph-properties fo:text-align="justify" fo:text-indent="0.4923in"/>
      <style:text-properties style:font-name="Times New Roman" fo:font-size="11pt" style:font-size-asian="11pt" style:font-size-complex="11pt"/>
    </style:style>
    <style:style style:name="P777" style:parent-style-name="BodyTextIndent3" style:family="paragraph">
      <style:paragraph-properties fo:line-height="100%" fo:text-indent="0in"/>
      <style:text-properties style:font-name="Times New Roman" fo:font-style="italic" style:font-style-asian="italic" fo:font-size="10pt" style:font-size-asian="10pt"/>
    </style:style>
    <style:style style:name="P778" style:parent-style-name="Normal" style:family="paragraph">
      <style:paragraph-properties style:text-autospace="none"/>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HTMLPreformatted"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83" style:parent-style-name="HTMLPreformatted" style:family="paragraph">
      <style:paragraph-properties fo:text-align="justify" fo:text-indent="0.5in"/>
    </style:style>
    <style:style style:name="T7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fo:font-size="11pt" style:font-size-asian="11pt" style:font-size-complex="11pt" style:language-asian="lt" style:country-asian="L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language-asian="lt" style:country-asian="L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language-asian="lt" style:country-asian="LT"/>
    </style:style>
    <style:style style:name="T791" style:parent-style-name="DefaultParagraphFont" style:family="text">
      <style:text-properties style:font-name="Times New Roman" fo:font-size="11pt" style:font-size-asian="11pt"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name="Times New Roman" style:font-weight-complex="bold" fo:font-size="11pt" style:font-size-asian="11pt" style:font-size-complex="11pt" style:language-asian="lt" style:country-asian="LT"/>
    </style:style>
    <style:style style:name="T794" style:parent-style-name="DefaultParagraphFont" style:family="text">
      <style:text-properties style:font-name="Times New Roman" fo:font-size="11pt" style:font-size-asian="11pt" style:font-size-complex="11pt" style:language-asian="lt" style:country-asian="LT"/>
    </style:style>
    <style:style style:name="T795" style:parent-style-name="DefaultParagraphFont" style:family="text">
      <style:text-properties style:font-name="Times New Roman" style:font-weight-complex="bold" fo:font-size="11pt" style:font-size-asian="11pt" style:font-size-complex="11pt" style:language-asian="lt" style:country-asian="LT"/>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name="Times New Roman" style:font-weight-complex="bold" fo:font-size="11pt" style:font-size-asian="11pt" style:font-size-complex="11pt" style:language-asian="lt" style:country-asian="LT"/>
    </style:style>
    <style:style style:name="T799" style:parent-style-name="DefaultParagraphFont" style:family="text">
      <style:text-properties style:font-name="Times New Roman" fo:font-size="11pt" style:font-size-asian="11pt"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name="Times New Roman" style:font-weight-complex="bold" fo:font-size="11pt" style:font-size-asian="11pt" style:font-size-complex="11pt" style:language-asian="lt" style:country-asian="LT"/>
    </style:style>
    <style:style style:name="T802" style:parent-style-name="DefaultParagraphFont" style:family="text">
      <style:text-properties style:font-name="Times New Roman" fo:font-size="11pt" style:font-size-asian="11pt"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name="Times New Roman" style:font-weight-complex="bold" fo:font-size="11pt" style:font-size-asian="11pt" style:font-size-complex="11pt" style:language-asian="lt" style:country-asian="LT"/>
    </style:style>
    <style:style style:name="T805" style:parent-style-name="DefaultParagraphFont" style:family="text">
      <style:text-properties style:font-name="Times New Roman" fo:font-size="11pt" style:font-size-asian="11pt" style:font-size-complex="11pt" style:language-asian="lt" style:country-asian="LT"/>
    </style:style>
    <style:style style:name="T806" style:parent-style-name="DefaultParagraphFont" style:family="text">
      <style:text-properties style:font-name="Times New Roman" style:font-weight-complex="bold" fo:font-size="11pt" style:font-size-asian="11pt" style:font-size-complex="11pt" style:language-asian="lt" style:country-asian="LT"/>
    </style:style>
    <style:style style:name="T807" style:parent-style-name="DefaultParagraphFont" style:family="text">
      <style:text-properties style:font-name="Times New Roman" fo:font-size="11pt" style:font-size-asian="11pt" style:font-size-complex="11pt" style:language-asian="lt" style:country-asian="LT"/>
    </style:style>
    <style:style style:name="T808" style:parent-style-name="DefaultParagraphFont" style:family="text">
      <style:text-properties style:font-name="Times New Roman" style:font-weight-complex="bold" fo:font-size="11pt" style:font-size-asian="11pt" style:font-size-complex="11pt" style:language-asian="lt" style:country-asian="LT"/>
    </style:style>
    <style:style style:name="T809" style:parent-style-name="DefaultParagraphFont" style:family="text">
      <style:text-properties style:font-name="Times New Roman" fo:font-size="11pt" style:font-size-asian="11pt"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name="Times New Roman" style:font-weight-complex="bold" fo:font-size="11pt" style:font-size-asian="11pt" style:font-size-complex="11pt" style:language-asian="lt" style:country-asian="LT"/>
    </style:style>
    <style:style style:name="T812" style:parent-style-name="DefaultParagraphFont" style:family="text">
      <style:text-properties style:font-name="Times New Roman" fo:font-size="11pt" style:font-size-asian="11pt" style:font-size-complex="11pt" style:language-asian="lt" style:country-asian="LT"/>
    </style:style>
    <style:style style:name="T813" style:parent-style-name="DefaultParagraphFont" style:family="text">
      <style:text-properties style:font-name="Times New Roman" style:font-weight-complex="bold" fo:font-size="11pt" style:font-size-asian="11pt" style:font-size-complex="11pt" style:language-asian="lt" style:country-asian="LT"/>
    </style:style>
    <style:style style:name="T814" style:parent-style-name="DefaultParagraphFont" style:family="text">
      <style:text-properties style:font-name="Times New Roman" fo:font-size="11pt" style:font-size-asian="11pt" style:font-size-complex="11pt" style:language-asian="lt" style:country-asian="LT"/>
    </style:style>
    <style:style style:name="T815" style:parent-style-name="DefaultParagraphFont" style:family="text">
      <style:text-properties style:font-name="Times New Roman" style:font-weight-complex="bold" fo:font-size="11pt" style:font-size-asian="11pt" style:font-size-complex="11pt" style:language-asian="lt" style:country-asian="LT"/>
    </style:style>
    <style:style style:name="T816" style:parent-style-name="DefaultParagraphFont" style:family="text">
      <style:text-properties style:font-name="Times New Roman" fo:font-size="11pt" style:font-size-asian="11pt" style:font-size-complex="11pt" style:language-asian="lt" style:country-asian="LT"/>
    </style:style>
    <style:style style:name="T817" style:parent-style-name="DefaultParagraphFont" style:family="text">
      <style:text-properties style:font-name="Times New Roman" style:font-weight-complex="bold"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language-asian="lt" style:country-asian="LT"/>
    </style:style>
    <style:style style:name="T819" style:parent-style-name="DefaultParagraphFont" style:family="text">
      <style:text-properties style:font-name="Times New Roman" style:font-weight-complex="bold" fo:font-size="11pt" style:font-size-asian="11pt" style:font-size-complex="11pt" style:language-asian="lt" style:country-asian="LT"/>
    </style:style>
    <style:style style:name="T820" style:parent-style-name="DefaultParagraphFont" style:family="text">
      <style:text-properties style:font-name="Times New Roman" fo:font-size="11pt" style:font-size-asian="11pt" style:font-size-complex="11pt" style:language-asian="lt" style:country-asian="LT"/>
    </style:style>
    <style:style style:name="T821" style:parent-style-name="DefaultParagraphFont" style:family="text">
      <style:text-properties style:font-name="Times New Roman" style:font-weight-complex="bold" fo:font-size="11pt" style:font-size-asian="11pt" style:font-size-complex="11pt" style:language-asian="lt" style:country-asian="LT"/>
    </style:style>
    <style:style style:name="T822" style:parent-style-name="DefaultParagraphFont" style:family="text">
      <style:text-properties style:font-name="Times New Roman" fo:font-size="11pt" style:font-size-asian="11pt" style:font-size-complex="11pt" style:language-asian="lt" style:country-asian="LT"/>
    </style:style>
    <style:style style:name="T823" style:parent-style-name="DefaultParagraphFont" style:family="text">
      <style:text-properties style:font-name="Times New Roman" style:font-weight-complex="bold" fo:font-size="11pt" style:font-size-asian="11pt" style:font-size-complex="11pt" style:language-asian="lt" style:country-asian="LT"/>
    </style:style>
    <style:style style:name="T824" style:parent-style-name="DefaultParagraphFont" style:family="text">
      <style:text-properties style:font-name="Times New Roman" fo:font-size="11pt" style:font-size-asian="11pt" style:font-size-complex="11pt" style:language-asian="lt" style:country-asian="LT"/>
    </style:style>
    <style:style style:name="T825" style:parent-style-name="DefaultParagraphFont" style:family="text">
      <style:text-properties style:font-name="Times New Roman" style:font-weight-complex="bold" fo:font-size="11pt" style:font-size-asian="11pt" style:font-size-complex="11pt" style:language-asian="lt" style:country-asian="LT"/>
    </style:style>
    <style:style style:name="T826" style:parent-style-name="DefaultParagraphFont" style:family="text">
      <style:text-properties style:font-name="Times New Roman" fo:font-size="11pt" style:font-size-asian="11pt" style:font-size-complex="11pt" style:language-asian="lt" style:country-asian="LT"/>
    </style:style>
    <style:style style:name="P827" style:parent-style-name="Normal" style:family="paragraph">
      <style:paragraph-properties fo:text-align="justify" fo:text-indent="0.4923in"/>
      <style:text-properties style:font-name="Times New Roman" fo:font-size="11pt" style:font-size-asian="11pt" style:font-size-complex="11pt" style:language-asian="lt" style:country-asian="LT"/>
    </style:style>
    <style:style style:name="P828" style:parent-style-name="Normal" style:family="paragraph">
      <style:paragraph-properties fo:text-align="justify" fo:text-indent="0.4923in"/>
      <style:text-properties style:font-name="Times New Roman" fo:font-size="11pt" style:font-size-asian="11pt" style:font-size-complex="11pt"/>
    </style:style>
    <style:style style:name="P829" style:parent-style-name="Normal" style:family="paragraph">
      <style:paragraph-properties fo:text-align="justify" fo:text-indent="0.4923in"/>
      <style:text-properties style:font-name="Times New Roman" fo:font-size="11pt" style:font-size-asian="11pt" style:font-size-complex="11pt"/>
    </style:style>
    <style:style style:name="P830" style:parent-style-name="BodyTextIndent3" style:family="paragraph">
      <style:paragraph-properties fo:line-height="100%" fo:text-indent="0in"/>
      <style:text-properties style:font-name="Times New Roman" fo:font-style="italic" style:font-style-asian="italic" fo:font-size="10pt" style:font-size-asian="10pt"/>
    </style:style>
    <style:style style:name="P831" style:parent-style-name="Normal" style:family="paragraph">
      <style:paragraph-properties style:text-autospace="none"/>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836"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837" style:parent-style-name="DefaultParagraphFont" style:family="text">
      <style:text-properties style:font-name="Times New Roman" fo:font-weight="bold" style:font-weight-asian="bold" fo:font-size="11pt" style:font-size-asian="11pt" fo:language="lt" fo:country="LT"/>
    </style:style>
    <style:style style:name="P83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3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center"/>
      <style:text-properties style:font-name="Times New Roman" fo:font-weight="bold" style:font-weight-asian="bold" fo:font-size="11pt" style:font-size-asian="11pt"/>
    </style:style>
    <style:style style:name="P842" style:parent-style-name="Normal" style:family="paragraph">
      <style:paragraph-properties fo:text-indent="0.5in"/>
      <style:text-properties style:font-name="Times New Roman" fo:font-weight="bold" style:font-weight-asian="bold" fo:font-size="11pt" style:font-size-asian="11pt"/>
    </style:style>
    <style:style style:name="P843" style:parent-style-name="Normal" style:family="paragraph">
      <style:paragraph-properties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 style:family="paragraph">
      <style:paragraph-properties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tyle="italic" style:font-style-asian="italic" style:font-style-complex="italic" fo:font-size="11pt" style:font-size-asian="11pt"/>
    </style:style>
    <style:style style:name="T848" style:parent-style-name="DefaultParagraphFont" style:family="text">
      <style:text-properties style:font-name="Times New Roman" fo:font-size="11pt" style:font-size-asian="11pt"/>
    </style:style>
    <style:style style:name="P849" style:parent-style-name="BodyText" style:family="paragraph">
      <style:paragraph-properties fo:text-indent="0.5in"/>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BodyText" style:family="paragraph">
      <style:text-properties style:font-name="Times New Roman" fo:font-style="italic" style:font-style-asian="italic" style:font-style-complex="italic"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T854" style:parent-style-name="Hyperlink" style:family="text">
      <style:text-properties style:font-name="Times New Roman" style:font-name-asian="MS Mincho" style:font-name-complex="Times New Roman" fo:font-style="italic" style:font-style-asian="italic" style:font-style-complex="italic"/>
    </style:style>
    <style:style style:name="T855" style:parent-style-name="DefaultParagraphFont" style:family="text">
      <style:text-properties style:font-name="Times New Roman" style:font-name-asian="MS Mincho" style:font-name-complex="Times New Roman" fo:font-style="italic" style:font-style-asian="italic" style:font-style-complex="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Hyperlink"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P860" style:parent-style-name="Normal" style:family="paragraph">
      <style:paragraph-properties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tyle="italic" style:font-style-asian="italic" style:font-style-complex="italic" fo:font-size="11pt" style:font-size-asian="11pt" style:font-size-complex="11pt"/>
    </style:style>
    <style:style style:name="T867" style:parent-style-name="DefaultParagraphFont" style:family="text">
      <style:text-properties style:font-name="Times New Roman" style:font-style-complex="italic"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BodyTextIndent3" style:family="paragraph">
      <style:paragraph-properties fo:line-height="100%" fo:text-indent="0in"/>
      <style:text-properties style:font-name="Times New Roman" fo:font-style="italic" style:font-style-asian="italic" fo:font-size="10pt" style:font-size-asian="10pt"/>
    </style:style>
    <style:style style:name="P870" style:parent-style-name="Normal" style:family="paragraph">
      <style:paragraph-properties style:text-autospace="none"/>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6" style:parent-style-name="BodyText" style:family="paragraph">
      <style:paragraph-properties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P880" style:parent-style-name="BodyText" style:family="paragraph">
      <style:paragraph-properties fo:text-indent="0.5in"/>
      <style:text-properties style:font-name="Times New Roman" fo:font-weight="bold" style:font-weight-asian="bold" fo:font-size="11pt" style:font-size-asian="11pt"/>
    </style:style>
    <style:style style:name="P881" style:parent-style-name="BodyText" style:family="paragraph">
      <style:paragraph-properties fo:text-indent="0.5in"/>
      <style:text-properties style:font-name="Times New Roman" fo:font-weight="bold" style:font-weight-asian="bold"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 style:family="paragraph">
      <style:paragraph-properties fo:text-indent="0.5in"/>
      <style:text-properties style:font-name="Times New Roman" fo:font-size="11pt" style:font-size-asian="11pt" style:font-size-complex="11pt"/>
    </style:style>
    <style:style style:name="P887" style:parent-style-name="BodyText2" style:family="paragraph">
      <style:paragraph-properties fo:margin-left="0in" fo:text-indent="0.5in">
        <style:tab-stops/>
      </style:paragraph-properties>
      <style:text-properties fo:font-size="11pt" style:font-size-asian="11pt"/>
    </style:style>
    <style:style style:name="P888" style:parent-style-name="BodyText2" style:family="paragraph">
      <style:paragraph-properties fo:margin-left="0in" fo:text-indent="0.5in">
        <style:tab-stops/>
      </style:paragraph-properties>
      <style:text-properties fo:font-size="11pt" style:font-size-asian="11pt"/>
    </style:style>
    <style:style style:name="P889" style:parent-style-name="BodyText2" style:family="paragraph">
      <style:paragraph-properties fo:margin-left="0in" fo:text-indent="0.5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font-size="11pt" style:font-size-asian="11pt"/>
    </style:style>
    <style:style style:name="P893" style:parent-style-name="BodyText" style:family="paragraph">
      <style:paragraph-properties fo:text-indent="0.5in"/>
    </style:style>
    <style:style style:name="T894" style:parent-style-name="DefaultParagraphFont" style:family="text">
      <style:text-properties style:font-name="Times New Roman" fo:font-size="11pt" style:font-size-asian="11pt" style:font-size-complex="11pt"/>
    </style:style>
    <style:style style:name="P895"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2" style:family="paragraph">
      <style:paragraph-properties fo:margin-left="0in" fo:text-indent="0.5in">
        <style:tab-stops/>
      </style:paragraph-properties>
      <style:text-properties fo:font-size="11pt" style:font-size-asian="11pt"/>
    </style:style>
    <style:style style:name="P899" style:parent-style-name="BodyText2" style:family="paragraph">
      <style:paragraph-properties fo:margin-left="0in" fo:text-indent="0.5in">
        <style:tab-stops/>
      </style:paragraph-properties>
      <style:text-properties fo:font-size="11pt" style:font-size-asian="11pt"/>
    </style:style>
    <style:style style:name="P900" style:parent-style-name="BodyText2" style:family="paragraph">
      <style:paragraph-properties fo:margin-left="0in" fo:text-indent="0.5in">
        <style:tab-stops/>
      </style:paragraph-properties>
      <style:text-properties fo:font-size="11pt" style:font-size-asian="11pt"/>
    </style:style>
    <style:style style:name="P901" style:parent-style-name="BodyText2" style:family="paragraph">
      <style:paragraph-properties fo:margin-left="0in" fo:text-indent="0.5in">
        <style:tab-stops/>
      </style:paragraph-properties>
      <style:text-properties fo:font-size="11pt" style:font-size-asian="11pt"/>
    </style:style>
    <style:style style:name="P902" style:parent-style-name="BodyText2" style:family="paragraph">
      <style:paragraph-properties fo:margin-left="0in" fo:text-indent="0.5in">
        <style:tab-stops/>
      </style:paragraph-properties>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BodyTextIndent3" style:family="paragraph">
      <style:paragraph-properties fo:line-height="100%" fo:text-indent="0in"/>
      <style:text-properties style:font-name="Times New Roman" fo:font-style="italic" style:font-style-asian="italic" fo:font-size="10pt" style:font-size-asian="10pt"/>
    </style:style>
    <style:style style:name="P906" style:parent-style-name="Normal" style:family="paragraph">
      <style:paragraph-properties style:text-autospace="none"/>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9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indent="0.5in"/>
      <style:text-properties style:font-name="Times New Roman" fo:font-weight="bold" style:font-weight-asian="bold" fo:font-size="11pt" style:font-size-asian="11pt"/>
    </style:style>
    <style:style style:name="P9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930" style:parent-style-name="Normal" style:family="paragraph">
      <style:paragraph-properties fo:text-align="justify" fo:margin-left="1.8708in" fo:text-indent="-1.3708in">
        <style:tab-stops/>
      </style:paragraph-properties>
    </style:style>
    <style:style style:name="T931" style:parent-style-name="DefaultParagraphFont" style:family="text">
      <style:text-properties style:font-name="Times New Roman" fo:font-weight="bold" style:font-weight-asian="bold"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BodyText" style:family="paragraph">
      <style:paragraph-properties fo:text-indent="0.5in"/>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P937" style:parent-style-name="Normal" style:family="paragraph">
      <style:paragraph-properties fo:text-align="justify"/>
      <style:text-properties style:font-name="Times New Roman"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94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5" style:parent-style-name="BodyTextIndent2" style:family="paragraph">
      <style:paragraph-properties fo:text-indent="0.4923in">
        <style:tab-stops>
          <style:tab-stop style:type="left" style:position="0in"/>
        </style:tab-stops>
      </style:paragraph-properties>
    </style:style>
    <style:style style:name="T946" style:parent-style-name="DefaultParagraphFont" style:family="text">
      <style:text-properties style:font-name="Times New Roman" fo:font-size="11pt" style:font-size-asian="11pt"/>
    </style:style>
    <style:style style:name="P94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1" style:parent-style-name="BodyTextIndent2" style:family="paragraph">
      <style:paragraph-properties fo:text-indent="0.4923in">
        <style:tab-stops>
          <style:tab-stop style:type="left" style:position="0in"/>
        </style:tab-stops>
      </style:paragraph-properties>
    </style:style>
    <style:style style:name="T952" style:parent-style-name="DefaultParagraphFont" style:family="text">
      <style:text-properties style:font-name="Times New Roman" fo:font-size="11pt" style:font-size-asian="11pt"/>
    </style:style>
    <style:style style:name="P95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0" style:parent-style-name="Normal" style:family="paragraph">
      <style:paragraph-properties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9" style:parent-style-name="BodyTextIndent2" style:family="paragraph">
      <style:paragraph-properties fo:text-indent="0.4923in">
        <style:tab-stops>
          <style:tab-stop style:type="left" style:position="0in"/>
        </style:tab-stops>
      </style:paragraph-properties>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PlainText" style:family="paragraph">
      <style:text-properties style:font-name="Times New Roman" style:font-name-complex="Times New Roman" fo:font-style="italic" style:font-style-asian="italic"/>
    </style:style>
    <style:style style:name="T975" style:parent-style-name="DefaultParagraphFont" style:family="text">
      <style:text-properties style:font-name="Times New Roman" style:font-name-complex="Times New Roman" fo:font-style="italic" style:font-style-asian="italic"/>
    </style:style>
    <style:style style:name="T976" style:parent-style-name="Hyperlink" style:family="text">
      <style:text-properties style:font-name="Times New Roman" style:font-name-complex="Times New Roman" fo:font-style="italic" style:font-style-asian="italic"/>
    </style:style>
    <style:style style:name="T977" style:parent-style-name="DefaultParagraphFont" style:family="text">
      <style:text-properties style:font-name="Times New Roman" style:font-name-complex="Times New Roman" fo:font-style="italic" style:font-style-asian="italic"/>
    </style:style>
    <style:style style:name="P9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9"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980"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1"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9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7" style:parent-style-name="BodyText" style:family="paragraph">
      <style:paragraph-properties fo:text-indent="0.4923in">
        <style:tab-stops>
          <style:tab-stop style:type="left" style:position="0in"/>
        </style:tab-stops>
      </style:paragraph-properties>
    </style:style>
    <style:style style:name="T988" style:parent-style-name="DefaultParagraphFont" style:family="text">
      <style:text-properties style:font-name="Times New Roman" fo:font-size="11pt" style:font-size-asian="11pt"/>
    </style:style>
    <style:style style:name="P989"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990"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9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2"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993" style:parent-style-name="BodyTextIndent2" style:family="paragraph">
      <style:paragraph-properties fo:text-indent="0.4923in">
        <style:tab-stops>
          <style:tab-stop style:type="left" style:position="0in"/>
        </style:tab-stops>
      </style:paragraph-properties>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BodyText" style:family="paragraph">
      <style:paragraph-properties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P1000" style:parent-style-name="BodyText" style:family="paragraph">
      <style:paragraph-properties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1004" style:parent-style-name="Normal" style:family="paragraph">
      <style:paragraph-properties fo:text-indent="0.5in"/>
      <style:text-properties style:font-name="Times New Roman" fo:font-size="11pt" style:font-size-asian="11pt"/>
    </style:style>
    <style:style style:name="P10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06" style:parent-style-name="BodyTextIndent" style:family="paragraph">
      <style:paragraph-properties fo:text-indent="0.4923in"/>
      <style:text-properties style:font-name="Times New Roman" fo:font-size="11pt" style:font-size-asian="11pt"/>
    </style:style>
    <style:style style:name="P1007" style:parent-style-name="BodyTextIndent2" style:family="paragraph">
      <style:paragraph-properties fo:text-indent="0.4923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BodyTextIndent" style:family="paragraph">
      <style:paragraph-properties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2" style:family="paragraph">
      <style:paragraph-properties fo:text-indent="0.5in"/>
      <style:text-properties style:font-name="Times New Roman" fo:font-size="11pt" style:font-size-asian="11pt"/>
    </style:style>
    <style:style style:name="P1013" style:parent-style-name="BodyTextIndent" style:family="paragraph">
      <style:paragraph-properties fo:text-indent="0.5in"/>
      <style:text-properties style:font-name="Times New Roman" fo:font-size="11pt" style:font-size-asian="11pt"/>
    </style:style>
    <style:style style:name="P1014" style:parent-style-name="BodyTextIndent" style:family="paragraph">
      <style:paragraph-properties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BodyTextIndent" style:family="paragraph">
      <style:paragraph-properties fo:text-indent="0.5in"/>
      <style:text-properties style:font-name="Times New Roman"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BodyText" style:family="paragraph">
      <style:paragraph-properties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BodyTextIndent" style:family="paragraph">
      <style:paragraph-properties fo:text-indent="0.5in"/>
      <style:text-properties style:font-name="Times New Roman" fo:font-size="11pt" style:font-size-asian="11pt"/>
    </style:style>
    <style:style style:name="P1022" style:parent-style-name="BodyText" style:family="paragraph">
      <style:paragraph-properties fo:text-indent="0.5in"/>
      <style:text-properties style:font-name="Times New Roman" fo:font-size="11pt" style:font-size-asian="11pt"/>
    </style:style>
    <style:style style:name="P1023" style:parent-style-name="BodyText" style:family="paragraph">
      <style:paragraph-properties fo:text-indent="0.5in"/>
      <style:text-properties style:font-name="Times New Roman" fo:font-size="11pt" style:font-size-asian="11pt"/>
    </style:style>
    <style:style style:name="P1024" style:parent-style-name="BodyText" style:family="paragraph">
      <style:paragraph-properties fo:text-indent="0.5in"/>
      <style:text-properties style:font-name="Times New Roman" fo:font-size="11pt" style:font-size-asian="11pt"/>
    </style:style>
    <style:style style:name="P1025" style:parent-style-name="BodyText" style:family="paragraph">
      <style:paragraph-properties fo:text-indent="0.5in"/>
      <style:text-properties style:font-name="Times New Roman" fo:font-size="11pt" style:font-size-asian="11pt"/>
    </style:style>
    <style:style style:name="P1026" style:parent-style-name="BodyText" style:family="paragraph">
      <style:paragraph-properties fo:text-indent="0.5in"/>
      <style:text-properties style:font-name="Times New Roman" fo:font-size="11pt" style:font-size-asian="11pt"/>
    </style:style>
    <style:style style:name="P1027" style:parent-style-name="BodyText" style:family="paragraph">
      <style:paragraph-properties fo:text-indent="0.5in"/>
      <style:text-properties style:font-name="Times New Roman" fo:font-size="11pt" style:font-size-asian="11pt"/>
    </style:style>
    <style:style style:name="P1028" style:parent-style-name="BodyText" style:family="paragraph">
      <style:paragraph-properties fo:text-indent="0.5in"/>
      <style:text-properties style:font-name="Times New Roman" fo:font-size="11pt" style:font-size-asian="11pt"/>
    </style:style>
    <style:style style:name="P1029" style:parent-style-name="BodyText" style:family="paragraph">
      <style:paragraph-properties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 style:family="paragraph">
      <style:paragraph-properties fo:text-indent="0.5in"/>
      <style:text-properties style:font-name="Times New Roman" fo:font-weight="bold" style:font-weight-asian="bold" fo:font-size="11pt" style:font-size-asian="11pt"/>
    </style:style>
    <style:style style:name="P1038" style:parent-style-name="BodyTextIndent" style:family="paragraph">
      <style:paragraph-properties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 style:family="paragraph">
      <style:paragraph-properties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 style:family="paragraph">
      <style:paragraph-properties fo:text-indent="0.5in"/>
      <style:text-properties style:font-name="Times New Roman" fo:font-size="11pt" style:font-size-asian="11pt"/>
    </style:style>
    <style:style style:name="P1043" style:parent-style-name="BodyText" style:family="paragraph">
      <style:paragraph-properties fo:text-indent="0.5in"/>
      <style:text-properties style:font-name="Times New Roman" fo:font-size="11pt" style:font-size-asian="11pt"/>
    </style:style>
    <style:style style:name="P1044" style:parent-style-name="BodyText" style:family="paragraph">
      <style:paragraph-properties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style:style>
    <style:style style:name="P1046" style:parent-style-name="BodyText" style:family="paragraph">
      <style:paragraph-properties fo:text-indent="0.5in"/>
      <style:text-properties style:font-name="Times New Roman" fo:font-size="11pt" style:font-size-asian="11pt"/>
    </style:style>
    <style:style style:name="P1047" style:parent-style-name="BodyText" style:family="paragraph">
      <style:paragraph-properties fo:text-indent="0.5in"/>
      <style:text-properties style:font-name="Times New Roman" fo:font-size="11pt" style:font-size-asian="11pt"/>
    </style:style>
    <style:style style:name="P1048" style:parent-style-name="BodyTextIndent" style:family="paragraph">
      <style:paragraph-properties fo:text-indent="0.5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 style:family="paragraph">
      <style:paragraph-properties fo:text-indent="0.5in"/>
      <style:text-properties style:font-name="Times New Roman" fo:font-size="11pt" style:font-size-asian="11pt"/>
    </style:style>
    <style:style style:name="P1053" style:parent-style-name="BodyTextIndent" style:family="paragraph">
      <style:paragraph-properties fo:text-indent="0.5in"/>
      <style:text-properties style:font-name="Times New Roman" fo:font-size="11pt" style:font-size-asian="11pt"/>
    </style:style>
    <style:style style:name="P1054" style:parent-style-name="BodyTextIndent" style:family="paragraph">
      <style:paragraph-properties fo:text-indent="0.5in"/>
      <style:text-properties style:font-name="Times New Roman" fo:font-size="11pt" style:font-size-asian="11pt"/>
    </style:style>
    <style:style style:name="P1055" style:parent-style-name="BodyTextIndent" style:family="paragraph">
      <style:paragraph-properties fo:text-align="center" fo:text-indent="0in"/>
      <style:text-properties style:font-name="Times New Roman" fo:font-weight="bold" style:font-weight-asian="bold" fo:font-size="11pt" style:font-size-asian="11pt"/>
    </style:style>
    <style:style style:name="P1056" style:parent-style-name="BodyTextIndent" style:family="paragraph">
      <style:paragraph-properties fo:text-align="center" fo:text-indent="0in"/>
      <style:text-properties style:font-name="Times New Roman" fo:font-weight="bold" style:font-weight-asian="bold" fo:font-size="11pt" style:font-size-asian="11pt"/>
    </style:style>
    <style:style style:name="P1057" style:parent-style-name="BodyTextIndent" style:family="paragraph">
      <style:text-properties style:font-name="Times New Roman" fo:font-size="11pt" style:font-size-asian="11pt"/>
    </style:style>
    <style:style style:name="P10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Heading4" style:family="paragraph">
      <style:paragraph-properties fo:text-align="justify" fo:line-height="100%"/>
      <style:text-properties style:font-name="Times New Roman" style:font-weight-complex="bold" fo:font-size="11pt" style:font-size-asian="11pt"/>
    </style:style>
    <style:style style:name="P1066" style:parent-style-name="BodyTextIndent" style:family="paragraph">
      <style:paragraph-properties fo:text-indent="0.5in"/>
      <style:text-properties style:font-name="Times New Roman" fo:font-size="11pt" style:font-size-asian="11pt"/>
    </style:style>
    <style:style style:name="P1067" style:parent-style-name="BodyTextIndent" style:family="paragraph">
      <style:paragraph-properties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Indent" style:family="paragraph">
      <style:paragraph-properties fo:text-indent="0.5in"/>
      <style:text-properties style:font-name="Times New Roman" fo:font-size="11pt" style:font-size-asian="11pt"/>
    </style:style>
    <style:style style:name="P1070" style:parent-style-name="BodyTextIndent" style:family="paragraph">
      <style:paragraph-properties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Symbol" style:font-name-asian="Symbol" style:font-name-complex="Symbol"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Indent" style:family="paragraph">
      <style:paragraph-properties fo:text-indent="0.5in"/>
      <style:text-properties style:font-name="Times New Roman" fo:font-size="11pt" style:font-size-asian="11pt"/>
    </style:style>
    <style:style style:name="P1076" style:parent-style-name="BodyTextIndent" style:family="paragraph">
      <style:paragraph-properties fo:text-indent="0.5in"/>
      <style:text-properties style:font-name="Times New Roman" fo:font-size="11pt" style:font-size-asian="11pt"/>
    </style:style>
    <style:style style:name="P1077" style:parent-style-name="BodyTextIndent" style:family="paragraph">
      <style:paragraph-properties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BodyTextIndent" style:family="paragraph">
      <style:paragraph-properties fo:text-indent="0.5in"/>
      <style:text-properties style:font-name="Times New Roman" fo:font-size="11pt" style:font-size-asian="11pt"/>
    </style:style>
    <style:style style:name="P1083" style:parent-style-name="BodyTextIndent" style:family="paragraph">
      <style:paragraph-properties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Indent" style:family="paragraph">
      <style:paragraph-properties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style:font-weight-complex="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BodyTextIndent2" style:family="paragraph">
      <style:paragraph-properties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font-name-complex="Times New Roman" fo:font-style="italic" style:font-style-asian="italic" style:font-style-complex="italic"/>
    </style:style>
    <style:style style:name="T1109" style:parent-style-name="Hyperlink" style:family="text">
      <style:text-properties style:font-name="Times New Roman" style:font-name-asian="MS Mincho" style:font-name-complex="Times New Roman" fo:font-style="italic" style:font-style-asian="italic" style:font-style-complex="italic"/>
    </style:style>
    <style:style style:name="T1110" style:parent-style-name="DefaultParagraphFont" style:family="text">
      <style:text-properties style:font-name="Times New Roman" style:font-name-asian="MS Mincho" style:font-name-complex="Times New Roman" fo:font-style="italic" style:font-style-asian="italic" style:font-style-complex="italic"/>
    </style:style>
    <style:style style:name="P1111" style:parent-style-name="Normal" style:family="paragraph">
      <style:paragraph-properties style:text-autospace="none"/>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Footer" style:family="paragraph">
      <style:paragraph-properties fo:line-height="100%">
        <style:tab-stops/>
      </style:paragraph-properties>
      <style:text-properties style:font-name="Times New Roman"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BodyText" style:family="paragraph">
      <style:paragraph-properties fo:text-indent="0.5in"/>
      <style:text-properties style:font-name="Times New Roman" fo:font-size="11pt" style:font-size-asian="11pt"/>
    </style:style>
    <style:style style:name="P1121"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1122" style:parent-style-name="BodyText" style:family="paragraph">
      <style:paragraph-properties fo:text-indent="0.5in"/>
      <style:text-properties style:font-name="Times New Roman" fo:font-weight="bold" style:font-weight-asian="bold" fo:font-size="11pt" style:font-size-asian="11pt"/>
    </style:style>
    <style:style style:name="P1123" style:parent-style-name="BodyText" style:family="paragraph">
      <style:paragraph-properties fo:text-indent="0.5in"/>
      <style:text-properties style:font-name="Times New Roman" fo:font-size="11pt" style:font-size-asian="11pt"/>
    </style:style>
    <style:style style:name="P1124" style:parent-style-name="BodyText" style:family="paragraph">
      <style:paragraph-properties fo:text-indent="0.5in"/>
      <style:text-properties style:font-name="Times New Roman" fo:font-size="11pt" style:font-size-asian="11pt"/>
    </style:style>
    <style:style style:name="P1125" style:parent-style-name="BodyText" style:family="paragraph">
      <style:paragraph-properties fo:text-indent="0.5in"/>
      <style:text-properties style:font-name="Times New Roman" fo:font-size="11pt" style:font-size-asian="11pt"/>
    </style:style>
    <style:style style:name="P1126" style:parent-style-name="BodyText" style:family="paragraph">
      <style:paragraph-properties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BodyText" style:family="paragraph">
      <style:paragraph-properties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tyle="italic" style:font-style-asian="italic" fo:font-size="11pt" style:font-size-asian="11pt"/>
    </style:style>
    <style:style style:name="P1132" style:parent-style-name="Normal" style:family="paragraph">
      <style:paragraph-properties fo:text-align="justify" fo:text-indent="0.5in"/>
      <style:text-properties style:font-name="Times New Roman" fo:font-style="italic" style:font-style-asian="italic" fo:font-size="11pt" style:font-size-asian="11pt"/>
    </style:style>
    <style:style style:name="P1133" style:parent-style-name="Normal" style:family="paragraph">
      <style:paragraph-properties fo:text-align="justify" fo:text-indent="0.5in"/>
      <style:text-properties style:font-name="Times New Roman" fo:font-style="italic" style:font-style-asian="italic" fo:font-size="11pt" style:font-size-asian="11pt"/>
    </style:style>
    <style:style style:name="P1134" style:parent-style-name="Normal" style:family="paragraph">
      <style:paragraph-properties fo:widows="0" fo:orphans="0"/>
    </style:style>
    <style:style style:name="T1135" style:parent-style-name="Pareigos" style:family="text">
      <style:text-properties style:font-name="Times New Roman" fo:font-size="11pt" style:font-size-asian="11pt"/>
    </style:style>
    <style:style style:name="T1136" style:parent-style-name="Pareigos" style:family="text">
      <style:text-properties style:font-name="Times New Roman" fo:font-size="11pt" style:font-size-asian="11pt"/>
    </style:style>
    <style:style style:name="T1137" style:parent-style-name="Pareigos" style:family="text">
      <style:text-properties style:font-name="Times New Roman" fo:font-size="11pt" style:font-size-asian="11pt"/>
    </style:style>
    <style:style style:name="T1138" style:parent-style-name="Pareigos" style:family="text">
      <style:text-properties style:font-name="Times New Roman" fo:font-size="11pt" style:font-size-asian="11pt"/>
    </style:style>
    <style:style style:name="T1139" style:parent-style-name="Pareigos" style:family="text">
      <style:text-properties style:font-name="Times New Roman" fo:font-size="11pt" style:font-size-asian="11pt"/>
    </style:style>
    <style:style style:name="T1140" style:parent-style-name="Pareigos"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widows="0" fo:orphans="0"/>
      <style:text-properties style:font-name="Times New Roman" fo:font-size="11pt" style:font-size-asian="11pt"/>
    </style:style>
    <style:style style:name="P1143" style:parent-style-name="Normal" style:family="paragraph">
      <style:paragraph-properties fo:margin-left="3.5in" fo:text-indent="0.5in">
        <style:tab-stops/>
      </style:paragraph-properties>
      <style:text-properties style:font-name="Times New Roman" fo:font-size="11pt" style:font-size-asian="11pt"/>
    </style:style>
    <style:style style:name="P1144" style:parent-style-name="Normal" style:family="paragraph">
      <style:paragraph-properties fo:text-indent="0.5in"/>
      <style:text-properties style:font-name="Times New Roman" fo:font-size="11pt" style:font-size-asian="11pt"/>
    </style:style>
    <style:style style:name="P1145" style:parent-style-name="Normal" style:family="paragraph">
      <style:paragraph-properties fo:text-indent="0.5in"/>
      <style:text-properties style:font-name="Times New Roman" fo:font-size="11pt" style:font-size-asian="11pt"/>
    </style:style>
    <style:style style:name="P1146" style:parent-style-name="Normal" style:family="paragraph">
      <style:paragraph-properties fo:text-indent="0.5in"/>
      <style:text-properties style:font-name="Times New Roman" fo:font-size="11pt" style:font-size-asian="11pt"/>
    </style:style>
    <style:style style:name="P1147" style:parent-style-name="Normal" style:family="paragraph">
      <style:paragraph-properties fo:text-indent="0.5in"/>
      <style:text-properties style:font-name="Times New Roman" fo:font-size="11pt" style:font-size-asian="11pt"/>
    </style:style>
    <style:style style:name="P1148" style:parent-style-name="Heading2" style:family="paragraph">
      <style:text-properties style:font-name="Times New Roman" style:font-weight-complex="bold" fo:font-size="11pt" style:font-size-asian="11pt" style:font-size-complex="12pt"/>
    </style:style>
    <style:style style:name="P1149" style:parent-style-name="Normal" style:family="paragraph">
      <style:paragraph-properties fo:text-align="justify" fo:text-indent="0.5in"/>
      <style:text-properties style:font-name="Times New Roman" fo:font-size="11pt" style:font-size-asian="11pt" fo:background-color="#FFFF00"/>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weight="bold" style:font-weight-asian="bold" style:font-weight-complex="bold"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style:font-style-complex="italic"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style:font-style-complex="italic" fo:font-size="11pt" style:font-size-asian="11pt" style:font-size-complex="11pt"/>
    </style:style>
    <style:style style:name="P1160" style:parent-style-name="BodyText" style:family="paragraph">
      <style:paragraph-properties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style-complex="italic"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BodyText" style:family="paragraph">
      <style:paragraph-properties fo:text-indent="0.5in"/>
    </style:style>
    <style:style style:name="T1165" style:parent-style-name="DefaultParagraphFont" style:family="text">
      <style:text-properties style:font-name="Times New Roman" fo:color="#000000"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BodyText" style:family="paragraph">
      <style:text-properties style:font-name="Times New Roman" fo:font-style="italic" style:font-style-asian="italic" style:font-style-complex="italic"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font-name-complex="Times New Roman" fo:font-style="italic" style:font-style-asian="italic" style:font-style-complex="italic"/>
    </style:style>
    <style:style style:name="T1170" style:parent-style-name="Hyperlink" style:family="text">
      <style:text-properties style:font-name="Times New Roman" style:font-name-asian="MS Mincho" style:font-name-complex="Times New Roman" fo:font-style="italic" style:font-style-asian="italic" style:font-style-complex="italic"/>
    </style:style>
    <style:style style:name="T1171" style:parent-style-name="DefaultParagraphFont" style:family="text">
      <style:text-properties style:font-name="Times New Roman" style:font-name-asian="MS Mincho" style:font-name-complex="Times New Roman" fo:font-style="italic" style:font-style-asian="italic" style:font-style-complex="italic"/>
    </style:style>
    <style:style style:name="T1172" style:parent-style-name="DefaultParagraphFont" style:family="text">
      <style:text-properties style:font-name="Times New Roman" style:font-name-complex="Times New Roman" fo:font-style="italic" style:font-style-asian="italic"/>
    </style:style>
    <style:style style:name="T1173" style:parent-style-name="Hyperlink" style:family="text">
      <style:text-properties style:font-name="Times New Roman" style:font-name-complex="Times New Roman" fo:font-style="italic" style:font-style-asian="italic"/>
    </style:style>
    <style:style style:name="T1174" style:parent-style-name="DefaultParagraphFont" style:family="text">
      <style:text-properties style:font-name="Times New Roman" style:font-name-complex="Times New Roman" fo:font-style="italic" style:font-style-asian="italic"/>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fo:font-size="10pt" style:font-size-asian="10pt"/>
    </style:style>
    <style:style style:name="T1177" style:parent-style-name="Hyperlink"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8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8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85" style:parent-style-name="Normal" style:family="paragraph">
      <style:paragraph-properties fo:widows="0" fo:orphans="0"/>
      <style:text-properties style:font-name="Times New Roman" fo:font-size="10pt" style:font-size-asian="10pt"/>
    </style:style>
    <style:style style:name="P1186" style:parent-style-name="Normal" style:family="paragraph">
      <style:paragraph-properties fo:widows="0" fo:orphans="0"/>
      <style:text-properties style:font-name="Times New Roman" fo:font-size="10pt" style:font-size-asian="10pt"/>
    </style:style>
    <style:style style:name="P1187" style:parent-style-name="Normal" style:family="paragraph">
      <style:paragraph-properties fo:widows="0" fo:orphans="0"/>
      <style:text-properties style:font-name="Times New Roman" fo:font-size="10pt" style:font-size-asian="10pt"/>
    </style:style>
    <style:style style:name="P1188" style:parent-style-name="Normal" style:family="paragraph">
      <style:paragraph-properties fo:widows="0" fo:orphans="0"/>
    </style:style>
    <style:style style:name="T1189" style:parent-style-name="DefaultParagraphFont" style:family="text">
      <style:text-properties style:font-name="Times New Roman" fo:font-size="10pt" style:font-size-asian="10pt"/>
    </style:style>
    <style:style style:name="T1190" style:parent-style-name="Hyperlink" style:family="text">
      <style:text-properties style:font-name="Times New Roman" fo:font-size="10pt" style:font-size-asian="10pt"/>
    </style:style>
    <style:style style:name="T1191" style:parent-style-name="DefaultParagraphFont" style:family="text">
      <style:text-properties style:font-name="Times New Roman" fo:font-size="10pt" style:font-size-asian="10pt"/>
    </style:style>
    <style:style style:name="P1192" style:parent-style-name="Normal" style:family="paragraph">
      <style:paragraph-properties fo:widows="0" fo:orphans="0"/>
      <style:text-properties style:font-name="Times New Roman" fo:font-size="10pt" style:font-size-asian="10pt"/>
    </style:style>
    <style:style style:name="P1193" style:parent-style-name="Normal" style:family="paragraph">
      <style:paragraph-properties fo:widows="0" fo:orphans="0"/>
      <style:text-properties style:font-name="Times New Roman" fo:font-size="10pt" style:font-size-asian="10pt"/>
    </style:style>
    <style:style style:name="P1194" style:parent-style-name="PlainText" style:family="paragraph">
      <style:paragraph-properties fo:text-align="justify"/>
      <style:text-properties style:font-name="Times New Roman" style:font-name-asian="MS Mincho" style:font-name-complex="Times New Roman"/>
    </style:style>
    <style:style style:name="P1195" style:parent-style-name="PlainText" style:family="paragraph">
      <style:paragraph-properties fo:text-align="justify"/>
      <style:text-properties style:font-name="Times New Roman" style:font-name-asian="MS Mincho" style:font-name-complex="Times New Roman"/>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font-name-complex="Times New Roman"/>
    </style:style>
    <style:style style:name="T1198" style:parent-style-name="Hyperlink" style:family="text">
      <style:text-properties style:font-name="Times New Roman" style:font-name-asian="MS Mincho" style:font-name-complex="Times New Roman"/>
    </style:style>
    <style:style style:name="T1199" style:parent-style-name="DefaultParagraphFont" style:family="text">
      <style:text-properties style:font-name="Times New Roman" style:font-name-asian="MS Mincho" style:font-name-complex="Times New Roman"/>
    </style:style>
    <style:style style:name="P1200" style:parent-style-name="PlainText" style:family="paragraph">
      <style:paragraph-properties fo:text-align="justify"/>
      <style:text-properties style:font-name="Times New Roman" style:font-name-asian="MS Mincho" style:font-name-complex="Times New Roman"/>
    </style:style>
    <style:style style:name="P1201" style:parent-style-name="BodyText" style:family="paragraph">
      <style:text-properties style:font-name="Times New Roman" fo:font-size="10pt" style:font-size-asian="10pt"/>
    </style:style>
    <style:style style:name="P120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03" style:parent-style-name="PlainText" style:family="paragraph">
      <style:paragraph-properties fo:text-align="justify"/>
      <style:text-properties style:font-name="Times New Roman" style:font-name-asian="MS Mincho" style:font-name-complex="Times New Roman"/>
    </style:style>
    <style:style style:name="P1204" style:parent-style-name="PlainText" style:family="paragraph">
      <style:paragraph-properties fo:text-align="justify"/>
      <style:text-properties style:font-name="Times New Roman" style:font-name-asian="MS Mincho" style:font-name-complex="Times New Roman"/>
    </style:style>
    <style:style style:name="P1205" style:parent-style-name="PlainText" style:family="paragraph">
      <style:paragraph-properties fo:text-align="justify"/>
      <style:text-properties style:font-name="Times New Roman" style:font-name-asian="MS Mincho" style:font-name-complex="Times New Roman"/>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name-complex="Times New Roman"/>
    </style:style>
    <style:style style:name="T1208" style:parent-style-name="Hyperlink" style:family="text">
      <style:text-properties style:font-name="Times New Roman" style:font-name-asian="MS Mincho" style:font-name-complex="Times New Roman"/>
    </style:style>
    <style:style style:name="T1209" style:parent-style-name="DefaultParagraphFont" style:family="text">
      <style:text-properties style:font-name="Times New Roman" style:font-name-asian="MS Mincho" style:font-name-complex="Times New Roman"/>
    </style:style>
    <style:style style:name="P1210" style:parent-style-name="PlainText" style:family="paragraph">
      <style:paragraph-properties fo:text-align="justify"/>
      <style:text-properties style:font-name="Times New Roman" style:font-name-asian="MS Mincho" style:font-name-complex="Times New Roman"/>
    </style:style>
    <style:style style:name="P1211" style:parent-style-name="PlainText" style:family="paragraph">
      <style:text-properties style:font-name="Times New Roman" style:font-name-complex="Times New Roman"/>
    </style:style>
    <style:style style:name="P1212" style:parent-style-name="PlainText" style:family="paragraph">
      <style:text-properties style:font-name="Times New Roman" style:font-name-asian="MS Mincho" style:font-name-complex="Times New Roman"/>
    </style:style>
    <style:style style:name="P1213" style:parent-style-name="PlainText" style:family="paragraph">
      <style:paragraph-properties fo:text-align="justify"/>
      <style:text-properties style:font-name="Times New Roman" style:font-name-asian="MS Mincho" style:font-name-complex="Times New Roman"/>
    </style:style>
    <style:style style:name="P1214" style:parent-style-name="PlainText" style:family="paragraph">
      <style:paragraph-properties fo:text-align="justify"/>
      <style:text-properties style:font-name="Times New Roman" style:font-name-asian="MS Mincho" style:font-name-complex="Times New Roman"/>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style:font-name-complex="Times New Roman"/>
    </style:style>
    <style:style style:name="T1217" style:parent-style-name="Hyperlink" style:family="text">
      <style:text-properties style:font-name="Times New Roman" style:font-name-asian="MS Mincho" style:font-name-complex="Times New Roman"/>
    </style:style>
    <style:style style:name="T1218" style:parent-style-name="DefaultParagraphFont" style:family="text">
      <style:text-properties style:font-name="Times New Roman" style:font-name-asian="MS Mincho" style:font-name-complex="Times New Roman"/>
    </style:style>
    <style:style style:name="P1219" style:parent-style-name="PlainText" style:family="paragraph">
      <style:paragraph-properties fo:text-align="justify"/>
      <style:text-properties style:font-name="Times New Roman" style:font-name-asian="MS Mincho" style:font-name-complex="Times New Roman"/>
    </style:style>
    <style:style style:name="P1220" style:parent-style-name="PlainText" style:family="paragraph">
      <style:text-properties style:font-name="Times New Roman" style:font-name-asian="MS Mincho" style:font-name-complex="Times New Roman"/>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complex="Times New Roman"/>
    </style:style>
    <style:style style:name="P1229" style:parent-style-name="PlainText" style:family="paragraph">
      <style:text-properties style:font-name="Times New Roman" style:font-name-complex="Times New Roman"/>
    </style:style>
    <style:style style:name="T1230" style:parent-style-name="DefaultParagraphFont" style:family="text">
      <style:text-properties style:font-name="Times New Roman" style:font-name-complex="Times New Roman"/>
    </style:style>
    <style:style style:name="T1231" style:parent-style-name="Hyperlink" style:family="text">
      <style:text-properties style:font-name="Times New Roman" style:font-name-complex="Times New Roman"/>
    </style:style>
    <style:style style:name="T1232" style:parent-style-name="DefaultParagraphFont" style:family="text">
      <style:text-properties style:font-name="Times New Roman" style:font-name-complex="Times New Roman"/>
    </style:style>
    <style:style style:name="P1233" style:parent-style-name="PlainText" style:family="paragraph">
      <style:paragraph-properties fo:text-align="justify"/>
      <style:text-properties style:font-name="Times New Roman" style:font-name-complex="Times New Roman"/>
    </style:style>
    <style:style style:name="P1234" style:parent-style-name="PlainText" style:family="paragraph">
      <style:text-properties style:font-name="Times New Roman" style:font-name-complex="Times New Roman"/>
    </style:style>
    <style:style style:name="P1235" style:parent-style-name="PlainText" style:family="paragraph">
      <style:text-properties style:font-name="Times New Roman" style:font-name-complex="Times New Roman"/>
    </style:style>
    <style:style style:name="P1236" style:parent-style-name="Normal" style:family="paragraph">
      <style:paragraph-properties style:text-autospace="none"/>
      <style:text-properties style:font-name="Times New Roman" fo:font-size="10pt" style:font-size-asian="10pt"/>
    </style:style>
    <style:style style:name="P1237" style:parent-style-name="Normal" style:family="paragraph">
      <style:paragraph-properties style:text-autospace="none"/>
      <style:text-properties style:font-name="Times New Roman" fo:font-size="10pt" style:font-size-asian="10pt"/>
    </style:style>
    <style:style style:name="P1238" style:parent-style-name="Normal" style:family="paragraph">
      <style:paragraph-properties style:text-autospace="none"/>
    </style:style>
    <style:style style:name="T1239" style:parent-style-name="DefaultParagraphFont" style:family="text">
      <style:text-properties style:font-name="Times New Roman" fo:font-size="10pt" style:font-size-asian="10pt"/>
    </style:style>
    <style:style style:name="T1240" style:parent-style-name="Hyperlink" style:family="text">
      <style:text-properties style:font-name="Times New Roman" fo:font-size="10pt" style:font-size-asian="10pt"/>
    </style:style>
    <style:style style:name="T1241" style:parent-style-name="DefaultParagraphFont" style:family="text">
      <style:text-properties style:font-name="Times New Roman" fo:font-size="10pt" style:font-size-asian="10pt"/>
    </style:style>
    <style:style style:name="P1242" style:parent-style-name="Normal" style:family="paragraph">
      <style:paragraph-properties style:text-autospace="none"/>
      <style:text-properties style:font-name="Times New Roman" fo:font-size="10pt" style:font-size-asian="10pt"/>
    </style:style>
    <style:style style:name="P1243" style:parent-style-name="Normal" style:family="paragraph">
      <style:paragraph-properties style:text-autospace="none"/>
      <style:text-properties style:font-name="Times New Roman" fo:font-size="10pt" style:font-size-asian="10pt"/>
    </style:style>
    <style:style style:name="P1244" style:parent-style-name="Normal" style:family="paragraph">
      <style:paragraph-properties style:text-autospace="none"/>
      <style:text-properties style:font-name="Times New Roman" fo:font-size="10pt" style:font-size-asian="10pt"/>
    </style:style>
    <style:style style:name="P1245" style:parent-style-name="Normal" style:family="paragraph">
      <style:paragraph-properties style:text-autospace="none"/>
      <style:text-properties style:font-name="Times New Roman" fo:font-size="10pt" style:font-size-asian="10pt"/>
    </style:style>
    <style:style style:name="P1246" style:parent-style-name="Normal" style:family="paragraph">
      <style:paragraph-properties style:text-autospace="none" fo:text-align="justify"/>
    </style:style>
    <style:style style:name="T1247" style:parent-style-name="DefaultParagraphFont" style:family="text">
      <style:text-properties style:font-name="Times New Roman" fo:font-size="10pt" style:font-size-asian="10pt"/>
    </style:style>
    <style:style style:name="T1248" style:parent-style-name="Hyperlink" style:family="text">
      <style:text-properties style:font-name="Times New Roman" fo:font-size="10pt" style:font-size-asian="10pt"/>
    </style:style>
    <style:style style:name="T1249" style:parent-style-name="DefaultParagraphFont" style:family="text">
      <style:text-properties style:font-name="Times New Roman" fo:font-size="10pt" style:font-size-asian="10pt"/>
    </style:style>
    <style:style style:name="T1250" style:parent-style-name="DefaultParagraphFont"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P1252" style:parent-style-name="Normal" style:family="paragraph">
      <style:paragraph-properties style:text-autospace="none" fo:text-align="justify"/>
      <style:text-properties style:font-name="Times New Roman" fo:font-size="10pt" style:font-size-asian="10pt"/>
    </style:style>
    <style:style style:name="P1253" style:parent-style-name="Normal" style:family="paragraph">
      <style:paragraph-properties style:text-autospace="none" fo:text-align="justify"/>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style:style>
    <style:style style:name="T1257" style:parent-style-name="DefaultParagraphFont" style:family="text">
      <style:text-properties style:font-name="Times New Roman" fo:font-size="10pt" style:font-size-asian="10pt"/>
    </style:style>
    <style:style style:name="T1258" style:parent-style-name="Hyperlink" style:family="text">
      <style:text-properties style:font-name="Times New Roman" fo:font-size="10pt" style:font-size-asian="10pt"/>
    </style:style>
    <style:style style:name="T1259" style:parent-style-name="DefaultParagraphFont" style:family="text">
      <style:text-properties style:font-name="Times New Roman" fo:font-size="10pt" style:font-size-asian="10pt"/>
    </style:style>
    <style:style style:name="T1260" style:parent-style-name="DefaultParagraphFont"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style:text-autospace="none" fo:text-align="justify"/>
      <style:text-properties style:font-name="Times New Roman" fo:font-size="10pt" style:font-size-asian="10pt"/>
    </style:style>
    <style:style style:name="P1263" style:parent-style-name="Normal" style:family="paragraph">
      <style:text-properties style:font-name="Times New Roman" fo:font-size="10pt" style:font-size-asian="10pt"/>
    </style:style>
    <style:style style:name="P1264" style:parent-style-name="Normal" style:family="paragraph">
      <style:text-properties style:font-name="Times New Roman" fo:font-size="10pt" style:font-size-asian="10pt"/>
    </style:style>
    <style:style style:name="P1265" style:parent-style-name="Normal" style:family="paragraph">
      <style:text-properties style:font-name="Times New Roman" fo:font-size="10pt" style:font-size-asian="10pt"/>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P1269" style:parent-style-name="Normal" style:family="paragraph">
      <style:text-properties style:font-name="Times New Roman" fo:font-size="10pt" style:font-size-asian="10pt"/>
    </style:style>
    <style:style style:name="P1270" style:parent-style-name="Normal" style:family="paragraph">
      <style:text-properties style:font-name="Times New Roman" fo:font-size="10pt" style:font-size-asian="10pt"/>
    </style:style>
    <style:style style:name="P1271" style:parent-style-name="Normal" style:family="paragraph">
      <style:text-properties style:font-name="Times New Roman" fo:font-size="10pt" style:font-size-asian="10pt"/>
    </style:style>
    <style:style style:name="P1272" style:parent-style-name="Normal" style:family="paragraph">
      <style:text-properties style:font-name="Times New Roman" fo:font-size="10pt" style:font-size-asian="10pt"/>
    </style:style>
    <style:style style:name="P1273" style:parent-style-name="Normal" style:family="paragraph">
      <style:text-properties style:font-name="Times New Roman"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Times New Roman" fo:font-size="10pt" style:font-size-asian="10pt"/>
    </style:style>
    <style:style style:name="T1276" style:parent-style-name="Hyperlink"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fo:text-align="justify"/>
      <style:text-properties style:font-name="Times New Roman" fo:font-size="10pt" style:font-size-asian="10pt"/>
    </style:style>
    <style:style style:name="P1279" style:parent-style-name="Normal" style:family="paragraph">
      <style:text-properties style:font-name="Times New Roman" fo:font-size="10pt" style:font-size-asian="10pt"/>
    </style:style>
    <style:style style:name="P1280" style:parent-style-name="Normal" style:family="paragraph">
      <style:text-properties style:font-name="Times New Roman" fo:font-size="10pt" style:font-size-asian="10pt"/>
    </style:style>
    <style:style style:name="P1281" style:parent-style-name="Normal" style:family="paragraph">
      <style:text-properties style:font-name="Times New Roman" fo:font-size="10pt" style:font-size-asian="10pt"/>
    </style:style>
    <style:style style:name="P1282" style:parent-style-name="Normal" style:family="paragraph">
      <style:text-properties style:font-name="Times New Roman"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ize="10pt" style:font-size-asian="10pt"/>
    </style:style>
    <style:style style:name="T1285" style:parent-style-name="Hyperlink"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T1289" style:parent-style-name="DefaultParagraphFont" style:family="text">
      <style:text-properties style:font-name="Times New Roman" fo:font-size="10pt" style:font-size-asian="10pt"/>
    </style:style>
    <style:style style:name="T1290" style:parent-style-name="DefaultParagraphFont" style:family="text">
      <style:text-properties style:font-name="Times New Roman" fo:font-size="10pt" style:font-size-asian="10pt"/>
    </style:style>
    <style:style style:name="T1291" style:parent-style-name="DefaultParagraphFont" style:family="text">
      <style:text-properties style:font-name="Times New Roman" fo:font-size="10pt" style:font-size-asian="10pt"/>
    </style:style>
    <style:style style:name="T1292" style:parent-style-name="DefaultParagraphFont"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T1294" style:parent-style-name="DefaultParagraphFont" style:family="text">
      <style:text-properties style:font-name="Times New Roman" fo:font-size="10pt" style:font-size-asian="10pt"/>
    </style:style>
    <style:style style:name="P1295" style:parent-style-name="Normal" style:family="paragraph">
      <style:paragraph-properties fo:text-align="justify"/>
      <style:text-properties style:font-name="Times New Roman" fo:font-size="10pt" style:font-size-asian="10pt"/>
    </style:style>
    <style:style style:name="P1296" style:parent-style-name="Normal" style:family="paragraph">
      <style:text-properties style:font-name="Times New Roman" fo:font-size="10pt" style:font-size-asian="10pt"/>
    </style:style>
    <style:style style:name="P1297" style:parent-style-name="Normal" style:family="paragraph">
      <style:text-properties style:font-name="Times New Roman" fo:font-size="10pt" style:font-size-asian="10pt"/>
    </style:style>
    <style:style style:name="P1298" style:parent-style-name="Normal" style:family="paragraph">
      <style:text-properties style:font-name="Times New Roman" fo:font-size="10pt" style:font-size-asian="10pt"/>
    </style:style>
    <style:style style:name="P1299" style:parent-style-name="Normal" style:family="paragraph">
      <style:text-properties style:font-name="Times New Roman" fo:font-size="10pt" style:font-size-asian="10pt"/>
    </style:style>
    <style:style style:name="P1300" style:parent-style-name="Normal" style:family="paragraph">
      <style:text-properties style:font-name="Times New Roman" fo:font-size="10pt" style:font-size-asian="10pt"/>
    </style:style>
    <style:style style:name="P1301" style:parent-style-name="Normal" style:family="paragraph">
      <style:text-properties style:font-name="Times New Roman" fo:font-size="10pt" style:font-size-asian="10pt"/>
    </style:style>
    <style:style style:name="P130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text:s/></text:span><text:soft-page-break/><text:span text:style-name="T49">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50"><text:span text:style-name="T51">4.<text:s/></text:span><text:span text:style-name="T52">Europos bankininkystės institucija</text:span><text:span text:style-name="T53"><text: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54"><text:span text:style-name="T55">5</text:span><text:span text:style-name="T56">.<text:s/></text:span><text:span text:style-name="T57">Kredito unija<text:s/></text:span><text:span text:style-name="T58">– kaip ši sąvoka apibrėžta Lietuvos Respublikos kredito unijų įstatyme.</text:span></text:p>
      <text:p text:style-name="P59"><text:span text:style-name="T60">6</text:span><text:span text:style-name="T61">.<text:s/></text:span><text:span text:style-name="T62">Licencinės finansinės paslaugos</text:span><text:span text:style-name="T63"><text:s/>– tai:</text:span></text:p>
      <text:p text:style-name="P64">1) indėlių ar kitų grąžintinų lėšų priėmimas iš neprofesionalių rinkos dalyvių;<text:s/></text:p>
      <text:p text:style-name="P65"><text:span text:style-name="T66">2) Lietuvos Respublikos mokėjimų įstatymo 5 straipsnyje nustatytos<text:s/></text:span><text:span text:style-name="T67">mokėjimo paslaugos;</text:span></text:p>
      <text:p text:style-name="P68"><text:span text:style-name="T69">3) elektroninių pinigų leidimas</text:span><text:span text:style-name="T70">;</text:span></text:p>
      <text:p text:style-name="P71">4) kitos finansinės paslaugos, kurių teikimu galima verstis tik turint pagal kitus Lietuvos Respublikos įstatymus išduotą licenciją.</text:p>
      <text:p text:style-name="P72"><text:span text:style-name="T73">7</text:span><text:span text:style-name="T74">.<text:s/></text:span><text:span text:style-name="T75">Pagrindinis pajus</text:span><text:span text:style-name="T76"><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77"><text:span text:style-name="T78">8</text:span><text:span text:style-name="T79">.<text:s/></text:span><text:span text:style-name="T80">Pajaus vardinis dokumentas (</text:span><text:span text:style-name="T81">toliau –<text:s/></text:span><text:span text:style-name="T82">pajus)</text:span><text:span text:style-name="T83"><text:s/>– vertybinis popierius, patvirtinantis asmens dalyvavimą Centrinės kredito unijos kapitale, suteikiantis Centrinės kredito unijos nariui turtines ir neturtines teises.<text:s/></text:span></text:p>
      <text:p text:style-name="P84"><text:span text:style-name="T85">9</text:span><text:span text:style-name="T86">.<text:s/></text:span><text:span text:style-name="T87">Pajinis įnašas</text:span><text:span text:style-name="T88"><text:s/>– asmens įmokėta į Centrinę kredito uniją pinigų suma. Iš pajinių įnašų sudaromas Centrinės kredito unijos pajinis kapitalas.<text:s/></text:span></text:p>
      <text:p text:style-name="P89"><text:span text:style-name="T90">10</text:span><text:span text:style-name="T91">. Centrinės kredito unijos nario</text:span><text:span text:style-name="T92"><text:s/>palūkanų apyvarta Centrinėje kredito</text:span><text:span text:style-name="T93"><text:s/></text:span><text:span text:style-name="T94">unijoje</text:span><text:span text:style-name="T95"><text:s/>(toliau –<text:s/></text:span><text:span text:style-name="T96">apyvarta</text:span><text:span text:style-name="T97">)<text:s/></text:span><text:span text:style-name="T98"></text:span><text:span text:style-name="T99"><text:s/>finansiniais metais Centrinės kredito unijos nario gautų iš Centrinės kredito unijos palūkanų pajamų ir Centrinei kredito unijai sumokėtų palūkanų išlaidų suma.</text:span></text:p>
      <text:soft-page-break/>
      <text:p text:style-name="P100"><text:span text:style-name="T101">1</text:span><text:span text:style-name="T102">1</text:span><text:span text:style-name="T103">.<text:s/></text:span><text:span text:style-name="T104">Papildomas pajus</text:span><text:span text:style-name="T105"><text:s/>– Centrinės kredito unijos nario įsigytas pajus, nesuteikiantis balso teisės Centrinės kredito unijos narių visuotiniame susirinkime, tačiau suteikiantis teisę gauti dividendus.<text:s/></text:span></text:p>
      <text:p text:style-name="P106">12. Kitos šio Įstatymo sąvokos suprantamos taip, kaip jos apibrėžtos Finansų įstaigų įstatyme.</text:p>
      <text:p text:style-name="P107">Straipsnio pakeitimai:</text:p>
      <text:p text:style-name="P108"><text:span text:style-name="T109">Nr.<text:s/></text:span><text:a xlink:href="http://www3.lrs.lt/cgi-bin/preps2?a=361202&amp;b=" office:target-frame-name="_top" xlink:show="replace"><text:span text:style-name="T110">XI-553</text:span></text:a><text:span text:style-name="T111">, 2009-12-10, Žin., 2009, Nr. 153-6891 (2009-12-28)</text:span></text:p>
      <text:p text:style-name="Normal"><text:span text:style-name="T112">Nr.<text:s/></text:span><text:a xlink:href="http://www3.lrs.lt/cgi-bin/preps2?a=415755&amp;b=" office:target-frame-name="_top" xlink:show="replace"><text:span text:style-name="T113">XI-1871</text:span></text:a><text:span text:style-name="T114">, 2011-12-22, Žin., 2011, Nr. 163-7762 (2011-12-31)</text:span></text:p>
      <text:p text:style-name="P115"><text:span text:style-name="T116">Nr.<text:s/></text:span><text:a xlink:href="http://www3.lrs.lt/cgi-bin/preps2?a=415774&amp;b=" office:target-frame-name="_top" xlink:show="replace"><text:span text:style-name="T117">XI-1884</text:span></text:a><text:span text:style-name="T118">, 2011-12-22, Žin., 2011, Nr. 163-7773 (2011-12-31)</text:span></text:p>
      <text:p text:style-name="P119"/>
      <text:p text:style-name="P120"><text:bookmark-start text:name="straipsnis3"/>3 straipsnis. Centrinės kredito unijos pavadinimas, teisinė forma, jos veiklą <text:s/>reglamentuojantys teisės aktai<text:s/></text:p>
      <text:p text:style-name="P121"><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22"><text:span text:style-name="T123">2. Centrinės kredito unijos, kaip juridinio asmens, teisinė forma gali būti tik kooperatinė bendrovė.</text:span><text:span text:style-name="T124"><text:s/></text:span></text:p>
      <text:p text:style-name="P125">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26"/>
      <text:p text:style-name="P127"><text:bookmark-start text:name="straipsnis4"/>4 straipsnis. Centrinės kredito unijos teikiamos finansinės paslaugos ir kita veikla</text:p>
      <text:p text:style-name="P128"><text:bookmark-end text:name="straipsnis4"/><text:span text:style-name="T129">1. Centrinė kredito unija turi teisę teikti šio straipsnio 2 ir 3 dalyse nustatytiems asmenims licencines finansines paslaugas ir kitas finansines paslaugas, tarp jų ir finansines paslaugas užsienio valiuta, jeigu šios teisės neapribotos šio ar kitų įstatymų nustatyta tvarka. Centrinė kredito unija privalo teikti šio Įstatymo 2 straipsnio 6 dalies 1 punkte nustatytą licencinę finansinę paslaugą.</text:span></text:p>
      <text:p text:style-name="P130">2. Centrinė kredito unija turi teisę teikti finansines paslaugas:</text:p>
      <text:p text:style-name="P131">1) savo nariams;</text:p>
      <text:p text:style-name="P132">2) kredito unijų, kurios yra Centrinės kredito unijos narės, nariams;</text:p>
      <text:p text:style-name="P133"><text:span text:style-name="T134">3) kitos kredito unijos nariams, kurių reikalavimus ir (arba) įsipareigojimus perėmė Centrinė kredito unija pagal Lietuvos Respublikos kredito unijų įstatymo 65</text:span><text:span text:style-name="T135">1</text:span><text:span text:style-name="T136"><text:s/>straipsnį, tačiau ne ilgiau kaip iki šių narių ir kredito unijos sudarytų sutarčių dėl tokių reikalavimų ir (arba) įsipareigojimų galiojimo pabaigos;</text:span></text:p>
      <text:p text:style-name="P137">4) Lietuvos Respublikoje įsteigtoms kredito unijų asociacijoms;</text:p>
      <text:p text:style-name="P138">5) kitoms Lietuvos Respublikoje įsteigtoms finansų įstaigoms.</text:p>
      <text:p text:style-name="P139">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6 dalies 2 punkte nustatytas mokėjimo paslaugas.</text:p>
      <text:p text:style-name="P140">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41">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42"><text:span text:style-name="T143">6. Centrinė kredito unija turi<text:s/></text:span><text:span text:style-name="T144">veikti taip, kad jos veikla būtų stabili ir patikima.</text:span></text:p>
      <text:p text:style-name="P145">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46">Straipsnio pakeitimai:</text:p>
      <text:p text:style-name="P147"><text:span text:style-name="T148">Nr.<text:s/></text:span><text:a xlink:href="http://www3.lrs.lt/cgi-bin/preps2?a=361202&amp;b=" office:target-frame-name="_top" xlink:show="replace"><text:span text:style-name="T149">XI-553</text:span></text:a><text:span text:style-name="T150">, 2009-12-10, Žin., 2009, Nr. 153-6891 (2009-12-28)</text:span></text:p>
      <text:p text:style-name="P151"><text:span text:style-name="T152">Nr.<text:s/></text:span><text:a xlink:href="http://www3.lrs.lt/cgi-bin/preps2?a=415774&amp;b=" office:target-frame-name="_top" xlink:show="replace"><text:span text:style-name="T153">XI-1884</text:span></text:a><text:span text:style-name="T154">, 2011-12-22, Žin., 2011, Nr. 163-7773 (2011-12-31)</text:span></text:p>
      <text:p text:style-name="P155"><text:span text:style-name="T156">Nr.<text:s/></text:span><text:a xlink:href="http://www3.lrs.lt/cgi-bin/preps2?a=478710&amp;b=" office:target-frame-name="_top" xlink:show="replace"><text:span text:style-name="T157">XII-1053</text:span></text:a><text:span text:style-name="T158">, 2014-07-17, paskelbta TAR 2014-08-01, i. k. 2014-10748</text:span></text:p>
      <text:p text:style-name="P159"/>
      <text:p text:style-name="P160"><text:bookmark-start text:name="straipsnis5"/>5 straipsnis. Centrinės kredito unijos funkcijos ir teisės</text:p>
      <text:p text:style-name="P161"><text:bookmark-end text:name="straipsnis5"/>1. Centrinė kredito unija, be finansinių paslaugų teikimo, atlieka šias funkcijas:<text:s/></text:p>
      <text:p text:style-name="P162">1) šio Įstatymo nustatyta tvarka palaiko kredito unijų Centrinės kredito unijos narių likvidumą;<text:s/></text:p>
      <text:p text:style-name="P163"><text:span text:style-name="T164">2) šio Įstatymo nustatyta tvarka palaiko kredito unijų Centrinės kredito unijos narių mokumą;</text:span></text:p>
      <text:p text:style-name="P165">3) stebi kredito unijų Centrinės kredito unijos narių veiklą ir, kai būtina, tikrina šias kredito unijas bei teikia informaciją priežiūros institucijai dėl nustatytų pažeidimų;<text:s/></text:p>
      <text:p text:style-name="P166">4) dalyvauja Lietuvos Respublikos ir kitų šalių įvairių institucijų inicijuotose programose bei projektuose, skirtuose kredito unijoms, ir priima su tomis programomis bei projektais susijusias lėšas, turtą, taip pat prisiima įsipareigojimus;</text:p>
      <text:p text:style-name="P167">5) organizuoja kredito unijų darbuotojų mokymus kooperatinės bankininkystės klausimais ir teikia metodinę pagalbą kredito unijoms Centrinės kredito unijos narėms.<text:s/></text:p>
      <text:p text:style-name="P168">2. Centrinė kredito unija, be kitų įstatymuose nustatytų teisių, taip pat turi teisę:<text:s/></text:p>
      <text:p text:style-name="P169"><text:span text:style-name="T170">1) įstatymų ir kitų teisės aktų nustatyta tvarka veikti kaip</text:span><text:span text:style-name="T171"><text:s/></text:span><text:span text:style-name="T172">laikinasis atstovas kredito unijų veiklos priežiūrai,</text:span><text:span text:style-name="T173"><text:s/></text:span><text:span text:style-name="T174">kredito unijų laikinasis administratorius bei likvidatorius;</text:span></text:p>
      <text:p text:style-name="P175">2) deleguoti atstovus į savo narių kredito unijų visuotinius susirinkimus patariamojo balso teise;<text:s/></text:p>
      <text:p text:style-name="P176">3) gauti iš kredito unijų, kurios yra Centrinės kredito unijos narės, informaciją, reikalingą Centrinės kredito unijos bei stabilizacijos fondo administravimo funkcijoms atlikti.<text:s/></text:p>
      <text:p text:style-name="P177">Straipsnio pakeitimai:</text:p>
      <text:p text:style-name="P178"><text:span text:style-name="T179">Nr.<text:s/></text:span><text:a xlink:href="http://www3.lrs.lt/cgi-bin/preps2?a=478710&amp;b=" office:target-frame-name="_top" xlink:show="replace"><text:span text:style-name="T180">XII-</text:span><text:bookmark-start text:name="_Hlt394916771"/><text:bookmark-start text:name="_Hlt394916772"/><text:span text:style-name="T181">1</text:span><text:bookmark-end text:name="_Hlt394916771"/><text:bookmark-end text:name="_Hlt394916772"/><text:span text:style-name="T182">053</text:span></text:a><text:span text:style-name="T183">, 2014-07-17, paskelbta TAR 2014-08-01, i. k. 2014-10748</text:span></text:p>
      <text:p text:style-name="P184"/>
      <text:p text:style-name="P185"><text:bookmark-start text:name="skirsnis2"/>ANTRASIS SKIRSNIS</text:p>
      <text:p text:style-name="P186"><text:bookmark-end text:name="skirsnis2"/>CENTRINĖS KREDITO UNIJOS STEIGIMAS IR LICENCIJAVIMAS</text:p>
      <text:p text:style-name="P187"/>
      <text:p text:style-name="P188"><text:bookmark-start text:name="straipsnis6"/>6 straipsnis. Centrinės kredito unijos steigimo tvarka</text:p>
      <text:p text:style-name="P189"><text:bookmark-end text:name="straipsnis6"/>1. Centrinė kredito unija steigiama Civilinio kodekso, šio Įstatymo ir, jei šis Įstatymas nenustato kitaip, Finansų įstaigų įstatymo, Kooperatinių bendrovių (kooperatyvų) įstatymo nustatyta tvarka.</text:p>
      <text:p text:style-name="P190">2. Lietuvos Respublikoje vienu metu gali veikti tik viena Centrinė kredito unija.<text:s/></text:p>
      <text:p text:style-name="P191">3. Centrinė kredito unija gali būti steigiama tik neribotam laikui.<text:s/></text:p>
      <text:p text:style-name="P192">4. Centrinė kredito unija gali būti įsteigta tik gavus priežiūros institucijos leidimą įsteigti Centrinę kredito uniją.</text:p>
      <text:p text:style-name="P193">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94">6. Steigiant Centrinę kredito uniją visi pajiniai įnašai turi būti įmokėti iki steigiamojo susirinkimo sušaukimo dienos.<text:s/></text:p>
      <text:p text:style-name="P195">7. Centrinės kredito unijos steigiamasis susirinkimas turi teisę spręsti Centrinės kredito unijos visuotinio narių susirinkimo kompetencijai priskirtus klausimus.</text:p>
      <text:p text:style-name="P196"/>
      <text:p text:style-name="P197"><text:bookmark-start text:name="straipsnis7"/>7 straipsnis. Centrinės kredito unijos steigėjai</text:p>
      <text:p text:style-name="P198"><text:bookmark-end text:name="straipsnis7"/>1. Centrinės kredito unijos steigėju gali būti kredito unija, taip pat valstybė.<text:s/></text:p>
      <text:p text:style-name="P199">2. Centrinę kredito uniją gali steigti ne mažiau kaip 20 steigėjų.<text:s/></text:p>
      <text:p text:style-name="P200">3. Centrinės kredito unijos steigėjais negali būti asmenys, kurie negali būti finansų įstaigų steigėjais pagal Finansų įstaigų įstatymą, ir asmenys, kurie negali būti Centrinės kredito unijos nariais.<text:s/></text:p>
      <text:p text:style-name="P201">4. Kiekvienas Centrinės kredito unijos steigėjas privalo įsigyti Centrinės kredito unijos pagrindinį pajų.</text:p>
      <text:p text:style-name="P202"/>
      <text:p text:style-name="P203"><text:bookmark-start text:name="straipsnis8"/>8 straipsnis. Leidimas įsteigti centrinę kredito uniją<text:s/></text:p>
      <text:p text:style-name="P204"><text:bookmark-end text:name="straipsnis8"/>1. Leidimą įsteigti Centrinę kredito uniją išduoda priežiūros institucija įstatymų ir priežiūros institucijos teisės aktų nustatyta tvarka.</text:p>
      <text:p text:style-name="P205">2. Centrinės kredito unijos steigėjai, norėdami gauti leidimą įsteigti Centrinę kredito uniją, priežiūros institucijai pateikia prašymą ir priežiūros institucijos teisės aktų nustatytus dokumentus bei duomenis, tarp jų:<text:s/></text:p>
      <text:p text:style-name="P206">1) sudarytą Centrinės kredito unijos steigimo sutartį;</text:p>
      <text:p text:style-name="P207">2) Centrinės kredito unijos įstatus;</text:p>
      <text:p text:style-name="P208">3) steigiamojo susirinkimo protokolą;</text:p>
      <text:p text:style-name="P209">4) Centrinės kredito unijos veiklos metmenis;</text:p>
      <text:p text:style-name="P210">5) steigėjų sąrašą, dokumentus ir duomenis apie Centrinės kredito unijos steigėjų tapatybę ir kiekvieno iš jų įsigytus pajus, taip pat dokumentus ir duomenis, įrodančius, kad panaudotos pajiniams įnašams lėšos yra gautos teisėtai;</text:p>
      <text:p text:style-name="P211">6) dokumentus, patvirtinančius, kad Centrinės kredito unijos pajiniai įnašai yra visi įmokėti;</text:p>
      <text:p text:style-name="P212"><text:span text:style-name="T213">7) steigiamojo susirinkimo išrinktų Centrinės kredito unijos vadovų, kuriems rinkti ar skirti turi būti gautas priežiūros institucijos leidimas, sąrašą.</text:span></text:p>
      <text:p text:style-name="P214">3. Priežiūros institucija privalo išnagrinėti pateiktus dokumentus ir priimti sprendimą dėl leidimo įsteigti Centrinę kredito uniją išdavimo ne vėliau kaip per 3 mėnesius nuo prašymo gavimo dienos.</text:p>
      <text:p text:style-name="P215">4. Priežiūros institucija gali atsisakyti išduoti leidimą įsteigti Centrinę kredito uniją, jei:</text:p>
      <text:p text:style-name="P216">1) pateikti dokumentai neatitinka šio Įstatymo bei priežiūros institucijos teisės aktų nustatytų reikalavimų, pateikti ne visi teisės aktų nustatyti ar papildomai pareikalauti duomenys ar jie yra neteisingi;</text:p>
      <text:p text:style-name="P217">2) Centrinės kredito unijos įstatų nuostatos neužtikrina saugios ir patikimos Centrinės kredito unijos veiklos ar prieštarauja tai reglamentuojantiems teisės aktams;</text:p>
      <text:p text:style-name="P218">3) steigiamos Centrinės kredito unijos teisinė forma, steigėjai, minimalus Centrinės kredito unijos kapitalas, Centrinės kredito unijos vadovai neatitinka šio Įstatymo nustatytų reikalavimų.</text:p>
      <text:p text:style-name="P219">5. Apie priimtą sprendimą išduoti leidimą įsteigti Centrinę kredito uniją ar jo neišduoti priežiūros institucija raštu praneša juridinių asmenų registrui.</text:p>
      <text:p text:style-name="P220">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221">7. Priežiūros institucija iki Centrinės kredito unijos įsteigimo turi teisę atšaukti leidimą įsteigti Centrinę kredito uniją, jeigu:</text:p>
      <text:p text:style-name="P222">1) leidimas buvo gautas apgaulės būdu ar kitaip pažeidus įstatymus;</text:p>
      <text:p text:style-name="P223">2) Centrinė kredito unija nebuvo įsteigta per šio Įstatymo nustatytą terminą.</text:p>
      <text:p text:style-name="P224">8. Apie priimtą sprendimą atšaukti leidimą įsteigti Centrinę kredito uniją priežiūros institucija raštu praneša Centrinės kredito unijos steigėjams ir juridinių asmenų registrui.</text:p>
      <text:p text:style-name="P225"/>
      <text:p text:style-name="P226"><text:bookmark-start text:name="straipsnis9"/>9 straipsnis. Licencija<text:s/></text:p>
      <text:p text:style-name="P227"><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228">2. Licencija išduodama neterminuotam laikui.</text:p>
      <text:p text:style-name="P229">3. Centrinei kredito unijai draudžiama perleisti licencijos suteikiamas teises ar kitaip leisti kitam asmeniui teikti licencines finansines paslaugas ne Centrinės kredito unijos vardu ir ne šios unijos naudai.</text:p>
      <text:p text:style-name="P230">4. Licenciją juridinių asmenų registre įregistruotai Centrinei kredito unijai išduoda priežiūros institucija įstatymų ir priežiūros institucijos teisės aktų nustatyta tvarka.<text:s/></text:p>
      <text:p text:style-name="P231">5. Centrinė kredito unija, norėdama gauti licenciją, priežiūros institucijai pateikia prašymą ir priežiūros institucijos teisės aktų nustatytus dokumentus bei duomenis, tarp jų:</text:p>
      <text:p text:style-name="P232">1) juridinių asmenų registre įregistruotus Centrinės kredito unijos įstatus;</text:p>
      <text:p text:style-name="P233">2) dokumentus, patvirtinančius, kad Centrinės kredito unijos pajinio kapitalo dydis yra ne mažesnis kaip šio Įstatymo nustatytas minimalus Centrinės kredito unijos kapitalo dydis;</text:p>
      <text:p text:style-name="P234">3) Centrinės kredito unijos narių sąrašą, kuriame nurodyti kiekvieno iš jų įsigyti pagrindiniai ir papildomi pajai ir pajinių įnašų dydžiai;</text:p>
      <text:p text:style-name="P235">4) įsteigus Centrinę kredito uniją išrinktų (paskirtų) Centrinės kredito unijos vadovų, kuriems rinkti ar skirti turi būti gautas priežiūros institucijos leidimas, sąrašą;</text:p>
      <text:p text:style-name="P236">5) veiklos pirmųjų trejų metų planą;</text:p>
      <text:p text:style-name="P237">6) valdymo ir organizacinės struktūros aprašymą;</text:p>
      <text:p text:style-name="P238">7) apskaitos politikos projektą ir detalų apskaitos sistemos aprašymą;</text:p>
      <text:p text:style-name="P239">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240">9) kitų valstybės institucijų išduotas išvadas, leidimus ar kitus dokumentus dėl pasirengimo teikti licencines finansines paslaugas, jeigu to reikalauja kiti įstatymai.<text:s/></text:p>
      <text:p text:style-name="P241">6. Priežiūros institucija turi teisę patikrint vietoje, ar Centrinė kredito unija yra pasirengusi teikti finansines paslaugas.</text:p>
      <text:p text:style-name="P242">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43">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44"><text:span text:style-name="T245">9. Licencijos prašančios Centrinės kredito unijos įstatai, veiklos planas, valdymo ir organizacinė struktūra, rizikos valdymo sistema, atlyginimų nustatymo politika ir praktika,</text:span><text:span text:style-name="T246"><text:s/></text:span><text:span text:style-name="T247">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span></text:p>
      <text:p text:style-name="P248">10. Priežiūros institucija gali atsisakyti išduoti licenciją, jeigu:</text:p>
      <text:p text:style-name="P249">1) pateikti dokumentai neatitinka šio Įstatymo bei priežiūros institucijos teisės aktų nustatytų reikalavimų, pateikti ne visi teisės aktų nustatyti ar papildomai pareikalauti duomenys ar jie yra neteisingi;</text:p>
      <text:p text:style-name="P250">2) Centrinė kredito unija neatitinka šio straipsnio 9 dalyje nustatytų reikalavimų;</text:p>
      <text:p text:style-name="P251">11. Apie priimtą sprendimą išduoti licenciją ar jos neišduoti pranešama juridinių asmenų registrui šio registro nuostatų nustatyta tvarka bei paskelbiama „Valstybės žinių“ priede „Informaciniai pranešimai“.</text:p>
      <text:p text:style-name="P252">12. Centrinė kredito unija turi teisę pradėti teikti finansines paslaugas tik gavusi licenciją.</text:p>
      <text:p text:style-name="P253">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54">Straipsnio pakeitimai:</text:p>
      <text:p text:style-name="P255"><text:span text:style-name="T256">Nr.<text:s/></text:span><text:a xlink:href="http://www3.lrs.lt/cgi-bin/preps2?a=291531&amp;b=" office:target-frame-name="_top" xlink:show="replace"><text:span text:style-name="T257">X-1039</text:span></text:a><text:span text:style-name="T258">, 2007-01-18, Žin., 2007, Nr. 12-500 (2007-01-30)</text:span></text:p>
      <text:p text:style-name="P259"><text:span text:style-name="T260">Nr.<text:s/></text:span><text:a xlink:href="http://www3.lrs.lt/cgi-bin/preps2?a=362017&amp;b=" office:target-frame-name="_top" xlink:show="replace"><text:span text:style-name="T261">XI-612</text:span></text:a><text:span text:style-name="T262">, 2009-12-22, Žin., 2010, Nr. 1-23 (2010-01-05)</text:span></text:p>
      <text:p text:style-name="P263"><text:span text:style-name="T264">Nr.<text:s/></text:span><text:a xlink:href="http://www3.lrs.lt/cgi-bin/preps2?a=415774&amp;b=" office:target-frame-name="_top" xlink:show="replace"><text:span text:style-name="T265">XI-1884</text:span></text:a><text:span text:style-name="T266">, 2011-12-22, Žin., 2011, Nr. 163-7773 (2011-12-31)</text:span></text:p>
      <text:p text:style-name="P267"/>
      <text:p text:style-name="P268"><text:bookmark-start text:name="straipsnis10"/>10 straipsnis. Licencijos atšaukimas</text:p>
      <text:p text:style-name="P269"><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70">1) Centrinė kredito unija neatitinka leidimo įsteigti Centrinę kredito uniją išdavimo ar licencijos išdavimo reikalavimų;</text:p>
      <text:p text:style-name="P271">2) Centrinė kredito unija pasibaigia dėl reorganizavimo ar priimamas sprendimas ją likviduoti;</text:p>
      <text:p text:style-name="P272">3) Centrinė kredito unija neįmoka pirmosios (avansinės) draudimo įmokos pagal Indėlių ir įsipareigojimų investuotojams draudimo įstatymą, jei ji privalo ją mokėti ar jeigu draudimas nutraukiamas.</text:p>
      <text:p text:style-name="P273">2. Apie licencijos atšaukimą ar jos galiojimo sustabdymą pranešama Centrinei kredito unijai ir juridinių asmenų registrui šio registro nuostatų nustatyta tvarka bei paskelbiama „Valstybės žinių“ priede „Informaciniai pranešimai“.</text:p>
      <text:p text:style-name="P274">3. Priežiūros institucijos sprendimas atšaukti Centrinės kredito unijos licenciją turi būti motyvuotas.</text:p>
      <text:p text:style-name="P275">4. Licencija taip pat gali būti atšaukiama ar jos galiojimas gali būti sustabdomas šio Įstatymo devintajame skirsnyje nustatytais pagrindais ir tvarka.</text:p>
      <text:p text:style-name="P276"><text:span text:style-name="T277">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78"><text:s/></text:span></text:p>
      <text:p text:style-name="P279"/>
      <text:p text:style-name="P280"><text:bookmark-start text:name="straipsnis11"/>11 straipsnis. Centrinės kredito unijos įstatai<text:s/></text:p>
      <text:p text:style-name="P281"><text:bookmark-end text:name="straipsnis11"/>1. Centrinės kredito unijos įstatų pakeitimai gali būti įregistruoti juridinių asmenų registre tik gavus priežiūros institucijos leidimą, jei keičiamos įstatų nuostatos dėl:</text:p>
      <text:p text:style-name="P282"><text:span text:style-name="T283">1) Centrinės kredito unijos pavadinimo;</text:span></text:p>
      <text:p text:style-name="P284">2) pagrindinio pajaus suteikiamų teisių;<text:s/></text:p>
      <text:p text:style-name="P285">3) Centrinės kredito unijos organų kompetencijos, jų rinkimo ir atšaukimo tvarkos.</text:p>
      <text:p text:style-name="P286">2. Leidimą įregistruoti Centrinės kredito unijos įstatų pakeitimus išduoda priežiūros institucija šio Įstatymo ir priežiūros institucijos teisės aktų nustatyta tvarka.</text:p>
      <text:p text:style-name="P287">3. Centrinė kredito unija, norėdama gauti leidimą įregistruoti įstatų pakeitimus, priežiūros institucijai pateikia prašymą ir kitus priežiūros institucijos teisės aktų nustatytus dokumentus ir duomenis.</text:p>
      <text:p text:style-name="P288">4. Priežiūros institucija privalo išnagrinėti pateiktus dokumentus ir priimti sprendimą dėl leidimo įregistruoti Centrinės kredito unijos įstatų pakeitimus išdavimo ne vėliau kaip per 30 dienų nuo prašymo gavimo dienos.</text:p>
      <text:p text:style-name="P289">5. Priežiūros institucija gali atsisakyti išduoti leidimą įregistruoti Centrinės kredito unijos įstatų pakeitimus, jei:</text:p>
      <text:p text:style-name="P290">1) pateikti dokumentai neatitinka šio Įstatymo bei priežiūros institucijos teisės aktų nustatytų reikalavimų, pateikti ne visi teisės aktų nustatyti ar papildomai pareikalauti duomenys ar jie yra neteisingi;</text:p>
      <text:p text:style-name="P291">2) padarius pakeitimus, Centrinės kredito unijos įstatų nuostatos neužtikrins saugios ir patikimos Centrinės kredito unijos veiklos ar jos prieštarauja tai reglamentuojantiems teisės aktams.<text:s/></text:p>
      <text:p text:style-name="P292">Straipsnio pakeitimai:</text:p>
      <text:p text:style-name="P293"><text:span text:style-name="T294">Nr.<text:s/></text:span><text:a xlink:href="http://www3.lrs.lt/cgi-bin/preps2?a=362017&amp;b=" office:target-frame-name="_top" xlink:show="replace"><text:span text:style-name="T295">XI-612</text:span></text:a><text:span text:style-name="T296">, 2009-12-22, Žin., 2010, Nr. 1-23 (2010-01-05)</text:span></text:p>
      <text:p text:style-name="P297"/>
      <text:p text:style-name="P298"><text:bookmark-start text:name="straipsnis12"/>12 straipsnis. Centrinės kredito unijos filialai ir kiti padaliniai</text:p>
      <text:p text:style-name="P299"><text:bookmark-end text:name="straipsnis12"/>1. Centrinė kredito unija filialus ir kitus padalinius gali steigti tik Lietuvos Respublikoje.</text:p>
      <text:p text:style-name="P300">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301">3. Visi Centrinės kredito unijos filialai ir kiti padaliniai, kuriuose teikiamos finansinės paslaugos, turi turėti ryšio priemones informacijai apie atliktas operacijas perduoti į Centrinės kredito unijos buveinę realiu laiku.</text:p>
      <text:p text:style-name="P302">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303"/>
      <text:p text:style-name="P304"><text:bookmark-start text:name="straipsnis13"/>13 straipsnis. Centrinės kredito unijos atstovybės<text:s/></text:p>
      <text:p text:style-name="P305"><text:bookmark-end text:name="straipsnis13"/>1. Centrinė kredito unija atstovybes gali steigti tik Lietuvos Respublikoje.</text:p>
      <text:p text:style-name="P306">2. Centrinės kredito unijos atstovybė neturi teisės teikti finansinių paslaugų.</text:p>
      <text:p text:style-name="P307">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308"/>
      <text:p text:style-name="P309"><text:bookmark-start text:name="skirsnis3"/>TREČIASIS SKIRSNIS</text:p>
      <text:p text:style-name="P310"><text:bookmark-end text:name="skirsnis3"/>CENTRINĖS KREDITO UNIJOS NARIAI</text:p>
      <text:p text:style-name="P311"/>
      <text:p text:style-name="P312"><text:bookmark-start text:name="straipsnis14"/>14 straipsnis. Centrinės kredito unijos nariai<text:s/></text:p>
      <text:p text:style-name="P313"><text:bookmark-end text:name="straipsnis14"/>1. Centrinėje kredito unijoje negali būti mažiau kaip 20 narių.</text:p>
      <text:p text:style-name="P314">2. Centrinės kredito unijos nariu gali būti kredito unija ir valstybė.<text:s/></text:p>
      <text:p text:style-name="P315">3. Centrinės kredito unijos nare gali būti tik priežiūros institucijos išduotą licenciją turinti kredito unija. Priežiūros institucijai atšaukus licenciją, kredito unija turi būti pašalinama iš Centrinės kredito unijos narių.<text:s/></text:p>
      <text:p text:style-name="P316">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317">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318">6. Centrinės kredito unijos nariai privalo nario teisėmis naudotis ir pareigas vykdyti taip, kad Centrinė kredito unija veiktų stabiliai ir patikimai.</text:p>
      <text:p text:style-name="P319">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320">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321">9. Centrinės kredito unijos narės kredito unijos, be kitų įstatymuose nustatytų nario pareigų, taip pat privalo:</text:p>
      <text:p text:style-name="P322">1) savo lėšas pagal indėlio ar banko sąskaitos sutartis laikyti tik Centrinėje kredito unijoje, išskyrus atvejus, kai yra gautas centrinės kredito unijos valdybos sutikimas šias lėšas laikyti kitose kredito įstaigose;</text:p>
      <text:p text:style-name="P323">2) gauti Centrinės kredito unijos valdybos sutikimą, jei nori skolintis tiesiogiai iš kitų kredito įstaigų.</text:p>
      <text:h text:style-name="P324" text:outline-level="2"/>
      <text:h text:style-name="P325" text:outline-level="2"><text:bookmark-start text:name="straipsnis15"/>15 straipsnis. Atsiskaitymas su asmeniu, kurio narystė Centrinėje kredito unijoje pasibaigė</text:h>
      <text:p text:style-name="P326"><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327"><text:span text:style-name="T328">2.</text:span><text:span text:style-name="T329"><text:s/></text:span><text:span text:style-name="T330">Su asmeniu, kurio narystė Centrinėje kredito unijoje pasibaigė, Centrinė kredito unija atsiskaito išmokėdama jam priklausantį pajinį įnašą ir kitas išmokas, susijusias su jo dalyvavimu Centrinės kredito unijos pajiniame kapitale,<text:s/></text:span><text:span text:style-name="T331">tik po to, kai įvertinusi Centrinės kredito unijos finansinę būklę nustato, kad atsiskaitymas nekels grėsmės Centrinės kredito unijos veiklos stabilumui ir patikimumui. Apie sprendimą atsiskaityti su asmeniu, kurio narystė Centrinėje kredito unijoje pasibaigė, Centrinė kredito unija nedelsdama privalo raštu pranešti priežiūros institucijai ir jai pateikti dokumentus ir duomenis, susijusius su atsiskaitymo įtakos Centrinės kredito unijos veiklos stabilumui ir patikimumui vertinimu. Centrinė kredito unija atsiskaito su asmeniu, kurio narystė Centrinėje kredito unijoje pasibaigė, jeigu per 30 dienų nuo pranešimo priežiūros institucijai pateikimo, o jeigu jos buvo pareikalauta pateikti papildomus dokumentus ir duomenis, – nuo papildomai pareikalautų dokumentų ir duomenų pateikimo dienos negauna priežiūros institucijos rašytinio nurodymo sustabdyti atsiskaitymą.<text:s/></text:span><text:span text:style-name="T332">Priežiūros institucija turi teisę Centrinei kredito unijai duoti rašytinį nurodymą sustabdyti atsiskaitymą iki rašytiniame nurodyme nustatyto term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333">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334">Straipsnio pakeitimai:</text:p>
      <text:p text:style-name="P335"><text:span text:style-name="T336">Nr.<text:s/></text:span><text:a xlink:href="http://www3.lrs.lt/cgi-bin/preps2?a=397378&amp;b=" office:target-frame-name="_top" xlink:show="replace"><text:span text:style-name="T337">XI-1338</text:span></text:a><text:span text:style-name="T338">, 2011-04-21, Žin., 2011, Nr. 52-2513 (2011-05-03)</text:span></text:p>
      <text:p text:style-name="P339"/>
      <text:h text:style-name="P340" text:outline-level="2"><text:bookmark-start text:name="skirsnis4"/>KETVIRTASIS SKIRSNIS</text:h>
      <text:p text:style-name="P341"><text:bookmark-end text:name="skirsnis4"/>CENTRINĖS KREDITO UNIJOS VALDYMAS<text:s/></text:p>
      <text:p text:style-name="P342"/>
      <text:p text:style-name="P343"><text:bookmark-start text:name="straipsnis16"/>16 straipsnis. Centrinės kredito unijos organai<text:s/></text:p>
      <text:p text:style-name="P344"><text:bookmark-end text:name="straipsnis16"/>1. Centrinėje kredito unijoje turi būti šie organai: visuotinis narių susirinkimas, stebėtojų taryba, valdyba ir administracijos vadovas.</text:p>
      <text:p text:style-name="P345">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346">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347">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348"/>
      <text:p text:style-name="P349"><text:bookmark-start text:name="straipsnis17"/>17 straipsnis. Centrinės kredito unijos visuotinis narių susirinkimas</text:p>
      <text:p text:style-name="P350"><text:bookmark-end text:name="straipsnis17"/>1. Centrinės kredito unijos visuotinis narių susirinkimas negali būti pakeistas Centrinės kredito unijos narių atstovų susirinkimu.</text:p>
      <text:p text:style-name="P351">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352">3. Centrinės kredito unijos visuotinis narių susirinkimas, be kitų Centrinės kredito unijos įstatuose ir įstatymuose nustatytų teisių ir galių:</text:p>
      <text:p text:style-name="P353"><text:span text:style-name="T354">1) keičia Centrinės kredito unijos buveinę;</text:span></text:p>
      <text:p text:style-name="P355">2) renka ir atšaukia stebėtojų tarybos, valdybos narius, stabilizacijos fondo komisijos narius ir šių organų pirmininkus, audito tarnybą;</text:p>
      <text:p text:style-name="P356">3) vertina stebėtojų tarybos, stabilizacijos fondo komisijos, Centrinės kredito unijos valdymo organų ir audito tarnybos darbą bei svarsto ir tvirtina valdybos, stabilizacijos fondo komisijos ir audito tarnybos pateiktas ataskaitas;<text:s/></text:p>
      <text:p text:style-name="P357">4) renka ir atšaukia audito įmonę;</text:p>
      <text:p text:style-name="P358">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359">6) nustato stabilizacijos fondo sudarymo bei naudojimo pagrindinius principus ir įmokų į stabilizacijos fondą dydį;</text:p>
      <text:p text:style-name="P360">7) nustato palūkanų mokėjimo už Centrinėje kredito unijoje laikomas lėšas bei paskolų teikimo principus;</text:p>
      <text:p text:style-name="P361">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362">9) sprendžia klausimus dėl kredito unijų dokumentų standartinių formų ir vidaus taisyklių bei reikalavimų kredito unijos informacinėms sistemoms nustatymo;</text:p>
      <text:p text:style-name="P363">10) sprendžia klausimus dėl Centrinės kredito unijos narių kredito unijų tikslinių įmokų nustatymo ir jų dydžio.<text:s/></text:p>
      <text:p text:style-name="P364">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65">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66">Straipsnio pakeitimai:</text:p>
      <text:p text:style-name="P367"><text:span text:style-name="T368">Nr.<text:s/></text:span><text:a xlink:href="http://www3.lrs.lt/cgi-bin/preps2?a=362017&amp;b=" office:target-frame-name="_top" xlink:show="replace"><text:span text:style-name="T369">XI-612</text:span></text:a><text:span text:style-name="T370">, 2009-12-22, Žin., 2010, Nr. 1-23 (2010-01-05)</text:span></text:p>
      <text:p text:style-name="P371"/>
      <text:p text:style-name="P372"><text:bookmark-start text:name="straipsnis18"/>18 straipsnis. Centrinės kredito unijos stebėtojų taryba</text:p>
      <text:p text:style-name="P373"><text:bookmark-end text:name="straipsnis18"/>1. Stebėtojų taryba yra kolegialus Centrinės kredito unijos veiklos priežiūrą atliekantis organas, kurio veiklai vadovauja pirmininkas.<text:s/></text:p>
      <text:p text:style-name="P374">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375">3. Stebėtojų tarybos nariu negali būti Centrinės kredito unijos valdybos narys, stabilizacijos fondo komisijos narys, administracijos vadovai, audito tarnybos nariai.<text:s/></text:p>
      <text:p text:style-name="P376">4. Stebėtojų tarybos narys gali atsistatydinti iš pareigų kadencijai nesibaigus, apie tai raštu įspėjęs stebėtojų tarybą ne vėliau kaip prieš 14 kalendorinių dienų.</text:p>
      <text:p text:style-name="P377"><text:span text:style-name="T378">5. Jeigu stebėtojų tarybos narys atšaukiamas, atsistatydina ar dėl kitų priežasčių nustoja eiti pareigas ir ne mažiau kaip 1/10 Centrinės kredito unijos narių<text:s/></text:span><text:span text:style-name="T379"></text:span><text:span text:style-name="T380"><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81"/>
      <text:p text:style-name="P382"><text:bookmark-start text:name="straipsnis19"/>19 straipsnis. Centrinės kredito unijos stebėtojų tarybos kompetencija<text:s/></text:p>
      <text:p text:style-name="P383"><text:bookmark-end text:name="straipsnis19"/>1. Stebėtojų taryba, be kitų Centrinės kredito unijos įstatuose nustatytų galių:<text:s/></text:p>
      <text:p text:style-name="P384">1) stebi ir analizuoja Centrinės kredito unijos, jos valdybos veiklą ir kaip vykdomi Centrinės kredito unijos narių visuotinio susirinkimo sprendimai;</text:p>
      <text:p text:style-name="P385">2) tvirtina Centrinės kredito unijos veiklos planus;</text:p>
      <text:p text:style-name="P386">3) užtikrina, kad Centrinėje kredito unijoje būtų veiksminga vidaus kontrolės sistema;</text:p>
      <text:p text:style-name="P387"><text:span text:style-name="T388">4) pateikia visuotiniam narių susirinkimui savo išvadas ir pasiū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389">5) atstovauja Centrinei kredito unijai teisme nagrinėjant ginčus tarp Centrinės kredito unijos ir jos valdybos narių, stabilizacijos fondo komisijos narių, administracijos vadovo;<text:s/></text:p>
      <text:p text:style-name="P390">6) siūlo valdybai, administracijos vadovui nutraukti įstatymų ir kitų teisės aktų, Centrinės kredito unijos įstatų ar kitų Centrinės kredito unijos dokumentų pažeidimus ar atšaukti neteisėtus sprendimus;<text:s/></text:p>
      <text:p text:style-name="P391">7) svarsto ar sprendžia klausimus, kuriuos pagal šį Įstatymą turi svarstyti ar spręsti Centrinės kredito unijos stebėtojų taryba.<text:s/></text:p>
      <text:p text:style-name="P392">2. Centrinės kredito unijos stebėtojų taryba jos kompetencijai priskirtus klausimus gali perduoti spręsti tik Centrinės kredito unijos narių visuotiniam susirinkimui.<text:s/></text:p>
      <text:p text:style-name="P393">3. Stebėtojų tarybos posėdžiai turi būti protokoluojami. Protokole turi būti:</text:p>
      <text:p text:style-name="P394">1) nurodyta posėdžio vieta ir laikas, posėdyje dalyvaujantys stebėtojų tarybos nariai, posėdžio pirmininkas, ar yra kvorumas, posėdžio darbotvarkė;</text:p>
      <text:p text:style-name="P395">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96">4. Prie posėdžio protokolo turi būti pridėti dokumentai, kurie buvo pateikti svarstant darbotvarkės klausimus, taip pat šio straipsnio 5 dalyje nurodyti dokumentai.<text:s/></text:p>
      <text:p text:style-name="P397">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98">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99">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400"><text:span text:style-name="T401">8. Stebėtojų taryba turi teisę pasikviesti ekspertą arba nepriklausomą auditorių patikrinti ir įvertinti Centrinės kredito unijos finansines ataskaitas ir buhalterinę apskaitą. Centrinės kredito unijos visuotinis narių susirinkimas gali nustatyti limitą lėšų, kurias galima skirti audito įmonės paslaugoms apmokėti.</text:span></text:p>
      <text:p text:style-name="P402">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403">10. Stebėtojų tarybos darbo tvarką nustato jos priimtas stebėtojų tarybos darbo reglamentas.<text:s/></text:p>
      <text:p text:style-name="P404">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405">Straipsnio pakeitimai:</text:p>
      <text:p text:style-name="P406"><text:span text:style-name="T407">Nr.<text:s/></text:span><text:a xlink:href="http://www3.lrs.lt/cgi-bin/preps2?a=397378&amp;b=" office:target-frame-name="_top" xlink:show="replace"><text:span text:style-name="T408">XI-1338</text:span></text:a><text:span text:style-name="T409">, 2011-04-21, Žin., 2011, Nr. 52-2513 (2011-05-03)</text:span></text:p>
      <text:p text:style-name="P410"/>
      <text:p text:style-name="P411"><text:bookmark-start text:name="straipsnis20"/>20 straipsnis. Centrinės kredito unijos valdyba</text:p>
      <text:p text:style-name="P412"><text:bookmark-end text:name="straipsnis20"/>1. Centrinės kredito unijos valdyba:</text:p>
      <text:p text:style-name="P413">1) renka (skiria) ir atšaukia administracijos vadovą ir jo pavaduotoją;</text:p>
      <text:p text:style-name="P414">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415">3) priima sprendimus dėl narių priėmimo į Centrinę kredito uniją;</text:p>
      <text:p text:style-name="P416">4) sprendžia klausimą, ar suteikti kredito unijoms paskolas jų likvidumui palaikyti, nustato palūkanų normas;<text:s/></text:p>
      <text:p text:style-name="P417">5) svarsto kredito unijų prašymus skirti iš stabilizacijos fondo lėšų mokumui atkurti bei jų mokumo atkūrimo planus, teikia išvadas ir pasiūlymus stabilizacijos fondo komisijai;</text:p>
      <text:p text:style-name="P418">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419"><text:span text:style-name="T420">7) parengia Centrinės kredito unijos metinių finansinių ataskaitų rinkinio, pelno paskirstymo ir (ar) nuostolių atlyginimo projektų bei Centrinės kredito unijos veiklos ataskaitą;</text:span></text:p>
      <text:p text:style-name="P421">8) nustato įkainius už Centrinės kredito unijos teikiamas paslaugas;</text:p>
      <text:p text:style-name="P422">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423">10) priima sprendimus tapti kitų juridinių asmenų steigėja, dalyve;</text:p>
      <text:p text:style-name="P424">11) svarsto ir sprendžia klausimus, kuriuos pagal šį ir kitus įstatymus ji turi svarstyti ir spręsti.<text:s/></text:p>
      <text:p text:style-name="P425">2. Už savo veiklą valdyba atsiskaito visuotiniam susirinkimui ir stebėtojų tarybai Centrinės kredito unijos įstatų nustatyta tvarka, bet ne rečiau kaip kartą per metus.<text:s/></text:p>
      <text:p text:style-name="P426">3. Centrinės kredito unijos valdybos posėdžių protokolai rašomi ir pateikiami susipažinti taip, kaip nustatyta šio Įstatymo 19 straipsnio 3–5 dalyse.</text:p>
      <text:p text:style-name="P427">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428">5. Valdybos posėdžiai, be valdybos darbo reglamente numatytų atvejų, šaukiami ir priežiūros institucijos nurodymu.</text:p>
      <text:p text:style-name="P429">6. Valdybos nariu negali būti Centrinės kredito unijos stebėtojų tarybos narys, stabilizacijos fondo komisijos narys, audito tarnybos nariai.</text:p>
      <text:p text:style-name="P430">Straipsnio pakeitimai:</text:p>
      <text:p text:style-name="P431"><text:span text:style-name="T432">Nr.<text:s/></text:span><text:a xlink:href="http://www3.lrs.lt/cgi-bin/preps2?a=397378&amp;b=" office:target-frame-name="_top" xlink:show="replace"><text:span text:style-name="T433">XI-1338</text:span></text:a><text:span text:style-name="T434">, 2011-04-21, Žin., 2011, Nr. 52-2513 (2011-05-03)</text:span></text:p>
      <text:p text:style-name="P435"/>
      <text:p text:style-name="P436"><text:bookmark-start text:name="straipsnis21"/>21 straipsnis. Centrinės kredito unijos administracijos vadovas ir jo pavaduotojas</text:p>
      <text:p text:style-name="P437"><text:bookmark-end text:name="straipsnis21"/>1. Centrinėje kredito unijoje turi būti administracijos vadovas ir jo pavaduotojas.<text:s/></text:p>
      <text:p text:style-name="P438">2. Centrinės kredito unijos administracijos vadovas arba jo pavaduotojas turi būti valdybos pirmininkas.</text:p>
      <text:p text:style-name="P439">3. Centrinės kredito unijos administracijos vadovai vadovauja Centrinės kredito unijos veiklai ir vykdo visuotinio susirinkimo stebėtojų tarybos bei valdybos nutarimus.<text:s/></text:p>
      <text:p text:style-name="P440">4. Centrinės kredito unijos administracijos vadovai negali atlikti vyriausiojo buhalterio pareigų, būti Centrinės kredito unijos stebėtojų tarybos nariais, kredito unijos ar banko valdybos nariais ar administracijos vadovais.<text:s/></text:p>
      <text:p text:style-name="P441"/>
      <text:p text:style-name="P442"><text:bookmark-start text:name="straipsnis22"/>22 straipsnis. Centrinės kredito unijos vadovai ir darbuotojai</text:p>
      <text:p text:style-name="P443"><text:bookmark-end text:name="straipsnis22"/>1. Centrinės kredito unijos vadovai yra:</text:p>
      <text:p text:style-name="P444">1) stebėtojų tarybos nariai;</text:p>
      <text:p text:style-name="P445">2) valdybos nariai;</text:p>
      <text:p text:style-name="P446">3) administracijos vadovai;</text:p>
      <text:p text:style-name="P447">4) vidaus audito tarnybos vadovas;</text:p>
      <text:p text:style-name="P448">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449">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450">3. Asmuo negali būti laikomas nepriekaištingos reputacijos, jeigu jis:<text:s/></text:p>
      <text:p text:style-name="P451"><text:span text:style-name="T452">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453">2) piktnaudžiauja psichotropinėmis, narkotinėmis, toksinėmis medžiagomis ar alkoholiu.<text:s/></text:p>
      <text:p text:style-name="P454">4. Priežiūros institucija turi teisę pripažinti asmenį nesančiu nepriekaištingos reputacijos ir atsižvelgdama į tai:</text:p>
      <text:p text:style-name="P455">1) ar jis buvo nuteistas už šio straipsnio 3 dalies 1 punkte nenurodytą nusikaltimą ar baudžiamąjį nusižengimą, ar juos atitinkančias nusikalstamas veikas pagal užsienio valstybių įstatymus;</text:p>
      <text:p text:style-name="P456">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457">3) ar jam turint finansų įstaigos kvalifikuotąją įstatinio kapitalo ir (arba) balsavimo teisių dalį įstatymų nustatyta tvarka jau buvo sustabdyta teisė naudotis balsavimo teise finansų įstaigos dalyvių susirinkime;</text:p>
      <text:p text:style-name="P458">4) ar nėra kitų reikšmingų aplinkybių, dėl kurių asmens reputacija negali būti laikoma nepriekaištinga.</text:p>
      <text:p text:style-name="P459">5. Centrinės kredito unijos valdybos pirmininkas turi mokėti lietuvių kalbą ir nuolat gyventi Lietuvos Respublikoje.</text:p>
      <text:p text:style-name="P460">6. Centrinės kredito unijos vadovais gali tapti tik asmenys, turintys tam priežiūros institucijos leidimą. Priežiūros institucijos teisės aktai gali nustatyti atvejus, kada toks priežiūros institucijos leidimas nereikalingas.</text:p>
      <text:p text:style-name="P461">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462">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463">9. Priežiūros institucija gali atsisakyti išduoti leidimą rinkti ar skirti Centrinės kredito unijos vadovus, jeigu:</text:p>
      <text:p text:style-name="P464">1) pateikti dokumentai neatitinka priežiūros institucijos teisės aktais nustatytų reikalavimų, pateikti ne visi teisės aktų nustatyti ar papildomai pareikalauti duomenys ar jie yra neteisingi;</text:p>
      <text:p text:style-name="P465">2) Centrinės kredito unijos vadovai neatitinka šiame straipsnyje nustatytų reikalavimų;</text:p>
      <text:p text:style-name="P466">3) asmeniui, kurį rinkti ar skirti prašoma išduoti leidimą, draudžiama eiti šias pareigas pagal kitus įstatymus.</text:p>
      <text:p text:style-name="P467">10. Priežiūros institucija panaikina leidimą rinkti ar skirti Centrinės kredito unijos vadovą, jeigu:</text:p>
      <text:p text:style-name="P468">1) leidimas buvo gautas apgaulės būdu ar kitaip pažeidus įstatymus;</text:p>
      <text:p text:style-name="P469">2) asmuo, kuriam rinkti ar skirti buvo išduotas leidimas, nebeatitinka šio Įstatymo ar kitų įstatymų nustatytų reikalavimų leidimui išduoti.</text:p>
      <text:p text:style-name="P470">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471">12. Centrinės kredito unijos darbuotojų kvalifikacijos, patirties ir reputacijos reikalavimus gali nustatyti priežiūros institucijos teisės aktai.</text:p>
      <text:p text:style-name="P472"/>
      <text:p text:style-name="P473"><text:bookmark-start text:name="straipsnis23"/>23 straipsnis. Centrinės kredito unijos veiklos vidaus kontrolė</text:p>
      <text:p text:style-name="P474"><text:bookmark-end text:name="straipsnis23"/>Centrinės kredito unijos veiklos vidaus kontrolės reikalavimus nustato Finansų įstaigų įstatymas bei priežiūros institucijos teisės aktai.<text:s/></text:p>
      <text:p text:style-name="P475"/>
      <text:p text:style-name="P476"><text:bookmark-start text:name="straipsnis24"/>24 straipsnis. Centrinės kredito unijos komitetai<text:s/></text:p>
      <text:p text:style-name="P477"><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78">2. Centrinė kredito unija turi teisę turėti ir kitų Centrinės kredito unijos įstatuose numatytų komitetų.</text:p>
      <text:p text:style-name="P479">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480"/>
      <text:p text:style-name="P481"><text:bookmark-start text:name="skirsnis5"/>PENKTASIS SKIRSNIS</text:p>
      <text:h text:style-name="Heading6" text:outline-level="6"><text:bookmark-end text:name="skirsnis5"/>KREDITO UNIJŲ LIKVIDUMO PALAIKYMAS<text:s/></text:h>
      <text:p text:style-name="P482"><text:span text:style-name="T483">BEI MOKUMO ATKŪRIMAS</text:span></text:p>
      <text:p text:style-name="P484"/>
      <text:p text:style-name="P485"><text:bookmark-start text:name="straipsnis25"/>25 straipsnis. Centrinės kredito unijos narių likvidumo palaikymas<text:s/></text:p>
      <text:p text:style-name="P486"><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487">2. Šio straipsnio 1 dalyje nurodytos lėšos sudaro kredito unijų likvidumo palaikymo rezervą.<text:s/></text:p>
      <text:p text:style-name="P488">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89">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490">5. Suteikta paskola išduodama iš karto visa arba dalimis pagal poreikį. Kredito unija, pateikdama paraišką dėl paskolos likvidumui palaikyti, kartu turi pateikti paskolos grąžinimą pagrindžiančius skaičiavimus.<text:s/></text:span></text:p>
      <text:p text:style-name="P491"/>
      <text:p text:style-name="P492"><text:bookmark-start text:name="straipsnis26"/>26 straipsnis. Stabilizacijos fondas<text:s/></text:p>
      <text:p text:style-name="P493"><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94">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95">3. Stabilizacijos fondo turtą sudaro:<text:s/></text:p>
      <text:p text:style-name="P496"><text:span text:style-name="T497">1) Centrinės kredito unijos narių įmokos;</text:span></text:p>
      <text:p text:style-name="P498">2) pajamos, gautos iš laisvų stabilizacijos fondo lėšų investavimo;</text:p>
      <text:p text:style-name="P499">3) tikslinės įmokos iš Centrinės kredito unijos pelno;<text:s/></text:p>
      <text:p text:style-name="P500">4) perimtas turtas už neįvykdytus kredito unijos įsipareigojimus dėl grąžinimo lėšų, gautų iš stabilizacijos fondo;</text:p>
      <text:p text:style-name="P501">5) lėšos, gautos iš kredito unijų asociacijų, paramos fondų ar kitų asmenų.<text:s/></text:p>
      <text:p text:style-name="P502">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503">5. Stabilizacijos fondas turi būti atskirtas nuo kito Centrinės kredito unijos turto ir jo apskaita turi būti tvarkoma atskirai.<text:s/></text:p>
      <text:p text:style-name="P504"><text:span text:style-name="T505">6. Lėšos kredito unijoms iš Stabilizacijos fondo gali būti suteikiamos paskolomis, turinčiomis pasitikėtinės (subordinuotos) paskolos požymių, išperkant kredito unijos išleistus ilgalaikius ne nuosavybės vertybinius popierius arba kredito unijai negrąžintinai skiriant lėšų, kurios turi patekti į kredito unijos atsargos kapitalą.</text:span></text:p>
      <text:p text:style-name="P506">7. Kredito unija, norėdama gauti lėšų iš stabilizacijos fondo mokumui atkurti, privalo Centrinei kredito unijai pateikti prašymą bei mokumo atkūrimo planą.<text:s/></text:p>
      <text:p text:style-name="P507">8. Kredito unijos mokumo atkūrimo plane, be kita ko, būtina:<text:s/></text:p>
      <text:p text:style-name="P508">1) nurodyti kredito unijos mokumo praradimo priežastis ir įvertinti esamą mokumo būklę bei perspektyvas;<text:s/></text:p>
      <text:p text:style-name="P509">2) numatyti strategiją ir veiksmus, užtikrinančius išeitį iš mokumo krizės, pagrįsti skaičiavimais mokumo atkūrimo planui įgyvendinti reikiamas lėšas;<text:s/></text:p>
      <text:p text:style-name="P510">3) numatyti kredito unijos reorganizavimo ar likvidavimo galimybes ir su tuo susijusių išlaidų dydį;<text:s/></text:p>
      <text:p text:style-name="P511">4) pagrįsti kredito unijos mokumui atkurti iš stabilizacijos fondo numatomą gauti lėšų sumą ir šių lėšų panaudojimą.</text:p>
      <text:p text:style-name="P512">Straipsnio pakeitimai:</text:p>
      <text:p text:style-name="P513"><text:span text:style-name="T514">Nr.<text:s/></text:span><text:a xlink:href="http://www3.lrs.lt/cgi-bin/preps2?a=397378&amp;b=" office:target-frame-name="_top" xlink:show="replace"><text:span text:style-name="T515">XI-1338</text:span></text:a><text:span text:style-name="T516">, 2011-04-21, Žin., 2011, Nr. 52-2513 (2011-05-03)</text:span></text:p>
      <text:p text:style-name="P517"/>
      <text:p text:style-name="P518"><text:bookmark-start text:name="straipsnis27"/>27 straipsnis. Stabilizacijos fondo komisija<text:s/></text:p>
      <text:p text:style-name="P519"><text:bookmark-end text:name="straipsnis27"/><text:span text:style-name="T520">1. Stabilizacijos fondo komisija sprendžia stabilizacijos fondo naudojimo klausimus. Stabilizacijos fondo komisija yra atskaitinga visuotiniam narių susirinkimui.</text:span><text:span text:style-name="T521"><text:s/></text:span></text:p>
      <text:p text:style-name="P522">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523">3. Stabilizacijos fondo komisijos nariu negali būti Centrinės kredito unijos stebėtojų tarybos ar valdybos narys, taip pat audito tarnybos narys. Stabilizacijos fondo komisijos narys negali pavesti ar perduoti savo funkcijų kitiems asmenims.<text:s/></text:p>
      <text:p text:style-name="P524">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525">5. Stabilizacijos fondo komisijos darbo tvarką nustato jos priimtas darbo reglamentas.<text:s/></text:p>
      <text:p text:style-name="P526">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527">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528">8. Stabilizacijos fondo komisija turi teisę gauti funkcijoms atlikti reikiamą informaciją iš Centrinės kredito unijos organų ir kredito unijų Centrinės kredito unijos narių.</text:p>
      <text:p text:style-name="P529"/>
      <text:p text:style-name="P530"><text:bookmark-start text:name="skirsnis6"/>ŠEŠTASIS SKIRSNIS</text:p>
      <text:p text:style-name="P531"><text:bookmark-end text:name="skirsnis6"/>CENTRINĖS KREDITO UNIJOS KAPITALAS</text:p>
      <text:p text:style-name="P532">IR PELNO PASKIRSTYMAS</text:p>
      <text:p text:style-name="P533"/>
      <text:p text:style-name="P534"><text:bookmark-start text:name="straipsnis28"/>28 straipsnis. Centrinės kredito unijos kapitalas<text:s/></text:p>
      <text:p text:style-name="P535"><text:bookmark-end text:name="straipsnis28"/>Centrinės kredito unijos kapitalą sudaro nuosavas kapitalas ir skolintas kapitalas.<text:s/></text:p>
      <text:p text:style-name="P536"/>
      <text:p text:style-name="P537"><text:bookmark-start text:name="straipsnis29"/>29 straipsnis. Nuosavas kapitalas<text:s/></text:p>
      <text:p text:style-name="P538"><text:bookmark-end text:name="straipsnis29"/>1. Centrinės kredito unijos nuosavą kapitalą sudaro:</text:p>
      <text:p text:style-name="P539">1) pajinis kapitalas;</text:p>
      <text:p text:style-name="P540">2) atsargos kapitalas;</text:p>
      <text:p text:style-name="P541">3) privalomasis rezervas arba rezervinis kapitalas;</text:p>
      <text:p text:style-name="P542"><text:span text:style-name="T543">4</text:span><text:span text:style-name="T544">) nepaskirstytasis pelnas arba nuostolis;</text:span></text:p>
      <text:p text:style-name="P545"><text:span text:style-name="T546">5</text:span><text:span text:style-name="T547">) ilgalaikio materialiojo turto perkainojimo rezervas;</text:span></text:p>
      <text:p text:style-name="P548"><text:span text:style-name="T549">6</text:span><text:span text:style-name="T550">) finansinio turto perkainojimo rezervas;</text:span></text:p>
      <text:p text:style-name="P551"><text:span text:style-name="T552">7</text:span><text:span text:style-name="T553">) kiti rezervai.</text:span></text:p>
      <text:p text:style-name="P554">2. Centrinės kredito unijos įstatuose turi būti nurodomi Centrinėje kredito unijoje sudaromi kapitalai ir rezervai.</text:p>
      <text:p text:style-name="P555">Straipsnio pakeitimai:</text:p>
      <text:p text:style-name="P556"><text:span text:style-name="T557">Nr.<text:s/></text:span><text:a xlink:href="http://www3.lrs.lt/cgi-bin/preps2?a=397378&amp;b=" office:target-frame-name="_top" xlink:show="replace"><text:span text:style-name="T558">XI-1338</text:span></text:a><text:span text:style-name="T559">, 2011-04-21, Žin., 2011, Nr. 52-2513 (2011-05-03)</text:span></text:p>
      <text:p text:style-name="P560"/>
      <text:p text:style-name="P561"><text:bookmark-start text:name="straipsnis30"/><text:span text:style-name="T562">30 straipsnis. Skolintas kapitalas</text:span><text:span text:style-name="T563"><text:s/></text:span></text:p>
      <text:p text:style-name="P564"><text:bookmark-end text:name="straipsnis30"/>Centrinės kredito unijos skolintą kapitalą sudaro lėšos, kurias Centrinė kredito unija įsigijo nuosavybės teise pagal pasitikėtinės (subordinuotos) paskolos sutartį arba išleisdama ne nuosavybės vertybinius popierius, kurie turi visus pasitikėtinės (subordinuotos) paskolos požymius.</text:p>
      <text:p text:style-name="P565">Straipsnio pakeitimai:</text:p>
      <text:p text:style-name="P566"><text:span text:style-name="T567">Nr.<text:s/></text:span><text:a xlink:href="http://www3.lrs.lt/cgi-bin/preps2?a=397378&amp;b=" office:target-frame-name="_top" xlink:show="replace"><text:span text:style-name="T568">XI-1338</text:span></text:a><text:span text:style-name="T569">, 2011-04-21, Žin., 2011, Nr. 52-2513 (2011-05-03)</text:span></text:p>
      <text:p text:style-name="P570"/>
      <text:p text:style-name="P571"><text:bookmark-start text:name="straipsnis31"/>31 straipsnis. Minimalus Centrinės kredito unijos kapitalas</text:p>
      <text:p text:style-name="P572"><text:bookmark-end text:name="straipsnis31"/><text:span text:style-name="T573">1. Šio Įstatymo 29 straipsnio 1 dalies 1, 2, 3 ir 4 punktuose<text:s/></text:span><text:span text:style-name="T574">(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575">nustatytų Centrinės kredito unijos nuosavo kapitalo dalių suma, išreikšta eurais pagal Lietuvos banko skelbiamą oficialų lito ir euro santykį, turi būti ne mažesnė kaip 1 milijonas eurų.</text:span></text:p>
      <text:p text:style-name="P576">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577">Straipsnio pakeitimai:</text:p>
      <text:p text:style-name="P578"><text:span text:style-name="T579">Nr.<text:s/></text:span><text:a xlink:href="http://www3.lrs.lt/cgi-bin/preps2?a=291531&amp;b=" office:target-frame-name="_top" xlink:show="replace"><text:span text:style-name="T580">X-1039</text:span></text:a><text:span text:style-name="T581">, 2007-01-18, Žin., 2007, Nr. 12-500 (2007-01-30)</text:span></text:p>
      <text:p text:style-name="P582"><text:span text:style-name="T583">Nr.<text:s/></text:span><text:a xlink:href="http://www3.lrs.lt/cgi-bin/preps2?a=397378&amp;b=" office:target-frame-name="_top" xlink:show="replace"><text:span text:style-name="T584">XI-1338</text:span></text:a><text:span text:style-name="T585">, 2011-04-21, Žin., 2011, Nr. 52-2513 (2011-05-03)</text:span></text:p>
      <text:p text:style-name="P586"/>
      <text:p text:style-name="P587"><text:bookmark-start text:name="straipsnis32"/>32 straipsnis. Pajinis kapitalas ir Centrinės kredito unijos pajai<text:s/></text:p>
      <text:p text:style-name="P588"><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589">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590">3. Minimalus Centrinės kredito unijos nario pagrindinio pajaus dydis – 1000 litų. Narys gali turėti tik vieną pagrindinį pajų.<text:s/></text:p>
      <text:p text:style-name="P591">4. Centrinės kredito unijos nario papildomo pajaus dydį nustato Centrinės kredito unijos įstatai. Narių įsigyjamų papildomų pajų skaičius neribojamas. Šiuos pajus įsigyja tik Centrinės kredito unijos nariai.<text:s/></text:p>
      <text:p text:style-name="P592"><text:span text:style-name="T593">5. Centrinės kredito unijos pajams Vertybinių popierių įstatymas netaikomas. Centrinės kredito unijos pajai yra nematerialūs.</text:span></text:p>
      <text:p text:style-name="P594">Straipsnio pakeitimai:</text:p>
      <text:p text:style-name="PlainText"><text:span text:style-name="T595">Nr.<text:s/></text:span><text:a xlink:href="http://www3.lrs.lt/cgi-bin/preps2?a=322622&amp;b=" office:target-frame-name="_top" xlink:show="replace"><text:span text:style-name="T596">X-1582</text:span></text:a><text:span text:style-name="T597">, 2008-06-05, Žin., 2008, Nr. 71-2708 (2008-06-21)</text:span></text:p>
      <text:p text:style-name="P598"/>
      <text:p text:style-name="P599"><text:bookmark-start text:name="straipsnis33"/>33 straipsnis. Perskaičiuotas kapitalas</text:p>
      <text:p text:style-name="P600"><text:bookmark-end text:name="straipsnis33"/>Centrinės kredito unijos perskaičiuotas kapitalas yra Centrinės kredito unijos kapitalo suma, sumažinta priežiūros institucijos teisės aktų nustatytais dydžiais ir tvarka.</text:p>
      <text:p text:style-name="P601"/>
      <text:p text:style-name="P602"><text:bookmark-start text:name="straipsnis34"/>34 straipsnis. Kapitalai ir rezervai</text:p>
      <text:p text:style-name="P603"><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604">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605">3. Finansinio turto perkainojimo rezervas – tikrąja verte įvertinto ir perkainojamo finansinio turto, kuris priskirtinas galimam pardavimui, vertės pokyčiai.</text:p>
      <text:p text:style-name="P606">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607">5. Kiti Centrinės kredito unijos rezervai – tai rezervai, kurių sudarymas ir naudojimas numatytas Centrinės kredito unijos įstatuose.<text:s/></text:p>
      <text:p text:style-name="P608"/>
      <text:p text:style-name="P609"><text:bookmark-start text:name="straipsnis35"/>35 straipsnis. Pelno (nuostolio) paskirstymas<text:s/></text:p>
      <text:p text:style-name="P610"><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611">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612"><text:span text:style-name="T613">3. Per finansinius metus gautas grynasis finansinis metinės veiklos rezultatas (pelnas arba nuostolis) turi būti paskirstytas ne vėliau kaip per 3 mėnesius pasibaigus finansiniams metams. Eilinis visuotinis Centrinės kredito unijos narių susirinkimas tvirtina metinių finansinių ataskaitų rinkinį.</text:span></text:p>
      <text:p text:style-name="P614">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615">1) nepaskirstytasis pelnas (nuostolis) finansinių metų pradžioje;</text:p>
      <text:p text:style-name="P616">2) grynasis finansinis metinės veiklos rezultatas (pelnas arba nuostolis);</text:p>
      <text:p text:style-name="P617">3) atskaitymai į privalomąjį rezervą arba rezervinį kapitalą;</text:p>
      <text:p text:style-name="P618">4) pelno dalis, skirta stabilizacijos fondui papildyti;</text:p>
      <text:p text:style-name="P619">5) atskaitymai į kitus Centrinėje kredito unijoje sudaromus kapitalus ir rezervus;</text:p>
      <text:p text:style-name="P620">6) pelno dalis, skiriama apyvartai proporcingoms išmokoms ir (ar) dividendams mokėti;</text:p>
      <text:p text:style-name="P621">7) pelno dalis, skiriama kitiems Centrinės kredito unijos įstatuose nustatytiems tikslams;</text:p>
      <text:p text:style-name="P622">8) nepaskirstytasis pelnas.</text:p>
      <text:p text:style-name="P623">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624">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625">1) pervedamomis sumomis iš privalomojo rezervo arba rezervinio kapitalo;</text:p>
      <text:p text:style-name="P626">2) pervedamomis sumomis iš atsargos kapitalo.</text:p>
      <text:p text:style-name="P627">7. Jeigu iš rezervų pervedamų sumų nepakanka nuostoliui padengti:</text:p>
      <text:p text:style-name="P628">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629">2) likęs nepaskirstytas nuostolis privalo būti dengiamas iš Centrinės kredito unijos dalyvių įnašų, jei dėl susidariusių nuostolių Centrinės kredito unijos nuosavas kapitalas tampa mažesnis už nustatytą minimalų kapitalą.</text:p>
      <text:p text:style-name="P630">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631">Straipsnio pakeitimai:</text:p>
      <text:p text:style-name="P632"><text:span text:style-name="T633">Nr.<text:s/></text:span><text:a xlink:href="http://www3.lrs.lt/cgi-bin/preps2?a=397378&amp;b=" office:target-frame-name="_top" xlink:show="replace"><text:span text:style-name="T634">XI-1338</text:span></text:a><text:span text:style-name="T635">, 2011-04-21, Žin., 2011, Nr. 52-2513 (2011-05-03)</text:span></text:p>
      <text:p text:style-name="P636"/>
      <text:p text:style-name="P637"><text:bookmark-start text:name="skirsnis7"/>SEPTINTASIS SKIRSNIS</text:p>
      <text:p text:style-name="P638"><text:bookmark-end text:name="skirsnis7"/>CENTRINĖS KREDITO UNIJOS VEIKLOS RIZIKA IR JOS APRIBOJIMAS, CENTRINĖS KREDITO UNIJOS KLIENTŲ INTERESŲ APSAUGA</text:p>
      <text:p text:style-name="P639"/>
      <text:p text:style-name="P640"><text:bookmark-start text:name="straipsnis36"/>36 straipsnis. Veiklos rizikos prisiėmimas ir ribojimas</text:p>
      <text:p text:style-name="P641"><text:bookmark-end text:name="straipsnis36"/>1. Centrinės kredito unijos veiklos rizikos prisiėmimo ir ribojimo reikalavimus nustato Finansų įstaigų įstatymas.</text:p>
      <text:p text:style-name="P642">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643"/>
      <text:p text:style-name="P644"><text:bookmark-start text:name="straipsnis37"/>37 straipsnis. Centrinės kredito unijos veiklos riziką ribojantys normatyvai</text:p>
      <text:p text:style-name="P645"><text:bookmark-end text:name="straipsnis37"/>1. Centrinei kredito unijai nustatomi šie veiklos riziką ribojantys normatyvai:</text:p>
      <text:p text:style-name="P646">1) kapitalo pakankamumo;</text:p>
      <text:p text:style-name="P647">2) likvidumo;</text:p>
      <text:p text:style-name="P648">3) maksimalios atviros pozicijos užsienio valiuta ir tauriaisiais metalais;</text:p>
      <text:p text:style-name="P649">4) maksimalios paskolos sumos vienam skolininkui;</text:p>
      <text:p text:style-name="P650">5)<text:s/>(neteko galios nuo 2011 m. gegužės 3 d.);</text:p>
      <text:p text:style-name="P651">6) kiti normatyvai, nustatyti priežiūros institucijos teisės aktuose atsižvelgiant į Bazelio bankų priežiūros komiteto rekomendacijas ir Europos Sąjungos direktyvas.</text:p>
      <text:p text:style-name="P652">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653">3. Normatyvų dydžius ir apskaičiavimo metodiką nustato priežiūros institucijos teisės aktai.<text:s/></text:p>
      <text:p text:style-name="P654">Straipsnio pakeitimai:</text:p>
      <text:p text:style-name="P655"><text:span text:style-name="T656">Nr.<text:s/></text:span><text:a xlink:href="http://www3.lrs.lt/cgi-bin/preps2?a=397378&amp;b=" office:target-frame-name="_top" xlink:show="replace"><text:span text:style-name="T657">XI-1338</text:span></text:a><text:span text:style-name="T658">, 2011-04-21, Žin., 2011, Nr. 52-2513 (2011-05-03)</text:span></text:p>
      <text:p text:style-name="P659"/>
      <text:p text:style-name="P660"><text:bookmark-start text:name="straipsnis38"/>38 straipsnis. Investicijų apribojimai<text:s/></text:p>
      <text:p text:style-name="P661"><text:bookmark-end text:name="straipsnis38"/>1. Centrinė kredito unija turi teisę steigti tik tokią įmonę ar įsigyti tik tokios įmonės įstatinio kapitalo ir (arba) balsavimo teisių dalį, kuri yra:</text:p>
      <text:p text:style-name="P662">1) finansų įstaiga ir teikia finansines paslaugas tik Centrinės kredito unijos nariams bei jos narių kredito unijų nariams;</text:p>
      <text:p text:style-name="P663">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664">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665"/>
      <text:p text:style-name="P666"><text:bookmark-start text:name="straipsnis39"/>39 straipsnis. Investicijų į nekilnojamąjį turtą apribojimai</text:p>
      <text:p text:style-name="P667"><text:bookmark-end text:name="straipsnis39"/>1. Centrinės kredito unijos investicijos į nekilnojamąjį turtą negali viršyti 5 procentų Centrinės kredito unijos perskaičiuoto kapitalo.</text:p>
      <text:p text:style-name="P668">2. Šio straipsnio 1 dalis netaikoma, jei:</text:p>
      <text:p text:style-name="P669">1) nekilnojamasis turtas įsigytas tiesioginei Centrinės kredito unijos veiklai užtikrinti (pastatai, kuriuose yra Centrinės kredito unijos buveinė ar kuriuose teikiamos finansinės paslaugos, ir pan.);</text:p>
      <text:p text:style-name="P670">2) nekilnojamasis turtas įsigytas finansinės nuomos (lizingo) paslaugai teikti;</text:p>
      <text:p text:style-name="P671">3) nekilnojamasis turtas įsigytas siekiant sumažinti nuostolius, atsiradusius dėl klientui suteiktos finansinės paslaugos, jeigu tokį turtą Centrinė kredito unija nuosavybės teise turi ne ilgiau kaip vienus metus nuo jo įsigijimo datos.<text:s/></text:p>
      <text:p text:style-name="P672"/>
      <text:p text:style-name="P673"><text:bookmark-start text:name="straipsnis40"/>40 straipsnis. Skolinimas</text:p>
      <text:p text:style-name="P674"><text:bookmark-end text:name="straipsnis40"/>1. Šio Įstatymo 41–43 straipsniuose skolinimu laikomas sandorių, iš kurių kyla Centrinės kredito unijos piniginis reikalavimas ar neatšaukiamas Centrinės kredito unijos piniginis įsipareigojimas, sudarymas.</text:p>
      <text:p text:style-name="P675">2. Taikomi šie Centrinės kredito unijos skolinimo apribojimai:</text:p>
      <text:p text:style-name="P676">1) vidinio skolinimo;</text:p>
      <text:p text:style-name="P677">2) skolinimo su Centrine kredito unija susijusiems asmenims;</text:p>
      <text:p text:style-name="P678">3) skolinimo Centrinės kredito unijos pajiniams įnašams atlikti.</text:p>
      <text:p text:style-name="P679"/>
      <text:p text:style-name="P680"><text:bookmark-start text:name="straipsnis41"/>41 straipsnis. Vidinio skolinimo apribojimai<text:s/></text:p>
      <text:p text:style-name="P681"><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682">2. Skolinimo sąlygos šio straipsnio 1 dalyje nurodytiems asmenims negali būti palankesnės, negu kitiems Centrinės kredito unijos klientams nustatytos skolinimo sąlygos.</text:p>
      <text:p text:style-name="P683"/>
      <text:p text:style-name="P684"><text:bookmark-start text:name="straipsnis42"/>42 straipsnis. Skolinimo su Centrine kredito unija susijusiems asmenims apribojimai</text:p>
      <text:p text:style-name="P685"><text:bookmark-end text:name="straipsnis42"/>1. Su Centrine kredito unija susijusiais asmenimis laikomi:</text:p>
      <text:p text:style-name="P686">1) juridiniai asmenys, kurių kvalifikuotąją įstatinio kapitalo ir (arba) balsavimo teisių dalį turi Centrinė kredito unija, šių juridinių asmenų vadovai bei su jais artimos giminystės, taip pat svainystės ryšiais susiję fiziniai asmenys;</text:p>
      <text:p text:style-name="P687">2) Centrinės kredito unijos narių kredito unijų vadovai bei su jais artimos giminystės, taip pat svainystės ryšiais susiję fiziniai asmenys.</text:p>
      <text:p text:style-name="P688">2. Centrinė kredito unija gali skolinti su Centrine kredito unija susijusiems asmenims ne daugiau kaip 20 procentų perskaičiuoto Centrinės kredito unijos kapitalo.</text:p>
      <text:p text:style-name="P689">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690">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691"/>
      <text:p text:style-name="P692"><text:bookmark-start text:name="straipsnis43"/><text:span text:style-name="T693">43 straipsnis. Skolinimo apribojimai Centrinės kredito unijos pajiniams įnašams atlikti</text:span></text:p>
      <text:p text:style-name="P694"><text:bookmark-end text:name="straipsnis43"/><text:span text:style-name="T695">Centrinė kredito unija neturi teisės skolinti įsigyjamo savo pajaus pajiniam įnašui atlikti, patikėtinei (subordinuotai) paskolai sau suteikti ar Centrinės kredito unijos išleidžiamiems ne nuosavybės</text:span><text:span text:style-name="T696"><text:s/></text:span><text:span text:style-name="T697">vertybiniams popieriams, kurie turi visus pasitikėtinės (subordinuotos) paskolos požymius, įsigyti.</text:span></text:p>
      <text:p text:style-name="P698">Straipsnio pakeitimai:</text:p>
      <text:p text:style-name="P699"><text:span text:style-name="T700">Nr.<text:s/></text:span><text:a xlink:href="http://www3.lrs.lt/cgi-bin/preps2?a=397378&amp;b=" office:target-frame-name="_top" xlink:show="replace"><text:span text:style-name="T701">XI-1338</text:span></text:a><text:span text:style-name="T702">, 2011-04-21, Žin., 2011, Nr. 52-2513 (2011-05-03)</text:span></text:p>
      <text:p text:style-name="P703"/>
      <text:p text:style-name="P704"><text:bookmark-start text:name="straipsnis44"/>44 straipsnis. Centrinės kredito unijos paslaptis</text:p>
      <text:p text:style-name="P705"><text:bookmark-end text:name="straipsnis44"/>1. Centrinės kredito unijos paslaptimi laikomi visi Centrinei kredito unijai žinomi duomenys ir informacija apie:</text:p>
      <text:p text:style-name="P706">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707">2) Centrinės kredito unijos kliento skolinius įsipareigojimus Centrinei kredito unijai, sutarčių, pagal kurias atsirado šie skoliniai įsipareigojimai, sąlygas;</text:p>
      <text:p text:style-name="P708">3) kitas Centrinės kredito unijos klientui suteiktas finansines paslaugas, sutarčių, pagal kurias teikiamos finansinės paslaugos, sąlygas;</text:p>
      <text:p text:style-name="P709">4) Centrinės kredito unijos kliento finansinę būklę ir turtą, veiklą, veiklos planus, skolinius įsipareigojimus kitiems asmenims ar sandorius su kitais asmenimis, kliento komercines (gamybines) ar profesines paslaptis.</text:p>
      <text:p text:style-name="P710">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711">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712">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713">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714"/>
      <text:p text:style-name="P715"><text:bookmark-start text:name="straipsnis45"/>45 straipsnis. Klientų interesų apsauga</text:p>
      <text:p text:style-name="P716"><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717">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718"><text:span text:style-name="T719">3. Kiekvienam esamam ar galimam klientui, jeigu jis prašo, Centrinė kredito unija privalo pateikti metinių finansinių ataskaitų rinkinius</text:span><text:span text:style-name="T720"><text:s/></text:span><text:span text:style-name="T721">ir auditoriaus išvadą, kurią pagal teisės aktus Centrinė kredito unija turi pateikti visuomenei.</text:span></text:p>
      <text:p text:style-name="P722">Straipsnio pakeitimai:</text:p>
      <text:p text:style-name="P723"><text:span text:style-name="T724">Nr.<text:s/></text:span><text:a xlink:href="http://www3.lrs.lt/cgi-bin/preps2?a=397378&amp;b=" office:target-frame-name="_top" xlink:show="replace"><text:span text:style-name="T725">XI-1338</text:span></text:a><text:span text:style-name="T726">, 2011-04-21, Žin., 2011, Nr. 52-2513 (2011-05-03)</text:span></text:p>
      <text:p text:style-name="P727"/>
      <text:p text:style-name="P728"><text:bookmark-start text:name="skirsnis8"/>AŠTUNTASIS SKIRSNIS</text:p>
      <text:p text:style-name="P729"><text:bookmark-end text:name="skirsnis8"/><text:span text:style-name="T730">CENTRINĖS KREDITO UNIJOS APSKAITA, FINANSINIŲ ATASKAITŲ RINKINIAI IR AUDITAS</text:span></text:p>
      <text:p text:style-name="P731">Skirsnio pavadinimas keistas:</text:p>
      <text:p text:style-name="P732"><text:span text:style-name="T733">Nr.<text:s/></text:span><text:a xlink:href="http://www3.lrs.lt/cgi-bin/preps2?a=397378&amp;b=" office:target-frame-name="_top" xlink:show="replace"><text:span text:style-name="T734">XI-1338</text:span></text:a><text:span text:style-name="T735">, 2011-04-21, Žin., 2011, Nr. 52-2513 (2011-05-03)</text:span></text:p>
      <text:p text:style-name="P736"/>
      <text:p text:style-name="P737"><text:bookmark-start text:name="straipsnis46"/>46 straipsnis. Apskaita</text:p>
      <text:p text:style-name="P738"><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739"><text:span text:style-name="T740">2. Apskaitos politika turi apimti bendruosius apskaitos principus, apskaitos metodus ir taisykles, skirtas Centrinės kredito unijos apskaitai tvarkyti ir finansinių ataskaitų rinkiniams</text:span><text:span text:style-name="T741"><text:s/></text:span><text:span text:style-name="T742">sudaryti bei pateikti.</text:span></text:p>
      <text:p text:style-name="P743">3. Centrinės kredito unijos veiklos apskaitos sistema privalo būti organizuota taip, kad:</text:p>
      <text:p text:style-name="P744"><text:span text:style-name="T745">1) finansinių ataskaitų rinkiniai</text:span><text:span text:style-name="T746"><text:s/></text:span><text:span text:style-name="T747">rodytų tikrą Centrinės kredito unijos finansinę būklę ir veiklos rezultatus;</text:span></text:p>
      <text:p text:style-name="P748">2) sudarytų sąlygas Centrinės kredito unijos vadovams saugiai ir patikimai naudoti bei valdyti Centrinės kredito unijos turtą ir juo disponuoti;</text:p>
      <text:p text:style-name="P749">3) sudarytų sąlygas Centrinės kredito unijos nariams ir įstatymų įgaliotoms institucijoms susipažinti su Centrinės kredito unijos finansine būkle.</text:p>
      <text:p text:style-name="P750">4.<text:s/>(Neteko galios nuo 2011 m. gegužės 3 d.)</text:p>
      <text:p text:style-name="P751">Straipsnio pakeitimai:</text:p>
      <text:p text:style-name="P752"><text:span text:style-name="T753">Nr.<text:s/></text:span><text:a xlink:href="http://www3.lrs.lt/cgi-bin/preps2?a=397378&amp;b=" office:target-frame-name="_top" xlink:show="replace"><text:span text:style-name="T754">XI-1338</text:span></text:a><text:span text:style-name="T755">, 2011-04-21, Žin., 2011, Nr. 52-2513 (2011-05-03)</text:span></text:p>
      <text:p text:style-name="P756"/>
      <text:p text:style-name="P757"><text:bookmark-start text:name="straipsnis47"/><text:span text:style-name="T758">47 straipsnis.</text:span><text:span text:style-name="T759"><text:s/></text:span><text:span text:style-name="T760">Finansinių ataskaitų rinkiniai</text:span></text:p>
      <text:p text:style-name="P761"><text:bookmark-end text:name="straipsnis47"/>1. Centrinė kredito unija ir Centrinės kredito unijos finansinė grupė sudaro tarpinių finansinių ataskaitų rinkinius ir metinių finansinių ataskaitų rinkinius.</text:p>
      <text:p text:style-name="P762">2. Tarpinių finansinių ataskaitų rinkinys – tai finansinės ataskaitos, parengtos apibendrinus laikotarpio, trumpesnio negu finansiniai metai, duomenis. Tarpinių finansinių ataskaitų rinkinio sudėtį ir pateikimo priežiūros institucijai periodiškumą nustato priežiūros institucijos teisės aktai.</text:p>
      <text:p text:style-name="P763">3. Metinių finansinių ataskaitų rinkinį sudaro:</text:p>
      <text:p text:style-name="P764">1) balansinė ataskaita;</text:p>
      <text:p text:style-name="P765">2) pelno (nuostolio) ataskaita;</text:p>
      <text:p text:style-name="P766">3) pinigų srautų ataskaita;<text:s/></text:p>
      <text:p text:style-name="P767">4) nuosavo kapitalo pokyčių ataskaita;</text:p>
      <text:p text:style-name="P768">5) aiškinamasis raštas.</text:p>
      <text:p text:style-name="P769">4. Pasibaigus finansiniams metams, Centrinė kredito unija privalo:</text:p>
      <text:p text:style-name="P770">1) per 3 mėnesius nuo finansinių metų pabaigos, bet ne vėliau kaip prieš 5 darbo dienas iki eilinio visuotinio narių susirinkimo pateikti priežiūros institucijai audito įmonės patikrintą metinių finansinių ataskaitų rinkinį, sprendimo dėl pelno paskirstymo projektą ir auditoriaus išvadą;</text:p>
      <text:p text:style-name="P771">2) per 3 mėnesius nuo finansinių metų pabaigos, bet ne vėliau kaip prieš 10 dienų iki eilinio visuotinio narių susirinkimo sudaryti sąlygas Centrinės kredito unijos nariams susipažinti su audito įmonės patikrintu metinių finansinių ataskaitų rinkiniu, sprendimo dėl pelno paskirstymo projektu ir auditoriaus išvada;</text:p>
      <text:p text:style-name="P772">3) ne vėliau kaip per 3 mėnesius nuo finansinių metų pabaigos visuotinio narių susirinkimo sprendimu patvirtinti metinių finansinių ataskaitų rinkinį ir priimti sprendimą dėl pelno paskirstymo;</text:p>
      <text:p text:style-name="P773">4) per 3 dienas po visuotinio narių susirinkimo sprendimo dėl metinių finansinių ataskaitų rinkinio patvirtinimo priėmimo pateikti priežiūros institucijai šio susirinkimo patvirtintą metinių finansinių ataskaitų rinkinį ir sprendimą dėl pelno paskirstymo;<text:s/></text:p>
      <text:p text:style-name="P774">5) per 4 mėnesius nuo finansinių metų pabaigos pateikti visuomenei savo metinių finansinių ataskaitų rinkinį, Centrinės kredito unijos finansinės grupės (jei ji yra) konsoliduotųjų metinių finansinių ataskaitų rinkinį ir auditoriaus išvadą.</text:p>
      <text:p text:style-name="P775">5. Centrinės kredito unijos visuotinis narių susirinkimas negali svarstyti ir tvirtinti metinių finansinių ataskaitų rinkinio, jeigu neatliktas jo auditas.</text:p>
      <text:p text:style-name="P776">6. Centrinės kredito unijos visuotinis narių susirinkimas negali priimti sprendimo dėl pelno paskirstymo, jeigu nėra atliktas metinių finansinių ataskaitų rinkinio auditas.</text:p>
      <text:p text:style-name="P777">Straipsnio pakeitimai:</text:p>
      <text:p text:style-name="P778"><text:span text:style-name="T779">Nr.<text:s/></text:span><text:a xlink:href="http://www3.lrs.lt/cgi-bin/preps2?a=397378&amp;b=" office:target-frame-name="_top" xlink:show="replace"><text:span text:style-name="T780">XI-1338</text:span></text:a><text:span text:style-name="T781">, 2011-04-21, Žin., 2011, Nr. 52-2513 (2011-05-03)</text:span></text:p>
      <text:p text:style-name="P782"/>
      <text:p text:style-name="P783"><text:bookmark-start text:name="straipsnis48"/><text:span text:style-name="T784">48 straipsnis. Auditas</text:span></text:p>
      <text:p text:style-name="P785"><text:bookmark-end text:name="straipsnis48"/><text:span text:style-name="T786">1. Audito įmonė turi atlikti Centrinės kredito unijos ir Centrinės kredito unijos finansinės grupės (jei ji yra)<text:s/></text:span><text:span text:style-name="T787">metinių finansinių ataskaitų rinkinių auditą<text:s/></text:span><text:span text:style-name="T788">ir tuo remdamasi pateikti auditoriaus išvadą dėl<text:s/></text:span><text:span text:style-name="T789">šių ataskaitų rinkinių<text:s/></text:span><text:span text:style-name="T790">ir audito ataskaitą. Audito ataskaitoje auditorius turi pateikti informaciją apie tai</text:span><text:span text:style-name="T791">, ar Centrinė kredito unija ir Centrinės kredito unijos finansinė grupė:</text:span></text:p>
      <text:p text:style-name="P792"><text:span text:style-name="T793">1</text:span><text:span text:style-name="T794">) tiksliai ir kvalifikuotai įvertino turtą<text:s/></text:span><text:span text:style-name="T795">pagal Lietuvos Respublikoje galiojančius teisės aktus</text:span><text:span text:style-name="T796">;</text:span></text:p>
      <text:p text:style-name="P797"><text:span text:style-name="T798">2</text:span><text:span text:style-name="T799">) atliko privalomus turto vertės patikslinimus ir nurašymus;</text:span></text:p>
      <text:p text:style-name="P800"><text:span text:style-name="T801">3</text:span><text:span text:style-name="T802">) sudarė privalomus ir būtinus kapitalus, rezervus ir atidėjinius (atidėjimus) veiklos rizikai sumažinti;</text:span></text:p>
      <text:p text:style-name="P803"><text:span text:style-name="T804">4</text:span><text:span text:style-name="T805">) laikosi<text:s/></text:span><text:span text:style-name="T806">Lietuvos Respublikos</text:span><text:span text:style-name="T807"><text:s/>teisės akt</text:span><text:span text:style-name="T808">ų</text:span><text:span text:style-name="T809"><text:s/>nustatytų kapitalo reikalavimų;</text:span></text:p>
      <text:p text:style-name="P810"><text:span text:style-name="T811">5</text:span><text:span text:style-name="T812">)<text:s/></text:span><text:span text:style-name="T813">atitinka Lietuvos Respublikos teisės aktų nustatytus</text:span><text:span text:style-name="T814"><text:s/>veiksming</text:span><text:span text:style-name="T815">o</text:span><text:span text:style-name="T816"><text:s/>ir patikim</text:span><text:span text:style-name="T817">o</text:span><text:span text:style-name="T818"><text:s/>nuosavybės<text:s/></text:span><text:span text:style-name="T819">valdymo</text:span><text:span text:style-name="T820"><text:s/>bei saugi</text:span><text:span text:style-name="T821">os</text:span><text:span text:style-name="T822"><text:s/>ir patikim</text:span><text:span text:style-name="T823">os</text:span><text:span text:style-name="T824"><text:s/>veikl</text:span><text:span text:style-name="T825">os reikalavimus</text:span><text:span text:style-name="T826">;</text:span></text:p>
      <text:p text:style-name="P827">6) turi tinkamas vidaus kontrolės ir informacines sistemas.</text:p>
      <text:p text:style-name="P828">2. Centrinės kredito unijos visuotinis narių susirinkimas renka audito įmonę einamųjų ir ne daugiau kaip 2 būsimųjų finansinių metų metinių finansinių ataskaitų rinkiniams patikrinti.</text:p>
      <text:p text:style-name="P829">3. Centrinė kredito unija iki einamųjų finansinių metų pirmojo pusmečio pabaigos privalo su visuotinio narių susirinkimo išrinkta audito įmone sudaryti sutartį dėl metinių finansinių ataskaitų rinkinių audito ir pateikti ją priežiūros institucijai.</text:p>
      <text:p text:style-name="P830">Straipsnio pakeitimai:</text:p>
      <text:p text:style-name="P831"><text:span text:style-name="T832">Nr.<text:s/></text:span><text:a xlink:href="http://www3.lrs.lt/cgi-bin/preps2?a=397378&amp;b=" office:target-frame-name="_top" xlink:show="replace"><text:span text:style-name="T833">XI-1338</text:span></text:a><text:span text:style-name="T834">, 2011-04-21, Žin., 2011, Nr. 52-2513 (2011-05-03)</text:span></text:p>
      <text:p text:style-name="P835"/>
      <text:p text:style-name="P836"><text:bookmark-start text:name="straipsnis49"/><text:span text:style-name="T837">49 straipsnis. Reikalavimai auditoriui ir audito įmonei, jų pareigos ir <text:s/>atsakomybė</text:span></text:p>
      <text:p text:style-name="P838"><text:bookmark-end text:name="straipsnis49"/>Reikalavimus auditoriui ir audito įmonei, jų pareigas ir atsakomybę nustato Finansų įstaigų įstatymas.</text:p>
      <text:p text:style-name="P839"/>
      <text:p text:style-name="P840"><text:bookmark-start text:name="skirsnis9"/>DEVINTASIS SKIRSNIS</text:p>
      <text:p text:style-name="P841"><text:bookmark-end text:name="skirsnis9"/>CENTRINĖS KREDITO UNIJOS PRIEŽIŪRA<text:s/></text:p>
      <text:p text:style-name="P842"/>
      <text:p text:style-name="P843"><text:bookmark-start text:name="straipsnis50"/>50 straipsnis. Priežiūros institucija</text:p>
      <text:p text:style-name="P844"><text:bookmark-end text:name="straipsnis50"/>1. Lietuvos bankas yra priežiūros institucija, atliekanti Centrinės kredito unijos priežiūrą ir Centrinės kredito unijos finansinės grupės jungtinę (konsoliduotą) priežiūrą.<text:s/></text:p>
      <text:p text:style-name="P845"><text:span text:style-name="T846">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847">mutatis mutandis<text:s/></text:span><text:span text:style-name="T848">taikomos Bankų įstatymo ir priežiūros institucijos teisės aktų nuostatos, reglamentuojančios finansinių grupių jungtinę (konsoliduotą) priežiūrą.</text:span></text:p>
      <text:p text:style-name="P849"><text:span text:style-name="T850">3. Atliekant Centrinės kredito unijos priežiūrą, taikomos Bankų įstatymo 64 straipsnio 5 dalies nuostatos.</text:span></text:p>
      <text:p text:style-name="P851">Straipsnio pakeitimai:</text:p>
      <text:p text:style-name="P852"><text:span text:style-name="T853">Nr.<text:s/></text:span><text:a xlink:href="http://www3.lrs.lt/cgi-bin/preps2?a=291531&amp;b=" office:target-frame-name="_top" xlink:show="replace"><text:span text:style-name="T854">X-1039</text:span></text:a><text:span text:style-name="T855">, 2007-01-18, Žin., 2007, Nr. 12-500 (2007-01-30)</text:span></text:p>
      <text:p text:style-name="P856"><text:span text:style-name="T857">Nr.<text:s/></text:span><text:a xlink:href="http://www3.lrs.lt/cgi-bin/preps2?a=397378&amp;b=" office:target-frame-name="_top" xlink:show="replace"><text:span text:style-name="T858">XI-1338</text:span></text:a><text:span text:style-name="T859">, 2011-04-21, Žin., 2011, Nr. 52-2513 (2011-05-03)</text:span></text:p>
      <text:p text:style-name="P860"/>
      <text:p text:style-name="P861"><text:bookmark-start text:name="straipsnis51"/><text:span text:style-name="T862">51 straipsnis. Priežiūros tikslams gautos informacijos apsauga</text:span><text:span text:style-name="T863"><text:s/></text:span></text:p>
      <text:p text:style-name="P864"><text:bookmark-end text:name="straipsnis51"/><text:span text:style-name="T865">Centrinės kredito unijos priežiūros tikslams gautos informacijos apsaugai<text:s/></text:span><text:span text:style-name="T866">mutatis mutandis<text:s/></text:span><text:span text:style-name="T867"><text:s/></text:span><text:span text:style-name="T868">taikomos Bankų įstatymo 65 straipsnio nuostatos.</text:span></text:p>
      <text:p text:style-name="P869">Straipsnio pakeitimai:</text:p>
      <text:p text:style-name="P870"><text:span text:style-name="T871">Nr.<text:s/></text:span><text:a xlink:href="http://www3.lrs.lt/cgi-bin/preps2?a=397378&amp;b=" office:target-frame-name="_top" xlink:show="replace"><text:span text:style-name="T872">XI-1338</text:span></text:a><text:span text:style-name="T873">, 2011-04-21, Žin., 2011, Nr. 52-2513 (2011-05-03)</text:span></text:p>
      <text:p text:style-name="P874"/>
      <text:p text:style-name="P875"><text:bookmark-start text:name="straipsnis52"/>52 straipsnis. Prašymų išduoti licenciją, leidimą, sutikimą ar atlikti kitus veiksmus nagrinėjimas ir priežiūros institucijos sprendimai</text:p>
      <text:p text:style-name="P876"><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877">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78"><text:span text:style-name="T879">3. Apie priimtą sprendimą dėl leidimo išdavimo priežiūros institucija ne vėliau kaip per 5 darbo dienas nuo sprendimo priėmimo informuoja pareiškėjus. Priežiūros institucijos atsisakymas išduoti leidimą turi būti motyvuotas.<text:s/></text:span></text:p>
      <text:p text:style-name="P880"/>
      <text:p text:style-name="P881"><text:bookmark-start text:name="straipsnis53"/>53 straipsnis. Priežiūros institucijos pareigos ir teisės</text:p>
      <text:p text:style-name="P882"><text:bookmark-end text:name="straipsnis53"/>1. Be kitų šiame Įstatyme ir kituose teisės aktuose nustatytų pareigų ir teisių, priežiūros institucija turi teisę:</text:p>
      <text:p text:style-name="P883">1) duoti Centrinei kredito unijai šio straipsnio 2 dalyje nustatytus nurodymus, o Centrinė kredito unija privalo juos įvykdyti per priežiūros institucijos nustatytą laiką ir nedelsdama raštu apie tai pranešti priežiūros institucijai;</text:p>
      <text:p text:style-name="P884">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885">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886">4) reikalauti, kad būtų pakeista Centrinės kredito unijos finansinių ataskaitų rinkinius tikrinanti audito įmonė, jei ji ar auditorius neatitinka (nevykdo) įstatymų nustatytų reikalavimų.</text:p>
      <text:p text:style-name="P887">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888">1) per priežiūros institucijos nustatytą laiką pašalinti teisės aktų pažeidimus ar Centrinės kredito unijos veiklos trūkumus;<text:s/></text:p>
      <text:p text:style-name="P889"><text:span text:style-name="T890">2) nesudaryti tam tikrų sandorių ar sumažinti tokių sandorių apimtis, įskaitant sandorius dėl C</text:span><text:span text:style-name="T891">entrinės kredito unijos veiklą papildančių paslaugų pirkimo, dėl<text:s/></text:span><text:span text:style-name="T892">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893"><text:span text:style-name="T894">3) per priežiūros institucijos nustatytą laiką atlikti Centrinės kredito unijos tarpinių finansinių ataskaitų rinkinių auditą;</text:span></text:p>
      <text:p text:style-name="P895">4) parengti ir įgyvendinti per priežiūros institucijos nustatytą laiką jai priimtiną Centrinės kredito unijos veiklos pertvarkymo ar (ir) nustatytų pažeidimų ir (ar) trūkumų pašalinimo priemonių planą;</text:p>
      <text:p text:style-name="P896">5) sušaukti Centrinės kredito unijos visuotinį narių susirinkimą ar stebėtojų tarybos arba valdybos posėdį ir jame svarstyti priežiūros institucijos pasiūlytus klausimus;<text:s/></text:p>
      <text:p text:style-name="P897">6) Centrinės kredito unijos vadovams atvykti į priežiūros instituciją ir duoti paaiškinimus. Priežiūros institucija apie nurodymą Centrinės kredito unijos vadovams atvykti į priežiūros instituciją turi teisę paskelbti viešai;</text:p>
      <text:p text:style-name="P898">7) atlikti kitus veiksmus ar neatlikti tam tikrų veiksmų, kad būtų pašalinti teisės aktų pažeidimai ar Centrinės kredito unijos veiklos trūkumai arba kad Centrinės kredito unijos veikla būtų stabili ir patikima.</text:p>
      <text:p text:style-name="P899">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900">4. Šio straipsnio 2 ir 3 dalyse nustatyti nurodymai gali būti duodami kartu su taikomomis poveikio priemonėmis.<text:s/></text:p>
      <text:p text:style-name="P901">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902"><text:span text:style-name="T903">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904"><text:s/></text:span></text:p>
      <text:p text:style-name="P905">Straipsnio pakeitimai:</text:p>
      <text:p text:style-name="P906"><text:span text:style-name="T907">Nr.<text:s/></text:span><text:a xlink:href="http://www3.lrs.lt/cgi-bin/preps2?a=397378&amp;b=" office:target-frame-name="_top" xlink:show="replace"><text:span text:style-name="T908">XI-1338</text:span></text:a><text:span text:style-name="T909">, 2011-04-21, Žin., 2011, Nr. 52-2513 (2011-05-03)</text:span></text:p>
      <text:p text:style-name="P910"/>
      <text:p text:style-name="P911"><text:bookmark-start text:name="straipsnis54"/>54 straipsnis. Priežiūros institucijos sprendimų, veiksmų (neveikimo) <text:s/>apskundimas<text:s/></text:p>
      <text:p text:style-name="P912"><text:bookmark-end text:name="straipsnis54"/>1. Priežiūros institucijos sprendimus, veiksmus (neveikimą) asmenys, kurių teisės ar įstatymų saugomi interesai pažeisti, turi teisę įstatymų nustatyta tvarka skųsti teismui.</text:p>
      <text:p text:style-name="P913">2. Skundo padavimas teismui iki jo išsprendimo nesustabdo skundžiamo sprendimo ar veiksmo vykdymo.<text:s/></text:p>
      <text:p text:style-name="P914"/>
      <text:p text:style-name="P915"><text:bookmark-start text:name="straipsnis55"/>55 straipsnis. Centrinės kredito unijos inspektavimas (tikrinimas)<text:s/></text:p>
      <text:p text:style-name="P916"><text:bookmark-end text:name="straipsnis55"/>1. Centrinę kredito uniją inspektuoja (tikrina) priežiūros institucijos darbuotojai. Priežiūros institucija, inspektuodama (tikrindama) Centrinę kredito uniją, gali pasitelkti ir kitų asmenų.<text:s/></text:p>
      <text:p text:style-name="P917">2. Centrinė kredito unija privalo sudaryti šias sąlygas inspektavimui (tikrinimui) atlikti:</text:p>
      <text:p text:style-name="P918">1) inspektuojantiems (tikrinantiems) asmenims pateikti visą jų prašomą informaciją ir dokumentus;</text:p>
      <text:p text:style-name="P919">2) suteikti galimybę inspektavimą (tikrinimą) atliekantiems asmenims naudotis Centrinės kredito unijos informacinių sistemų duomenimis;</text:p>
      <text:p text:style-name="P920">3) suteikti inspektuojantiems (tikrinantiems) asmenims atskiras patalpas su telefono ryšio tinklu.</text:p>
      <text:p text:style-name="P921">3. Inspektuojantys (tikrinantys) asmenys turi teisę:</text:p>
      <text:p text:style-name="P922">1) inspektuojamos (tikrinamos) Centrinės kredito unijos darbo metu nekliudomi įeiti į Centrinės kredito unijos ir jos padalinių patalpas;</text:p>
      <text:p text:style-name="P923">2) reikalauti ir gauti inspektavimui (tikrinimui) atlikti reikalingą informaciją ir dokumentus (originalus arba patvirtintus jų nuorašus), Centrinės kredito unijos vadovų ir kitų darbuotojų paaiškinimus žodžiu ar raštu;<text:s/></text:p>
      <text:p text:style-name="P924">3) reikalauti padaryti pateiktų dokumentų kopijas ar patys juos kopijuoti Centrinės kredito unijos lėšomis;</text:p>
      <text:p text:style-name="P925">4) turėti teisės aktų nustatytų kitų teisių.</text:p>
      <text:p text:style-name="P926">4. Atlikus inspektavimą (tikrinimą), jo rezultatai raštu pateikiami Centrinei kredito unijai. Centrinės kredito unijos stebėtojų tarybos, valdybos nariai, administracijos vadovai privalo pasirašytinai susipažinti su inspektavimo (tikrinimo) rezultatais.</text:p>
      <text:p text:style-name="P927">5. Priežiūros institucijos teisės aktai nustato detalią inspektavimo (tikrinimo) ir jo rezultatų įforminimo tvarką.<text:s/></text:p>
      <text:p text:style-name="P928">6. Šio straipsnio nustatyta tvarka priežiūros institucija turi teisę inspektuoti (tikrinti) ir Centrinės kredito unijos finansinės grupės narius, jei ji atlieka finansinės grupės jungtinę (konsoliduotą) priežiūrą.</text:p>
      <text:p text:style-name="P929"/>
      <text:p text:style-name="P930"><text:bookmark-start text:name="straipsnis56"/><text:span text:style-name="T931">56 straipsnis. Bendradarbiavimas su Europos Komisija, Europos bankininkystės institucija ir Europos Sąjungos valstybių narių priežiūros institucijomis</text:span></text:p>
      <text:p text:style-name="P932"><text:bookmark-end text:name="straipsnis56"/>1. Priežiūros institucija praneša Europos bankininkystės institucijai apie šio Įstatymo nustatyta tvarka išduotas licencijas, Europos Komisijai ir Europos bankininkystės institucijai apie atšauktas licencijas, taip pat joms ir Europos Sąjungos valstybių narių priežiūros institucijoms teikia kitą informaciją. Pranešimų ir informacijos teikimo atvejus ir tvarką nustato priežiūros institucijos teisės aktai.<text:s/></text:p>
      <text:p text:style-name="P933"><text:span text:style-name="T934">2. Priežiūros institucija, vykdydama šiame Įstatyme nustatytas funkcijas, pagal<text:s/></text:span><text:span text:style-name="T935">Reglamentą (ES) Nr. 1093/2010<text:s/></text:span><text:span text:style-name="T936">bendradarbiauja su Europos bankininkystės institucija ir teikia jai visą jos užduotims vykdyti būtiną informaciją.</text:span></text:p>
      <text:p text:style-name="P937">Straipsnio pakeitimai:</text:p>
      <text:p text:style-name="P938"><text:span text:style-name="T939">Nr.<text:s/></text:span><text:a xlink:href="http://www3.lrs.lt/cgi-bin/preps2?a=415774&amp;b=" office:target-frame-name="_top" xlink:show="replace"><text:span text:style-name="T940">XI-1884</text:span></text:a><text:span text:style-name="T941">, 2011-12-22, Žin., 2011, Nr. 163-7773 (2011-12-31)</text:span></text:p>
      <text:p text:style-name="P942"/>
      <text:p text:style-name="P943"><text:bookmark-start text:name="straipsnis57"/>57 straipsnis. Poveikio priemonės</text:p>
      <text:p text:style-name="P944"><text:bookmark-end text:name="straipsnis57"/>1. Priežiūros institucija turi teisę licenciją turinčiai Centrinei kredito unijai taikyti šias poveikio priemones:</text:p>
      <text:p text:style-name="P945"><text:span text:style-name="T946">1) įspėti dėl šio Įstatymo ir kitų teisės aktų, reglamentuojančių saugią ir patikimą Centrinių kredito unijų veiklą, pažeidimo, veiklos trūkumų arba priežiūros institucijos nurodymų nevykdymo ar netinkamo vykdymo;</text:span></text:p>
      <text:p text:style-name="P947">2) skirti šio Įstatymo nustatytas baudas;</text:p>
      <text:p text:style-name="P948">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949">4) laikinai uždrausti teikti vieną ar kelias finansines paslaugas;</text:p>
      <text:p text:style-name="P950">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951"><text:span text:style-name="T952">6) laikinai apriboti teisę disponuoti lėšomis, esančiomis sąskaitose Lietuvos banke bei kitose kredito įstaigose, ir kitu turtu;</text:span></text:p>
      <text:p text:style-name="P953">7) atšaukti išduotą licenciją ar laikinai sustabdyti jos galiojimą.</text:p>
      <text:p text:style-name="P954">2. Priežiūros institucija turi teisę taikyti vieną ar kelias poveikio priemones.</text:p>
      <text:p text:style-name="P955">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956">4. Priežiūros institucijos sprendimas taikyti poveikio priemonę įsigalioja kitą dieną po jo priėmimo dienos, jeigu šiame Įstatyme ar sprendime nenustatyta kitaip.</text:p>
      <text:p text:style-name="P957">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958">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959"/>
      <text:p text:style-name="P960"><text:bookmark-start text:name="straipsnis58"/>58 straipsnis. Poveikio priemonių taikymo pagrindai ir tvarka</text:p>
      <text:p text:style-name="P961"><text:bookmark-end text:name="straipsnis58"/>1. Priežiūros institucija turi teisę taikyti šiame Įstatyme nustatytas poveikio priemones, išskyrus šio Įstatymo nustatytas baudas, jei yra bent vienas iš šių pagrindų:</text:p>
      <text:p text:style-name="P962">1) per nustatytą laiką nepateikiama šio Įstatymo ar priežiūros institucijos teisės aktų nustatyta arba pareikalauta informacija ar pateikiama neteisinga informacija;</text:p>
      <text:p text:style-name="P963">2) nustatyta tvarka nevykdomi remiantis šiuo Įstatymu priežiūros institucijos duoti nurodymai;</text:p>
      <text:p text:style-name="P964">3) nebetenkinami reikalavimai, nustatyti leidimui įsteigti Centrinę kredito uniją ar licencijai gauti;</text:p>
      <text:p text:style-name="P965">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966">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967">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968">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969"><text:span text:style-name="T970">5.<text:s/></text:span><text:span text:style-name="T971">Priežiūros institucija<text:s/></text:span><text:span text:style-name="T972">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973">.</text:span></text:p>
      <text:p text:style-name="P974">Straipsnio pakeitimai:</text:p>
      <text:p text:style-name="PlainText"><text:span text:style-name="T975">Nr.<text:s/></text:span><text:a xlink:href="http://www3.lrs.lt/cgi-bin/preps2?a=350394&amp;b=" office:target-frame-name="_top" xlink:show="replace"><text:span text:style-name="T976">XI-379</text:span></text:a><text:span text:style-name="T977">, 2009-07-21, Žin., 2009, Nr. 93-3972 (2009-08-04)</text:span></text:p>
      <text:p text:style-name="P978"/>
      <text:p text:style-name="P979"><text:bookmark-start text:name="straipsnis59"/>59 straipsnis. Baudos</text:p>
      <text:p text:style-name="P980"><text:bookmark-end text:name="straipsnis59"/>1. Priežiūros institucija turi teisę Centrinei kredito unijai skirti šias baudas:</text:p>
      <text:p text:style-name="P981">1) už šio Įstatymo ar priežiūros institucijos teisės aktų nustatytos arba pareikalautos informacijos ar dokumentų nepateikimą per nustatytą laiką ar neteisingos informacijos pateikimą – iki 0,5 procento bendrųjų metinių pajamų;</text:p>
      <text:p text:style-name="P982">2) už priežiūros institucijos pagal šį Įstatymą duotų nurodymų nevykdymą ar netinkamą vykdymą – iki 1 procento bendrųjų metinių pajamų arba iki 5000 litų už kiekvieną nurodymo nevykdymo ar netinkamo vykdymo dieną;</text:p>
      <text:p text:style-name="P983">3) už veiksmų, kuriuos ji turi teisę atlikti tik gavusi priežiūros institucijos leidimą, atlikimą be priežiūros institucijos leidimo – iki 1,5 procento bendrųjų metinių pajamų;</text:p>
      <text:p text:style-name="P984">4) už veiksmus ar veiklą, kuriuos draudžia šis Įstatymas, arba finansinių paslaugų teikimą, jei tokia teisė apribota pagal šį Įstatymą, – iki 2 procentų bendrųjų metinių pajamų;</text:p>
      <text:p text:style-name="P985">5) už kitus saugią ir patikimą Centrinės kredito unijos veiklą reglamentuojančių teisės aktų pažeidimus – iki 0,1 procento bendrųjų metinių pajamų.</text:p>
      <text:p text:style-name="P986">2. Konkretus skiriamos baudos dydis nustatomas atsižvelgiant į pažeidimo pobūdį, jo trukmę, anksčiau taikytas poveikio priemones ir kitas svarbias aplinkybes.</text:p>
      <text:p text:style-name="P987"><text:span text:style-name="T988">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989"/>
      <text:p text:style-name="P990"><text:bookmark-start text:name="straipsnis60"/>60 straipsnis. Centrinės kredito unijos stebėtojų tarybos nario (narių), valdybos nario (narių), Centrinės kredito unijos administracijos vadovo (vadovų) nušalinimas nuo pareigų<text:s/></text:p>
      <text:p text:style-name="P991"><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992"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993"><text:span text:style-name="T994">3</text:span><text:span text:style-name="T995">.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996"/>
      <text:p text:style-name="P997"><text:bookmark-start text:name="straipsnis61"/>61 straipsnis. Laikinas teisės disponuoti lėšomis ir kitu turtu apribojimas</text:p>
      <text:p text:style-name="P998"><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999">2. Priežiūros institucija turi teisę laikinai apriboti teisę disponuoti visomis lėšomis, esančiomis sąskaitose Lietuvos banke bei kitose kredito įstaigose, ir visu kitu turtu ar lėšų ir kito turto dalimi.</text:p>
      <text:p text:style-name="P1000">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001"/>
      <text:p text:style-name="P1002"><text:bookmark-start text:name="skirsnis10"/>DEŠIMTASIS SKIRSNIS</text:p>
      <text:h text:style-name="P1003" text:outline-level="5"><text:bookmark-end text:name="skirsnis10"/>CENTRINĖS KREDITO UNIJOS PABAIGA<text:s/></text:h>
      <text:p text:style-name="P1004"/>
      <text:p text:style-name="P1005"><text:bookmark-start text:name="straipsnis62"/>62 straipsnis. Centrinės kredito unijos reorganizavimo ir likvidavimo procedūrų teisinis reglamentavimas, Centrinės kredito unijos pertvarkymas</text:p>
      <text:p text:style-name="P1006"><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1007">2. Centrinė kredito unija negali būti pertvarkoma.</text:p>
      <text:p text:style-name="P1008"/>
      <text:p text:style-name="P1009"><text:bookmark-start text:name="straipsnis63"/>63 straipsnis. Centrinės kredito unijos reorganizavimas</text:p>
      <text:p text:style-name="P1010"><text:bookmark-end text:name="straipsnis63"/>1. Reorganizuojant Centrinę kredito uniją jungimo būdu, kitas reorganizavime dalyvaujantis ar reorganizuojamas subjektas gali būti tik finansų įstaiga.</text:p>
      <text:p text:style-name="P1011">2. Reorganizuojant Centrinę kredito uniją skaidymo būdu, bent vienas iš juridinių asmenų, kuriems išdalijamos Centrinės kredito unijos teisės ir pareigos ar kurie įsteigiami, turi būti Centrinė kredito unija ar bankas.</text:p>
      <text:p text:style-name="P1012">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1013">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1014"/>
      <text:p text:style-name="P1015"><text:bookmark-start text:name="straipsnis64"/>64 straipsnis. Sutikimas reorganizuoti Centrinę kredito uniją<text:s/></text:p>
      <text:p text:style-name="P1016"><text:bookmark-end text:name="straipsnis64"/>1. Jei Centrinė kredito unija bus reorganizuojama jungimo būdu, apie numatomą reorganizavimą privaloma informuoti priežiūros instituciją ir gauti jos sutikimą reorganizuoti.</text:p>
      <text:p text:style-name="P1017">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18">3. Priežiūros institucija priima sprendimą dėl sutikimo išdavimo per 1 mėnesį nuo prašymo išduoti sutikimą gavimo dienos.<text:s/></text:p>
      <text:p text:style-name="P1019"/>
      <text:p text:style-name="P1020"><text:bookmark-start text:name="straipsnis65"/>65 straipsnis. Leidimas reorganizuoti Centrinę kredito uniją<text:s/></text:p>
      <text:p text:style-name="P1021"><text:bookmark-end text:name="straipsnis65"/>1. Centrinės kredito unijos reorganizavimas gali būti baigtas tik gavus priežiūros institucijos leidimą reorganizuoti Centrinę kredito uniją.<text:s/></text:p>
      <text:p text:style-name="P1022">2. Leidimą reorganizuoti Centrinę kredito uniją išduoda priežiūros institucija įstatymų ir priežiūros institucijos teisės aktų nustatyta tvarka.</text:p>
      <text:p text:style-name="P1023">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1024">1) reorganizavimo sąlygas;</text:p>
      <text:p text:style-name="P1025">2) Centrinės kredito unijos valdybos ataskaitą;</text:p>
      <text:p text:style-name="P1026">3) reorganizavimo sąlygų įvertinimą;</text:p>
      <text:p text:style-name="P1027">4) Centrinės kredito unijos organo sprendimą dėl Centrinės kredito unijos reorganizavimo;</text:p>
      <text:p text:style-name="P1028">5) dokumentus ir duomenis, patvirtinančius, kad Centrinė kredito unija atitinka reikalavimus, nustatytus leidimui steigti Centrinę kredito uniją gauti, jei reorganizavimo metu steigiama nauja Centrinė kredito unija;</text:p>
      <text:p text:style-name="P1029">6) dokumentus ir duomenis, patvirtinančius, kad Centrinė kredito unija atitinka reikalavimus, nustatytus licencijai gauti, jei Centrinė kredito unija tęs veiklą po reorganizavimo.</text:p>
      <text:p text:style-name="P1030">4. Priežiūros institucija privalo išnagrinėti pateiktus dokumentus ir priimti sprendimą dėl leidimo reorganizuoti Centrinę kredito uniją išdavimo ne vėliau kaip per 3 mėnesius nuo prašymo gavimo dienos.<text:s/></text:p>
      <text:p text:style-name="P1031">5. Priežiūros institucija gali atsisakyti išduoti leidimą reorganizuoti Centrinę kredito uniją, jei:</text:p>
      <text:p text:style-name="P1032">1) pateikti dokumentai neatitinka įstatymų bei priežiūros institucijos teisės aktų nustatytų reikalavimų, pateikti ne visi teisės aktų nustatyti ar papildomai pareikalauti duomenys ar šie duomenys yra neteisingi;</text:p>
      <text:p text:style-name="P1033">2) yra šio Įstatymo 8 straipsnio 4 dalyje nustatyti pagrindai, kai reorganizavimo metu steigiama nauja Centrinė kredito unija;</text:p>
      <text:p text:style-name="P1034">3) yra šio Įstatymo 9 straipsnio 10 dalyje nustatyti pagrindai, kai Centrinė kredito unija tęs veiklą po reorganizavimo.</text:p>
      <text:p text:style-name="P1035">6. Apie priimtą sprendimą išduoti leidimą reorganizuoti Centrinę kredito uniją ar jo neišduoti priežiūros institucija raštu praneša juridinių asmenų registrui.</text:p>
      <text:p text:style-name="P1036"/>
      <text:p text:style-name="P1037"><text:bookmark-start text:name="straipsnis66"/>66 straipsnis. Centrinės kredito unijos likvidavimas</text:p>
      <text:p text:style-name="P1038"><text:bookmark-end text:name="straipsnis66"/>1. Centrinė kredito unija gali būti likviduojama jos narių sprendimu ar kitais įstatymų nustatytais pagrindais.</text:p>
      <text:p text:style-name="P1039">2. Centrinės kredito unijos visuotinis narių susirinkimas gali priimti sprendimą nutraukti Centrinės kredito unijos veiklą ir ją likviduoti tik gavęs priežiūros institucijos leidimą likviduoti Centrinę kredito uniją.<text:s/></text:p>
      <text:p text:style-name="P1040">3. Leidimą likviduoti Centrinę kredito uniją išduoda priežiūros institucija įstatymų ir priežiūros institucijos teisės aktų nustatyta tvarka.<text:s/></text:p>
      <text:p text:style-name="P1041">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1042">5. Priežiūros institucija privalo išnagrinėti pateiktus dokumentus ir ne vėliau kaip per 3 mėnesius nuo prašymo gavimo dienos priimti sprendimą dėl leidimo likviduoti Centrinę kredito uniją išdavimo.<text:s/></text:p>
      <text:p text:style-name="P1043">6. Centrinė kredito unija gali būti likviduojama Centrinės kredito unijos narių visuotinio susirinkimo sprendimu tik tuo atveju, jeigu ji pajėgi visiškai atsiskaityti su kreditoriais.</text:p>
      <text:p text:style-name="P1044">7. Priežiūros institucija gali atsisakyti išduoti leidimą likviduoti Centrinę kredito uniją, jeigu:</text:p>
      <text:p text:style-name="P1045">1) pateikti dokumentai neatitinka įstatymų bei priežiūros institucijos teisės aktų nustatytų reikalavimų, pateikti ne visi teisės aktų nustatyti ar papildomai pareikalauti duomenys ar šie duomenys yra neteisingi;</text:p>
      <text:p text:style-name="P1046">2) galima daryti išvadą, kad Centrinė kredito unija yra nepajėgi visiškai atsiskaityti su kreditoriais (Centrinės kredito unijos turto nepakanka, kad būtų galima patenkinti visus kreditorių reikalavimus).</text:p>
      <text:p text:style-name="P1047">8. Apie priimtą sprendimą išduoti leidimą likviduoti Centrinę kredito uniją ar jo neišduoti priežiūros institucija raštu praneša juridinių asmenų registrui.</text:p>
      <text:p text:style-name="P1048">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1049"><text:span text:style-name="T1050">10. Jeigu priežiūros institucijos sprendimu licencija atšaukta, visuotinis narių susirinkimas privalo priimti sprendimą nutraukti Centrinės kredito unijos veiklą. Šiuo atveju netaikoma šio straipsnio 2 dalis.<text:s/></text:span></text:p>
      <text:p text:style-name="P1051">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1052">12. Teismas, prieš priimdamas sprendimą dėl Centrinės kredito unijos likvidavimo kitais nei šio straipsnio 11 dalyje nustatytais pagrindais, privalo informuoti priežiūros instituciją ir gauti jos išvadą dėl Centrinės kredito unijos likvidavimo.</text:p>
      <text:p text:style-name="P1053">13. Visais atvejais teismas, priėmęs sprendimą likviduoti Centrinę kredito uniją, per 3 darbo dienas nuo sprendimo priėmimo privalo apie tai pranešti priežiūros institucijai.</text:p>
      <text:p text:style-name="P1054"/>
      <text:p text:style-name="P1055"><text:bookmark-start text:name="skirsnis11"/>VIENUOLIKTASIS SKIRSNIS</text:p>
      <text:p text:style-name="P1056"><text:bookmark-end text:name="skirsnis11"/>CENTRINĖS KREDITO UNIJOS BANKROTAS</text:p>
      <text:p text:style-name="P1057"/>
      <text:p text:style-name="P1058"><text:bookmark-start text:name="straipsnis67"/>67 straipsnis. Centrinės kredito unijos bankroto procedūros teisinis reglamentavimas</text:p>
      <text:p text:style-name="P1059"><text:bookmark-end text:name="straipsnis67"/>Centrinės kredito unijos bankroto procedūras reglamentuoja šis Įstatymas, Finansų įstaigų įstatymas ir Įmonių bankroto įstatymas, jeigu šis Įstatymas bei Finansų įstaigų įstatymas nenustato kitaip.</text:p>
      <text:p text:style-name="P1060"/>
      <text:p text:style-name="P1061"><text:bookmark-start text:name="straipsnis68"/>68 straipsnis. Sąlygos pripažinti Centrinę kredito uniją nemokia</text:p>
      <text:p text:style-name="P1062"><text:bookmark-end text:name="straipsnis68"/>1. Sąlygas, kurioms esant Centrinė kredito unija gali būti pripažįstama nemokia, ir Centrinės kredito unijos nemokumo apskaičiavimo ir įvertinimo tvarką nustato priežiūros institucijos teisės aktai.<text:s/></text:p>
      <text:p text:style-name="P1063">2. Centrinės kredito unijos bankroto bylą teismas iškelia tik jeigu yra priežiūros institucijos išvada dėl Centrinės kredito unijos nemokumo.</text:p>
      <text:p text:style-name="P1064"/>
      <text:h text:style-name="P1065" text:outline-level="4"><text:bookmark-start text:name="straipsnis69"/>69 straipsnis. Centrinės kredito unijos bankroto byla</text:h>
      <text:p text:style-name="P1066"><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1067">2. Teismo nustatytas terminas, iki kada Centrinės kredito unijos kreditoriai turi teisę pareikšti savo reikalavimus, turi būti ne ilgesnis kaip 3 mėnesiai nuo teismo nutarties iškelti bankroto bylą įsiteisėjimo dienos.<text:s/></text:p>
      <text:p text:style-name="P1068">3. Teismui priėmus nutartį iškelti Centrinei kredito unijai bankroto bylą:</text:p>
      <text:p text:style-name="P1069">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1070"><text:span text:style-name="T1071">2) draudžiama vykdyti visas finansines prievoles, neįvykdytas iki bankroto bylos iškėlimo, tarp jų<text:s/></text:span><text:span text:style-name="T1072"></text:span><text:span text:style-name="T1073"><text:s/>mokėti palūkanas, netesybas, mokesčius ir kitas privalomąsias įmokas, iš bankrutuojančios Centrinės kredito unijos išieškoti skolas teismo ar ne ginčo tvarka;</text:span></text:p>
      <text:p text:style-name="P1074">3) nutraukiamas netesybų ir palūkanų už visas Centrinės kredito unijos prievoles, tarp jų už išmokų, susijusių su darbo santykiais, pavėluotą mokėjimą, skaičiavimas. Negali būti nustatoma priverstinė hipoteka.</text:p>
      <text:p text:style-name="P1075">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1076">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1077">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78">7. Administratorius privalo priežiūros institucijai jos nustatyta tvarka bei terminais reguliariai teikti informaciją apie Centrinės kredito unijos bankroto procedūros eigą.</text:p>
      <text:p text:style-name="P1079">8. Iškėlus Centrinės kredito unijos bankroto bylą, taikos sutartis negali būti sudaroma.</text:p>
      <text:p text:style-name="P1080"/>
      <text:p text:style-name="P1081"><text:bookmark-start text:name="straipsnis70"/>70 straipsnis. Bankrutavusios Centrinės kredito unijos likvidavimas</text:p>
      <text:p text:style-name="P1082"><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1083">2. Nustatyta tvarka neparduotos ir kreditorių neperimtos Centrinės kredito unijos reikalavimo teisės neatlygintinai perduodamos Vyriausybės nustatytai institucijai.</text:p>
      <text:p text:style-name="P1084">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85">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1086"/>
      <text:p text:style-name="P1087"><text:bookmark-start text:name="straipsnis71"/>71 straipsnis. Kreditorių reikalavimų tenkinimo eilė<text:s/></text:p>
      <text:p text:style-name="P1088"><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1089">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1090">3. Trečiąja eile tenkinami reikalavimai dėl mokesčių ir kitų mokėjimų į biudžetą bei valstybinio socialinio draudimo ir privalomojo sveikatos draudimo įmokų, taip pat dėl suteiktų paskolų, gautų valstybės vardu ir su valstybės garantija.</text:p>
      <text:p text:style-name="P1091"><text:span text:style-name="T1092">4. Ketvirtąja eile tenkinami kiti Centrinės kredito unijos kreditorių, išskyrus nurodytus šio straipsnio 1, 2, 3, 5</text:span><text:span text:style-name="T1093">,</text:span><text:span text:style-name="T1094"><text:s/></text:span><text:span text:style-name="T1095">6 ir 7</text:span><text:span text:style-name="T1096"><text:s/>dalyse, reikalavimai.</text:span></text:p>
      <text:p text:style-name="P1097"><text:span text:style-name="T1098">5. Penktąja eile tenkinami kreditorių reikalavimai dėl Centrinei kredito unijai suteiktų pasitikėtinių (subordinuotų) paskolų ir Centrinės kredito unijos išleistų ne nuosavybės vertybinių popierių, kurie turi visus pasitikėtinės (subordinuotos) paskolos požymius, išskyrus reikalavimus, kurie nurodyti šio straipsnio 6 dalyje.</text:span></text:p>
      <text:p text:style-name="P1099"><text:span text:style-name="T1100">6. Šeš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1101"><text:span text:style-name="T1102">7</text:span><text:span text:style-name="T1103">.<text:s/></text:span><text:span text:style-name="T1104">Septintąja</text:span><text:span text:style-name="T1105"><text:s/>eile tenkinami Centrinės kredito unijos stebėtojų tarybos, valdybos ir Centrinės kredito unijos administracijos vadovų reikalavimai.</text:span></text:p>
      <text:p text:style-name="P1106">Straipsnio pakeitimai:</text:p>
      <text:p text:style-name="P1107"><text:span text:style-name="T1108">Nr.<text:s/></text:span><text:a xlink:href="http://www3.lrs.lt/cgi-bin/preps2?a=245859&amp;b=" office:target-frame-name="_top" xlink:show="replace"><text:span text:style-name="T1109">IX-2537</text:span></text:a><text:span text:style-name="T1110">, 2004-11-04, Žin., 2004, Nr. 171-6297 (2004-11-26)</text:span></text:p>
      <text:p text:style-name="P1111"><text:span text:style-name="T1112">Nr.<text:s/></text:span><text:a xlink:href="http://www3.lrs.lt/cgi-bin/preps2?a=397378&amp;b=" office:target-frame-name="_top" xlink:show="replace"><text:span text:style-name="T1113">XI-1338</text:span></text:a><text:span text:style-name="T1114">, 2011-04-21, Žin., 2011, Nr. 52-2513 (2011-05-03)</text:span></text:p>
      <text:p text:style-name="P1115"/>
      <text:p text:style-name="P1116"><text:bookmark-start text:name="skirsnis12"/>DVYLIKTASIS SKIRSNIS</text:p>
      <text:p text:style-name="P1117"><text:bookmark-end text:name="skirsnis12"/>BAIGIAMOSIOS NUOSTATOS</text:p>
      <text:p text:style-name="P1118"/>
      <text:p text:style-name="P1119"><text:bookmark-start text:name="straipsnis72"/>72 straipsnis. Įstatymo įsigaliojimas</text:p>
      <text:p text:style-name="P1120"><text:bookmark-end text:name="straipsnis72"/>Šis Įstatymas įsigalioja nuo Lietuvos Respublikos įstojimo į Europos Sąjungą dienos.<text:s/></text:p>
      <text:p text:style-name="P1121"/>
      <text:p text:style-name="P1122"><text:bookmark-start text:name="straipsnis73"/>73 straipsnis. Įstatymo taikymas veikiančiai Centrinei kredito unijai</text:p>
      <text:p text:style-name="P1123"><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1124">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1125">3. Jei iki šio Įstatymo įsigaliojimo priežiūros institucijai yra paduoti prašymai išduoti leidimus, jie nagrinėjami ir sprendimai priimami prašymo padavimo metu galiojusių teisės aktų nustatyta tvarka.<text:s/></text:p>
      <text:p text:style-name="P1126">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1127">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1128">6. Veikiančios Centrinės kredito unijos narės valstybės narystė Centrinėje kredito unijoje pasibaigia, kai išperkami visi valstybei priklausantys pajai. Pirmiausiai išperkami papildomi valstybei priklausantys pajai.</text:p>
      <text:p text:style-name="P1129">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1130"/>
      <text:p text:style-name="P1131">Skelbiu šį Lietuvos Respublikos Seimo priimtą įstatymą.<text:s/></text:p>
      <text:p text:style-name="P1132"/>
      <text:p text:style-name="P1133"/>
      <text:p text:style-name="P1134"><text:span text:style-name="T1135">RESPUBLIKOS PREZIDENTAS</text:span><text:span text:style-name="T1136"><text:tab/></text:span><text:span text:style-name="T1137"><text:tab/></text:span><text:span text:style-name="T1138"><text:tab/></text:span><text:span text:style-name="T1139"><text:tab/></text:span><text:span text:style-name="T1140"><text:tab/></text:span><text:span text:style-name="T1141">VALDAS ADAMKUS</text:span></text:p>
      <text:p text:style-name="P1142"/>
      <text:p text:style-name="P1143">Lietuvos Respublikos<text:s/></text:p>
      <text:p text:style-name="P1144"><text:s/><text:tab/><text:tab/><text:tab/><text:tab/><text:tab/><text:tab/><text:tab/>Centrinės kredito<text:s/></text:p>
      <text:p text:style-name="P1145"><text:s/><text:tab/><text:tab/><text:tab/><text:tab/><text:tab/><text:tab/><text:tab/>unijos įstatymo<text:s/></text:p>
      <text:p text:style-name="P1146"><text:bookmark-start text:name="priedas1"/><text:s/><text:tab/><text:tab/><text:tab/><text:tab/><text:tab/><text:tab/><text:tab/>priedas</text:p>
      <text:p text:style-name="P1147"><text:bookmark-end text:name="priedas1"/></text:p>
      <text:h text:style-name="P1148" text:outline-level="2">ĮGYVENDINAMI EUROPOS SĄJUNGOS TEISĖS AKTAI</text:h>
      <text:p text:style-name="P1149"/>
      <text:p text:style-name="P1150">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1151">2.<text:s/>(Neteko<text:s/>galios nuo 2012-01-01)</text:p>
      <text:p text:style-name="P1152"><text:span text:style-name="T1153">3. 2006 m. birželio 14 d. Europos Parlamento ir Tarybos direktyva 2006/48/EB dėl kredito įstaigų veiklos pradėjimo ir vykdymo (nauja redakcija) (OL 2006 L 177, p. 1)</text:span><text:span text:style-name="T1154">,</text:span><text:span text:style-name="T1155"><text:s/></text:span><text:span text:style-name="T1156">su paskutiniais pakeitimais, padarytais<text:s/></text:span><text:span text:style-name="T1157">2010 m. lapkričio 24 d. Europos Parlamento ir Tarybos direktyva 2010/78/ES (</text:span><text:span text:style-name="T1158">OL 2010 L 331, p. 120</text:span><text:span text:style-name="T1159">).</text:span></text:p>
      <text:p text:style-name="P1160"><text:span text:style-name="T1161">4.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162">OL 2009 L 302, p. 97</text:span><text:span text:style-name="T1163">).</text:span></text:p>
      <text:p text:style-name="P1164"><text:span text:style-name="T1165">5. 2009 m. kovo 11 d. Europos Parlamento ir Tarybos direktyva 2009/14/EB, iš dalies keičianti Direktyvos 94/19/EB dėl indėlių garantijų sistemų nuostatas dėl kompensacijų lygio ir išmokėjimo termino<text:s/></text:span><text:span text:style-name="T1166">(OL 2009 L 68, p. 3).</text:span></text:p>
      <text:p text:style-name="P1167">Priedo pakeitimai:</text:p>
      <text:p text:style-name="P1168"><text:span text:style-name="T1169">Nr.<text:s/></text:span><text:a xlink:href="http://www3.lrs.lt/cgi-bin/preps2?a=291531&amp;b=" office:target-frame-name="_top" xlink:show="replace"><text:span text:style-name="T1170">X-1039</text:span></text:a><text:span text:style-name="T1171">, 2007-01-18, Žin., 2007, Nr. 12-500 (2007-01-30)</text:span></text:p>
      <text:p text:style-name="PlainText"><text:span text:style-name="T1172">Nr.<text:s/></text:span><text:a xlink:href="http://www3.lrs.lt/cgi-bin/preps2?a=350394&amp;b=" office:target-frame-name="_top" xlink:show="replace"><text:span text:style-name="T1173">XI-379</text:span></text:a><text:span text:style-name="T1174">, 2009-07-21, Žin., 2009, Nr. 93-3972 (2009-08-04)</text:span></text:p>
      <text:p text:style-name="P1175"><text:span text:style-name="T1176">Nr.<text:s/></text:span><text:a xlink:href="http://www3.lrs.lt/cgi-bin/preps2?a=397378&amp;b=" office:target-frame-name="_top" xlink:show="replace"><text:span text:style-name="T1177">XI-1338</text:span></text:a><text:span text:style-name="T1178">, 2011-04-21, Žin., 2011, Nr. 52-2513 (2011-05-03)</text:span></text:p>
      <text:p text:style-name="Normal"><text:span text:style-name="T1179">Nr.<text:s/></text:span><text:a xlink:href="http://www3.lrs.lt/cgi-bin/preps2?a=415755&amp;b=" office:target-frame-name="_top" xlink:show="replace"><text:span text:style-name="T1180">XI-1871</text:span></text:a><text:span text:style-name="T1181">, 2011-12-22, Žin., 2011, Nr. 163-7762 (2011-12-31)</text:span></text:p>
      <text:p text:style-name="P1182"/>
      <text:p text:style-name="P1183"/>
      <text:p text:style-name="P1184">Pakeitimai:</text:p>
      <text:p text:style-name="P1185"/>
      <text:p text:style-name="P1186">1.</text:p>
      <text:p text:style-name="P1187">Lietuvos Respublikos Seimas, Įstatymas</text:p>
      <text:p text:style-name="P1188"><text:span text:style-name="T1189">Nr.<text:s/></text:span><text:a xlink:href="http://www3.lrs.lt/cgi-bin/preps2?a=131439&amp;b=" office:target-frame-name="_top" xlink:show="replace"><text:span text:style-name="T1190">IX-280</text:span></text:a><text:span text:style-name="T1191">, 2001 04 19, Žin., 2001, Nr. 39-1350 (2001 05 09)</text:span></text:p>
      <text:p text:style-name="P1192">CENTRINĖS KREDITO UNIJOS ĮSTATYMO 18 STRAIPSNIO PAKEITIMO ĮSTATYMAS</text:p>
      <text:p text:style-name="P1193"/>
      <text:p text:style-name="P1194">2.</text:p>
      <text:p text:style-name="P1195">Lietuvos Respublikos Seimas, Įstatymas</text:p>
      <text:p text:style-name="P1196"><text:span text:style-name="T1197">Nr.<text:s/></text:span><text:a xlink:href="http://www3.lrs.lt/cgi-bin/preps2?a=231822&amp;b=" office:target-frame-name="_top" xlink:show="replace"><text:span text:style-name="T1198">IX-2101</text:span></text:a><text:span text:style-name="T1199">, 2004-04-08, Žin., 2004, Nr. 61-2181 (2004-04-27)</text:span></text:p>
      <text:p text:style-name="P1200">CENTRINĖS KREDITO UNIJOS ĮSTATYMO PAKEITIMO ĮSTATYMAS</text:p>
      <text:p text:style-name="P1201">Šis Įstatymas įsigalioja nuo Lietuvos Respublikos įstojimo į Europos Sąjungą dienos.<text:s/></text:p>
      <text:p text:style-name="P1202">Nauja įstatymo redakcija</text:p>
      <text:p text:style-name="P1203"/>
      <text:p text:style-name="P1204">3.</text:p>
      <text:p text:style-name="P1205">Lietuvos Respublikos Seimas, Įstatymas</text:p>
      <text:p text:style-name="P1206"><text:span text:style-name="T1207">Nr.<text:s/></text:span><text:a xlink:href="http://www3.lrs.lt/cgi-bin/preps2?a=245859&amp;b=" office:target-frame-name="_top" xlink:show="replace"><text:span text:style-name="T1208">IX-2537</text:span></text:a><text:span text:style-name="T1209">, 2004-11-04, Žin., 2004, Nr. 171-6297 (2004-11-26)</text:span></text:p>
      <text:p text:style-name="P1210">ANTSTOLIŲ ĮSTATYMO, NOTARIATO ĮSTATYMO, BANKŲ ĮSTATYMO, CENTRINĖS KREDITO UNIJOS ĮSTATYMO PAKEITIMO ĮSTATYMAS</text:p>
      <text:p text:style-name="P1211">Šis įstatymas įsigalioja nuo 2005 m. sausio 1 d.</text:p>
      <text:p text:style-name="P1212"/>
      <text:p text:style-name="P1213">4.</text:p>
      <text:p text:style-name="P1214">Lietuvos Respublikos Seimas, Įstatymas</text:p>
      <text:p text:style-name="P1215"><text:span text:style-name="T1216">Nr.<text:s/></text:span><text:a xlink:href="http://www3.lrs.lt/cgi-bin/preps2?a=291531&amp;b=" office:target-frame-name="_top" xlink:show="replace"><text:span text:style-name="T1217">X-1039</text:span></text:a><text:span text:style-name="T1218">, 2007-01-18, Žin., 2007, Nr. 12-500 (2007-01-30)</text:span></text:p>
      <text:p text:style-name="P1219">CENTRINĖS KREDITO UNIJOS ĮSTATYMO 9, 31, 50 STRAIPSNIŲ IR PRIEDO PAKEITIMO IR PAPILDYMO ĮSTATYMAS</text:p>
      <text:p text:style-name="P1220"/>
      <text:p text:style-name="P1221">5.</text:p>
      <text:p text:style-name="P1222">Lietuvos Respublikos Seimas, Įstatymas</text:p>
      <text:p text:style-name="PlainText"><text:span text:style-name="T1223">Nr.<text:s/></text:span><text:a xlink:href="http://www3.lrs.lt/cgi-bin/preps2?a=322622&amp;b=" office:target-frame-name="_top" xlink:show="replace"><text:span text:style-name="T1224">X-1582</text:span></text:a><text:span text:style-name="T1225">, 2008-06-05, Žin., 2008, Nr. 71-2708 (2008-06-21)</text:span></text:p>
      <text:p text:style-name="P1226">CENTRINĖS KREDITO UNIJOS ĮSTATYMO 32 STRAIPSNIO PAKEITIMO ĮSTATYMAS</text:p>
      <text:p text:style-name="P1227"/>
      <text:p text:style-name="P1228">6.</text:p>
      <text:p text:style-name="P1229">Lietuvos Respublikos Seimas, Įstatymas</text:p>
      <text:p text:style-name="PlainText"><text:span text:style-name="T1230">Nr.<text:s/></text:span><text:a xlink:href="http://www3.lrs.lt/cgi-bin/preps2?a=350394&amp;b=" office:target-frame-name="_top" xlink:show="replace"><text:span text:style-name="T1231">XI-379</text:span></text:a><text:span text:style-name="T1232">, 2009-07-21, Žin., 2009, Nr. 93-3972 (2009-08-04)</text:span></text:p>
      <text:p text:style-name="P1233">CENTRINĖS KREDITO UNIJOS ĮSTATYMO 58 STRAIPSNIO IR PRIEDO PAPILDYMO ĮSTATYMAS</text:p>
      <text:p text:style-name="P1234">Šis įstatymas įsigalioja 2010 m. gruodžio 31 d.</text:p>
      <text:p text:style-name="P1235"/>
      <text:p text:style-name="P1236">7.</text:p>
      <text:p text:style-name="P1237">Lietuvos Respublikos Seimas, Įstatymas</text:p>
      <text:p text:style-name="P1238"><text:span text:style-name="T1239">Nr.<text:s/></text:span><text:a xlink:href="http://www3.lrs.lt/cgi-bin/preps2?a=361202&amp;b=" office:target-frame-name="_top" xlink:show="replace"><text:span text:style-name="T1240">XI-553</text:span></text:a><text:span text:style-name="T1241">, 2009-12-10, Žin., 2009, Nr. 153-6891 (2009-12-28)</text:span></text:p>
      <text:p text:style-name="P1242">CENTRINĖS KREDITO UNIJOS ĮSTATYMO 2 IR 4 STRAIPSNIŲ PAKEITIMO ĮSTATYMAS</text:p>
      <text:p text:style-name="P1243"/>
      <text:p text:style-name="P1244">8.</text:p>
      <text:p text:style-name="P1245">Lietuvos Respublikos Seimas, Įstatymas</text:p>
      <text:p text:style-name="P1246"><text:span text:style-name="T1247">Nr.<text:s/></text:span><text:a xlink:href="http://www3.lrs.lt/cgi-bin/preps2?a=362017&amp;b=" office:target-frame-name="_top" xlink:show="replace"><text:span text:style-name="T1248">XI-612</text:span></text:a><text:span text:style-name="T1249">, 2009-12-22,<text:s/></text:span><text:span text:style-name="T1250">Ž</text:span><text:span text:style-name="T1251">in., 2010, Nr. 1-23 (2010-01-05)</text:span></text:p>
      <text:p text:style-name="P1252">CENTRINĖS KREDITO UNIJOS ĮSTATYMO 9, 11, 17 STRAIPSNIŲ PAKEITIMO IR PAPILDYMO ĮSTATYMAS</text:p>
      <text:p text:style-name="P1253"/>
      <text:p text:style-name="P1254">9.</text:p>
      <text:p text:style-name="P1255">Lietuvos Respublikos Seimas, Įstatymas</text:p>
      <text:p text:style-name="P1256"><text:span text:style-name="T1257">Nr.<text:s/></text:span><text:a xlink:href="http://www3.lrs.lt/cgi-bin/preps2?a=397378&amp;b=" office:target-frame-name="_top" xlink:show="replace"><text:span text:style-name="T1258">XI-1338</text:span></text:a><text:span text:style-name="T1259">, 2011-04-21,<text:s/></text:span><text:span text:style-name="T1260">Ž</text:span><text:span text:style-name="T1261">in., 2011, Nr. 52-2513 (2011-05-03)</text:span></text:p>
      <text:p text:style-name="P1262">CENTRINĖS KREDITO UNIJOS ĮSTATYMO 15, 19, 20, 26, 29, 30, 31, 35, 37, 43, 45, 46, 47, 48, 50, 51, 53, 71 STRAIPSNIŲ, AŠTUNTOJO SKIRSNIO PAVADINIMO IR ĮSTATYMO PRIEDO PAKEITIMO IR PAPILDYMO ĮSTATYMAS</text:p>
      <text:p text:style-name="P1263"/>
      <text:p text:style-name="P1264">10.</text:p>
      <text:p text:style-name="P1265">Lietuvos Respublikos Seimas, Įstatymas</text:p>
      <text:p text:style-name="Normal"><text:span text:style-name="T1266">Nr.<text:s/></text:span><text:a xlink:href="http://www3.lrs.lt/cgi-bin/preps2?a=415755&amp;b=" office:target-frame-name="_top" xlink:show="replace"><text:span text:style-name="T1267">XI-1871</text:span></text:a><text:span text:style-name="T1268">, 2011-12-22, Žin., 2011, Nr. 163-7762 (2011-12-31)</text:span></text:p>
      <text:p text:style-name="P1269">CENTRINĖS KREDITO UNIJOS ĮSTATYMO 2 STRAIPSNIO IR PRIEDO PAKEITIMO ĮSTATYMAS</text:p>
      <text:p text:style-name="P1270">Šis įstatymas įsigalioja 2012 m. sausio 1 d.</text:p>
      <text:p text:style-name="P1271"/>
      <text:p text:style-name="P1272">11.</text:p>
      <text:p text:style-name="P1273">Lietuvos Respublikos Seimas, Įstatymas</text:p>
      <text:p text:style-name="P1274"><text:span text:style-name="T1275">Nr.<text:s/></text:span><text:a xlink:href="http://www3.lrs.lt/cgi-bin/preps2?a=415774&amp;b=" office:target-frame-name="_top" xlink:show="replace"><text:span text:style-name="T1276">XI-1884</text:span></text:a><text:span text:style-name="T1277">, 2011-12-22, Žin., 2011, Nr. 163-7773 (2011-12-31)</text:span></text:p>
      <text:p text:style-name="P1278">CENTRINĖS KREDITO UNIJOS ĮSTATYMO 2, 4, 9, 56 STRAIPSNIŲ IR PRIEDO PAKEITIMO IR PAPILDYMO ĮSTATYMAS</text:p>
      <text:p text:style-name="P1279">Šis įstatymas įsigalioja 2012 m. sausio 1 d.</text:p>
      <text:p text:style-name="P1280"/>
      <text:p text:style-name="P1281">12.</text:p>
      <text:p text:style-name="P1282">Lietuvos Respublikos Seimas, Įstatymas</text:p>
      <text:p text:style-name="P1283"><text:span text:style-name="T1284">Nr.<text:s/></text:span><text:a xlink:href="http://www3.lrs.lt/cgi-bin/preps2?a=478710&amp;b=" office:target-frame-name="_top" xlink:show="replace"><text:span text:style-name="T1285">XII-1053</text:span></text:a><text:span text:style-name="T1286">, 2014-07-17,<text:s/></text:span><text:span text:style-name="T1287">paskelbta<text:s/></text:span><text:span text:style-name="T1288">TAR 2014</text:span><text:span text:style-name="T1289">-08-01</text:span><text:span text:style-name="T1290">,<text:s/></text:span><text:span text:style-name="T1291">i</text:span><text:span text:style-name="T1292">.<text:s/></text:span><text:span text:style-name="T1293">k.<text:s/></text:span><text:span text:style-name="T1294">2014-10748</text:span></text:p>
      <text:p text:style-name="P1295">LIETUVOS RESPUBLIKOS CENTRINĖS KREDITO UNIJOS ĮSTATYMO NR. VIII-1682 4 IR 5 STRAIPSNIŲ PAKEITIMO ĮSTATYMAS</text:p>
      <text:p text:style-name="P1296"/>
      <text:p text:style-name="P1297">*** Pabaiga ***</text:p>
      <text:p text:style-name="P1298"/>
      <text:p text:style-name="P1299"/>
      <text:p text:style-name="P1300">Redagavo Aušrinė Trapinskienė (2014-08-04)</text:p>
      <text:p text:style-name="P1301"><text:s text:c="18"/>ausrine.trapinskiene@lrs.lt</text:p>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BodyTextChar" style:display-name="Body Text Char" style:family="text">
      <style:text-properties style:font-name="TimesLT"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06:49:00Z</meta:creation-date>
    <dc:date>2024-08-02T06:49:00Z</dc:date>
    <meta:print-date>2000-05-25T05:51:00Z</meta:print-date>
    <meta:template xlink:href="Istatym.dot" xlink:type="simple"/>
    <meta:editing-cycles>2</meta:editing-cycles>
    <meta:editing-duration>PT0S</meta:editing-duration>
    <meta:document-statistic meta:page-count="3" meta:paragraph-count="1796" meta:word-count="16868" meta:character-count="127585" meta:row-count="3750" meta:non-whitespace-character-count="112513"/>
  </office:meta>
</office:document-meta>
</file>