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T33" style:parent-style-name="DefaultParagraphFont" style:family="text">
      <style:text-properties style:font-name-asian="Calibri" fo:font-weight="bold" style:font-weight-asian="bold" fo:color="#000000" fo:letter-spacing="0.0138in" style:font-size-complex="12pt"/>
    </style:style>
    <style:style style:name="P34" style:parent-style-name="Normal" style:family="paragraph">
      <style:paragraph-properties fo:text-align="center"/>
      <style:text-properties style:font-name-asian="Calibri" fo:color="#000000"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fo:line-height="150%"/>
      <style:text-properties style:font-name-asian="Calibri" fo:color="#000000"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style:font-weight-complex="bold" fo:color="#000000" style:font-size-complex="12pt"/>
    </style:style>
    <style:style style:name="P43" style:parent-style-name="Normal" style:family="paragraph">
      <style:paragraph-properties fo:text-align="center" fo:line-height="150%" fo:text-indent="0.5in"/>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font-weight="bold" style:font-weight-asian="bold"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font-weight="bold" style:font-weight-asian="bold"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font-weight="bold" style:font-weight-asian="bold" style:font-weight-complex="bold"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font-weight="bold" style:font-weight-asian="bold"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font-weight="bold" style:font-weight-asian="bold"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50%" fo:text-indent="0.5in">
        <style:tab-stops>
          <style:tab-stop style:type="left" style:position="0.510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margin-left="1.575in" fo:text-indent="-1.075in">
        <style:tab-stops/>
      </style:paragraph-properties>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font-style="italic" style:font-style-asian="italic"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center" fo:line-height="150%"/>
    </style:style>
    <style:style style:name="T311" style:parent-style-name="DefaultParagraphFont" style:family="text">
      <style:text-properties style:font-name-asian="Calibri" fo:font-weight="bold" style:font-weight-asian="bold" fo:color="#000000" style:font-size-complex="12pt"/>
    </style:style>
    <style:style style:name="T312" style:parent-style-name="DefaultParagraphFont" style:family="text">
      <style:text-properties style:font-name-asian="Calibri" fo:font-weight="bold" style:font-weight-asian="bold" fo:color="#000000" style:font-size-complex="12pt"/>
    </style:style>
    <style:style style:name="P313" style:parent-style-name="Normal" style:family="paragraph">
      <style:paragraph-properties fo:text-align="center" fo:line-height="150%"/>
    </style:style>
    <style:style style:name="T314" style:parent-style-name="DefaultParagraphFont" style:family="text">
      <style:text-properties style:font-name-asian="Calibri" fo:font-weight="bold" style:font-weight-asian="bold" fo:color="#000000" style:font-size-complex="12pt"/>
    </style:style>
    <style:style style:name="P315" style:parent-style-name="Normal" style:family="paragraph">
      <style:paragraph-properties fo:text-align="justify" fo:line-height="150%" fo:text-indent="0.5in"/>
      <style:text-properties style:font-name-asian="Calibri"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weight-complex="bold"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center" fo:line-height="150%"/>
    </style:style>
    <style:style style:name="T590" style:parent-style-name="DefaultParagraphFont" style:family="text">
      <style:text-properties style:font-name-asian="Calibri" fo:font-weight="bold" style:font-weight-asian="bold" fo:color="#000000" style:font-size-complex="12pt"/>
    </style:style>
    <style:style style:name="T591" style:parent-style-name="DefaultParagraphFont" style:family="text">
      <style:text-properties style:font-name-asian="Calibri" fo:font-weight="bold" style:font-weight-asian="bold" fo:color="#000000" style:font-size-complex="12pt"/>
    </style:style>
    <style:style style:name="P592" style:parent-style-name="Normal" style:family="paragraph">
      <style:paragraph-properties fo:text-align="center" fo:line-height="150%"/>
    </style:style>
    <style:style style:name="T593" style:parent-style-name="DefaultParagraphFont" style:family="text">
      <style:text-properties style:font-name-asian="Calibri" fo:font-weight="bold" style:font-weight-asian="bold" fo:color="#000000" style:font-size-complex="12pt"/>
    </style:style>
    <style:style style:name="P594" style:parent-style-name="Normal" style:family="paragraph">
      <style:paragraph-properties fo:text-align="justify" fo:line-height="150%" fo:text-indent="0.5in"/>
      <style:text-properties style:font-name-asian="Calibri"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font-style="italic" style:font-style-asian="italic" fo:color="#000000" style:font-size-complex="12pt"/>
    </style:style>
    <style:style style:name="T656" style:parent-style-name="DefaultParagraphFont" style:family="text">
      <style:text-properties style:font-name-asian="Calibri" fo:font-style="italic" style:font-style-asian="italic"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font-weight="bold" style:font-weight-asian="bold" fo:color="#000000" style:font-size-complex="12pt"/>
    </style:style>
    <style:style style:name="T664" style:parent-style-name="DefaultParagraphFont" style:family="text">
      <style:text-properties style:font-name-asian="Calibri" fo:font-weight="bold" style:font-weight-asian="bold" fo:color="#000000" style:font-size-complex="12pt"/>
    </style:style>
    <style:style style:name="T665" style:parent-style-name="DefaultParagraphFont" style:family="text">
      <style:text-properties style:font-name-asian="Calibri" fo:font-weight="bold" style:font-weight-asian="bold"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margin-left="1.575in" fo:text-indent="-1.075in">
        <style:tab-stops/>
      </style:paragraph-properties>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name-asian="Calibri"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fo:line-height="150%"/>
    </style:style>
    <style:style style:name="T762" style:parent-style-name="DefaultParagraphFont" style:family="text">
      <style:text-properties style:font-name-asian="Calibri" fo:font-weight="bold" style:font-weight-asian="bold" fo:color="#000000" style:font-size-complex="12pt"/>
    </style:style>
    <style:style style:name="T763" style:parent-style-name="DefaultParagraphFont" style:family="text">
      <style:text-properties style:font-name-asian="Calibri" fo:font-weight="bold" style:font-weight-asian="bold" fo:color="#000000" style:font-size-complex="12pt"/>
    </style:style>
    <style:style style:name="P764" style:parent-style-name="Normal" style:family="paragraph">
      <style:paragraph-properties fo:text-align="center" fo:line-height="150%"/>
    </style:style>
    <style:style style:name="T765" style:parent-style-name="DefaultParagraphFont" style:family="text">
      <style:text-properties style:font-name-asian="Calibri" fo:font-weight="bold" style:font-weight-asian="bold" fo:color="#000000" style:font-size-complex="12pt"/>
    </style:style>
    <style:style style:name="P766" style:parent-style-name="Normal" style:family="paragraph">
      <style:paragraph-properties fo:text-align="justify" fo:line-height="150%" fo:text-indent="0.5in"/>
      <style:text-properties style:font-name-asian="Calibri"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in">
        <style:tab-stops>
          <style:tab-stop style:type="left" style:position="0.3569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tab-stops>
          <style:tab-stop style:type="left" style:position="0.3569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line-height="150%" fo:text-indent="0.5in">
        <style:tab-stops>
          <style:tab-stop style:type="left" style:position="0.6895in"/>
        </style:tab-stops>
      </style:paragraph-properties>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justify" fo:line-height="150%" fo:margin-left="1.575in" fo:text-indent="-1.075in">
        <style:tab-stops/>
      </style:paragraph-properties>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style:font-name-asian="Calibri"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center" fo:line-height="150%"/>
    </style:style>
    <style:style style:name="T1250" style:parent-style-name="DefaultParagraphFont" style:family="text">
      <style:text-properties style:font-name-asian="Calibri" fo:font-weight="bold" style:font-weight-asian="bold" fo:color="#000000" style:font-size-complex="12pt"/>
    </style:style>
    <style:style style:name="T1251" style:parent-style-name="DefaultParagraphFont" style:family="text">
      <style:text-properties style:font-name-asian="Calibri" fo:font-weight="bold" style:font-weight-asian="bold" fo:color="#000000" style:font-size-complex="12pt"/>
    </style:style>
    <style:style style:name="P1252" style:parent-style-name="Normal" style:family="paragraph">
      <style:paragraph-properties fo:text-align="center" fo:line-height="150%"/>
    </style:style>
    <style:style style:name="T1253" style:parent-style-name="DefaultParagraphFont" style:family="text">
      <style:text-properties style:font-name-asian="Calibri" fo:font-weight="bold" style:font-weight-asian="bold" fo:color="#000000" style:font-size-complex="12pt"/>
    </style:style>
    <style:style style:name="P1254" style:parent-style-name="Normal" style:family="paragraph">
      <style:paragraph-properties fo:text-align="justify" fo:line-height="150%" fo:text-indent="0.5in"/>
      <style:text-properties style:font-name-asian="Calibri" fo:color="#000000" style:font-size-complex="12pt"/>
    </style:style>
    <style:style style:name="P1255" style:parent-style-name="Normal" style:family="paragraph">
      <style:paragraph-properties fo:text-align="justify" fo:line-height="150%" fo:margin-left="1.6736in" fo:text-indent="-1.1736in">
        <style:tab-stops/>
      </style:paragraph-properties>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fo:font-weight="bold" style:font-weight-asian="bold" fo:color="#000000" style:font-size-complex="12pt"/>
    </style:style>
    <style:style style:name="T1384" style:parent-style-name="DefaultParagraphFont" style:family="text">
      <style:text-properties style:font-name-asian="Calibri" fo:font-weight="bold" style:font-weight-asian="bold" fo:color="#000000" style:font-size-complex="12pt"/>
    </style:style>
    <style:style style:name="T1385" style:parent-style-name="DefaultParagraphFont" style:family="text">
      <style:text-properties style:font-name-asian="Calibri" fo:font-weight="bold" style:font-weight-asian="bold" fo:color="#000000"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5in"/>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center" fo:line-height="150%" fo:text-indent="0.0986in"/>
    </style:style>
    <style:style style:name="T1497" style:parent-style-name="DefaultParagraphFont" style:family="text">
      <style:text-properties style:font-name-asian="Calibri" fo:font-weight="bold" style:font-weight-asian="bold" fo:color="#000000" style:font-size-complex="12pt"/>
    </style:style>
    <style:style style:name="T1498" style:parent-style-name="DefaultParagraphFont" style:family="text">
      <style:text-properties style:font-name-asian="Calibri" fo:font-weight="bold" style:font-weight-asian="bold" fo:color="#000000" style:font-size-complex="12pt"/>
    </style:style>
    <style:style style:name="P1499" style:parent-style-name="Normal" style:family="paragraph">
      <style:paragraph-properties fo:text-align="center" fo:line-height="150%" fo:text-indent="0.0986in"/>
    </style:style>
    <style:style style:name="T1500" style:parent-style-name="DefaultParagraphFont" style:family="text">
      <style:text-properties style:font-name-asian="Calibri" fo:font-weight="bold" style:font-weight-asian="bold" fo:color="#000000" style:font-size-complex="12pt"/>
    </style:style>
    <style:style style:name="P1501" style:parent-style-name="Normal" style:family="paragraph">
      <style:paragraph-properties fo:text-align="justify" fo:line-height="150%" fo:text-indent="0.5in"/>
      <style:text-properties style:font-name-asian="Calibri"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fo:font-weight="bold" style:font-weight-asian="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fo:color="#000000" style:font-size-complex="12p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fo:font-weight="bold" style:font-weight-asian="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fo:font-weight="bold" style:font-weight-asian="bold" style:font-size-complex="12pt"/>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font-style="italic" style:font-style-asian="italic" fo:font-size="10pt" style:font-size-asian="10pt"/>
    </style:style>
    <style:style style:name="T1591" style:parent-style-name="DefaultParagraphFont" style:family="text">
      <style:text-properties style:font-name-asian="Calibri"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style>
    <style:style style:name="P1643" style:parent-style-name="Normal" style:family="paragraph">
      <style:paragraph-properties fo:text-align="center" fo:line-height="150%" fo:text-indent="0.0986in"/>
    </style:style>
    <style:style style:name="T1644" style:parent-style-name="DefaultParagraphFont" style:family="text">
      <style:text-properties style:font-name-asian="Calibri" fo:font-weight="bold" style:font-weight-asian="bold" fo:color="#000000" style:font-size-complex="12pt"/>
    </style:style>
    <style:style style:name="T1645" style:parent-style-name="DefaultParagraphFont" style:family="text">
      <style:text-properties style:font-name-asian="Calibri" fo:font-weight="bold" style:font-weight-asian="bold" fo:color="#000000" style:font-size-complex="12pt"/>
    </style:style>
    <style:style style:name="P1646" style:parent-style-name="Normal" style:family="paragraph">
      <style:paragraph-properties fo:text-align="center" fo:line-height="150%" fo:text-indent="0.0986in"/>
    </style:style>
    <style:style style:name="T1647" style:parent-style-name="DefaultParagraphFont" style:family="text">
      <style:text-properties style:font-name-asian="Calibri" fo:font-weight="bold" style:font-weight-asian="bold" fo:color="#000000" style:font-size-complex="12pt"/>
    </style:style>
    <style:style style:name="T1648" style:parent-style-name="DefaultParagraphFont" style:family="text">
      <style:text-properties style:font-name-asian="Calibri" fo:font-weight="bold" style:font-weight-asian="bold" fo:color="#000000" style:font-size-complex="12pt"/>
    </style:style>
    <style:style style:name="P1649" style:parent-style-name="Normal" style:family="paragraph">
      <style:paragraph-properties fo:text-align="justify" fo:line-height="150%" fo:text-indent="0.5in"/>
      <style:text-properties style:font-name-asian="Calibri"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name-asian="Calibri" fo:font-weight="bold" style:font-weight-asian="bold" style:font-size-complex="12pt"/>
    </style:style>
    <style:style style:name="T1653" style:parent-style-name="DefaultParagraphFont" style:family="text">
      <style:text-properties style:font-name-asian="Calibri" fo:font-weight="bold" style:font-weight-asian="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line-height="150%" fo:text-indent="0.5in"/>
    </style:style>
    <style:style style:name="P1663" style:parent-style-name="Normal" style:family="paragraph">
      <style:paragraph-properties fo:text-align="justify" fo:line-height="150%" fo:margin-left="1.575in" fo:text-indent="-1.075in">
        <style:tab-stops/>
      </style:paragraph-properties>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style>
    <style:style style:name="T1666" style:parent-style-name="DefaultParagraphFont" style:family="text">
      <style:text-properties style:font-name-asian="Calibri" fo:font-weight="bold" style:font-weight-asian="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weight-complex="bold" style:font-size-complex="12pt"/>
    </style:style>
    <style:style style:name="P1671" style:parent-style-name="Normal" style:family="paragraph">
      <style:paragraph-properties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line-height="150%"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line-height="150%" fo:text-indent="0.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line-height="150%"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fo:font-weight="bold" style:font-weight-asian="bold"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fo:font-weight="bold" style:font-weight-asian="bold" style:font-weight-complex="bold"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fo:color="#1F497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fo:color="#000000" style:font-size-complex="12pt"/>
    </style:style>
    <style:style style:name="T1705" style:parent-style-name="DefaultParagraphFont" style:family="text">
      <style:text-properties style:font-name-asian="Calibri" fo:font-weight="bold" style:font-weight-asian="bold" style:font-weight-complex="bold" fo:color="#000000"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font-weight="bold" style:font-weight-asian="bold" style:font-size-complex="12pt"/>
    </style:style>
    <style:style style:name="T1714" style:parent-style-name="DefaultParagraphFont" style:family="text">
      <style:text-properties style:font-name-asian="Calibri" fo:font-weight="bold" style:font-weight-asian="bold" style:font-size-complex="12pt"/>
    </style:style>
    <style:style style:name="T1715" style:parent-style-name="DefaultParagraphFont" style:family="text">
      <style:text-properties style:font-name-asian="Calibri" fo:font-weight="bold" style:font-weight-asian="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fo:font-weight="bold" style:font-weight-asian="bold" style:font-size-complex="12pt"/>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fo:font-weight="bold" style:font-weight-asian="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line-height="150%" fo:text-indent="0.5in"/>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fo:font-weight="bold" style:font-weight-asian="bold" style:font-size-complex="12pt"/>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style:font-name-asian="Calibri"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margin-left="1.575in" fo:text-indent="-1.075in">
        <style:tab-stops/>
      </style:paragraph-properties>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fo:font-weight="bold" style:font-weight-asian="bold" style:font-size-complex="12pt"/>
    </style:style>
    <style:style style:name="T1777" style:parent-style-name="DefaultParagraphFont" style:family="text">
      <style:text-properties style:font-name-asian="Calibri" fo:font-weight="bold" style:font-weight-asian="bold" style:font-size-complex="12pt"/>
    </style:style>
    <style:style style:name="T1778" style:parent-style-name="DefaultParagraphFont" style:family="text">
      <style:text-properties style:font-name-asian="Calibri" fo:font-weight="bold" style:font-weight-asian="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tyle="italic" style:font-style-asian="italic" style:font-style-complex="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center" fo:line-height="150%"/>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P1833" style:parent-style-name="Normal" style:family="paragraph">
      <style:paragraph-properties fo:text-align="center" fo:line-height="150%"/>
    </style:style>
    <style:style style:name="T1834" style:parent-style-name="DefaultParagraphFont" style:family="text">
      <style:text-properties style:font-name-asian="Calibri" fo:font-weight="bold" style:font-weight-asian="bold" style:font-size-complex="12pt"/>
    </style:style>
    <style:style style:name="P1835" style:parent-style-name="Normal" style:family="paragraph">
      <style:paragraph-properties fo:text-align="justify" fo:line-height="150%" fo:text-indent="0.5in"/>
      <style:text-properties style:font-name-asian="Calibri" fo:color="#000000"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fo:font-weight="bold" style:font-weight-asian="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tab-stops>
          <style:tab-stop style:type="left" style:position="0.3631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tab-stops>
          <style:tab-stop style:type="left" style:position="0.3631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tab-stops>
          <style:tab-stop style:type="left" style:position="0.3763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tab-stops>
          <style:tab-stop style:type="left" style:position="0.3763in"/>
        </style:tab-stops>
      </style:paragraph-properties>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tab-stops>
          <style:tab-stop style:type="left" style:position="0.3763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tab-stops>
          <style:tab-stop style:type="left" style:position="0.3763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tab-stops>
          <style:tab-stop style:type="left" style:position="0.3763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tab-stops>
          <style:tab-stop style:type="left" style:position="0.3631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tab-stops>
          <style:tab-stop style:type="left" style:position="0.3631in"/>
        </style:tab-stops>
      </style:paragraph-properties>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tab-stops>
          <style:tab-stop style:type="left" style:position="0.3631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tab-stops>
          <style:tab-stop style:type="left" style:position="0.3631in"/>
        </style:tab-stops>
      </style:paragraph-properties>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fo:font-weight="bold" style:font-weight-asian="bold" style:font-size-complex="12pt"/>
    </style:style>
    <style:style style:name="T1930" style:parent-style-name="DefaultParagraphFont" style:family="text">
      <style:text-properties style:font-name-asian="Calibri" fo:font-weight="bold" style:font-weight-asian="bold" style:font-size-complex="12pt"/>
    </style:style>
    <style:style style:name="P1931" style:parent-style-name="Normal" style:family="paragraph">
      <style:paragraph-properties fo:text-align="justify" fo:line-height="150%" fo:text-indent="0.5in">
        <style:tab-stops>
          <style:tab-stop style:type="left" style:position="0.3368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tab-stops>
          <style:tab-stop style:type="left" style:position="0.3798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tab-stops>
          <style:tab-stop style:type="left" style:position="0.3798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tab-stops>
          <style:tab-stop style:type="left" style:position="0.3798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tab-stops>
          <style:tab-stop style:type="left" style:position="0.3798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tab-stops>
          <style:tab-stop style:type="left" style:position="0.3666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tab-stops>
          <style:tab-stop style:type="left" style:position="0.3798in"/>
        </style:tab-stops>
      </style:paragraph-properties>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margin-left="1.575in" fo:text-indent="-1.0826in">
        <style:tab-stops/>
      </style:paragraph-properties>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name-asian="Courier New"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center" fo:line-height="150%"/>
    </style:style>
    <style:style style:name="T1988" style:parent-style-name="DefaultParagraphFont" style:family="text">
      <style:text-properties style:font-name-asian="Calibri" fo:font-weight="bold" style:font-weight-asian="bold" fo:color="#000000" style:font-size-complex="12pt"/>
    </style:style>
    <style:style style:name="T1989" style:parent-style-name="DefaultParagraphFont" style:family="text">
      <style:text-properties style:font-name-asian="Calibri" fo:font-weight="bold" style:font-weight-asian="bold" fo:color="#000000" style:font-size-complex="12pt"/>
    </style:style>
    <style:style style:name="P1990" style:parent-style-name="Normal" style:family="paragraph">
      <style:paragraph-properties fo:text-align="center" fo:line-height="150%"/>
    </style:style>
    <style:style style:name="T1991" style:parent-style-name="DefaultParagraphFont" style:family="text">
      <style:text-properties style:font-name-asian="Calibri" fo:font-weight="bold" style:font-weight-asian="bold" fo:color="#000000" style:font-size-complex="12pt"/>
    </style:style>
    <style:style style:name="P1992" style:parent-style-name="Normal" style:family="paragraph">
      <style:paragraph-properties fo:text-align="justify" fo:line-height="150%" fo:text-indent="0.5in"/>
      <style:text-properties style:font-name-asian="Calibri"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fo:font-weight="bold" style:font-weight-asian="bold" style:font-size-complex="12pt"/>
    </style:style>
    <style:style style:name="T1995" style:parent-style-name="DefaultParagraphFont" style:family="text">
      <style:text-properties style:font-name-asian="Calibri" fo:font-weight="bold" style:font-weight-asian="bold" style:font-size-complex="12pt"/>
    </style:style>
    <style:style style:name="T1996" style:parent-style-name="DefaultParagraphFont" style:family="text">
      <style:text-properties style:font-name-asian="Calibri" fo:font-weight="bold" style:font-weight-asian="bold"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justify" fo:line-height="150%" fo:text-indent="0.5in"/>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fo:font-weight="bold" style:font-weight-asian="bold" style:font-size-complex="12pt"/>
    </style:style>
    <style:style style:name="T2034" style:parent-style-name="DefaultParagraphFont" style:family="text">
      <style:text-properties style:font-name-asian="Calibri" fo:font-weight="bold" style:font-weight-asian="bold" style:font-size-complex="12pt"/>
    </style:style>
    <style:style style:name="T2035" style:parent-style-name="DefaultParagraphFont" style:family="text">
      <style:text-properties style:font-name-asian="Calibri" fo:font-weight="bold" style:font-weight-asian="bold" style:font-size-complex="12pt"/>
    </style:style>
    <style:style style:name="T2036" style:parent-style-name="DefaultParagraphFont" style:family="text">
      <style:text-properties style:font-name-asian="Calibri" fo:font-weight="bold" style:font-weight-asian="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weight-complex="bold"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tab-stops>
          <style:tab-stop style:type="left" style:position="0.5909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tab-stops>
          <style:tab-stop style:type="left" style:position="0.5909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tab-stops>
          <style:tab-stop style:type="left" style:position="0.5909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tab-stops>
          <style:tab-stop style:type="left" style:position="0.5909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P2057" style:parent-style-name="Normal" style:family="paragraph">
      <style:paragraph-properties fo:text-align="justify" fo:text-indent="0.3937in"/>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text-position="super 66.6%"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text-position="super 66.6%"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style="italic" style:font-style-asian="italic" fo:color="#595959"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fo:color="#595959"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fo:font-weight="bold" style:font-weight-asian="bold" style:font-size-complex="12pt"/>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P2330" style:parent-style-name="Normal" style:family="paragraph">
      <style:paragraph-properties fo:text-align="justify" fo:line-height="150%" fo:text-indent="0.5in"/>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widows="0" fo:orphans="0" fo:text-align="justify" fo:line-height="150%" fo:text-indent="0.5in">
        <style:tab-stops>
          <style:tab-stop style:type="left" style:position="0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line-height="150%" fo:text-indent="0.5in">
        <style:tab-stops>
          <style:tab-stop style:type="left" style:position="0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text-position="super 66.6%"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line-height="150%" fo:text-indent="0.5in">
        <style:tab-stops>
          <style:tab-stop style:type="left" style:position="0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margin-left="1.575in" fo:text-indent="-1.075in">
        <style:tab-stops/>
      </style:paragraph-properties>
      <style:text-properties fo:hyphenate="false"/>
    </style:style>
    <style:style style:name="T2357" style:parent-style-name="DefaultParagraphFont" style:family="text">
      <style:text-properties style:font-name-asian="Calibri" fo:font-weight="bold" style:font-weight-asian="bold" style:font-weight-complex="bold" fo:color="#000000" style:font-size-complex="12pt"/>
    </style:style>
    <style:style style:name="T2358" style:parent-style-name="DefaultParagraphFont" style:family="text">
      <style:text-properties style:font-name-asian="Calibri" fo:font-weight="bold" style:font-weight-asian="bold" style:font-weight-complex="bold" fo:color="#000000" style:font-size-complex="12pt"/>
    </style:style>
    <style:style style:name="T2359" style:parent-style-name="DefaultParagraphFont" style:family="text">
      <style:text-properties style:font-name-asian="Calibri" fo:font-weight="bold" style:font-weight-asian="bold" style:font-weight-complex="bold" fo:color="#000000" style:font-size-complex="12pt"/>
    </style:style>
    <style:style style:name="P2360" style:parent-style-name="Normal" style:family="paragraph">
      <style:paragraph-properties fo:text-align="justify" fo:line-height="150%" fo:text-indent="0.5in"/>
      <style:text-properties fo:hyphenate="false"/>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name-asian="Calibri" fo:color="#000000" style:font-size-complex="12pt"/>
    </style:style>
    <style:style style:name="P2371" style:parent-style-name="Normal" style:family="paragraph">
      <style:paragraph-properties fo:text-align="justify" fo:line-height="150%" fo:text-indent="0.5in"/>
    </style:style>
    <style:style style:name="P2372" style:parent-style-name="Normal" style:family="paragraph">
      <style:paragraph-properties fo:widows="0" fo:orphans="0" fo:text-align="justify" fo:line-height="150%" fo:text-indent="0.5in">
        <style:tab-stops>
          <style:tab-stop style:type="left" style:position="0in"/>
        </style:tab-stops>
      </style:paragraph-properties>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widows="0" fo:orphans="0" fo:text-align="justify" fo:line-height="150%" fo:text-indent="0.5in">
        <style:tab-stops>
          <style:tab-stop style:type="left" style:position="0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line-height="150%" fo:text-indent="0.5in">
        <style:tab-stops>
          <style:tab-stop style:type="left" style:position="0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line-height="150%" fo:text-indent="0.5in">
        <style:tab-stops>
          <style:tab-stop style:type="left" style:position="0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widows="0" fo:orphans="0" fo:text-align="justify" fo:line-height="150%" fo:text-indent="0.5in">
        <style:tab-stops>
          <style:tab-stop style:type="left" style:position="0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line-height="150%" fo:text-indent="0.5in">
        <style:tab-stops>
          <style:tab-stop style:type="left" style:position="0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line-height="150%" fo:text-indent="0.5in">
        <style:tab-stops>
          <style:tab-stop style:type="left" style:position="0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line-height="150%" fo:text-indent="0.5in">
        <style:tab-stops>
          <style:tab-stop style:type="left" style:position="0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line-height="150%" fo:text-indent="0.5in">
        <style:tab-stops>
          <style:tab-stop style:type="left" style:position="0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widows="0" fo:orphans="0" fo:text-align="justify" fo:line-height="150%" fo:text-indent="0.5in">
        <style:tab-stops>
          <style:tab-stop style:type="left" style:position="0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line-height="150%" fo:text-indent="0.5in"/>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style="italic" style:font-style-asian="italic"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5in">
        <style:tab-stops>
          <style:tab-stop style:type="left" style:position="0in"/>
        </style:tab-stops>
      </style:paragraph-properties>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text-align="justify" fo:line-height="150%" fo:text-indent="0.5in">
        <style:tab-stops>
          <style:tab-stop style:type="left" style:position="0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tab-stops>
          <style:tab-stop style:type="left" style:position="0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Symbol" style:font-name-asian="Symbol" style:font-name-complex="Symbol"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Symbol" style:font-name-asian="Symbol" style:font-name-complex="Symbol"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tab-stops>
          <style:tab-stop style:type="left" style:position="0.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tab-stops>
          <style:tab-stop style:type="left" style:position="0.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tab-stops>
          <style:tab-stop style:type="left" style:position="0.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line-height="150%" fo:text-indent="0.5in">
        <style:tab-stops>
          <style:tab-stop style:type="left" style:position="0in"/>
        </style:tab-stops>
      </style:paragraph-properties>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text-position="super 66.6%"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margin-left="1.575in" fo:text-indent="-1.075in">
        <style:tab-stops/>
      </style:paragraph-properties>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font-size-complex="12pt"/>
    </style:style>
    <style:style style:name="T2555" style:parent-style-name="DefaultParagraphFont" style:family="text">
      <style:text-properties style:font-name-asian="Calibri" fo:font-weight="bold" style:font-weight-asian="bold" style:font-size-complex="12pt"/>
    </style:style>
    <style:style style:name="T2556" style:parent-style-name="DefaultParagraphFont" style:family="text">
      <style:text-properties style:font-name-asian="Calibri" fo:font-weight="bold" style:font-weight-asian="bold"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color="#000000"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fo:color="#000000"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asian="Calibri" fo:color="#000000" style:font-size-complex="12pt"/>
    </style:style>
    <style:style style:name="P2578" style:parent-style-name="Normal" style:family="paragraph">
      <style:paragraph-properties fo:text-align="justify" fo:line-height="150%" fo:text-indent="0.5in"/>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fo:font-weight="bold" style:font-weight-asian="bold" fo:color="#000000" style:font-size-complex="12pt"/>
    </style:style>
    <style:style style:name="T2581" style:parent-style-name="DefaultParagraphFont" style:family="text">
      <style:text-properties style:font-name-asian="Calibri" fo:font-weight="bold" style:font-weight-asian="bold" fo:color="#000000" style:font-size-complex="12pt"/>
    </style:style>
    <style:style style:name="T2582" style:parent-style-name="DefaultParagraphFont" style:family="text">
      <style:text-properties style:font-name-asian="Calibri" fo:font-weight="bold" style:font-weight-asian="bold" fo:color="#000000"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font-style="italic" style:font-style-asian="italic" fo:color="#000000"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text-position="super 66.6%" style:font-size-complex="12pt"/>
    </style:style>
    <style:style style:name="T2588" style:parent-style-name="DefaultParagraphFont" style:family="text">
      <style:text-properties style:font-name-asian="Calibri" fo:color="#000000" style:font-size-complex="12pt"/>
    </style:style>
    <style:style style:name="P2589" style:parent-style-name="Normal" style:family="paragraph">
      <style:paragraph-properties fo:text-align="justify" fo:line-height="150%" fo:text-indent="0.5in"/>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font-weight="bold" style:font-weight-asian="bold" fo:color="#000000" style:font-size-complex="12pt"/>
    </style:style>
    <style:style style:name="T2592" style:parent-style-name="DefaultParagraphFont" style:family="text">
      <style:text-properties style:font-name-asian="Calibri" fo:font-weight="bold" style:font-weight-asian="bold" fo:color="#000000" style:font-size-complex="12pt"/>
    </style:style>
    <style:style style:name="T2593" style:parent-style-name="DefaultParagraphFont" style:family="text">
      <style:text-properties style:font-name-asian="Calibri" fo:font-weight="bold" style:font-weight-asian="bold" fo:color="#000000"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fo:font-style="italic" style:font-style-asian="italic" fo:color="#000000" style:font-size-complex="12pt"/>
    </style:style>
    <style:style style:name="T2598" style:parent-style-name="DefaultParagraphFont" style:family="text">
      <style:text-properties style:font-name-asian="Calibri" fo:color="#000000" style:font-size-complex="12pt"/>
    </style:style>
    <style:style style:name="P2599" style:parent-style-name="Normal" style:family="paragraph">
      <style:paragraph-properties fo:text-align="justify" fo:line-height="150%" fo:text-indent="0.5in"/>
    </style:style>
    <style:style style:name="P2600" style:parent-style-name="Normal" style:family="paragraph">
      <style:paragraph-properties fo:text-align="justify" fo:line-height="150%" fo:text-indent="0.5in"/>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center" fo:line-height="150%"/>
    </style:style>
    <style:style style:name="T2629" style:parent-style-name="DefaultParagraphFont" style:family="text">
      <style:text-properties style:font-name-asian="Calibri" fo:font-weight="bold" style:font-weight-asian="bold" fo:color="#000000" style:font-size-complex="12pt"/>
    </style:style>
    <style:style style:name="T2630" style:parent-style-name="DefaultParagraphFont" style:family="text">
      <style:text-properties style:font-name-asian="Calibri" fo:font-weight="bold" style:font-weight-asian="bold" fo:color="#000000" style:font-size-complex="12pt"/>
    </style:style>
    <style:style style:name="P2631" style:parent-style-name="Normal" style:family="paragraph">
      <style:paragraph-properties fo:text-align="center" fo:line-height="150%"/>
    </style:style>
    <style:style style:name="T2632" style:parent-style-name="DefaultParagraphFont" style:family="text">
      <style:text-properties style:font-name-asian="Calibri" fo:font-weight="bold" style:font-weight-asian="bold" fo:color="#000000" style:font-size-complex="12pt"/>
    </style:style>
    <style:style style:name="P2633" style:parent-style-name="Normal" style:family="paragraph">
      <style:paragraph-properties fo:text-align="justify" fo:line-height="150%" fo:text-indent="0.5in"/>
      <style:text-properties style:font-name-asian="Calibri" fo:color="#000000" style:font-size-complex="12pt"/>
    </style:style>
    <style:style style:name="P2634" style:parent-style-name="Normal" style:family="paragraph">
      <style:paragraph-properties fo:text-align="justify" fo:line-height="150%" fo:margin-left="1.575in" fo:text-indent="-1.075in">
        <style:tab-stops/>
      </style:paragraph-properties>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fo:font-weight="bold" style:font-weight-asian="bold" style:font-size-complex="12pt"/>
    </style:style>
    <style:style style:name="T2638" style:parent-style-name="DefaultParagraphFont" style:family="text">
      <style:text-properties style:font-name-asian="Calibri" fo:font-weight="bold" style:font-weight-asian="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P2646" style:parent-style-name="Normal" style:family="paragraph">
      <style:paragraph-properties fo:text-align="justify" fo:line-height="150%" fo:text-indent="0.5in"/>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font-weight="bold" style:font-weight-asian="bold" style:font-size-complex="12pt"/>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fo:color="#000000"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style:font-name-asian="Calibri" fo:color="#000000"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P2667" style:parent-style-name="Normal" style:family="paragraph">
      <style:paragraph-properties fo:text-align="justify" fo:line-height="150%" fo:text-indent="0.5in"/>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font-weight="bold" style:font-weight-asian="bold" style:font-size-complex="12pt"/>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fo:color="#000000"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P2685" style:parent-style-name="Normal" style:family="paragraph">
      <style:paragraph-properties fo:text-align="justify" fo:line-height="150%" fo:text-indent="0.5in"/>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fo:font-weight="bold" style:font-weight-asian="bold" style:font-size-complex="12pt"/>
    </style:style>
    <style:style style:name="T2688" style:parent-style-name="DefaultParagraphFont" style:family="text">
      <style:text-properties style:font-name-asian="Calibri" fo:font-weight="bold" style:font-weight-asian="bold" style:font-size-complex="12pt"/>
    </style:style>
    <style:style style:name="T2689" style:parent-style-name="DefaultParagraphFont" style:family="text">
      <style:text-properties style:font-name-asian="Calibri" fo:font-weight="bold" style:font-weight-asian="bold"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color="#000000"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fo:color="#000000" style:font-size-complex="12pt"/>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fo:color="#000000"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font-name-asian="Calibri" fo:color="#000000"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Calibri" fo:color="#000000"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fo:color="#000000" style:font-size-complex="12pt"/>
    </style:style>
    <style:style style:name="T2716" style:parent-style-name="DefaultParagraphFont" style:family="text">
      <style:text-properties style:font-name-asian="Calibri" fo:color="#000000"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name-asian="Calibri" fo:color="#000000"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P2735" style:parent-style-name="Normal" style:family="paragraph">
      <style:paragraph-properties fo:text-align="justify" fo:line-height="150%" fo:text-indent="0.5in"/>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fo:font-weight="bold" style:font-weight-asian="bold" style:font-size-complex="12pt"/>
    </style:style>
    <style:style style:name="T2738" style:parent-style-name="DefaultParagraphFont" style:family="text">
      <style:text-properties style:font-name-asian="Calibri" fo:font-weight="bold" style:font-weight-asian="bold" style:font-size-complex="12pt"/>
    </style:style>
    <style:style style:name="T2739" style:parent-style-name="DefaultParagraphFont" style:family="text">
      <style:text-properties style:font-name-asian="Calibri" fo:font-weight="bold" style:font-weight-asian="bold" style:font-size-complex="12pt"/>
    </style:style>
    <style:style style:name="T2740" style:parent-style-name="DefaultParagraphFont" style:family="text">
      <style:text-properties style:font-name-asian="Calibri" fo:font-weight="bold" style:font-weight-asian="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style:font-name-asian="Calibri" fo:color="#000000"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fo:color="#000000"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P2802" style:parent-style-name="Normal" style:family="paragraph">
      <style:paragraph-properties fo:text-align="justify" fo:line-height="150%" fo:text-indent="0.5in"/>
    </style:style>
    <style:style style:name="P2803" style:parent-style-name="Normal" style:family="paragraph">
      <style:paragraph-properties fo:text-align="center" fo:line-height="150%" fo:text-indent="0.5in"/>
    </style:style>
    <style:style style:name="T2804" style:parent-style-name="DefaultParagraphFont" style:family="text">
      <style:text-properties style:font-name-asian="Calibri" fo:font-weight="bold" style:font-weight-asian="bold" fo:color="#000000" style:font-size-complex="12pt"/>
    </style:style>
    <style:style style:name="T2805" style:parent-style-name="DefaultParagraphFont" style:family="text">
      <style:text-properties style:font-name-asian="Calibri" fo:font-weight="bold" style:font-weight-asian="bold" fo:color="#000000" style:font-size-complex="12pt"/>
    </style:style>
    <style:style style:name="P2806" style:parent-style-name="Normal" style:family="paragraph">
      <style:paragraph-properties fo:text-align="center" fo:line-height="150%" fo:text-indent="0.5in"/>
    </style:style>
    <style:style style:name="T2807" style:parent-style-name="DefaultParagraphFont" style:family="text">
      <style:text-properties style:font-name-asian="Calibri" fo:font-weight="bold" style:font-weight-asian="bold" fo:color="#000000" style:font-size-complex="12pt"/>
    </style:style>
    <style:style style:name="P2808" style:parent-style-name="Normal" style:family="paragraph">
      <style:paragraph-properties fo:text-align="justify" fo:line-height="150%" fo:text-indent="0.5in"/>
      <style:text-properties style:font-name-asian="Calibri" fo:color="#000000" style:font-size-complex="12pt"/>
    </style:style>
    <style:style style:name="P2809" style:parent-style-name="Normal" style:family="paragraph">
      <style:paragraph-properties fo:text-align="justify" fo:line-height="150%" fo:margin-left="1.8708in" fo:text-indent="-1.3708in">
        <style:tab-stops/>
      </style:paragraph-properties>
    </style:style>
    <style:style style:name="T2810" style:parent-style-name="DefaultParagraphFont" style:family="text">
      <style:text-properties style:font-name-asian="Calibri" fo:font-weight="bold" style:font-weight-asian="bold" style:font-size-complex="12pt"/>
    </style:style>
    <style:style style:name="T2811" style:parent-style-name="DefaultParagraphFont" style:family="text">
      <style:text-properties style:font-name-asian="Calibri" fo:font-weight="bold" style:font-weight-asian="bold" style:font-size-complex="12pt"/>
    </style:style>
    <style:style style:name="T2812" style:parent-style-name="DefaultParagraphFont" style:family="text">
      <style:text-properties style:font-name-asian="Calibri" fo:font-weight="bold" style:font-weight-asian="bold" style:font-size-complex="12pt"/>
    </style:style>
    <style:style style:name="T2813" style:parent-style-name="DefaultParagraphFont" style:family="text">
      <style:text-properties style:font-name-asian="Calibri" fo:font-weight="bold" style:font-weight-asian="bold"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style>
    <style:style style:name="P2817" style:parent-style-name="Normal" style:family="paragraph">
      <style:paragraph-properties fo:text-align="justify" fo:line-height="150%" fo:text-indent="0.5in"/>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fo:font-weight="bold" style:font-weight-asian="bold" style:font-size-complex="12pt"/>
    </style:style>
    <style:style style:name="T2820" style:parent-style-name="DefaultParagraphFont" style:family="text">
      <style:text-properties style:font-name-asian="Calibri" fo:font-weight="bold" style:font-weight-asian="bold" style:font-size-complex="12pt"/>
    </style:style>
    <style:style style:name="T2821" style:parent-style-name="DefaultParagraphFont" style:family="text">
      <style:text-properties style:font-name-asian="Calibri" fo:font-weight="bold" style:font-weight-asian="bold" style:font-size-complex="12pt"/>
    </style:style>
    <style:style style:name="P2822" style:parent-style-name="Normal" style:family="paragraph">
      <style:paragraph-properties fo:line-height="150%" fo:text-indent="0.5in"/>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name-asian="Calibri" fo:color="#000000" style:font-size-complex="12pt"/>
    </style:style>
    <style:style style:name="P2846" style:parent-style-name="Normal" style:family="paragraph">
      <style:paragraph-properties fo:text-align="justify" fo:line-height="150%" fo:text-indent="0.5in"/>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fo:font-weight="bold" style:font-weight-asian="bold" style:font-size-complex="12pt"/>
    </style:style>
    <style:style style:name="T2850" style:parent-style-name="DefaultParagraphFont" style:family="text">
      <style:text-properties style:font-name-asian="Calibri" fo:font-weight="bold" style:font-weight-asian="bold"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fo:color="#000000"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fo:color="#000000"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name-asian="Calibri" fo:color="#000000"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fo:color="#000000" style:font-size-complex="12pt"/>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name-asian="Calibri" fo:color="#000000"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P2896" style:parent-style-name="Normal" style:family="paragraph">
      <style:paragraph-properties fo:text-align="justify" fo:line-height="150%" fo:text-indent="0.5in"/>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fo:font-weight="bold" style:font-weight-asian="bold" style:font-size-complex="12pt"/>
    </style:style>
    <style:style style:name="T2899" style:parent-style-name="DefaultParagraphFont" style:family="text">
      <style:text-properties style:font-name-asian="Calibri" fo:font-weight="bold" style:font-weight-asian="bold" style:font-size-complex="12pt"/>
    </style:style>
    <style:style style:name="T2900" style:parent-style-name="DefaultParagraphFont" style:family="text">
      <style:text-properties style:font-name-asian="Calibri" fo:font-weight="bold" style:font-weight-asian="bold" style:font-size-complex="12pt"/>
    </style:style>
    <style:style style:name="T2901" style:parent-style-name="DefaultParagraphFont" style:family="text">
      <style:text-properties style:font-name-asian="Calibri" fo:font-weight="bold" style:font-weight-asian="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style>
    <style:style style:name="T2920" style:parent-style-name="DefaultParagraphFont" style:family="text">
      <style:text-properties fo:font-weight="bold" style:font-weight-asian="bold" style:font-weight-complex="bold" fo:color="#000000" style:font-size-complex="12pt" style:language-asian="lt" style:country-asian="LT"/>
    </style:style>
    <style:style style:name="T2921" style:parent-style-name="DefaultParagraphFont" style:family="text">
      <style:text-properties fo:font-weight="bold" style:font-weight-asian="bold" style:font-weight-complex="bold" fo:color="#000000" style:font-size-complex="12pt" style:language-asian="lt" style:country-asian="LT"/>
    </style:style>
    <style:style style:name="T2922" style:parent-style-name="DefaultParagraphFont" style:family="text">
      <style:text-properties fo:font-weight="bold" style:font-weight-asian="bold" style:font-weight-complex="bold" fo:color="#000000"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font-size="10pt" style:font-size-asian="10p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font-size="10pt" style:font-size-asian="10p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style:style>
    <style:style style:name="T2980" style:parent-style-name="DefaultParagraphFont" style:family="text">
      <style:text-properties fo:font-weight="bold" style:font-weight-asian="bold"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text-indent="0.5in"/>
      <style:text-properties fo:font-style="italic" style:font-style-asian="italic" fo:font-size="11pt" style:font-size-asian="11pt"/>
    </style:style>
    <style:style style:name="P2994" style:parent-style-name="Normal" style:family="paragraph">
      <style:paragraph-properties fo:text-align="justify" fo:text-indent="0.5in"/>
      <style:text-properties fo:font-style="italic" style:font-style-asian="italic" fo:font-size="11pt" style:font-size-asian="11pt"/>
    </style:style>
    <style:style style:name="P2995" style:parent-style-name="Normal" style:family="paragraph">
      <style:paragraph-properties fo:text-align="justify" fo:text-indent="0.5in"/>
      <style:text-properties fo:font-style="italic" style:font-style-asian="italic" fo:font-size="11pt" style:font-size-asian="11pt"/>
    </style:style>
    <style:style style:name="P2996" style:parent-style-name="Normal" style:family="paragraph">
      <style:paragraph-properties fo:text-align="justify" fo:text-indent="0.5in"/>
      <style:text-properties fo:font-style="italic" style:font-style-asian="italic" fo:font-size="11pt" style:font-size-asian="11pt"/>
    </style:style>
    <style:style style:name="P2997" style:parent-style-name="Normal" style:family="paragraph">
      <style:paragraph-properties fo:widows="0" fo:orphans="0"/>
    </style:style>
    <style:style style:name="T2998" style:parent-style-name="DefaultParagraphFont" style:family="text">
      <style:text-properties fo:text-transform="uppercase" fo:font-size="11pt" style:font-size-asian="11pt"/>
    </style:style>
    <style:style style:name="T2999" style:parent-style-name="DefaultParagraphFont" style:family="text">
      <style:text-properties fo:text-transform="uppercase" fo:font-size="11pt" style:font-size-asian="11pt"/>
    </style:style>
    <style:style style:name="T3000" style:parent-style-name="DefaultParagraphFont" style:family="text">
      <style:text-properties fo:text-transform="uppercase" fo:font-size="11pt" style:font-size-asian="11pt"/>
    </style:style>
    <style:style style:name="T3001" style:parent-style-name="DefaultParagraphFont" style:family="text">
      <style:text-properties fo:text-transform="uppercase" fo:font-size="11pt" style:font-size-asian="11pt"/>
    </style:style>
    <style:style style:name="T3002" style:parent-style-name="DefaultParagraphFont" style:family="text">
      <style:text-properties fo:text-transform="uppercase" fo:font-size="11pt" style:font-size-asian="11pt"/>
    </style:style>
    <style:style style:name="T3003" style:parent-style-name="DefaultParagraphFont" style:family="text">
      <style:text-properties fo:text-transform="uppercase"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widows="0" fo:orphans="0"/>
    </style:style>
    <style:style style:name="P3006" style:parent-style-name="Normal" style:master-page-name="MPF1" style:family="paragraph">
      <style:paragraph-properties fo:break-before="page" fo:text-indent="3.5437in" style:page-number="1"/>
      <style:text-properties style:font-name-asian="Calibri" fo:color="#000000" style:font-size-complex="12pt"/>
    </style:style>
    <style:style style:name="P3011" style:parent-style-name="Normal" style:family="paragraph">
      <style:paragraph-properties fo:text-indent="3.5437in"/>
      <style:text-properties style:font-name-asian="Calibri" fo:color="#000000" style:font-size-complex="12pt"/>
    </style:style>
    <style:style style:name="P3012" style:parent-style-name="Normal" style:family="paragraph">
      <style:paragraph-properties fo:text-indent="3.5437in"/>
      <style:text-properties style:font-name-asian="Calibri" fo:color="#000000" style:font-size-complex="12pt"/>
    </style:style>
    <style:style style:name="P3013" style:parent-style-name="Normal" style:family="paragraph">
      <style:paragraph-properties fo:text-align="justify" fo:line-height="150%" fo:text-indent="0.5in"/>
      <style:text-properties style:font-name-asian="Calibri" fo:color="#000000" style:font-size-complex="12pt"/>
    </style:style>
    <style:style style:name="P3014" style:parent-style-name="Normal" style:family="paragraph">
      <style:paragraph-properties fo:text-align="center" fo:line-height="150%"/>
    </style:style>
    <style:style style:name="T3015" style:parent-style-name="DefaultParagraphFont" style:family="text">
      <style:text-properties style:font-name-asian="Calibri" fo:font-weight="bold" style:font-weight-asian="bold" fo:color="#000000" style:font-size-complex="12pt"/>
    </style:style>
    <style:style style:name="P3016" style:parent-style-name="Normal" style:family="paragraph">
      <style:paragraph-properties fo:text-align="justify" fo:line-height="150%" fo:text-indent="0.5in"/>
      <style:text-properties style:font-name-asian="Calibri" fo:color="#000000"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name-asian="Calibri" fo:color="#000000" style:font-size-complex="12pt"/>
    </style:style>
    <style:style style:name="T3020" style:parent-style-name="DefaultParagraphFont" style:family="text">
      <style:text-properties style:font-name-asian="Calibri" fo:font-style="italic" style:font-style-asian="italic" fo:color="#000000" style:font-size-complex="12pt"/>
    </style:style>
    <style:style style:name="T3021" style:parent-style-name="DefaultParagraphFont" style:family="text">
      <style:text-properties style:font-name-asian="Calibri" fo:color="#000000" style:font-size-complex="12pt"/>
    </style:style>
    <style:style style:name="T3022" style:parent-style-name="DefaultParagraphFont" style:family="text">
      <style:text-properties style:font-name-asian="Calibri" fo:color="#000000" style:font-size-complex="12pt"/>
    </style:style>
    <style:style style:name="T3023" style:parent-style-name="DefaultParagraphFont" style:family="text">
      <style:text-properties style:font-name-asian="Calibri" fo:font-style="italic" style:font-style-asian="italic" fo:color="#000000" style:font-size-complex="12pt"/>
    </style:style>
    <style:style style:name="T3024" style:parent-style-name="DefaultParagraphFont" style:family="text">
      <style:text-properties style:font-name-asian="Calibri" fo:color="#000000"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font-size="10pt" style:font-size-asian="10p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style:style>
    <style:style style:name="P3047" style:parent-style-name="Normal" style:family="paragraph">
      <style:paragraph-properties fo:widows="0" fo:orphans="0"/>
    </style:style>
    <style:style style:name="P3048" style:parent-style-name="Normal" style:family="paragraph">
      <style:paragraph-properties fo:widows="0" fo:orphans="0"/>
      <style:text-properties fo:font-weight="bold" style:font-weight-asian="bold" style:font-weight-complex="bold"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style>
    <style:style style:name="T3053" style:parent-style-name="DefaultParagraphFont" style:family="text">
      <style:text-properties fo:font-size="10pt" style:font-size-asian="10pt"/>
    </style:style>
    <style:style style:name="T3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text-align="justify"/>
      <style:text-properties style:font-name-asian="MS Mincho" fo:font-size="10pt" style:font-size-asian="10pt"/>
    </style:style>
    <style:style style:name="P3060" style:parent-style-name="Normal" style:family="paragraph">
      <style:paragraph-properties fo:text-align="justify"/>
      <style:text-properties style:font-name-asian="MS Mincho"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ize="10pt" style:font-size-asian="10pt"/>
    </style:style>
    <style:style style:name="T3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ize="10pt" style:font-size-asian="10pt"/>
    </style:style>
    <style:style style:name="T3065" style:parent-style-name="DefaultParagraphFont" style:family="text">
      <style:text-properties style:font-name-asian="MS Mincho" fo:font-size="10pt" style:font-size-asian="10pt"/>
    </style:style>
    <style:style style:name="P3066" style:parent-style-name="Normal" style:family="paragraph">
      <style:paragraph-properties fo:text-align="justify"/>
      <style:text-properties style:font-name-asian="MS Mincho" fo:font-size="10pt" style:font-size-asian="10pt"/>
    </style:style>
    <style:style style:name="P3067" style:parent-style-name="Normal" style:family="paragraph">
      <style:paragraph-properties fo:widows="0" fo:orphans="0" fo:text-align="justify"/>
      <style:text-properties fo:font-size="10pt" style:font-size-asian="10pt"/>
    </style:style>
    <style:style style:name="P306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69" style:parent-style-name="Normal" style:family="paragraph">
      <style:paragraph-properties fo:text-align="justify"/>
      <style:text-properties style:font-name-asian="MS Mincho" fo:font-size="10pt" style:font-size-asian="10pt"/>
    </style:style>
    <style:style style:name="P3070" style:parent-style-name="Normal" style:family="paragraph">
      <style:paragraph-properties fo:text-align="justify"/>
      <style:text-properties style:font-name-asian="MS Mincho" fo:font-size="10pt" style:font-size-asian="10pt"/>
    </style:style>
    <style:style style:name="P3071" style:parent-style-name="Normal" style:family="paragraph">
      <style:paragraph-properties fo:text-align="justify"/>
      <style:text-properties style:font-name-asian="MS Mincho"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ize="10pt" style:font-size-asian="10pt"/>
    </style:style>
    <style:style style:name="T3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ize="10pt" style:font-size-asian="10pt"/>
    </style:style>
    <style:style style:name="P3076" style:parent-style-name="Normal" style:family="paragraph">
      <style:paragraph-properties fo:text-align="justify"/>
      <style:text-properties style:font-name-asian="MS Mincho" fo:font-size="10pt" style:font-size-asian="10pt"/>
    </style:style>
    <style:style style:name="P3077" style:parent-style-name="Normal" style:family="paragraph">
      <style:text-properties fo:font-size="10pt" style:font-size-asian="10pt"/>
    </style:style>
    <style:style style:name="P3078" style:parent-style-name="Normal" style:family="paragraph">
      <style:text-properties style:font-name-asian="MS Mincho" fo:font-size="10pt" style:font-size-asian="10pt"/>
    </style:style>
    <style:style style:name="P3079" style:parent-style-name="Normal" style:family="paragraph">
      <style:paragraph-properties fo:text-align="justify"/>
      <style:text-properties style:font-name-asian="MS Mincho" fo:font-size="10pt" style:font-size-asian="10pt"/>
    </style:style>
    <style:style style:name="P3080" style:parent-style-name="Normal" style:family="paragraph">
      <style:paragraph-properties fo:text-align="justify"/>
      <style:text-properties style:font-name-asian="MS Mincho"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ize="10pt" style:font-size-asian="10pt"/>
    </style:style>
    <style:style style:name="T3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ize="10pt" style:font-size-asian="10pt"/>
    </style:style>
    <style:style style:name="P3085" style:parent-style-name="Normal" style:family="paragraph">
      <style:paragraph-properties fo:text-align="justify"/>
      <style:text-properties style:font-name-asian="MS Mincho" fo:font-size="10pt" style:font-size-asian="10pt"/>
    </style:style>
    <style:style style:name="P3086" style:parent-style-name="Normal" style:family="paragraph">
      <style:text-properties style:font-name-asian="MS Mincho" fo:font-size="10pt" style:font-size-asian="10pt"/>
    </style:style>
    <style:style style:name="P3087" style:parent-style-name="Normal" style:family="paragraph">
      <style:text-properties style:font-name-asian="MS Mincho" style:font-name-complex="Courier New" fo:font-size="10pt" style:font-size-asian="10pt"/>
    </style:style>
    <style:style style:name="P3088" style:parent-style-name="Normal" style:family="paragraph">
      <style:text-properties style:font-name-asian="MS Mincho" style:font-name-complex="Courier New" fo:font-size="10pt" style:font-size-asian="10pt"/>
    </style:style>
    <style:style style:name="T3089" style:parent-style-name="DefaultParagraphFont" style:family="text">
      <style:text-properties style:font-name-asian="MS Mincho" style:font-name-complex="Courier New" fo:font-size="10pt" style:font-size-asian="10pt"/>
    </style:style>
    <style:style style:name="T309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name-complex="Courier New" fo:font-size="10pt" style:font-size-asian="10pt"/>
    </style:style>
    <style:style style:name="P3092" style:parent-style-name="Normal" style:family="paragraph">
      <style:text-properties style:font-name-asian="MS Mincho" style:font-name-complex="Courier New" fo:font-size="10pt" style:font-size-asian="10pt"/>
    </style:style>
    <style:style style:name="P3093" style:parent-style-name="Normal" style:family="paragraph">
      <style:text-properties style:font-name-asian="MS Mincho" style:font-name-complex="Courier New" fo:font-size="10pt" style:font-size-asian="10pt"/>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paragraph-properties style:text-autospace="none"/>
      <style:text-properties fo:font-size="10pt" style:font-size-asian="10pt"/>
    </style:style>
    <style:style style:name="P3103" style:parent-style-name="Normal" style:family="paragraph">
      <style:paragraph-properties style:text-autospace="none"/>
      <style:text-properties fo:font-size="10pt" style:font-size-asian="10pt"/>
    </style:style>
    <style:style style:name="P3104" style:parent-style-name="Normal" style:family="paragraph">
      <style:paragraph-properties style:text-autospace="none"/>
    </style:style>
    <style:style style:name="T3105" style:parent-style-name="DefaultParagraphFont" style:family="text">
      <style:text-properties fo:font-size="10pt" style:font-size-asian="10pt"/>
    </style:style>
    <style:style style:name="T3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ize="10pt" style:font-size-asian="10pt"/>
    </style:style>
    <style:style style:name="P3108" style:parent-style-name="Normal" style:family="paragraph">
      <style:paragraph-properties style:text-autospace="none"/>
      <style:text-properties fo:font-size="10pt" style:font-size-asian="10pt"/>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paragraph-properties style:text-autospace="none"/>
      <style:text-properties fo:font-size="10pt" style:font-size-asian="10pt"/>
    </style:style>
    <style:style style:name="P3111" style:parent-style-name="Normal" style:family="paragraph">
      <style:paragraph-properties style:text-autospace="none"/>
      <style:text-properties fo:font-size="10pt" style:font-size-asian="10pt"/>
    </style:style>
    <style:style style:name="P3112" style:parent-style-name="Normal" style:family="paragraph">
      <style:paragraph-properties style:text-autospace="none"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ize="10pt" style:font-size-asian="10pt"/>
    </style:style>
    <style:style style:name="P3116" style:parent-style-name="Normal" style:family="paragraph">
      <style:paragraph-properties style:text-autospace="none" fo:text-align="justify"/>
      <style:text-properties fo:font-size="10pt" style:font-size-asian="10pt"/>
    </style:style>
    <style:style style:name="P3117" style:parent-style-name="Normal" style:family="paragraph">
      <style:paragraph-properties style:text-autospace="none" fo:text-align="justify"/>
      <style:text-properties fo:font-size="10pt" style:font-size-asian="10pt"/>
    </style:style>
    <style:style style:name="P3118" style:parent-style-name="Normal" style:family="paragraph">
      <style:paragraph-properties style:text-autospace="none"/>
      <style:text-properties fo:font-size="10pt" style:font-size-asian="10pt"/>
    </style:style>
    <style:style style:name="P3119" style:parent-style-name="Normal" style:family="paragraph">
      <style:paragraph-properties style:text-autospace="none"/>
      <style:text-properties fo:font-size="10pt" style:font-size-asian="10pt"/>
    </style:style>
    <style:style style:name="P3120" style:parent-style-name="Normal" style:family="paragraph">
      <style:paragraph-properties style:text-autospace="none"/>
    </style:style>
    <style:style style:name="T3121" style:parent-style-name="DefaultParagraphFont" style:family="text">
      <style:text-properties fo:font-size="10pt" style:font-size-asian="10pt"/>
    </style:style>
    <style:style style:name="T3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ize="10pt" style:font-size-asian="10pt"/>
    </style:style>
    <style:style style:name="P3124" style:parent-style-name="Normal" style:family="paragraph">
      <style:paragraph-properties style:text-autospace="none" fo:text-align="justify"/>
      <style:text-properties fo:font-size="10pt" style:font-size-asian="10pt"/>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text-properties fo:font-size="10pt" style:font-size-asian="10pt"/>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widows="0" fo:orphans="0"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text-properties fo:font-weight="bold" style:font-weight-asian="bold" fo:font-size="10pt" style:font-size-asian="10pt"/>
    </style:style>
    <style:style style:name="P3163" style:parent-style-name="Normal" style:family="paragraph">
      <style:paragraph-properties fo:text-align="justify"/>
      <style:text-properties fo:font-weight="bold" style:font-weight-asian="bold"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weight="bold" style:font-weight-asian="bold"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widows="0" fo:orphans="0"/>
    </style:style>
  </office:automatic-styles>
  <office:body>
    <office:text text:use-soft-page-breaks="true">
      <text:p text:style-name="P1"><text:span text:style-name="T6">Suvestinė redakcija nuo 2019-06-01 iki 2019-12-31</text:span></text:p>
      <text:p text:style-name="P7"/>
      <text:p text:style-name="P8"><text:span text:style-name="T9">Įstatymas paskelbtas: Žin. 2000, Nr.<text:s/></text:span><text:a xlink:href="https://www.e-tar.lt/portal/legalAct.html?documentId=TAR.29EEB33AFCD0" office:target-frame-name="_top" xlink:show="replace"><text:span text:style-name="T10">45-1288</text:span></text:a><text:span text:style-name="T11">, i. k. 1001010ISTAIII-1682</text:span></text:p>
      <text:p text:style-name="P12"/>
      <text:p text:style-name="P13"><text:span text:style-name="T14">TAR pastaba.</text:span><text:span text:style-name="T15"><text:s/>Kiekvienos centrinės kredito unijos valdyba savo darbo reglamentą turi priimti valdybos posėdyje ne vėliau kaip per 3 mėnesius nuo įstatymo Nr. XIII-2131 įsigaliojimo dienos (2019-06-01). Iki valdybos darbo reglamento priėmimo valdybos posėdyje centrinės<text:s/></text:span><text:span text:style-name="T16">kredito unijos vadovaujasi iki šio įstatymo įsigaliojimo priimtu valdybos darbo reglamentu.</text:span></text:p>
      <text:p text:style-name="P17">Lietuvos Respublikos Seimas, Įstatymas</text:p>
      <text:p text:style-name="P18"><text:span text:style-name="T19">Nr.<text:s/></text:span><text:a xlink:href="https://www.e-tar.lt/portal/legalAct.html?documentId=c0eaca20839111e993ffd4361ddf8976" office:target-frame-name="_top" xlink:show="replace"><text:span text:style-name="T20">XIII-2131</text:span></text:a><text:span text:style-name="T21">, 2019-05-28,<text:s/></text:span><text:span text:style-name="T22">paskelbta TAR 2019-05-31, i. k. 2019-08709</text:span></text:p>
      <text:p text:style-name="P23">Lietuvos Respublikos centrinių kredito unijų įstatymo Nr. VIII-1682 5, 15, 17, 20, 30, 32 ir 42 straipsnių pakeitimo įstatymas</text:p>
      <text:p text:style-name="Normal"/>
      <text:p text:style-name="P24">Nauja redakcija nuo 2017-01-01:</text:p>
      <text:p text:style-name="Normal"><text:span text:style-name="T25">Nr.<text:s/></text:span><text:a xlink:href="https://www.e-tar.lt/portal/legalAct.html?documentId=8064e77048f611e6b5d09300a16a686c" office:target-frame-name="_top" xlink:show="replace"><text:span text:style-name="T26">XII-2566</text:span></text:a><text:span text:style-name="T27">, 2016-06-30, paskelbta TAR 2016-07-13, i. k. 2016-20319</text:span></text:p>
      <text:p text:style-name="P28"/>
      <text:p text:style-name="P29"><text:span text:style-name="T30">LIETUVOS RESPUBLIKOS</text:span><text:span text:style-name="T31"><text:line-break/>CENTRINIŲ KREDITO UNIJŲ</text:span><text:span text:style-name="T32"><text:line-break/></text:span><text:span text:style-name="T33">ĮSTATYMAS</text:span></text:p>
      <text:p text:style-name="P34"/>
      <text:p text:style-name="P35">2000 m. gegužės 18 d. Nr. VIII-1682</text:p>
      <text:p text:style-name="P36">Vilniu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text:span></text:p>
      <text:p text:style-name="P48"><text:span text:style-name="T49">1</text:span><text:span text:style-name="T50">. Šis įstatymas nustato centrinių kredito unijų licencijavimo, veiklos, pabaigos, pertvarkymo ir priežiūros tvarką, kad centrinių kredito unijų veikla būtų stabili ir patikima.<text:s/></text:span></text:p>
      <text:p text:style-name="P51"><text:span text:style-name="T52">2</text:span><text:span text:style-name="T53">. Šiuo įstatymu įgyvendinami</text:span><text:span text:style-name="T54"><text:s/>Įstatymo priede nurodyti Europos Sąjungos teisės aktai.</text:span></text:p>
      <text:p text:style-name="P55"><text:span text:style-name="T56">3</text:span><text:span text:style-name="T57">. Šio įstatymo nuostatos taikomos atsižvelgiant į 2013 m. spalio 15 d. Tarybos reglamento (ES) Nr. 1024/2013, kuriuo Europos Centriniam Bankui pavedami specialūs uždaviniai, susiję su rizikos ri</text:span><text:span text:style-name="T58">bojimu pagrįstos kredito įstaigų priežiūros politika (OL 2013 L 287, p. 63) (toliau – Reglamentas (ES) Nr. 1024/2013), ir jo įgyvendinamųjų teisės aktų nuostata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dministracijos vadovai</text:span><text:span text:style-name="T68"><text:s/>– centrinės kredito unijos administracijos vadovas ir jo pavaduotojas.</text:span></text:p>
      <text:p text:style-name="P69"><text:span text:style-name="T70">2</text:span><text:span text:style-name="T71">.<text:s/></text:span><text:span text:style-name="T72">Apyvartai proporcingos išmokos</text:span><text:span text:style-name="T73"><text:s/>– išmokos centrinės kredito unijos nariams iš pelno, mokamos proporcingai centrinės kredito unijos narių palūkanų apyvartai centrinėje kredito uni</text:span><text:span text:style-name="T74">joje.</text:span></text:p>
      <text:p text:style-name="P75"><text:span text:style-name="T76">3</text:span><text:span text:style-name="T77">.<text:s/></text:span><text:span text:style-name="T78">Asocijuotas investuotojas<text:s/></text:span><text:span text:style-name="T79">– fizinis arba juridinis asmuo, išskyrus kredito uniją ir valstybę, kurio pajinis įnašas pagrindinio pajaus įsigijimo metu sudaro ne mažiau kaip 10 procentų centrinės kredito unijos nuosavo kapitalo.<text:s/></text:span></text:p>
      <text:p text:style-name="P80"><text:span text:style-name="T81">4</text:span><text:span text:style-name="T82">.<text:s/></text:span><text:span text:style-name="T83">Centrinė<text:s/></text:span><text:span text:style-name="T84">kredito unija</text:span><text:span text:style-name="T85"><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86">atytų licencinių ir kitų finansinių paslaugų teikimu šio įstatymo nustatytiems asmenims ir prisiima su tuo susijusią riziką bei atsakomybę, taip pat atlieka kitas šio įstatymo nustatytas funkcijas.</text:span></text:p>
      <text:p text:style-name="P87"><text:span text:style-name="T88">5</text:span><text:span text:style-name="T89">.<text:s/></text:span><text:span text:style-name="T90">Centrinės kredito unijos nario palūkanų apyvarta ce</text:span><text:span text:style-name="T91">ntrinėje kredito unijoje</text:span><text:span text:style-name="T92"><text:s/>(toliau – apyvarta) – finansiniais metais centrinės kredito unijos nario gautų iš centrinės kredito unijos palūkanų pajamų ir centrinei kredito unijai sumokėtų palūkanų išlaidų suma.</text:span></text:p>
      <text:p text:style-name="P93"><text:span text:style-name="T94">6</text:span><text:span text:style-name="T95">.<text:s/></text:span><text:span text:style-name="T96">Europos bankininkystės institucija</text:span><text:span text:style-name="T97"><text:s/>– 2010</text:span><text:span text:style-name="T98"><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99">/78/EB (OL 2010 L 331, p. 12), įsteigta institucija.</text:span></text:p>
      <text:p text:style-name="P100"><text:span text:style-name="T101">7</text:span><text:span text:style-name="T102">.<text:s/></text:span><text:span text:style-name="T103">Kredito unija</text:span><text:span text:style-name="T104"><text:s/>– kaip ši sąvoka apibrėžta Lietuvos Respublikos kredito unijų įstatyme.</text:span></text:p>
      <text:p text:style-name="P105"><text:span text:style-name="T106">8</text:span><text:span text:style-name="T107">.<text:s/></text:span><text:span text:style-name="T108">Licencinės finansinės paslaugos</text:span><text:span text:style-name="T109">:</text:span></text:p>
      <text:p text:style-name="P110"><text:span text:style-name="T111">1</text:span><text:span text:style-name="T112">) indėlių ar kitų grąžintinų lėšų priėmimas iš neprofesionalių rink</text:span><text:span text:style-name="T113">os dalyvių;<text:s/></text:span></text:p>
      <text:p text:style-name="P114"><text:span text:style-name="T115">2</text:span><text:span text:style-name="T116">) Lietuvos Respublikos mokėjimų įstatymo 5 straipsnyje nustatytos mokėjimo paslaugos;</text:span></text:p>
      <text:p text:style-name="P117"><text:span text:style-name="T118">3</text:span><text:span text:style-name="T119">) elektroninių pinigų leidimas;</text:span></text:p>
      <text:p text:style-name="P120"><text:span text:style-name="T121">4</text:span><text:span text:style-name="T122">) kitos finansinės paslaugos, kurių teikimu galima verstis tik turint pagal kitus Lietuvos Respublikos įstatym</text:span><text:span text:style-name="T123">us išduotą licenciją.</text:span></text:p>
      <text:p text:style-name="P124"><text:span text:style-name="T125">9</text:span><text:span text:style-name="T126">.<text:s/></text:span><text:span text:style-name="T127">Pagrindinis pajus</text:span><text:span text:style-name="T128"><text:s/>– centrinės kredito unijos nario įsigytas pajus, suteikiantis teisę centrinės kredito unijos visuotinio narių susirinkimo metu turėti balso teisę sprendžiant centrinės kredito unijos visuotinio narių susirin</text:span><text:span text:style-name="T129">kimo kompetencijai priskirtus klausimus ir suteikiantis teisę gauti dividendus.<text:s/></text:span></text:p>
      <text:p text:style-name="P130"><text:span text:style-name="T131">10</text:span><text:span text:style-name="T132">.<text:s/></text:span><text:span text:style-name="T133">Pajaus vardinis dokumentas</text:span><text:span text:style-name="T134"><text:s/>(toliau – pajus) – vertybinis popierius, patvirtinantis asmens dalyvavimą centrinės kredito unijos kapitale, suteikiantis centrinės kredito<text:s/></text:span><text:span text:style-name="T135">unijos nariui turtines ir neturtines teises.<text:s/></text:span></text:p>
      <text:p text:style-name="P136"><text:span text:style-name="T137">11</text:span><text:span text:style-name="T138">.<text:s/></text:span><text:span text:style-name="T139">Pajinis įnašas</text:span><text:span text:style-name="T140"><text:s/>– asmens įmokėta į centrinę kredito uniją pinigų suma. Iš pajinių įnašų sudaromas centrinės kredito unijos pajinis kapitalas.<text:s/></text:span></text:p>
      <text:p text:style-name="P141"><text:span text:style-name="T142">12</text:span><text:span text:style-name="T143">.<text:s/></text:span><text:span text:style-name="T144">Papildomas pajus</text:span><text:span text:style-name="T145"><text:s/>– centrinės kredito unijos nario įs</text:span><text:span text:style-name="T146">igytas pajus, nesuteikiantis balso teisės centrinės kredito unijos visuotiniame narių susirinkime, tačiau suteikiantis teisę gauti dividendus.<text:s/></text:span></text:p>
      <text:p text:style-name="P147"><text:span text:style-name="T148">13</text:span><text:span text:style-name="T149">. Kitos šio įstatymo sąvokos suprantamos taip, kaip jos apibrėžtos Lietuvos Respublikos finansų įstaigų<text:s/></text:span><text:span text:style-name="T150">įstatyme (toliau – Finansų įstaigų įstatymas), Lietuvos Respublikos finansinio tvarumo įstatyme (toliau – Finansinio tvarumo įstatymas), Lietuvos Respublikos vertybinių popierių įstatyme, 2013 m. birželio 26 d. Europos Parlamento ir Tarybos reglamente (ES)</text:span><text:span text:style-name="T151"><text:s/>Nr. 575/2013 dėl prudencinių reikalavimų kredito įstaigoms ir investicinėms įmonėms ir kuriuo iš dalies keičiamas Reglamentas (ES) Nr. 648/2012 (OL 2013 L 176, p. 1) (toliau – Reglamentas (ES) Nr. 575/2013) ir 2012 m. liepos 4 d. Europos Parlamento ir Tar</text:span><text:span text:style-name="T152">ybos reglamente (ES) Nr. 648/2012 dėl ne biržos išvestinių finansinių priemonių, pagrindinių sandorio šalių ir sandorių duomenų saugyklų (OL 2012 L 201, p. 1).</text:span></text:p>
      <text:p text:style-name="P153">Straipsnio dalies pakeitimai:</text:p>
      <text:p text:style-name="P154"><text:span text:style-name="T155">Nr.<text:s/></text:span><text:a xlink:href="https://www.e-tar.lt/portal/legalAct.html?documentId=271a29f055d211e9975f9c35aedfe438" office:target-frame-name="_top" xlink:show="replace"><text:span text:style-name="T156">XIII-2023</text:span></text:a><text:span text:style-name="T157">, 2019-03-26, paskelbta TAR 2019-04-03, i. k. 2019-05394</text:span></text:p>
      <text:p text:style-name="Normal"/>
      <text:p text:style-name="P158"><text:span text:style-name="T159">3</text:span><text:span text:style-name="T160"><text:s/>straipsnis.<text:s/></text:span><text:span text:style-name="T161">Centrinės kredito unijos pavadinimas, teisinė forma, jos veiklą reglamentuojantys teisės aktai<text:s/></text:span></text:p>
      <text:p text:style-name="P162"><text:span text:style-name="T163">1</text:span><text:span text:style-name="T164">. Žodžius „centrinė kredito<text:s/></text:span><text:span text:style-name="T165">unija“ ar kitokius šių žodžių junginius arba vedinius Lietuvos Respublikoje gali vartoti savo pavadinime, reklamoje ar kitais tikslais tik pagal šį įstatymą veikianti centrinė kredito unija, išskyrus atvejus, kai akivaizdu, kad šių žodžių vartojimas nesusi</text:span><text:span text:style-name="T166">jęs su licencinių finansinių paslaugų teikimu. Centrinės kredito unijos pavadinimui Lietuvos Respublikos kooperatinių bendrovių (kooperatyvų) įstatymo (toliau – Kooperatinių bendrovių (kooperatyvų) įstatymas) 3 straipsnio 4 dalies nuostata netaikoma.</text:span></text:p>
      <text:p text:style-name="P167"><text:span text:style-name="T168">2</text:span><text:span text:style-name="T169">. Centrinės kredito unijos, kaip juridinio asmens, teisinė forma gali būti tik kooperatinė bendrovė.<text:s/></text:span></text:p>
      <text:p text:style-name="P170"><text:span text:style-name="T171">3</text:span><text:span text:style-name="T172">. Centrinė kredito unija veikloje vadovaujasi savo įstatais,<text:s/></text:span><text:span text:style-name="T173">Lietuvos Respublikos<text:s/></text:span><text:span text:style-name="T174">civiliniu kodeksu (toliau – Civilinis kodeksas), šiuo įstatymu, kit</text:span><text:span text:style-name="T175">ais Lietuvos Respublikos įstatymais, reglamentuojančiais finansinių paslaugų teikimą, Europos Sąjungos ir priežiūros institucijos teisės aktais, taip pat, jeigu šis įstatymas nenustato kitaip, Finansų įstaigų įstatymu, Kooperatinių bendrovių (kooperatyvų)<text:s/></text:span><text:span text:style-name="T176">įstatymu ir kitais teisės aktais.</text:span></text:p>
      <text:p text:style-name="P177"/>
      <text:p text:style-name="P178"><text:span text:style-name="T179">4</text:span><text:span text:style-name="T180"><text:s/>straipsnis.<text:s/></text:span><text:span text:style-name="T181">Centrinės kredito unijos teikiamos finansinės paslaugos ir kita veikla</text:span></text:p>
      <text:p text:style-name="P182"><text:span text:style-name="T183">1</text:span><text:span text:style-name="T184">. Centrinė kredito unija turi teisę teikti šio straipsnio 2 ir 4 dalyse nustatytiems asmenims licencines finansines paslaugas</text:span><text:span text:style-name="T185"><text:s/>ir kitas finansines paslaugas, tarp jų ir finansines paslaugas užsienio valiuta, jeigu šios teisės neapribotos šio ar kitų įstatymų nustatyta tvarka. Centrinė kredito unija privalo teikti šio įstatymo 2 straipsnio 8 dalies 1 punkte nustatytą licencinę fin</text:span><text:span text:style-name="T186">ansinę paslaugą.</text:span></text:p>
      <text:p text:style-name="P187"><text:span text:style-name="T188">2</text:span><text:span text:style-name="T189">. Centrinė kredito unija turi teisę teikti finansines paslaugas:</text:span></text:p>
      <text:p text:style-name="P190"><text:span text:style-name="T191">1</text:span><text:span text:style-name="T192">) savo nariams;</text:span></text:p>
      <text:p text:style-name="P193"><text:span text:style-name="T194">2</text:span><text:span text:style-name="T195">) kredito unijų centrinės kredito unijos narių nariams;</text:span></text:p>
      <text:p text:style-name="P196"><text:span text:style-name="T197">3</text:span><text:span text:style-name="T198">) Lietuvos Respublikoje įsteigtoms kredito unijų asociacijoms;</text:span></text:p>
      <text:p text:style-name="P199"><text:span text:style-name="T200">4</text:span><text:span text:style-name="T201">) kitoms<text:s/></text:span><text:span text:style-name="T202">Lietuvos Respublikoje įsteigtoms finansų įstaigoms.</text:span></text:p>
      <text:p text:style-name="P203"><text:span text:style-name="T204">3</text:span><text:span text:style-name="T205">. Centrinė kredito unija finansines paslaugas šio straipsnio 2 dalies 2 punkte nurodytiems asmenims teikia tik tada, kai to prašo kredito unija, kurios nariui finansinė paslauga teikiama, arba kita</text:span><text:span text:style-name="T206">is centrinės kredito unijos patvirtintose taisyklėse numatytais atvejais ir sąlygomis.<text:s/></text:span></text:p>
      <text:p text:style-name="P207"><text:span text:style-name="T208">4</text:span><text:span text:style-name="T209">. Indėlius ar kitas grąžintinas lėšas centrinė kredito unija, be šio straipsnio 2 dalyje nurodytų asmenų, gali priimti ir iš Lietuvos Respublikoje įsteigtų asociac</text:span><text:span text:style-name="T210">ijų, religinių bendruomenių ir bendrijų, profesinių sąjungų organizacijų, tų viešųjų įstaigų, kurių steigėjai nėra valstybės institucijos, Lietuvos Respublikos, tarptautinių ar užsienio valstybių labdaros ir paramos fondų, Lietuvos Respublikos Vyriausybės<text:s/></text:span><text:span text:style-name="T211">ar savivaldybių įgaliotų institucijų, užsienio valstybių finansų įstaigų. Centrinė kredito unija taip pat turi teisę teikti šioje dalyje nurodytiems asmenims šio įstatymo 2 straipsnio 8 dalies 2 punkte nustatytas mokėjimo paslaugas.</text:span></text:p>
      <text:p text:style-name="P212"><text:span text:style-name="T213">5</text:span><text:span text:style-name="T214">. Centrinė kredito</text:span><text:span text:style-name="T215"><text:s/>unija, be finansinių paslaugų teikimo ir šio įstatymo 5 straipsnyje nustatytų funkcijų atlikimo, gali verstis tik tokia kita veikla, be kurios neįmanoma teikti finansinių paslaugų, kuri padeda teikti finansines paslaugas ar yra kitaip tiesiogiai susijusi<text:s/></text:span><text:span text:style-name="T216">su finansinių paslaugų teikimu.</text:span></text:p>
      <text:p text:style-name="P217"><text:span text:style-name="T218">6</text:span><text:span text:style-name="T219">. Jeigu centrinė kredito unija nusprendžia pati nevykdyti tam tikros veiklos, be kurios neįmanoma teikti finansinių paslaugų, kuri padeda teikti finansines paslaugas ar yra kitaip tiesiogiai susijusi su finansinių pasla</text:span><text:span text:style-name="T220">ugų teikimu, ir sudaryti sandorius su kitais asmenimis dėl atitinkamų paslaugų teikimo centrinei kredito unijai (toliau – centrinės kredito unijos veiklą papildančių paslaugų pirkimas), prieš sudarydama tokius sandorius, ji privalo pranešti priežiūros inst</text:span><text:span text:style-name="T221">itucijai ir pateikti jai šios institucijos teisės aktų nustatytą informaciją. Priežiūros institucijos teisės aktai gali nustatyti centrinės kredito unijos veiklą papildančių paslaugų pirkimo reikalavimus.<text:s/></text:span></text:p>
      <text:p text:style-name="P222"><text:span text:style-name="T223">7</text:span><text:span text:style-name="T224">. Centrinė kredito unija turi veikti taip, ka</text:span><text:span text:style-name="T225">d jos veikla būtų stabili ir patikima.</text:span></text:p>
      <text:p text:style-name="P226"><text:span text:style-name="T227">8</text:span><text:span text:style-name="T228">. Lietuvos Respublikos teismai, kitos įstatymų nustatytos institucijos ar pareigūnai, prieš priimdami sprendimus, kuriais apribojama centrinės kredito unijos galimybė disponuoti jos sąskaitose esančiomis lėšomis<text:s/></text:span><text:span text:style-name="T229">ar kuriais kitaip apribojama centrinės kredito unijos teisė teikti finansines paslaugas centrinės kredito unijos klientams, privalo gauti priežiūros institucijos išvadą dėl šių sprendimų įtakos centrinės kredito unijos ir visos kredito unijų sistemos stabi</text:span><text:span text:style-name="T230">lumui ir patikimumui.</text:span></text:p>
      <text:p text:style-name="P231"/>
      <text:p text:style-name="P232"><text:span text:style-name="T233">5</text:span><text:span text:style-name="T234"><text:s/>straipsnis.<text:s/></text:span><text:span text:style-name="T235">Centrinės kredito unijos funkcijos, teisės ir pareigos</text:span></text:p>
      <text:p text:style-name="P236"><text:span text:style-name="T237">1</text:span><text:span text:style-name="T238">. Centrinė kredito unija, be finansinių paslaugų teikimo, atlieka šias funkcijas:<text:s/></text:span></text:p>
      <text:p text:style-name="P239"><text:span text:style-name="T240">1</text:span><text:span text:style-name="T241">) pagal centrinės kredito unijos patvirtintas taisykles palaiko kre</text:span><text:span text:style-name="T242">dito unijų centrinės kredito unijos narių likvidumą ir užtikrina kredito unijų likvidumo palaikymo sistemos veiksmingumą;<text:s/></text:span></text:p>
      <text:p text:style-name="P243"><text:span text:style-name="T244">2</text:span><text:span text:style-name="T245">) šio įstatymo ir centrinės kredito unijos patvirtintose taisyklėse nustatyta tvarka valdo stabilizacijos fondą ir užtikrina mok</text:span><text:span text:style-name="T246">umo užtikrinimo sistemos veiksmingumą;</text:span></text:p>
      <text:p text:style-name="P247"><text:span text:style-name="T248">3</text:span><text:span text:style-name="T249">) pagal šį įstatymą ir centrinės kredito unijos patvirtintas taisykles nuolat stebi ir tikrina, kaip kredito unijos centrinės kredito unijos narės laikosi vadovaujantis šio straipsnio 2 dalies 4 punkte nustatytų<text:s/></text:span><text:span text:style-name="T250">reikalavimų, su centrine kredito unija sudarytomis sutartimis prisiimtų įsipareigojimų, taip pat ar kredito unijų veikla nekelia grėsmės centrinės kredito unijos ir kitų kredito unijų centrinės kredito unijos narių saugiai ir patikimai veiklai;<text:s/></text:span></text:p>
      <text:p text:style-name="P251"><text:span text:style-name="T252">4</text:span><text:span text:style-name="T253">) diegia ir nuolat atnaujina standartizuotas kredito unijų rizikos valdymo sistemas, rizikos vertinimo standartus ir metodologijas, įgyvendina kitas prevencinio pobūdžio priemones, padedančias kredito unijoms laikytis jų veiklai keliamų reikalavimų;<text:s/></text:span></text:p>
      <text:p text:style-name="P254"><text:span text:style-name="T255">5</text:span><text:span text:style-name="T256">) dalyvauja Lietuvos Respublikos ir kitų valstybių įvairių institucijų inicijuotose programose ir projektuose, skirtuose kredito unijoms, ir priima su tomis programomis bei projektais susijusias lėšas, turtą, taip pat prisiima įsipareigojimus;</text:span></text:p>
      <text:p text:style-name="P257"><text:span text:style-name="T258">6</text:span><text:span text:style-name="T259">) organ</text:span><text:span text:style-name="T260">izuoja kredito unijų centrinės kredito unijos narių darbuotojų mokymus kooperatinės bankininkystės klausimais ir teikia metodinę pagalbą kredito unijoms centrinės kredito unijos narėms.<text:s/></text:span></text:p>
      <text:p text:style-name="P261"><text:span text:style-name="T262">2</text:span><text:span text:style-name="T263">. Centrinė kredito unija, be kitų įstatymuose nustatytų teisių</text:span><text:span text:style-name="T264">, taip pat turi teisę:<text:s/></text:span></text:p>
      <text:p text:style-name="P265"><text:span text:style-name="T266">1</text:span><text:span text:style-name="T267">)<text:s/></text:span><text:span text:style-name="T268">įstatymų ir kitų teisės aktų nustatyta tvarka veikti kaip</text:span><text:span text:style-name="T269"><text:s/></text:span><text:span text:style-name="T270">kredito unijų laikinasis administratorius ir likvidatorius</text:span><text:span text:style-name="T271">;</text:span></text:p>
      <text:p text:style-name="P272"><text:span text:style-name="T273">2</text:span><text:span text:style-name="T274">) deleguoti atstovus į savo narių kredito unijų visuotinius narių susirinkimus, stebėtojų tarybos ir valdybos posėdžius patariamojo balso teise;<text:s/></text:span></text:p>
      <text:p text:style-name="P275"><text:span text:style-name="T276">3</text:span><text:span text:style-name="T277">) gauti iš kredito unijų centrinės kredito unijos narių informaciją, reikalingą centrinės kredito unijos<text:s/></text:span><text:span text:style-name="T278">funkcijoms atlikti;</text:span></text:p>
      <text:p text:style-name="P279"><text:span text:style-name="T280">4</text:span><text:span text:style-name="T281">) nustatyti kredito unijoms centrinės kredito unijos narėms papildomus reikalavimus, neprieštaraujančius teisės aktams ir priežiūros institucijos kredito unijai duotiems privalomiems nurodymams, dėl kredito unijų vidaus kontrolės i</text:span><text:span text:style-name="T282">r rizikos vertinimo (valdymo) organizavimo, organizacinės struktūros ir vidaus valdymo, kapitalo pakankamumo ir kitų veiklos riziką ribojančių normatyvų dydžių, apskaitos tvarkymo ir finansinių ataskaitų rinkinių sudarymo;<text:s/></text:span></text:p>
      <text:p text:style-name="P283"><text:span text:style-name="T284">5</text:span><text:span text:style-name="T285">) atlikdama kredito unijų s</text:span><text:span text:style-name="T286">tebėseną ir tikrinimą nustačiusi pažeidimus ar trūkumus, duoti nurodymus kredito unijoms centrinės kredito unijos narėms per nurodytą terminą juos pašalinti ir užtikrinti, kad nustatyti pažeidimai ir trūkumai nesikartotų, arba imtis kitų šiame įstatyme, ce</text:span><text:span text:style-name="T287">ntrinės kredito unijos įstatuose ir centrinės kredito unijos su kredito unijomis sudarytose sutartyse nustatytų veiksmų;</text:span></text:p>
      <text:p text:style-name="P288"><text:span text:style-name="T289">6</text:span><text:span text:style-name="T290">) atlikti kredito unijose centrinės kredito unijos narėse vidaus audito ir atitikties funkcijas. Atlikdama šiame punkte nurodytas<text:s/></text:span><text:span text:style-name="T291">funkcijas, centrinė kredito unija privalo funkciškai jas atskirti nuo kitų centrinės kredito unijos atliekamų funkcijų.</text:span><text:s/></text:p>
      <text:p text:style-name="P292">Papildyta straipsnio punktu:</text:p>
      <text:p text:style-name="P293"><text:span text:style-name="T294">Nr.<text:s/></text:span><text:a xlink:href="https://www.e-tar.lt/portal/legalAct.html?documentId=c0eaca20839111e993ffd4361ddf8976" office:target-frame-name="_top" xlink:show="replace"><text:span text:style-name="T295">XIII</text:span><text:span text:style-name="T296">-2131</text:span></text:a><text:span text:style-name="T297">, 2019-05-28, paskelbta TAR 2019-05-31, i. k. 2019-08709</text:span></text:p>
      <text:p text:style-name="Normal"/>
      <text:p text:style-name="P298"><text:span text:style-name="T299">3</text:span><text:span text:style-name="T300">. Centrinė kredito unija ne vėliau kaip per 5 darbo dienas nuo savo narės kredito unijos patikrinimo ataskaitos sudarymo privalo šią ataskaitą pateikti priežiūros institucijai, taip pat<text:s/></text:span><text:span text:style-name="T301">nedelsdama raštu pranešti priežiūros institucijai apie nustatytą reikšmingą kredito unijos padarytą pažeidimą arba veiklos trūkumą, pagal šio straipsnio 2 dalies 5 punkto nuostatas duotą nurodymą ir jo įvykdymą, kitus veiksmus, kurių imtasi vadovaujantis š</text:span><text:span text:style-name="T302">io straipsnio 2 dalies 5 punkto nuostatomis, ir bet kokią kitą informaciją, kuri galėtų būti reikšminga priežiūros institucijai atliekant savo funkcijas.</text:span></text:p>
      <text:p text:style-name="P303"><text:span text:style-name="T304">4</text:span><text:span text:style-name="T305">. Centrinė kredito unija privalo saugoti šio straipsnio 1 dalies 1–3 punktuose nustatytoms funkci</text:span><text:span text:style-name="T306">joms atlikti gautą informaciją. Tokios informacijos apsaugai<text:s/></text:span><text:span text:style-name="T307">mutatis mutandis</text:span><text:span text:style-name="T308"><text:s/>taikomos Lietuvos Respublikos bankų įstatymo (toliau – Bankų įstatymas) 65 straipsnio nuostatos.<text:s/></text:span></text:p>
      <text:p text:style-name="P309"/>
      <text:p text:style-name="P310"><text:span text:style-name="T311">ANTRASIS</text:span><text:span text:style-name="T312"><text:s/>SKIRSNIS</text:span></text:p>
      <text:p text:style-name="P313"><text:span text:style-name="T314">CENTRINĖS KREDITO UNIJOS STEIGIMAS IR LICENCIJAVIMAS</text:span></text:p>
      <text:p text:style-name="P315"/>
      <text:p text:style-name="P316"><text:span text:style-name="T317">6</text:span><text:span text:style-name="T318"><text:s/>straipsnis.<text:s/></text:span><text:span text:style-name="T319">Centrinės kredito unijos steigimo tvarka</text:span></text:p>
      <text:p text:style-name="P320"><text:span text:style-name="T321">1</text:span><text:span text:style-name="T322">. Centrinė kredito unija steigiama Civilinio kodekso, šio įstatymo ir, jeigu šis įstatymas nenustato kitaip, Finansų įstaigų įstatymo, Kooperatinių bendrovių (kooperatyvų) įstatymo nustatyta<text:s/></text:span><text:span text:style-name="T323">tvarka.</text:span></text:p>
      <text:p text:style-name="P324"><text:span text:style-name="T325">2</text:span><text:span text:style-name="T326">. Centrinė kredito unija gali būti steigiama tik neribotam laikui.<text:s/></text:span></text:p>
      <text:p text:style-name="P327"><text:span text:style-name="T328">3</text:span><text:span text:style-name="T329">. Steigiant centrinę kredito uniją visi pajiniai įnašai turi būti įmokėti iki steigiamojo susirinkimo sušaukimo dienos.<text:s/></text:span></text:p>
      <text:p text:style-name="P330"><text:span text:style-name="T331">4</text:span><text:span text:style-name="T332">. Centrinės kredito unijos steigiamasis susi</text:span><text:span text:style-name="T333">rinkimas turi teisę spręsti centrinės kredito unijos visuotinio narių susirinkimo kompetencijai priskirtus klausimus.</text:span></text:p>
      <text:p text:style-name="P334"/>
      <text:p text:style-name="P335"><text:span text:style-name="T336">7</text:span><text:span text:style-name="T337"><text:s/>straipsnis.<text:s/></text:span><text:span text:style-name="T338">Centrinės kredito unijos steigėjai</text:span></text:p>
      <text:p text:style-name="P339"><text:span text:style-name="T340">1</text:span><text:span text:style-name="T341">. Centrinės kredito unijos steigėju gali būti kredito unija,</text:span><text:span text:style-name="T342"><text:s/></text:span><text:span text:style-name="T343">asocijuotas inve</text:span><text:span text:style-name="T344">stuotojas</text:span><text:span text:style-name="T345"><text:s/>ir valstybė.<text:s/></text:span></text:p>
      <text:p text:style-name="P346"><text:span text:style-name="T347">2</text:span><text:span text:style-name="T348">. Centrinę kredito uniją gali steigti ne mažiau kaip 5 kredito unijos, jeigu jų bendras turtas yra ne mažesnis kaip 50 milijonų eurų ir jeigu centrinę kredito uniją steigiančios didžiausios kredito unijos turtas sudaro ne daugi</text:span><text:span text:style-name="T349">au kaip 50 procentų centrinę kredito uniją steigiančių kredito unijų turto sumos.<text:s/></text:span></text:p>
      <text:p text:style-name="P350"><text:span text:style-name="T351">3</text:span><text:span text:style-name="T352">. Kiekvienas centrinės kredito unijos steigėjas privalo įsigyti centrinės kredito unijos pagrindinį pajų.</text:span></text:p>
      <text:p text:style-name="P353"/>
      <text:p text:style-name="P354"><text:span text:style-name="T355">8</text:span><text:span text:style-name="T356"><text:s/>straipsnis.<text:s/></text:span><text:span text:style-name="T357">Licencija<text:s/></text:span></text:p>
      <text:p text:style-name="P358"><text:span text:style-name="T359">1</text:span><text:span text:style-name="T360">. Steigiama centrinė kredito unija registruojama Juridinių asmenų registre, o jeigu licencija išduodama ne steigiamai centrinei kredito unijai, atitinkami pakeitimai Juridinių asmenų registre daromi tik tada, kai priežiūros institucija išduoda licenciją.<text:s/></text:span></text:p>
      <text:p text:style-name="P361"><text:span text:style-name="T362">2</text:span><text:span text:style-name="T363">. Centrinės kredito unijos licencija (toliau – licencija) suteikia teisę centrinei kredito unijai teikti licencines finansines paslaugas. Priežiūros institucija, išduodama centrinei kredito unijai licenciją, gali apriboti jos teisę teikti vieną ar kel</text:span><text:span text:style-name="T364">ias licencines finansines paslaugas, jeigu to prašo centrinė kredito unija ar jeigu ji nėra pasirengusi teikti visas licencines finansines paslaugas. Apribojimai teikti licencines finansines paslaugas panaikinami, jeigu centrinė kredito unija pateikia praš</text:span><text:span text:style-name="T365">ymą ir dokumentus bei duomenis, įrodančius, kad centrinė kredito unija yra pasirengusi teikti visas licencines finansines paslaugas.</text:span></text:p>
      <text:p text:style-name="P366"><text:span text:style-name="T367">3</text:span><text:span text:style-name="T368">. Licencija išduodama neterminuotam laikui.</text:span></text:p>
      <text:p text:style-name="P369"><text:span text:style-name="T370">4</text:span><text:span text:style-name="T371">. Centrinei kredito unijai draudžiama perleisti licencijos suteikiama</text:span><text:span text:style-name="T372">s teises ar kitaip leisti kitam asmeniui teikti licencines finansines paslaugas ne centrinės kredito unijos vardu ir ne šios unijos naudai.</text:span></text:p>
      <text:p text:style-name="P373"><text:span text:style-name="T374">5</text:span><text:span text:style-name="T375">. Licenciją išduoda priežiūros institucija įstatymų ir kitų teisės aktų nustatyta tvarka.<text:s/></text:span></text:p>
      <text:p text:style-name="P376"><text:span text:style-name="T377">6</text:span><text:span text:style-name="T378">. Licencijai ga</text:span><text:span text:style-name="T379">uti priežiūros institucijai pateikiamas prašymas ir teisės aktų nustatyti dokumentai ir duomenys, tarp jų:</text:span></text:p>
      <text:p text:style-name="P380"><text:span text:style-name="T381">1</text:span><text:span text:style-name="T382">) centrinės kredito unijos įstatai;</text:span></text:p>
      <text:p text:style-name="P383"><text:span text:style-name="T384">2</text:span><text:span text:style-name="T385">) steigiamojo susirinkimo protokolas;</text:span></text:p>
      <text:p text:style-name="P386"><text:span text:style-name="T387">3</text:span><text:span text:style-name="T388">) steigėjų (jeigu juridinis asmuo jau įsteigtas – narių) sąraš</text:span><text:span text:style-name="T389">as, kuriame nurodyti kiekvieno iš jų įsigyti pagrindiniai ir papildomi pajai ir pajinių įnašų dydžiai, taip pat dokumentai ir duomenys, reikalingi asmenims, įsigyjantiems (turintiems) centrinės kredito unijos kvalifikuotąją įstatinio kapitalo ir (ar) balsa</text:span><text:span text:style-name="T390">vimo teisių dalį, arba, jeigu tokių asmenų nėra, 20 didžiausią centrinės kredito unijos įstatinio kapitalo ir (ar) balsavimo teisių dalį įsigyjantiems (turintiems) asmenims įvertinti pagal šio įstatymo 13 straipsnio 9 dalies nuostatas;</text:span></text:p>
      <text:p text:style-name="P391"><text:span text:style-name="T392">4</text:span><text:span text:style-name="T393">) dokumentai, p</text:span><text:span text:style-name="T394">atvirtinantys, kad centrinė kredito unija atitinka šio įstatymo 13 straipsnio 1 dalyje nustatytus reikalavimus;</text:span></text:p>
      <text:p text:style-name="P395"><text:span text:style-name="T396">5</text:span><text:span text:style-name="T397">) dokumentai, patvirtinantys, kad visi centrinės kredito unijos pajiniai įnašai yra įmokėti;</text:span></text:p>
      <text:p text:style-name="P398"><text:span text:style-name="T399">6</text:span><text:span text:style-name="T400">) centrinės kredito unijos vadovų, kuriem</text:span><text:span text:style-name="T401">s rinkti ar skirti turi būti gautas priežiūros institucijos leidimas, sąrašas ir priežiūros institucijos nustatyti dokumentai, reikalingi šių asmenų tinkamumui pagal šio įstatymo 22 straipsnio nuostatas įvertinti;</text:span></text:p>
      <text:p text:style-name="P402"><text:span text:style-name="T403">7</text:span><text:span text:style-name="T404">) dokumentai, patvirtinantys, kad cen</text:span><text:span text:style-name="T405">trinės kredito unijos pajinio kapitalo dydis yra ne mažesnis kaip šio įstatymo nustatytas minimalus centrinės kredito unijos kapitalo dydis;</text:span></text:p>
      <text:p text:style-name="P406"><text:span text:style-name="T407">8</text:span><text:span text:style-name="T408">) pirmųjų trejų metų veiklos planas;</text:span></text:p>
      <text:p text:style-name="P409"><text:span text:style-name="T410">9</text:span><text:span text:style-name="T411">) valdymo ir organizacinės struktūros aprašymas;</text:span></text:p>
      <text:p text:style-name="P412"><text:span text:style-name="T413">10</text:span><text:span text:style-name="T414">) apskaitos<text:s/></text:span><text:span text:style-name="T415">politikos projektas ir detalus apskaitos sistemos aprašymas;</text:span></text:p>
      <text:p text:style-name="P416"><text:span text:style-name="T417">11</text:span><text:span text:style-name="T418">) dokumentai ir informacija, patvirtinantys, kad centrinė kredito unija turi saugią ir patikimą centrinės kredito unijos veiklą užtikrinančius: vidaus kontrolės sistemą, darbuotojus, techni</text:span><text:span text:style-name="T419">nes, informacines, technologines apsaugos priemones, patalpas ir turto draudimą;</text:span></text:p>
      <text:p text:style-name="P420"><text:span text:style-name="T421">12</text:span><text:span text:style-name="T422">) dokumentai ir informacija, patvirtinantys, kad centrinė kredito unija yra pasirengusi tinkamai vykdyti šio įstatymo 5 straipsnio 1 dalies 1–3 punktuose nustatytas funk</text:span><text:span text:style-name="T423">cijas;</text:span></text:p>
      <text:p text:style-name="P424"><text:span text:style-name="T425">13</text:span><text:span text:style-name="T426">) dokumentai ir informacija, patvirtinantys, kad</text:span><text:span text:style-name="T427"><text:s/>yra įdiegtos veiksmingos kredito unijų likvidumo palaikymo ir centrinės kredito unijos ir jos narių kredito unijų mokumo užtikrinimo sistemos. Kredito unijų likvidumo palaikymo ir centrinės kred</text:span><text:span text:style-name="T428">ito unijos ir jos narių mokumo užtikrinimo sistemos laikomos veiksmingomis, jeigu šių sistemų veikimą reguliuojančios centrinės kredito unijos priimtos taisyklės, sukauptų arba galimų operatyviai sukaupti lėšų kiekis, sprendimų dėl lėšų suteikimo priėmimo<text:s/></text:span><text:span text:style-name="T429">ir jų įgyvendinimo mechanizmai gali užtikrinti kelių didžiausių sistemos dalyvių likvidumą ir mokumą jiems susidūrus su reikšmingos apimties nepalankiais įvykiais;</text:span><text:span text:style-name="T430"><text:s/></text:span></text:p>
      <text:p text:style-name="P431"><text:span text:style-name="T432">14</text:span><text:span text:style-name="T433">) kitų valstybės institucijų išduotos išvados, leidimai ar kiti dokumentai dėl pasire</text:span><text:span text:style-name="T434">ngimo teikti licencines finansines paslaugas, jeigu to reikalauja kiti įstatymai.<text:s/></text:span></text:p>
      <text:p text:style-name="P435"><text:span text:style-name="T436">7</text:span><text:span text:style-name="T437">. Priežiūros institucija turi teisę patikrinti vietoje, ar centrinė kredito unija yra pasirengusi teikti finansines paslaugas.</text:span></text:p>
      <text:p text:style-name="P438"><text:span text:style-name="T439">8</text:span><text:span text:style-name="T440">. Priežiūros institucijos prašymu<text:s/></text:span><text:span text:style-name="T441">valstybės ir savivaldybės institucijos, taip pat kiti asmenys privalo nedelsdami jai pateikti turimą informaciją apie centrinės kredito unijos steigėjus, narius, vadovus, jų finansinę būklę, veiklą, įstatymų ir kitų teisės aktų pažeidimus, tikrinimų ir rev</text:span><text:span text:style-name="T442">izijų išvadas bei kitą informaciją, kuri priežiūros institucijai reikalinga priimant sprendimą dėl licencijos išdavimo.</text:span></text:p>
      <text:p text:style-name="P443"><text:span text:style-name="T444">9</text:span><text:span text:style-name="T445">. Priežiūros institucija privalo išnagrinėti pateiktus dokumentus, priimti sprendimą dėl licencijos išdavimo ir apie jį pranešti pr</text:span><text:span text:style-name="T446">ašymą išduoti licenciją pateikusiam asmeniui ne vėliau kaip per 6 mėnesius nuo prašymo gavimo dienos. Jeigu priežiūros institucija pareikalauja papildomų dokumentų ar duomenų, sprendimas turi būti priimamas ir apie jį turi būti pranešama per 6 mėnesius nuo</text:span><text:span text:style-name="T447"><text:s/>papildomų dokumentų ir duomenų gavimo. Sprendimas dėl licencijos išdavimo ar atsisakymo išduoti licenciją bet kuriuo atveju turi būti priimtas ir apie jį turi būti pranešta prašymą išduoti licenciją pateikusiam asmeniui per 12 mėnesių nuo prašymo gavimo d</text:span><text:span text:style-name="T448">ienos.</text:span></text:p>
      <text:p text:style-name="P449"><text:span text:style-name="T450">10</text:span><text:span text:style-name="T451">. Licencijos prašančios centrinės kredito unijos įstatai, veiklos planas, valdymo ir organizacinė struktūra, rizikos valdymo sistema, atlyginimų nustatymo politika ir praktika,</text:span><text:span text:style-name="T452"><text:s/></text:span><text:span text:style-name="T453">apskaitos sistema, vidaus kontrolės sistema, techninės, informacin</text:span><text:span text:style-name="T454">ės, technologinės apsaugos priemonės, patalpos, turto draudimas turi užtikrinti saugią ir patikimą centrinės kredito unijos veiklą ir atitikti tai reglamentuojančius teisės aktus. Taip pat centrinė kredito unija turi atitikti kitus šio įstatymo nustatytus<text:s/></text:span><text:span text:style-name="T455">reikalavimus, tarp jų teisinės formos, minimalaus kapitalo, reikalavimus buveinei, centrinės kredito unijos steigėjams, nariams, centrinės kredito unijos vadovams, ir būti pasirengusi saugiai ir patikimai teikti finansines paslaugas.</text:span></text:p>
      <text:p text:style-name="P456"><text:span text:style-name="T457">11</text:span><text:span text:style-name="T458">. Priežiūros ins</text:span><text:span text:style-name="T459">titucija atsisako išduoti licenciją, jeigu:</text:span></text:p>
      <text:p text:style-name="P460"><text:span text:style-name="T461">1</text:span><text:span text:style-name="T462">) pateikti dokumentai neatitinka kredito įstaigų veiklą ir jos priežiūrą reglamentuojančių teisės aktų nustatytų reikalavimų, pateikti ne visi teisės aktų nustatyti ar papildomai pareikalauti duomenys ar jie y</text:span><text:span text:style-name="T463">ra neteisingi;</text:span></text:p>
      <text:p text:style-name="P464"><text:span text:style-name="T465">2</text:span><text:span text:style-name="T466">) centrinė kredito unija neatitinka šio straipsnio 10 dalyje nustatytų reikalavimų.</text:span></text:p>
      <text:p text:style-name="P467"><text:span text:style-name="T468">12</text:span><text:span text:style-name="T469">. Apie priimtą sprendimą išduoti licenciją ar jos neišduoti pranešama Juridinių asmenų registrui Juridinių asmenų registro nuostatuose nustatyta</text:span><text:span text:style-name="T470"><text:s/>tvarka ir paskelbiama priežiūros institucijos interneto svetainėje.</text:span></text:p>
      <text:p text:style-name="P471"><text:span text:style-name="T472">13</text:span><text:span text:style-name="T473">. Centrinė kredito unija turi teisę pradėti teikti finansines paslaugas tik gavusi licenciją</text:span><text:span text:style-name="T474"><text:s/></text:span><text:span text:style-name="T475">ir įregistruota Juridinių asmenų registre arba, jeigu licencija išduodama ne steigiamai<text:s/></text:span><text:span text:style-name="T476">centrinei kredito unijai, – tik gavusi licenciją ir įregistravusi atitinkamus pakeitimus Juridinių asmenų registre.</text:span></text:p>
      <text:p text:style-name="P477"><text:span text:style-name="T478">14</text:span><text:span text:style-name="T479">. Licenciją turinti centrinė kredito unija visada turi atitikti licencijos išdavimo reikalavimus. Centrinė kredito unija šio įstatymo<text:s/></text:span><text:span text:style-name="T480">ir priežiūros institucijos teisės aktų nustatytais atvejais ir tvarka privalo informuoti priežiūros instituciją apie duomenų, kurie buvo pateikti licencijai gauti, pasikeitimus.</text:span></text:p>
      <text:p text:style-name="P481"/>
      <text:p text:style-name="P482"><text:span text:style-name="T483">9</text:span><text:span text:style-name="T484"><text:s/>straipsnis.<text:s/></text:span><text:span text:style-name="T485">Licencijos atšaukimas</text:span></text:p>
      <text:p text:style-name="P486"><text:span text:style-name="T487">1</text:span><text:span text:style-name="T488">. Licencijos atšaukimo<text:s/></text:span><text:span text:style-name="T489">pagrindus nustato Finansų įstaigų įstatymas. Be Finansų įstaigų įstatymo 10 straipsnio 2 dalyje nustatytų pagrindų, licencija gali būti atšaukiama priežiūros institucijos sprendimu, jeigu:</text:span></text:p>
      <text:p text:style-name="P490"><text:span text:style-name="T491">1</text:span><text:span text:style-name="T492">) centrinė kredito unija neatitinka licencijos išdavimo reikalav</text:span><text:span text:style-name="T493">imų;</text:span></text:p>
      <text:p text:style-name="P494"><text:span text:style-name="T495">2</text:span><text:span text:style-name="T496">) centrinė kredito unija pasibaigia dėl reorganizavimo ar priimamas sprendimas ją likviduoti;</text:span></text:p>
      <text:p text:style-name="P497"><text:span text:style-name="T498">3</text:span><text:span text:style-name="T499">) centrinė kredito unija neįmoka pirmosios (avansinės) draudimo įmokos pagal Lietuvos Respublikos indėlių ir įsipareigojimų investuotojams draudimo</text:span><text:span text:style-name="T500"><text:s/>įstatymą (toliau – Indėlių ir įsipareigojimų investuotojams draudimo įstatymas), jeigu ji privalo ją mokėti ar jeigu draudimas nutraukiamas visam laikui.</text:span></text:p>
      <text:p text:style-name="P501"><text:span text:style-name="T502">2</text:span><text:span text:style-name="T503">. Apie licencijos atšaukimą ar jos galiojimo sustabdymą pranešama centrinei kredito unijai, Ju</text:span><text:span text:style-name="T504">ridinių asmenų registrui Juridinių asmenų registro nuostatuose nustatyta tvarka ir paskelbiama priežiūros institucijos interneto svetainėje.</text:span></text:p>
      <text:p text:style-name="P505"><text:span text:style-name="T506">3</text:span><text:span text:style-name="T507">. Priežiūros institucijos sprendimas atšaukti centrinės kredito unijos licenciją turi būti motyvuotas.</text:span></text:p>
      <text:p text:style-name="P508"><text:span text:style-name="T509">4</text:span><text:span text:style-name="T510">.<text:s/></text:span><text:span text:style-name="T511">Licencija taip pat gali būti atšaukiama ar jos galiojimas gali būti sustabdomas šio įstatymo devintajame skirsnyje nustatytais pagrindais ir tvarka.</text:span></text:p>
      <text:p text:style-name="P512"><text:span text:style-name="T513">5</text:span><text:span text:style-name="T514">. Atšaukus licenciją, centrinė kredito unija neturi teisės teikti finansinių paslaugų, išskyrus atveju</text:span><text:span text:style-name="T515">s, kai tai būtina atsiskaitant su centrinės kredito unijos kreditoriais<text:s/></text:span><text:span text:style-name="T516">ar vykdant pagal Finansinio tvarumo įstatymo 47 straipsnio nuostatas duotus įpareigojimus</text:span><text:span text:style-name="T517">, ir šio įstatymo dešimtajame ir vienuoliktajame skirsniuose nustatyta tvarka turi būti sprendž</text:span><text:span text:style-name="T518">iamas klausimas dėl centrinės kredito unijos likvidavimo ar bankroto bylos jai kėlimo.<text:s/></text:span></text:p>
      <text:p text:style-name="P519"/>
      <text:p text:style-name="P520"><text:span text:style-name="T521">10</text:span><text:span text:style-name="T522"><text:s/>straipsnis.<text:s/></text:span><text:span text:style-name="T523">Centrinės kredito unijos įstatai<text:s/></text:span></text:p>
      <text:p text:style-name="P524"><text:span text:style-name="T525">1</text:span><text:span text:style-name="T526">. Centrinės kredito unijos įstatai, taip pat centrinės kredito unijos įstatų pakeitimai netenka galios, jei</text:span><text:span text:style-name="T527">gu jie nepateikiami Juridinių asmenų registrui per 18 mėnesių nuo įstatų pasirašymo dienos arba nuo centrinės kredito unijos visuotinio narių susirinkimo sprendimo pakeisti įstatus priėmimo dienos.<text:s/></text:span></text:p>
      <text:p text:style-name="P528"><text:span text:style-name="T529">2</text:span><text:span text:style-name="T530">. Centrinės kredito unijos įstatų pakeitimai gali bū</text:span><text:span text:style-name="T531">ti įregistruoti Juridinių asmenų registre tik gavus priežiūros institucijos leidimą, jeigu keičiamos įstatų nuostatos dėl:</text:span></text:p>
      <text:p text:style-name="P532"><text:span text:style-name="T533">1</text:span><text:span text:style-name="T534">) pagrindinio pajaus suteikiamų teisių;<text:s/></text:span></text:p>
      <text:p text:style-name="P535"><text:span text:style-name="T536">2</text:span><text:span text:style-name="T537">) centrinės kredito unijos organų kompetencijos, jų rinkimo ir atšaukimo tvarkos.</text:span></text:p>
      <text:p text:style-name="P538"><text:span text:style-name="T539">3</text:span><text:span text:style-name="T540">. Leidimą įregistruoti centrinės kredito unijos įstatų pakeitimus išduoda priežiūros institucija šio įstatymo ir kitų teisės aktų nustatyta tvarka.</text:span></text:p>
      <text:p text:style-name="P541"><text:span text:style-name="T542">4</text:span><text:span text:style-name="T543">. Centrinė kredito unija, norėdama gauti leidimą įregistruoti įstatų pakeitimus, priežiūros instit</text:span><text:span text:style-name="T544">ucijai pateikia prašymą ir kitus priežiūros institucijos teisės aktų nustatytus dokumentus ir duomenis.</text:span></text:p>
      <text:p text:style-name="P545"><text:span text:style-name="T546">5</text:span><text:span text:style-name="T547">. Priežiūros institucija privalo išnagrinėti pateiktus dokumentus ir priimti sprendimą dėl leidimo įregistruoti centrinės kredito unijos įstatų<text:s/></text:span><text:span text:style-name="T548">pakeitimus išdavimo ne vėliau kaip per 30 dienų nuo prašymo gavimo dienos.</text:span></text:p>
      <text:p text:style-name="P549"><text:span text:style-name="T550">6</text:span><text:span text:style-name="T551">. Priežiūros institucija atsisako išduoti leidimą įregistruoti centrinės kredito unijos įstatų pakeitimus, jeigu:</text:span></text:p>
      <text:p text:style-name="P552"><text:span text:style-name="T553">1</text:span><text:span text:style-name="T554">) pateikti dokumentai neatitinka šio įstatymo ir kitų teisė</text:span><text:span text:style-name="T555">s aktų nustatytų reikalavimų, pateikti ne visi teisės aktų nustatyti ar papildomai pareikalauti duomenys ar jie yra neteisingi;</text:span></text:p>
      <text:p text:style-name="P556"><text:span text:style-name="T557">2</text:span><text:span text:style-name="T558">) padarius pakeitimus, centrinės kredito unijos įstatų nuostatos neužtikrins saugios ir patikimos centrinės kredito unijos<text:s/></text:span><text:span text:style-name="T559">veiklos ar jos prieštaraus tai reglamentuojantiems teisės aktams.</text:span></text:p>
      <text:p text:style-name="P560"/>
      <text:p text:style-name="P561"><text:span text:style-name="T562">11</text:span><text:span text:style-name="T563"><text:s/>straipsnis.<text:s/></text:span><text:span text:style-name="T564">Centrinės kredito unijos filialai ir kiti padaliniai</text:span></text:p>
      <text:p text:style-name="P565"><text:span text:style-name="T566">1</text:span><text:span text:style-name="T567">. Centrinė kredito unija filialus ir kitus padalinius gali steigti tik Lietuvos Respublikoje.</text:span></text:p>
      <text:p text:style-name="P568"><text:span text:style-name="T569">2</text:span><text:span text:style-name="T570">. Centrin</text:span><text:span text:style-name="T571">ės kredito unijos filialo nuostatai, jos filialo ir kitų padalinių, teikiančių finansines paslaugas, valdymo ir organizacinė struktūra, apskaitos sistema, apsaugos priemonės, patalpos, turto draudimas turi užtikrinti saugią ir patikimą jų veiklą ir atitikt</text:span><text:span text:style-name="T572">i tai reglamentuojančius teisės aktus.</text:span></text:p>
      <text:p text:style-name="P573"><text:span text:style-name="T574">3</text:span><text:span text:style-name="T575">. Visi centrinės kredito unijos filialai ir kiti padaliniai, kuriuose teikiamos finansinės paslaugos, turi turėti ryšio priemones informacijai apie atliktas operacijas perduoti į centrinės kredito unijos buveinę<text:s/></text:span><text:span text:style-name="T576">realiu laiku.</text:span></text:p>
      <text:p text:style-name="P577"/>
      <text:p text:style-name="P578"><text:span text:style-name="T579">12</text:span><text:span text:style-name="T580"><text:s/>straipsnis.<text:s/></text:span><text:span text:style-name="T581">Centrinės kredito unijos atstovybės<text:s/></text:span></text:p>
      <text:p text:style-name="P582"><text:span text:style-name="T583">1</text:span><text:span text:style-name="T584">. Centrinė kredito unija atstovybes gali steigti tik Lietuvos Respublikoje.</text:span></text:p>
      <text:p text:style-name="P585"><text:span text:style-name="T586">2</text:span><text:span text:style-name="T587">. Centrinės kredito unijos atstovybė neturi teisės teikti finansinių paslaugų.</text:span></text:p>
      <text:p text:style-name="P588"/>
      <text:p text:style-name="P589"><text:span text:style-name="T590">TREČIASIS</text:span><text:span text:style-name="T591"><text:s/>SKIRSNIS</text:span></text:p>
      <text:p text:style-name="P592"><text:span text:style-name="T593">CENTRINĖS KREDITO UNIJOS NARIAI</text:span></text:p>
      <text:p text:style-name="P594"/>
      <text:p text:style-name="P595"><text:span text:style-name="T596">13</text:span><text:span text:style-name="T597"><text:s/>straipsnis.<text:s/></text:span><text:span text:style-name="T598">Centrinės kredito unijos nariai<text:s/></text:span></text:p>
      <text:p text:style-name="P599"><text:span text:style-name="T600">1</text:span><text:span text:style-name="T601">.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602"><text:s/>kredito unijos narių kredito unijų turto sumos.<text:s/></text:span></text:p>
      <text:p text:style-name="P603"><text:span text:style-name="T604">2</text:span><text:span text:style-name="T605">. Centrinės kredito unijos nariu gali būti kredito unija, asocijuotas investuotojas ir valstybė.<text:s/></text:span></text:p>
      <text:p text:style-name="P606"><text:span text:style-name="T607">3</text:span><text:span text:style-name="T608">. Centrinė kredito unija privalo priimti į savo narius priežiūros institucijos išduotą kredito uni</text:span><text:span text:style-name="T609">jos licenciją turinčią, veiklos riziką ribojančius normatyvus vykdančią ir centrinės kredito unijos įstatuose nustatytas sąlygas atitinkančią kredito uniją.</text:span><text:span text:style-name="T610"><text:s/>Centrinės kredito unijos įstatuose nustatytos p</text:span><text:span text:style-name="T611">riėmimo į centrinės kredito unijos narius sąlygos tu</text:span><text:span text:style-name="T612">ri būti objektyvios ir nediskriminacinės.</text:span></text:p>
      <text:p text:style-name="P613"><text:span text:style-name="T614">4</text:span><text:span text:style-name="T615">. Centrinė kredito unija privalo Finansų įstaigų įstatymo nustatyta tvarka tvarkyti savo dalyvių (narių) sąrašą. Centrinė kredito unija savo dalyvių (narių) sąrašo duomenis privalo pateikti priežiūros instituc</text:span><text:span text:style-name="T616">ijai per 15 dienų nuo eilinio centrinės kredito unijos visuotinio narių susirinkimo ar priežiūros institucijos reikalavimu ir kitais atvejais.</text:span></text:p>
      <text:p text:style-name="P617"><text:span text:style-name="T618">5</text:span><text:span text:style-name="T619">. Centrinės kredito unijos nariai privalo nario teisėmis naudotis ir pareigas vykdyti taip, kad centrinė kre</text:span><text:span text:style-name="T620">dito unija veiktų stabiliai ir patikimai.</text:span></text:p>
      <text:p text:style-name="P621"><text:span text:style-name="T622">6</text:span><text:span text:style-name="T623">. Centrinės kredito unijos narys neturi teisės balsuoti centrinės kredito unijos visuotiniame narių susirinkime, kai susirinkimas sprendžia jo narystės centrinėje kredito unijoje klausimą, taip pat kitais cent</text:span><text:span text:style-name="T624">rinės kredito unijos įstatuose numatytais atvejais, kai jis yra tiesiogiai suinteresuotas.</text:span></text:p>
      <text:p text:style-name="P625"><text:span text:style-name="T626">7</text:span><text:span text:style-name="T627">. Centrinės kredito unijos narys turi teisę įgalioti kitą asmenį balsuoti už jį centrinės kredito unijos visuotiniame narių susirinkime ar atlikti kitus veiksmu</text:span><text:span text:style-name="T628">s. Tas pats asmuo centrinės kredito unijos visuotiniame narių susirinkime gali atstovauti tik vienam centrinės kredito unijos nariui ar pagal sutartį įsigyti balsavimo teisę tik iš vieno centrinės kredito unijos nario. Centrinės kredito unijos nario atstov</text:span><text:span text:style-name="T629">u negali būti centrinės kredito unijos vadovai ar kiti centrinės kredito unijos nariai.<text:s/></text:span></text:p>
      <text:p text:style-name="P630"><text:span text:style-name="T631">8</text:span><text:span text:style-name="T632">. Centrinės kredito unijos narės kredito unijos, be kitų įstatymuose nustatytų nario pareigų, taip pat privalo:</text:span></text:p>
      <text:p text:style-name="P633"><text:span text:style-name="T634">1</text:span><text:span text:style-name="T635">) savo lėšas pagal indėlio ar banko sąskaitos s</text:span><text:span text:style-name="T636">utartis laikyti tik centrinėje kredito unijoje, kurios nare ji yra;</text:span></text:p>
      <text:p text:style-name="P637"><text:span text:style-name="T638">2</text:span><text:span text:style-name="T639">) gauti centrinės kredito unijos valdybos sutikimą, jeigu ji nori skolintis iš kitų finansų įstaigų;</text:span></text:p>
      <text:p text:style-name="P640"><text:span text:style-name="T641">3</text:span><text:span text:style-name="T642">) sudaryti sutartį dėl investicinių paslaugų ir (ar) papildomų paslaugų tik s</text:span><text:span text:style-name="T643">u centrine kredito unija, kurios nare ji yra, išskyrus atvejus, kai gautas centrinės kredito unijos valdybos sutikimas šias paslaugas įsigyti iš kitų finansų įstaigų;</text:span></text:p>
      <text:p text:style-name="P644"><text:span text:style-name="T645">4</text:span><text:span text:style-name="T646">) laikytis centrinės kredito unijos įstatų, vykdyti centrinės kredito unijos visuoti</text:span><text:span text:style-name="T647">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48"><text:span text:style-name="T649">5</text:span><text:span text:style-name="T650">) t</text:span><text:span text:style-name="T651">eikti centrinei kredito unijai visą informaciją, kurios jai reikia šio įstatymo nustatytoms centrinės kredito unijos funkcijoms atlikti.</text:span></text:p>
      <text:p text:style-name="P652"><text:span text:style-name="T653">9</text:span><text:span text:style-name="T654">. Centrinės kredito unijos kvalifikuotosios įstatinio kapitalo ir (ar) balsavimo teisių dalies įsigijimui<text:s/></text:span><text:span text:style-name="T655">mutati</text:span><text:span text:style-name="T656">s mutandis</text:span><text:span text:style-name="T657"><text:s/>taikomos Bankų įstatymo 24 ir 25 straipsnių nuostatos.</text:span></text:p>
      <text:p text:style-name="P658"><text:span text:style-name="T659">10</text:span><text:span text:style-name="T660">. Centrinės kredito unijos ir jos narių ginčus sprendžia teismas.</text:span></text:p>
      <text:p text:style-name="P661"/>
      <text:p text:style-name="P662"><text:span text:style-name="T663">14</text:span><text:span text:style-name="T664"><text:s/>straipsnis.<text:s/></text:span><text:span text:style-name="T665">Centrinės kredito unijos nario balso teisė</text:span></text:p>
      <text:p text:style-name="P666"><text:span text:style-name="T667">1</text:span><text:span text:style-name="T668">. Kredito unijos centrinės kredito unijos narės<text:s/></text:span><text:span text:style-name="T669">balsų dalis, kurią pagrindinis pajus suteikia centrinės kredito unijos visuotiniame narių susirinkime, nustatoma atsižvelgiant į kredito unijos narių skaičių ir nuosavo kapitalo dydį, tačiau vienos kredito unijos turima balsų dalis negali sudaryti mažiau k</text:span><text:span text:style-name="T670">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671"><text:span text:style-name="T672">2</text:span><text:span text:style-name="T673">.</text:span><text:span text:style-name="T674"><text:s/>Jeigu centrinės kredito unijos nare yra valstybė, ji centrinėje kredito unijoje, kurioje yra mažiau kaip 10 narių kredito unijų, visada turi 20 procentų visų balsų, o centrinėje kredito unijoje, kurioje yra 10 arba daugiau narių kredito unijų, visada turi</text:span><text:span text:style-name="T675"><text:s/>10 procentų visų balsų.</text:span></text:p>
      <text:p text:style-name="P676"><text:span text:style-name="T677">3</text:span><text:span text:style-name="T678">. Jeigu centrinės kredito unijos nariu yra asocijuotas investuotojas, jo balsų dalis, kurią pagrindinis pajus suteikia centrinės kredito unijos visuotiniame narių susirinkime, nustatoma atsižvelgiant į jo sumokėtą pajinio įnaš</text:span><text:span text:style-name="T679">o už pagrindinį ir papildomus pajus dydį ir visą centrinės kredito unijos pajinį kapitalą, tačiau vieno asocijuoto investuotojo turima balsų dalis negali sudaryti daugiau kaip 10 procentų visų balsų.<text:s/></text:span></text:p>
      <text:p text:style-name="P680"><text:span text:style-name="T681">4</text:span><text:span text:style-name="T682">. Visų asocijuotų investuotojų balsų dalis negali<text:s/></text:span><text:span text:style-name="T683">būti didesnė kaip 1/3 visų balsų.<text:s/></text:span></text:p>
      <text:p text:style-name="P684"><text:span text:style-name="T685">5</text:span><text:span text:style-name="T686">. Kiekvieno centrinės kredito unijos nario turimas balsų skaičius nustatomas prieš pat įvyksiantį centrinės kredito unijos visuotinį narių susirinkimą. Centrinės kredito unijos įstatuose turi būti nustatyta išsami ce</text:span><text:span text:style-name="T687">ntrinės kredito unijos narių balsų centrinės kredito unijos visuotiniame narių susirinkime skaičiavimo tvarka, taip pat gali būti nustatyti papildomi, šio straipsnio 1 dalyje nenurodyti, balsams apskaičiuoti naudojami rodikliai.<text:s/></text:span></text:p>
      <text:p text:style-name="P688"/>
      <text:p text:style-name="P689"><text:span text:style-name="T690">15</text:span><text:span text:style-name="T691"><text:s/>straipsnis.<text:s/></text:span><text:span text:style-name="T692">Nary</text:span><text:span text:style-name="T693">stės centrinėje kredito unijoje pasibaigimo ir atsiskaitymo su asmeniu, kurio narystė centrinėje kredito unijoje pasibaigė, tvarka</text:span></text:p>
      <text:p text:style-name="P694"><text:span text:style-name="T695">1</text:span><text:span text:style-name="T696">. Kredito unija centrinės kredito unijos narė turi teisę išstoti iš centrinės kredito unijos tik ne vėliau kaip prieš 2<text:s/></text:span><text:span text:style-name="T697">metus iki numatomo išstojimo pranešusi apie tai raštu centrinei kredito unijai.<text:s/></text:span></text:p>
      <text:p text:style-name="P698"><text:span text:style-name="T699">2</text:span><text:span text:style-name="T700">. Centrinė kredito unija turi teisę pašalinti kredito uniją iš centrinės kredito unijos narių tik ne vėliau kaip prieš 2 metus iki numatomo klausimo svarstymo raštu įspėj</text:span><text:span text:style-name="T701">usi apie tai kredito uniją.</text:span></text:p>
      <text:p text:style-name="P702"><text:span text:style-name="T703">3</text:span><text:span text:style-name="T704">. Centrinės kredito unijos įstatai gali numatyti ilgesnį, negu nustatyta šio straipsnio 1 ir 2 dalyse, pranešimo ir įspėjimo terminą.<text:s/></text:span></text:p>
      <text:p text:style-name="P705"><text:span text:style-name="T706">4</text:span><text:span text:style-name="T707">. Apie pateiktus pagal šio straipsnio 1 ir 2 dalių nuostatas pranešimus centrinė kr</text:span><text:span text:style-name="T708">edito unija nedelsdama informuoja priežiūros instituciją.</text:span><text:s/></text:p>
      <text:p text:style-name="P709">Straipsnio dalies pakeitimai:</text:p>
      <text:p text:style-name="P710"><text:span text:style-name="T711">Nr.<text:s/></text:span><text:a xlink:href="https://www.e-tar.lt/portal/legalAct.html?documentId=c0eaca20839111e993ffd4361ddf8976" office:target-frame-name="_top" xlink:show="replace"><text:span text:style-name="T712">XIII-2131</text:span></text:a><text:span text:style-name="T713">, 2019-05-28, paskelbta TAR 2019-05-31, i. k. 2019-08709</text:span></text:p>
      <text:p text:style-name="Normal"/>
      <text:p text:style-name="P714"><text:span text:style-name="T715">5</text:span><text:span text:style-name="T716">. Centrinė kredito unija, grąžindama asmeniui, kurio narystė centrinėje kredito unijoje pasibaigė, pajinius įnašus, turi teisę atidėti pajinių įnašų visos sumos grąžinimą ar apriboti pajinių įnašų dalies sumos grąžinimą neribotam laikui, jeigu toks<text:s/></text:span><text:span text:style-name="T717">atidėjimas ar apribojimas yra pagrįstas ir proporcingas atsižvelgiant į 2014 m. sausio 7 d. Komisijos deleguotojo reglamento (ES) Nr. 241/2014, kuriuo papildomos Europos Parlamento ir Tarybos reglamento (ES) Nr. 575/2013 nuostatos, susijusios su įstaigų nu</text:span><text:span text:style-name="T718">osavų lėšų reikalavimų techniniais reguliavimo standartais (OL 2014 L 74, p. 8) (toliau – Reglamentas (ES) Nr. 241/2014), 10 straipsnio 3 dalies nuostatas. Apie sprendimą atsiskaityti, atidėti pajinių įnašų visos sumos grąžinimą ar apriboti pajinių įnašų d</text:span><text:span text:style-name="T719">alies sumos grąžinimą asmeniui, kurio narystė centrinėje kredito unijoje pasibaigė, centrinė kredito unija nedelsdama privalo raštu pranešti priežiūros institucijai.<text:s/></text:span><text:span text:style-name="T720">Išnykus pajinių įnašų grąžinimo atidėjimo ar apribojimo pagrindui, centrinė kredito unija<text:s/></text:span><text:span text:style-name="T721">privalo nedelsdama spręsti klausimą dėl<text:s/></text:span><text:span text:style-name="T722">pajinių įnašų<text:s/></text:span><text:span text:style-name="T723">visos ar dalies sumos grąžinimo.</text:span><text:s/></text:p>
      <text:p text:style-name="P724">Straipsnio dalies pakeitimai:</text:p>
      <text:p text:style-name="P725"><text:span text:style-name="T726">Nr.<text:s/></text:span><text:a xlink:href="https://www.e-tar.lt/portal/legalAct.html?documentId=c0eaca20839111e993ffd4361ddf8976" office:target-frame-name="_top" xlink:show="replace"><text:span text:style-name="T727">XIII-2131</text:span></text:a><text:span text:style-name="T728">, 2019-05-28, paskelbta TAR</text:span><text:span text:style-name="T729"><text:s/>2019-05-31, i. k. 2019-08709</text:span></text:p>
      <text:p text:style-name="Normal"/>
      <text:p text:style-name="P730"><text:span text:style-name="T731">6</text:span><text:span text:style-name="T732">. Centrinė kredito unija gali atsiskaityti su asmeniu, kurio narystė centrinėje kredito unijoje pasibaigė, tik gavusi priežiūros institucijos leidimą grąžinti pajinius įnašus. Priežiūros institucijos leidimas grąžinti pa</text:span><text:span text:style-name="T733">jinius įnašus išduodamas vadovaujantis Reglamento (ES) Nr. 575/2013 ir Reglamento (ES) Nr. 241/2014 nuostatomis.</text:span><text:s/></text:p>
      <text:p text:style-name="P734">Straipsnio dalies pakeitimai:</text:p>
      <text:p text:style-name="P735"><text:span text:style-name="T736">Nr.<text:s/></text:span><text:a xlink:href="https://www.e-tar.lt/portal/legalAct.html?documentId=c0eaca20839111e993ffd4361ddf8976" office:target-frame-name="_top" xlink:show="replace"><text:span text:style-name="T737">XIII-2131</text:span></text:a><text:span text:style-name="T738">,</text:span><text:span text:style-name="T739"><text:s/>2019-05-28, paskelbta TAR 2019-05-31, i. k. 2019-08709</text:span></text:p>
      <text:p text:style-name="Normal"/>
      <text:p text:style-name="P740"><text:span text:style-name="T741">7</text:span><text:span text:style-name="T742">. Centrinė kredito unija, gavusi priežiūros institucijos sprendimą dėl leidimo grąžinti pajinius įnašus asmeniui, kurio narystė centrinėje kredito unijoje pasibaigė, nedelsdama jį informuoja api</text:span><text:span text:style-name="T743">e šį sprendimą.</text:span><text:s/></text:p>
      <text:p text:style-name="P744">Papildyta straipsnio dalimi:</text:p>
      <text:p text:style-name="P745"><text:span text:style-name="T746">Nr.<text:s/></text:span><text:a xlink:href="https://www.e-tar.lt/portal/legalAct.html?documentId=c0eaca20839111e993ffd4361ddf8976" office:target-frame-name="_top" xlink:show="replace"><text:span text:style-name="T747">XIII-2131</text:span></text:a><text:span text:style-name="T748">, 2019-05-28, paskelbta TAR 2019-05-31, i. k. 2019-08709</text:span></text:p>
      <text:p text:style-name="Normal"/>
      <text:p text:style-name="P749"><text:span text:style-name="T750">8</text:span><text:span text:style-name="T751">.<text:s/></text:span><text:span text:style-name="T752">Asmeniui, kurio narystė centrinėje kredito unijoje pasibaigė, grąžinami pajiniai įnašai ar jų dalis ir išmokamos apyvartai proporcingos išmokos ir (ar) dividendai, jeigu dėl jų išmokėjimo už tuos metus yra priimtas centrinės kredito unijos visuotinio narių</text:span><text:span text:style-name="T753"><text:s/>susirinkimo sprendimas. Grąžinami pajiniai įnašai ar jų dalis proporcingai sumažinami centrinės kredito<text:s/></text:span><text:span text:style-name="T754">unijos ankstesnių metų sukauptų nuostolių ir einamųjų metų, kuriais narystė centrinėje kredito unijoje pasibaigė, veiklos rezultato suma</text:span><text:span text:style-name="T755">.</text:span><text:s/></text:p>
      <text:p text:style-name="P756">Papildyta<text:s/>straipsnio dalimi:</text:p>
      <text:p text:style-name="P757"><text:span text:style-name="T758">Nr.<text:s/></text:span><text:a xlink:href="https://www.e-tar.lt/portal/legalAct.html?documentId=c0eaca20839111e993ffd4361ddf8976" office:target-frame-name="_top" xlink:show="replace"><text:span text:style-name="T759">XIII-2131</text:span></text:a><text:span text:style-name="T760">, 2019-05-28, paskelbta TAR 2019-05-31, i. k. 2019-08709</text:span></text:p>
      <text:p text:style-name="Normal"/>
      <text:p text:style-name="P761"><text:span text:style-name="T762">KETVIRTASIS</text:span><text:span text:style-name="T763"><text:s/>SKIRSNIS</text:span></text:p>
      <text:p text:style-name="P764"><text:span text:style-name="T765">CENTRINĖS KREDITO UNIJOS VALDYMAS</text:span></text:p>
      <text:p text:style-name="P766"/>
      <text:p text:style-name="P767"><text:span text:style-name="T768">16</text:span><text:span text:style-name="T769"><text:s/>straipsnis.<text:s/></text:span><text:span text:style-name="T770">Centrinės kredito unijos organai<text:s/></text:span></text:p>
      <text:p text:style-name="P771"><text:span text:style-name="T772">1</text:span><text:span text:style-name="T773">. Centrinėje kredito unijoje turi būti šie organai: visuotinis narių susirinkimas, stebėtojų taryba, valdyba ir administracijos vadovas.</text:span></text:p>
      <text:p text:style-name="P774"><text:span text:style-name="T775">2</text:span><text:span text:style-name="T776">. Centrinės kredito unijos valdymo organai yra centrinės kre</text:span><text:span text:style-name="T777">dito unijos valdyba ir administracijos vadovas. Centrinės kredito unijos įstatuose nustatyta centrinės kredito unijos valdybos kompetencija ir funkcijos turi būti aiškiai atribotos nuo centrinės kredito unijos administracijos vadovo kompetencijos ir funkci</text:span><text:span text:style-name="T778">jų.</text:span></text:p>
      <text:p text:style-name="P779"><text:span text:style-name="T780">3</text:span><text:span text:style-name="T781">. Centrinės kredito unijos organų sudarymo ir darbo tvarką, kompetenciją ir funkcijas, atsakomybę nustato centrinės kredito unijos įstatai, Civilinis kodeksas, šis įstatymas, taip pat Finansų įstaigų įstatymas ir Kooperatinių bendrovių (kooperatyv</text:span><text:span text:style-name="T782">ų) įstatymas, jeigu šis įstatymas nenustato kitaip.<text:s/></text:span></text:p>
      <text:p text:style-name="P783"><text:span text:style-name="T784">4</text:span><text:span text:style-name="T785">. Kai centrinės kredito unijos visuotinis narių susirinkimas priima įstatų pakeitimus dėl stebėtojų tarybos, valdybos ar kitų organų narių skaičiaus, išrinkti nauji šių organų nariai savo veiklą gal</text:span><text:span text:style-name="T786">i pradėti ne anksčiau kaip nuo įstatų pakeitimų įregistravimo Juridinių asmenų registre dienos.<text:s/></text:span></text:p>
      <text:p text:style-name="P787"/>
      <text:p text:style-name="P788"><text:span text:style-name="T789">17</text:span><text:span text:style-name="T790"><text:s/>straipsnis.<text:s/></text:span><text:span text:style-name="T791">Centrinės kredito unijos visuotinis narių susirinkimas</text:span></text:p>
      <text:p text:style-name="P792"><text:span text:style-name="T793">1</text:span><text:span text:style-name="T794">. Centrinės kredito unijos visuotinis narių susirinkimas negali būti<text:s/></text:span><text:span text:style-name="T795">pakeistas centrinės kredito unijos narių atstovų susirinkimu.</text:span></text:p>
      <text:p text:style-name="P796"><text:span text:style-name="T797">2</text:span><text:span text:style-name="T798">.<text:s/></text:span><text:span text:style-name="T799">Eilinis centrinės kredito unijos visuotinis narių susirinkimas šaukiamas kiekvienais metais, ne vėliau kaip per 4 mėnesius nuo finansinių metų pabaigos. Centrinės kredito unijos visuotini</text:span><text:span text:style-name="T800">s narių susirinkimas, be kitų įstatymuose nustatytų pagrindų, šaukiamas ir priežiūros institucijos nurodymu.</text:span><text:s/></text:p>
      <text:p text:style-name="P801">Straipsnio dalies pakeitimai:</text:p>
      <text:p text:style-name="P802"><text:span text:style-name="T803">Nr.<text:s/></text:span><text:a xlink:href="https://www.e-tar.lt/portal/legalAct.html?documentId=c0eaca20839111e993ffd4361ddf8976" office:target-frame-name="_top" xlink:show="replace"><text:span text:style-name="T804">XIII-2131</text:span></text:a><text:span text:style-name="T805">, 201</text:span><text:span text:style-name="T806">9-05-28, paskelbta TAR 2019-05-31, i. k. 2019-08709</text:span></text:p>
      <text:p text:style-name="Normal"/>
      <text:p text:style-name="P807"><text:span text:style-name="T808">3</text:span><text:span text:style-name="T809">. Centrinės kredito unijos visuotinis narių susirinkimas, be kitų įstatymuose ir centrinės kredito unijos įstatuose nustatytų teisių ir galių:</text:span></text:p>
      <text:p text:style-name="P810"><text:span text:style-name="T811">1</text:span><text:span text:style-name="T812">) keičia centrinės kredito unijos buveinę;</text:span></text:p>
      <text:p text:style-name="P813"><text:span text:style-name="T814">2</text:span><text:span text:style-name="T815">) tv</text:span><text:span text:style-name="T816">irtina, keičia centrinės kredito unijos įstatus;</text:span></text:p>
      <text:p text:style-name="P817"><text:span text:style-name="T818">3</text:span><text:span text:style-name="T819">) renka ir atšaukia stebėtojų tarybos narius, jos pirmininką;</text:span></text:p>
      <text:p text:style-name="P820"><text:span text:style-name="T821">4</text:span><text:span text:style-name="T822">) vertina stebėtojų tarybos, centrinės kredito unijos valdymo organų darbą, svarsto ir tvirtina valdybos pateiktas ataskaitas;<text:s/></text:span></text:p>
      <text:p text:style-name="P823"><text:span text:style-name="T824">5</text:span><text:span text:style-name="T825">)<text:s/></text:span><text:span text:style-name="T826">renka ir atšaukia audito įmonę;</text:span></text:p>
      <text:p text:style-name="P827"><text:span text:style-name="T828">6</text:span><text:span text:style-name="T829">) nustato kredito unijų centrinės kredito unijos narių likvidumo palaikymo principus, stabilizacijos fondo valdymo ir mokumo užtikrinimo sistemos veikimo principus,<text:s/></text:span><text:span text:style-name="T830">papildomų reikalavimų kredito unijoms centrinės kredit</text:span><text:span text:style-name="T831">o unijos narėms nustatymo principus,</text:span><text:span text:style-name="T832"><text:s/></text:span><text:span text:style-name="T833">centrinės kredito unijos vykdomo kredito unijų centrinės kredito unijos narių nuolatinio stebėjimo ir tikrinimo principus,</text:span><text:span text:style-name="T834"><text:s/>centrinės kredito unijos finansinių paslaugų teikimo kredito unijų, kurios yra centrinės kredito</text:span><text:span text:style-name="T835"><text:s/>unijos narės, nariams principus</text:span><text:span text:style-name="T836">,</text:span><text:span text:style-name="T837"><text:s/>kurių pagrindu centrinės kredito unijos valdyba nustato šio įstatymo 20 straipsnio 1 dalies 4–8 punktuose nurodytas taisykles ir reikalavimus;</text:span></text:p>
      <text:p text:style-name="P838"><text:span text:style-name="T839">7</text:span><text:span text:style-name="T840">) sprendžia klausimus dėl premijų mokėjimo centrinės kredito unijos<text:s/></text:span><text:span text:style-name="T841">darbuotojams ir (ar) kitų centrinės kredito unijos įstatuose nustatytų išmokų (tantjemų) mokėjimo centrinės kredito unijos vadovams ir stabilizacijos fondo komisijos nariams. Šiuos klausimus centrinės kredito unijos visuotinis narių susirinkimas gali spręs</text:span><text:span text:style-name="T842">ti tik finansiniams metams pasibaigus;</text:span></text:p>
      <text:p text:style-name="P843"><text:span text:style-name="T844">8</text:span><text:span text:style-name="T845">) sprendžia klausimus dėl kredito unijų centrinės kredito unijos narių tikslinių įmokų nustatymo ir jų dydžio;</text:span></text:p>
      <text:p text:style-name="P846"><text:span text:style-name="T847">9</text:span><text:span text:style-name="T848">) pritaria asocijuoto investuotojo priėmimui į centrinę kredito uniją;<text:s/></text:span></text:p>
      <text:p text:style-name="P849"><text:span text:style-name="T850">10</text:span><text:span text:style-name="T851">) priima sprendimą</text:span><text:span text:style-name="T852"><text:s/>reorganizuoti arba likviduoti centrinę kredito uniją.</text:span></text:p>
      <text:p text:style-name="P853"><text:span text:style-name="T854">4</text:span><text:span text:style-name="T855">. Visuotinis narių susirinkimas gali priimti nutarimus, kai jame dalyvauja daugiau kaip pusė visų centrinės kredito unijos narių. Jeigu tiek centrinės kredito unijos narių į susirinkimą neatvyko</text:span><text:span text:style-name="T856">, susirinkimas tais pačiais darbotvarkės klausimais turi būti šaukiamas pakartotinai. Pakartotinai sušauktame susirinkime sprendimai gali būti priimami esant bet kokiam centrinės kredito unijos narių skaičiui.</text:span></text:p>
      <text:p text:style-name="P857"><text:span text:style-name="T858">5</text:span><text:span text:style-name="T859">. Visuotinio narių susirinkimo nutarimai<text:s/></text:span><text:span text:style-name="T860">priimami centrinės kredito unijos narių, užsiregistravusių susirinkimo dalyvių sąraše, balsų dauguma, išskyrus šio straipsnio 3 dalies 1, 6, 9 ir 10 punktuose nurodytus atvejus ir sprendžiant klausimą dėl nario pašalinimo. Šiais atvejais sprendimai priimam</text:span><text:span text:style-name="T861">i ne mažiau kaip 2/3 centrinės kredito unijos narių, užsiregistravusių susirinkimo dalyvių sąraše, balsų dauguma.</text:span></text:p>
      <text:p text:style-name="P862"><text:span text:style-name="T863">6</text:span><text:span text:style-name="T864">. Centrinės kredito unijos nariai, nedalyvaujantys visuotiniame narių susirinkime, bet susipažinę su darbotvarke ir nutarimo projektu, ga</text:span><text:span text:style-name="T865">li raštu pranešti visuotiniam narių susirinkimui, ar jie yra už ar prieš. Šie pranešimai yra įskaitomi į susirinkimo kvorumą, taip pat į balsavimo rezultatus.</text:span></text:p>
      <text:p text:style-name="P866"/>
      <text:p text:style-name="P867"><text:span text:style-name="T868">18</text:span><text:span text:style-name="T869"><text:s/>straipsnis.<text:s/></text:span><text:span text:style-name="T870">Centrinės kredito unijos stebėtojų taryba</text:span></text:p>
      <text:p text:style-name="P871"><text:span text:style-name="T872">1</text:span><text:span text:style-name="T873">. Stebėtojų taryba yra koleg</text:span><text:span text:style-name="T874">ialus centrinės kredito unijos veiklos priežiūrą atliekantis organas, kurio veiklai vadovauja pirmininkas.<text:s/></text:span></text:p>
      <text:p text:style-name="P875"><text:span text:style-name="T876">2</text:span><text:span text:style-name="T877">. Stebėtojų tarybos narių skaičių – ne mažiau kaip 3 ir ne daugiau kaip 9 – nustato centrinės kredito unijos įstatai. Stebėtojų tarybą ir jos p</text:span><text:span text:style-name="T878">irmininką renka visuotinis narių susirinkimas ne ilgiau kaip 4 metams. Visuotinis narių susirinkimas gali atšaukti visą stebėtojų tarybą ar pavienius jos narius ir nesibaigus jų kadencijai. Stebėtojų taryba ar pavieniai jos nariai renkami ir atšaukiami pap</text:span><text:span text:style-name="T879">rasta balsų dauguma. Stebėtojų tarybos nario kadencijų skaičius neribojamas.<text:s/></text:span></text:p>
      <text:p text:style-name="P880"><text:span text:style-name="T881">3</text:span><text:span text:style-name="T882">. Stebėtojų tarybos nariu negali būti centrinės kredito unijos valdybos narys, administracijos vadovai, vidaus audito tarnybos nariai.<text:s/></text:span></text:p>
      <text:p text:style-name="P883"><text:span text:style-name="T884">4</text:span><text:span text:style-name="T885">. Stebėtojų tarybos narys gali a</text:span><text:span text:style-name="T886">tsistatydinti iš pareigų kadencijai nesibaigus, apie tai raštu įspėjęs stebėtojų tarybą ne vėliau kaip prieš 14 dienų.</text:span></text:p>
      <text:p text:style-name="P887"><text:span text:style-name="T888">5</text:span><text:span text:style-name="T889">. Jeigu stebėtojų tarybos narys atšaukiamas, atsistatydina ar dėl kitų priežasčių nustoja eiti pareigas ir ne mažiau kaip 1/10 visų<text:s/></text:span><text:span text:style-name="T890">balsų turinčių centrinės kredito unijos narių prieštarauja pavienių stebėtojų tarybos narių rinkimui, veikianti stebėtojų taryba turi būti atšaukiama ir visa stebėtojų taryba renkama iš naujo. Jeigu renkami pavieniai stebėtojų tarybos nariai, jie renkami t</text:span><text:span text:style-name="T891">ik iki veikiančios stebėtojų tarybos kadencijos pabaigos.<text:s/></text:span></text:p>
      <text:p text:style-name="P892"/>
      <text:p text:style-name="P893"><text:span text:style-name="T894">19</text:span><text:span text:style-name="T895"><text:s/>straipsnis.<text:s/></text:span><text:span text:style-name="T896">Centrinės kredito unijos stebėtojų tarybos kompetencija<text:s/></text:span></text:p>
      <text:p text:style-name="P897"><text:span text:style-name="T898">1</text:span><text:span text:style-name="T899">. Stebėtojų taryba, be kitų centrinės kredito unijos įstatuose nustatytų galių:<text:s/></text:span></text:p>
      <text:p text:style-name="P900"><text:span text:style-name="T901">1</text:span><text:span text:style-name="T902">) stebi ir analizuoja centrin</text:span><text:span text:style-name="T903">ės kredito unijos, jos valdybos veiklą ir kaip vykdomi centrinės kredito unijos visuotinio narių susirinkimo sprendimai;</text:span></text:p>
      <text:p text:style-name="P904"><text:span text:style-name="T905">2</text:span><text:span text:style-name="T906">) tvirtina centrinės kredito unijos veiklos planus;</text:span></text:p>
      <text:p text:style-name="P907"><text:span text:style-name="T908">3</text:span><text:span text:style-name="T909">) užtikrina, kad centrinėje kredito unijoje būtų veiksminga vidaus<text:s/></text:span><text:span text:style-name="T910">kontrolės sistema;</text:span></text:p>
      <text:p text:style-name="P911"><text:span text:style-name="T912">4</text:span><text:span text:style-name="T913">) pateikia visuotiniam narių susirinkimui savo išvadas ir pasiūlymus dėl metinių finansinių ataskaitų rinkinio, sprendimo dėl pelno paskirstymo ir (ar) nuostolių atlyginimo projektą bei valdybos parengtos centrinės kredito unijos ve</text:span><text:span text:style-name="T914">iklos ataskaitos, taip pat dėl vidaus audito tarnybos ir auditoriaus nustatytų pažeidimų ir kitų trūkumų;</text:span></text:p>
      <text:p text:style-name="P915"><text:span text:style-name="T916">5</text:span><text:span text:style-name="T917">) atstovauja centrinei kredito unijai teisme nagrinėjant ginčus tarp centrinės kredito unijos ir jos valdybos narių, stabilizacijos fondo komisij</text:span><text:span text:style-name="T918">os narių, administracijos vadovo;<text:s/></text:span></text:p>
      <text:p text:style-name="P919"><text:span text:style-name="T920">6</text:span><text:span text:style-name="T921">) siūlo valdybai, administracijos vadovui nutraukti įstatymų ir kitų teisės aktų, centrinės kredito unijos įstatų ar kitų centrinės kredito unijos dokumentų pažeidimus ar atšaukti neteisėtus sprendimus;<text:s/></text:span></text:p>
      <text:p text:style-name="P922"><text:span text:style-name="T923">7</text:span><text:span text:style-name="T924">) renka centrinės kredito unijos valdybos narius ir pirmininką, stabilizacijos fondo komisijos narius ir pirmininką, vidaus audito tarnybos vadovą ir atšaukia juos iš pareigų;<text:s/></text:span></text:p>
      <text:p text:style-name="P925"><text:span text:style-name="T926">8</text:span><text:span text:style-name="T927">) svarsto ar sprendžia klausimus, kuriuos pagal šį įstatymą turi svarstyti</text:span><text:span text:style-name="T928"><text:s/>ar spręsti centrinės kredito unijos stebėtojų taryba.</text:span></text:p>
      <text:p text:style-name="P929"><text:span text:style-name="T930">2</text:span><text:span text:style-name="T931">. Centrinės kredito unijos stebėtojų taryba jos kompetencijai priskirtus klausimus gali perduoti spręsti tik centrinės kredito unijos visuotiniam narių susirinkimui.<text:s/></text:span></text:p>
      <text:p text:style-name="P932"><text:span text:style-name="T933">3</text:span><text:span text:style-name="T934">. Stebėtojų tarybos po</text:span><text:span text:style-name="T935">sėdžiai turi būti protokoluojami. Protokole turi būti:</text:span></text:p>
      <text:p text:style-name="P936"><text:span text:style-name="T937">1</text:span><text:span text:style-name="T938">) nurodyta posėdžio vieta ir laikas, posėdyje dalyvaujantys stebėtojų tarybos nariai, posėdžio pirmininkas, ar yra kvorumas, posėdžio darbotvarkė;</text:span></text:p>
      <text:p text:style-name="P939"><text:span text:style-name="T940">2</text:span><text:span text:style-name="T941">) išdėstyta kiekvieno svarstomo klausimo esmė,</text:span><text:span text:style-name="T942"><text:s/>nurodyti dokumentai ir informacija, kurių pagrindu svarstomas kiekvienas klausimas, išdėstyta, ką kalbėjo posėdžio dalyviai, ir jų pasiūlymai kiekvienu svarstomu klausimu, įrašyti balsavimo rezultatai ir priimti sprendimai, pridėtos posėdžio dalyvių atski</text:span><text:span text:style-name="T943">rosios nuomonės ir protestai.</text:span></text:p>
      <text:p text:style-name="P944"><text:span text:style-name="T945">4</text:span><text:span text:style-name="T946">. Prie posėdžio protokolo turi būti pridėti dokumentai, kurie buvo pateikti svarstant darbotvarkės klausimus, taip pat šio straipsnio 5 dalyje nurodyti dokumentai.<text:s/></text:span></text:p>
      <text:p text:style-name="P947"><text:span text:style-name="T948">5</text:span><text:span text:style-name="T949">. Surašytas centrinės kredito unijos stebėtojų ta</text:span><text:span text:style-name="T950">rybos posėdžio protokolas turi būti pateiktas susipažinti visiems stebėtojų tarybos nariams, tarp jų ir nedalyvavusiems posėdyje, ne vėliau kaip per 5 dienas, o jeigu tokios galimybės nėra, – nedelsiant, kai tik atsiranda galimybė. Centrinės kredito unijos</text:span><text:span text:style-name="T951"><text:s/>stebėtojų tarybos narys privalo patvirtinti, kad susipažino su stebėtojų tarybos protokolu, ir, jeigu nesutinka su priimtais sprendimais ar mano, kad jie įforminti netinkamai, nedelsdamas raštu pareikšti protestą stebėtojų tarybai.<text:s/></text:span></text:p>
      <text:p text:style-name="P952"><text:span text:style-name="T953">6</text:span><text:span text:style-name="T954">. Kiekvienas cent</text:span><text:span text:style-name="T955">rinės kredito unijos stebėtojų tarybos narys privalo imtis visų galimų priemonių, kad stebėtojų taryba spręstų jos kompetencijai priskirtus klausimus ir kad sprendimai atitiktų teisės aktų nustatytus reikalavimus, taip pat vykdyti kitų įstatymų nustatytas<text:s/></text:span><text:span text:style-name="T956">pareigas. Centrinės kredito unijos stebėtojų tarybos narys, nevykdantis ar netinkamai vykdantis šią pareigą ar kitas teisės aktuose nustatytas pareigas, atsako taip, kaip valdymo organų nariai pagal įstatymus, centrinės kredito unijos įstatus, su centrine<text:s/></text:span><text:span text:style-name="T957">kredito unija sudarytas sutartis.<text:s/></text:span></text:p>
      <text:p text:style-name="P958"><text:span text:style-name="T959">7</text:span><text:span text:style-name="T960">. Stebėtojų tarybos posėdis yra teisėtas, kai jame dalyvauja daugiau kaip pusė jos narių. Nutarimas laikomas priimtu, jeigu už jį balsavo daugiau dalyvaujančių posėdyje stebėtojų tarybos narių negu prieš. Stebėtojų t</text:span><text:span text:style-name="T961">arybos nariai turi lygias teises. Balsavimo metu kiekvienas narys turi vieną balsą. Balsams pasiskirsčius po lygiai, lemia stebėtojų tarybos pirmininko balsas. Jeigu stebėtojų tarybos narys negali atvykti į posėdį, jis savo valią – už ar prieš balsuojamą n</text:span><text:span text:style-name="T962">utarimą, su kurio projektu jis susipažinęs, gali pranešti raštu.<text:s/></text:span></text:p>
      <text:p text:style-name="P963"><text:span text:style-name="T964">8</text:span><text:span text:style-name="T965">. Stebėtojų taryba turi teisę pasikviesti nepriklausomą auditorių patikrinti ir įvertinti centrinės kredito unijos finansinių ataskaitų ir buhalterinės apskaitos. Centrinės kredito unij</text:span><text:span text:style-name="T966">os visuotinis narių susirinkimas gali nustatyti limitą lėšų, kurias galima skirti auditoriaus paslaugoms apmokėti.</text:span></text:p>
      <text:p text:style-name="P967"><text:span text:style-name="T968">9</text:span><text:span text:style-name="T969">. Stebėtojų tarybos reikalavimu centrinės kredito unijos valdyba ir administracijos vadovai privalo pateikti tarybai dokumentus, susijus</text:span><text:span text:style-name="T970">ius su centrinės kredito unijos veikla, taip pat sudaryti sąlygas patikrinti centrinės kredito unijos veiklą.<text:s/></text:span></text:p>
      <text:p text:style-name="P971"><text:span text:style-name="T972">10</text:span><text:span text:style-name="T973">. Stebėtojų tarybos darbo tvarką nustato jos priimtas stebėtojų tarybos darbo reglamentas.<text:s/></text:span></text:p>
      <text:p text:style-name="P974"><text:span text:style-name="T975">11</text:span><text:span text:style-name="T976">. Stebėtojų tarybos posėdžiai turi būti rengiami ne rečiau kaip kartą per ketvirtį. Eilinius stebėtojų tarybos posėdžius šaukia stebėtojų tarybos pirmininkas. Neeiliniai posėdžiai šaukiami, kai to reikalauja ne mažiau kaip 1/3 stebėtojų tarybos narių ar pr</text:span><text:span text:style-name="T977">iežiūros institucijos nurodymu. Posėdžių šaukimo tvarka nustatoma stebėtojų tarybos darbo reglamente.<text:s/></text:span></text:p>
      <text:p text:style-name="P978"/>
      <text:p text:style-name="P979"><text:span text:style-name="T980">20</text:span><text:span text:style-name="T981"><text:s/>straipsnis.<text:s/></text:span><text:span text:style-name="T982">Centrinės kredito unijos valdyba</text:span></text:p>
      <text:p text:style-name="P983"><text:span text:style-name="T984">1</text:span><text:span text:style-name="T985">. Centrinės kredito unijos valdyba:</text:span></text:p>
      <text:p text:style-name="P986"><text:span text:style-name="T987">1</text:span><text:span text:style-name="T988">) renka (skiria) ir atšaukia administracijos vadovą ir</text:span><text:span text:style-name="T989"><text:s/>jo pavaduotoją;</text:span></text:p>
      <text:p text:style-name="P990"><text:span text:style-name="T991">2</text:span><text:span text:style-name="T992">) be atskiro centrinės kredito unijos visuotinio narių susirinkimo sprendimo priima sprendimus dėl disponavimo centrinės kredito unijos turtu ir ilgalaikio turto įsigijimo, ilgalaikių paskolų ėmimo ir suteikimo, laidavimo ar garantavi</text:span><text:span text:style-name="T993">mo už kitų asmenų prievoles, net jeigu turto vertė ar sandorio suma viršija 1/10 centrinės kredito unijos nuosavo kapitalo, jeigu centrinės kredito unijos visuotinis narių susirinkimas 2/3 balsų dauguma priėmė sprendimą valdybai suteikti tokią teisę ir tok</text:span><text:span text:style-name="T994">ia valdybos teisė numatyta centrinės kredito unijos įstatuose;</text:span></text:p>
      <text:p text:style-name="P995"><text:span text:style-name="T996">3</text:span><text:span text:style-name="T997">) priima sprendimus dėl narių priėmimo į centrinę kredito uniją. Asocijuotas investuotojas į centrinę kredito uniją gali būti priimtas tik tada, jeigu tam pritaria centrinės kredito unijos</text:span><text:span text:style-name="T998"><text:s/>visuotinis narių susirinkimas;</text:span></text:p>
      <text:p text:style-name="P999"><text:span text:style-name="T1000">4</text:span><text:span text:style-name="T1001">) nustato kredito unijų centrinės kredito unijos narių likvidumo palaikymo taisykles, įskaitant reikalavimus dėl kredito unijų centrinės kredito unijos narių lėšų laikymo centrinėje kredito unijoje ir palūkanų mokėjimo<text:s/></text:span><text:span text:style-name="T1002">už centrinėje kredito unijoje laikomas lėšas;</text:span></text:p>
      <text:p text:style-name="P1003"><text:span text:style-name="T1004">5</text:span><text:span text:style-name="T1005">) nustato centrinės kredito unijos ir jos narių kredito unijų mokumo užtikrinimo sistemos veikimą reguliuojančias taisykles, įskaitant centrinės kredito unijos ir jos narių kredito unijų veiklos rizikingum</text:span><text:span text:style-name="T1006">o nustatymo kriterijus, centrinės kredito unijos ir jos narių kredito unijų įmokų į stabilizacijos fondą apskaičiavimo, mokėjimo ir grąžinimo tvarką, stabilizacijos fondo lėšų investavimo tvarką, stabilizacijos fondo valdymo tvarką, mokumo užtikrinimo prie</text:span><text:span text:style-name="T1007">monių taikymo tvarką;</text:span></text:p>
      <text:p text:style-name="P1008"><text:span text:style-name="T1009">6</text:span><text:span text:style-name="T1010">) nustato kredito unijoms centrinės kredito unijos narėms papildomus reikalavimus dėl kredito unijų vidaus kontrolės ir rizikos vertinimo (valdymo) organizavimo, organizacinės struktūros ir vidaus valdymo, kapitalo pakankamumo ir</text:span><text:span text:style-name="T1011"><text:s/>kitų veiklos riziką ribojančių normatyvų dydžių, apskaitos tvarkymo ir finansinių ataskaitų sudarymo;</text:span></text:p>
      <text:p text:style-name="P1012"><text:span text:style-name="T1013">7</text:span><text:span text:style-name="T1014">) nustato centrinės kredito unijos atliekamo kredito unijų centrinės kredito unijos narių nuolatinio stebėjimo ir tikrinimo taisykles;</text:span></text:p>
      <text:p text:style-name="P1015"><text:span text:style-name="T1016">8</text:span><text:span text:style-name="T1017">) nustat</text:span><text:span text:style-name="T1018">o centrinės kredito unijos finansinių paslaugų teikimo kredito unijų, kurios yra centrinės kredito unijos narės, nariams taisykles;</text:span></text:p>
      <text:p text:style-name="P1019"><text:span text:style-name="T1020">9</text:span><text:span text:style-name="T1021">) sprendžia klausimus dėl kredito unijų dokumentų standartinių formų ir vidaus taisyklių bei reikalavimų kredito unijos</text:span><text:span text:style-name="T1022"><text:s/>informacinėms sistemoms nustatymo;</text:span></text:p>
      <text:p text:style-name="P1023"><text:span text:style-name="T1024">10</text:span><text:span text:style-name="T1025">) sprendžia klausimus dėl kredito unijos centrinės kredito unijos narės, kuriai šio įstatymo nustatyta tvarka taikomos iš stabilizacijos fondo finansuojamos mokumo užtikrinimo priemonės, stebėtojų tarybos nario (na</text:span><text:span text:style-name="T1026">rių), valdybos nario (narių), administracijos vadovo (vadovų) laikino nušalinimo nuo pareigų arba stebėtojų tarybos nario (narių), valdybos nario (narių), administracijos vadovo (vadovų) nušalinimo nuo pareigų ir reikalavimo, kad jie būtų atšaukti iš parei</text:span><text:span text:style-name="T1027">gų ir (ar) su jais būtų nutraukta sutartis ar būtų panaikinti jų įgaliojimai, jeigu tokia centrinės kredito unijos teisė numatyta centrinės kredito unijos įstatuose;<text:s/></text:span></text:p>
      <text:p text:style-name="P1028"><text:span text:style-name="T1029">11</text:span><text:span text:style-name="T1030">) sprendžia klausimą, ar suteikti kredito unijoms paskolas jų likvidumui palaikyti,</text:span><text:span text:style-name="T1031"><text:s/>nustato palūkanų normas;<text:s/></text:span></text:p>
      <text:p text:style-name="P1032"><text:span text:style-name="T1033">12</text:span><text:span text:style-name="T1034">) rengia centrinės kredito unijos metinių finansinių ataskaitų rinkinio, sprendimo dėl pelno paskirstymo ir (ar) nuostolių atlyginimo projektą bei centrinės kredito unijos veiklos ataskaitą;</text:span></text:p>
      <text:p text:style-name="P1035"><text:span text:style-name="T1036">13</text:span><text:span text:style-name="T1037">) nustato centrinės<text:s/></text:span><text:span text:style-name="T1038">kredito unijos teikiamų paslaugų įkainius;</text:span></text:p>
      <text:p text:style-name="P1039"><text:span text:style-name="T1040">14</text:span><text:span text:style-name="T1041">) priima sprendimus dėl filialų, atstovybių steigimo, jų nuostatų tvirtinimo ir keitimo, jų veiklos nutraukimo, jų valdymo organų skyrimo, taip pat dėl struktūrinių padalinių, kuriuose teikiamos finansinės<text:s/></text:span><text:span text:style-name="T1042">paslaugos, steigimo ir veiklos nutraukimo;</text:span></text:p>
      <text:p text:style-name="P1043"><text:span text:style-name="T1044">15</text:span><text:span text:style-name="T1045">) priima sprendimus tapti kitų juridinių asmenų steigėja, dalyve;</text:span></text:p>
      <text:p text:style-name="P1046"><text:span text:style-name="T1047">16</text:span><text:span text:style-name="T1048">) svarsto ir sprendžia klausimus, kuriuos pagal šį ir kitus įstatymus ji turi svarstyti ir spręsti.<text:s/></text:span></text:p>
      <text:p text:style-name="P1049"><text:span text:style-name="T1050">2</text:span><text:span text:style-name="T1051">. Centrinės kredito unijos<text:s/></text:span><text:span text:style-name="T1052">valdyba už savo veiklą atsiskaito visuotiniam narių susirinkimui ir stebėtojų tarybai centrinės kredito unijos įstatų nustatyta tvarka, bet ne rečiau kaip kartą per metus.<text:s/></text:span></text:p>
      <text:p text:style-name="P1053"><text:span text:style-name="T1054">3</text:span><text:span text:style-name="T1055">. Centrinės kredito unijos valdybos posėdžių protokolai rašomi ir pateikiami s</text:span><text:span text:style-name="T1056">usipažinti taip, kaip nustatyta šio įstatymo 19 straipsnio 3, 4 ir 5 dalyse.</text:span></text:p>
      <text:p text:style-name="P1057"><text:span text:style-name="T1058">4</text:span><text:span text:style-name="T1059">. Kiekvienas centrinės kredito unijos valdybos narys privalo imtis visų galimų priemonių, kad valdyba spręstų jos kompetencijai priskirtus klausimus ir kad sprendimai atitikt</text:span><text:span text:style-name="T1060">ų teisės aktų nustatytus reikalavimus, taip pat vykdyti kitas įstatymų nustatytas pareigas. Centrinės kredito unijos valdybos narys, nevykdantis ar netinkamai vykdantis šią pareigą ar kitų teisės aktų nustatytas pareigas, atsako pagal įstatymus, centrinės<text:s/></text:span><text:span text:style-name="T1061">kredito unijos įstatus, su centrine kredito unija sudarytas sutartis.</text:span></text:p>
      <text:p text:style-name="P1062"><text:span text:style-name="T1063">5</text:span><text:span text:style-name="T1064">.<text:s/></text:span><text:span text:style-name="T1065">Centrinės kredito unijos<text:s/></text:span><text:span text:style-name="T1066">valdybos darbo tvarką nustato jos priimtas<text:s/></text:span><text:span text:style-name="T1067">centrinės kredito unijos<text:s/></text:span><text:span text:style-name="T1068">valdybos darbo reglamentas.</text:span><text:s/></text:p>
      <text:p text:style-name="P1069">Papildyta straipsnio dalimi:</text:p>
      <text:p text:style-name="P1070"><text:span text:style-name="T1071">Nr.<text:s/></text:span><text:a xlink:href="https://www.e-tar.lt/portal/legalAct.html?documentId=c0eaca20839111e993ffd4361ddf8976" office:target-frame-name="_top" xlink:show="replace"><text:span text:style-name="T1072">XIII-2131</text:span></text:a><text:span text:style-name="T1073">, 2019-05-28, paskelbta TAR 2019-05-31, i. k. 2019-08709</text:span></text:p>
      <text:p text:style-name="Normal"/>
      <text:p text:style-name="P1074"><text:span text:style-name="T1075">6</text:span><text:span text:style-name="T1076">. Valdybos posėdžiai, be valdybos darbo reglamente numatytų atvejų, šaukiami ir priežiūros institucijos nurody</text:span><text:span text:style-name="T1077">mu.</text:span></text:p>
      <text:p text:style-name="P1078">Straipsnio dalies numeracijos pakeitimas:</text:p>
      <text:p text:style-name="P1079"><text:span text:style-name="T1080">Nr.<text:s/></text:span><text:a xlink:href="https://www.e-tar.lt/portal/legalAct.html?documentId=c0eaca20839111e993ffd4361ddf8976" office:target-frame-name="_top" xlink:show="replace"><text:span text:style-name="T1081">XIII-2131</text:span></text:a><text:span text:style-name="T1082">, 2019-05-28, paskelbta TAR 2019-05-31, i. k. 2019-08709</text:span></text:p>
      <text:p text:style-name="Normal"/>
      <text:p text:style-name="P1083"><text:span text:style-name="T1084">7</text:span><text:span text:style-name="T1085">. Valdybos nariu negali būti<text:s/></text:span><text:span text:style-name="T1086">centrinės kredito unijos stebėtojų tarybos narys, stabilizacijos fondo komisijos narys, vidaus audito tarnybos narys.</text:span></text:p>
      <text:p text:style-name="P1087">Straipsnio dalies numeracijos pakeitimas:</text:p>
      <text:p text:style-name="P1088"><text:span text:style-name="T1089">Nr.<text:s/></text:span><text:a xlink:href="https://www.e-tar.lt/portal/legalAct.html?documentId=c0eaca20839111e993ffd4361ddf8976" office:target-frame-name="_top" xlink:show="replace"><text:span text:style-name="T1090">XIII-2131</text:span></text:a><text:span text:style-name="T1091">, 2019-05-28, paskelbta TAR 2019-05-31, i. k. 2019-08709</text:span></text:p>
      <text:p text:style-name="Normal"/>
      <text:p text:style-name="P1092"><text:span text:style-name="T1093">21</text:span><text:span text:style-name="T1094"><text:s/>straipsnis.<text:s/></text:span><text:span text:style-name="T1095">Centrinės kredito unijos administracijos vadovas ir jo pavaduotojas</text:span></text:p>
      <text:p text:style-name="P1096"><text:span text:style-name="T1097">1</text:span><text:span text:style-name="T1098">. Centrinėje kredito unijoje turi būti administracijos vadovas ir jo pavaduotojas.<text:s/></text:span></text:p>
      <text:p text:style-name="P1099"><text:span text:style-name="T1100">2</text:span><text:span text:style-name="T1101">. Centrinės kredito unijos administracijos vadovai vadovauja centrinės kredito unijos veiklai ir vykdo visuotinio narių susirinkimo, stebėtojų tarybos ir valdybos nutarimus.<text:s/></text:span></text:p>
      <text:p text:style-name="P1102"><text:span text:style-name="T1103">3</text:span><text:span text:style-name="T1104">. Centrinės kredito unijos administracijos vadovai negali atlikti vyriausioj</text:span><text:span text:style-name="T1105">o buhalterio pareigų, būti centrinės kredito unijos stebėtojų tarybos nariais, kitos centrinės kredito unijos, kredito unijos ar banko valdybos nariais ar administracijos vadovais.<text:s/></text:span></text:p>
      <text:p text:style-name="P1106"/>
      <text:p text:style-name="P1107"><text:span text:style-name="T1108">22</text:span><text:span text:style-name="T1109"><text:s/>straipsnis.<text:s/></text:span><text:span text:style-name="T1110">Centrinės kredito unijos vadovai ir darbuotojai</text:span></text:p>
      <text:p text:style-name="P1111"><text:span text:style-name="T1112">1</text:span><text:span text:style-name="T1113">. Centrinės kredito unijos vadovai yra:</text:span></text:p>
      <text:p text:style-name="P1114"><text:span text:style-name="T1115">1</text:span><text:span text:style-name="T1116">) stebėtojų tarybos nariai;</text:span></text:p>
      <text:p text:style-name="P1117"><text:span text:style-name="T1118">2</text:span><text:span text:style-name="T1119">) valdybos nariai;</text:span></text:p>
      <text:p text:style-name="P1120"><text:span text:style-name="T1121">3</text:span><text:span text:style-name="T1122">) administracijos vadovai;</text:span></text:p>
      <text:p text:style-name="P1123"><text:span text:style-name="T1124">4</text:span><text:span text:style-name="T1125">) vidaus audito tarnybos vadovas;</text:span></text:p>
      <text:p text:style-name="P1126"><text:span text:style-name="T1127">5)</text:span><text:span text:style-name="T1128"><text:s/>Neteko galios nuo 2018-06-15</text:span></text:p>
      <text:p text:style-name="P1129">Straipsnio punkto naikinimas:</text:p>
      <text:p text:style-name="P1130"><text:span text:style-name="T1131">Nr.<text:s/></text:span><text:a xlink:href="https://www.e-tar.lt/portal/legalAct.html?documentId=928720606f0c11e8b83be60b2e217f90" office:target-frame-name="_top" xlink:show="replace"><text:span text:style-name="T1132">XIII-1233</text:span></text:a><text:span text:style-name="T1133">, 2018-06-05, paskelbta TAR 2018-06-14, i. k. 2018-09841</text:span></text:p>
      <text:p text:style-name="Normal"/>
      <text:p text:style-name="P1134"><text:span text:style-name="T1135">2</text:span><text:span text:style-name="T1136">. Centrinės kredito unijos vadovai turi būti nepriekaištingos reputacijos ir turėti kv</text:span><text:span text:style-name="T1137">alifikaciją ir patirties, leidžiančios tinkamai eiti pareigas. Centrinės kredito unijos vadovų kvalifikacija ir patirtis vertinamos atsižvelgiant į asmens išsilavinimo lygį ir pobūdį, kvalifikacijos tobulinimą, profesinės veiklos ar darbo patirties pobūdį<text:s/></text:span><text:span text:style-name="T1138">ir trukmę bei į kitus veiksnius, kurie gali turėti įtakos asmens kvalifikacijai ir patirčiai. Centrinės kredito unijos vadovų reputacijos, kvalifikacijos ir patirties reikalavimai vertinami priežiūros institucijos priimtų teisės aktų nustatyta tvarka. Cent</text:span><text:span text:style-name="T1139">rinės kredito unijos vadovais negali būti asmenys, nesutinkantys, kad priežiūros institucija įstatymų ir kitų teisės aktų nustatytais atvejais ir tvarka tvarkytų šiame įstatyme numatytiems leidimams, licencijoms ir sutikimams išduoti reikalingus duomenis a</text:span><text:span text:style-name="T1140">pie juos, tarp jų asmens duomenis ir informaciją apie asmens teistumą, sveikatą.</text:span><text:s/></text:p>
      <text:p text:style-name="P1141">Straipsnio dalies pakeitimai:</text:p>
      <text:p text:style-name="P1142"><text:span text:style-name="T1143">Nr.<text:s/></text:span><text:a xlink:href="https://www.e-tar.lt/portal/legalAct.html?documentId=928720606f0c11e8b83be60b2e217f90" office:target-frame-name="_top" xlink:show="replace"><text:span text:style-name="T1144">XIII-1233</text:span></text:a><text:span text:style-name="T1145">, 2018-06-05, paskelbta TAR 2018-</text:span><text:span text:style-name="T1146">06-14, i. k. 2018-09841</text:span></text:p>
      <text:p text:style-name="Normal"/>
      <text:p text:style-name="P1147"><text:span text:style-name="T1148">3</text:span><text:span text:style-name="T1149">. Vertinant centrinės kredito unijos vadovų reputaciją</text:span><text:span text:style-name="T1150"><text:s/></text:span><text:span text:style-name="T1151">mutatis mutandis</text:span><text:span text:style-name="T1152"><text:s/></text:span><text:span text:style-name="T1153">taikomos Bankų įstatymo 34 straipsnio 12 ir 13 dalių nuostatos.</text:span><text:s/></text:p>
      <text:p text:style-name="P1154">Straipsnio dalies pakeitimai:</text:p>
      <text:p text:style-name="P1155"><text:span text:style-name="T1156">Nr.<text:s/></text:span><text:a xlink:href="https://www.e-tar.lt/portal/legalAct.html?documentId=928720606f0c11e8b83be60b2e217f90" office:target-frame-name="_top" xlink:show="replace"><text:span text:style-name="T1157">XIII-1233</text:span></text:a><text:span text:style-name="T1158">, 2018-06-05, paskelbta TAR 2018-06-14, i. k. 2018-09841</text:span></text:p>
      <text:p text:style-name="Normal"/>
      <text:p text:style-name="P1159"><text:span text:style-name="T1160">4</text:span><text:span text:style-name="T1161">. Centrinės kredito unijos vadovai gali pradėti eiti pareigas tik gavę priežiūros institucijos leidimą eiti centrinės kredito unijos vadovo p</text:span><text:span text:style-name="T1162">areigas. Priežiūros institucijos teisės aktai gali nustatyti atvejus, kada toks priežiūros institucijos leidimas nereikalingas.</text:span></text:p>
      <text:p text:style-name="P1163"><text:span text:style-name="T1164">5</text:span><text:span text:style-name="T1165">. Centrinė kredito unija (iki centrinės kredito unijos įsteigimo – jos steigėjai) iki asmeniui pradedant eiti vadovo<text:s/></text:span><text:span text:style-name="T1166">pareigas privalo apie tai pranešti priežiūros institucijai ir pateikti prašymą išduoti leidimą eiti centrinės kredito unijos vadovo pareigas ir priežiūros institucijos teisės aktų nustatytus dokumentus ir duomenis, patvirtinančius, kad asmuo atitinka teisė</text:span><text:span text:style-name="T1167">s aktų nustatytus reikalavimus.</text:span></text:p>
      <text:p text:style-name="P1168"><text:span text:style-name="T1169">6</text:span><text:span text:style-name="T1170">.</text:span><text:span text:style-name="T1171"><text:s/></text:span><text:span text:style-name="T1172">Prašymas išduoti leidimą eiti centrinės kredito unijos vadovo pareigas išnagrinėjamas ir sprendimas priimamas ne vėliau kaip per 40 darbo dienų nuo prašymo gavimo dienos. Jeigu priežiūros institucija pareikalauja papi</text:span><text:span text:style-name="T1173">ldomų dokumentų ar informacijos, reikalingos sprendimui priimti, kreipiasi dėl informacijos pateikimo į kitas institucijas arba papildomą informaciją pateikia leidimo prašantis asmuo, 40 darbo dienų terminas sprendimui priimti skaičiuojamas nuo papildomų d</text:span><text:span text:style-name="T1174">okumentų ar informacijos gavimo dienos.</text:span></text:p>
      <text:p text:style-name="P1175"><text:span text:style-name="T1176">7</text:span><text:span text:style-name="T1177">. Priežiūros institucija atsisako išduoti leidimą eiti centrinės kredito unijos vadovo pareigas, jeigu:</text:span></text:p>
      <text:p text:style-name="P1178"><text:span text:style-name="T1179">1</text:span><text:span text:style-name="T1180">) pateikti dokumentai neatitinka priežiūros institucijos teisės aktų nustatytų reikalavimų, pateikti ne<text:s/></text:span><text:span text:style-name="T1181">visi teisės aktų nustatyti ar papildomai pareikalauti duomenys ar jie yra neteisingi;</text:span></text:p>
      <text:p text:style-name="P1182"><text:span text:style-name="T1183">2</text:span><text:span text:style-name="T1184">) priežiūros institucijos nuomone, centrinės kredito unijos vadovas neatitinka šiame straipsnyje nustatytų reikalavimų arba yra kitų objektyvių aplinkybių, kurios le</text:span><text:span text:style-name="T1185">idžia pagrįstai abejoti asmens gebėjimu užtikrinti patikimą ir apdairų banko valdymą arba tinkamą kitų šiame įstatyme nustatytų funkcijų atlikimą;</text:span><text:s/></text:p>
      <text:p text:style-name="P1186">Straipsnio punkto pakeitimai:</text:p>
      <text:p text:style-name="P1187"><text:span text:style-name="T1188">Nr.<text:s/></text:span><text:a xlink:href="https://www.e-tar.lt/portal/legalAct.html?documentId=928720606f0c11e8b83be60b2e217f90" office:target-frame-name="_top" xlink:show="replace"><text:span text:style-name="T1189">XIII-1233</text:span></text:a><text:span text:style-name="T1190">, 2018-06-05, paskelbta TAR 2018-06-14, i. k. 2018-09841</text:span></text:p>
      <text:p text:style-name="Normal"/>
      <text:p text:style-name="P1191"><text:span text:style-name="T1192">3</text:span><text:span text:style-name="T1193">) asmeniui, kurį rinkti ar skirti prašoma išduoti leidimą, draudžiama eiti šias pareigas pagal kitus įstatymus.</text:span></text:p>
      <text:p text:style-name="P1194"><text:span text:style-name="T1195">8</text:span><text:span text:style-name="T1196">. Priežiūros institucija panaikina<text:s/></text:span><text:span text:style-name="T1197">leidimą rinkti ar skirti centrinės kredito unijos vadovą, jeigu:</text:span></text:p>
      <text:p text:style-name="P1198"><text:span text:style-name="T1199">1</text:span><text:span text:style-name="T1200">) leidimas buvo gautas apgaulės būdu ar kitaip pažeidus įstatymus;</text:span></text:p>
      <text:p text:style-name="P1201"><text:span text:style-name="T1202">2</text:span><text:span text:style-name="T1203">) asmuo, kuriam rinkti ar skirti buvo išduotas leidimas, nebeatitinka šio įstatymo ar kitų įstatymų nustatytų reikal</text:span><text:span text:style-name="T1204">avimų leidimui išduoti.</text:span></text:p>
      <text:p text:style-name="P1205"><text:span text:style-name="T1206">9</text:span><text:span text:style-name="T1207">. Apie priimtą sprendimą panaikinti leidimą pranešama centrinei kredito unijai. Priežiūros institucijai priėmus sprendimą leidimą panaikinti, centrinė kredito unija priežiūros institucijos reikalavimu privalo įstatymų nustaty</text:span><text:span text:style-name="T1208">ta tvarka nedelsdama atšaukti vadovą iš pareigų ir (ar) nutraukti su juo sudarytą sutartį.</text:span></text:p>
      <text:p text:style-name="P1209"><text:span text:style-name="T1210">10</text:span><text:span text:style-name="T1211">. Centrinės kredito unijos darbuotojų kvalifikacijos, patirties ir reputacijos reikalavimus gali nustatyti priežiūros institucijos teisės aktai.</text:span></text:p>
      <text:p text:style-name="P1212"/>
      <text:p text:style-name="P1213"><text:span text:style-name="T1214">23</text:span><text:span text:style-name="T1215"><text:s/>straipsnis.<text:s/></text:span><text:span text:style-name="T1216">Centrinės kredito unijos veiklos vidaus kontrolė ir pranešimas apie pažeidimus</text:span></text:p>
      <text:p text:style-name="P1217"><text:span text:style-name="T1218">1</text:span><text:span text:style-name="T1219">. Centrinė kredito unija turi užtikrinti, kad būtų įdiegtos priemonės, kurios leistų jos darbuotojams specialiu, nepriklausomu ir autonomišku kanalu centrinės<text:s/></text:span><text:span text:style-name="T1220">kredito unijos viduje pranešti apie padarytus ar galimus šio įstatymo, jo įgyvendinamųjų teisės aktų ar Reglamento (ES) Nr. 575/2013 nuostatų pažeidimus. Šiam reikalavimui įgyvendinti centrinė kredito unija gali pasitelkti trečiuosius asmenis. Šioms priemo</text:span><text:span text:style-name="T1221">nėms taikomi šio įstatymo 47 straipsnio 2, 3 ir 4 punktuose nustatyti reikalavimai.</text:span></text:p>
      <text:p text:style-name="P1222"><text:span text:style-name="T1223">2</text:span><text:span text:style-name="T1224">. Kitus centrinės kredito unijos veiklos vidaus kontrolės reikalavimus nustato Finansų įstaigų įstatymas ir priežiūros institucijos teisės aktai.</text:span><text:span text:style-name="T1225"><text:s/></text:span></text:p>
      <text:p text:style-name="P1226"/>
      <text:p text:style-name="P1227"><text:span text:style-name="T1228">24</text:span><text:span text:style-name="T1229"><text:s/>straipsnis</text:span><text:span text:style-name="T1230">.<text:s/></text:span><text:span text:style-name="T1231">Centrinės kredito unijos komitetai</text:span></text:p>
      <text:p text:style-name="P1232"><text:span text:style-name="T1233">1. Centrinė kredito unija privalo turėti nuolat veikiantį audito komitetą. Audito komitetą sudaro ir jo veiklą kontroliuoja centrinės kredito unijos stebėtojų taryba. Centrinė kredito unija, jeigu ji yra svarbi dėl sa</text:span><text:span text:style-name="T1234">vo dydžio, organizacinės struktūros ir veiklos pobūdžio, apimties ir sudėtingumo, turi sudaryti rizikos, skyrimo ir atlygio komitetus. Rizikos, skyrimo ir atlygio komitetų nariais gali būti tik stebėtojų tarybos nariai. Priežiūros institucija nustato krite</text:span><text:span text:style-name="T1235">rijus, kuriais vadovaujantis centrinė kredito unija pripažįstama svarbia dėl savo dydžio, organizacinės struktūros ir veiklos pobūdžio, apimties ir sudėtingumo.</text:span><text:s/></text:p>
      <text:p text:style-name="P1236">Straipsnio dalies pakeitimai:</text:p>
      <text:p text:style-name="P1237"><text:span text:style-name="T1238">Nr.<text:s/></text:span><text:a xlink:href="https://www.e-tar.lt/portal/legalAct.html?documentId=704fb440c8e011e69dec860c1f4a5372" office:target-frame-name="_top" xlink:show="replace"><text:span text:style-name="T1239">XIII-101</text:span></text:a><text:span text:style-name="T1240">, 2016-12-15, paskelbta TAR 2016-12-23, i. k. 2016-29413</text:span></text:p>
      <text:p text:style-name="Normal"/>
      <text:p text:style-name="P1241"><text:span text:style-name="T1242">2</text:span><text:span text:style-name="T1243">. Centrinė kredito unija turi teisę turėti ir kitų centrinės kredito unijos vidaus dokumentuose numatytų komitetų.<text:s/></text:span></text:p>
      <text:p text:style-name="P1244"><text:span text:style-name="T1245">3</text:span><text:span text:style-name="T1246">. Centrinės kredito unijos</text:span><text:span text:style-name="T1247"><text:s/>komitetų sudarymo ir veiklos tvarką bei kompetenciją nustato centrinės kredito unijos organų priimti dokumentai. Centrinės kredito unijos komitetų sudarymo ir veiklos tvarkos bei kompetencijos reikalavimus nustato ir priežiūros institucijos teisės aktai.</text:span></text:p>
      <text:p text:style-name="P1248"/>
      <text:p text:style-name="P1249"><text:span text:style-name="T1250">PENKTASIS</text:span><text:span text:style-name="T1251"><text:s/>SKIRSNIS</text:span></text:p>
      <text:p text:style-name="P1252"><text:span text:style-name="T1253">CENTRINĖS KREDITO UNIJOS IR KREDITO UNIJŲ MOKUMO UŽTIKRINIMO SISTEMA</text:span></text:p>
      <text:p text:style-name="P1254"/>
      <text:p text:style-name="P1255"><text:span text:style-name="T1256">25</text:span><text:span text:style-name="T1257"><text:s/>straipsnis.<text:s/></text:span><text:span text:style-name="T1258">Centrinės kredito unijos ir jos narių kredito unijų mokumo užtikrinimas</text:span></text:p>
      <text:p text:style-name="P1259"><text:span text:style-name="T1260">1</text:span><text:span text:style-name="T1261">. Centrinė kredito unija ir jos narės kredito unijos šio įstatymo nustatyta tvarka užtikrina viena kitos mokumą:<text:s/></text:span></text:p>
      <text:p text:style-name="P1262"><text:span text:style-name="T1263">1</text:span><text:span text:style-name="T1264">) šio įstatymo 26 straipsnyje nustatyta tvarka mokėdamos periodines ir papildomas įmokas į stabilizacijos fondą;</text:span></text:p>
      <text:p text:style-name="P1265"><text:span text:style-name="T1266">2</text:span><text:span text:style-name="T1267">) šio įstatymo 27 str</text:span><text:span text:style-name="T1268">aipsnyje nustatyta tvarka iš stabilizacijos fondo lėšų finansuodamos centrinės kredito unijos ir jos narių kredito unijų mokumo užtikrinimo priemonių taikymą;</text:span></text:p>
      <text:p text:style-name="P1269"><text:span text:style-name="T1270">3</text:span><text:span text:style-name="T1271">) suteikdamos stabilizacijos fondo lėšų likviduojamos<text:s/></text:span><text:span text:style-name="T1272">centrinės kredito unijos ar jos narės<text:s/></text:span><text:span text:style-name="T1273">kredito unijos kreditorių reikalavimams tenkinti, jeigu likviduojant<text:s/></text:span><text:span text:style-name="T1274">centrinę kredito uniją ar jos narę<text:s/></text:span><text:span text:style-name="T1275">kredito uniją išaiškėja, kad likviduojama<text:s/></text:span><text:span text:style-name="T1276">centrinė kredito unija ar jos narė<text:s/></text:span><text:span text:style-name="T1277">kredito unija negalės laiku įvykdyti visų savo prievolių kreditoriams.</text:span></text:p>
      <text:p text:style-name="P1278"><text:span text:style-name="T1279">2</text:span><text:span text:style-name="T1280">. Jeigu taikant mokumo užtikrinimo sistemą iš stabilizacijos fondo centrinės kredito unijos ar jos narės kredito unijos mokumas nėra užtikrinamas ir<text:s/></text:span><text:span text:style-name="T1281">centrinei kredito unijai arba jos narei kredito unijai yra iškeliama bankroto byla, centrinė kredito uni</text:span><text:span text:style-name="T1282">ja ir jos narės kredito unijos solidariai atsako bankrutuojančios centrinės kredito unijos ir jos narės bankrutuojančios kredito unijos kreditoriams.<text:s/></text:span></text:p>
      <text:p text:style-name="P1283"/>
      <text:p text:style-name="P1284"><text:span text:style-name="T1285">26</text:span><text:span text:style-name="T1286"><text:s/>straipsnis.<text:s/></text:span><text:span text:style-name="T1287">Stabilizacijos fondas<text:s/></text:span></text:p>
      <text:p text:style-name="P1288"><text:span text:style-name="T1289">1</text:span><text:span text:style-name="T1290">. Stabilizacijos fondas – centrinės kredito unijos vald</text:span><text:span text:style-name="T1291">omas centrinės kredito unijos ir jos narių kredito unijų mokumui užtikrinti skirtas fondas, kurį sudaro centrinės kredito unijos ir jos narių kredito unijų įmokėtos lėšos ir kitas turtas.</text:span></text:p>
      <text:p text:style-name="P1292"><text:span text:style-name="T1293">2</text:span><text:span text:style-name="T1294">. Stabilizacijos fondas nėra juridinis asmuo, jį administruoja<text:s/></text:span><text:span text:style-name="T1295">ir jo vardu veikia centrinė kredito unija. Stabilizacijos fondas turi būti atskirtas nuo centrinės kredito unijos turto ir jo apskaita turi būti tvarkoma atskirai.<text:s/></text:span></text:p>
      <text:p text:style-name="P1296"><text:span text:style-name="T1297">3</text:span><text:span text:style-name="T1298">. Jeigu centrinėje kredito unijoje yra 10 arba daugiau narių kredito unijų, stabilizac</text:span><text:span text:style-name="T1299">ijos fonde ne vėliau kaip per 10 metų nuo licencijos centrinei kredito unijai išdavimo dienos turi būti sukaupta ir toliau išlaikoma suma, ne mažesnė kaip vienas procentas centrinės kredito unijos ir jos narių kredito unijų turto sumos, o jeigu centrinėje<text:s/></text:span><text:span text:style-name="T1300">kredito unijoje yra mažiau kaip 10 narių kredito unijų, – stabilizacijos fonde ne vėliau kaip per 10 metų nuo licencijos centrinei kredito unijai išdavimo dienos turi būti sukaupta ir toliau išlaikoma suma, ne mažesnė kaip 2 procentai centrinės kredito uni</text:span><text:span text:style-name="T1301">jos ir jos narių kredito unijų turto sumos.</text:span></text:p>
      <text:p text:style-name="P1302"><text:span text:style-name="T1303">4</text:span><text:span text:style-name="T1304">. Centrinė kredito unija ir jos narės kredito unijos privalo mokėti į stabilizacijos fondą periodines įmokas ir papildomas įmokas. Centrinė kredito unija turi teisę mokėti ir didesnes negu privalomos pagal š</text:span><text:span text:style-name="T1305">į įstatymą įmokas.</text:span></text:p>
      <text:p text:style-name="P1306"><text:span text:style-name="T1307">5</text:span><text:span text:style-name="T1308">. Periodinės įmokos mokamos centrinės kredito unijos nustatytais terminais, kad iki šio straipsnio 3 dalyje nustatyto termino būtų pasiektas šio straipsnio 3 dalyje nustatytas stabilizacijos fondo lygis, o šį lygį pasiekus ir vėliau jam sumažėjus periodini</text:span><text:span text:style-name="T1309">ų įmokų mokėjimas turi būti atnaujinamas. Papildomos įmokos mokamos, jeigu stabilizacijos fondo lėšų nepakanka šiame įstatyme nustatytiems mokėjimams iš stabilizacijos fondo vykdyti.<text:s/></text:span></text:p>
      <text:p text:style-name="P1310"><text:span text:style-name="T1311">6</text:span><text:span text:style-name="T1312">. Centrinės kredito unijos ir jos narės kredito unijos periodinės i</text:span><text:span text:style-name="T1313">r papildomos įmokos dydis apskaičiuojamas atsižvelgiant į centrinės kredito unijos ir jos narės kredito unijos turtą ir veiklos rizikingumą. Centrinės kredito unijos ir jos narių kredito unijų veiklos rizikingumo nustatymo kriterijus nustato centrinė kredi</text:span><text:span text:style-name="T1314">to unija.<text:s/></text:span></text:p>
      <text:p text:style-name="P1315"><text:span text:style-name="T1316">7</text:span><text:span text:style-name="T1317">. Centrinės kredito unijos ir jos narės kredito unijos papildoma įmoka turi būti sumokėta ne vėliau kaip per 2 darbo dienas nuo centrinės kredito unijos sprendimo mokėti papildomas įmokas gavimo dienos. Kredito unija turi teisę laikinai nem</text:span><text:span text:style-name="T1318">okėti papildomos įmokos, jeigu dėl jos sumokėjimo ji nevykdytų veiklos riziką ribojančių normatyvų. Tokiu atveju kredito unija per 2 darbo dienas nuo sprendimo mokėti papildomą įmoką gavimo dienos turi pateikti centrinei kredito unijai motyvuotą prašymą at</text:span><text:span text:style-name="T1319">idėti tokios įmokos mokėjimą arba papildomos įmokos mokėjimas turi būti atidedamas centrinės kredito unijos iniciatyva. Įmokos mokėjimas gali būti atidedamas ne ilgiau kaip 6 mėnesiams, tačiau kredito unijos motyvuotu prašymu arba centrinės kredito unijos<text:s/></text:span><text:span text:style-name="T1320">iniciatyva šis laikotarpis gali būti pratęstas. Atidėta įmoka sumokama, kai toks mokėjimas nebekelia grėsmės kredito unijos veiklos riziką ribojančių normatyvų vykdymui.</text:span></text:p>
      <text:p text:style-name="P1321"><text:span text:style-name="T1322">8</text:span><text:span text:style-name="T1323">. Jeigu pagal šio straipsnio 7 dalį kredito unijai yra atidedamas papildomos įmok</text:span><text:span text:style-name="T1324">os mokėjimas, mokėjimams iš stabilizacijos fondo vykdyti reikalingas lėšas stabilizacijos fondo vardu iš kitų kredito įstaigų, išskyrus besiskolinančios centrinės kredito unijos nares kredito unijas, ar iš kitų asmenų pasiskolina centrinė kredito unija arb</text:span><text:span text:style-name="T1325">a atitinkamas papildomas įmokas sumoka centrinė kredito unija ir jos narės kitos kredito unijos.<text:s/></text:span></text:p>
      <text:p text:style-name="P1326"><text:span text:style-name="T1327">9</text:span><text:span text:style-name="T1328">. Nustatytu terminu į stabilizacijos fondą kredito unijos nesumokėtos įmokos be kredito unijos nurodymo nurašomos nuo kredito unijos sąskaitos centrinėje</text:span><text:span text:style-name="T1329"><text:s/>kredito unijoje.<text:s/></text:span></text:p>
      <text:p text:style-name="P1330"><text:span text:style-name="T1331">10</text:span><text:span text:style-name="T1332">. Centrinės kredito unijos ir jos narės kredito unijos periodinės ir papildomos įmokos į stabilizacijos fondą yra centrinės kredito unijos ir kredito unijos išlaidos. Periodinės įmokos nėra grąžinamos. Jeigu iš papildomų įmokų suri</text:span><text:span text:style-name="T1333">nktos lėšos iš stabilizacijos fondo yra paskolinamos ir vėliau į stabilizacijos fondą yra grąžinamos, centrinei kredito unijai ir kredito unijoms papildomos įmokos proporcingai mokėtoms papildomoms įmokoms taip pat yra grąžinamos.<text:s/></text:span></text:p>
      <text:p text:style-name="P1334"><text:span text:style-name="T1335">11</text:span><text:span text:style-name="T1336">. Centrinės kredit</text:span><text:span text:style-name="T1337">o unijos ir jos narių kredito unijų periodinių ir papildomų įmokų apskaičiavimo, mokėjimo ir papildomų įmokų grąžinimo tvarką, vadovaudamasi šiuo įstatymu, nustato centrinė kredito unija.<text:s/></text:span></text:p>
      <text:p text:style-name="P1338"><text:span text:style-name="T1339">12</text:span><text:span text:style-name="T1340">. Stabilizacijos fondo turtą sudaro:<text:s/></text:span></text:p>
      <text:p text:style-name="P1341"><text:span text:style-name="T1342">1</text:span><text:span text:style-name="T1343">) centrinės kredito<text:s/></text:span><text:span text:style-name="T1344">unijos ir jos narių kredito unijų periodinės ir papildomos įmokos;</text:span></text:p>
      <text:p text:style-name="P1345"><text:span text:style-name="T1346">2</text:span><text:span text:style-name="T1347">) pajamos, gautos iš stabilizacijos fondo lėšų investavimo;</text:span></text:p>
      <text:p text:style-name="P1348"><text:span text:style-name="T1349">3</text:span><text:span text:style-name="T1350">) atgautos iš stabilizacijos fondo paskolintos lėšos;</text:span></text:p>
      <text:p text:style-name="P1351"><text:span text:style-name="T1352">4</text:span><text:span text:style-name="T1353">) lėšos, gautos iš kredito unijų asociacijų, paramos fondų a</text:span><text:span text:style-name="T1354">r kitų asmenų;</text:span></text:p>
      <text:p text:style-name="P1355"><text:span text:style-name="T1356">5</text:span><text:span text:style-name="T1357">) centrinės kredito unijos stabilizacijos fondo vardu iš kredito įstaigų ar kitų asmenų pasiskolintos lėšos;</text:span></text:p>
      <text:p text:style-name="P1358"><text:span text:style-name="T1359">6</text:span><text:span text:style-name="T1360">) kitas turtas.</text:span></text:p>
      <text:p text:style-name="P1361"><text:span text:style-name="T1362">13</text:span><text:span text:style-name="T1363">. Stabilizacijos fondo sąnaudas sudaro:</text:span></text:p>
      <text:p text:style-name="P1364"><text:span text:style-name="T1365">1</text:span><text:span text:style-name="T1366">) išlaidos, patirtos pagal šį įstatymą užtikrinant cent</text:span><text:span text:style-name="T1367">rinės kredito unijos ar jos narių kredito unijų mokumą;</text:span></text:p>
      <text:p text:style-name="P1368"><text:span text:style-name="T1369">2</text:span><text:span text:style-name="T1370">) stabilizacijos fondo lėšų investavimo sąnaudos;<text:s/></text:span></text:p>
      <text:p text:style-name="P1371"><text:span text:style-name="T1372">3</text:span><text:span text:style-name="T1373">) kitos sąnaudos.</text:span></text:p>
      <text:p text:style-name="P1374"><text:span text:style-name="T1375">14</text:span><text:span text:style-name="T1376">. Stabilizacijos fondo lėšos gali būti investuojamos į mažos rizikos turtą centrinės kredito unijos nustatyta tvarka.<text:s/></text:span></text:p>
      <text:p text:style-name="P1377"><text:span text:style-name="T1378">15</text:span><text:span text:style-name="T1379">. Jeigu stabilizacijos fondą valdanti centrinė kredito unija yra likviduojama, stabilizacijos fondo turtas išdalijamas kredito unij</text:span><text:span text:style-name="T1380">oms centrinės kredito unijos narėms proporcingai paskutinėse patvirtintose metinėse finansinėse ataskaitose nurodytam jų turtui.</text:span></text:p>
      <text:p text:style-name="P1381"/>
      <text:p text:style-name="P1382"><text:span text:style-name="T1383">27</text:span><text:span text:style-name="T1384"><text:s/>straipsnis.<text:s/></text:span><text:span text:style-name="T1385">Mokumo užtikrinimo priemonių finansavimas</text:span></text:p>
      <text:p text:style-name="P1386"><text:span text:style-name="T1387">1</text:span><text:span text:style-name="T1388">. Centrinė kredito unija savo iniciatyva, pagal priežiūros</text:span><text:span text:style-name="T1389"><text:s/>institucijos pateiktą informaciją arba pagal kredito unijos centrinės kredito unijos narės prašymą privalo spręsti klausimą dėl vienos ar kelių šio straipsnio 3 dalyje nustatytų iš stabilizacijos fondo lėšų finansuojamų mokumo užtikrinimo priemonių taikym</text:span><text:span text:style-name="T1390">o, jeigu:</text:span></text:p>
      <text:p text:style-name="P1391"><text:span text:style-name="T1392">1</text:span><text:span text:style-name="T1393">) centrinė kredito unija ar jos narė kredito unija pažeidžia arba yra objektyvių duomenų, kad netolimoje ateityje pažeis nustatytus veiklos riziką ribojančius reikalavimus (normatyvus), reikalavimus dėl minimalaus (mažiausio) kapitalo ar kapit</text:span><text:span text:style-name="T1394">alo rezervų, arba<text:s/></text:span></text:p>
      <text:p text:style-name="P1395"><text:span text:style-name="T1396">2</text:span><text:span text:style-name="T1397">) centrinė kredito unija ar jos narė kredito unija yra nemoki arba yra objektyvių duomenų, kad netolimoje ateityje gali tapti nemoki.<text:s/></text:span></text:p>
      <text:p text:style-name="P1398"><text:span text:style-name="T1399">2</text:span><text:span text:style-name="T1400">. Jeigu centrinė kredito unija nusprendžia iš stabilizacijos fondo nefinansuoti centrinės<text:s/></text:span><text:span text:style-name="T1401">kredito unijos ar jos narės kredito unijos mokumo užtikrinimo priemonių, tai neatleidžia centrinės kredito unijos ir jos narių kredito unijų nuo atsakomybės likviduojamos centrinės kredito unijos ar jos narės kredito unijos kreditoriams pagal šio įstatymo<text:s/></text:span><text:span text:style-name="T1402">25 straipsnio 1 dalies 3 punkto ir 2 dalies nuostatas.</text:span></text:p>
      <text:p text:style-name="P1403"><text:span text:style-name="T1404">3</text:span><text:span text:style-name="T1405">.</text:span><text:span text:style-name="T1406"><text:s/>Lėšos centrinei kredito unijai ir jos narėms kredito unijoms, įskaitant ir tas, kurios reorganizavimo atveju ar kitais būdais perima kitos kredito unijos prievoles, iš stabilizacijos fondo gali<text:s/></text:span><text:span text:style-name="T1407">būti suteikiamos paskolomis, turinčiomis pasitikėtinės (subordinuotos) paskolos požymių, naudojamos išperkant centrinės kredito unijos ar kredito unijos išleistus ilgalaikius ne nuosavybės vertybinius popierius, kredito unijai negrąžintinai skiriant lėšų,<text:s/></text:span><text:span text:style-name="T1408">kurios turi patekti į kredito unijos atsargos kapitalą, sandoriams, kuriais išperkamas kredito unijos turtas, finansuoti, vykdant suteiktas garantijas arba kitų pagal centrinės kredito unijos patvirtintas taisykles arba su kredito unijomis sudarytas sutart</text:span><text:span text:style-name="T1409">is taikomų mokumą užtikrinančių priemonių veiksmingumui užtikrinti.<text:s/></text:span></text:p>
      <text:p text:style-name="P1410"><text:span text:style-name="T1411">4</text:span><text:span text:style-name="T1412">. Iš stabilizacijos fondo lėšų finansuojamos mokumo užtikrinimo priemonės centrinei kredito unijai ir konkrečiai jos narei kredito unijai parenkamos atsižvelgiant į centrinės kredito</text:span><text:span text:style-name="T1413"><text:s/>unijos ar jos narės kredito unijos finansinę būklę ir veiklos perspektyvas, į kilusių finansinių problemų įtaką centrinės kredito unijos ar kitų jos narių kredito unijų veiklos stabilumui ir patikimumui, į būtinumą stabilizacijos fondo lėšas naudoti veiks</text:span><text:span text:style-name="T1414">mingai ir racionaliai, taip pat į kitas reikšmingas aplinkybes.<text:s/></text:span></text:p>
      <text:p text:style-name="P1415"><text:span text:style-name="T1416">5</text:span><text:span text:style-name="T1417">. Lėšos iš stabilizacijos fondo suteikiamos centrinės kredito unijos sprendime ir, jeigu lėšos suteikiamos kredito unijai, su kredito unija sudarytoje sutartyje nustatytomis sąlygomis.</text:span></text:p>
      <text:p text:style-name="P1418"><text:span text:style-name="T1419">6</text:span><text:span text:style-name="T1420">. Iš stabilizacijos fondo lėšų finansuojamų mokumo užtikrinimo priemonių taikymo atveju turi būti parengtas ir įgyvendintas su centrine kredito unija suderintas planas, kuriame, be kita ko, turi būti pateiktas išsamus priežasčių, dėl kurių kilo būtinum</text:span><text:span text:style-name="T1421">as taikyti mokumo užtikrinimo priemones, apibūdinimas, numatytos priemonės, kurių turi būti imtasi toms priežastims pašalinti, ir jų įgyvendinimo terminai.<text:s/></text:span></text:p>
      <text:p text:style-name="P1422"><text:span text:style-name="T1423">7</text:span><text:span text:style-name="T1424">. Vadovaudamasi šiuo įstatymu centrinė kredito unija nustato iš stabilizacijos fondo finansuoj</text:span><text:span text:style-name="T1425">amų mokumo užtikrinimo priemonių taikymo taisykles.<text:s/></text:span></text:p>
      <text:p text:style-name="P1426"/>
      <text:p text:style-name="P1427"><text:span text:style-name="T1428">28</text:span><text:span text:style-name="T1429"><text:s/>straipsnis.<text:s/></text:span><text:span text:style-name="T1430">Stabilizacijos fondo komisija<text:s/></text:span></text:p>
      <text:p text:style-name="P1431"><text:span text:style-name="T1432">1</text:span><text:span text:style-name="T1433">. Stabilizacijos fondo komisija sprendžia stabilizacijos fondo valdymo klausimus.<text:s/></text:span></text:p>
      <text:p text:style-name="P1434"><text:span text:style-name="T1435">2</text:span><text:span text:style-name="T1436">. Stabilizacijos fondo komisiją sudaro ne mažiau kaip 3<text:s/></text:span><text:span text:style-name="T1437">nariai. Stabilizacijos fondo komisiją ir jos pirmininką renka centrinės kredito unijos stebėtojų taryba ne ilgiau kaip 4 metams. Stabilizacijos fondo komisija savo funkcijas atlieka įstatuose nustatytą laiką arba iki bus išrinkta ir pradės dirbti nauja sta</text:span><text:span text:style-name="T1438">bilizacijos fondo komisija. Centrinės kredito unijos stebėtojų taryba gali atšaukti stabilizacijos fondo komisijos narį, jos pirmininką arba visą stabilizacijos fondo komisiją ir nepasibaigus jų išrinkimo laikotarpiui. Stabilizacijos fondo komisijos pirmin</text:span><text:span text:style-name="T1439">inkas ar narys gali atsistatydinti iš pareigų išrinkimo laikotarpiui nepasibaigus, apie tai raštu įspėjęs centrinę kredito uniją ne vėliau kaip prieš 14 dienų. Stabilizacijos fondo komisijos nario išrinkimo laikotarpių skaičius neribojamas. Jeigu renkami p</text:span><text:span text:style-name="T1440">avieniai stabilizacijos fondo komisijos nariai, jie renkami tik iki veikiančios stabilizacijos fondo komisijos išrinkimo laikotarpio pabaigos.</text:span></text:p>
      <text:p text:style-name="P1441"><text:span text:style-name="T1442">3</text:span><text:span text:style-name="T1443">. Stabilizacijos fondo komisijos nariu negali būti centrinės kredito unijos stebėtojų tarybos ar valdybos na</text:span><text:span text:style-name="T1444">rys, vidaus audito tarnybos narys, administracijos vadovas ir centrinės kredito unijos narės kredito unijos valdybos narys ir administracijos vadovas. Stabilizacijos fondo komisijos narys negali pavesti ar perduoti savo funkcijų kitiems asmenims.<text:s/></text:span></text:p>
      <text:p text:style-name="P1445"><text:span text:style-name="T1446">4</text:span><text:span text:style-name="T1447">. S</text:span><text:span text:style-name="T1448">tabilizacijos fondo komisijos posėdis yra teisėtas, kai jame dalyvauja daugiau kaip pusė jos narių. Nutarimai priimami paprasta dalyvaujančiųjų posėdyje balsų dauguma. Stabilizacijos fondo komisijos nariai turi lygias teises. Balsavimo metu kiekvienas nary</text:span><text:span text:style-name="T1449">s turi vieną balsą. Balsams pasiskirsčius po lygiai, lemia komisijos pirmininko balsas.<text:s/></text:span></text:p>
      <text:p text:style-name="P1450"><text:span text:style-name="T1451">5</text:span><text:span text:style-name="T1452">. Stabilizacijos fondo komisijos darbo tvarką nustato jos priimtas darbo reglamentas.<text:s/></text:span></text:p>
      <text:p text:style-name="P1453"><text:span text:style-name="T1454">6</text:span><text:span text:style-name="T1455">. Stabilizacijos fondo komisijos posėdžiai turi būti protokoluojami. S</text:span><text:span text:style-name="T1456">tabilizacijos fondo komisijos posėdžių protokolai rašomi ir pateikiami susipažinti taip, kaip nustatyta šio įstatymo 19 straipsnio 3–5 dalyse.</text:span></text:p>
      <text:p text:style-name="P1457"><text:span text:style-name="T1458">7</text:span><text:span text:style-name="T1459">. Kiekvienas stabilizacijos fondo komisijos narys privalo imtis visų galimų priemonių, kad komisija spręstų<text:s/></text:span><text:span text:style-name="T1460">jos kompetencijai priskirtus klausimus ir kad sprendimai atitiktų teisės aktų nustatytus reikalavimus. Stabilizacijos fondo komisijos narys, nevykdantis ar netinkamai vykdantis šią pareigą ar kitas teisės aktų nustatytas pareigas, atsako įstatymų nustatyta</text:span><text:span text:style-name="T1461"><text:s/>tvarka.</text:span></text:p>
      <text:p text:style-name="P1462"><text:span text:style-name="T1463">8</text:span><text:span text:style-name="T1464">. Stabilizacijos fondo komisijai vadovauja ir jos posėdžius ne rečiau kaip kartą per 3 mėnesius šaukia stabilizacijos fondo komisijos pirmininkas. Stabilizacijos fondo komisijos posėdžiai, be stabilizacijos fondo komisijos darbo reglamente nu</text:span><text:span text:style-name="T1465">matytų atvejų, šaukiami ir priežiūros institucijos nurodymu.</text:span></text:p>
      <text:p text:style-name="P1466"><text:span text:style-name="T1467">9</text:span><text:span text:style-name="T1468">. Stabilizacijos fondo komisija:</text:span></text:p>
      <text:p text:style-name="P1469"><text:span text:style-name="T1470">1</text:span><text:span text:style-name="T1471">) nustato papildomos ir periodinės įmokos į stabilizacijos fondą dydį, sprendžia klausimus dėl<text:s/></text:span><text:span text:style-name="T1472">papildomų įmokų į stabilizacijos fondą mokėjimo</text:span><text:span text:style-name="T1473">, taip pat s</text:span><text:span text:style-name="T1474">kolinimosi mokėjimams iš stabilizacijos fondo atlikti;</text:span></text:p>
      <text:p text:style-name="P1475"><text:span text:style-name="T1476">2</text:span><text:span text:style-name="T1477">) sprendžia dėl<text:s/></text:span><text:span text:style-name="T1478">iš stabilizacijos fondo finansuojamų centrinės kredito unijos ar jos narės kredito unijos<text:s/></text:span><text:span text:style-name="T1479">mokumo užtikrinimo priemonių taikymo ir stabilizacijos fondo lėšų panaudojimo tokioms prie</text:span><text:span text:style-name="T1480">monėms finansuoti;</text:span></text:p>
      <text:p text:style-name="P1481"><text:span text:style-name="T1482">3</text:span><text:span text:style-name="T1483">) stebi ir kontroliuoja įmokų į stabilizacijos fondą mokėjimą ir kredito unijoms suteiktų lėšų naudojimą arba paveda tai atlikti centrinės kredito unijos administracijos vadovui;</text:span></text:p>
      <text:p text:style-name="P1484"><text:span text:style-name="T1485">4</text:span><text:span text:style-name="T1486">) sprendžia dėl stabilizacijos fondo lėšų<text:s/></text:span><text:span text:style-name="T1487">investavimo;</text:span></text:p>
      <text:p text:style-name="P1488"><text:span text:style-name="T1489">5</text:span><text:span text:style-name="T1490">) svarsto ir sprendžia kitus mokumo užtikrinimo sistemos veikimą reguliuojančiose taisyklėse ir kituose visuotinio narių susirinkimo ir valdybos sprendimuose nustatytus stabilizacijos fondo valdymo klausimus.</text:span></text:p>
      <text:p text:style-name="P1491"><text:span text:style-name="T1492">10</text:span><text:span text:style-name="T1493">. Stabilizacijos fond</text:span><text:span text:style-name="T1494">o komisija turi teisę gauti funkcijoms atlikti reikiamą informaciją iš centrinės kredito unijos organų ir kredito unijų centrinės kredito unijos narių.</text:span></text:p>
      <text:p text:style-name="P1495"/>
      <text:p text:style-name="P1496"><text:span text:style-name="T1497">ŠEŠTASIS</text:span><text:span text:style-name="T1498"><text:s/>SKIRSNIS</text:span></text:p>
      <text:p text:style-name="P1499"><text:span text:style-name="T1500">CENTRINĖS KREDITO UNIJOS KAPITALAS IR PELNO PASKIRSTYMAS</text:span></text:p>
      <text:p text:style-name="P1501"/>
      <text:p text:style-name="P1502"><text:span text:style-name="T1503">29</text:span><text:span text:style-name="T1504"><text:s/>straipsnis.<text:s/></text:span><text:span text:style-name="T1505">Minimalus centrinės kredito unijos kapitalas</text:span></text:p>
      <text:p text:style-name="P1506"><text:span text:style-name="T1507">Reglamento (ES) Nr. 575/2013 26 straipsnio 1 dalies a–e punktuose nustatytų centrinės kredito unijos nuosavo kapitalo dalių suma turi būti ne mažesnė kaip vienas milijonas eurų.</text:span></text:p>
      <text:p text:style-name="P1508"/>
      <text:p text:style-name="P1509"><text:span text:style-name="T1510">30</text:span><text:span text:style-name="T1511"><text:s/>straipsnis.<text:s/></text:span><text:span text:style-name="T1512">Pajinis k</text:span><text:span text:style-name="T1513">apitalas ir centrinės kredito unijos pajai<text:s/></text:span></text:p>
      <text:p text:style-name="P1514"><text:span text:style-name="T1515">1</text:span><text:span text:style-name="T1516">. Centrinės kredito unijos pajinį kapitalą sudaro visų centrinės kredito unijos pajinių įnašų, gautų už pagrindinius ir papildomus pajus, vertė. Pajiniai įnašai gali būti tik piniginės įmokos, išskyrus šiame</text:span><text:span text:style-name="T1517"><text:s/>įstatyme numatytus atvejus.<text:s/></text:span></text:p>
      <text:p text:style-name="P1518"><text:span text:style-name="T1519">2</text:span><text:span text:style-name="T1520">. Centrinės kredito unijos steigimo metu nariai pagrindinį pajų apmoka piniginiu įnašu, o įsigyjamus papildomus pajus gali apmokėti piniginiais ir (ar) turtiniais įnašais. Turtiniai įnašai negali viršyti 10 procentų visų<text:s/></text:span><text:span text:style-name="T1521">pajų vertės.<text:s/></text:span></text:p>
      <text:p text:style-name="P1522"><text:span text:style-name="T1523">3</text:span><text:span text:style-name="T1524">. Minimalus centrinės kredito unijos nario pagrindinio pajaus dydis – 1 000 eurų. Narys gali turėti tik vieną pagrindinį pajų.</text:span></text:p>
      <text:p text:style-name="P1525"><text:span text:style-name="T1526">4</text:span><text:span text:style-name="T1527">. Centrinės kredito unijos nario papildomo pajaus dydį nustato centrinės kredito unijos įstatai. Narių įs</text:span><text:span text:style-name="T1528">igyjamų papildomų pajų skaičius neribojamas. Šiuos pajus įsigyja tik centrinės kredito unijos nariai.<text:s/></text:span></text:p>
      <text:p text:style-name="P1529"><text:span text:style-name="T1530">5</text:span><text:span text:style-name="T1531">. Pajinis įnašas, sumokėtas už pagrindinį ir papildomą pajus, gali būti grąžinamas šio įstatymo 15 straipsnyje nustatyta tvarka tik narystei centrin</text:span><text:span text:style-name="T1532">ėje kredito unijoje pasibaigus. Jeigu centrinės kredito unijos nare yra valstybė, jai pajinis įnašas, sumokėtas už papildomus pajus, gali būti grąžinamas šio įstatymo 15 straipsnyje nustatyta tvarka ir nepasibaigus narystei centrinėje kredito unijoje laika</text:span><text:span text:style-name="T1533">ntis teisės aktuose nustatytų pajinių įnašų grąžinimo reikalavimų.</text:span><text:s/></text:p>
      <text:p text:style-name="P1534">Straipsnio dalies pakeitimai:</text:p>
      <text:p text:style-name="P1535"><text:span text:style-name="T1536">Nr.<text:s/></text:span><text:a xlink:href="https://www.e-tar.lt/portal/legalAct.html?documentId=c0eaca20839111e993ffd4361ddf8976" office:target-frame-name="_top" xlink:show="replace"><text:span text:style-name="T1537">XIII-2131</text:span></text:a><text:span text:style-name="T1538">, 2019-05-28, paskelbta TAR 2019-05-31, i. k.<text:s/></text:span><text:span text:style-name="T1539">2019-08709</text:span></text:p>
      <text:p text:style-name="Normal"/>
      <text:p text:style-name="P1540"><text:span text:style-name="T1541">6</text:span><text:span text:style-name="T1542">.<text:s/></text:span><text:span text:style-name="T1543">Centrinės kredito unijos pajams Lietuvos Respublikos vertybinių popierių įstatymas netaikomas. Centrinės kredito unijos pajai yra nematerialūs</text:span><text:span text:style-name="T1544">.<text:s/></text:span></text:p>
      <text:p text:style-name="P1545"/>
      <text:p text:style-name="P1546"><text:span text:style-name="T1547">31</text:span><text:span text:style-name="T1548"><text:s/>straipsnis.<text:s/></text:span><text:span text:style-name="T1549">Kapitalų ir rezervų sudarymo ir naudojimo tvarka</text:span></text:p>
      <text:p text:style-name="P1550"><text:span text:style-name="T1551">1</text:span><text:span text:style-name="T1552">. Centrinės kred</text:span><text:span text:style-name="T1553">ito unijos atsargos kapitalas sudaromas iš centrinės kredito unijos narių papildomų įnašų. Centrinės kredito unijos atsargos kapitalo paskirtis – garantuoti centrinės kredito unijos finansinį stabilumą. Centrinės kredito unijos atsargos kapitalas centrinės</text:span><text:span text:style-name="T1554"><text:s/>kredito unijos visuotinio narių susirinkimo sprendimu gali būti panaudojamas tik centrinės kredito unijos veiklos nuostoliams padengti.</text:span></text:p>
      <text:p text:style-name="P1555"><text:span text:style-name="T1556">2</text:span><text:span text:style-name="T1557">. Ilgalaikio materialiojo turto perkainojimo rezervas yra ilgalaikio materialiojo turto vertės padidėjimo suma, ga</text:span><text:span text:style-name="T1558">uta perkainojus turtą. Ilgalaikio materialiojo turto perkainojimo rezervas mažinamas, kai perkainotas turtas nurašomas, nudėvimas, nukainojamas ar perleidžiamas kitiems asmenims. Rezervo dalis, likusi nepanaudota nurašius, nudėvėjus ar perleidus kitiems as</text:span><text:span text:style-name="T1559">menims ilgalaikį materialųjį turtą, finansiniams metams pasibaigus gali būti pervedama į paskirstytinąjį rezultatą. Ilgalaikio materialiojo turto perkainojimo rezervas negali būti tiesiogiai naudojamas centrinės kredito unijos veiklos nuostoliams padengti.</text:span></text:p>
      <text:p text:style-name="P1560"><text:span text:style-name="T1561">3</text:span><text:span text:style-name="T1562">. Finansinio turto perkainojimo rezervas – tikrąja verte įvertinto ir perkainojamo finansinio turto, kuris priskirtinas galimam pardavimui, vertės pokyčiai.</text:span></text:p>
      <text:p text:style-name="P1563"><text:span text:style-name="T1564">4</text:span><text:span text:style-name="T1565">. Privalomasis rezervas arba rezervinis kapitalas sudaromas iš centrinės kredito unijos<text:s/></text:span><text:span text:style-name="T1566">pelno. Atskaitymai į privalomąjį rezervą arba rezervinį kapitalą yra privalomi ir negali būti mažesni kaip 90 procentų centrinės kredito unijos paskirstytinojo pelno, kol privalomasis rezervas arba rezervinis kapitalas ir atsargos kapitalas sudarys ne maži</text:span><text:span text:style-name="T1567">au kaip 9/10 centrinės kredito unijos nuosavo kapitalo. Privalomasis rezervas arba rezervinis kapitalas centrinės kredito unijos visuotinio narių susirinkimo sprendimu gali būti panaudojamas tik centrinės kredito unijos veiklos nuostoliams padengti. Panaud</text:span><text:span text:style-name="T1568">ojus dalį atsargos kapitalo, privalomojo rezervo arba rezervinio kapitalo centrinės kredito unijos veiklos nuostoliams padengti, iš paskirstytinojo pelno vėl atskaitoma į privalomąjį rezervą arba rezervinį kapitalą tiek, kad privalomasis rezervas arba reze</text:span><text:span text:style-name="T1569">rvinis kapitalas ir atsargos kapitalas taptų nustatyto dydžio.</text:span></text:p>
      <text:p text:style-name="P1570"><text:span text:style-name="T1571">5</text:span><text:span text:style-name="T1572">. Kiti centrinės kredito unijos rezervai – tai rezervai, kurių sudarymas numatytas centrinės kredito unijos įstatuose ir kurie gali būti naudojami centrinės kredito unijos įstatuose ir<text:s/></text:span><text:span text:style-name="T1573">(ar) Reglamente (ES) Nr. 575/2013 nustatyta tvarka.</text:span></text:p>
      <text:p text:style-name="P1574"/>
      <text:p text:style-name="P1575"><text:span text:style-name="T1576">32</text:span><text:span text:style-name="T1577"><text:s/>straipsnis.<text:s/></text:span><text:span text:style-name="T1578">Pelno (nuostolių) paskirstymas<text:s/></text:span></text:p>
      <text:p text:style-name="P1579"><text:span text:style-name="T1580">1</text:span><text:span text:style-name="T1581">. Centrinės kredito unijos pelnas arba nuostoliai yra centrinės kredito unijos finansinis metinės veiklos rezultatas, kuris apskaičiuojamas iš ce</text:span><text:span text:style-name="T1582">ntrinės kredito unijos finansinių metų pajamų atskaičius tų metų centrinės kredito unijos sąnaudas.</text:span></text:p>
      <text:p text:style-name="P1583"><text:span text:style-name="T1584">2</text:span><text:span text:style-name="T1585">. Grynasis pelnas arba nuostoliai yra grynasis centrinės kredito unijos finansinis metinės veiklos rezultatas. Jis apskaičiuojamas iš centrinės kredito</text:span><text:span text:style-name="T1586"><text:s/>unijos finansinio metinės veiklos rezultato atimant apskaičiuotas ataskaitinio laikotarpio mokesčių sumas.</text:span></text:p>
      <text:p text:style-name="P1587"><text:span text:style-name="T1588">3</text:span><text:span text:style-name="T1589">.<text:s/></text:span><text:span text:style-name="T1590">Neteko galios 2019-06-01</text:span><text:span text:style-name="T1591">.</text:span></text:p>
      <text:p text:style-name="P1592">Straipsnio dalies pakeitimai:</text:p>
      <text:p text:style-name="P1593"><text:span text:style-name="T1594">Nr.<text:s/></text:span><text:a xlink:href="https://www.e-tar.lt/portal/legalAct.html?documentId=c0eaca20839111e993ffd4361ddf8976" office:target-frame-name="_top" xlink:show="replace"><text:span text:style-name="T1595">XIII-2131</text:span></text:a><text:span text:style-name="T1596">, 2019-05-28, paskelbta TAR 2019-05-31, i. k. 2019-08709</text:span></text:p>
      <text:p text:style-name="Normal"/>
      <text:p text:style-name="P1597"><text:span text:style-name="T1598">4</text:span><text:span text:style-name="T1599">. Jeigu pasibaigus finansiniams metams, kitų finansinių metų pradžioje centrinės kredito</text:span><text:span text:style-name="T1600"><text:s/>unijos nepaskirstytojo rezultato ir grynojo metinės veiklos rezultato suma yra teigiama (pelnas), centrinės kredito unijos visuotinis narių susirinkimas priima sprendimą dėl pelno paskirstymo. Sprendime turi būti nurodyta:</text:span></text:p>
      <text:p text:style-name="P1601"><text:span text:style-name="T1602">1</text:span><text:span text:style-name="T1603">) nepaskirstytasis pelnas (nu</text:span><text:span text:style-name="T1604">ostoliai) finansinių metų pradžioje;</text:span></text:p>
      <text:p text:style-name="P1605"><text:span text:style-name="T1606">2</text:span><text:span text:style-name="T1607">) grynasis finansinis metinės veiklos rezultatas (pelnas arba nuostoliai);</text:span></text:p>
      <text:p text:style-name="P1608"><text:span text:style-name="T1609">3</text:span><text:span text:style-name="T1610">) atskaitymai į privalomąjį rezervą arba rezervinį kapitalą;</text:span></text:p>
      <text:p text:style-name="P1611"><text:span text:style-name="T1612">4</text:span><text:span text:style-name="T1613">) atskaitymai į kitus centrinėje kredito unijoje sudaromus kapitalus</text:span><text:span text:style-name="T1614"><text:s/>ir rezervus;</text:span></text:p>
      <text:p text:style-name="P1615"><text:span text:style-name="T1616">5</text:span><text:span text:style-name="T1617">) pelno dalis, skiriama apyvartai proporcingoms išmokoms ir (ar) dividendams mokėti;</text:span></text:p>
      <text:p text:style-name="P1618"><text:span text:style-name="T1619">6</text:span><text:span text:style-name="T1620">) pelno dalis, skiriama kitiems centrinės kredito unijos įstatuose nustatytiems tikslams;</text:span></text:p>
      <text:p text:style-name="P1621"><text:span text:style-name="T1622">7</text:span><text:span text:style-name="T1623">) nepaskirstytasis pelnas.</text:span></text:p>
      <text:p text:style-name="P1624"><text:span text:style-name="T1625">5</text:span><text:span text:style-name="T1626">. Šio straipsnio 4</text:span><text:span text:style-name="T1627"><text:s/>dalies 5 punkte nurodytiems mokėjimams atlikti pelnas gali būti skiriamas tik tada, kai yra sumokėti privalomi atskaitymai į centrinėje kredito unijoje sudaromus kapitalus ir rezervus ir yra padengti centrinės kredito unijos nuostoliai.</text:span></text:p>
      <text:p text:style-name="P1628"><text:span text:style-name="T1629">6</text:span><text:span text:style-name="T1630">. Jeigu pasib</text:span><text:span text:style-name="T1631">aigus finansiniams metams, kitų finansinių metų pradžioje centrinės kredito unijos nepaskirstytojo rezultato ir grynojo metinės veiklos rezultato suma yra neigiama (nuostoliai), centrinės kredito unijos nariai priima sprendimą padengti šiuos nuostolius. Nu</text:span><text:span text:style-name="T1632">ostoliai dengiami:</text:span></text:p>
      <text:p text:style-name="P1633"><text:span text:style-name="T1634">1</text:span><text:span text:style-name="T1635">) pervedamomis sumomis iš privalomojo rezervo arba rezervinio kapitalo;</text:span></text:p>
      <text:p text:style-name="P1636"><text:span text:style-name="T1637">2</text:span><text:span text:style-name="T1638">) pervedamomis sumomis iš atsargos kapitalo.</text:span></text:p>
      <text:p text:style-name="P1639"><text:span text:style-name="T1640">7</text:span><text:span text:style-name="T1641">. Jeigu iš rezervų pervedamų sumų nepakanka nuostoliams padengti, likęs nepaskirstytas nuostolis gali būti dengiamas iš centrinės kredito unijos dalyvių įnašų arba perkeliamas į kitų finansinių metų pradžią.<text:s/></text:span></text:p>
      <text:p text:style-name="P1642"/>
      <text:p text:style-name="P1643"><text:span text:style-name="T1644">SEPTINTASIS</text:span><text:span text:style-name="T1645"><text:s/>SKIRSNIS</text:span></text:p>
      <text:p text:style-name="P1646"><text:span text:style-name="T1647">CENTRINĖS KREDITO</text:span><text:span text:style-name="T1648"><text:s/>UNIJOS VEIKLOS RIZIKA IR JOS APRIBOJIMAS, CENTRINĖS KREDITO UNIJOS KLIENTŲ INTERESŲ APSAUGA</text:span></text:p>
      <text:p text:style-name="P1649"/>
      <text:p text:style-name="P1650"><text:span text:style-name="T1651">33</text:span><text:span text:style-name="T1652"><text:s/>straipsnis.<text:s/></text:span><text:span text:style-name="T1653">Veiklos rizikos prisiėmimas ir ribojimas</text:span></text:p>
      <text:p text:style-name="P1654"><text:span text:style-name="T1655">1</text:span><text:span text:style-name="T1656">. Centrinės kredito unijos veiklos rizikos prisiėmimo ir ribojimo reikalavimus nustato Finansų<text:s/></text:span><text:span text:style-name="T1657">įstaigų įstatymas.</text:span></text:p>
      <text:p text:style-name="P1658"><text:span text:style-name="T1659">2</text:span><text:span text:style-name="T1660">. Centrinė kredito unija privalo sudaryti atidėjinius (atidėjimus) savo veiklos rizikai sumažinti, vadovaudamasi priežiūros institucijos teisės aktais ir atsižvelgdama į kiekvieno savo sandorio dėl finansinių paslaugų teikimo riziki</text:span><text:span text:style-name="T1661">ng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662"/>
      <text:p text:style-name="P1663"><text:span text:style-name="T1664">34</text:span><text:span text:style-name="T1665"><text:s/>straipsnis.<text:s/></text:span><text:span text:style-name="T1666">Centrinės kredito unijos veiklos riziką ribojantys reikalavimai ir kapitalo rezervai</text:span></text:p>
      <text:p text:style-name="P1667"><text:span text:style-name="T1668">1</text:span><text:span text:style-name="T1669">. Centrinės kredito unijos veiklos riziką ribojantys reikalavimai nustatomi Reglamente<text:s/></text:span><text:span text:style-name="T1670">(ES) Nr. 575/2013.</text:span></text:p>
      <text:p text:style-name="P1671"><text:span text:style-name="T1672">2</text:span><text:span text:style-name="T1673">. Centrinė kredito unija apskaičiuoja ir<text:s/></text:span><text:span text:style-name="T1674">sudaro šiuos kapitalo rezervus:</text:span></text:p>
      <text:p text:style-name="P1675"><text:span text:style-name="T1676">1</text:span><text:span text:style-name="T1677">) kapitalo apsaugos;<text:s/></text:span></text:p>
      <text:p text:style-name="P1678"><text:span text:style-name="T1679">2</text:span><text:span text:style-name="T1680">) specialųjį anticiklinį;<text:s/></text:span></text:p>
      <text:p text:style-name="P1681"><text:span text:style-name="T1682">3</text:span><text:span text:style-name="T1683">) pasaulinės sisteminės svarbos įstaigų;<text:s/></text:span></text:p>
      <text:p text:style-name="P1684"><text:span text:style-name="T1685">4</text:span><text:span text:style-name="T1686">) kitos sisteminės svarbos įstaigų;<text:s/></text:span></text:p>
      <text:p text:style-name="P1687"><text:span text:style-name="T1688">5</text:span><text:span text:style-name="T1689">) sisteminės rizikos.<text:s/></text:span></text:p>
      <text:p text:style-name="P1690"><text:span text:style-name="T1691">3</text:span><text:span text:style-name="T1692">.</text:span><text:span text:style-name="T1693"><text:s/></text:span><text:span text:style-name="T1694">Centrinės kredito unijos veiklos riziką ribojančių reikalavimų<text:s/></text:span><text:span text:style-name="T1695">ir kapitalo rezervų</text:span><text:span text:style-name="T1696"><text:s/>dydžiai</text:span><text:span text:style-name="T1697">,</text:span><text:span text:style-name="T1698"><text:s/></text:span><text:span text:style-name="T1699">jų</text:span><text:span text:style-name="T1700"><text:s/>apskaičiavimo metodika nustatomi<text:s/></text:span><text:span text:style-name="T1701">vadovaujantis</text:span><text:span text:style-name="T1702"><text:s/></text:span><text:span text:style-name="T1703">Reglamentu (ES) Nr. 575/2013<text:s/></text:span><text:span text:style-name="T1704">ir</text:span><text:span text:style-name="T1705"><text:s/></text:span><text:span text:style-name="T1706">priežiūros institucijos teisės aktais.</text:span></text:p>
      <text:p text:style-name="P1707"><text:span text:style-name="T1708">4</text:span><text:span text:style-name="T1709">. Paskirstymui iš kapitalo rezervų tai</text:span><text:span text:style-name="T1710">komi priežiūros institucijos vadovaujantis Europos Sąjungos teisės aktais nustatyti apribojimai.</text:span></text:p>
      <text:p text:style-name="P1711"/>
      <text:p text:style-name="P1712"><text:span text:style-name="T1713">35</text:span><text:span text:style-name="T1714"><text:s/>straipsnis.<text:s/></text:span><text:span text:style-name="T1715">Skolinimas</text:span></text:p>
      <text:p text:style-name="P1716"><text:span text:style-name="T1717">1</text:span><text:span text:style-name="T1718">. Šio įstatymo 36, 37 ir 38 straipsniuose skolinimu laikomas sandorių, iš kurių kyla centrinės kredito unijos piniginis r</text:span><text:span text:style-name="T1719">eikalavimas ar neatšaukiamas centrinės kredito unijos piniginis įsipareigojimas, sudarymas.</text:span></text:p>
      <text:p text:style-name="P1720"><text:span text:style-name="T1721">2</text:span><text:span text:style-name="T1722">. Taikomi šie centrinės kredito unijos skolinimo apribojimai:</text:span></text:p>
      <text:p text:style-name="P1723"><text:span text:style-name="T1724">1</text:span><text:span text:style-name="T1725">) vidinio skolinimo;</text:span></text:p>
      <text:p text:style-name="P1726"><text:span text:style-name="T1727">2</text:span><text:span text:style-name="T1728">) skolinimo su centrine kredito unija susijusiems asmenims;</text:span></text:p>
      <text:p text:style-name="P1729"><text:span text:style-name="T1730">3</text:span><text:span text:style-name="T1731">)<text:s/></text:span><text:span text:style-name="T1732">skolinimo centrinės kredito unijos pajiniams įnašams atlikti.</text:span></text:p>
      <text:p text:style-name="P1733"/>
      <text:p text:style-name="P1734"><text:span text:style-name="T1735">36</text:span><text:span text:style-name="T1736"><text:s/>straipsnis.<text:s/></text:span><text:span text:style-name="T1737">Vidinio skolinimo apribojimai<text:s/></text:span></text:p>
      <text:p text:style-name="P1738"><text:span text:style-name="T1739">1</text:span><text:span text:style-name="T1740">. Skolinimas centrinės kredito unijos vadovams ir su centrinės kredito unijos vadovais artimos giminystės, taip pat svainystės ryšiais</text:span><text:span text:style-name="T1741"><text:s/>susijusiems fiziniams asmenims negali viršyti centrinės kredito unijos stebėtojų tarybos nustatytų dydžių. Tokio skolinimo sąlygas ir tvarką nustato stebėtojų taryba.<text:s/></text:span></text:p>
      <text:p text:style-name="P1742"><text:span text:style-name="T1743">2</text:span><text:span text:style-name="T1744">. Skolinimo sąlygos šio straipsnio 1 dalyje nurodytiems asmenims negali būti palan</text:span><text:span text:style-name="T1745">kesnės negu kitiems centrinės kredito unijos klientams nustatytos skolinimo sąlygos.</text:span></text:p>
      <text:p text:style-name="P1746"/>
      <text:p text:style-name="P1747"><text:span text:style-name="T1748">37</text:span><text:span text:style-name="T1749"><text:s/>straipsnis.<text:s/></text:span><text:span text:style-name="T1750">Skolinimo su centrine kredito unija susijusiems asmenims apribojimai</text:span></text:p>
      <text:p text:style-name="P1751"><text:span text:style-name="T1752">1</text:span><text:span text:style-name="T1753">. Su centrine kredito unija susijusiais asmenimis laikomi:</text:span></text:p>
      <text:p text:style-name="P1754"><text:span text:style-name="T1755">1</text:span><text:span text:style-name="T1756">) juridiniai<text:s/></text:span><text:span text:style-name="T1757">asmenys, kurių kvalifikuotąją įstatinio kapitalo ir (ar) balsavimo teisių dalį turi centrinė kredito unija, šių juridinių asmenų vadovai ir su jais artimos giminystės, taip pat svainystės ryšiais susiję fiziniai asmenys;</text:span></text:p>
      <text:p text:style-name="P1758"><text:span text:style-name="T1759">2</text:span><text:span text:style-name="T1760">) centrinės kredito unijos nar</text:span><text:span text:style-name="T1761">ių kredito unijų vadovai ir su jais artimos giminystės, taip pat svainystės ryšiais susiję fiziniai asmenys.</text:span></text:p>
      <text:p text:style-name="P1762"><text:span text:style-name="T1763">2</text:span><text:span text:style-name="T1764">. Centrinė kredito unija gali skolinti su centrine kredito unija susijusiems asmenims ne daugiau kaip 20 procentų nuosavų lėšų.</text:span></text:p>
      <text:p text:style-name="P1765"><text:span text:style-name="T1766">3</text:span><text:span text:style-name="T1767">. Jeigu</text:span><text:span text:style-name="T1768"><text:s/>priežiūros institucija nustatyta tvarka atlieka jungtinę (konsoliduotą) visos centrinės kredito unijos finansinės grupės priežiūrą, priežiūros institucija turi teisę nustatyti kitus reikalavimus skolinimui su centrine kredito unija susijusiems asmenims, k</text:span><text:span text:style-name="T1769">urie yra centrinės kredito unijos kontroliuojamos įmonės.<text:s/></text:span></text:p>
      <text:p text:style-name="P1770"><text:span text:style-name="T1771">4</text:span><text:span text:style-name="T1772">. Skolinimo su centrine kredito unija susijusiems asmenims sąlygas ir tvarką turi patvirtinti centrinės kredito unijos stebėtojų taryba.</text:span></text:p>
      <text:p text:style-name="P1773"/>
      <text:p text:style-name="P1774"><text:span text:style-name="T1775">38</text:span><text:span text:style-name="T1776"><text:s/>straipsnis.<text:s/></text:span><text:span text:style-name="T1777">Skolinimo apribojimai centrinės k</text:span><text:span text:style-name="T1778">redito unijos pajiniams įnašams atlikti</text:span></text:p>
      <text:p text:style-name="P1779"><text:span text:style-name="T1780">Centrinė kredito unija neturi teisės skolinti įsigyjamo savo pajaus pajiniam įnašui atlikti, pasitikėtinei (subordinuotai) paskolai sau suteikti ar centrinės kredito unijos išleidžiamiems ne nuosavybės vertybiniams</text:span><text:span text:style-name="T1781"><text:s/>popieriams, kurie turi visus pasitikėtinės (subordinuotos) paskolos požymius, įsigyti.</text:span></text:p>
      <text:p text:style-name="P1782"/>
      <text:p text:style-name="P1783"><text:span text:style-name="T1784">39</text:span><text:span text:style-name="T1785"><text:s/>straipsnis.<text:s/></text:span><text:span text:style-name="T1786">Centrinės kredito unijos paslaptis</text:span></text:p>
      <text:p text:style-name="P1787"><text:span text:style-name="T1788">Centrinės kredito unijos paslapties apsaugai<text:s/></text:span><text:span text:style-name="T1789">mutatis mutandis</text:span><text:span text:style-name="T1790"><text:s/>taikomas Bankų įstatymo 55 straipsnis.</text:span></text:p>
      <text:p text:style-name="P1791"/>
      <text:p text:style-name="P1792"><text:span text:style-name="T1793">40</text:span><text:span text:style-name="T1794"><text:s/>straipsnis.<text:s/></text:span><text:span text:style-name="T1795">Klientų interesų apsauga</text:span></text:p>
      <text:p text:style-name="P1796"><text:span text:style-name="T1797">1</text:span><text:span text:style-name="T1798">. Vietose, kuriose centrinė kredito unija teikia finansines paslaugas klientams, kiekvienam galimam klientui laisvai prieinamoje vietoje privalo būti nurodytas centrinės kredito unijos pavadinimas ir finansinės p</text:span><text:span text:style-name="T1799">aslaugos, kurias turi teisę teikti centrinė kredito unija, taip pat turi būti sudarytos sąlygos viešai susipažinti su šio straipsnio 2 dalyje nurodyta informacija.</text:span></text:p>
      <text:p text:style-name="P1800"><text:span text:style-name="T1801">2</text:span><text:span text:style-name="T1802">. Prieš sudarydama sutartį dėl finansinių paslaugų teikimo, centrinė kredito unija priv</text:span><text:span text:style-name="T1803">alo suteikti klientui išsamią informaciją apie finansinių paslaugų teikimo sąlygas, paslaugų kainą, paslaugų teikimo terminus, galimas pasekmes ir kitą informaciją, turinčią įtakos kliento apsisprendimui sudaryti sutartį.<text:s/></text:span></text:p>
      <text:p text:style-name="P1804"><text:span text:style-name="T1805">3</text:span><text:span text:style-name="T1806">. Kiekvienam esamam ar galim</text:span><text:span text:style-name="T1807">am klientui, jeigu jis prašo, centrinė kredito unija privalo pateikti metinių finansinių ataskaitų rinkinius ir auditoriaus išvadą, kurią pagal teisės aktus centrinė kredito unija turi pateikti visuomenei.</text:span></text:p>
      <text:p text:style-name="P1808"><text:span text:style-name="T1809">4. Centrinė kredito unija privalo priežiūros ins</text:span><text:span text:style-name="T1810">titucijos nustatyta tvarka nagrinėti klientų skundus (prašymus), susijusius su centrinės kredito unijos teikiamomis finansinėmis paslaugomis (toliau – skundas). Centrinė kredito unija privalo išnagrinėti rašytinį kliento skundą ir ne vėliau kaip per 15 dar</text:span><text:span text:style-name="T1811">bo dienų nuo skundo gavimo dienos pateikti išsamų, motyvuotą,<text:s/></text:span><text:span text:style-name="T1812">dokumentais pagrįstą</text:span><text:span text:style-name="T1813"><text:s/>atsakymą<text:s/></text:span><text:span text:style-name="T1814">raštu popieriuje ar naudodama kitą patvariąją laikmeną, jeigu dėl to susitarė klientas ir centrinė kredito unija</text:span><text:span text:style-name="T1815">. Išskirtiniais atvejais, kai dėl priežasčių, kurių<text:s/></text:span><text:span text:style-name="T1816">centrinė kredito unija negali kontroliuoti, atsakymo neįmanoma pateikti per 15 darbo dienų, ji turi išsiųsti negalutinį atsakymą aiškiai nurodžiusi atsakymo į skundą vėlavimo priežastis ir terminą, iki kurio klientas gaus galutinį atsakymą. Bet kuriuo atve</text:span><text:span text:style-name="T1817">ju galutinio atsakymo pateikimo terminas neturi viršyti 35 darbo dienų</text:span><text:s/><text:span text:style-name="T1818">nuo skundo gavimo dienos. Centrinė kredito unija klientų skundus nagrinėja neatlygintinai.</text:span><text:s/></text:p>
      <text:p text:style-name="P1819">Papildyta straipsnio dalimi:</text:p>
      <text:p text:style-name="P1820"><text:span text:style-name="T1821">Nr.<text:s/></text:span><text:a xlink:href="https://www.e-tar.lt/portal/legalAct.html?documentId=50c0a12049e511e8ade598b2394a491d" office:target-frame-name="_top" xlink:show="replace"><text:span text:style-name="T1822">XIII-1099</text:span></text:a><text:span text:style-name="T1823">, 2018-04-17, paskelbta TAR 2018-04-27, i. k. 2018-06740</text:span></text:p>
      <text:p text:style-name="P1824">Straipsnio dalies pakeitimai:</text:p>
      <text:p text:style-name="P1825"><text:span text:style-name="T1826">Nr.<text:s/></text:span><text:a xlink:href="https://www.e-tar.lt/portal/legalAct.html?documentId=cdbe07707f7e11e8ae2bfd1913d66d57" office:target-frame-name="_top" xlink:show="replace"><text:span text:style-name="T1827">XIII-1306</text:span></text:a><text:span text:style-name="T1828">, 2018-06-2</text:span><text:span text:style-name="T1829">7, paskelbta TAR 2018-07-04, i. k. 2018-11311</text:span></text:p>
      <text:p text:style-name="Normal"/>
      <text:p text:style-name="P1830"><text:span text:style-name="T1831">AŠTUNTASIS</text:span><text:span text:style-name="T1832"><text:s/>SKIRSNIS</text:span></text:p>
      <text:p text:style-name="P1833"><text:span text:style-name="T1834">CENTRINĖS KREDITO UNIJOS APSKAITA, FINANSINIŲ ATASKAITŲ RINKINIAI IR AUDITAS</text:span></text:p>
      <text:p text:style-name="P1835"/>
      <text:p text:style-name="P1836"><text:span text:style-name="T1837">41</text:span><text:span text:style-name="T1838"><text:s/>straipsnis.<text:s/></text:span><text:span text:style-name="T1839">Apskaita</text:span></text:p>
      <text:p text:style-name="P1840"><text:span text:style-name="T1841">1</text:span><text:span text:style-name="T1842">. Centrinė kredito unija buhalterinę apskaitą privalo tvarkyti<text:s/></text:span><text:span text:style-name="T1843">vadovaudamasi Lietuvos Respublikos įstatymais ir kitais teisės aktais, taip pat centrinės kredito unijos pasirinkta apskaitos politika, įgyvendinama atsižvelgiant į konkrečias sąlygas ir vadovaujantis tarptautiniais apskaitos standartais.</text:span></text:p>
      <text:p text:style-name="P1844"><text:span text:style-name="T1845">2</text:span><text:span text:style-name="T1846">. Apskaitos<text:s/></text:span><text:span text:style-name="T1847">politika turi apimti bendruosius apskaitos principus, apskaitos metodus ir taisykles, skirtas centrinės kredito unijos apskaitai tvarkyti ir finansinių ataskaitų rinkiniams sudaryti ir pateikti.</text:span></text:p>
      <text:p text:style-name="P1848"><text:span text:style-name="T1849">3</text:span><text:span text:style-name="T1850">. Centrinės kredito unijos veiklos apskaitos sistema pri</text:span><text:span text:style-name="T1851">valo būti organizuota taip, kad:</text:span></text:p>
      <text:p text:style-name="P1852"><text:span text:style-name="T1853">1</text:span><text:span text:style-name="T1854">) finansinių ataskaitų rinkiniai rodytų tikrą centrinės kredito unijos finansinę būklę ir veiklos rezultatus;</text:span></text:p>
      <text:p text:style-name="P1855"><text:span text:style-name="T1856">2</text:span><text:span text:style-name="T1857">) sudarytų sąlygas centrinės kredito unijos vadovams saugiai ir patikimai naudoti, valdyti centrinės kred</text:span><text:span text:style-name="T1858">ito unijos turtą ir juo disponuoti;</text:span></text:p>
      <text:p text:style-name="P1859"><text:span text:style-name="T1860">3</text:span><text:span text:style-name="T1861">) sudarytų sąlygas centrinės kredito unijos nariams ir įstatymų įgaliotoms institucijoms susipažinti su centrinės kredito unijos finansine būkle.</text:span></text:p>
      <text:p text:style-name="P1862"/>
      <text:p text:style-name="P1863"><text:span text:style-name="T1864">42</text:span><text:span text:style-name="T1865"><text:s/>straipsnis.<text:s/></text:span><text:span text:style-name="T1866">Finansinių ataskaitų rinkiniai</text:span></text:p>
      <text:p text:style-name="P1867"><text:span text:style-name="T1868">1</text:span><text:span text:style-name="T1869">. Centrin</text:span><text:span text:style-name="T1870">ė kredito unija ir centrinės kredito unijos finansinė grupė sudaro tarpinių finansinių ataskaitų rinkinius ir metinių finansinių ataskaitų rinkinius.<text:s/></text:span><text:span text:style-name="T1871">Centrinės kredito unijos finansinės grupės konsoliduotasis metinių finansinių ataskaitų rinkinys sudaromas</text:span><text:span text:style-name="T1872"><text:s/>priežiūros institucijos teisės aktų nustatyta tvarka.</text:span><text:s/></text:p>
      <text:p text:style-name="P1873">Straipsnio dalies pakeitimai:</text:p>
      <text:p text:style-name="P1874"><text:span text:style-name="T1875">Nr.<text:s/></text:span><text:a xlink:href="https://www.e-tar.lt/portal/legalAct.html?documentId=c0eaca20839111e993ffd4361ddf8976" office:target-frame-name="_top" xlink:show="replace"><text:span text:style-name="T1876">XIII-2131</text:span></text:a><text:span text:style-name="T1877">, 2019-05-28, paskelbta TAR 2019-05-31, i. k. 2019-08709</text:span></text:p>
      <text:p text:style-name="Normal"/>
      <text:p text:style-name="P1878"><text:span text:style-name="T1879">2</text:span><text:span text:style-name="T1880">. Tarpinių finansinių ataskaitų rinkinys – finansinių ataskaitų rinkinys, parengtas apibendrinus laikotarpio, trumpesnio negu finansiniai metai, duomenis. Tarpinių finansinių ataskaitų rinkinio sudėtį ir pateikimo priežiūros institucijai periodiškumą n</text:span><text:span text:style-name="T1881">ustato Europos Sąjungos ir priežiūros institucijos teisės aktai.</text:span></text:p>
      <text:p text:style-name="P1882"><text:span text:style-name="T1883">3</text:span><text:span text:style-name="T1884">. Metinių finansinių ataskaitų rinkinį sudaro:</text:span></text:p>
      <text:p text:style-name="P1885"><text:span text:style-name="T1886">1</text:span><text:span text:style-name="T1887">) balansinė ataskaita;</text:span></text:p>
      <text:p text:style-name="P1888"><text:span text:style-name="T1889">2</text:span><text:span text:style-name="T1890">) pelno (nuostolių) ataskaita;</text:span></text:p>
      <text:p text:style-name="P1891"><text:span text:style-name="T1892">3</text:span><text:span text:style-name="T1893">) pinigų srautų ataskaita;</text:span></text:p>
      <text:p text:style-name="P1894"><text:span text:style-name="T1895">4</text:span><text:span text:style-name="T1896">) nuosavo kapitalo pokyčių ataskaita;</text:span></text:p>
      <text:p text:style-name="P1897"><text:span text:style-name="T1898">5</text:span><text:span text:style-name="T1899">) aiškinamasis raštas.</text:span></text:p>
      <text:p text:style-name="P1900"><text:span text:style-name="T1901">4</text:span><text:span text:style-name="T1902">. Pasibaigus finansiniams metams, centrinė kredito unija privalo:</text:span></text:p>
      <text:p text:style-name="P1903"><text:span text:style-name="T1904">1</text:span><text:span text:style-name="T1905">) ne vėliau kaip prieš 10 dienų iki eilinio visuotinio narių susirinkimo sudaryti sąlygas centrinės kredito unijos nariams ir priežiūros institucijai susi</text:span><text:span text:style-name="T1906">pažinti su audito įmonės audituotu metinių finansinių ataskaitų rinkiniu, sprendimo dėl pelno paskirstymo projektu ir auditoriaus išvada;</text:span><text:s/></text:p>
      <text:p text:style-name="P1907">Straipsnio punkto pakeitimai:</text:p>
      <text:p text:style-name="P1908"><text:span text:style-name="T1909">Nr.<text:s/></text:span><text:a xlink:href="https://www.e-tar.lt/portal/legalAct.html?documentId=704fb440c8e011e69dec860c1f4a5372" office:target-frame-name="_top" xlink:show="replace"><text:span text:style-name="T1910">XIII-101</text:span></text:a><text:span text:style-name="T1911">, 2016-12-15, paskelbta TAR 2016-12-23, i. k. 2016-29413</text:span></text:p>
      <text:p text:style-name="Normal"/>
      <text:p text:style-name="P1912"><text:span text:style-name="T1913">2</text:span><text:span text:style-name="T1914">) ne vėliau kaip per 4 mėnesius nuo finansinių metų pabaigos visuotinio narių susirinkimo sprendimu patvirtinti metinių finansinių ataskaitų rinkinį ir priimti sprendimą<text:s/></text:span><text:span text:style-name="T1915">dėl pelno paskirstymo;</text:span></text:p>
      <text:p text:style-name="P1916"><text:span text:style-name="T1917">3</text:span><text:span text:style-name="T1918">) per 4 mėnesius nuo finansinių metų pabaigos pateikti visuomenei savo metinių finansinių ataskaitų rinkinį, centrinės kredito unijos finansinės grupės konsoliduotųjų metinių finansinių ataskaitų rinkinį ir auditoriaus išvadą.</text:span></text:p>
      <text:p text:style-name="P1919"><text:span text:style-name="T1920">5</text:span><text:span text:style-name="T1921">. Centrinės kredito unijos visuotinis narių susirinkimas negali svarstyti ir tvirtinti metinių finansinių ataskaitų rinkinio, jeigu neatliktas jo auditas.</text:span></text:p>
      <text:p text:style-name="P1922"><text:span text:style-name="T1923">6</text:span><text:span text:style-name="T1924">. Centrinės kredito unijos visuotinis narių susirinkimas negali priimti sprendimo dėl<text:s/></text:span><text:span text:style-name="T1925">pelno paskirstymo, jeigu nėra atliktas metinių finansinių ataskaitų rinkinio auditas.</text:span></text:p>
      <text:p text:style-name="P1926"/>
      <text:p text:style-name="P1927"><text:span text:style-name="T1928">43</text:span><text:span text:style-name="T1929"><text:s/>straipsnis.<text:s/></text:span><text:span text:style-name="T1930">Auditas</text:span></text:p>
      <text:p text:style-name="P1931"><text:span text:style-name="T1932">1</text:span><text:span text:style-name="T1933">. Audito įmonė turi atlikti centrinės kredito unijos ir centrinės kredito unijos finansinės grupės metinių finansinių ataskaitų rinkini</text:span><text:span text:style-name="T1934">ų auditą ir tuo remdamasi pateikti auditoriaus išvadą dėl šių ataskaitų rinkinių ir audito ataskaitą. Audito ataskaitoje auditorius turi pateikti informaciją apie tai, ar centrinė kredito unija ir centrinės kredito unijos finansinė grupė:</text:span></text:p>
      <text:p text:style-name="P1935"><text:span text:style-name="T1936">1</text:span><text:span text:style-name="T1937">) tiksliai ir<text:s/></text:span><text:span text:style-name="T1938">kvalifikuotai įvertino turtą;</text:span></text:p>
      <text:p text:style-name="P1939"><text:span text:style-name="T1940">2</text:span><text:span text:style-name="T1941">) atliko privalomus turto vertės patikslinimus ir nurašymus;</text:span></text:p>
      <text:p text:style-name="P1942"><text:span text:style-name="T1943">3</text:span><text:span text:style-name="T1944">) sudarė privalomus ir būtinus kapitalus, rezervus ir atidėjinius (atidėjimus) veiklos rizikai sumažinti;</text:span></text:p>
      <text:p text:style-name="P1945"><text:span text:style-name="T1946">4</text:span><text:span text:style-name="T1947">) laikosi teisės aktų nustatytų kapitalo rei</text:span><text:span text:style-name="T1948">kalavimų;</text:span></text:p>
      <text:p text:style-name="P1949"><text:span text:style-name="T1950">5</text:span><text:span text:style-name="T1951">) veiksmingai ir patikimai valdo nuosavybę ir užtikrina saugią ir patikimą centrinės kredito unijos veiklą;</text:span></text:p>
      <text:p text:style-name="P1952"><text:span text:style-name="T1953">6</text:span><text:span text:style-name="T1954">) turi tinkamas vidaus kontrolės ir informacines sistemas.</text:span></text:p>
      <text:p text:style-name="P1955"><text:span text:style-name="T1956">2.</text:span><text:span text:style-name="T1957"><text:s/>Neteko galios nuo 2017-03-01</text:span></text:p>
      <text:p text:style-name="P1958">Straipsnio dalies naikinimas:</text:p>
      <text:p text:style-name="P1959"><text:span text:style-name="T1960">Nr.<text:s/></text:span><text:a xlink:href="https://www.e-tar.lt/portal/legalAct.html?documentId=704fb440c8e011e69dec860c1f4a5372" office:target-frame-name="_top" xlink:show="replace"><text:span text:style-name="T1961">XIII-101</text:span></text:a><text:span text:style-name="T1962">, 2016-12-15, paskelbta TAR 2016-12-23, i. k. 2016-29413</text:span></text:p>
      <text:p text:style-name="Normal"/>
      <text:p text:style-name="P1963"><text:span text:style-name="T1964">3</text:span><text:span text:style-name="T1965">. Centrinė kredito unija iki einamųjų finansinių metų pirmojo pusmečio pabaigos<text:s/></text:span><text:span text:style-name="T1966">privalo su visuotinio narių susirinkimo išrinkta audito įmone sudaryti sutartį dėl metinių finansinių ataskaitų rinkinių audito.</text:span><text:s/></text:p>
      <text:p text:style-name="P1967">Straipsnio dalies pakeitimai:</text:p>
      <text:p text:style-name="P1968"><text:span text:style-name="T1969">Nr.<text:s/></text:span><text:a xlink:href="https://www.e-tar.lt/portal/legalAct.html?documentId=928720606f0c11e8b83be60b2e217f90" office:target-frame-name="_top" xlink:show="replace"><text:span text:style-name="T1970">XIII-1233</text:span></text:a><text:span text:style-name="T1971">, 2018-06-05, paskelbta TAR 2018-06-14, i. k. 2018-09841</text:span></text:p>
      <text:p text:style-name="Normal"/>
      <text:p text:style-name="P1972"><text:span text:style-name="T1973">44</text:span><text:span text:style-name="T1974"><text:s/>straipsnis.<text:s/></text:span><text:span text:style-name="T1975">Reikalavimai auditoriui ir audito įmonei, jų pareigos ir atsakomybė</text:span></text:p>
      <text:p text:style-name="P1976"><text:span text:style-name="T1977">Reikalavimus auditoriui ir audito įmonei, jų pareigas ir atsakomybę nustato Finansų įstaigų<text:s/></text:span><text:span text:style-name="T1978">įstatymas,<text:s/></text:span><text:span text:style-name="T1979">Lietuvos Respublikos finansinių ataskaitų audito įstatymas</text:span><text:span text:style-name="T1980">.</text:span><text:s/></text:p>
      <text:p text:style-name="P1981">Straipsnio pakeitimai:</text:p>
      <text:p text:style-name="P1982"><text:span text:style-name="T1983">Nr.<text:s/></text:span><text:a xlink:href="https://www.e-tar.lt/portal/legalAct.html?documentId=704fb440c8e011e69dec860c1f4a5372" office:target-frame-name="_top" xlink:show="replace"><text:span text:style-name="T1984">XIII-101</text:span></text:a><text:span text:style-name="T1985">, 2016-12-15, paskelbta TAR 2016-12-23, i. k. 201</text:span><text:span text:style-name="T1986">6-29413</text:span></text:p>
      <text:p text:style-name="Normal"/>
      <text:p text:style-name="P1987"><text:span text:style-name="T1988">DEVINTASIS</text:span><text:span text:style-name="T1989"><text:s/>SKIRSNIS</text:span></text:p>
      <text:p text:style-name="P1990"><text:span text:style-name="T1991">CENTRINĖS KREDITO UNIJOS PRIEŽIŪRA</text:span></text:p>
      <text:p text:style-name="P1992"/>
      <text:p text:style-name="P1993"><text:span text:style-name="T1994">45</text:span><text:span text:style-name="T1995"><text:s/>straipsnis.<text:s/></text:span><text:span text:style-name="T1996">Priežiūros institucija</text:span></text:p>
      <text:p text:style-name="P1997"><text:span text:style-name="T1998">1</text:span><text:span text:style-name="T1999">.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2000">paskirstymą. Lietuvos bankas šiame įstatyme priežiūros institucijai nustatytas funkcijas atlieka, suteiktomis teisėmis naudojasi tiek, kiek pagal Reglamento (ES) Nr. 1024/2013 nuostatas tai nepavesta Europos Centriniam Bankui.<text:s/></text:span></text:p>
      <text:p text:style-name="P2001"><text:span text:style-name="T2002">2</text:span><text:span text:style-name="T2003">. Priežiūra atliekama v</text:span><text:span text:style-name="T2004">adovaujantis Lietuvos Respublikos Lietuvos banko įstatymu, šiuo įstatymu, Finansų įstaigų įstatymu ir kitais finansų rinką reglamentuojančiais teisės aktais, kurių laikymosi priežiūra priskirta priežiūros institucijos kompetencijai. Atliekant centrinės kre</text:span><text:span text:style-name="T2005">dito unijos finansinės grupės jungtinę (konsoliduotą) priežiūrą,<text:s/></text:span><text:span text:style-name="T2006">mutatis mutandis</text:span><text:span text:style-name="T2007"><text:s/>taikomos Bankų įstatymo ir kitų kredito įstaigų veiklą ir jos priežiūrą reglamentuojančių teisės aktų nuostatos, reglamentuojančios finansinių grupių jungtinę (konsoliduotą)<text:s/></text:span><text:span text:style-name="T2008">priežiūrą.</text:span><text:s/></text:p>
      <text:p text:style-name="P2009">Straipsnio dalies pakeitimai:</text:p>
      <text:p text:style-name="P2010"><text:span text:style-name="T2011">Nr.<text:s/></text:span><text:a xlink:href="https://www.e-tar.lt/portal/legalAct.html?documentId=928720606f0c11e8b83be60b2e217f90" office:target-frame-name="_top" xlink:show="replace"><text:span text:style-name="T2012">XIII-1233</text:span></text:a><text:span text:style-name="T2013">, 2018-06-05, paskelbta TAR 2018-06-14, i. k. 2018-09841</text:span></text:p>
      <text:p text:style-name="Normal"/>
      <text:p text:style-name="P2014"><text:span text:style-name="T2015">3</text:span><text:span text:style-name="T2016">. Atliekant centrinės kredito unijos<text:s/></text:span><text:span text:style-name="T2017">priežiūrą, taikomos Bankų įstatymo 64 straipsnio 5 dalies nuostatos.</text:span></text:p>
      <text:p text:style-name="P2018"/>
      <text:p text:style-name="P2019"><text:span text:style-name="T2020">46</text:span><text:span text:style-name="T2021"><text:s/>straipsnis.<text:s/></text:span><text:span text:style-name="T2022">Priežiūros tikslams gautos informacijos apsauga</text:span><text:span text:style-name="T2023"><text:s/></text:span></text:p>
      <text:p text:style-name="P2024"><text:span text:style-name="T2025">Centrinės kredito unijos priežiūros tikslams gautos informacijos apsaugai taikomos Lietuvos banko įstatymo 43 stra</text:span><text:span text:style-name="T2026">ipsnio nuostatos.</text:span><text:s/></text:p>
      <text:p text:style-name="P2027">Straipsnio pakeitimai:</text:p>
      <text:p text:style-name="P2028"><text:span text:style-name="T2029">Nr.<text:s/></text:span><text:a xlink:href="https://www.e-tar.lt/portal/legalAct.html?documentId=928720606f0c11e8b83be60b2e217f90" office:target-frame-name="_top" xlink:show="replace"><text:span text:style-name="T2030">XIII-1233</text:span></text:a><text:span text:style-name="T2031">, 2018-06-05, paskelbta TAR 2018-06-14, i. k. 2018-09841</text:span></text:p>
      <text:p text:style-name="Normal"/>
      <text:p text:style-name="P2032"><text:span text:style-name="T2033">47</text:span><text:span text:style-name="T2034"><text:s/>straipsnis.<text:s/></text:span><text:span text:style-name="T2035">Pranešimas apie pažeidim</text:span><text:span text:style-name="T2036">us</text:span></text:p>
      <text:p text:style-name="P2037"><text:span text:style-name="T2038">Priežiūros institucija nustato priemones, kurios skatintų pranešti jai apie šio įstatymo, jo įgyvendinamųjų teisės aktų ar Reglamento (ES)<text:s/></text:span><text:span text:style-name="T2039">Nr. 575/2013</text:span><text:span text:style-name="T2040"><text:s/>nuostatų pažeidimą. Šios priemonės turi atitikti šiuos reikalavimus:</text:span></text:p>
      <text:p text:style-name="P2041"><text:span text:style-name="T2042">1</text:span><text:span text:style-name="T2043">) numatytos specialios<text:s/></text:span><text:span text:style-name="T2044">pranešimo apie minėtus pažeidimus gavimo ir vertinimo procedūros;</text:span></text:p>
      <text:p text:style-name="P2045"><text:span text:style-name="T2046">2</text:span><text:span text:style-name="T2047">) užtikrinamas asmens, kuris praneša apie padarytus pažeidimus, konfidencialumas, išskyrus atvejus, kai atskleisti tokią informaciją reikalaujama įstatymų nustatytais atvejais ir tvarka</text:span><text:span text:style-name="T2048">;</text:span></text:p>
      <text:p text:style-name="P2049"><text:span text:style-name="T2050">3</text:span><text:span text:style-name="T2051">) asmens duomenys tvarkomi asmens duomenų apsaugą reglamentuojančių teisės aktų nustatyta tvarka;</text:span></text:p>
      <text:p text:style-name="P2052"><text:span text:style-name="T2053">4</text:span><text:span text:style-name="T2054">) užtikrinama tinkama centrinės kredito unijos darbuotojų, kurie praneša apie pažeidimus, apsauga nuo keršto, diskriminacijos ar kito neteisėto ar</text:span><text:span text:style-name="T2055"><text:s/>nesąžiningo elgesio.<text:s/></text:span></text:p>
      <text:p text:style-name="P2056"/>
      <text:p text:style-name="P2057"><text:span text:style-name="T2058">48 straipsnis.</text:span><text:span text:style-name="T2059"><text:s/>Neteko galios nuo 2018-06-15</text:span></text:p>
      <text:p text:style-name="P2060">Straipsnio naikinimas:</text:p>
      <text:p text:style-name="P2061"><text:span text:style-name="T2062">Nr.<text:s/></text:span><text:a xlink:href="https://www.e-tar.lt/portal/legalAct.html?documentId=928720606f0c11e8b83be60b2e217f90" office:target-frame-name="_top" xlink:show="replace"><text:span text:style-name="T2063">XIII-1233</text:span></text:a><text:span text:style-name="T2064">, 2018-06-05, paskelbta TAR 2018-06-14, i. k. 20</text:span><text:span text:style-name="T2065">18-09841</text:span></text:p>
      <text:p text:style-name="Normal"/>
      <text:p text:style-name="P2066"><text:span text:style-name="T2067">49</text:span><text:span text:style-name="T2068"><text:s/>straipsnis.<text:s/></text:span><text:span text:style-name="T2069">Priežiūros institucijos pareigos ir teisės</text:span></text:p>
      <text:p text:style-name="P2070"><text:span text:style-name="T2071">1</text:span><text:span text:style-name="T2072">. Be kitų Lietuvos banko įstatyme, šiame įstatyme ir kituose teisės aktuose, kurių laikymosi priežiūra priskirta priežiūros institucijos kompetencijai, nustatytų pareigų ir teisių</text:span><text:span text:style-name="T2073">, priežiūros institucija turi teisę:</text:span></text:p>
      <text:p text:style-name="P2074"><text:span text:style-name="T2075">1</text:span><text:span text:style-name="T2076">)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2077">ojančiais;<text:s/></text:span></text:p>
      <text:p text:style-name="P2078"><text:span text:style-name="T2079">2</text:span><text:span text:style-name="T2080">) sudaryti sutartis su audito įmonėmis, turto vertintojais ar kitais tinkamą kvalifikaciją turinčiais asmenimis dėl centrinės kredito unijos patikrinimo, kad būtų nustatyta centrinės kredito unijos turto vertė, centrinės kredito unijos fin</text:span><text:span text:style-name="T2081">ansinė būklė, įvertintos prisiimtos rizikos ar patikrintos kitos centrinės kredito unijos veiklos sritys. Pagal sutartis su priežiūros institucija veikiantys šiame punkte nurodyti asmenys turi teises, nustatytas priežiūros institucijai šio įstatymo 51 stra</text:span><text:span text:style-name="T2082">ipsnio 1 dalyje, ir teises, nustatytas priežiūros institucijos tarnautojams Lietuvos banko įstatymo<text:s/></text:span><text:span text:style-name="T2083">42</text:span><text:span text:style-name="T2084">1<text:s/></text:span><text:span text:style-name="T2085">straipsnio 5 dalies 1, 3, 11 ir 12 punktuose</text:span><text:span text:style-name="T2086">. Jeigu atlikus patikrinimą nustatoma, kad centrinė kredito unija priežiūros institucijai pateikė neteisingą</text:span><text:span text:style-name="T2087"><text:s/>informaciją, ar nustatomi kiti padaryti teisės aktų pažeidimai, priežiūros institucijos turėtas patikrinimo organizavimo išlaidas kompensuoja centrinė kredito unija;</text:span></text:p>
      <text:p text:style-name="P2088"><text:span text:style-name="T2089">3</text:span><text:span text:style-name="T2090">) reikalauti, kad būtų pakeista centrinės kredito unijos finansinių ataskaitų rinkin</text:span><text:span text:style-name="T2091">ių auditą atliekanti audito įmonė, jeigu ji ar auditorius neatitinka (nevykdo) įstatymų nustatytų reikalavimų;</text:span></text:p>
      <text:p text:style-name="P2092"><text:span text:style-name="T2093">4</text:span><text:span text:style-name="T2094">)</text:span><text:span text:style-name="T2095"><text:s/></text:span><text:span text:style-name="T2096">paskirti nuolatinį priežiūros institucijos atstovą centrinės kredito unijos veiklai prižiūrėti. Nuolatinis priežiūros institucijos atstova</text:span><text:span text:style-name="T2097">s<text:s/></text:span><text:span text:style-name="T2098">mutatis mutandis</text:span><text:span text:style-name="T2099"><text:s/>turi teises, nustatytas priežiūros institucijai šio įstatymo 51 straipsnio 1 dalyje, ir teises, nustatytas priežiūros institucijos tarnautojams Lietuvos banko įstatymo<text:s/></text:span><text:span text:style-name="T2100">42</text:span><text:span text:style-name="T2101">1<text:s/></text:span><text:span text:style-name="T2102">straipsnio 5 dalies 1, 3, 11 ir 12 punktuose</text:span><text:span text:style-name="T2103">. Nuolatinis priežiūr</text:span><text:span text:style-name="T2104">os institucijos atstovas stebi banko veiklą ir teikia informaciją priežiūros institucijai.<text:s/></text:span></text:p>
      <text:p text:style-name="P2105"><text:span text:style-name="T2106">2</text:span><text:span text:style-name="T2107">. Priežiūros institucija Lietuvos banko įstatymo nustatyta tvarka centrinei kredito unijai duoda šiuos privalomus nurodymus:</text:span></text:p>
      <text:p text:style-name="P2108"><text:span text:style-name="T2109">1</text:span><text:span text:style-name="T2110">) per priežiūros institucijos</text:span><text:span text:style-name="T2111"><text:s/>nustatytą laiką pašalinti teisės aktų pažeidimus ar centrinės kredito unijos veiklos trūkumus;<text:s/></text:span></text:p>
      <text:p text:style-name="P2112"><text:span text:style-name="T2113">2</text:span><text:span text:style-name="T2114">) turėti kapitalą, kuris viršytų šiame įstatyme ir Reglamente (ES) Nr. 575/2013 nustatytus kapitalo reikalavimus, ir (arba) sudaryti tinkamus kapitalo rez</text:span><text:span text:style-name="T2115">ervus;<text:s/></text:span></text:p>
      <text:p text:style-name="P2116"><text:span text:style-name="T2117">3</text:span><text:span text:style-name="T2118">) pagerinti vidaus kontrolės ir (arba) rizikos valdymo procesus;<text:s/></text:span></text:p>
      <text:p text:style-name="P2119"><text:span text:style-name="T2120">4</text:span><text:span text:style-name="T2121">) tinkamai įvertinti paskolų vertės sumažėjimą ir suformuoti papildomus specialiuosius atidėjinius ar pagerinti turto valdymo tvarką;<text:s/></text:span></text:p>
      <text:p text:style-name="P2122"><text:span text:style-name="T2123">5</text:span><text:span text:style-name="T2124">) nevykdyti tam tikros veiklos,<text:s/></text:span><text:span text:style-name="T2125">nesudaryti tam tikrų sandorių arba sumažinti tokios</text:span><text:span text:style-name="T2126"><text:s/></text:span><text:span text:style-name="T2127">veiklos ar</text:span><text:span text:style-name="T2128"><text:s/></text:span><text:span text:style-name="T2129">sandorių apimtis, įskaitant sandorius dėl centrinės kredito unijos veiklą papildančių paslaugų pirkimo, dėl kitų juridinių asmenų įstatinio kapitalo ir (arba) balsavimo teisių dalių ar nekilnoj</text:span><text:span text:style-name="T2130">amojo turto įsigijimo ar sumažinti investicijas į veiklą, kuri kelia pernelyg didelę riziką centrinės kredito unijos patikimumui;<text:s/></text:span></text:p>
      <text:p text:style-name="P2131"><text:span text:style-name="T2132">6</text:span><text:span text:style-name="T2133">) sumažinti su centrinės kredito unijos veikla, produktais ir sistemomis susijusią riziką;<text:s/></text:span></text:p>
      <text:p text:style-name="P2134"><text:span text:style-name="T2135">7</text:span><text:span text:style-name="T2136">) sumažinti kintamąją a</text:span><text:span text:style-name="T2137">tlygio dalį, mokamą centrinės kredito unijos vadovams ir darbuotojams, jeigu tai nesuderinama su patikimos kapitalo bazės išlaikymu;<text:s/></text:span></text:p>
      <text:p text:style-name="P2138"><text:span text:style-name="T2139">8</text:span><text:span text:style-name="T2140">) naudoti centrinės kredito unijos grynąjį pelną nuosavam kapitalui stiprinti;<text:s/></text:span></text:p>
      <text:p text:style-name="P2141"><text:span text:style-name="T2142">9</text:span><text:span text:style-name="T2143">) apriboti arba nutraukti divide</text:span><text:span text:style-name="T2144">ndų mokėjimą centrinės kredito unijos pajininkams arba palūkanų mokėjimą centrinės kredito unijos išleistų ne nuosavybės vertybinių popierių, kurie įtraukiami į centrinės kredito unijos kapitalą, turėtojams, jeigu toks draudimas nereiškia centrinės kredito</text:span><text:span text:style-name="T2145"><text:s/>unijos įsipareigojimų neįvykdymo;<text:s/></text:span></text:p>
      <text:p text:style-name="P2146"><text:span text:style-name="T2147">10</text:span><text:span text:style-name="T2148">) priežiūros institucijai pateikti papildomą informaciją arba teikti dažniau, negu nustatyta teisės aktuose, informaciją, reikalingą priežiūros funkcijoms atlikti;<text:s/></text:span></text:p>
      <text:p text:style-name="P2149"><text:span text:style-name="T2150">11</text:span><text:span text:style-name="T2151">) vykdyti specialius likvidumo<text:s/></text:span><text:span text:style-name="T2152">reikalavimus;</text:span></text:p>
      <text:p text:style-name="P2153"><text:span text:style-name="T2154">12</text:span><text:span text:style-name="T2155">) viešai atskleisti papildomą informaciją;</text:span></text:p>
      <text:p text:style-name="P2156"><text:span text:style-name="T2157">13</text:span><text:span text:style-name="T2158">) per priežiūros institucijos nustatytą laiką atlikti centrinės kredito unijos tarpinių finansinių ataskaitų rinkinių auditą;</text:span></text:p>
      <text:p text:style-name="P2159"><text:span text:style-name="T2160">14</text:span><text:span text:style-name="T2161">) parengti ir įgyvendinti per priežiūros institucijos n</text:span><text:span text:style-name="T2162">ustatytą laiką jai priimtiną centrinės kredito unijos veiklos pertvarkymo ar (ir) nustatytų pažeidimų ir (ar) trūkumų pašalinimo priemonių planą;</text:span></text:p>
      <text:p text:style-name="P2163"><text:span text:style-name="T2164">15</text:span><text:span text:style-name="T2165">) sušaukti centrinės kredito unijos visuotinį narių susirinkimą ar stebėtojų tarybos arba valdybos posėd</text:span><text:span text:style-name="T2166">į ir juose svarstyti priežiūros institucijos pasiūlytus klausimus. Jeigu centrinės kredito unijos organai nevykdo reikalavimo sušaukti visuotinį narių susirinkimą, priežiūros institucija turi teisę pati sušaukti visuotinį narių susirinkimą, parengti jo dar</text:span><text:span text:style-name="T2167">botvarkę ir reikalauti, kad jame būtų apsvarstyti priežiūros institucijos pasiūlyti klausimai;<text:s/></text:span></text:p>
      <text:p text:style-name="P2168"><text:span text:style-name="T2169">16</text:span><text:span text:style-name="T2170">) centrinės kredito unijos vadovams atvykti į priežiūros instituciją ir duoti paaiškinimus. Priežiūros institucija apie nurodymą centrinės kredito unijos<text:s/></text:span><text:span text:style-name="T2171">vadovams atvykti į priežiūros instituciją turi teisę paskelbti viešai;</text:span></text:p>
      <text:p text:style-name="P2172"><text:span text:style-name="T2173">17</text:span><text:span text:style-name="T2174">) vykdyti papildomus reikalavimus dėl centrinės kredito unijos veiklos rizikos ribojimo;</text:span></text:p>
      <text:p text:style-name="P2175"><text:span text:style-name="T2176">18</text:span><text:span text:style-name="T2177">) atkurti iki teisės aktų pažeidimo buvusią padėtį;</text:span></text:p>
      <text:p text:style-name="P2178"><text:span text:style-name="T2179">19</text:span><text:span text:style-name="T2180">) sustabdyti vienos arba k</text:span><text:span text:style-name="T2181">elių finansinių paslaugų teikimą;</text:span></text:p>
      <text:p text:style-name="P2182"><text:span text:style-name="T2183">20</text:span><text:span text:style-name="T2184">) atlikti kitus veiksmus ar neatlikti tam tikrų veiksmų, kad būtų pašalinti teisės aktų pažeidimai ar centrinės kredito unijos veiklos trūkumai arba kad centrinės kredito unijos veikla būtų stabili ir patikima.</text:span><text:span text:style-name="T2185"><text:s/></text:span></text:p>
      <text:p text:style-name="P2186"><text:span text:style-name="T2187">3</text:span><text:span text:style-name="T2188">. Šio straipsnio 2 dalyje nustatyti privalomi nurodymai gali būti duodami, kai yra bent vienas iš šių pagrindų:</text:span></text:p>
      <text:p text:style-name="P2189"><text:span text:style-name="T2190">1</text:span><text:span text:style-name="T2191">) priežiūros institucija nustato arba turi pagrindą įtarti teisės aktų, kurių priežiūra priskirta jos kompetencijai, pažeidimus arba<text:s/></text:span><text:span text:style-name="T2192">centrinės kredito unijos veiklos trūkumus;</text:span></text:p>
      <text:p text:style-name="P2193"><text:span text:style-name="T2194">2</text:span><text:span text:style-name="T2195">) priežiūros institucija turi įrodymų, kad per ateinančius 12 mėnesių teisės aktai gali būti pažeisti;</text:span><text:span text:style-name="T2196"><text:s/></text:span></text:p>
      <text:p text:style-name="P2197"><text:span text:style-name="T2198">3</text:span><text:span text:style-name="T2199">) kyla grėsmė centrinės kredito unijos veiklos stabilumui ir patikimumui arba visuomenės ir (arba)<text:s/></text:span><text:span text:style-name="T2200">centrinės kredito unijos klientų interesams.</text:span></text:p>
      <text:p text:style-name="P2201"><text:span text:style-name="T2202">4</text:span><text:span text:style-name="T2203">. Centrinė kredito unija privalo įvykdyti šio straipsnio 2 dalyse nustatytus privalomus nurodymus priežiūros institucijos nustatytais terminais ir nedelsdama apie tai raštu pranešti priežiūros institucija</text:span><text:span text:style-name="T2204">i.</text:span></text:p>
      <text:p text:style-name="P2205"><text:span text:style-name="T2206">5</text:span><text:span text:style-name="T2207">.<text:s/></text:span><text:span text:style-name="T2208">Priežiūros institucija, nustačiusi, kad centrinė kredito unija pažeidžia</text:span><text:span text:style-name="T2209"><text:s/></text:span><text:span text:style-name="T2210">šio įstatymo, Reglamento (ES) Nr. 575/2013, 2014 m. gegužės 15 d. Europos Parlamento ir Tarybos reglamento (ES) Nr. 600/2014 dėl finansinių priemonių rinkų, kuriuo iš dalies</text:span><text:span text:style-name="T2211"><text:s/>keičiamas Reglamentas (ES) Nr. 648/2012 (OL 2014, L 173, p. 84), 3, 4, 5, 6, 7, 14, 15, 16, 17, 24, 25 ir 26 straipsnių reikalavimus, arba turėdama duomenų, kad artimiausiu metu dėl sparčiai blogėjančios finansinės būklės</text:span><text:span text:style-name="T2212"><text:s/></text:span><text:span text:style-name="T2213">centrinė kredito unija juos pažei</text:span><text:span text:style-name="T2214">s, turi teisę centrinei kredito unijai duoti šio straipsnio 2 dalies 14 ir 15 punktuose nustatytus ir šiuos privalomus nurodymus:</text:span></text:p>
      <text:p text:style-name="P2215"><text:span text:style-name="T2216">1</text:span><text:span text:style-name="T2217">) įgyvendinti vieną ar daugiau gaivinimo plane, parengtame pagal Finansinio tvarumo įstatymo 4–11 straipsnių nuostatas, nus</text:span><text:span text:style-name="T2218">tatytų procedūrų ar priemonių arba gaivinimo planą</text:span><text:span text:style-name="T2219"><text:s/></text:span><text:span text:style-name="T2220">atnaujinti, kai šioje dalyje nustatytų nurodymų taikymą paskatinusios aplinkybės skiriasi nuo galiojančiame gaivinimo plane nustatytų prielaidų, ir įgyvendinti vieną ar daugiau atnaujintame gaivinimo plane</text:span><text:span text:style-name="T2221"><text:s/>nustatytų procedūrų ar priemonių per priežiūros institucijos nustatytą laikotarpį, užtikrinant, kad būtų pašalintos šioje dalyje nustatytų priemonių taikymą paskatinusios aplinkybės;</text:span></text:p>
      <text:p text:style-name="P2222"><text:span text:style-name="T2223">2</text:span><text:span text:style-name="T2224">) nušalinti arba pakeisti vieną ar daugiau centrinės kredito unijos</text:span><text:span text:style-name="T2225"><text:s/>stebėtojų tarybos narių, centrinės kredito unijos valdybos narių, centrinės kredito unijos administracijos vadovų ar asmenų, priklausančių centrinės kredito unijos vyresniajai vadovybei, jeigu nustatyta, kad tas asmuo (asmenys) neatitinka šio įstatymo 22<text:s/></text:span><text:span text:style-name="T2226">straipsnyje nustatytų reikalavimų;</text:span></text:p>
      <text:p text:style-name="P2227"><text:span text:style-name="T2228">3</text:span><text:span text:style-name="T2229">) vadovaujantis gaivinimo planu, parengti derybų dėl skolos restruktūrizavimo su kai kuriais ar visais savo kreditoriais planą;</text:span></text:p>
      <text:p text:style-name="P2230"><text:span text:style-name="T2231">4</text:span><text:span text:style-name="T2232">) pakeisti centrinės kredito unijos verslo strategiją;<text:s/></text:span></text:p>
      <text:p text:style-name="P2233"><text:span text:style-name="T2234">5</text:span><text:span text:style-name="T2235">) pakeisti centrinės k</text:span><text:span text:style-name="T2236">redito unijos teisinę ir organizacinę ar veiklos struktūrą.</text:span></text:p>
      <text:p text:style-name="P2237"><text:span text:style-name="T2238">6</text:span><text:span text:style-name="T2239">. Priežiūros institucija, spręsdama dėl privalomų nurodymų davimo pagal šio straipsnio 2 ir 5 dalis, vadovaujasi Lietuvos banko įstatymo nustatyta tvarka, taip pat taikytinais Europos Sąjun</text:span><text:span text:style-name="T2240">gos teisės aktais.</text:span></text:p>
      <text:p text:style-name="P2241"><text:span text:style-name="T2242">7</text:span><text:span text:style-name="T2243">. Priežiūros institucija, nustačiusi, kad centrinė kredito unija atitinka šio straipsnio 5 dalyje nurodytas sąlygas, nedelsdama apie tai turi pranešti finansų sektoriaus subjektų pertvarkymo institucijai (toliau – pertvarkymo instit</text:span><text:span text:style-name="T2244">ucija). Tokiu atveju (įskaitant atvejus, kai priežiūros institucija atlieka patikrinimus pagal šio įstatymo 52 straipsnį) priežiūros institucija turi teisę gauti visą informaciją, būtiną pertvarkymo planui, parengtam pagal Finansinio tvarumo įstatymą, atna</text:span><text:span text:style-name="T2245">ujinti, galimam centrinės kredito unijos pertvarkymui pasirengti ir jos turtui bei įsipareigojimams įvertinti. Priežiūros institucija šią informaciją turi pateikti</text:span><text:span text:style-name="T2246"><text:s/></text:span><text:span text:style-name="T2247">pertvarkymo institucijai.</text:span></text:p>
      <text:p text:style-name="P2248"><text:span text:style-name="T2249">8</text:span><text:span text:style-name="T2250">.<text:s/></text:span><text:span text:style-name="T2251">Šio straipsnio 5</text:span><text:span text:style-name="T2252"><text:s/></text:span><text:span text:style-name="T2253">dalyje nustatyti nurodymai gali būti duoda</text:span><text:span text:style-name="T2254">mi kartu su šio straipsnio 2 dalyje nustatytais nurodymais.</text:span></text:p>
      <text:p text:style-name="P2255"><text:span text:style-name="T2256">9</text:span><text:span text:style-name="T2257">. Pagal šio straipsnio 2 dalį priežiūros institucija, nustatydama tinkamą individualaus centrinės kredito unijos kapitalo reikalavimo dydį arba tinkamus kapitalo rezervų dydžius, taip pat spe</text:span><text:span text:style-name="T2258">cialius likvidumo reikalavimus, atsižvelgia į kiekybinius ir kokybinius priežiūrinio tikrinimo ir vertinimo rezultatus, sisteminės rizikos įvertinimą, centrinės kredito unijos valdymo struktūrą, rizikos nustatymo, valdymo, vidaus kontrolės procesus.</text:span></text:p>
      <text:p text:style-name="P2259"><text:span text:style-name="T2260">10</text:span><text:span text:style-name="T2261">. Priežiūros institucijos nustatyta tvarka priežiūros institucijos tarnautojai turi teisę dalyvauti centrinės kredito unijos organų ir centrinės kredito unijos komitetų darbe – dalyvauti susirinkimuose ar posėdžiuose stebėtojų teisėmis ar kitaip stebėti ce</text:span><text:span text:style-name="T2262">ntrinės kredito unijos organų, komitetų ir centrinės kredito unijos vadovų veiklą.</text:span></text:p>
      <text:p text:style-name="P2263"><text:span text:style-name="T2264">11</text:span><text:span text:style-name="T2265">. Priežiūros institucija savo nustatyta tvarka ir vadovaudamasi asmens duomenų apsaugą reglamentuojančiais teisės aktais turi teisę kaupti ir kitaip tvarkyti duomenis<text:s/></text:span><text:span text:style-name="T2266">apie centrinės kredito unijos skolininkus. Centrinė kredito unija priežiūros institucijai privalo teikti duomenis apie savo skolininkus ir turi teisę naudotis šiais duomenimis priežiūros institucijos teisės aktų nustatyta tvarka.</text:span><text:s/></text:p>
      <text:p text:style-name="P2267">Straipsnio pakeitimai:</text:p>
      <text:p text:style-name="P2268"><text:span text:style-name="T2269">Nr.<text:s/></text:span><text:a xlink:href="https://www.e-tar.lt/portal/legalAct.html?documentId=928720606f0c11e8b83be60b2e217f90" office:target-frame-name="_top" xlink:show="replace"><text:span text:style-name="T2270">XIII-1233</text:span></text:a><text:span text:style-name="T2271">, 2018-06-05, paskelbta TAR 2018-06-14, i. k. 2018-09841</text:span></text:p>
      <text:p text:style-name="Normal"/>
      <text:p text:style-name="P2272"><text:span text:style-name="T2273">50 straipsnis.</text:span><text:span text:style-name="T2274"><text:s/>Neteko galios nuo 2018-06-15</text:span></text:p>
      <text:p text:style-name="P2275">Straipsnio naikinimas:</text:p>
      <text:p text:style-name="P2276"><text:span text:style-name="T2277">Nr.<text:s/></text:span><text:a xlink:href="https://www.e-tar.lt/portal/legalAct.html?documentId=928720606f0c11e8b83be60b2e217f90" office:target-frame-name="_top" xlink:show="replace"><text:span text:style-name="T2278">XIII-1233</text:span></text:a><text:span text:style-name="T2279">, 2018-06-05, paskelbta TAR 2018-06-14, i. k. 2018-09841</text:span></text:p>
      <text:p text:style-name="Normal"/>
      <text:p text:style-name="P2280"><text:span text:style-name="T2281">51</text:span><text:span text:style-name="T2282"><text:s/>straipsnis.<text:s/></text:span><text:span text:style-name="T2283">Teisė reikalauti pateikti informaciją ir teisė atlikti tyrimus</text:span></text:p>
      <text:p text:style-name="P2284"><text:span text:style-name="T2285">1</text:span><text:span text:style-name="T2286">. Priežiūros institucija turi teisę reikalauti, kad jai visą informaciją, reikalingą priežiūros funkcijai atlikti, teiktų:<text:s/></text:span></text:p>
      <text:p text:style-name="P2287"><text:span text:style-name="T2288">1</text:span><text:span text:style-name="T2289">) centrinė kredito unija;</text:span></text:p>
      <text:p text:style-name="P2290"><text:span text:style-name="T2291">2</text:span><text:span text:style-name="T2292">) Lietuvos Respublikoje įsteigtos finansų kontroliuojančiosios bendrovės;</text:span></text:p>
      <text:p text:style-name="P2293"><text:span text:style-name="T2294">3</text:span><text:span text:style-name="T2295">) Lietuvos Respubli</text:span><text:span text:style-name="T2296">koje įsteigtos mišrią veiklą vykdančios finansų kontroliuojančiosios bendrovės;</text:span></text:p>
      <text:p text:style-name="P2297"><text:span text:style-name="T2298">4</text:span><text:span text:style-name="T2299">) Lietuvos Respublikoje įsteigtos mišrią veiklą vykdančios kontroliuojančiosios bendrovės;</text:span></text:p>
      <text:p text:style-name="P2300"><text:span text:style-name="T2301">5</text:span><text:span text:style-name="T2302">) šios dalies 1–4 punktuose nurodytų subjektų kontroliuojami asmenys;</text:span></text:p>
      <text:p text:style-name="P2303"><text:span text:style-name="T2304">6</text:span><text:span text:style-name="T2305">) asmenys, su kuriais centrinė kredito unija yra sudariusi sandorius dėl centrinės kredito unijos veiklą papildančių paslaugų pirkimo, taip pat kiti asmenys, kuriems šios dalies 2, 3 ir 4 punktuose nurodyti subjektai yra perdavę veiklos funkcijas arba veik</text:span><text:span text:style-name="T2306">lą.</text:span></text:p>
      <text:p text:style-name="P2307"><text:span text:style-name="T2308">2</text:span><text:span text:style-name="T2309">. Šio straipsnio 1 dalies 1–4 punktuose nurodyti asmenys privalo teikti priežiūros institucijos reikalaujamą informaciją net ir tuo atveju, jeigu tokia informacija sudaro centrinės kredito unijos paslaptį, komercinę paslaptį arba yra konfidenciali dėl kitų</text:span><text:span text:style-name="T2310"><text:s/>priežasčių.<text:s/></text:span></text:p>
      <text:p text:style-name="P2311"><text:span text:style-name="T2312">3</text:span><text:span text:style-name="T2313">. Priežiūros institucija turi teisę atlikti bet kokius priežiūros funkcijai atlikti reikalingus su šio straipsnio 1 dalyje nurodytais asmenimis susijusius tyrimus, įskaitant teisę:</text:span></text:p>
      <text:p text:style-name="P2314"><text:span text:style-name="T2315">1</text:span><text:span text:style-name="T2316">) reikalauti pateikti dokumentus;</text:span></text:p>
      <text:p text:style-name="P2317"><text:span text:style-name="T2318">2</text:span><text:span text:style-name="T2319">) tikrinti šio</text:span><text:span text:style-name="T2320"><text:s/>straipsnio 1 dalies 1–4 punktuose nurodytų asmenų buhalterinės apskaitos registrus, dokumentus, kompiuteriuose ir kitose laikmenose esančią informaciją, kitus patikrinimui reikalingus informacijos šaltinius, gauti jų kopijas arba išrašus;</text:span></text:p>
      <text:p text:style-name="P2321"><text:span text:style-name="T2322">3</text:span><text:span text:style-name="T2323">) apklausti</text:span><text:span text:style-name="T2324"><text:s/>ir gauti bet kurio šio straipsnio 1 dalies 1–4 punktuose nurodyto asmens arba jų atstovų ar darbuotojų paaiškinimus raštu arba žodžiu;</text:span></text:p>
      <text:p text:style-name="P2325"><text:span text:style-name="T2326">4</text:span><text:span text:style-name="T2327">) apklausti visus kitus šios dalies 3 punkte nenurodytus asmenis, kurie sutinka būti apklausti, siekdama gauti su t</text:span><text:span text:style-name="T2328">yrimo dalyku susijusios informacijos.<text:s/></text:span></text:p>
      <text:p text:style-name="P2329"/>
      <text:p text:style-name="P2330"><text:span text:style-name="T2331">52</text:span><text:span text:style-name="T2332"><text:s/>straipsnis.<text:s/></text:span><text:span text:style-name="T2333">Priežiūros institucijos rengiami patikrinimai</text:span></text:p>
      <text:p text:style-name="P2334"><text:span text:style-name="T2335">1</text:span><text:span text:style-name="T2336">. Priežiūros institucija organizuoja ir atlieka patikrinimus, kad nustatytų, ar laikomasi šio įstatymo ir kitų teisės aktų, kurių laikymosi pr</text:span><text:span text:style-name="T2337">iežiūra priskirta priežiūros institucijos kompetencijai.</text:span></text:p>
      <text:p text:style-name="P2338"><text:span text:style-name="T2339">2</text:span><text:span text:style-name="T2340">.<text:s/></text:span><text:span text:style-name="T2341">Reikalavimai priežiūros institucijos rengiamiems patikrinimams yra nustatyti Lietuvos banko įstatymo 42</text:span><text:span text:style-name="T2342">1</text:span><text:span text:style-name="T2343"><text:s/>straipsnyje</text:span><text:span text:style-name="T2344">. Atlikdami patikrinimą, priežiūros institucijos tarnautojai turi Lietuvos b</text:span><text:span text:style-name="T2345">anko įstatyme ir šiame įstatyme nustatytas teises.</text:span></text:p>
      <text:p text:style-name="P2346"><text:span text:style-name="T2347">3</text:span><text:span text:style-name="T2348">. Šio straipsnio ir savo teisės aktų nustatyta tvarka priežiūros institucija turi teisę patikrinti šio įstatymo 51 straipsnio 1 dalies 2–6 punktuose nurodytus asmenis ir centrinės kredito unijos finan</text:span><text:span text:style-name="T2349">sinės grupės narius, jeigu ji atlieka finansinės grupės jungtinę (konsoliduotą) priežiūrą.</text:span><text:s/></text:p>
      <text:p text:style-name="P2350">Straipsnio pakeitimai:</text:p>
      <text:p text:style-name="P2351"><text:span text:style-name="T2352">Nr.<text:s/></text:span><text:a xlink:href="https://www.e-tar.lt/portal/legalAct.html?documentId=928720606f0c11e8b83be60b2e217f90" office:target-frame-name="_top" xlink:show="replace"><text:span text:style-name="T2353">XIII-1233</text:span></text:a><text:span text:style-name="T2354">, 2018-06-05, paskelbta TAR<text:s/></text:span><text:span text:style-name="T2355">2018-06-14, i. k. 2018-09841</text:span></text:p>
      <text:p text:style-name="Normal"/>
      <text:p text:style-name="P2356"><text:span text:style-name="T2357">53</text:span><text:span text:style-name="T2358"><text:s/>straipsnis.<text:s/></text:span><text:span text:style-name="T2359">Bendradarbiavimas su Europos Komisija, Europos bankininkystės institucija ir Europos Sąjungos valstybių narių priežiūros institucijomis</text:span></text:p>
      <text:p text:style-name="P2360"><text:span text:style-name="T2361">1</text:span><text:span text:style-name="T2362">. Priežiūros institucija praneša Europos bankininkystės institucijai apie šio įstatymo nustatyta tvarka išduotas licencijas,<text:s/></text:span><text:span text:style-name="T2363">nurodydama, kurioje indėlių draudimo sistemoje dalyvauja licenciją gavusi centrinė kredito unija,<text:s/></text:span><text:span text:style-name="T2364">pritaikytas poveikio priemones, d</text:span><text:span text:style-name="T2365">ėl šių poveikio priemonių paduotus skundus ir jų nagrinėjimo eigą, Europos Komisijai ir Europos bankininkystės institucijai apie atšauktas licencijas, taip pat joms ir Europos Sąjungos valstybių narių priežiūros institucijoms teikia kitą informaciją. Prane</text:span><text:span text:style-name="T2366">šimų ir informacijos teikimo atvejus ir tvarką nustato priežiūros institucijos teisės aktai.</text:span></text:p>
      <text:p text:style-name="P2367"><text:span text:style-name="T2368">2</text:span><text:span text:style-name="T2369">. Priežiūros institucija pagal Reglamentą (ES) Nr. 1093/2010 bendradarbiauja su Europos bankininkystės institucija ir teikia jai visą jos užduotims vykdyti bū</text:span><text:span text:style-name="T2370">tiną informaciją.</text:span></text:p>
      <text:p text:style-name="P2371"/>
      <text:p text:style-name="P2372"><text:span text:style-name="T2373">54</text:span><text:span text:style-name="T2374"><text:s/>straipsnis.<text:s/></text:span><text:span text:style-name="T2375">Poveikio priemonės</text:span></text:p>
      <text:p text:style-name="P2376"><text:span text:style-name="T2377">1</text:span><text:span text:style-name="T2378">. Priežiūros institucija taiko šias poveikio priemones:<text:s/></text:span></text:p>
      <text:p text:style-name="P2379"><text:span text:style-name="T2380">1</text:span><text:span text:style-name="T2381">) viešai paskelbia apie šio įstatymo ir kitų teisės aktų, kurių laikymosi priežiūra priskirta priežiūros institucijos kompetencijai,</text:span><text:span text:style-name="T2382"><text:s/>pažeidimą ir jį padariusį asmenį;<text:s/></text:span></text:p>
      <text:p text:style-name="P2383"><text:span text:style-name="T2384">2</text:span><text:span text:style-name="T2385">) įspėja dėl šio įstatymo ir kitų teisės aktų, kurių laikymosi priežiūra priskirta priežiūros institucijos kompetencijai, pažeidimo ir nurodo per nustatytą terminą nutraukti teisės akto pažeidimą;<text:s/></text:span></text:p>
      <text:p text:style-name="P2386"><text:span text:style-name="T2387">3</text:span><text:span text:style-name="T2388">) skiria šio</text:span><text:span text:style-name="T2389"><text:s/>įstatymo nustatytas baudas;</text:span></text:p>
      <text:p text:style-name="P2390"><text:span text:style-name="T2391">4</text:span><text:span text:style-name="T2392">) laikinai nušalina centrinės kredito unijos stebėtojų tarybos narį (narius), valdybos narį (narius), centrinės kredito unijos administracijos vadovą (vadovus), vieną ar daugiau asmenų, priklausančių centrinės kredito unij</text:span><text:span text:style-name="T2393">os vyresniajai vadovybei, nuo pareigų arba nušalina centrinės kredito unijos stebėtojų tarybos narį (narius), valdybos narį (narius), centrinės kredito unijos administracijos vadovą (vadovus), vieną ar daugiau asmenų, priklausančių centrinės kredito unijos</text:span><text:span text:style-name="T2394"><text:s/>vyresniajai vadovybei, nuo pareigų ir reikalauja, kad jie būtų atšaukti iš pareigų ir (ar) su jais būtų nutraukta sutartis arba būtų panaikinti jų įgaliojimai;</text:span></text:p>
      <text:p text:style-name="P2395"><text:span text:style-name="T2396">5</text:span><text:span text:style-name="T2397">) sustabdo licencijos teikti vieną ar kelias finansines paslaugas galiojimą;</text:span></text:p>
      <text:p text:style-name="P2398"><text:span text:style-name="T2399">6</text:span><text:span text:style-name="T2400">)<text:s/></text:span><text:span text:style-name="T2401">laikinai ar visam laikui uždraudžia vieno ar kelių centrinės kredito unijos filialų ar kitų padalinių veiklą. Priežiūros institucijai priėmus sprendimą laikinai uždrausti filialo ar kito padalinio veiklą, filialas ar kitas padalinys neturi teisės teikti fi</text:span><text:span text:style-name="T2402">nansinių paslaugų, o priėmus sprendimą visam laikui uždrausti filialo ar kito padalinio veiklą, centrinė kredito unija, be to, privalo nedelsdama priimti sprendimą nutraukti tokio filialo ar kito padalinio veiklą;</text:span></text:p>
      <text:p text:style-name="P2403"><text:span text:style-name="T2404">7</text:span><text:span text:style-name="T2405">) laikinai, kol yra pagrindas, sustab</text:span><text:span text:style-name="T2406">do (apriboja) centrinės kredito unijos nario balsavimo teisę;</text:span></text:p>
      <text:p text:style-name="P2407"><text:span text:style-name="T2408">8) laikinai apriboja teisę disponuoti lėšomis, esančiomis sąskaitose Lietuvos banke ir kitose kredito, mokėjimo ir elektroninių pinigų įstaigose, ir kitu turtu;</text:span><text:s/></text:p>
      <text:p text:style-name="P2409">Straipsnio punkto pakeitimai:</text:p>
      <text:p text:style-name="P2410"><text:span text:style-name="T2411">Nr.<text:s/></text:span><text:a xlink:href="https://www.e-tar.lt/portal/legalAct.html?documentId=cdbe07707f7e11e8ae2bfd1913d66d57" office:target-frame-name="_top" xlink:show="replace"><text:span text:style-name="T2412">XIII-1306</text:span></text:a><text:span text:style-name="T2413">, 2018-06-27, paskelbta TAR 2018-07-04, i. k. 2018-11311</text:span></text:p>
      <text:p text:style-name="Normal"/>
      <text:p text:style-name="P2414"><text:span text:style-name="T2415">9</text:span><text:span text:style-name="T2416">) atšaukia išduotą licenciją ar laikinai sustabdo jos galiojimą tol, kol egzistuoj</text:span><text:span text:style-name="T2417">a pagrindas licenciją sustabdyti; išnykus licencijos sustabdymo pagrindui, priežiūros institucija nedelsdama, bet ne vėliau kaip per 5 darbo dienas nuo tada, kai įsitikino, kad pagrindas išnyko, atnaujina licencijos galiojimą;</text:span></text:p>
      <text:p text:style-name="P2418"><text:span text:style-name="T2419">10</text:span><text:span text:style-name="T2420">) paskiria centrinės kr</text:span><text:span text:style-name="T2421">edito unijos laikinąjį administratorių;</text:span></text:p>
      <text:p text:style-name="P2422"><text:span text:style-name="T2423">11</text:span><text:span text:style-name="T2424">) paskelbia centrinės kredito unijos veiklos apribojimą (moratoriumą).</text:span></text:p>
      <text:p text:style-name="P2425"><text:span text:style-name="T2426">2</text:span><text:span text:style-name="T2427">. Priežiūros institucija finansų kontroliuojančiosioms bendrovėms, mišrios veiklos finansų kontroliuojančiosioms bendrovėms ir (arba</text:span><text:span text:style-name="T2428">) jų vadovams už šio įstatymo nustatytų finansinės grupės jungtinės (konsoliduotos) priežiūros reikalavimų ir kitų finansinių grupių jungtinę (konsoliduotą) priežiūrą reglamentuojančių teisės aktų pažeidimą turi teisę taikyti šio straipsnio 1 dalies 1</text:span><text:span text:style-name="T2429">–</text:span><text:span text:style-name="T2430">4 pu</text:span><text:span text:style-name="T2431">nktuose nurodytas poveikio priemones.<text:s/></text:span></text:p>
      <text:p text:style-name="P2432">Straipsnio pakeitimai:</text:p>
      <text:p text:style-name="P2433"><text:span text:style-name="T2434">Nr.<text:s/></text:span><text:a xlink:href="https://www.e-tar.lt/portal/legalAct.html?documentId=928720606f0c11e8b83be60b2e217f90" office:target-frame-name="_top" xlink:show="replace"><text:span text:style-name="T2435">XIII-1233</text:span></text:a><text:span text:style-name="T2436">, 2018-06-05, paskelbta TAR 2018-06-14, i. k. 2018-09841</text:span></text:p>
      <text:p text:style-name="Normal"/>
      <text:p text:style-name="P2437"><text:span text:style-name="T2438">55</text:span><text:span text:style-name="T2439"><text:s/>straipsnis.<text:s/></text:span><text:span text:style-name="T2440">Poveikio priemonių taikymo pagrindai ir tvarka</text:span></text:p>
      <text:p text:style-name="P2441"><text:span text:style-name="T2442">1</text:span><text:span text:style-name="T2443">. Poveikio priemonės taikomos, kai yra bent vienas iš šių pagrindų:</text:span></text:p>
      <text:p text:style-name="P2444"><text:span text:style-name="T2445">1</text:span><text:span text:style-name="T2446">) verčiamasi indėlių ar kitų grąžintinų lėšų priėmimu iš neprofesionaliųjų rinkos dalyvių, taip pat teikiamos kitos finansinės paslau</text:span><text:span text:style-name="T2447">gos neturint tam šio įstatymo nustatyta tvarka suteiktos teisės arba jeigu tokia teisė apribota pagal šį įstatymą, arba atliekami kiti veiksmai ar veikla, kuriuos draudžia šis įstatymas;</text:span></text:p>
      <text:p text:style-name="P2448"><text:span text:style-name="T2449">2</text:span><text:span text:style-name="T2450">) centrinė kredito unija licenciją, kitą šio įstatymo nustatytą<text:s/></text:span><text:span text:style-name="T2451">leidimą gavo pateikusi klaidingą informaciją ar pasinaudodama kitomis neteisėtomis priemonėmis;<text:s/></text:span></text:p>
      <text:p text:style-name="P2452"><text:span text:style-name="T2453">3</text:span><text:span text:style-name="T2454">) nevykdomi arba netinkamai vykdomi centrinei kredito unijai šiame įstatyme ir kituose teisės aktuose, kurių laikymosi priežiūra priskirta priežiūros inst</text:span><text:span text:style-name="T2455">itucijos kompetencijai, nustatyti valdymo reikalavimai;<text:s/></text:span></text:p>
      <text:p text:style-name="P2456"><text:span text:style-name="T2457">4</text:span><text:span text:style-name="T2458">) per nustatytus terminus nepateikiama šio įstatymo, kitų teisės aktų, kurių laikymosi priežiūra priskirta priežiūros institucijos kompetencijai, nustatyta arba priežiūros institucijos pareikala</text:span><text:span text:style-name="T2459">uta informacija ar pateikiama neišsami arba netiksli informacija;</text:span><text:span text:style-name="T2460"><text:s/></text:span></text:p>
      <text:p text:style-name="P2461"><text:span text:style-name="T2462">5</text:span><text:span text:style-name="T2463">) nustatyta tvarka nevykdomi arba netinkamai vykdomi priežiūros institucijos pagal šio įstatymo 49 straipsnį duoti privalomi nurodymai;</text:span></text:p>
      <text:p text:style-name="P2464"><text:span text:style-name="T2465">6</text:span><text:span text:style-name="T2466">) nebetenkinami reikalavimai, nustatyti lic</text:span><text:span text:style-name="T2467">encijai gauti;</text:span></text:p>
      <text:p text:style-name="P2468"><text:span text:style-name="T2469">7</text:span><text:span text:style-name="T2470">) padaromas Indėlių ir įsipareigojimų investuotojams draudimo įstatymo pažeidimas;<text:s/></text:span></text:p>
      <text:p text:style-name="P2471"><text:span text:style-name="T2472">8</text:span><text:span text:style-name="T2473">) centrinės kredito unijos vadovais paskiriami arba centrinės kredito unijos vadovų pareigas eina vienas ar keli asmenys, neatitinkantys šio įstaty</text:span><text:span text:style-name="T2474">mo ir kitų teisės aktų, kurių laikymosi priežiūra priskirta priežiūros institucijos kompetencijai, nustatytų kvalifikacijos, reputacijos ir patirties reikalavimų tokioms pareigoms eiti;<text:s/></text:span></text:p>
      <text:p text:style-name="P2475"><text:span text:style-name="T2476">9</text:span><text:span text:style-name="T2477">) trukdoma priežiūros institucijai ar jos įgaliotiems asmenims a</text:span><text:span text:style-name="T2478">tlikti patikrinimus;</text:span></text:p>
      <text:p text:style-name="P2479"><text:span text:style-name="T2480">10</text:span><text:span text:style-name="T2481">) padaromi kiti įstatymų, kitų teisės aktų, kurių laikymosi priežiūra priskirta priežiūros institucijos kompetencijai, pažeidimai arba yra grėsmė, kad dėl centrinės kredito unijos veiklos arba finansinės būklės būtų pažeisti visu</text:span><text:span text:style-name="T2482">omenės ir (arba) klientų interesai.</text:span></text:p>
      <text:p text:style-name="P2483"><text:span text:style-name="T2484">2</text:span><text:span text:style-name="T2485">. Pri</text:span><text:span text:style-name="T2486">ežiūros institucijos sprendimas taikyti poveikio priemonę gali būti priimtas, jeigu praėjo ne daugiau kaip 5 metai nuo pažeidimo padarymo (esant trunkamam pažeidimui, – nuo pažeidimo pabaigimo) dienos. Prieži</text:span><text:span text:style-name="T2487">ūros institucijai pradėjus patikrinimą dėl galimo finansų rinką reglamentuojančio teisės akto pažeidimo ir apie tai raštu pranešus asmeniui, kuris įtariamas pažeidimo padarymu, nuo tokio pranešimo įteikimo dienos šioje dalyje nustatytas senaties terminas n</text:span><text:span text:style-name="T2488">utraukiamas, tačiau ir tokiu atveju priežiūros institucijos sprendimas taikyti poveikio priemonę negali būti priimtas, jeigu praėjo daugiau kaip 10 metų nuo pažeidimo padarymo (esant trunkamam pažeidimui, – nuo pažeidimo pabaigimo) dienos.</text:span></text:p>
      <text:p text:style-name="P2489"><text:span text:style-name="T2490">3</text:span><text:span text:style-name="T2491">. Poveikio<text:s/></text:span><text:span text:style-name="T2492">priemonių taikymo tvarką nustato Lietuvos banko įstatymas.<text:s/></text:span></text:p>
      <text:p text:style-name="P2493"><text:span text:style-name="T2494">4</text:span><text:span text:style-name="T2495">. Priežiūros institucija sprendimą dėl poveikio priemonės taikymo, kuris pagal Indėlių ir įsipareigojimų investuotojams draudimo įstatymą laikomas draudžiamuoju įvykiu, priima ne vėliau kaip<text:s/></text:span><text:span text:style-name="T2496">per 5 darbo dienas nuo tada, kai nustato, kad priežiūros institucijos išduotą licenciją turinti centrinė kredito unija negali įvykdyti pagrįsto reikalavimo grąžinti indėlį ir yra pagrindas manyti, kad to negalės padaryti artimiausiu metu.</text:span><text:s/></text:p>
      <text:p text:style-name="P2497">Straipsnio pakeitimai:</text:p>
      <text:p text:style-name="P2498"><text:span text:style-name="T2499">Nr.<text:s/></text:span><text:a xlink:href="https://www.e-tar.lt/portal/legalAct.html?documentId=928720606f0c11e8b83be60b2e217f90" office:target-frame-name="_top" xlink:show="replace"><text:span text:style-name="T2500">XIII-1233</text:span></text:a><text:span text:style-name="T2501">, 2018-06-05, paskelbta TAR 2018-06-14, i. k. 2018-09841</text:span></text:p>
      <text:p text:style-name="Normal"/>
      <text:p text:style-name="P2502"><text:span text:style-name="T2503">56</text:span><text:span text:style-name="T2504"><text:s/>straipsnis.<text:s/></text:span><text:span text:style-name="T2505">Baudos<text:s/></text:span></text:p>
      <text:p text:style-name="P2506"><text:span text:style-name="T2507">1</text:span><text:span text:style-name="T2508">. Priežiūros institucija skiria baudas:</text:span></text:p>
      <text:p text:style-name="P2509"><text:span text:style-name="T2510">1</text:span><text:span text:style-name="T2511">) juridiniams asmenims<text:s/></text:span><text:span text:style-name="T2512"></text:span><text:span text:style-name="T2513"><text:s/>iki 10 procentų bendrųjų metinių pajamų;</text:span></text:p>
      <text:p text:style-name="P2514"><text:span text:style-name="T2515">2</text:span><text:span text:style-name="T2516">) juridinio asmens vadovams ir kitiems fiziniams asmenims<text:s/></text:span><text:span text:style-name="T2517"></text:span><text:span text:style-name="T2518"><text:s/>iki 5 milijonų eurų.<text:s/></text:span></text:p>
      <text:p text:style-name="P2519"><text:span text:style-name="T2520">2</text:span><text:span text:style-name="T2521">. Juridinio asmens bendrosios metinės pajamos, pagal kurias nustatomas skiriamos baudos dydis, n</text:span><text:span text:style-name="T2522">ustatomos pagal paskutinių sudarytų (pasirašytų) metinių finansinių ataskaitų duomenis. Jeigu juridinis asmuo priklauso patronuojančiajai įmonei, bendrosios metinės pajamos, pagal kurias nustatomas skiriamos baudos dydis, yra pajamos, nurodytos pagrindinės</text:span><text:span text:style-name="T2523"><text:s/>patronuojančiosios įmonės paskutinėse sudarytose (pasirašytose) metinėse konsoliduotosiose finansinėse ataskaitose.<text:s/></text:span></text:p>
      <text:p text:style-name="P2524"><text:span text:style-name="T2525">3</text:span><text:span text:style-name="T2526">. Jeigu dėl šio įstatymo 55 straipsnio 1 dalyje išvardytų pažeidimų buvo neteisėtai gauta pajamų, kitokios turtinės naudos, išvengta nuostolių ar padaryta žalos ir tokių pajamų, kitokios turtinės naudos, išvengtų nuostolių ar padarytos žalos dydis, jeigu j</text:span><text:span text:style-name="T2527">į įmanoma nustatyti, viršijo šio straipsnio 1, 4 arba 5 dalyje nurodytą baudos dydį, priežiūros institucija turi teisę skirti baudą iki dvigubo neteisėtai gautų pajamų, kitokios turtinės naudos, išvengtų nuostolių ar padarytos žalos dydžio.<text:s/></text:span></text:p>
      <text:p text:style-name="P2528"><text:span text:style-name="T2529">4</text:span><text:span text:style-name="T2530">. Tais at</text:span><text:span text:style-name="T2531">vejais, kai sunku ar neįmanoma nustatyti juridinio asmens bendrųjų metinių pajamų, priežiūros institucija vietoj šio straipsnio 1 dalies 1 punkte nurodytos baudos skiria juridiniam asmeniui baudą iki 5 milijonų eurų.</text:span></text:p>
      <text:p text:style-name="P2532"><text:span text:style-name="T2533">5</text:span><text:span text:style-name="T2534">. Kai juridinio asmens bendrosios<text:s/></text:span><text:span text:style-name="T2535">metinės pajamos yra mažesnės negu vienas milijonas eurų, priežiūros institucija vietoj šio straipsnio 1 dalies 1 punkte nurodytos baudos skiria juridiniam asmeniui iki 100 000 eurų baudą.<text:s/></text:span></text:p>
      <text:p text:style-name="P2536"><text:span text:style-name="T2537">6</text:span><text:span text:style-name="T2538">. Šio įstatymo 55 straipsnio 1 dalies 5 punkte nurodytais atve</text:span><text:span text:style-name="T2539">jais priežiūros institucija už kiekvieną privalomo nurodymo nevykdymo ar netinkamo vykdymo dieną skiria baudą iki vieno procento bendrųjų metinių pajamų, o tais atvejais, kai sunku ar neįmanoma nustatyti bendrųjų metinių pajamų, – iki 1 500 eurų.<text:s/></text:span></text:p>
      <text:p text:style-name="P2540"><text:span text:style-name="T2541">7</text:span><text:span text:style-name="T2542">.<text:s/></text:span><text:span text:style-name="T2543">Baudos apskaičiuojamos vadovaujantis Lietuvos banko įstatymo 43</text:span><text:span text:style-name="T2544">3</text:span><text:span text:style-name="T2545"><text:s/>straipsnyje nustatyta tvarka.</text:span><text:s/></text:p>
      <text:p text:style-name="P2546">Straipsnio pakeitimai:</text:p>
      <text:p text:style-name="P2547"><text:span text:style-name="T2548">Nr.<text:s/></text:span><text:a xlink:href="https://www.e-tar.lt/portal/legalAct.html?documentId=928720606f0c11e8b83be60b2e217f90" office:target-frame-name="_top" xlink:show="replace"><text:span text:style-name="T2549">XIII-1233</text:span></text:a><text:span text:style-name="T2550">, 2018-06-05, paskelbta<text:s/></text:span><text:span text:style-name="T2551">TAR 2018-06-14, i. k. 2018-09841</text:span></text:p>
      <text:p text:style-name="Normal"/>
      <text:p text:style-name="P2552"><text:span text:style-name="T2553">57</text:span><text:span text:style-name="T2554"><text:s/>straipsnis.<text:s/></text:span><text:span text:style-name="T2555">Centrinės kredito unijos stebėtojų tarybos nario (narių), valdybos nario (narių), centrinės kredito unijos administracijos vadovo (vadovų) ar asmenų, priklausančių centrinės kredito unijos vyresniajai va</text:span><text:span text:style-name="T2556">dovybei, nušalinimas nuo pareigų<text:s/></text:span></text:p>
      <text:p text:style-name="P2557"><text:span text:style-name="T2558">1</text:span><text:span text:style-name="T2559">. Nuo priežiūros institucijos sprendimo laikinai nušalinti centrinės kredito unijos stebėtojų tarybos narį (narius), centrinės kredito unijos valdybos narį (narius), centrinės kredito unijos administracijos vadovą (va</text:span><text:span text:style-name="T2560">dovus)</text:span><text:span text:style-name="T2561"><text:s/>arba vieną ar daugiau asmenų, priklausančių centrinės kredito unijos vyresniajai vadovybei,</text:span><text:span text:style-name="T2562"><text:s/>nuo pareigų pateikimo centrinei kredito unijai dienos nušalintas nuo pareigų asmuo neturi teisės atlikti savo funkcijų ir visi jo po tokio sprendimo įsigalio</text:span><text:span text:style-name="T2563">jimo dienos priimti sprendimai yra negaliojantys.<text:s/></text:span></text:p>
      <text:p text:style-name="P2564"><text:span text:style-name="T2565">2</text:span><text:span text:style-name="T2566">. Jeigu priežiūros institucija priima sprendimą nušalinti centrinės kredito unijos stebėtojų tarybos narį (narius), centrinės kredito unijos valdybos narį (narius), centrinės kredito unijos administra</text:span><text:span text:style-name="T2567">cijos vadovą (vadovus)</text:span><text:span text:style-name="T2568"><text:s/>arba vieną ar daugiau asmenų, priklausančių centrinės kredito unijos vyresniajai vadovybei,</text:span><text:span text:style-name="T2569"><text:s/>nuo pareigų ir reikalauti, kad jie būtų atšaukti iš pareigų ir (ar) su jais būtų nutrauktos sutartys arba būtų panaikinti jų įgaliojimai, tai</text:span><text:span text:style-name="T2570"><text:s/>centrinės kredito unijos organas, kuriam suteikta tokia teisė, privalo per priežiūros institucijos sprendime nustatytą terminą atšaukti tokį asmenį iš pareigų ir (ar) nutraukti su juo sudarytą sutartį arba panaikinti jo įgaliojimus.</text:span></text:p>
      <text:p text:style-name="P2571"><text:span text:style-name="T2572">3</text:span><text:span text:style-name="T2573">. Apie priimtą sp</text:span><text:span text:style-name="T2574">rendimą nušalinti centrinės kredito unijos stebėtojų tarybos narį (narius), centrinės kredito unijos valdybos narį (narius), centrinės kredito unijos administracijos vadovą (vadovus)</text:span><text:span text:style-name="T2575"><text:s/>arba vieną ar daugiau asmenų, priklausančių centrinės kredito unijos vyre</text:span><text:span text:style-name="T2576">sniajai vadovybei,</text:span><text:span text:style-name="T2577"><text:s/>nuo pareigų pranešama centrinei kredito unijai, Juridinių asmenų registrui ir paskelbiama priežiūros institucijos interneto svetainėje.</text:span></text:p>
      <text:p text:style-name="P2578"/>
      <text:p text:style-name="P2579"><text:span text:style-name="T2580">58</text:span><text:span text:style-name="T2581"><text:s/>straipsnis.<text:s/></text:span><text:span text:style-name="T2582">Centrinės kredito unijos laikinasis administratorius</text:span></text:p>
      <text:p text:style-name="P2583"><text:span text:style-name="T2584">Centrinės kredito unijos laikinojo administratoriaus skyrimui ir veiklai<text:s/></text:span><text:span text:style-name="T2585">mutatis mutandis</text:span><text:span text:style-name="T2586"><text:s/>taikomos Bankų įstatymo 75</text:span><text:span text:style-name="T2587">1</text:span><text:span text:style-name="T2588"><text:s/>straipsnio nuostatos.</text:span></text:p>
      <text:p text:style-name="P2589"/>
      <text:p text:style-name="P2590"><text:span text:style-name="T2591">59</text:span><text:span text:style-name="T2592"><text:s/>straipsnis.<text:s/></text:span><text:span text:style-name="T2593">Centrinės kredito unijos veiklos apribojimas (moratoriumas)<text:s/></text:span></text:p>
      <text:p text:style-name="P2594"><text:span text:style-name="T2595">Centrinės kredito unijos veiklo</text:span><text:span text:style-name="T2596">s apribojimui (moratoriumui)<text:s/></text:span><text:span text:style-name="T2597">mutatis mutandis</text:span><text:span text:style-name="T2598"><text:s/>taikomos Bankų įstatymo 76 straipsnio nuostatos.</text:span></text:p>
      <text:p text:style-name="P2599"/>
      <text:p text:style-name="P2600"><text:span text:style-name="T2601">60</text:span><text:span text:style-name="T2602"><text:s/>straipsnis.<text:s/></text:span><text:span text:style-name="T2603">Laikinas teisės disponuoti lėšomis ir kitu turtu apribojimas</text:span></text:p>
      <text:p text:style-name="P2604"><text:span text:style-name="T2605">1</text:span><text:span text:style-name="T2606">. Priežiūros institucijai nusprendus taikyti šio įstatymo 54 straipsnio 1</text:span><text:span text:style-name="T2607"><text:s/>dalies 8 punkte nurodytą poveikio priemonę, centrinė kredito unija neturi teisės disponuoti lėšomis, esančiomis sąskaitose Lietuvos banke ir kitose kredito</text:span><text:span text:style-name="T2608">, mokėjimo ir elektroninių pinigų</text:span><text:span text:style-name="T2609"><text:s/>įstaigose, ir kitu turtu, kurie nurodyti priežiūros institucijos s</text:span><text:span text:style-name="T2610">prendime.</text:span></text:p>
      <text:p text:style-name="P2611"><text:span text:style-name="T2612">2</text:span><text:span text:style-name="T2613">. Priežiūros institucija turi teisę laikinai apriboti teisę disponuoti visomis lėšomis, esančiomis sąskaitose Lietuvos banke ir kitose kredito</text:span><text:span text:style-name="T2614">, mokėjimo ir elektroninių pinigų</text:span><text:span text:style-name="T2615"><text:s/>įstaigose, ir visu kitu turtu ar lėšų ir kito turto dalimi.</text:span></text:p>
      <text:p text:style-name="P2616"><text:span text:style-name="T2617">3</text:span><text:span text:style-name="T2618">. Priežiūros institucijos sprendimas laikinai apriboti teisę disponuoti lėšomis, esančiomis sąskaitose Lietuvos banke ir kitose Lietuvos Respublikoje įsteigtose kredito</text:span><text:span text:style-name="T2619">, mokėjimo ir elektroninių pinigų</text:span><text:span text:style-name="T2620"><text:s/>įstaigose, ir kitu Lietuvos Respublikos teritorijoje e</text:span><text:span text:style-name="T2621">sančiu turtu laikomas turto arešto aktu ir teisės aktų nustatytais atvejais ir tvarka registruojamas Turto arešto aktų registre. Priežiūros institucijos sprendime turi būti nurodyti duomenys, reikalingi priežiūros institucijos sprendimui įregistruoti Turto</text:span><text:span text:style-name="T2622"><text:s/>arešto aktų registre. Turto arešto aktų registrą reglamentuojančių teisės aktų nustatytais atvejais priežiūros institucijos sprendimas gali būti laikinai įregistruotas Turto arešto aktų registre.</text:span><text:s/></text:p>
      <text:p text:style-name="P2623">Straipsnio pakeitimai:</text:p>
      <text:p text:style-name="P2624"><text:span text:style-name="T2625">Nr.<text:s/></text:span><text:a xlink:href="https://www.e-tar.lt/portal/legalAct.html?documentId=50c0a12049e511e8ade598b2394a491d" office:target-frame-name="_top" xlink:show="replace"><text:span text:style-name="T2626">XIII-1099</text:span></text:a><text:span text:style-name="T2627">, 2018-04-17, paskelbta TAR 2018-04-27, i. k. 2018-06740</text:span></text:p>
      <text:p text:style-name="Normal"/>
      <text:p text:style-name="P2628"><text:span text:style-name="T2629">DEŠIMTASIS</text:span><text:span text:style-name="T2630"><text:s/>SKIRSNIS</text:span></text:p>
      <text:p text:style-name="P2631"><text:span text:style-name="T2632">CENTRINĖS KREDITO UNIJOS PABAIGA</text:span></text:p>
      <text:p text:style-name="P2633"/>
      <text:p text:style-name="P2634"><text:span text:style-name="T2635">61</text:span><text:span text:style-name="T2636"><text:s/>straipsnis.<text:s/></text:span><text:span text:style-name="T2637">Centrinės kred</text:span><text:span text:style-name="T2638">ito unijos reorganizavimo ir likvidavimo procedūrų teisinis reglamentavimas, centrinės kredito unijos pertvarkymas</text:span></text:p>
      <text:p text:style-name="P2639"><text:span text:style-name="T2640">1</text:span><text:span text:style-name="T2641">. Centrinė kredito unija reorganizuojama ir likviduojama Civilinio kodekso, šio įstatymo, Finansų įstaigų įstatymo ir, jeigu šis įstatym</text:span><text:span text:style-name="T2642">as nenustato kitaip, Kooperatinių bendrovių (kooperatyvų) įstatymo nustatyta tvarka.</text:span></text:p>
      <text:p text:style-name="P2643"><text:span text:style-name="T2644">2</text:span><text:span text:style-name="T2645">. Centrinė kredito unija negali būti pertvarkoma.</text:span></text:p>
      <text:p text:style-name="P2646"/>
      <text:p text:style-name="P2647"><text:span text:style-name="T2648">62</text:span><text:span text:style-name="T2649"><text:s/>straipsnis.<text:s/></text:span><text:span text:style-name="T2650">Centrinės kredito unijos reorganizavimas</text:span></text:p>
      <text:p text:style-name="P2651"><text:span text:style-name="T2652">1</text:span><text:span text:style-name="T2653">. Reorganizuojant centrinę kredito uniją jungimo</text:span><text:span text:style-name="T2654"><text:s/>būdu, kitas reorganizavime dalyvaujantis ar reorganizuojamas subjektas gali būti tik finansų įstaiga.</text:span></text:p>
      <text:p text:style-name="P2655"><text:span text:style-name="T2656">2</text:span><text:span text:style-name="T2657">. Reorganizuojant centrinę kredito uniją skaidymo būdu, bent vienas iš juridinių asmenų, kuriems išdalijamos centrinės kredito unijos teisės ir pare</text:span><text:span text:style-name="T2658">igos ar kurie įsteigiami, turi būti centrinė kredito unija.</text:span></text:p>
      <text:p text:style-name="P2659"><text:span text:style-name="T2660">3</text:span><text:span text:style-name="T2661">. Jeigu reorganizuojant centrinę kredito uniją įsteigiama nauja centrinė kredito unija, ji šio įstatymo nustatyta tvarka turi gauti licenciją. Tokiu atveju prašymas išduoti licenciją ir licen</text:span><text:span text:style-name="T2662">cijai išduoti reikalingi dokumentai bei duomenys priežiūros institucijai pateikiami kartu su prašymu išduoti leidimą reorganizuoti centrinę kredito uniją. Kartu su sprendimu dėl leidimo reorganizuoti centrinę kredito uniją išdavimo priimamas sprendimas dėl</text:span><text:span text:style-name="T2663"><text:s/>licencijos išdavimo.</text:span></text:p>
      <text:p text:style-name="P2664"><text:span text:style-name="T2665">4</text:span><text:span text:style-name="T2666">. Reorganizavime dalyvaujanti ir reorganizuojama centrinė kredito unija šio įstatymo nustatytais atvejais privalo gauti priežiūros institucijos sutikimą reorganizuoti ir priežiūros institucijos leidimą reorganizuoti centrinę kredito uniją.<text:s/></text:span></text:p>
      <text:p text:style-name="P2667"/>
      <text:p text:style-name="P2668"><text:span text:style-name="T2669">63</text:span><text:span text:style-name="T2670"><text:s/>strai</text:span><text:span text:style-name="T2671">psnis.<text:s/></text:span><text:span text:style-name="T2672">Sutikimas reorganizuoti centrinę kredito uniją<text:s/></text:span></text:p>
      <text:p text:style-name="P2673"><text:span text:style-name="T2674">1</text:span><text:span text:style-name="T2675">. Jeigu centrinė kredito unija bus reorganizuojama jungimo būdu, apie numatomą reorganizavimą privaloma informuoti priežiūros instituciją ir gauti jos sutikimą reorganizuoti.</text:span></text:p>
      <text:p text:style-name="P2676"><text:span text:style-name="T2677">2</text:span><text:span text:style-name="T2678">. Norėdamos gaut</text:span><text:span text:style-name="T2679">i sutikimą reorganizuoti, reorganizavime dalyvaujanti ar reorganizuojama finansų įstaiga ir centrinė kredito unija priežiūros institucijai pateikia prašymą ir priežiūros institucijos teisės aktų nustatytus dokumentus. Sutikimą reorganizuoti išduoda priežiū</text:span><text:span text:style-name="T2680">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681"><text:span text:style-name="T2682">3</text:span><text:span text:style-name="T2683">. Priežiūros ins</text:span><text:span text:style-name="T2684">titucija priima sprendimą dėl sutikimo išdavimo per vieną mėnesį nuo prašymo išduoti sutikimą gavimo dienos.</text:span></text:p>
      <text:p text:style-name="P2685"/>
      <text:p text:style-name="P2686"><text:span text:style-name="T2687">64</text:span><text:span text:style-name="T2688"><text:s/>straipsnis.<text:s/></text:span><text:span text:style-name="T2689">Leidimas reorganizuoti centrinę kredito uniją<text:s/></text:span></text:p>
      <text:p text:style-name="P2690"><text:span text:style-name="T2691">1</text:span><text:span text:style-name="T2692">. Centrinės kredito unijos reorganizavimas gali būti baigtas tik gavus priežiūros institucijos leidimą reorganizuoti centrinę kredito uniją.<text:s/></text:span></text:p>
      <text:p text:style-name="P2693"><text:span text:style-name="T2694">2</text:span><text:span text:style-name="T2695">. Leidimą reorganizuoti centrinę kredito uniją išduoda priežiūros institucija įstatymų ir priežiūros instituc</text:span><text:span text:style-name="T2696">ijos teisės aktų nustatyta tvarka.</text:span></text:p>
      <text:p text:style-name="P2697"><text:span text:style-name="T2698">3</text:span><text:span text:style-name="T2699">. Priėmus sprendimą reorganizuoti centrinę kredito uniją, reorganizavime dalyvaujanti ar reorganizuojama finansų įstaiga ir centrinė kredito unija priežiūros institucijai pateikia prašymą ir priežiūros institucijos t</text:span><text:span text:style-name="T2700">eisės aktų nustatytus dokumentus bei duomenis, tarp jų:<text:s/></text:span></text:p>
      <text:p text:style-name="P2701"><text:span text:style-name="T2702">1</text:span><text:span text:style-name="T2703">) reorganizavimo sąlygas;</text:span></text:p>
      <text:p text:style-name="P2704"><text:span text:style-name="T2705">2</text:span><text:span text:style-name="T2706">) centrinės kredito unijos valdybos ataskaitą;</text:span></text:p>
      <text:p text:style-name="P2707"><text:span text:style-name="T2708">3</text:span><text:span text:style-name="T2709">) reorganizavimo sąlygų įvertinimą;</text:span></text:p>
      <text:p text:style-name="P2710"><text:span text:style-name="T2711">4</text:span><text:span text:style-name="T2712">) centrinės kredito unijos organo sprendimą dėl centrinės kredito unijos</text:span><text:span text:style-name="T2713"><text:s/>reorganizavimo;</text:span></text:p>
      <text:p text:style-name="P2714"><text:span text:style-name="T2715">5</text:span><text:span text:style-name="T2716">) dokumentus ir duomenis, patvirtinančius, kad reorganizavimo metu steigiama ar po reorganizavimo tęsianti veiklą centrinė kredito unija atitinka reikalavimus, nustatytus licencijai gauti.</text:span></text:p>
      <text:p text:style-name="P2717"><text:span text:style-name="T2718">4</text:span><text:span text:style-name="T2719">. Priežiūros institucija privalo išnag</text:span><text:span text:style-name="T2720">rinėti pateiktus dokumentus ir priimti sprendimą dėl leidimo reorganizuoti centrinę kredito uniją išdavimo ne vėliau kaip per 3 mėnesius nuo prašymo gavimo dienos.<text:s/></text:span></text:p>
      <text:p text:style-name="P2721"><text:span text:style-name="T2722">5</text:span><text:span text:style-name="T2723">. Priežiūros institucija atsisako išduoti leidimą reorganizuoti centrinę kredito uniją</text:span><text:span text:style-name="T2724">, jeigu:</text:span></text:p>
      <text:p text:style-name="P2725"><text:span text:style-name="T2726">1</text:span><text:span text:style-name="T2727">) pateikti dokumentai neatitinka įstatymų ir priežiūros institucijos teisės aktų nustatytų reikalavimų, pateikti ne visi teisės aktų nustatyti ar papildomai pareikalauti duomenys arba šie duomenys yra neteisingi;</text:span></text:p>
      <text:p text:style-name="P2728"><text:span text:style-name="T2729">2</text:span><text:span text:style-name="T2730">) yra šio įstatymo 8<text:s/></text:span><text:span text:style-name="T2731">straipsnio 11 dalyje nustatyti pagrindai.</text:span></text:p>
      <text:p text:style-name="P2732"><text:span text:style-name="T2733">6</text:span><text:span text:style-name="T2734">. Apie priimtą sprendimą išduoti leidimą reorganizuoti centrinę kredito uniją ar jo neišduoti priežiūros institucija raštu praneša Juridinių asmenų registrui.</text:span></text:p>
      <text:p text:style-name="P2735"/>
      <text:p text:style-name="P2736"><text:span text:style-name="T2737">65</text:span><text:span text:style-name="T2738"><text:s/>straipsnis.<text:s/></text:span><text:span text:style-name="T2739">Centrinės kredito unijos l</text:span><text:span text:style-name="T2740">ikvidavimas</text:span></text:p>
      <text:p text:style-name="P2741"><text:span text:style-name="T2742">1</text:span><text:span text:style-name="T2743">. Centrinė kredito unija gali būti likviduojama jos narių sprendimu ar kitais įstatymų nustatytais pagrindais.</text:span></text:p>
      <text:p text:style-name="P2744"><text:span text:style-name="T2745">2</text:span><text:span text:style-name="T2746">. Centrinės kredito unijos visuotinis narių susirinkimas gali priimti sprendimą nutraukti centrinės kredito unijos veiklą i</text:span><text:span text:style-name="T2747">r ją likviduoti tik gavęs priežiūros institucijos leidimą likviduoti centrinę kredito uniją.<text:s/></text:span></text:p>
      <text:p text:style-name="P2748"><text:span text:style-name="T2749">3</text:span><text:span text:style-name="T2750">. Leidimą likviduoti centrinę kredito uniją išduoda priežiūros institucija įstatymų ir priežiūros institucijos teisės aktų nustatyta tvarka.<text:s/></text:span></text:p>
      <text:p text:style-name="P2751"><text:span text:style-name="T2752">4</text:span><text:span text:style-name="T2753">. Centrinė</text:span><text:span text:style-name="T2754"><text:s/>kredito unija, norėdama gauti leidimą likviduotis, priežiūros institucijai pateikia prašymą ir priežiūros institucijos teisės aktų nustatytus dokumentus bei duomenis, taip pat duomenis dėl kredito unijų centrinės kredito unijos narių veiklos tęstinumo jom</text:span><text:span text:style-name="T2755">s įstojant į kitą centrinę kredito uniją arba steigiant kitą centrinę kredito uniją, arba ketinimų kredito unijas centrinės kredito unijos nares pertvarkyti ar likviduoti, centrinės kredito unijos valdybos parengtą centrinės kredito unijos likvidavimo ir a</text:span><text:span text:style-name="T2756">tsiskaitymo su kreditoriais planą, kuriame, be kita ko, turi būti nurodyti atsiskaitymo su kreditoriais terminai ir šaltiniai, taip pat ekspertų išvadas dėl centrinės kredito unijos turto vertės. Kartu turi būti pateiktas prašymas atšaukti licenciją.<text:s/></text:span></text:p>
      <text:p text:style-name="P2757"><text:span text:style-name="T2758">5</text:span><text:span text:style-name="T2759">. Priežiūros institucija privalo išnagrinėti pateiktus dokumentus ir ne vėliau kaip per 3 mėnesius nuo prašymo gavimo dienos priimti sprendimą dėl leidimo likviduoti centrinę kredito uniją išdavimo.<text:s/></text:span></text:p>
      <text:p text:style-name="P2760"><text:span text:style-name="T2761">6</text:span><text:span text:style-name="T2762">. Centrinė kredito unija gali būti likviduojama ce</text:span><text:span text:style-name="T2763">ntrinės kredito unijos visuotinio narių susirinkimo sprendimu tik tuo atveju, jeigu yra išspręsta, kaip bus užtikrintas kredito unijų centrinės kredito unijos narių veiklos tęstinumas arba kaip jos bus pertvarkomos ar likviduojamos likvidavus centrinę kred</text:span><text:span text:style-name="T2764">ito uniją ir ar centrinė kredito unija yra pajėgi visiškai atsiskaityti su kreditoriais.</text:span></text:p>
      <text:p text:style-name="P2765"><text:span text:style-name="T2766">7</text:span><text:span text:style-name="T2767">. Priežiūros institucija atsisako išduoti leidimą likviduoti centrinę kredito uniją, jeigu:</text:span></text:p>
      <text:p text:style-name="P2768"><text:span text:style-name="T2769">1</text:span><text:span text:style-name="T2770">) pateikti dokumentai neatitinka įstatymų ir priežiūros institucijo</text:span><text:span text:style-name="T2771">s teisės aktų nustatytų reikalavimų, pateikti ne visi teisės aktų nustatyti ar papildomai pareikalauti duomenys arba šie duomenys yra neteisingi;</text:span></text:p>
      <text:p text:style-name="P2772"><text:span text:style-name="T2773">2</text:span><text:span text:style-name="T2774">) nėra išspręsta kaip bus užtikrintas kredito unijų centrinės kredito unijos narių veiklos tęstinumas arb</text:span><text:span text:style-name="T2775">a kaip jos bus pertvarkytos ar likviduojamos likvidavus centrinę kredito uniją;</text:span></text:p>
      <text:p text:style-name="P2776"><text:span text:style-name="T2777">3</text:span><text:span text:style-name="T2778">) galima daryti išvadą, kad centrinė kredito unija yra nepajėgi visiškai atsiskaityti su kreditoriais (centrinės kredito unijos turto nepakanka, kad būtų galima patenkinti</text:span><text:span text:style-name="T2779"><text:s/>visus kreditorių reikalavimus).</text:span></text:p>
      <text:p text:style-name="P2780"><text:span text:style-name="T2781">8</text:span><text:span text:style-name="T2782">. Apie priimtą sprendimą išduoti leidimą likviduoti centrinę kredito uniją ar jo neišduoti priežiūros institucija raštu praneša Juridinių asmenų registrui.</text:span></text:p>
      <text:p text:style-name="P2783"><text:span text:style-name="T2784">9</text:span><text:span text:style-name="T2785">. Apie centrinės kredito unijos visuotiniame narių susi</text:span><text:span text:style-name="T2786">rinkime priimtą sprendimą likviduoti centrinę kredito uniją ir paskirti centrinės kredito unijos likvidatorių centrinė kredito unija per 3 darbo dienas turi pranešti priežiūros institucijai.</text:span></text:p>
      <text:p text:style-name="P2787"><text:span text:style-name="T2788">10</text:span><text:span text:style-name="T2789">. Jeigu priežiūros institucijos sprendimu licencija atšaukta, visuotinis narių susirinkimas privalo priimti sprendimą nutraukti centrinės kredito unijos veiklą. Šiuo atveju šio straipsnio 2 dalis netaikoma.<text:s/></text:span></text:p>
      <text:p text:style-name="P2790"><text:span text:style-name="T2791">11</text:span><text:span text:style-name="T2792">. Centrinė kredito unija likviduojama<text:s/></text:span><text:span text:style-name="T2793">teismo sprendimu, jeigu centrinės kredito unijos licencija atšaukta ir jos visuotinis narių susirinkimas per priežiūros institucijos nustatytą terminą nepriima sprendimo nutraukti centrinės kredito unijos veiklą. Kreiptis į teismą dėl centrinės kredito uni</text:span><text:span text:style-name="T2794">jos likvidavimo turi teisę priežiūros institucija, centrinės kredito unijos stebėtojų taryba, valdyba arba bent vienas jos narys. Teismas sprendimą dėl centrinės kredito unijos likvidavimo turi priimti ne vėliau kaip per 15 dienų nuo pareiškimo priėmimo di</text:span><text:span text:style-name="T2795">enos.</text:span></text:p>
      <text:p text:style-name="P2796"><text:span text:style-name="T2797">12</text:span><text:span text:style-name="T2798">. Teismas, prieš priimdamas sprendimą dėl centrinės kredito unijos likvidavimo kitais negu šio straipsnio 11 dalyje nustatytais pagrindais, privalo informuoti priežiūros instituciją ir gauti jos išvadą dėl centrinės kredito unijos likvidavimo.</text:span></text:p>
      <text:p text:style-name="P2799"><text:span text:style-name="T2800">13</text:span><text:span text:style-name="T2801">. Visais atvejais teismas, priėmęs sprendimą likviduoti centrinę kredito uniją, per 3 darbo dienas nuo sprendimo priėmimo privalo apie tai pranešti priežiūros institucijai.</text:span></text:p>
      <text:p text:style-name="P2802"/>
      <text:p text:style-name="P2803"><text:span text:style-name="T2804">VIENUOLIKTASIS</text:span><text:span text:style-name="T2805"><text:s/>SKIRSNIS</text:span></text:p>
      <text:p text:style-name="P2806"><text:span text:style-name="T2807">CENTRINĖS KREDITO UNIJOS BANKROTAS</text:span></text:p>
      <text:p text:style-name="P2808"/>
      <text:p text:style-name="P2809"><text:span text:style-name="T2810">66</text:span><text:span text:style-name="T2811"><text:s/>s</text:span><text:span text:style-name="T2812">traipsnis.<text:s/></text:span><text:span text:style-name="T2813">Centrinės kredito unijos bankroto procedūrų teisinis reglamentavimas</text:span></text:p>
      <text:p text:style-name="P2814"><text:span text:style-name="T2815">Centrinės kredito unijos bankroto procedūras reglamentuoja Lietuvos Respublikos įmonių bankroto įstatymas, jeigu šis įstatymas, Finansinio tvarumo įstatymas ir Finansų įstaig</text:span><text:span text:style-name="T2816">ų įstatymas nenustato kitaip.</text:span></text:p>
      <text:p text:style-name="P2817"/>
      <text:p text:style-name="P2818"><text:span text:style-name="T2819">67</text:span><text:span text:style-name="T2820"><text:s/>straipsnis.<text:s/></text:span><text:span text:style-name="T2821">Sąlygos pripažinti centrinę kredito uniją nemokia</text:span></text:p>
      <text:p text:style-name="P2822"><text:span text:style-name="T2823">1</text:span><text:span text:style-name="T2824">.<text:s/></text:span><text:span text:style-name="T2825">Centrinė kredito unija gali būti pripažinta nemokia, jeigu yra bent viena iš šių sąlygų:</text:span></text:p>
      <text:p text:style-name="P2826"><text:span text:style-name="T2827">1</text:span><text:span text:style-name="T2828">) centrinė kredito unija dėl to, kad patyrė arba, tikėt</text:span><text:span text:style-name="T2829">ina, kad patirs nuostolių, kuriems padengti reikės visų jos nuosavų lėšų arba didelės jų dalies, arba dėl kitų su jos finansine būkle susijusių priežasčių pažeidžia, arba, remiantis objektyviais tokį vertinimą pagrindžiančiais veiksniais, artimiausiu metu<text:s/></text:span><text:span text:style-name="T2830">pažeis licencijai išduoti taikomus reikalavimus taip, kad priežiūros institucijai būtų pagrindas atšaukti licenciją;</text:span><text:span text:style-name="T2831"><text:tab/></text:span></text:p>
      <text:p text:style-name="P2832"><text:span text:style-name="T2833">2</text:span><text:span text:style-name="T2834">) centrinės kredito unijos turtas yra arba, remiantis objektyviais veiksniais, nustatoma, kad artimiausiu metu bus mažesnis už jos įs</text:span><text:span text:style-name="T2835">ipareigojimus;</text:span></text:p>
      <text:p text:style-name="P2836"><text:span text:style-name="T2837">3</text:span><text:span text:style-name="T2838">) centrinė kredito unija negali arba, remiantis objektyviais tokį vertinimą pagrindžiančiais veiksniais, nustatoma, kad artimiausiu metu negalės suėjus terminui apmokėti savo skolų arba įvykdyti kitų įsipareigojimų.</text:span></text:p>
      <text:p text:style-name="P2839"><text:span text:style-name="T2840">2</text:span><text:span text:style-name="T2841">. Centrinei k</text:span><text:span text:style-name="T2842">redito unijai bankroto bylą teismas iškelia tik pertvarkymo institucijos iniciatyva arba jeigu į teismą kreipiasi kiti įstatymuose nurodyti asmenys ir yra įvykdytos Finansinio tvarumo įstatymo 102 straipsnyje nustatytos sąlygos. Jeigu pertvarkymo instituci</text:span><text:span text:style-name="T2843">ja Finansinio tvarumo įstatymo 102 straipsnyje nustatyta tvarka teismui nepateikia informacijos apie jos ketinimus imtis pertvarkymo veiksmų, teismas dėl bankroto bylos iškėlimo centrinei kredito unijai sprendžia tik gavęs priežiūros institucijos išvadą dė</text:span><text:span text:style-name="T2844">l centrinės kredito unijos nemokumo.</text:span><text:span text:style-name="T2845"><text:s/></text:span></text:p>
      <text:p text:style-name="P2846"/>
      <text:p text:style-name="P2847"><text:span text:style-name="T2848">68</text:span><text:span text:style-name="T2849"><text:s/>straipsnis.<text:s/></text:span><text:span text:style-name="T2850">Centrinės kredito unijos bankroto byla</text:span></text:p>
      <text:p text:style-name="P2851"><text:span text:style-name="T2852">1</text:span><text:span text:style-name="T2853">. Priėmus nutartį iškelti centrinei kredito unijai bankroto bylą, centrinės kredito unijos kreditoriai apie tai nedelsiant informuojami teismo nutartyje</text:span><text:span text:style-name="T2854"><text:s/>nustatytu būdu ir dviejuose didžiausiu tiražu leidžiamuose šalies dienraščiuose viešai paskelbiamas bankroto bylą nagrinėjantis teismas, bylos numeris, bankrutuojančios centrinės kredito unijos rekvizitai ir terminai, iki kada yra priimami kreditorių reik</text:span><text:span text:style-name="T2855">alavimai. Teismas arba teisėjas šioje dalyje nustatytus veiksmus gali pavesti atlikti centrinės kredito unijos administratoriui.</text:span></text:p>
      <text:p text:style-name="P2856"><text:span text:style-name="T2857">2</text:span><text:span text:style-name="T2858">. Teismo nustatytas terminas, iki kada centrinės kredito unijos kreditoriai turi teisę pareikšti savo reikalavimus, turi b</text:span><text:span text:style-name="T2859">ūti ne ilgesnis kaip 3 mėnesiai nuo teismo nutarties iškelti bankroto bylą įsiteisėjimo dienos.<text:s/></text:span></text:p>
      <text:p text:style-name="P2860"><text:span text:style-name="T2861">3</text:span><text:span text:style-name="T2862">. Teismui priėmus nutartį iškelti centrinei kredito unijai bankroto bylą:</text:span></text:p>
      <text:p text:style-name="P2863"><text:span text:style-name="T2864">1</text:span><text:span text:style-name="T2865">) administratorius pradeda atlikti savo funkcijas, o centrinės kredito unijos</text:span><text:span text:style-name="T2866"><text:s/>organai netenka savo įgaliojimų. Apeliacinės instancijos teismui panaikinus nutartį iškelti centrinei kredito unijai bankroto bylą, centrinės kredito unijos organai toliau atlieka savo funkcijas. Tokiu atveju teismas praneša Juridinių asmenų registrui api</text:span><text:span text:style-name="T2867">e centrinės kredito unijos teisinio statuso pasikeitimą;</text:span></text:p>
      <text:p text:style-name="P2868"><text:span text:style-name="T2869">2</text:span><text:span text:style-name="T2870">) draudžiama vykdyti visas finansines prievoles, neįvykdytas iki bankroto bylos iškėlimo, tarp jų – mokėti palūkanas, netesybas, mokesčius ir kitas privalomąsias įmokas, iš bankrutuojančios cent</text:span><text:span text:style-name="T2871">rinės kredito unijos išieškoti skolas teismo ar ne ginčo tvarka;</text:span></text:p>
      <text:p text:style-name="P2872"><text:span text:style-name="T2873">3</text:span><text:span text:style-name="T2874">) nutraukiamas netesybų ir palūkanų už visas centrinės kredito unijos prievoles, tarp jų už išmokų, susijusių su darbo santykiais, pavėluotą mokėjimą, skaičiavimas. Negali būti nustatoma</text:span><text:span text:style-name="T2875"><text:s/>priverstinė hipoteka.</text:span></text:p>
      <text:p text:style-name="P2876"><text:span text:style-name="T2877">4</text:span><text:span text:style-name="T2878">. Šio straipsnio 3 dalies 2 punkte nustatyti draudimai netaikomi įstatymų, reglamentuojančių mokėjimų ir vertybinių popierių atsiskaitymo sistemų funkcionavimą, ir kitų įstatymų nustatytais atvejais, kai yra tiesiogiai nurodyt</text:span><text:span text:style-name="T2879">a, kad centrinė kredito unija privalo vykdyti prievoles po teismo nutarties iškelti bankroto bylą priėmimo.</text:span></text:p>
      <text:p text:style-name="P2880"><text:span text:style-name="T2881">5</text:span><text:span text:style-name="T2882">. Centrinės kredito unijos administratorius ne vėliau kaip per 5 dienas nuo teismo nutarties iškelti centrinei kredito unijai bankroto bylą pri</text:span><text:span text:style-name="T2883">ėmimo dienos privalo pateikti teismui tvirtinti centrinės kredito unijos lėšų sumą, kurią administratorius turi teisę naudoti administravimo išlaidoms apmokėti tol, kol bus patvirtinta administravimo išlaidų sąmata.</text:span></text:p>
      <text:p text:style-name="P2884"><text:span text:style-name="T2885">6</text:span><text:span text:style-name="T2886">. Jeigu centrinės kredito unijos, k</text:span><text:span text:style-name="T2887">uriai iškelta bankroto byla, kreditorių pagal teismo patvirtintą sąrašą yra daugiau kaip 50, visas Lietuvos Respublikos įmonių bankroto įstatyme nustatytas kreditorių susirinkimo teises, išskyrus teisę sudaryti ir keisti kreditorių komitetą, turi tik kredi</text:span><text:span text:style-name="T2888">torių komitetas. Kreditorių komitetas sudaromas iš ne daugiau kaip 15 narių. Vienas iš kreditorių komiteto narių turi būti valstybės įmonė „Indėlių ir investicijų draudimas“.</text:span></text:p>
      <text:p text:style-name="P2889"><text:span text:style-name="T2890">7</text:span><text:span text:style-name="T2891">. Administratorius privalo priežiūros institucijai jos nustatyta tvarka ir t</text:span><text:span text:style-name="T2892">erminais reguliariai teikti informaciją apie centrinės kredito unijos bankroto procedūrų eigą.</text:span></text:p>
      <text:p text:style-name="P2893"><text:span text:style-name="T2894">8</text:span><text:span text:style-name="T2895">. Iškėlus centrinei kredito unijai bankroto bylą, taikos sutartis negali būti sudaroma.</text:span></text:p>
      <text:p text:style-name="P2896"/>
      <text:p text:style-name="P2897"><text:span text:style-name="T2898">69</text:span><text:span text:style-name="T2899"><text:s/>straipsnis.<text:s/></text:span><text:span text:style-name="T2900">Bankrutavusios centrinės kredito unijos likvid</text:span><text:span text:style-name="T2901">avimas</text:span></text:p>
      <text:p text:style-name="P2902"><text:span text:style-name="T2903">1</text:span><text:span text:style-name="T2904">. Teismas pripažįsta centrinę kredito uniją bankrutavusia ir priima nutartį centrinę kredito uniją likviduoti ne vėliau kaip per 3 mėnesius nuo nutarties patvirtinti kreditorių reikalavimus įsiteisėjimo dienos.</text:span></text:p>
      <text:p text:style-name="P2905"><text:span text:style-name="T2906">2</text:span><text:span text:style-name="T2907">. Nustatyta tvarka neparduot</text:span><text:span text:style-name="T2908">os ir kreditorių neperimtos centrinės kredito unijos reikalavimo teisės neatlygintinai perduodamos Lietuvos Respublikos Vyriausybės nustatytai institucijai.</text:span></text:p>
      <text:p text:style-name="P2909"><text:span text:style-name="T2910">3</text:span><text:span text:style-name="T2911">. Prieš kiekvieną atsiskaitymą su kreditoriais centrinės kredito unijos likvidatorius pateikia</text:span><text:span text:style-name="T2912"><text:s/>teismui tvirtinti atsiskaitymų su kreditoriais planą. Jame turi būti nurodyti atsiskaitymo terminai, išmokėtinų sumų dydžiai ir kreditorių reikalavimų tenkinimo mastas perduodant kreditoriams turtą, įskaitant reikalavimo teises.<text:s/></text:span></text:p>
      <text:p text:style-name="P2913"><text:span text:style-name="T2914">4</text:span><text:span text:style-name="T2915">. Centrinės kredito<text:s/></text:span><text:span text:style-name="T2916">unijos kreditorių reikalavimai užsienio valiuta tenkinami eurais pagal teismo nutarties iškelti centrinei kredito unijai bankroto bylą priėmimo dieną Europos Centrinio Banko paskutinį paskelbtą orientacinį euro ir užsienio valiutos santykį, o kai euro ir a</text:span><text:span text:style-name="T2917">titinkamos užsienio valiutos santykio Europos Centrinis Bankas neskelbia, – pagal Lietuvos banko paskutinį paskelbtą orientacinį euro ir užsienio valiutos santykį.</text:span></text:p>
      <text:p text:style-name="P2918"/>
      <text:p text:style-name="P2919"><text:span text:style-name="T2920">70</text:span><text:span text:style-name="T2921"><text:s/>straipsnis.<text:s/></text:span><text:span text:style-name="T2922">Kreditorių reikalavimų tenkinimo eilė</text:span></text:p>
      <text:p text:style-name="P2923"><text:span text:style-name="T2924">1</text:span><text:span text:style-name="T2925">. Pirmąja eile tenkinami<text:s/></text:span><text:span text:style-name="T2926">darbuotojų reikalavimai, susiję su darbo santykiais; reikalavimai atlyginti žalą dėl suluošinimo ar kitokio kūno sužalojimo, susirgimo profesine liga arba dėl mirties nuo nelaimingo atsitikimo darbe.</text:span></text:p>
      <text:p text:style-name="P2927"><text:span text:style-name="T2928">2</text:span><text:span text:style-name="T2929">. Antrąja eile tenkinami reikalavimai dėl apdraustų</text:span><text:span text:style-name="T2930">jų indėlių, taip pat valstybės įmonės „Indėlių ir investicijų draudimas“ reikalavimai dėl išlaidų, susijusių su Indėlių draudimo fondo lėšų panaudojimu pagal Indėlių ir įsipareigojimų investuotojams draudimo įstatymą ir (ar) Finansinio tvarumo įstatymą.</text:span></text:p>
      <text:p text:style-name="P2931"><text:span text:style-name="T2932">3</text:span><text:span text:style-name="T2933">.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2934"><text:span text:style-name="T2935">4</text:span><text:span text:style-name="T2936">. Ketvirtąj</text:span><text:span text:style-name="T2937">a eile tenkinami fizinių asmenų ir labai mažų, mažų ir vidutinių įmonių, kaip jos apibrėžtos Lietuvos Respublikos smulkiojo ir vidutinio verslo plėtros įstatyme, reikalavimai dėl indėlių dalies, viršijančios draudžiamą sumą, numatytą Indėlių ir įsipareigoj</text:span><text:span text:style-name="T2938">imų investuotojams draudimo įstatymo 4 straipsnyje, ir fizinių asmenų ir labai mažų, mažų ir vidutinių įmonių reikalavimai dėl indėlių, kurie būtų laikomi reikalavimus atitinkančiais indėliais, jeigu būtų laikomi centrinėje kredito unijoje.</text:span></text:p>
      <text:p text:style-name="P2939"><text:span text:style-name="T2940">5</text:span><text:span text:style-name="T2941">. Penktąja</text:span><text:span text:style-name="T2942"><text:s/>eile tenkinami kiti centrinės kredito unijos kreditorių reikalavimai, išskyrus šio straipsnio 1, 2, 3, 4, 6, 7, 8 ir 9 dalyse nurodytus reikalavimus.</text:span></text:p>
      <text:p text:style-name="P2943"><text:span text:style-name="T2944">6</text:span><text:span text:style-name="T2945">.</text:span><text:span text:style-name="T2946"><text:s/></text:span><text:span text:style-name="T2947">Šeštąja eile tenkinami kreditorių reikalavimai dėl skolos priemonių – obligacijų ar kitų formų per</text:span><text:span text:style-name="T2948">duodamos skolos, finansinių priemonių, kuriomis sukuriama arba pripažįstama skola (toliau šiame straipsnyje bet kuri (kurios) iš jų atskirai ar visos kartu – skolos priemonės), – jeigu jos atitinka visas šias sąlygas:</text:span></text:p>
      <text:p text:style-name="P2949"><text:span text:style-name="T2950">1</text:span><text:span text:style-name="T2951">) skolos priemonių pradinis sutarti</text:span><text:span text:style-name="T2952">nis terminas yra bent vieni metai;</text:span></text:p>
      <text:p text:style-name="P2953"><text:span text:style-name="T2954">2</text:span><text:span text:style-name="T2955">) skolos priemonės nėra išvestinės finansinės priemonės ir jų sudedamąja dalimi nėra įterptosios išvestinės finansinės priemonės.</text:span><text:span text:style-name="T2956"><text:s/></text:span><text:span text:style-name="T2957">Šiame punkte nurodytomis skolos priemonėmis, kurių sudedamąja dalimi yra įterptosios i</text:span><text:span text:style-name="T2958">švestinės finansinės priemonės, nelaikomos kintamosios palūkanų normos skolos priemonės, jeigu kintamoji palūkanų norma nustatyta taikant plačiai naudojamą pagrindinę palūkanų normą, ir emitento nacionaline valiuta neišreikštos skolos priemonės, jeigu pagr</text:span><text:span text:style-name="T2959">indinė skolos suma, grąžinama jos dalis ir palūkanos išreikštos ta pačia valiuta;</text:span></text:p>
      <text:p text:style-name="P2960"><text:span text:style-name="T2961">3</text:span><text:span text:style-name="T2962">) sutartiniuose dokumentuose,</text:span><text:span text:style-name="T2963"><text:s/></text:span><text:span text:style-name="T2964">susijusiuose su emisija, ir prospekte, kai jis rengiamas, nustatyta, kad skolos priemonės turėtojo reikalavimas bus tenkinamas šioje dalyje</text:span><text:span text:style-name="T2965"><text:s/>nustatyta šeštąja eile.</text:span></text:p>
      <text:p text:style-name="P2966"><text:span text:style-name="T2967">7</text:span><text:span text:style-name="T2968">. Septintąja eile tenkinami kreditorių reikalavimai dėl centrinei kredito unijai suteiktų pasitikėtinių (subordinuotų) paskolų ir centrinės kredito unijos išleistų ne nuosavybės vertybinių popierių, kurie turi visus pasitikė</text:span><text:span text:style-name="T2969">tinės (subordinuotos) paskolos požymius, išskyrus šio straipsnio 8 dalyje nurodytus reikalavimus.</text:span></text:p>
      <text:p text:style-name="P2970"><text:span text:style-name="T2971">8</text:span><text:span text:style-name="T2972">. Aštuntąja eile tenkinami kreditorių reikalavimai dėl centrinės kredito unijos išleistų ne nuosavybės vertybinių popierių, kurie turi visus pasitikėtinė</text:span><text:span text:style-name="T2973">s (subordinuotos) paskolos požymius ir kurių įsigijimo sandoriuose numatyta, kad pagal juos reikalavimai tenkinami tik po kitų centrinės kredito unijos kreditorių reikalavimų, įskaitant reikalavimus dėl centrinei kredito unijai suteiktų pasitikėtinių (subo</text:span><text:span text:style-name="T2974">rdinuotų) paskolų ir kitų centrinės kredito unijos išleistų ne nuosavybės vertybinių popierių, kurie turi visus pasitikėtinės (subordinuotos) paskolos požymius.</text:span></text:p>
      <text:p text:style-name="P2975"><text:span text:style-name="T2976">9</text:span><text:span text:style-name="T2977">. Devintąja eile tenkinami centrinės kredito unijos stebėtojų tarybos, valdybos ir centrin</text:span><text:span text:style-name="T2978">ės kredito unijos administracijos vadovų reikalavimai.</text:span></text:p>
      <text:p text:style-name="P2979"><text:span text:style-name="T2980">TAR pastaba.</text:span><text:span text:style-name="T2981"><text:s/>70 straipsnyje nustatyta kreditorių reikalavimų tenkinimo eilė taikoma bankroto procedūroms, pradėtoms po įstatymo Nr. XIII-2023 įsigaliojimo dienos (2019-04-04), išskyrus šiuos kreditorių reikalavimus:</text:span></text:p>
      <text:p text:style-name="P2982"><text:span text:style-name="T2983">kreditorių reikalavimų, atsiradusių dėl 70<text:s/></text:span><text:span text:style-name="T2984">straipsnio 6 dalyje nurodytų ir toje dalyje nustatytus reikalavimus atitinkančių skolos priemonių, kurias centrinė kredito unija išleido iki įstatymo Nr. XIII-2023 įsigaliojimo dienos (2019-04-04), tenkinimo eilei nustatyti taikomos iki šio įstatymo įsigal</text:span><text:span text:style-name="T2985">iojimo galiojusios Centrinių kredito unijų įstatymo 70 straipsnio nuostatos.</text:span></text:p>
      <text:p text:style-name="P2986">Straipsnio pakeitimai:</text:p>
      <text:p text:style-name="P2987"><text:span text:style-name="T2988">Nr.<text:s/></text:span><text:a xlink:href="https://www.e-tar.lt/portal/legalAct.html?documentId=271a29f055d211e9975f9c35aedfe438" office:target-frame-name="_top" xlink:show="replace"><text:span text:style-name="T2989">XIII-2023</text:span></text:a><text:span text:style-name="T2990">, 2019-03-26, paskelbta TAR 2019-04-03, i.<text:s/></text:span><text:span text:style-name="T2991">k. 2019-05394</text:span></text:p>
      <text:p text:style-name="Normal"/>
      <text:p text:style-name="P2992"/>
      <text:p text:style-name="P2993">Skelbiu šį Lietuvos Respublikos Seimo priimtą įstatymą.<text:s/></text:p>
      <text:p text:style-name="P2994"/>
      <text:p text:style-name="P2995"/>
      <text:p text:style-name="P2996"/>
      <text:p text:style-name="P2997"><text:span text:style-name="T2998">RESPUBLIKOS PREZIDENTAS</text:span><text:span text:style-name="T2999"><text:tab/></text:span><text:span text:style-name="T3000"><text:tab/></text:span><text:span text:style-name="T3001"><text:tab/></text:span><text:span text:style-name="T3002"><text:tab/></text:span><text:span text:style-name="T3003"><text:tab/></text:span><text:span text:style-name="T3004">VALDAS ADAMKUS</text:span></text:p>
      <text:p text:style-name="P3005"/>
      <text:p text:style-name="Normal"/>
      <text:p text:style-name="P3006">Lietuvos Respublikos<text:s/></text:p>
      <text:p text:style-name="P3011">centrinių kredito unijų įstatymo<text:s/></text:p>
      <text:p text:style-name="P3012">priedas</text:p>
      <text:p text:style-name="P3013"/>
      <text:p text:style-name="P3014"><text:span text:style-name="T3015">ĮGYVENDINAMI EUROPOS SĄJUNGOS TEISĖS AKTAI</text:span></text:p>
      <text:p text:style-name="P3016"/>
      <text:p text:style-name="P3017"><text:span text:style-name="T3018">1</text:span><text:span text:style-name="T3019">. 1986 m. gruodžio 8 d. Tarybos direktyva 86/635/EEB dėl bankų ir kitų finansų įstaigų metinės finansinės atskaitomybės ir konsoliduotos finansinės atskaitomybės (OL<text:s/></text:span><text:span text:style-name="T3020">2004 m. specialusis leidimas</text:span><text:span text:style-name="T3021">, 6 skyrius, 1 tomas, p. 157), su paskutiniais pakeitimais, pa</text:span><text:span text:style-name="T3022">darytais 2003 m. birželio 23 d. Europos Parlamento ir Tarybos direktyva 2003/51/EB (OL<text:s/></text:span><text:span text:style-name="T3023">2004 m. specialusis leidimas</text:span><text:span text:style-name="T3024">, 17 skyrius, 1 tomas, p. 273).</text:span></text:p>
      <text:p text:style-name="P3025"><text:span text:style-name="T3026">2</text:span><text:span text:style-name="T3027">. 2013 m. birželio 26 d. Europos Parlamento ir Tarybos direktyva 2013/36/ES dėl galimybės verstis kredit</text:span><text:span text:style-name="T3028">o įstaigų veikla ir dėl riziką ribojančios kredito įstaigų ir investicinių įmonių priežiūros, kuria iš dalies keičiama Direktyva 2002/87/EB ir panaikinamos direktyvos 2006/48/EB bei 2006/49/EB (OL 2013 L 176, p. 338).</text:span></text:p>
      <text:p text:style-name="P3029"><text:span text:style-name="T3030">3</text:span><text:span text:style-name="T3031">. 2014 m. balandžio 16 d. Europos</text:span><text:span text:style-name="T3032"><text:s/>Parlamento ir Tarybos direktyva 2014/49/ES dėl indėlių garantijų sistemų (OL 2014 L 173, p. 149).</text:span><text:span text:style-name="T3033"><text:s/></text:span></text:p>
      <text:p text:style-name="P3034"><text:span text:style-name="T3035">4</text:span><text:span text:style-name="T3036">. 2014 m. gegužės 15 d. Europos Parlamento ir Tarybos direktyva 2014/59/ES, kuria nustatoma kredito įstaigų ir investicinių įmonių gaivinimo ir pertva</text:span><text:span text:style-name="T3037">rkymo sistema ir iš dalies keičiamos Tarybos direktyva 82/891/EEB, direktyvos 2001/24/EB, 2002/47/EB, 2004/25/EB, 2005/56/EB, 2007/36/EB, 2011/35/ES, 2012/30/ES bei 2013/36/ES ir Europos Parlamento ir Tarybos reglamentai (ES) Nr. 1093/2010 bei (ES) Nr. 648</text:span><text:span text:style-name="T3038">/2012 (OL 2014 L 173, p. 190),</text:span><text:span text:style-name="T3039"><text:s/></text:span><text:span text:style-name="T3040">su paskutiniais pakeitimais, padarytais 2017 m. gruodžio 12 d. Europos Parlamento ir Tarybos direktyva (ES) 2017/2399 (OL 2017 L 345, p. 96).</text:span></text:p>
      <text:p text:style-name="P3041">Punkto pakeitimai:</text:p>
      <text:p text:style-name="P3042"><text:span text:style-name="T3043">Nr.<text:s/></text:span><text:a xlink:href="https://www.e-tar.lt/portal/legalAct.html?documentId=271a29f055d211e9975f9c35aedfe438" office:target-frame-name="_top" xlink:show="replace"><text:span text:style-name="T3044">XIII-2023</text:span></text:a><text:span text:style-name="T3045">, 2019-03-26, paskelbta TAR 2019-04-03, i. k. 2019-05394</text:span></text:p>
      <text:p text:style-name="Normal"/>
      <text:p text:style-name="P3046"/>
      <text:p text:style-name="P3047"/>
      <text:p text:style-name="P3048">Pakeitimai:</text:p>
      <text:p text:style-name="P3049"/>
      <text:p text:style-name="P3050">1.</text:p>
      <text:p text:style-name="P3051">Lietuvos Respublikos Seimas, Įstatymas</text:p>
      <text:p text:style-name="P3052"><text:span text:style-name="T3053">Nr.<text:s/></text:span><text:a xlink:href="http://www3.lrs.lt/cgi-bin/preps2?a=131439&amp;b=" office:target-frame-name="_top" xlink:show="replace"><text:span text:style-name="T3054">IX-280</text:span></text:a><text:span text:style-name="T3055">, 2001 04 19,<text:s/></text:span><text:span text:style-name="T3056">Žin., 2001, Nr. 39-1350 (2001 05 09)</text:span></text:p>
      <text:p text:style-name="P3057">CENTRINĖS KREDITO UNIJOS ĮSTATYMO 18 STRAIPSNIO PAKEITIMO ĮSTATYMAS</text:p>
      <text:p text:style-name="P3058"/>
      <text:p text:style-name="P3059">2.</text:p>
      <text:p text:style-name="P3060">Lietuvos Respublikos Seimas, Įstatymas</text:p>
      <text:p text:style-name="P3061"><text:span text:style-name="T3062">Nr.<text:s/></text:span><text:a xlink:href="http://www3.lrs.lt/cgi-bin/preps2?a=231822&amp;b=" office:target-frame-name="_top" xlink:show="replace"><text:span text:style-name="T3063">IX-2101</text:span></text:a><text:span text:style-name="T3064">, 2004-04-08, Žin., 2004, Nr. 61-21</text:span><text:span text:style-name="T3065">81 (2004-04-27)</text:span></text:p>
      <text:p text:style-name="P3066">CENTRINĖS KREDITO UNIJOS ĮSTATYMO PAKEITIMO ĮSTATYMAS</text:p>
      <text:p text:style-name="P3067">Šis Įstatymas įsigalioja nuo Lietuvos Respublikos įstojimo į Europos Sąjungą dienos.<text:s/></text:p>
      <text:p text:style-name="P3068">Nauja įstatymo redakcija</text:p>
      <text:p text:style-name="P3069"/>
      <text:p text:style-name="P3070">3.</text:p>
      <text:p text:style-name="P3071">Lietuvos Respublikos Seimas, Įstatymas</text:p>
      <text:p text:style-name="P3072"><text:span text:style-name="T3073">Nr.<text:s/></text:span><text:a xlink:href="http://www3.lrs.lt/cgi-bin/preps2?a=245859&amp;b=" office:target-frame-name="_top" xlink:show="replace"><text:span text:style-name="T3074">IX-2537</text:span></text:a><text:span text:style-name="T3075">, 2004-11-04, Žin., 2004, Nr. 171-6297 (2004-11-26)</text:span></text:p>
      <text:p text:style-name="P3076">ANTSTOLIŲ ĮSTATYMO, NOTARIATO ĮSTATYMO, BANKŲ ĮSTATYMO, CENTRINĖS KREDITO UNIJOS ĮSTATYMO PAKEITIMO ĮSTATYMAS</text:p>
      <text:p text:style-name="P3077">Šis įstatymas įsigalioja nuo 2005 m. sausio 1 d.</text:p>
      <text:p text:style-name="P3078"/>
      <text:p text:style-name="P3079">4.</text:p>
      <text:p text:style-name="P3080">Lietuvos Respublikos Seimas, Įstatymas</text:p>
      <text:p text:style-name="P3081"><text:span text:style-name="T3082">Nr.<text:s/></text:span><text:a xlink:href="http://www3.lrs.lt/cgi-bin/preps2?a=291531&amp;b=" office:target-frame-name="_top" xlink:show="replace"><text:span text:style-name="T3083">X-1039</text:span></text:a><text:span text:style-name="T3084">, 2007-01-18, Žin., 2007, Nr. 12-500 (2007-01-30)</text:span></text:p>
      <text:p text:style-name="P3085">CENTRINĖS KREDITO UNIJOS ĮSTATYMO 9, 31, 50 STRAIPSNIŲ IR PRIEDO PAKEITIMO IR PAPILDYMO ĮSTATYMAS</text:p>
      <text:p text:style-name="P3086"/>
      <text:p text:style-name="P3087">5.</text:p>
      <text:p text:style-name="P3088">Lietuvos Respublikos Seimas, Įstatymas</text:p>
      <text:p text:style-name="Normal"><text:span text:style-name="T3089">Nr.<text:s/></text:span><text:a xlink:href="http://www3.lrs.lt/cgi-bin/preps2?a=322622&amp;b=" office:target-frame-name="_top" xlink:show="replace"><text:span text:style-name="T3090">X-1582</text:span></text:a><text:span text:style-name="T3091">, 2008-06-05, Žin., 2008, Nr. 71-2708 (2008-06-21)</text:span></text:p>
      <text:p text:style-name="P3092">CENTRINĖS KREDITO UNIJOS ĮSTATYMO 32 STRAIPSNIO PAKEITIMO ĮSTATYMAS</text:p>
      <text:p text:style-name="P3093"/>
      <text:p text:style-name="P3094">6.</text:p>
      <text:p text:style-name="P3095">Lietuvos<text:s/>Respublikos Seimas, Įstatymas</text:p>
      <text:p text:style-name="Normal"><text:span text:style-name="T3096">Nr.<text:s/></text:span><text:a xlink:href="http://www3.lrs.lt/cgi-bin/preps2?a=350394&amp;b=" office:target-frame-name="_top" xlink:show="replace"><text:span text:style-name="T3097">XI-379</text:span></text:a><text:span text:style-name="T3098">, 2009-07-21, Žin., 2009, Nr. 93-3972 (2009-08-04)</text:span></text:p>
      <text:p text:style-name="P3099">CENTRINĖS KREDITO UNIJOS ĮSTATYMO 58 STRAIPSNIO IR PRIEDO PAPILDYMO ĮSTATYMAS</text:p>
      <text:p text:style-name="P3100">Šis įstatymas įsigalioja<text:s/>2010 m. gruodžio 31 d.</text:p>
      <text:p text:style-name="P3101"/>
      <text:p text:style-name="P3102">7.</text:p>
      <text:p text:style-name="P3103">Lietuvos Respublikos Seimas, Įstatymas</text:p>
      <text:p text:style-name="P3104"><text:span text:style-name="T3105">Nr.<text:s/></text:span><text:a xlink:href="http://www3.lrs.lt/cgi-bin/preps2?a=361202&amp;b=" office:target-frame-name="_top" xlink:show="replace"><text:span text:style-name="T3106">XI-553</text:span></text:a><text:span text:style-name="T3107">, 2009-12-10, Žin., 2009, Nr. 153-6891 (2009-12-28)</text:span></text:p>
      <text:p text:style-name="P3108">CENTRINĖS KREDITO UNIJOS ĮSTATYMO 2 IR 4 STRAIPSNIŲ PAKEITIMO ĮSTATYMAS</text:p>
      <text:p text:style-name="P3109"/>
      <text:p text:style-name="P3110">8.</text:p>
      <text:p text:style-name="P3111">Lietuvos Respublikos Seimas, Įstatymas</text:p>
      <text:p text:style-name="P3112"><text:span text:style-name="T3113">Nr.<text:s/></text:span><text:a xlink:href="http://www3.lrs.lt/cgi-bin/preps2?a=362017&amp;b=" office:target-frame-name="_top" xlink:show="replace"><text:span text:style-name="T3114">XI-612</text:span></text:a><text:span text:style-name="T3115">, 2009-12-22, Žin., 2010, Nr. 1-23 (2010-01-05)</text:span></text:p>
      <text:p text:style-name="P3116">CENTRINĖS KREDITO UNIJOS ĮSTATYMO 9, 11, 17 STRAIPSNIŲ PAKEITIMO IR PAPILDYMO ĮSTATYMAS</text:p>
      <text:p text:style-name="P3117"/>
      <text:p text:style-name="P3118">9.</text:p>
      <text:p text:style-name="P3119">Lietuvos Respublikos Seimas, Įstatymas</text:p>
      <text:p text:style-name="P3120"><text:span text:style-name="T3121">Nr.<text:s/></text:span><text:a xlink:href="http://www3.lrs.lt/cgi-bin/preps2?a=397378&amp;b=" office:target-frame-name="_top" xlink:show="replace"><text:span text:style-name="T3122">XI-1338</text:span></text:a><text:span text:style-name="T3123">, 2011-04-21, Žin., 2011, Nr. 52-2513 (2011-05-03)</text:span></text:p>
      <text:p text:style-name="P3124">CENTRINĖS KREDITO UNIJOS ĮSTATYMO 15, 19, 20, 26, 29, 30, 31, 35, 37, 43, 45, 46, 47, 48, 50, 51, 53, 71 STRAIPSNIŲ, AŠTUNTOJO SKIRSNIO PAVADINIMO IR ĮSTATYMO PRIEDO PAKEITIMO IR PAPILDYMO ĮSTATYMAS</text:p>
      <text:p text:style-name="P3125"/>
      <text:p text:style-name="P3126">10.</text:p>
      <text:p text:style-name="P3127">Lietuvos Respublikos Seimas, Įstatymas</text:p>
      <text:p text:style-name="Normal"><text:span text:style-name="T3128">Nr.<text:s/></text:span><text:a xlink:href="http://www3.lrs.lt/cgi-bin/preps2?a=415755&amp;b=" office:target-frame-name="_top" xlink:show="replace"><text:span text:style-name="T3129">XI-1871</text:span></text:a><text:span text:style-name="T3130">, 2011-12-22, Žin., 2011,<text:s/></text:span><text:span text:style-name="T3131">Nr. 163-7762 (2011-12-31)</text:span></text:p>
      <text:p text:style-name="P3132">CENTRINĖS KREDITO UNIJOS ĮSTATYMO 2 STRAIPSNIO IR PRIEDO PAKEITIMO ĮSTATYMAS</text:p>
      <text:p text:style-name="P3133">Šis įstatymas įsigalioja 2012 m. sausio 1 d.</text:p>
      <text:p text:style-name="P3134"/>
      <text:p text:style-name="P3135">11.</text:p>
      <text:p text:style-name="P3136">Lietuvos Respublikos Seimas, Įstatymas</text:p>
      <text:p text:style-name="P3137"><text:span text:style-name="T3138">Nr.<text:s/></text:span><text:a xlink:href="http://www3.lrs.lt/cgi-bin/preps2?a=415774&amp;b=" office:target-frame-name="_top" xlink:show="replace"><text:span text:style-name="T3139">XI-1884</text:span></text:a><text:span text:style-name="T3140">, 2011-12-22, Žin., 2011, Nr. 163-7773 (2011-12-31)</text:span></text:p>
      <text:p text:style-name="P3141">CENTRINĖS KREDITO UNIJOS ĮSTATYMO 2, 4, 9, 56 STRAIPSNIŲ IR PRIEDO PAKEITIMO IR PAPILDYMO ĮSTATYMAS</text:p>
      <text:p text:style-name="P3142">Šis įstatymas įsigalioja 2012 m. sausio 1 d.</text:p>
      <text:p text:style-name="P3143"/>
      <text:p text:style-name="P3144">12.</text:p>
      <text:p text:style-name="P3145">Lietuvos Respublikos Seimas, Įstatymas</text:p>
      <text:p text:style-name="P3146"><text:span text:style-name="T3147">Nr.<text:s/></text:span><text:a xlink:href="http://www3.lrs.lt/cgi-bin/preps2?a=478710&amp;b=" office:target-frame-name="_top" xlink:show="replace"><text:span text:style-name="T3148">XII-1053</text:span></text:a><text:span text:style-name="T3149">, 2014-07-17, paskelbta TAR 2014-08-01, i. k. 2014-10748</text:span></text:p>
      <text:p text:style-name="P3150">LIETUVOS RESPUBLIKOS CENTRINĖS KREDITO UNIJOS ĮSTATYMO NR. VIII-1682 4 IR 5 STRAIPSNIŲ PAKEITIMO ĮSTATYMAS</text:p>
      <text:p text:style-name="P3151"/>
      <text:p text:style-name="P3152">13.</text:p>
      <text:p text:style-name="P3153">Lietuvos Respublikos Seimas, Įstatymas</text:p>
      <text:p text:style-name="Normal"><text:span text:style-name="T3154">Nr.<text:s/></text:span><text:a xlink:href="http://www3.lrs.lt/cgi-bin/preps2?a=478696&amp;b=" office:target-frame-name="_top" xlink:show="replace"><text:span text:style-name="T3155">XII-1040</text:span></text:a><text:span text:style-name="T3156">, 2014-07-17, paskelbta TAR 2014-08-04, i. k. 2014-10861</text:span></text:p>
      <text:p text:style-name="P3157">LIETUVOS RESPUBLIKOS CENTRINĖS KREDITO UNIJOS ĮSTATYMO NR. VIII-1682 3 STRAIPSNIO PAKEITIMO ĮSTATYMAS</text:p>
      <text:p text:style-name="P3158"><text:span text:style-name="T3159">Šis</text:span><text:span text:style-name="T3160"><text:s/>įstatymas įsigalioja 2014 m. lapkričio 1 d.</text:span></text:p>
      <text:p text:style-name="P3161"/>
      <text:p text:style-name="P3162"/>
      <text:p text:style-name="P3163"/>
      <text:p text:style-name="P3164"><text:span text:style-name="T3165">Pakeitimai:</text:span></text:p>
      <text:p text:style-name="P3166"/>
      <text:p text:style-name="P3167"><text:span text:style-name="T3168">1.</text:span></text:p>
      <text:p text:style-name="P3169"><text:span text:style-name="T3170">Lietuvos Respublikos Seimas, Įstatymas</text:span></text:p>
      <text:p text:style-name="P3171"><text:span text:style-name="T3172">Nr.<text:s/></text:span><text:a xlink:href="https://www.e-tar.lt/portal/legalAct.html?documentId=e006d650197511e4b542dec0b12e28b0" office:target-frame-name="_top" xlink:show="replace"><text:span text:style-name="T3173">XII-1053</text:span></text:a><text:span text:style-name="T3174">, 2014-07-17, paskelbta TAR 2014-08-01,<text:s/></text:span><text:span text:style-name="T3175">i. k. 2014-10748</text:span></text:p>
      <text:p text:style-name="P3176"><text:span text:style-name="T3177">Lietuvos Respublikos centrinės kredito unijos įstatymo Nr. VIII-1682 4 ir 5 straipsnių pakeitimo įstatymas</text:span></text:p>
      <text:p text:style-name="P3178"/>
      <text:p text:style-name="P3179"><text:span text:style-name="T3180">2.</text:span></text:p>
      <text:p text:style-name="P3181"><text:span text:style-name="T3182">Lietuvos Respublikos Seimas, Įstatymas</text:span></text:p>
      <text:p text:style-name="P3183"><text:span text:style-name="T3184">Nr.<text:s/></text:span><text:a xlink:href="https://www.e-tar.lt/portal/legalAct.html?documentId=1f02a1404a2c11e483c6e89f9dba57fd" office:target-frame-name="_top" xlink:show="replace"><text:span text:style-name="T3185">XII-1106</text:span></text:a><text:span text:style-name="T3186">, 2014-09-23, paskelbta TAR 2014-10-02, i. k. 2014-13431</text:span></text:p>
      <text:p text:style-name="P3187"><text:span text:style-name="T3188">Lietuvos Respublikos centrinės kredito unijos įstatymo Nr. VIII-1682 17, 25, 31, 32, 59, 70 ir 73 straipsnių pakeitimo įstatymas</text:span></text:p>
      <text:p text:style-name="P3189"/>
      <text:p text:style-name="P3190"><text:span text:style-name="T3191">3.</text:span></text:p>
      <text:p text:style-name="P3192"><text:span text:style-name="T3193">Lietuvos Respublikos Seimas, Įstatymas</text:span></text:p>
      <text:p text:style-name="P3194"><text:span text:style-name="T3195">Nr.<text:s/></text:span><text:a xlink:href="https://www.e-tar.lt/portal/legalAct.html?documentId=a0a961d0d79d11e4894f9bde45468d3f" office:target-frame-name="_top" xlink:show="replace"><text:span text:style-name="T3196">XII-1546</text:span></text:a><text:span text:style-name="T3197">, 2015-03-19, paskelbta TAR 2015-03-31, i. k. 2015-04834</text:span></text:p>
      <text:p text:style-name="P3198"><text:span text:style-name="T3199">Lietuvos Respublikos centrinės kredito unijos įstatymo Nr. VIII-1682 2, 3, 8, 9, 10, 11, 22, 23</text:span><text:span text:style-name="T3200">, 24, 31, 34, 37, 41, 42, 47, 50, 53, 55, 56, 57, 58, 59, 60, 61, 65, 66 straipsnių ir priedo pakeitimo, Įstatymo papildymo 51-1, 54-1 straipsniais ir 28, 29, 30, 33, 38, 39 straipsnių pripažinimo netekusiais galios įstatymas</text:span></text:p>
      <text:p text:style-name="P3201"/>
      <text:p text:style-name="P3202"><text:span text:style-name="T3203">4.</text:span></text:p>
      <text:p text:style-name="P3204"><text:span text:style-name="T3205">Lietuvos Respublikos Seima</text:span><text:span text:style-name="T3206">s, Įstatymas</text:span></text:p>
      <text:p text:style-name="P3207"><text:span text:style-name="T3208">Nr.<text:s/></text:span><text:a xlink:href="https://www.e-tar.lt/portal/legalAct.html?documentId=ef6b0e50fed411e488da8908dfa91cac" office:target-frame-name="_top" xlink:show="replace"><text:span text:style-name="T3209">XII-1693</text:span></text:a><text:span text:style-name="T3210">, 2015-05-14, paskelbta TAR 2015-05-20, i. k. 2015-07669</text:span></text:p>
      <text:p text:style-name="P3211"><text:span text:style-name="T3212">Lietuvos Respublikos centrinės kredito unijos įstatymo Nr. VIII-1682 1, 9, 5</text:span><text:span text:style-name="T3213">0, 52 ir 56 straipsnių pakeitimo įstatymas</text:span></text:p>
      <text:p text:style-name="P3214"/>
      <text:p text:style-name="P3215"><text:span text:style-name="T3216">5.</text:span></text:p>
      <text:p text:style-name="P3217"><text:span text:style-name="T3218">Lietuvos Respublikos Seimas, Įstatymas</text:span></text:p>
      <text:p text:style-name="P3219"><text:span text:style-name="T3220">Nr.<text:s/></text:span><text:a xlink:href="https://www.e-tar.lt/portal/legalAct.html?documentId=3af05910216d11e5b336e9064144f02a" office:target-frame-name="_top" xlink:show="replace"><text:span text:style-name="T3221">XII-1900</text:span></text:a><text:span text:style-name="T3222">, 2015-06-25, paskelbta TAR 2015-07-03, i. k. 2015-10786</text:span></text:p>
      <text:p text:style-name="P3223"><text:span text:style-name="T3224">Lie</text:span><text:span text:style-name="T3225">tuvos Respublikos centrinės kredito unijos įstatymo Nr. VIII-1682 44 straipsnio pakeitimo įstatymas</text:span></text:p>
      <text:p text:style-name="P3226"/>
      <text:p text:style-name="P3227"><text:span text:style-name="T3228">6.</text:span></text:p>
      <text:p text:style-name="P3229"><text:span text:style-name="T3230">Lietuvos Respublikos Seimas, Įstatymas</text:span></text:p>
      <text:p text:style-name="P3231"><text:span text:style-name="T3232">Nr.<text:s/></text:span><text:a xlink:href="https://www.e-tar.lt/portal/legalAct.html?documentId=142e312098f111e58fd1fc0b9bba68a7" office:target-frame-name="_top" xlink:show="replace"><text:span text:style-name="T3233">XII-2056</text:span></text:a><text:span text:style-name="T3234">,<text:s/></text:span><text:span text:style-name="T3235">2015-11-24, paskelbta TAR 2015-12-02, i. k. 2015-19167</text:span></text:p>
      <text:p text:style-name="P3236"><text:span text:style-name="T3237">Lietuvos Respublikos centrinės kredito unijos įstatymo Nr. VIII-1682 2, 10, 47, 48, 53, 56, 57, 58, 60, 67, 68, 71 straipsnių, priedo pakeitimo ir Įstatymo papildymo 60-1, 60-2 straipsniais įstatymas</text:span></text:p>
      <text:p text:style-name="P3238"/>
      <text:p text:style-name="P3239"><text:span text:style-name="T3240">7.</text:span></text:p>
      <text:p text:style-name="P3241"><text:span text:style-name="T3242">Lietuvos Respublikos Seimas, Įstatymas</text:span></text:p>
      <text:p text:style-name="P3243"><text:span text:style-name="T3244">Nr.<text:s/></text:span><text:a xlink:href="https://www.e-tar.lt/portal/legalAct.html?documentId=8064e77048f611e6b5d09300a16a686c" office:target-frame-name="_top" xlink:show="replace"><text:span text:style-name="T3245">XII-2566</text:span></text:a><text:span text:style-name="T3246">, 2016-06-30, paskelbta TAR 2016-07-13, i. k. 2016-20319</text:span></text:p>
      <text:p text:style-name="P3247"><text:span text:style-name="T3248">Lietuvos Respublikos Centrinės kredito unijos<text:s/></text:span><text:span text:style-name="T3249">įstatymo Nr. VIII-1682 pakeitimo įstatymas</text:span></text:p>
      <text:p text:style-name="P3250"/>
      <text:p text:style-name="P3251"><text:span text:style-name="T3252">8.</text:span></text:p>
      <text:p text:style-name="P3253"><text:span text:style-name="T3254">Lietuvos Respublikos Seimas, Įstatymas</text:span></text:p>
      <text:p text:style-name="P3255"><text:span text:style-name="T3256">Nr.<text:s/></text:span><text:a xlink:href="https://www.e-tar.lt/portal/legalAct.html?documentId=704fb440c8e011e69dec860c1f4a5372" office:target-frame-name="_top" xlink:show="replace"><text:span text:style-name="T3257">XIII-101</text:span></text:a><text:span text:style-name="T3258">, 2016-12-15, paskelbta TAR 2016-12-23, i. k. 2016-29413</text:span></text:p>
      <text:p text:style-name="P3259"><text:span text:style-name="T3260">Lie</text:span><text:span text:style-name="T3261">tuvos Respublikos Centrinės kredito unijos įstatymo Nr. VIII-1682 pakeitimo įstatymo Nr. XII-2566 2 straipsnio pakeitimo įstatymas</text:span></text:p>
      <text:p text:style-name="P3262"/>
      <text:p text:style-name="P3263"><text:span text:style-name="T3264">9.</text:span></text:p>
      <text:p text:style-name="P3265"><text:span text:style-name="T3266">Lietuvos Respublikos Seimas, Įstatymas</text:span></text:p>
      <text:p text:style-name="P3267"><text:span text:style-name="T3268">Nr.<text:s/></text:span><text:a xlink:href="https://www.e-tar.lt/portal/legalAct.html?documentId=d743bef0670811e7b85cfdc787069b42" office:target-frame-name="_top" xlink:show="replace"><text:span text:style-name="T3269">XIII-577</text:span></text:a><text:span text:style-name="T3270">, 2017-06-29, paskelbta TAR 2017-07-12, i. k. 2017-12078</text:span></text:p>
      <text:p text:style-name="P3271"><text:span text:style-name="T3272">Lietuvos Respublikos centrinių kredito unijų įstatymo Nr. VIII-1682 55 straipsnio pakeitimo įstatymas</text:span></text:p>
      <text:p text:style-name="P3273"/>
      <text:p text:style-name="P3274"><text:span text:style-name="T3275">10.</text:span></text:p>
      <text:p text:style-name="P3276"><text:span text:style-name="T3277">Lietuvos Respublikos Seimas, Įstatymas</text:span></text:p>
      <text:p text:style-name="P3278"><text:span text:style-name="T3279">Nr.<text:s/></text:span><text:a xlink:href="https://www.e-tar.lt/portal/legalAct.html?documentId=50c0a12049e511e8ade598b2394a491d" office:target-frame-name="_top" xlink:show="replace"><text:span text:style-name="T3280">XIII-1099</text:span></text:a><text:span text:style-name="T3281">, 2018-04-17, paskelbta TAR 2018-04-27, i. k. 2018-06740</text:span></text:p>
      <text:p text:style-name="P3282"><text:span text:style-name="T3283">Lietuvos Respublikos centrinių kredito unijų įstatymo Nr. VIII-1682 40, 54 ir 60 straipsnių pakeitimo įstatymas</text:span></text:p>
      <text:p text:style-name="P3284"/>
      <text:p text:style-name="P3285"><text:span text:style-name="T3286">11.</text:span></text:p>
      <text:p text:style-name="P3287"><text:span text:style-name="T3288">Lietuvos Respublikos Seimas, Įstatymas</text:span></text:p>
      <text:p text:style-name="P3289"><text:span text:style-name="T3290">Nr.<text:s/></text:span><text:a xlink:href="https://www.e-tar.lt/portal/legalAct.html?documentId=928720606f0c11e8b83be60b2e217f90" office:target-frame-name="_top" xlink:show="replace"><text:span text:style-name="T3291">XIII-1233</text:span></text:a><text:span text:style-name="T3292">, 2018-06-05, paskelbta TAR 2018-06-14, i. k. 2018-09841</text:span></text:p>
      <text:p text:style-name="P3293"><text:span text:style-name="T3294">Lietuvos Respublikos centrinių kredito unijų<text:s/></text:span><text:span text:style-name="T3295">įstatymo Nr. VIII-1682 22, 43, 45, 46, 49, 52, 54, 55, 56 straipsnių pakeitimo ir 48, 50 straipsnių pripažinimo netekusiais galios įstatymas</text:span></text:p>
      <text:p text:style-name="P3296"/>
      <text:p text:style-name="P3297"><text:span text:style-name="T3298">12.</text:span></text:p>
      <text:p text:style-name="P3299"><text:span text:style-name="T3300">Lietuvos Respublikos Seimas, Įstatymas</text:span></text:p>
      <text:p text:style-name="P3301"><text:span text:style-name="T3302">Nr.<text:s/></text:span><text:a xlink:href="https://www.e-tar.lt/portal/legalAct.html?documentId=cdbe07707f7e11e8ae2bfd1913d66d57" office:target-frame-name="_top" xlink:show="replace"><text:span text:style-name="T3303">XIII-1306</text:span></text:a><text:span text:style-name="T3304">, 2018-06-27, paskelbta TAR 2018-07-04, i. k. 2018-11311</text:span></text:p>
      <text:p text:style-name="P3305"><text:span text:style-name="T3306">Lietuvos Respublikos centrinių kredito unijų įstatymo Nr. VIII-1682 40, 54 ir 60 straipsnių pa</text:span><text:span text:style-name="T3307">keitimo įstatymo Nr. XIII-1099 1 ir 2 straipsnių pakeitimo įstatymas</text:span></text:p>
      <text:p text:style-name="P3308"/>
      <text:p text:style-name="P3309"><text:span text:style-name="T3310">13.</text:span></text:p>
      <text:p text:style-name="P3311"><text:span text:style-name="T3312">Lietuvos Respublikos Seimas, Įstatymas</text:span></text:p>
      <text:p text:style-name="P3313"><text:span text:style-name="T3314">Nr.<text:s/></text:span><text:a xlink:href="https://www.e-tar.lt/portal/legalAct.html?documentId=271a29f055d211e9975f9c35aedfe438" office:target-frame-name="_top" xlink:show="replace"><text:span text:style-name="T3315">XIII-2023</text:span></text:a><text:span text:style-name="T3316">, 2019-03-26, paskelbta TAR<text:s/></text:span><text:span text:style-name="T3317">2019-04-03, i. k. 2019-05394</text:span></text:p>
      <text:p text:style-name="P3318"><text:span text:style-name="T3319">Lietuvos Respublikos centrinių kredito unijų įstatymo Nr. VIII-1682 2, 70 straipsnių ir priedo pakeitimo įstatymas</text:span></text:p>
      <text:p text:style-name="P3320"/>
      <text:p text:style-name="P3321"><text:span text:style-name="T3322">14.</text:span></text:p>
      <text:p text:style-name="P3323"><text:span text:style-name="T3324">Lietuvos Respublikos Seimas, Įstatymas</text:span></text:p>
      <text:p text:style-name="P3325"><text:span text:style-name="T3326">Nr.<text:s/></text:span><text:a xlink:href="https://www.e-tar.lt/portal/legalAct.html?documentId=c0eaca20839111e993ffd4361ddf8976" office:target-frame-name="_top" xlink:show="replace"><text:span text:style-name="T3327">XIII-2131</text:span></text:a><text:span text:style-name="T3328">, 2019-05-28, paskelbta TAR 2019-05-31, i. k. 2019-08709</text:span></text:p>
      <text:p text:style-name="P3329"><text:span text:style-name="T3330">Lietuvos Respublikos centrinių kredito unijų įstatymo Nr. VIII-1682 5, 15, 17, 20, 30, 32 ir 42 straipsnių pakeitimo įstatymas</text:span></text:p>
      <text:p text:style-name="P3331"/>
      <text:p text:style-name="P3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07" style:parent-style-name="Header" style:family="paragraph">
      <style:paragraph-properties fo:text-align="center"/>
    </style:style>
    <style:style style:name="P30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5</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07"><text:page-number text:fixed="false">35</text:page-number></text:p>
        <text:p text:style-name="P3008"/>
      </style:header>
    </style:master-page>
    <style:master-page style:next-style-name="MP1" style:name="MPF1" style:page-layout-name="PL1">
      <style:header>
        <text:p text:style-name="P3009"/>
      </style:header>
      <style:footer>
        <text:p text:style-name="P3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06:55:00Z</meta:creation-date>
    <dc:date>2024-08-02T06:55:00Z</dc:date>
    <meta:print-date>2000-05-25T05:51:00Z</meta:print-date>
    <meta:template xlink:href="Normal.dotm" xlink:type="simple"/>
    <meta:editing-cycles>2</meta:editing-cycles>
    <meta:editing-duration>PT0S</meta:editing-duration>
    <meta:document-statistic meta:page-count="3" meta:paragraph-count="1064" meta:word-count="19831" meta:character-count="155407" meta:row-count="3595" meta:non-whitespace-character-count="136640"/>
  </office:meta>
</office:document-meta>
</file>