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style="italic" style:font-style-asian="italic"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justify" fo:line-height="150%" fo:text-indent="0.5in"/>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justify" fo:line-height="150%" fo:text-indent="0.5in"/>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font-style="italic" style:font-style-asian="italic" fo:color="#000000" style:font-size-complex="12pt"/>
    </style:style>
    <style:style style:name="T637" style:parent-style-name="DefaultParagraphFont" style:family="text">
      <style:text-properties style:font-name-asian="Calibri" fo:font-style="italic" style:font-style-asian="italic"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justify" fo:line-height="150%" fo:text-indent="0.5in"/>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tab-stops>
          <style:tab-stop style:type="left" style:position="0.3569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575in" fo:text-indent="-1.075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center" fo:line-height="150%"/>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in"/>
      <style:text-properties style:font-name-asian="Calibri" fo:color="#000000" style:font-size-complex="12pt"/>
    </style:style>
    <style:style style:name="P1164" style:parent-style-name="Normal" style:family="paragraph">
      <style:paragraph-properties fo:text-align="justify" fo:line-height="150%" fo:margin-left="1.6736in" fo:text-indent="-1.1736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fo:color="#000000" style:font-size-complex="12pt"/>
    </style:style>
    <style:style style:name="T1293" style:parent-style-name="DefaultParagraphFont" style:family="text">
      <style:text-properties style:font-name-asian="Calibri" fo:font-weight="bold" style:font-weight-asian="bold" fo:color="#000000" style:font-size-complex="12pt"/>
    </style:style>
    <style:style style:name="T1294" style:parent-style-name="DefaultParagraphFont" style:family="text">
      <style:text-properties style:font-name-asian="Calibri" fo:font-weight="bold" style:font-weight-asian="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center" fo:line-height="150%" fo:text-indent="0.0986in"/>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center" fo:line-height="150%" fo:text-indent="0.0986in"/>
    </style:style>
    <style:style style:name="T1409" style:parent-style-name="DefaultParagraphFont" style:family="text">
      <style:text-properties style:font-name-asian="Calibri" fo:font-weight="bold" style:font-weight-asian="bold" fo:color="#000000" style:font-size-complex="12pt"/>
    </style:style>
    <style:style style:name="P1410" style:parent-style-name="Normal" style:family="paragraph">
      <style:paragraph-properties fo:text-align="justify" fo:line-height="150%" fo:text-indent="0.5in"/>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fo:text-indent="0.0986in"/>
    </style:style>
    <style:style style:name="T1539" style:parent-style-name="DefaultParagraphFont" style:family="text">
      <style:text-properties style:font-name-asian="Calibri" fo:font-weight="bold" style:font-weight-asian="bold" fo:color="#000000" style:font-size-complex="12pt"/>
    </style:style>
    <style:style style:name="T1540" style:parent-style-name="DefaultParagraphFont" style:family="text">
      <style:text-properties style:font-name-asian="Calibri" fo:font-weight="bold" style:font-weight-asian="bold" fo:color="#000000" style:font-size-complex="12pt"/>
    </style:style>
    <style:style style:name="P1541" style:parent-style-name="Normal" style:family="paragraph">
      <style:paragraph-properties fo:text-align="center" fo:line-height="150%" fo:text-indent="0.0986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text-align="justify" fo:line-height="150%" fo:text-indent="0.5in"/>
      <style:text-properties style:font-name-asian="Calibri"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575in" fo:text-indent="-1.075in">
        <style:tab-stops/>
      </style:paragraph-properties>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fo:font-weight="bold" style:font-weight-asian="bold"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fo:color="#1F497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center" fo:line-height="150%"/>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center" fo:line-height="150%"/>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50%" fo:text-indent="0.5in">
        <style:tab-stops>
          <style:tab-stop style:type="left" style:position="0.363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tab-stops>
          <style:tab-stop style:type="left" style:position="0.363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3631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76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tab-stops>
          <style:tab-stop style:type="left" style:position="0.376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tab-stops>
          <style:tab-stop style:type="left" style:position="0.376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3763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ab-stops>
          <style:tab-stop style:type="left" style:position="0.376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tab-stops>
          <style:tab-stop style:type="left" style:position="0.363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0.363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tab-stops>
          <style:tab-stop style:type="left" style:position="0.3631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tab-stops>
          <style:tab-stop style:type="left" style:position="0.3631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tab-stops>
          <style:tab-stop style:type="left" style:position="0.336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3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tab-stops>
          <style:tab-stop style:type="left" style:position="0.3798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379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tab-stops>
          <style:tab-stop style:type="left" style:position="0.3798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tab-stops>
          <style:tab-stop style:type="left" style:position="0.3666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tab-stops>
          <style:tab-stop style:type="left" style:position="0.379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margin-left="1.575in" fo:text-indent="-1.0826in">
        <style:tab-stops/>
      </style:paragraph-properties>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name-asian="Courier New" style:font-size-complex="12pt"/>
    </style:style>
    <style:style style:name="T1851" style:parent-style-name="DefaultParagraphFont" style:family="text">
      <style:text-properties style:font-name-asian="Courier New"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fo:color="#000000" style:font-size-complex="12pt"/>
    </style:style>
    <style:style style:name="T1860" style:parent-style-name="DefaultParagraphFont" style:family="text">
      <style:text-properties style:font-name-asian="Calibri" fo:font-weight="bold" style:font-weight-asian="bold" fo:color="#000000"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fo:color="#000000" style:font-size-complex="12pt"/>
    </style:style>
    <style:style style:name="T1863" style:parent-style-name="DefaultParagraphFont" style:family="text">
      <style:text-properties style:font-name-asian="Calibri" fo:font-weight="bold" style:font-weight-asian="bold" fo:color="#000000" style:font-size-complex="12pt"/>
    </style:style>
    <style:style style:name="P1864" style:parent-style-name="Normal" style:family="paragraph">
      <style:paragraph-properties fo:text-align="justify" fo:line-height="150%" fo:text-indent="0.5in"/>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tab-stops>
          <style:tab-stop style:type="left" style:position="0.5909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tab-stops>
          <style:tab-stop style:type="left" style:position="0.5909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text-position="super 66.6%"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text-position="super 66.6%"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fo:color="#595959"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fo:color="#595959"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widows="0" fo:orphans="0" fo:text-align="justify" fo:line-height="150%" fo:text-indent="0.5in">
        <style:tab-stops>
          <style:tab-stop style:type="left" style:position="0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tab-stops>
          <style:tab-stop style:type="left" style:position="0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text-position="super 66.6%"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tab-stops>
          <style:tab-stop style:type="left" style:position="0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margin-left="1.575in" fo:text-indent="-1.075in">
        <style:tab-stops/>
      </style:paragraph-properties>
      <style:text-properties fo:hyphenate="false"/>
    </style:style>
    <style:style style:name="T2228" style:parent-style-name="DefaultParagraphFont" style:family="text">
      <style:text-properties style:font-name-asian="Calibri" fo:font-weight="bold" style:font-weight-asian="bold" style:font-weight-complex="bold" fo:color="#000000" style:font-size-complex="12pt"/>
    </style:style>
    <style:style style:name="T2229" style:parent-style-name="DefaultParagraphFont" style:family="text">
      <style:text-properties style:font-name-asian="Calibri" fo:font-weight="bold" style:font-weight-asian="bold" style:font-weight-complex="bold" fo:color="#000000" style:font-size-complex="12pt"/>
    </style:style>
    <style:style style:name="T2230" style:parent-style-name="DefaultParagraphFont" style:family="text">
      <style:text-properties style:font-name-asian="Calibri" fo:font-weight="bold" style:font-weight-asian="bold" style:font-weight-complex="bold" fo:color="#000000" style:font-size-complex="12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widows="0" fo:orphans="0" fo:text-align="justify" fo:line-height="150%" fo:text-indent="0.5in">
        <style:tab-stops>
          <style:tab-stop style:type="left" style:position="0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widows="0" fo:orphans="0" fo:text-align="justify" fo:line-height="150%" fo:text-indent="0.5in">
        <style:tab-stops>
          <style:tab-stop style:type="left" style:position="0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ab-stops>
          <style:tab-stop style:type="left" style:position="0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tab-stops>
          <style:tab-stop style:type="left" style:position="0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tab-stops>
          <style:tab-stop style:type="left" style:position="0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tab-stops>
          <style:tab-stop style:type="left" style:position="0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line-height="150%" fo:text-indent="0.5in"/>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tab-stops>
          <style:tab-stop style:type="left" style:position="0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line-height="150%" fo:text-indent="0.5in">
        <style:tab-stops>
          <style:tab-stop style:type="left" style:position="0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Symbol" style:font-name-asian="Symbol" style:font-name-complex="Symbol"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5in">
        <style:tab-stops>
          <style:tab-stop style:type="left" style:position="0in"/>
        </style:tab-stops>
      </style:paragraph-properties>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text-position="super 66.6%"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margin-left="1.575in" fo:text-indent="-1.075in">
        <style:tab-stops/>
      </style:paragraph-properties>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font-weight="bold" style:font-weight-asian="bold" fo:color="#000000" style:font-size-complex="12pt"/>
    </style:style>
    <style:style style:name="T2452" style:parent-style-name="DefaultParagraphFont" style:family="text">
      <style:text-properties style:font-name-asian="Calibri" fo:font-weight="bold" style:font-weight-asian="bold" fo:color="#000000" style:font-size-complex="12pt"/>
    </style:style>
    <style:style style:name="T2453" style:parent-style-name="DefaultParagraphFont" style:family="text">
      <style:text-properties style:font-name-asian="Calibri" fo:font-weight="bold" style:font-weight-asian="bold"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font-style="italic" style:font-style-asian="italic"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text-position="super 66.6%"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font-weight="bold" style:font-weight-asian="bold" fo:color="#000000" style:font-size-complex="12pt"/>
    </style:style>
    <style:style style:name="T2463" style:parent-style-name="DefaultParagraphFont" style:family="text">
      <style:text-properties style:font-name-asian="Calibri" fo:font-weight="bold" style:font-weight-asian="bold" fo:color="#000000" style:font-size-complex="12pt"/>
    </style:style>
    <style:style style:name="T2464" style:parent-style-name="DefaultParagraphFont" style:family="text">
      <style:text-properties style:font-name-asian="Calibri" fo:font-weight="bold" style:font-weight-asian="bold"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font-style="italic" style:font-style-asian="italic"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fo:line-height="150%"/>
    </style:style>
    <style:style style:name="T2501" style:parent-style-name="DefaultParagraphFont" style:family="text">
      <style:text-properties style:font-name-asian="Calibri" fo:font-weight="bold" style:font-weight-asian="bold" fo:color="#000000" style:font-size-complex="12pt"/>
    </style:style>
    <style:style style:name="T2502" style:parent-style-name="DefaultParagraphFont" style:family="text">
      <style:text-properties style:font-name-asian="Calibri" fo:font-weight="bold" style:font-weight-asian="bold" fo:color="#000000" style:font-size-complex="12pt"/>
    </style:style>
    <style:style style:name="P2503" style:parent-style-name="Normal" style:family="paragraph">
      <style:paragraph-properties fo:text-align="center" fo:line-height="150%"/>
    </style:style>
    <style:style style:name="T2504" style:parent-style-name="DefaultParagraphFont" style:family="text">
      <style:text-properties style:font-name-asian="Calibri" fo:font-weight="bold" style:font-weight-asian="bold" fo:color="#000000" style:font-size-complex="12pt"/>
    </style:style>
    <style:style style:name="P2505" style:parent-style-name="Normal" style:family="paragraph">
      <style:paragraph-properties fo:text-align="justify" fo:line-height="150%" fo:text-indent="0.5in"/>
      <style:text-properties style:font-name-asian="Calibri" fo:color="#000000" style:font-size-complex="12pt"/>
    </style:style>
    <style:style style:name="P2506" style:parent-style-name="Normal" style:family="paragraph">
      <style:paragraph-properties fo:text-align="justify" fo:line-height="150%" fo:margin-left="1.575in" fo:text-indent="-1.075in">
        <style:tab-stops/>
      </style:paragraph-properties>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center" fo:line-height="150%" fo:text-indent="0.5in"/>
    </style:style>
    <style:style style:name="T2679" style:parent-style-name="DefaultParagraphFont" style:family="text">
      <style:text-properties style:font-name-asian="Calibri" fo:font-weight="bold" style:font-weight-asian="bold" fo:color="#000000" style:font-size-complex="12pt"/>
    </style:style>
    <style:style style:name="T2680" style:parent-style-name="DefaultParagraphFont" style:family="text">
      <style:text-properties style:font-name-asian="Calibri" fo:font-weight="bold" style:font-weight-asian="bold" fo:color="#000000" style:font-size-complex="12pt"/>
    </style:style>
    <style:style style:name="P2681" style:parent-style-name="Normal" style:family="paragraph">
      <style:paragraph-properties fo:text-align="center" fo:line-height="150%" fo:text-indent="0.5in"/>
    </style:style>
    <style:style style:name="T2682" style:parent-style-name="DefaultParagraphFont" style:family="text">
      <style:text-properties style:font-name-asian="Calibri" fo:font-weight="bold" style:font-weight-asian="bold" fo:color="#000000" style:font-size-complex="12pt"/>
    </style:style>
    <style:style style:name="P2683" style:parent-style-name="Normal" style:family="paragraph">
      <style:paragraph-properties fo:text-align="justify" fo:line-height="150%" fo:text-indent="0.5in"/>
      <style:text-properties style:font-name-asian="Calibri" fo:color="#000000" style:font-size-complex="12pt"/>
    </style:style>
    <style:style style:name="P2684" style:parent-style-name="Normal" style:family="paragraph">
      <style:paragraph-properties fo:text-align="justify" fo:line-height="150%" fo:margin-left="1.8708in" fo:text-indent="-1.3708in">
        <style:tab-stops/>
      </style:paragraph-properties>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P2696" style:parent-style-name="Normal" style:family="paragraph">
      <style:paragraph-properties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text-properties fo:font-style="italic" style:font-style-asian="italic" fo:font-size="11pt" style:font-size-asian="11pt"/>
    </style:style>
    <style:style style:name="P2842" style:parent-style-name="Normal" style:family="paragraph">
      <style:paragraph-properties fo:text-align="justify" fo:text-indent="0.5in"/>
      <style:text-properties fo:font-style="italic" style:font-style-asian="italic" fo:font-size="11pt" style:font-size-asian="11pt"/>
    </style:style>
    <style:style style:name="P2843" style:parent-style-name="Normal" style:family="paragraph">
      <style:paragraph-properties fo:text-align="justify" fo:text-indent="0.5in"/>
      <style:text-properties fo:font-style="italic" style:font-style-asian="italic" fo:font-size="11pt" style:font-size-asian="11pt"/>
    </style:style>
    <style:style style:name="P2844" style:parent-style-name="Normal" style:family="paragraph">
      <style:paragraph-properties fo:text-align="justify" fo:text-indent="0.5in"/>
      <style:text-properties fo:font-style="italic" style:font-style-asian="italic" fo:font-size="11pt" style:font-size-asian="11pt"/>
    </style:style>
    <style:style style:name="P2845" style:parent-style-name="Normal" style:family="paragraph">
      <style:paragraph-properties fo:widows="0" fo:orphans="0"/>
    </style:style>
    <style:style style:name="T2846" style:parent-style-name="DefaultParagraphFont" style:family="text">
      <style:text-properties fo:text-transform="uppercase" fo:font-size="11pt" style:font-size-asian="11pt"/>
    </style:style>
    <style:style style:name="T2847" style:parent-style-name="DefaultParagraphFont" style:family="text">
      <style:text-properties fo:text-transform="uppercase" fo:font-size="11pt" style:font-size-asian="11pt"/>
    </style:style>
    <style:style style:name="T2848" style:parent-style-name="DefaultParagraphFont" style:family="text">
      <style:text-properties fo:text-transform="uppercase" fo:font-size="11pt" style:font-size-asian="11pt"/>
    </style:style>
    <style:style style:name="T2849" style:parent-style-name="DefaultParagraphFont" style:family="text">
      <style:text-properties fo:text-transform="uppercase" fo:font-size="11pt" style:font-size-asian="11pt"/>
    </style:style>
    <style:style style:name="T2850" style:parent-style-name="DefaultParagraphFont" style:family="text">
      <style:text-properties fo:text-transform="uppercase" fo:font-size="11pt" style:font-size-asian="11pt"/>
    </style:style>
    <style:style style:name="T2851" style:parent-style-name="DefaultParagraphFont" style:family="text">
      <style:text-properties fo:text-transform="uppercase"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indent="3.5437in"/>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indent="3.5437in"/>
      <style:text-properties style:font-name-asian="Calibri" fo:color="#000000" style:font-size-complex="12pt"/>
    </style:style>
    <style:style style:name="P2856" style:parent-style-name="Normal" style:family="paragraph">
      <style:paragraph-properties fo:text-indent="3.5437in"/>
      <style:text-properties style:font-name-asian="Calibri" fo:color="#000000" style:font-size-complex="12pt"/>
    </style:style>
    <style:style style:name="P2857" style:parent-style-name="Normal" style:family="paragraph">
      <style:paragraph-properties fo:text-align="justify" fo:line-height="150%" fo:text-indent="0.5in"/>
      <style:text-properties style:font-name-asian="Calibri" fo:color="#000000" style:font-size-complex="12pt"/>
    </style:style>
    <style:style style:name="P2858" style:parent-style-name="Normal" style:family="paragraph">
      <style:paragraph-properties fo:text-align="center" fo:line-height="150%"/>
    </style:style>
    <style:style style:name="T2859" style:parent-style-name="DefaultParagraphFont" style:family="text">
      <style:text-properties style:font-name-asian="Calibri" fo:font-weight="bold" style:font-weight-asian="bold" fo:color="#000000" style:font-size-complex="12pt"/>
    </style:style>
    <style:style style:name="T2860" style:parent-style-name="DefaultParagraphFont" style:family="text">
      <style:text-properties style:font-name-asian="Calibri" fo:font-weight="bold" style:font-weight-asian="bold" fo:color="#000000" style:font-size-complex="12pt"/>
    </style:style>
    <style:style style:name="P2861" style:parent-style-name="Normal" style:family="paragraph">
      <style:paragraph-properties fo:text-align="justify" fo:line-height="150%" fo:text-indent="0.5in"/>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font-style="italic" style:font-style-asian="italic"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font-style="italic" style:font-style-asian="italic"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P2886" style:parent-style-name="Normal" style:family="paragraph">
      <style:paragraph-properties fo:widows="0" fo:orphans="0"/>
      <style:text-properties fo:font-weight="bold" style:font-weight-asian="bold" style:font-weight-complex="bold"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style:font-name-complex="Courier New" fo:font-size="10pt" style:font-size-asian="10pt"/>
    </style:style>
    <style:style style:name="P2925" style:parent-style-name="Normal" style:family="paragraph">
      <style:text-properties style:font-name-asian="MS Mincho" style:font-name-complex="Courier New" fo:font-size="10pt" style:font-size-asian="10pt"/>
    </style:style>
    <style:style style:name="T2926" style:parent-style-name="DefaultParagraphFont" style:family="text">
      <style:text-properties style:font-name-asian="MS Mincho" style:font-name-complex="Courier New" fo:font-size="10pt" style:font-size-asian="10pt"/>
    </style:style>
    <style:style style:name="T29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name-complex="Courier New" fo:font-size="10pt" style:font-size-asian="10pt"/>
    </style:style>
    <style:style style:name="P2929" style:parent-style-name="Normal" style:family="paragraph">
      <style:text-properties style:font-name-asian="MS Mincho" style:font-name-complex="Courier New" fo:font-size="10pt" style:font-size-asian="10pt"/>
    </style:style>
    <style:style style:name="P2930" style:parent-style-name="Normal" style:family="paragraph">
      <style:text-properties style:font-name-asian="MS Mincho" style:font-name-complex="Courier New"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text-properties fo:font-size="10pt" style:font-size-asian="10pt"/>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office:automatic-styles>
  <office:body>
    <office:text text:use-soft-page-breaks="true">
      <text:p text:style-name="P1"><text:span text:style-name="T6">Suvestinė redakcija nuo 2018-07-05 iki 2018-07-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198">nansų įstaigų. Centrinė kredito unija taip pat turi teisę teikti šioje dalyje nurodytiems asmenims šio įstatymo 2 straipsnio 8 dalies 2 punkte nustatytas mokėjimo paslaugas.</text:span></text:p>
      <text:p text:style-name="P199"><text:span text:style-name="T200">5</text:span><text:span text:style-name="T201">. Centrinė kredito unija, be finansinių paslaugų teikimo ir šio įstatymo 5 st</text:span><text:span text:style-name="T202">raipsnyje nustatytų funkcijų atlikimo, gali verstis tik tokia kita veikla, be kurios neįmanoma teikti finansinių paslaugų, kuri padeda teikti finansines paslaugas ar yra kitaip tiesiogiai susijusi su finansinių paslaugų teikimu.</text:span></text:p>
      <text:p text:style-name="P203"><text:span text:style-name="T204">6</text:span><text:span text:style-name="T205">. Jeigu centrinė kredi</text:span><text:span text:style-name="T206">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7">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8">atytą informaciją. Priežiūros institucijos teisės aktai gali nustatyti centrinės kredito unijos veiklą papildančių paslaugų pirkimo reikalavimus.<text:s/></text:span></text:p>
      <text:p text:style-name="P209"><text:span text:style-name="T210">7</text:span><text:span text:style-name="T211">. Centrinė kredito unija turi veikti taip, kad jos veikla būtų stabili ir patikima.</text:span></text:p>
      <text:p text:style-name="P212"><text:span text:style-name="T213">8</text:span><text:span text:style-name="T214">. Lietuvos<text:s/></text:span><text:span text:style-name="T215">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6">eisė teikti finansines paslaugas centrinės kredito unijos klientams, privalo gauti priežiūros institucijos išvadą dėl šių sprendimų įtakos centrinės kredito unijos ir visos kredito unijų sistemos stabilumui ir patikimumui.</text:span></text:p>
      <text:p text:style-name="P217"/>
      <text:p text:style-name="P218"><text:span text:style-name="T219">5</text:span><text:span text:style-name="T220"><text:s/>straipsnis.<text:s/></text:span><text:span text:style-name="T221">Centrinės kr</text:span><text:span text:style-name="T222">edito unijos funkcijos, teisės ir pareigos</text:span></text:p>
      <text:p text:style-name="P223"><text:span text:style-name="T224">1</text:span><text:span text:style-name="T225">. Centrinė kredito unija, be finansinių paslaugų teikimo, atlieka šias funkcijas:<text:s/></text:span></text:p>
      <text:p text:style-name="P226"><text:span text:style-name="T227">1</text:span><text:span text:style-name="T228">) pagal centrinės kredito unijos patvirtintas taisykles palaiko kredito unijų centrinės kredito unijos narių likvidumą ir<text:s/></text:span><text:span text:style-name="T229">užtikrina kredito unijų likvidumo palaikymo sistemos veiksmingumą;<text:s/></text:span></text:p>
      <text:p text:style-name="P230"><text:span text:style-name="T231">2</text:span><text:span text:style-name="T232">) šio įstatymo ir centrinės kredito unijos patvirtintose taisyklėse nustatyta tvarka valdo stabilizacijos fondą ir užtikrina mokumo užtikrinimo sistemos veiksmingumą;</text:span></text:p>
      <text:p text:style-name="P233"><text:span text:style-name="T234">3</text:span><text:span text:style-name="T235">) pagal šį<text:s/></text:span><text:span text:style-name="T236">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7">rtimis prisiimtų įsipareigojimų, taip pat ar kredito unijų veikla nekelia grėsmės centrinės kredito unijos ir kitų kredito unijų centrinės kredito unijos narių saugiai ir patikimai veiklai;<text:s/></text:span></text:p>
      <text:p text:style-name="P238"><text:span text:style-name="T239">4</text:span><text:span text:style-name="T240">) diegia ir nuolat atnaujina standartizuotas kredito unijų r</text:span><text:span text:style-name="T241">izikos valdymo sistemas, rizikos vertinimo standartus ir metodologijas, įgyvendina kitas prevencinio pobūdžio priemones, padedančias kredito unijoms laikytis jų veiklai keliamų reikalavimų;<text:s/></text:span></text:p>
      <text:p text:style-name="P242"><text:span text:style-name="T243">5</text:span><text:span text:style-name="T244">) dalyvauja Lietuvos Respublikos ir kitų valstybių įvairių i</text:span><text:span text:style-name="T245">nstitucijų inicijuotose programose ir projektuose, skirtuose kredito unijoms, ir priima su tomis programomis bei projektais susijusias lėšas, turtą, taip pat prisiima įsipareigojimus;</text:span></text:p>
      <text:p text:style-name="P246"><text:span text:style-name="T247">6</text:span><text:span text:style-name="T248">) organizuoja kredito unijų centrinės kredito unijos narių darbuoto</text:span><text:span text:style-name="T249">jų mokymus kooperatinės bankininkystės klausimais ir teikia metodinę pagalbą kredito unijoms centrinės kredito unijos narėms.<text:s/></text:span></text:p>
      <text:p text:style-name="P250"><text:span text:style-name="T251">2</text:span><text:span text:style-name="T252">. Centrinė kredito unija, be kitų įstatymuose nustatytų teisių, taip pat turi teisę:<text:s/></text:span></text:p>
      <text:p text:style-name="P253"><text:span text:style-name="T254">1</text:span><text:span text:style-name="T255">)<text:s/></text:span><text:span text:style-name="T256">įstatymų ir kitų teisės aktų nu</text:span><text:span text:style-name="T257">statyta tvarka veikti kaip</text:span><text:span text:style-name="T258"><text:s/></text:span><text:span text:style-name="T259">kredito unijų laikinasis administratorius ir likvidatorius</text:span><text:span text:style-name="T260">;</text:span></text:p>
      <text:p text:style-name="P261"><text:span text:style-name="T262">2</text:span><text:span text:style-name="T263">) deleguoti atstovus į savo narių kredito unijų visuotinius narių susirinkimus, stebėtojų tarybos ir valdybos posėdžius patariamojo balso teise;<text:s/></text:span></text:p>
      <text:p text:style-name="P264"><text:span text:style-name="T265">3</text:span><text:span text:style-name="T266">) gauti iš kr</text:span><text:span text:style-name="T267">edito unijų centrinės kredito unijos narių informaciją, reikalingą centrinės kredito unijos funkcijoms atlikti;</text:span></text:p>
      <text:p text:style-name="P268"><text:span text:style-name="T269">4</text:span><text:span text:style-name="T270">) nustatyti kredito unijoms centrinės kredito unijos narėms papildomus reikalavimus, neprieštaraujančius teisės aktams ir priežiūros instit</text:span><text:span text:style-name="T271">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2">kaitos tvarkymo ir finansinių ataskaitų rinkinių sudarymo;<text:s/></text:span></text:p>
      <text:p text:style-name="P273"><text:span text:style-name="T274">5</text:span><text:span text:style-name="T275">) atlikdama kredito unijų stebėseną ir tikrinimą nustačiusi pažeidimus ar trūkumus, duoti nurodymus kredito unijoms centrinės kredito unijos narėms per nurodytą terminą juos pašalinti ir<text:s/></text:span><text:span text:style-name="T276">užtikrinti, kad nustatyti pažeidimai ir trūkumai nesikartotų, arba imtis kitų šiame įstatyme, centrinės kredito unijos įstatuose ir centrinės kredito unijos su kredito unijomis sudarytose sutartyse nustatytų veiksmų.</text:span></text:p>
      <text:p text:style-name="P277"><text:span text:style-name="T278">3</text:span><text:span text:style-name="T279">. Centrinė kredito unija ne vėli</text:span><text:span text:style-name="T280">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1">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2">a priežiūros institucijai atliekant savo funkcijas.</text:span></text:p>
      <text:p text:style-name="P283"><text:span text:style-name="T284">4</text:span><text:span text:style-name="T285">. Centrinė kredito unija privalo saugoti šio straipsnio 1 dalies 1–3 punktuose nustatytoms funkcijoms atlikti gautą informaciją. Tokios informacijos apsaugai<text:s/></text:span><text:span text:style-name="T286">mutatis mutandis</text:span><text:span text:style-name="T287"><text:s/>taikomos Lietuvos Respub</text:span><text:span text:style-name="T288">likos bankų įstatymo (toliau – Bankų įstatymas) 65 straipsnio nuostatos.<text:s/></text:span></text:p>
      <text:p text:style-name="P289"/>
      <text:p text:style-name="P290"><text:span text:style-name="T291">ANTRASIS</text:span><text:span text:style-name="T292"><text:s/>SKIRSNIS</text:span></text:p>
      <text:p text:style-name="P293"><text:span text:style-name="T294">CENTRINĖS KREDITO UNIJOS STEIGIMAS IR LICENCIJAVIMAS</text:span></text:p>
      <text:p text:style-name="P295"/>
      <text:p text:style-name="P296"><text:span text:style-name="T297">6</text:span><text:span text:style-name="T298"><text:s/>straipsnis.<text:s/></text:span><text:span text:style-name="T299">Centrinės kredito unijos steigimo tvarka</text:span></text:p>
      <text:p text:style-name="P300"><text:span text:style-name="T301">1</text:span><text:span text:style-name="T302">. Centrinė kredito unija steigiama<text:s/></text:span><text:span text:style-name="T303">Civilinio kodekso, šio įstatymo ir, jeigu šis įstatymas nenustato kitaip, Finansų įstaigų įstatymo, Kooperatinių bendrovių (kooperatyvų) įstatymo nustatyta tvarka.</text:span></text:p>
      <text:p text:style-name="P304"><text:span text:style-name="T305">2</text:span><text:span text:style-name="T306">. Centrinė kredito unija gali būti steigiama tik neribotam laikui.<text:s/></text:span></text:p>
      <text:p text:style-name="P307"><text:span text:style-name="T308">3</text:span><text:span text:style-name="T309">. Steigiant ce</text:span><text:span text:style-name="T310">ntrinę kredito uniją visi pajiniai įnašai turi būti įmokėti iki steigiamojo susirinkimo sušaukimo dienos.<text:s/></text:span></text:p>
      <text:p text:style-name="P311"><text:span text:style-name="T312">4</text:span><text:span text:style-name="T313">. Centrinės kredito unijos steigiamasis susirinkimas turi teisę spręsti centrinės kredito unijos visuotinio narių susirinkimo kompetencijai pris</text:span><text:span text:style-name="T314">kirtus klausimus.</text:span></text:p>
      <text:p text:style-name="P315"/>
      <text:p text:style-name="P316"><text:span text:style-name="T317">7</text:span><text:span text:style-name="T318"><text:s/>straipsnis.<text:s/></text:span><text:span text:style-name="T319">Centrinės kredito unijos steigėjai</text:span></text:p>
      <text:p text:style-name="P320"><text:span text:style-name="T321">1</text:span><text:span text:style-name="T322">. Centrinės kredito unijos steigėju gali būti kredito unija,</text:span><text:span text:style-name="T323"><text:s/></text:span><text:span text:style-name="T324">asocijuotas investuotojas</text:span><text:span text:style-name="T325"><text:s/>ir valstybė.<text:s/></text:span></text:p>
      <text:p text:style-name="P326"><text:span text:style-name="T327">2</text:span><text:span text:style-name="T328">. Centrinę kredito uniją gali steigti ne mažiau kaip 5 kredito unijos,<text:s/></text:span><text:span text:style-name="T329">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0"><text:span text:style-name="T331">3</text:span><text:span text:style-name="T332">. Kiekvienas</text:span><text:span text:style-name="T333"><text:s/>centrinės kredito unijos steigėjas privalo įsigyti centrinės kredito unijos pagrindinį pajų.</text:span></text:p>
      <text:p text:style-name="P334"/>
      <text:p text:style-name="P335"><text:span text:style-name="T336">8</text:span><text:span text:style-name="T337"><text:s/>straipsnis.<text:s/></text:span><text:span text:style-name="T338">Licencija<text:s/></text:span></text:p>
      <text:p text:style-name="P339"><text:span text:style-name="T340">1</text:span><text:span text:style-name="T341">. Steigiama centrinė kredito unija registruojama Juridinių asmenų registre, o jeigu licencija išduodama ne steigiamai centrin</text:span><text:span text:style-name="T342">ei kredito unijai, atitinkami pakeitimai Juridinių asmenų registre daromi tik tada, kai priežiūros institucija išduoda licenciją.<text:s/></text:span></text:p>
      <text:p text:style-name="P343"><text:span text:style-name="T344">2</text:span><text:span text:style-name="T345">. Centrinės kredito unijos licencija (toliau – licencija) suteikia teisę centrinei kredito unijai teikti licencines fina</text:span><text:span text:style-name="T346">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47">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48">laugas.</text:span></text:p>
      <text:p text:style-name="P349"><text:span text:style-name="T350">3</text:span><text:span text:style-name="T351">. Licencija išduodama neterminuotam laikui.</text:span></text:p>
      <text:p text:style-name="P352"><text:span text:style-name="T353">4</text:span><text:span text:style-name="T354">. Centrinei kredito unijai draudžiama perleisti licencijos suteikiamas teises ar kitaip leisti kitam asmeniui teikti licencines finansines paslaugas ne centrinės kredito unijos vardu ir ne šios<text:s/></text:span><text:span text:style-name="T355">unijos naudai.</text:span></text:p>
      <text:p text:style-name="P356"><text:span text:style-name="T357">5</text:span><text:span text:style-name="T358">. Licenciją išduoda priežiūros institucija įstatymų ir kitų teisės aktų nustatyta tvarka.<text:s/></text:span></text:p>
      <text:p text:style-name="P359"><text:span text:style-name="T360">6</text:span><text:span text:style-name="T361">. Licencijai gauti priežiūros institucijai pateikiamas prašymas ir teisės aktų nustatyti dokumentai ir duomenys, tarp jų:</text:span></text:p>
      <text:p text:style-name="P362"><text:span text:style-name="T363">1</text:span><text:span text:style-name="T364">) centrinės kre</text:span><text:span text:style-name="T365">dito unijos įstatai;</text:span></text:p>
      <text:p text:style-name="P366"><text:span text:style-name="T367">2</text:span><text:span text:style-name="T368">) steigiamojo susirinkimo protokolas;</text:span></text:p>
      <text:p text:style-name="P369"><text:span text:style-name="T370">3</text:span><text:span text:style-name="T371">) steigėjų (jeigu juridinis asmuo jau įsteigtas – narių) sąrašas, kuriame nurodyti kiekvieno iš jų įsigyti pagrindiniai ir papildomi pajai ir pajinių įnašų dydžiai, taip pat dokumentai ir</text:span><text:span text:style-name="T372"><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3">teisių dalį įsigyjantiems (turintiems) asmenims įvertinti pagal šio įstatymo 13 straipsnio 9 dalies nuostatas;</text:span></text:p>
      <text:p text:style-name="P374"><text:span text:style-name="T375">4</text:span><text:span text:style-name="T376">) dokumentai, patvirtinantys, kad centrinė kredito unija atitinka šio įstatymo 13 straipsnio 1 dalyje nustatytus reikalavimus;</text:span></text:p>
      <text:p text:style-name="P377"><text:span text:style-name="T378">5</text:span><text:span text:style-name="T379">) dokume</text:span><text:span text:style-name="T380">ntai, patvirtinantys, kad visi centrinės kredito unijos pajiniai įnašai yra įmokėti;</text:span></text:p>
      <text:p text:style-name="P381"><text:span text:style-name="T382">6</text:span><text:span text:style-name="T383">) centrinės kredito unijos vadovų, kuriems rinkti ar skirti turi būti gautas priežiūros institucijos leidimas, sąrašas ir priežiūros institucijos nustatyti dokumentai</text:span><text:span text:style-name="T384">, reikalingi šių asmenų tinkamumui pagal šio įstatymo 22 straipsnio nuostatas įvertinti;</text:span></text:p>
      <text:p text:style-name="P385"><text:span text:style-name="T386">7</text:span><text:span text:style-name="T387">) dokumentai, patvirtinantys, kad centrinės kredito unijos pajinio kapitalo dydis yra ne mažesnis kaip šio įstatymo nustatytas minimalus centrinės kredito unijos<text:s/></text:span><text:span text:style-name="T388">kapitalo dydis;</text:span></text:p>
      <text:p text:style-name="P389"><text:span text:style-name="T390">8</text:span><text:span text:style-name="T391">) pirmųjų trejų metų veiklos planas;</text:span></text:p>
      <text:p text:style-name="P392"><text:span text:style-name="T393">9</text:span><text:span text:style-name="T394">) valdymo ir organizacinės struktūros aprašymas;</text:span></text:p>
      <text:p text:style-name="P395"><text:span text:style-name="T396">10</text:span><text:span text:style-name="T397">) apskaitos politikos projektas ir detalus apskaitos sistemos aprašymas;</text:span></text:p>
      <text:p text:style-name="P398"><text:span text:style-name="T399">11</text:span><text:span text:style-name="T400">) dokumentai ir informacija, patvirtinantys, kad centrinė<text:s/></text:span><text:span text:style-name="T401">kredito unija turi saugią ir patikimą centrinės kredito unijos veiklą užtikrinančius: vidaus kontrolės sistemą, darbuotojus, technines, informacines, technologines apsaugos priemones, patalpas ir turto draudimą;</text:span></text:p>
      <text:p text:style-name="P402"><text:span text:style-name="T403">12</text:span><text:span text:style-name="T404">) dokumentai ir informacija, patvirtin</text:span><text:span text:style-name="T405">antys, kad centrinė kredito unija yra pasirengusi tinkamai vykdyti šio įstatymo 5 straipsnio 1 dalies 1–3 punktuose nustatytas funkcijas;</text:span></text:p>
      <text:p text:style-name="P406"><text:span text:style-name="T407">13</text:span><text:span text:style-name="T408">) dokumentai ir informacija, patvirtinantys, kad</text:span><text:span text:style-name="T409"><text:s/>yra įdiegtos veiksmingos kredito unijų likvidumo palaikymo ir c</text:span><text:span text:style-name="T410">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1">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2">mingos apimties nepalankiais įvykiais;</text:span><text:span text:style-name="T413"><text:s/></text:span></text:p>
      <text:p text:style-name="P414"><text:span text:style-name="T415">14</text:span><text:span text:style-name="T416">) kitų valstybės institucijų išduotos išvados, leidimai ar kiti dokumentai dėl pasirengimo teikti licencines finansines paslaugas, jeigu to reikalauja kiti įstatymai.<text:s/></text:span></text:p>
      <text:p text:style-name="P417"><text:span text:style-name="T418">7</text:span><text:span text:style-name="T419">. Priežiūros institucija turi teisę</text:span><text:span text:style-name="T420"><text:s/>patikrinti vietoje, ar centrinė kredito unija yra pasirengusi teikti finansines paslaugas.</text:span></text:p>
      <text:p text:style-name="P421"><text:span text:style-name="T422">8</text:span><text:span text:style-name="T423">. Priežiūros institucijos prašymu valstybės ir savivaldybės institucijos, taip pat kiti asmenys privalo nedelsdami jai pateikti turimą informaciją apie centrin</text:span><text:span text:style-name="T424">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5"><text:span text:style-name="T426">9</text:span><text:span text:style-name="T427">.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28">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29">turi būti priimtas ir apie jį turi būti pranešta prašymą išduoti licenciją pateikusiam asmeniui per 12 mėnesių nuo prašymo gavimo dienos.</text:span></text:p>
      <text:p text:style-name="P430"><text:span text:style-name="T431">10</text:span><text:span text:style-name="T432">. Licencijos prašančios centrinės kredito unijos įstatai, veiklos planas, valdymo ir organizacinė struktūra, riz</text:span><text:span text:style-name="T433">ikos valdymo sistema, atlyginimų nustatymo politika ir praktika,</text:span><text:span text:style-name="T434"><text:s/></text:span><text:span text:style-name="T435">apskaitos sistema, vidaus kontrolės sistema, techninės, informacinės, technologinės apsaugos priemonės, patalpos, turto draudimas turi užtikrinti saugią ir patikimą centrinės kredito unijos v</text:span><text:span text:style-name="T436">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37">ms, centrinės kredito unijos vadovams, ir būti pasirengusi saugiai ir patikimai teikti finansines paslaugas.</text:span></text:p>
      <text:p text:style-name="P438"><text:span text:style-name="T439">11</text:span><text:span text:style-name="T440">. Priežiūros institucija atsisako išduoti licenciją, jeigu:</text:span></text:p>
      <text:p text:style-name="P441"><text:span text:style-name="T442">1</text:span><text:span text:style-name="T443">) pateikti dokumentai neatitinka kredito įstaigų veiklą ir jos priežiūrą regla</text:span><text:span text:style-name="T444">mentuojančių teisės aktų nustatytų reikalavimų, pateikti ne visi teisės aktų nustatyti ar papildomai pareikalauti duomenys ar jie yra neteisingi;</text:span></text:p>
      <text:p text:style-name="P445"><text:span text:style-name="T446">2</text:span><text:span text:style-name="T447">) centrinė kredito unija neatitinka šio straipsnio 10 dalyje nustatytų reikalavimų.</text:span></text:p>
      <text:p text:style-name="P448"><text:span text:style-name="T449">12</text:span><text:span text:style-name="T450">. Apie priimt</text:span><text:span text:style-name="T451">ą sprendimą išduoti licenciją ar jos neišduoti pranešama Juridinių asmenų registrui Juridinių asmenų registro nuostatuose nustatyta tvarka ir paskelbiama priežiūros institucijos interneto svetainėje.</text:span></text:p>
      <text:p text:style-name="P452"><text:span text:style-name="T453">13</text:span><text:span text:style-name="T454">. Centrinė kredito unija turi teisę pradėti teikti</text:span><text:span text:style-name="T455"><text:s/>finansines paslaugas tik gavusi licenciją</text:span><text:span text:style-name="T456"><text:s/></text:span><text:span text:style-name="T457">ir įregistruota Juridinių asmenų registre arba, jeigu licencija išduodama ne steigiamai centrinei kredito unijai, – tik gavusi licenciją ir įregistravusi atitinkamus pakeitimus Juridinių asmenų registre.</text:span></text:p>
      <text:p text:style-name="P458"><text:span text:style-name="T459">14</text:span><text:span text:style-name="T460">.<text:s/></text:span><text:span text:style-name="T461">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2">, kurie buvo pateikti licencijai gauti, pasikeitimus.</text:span></text:p>
      <text:p text:style-name="P463"/>
      <text:p text:style-name="P464"><text:span text:style-name="T465">9</text:span><text:span text:style-name="T466"><text:s/>straipsnis.<text:s/></text:span><text:span text:style-name="T467">Licencijos atšaukimas</text:span></text:p>
      <text:p text:style-name="P468"><text:span text:style-name="T469">1</text:span><text:span text:style-name="T470">. Licencijos atšaukimo pagrindus nustato Finansų įstaigų įstatymas. Be Finansų įstaigų įstatymo 10 straipsnio 2 dalyje nustatytų pagrindų, licencija gali<text:s/></text:span><text:span text:style-name="T471">būti atšaukiama priežiūros institucijos sprendimu, jeigu:</text:span></text:p>
      <text:p text:style-name="P472"><text:span text:style-name="T473">1</text:span><text:span text:style-name="T474">) centrinė kredito unija neatitinka licencijos išdavimo reikalavimų;</text:span></text:p>
      <text:p text:style-name="P475"><text:span text:style-name="T476">2</text:span><text:span text:style-name="T477">) centrinė kredito unija pasibaigia dėl reorganizavimo ar priimamas sprendimas ją likviduoti;</text:span></text:p>
      <text:p text:style-name="P478"><text:span text:style-name="T479">3</text:span><text:span text:style-name="T480">) centrinė kredito uni</text:span><text:span text:style-name="T481">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2">raukiamas visam laikui.</text:span></text:p>
      <text:p text:style-name="P483"><text:span text:style-name="T484">2</text:span><text:span text:style-name="T485">. Apie licencijos atšaukimą ar jos galiojimo sustabdymą pranešama centrinei kredito unijai, Juridinių asmenų registrui Juridinių asmenų registro nuostatuose nustatyta tvarka ir paskelbiama priežiūros institucijos interneto sv</text:span><text:span text:style-name="T486">etainėje.</text:span></text:p>
      <text:p text:style-name="P487"><text:span text:style-name="T488">3</text:span><text:span text:style-name="T489">. Priežiūros institucijos sprendimas atšaukti centrinės kredito unijos licenciją turi būti motyvuotas.</text:span></text:p>
      <text:p text:style-name="P490"><text:span text:style-name="T491">4</text:span><text:span text:style-name="T492">. Licencija taip pat gali būti atšaukiama ar jos galiojimas gali būti sustabdomas šio įstatymo devintajame skirsnyje nustatytais pagr</text:span><text:span text:style-name="T493">indais ir tvarka.</text:span></text:p>
      <text:p text:style-name="P494"><text:span text:style-name="T495">5</text:span><text:span text:style-name="T496">. Atšaukus licenciją, centrinė kredito unija neturi teisės teikti finansinių paslaugų, išskyrus atvejus, kai tai būtina atsiskaitant su centrinės kredito unijos kreditoriais<text:s/></text:span><text:span text:style-name="T497">ar vykdant pagal Finansinio tvarumo įstatymo 47 straipsnio<text:s/></text:span><text:span text:style-name="T498">nuostatas duotus įpareigojimus</text:span><text:span text:style-name="T499">, ir šio įstatymo dešimtajame ir vienuoliktajame skirsniuose nustatyta tvarka turi būti sprendžiamas klausimas dėl centrinės kredito unijos likvidavimo ar bankroto bylos jai kėlimo.<text:s/></text:span></text:p>
      <text:p text:style-name="P500"/>
      <text:p text:style-name="P501"><text:span text:style-name="T502">10</text:span><text:span text:style-name="T503"><text:s/>straipsnis.<text:s/></text:span><text:span text:style-name="T504">Centrinės kredito uni</text:span><text:span text:style-name="T505">jos įstatai<text:s/></text:span></text:p>
      <text:p text:style-name="P506"><text:span text:style-name="T507">1</text:span><text:span text:style-name="T508">.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09">inio narių susirinkimo sprendimo pakeisti įstatus priėmimo dienos.<text:s/></text:span></text:p>
      <text:p text:style-name="P510"><text:span text:style-name="T511">2</text:span><text:span text:style-name="T512">. Centrinės kredito unijos įstatų pakeitimai gali būti įregistruoti Juridinių asmenų registre tik gavus priežiūros institucijos leidimą, jeigu keičiamos įstatų nuostatos dėl:</text:span></text:p>
      <text:p text:style-name="P513"><text:span text:style-name="T514">1</text:span><text:span text:style-name="T515">) pagrindinio pajaus suteikiamų teisių;<text:s/></text:span></text:p>
      <text:p text:style-name="P516"><text:span text:style-name="T517">2</text:span><text:span text:style-name="T518">) centrinės kredito unijos organų kompetencijos, jų rinkimo ir atšaukimo tvarkos.</text:span></text:p>
      <text:p text:style-name="P519"><text:span text:style-name="T520">3</text:span><text:span text:style-name="T521">. Leidimą įregistruoti centrinės kredito unijos įstatų pakeitimus išduoda priežiūros institucija šio įstatymo ir kitų tei</text:span><text:span text:style-name="T522">sės aktų nustatyta tvarka.</text:span></text:p>
      <text:p text:style-name="P523"><text:span text:style-name="T524">4</text:span><text:span text:style-name="T525">. Centrinė kredito unija, norėdama gauti leidimą įregistruoti įstatų pakeitimus, priežiūros institucijai pateikia prašymą ir kitus priežiūros institucijos teisės aktų nustatytus dokumentus ir duomenis.</text:span></text:p>
      <text:p text:style-name="P526"><text:span text:style-name="T527">5</text:span><text:span text:style-name="T528">. Priežiūros<text:s/></text:span><text:span text:style-name="T529">institucija privalo išnagrinėti pateiktus dokumentus ir priimti sprendimą dėl leidimo įregistruoti centrinės kredito unijos įstatų pakeitimus išdavimo ne vėliau kaip per 30 dienų nuo prašymo gavimo dienos.</text:span></text:p>
      <text:p text:style-name="P530"><text:span text:style-name="T531">6</text:span><text:span text:style-name="T532">. Priežiūros institucija atsisako išduoti lei</text:span><text:span text:style-name="T533">dimą įregistruoti centrinės kredito unijos įstatų pakeitimus, jeigu:</text:span></text:p>
      <text:p text:style-name="P534"><text:span text:style-name="T535">1</text:span><text:span text:style-name="T536">) pateikti dokumentai neatitinka šio įstatymo ir kitų teisės aktų nustatytų reikalavimų, pateikti ne visi teisės aktų nustatyti ar papildomai pareikalauti duomenys ar jie yra neteising</text:span><text:span text:style-name="T537">i;</text:span></text:p>
      <text:p text:style-name="P538"><text:span text:style-name="T539">2</text:span><text:span text:style-name="T540">) padarius pakeitimus, centrinės kredito unijos įstatų nuostatos neužtikrins saugios ir patikimos centrinės kredito unijos veiklos ar jos prieštaraus tai reglamentuojantiems teisės aktams.</text:span></text:p>
      <text:p text:style-name="P541"/>
      <text:p text:style-name="P542"><text:span text:style-name="T543">11</text:span><text:span text:style-name="T544"><text:s/>straipsnis.<text:s/></text:span><text:span text:style-name="T545">Centrinės kredito unijos filialai i</text:span><text:span text:style-name="T546">r kiti padaliniai</text:span></text:p>
      <text:p text:style-name="P547"><text:span text:style-name="T548">1</text:span><text:span text:style-name="T549">. Centrinė kredito unija filialus ir kitus padalinius gali steigti tik Lietuvos Respublikoje.</text:span></text:p>
      <text:p text:style-name="P550"><text:span text:style-name="T551">2</text:span><text:span text:style-name="T552">. Centrinės kredito unijos filialo nuostatai, jos filialo ir kitų padalinių, teikiančių finansines paslaugas, valdymo ir organizacinė<text:s/></text:span><text:span text:style-name="T553">struktūra, apskaitos sistema, apsaugos priemonės, patalpos, turto draudimas turi užtikrinti saugią ir patikimą jų veiklą ir atitikti tai reglamentuojančius teisės aktus.</text:span></text:p>
      <text:p text:style-name="P554"><text:span text:style-name="T555">3</text:span><text:span text:style-name="T556">. Visi centrinės kredito unijos filialai ir kiti padaliniai, kuriuose teikiamos f</text:span><text:span text:style-name="T557">inansinės paslaugos, turi turėti ryšio priemones informacijai apie atliktas operacijas perduoti į centrinės kredito unijos buveinę realiu laiku.</text:span></text:p>
      <text:p text:style-name="P558"/>
      <text:p text:style-name="P559"><text:span text:style-name="T560">12</text:span><text:span text:style-name="T561"><text:s/>straipsnis.<text:s/></text:span><text:span text:style-name="T562">Centrinės kredito unijos atstovybės<text:s/></text:span></text:p>
      <text:p text:style-name="P563"><text:span text:style-name="T564">1</text:span><text:span text:style-name="T565">. Centrinė kredito unija atstovybes gali steigt</text:span><text:span text:style-name="T566">i tik Lietuvos Respublikoje.</text:span></text:p>
      <text:p text:style-name="P567"><text:span text:style-name="T568">2</text:span><text:span text:style-name="T569">. Centrinės kredito unijos atstovybė neturi teisės teikti finansinių paslaugų.</text:span></text:p>
      <text:p text:style-name="P570"/>
      <text:p text:style-name="P571"><text:span text:style-name="T572">TREČIASIS</text:span><text:span text:style-name="T573"><text:s/>SKIRSNIS</text:span></text:p>
      <text:p text:style-name="P574"><text:span text:style-name="T575">CENTRINĖS KREDITO UNIJOS NARIAI</text:span></text:p>
      <text:p text:style-name="P576"/>
      <text:p text:style-name="P577"><text:span text:style-name="T578">13</text:span><text:span text:style-name="T579"><text:s/>straipsnis.<text:s/></text:span><text:span text:style-name="T580">Centrinės kredito unijos nariai<text:s/></text:span></text:p>
      <text:p text:style-name="P581"><text:span text:style-name="T582">1</text:span><text:span text:style-name="T583">.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4"><text:s/>kredito unijos narių kredito unijų turto sumos.<text:s/></text:span></text:p>
      <text:p text:style-name="P585"><text:span text:style-name="T586">2</text:span><text:span text:style-name="T587">. Centrinės kredito unijos nariu gali būti kredito unija, asocijuotas investuotojas ir valstybė.<text:s/></text:span></text:p>
      <text:p text:style-name="P588"><text:span text:style-name="T589">3</text:span><text:span text:style-name="T590">. Centrinė kredito unija privalo priimti į savo narius priežiūros institucijos išduotą kredito uni</text:span><text:span text:style-name="T591">jos licenciją turinčią, veiklos riziką ribojančius normatyvus vykdančią ir centrinės kredito unijos įstatuose nustatytas sąlygas atitinkančią kredito uniją.</text:span><text:span text:style-name="T592"><text:s/>Centrinės kredito unijos įstatuose nustatytos p</text:span><text:span text:style-name="T593">riėmimo į centrinės kredito unijos narius sąlygos tu</text:span><text:span text:style-name="T594">ri būti objektyvios ir nediskriminacinės.</text:span></text:p>
      <text:p text:style-name="P595"><text:span text:style-name="T596">4</text:span><text:span text:style-name="T597">. Centrinė kredito unija privalo Finansų įstaigų įstatymo nustatyta tvarka tvarkyti savo dalyvių (narių) sąrašą. Centrinė kredito unija savo dalyvių (narių) sąrašo duomenis privalo pateikti priežiūros instituc</text:span><text:span text:style-name="T598">ijai per 15 dienų nuo eilinio centrinės kredito unijos visuotinio narių susirinkimo ar priežiūros institucijos reikalavimu ir kitais atvejais.</text:span></text:p>
      <text:p text:style-name="P599"><text:span text:style-name="T600">5</text:span><text:span text:style-name="T601">. Centrinės kredito unijos nariai privalo nario teisėmis naudotis ir pareigas vykdyti taip, kad centrinė<text:s/></text:span><text:span text:style-name="T602">kredito unija veiktų stabiliai ir patikimai.</text:span></text:p>
      <text:p text:style-name="P603"><text:span text:style-name="T604">6</text:span><text:span text:style-name="T605">. Centrinės kredito unijos narys neturi teisės balsuoti centrinės kredito unijos visuotiniame narių susirinkime, kai susirinkimas sprendžia jo narystės centrinėje kredito unijoje klausimą, taip pat kitais c</text:span><text:span text:style-name="T606">entrinės kredito unijos įstatuose numatytais atvejais, kai jis yra tiesiogiai suinteresuotas.</text:span></text:p>
      <text:p text:style-name="P607"><text:span text:style-name="T608">7</text:span><text:span text:style-name="T609">. Centrinės kredito unijos narys turi teisę įgalioti kitą asmenį balsuoti už jį centrinės kredito unijos visuotiniame narių susirinkime ar atlikti kitus veik</text:span><text:span text:style-name="T610">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1">tovu negali būti centrinės kredito unijos vadovai ar kiti centrinės kredito unijos nariai.<text:s/></text:span></text:p>
      <text:p text:style-name="P612"><text:span text:style-name="T613">8</text:span><text:span text:style-name="T614">. Centrinės kredito unijos narės kredito unijos, be kitų įstatymuose nustatytų nario pareigų, taip pat privalo:</text:span></text:p>
      <text:p text:style-name="P615"><text:span text:style-name="T616">1</text:span><text:span text:style-name="T617">) savo lėšas pagal indėlio ar banko sąskaito</text:span><text:span text:style-name="T618">s sutartis laikyti tik centrinėje kredito unijoje, kurios nare ji yra;</text:span></text:p>
      <text:p text:style-name="P619"><text:span text:style-name="T620">2</text:span><text:span text:style-name="T621">) gauti centrinės kredito unijos valdybos sutikimą, jeigu ji nori skolintis iš kitų finansų įstaigų;</text:span></text:p>
      <text:p text:style-name="P622"><text:span text:style-name="T623">3</text:span><text:span text:style-name="T624">) sudaryti sutartį dėl investicinių paslaugų ir (ar) papildomų paslaugų ti</text:span><text:span text:style-name="T625">k su centrine kredito unija, kurios nare ji yra, išskyrus atvejus, kai gautas centrinės kredito unijos valdybos sutikimas šias paslaugas įsigyti iš kitų finansų įstaigų;</text:span></text:p>
      <text:p text:style-name="P626"><text:span text:style-name="T627">4</text:span><text:span text:style-name="T628">) laikytis centrinės kredito unijos įstatų, vykdyti centrinės kredito unijos visu</text:span><text:span text:style-name="T629">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0"><text:span text:style-name="T631">5</text:span><text:span text:style-name="T632">) teikti centrinei kredito unijai visą informaciją, kurios jai reikia šio įstatymo nustatytoms centrinės kredito unijos funkcijoms atlikti.</text:span></text:p>
      <text:p text:style-name="P633"><text:span text:style-name="T634">9</text:span><text:span text:style-name="T635">. Centrinės kredito unijos kvalifikuotosios įstatinio kapitalo ir (ar) balsavimo teisių dalies įsigijimui<text:s/></text:span><text:span text:style-name="T636">mut</text:span><text:span text:style-name="T637">atis mutandis</text:span><text:span text:style-name="T638"><text:s/>taikomos Bankų įstatymo 24 ir 25 straipsnių nuostatos.</text:span></text:p>
      <text:p text:style-name="P639"><text:span text:style-name="T640">10</text:span><text:span text:style-name="T641">. Centrinės kredito unijos ir jos narių ginčus sprendžia teismas.</text:span></text:p>
      <text:p text:style-name="P642"/>
      <text:p text:style-name="P643"><text:span text:style-name="T644">14</text:span><text:span text:style-name="T645"><text:s/>straipsnis.<text:s/></text:span><text:span text:style-name="T646">Centrinės kredito unijos nario balso teisė</text:span></text:p>
      <text:p text:style-name="P647"><text:span text:style-name="T648">1</text:span><text:span text:style-name="T649">. Kredito unijos centrinės kredito unijos<text:s/></text:span><text:span text:style-name="T650">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1">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2"><text:span text:style-name="T653">2</text:span><text:span text:style-name="T654">.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5">a turi 10 procentų visų balsų.</text:span></text:p>
      <text:p text:style-name="P656"><text:span text:style-name="T657">3</text:span><text:span text:style-name="T658">. Jeigu centrinės kredito unijos nariu yra asocijuotas investuotojas, jo balsų dalis, kurią pagrindinis pajus suteikia centrinės kredito unijos visuotiniame narių susirinkime, nustatoma atsižvelgiant į jo sumokėtą pajini</text:span><text:span text:style-name="T659">o įnašo už pagrindinį ir papildomus pajus dydį ir visą centrinės kredito unijos pajinį kapitalą, tačiau vieno asocijuoto investuotojo turima balsų dalis negali sudaryti daugiau kaip 10 procentų visų balsų.<text:s/></text:span></text:p>
      <text:p text:style-name="P660"><text:span text:style-name="T661">4</text:span><text:span text:style-name="T662">. Visų asocijuotų investuotojų balsų dalis n</text:span><text:span text:style-name="T663">egali būti didesnė kaip 1/3 visų balsų.<text:s/></text:span></text:p>
      <text:p text:style-name="P664"><text:span text:style-name="T665">5</text:span><text:span text:style-name="T666">. Kiekvieno centrinės kredito unijos nario turimas balsų skaičius nustatomas prieš pat įvyksiantį centrinės kredito unijos visuotinį narių susirinkimą. Centrinės kredito unijos įstatuose turi būti nustatyta išs</text:span><text:span text:style-name="T667">ami centrinės kredito unijos narių balsų centrinės kredito unijos visuotiniame narių susirinkime skaičiavimo tvarka, taip pat gali būti nustatyti papildomi, šio straipsnio 1 dalyje nenurodyti, balsams apskaičiuoti naudojami rodikliai.<text:s/></text:span></text:p>
      <text:p text:style-name="P668"/>
      <text:p text:style-name="P669"><text:span text:style-name="T670">15</text:span><text:span text:style-name="T671"><text:s/>straipsnis</text:span><text:span text:style-name="T672">.<text:s/></text:span><text:span text:style-name="T673">Narystės centrinėje kredito unijoje pasibaigimo ir atsiskaitymo su asmeniu, kurio narystė centrinėje kredito unijoje pasibaigė, tvarka</text:span></text:p>
      <text:p text:style-name="P674"><text:span text:style-name="T675">1</text:span><text:span text:style-name="T676">. Kredito unija centrinės kredito unijos narė turi teisę išstoti iš centrinės kredito unijos tik ne vėliau kaip pr</text:span><text:span text:style-name="T677">ieš 2 metus iki numatomo išstojimo pranešusi apie tai raštu centrinei kredito unijai.<text:s/></text:span></text:p>
      <text:p text:style-name="P678"><text:span text:style-name="T679">2</text:span><text:span text:style-name="T680">. Centrinė kredito unija turi teisę pašalinti kredito uniją iš centrinės kredito unijos narių tik ne vėliau kaip prieš 2 metus iki numatomo klausimo svarstymo raštu</text:span><text:span text:style-name="T681"><text:s/>įspėjusi apie tai kredito uniją.</text:span></text:p>
      <text:p text:style-name="P682"><text:span text:style-name="T683">3</text:span><text:span text:style-name="T684">. Centrinės kredito unijos įstatai gali numatyti ilgesnį, negu nustatyta šio straipsnio 1 ir 2 dalyse, pranešimo ir įspėjimo terminą.<text:s/></text:span></text:p>
      <text:p text:style-name="P685"><text:span text:style-name="T686">4</text:span><text:span text:style-name="T687">. Apie pateiktus pagal šio straipsnio 1 ir 2 dalių nuostatas pranešimus centr</text:span><text:span text:style-name="T688">inė kredito unija nedelsdama informuoja priežiūros instituciją ir paskelbia viešai centrinės kredito unijos interneto svetainėje.<text:s/></text:span></text:p>
      <text:p text:style-name="P689"><text:span text:style-name="T690">5</text:span><text:span text:style-name="T691">. Centrinė kredito unija, grąžindama asmeniui, kurio narystė centrinėje kredito unijoje pasibaigė, pajinius įnašus, priv</text:span><text:span text:style-name="T692">alo juos proporcingai, atsižvelgdama į tų metų, kuriais narystė centrinėje kredito unijoje pasibaigė, centrinės kredito unijos metinėje balansinėje ataskaitoje įrašytas centrinės kredito unijos nuostolių sumas, sumažinti.</text:span></text:p>
      <text:p text:style-name="P693"><text:span text:style-name="T694">6</text:span><text:span text:style-name="T695">. Su asmeniu, kurio narystė c</text:span><text:span text:style-name="T696">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697">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698">os leidimą mažinti kapitalą.</text:span></text:p>
      <text:p text:style-name="P699"/>
      <text:p text:style-name="P700"><text:span text:style-name="T701">KETVIRTASIS</text:span><text:span text:style-name="T702"><text:s/>SKIRSNIS</text:span></text:p>
      <text:p text:style-name="P703"><text:span text:style-name="T704">CENTRINĖS KREDITO UNIJOS VALDYMAS</text:span></text:p>
      <text:p text:style-name="P705"/>
      <text:p text:style-name="P706"><text:span text:style-name="T707">16</text:span><text:span text:style-name="T708"><text:s/>straipsnis.<text:s/></text:span><text:span text:style-name="T709">Centrinės kredito unijos organai<text:s/></text:span></text:p>
      <text:p text:style-name="P710"><text:span text:style-name="T711">1</text:span><text:span text:style-name="T712">. Centrinėje kredito unijoje turi būti šie organai: visuotinis narių susirinkimas, stebėtojų taryba,<text:s/></text:span><text:span text:style-name="T713">valdyba ir administracijos vadovas.</text:span></text:p>
      <text:p text:style-name="P714"><text:span text:style-name="T715">2</text:span><text:span text:style-name="T716">. Centrinės kredito unijos valdymo organai yra centrinės kredito unijos valdyba ir administracijos vadovas. Centrinės kredito unijos įstatuose nustatyta centrinės kredito unijos valdybos kompetencija ir funkcijos tu</text:span><text:span text:style-name="T717">ri būti aiškiai atribotos nuo centrinės kredito unijos administracijos vadovo kompetencijos ir funkcijų.</text:span></text:p>
      <text:p text:style-name="P718"><text:span text:style-name="T719">3</text:span><text:span text:style-name="T720">. Centrinės kredito unijos organų sudarymo ir darbo tvarką, kompetenciją ir funkcijas, atsakomybę nustato centrinės kredito unijos įstatai, Civili</text:span><text:span text:style-name="T721">nis kodeksas, šis įstatymas, taip pat Finansų įstaigų įstatymas ir Kooperatinių bendrovių (kooperatyvų) įstatymas, jeigu šis įstatymas nenustato kitaip.<text:s/></text:span></text:p>
      <text:p text:style-name="P722"><text:span text:style-name="T723">4</text:span><text:span text:style-name="T724">. Kai centrinės kredito unijos visuotinis narių susirinkimas priima įstatų pakeitimus dėl stebėto</text:span><text:span text:style-name="T725">jų tarybos, valdybos ar kitų organų narių skaičiaus, išrinkti nauji šių organų nariai savo veiklą gali pradėti ne anksčiau kaip nuo įstatų pakeitimų įregistravimo Juridinių asmenų registre dienos.<text:s/></text:span></text:p>
      <text:p text:style-name="P726"/>
      <text:p text:style-name="P727"><text:span text:style-name="T728">17</text:span><text:span text:style-name="T729"><text:s/>straipsnis.<text:s/></text:span><text:span text:style-name="T730">Centrinės kredito unijos visuotinis<text:s/></text:span><text:span text:style-name="T731">narių susirinkimas</text:span></text:p>
      <text:p text:style-name="P732"><text:span text:style-name="T733">1</text:span><text:span text:style-name="T734">. Centrinės kredito unijos visuotinis narių susirinkimas negali būti pakeistas centrinės kredito unijos narių atstovų susirinkimu.</text:span></text:p>
      <text:p text:style-name="P735"><text:span text:style-name="T736">2</text:span><text:span text:style-name="T737">. Eilinis centrinės kredito unijos visuotinis narių susirinkimas šaukiamas kiekvienais metais, b</text:span><text:span text:style-name="T738">et ne vėliau kaip per 3 mėnesius nuo finansinių metų pabaigos. Centrinės kredito unijos visuotinis narių susirinkimas, be kitų įstatymuose nustatytų pagrindų, šaukiamas ir priežiūros institucijos nurodymu.</text:span></text:p>
      <text:p text:style-name="P739"><text:span text:style-name="T740">3</text:span><text:span text:style-name="T741">. Centrinės kredito unijos visuotinis narių s</text:span><text:span text:style-name="T742">usirinkimas, be kitų įstatymuose ir centrinės kredito unijos įstatuose nustatytų teisių ir galių:</text:span></text:p>
      <text:p text:style-name="P743"><text:span text:style-name="T744">1</text:span><text:span text:style-name="T745">) keičia centrinės kredito unijos buveinę;</text:span></text:p>
      <text:p text:style-name="P746"><text:span text:style-name="T747">2</text:span><text:span text:style-name="T748">) tvirtina, keičia centrinės kredito unijos įstatus;</text:span></text:p>
      <text:p text:style-name="P749"><text:span text:style-name="T750">3</text:span><text:span text:style-name="T751">) renka ir atšaukia stebėtojų tarybos narius, jos</text:span><text:span text:style-name="T752"><text:s/>pirmininką;</text:span></text:p>
      <text:p text:style-name="P753"><text:span text:style-name="T754">4</text:span><text:span text:style-name="T755">) vertina stebėtojų tarybos, centrinės kredito unijos valdymo organų darbą, svarsto ir tvirtina valdybos pateiktas ataskaitas;<text:s/></text:span></text:p>
      <text:p text:style-name="P756"><text:span text:style-name="T757">5</text:span><text:span text:style-name="T758">) renka ir atšaukia audito įmonę;</text:span></text:p>
      <text:p text:style-name="P759"><text:span text:style-name="T760">6</text:span><text:span text:style-name="T761">) nustato kredito unijų centrinės kredito unijos narių likvidumo palaikymo principus, stabilizacijos fondo valdymo ir mokumo užtikrinimo sistemos veikimo principus,<text:s/></text:span><text:span text:style-name="T762">papildomų reikalavimų kredito unijoms centrinės kredito unijos narėms nustatymo principus,</text:span><text:span text:style-name="T763"><text:s/></text:span><text:span text:style-name="T764">centrinės kredito unijos vykdomo kredito unijų centrinės kredito unijos narių nuolatinio stebėjimo ir tikrinimo principus,</text:span><text:span text:style-name="T765"><text:s/>centrinės kredito unijos finansinių paslaugų teikimo kredito unijų, kurios yra centrinės kredito unijos narės, nariams principus</text:span><text:span text:style-name="T766">,</text:span><text:span text:style-name="T767"><text:s/>kur</text:span><text:span text:style-name="T768">ių pagrindu centrinės kredito unijos valdyba nustato šio įstatymo 20 straipsnio 1 dalies 4–8 punktuose nurodytas taisykles ir reikalavimus;</text:span></text:p>
      <text:p text:style-name="P769"><text:span text:style-name="T770">7</text:span><text:span text:style-name="T771">) sprendžia klausimus dėl premijų mokėjimo centrinės kredito unijos darbuotojams ir (ar) kitų centrinės kredito</text:span><text:span text:style-name="T772"><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3"><text:span text:style-name="T774">8</text:span><text:span text:style-name="T775">) sprendžia klausimus dėl kredito unijų centrinės kredito unijos narių tikslinių įmokų nustatymo ir jų dydžio;</text:span></text:p>
      <text:p text:style-name="P776"><text:span text:style-name="T777">9</text:span><text:span text:style-name="T778">) pritaria asocijuoto investuotojo priėmimui į centrinę kredito uniją;<text:s/></text:span></text:p>
      <text:p text:style-name="P779"><text:span text:style-name="T780">10</text:span><text:span text:style-name="T781">) priima sprendimą reorganizuoti arba likviduoti centrinę kre</text:span><text:span text:style-name="T782">dito uniją.</text:span></text:p>
      <text:p text:style-name="P783"><text:span text:style-name="T784">4</text:span><text:span text:style-name="T785">. Visuotinis narių susirinkimas gali priimti nutarimus, kai jame dalyvauja daugiau kaip pusė visų centrinės kredito unijos narių. Jeigu tiek centrinės kredito unijos narių į susirinkimą neatvyko, susirinkimas tais pačiais darbotvarkės kl</text:span><text:span text:style-name="T786">ausimais turi būti šaukiamas pakartotinai. Pakartotinai sušauktame susirinkime sprendimai gali būti priimami esant bet kokiam centrinės kredito unijos narių skaičiui.</text:span></text:p>
      <text:p text:style-name="P787"><text:span text:style-name="T788">5</text:span><text:span text:style-name="T789">. Visuotinio narių susirinkimo nutarimai priimami centrinės kredito unijos narių,<text:s/></text:span><text:span text:style-name="T790">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1">ijos narių, užsiregistravusių susirinkimo dalyvių sąraše, balsų dauguma.</text:span></text:p>
      <text:p text:style-name="P792"><text:span text:style-name="T793">6</text:span><text:span text:style-name="T794">. Centrinės kredito unijos nariai, nedalyvaujantys visuotiniame narių susirinkime, bet susipažinę su darbotvarke ir nutarimo projektu, gali raštu pranešti visuotiniam narių susir</text:span><text:span text:style-name="T795">inkimui, ar jie yra už ar prieš. Šie pranešimai yra įskaitomi į susirinkimo kvorumą, taip pat į balsavimo rezultatus.</text:span></text:p>
      <text:p text:style-name="P796"/>
      <text:p text:style-name="P797"><text:span text:style-name="T798">18</text:span><text:span text:style-name="T799"><text:s/>straipsnis.<text:s/></text:span><text:span text:style-name="T800">Centrinės kredito unijos stebėtojų taryba</text:span></text:p>
      <text:p text:style-name="P801"><text:span text:style-name="T802">1</text:span><text:span text:style-name="T803">. Stebėtojų taryba yra kolegialus centrinės kredito unijos veiklos pr</text:span><text:span text:style-name="T804">iežiūrą atliekantis organas, kurio veiklai vadovauja pirmininkas.<text:s/></text:span></text:p>
      <text:p text:style-name="P805"><text:span text:style-name="T806">2</text:span><text:span text:style-name="T807">. Stebėtojų tarybos narių skaičių – ne mažiau kaip 3 ir ne daugiau kaip 9 – nustato centrinės kredito unijos įstatai. Stebėtojų tarybą ir jos pirmininką renka visuotinis narių susirink</text:span><text:span text:style-name="T808">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09">rio kadencijų skaičius neribojamas.<text:s/></text:span></text:p>
      <text:p text:style-name="P810"><text:span text:style-name="T811">3</text:span><text:span text:style-name="T812">. Stebėtojų tarybos nariu negali būti centrinės kredito unijos valdybos narys, administracijos vadovai, vidaus audito tarnybos nariai.<text:s/></text:span></text:p>
      <text:p text:style-name="P813"><text:span text:style-name="T814">4</text:span><text:span text:style-name="T815">. Stebėtojų tarybos narys gali atsistatydinti iš pareigų kadencijai nesib</text:span><text:span text:style-name="T816">aigus, apie tai raštu įspėjęs stebėtojų tarybą ne vėliau kaip prieš 14 dienų.</text:span></text:p>
      <text:p text:style-name="P817"><text:span text:style-name="T818">5</text:span><text:span text:style-name="T819">.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0">ryba turi būti atšaukiama ir visa stebėtojų taryba renkama iš naujo. Jeigu renkami pavieniai stebėtojų tarybos nariai, jie renkami tik iki veikiančios stebėtojų tarybos kadencijos pabaigos.<text:s/></text:span></text:p>
      <text:p text:style-name="P821"/>
      <text:p text:style-name="P822"><text:span text:style-name="T823">19</text:span><text:span text:style-name="T824"><text:s/>straipsnis.<text:s/></text:span><text:span text:style-name="T825">Centrinės kredito unijos stebėtojų tarybos<text:s/></text:span><text:span text:style-name="T826">kompetencija<text:s/></text:span></text:p>
      <text:p text:style-name="P827"><text:span text:style-name="T828">1</text:span><text:span text:style-name="T829">. Stebėtojų taryba, be kitų centrinės kredito unijos įstatuose nustatytų galių:<text:s/></text:span></text:p>
      <text:p text:style-name="P830"><text:span text:style-name="T831">1</text:span><text:span text:style-name="T832">) stebi ir analizuoja centrinės kredito unijos, jos valdybos veiklą ir kaip vykdomi centrinės kredito unijos visuotinio narių susirinkimo sprendimai;</text:span></text:p>
      <text:p text:style-name="P833"><text:span text:style-name="T834">2</text:span><text:span text:style-name="T835">) tvirtina centrinės kredito unijos veiklos planus;</text:span></text:p>
      <text:p text:style-name="P836"><text:span text:style-name="T837">3</text:span><text:span text:style-name="T838">) užtikrina, kad centrinėje kredito unijoje būtų veiksminga vidaus kontrolės sistema;</text:span></text:p>
      <text:p text:style-name="P839"><text:span text:style-name="T840">4</text:span><text:span text:style-name="T841">) pateikia visuotiniam narių susirinkimui savo išvadas ir pasiūlymus dėl metinių finansinių ataskaitų rink</text:span><text:span text:style-name="T842">inio, sprendimo dėl pelno paskirstymo ir (ar) nuostolių atlyginimo projektą bei valdybos parengtos centrinės kredito unijos veiklos ataskaitos, taip pat dėl vidaus audito tarnybos ir auditoriaus nustatytų pažeidimų ir kitų trūkumų;</text:span></text:p>
      <text:p text:style-name="P843"><text:span text:style-name="T844">5</text:span><text:span text:style-name="T845">) atstovauja centri</text:span><text:span text:style-name="T846">nei kredito unijai teisme nagrinėjant ginčus tarp centrinės kredito unijos ir jos valdybos narių, stabilizacijos fondo komisijos narių, administracijos vadovo;<text:s/></text:span></text:p>
      <text:p text:style-name="P847"><text:span text:style-name="T848">6</text:span><text:span text:style-name="T849">) siūlo valdybai, administracijos vadovui nutraukti įstatymų ir kitų teisės aktų, centrinė</text:span><text:span text:style-name="T850">s kredito unijos įstatų ar kitų centrinės kredito unijos dokumentų pažeidimus ar atšaukti neteisėtus sprendimus;<text:s/></text:span></text:p>
      <text:p text:style-name="P851"><text:span text:style-name="T852">7</text:span><text:span text:style-name="T853">) renka centrinės kredito unijos valdybos narius ir pirmininką, stabilizacijos fondo komisijos narius ir pirmininką, vidaus audito tarnyb</text:span><text:span text:style-name="T854">os vadovą ir atšaukia juos iš pareigų;<text:s/></text:span></text:p>
      <text:p text:style-name="P855"><text:span text:style-name="T856">8</text:span><text:span text:style-name="T857">) svarsto ar sprendžia klausimus, kuriuos pagal šį įstatymą turi svarstyti ar spręsti centrinės kredito unijos stebėtojų taryba.</text:span></text:p>
      <text:p text:style-name="P858"><text:span text:style-name="T859">2</text:span><text:span text:style-name="T860">. Centrinės kredito unijos stebėtojų taryba jos kompetencijai priskirtus kl</text:span><text:span text:style-name="T861">ausimus gali perduoti spręsti tik centrinės kredito unijos visuotiniam narių susirinkimui.<text:s/></text:span></text:p>
      <text:p text:style-name="P862"><text:span text:style-name="T863">3</text:span><text:span text:style-name="T864">. Stebėtojų tarybos posėdžiai turi būti protokoluojami. Protokole turi būti:</text:span></text:p>
      <text:p text:style-name="P865"><text:span text:style-name="T866">1</text:span><text:span text:style-name="T867">) nurodyta posėdžio vieta ir laikas, posėdyje dalyvaujantys stebėtojų tarybos n</text:span><text:span text:style-name="T868">ariai, posėdžio pirmininkas, ar yra kvorumas, posėdžio darbotvarkė;</text:span></text:p>
      <text:p text:style-name="P869"><text:span text:style-name="T870">2</text:span><text:span text:style-name="T871">) išdėstyta kiekvieno svarstomo klausimo esmė, nurodyti dokumentai ir informacija, kurių pagrindu svarstomas kiekvienas klausimas, išdėstyta, ką kalbėjo posėdžio dalyviai, ir jų pasiū</text:span><text:span text:style-name="T872">lymai kiekvienu svarstomu klausimu, įrašyti balsavimo rezultatai ir priimti sprendimai, pridėtos posėdžio dalyvių atskirosios nuomonės ir protestai.</text:span></text:p>
      <text:p text:style-name="P873"><text:span text:style-name="T874">4</text:span><text:span text:style-name="T875">. Prie posėdžio protokolo turi būti pridėti dokumentai, kurie buvo pateikti svarstant darbotvarkės k</text:span><text:span text:style-name="T876">lausimus, taip pat šio straipsnio 5 dalyje nurodyti dokumentai.<text:s/></text:span></text:p>
      <text:p text:style-name="P877"><text:span text:style-name="T878">5</text:span><text:span text:style-name="T879">.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0"><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1">otestą stebėtojų tarybai.<text:s/></text:span></text:p>
      <text:p text:style-name="P882"><text:span text:style-name="T883">6</text:span><text:span text:style-name="T884">.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5">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6">tus, su centrine kredito unija sudarytas sutartis.<text:s/></text:span></text:p>
      <text:p text:style-name="P887"><text:span text:style-name="T888">7</text:span><text:span text:style-name="T889">. Stebėtojų tarybos posėdis yra teisėtas, kai jame dalyvauja daugiau kaip pusė jos narių. Nutarimas laikomas priimtu, jeigu už jį balsavo daugiau dalyvaujančių posėdyje stebėtojų tarybos narių negu p</text:span><text:span text:style-name="T890">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1">rieš balsuojamą nutarimą, su kurio projektu jis susipažinęs, gali pranešti raštu.<text:s/></text:span></text:p>
      <text:p text:style-name="P892"><text:span text:style-name="T893">8</text:span><text:span text:style-name="T894">. Stebėtojų taryba turi teisę pasikviesti nepriklausomą auditorių patikrinti ir įvertinti centrinės kredito unijos finansinių ataskaitų ir buhalterinės apskaitos. Centr</text:span><text:span text:style-name="T895">inės kredito unijos visuotinis narių susirinkimas gali nustatyti limitą lėšų, kurias galima skirti auditoriaus paslaugoms apmokėti.</text:span></text:p>
      <text:p text:style-name="P896"><text:span text:style-name="T897">9</text:span><text:span text:style-name="T898">. Stebėtojų tarybos reikalavimu centrinės kredito unijos valdyba ir administracijos vadovai privalo pateikti tarybai do</text:span><text:span text:style-name="T899">kumentus, susijusius su centrinės kredito unijos veikla, taip pat sudaryti sąlygas patikrinti centrinės kredito unijos veiklą.<text:s/></text:span></text:p>
      <text:p text:style-name="P900"><text:span text:style-name="T901">10</text:span><text:span text:style-name="T902">. Stebėtojų tarybos darbo tvarką nustato jos priimtas stebėtojų tarybos darbo reglamentas.<text:s/></text:span></text:p>
      <text:p text:style-name="P903"><text:span text:style-name="T904">11</text:span><text:span text:style-name="T905">. Stebėtojų tarybos posė</text:span><text:span text:style-name="T906">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07">rodymu. Posėdžių šaukimo tvarka nustatoma stebėtojų tarybos darbo reglamente.<text:s/></text:span></text:p>
      <text:p text:style-name="P908"/>
      <text:p text:style-name="P909"><text:span text:style-name="T910">20</text:span><text:span text:style-name="T911"><text:s/>straipsnis.<text:s/></text:span><text:span text:style-name="T912">Centrinės kredito unijos valdyba</text:span></text:p>
      <text:p text:style-name="P913"><text:span text:style-name="T914">1</text:span><text:span text:style-name="T915">. Centrinės kredito unijos valdyba:</text:span></text:p>
      <text:p text:style-name="P916"><text:span text:style-name="T917">1</text:span><text:span text:style-name="T918">) renka (skiria) ir atšaukia administracijos vadovą ir jo pavaduotoją;</text:span></text:p>
      <text:p text:style-name="P919"><text:span text:style-name="T920">2</text:span><text:span text:style-name="T921">)<text:s/></text:span><text:span text:style-name="T922">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3">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4">ta centrinės kredito unijos įstatuose;</text:span></text:p>
      <text:p text:style-name="P925"><text:span text:style-name="T926">3</text:span><text:span text:style-name="T927">) priima sprendimus dėl narių priėmimo į centrinę kredito uniją. Asocijuotas investuotojas į centrinę kredito uniją gali būti priimtas tik tada, jeigu tam pritaria centrinės kredito unijos visuotinis narių susiri</text:span><text:span text:style-name="T928">nkimas;</text:span></text:p>
      <text:p text:style-name="P929"><text:span text:style-name="T930">4</text:span><text:span text:style-name="T931">)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2">ijoje laikomas lėšas;</text:span></text:p>
      <text:p text:style-name="P933"><text:span text:style-name="T934">5</text:span><text:span text:style-name="T935">) nustato centrinės kredito unijos ir jos narių kredito unijų mokumo užtikrinimo sistemos veikimą reguliuojančias taisykles, įskaitant centrinės kredito unijos ir jos narių kredito unijų veiklos rizikingumo nustatymo kriterijus,<text:s/></text:span><text:span text:style-name="T936">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37"><text:span text:style-name="T938">6</text:span><text:span text:style-name="T939">)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0">ojančių normatyvų dydžių, apskaitos tvarkymo ir finansinių ataskaitų sudarymo;</text:span></text:p>
      <text:p text:style-name="P941"><text:span text:style-name="T942">7</text:span><text:span text:style-name="T943">) nustato centrinės kredito unijos atliekamo kredito unijų centrinės kredito unijos narių nuolatinio stebėjimo ir tikrinimo taisykles;</text:span></text:p>
      <text:p text:style-name="P944"><text:span text:style-name="T945">8</text:span><text:span text:style-name="T946">) nustato centrinės kredito<text:s/></text:span><text:span text:style-name="T947">unijos finansinių paslaugų teikimo kredito unijų, kurios yra centrinės kredito unijos narės, nariams taisykles;</text:span></text:p>
      <text:p text:style-name="P948"><text:span text:style-name="T949">9</text:span><text:span text:style-name="T950">) sprendžia klausimus dėl kredito unijų dokumentų standartinių formų ir vidaus taisyklių bei reikalavimų kredito unijos informacinėms siste</text:span><text:span text:style-name="T951">moms nustatymo;</text:span></text:p>
      <text:p text:style-name="P952"><text:span text:style-name="T953">10</text:span><text:span text:style-name="T954">) sprendžia klausimus dėl kredito unijos centrinės kredito unijos narės, kuriai šio įstatymo nustatyta tvarka taikomos iš stabilizacijos fondo finansuojamos mokumo užtikrinimo priemonės, stebėtojų tarybos nario (narių), valdybos nario</text:span><text:span text:style-name="T955"><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6">ūtų nutraukta sutartis ar būtų panaikinti jų įgaliojimai, jeigu tokia centrinės kredito unijos teisė numatyta centrinės kredito unijos įstatuose;<text:s/></text:span></text:p>
      <text:p text:style-name="P957"><text:span text:style-name="T958">11</text:span><text:span text:style-name="T959">) sprendžia klausimą, ar suteikti kredito unijoms paskolas jų likvidumui palaikyti, nustato palūkanų no</text:span><text:span text:style-name="T960">rmas;<text:s/></text:span></text:p>
      <text:p text:style-name="P961"><text:span text:style-name="T962">12</text:span><text:span text:style-name="T963">) rengia centrinės kredito unijos metinių finansinių ataskaitų rinkinio, sprendimo dėl pelno paskirstymo ir (ar) nuostolių atlyginimo projektą bei centrinės kredito unijos veiklos ataskaitą;</text:span></text:p>
      <text:p text:style-name="P964"><text:span text:style-name="T965">13</text:span><text:span text:style-name="T966">) nustato centrinės kredito unijos teikiamų pa</text:span><text:span text:style-name="T967">slaugų įkainius;</text:span></text:p>
      <text:p text:style-name="P968"><text:span text:style-name="T969">14</text:span><text:span text:style-name="T970">) priima sprendimus dėl filialų, atstovybių steigimo, jų nuostatų tvirtinimo ir keitimo, jų veiklos nutraukimo, jų valdymo organų skyrimo, taip pat dėl struktūrinių padalinių, kuriuose teikiamos finansinės paslaugos, steigimo ir veik</text:span><text:span text:style-name="T971">los nutraukimo;</text:span></text:p>
      <text:p text:style-name="P972"><text:span text:style-name="T973">15</text:span><text:span text:style-name="T974">) priima sprendimus tapti kitų juridinių asmenų steigėja, dalyve;</text:span></text:p>
      <text:p text:style-name="P975"><text:span text:style-name="T976">16</text:span><text:span text:style-name="T977">) svarsto ir sprendžia klausimus, kuriuos pagal šį ir kitus įstatymus ji turi svarstyti ir spręsti.<text:s/></text:span></text:p>
      <text:p text:style-name="P978"><text:span text:style-name="T979">2</text:span><text:span text:style-name="T980">. Centrinės kredito unijos valdyba už savo veiklą atsi</text:span><text:span text:style-name="T981">skaito visuotiniam narių susirinkimui ir stebėtojų tarybai centrinės kredito unijos įstatų nustatyta tvarka, bet ne rečiau kaip kartą per metus.<text:s/></text:span></text:p>
      <text:p text:style-name="P982"><text:span text:style-name="T983">3</text:span><text:span text:style-name="T984">. Centrinės kredito unijos valdybos posėdžių protokolai rašomi ir pateikiami susipažinti taip, kaip nusta</text:span><text:span text:style-name="T985">tyta šio įstatymo 19 straipsnio 3, 4 ir 5 dalyse.</text:span></text:p>
      <text:p text:style-name="P986"><text:span text:style-name="T987">4</text:span><text:span text:style-name="T988">. Kiekvienas centrinės kredito unijos valdybos narys privalo imtis visų galimų priemonių, kad valdyba spręstų jos kompetencijai priskirtus klausimus ir kad sprendimai atitiktų teisės aktų nustatytus re</text:span><text:span text:style-name="T989">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0">centrine kredito unija sudarytas sutartis.</text:span></text:p>
      <text:p text:style-name="P991"><text:span text:style-name="T992">5</text:span><text:span text:style-name="T993">. Valdybos posėdžiai, be valdybos darbo reglamente numatytų atvejų, šaukiami ir priežiūros institucijos nurodymu.</text:span></text:p>
      <text:p text:style-name="P994"><text:span text:style-name="T995">6</text:span><text:span text:style-name="T996">. Valdybos nariu negali būti centrinės kredito unijos stebėtojų tarybos narys,<text:s/></text:span><text:span text:style-name="T997">stabilizacijos fondo komisijos narys, vidaus audito tarnybos narys.</text:span></text:p>
      <text:p text:style-name="P998"/>
      <text:p text:style-name="P999"><text:span text:style-name="T1000">21</text:span><text:span text:style-name="T1001"><text:s/>straipsnis.<text:s/></text:span><text:span text:style-name="T1002">Centrinės kredito unijos administracijos vadovas ir jo pavaduotojas</text:span></text:p>
      <text:p text:style-name="P1003"><text:span text:style-name="T1004">1</text:span><text:span text:style-name="T1005">. Centrinėje kredito unijoje turi būti administracijos vadovas ir jo pavaduotojas.<text:s/></text:span></text:p>
      <text:p text:style-name="P1006"><text:span text:style-name="T1007">2</text:span><text:span text:style-name="T1008">. Centrinės kredito unijos administracijos vadovai vadovauja centrinės kredito unijos veiklai ir vykdo visuotinio narių susirinkimo, stebėtojų tarybos ir valdybos nutarimus.<text:s/></text:span></text:p>
      <text:p text:style-name="P1009"><text:span text:style-name="T1010">3</text:span><text:span text:style-name="T1011">. Centrinės kredito unijos administracijos vadovai negali atlikti vyriausioj</text:span><text:span text:style-name="T1012">o buhalterio pareigų, būti centrinės kredito unijos stebėtojų tarybos nariais, kitos centrinės kredito unijos, kredito unijos ar banko valdybos nariais ar administracijos vadovais.<text:s/></text:span></text:p>
      <text:p text:style-name="P1013"/>
      <text:p text:style-name="P1014"><text:span text:style-name="T1015">22</text:span><text:span text:style-name="T1016"><text:s/>straipsnis.<text:s/></text:span><text:span text:style-name="T1017">Centrinės kredito unijos vadovai ir darbuotojai</text:span></text:p>
      <text:p text:style-name="P1018"><text:span text:style-name="T1019">1</text:span><text:span text:style-name="T1020">. Centrinės kredito unijos vadovai yra:</text:span></text:p>
      <text:p text:style-name="P1021"><text:span text:style-name="T1022">1</text:span><text:span text:style-name="T1023">) stebėtojų tarybos nariai;</text:span></text:p>
      <text:p text:style-name="P1024"><text:span text:style-name="T1025">2</text:span><text:span text:style-name="T1026">) valdybos nariai;</text:span></text:p>
      <text:p text:style-name="P1027"><text:span text:style-name="T1028">3</text:span><text:span text:style-name="T1029">) administracijos vadovai;</text:span></text:p>
      <text:p text:style-name="P1030"><text:span text:style-name="T1031">4</text:span><text:span text:style-name="T1032">) vidaus audito tarnybos vadovas;</text:span></text:p>
      <text:p text:style-name="P1033"><text:span text:style-name="T1034">5)</text:span><text:span text:style-name="T1035"><text:s/>Neteko galios nuo 2018-06-15</text:span></text:p>
      <text:p text:style-name="P1036">Straipsnio punkto naikinimas:</text:p>
      <text:p text:style-name="P1037"><text:span text:style-name="T1038">Nr.<text:s/></text:span><text:a xlink:href="https://www.e-tar.lt/portal/legalAct.html?documentId=928720606f0c11e8b83be60b2e217f90" office:target-frame-name="_top" xlink:show="replace"><text:span text:style-name="T1039">XIII-1233</text:span></text:a><text:span text:style-name="T1040">, 2018-06-05, paskelbta TAR 2018-06-14, i. k. 2018-09841</text:span></text:p>
      <text:p text:style-name="Normal"/>
      <text:p text:style-name="P1041"><text:span text:style-name="T1042">2</text:span><text:span text:style-name="T1043">. Centrinės kredito unijos vadovai turi būti nepriekaištingos reputacijos ir turėti kvalifikaciją ir<text:s/></text:span><text:span text:style-name="T1044">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45"><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46">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47">jų asmens duomenis ir informaciją apie asmens teistumą, sveikatą.</text:span><text:s/></text:p>
      <text:p text:style-name="P1048">Straipsnio dalies pakeitimai:</text:p>
      <text:p text:style-name="P1049"><text:span text:style-name="T1050">Nr.<text:s/></text:span><text:a xlink:href="https://www.e-tar.lt/portal/legalAct.html?documentId=928720606f0c11e8b83be60b2e217f90" office:target-frame-name="_top" xlink:show="replace"><text:span text:style-name="T1051">XIII-1233</text:span></text:a><text:span text:style-name="T1052">, 2018-06-05, paskelbta TAR 2018-06-14, i. k. 20</text:span><text:span text:style-name="T1053">18-09841</text:span></text:p>
      <text:p text:style-name="Normal"/>
      <text:p text:style-name="P1054"><text:span text:style-name="T1055">3</text:span><text:span text:style-name="T1056">. Vertinant centrinės kredito unijos vadovų reputaciją</text:span><text:span text:style-name="T1057"><text:s/></text:span><text:span text:style-name="T1058">mutatis mutandis</text:span><text:span text:style-name="T1059"><text:s/></text:span><text:span text:style-name="T1060">taikomos Bankų įstatymo 34 straipsnio 12 ir 13 dalių nuostatos.</text:span><text:s/></text:p>
      <text:p text:style-name="P1061">Straipsnio dalies pakeitimai:</text:p>
      <text:p text:style-name="P1062"><text:span text:style-name="T1063">Nr.<text:s/></text:span><text:a xlink:href="https://www.e-tar.lt/portal/legalAct.html?documentId=928720606f0c11e8b83be60b2e217f90" office:target-frame-name="_top" xlink:show="replace"><text:span text:style-name="T1064">XIII-1233</text:span></text:a><text:span text:style-name="T1065">, 2018-06-05, paskelbta TAR 2018-06-14, i. k. 2018-09841</text:span></text:p>
      <text:p text:style-name="Normal"/>
      <text:p text:style-name="P1066"><text:span text:style-name="T1067">4</text:span><text:span text:style-name="T1068">. Centrinės kredito unijos vadovai gali pradėti eiti pareigas tik gavę priežiūros institucijos leidimą eiti centrinės kredito unijos vadovo pareigas.<text:s/></text:span><text:span text:style-name="T1069">Priežiūros institucijos teisės aktai gali nustatyti atvejus, kada toks priežiūros institucijos leidimas nereikalingas.</text:span></text:p>
      <text:p text:style-name="P1070"><text:span text:style-name="T1071">5</text:span><text:span text:style-name="T1072">. Centrinė kredito unija (iki centrinės kredito unijos įsteigimo – jos steigėjai) iki asmeniui pradedant eiti vadovo pareigas prival</text:span><text:span text:style-name="T1073">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4">us reikalavimus.</text:span></text:p>
      <text:p text:style-name="P1075"><text:span text:style-name="T1076">6</text:span><text:span text:style-name="T1077">.</text:span><text:span text:style-name="T1078"><text:s/></text:span><text:span text:style-name="T1079">Prašymas išduoti leidimą eiti centrinės kredito unijos vadovo pareigas išnagrinėjamas ir sprendimas priimamas ne vėliau kaip per 40 darbo dienų nuo prašymo gavimo dienos. Jeigu priežiūros institucija pareikalauja papildomų dokumentų</text:span><text:span text:style-name="T1080"><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1">ormacijos gavimo dienos.</text:span></text:p>
      <text:p text:style-name="P1082"><text:span text:style-name="T1083">7</text:span><text:span text:style-name="T1084">. Priežiūros institucija atsisako išduoti leidimą eiti centrinės kredito unijos vadovo pareigas, jeigu:</text:span></text:p>
      <text:p text:style-name="P1085"><text:span text:style-name="T1086">1</text:span><text:span text:style-name="T1087">) pateikti dokumentai neatitinka priežiūros institucijos teisės aktų nustatytų reikalavimų, pateikti ne visi teisės akt</text:span><text:span text:style-name="T1088">ų nustatyti ar papildomai pareikalauti duomenys ar jie yra neteisingi;</text:span></text:p>
      <text:p text:style-name="P1089"><text:span text:style-name="T1090">2</text:span><text:span text:style-name="T1091">) priežiūros institucijos nuomone, centrinės kredito unijos vadovas neatitinka šiame straipsnyje nustatytų reikalavimų arba yra kitų objektyvių aplinkybių, kurios leidžia pagrįstai</text:span><text:span text:style-name="T1092"><text:s/>abejoti asmens gebėjimu užtikrinti patikimą ir apdairų banko valdymą arba tinkamą kitų šiame įstatyme nustatytų funkcijų atlikimą;</text:span><text:s/></text:p>
      <text:p text:style-name="P1093">Straipsnio punkto pakeitimai:</text:p>
      <text:p text:style-name="P1094"><text:span text:style-name="T1095">Nr.<text:s/></text:span><text:a xlink:href="https://www.e-tar.lt/portal/legalAct.html?documentId=928720606f0c11e8b83be60b2e217f90" office:target-frame-name="_top" xlink:show="replace"><text:span text:style-name="T1096">XIII-1233</text:span></text:a><text:span text:style-name="T1097">, 2018-06-05, paskelbta TAR 2018-06-14, i. k. 2018-09841</text:span></text:p>
      <text:p text:style-name="Normal"/>
      <text:p text:style-name="P1098"><text:span text:style-name="T1099">3</text:span><text:span text:style-name="T1100">) asmeniui, kurį rinkti ar skirti prašoma išduoti leidimą, draudžiama eiti šias pareigas pagal kitus įstatymus.</text:span></text:p>
      <text:p text:style-name="P1101"><text:span text:style-name="T1102">8</text:span><text:span text:style-name="T1103">. Priežiūros institucija panaikina leidimą rinkti ar ski</text:span><text:span text:style-name="T1104">rti centrinės kredito unijos vadovą, jeigu:</text:span></text:p>
      <text:p text:style-name="P1105"><text:span text:style-name="T1106">1</text:span><text:span text:style-name="T1107">) leidimas buvo gautas apgaulės būdu ar kitaip pažeidus įstatymus;</text:span></text:p>
      <text:p text:style-name="P1108"><text:span text:style-name="T1109">2</text:span><text:span text:style-name="T1110">) asmuo, kuriam rinkti ar skirti buvo išduotas leidimas, nebeatitinka šio įstatymo ar kitų įstatymų nustatytų reikalavimų leidimui išduot</text:span><text:span text:style-name="T1111">i.</text:span></text:p>
      <text:p text:style-name="P1112"><text:span text:style-name="T1113">9</text:span><text:span text:style-name="T1114">. Apie priimtą sprendimą panaikinti leidimą pranešama centrinei kredito unijai. Priežiūros institucijai priėmus sprendimą leidimą panaikinti, centrinė kredito unija priežiūros institucijos reikalavimu privalo įstatymų nustatyta tvarka nedelsdama<text:s/></text:span><text:span text:style-name="T1115">atšaukti vadovą iš pareigų ir (ar) nutraukti su juo sudarytą sutartį.</text:span></text:p>
      <text:p text:style-name="P1116"><text:span text:style-name="T1117">10</text:span><text:span text:style-name="T1118">. Centrinės kredito unijos darbuotojų kvalifikacijos, patirties ir reputacijos reikalavimus gali nustatyti priežiūros institucijos teisės aktai.</text:span></text:p>
      <text:p text:style-name="P1119"/>
      <text:p text:style-name="P1120"><text:span text:style-name="T1121">23</text:span><text:span text:style-name="T1122"><text:s/>straipsnis.<text:s/></text:span><text:span text:style-name="T1123">Centrinės kre</text:span><text:span text:style-name="T1124">dito unijos veiklos vidaus kontrolė ir pranešimas apie pažeidimus</text:span></text:p>
      <text:p text:style-name="P1125"><text:span text:style-name="T1126">1</text:span><text:span text:style-name="T1127">. Centrinė kredito unija turi užtikrinti, kad būtų įdiegtos priemonės, kurios leistų jos darbuotojams specialiu, nepriklausomu ir autonomišku kanalu centrinės kredito unijos viduje pran</text:span><text:span text:style-name="T1128">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29">47 straipsnio 2, 3 ir 4 punktuose nustatyti reikalavimai.</text:span></text:p>
      <text:p text:style-name="P1130"><text:span text:style-name="T1131">2</text:span><text:span text:style-name="T1132">. Kitus centrinės kredito unijos veiklos vidaus kontrolės reikalavimus nustato Finansų įstaigų įstatymas ir priežiūros institucijos teisės aktai.</text:span><text:span text:style-name="T1133"><text:s/></text:span></text:p>
      <text:p text:style-name="P1134"/>
      <text:p text:style-name="P1135"><text:span text:style-name="T1136">24</text:span><text:span text:style-name="T1137"><text:s/>straipsnis.<text:s/></text:span><text:span text:style-name="T1138">Centrinės kredito unijos</text:span><text:span text:style-name="T1139"><text:s/>komitetai</text:span></text:p>
      <text:p text:style-name="P1140"><text:span text:style-name="T1141">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2">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3">is centrinė kredito unija pripažįstama svarbia dėl savo dydžio, organizacinės struktūros ir veiklos pobūdžio, apimties ir sudėtingumo.</text:span><text:s/></text:p>
      <text:p text:style-name="P1144">Straipsnio dalies pakeitimai:</text:p>
      <text:p text:style-name="P1145"><text:span text:style-name="T1146">Nr.<text:s/></text:span><text:a xlink:href="https://www.e-tar.lt/portal/legalAct.html?documentId=704fb440c8e011e69dec860c1f4a5372" office:target-frame-name="_top" xlink:show="replace"><text:span text:style-name="T1147">XIII-101</text:span></text:a><text:span text:style-name="T1148">, 2016-12-15, paskelbta TAR 2016-12-23, i. k. 2016-29413</text:span></text:p>
      <text:p text:style-name="Normal"/>
      <text:p text:style-name="P1149"><text:span text:style-name="T1150">2</text:span><text:span text:style-name="T1151">. Centrinė kredito unija turi teisę turėti ir kitų centrinės kredito unijos vidaus dokumentuose numatytų komitetų.<text:s/></text:span></text:p>
      <text:p text:style-name="P1152"><text:span text:style-name="T1153">3</text:span><text:span text:style-name="T1154">. Centrinės kredito unijos komitetų sudarymo ir<text:s/></text:span><text:span text:style-name="T1155">veiklos tvarką bei kompetenciją nustato centrinės kredito unijos organų priimti dokumentai. Centrinės kredito unijos komitetų sudarymo ir veiklos tvarkos bei kompetencijos reikalavimus nustato ir priežiūros institucijos teisės aktai.</text:span></text:p>
      <text:p text:style-name="P1156"/>
      <text:p text:style-name="P1157"><text:span text:style-name="T1158">PENKTASIS</text:span><text:span text:style-name="T1159"><text:s/>SKI</text:span><text:span text:style-name="T1160">RSNIS</text:span></text:p>
      <text:p text:style-name="P1161"><text:span text:style-name="T1162">CENTRINĖS KREDITO UNIJOS IR KREDITO UNIJŲ MOKUMO UŽTIKRINIMO SISTEMA</text:span></text:p>
      <text:p text:style-name="P1163"/>
      <text:p text:style-name="P1164"><text:span text:style-name="T1165">25</text:span><text:span text:style-name="T1166"><text:s/>straipsnis.<text:s/></text:span><text:span text:style-name="T1167">Centrinės kredito unijos ir jos narių kredito unijų mokumo užtikrinimas</text:span></text:p>
      <text:p text:style-name="P1168"><text:span text:style-name="T1169">1</text:span><text:span text:style-name="T1170">. Centrinė kredito unija ir jos narės kredito unijos šio įstatymo nustatyta tvarka užtikrina viena kitos mokumą:<text:s/></text:span></text:p>
      <text:p text:style-name="P1171"><text:span text:style-name="T1172">1</text:span><text:span text:style-name="T1173">) šio įstatymo 26 straipsnyje nustatyta tvarka mokėdamos periodines ir papildomas įmokas į stabilizacijos fondą;</text:span></text:p>
      <text:p text:style-name="P1174"><text:span text:style-name="T1175">2</text:span><text:span text:style-name="T1176">) šio įstatymo 27 str</text:span><text:span text:style-name="T1177">aipsnyje nustatyta tvarka iš stabilizacijos fondo lėšų finansuodamos centrinės kredito unijos ir jos narių kredito unijų mokumo užtikrinimo priemonių taikymą;</text:span></text:p>
      <text:p text:style-name="P1178"><text:span text:style-name="T1179">3</text:span><text:span text:style-name="T1180">) suteikdamos stabilizacijos fondo lėšų likviduojamos<text:s/></text:span><text:span text:style-name="T1181">centrinės kredito unijos ar jos narės<text:s/></text:span><text:span text:style-name="T1182">kredito unijos kreditorių reikalavimams tenkinti, jeigu likviduojant<text:s/></text:span><text:span text:style-name="T1183">centrinę kredito uniją ar jos narę<text:s/></text:span><text:span text:style-name="T1184">kredito uniją išaiškėja, kad likviduojama<text:s/></text:span><text:span text:style-name="T1185">centrinė kredito unija ar jos narė<text:s/></text:span><text:span text:style-name="T1186">kredito unija negalės laiku įvykdyti visų savo prievolių kreditoriams.</text:span></text:p>
      <text:p text:style-name="P1187"><text:span text:style-name="T1188">2</text:span><text:span text:style-name="T1189">. Jeigu taikant mokumo užtikrinimo sistemą iš stabilizacijos fondo centrinės kredito unijos ar jos narės kredito unijos mokumas nėra užtikrinamas ir<text:s/></text:span><text:span text:style-name="T1190">centrinei kredito unijai arba jos narei kredito unijai yra iškeliama bankroto byla, centrinė kredito uni</text:span><text:span text:style-name="T1191">ja ir jos narės kredito unijos solidariai atsako bankrutuojančios centrinės kredito unijos ir jos narės bankrutuojančios kredito unijos kreditoriams.<text:s/></text:span></text:p>
      <text:p text:style-name="P1192"/>
      <text:p text:style-name="P1193"><text:span text:style-name="T1194">26</text:span><text:span text:style-name="T1195"><text:s/>straipsnis.<text:s/></text:span><text:span text:style-name="T1196">Stabilizacijos fondas<text:s/></text:span></text:p>
      <text:p text:style-name="P1197"><text:span text:style-name="T1198">1</text:span><text:span text:style-name="T1199">. Stabilizacijos fondas – centrinės kredito unijos vald</text:span><text:span text:style-name="T1200">omas centrinės kredito unijos ir jos narių kredito unijų mokumui užtikrinti skirtas fondas, kurį sudaro centrinės kredito unijos ir jos narių kredito unijų įmokėtos lėšos ir kitas turtas.</text:span></text:p>
      <text:p text:style-name="P1201"><text:span text:style-name="T1202">2</text:span><text:span text:style-name="T1203">. Stabilizacijos fondas nėra juridinis asmuo, jį administruoja<text:s/></text:span><text:span text:style-name="T1204">ir jo vardu veikia centrinė kredito unija. Stabilizacijos fondas turi būti atskirtas nuo centrinės kredito unijos turto ir jo apskaita turi būti tvarkoma atskirai.<text:s/></text:span></text:p>
      <text:p text:style-name="P1205"><text:span text:style-name="T1206">3</text:span><text:span text:style-name="T1207">. Jeigu centrinėje kredito unijoje yra 10 arba daugiau narių kredito unijų, stabilizac</text:span><text:span text:style-name="T1208">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09">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0">jos ir jos narių kredito unijų turto sumos.</text:span></text:p>
      <text:p text:style-name="P1211"><text:span text:style-name="T1212">4</text:span><text:span text:style-name="T1213">. Centrinė kredito unija ir jos narės kredito unijos privalo mokėti į stabilizacijos fondą periodines įmokas ir papildomas įmokas. Centrinė kredito unija turi teisę mokėti ir didesnes negu privalomos pagal š</text:span><text:span text:style-name="T1214">į įstatymą įmokas.</text:span></text:p>
      <text:p text:style-name="P1215"><text:span text:style-name="T1216">5</text:span><text:span text:style-name="T1217">. Periodinės įmokos mokamos centrinės kredito unijos nustatytais terminais, kad iki šio straipsnio 3 dalyje nustatyto termino būtų pasiektas šio straipsnio 3 dalyje nustatytas stabilizacijos fondo lygis, o šį lygį pasiekus ir vėliau</text:span><text:span text:style-name="T1218"><text:s/>jam sumažėjus periodinių įmokų mokėjimas turi būti atnaujinamas. Papildomos įmokos mokamos, jeigu stabilizacijos fondo lėšų nepakanka šiame įstatyme nustatytiems mokėjimams iš stabilizacijos fondo vykdyti.<text:s/></text:span></text:p>
      <text:p text:style-name="P1219"><text:span text:style-name="T1220">6</text:span><text:span text:style-name="T1221">. Centrinės kredito unijos ir jos narės kre</text:span><text:span text:style-name="T1222">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3">s nustato centrinė kredito unija.<text:s/></text:span></text:p>
      <text:p text:style-name="P1224"><text:span text:style-name="T1225">7</text:span><text:span text:style-name="T1226">. Centrinės kredito unijos ir jos narės kredito unijos papildoma įmoka turi būti sumokėta ne vėliau kaip per 2 darbo dienas nuo centrinės kredito unijos sprendimo mokėti papildomas įmokas gavimo dienos. Kredito unija</text:span><text:span text:style-name="T1227"><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28">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29">entrinės kredito unijos iniciatyva šis laikotarpis gali būti pratęstas. Atidėta įmoka sumokama, kai toks mokėjimas nebekelia grėsmės kredito unijos veiklos riziką ribojančių normatyvų vykdymui.</text:span></text:p>
      <text:p text:style-name="P1230"><text:span text:style-name="T1231">8</text:span><text:span text:style-name="T1232">. Jeigu pagal šio straipsnio 7 dalį kredito unijai yra at</text:span><text:span text:style-name="T1233">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34">ntrinė kredito unija arba atitinkamas papildomas įmokas sumoka centrinė kredito unija ir jos narės kitos kredito unijos.<text:s/></text:span></text:p>
      <text:p text:style-name="P1235"><text:span text:style-name="T1236">9</text:span><text:span text:style-name="T1237">. Nustatytu terminu į stabilizacijos fondą kredito unijos nesumokėtos įmokos be kredito unijos nurodymo nurašomos nuo kredito unijos sąskaitos centrinėje kredito unijoje.<text:s/></text:span></text:p>
      <text:p text:style-name="P1238"><text:span text:style-name="T1239">10</text:span><text:span text:style-name="T1240">. Centrinės kredito unijos ir jos narės kredito unijos periodinės ir papildomo</text:span><text:span text:style-name="T1241">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2">entrinei kredito unijai ir kredito unijoms papildomos įmokos proporcingai mokėtoms papildomoms įmokoms taip pat yra grąžinamos.<text:s/></text:span></text:p>
      <text:p text:style-name="P1243"><text:span text:style-name="T1244">11</text:span><text:span text:style-name="T1245">. Centrinės kredito unijos ir jos narių kredito unijų periodinių ir papildomų įmokų apskaičiavimo, mokėjimo ir papildomų<text:s/></text:span><text:span text:style-name="T1246">įmokų grąžinimo tvarką, vadovaudamasi šiuo įstatymu, nustato centrinė kredito unija.<text:s/></text:span></text:p>
      <text:p text:style-name="P1247"><text:span text:style-name="T1248">12</text:span><text:span text:style-name="T1249">. Stabilizacijos fondo turtą sudaro:<text:s/></text:span></text:p>
      <text:p text:style-name="P1250"><text:span text:style-name="T1251">1</text:span><text:span text:style-name="T1252">) centrinės kredito unijos ir jos narių kredito unijų periodinės ir papildomos įmokos;</text:span></text:p>
      <text:p text:style-name="P1253"><text:span text:style-name="T1254">2</text:span><text:span text:style-name="T1255">) pajamos, gautos iš<text:s/></text:span><text:span text:style-name="T1256">stabilizacijos fondo lėšų investavimo;</text:span></text:p>
      <text:p text:style-name="P1257"><text:span text:style-name="T1258">3</text:span><text:span text:style-name="T1259">) atgautos iš stabilizacijos fondo paskolintos lėšos;</text:span></text:p>
      <text:p text:style-name="P1260"><text:span text:style-name="T1261">4</text:span><text:span text:style-name="T1262">) lėšos, gautos iš kredito unijų asociacijų, paramos fondų ar kitų asmenų;</text:span></text:p>
      <text:p text:style-name="P1263"><text:span text:style-name="T1264">5</text:span><text:span text:style-name="T1265">) centrinės kredito unijos stabilizacijos fondo vardu iš kredito įstaigų<text:s/></text:span><text:span text:style-name="T1266">ar kitų asmenų pasiskolintos lėšos;</text:span></text:p>
      <text:p text:style-name="P1267"><text:span text:style-name="T1268">6</text:span><text:span text:style-name="T1269">) kitas turtas.</text:span></text:p>
      <text:p text:style-name="P1270"><text:span text:style-name="T1271">13</text:span><text:span text:style-name="T1272">. Stabilizacijos fondo sąnaudas sudaro:</text:span></text:p>
      <text:p text:style-name="P1273"><text:span text:style-name="T1274">1</text:span><text:span text:style-name="T1275">) išlaidos, patirtos pagal šį įstatymą užtikrinant centrinės kredito unijos ar jos narių kredito unijų mokumą;</text:span></text:p>
      <text:p text:style-name="P1276"><text:span text:style-name="T1277">2</text:span><text:span text:style-name="T1278">) stabilizacijos fondo lėšų inve</text:span><text:span text:style-name="T1279">stavimo sąnaudos;<text:s/></text:span></text:p>
      <text:p text:style-name="P1280"><text:span text:style-name="T1281">3</text:span><text:span text:style-name="T1282">) kitos sąnaudos.</text:span></text:p>
      <text:p text:style-name="P1283"><text:span text:style-name="T1284">14</text:span><text:span text:style-name="T1285">. Stabilizacijos fondo lėšos gali būti investuojamos į mažos rizikos turtą centrinės kredito unijos nustatyta tvarka.<text:s/></text:span></text:p>
      <text:p text:style-name="P1286"><text:span text:style-name="T1287">15</text:span><text:span text:style-name="T1288">. Jeigu stabilizacijos fondą valdanti centrinė kredito unija yra likviduojama, st</text:span><text:span text:style-name="T1289">abilizacijos fondo turtas išdalijamas kredito unijoms centrinės kredito unijos narėms proporcingai paskutinėse patvirtintose metinėse finansinėse ataskaitose nurodytam jų turtui.</text:span></text:p>
      <text:p text:style-name="P1290"/>
      <text:p text:style-name="P1291"><text:span text:style-name="T1292">27</text:span><text:span text:style-name="T1293"><text:s/>straipsnis.<text:s/></text:span><text:span text:style-name="T1294">Mokumo užtikrinimo priemonių finansavimas</text:span></text:p>
      <text:p text:style-name="P1295"><text:span text:style-name="T1296">1</text:span><text:span text:style-name="T1297">.<text:s/></text:span><text:span text:style-name="T1298">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299">do lėšų finansuojamų mokumo užtikrinimo priemonių taikymo, jeigu:</text:span></text:p>
      <text:p text:style-name="P1300"><text:span text:style-name="T1301">1</text:span><text:span text:style-name="T1302">) centrinė kredito unija ar jos narė kredito unija pažeidžia arba yra objektyvių duomenų, kad netolimoje ateityje pažeis nustatytus veiklos riziką ribojančius reikalavimus (normatyvus), r</text:span><text:span text:style-name="T1303">eikalavimus dėl minimalaus (mažiausio) kapitalo ar kapitalo rezervų, arba<text:s/></text:span></text:p>
      <text:p text:style-name="P1304"><text:span text:style-name="T1305">2</text:span><text:span text:style-name="T1306">) centrinė kredito unija ar jos narė kredito unija yra nemoki arba yra objektyvių duomenų, kad netolimoje ateityje gali tapti nemoki.<text:s/></text:span></text:p>
      <text:p text:style-name="P1307"><text:span text:style-name="T1308">2</text:span><text:span text:style-name="T1309">. Jeigu centrinė kredito unija nus</text:span><text:span text:style-name="T1310">prendžia iš stabilizacijos fondo nefinansuoti centrinės kredito unijos ar jos narės kredito unijos mokumo užtikrinimo priemonių, tai neatleidžia centrinės kredito unijos ir jos narių kredito unijų nuo atsakomybės likviduojamos centrinės kredito unijos ar j</text:span><text:span text:style-name="T1311">os narės kredito unijos kreditoriams pagal šio įstatymo 25 straipsnio 1 dalies 3 punkto ir 2 dalies nuostatas.</text:span></text:p>
      <text:p text:style-name="P1312"><text:span text:style-name="T1313">3</text:span><text:span text:style-name="T1314">.</text:span><text:span text:style-name="T1315"><text:s/>Lėšos centrinei kredito unijai ir jos narėms kredito unijoms, įskaitant ir tas, kurios reorganizavimo atveju ar kitais būdais perima kitos</text:span><text:span text:style-name="T1316"><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17"><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18">ntas taisykles arba su kredito unijomis sudarytas sutartis taikomų mokumą užtikrinančių priemonių veiksmingumui užtikrinti.<text:s/></text:span></text:p>
      <text:p text:style-name="P1319"><text:span text:style-name="T1320">4</text:span><text:span text:style-name="T1321">. Iš stabilizacijos fondo lėšų finansuojamos mokumo užtikrinimo priemonės centrinei kredito unijai ir konkrečiai jos narei kre</text:span><text:span text:style-name="T1322">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23">mui, į būtinumą stabilizacijos fondo lėšas naudoti veiksmingai ir racionaliai, taip pat į kitas reikšmingas aplinkybes.<text:s/></text:span></text:p>
      <text:p text:style-name="P1324"><text:span text:style-name="T1325">5</text:span><text:span text:style-name="T1326">. Lėšos iš stabilizacijos fondo suteikiamos centrinės kredito unijos sprendime ir, jeigu lėšos suteikiamos kredito unijai, su kred</text:span><text:span text:style-name="T1327">ito unija sudarytoje sutartyje nustatytomis sąlygomis.</text:span></text:p>
      <text:p text:style-name="P1328"><text:span text:style-name="T1329">6</text:span><text:span text:style-name="T1330">. Iš stabilizacijos fondo lėšų finansuojamų mokumo užtikrinimo priemonių taikymo atveju turi būti parengtas ir įgyvendintas su centrine kredito unija suderintas planas, kuriame, be kita ko, turi b</text:span><text:span text:style-name="T1331">ūti pateiktas išsamus priežasčių, dėl kurių kilo būtinumas taikyti mokumo užtikrinimo priemones, apibūdinimas, numatytos priemonės, kurių turi būti imtasi toms priežastims pašalinti, ir jų įgyvendinimo terminai.<text:s/></text:span></text:p>
      <text:p text:style-name="P1332"><text:span text:style-name="T1333">7</text:span><text:span text:style-name="T1334">. Vadovaudamasi šiuo įstatymu centrinė</text:span><text:span text:style-name="T1335"><text:s/>kredito unija nustato iš stabilizacijos fondo finansuojamų mokumo užtikrinimo priemonių taikymo taisykles.<text:s/></text:span></text:p>
      <text:p text:style-name="P1336"/>
      <text:p text:style-name="P1337"><text:span text:style-name="T1338">28</text:span><text:span text:style-name="T1339"><text:s/>straipsnis.<text:s/></text:span><text:span text:style-name="T1340">Stabilizacijos fondo komisija<text:s/></text:span></text:p>
      <text:p text:style-name="P1341"><text:span text:style-name="T1342">1</text:span><text:span text:style-name="T1343">. Stabilizacijos fondo komisija sprendžia stabilizacijos fondo valdymo klausimus.<text:s/></text:span></text:p>
      <text:p text:style-name="P1344"><text:span text:style-name="T1345">2</text:span><text:span text:style-name="T1346">.</text:span><text:span text:style-name="T1347"><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48"><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49">imo laikotarpiui. Stabilizacijos fondo komisijos pirmininkas ar narys gali atsistatydinti iš pareigų išrinkimo laikotarpiui nepasibaigus, apie tai raštu įspėjęs centrinę kredito uniją ne vėliau kaip prieš 14 dienų. Stabilizacijos fondo komisijos nario išri</text:span><text:span text:style-name="T1350">nkimo laikotarpių skaičius neribojamas. Jeigu renkami pavieniai stabilizacijos fondo komisijos nariai, jie renkami tik iki veikiančios stabilizacijos fondo komisijos išrinkimo laikotarpio pabaigos.</text:span></text:p>
      <text:p text:style-name="P1351"><text:span text:style-name="T1352">3</text:span><text:span text:style-name="T1353">.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54">s. Stabilizacijos fondo komisijos narys negali pavesti ar perduoti savo funkcijų kitiems asmenims.<text:s/></text:span></text:p>
      <text:p text:style-name="P1355"><text:span text:style-name="T1356">4</text:span><text:span text:style-name="T1357">.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58">arys turi vieną balsą. Balsams pasiskirsčius po lygiai, lemia komisijos pirmininko balsas.<text:s/></text:span></text:p>
      <text:p text:style-name="P1359"><text:span text:style-name="T1360">5</text:span><text:span text:style-name="T1361">. Stabilizacijos fondo komisijos darbo tvarką nustato jos priimtas darbo reglamentas.<text:s/></text:span></text:p>
      <text:p text:style-name="P1362"><text:span text:style-name="T1363">6</text:span><text:span text:style-name="T1364">. Stabilizacijos fondo komisijos posėdžiai turi būti protokoluojami</text:span><text:span text:style-name="T1365">. Stabilizacijos fondo komisijos posėdžių protokolai rašomi ir pateikiami susipažinti taip, kaip nustatyta šio įstatymo 19 straipsnio 3–5 dalyse.</text:span></text:p>
      <text:p text:style-name="P1366"><text:span text:style-name="T1367">7</text:span><text:span text:style-name="T1368">. Kiekvienas stabilizacijos fondo komisijos narys privalo imtis visų galimų priemonių, kad komisija spręs</text:span><text:span text:style-name="T1369">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0">yta tvarka.</text:span></text:p>
      <text:p text:style-name="P1371"><text:span text:style-name="T1372">8</text:span><text:span text:style-name="T1373">. Stabilizacijos fondo komisijai vadovauja ir jos posėdžius ne rečiau kaip kartą per 3 mėnesius šaukia stabilizacijos fondo komisijos pirmininkas. Stabilizacijos fondo komisijos posėdžiai, be stabilizacijos fondo komisijos darbo reglamente</text:span><text:span text:style-name="T1374"><text:s/>numatytų atvejų, šaukiami ir priežiūros institucijos nurodymu.</text:span></text:p>
      <text:p text:style-name="P1375"><text:span text:style-name="T1376">9</text:span><text:span text:style-name="T1377">. Stabilizacijos fondo komisija:</text:span></text:p>
      <text:p text:style-name="P1378"><text:span text:style-name="T1379">1</text:span><text:span text:style-name="T1380">) nustato papildomos ir periodinės įmokos į stabilizacijos fondą dydį, sprendžia klausimus dėl<text:s/></text:span><text:span text:style-name="T1381">papildomų įmokų į stabilizacijos fondą mokėjimo</text:span><text:span text:style-name="T1382">, taip pa</text:span><text:span text:style-name="T1383">t skolinimosi mokėjimams iš stabilizacijos fondo atlikti;</text:span></text:p>
      <text:p text:style-name="P1384"><text:span text:style-name="T1385">2</text:span><text:span text:style-name="T1386">) sprendžia dėl<text:s/></text:span><text:span text:style-name="T1387">iš stabilizacijos fondo finansuojamų centrinės kredito unijos ar jos narės kredito unijos<text:s/></text:span><text:span text:style-name="T1388">mokumo užtikrinimo priemonių taikymo ir stabilizacijos fondo lėšų panaudojimo tokioms p</text:span><text:span text:style-name="T1389">riemonėms finansuoti;</text:span></text:p>
      <text:p text:style-name="P1390"><text:span text:style-name="T1391">3</text:span><text:span text:style-name="T1392">) stebi ir kontroliuoja įmokų į stabilizacijos fondą mokėjimą ir kredito unijoms suteiktų lėšų naudojimą arba paveda tai atlikti centrinės kredito unijos administracijos vadovui;</text:span></text:p>
      <text:p text:style-name="P1393"><text:span text:style-name="T1394">4</text:span><text:span text:style-name="T1395">) sprendžia dėl stabilizacijos fondo lėšų inv</text:span><text:span text:style-name="T1396">estavimo;</text:span></text:p>
      <text:p text:style-name="P1397"><text:span text:style-name="T1398">5</text:span><text:span text:style-name="T1399">) svarsto ir sprendžia kitus mokumo užtikrinimo sistemos veikimą reguliuojančiose taisyklėse ir kituose visuotinio narių susirinkimo ir valdybos sprendimuose nustatytus stabilizacijos fondo valdymo klausimus.</text:span></text:p>
      <text:p text:style-name="P1400"><text:span text:style-name="T1401">10</text:span><text:span text:style-name="T1402">. Stabilizacijos fondo k</text:span><text:span text:style-name="T1403">omisija turi teisę gauti funkcijoms atlikti reikiamą informaciją iš centrinės kredito unijos organų ir kredito unijų centrinės kredito unijos narių.</text:span></text:p>
      <text:p text:style-name="P1404"/>
      <text:p text:style-name="P1405"><text:span text:style-name="T1406">ŠEŠTASIS</text:span><text:span text:style-name="T1407"><text:s/>SKIRSNIS</text:span></text:p>
      <text:p text:style-name="P1408"><text:span text:style-name="T1409">CENTRINĖS KREDITO UNIJOS KAPITALAS IR PELNO PASKIRSTYMAS</text:span></text:p>
      <text:p text:style-name="P1410"/>
      <text:p text:style-name="P1411"><text:span text:style-name="T1412">29</text:span><text:span text:style-name="T1413"><text:s/>straipsnis.<text:s/></text:span><text:span text:style-name="T1414">Minimalus centrinės kredito unijos kapitalas</text:span></text:p>
      <text:p text:style-name="P1415"><text:span text:style-name="T1416">Reglamento (ES) Nr. 575/2013 26 straipsnio 1 dalies a–e punktuose nustatytų centrinės kredito unijos nuosavo kapitalo dalių suma turi būti ne mažesnė kaip vienas milijonas eurų.</text:span></text:p>
      <text:p text:style-name="P1417"/>
      <text:p text:style-name="P1418"><text:span text:style-name="T1419">30</text:span><text:span text:style-name="T1420"><text:s/>straipsnis.<text:s/></text:span><text:span text:style-name="T1421">Pajinis k</text:span><text:span text:style-name="T1422">apitalas ir centrinės kredito unijos pajai<text:s/></text:span></text:p>
      <text:p text:style-name="P1423"><text:span text:style-name="T1424">1</text:span><text:span text:style-name="T1425">. Centrinės kredito unijos pajinį kapitalą sudaro visų centrinės kredito unijos pajinių įnašų, gautų už pagrindinius ir papildomus pajus, vertė. Pajiniai įnašai gali būti tik piniginės įmokos, išskyrus šiame</text:span><text:span text:style-name="T1426"><text:s/>įstatyme numatytus atvejus.<text:s/></text:span></text:p>
      <text:p text:style-name="P1427"><text:span text:style-name="T1428">2</text:span><text:span text:style-name="T1429">. Centrinės kredito unijos steigimo metu nariai pagrindinį pajų apmoka piniginiu įnašu, o įsigyjamus papildomus pajus gali apmokėti piniginiais ir (ar) turtiniais įnašais. Turtiniai įnašai negali viršyti 10 procentų visų<text:s/></text:span><text:span text:style-name="T1430">pajų vertės.<text:s/></text:span></text:p>
      <text:p text:style-name="P1431"><text:span text:style-name="T1432">3</text:span><text:span text:style-name="T1433">. Minimalus centrinės kredito unijos nario pagrindinio pajaus dydis – 1 000 eurų. Narys gali turėti tik vieną pagrindinį pajų.</text:span></text:p>
      <text:p text:style-name="P1434"><text:span text:style-name="T1435">4</text:span><text:span text:style-name="T1436">. Centrinės kredito unijos nario papildomo pajaus dydį nustato centrinės kredito unijos įstatai. Narių įs</text:span><text:span text:style-name="T1437">igyjamų papildomų pajų skaičius neribojamas. Šiuos pajus įsigyja tik centrinės kredito unijos nariai.<text:s/></text:span></text:p>
      <text:p text:style-name="P1438"><text:span text:style-name="T1439">5</text:span><text:span text:style-name="T1440">. Pajinė įmoka, sumokėta už pagrindinį ir papildomą pajus, gali būti grąžinama šio įstatymo 15 straipsnyje nustatyta tvarka tik narystei centrinėje<text:s/></text:span><text:span text:style-name="T1441">kredito unijoje pasibaigus.<text:s/></text:span></text:p>
      <text:p text:style-name="P1442"><text:span text:style-name="T1443">6</text:span><text:span text:style-name="T1444">.<text:s/></text:span><text:span text:style-name="T1445">Centrinės kredito unijos pajams Lietuvos Respublikos vertybinių popierių įstatymas netaikomas. Centrinės kredito unijos pajai yra nematerialūs</text:span><text:span text:style-name="T1446">.<text:s/></text:span></text:p>
      <text:p text:style-name="P1447"/>
      <text:p text:style-name="P1448"><text:span text:style-name="T1449">31</text:span><text:span text:style-name="T1450"><text:s/>straipsnis.<text:s/></text:span><text:span text:style-name="T1451">Kapitalų ir rezervų sudarymo ir naudojimo tvarka</text:span></text:p>
      <text:p text:style-name="P1452"><text:span text:style-name="T1453">1</text:span><text:span text:style-name="T1454">.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55">pitalas centrinės kredito unijos visuotinio narių susirinkimo sprendimu gali būti panaudojamas tik centrinės kredito unijos veiklos nuostoliams padengti.</text:span></text:p>
      <text:p text:style-name="P1456"><text:span text:style-name="T1457">2</text:span><text:span text:style-name="T1458">. Ilgalaikio materialiojo turto perkainojimo rezervas yra ilgalaikio materialiojo turto vertės pa</text:span><text:span text:style-name="T1459">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0">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61">toliams padengti.</text:span></text:p>
      <text:p text:style-name="P1462"><text:span text:style-name="T1463">3</text:span><text:span text:style-name="T1464">. Finansinio turto perkainojimo rezervas – tikrąja verte įvertinto ir perkainojamo finansinio turto, kuris priskirtinas galimam pardavimui, vertės pokyčiai.</text:span></text:p>
      <text:p text:style-name="P1465"><text:span text:style-name="T1466">4</text:span><text:span text:style-name="T1467">. Privalomasis rezervas arba rezervinis kapitalas sudaromas iš centrinė</text:span><text:span text:style-name="T1468">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69">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0"><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71">ezervas arba rezervinis kapitalas ir atsargos kapitalas taptų nustatyto dydžio.</text:span></text:p>
      <text:p text:style-name="P1472"><text:span text:style-name="T1473">5</text:span><text:span text:style-name="T1474">. Kiti centrinės kredito unijos rezervai – tai rezervai, kurių sudarymas numatytas centrinės kredito unijos įstatuose ir kurie gali būti naudojami centrinės kredito unijos</text:span><text:span text:style-name="T1475"><text:s/>įstatuose ir (ar) Reglamente (ES) Nr. 575/2013 nustatyta tvarka.</text:span></text:p>
      <text:p text:style-name="P1476"/>
      <text:p text:style-name="P1477"><text:span text:style-name="T1478">32</text:span><text:span text:style-name="T1479"><text:s/>straipsnis.<text:s/></text:span><text:span text:style-name="T1480">Pelno (nuostolių) paskirstymas<text:s/></text:span></text:p>
      <text:p text:style-name="P1481"><text:span text:style-name="T1482">1</text:span><text:span text:style-name="T1483">. Centrinės kredito unijos pelnas arba nuostoliai yra centrinės kredito unijos finansinis metinės veiklos rezultatas, kuris<text:s/></text:span><text:span text:style-name="T1484">apskaičiuojamas iš centrinės kredito unijos finansinių metų pajamų atskaičius tų metų centrinės kredito unijos sąnaudas.</text:span></text:p>
      <text:p text:style-name="P1485"><text:span text:style-name="T1486">2</text:span><text:span text:style-name="T1487">. Grynasis pelnas arba nuostoliai yra grynasis centrinės kredito unijos finansinis metinės veiklos rezultatas. Jis apskaičiuojamas</text:span><text:span text:style-name="T1488"><text:s/>iš centrinės kredito unijos finansinio metinės veiklos rezultato atimant apskaičiuotas ataskaitinio laikotarpio mokesčių sumas.</text:span></text:p>
      <text:p text:style-name="P1489"><text:span text:style-name="T1490">3</text:span><text:span text:style-name="T1491">. Per finansinius metus gautas grynasis finansinis metinės veiklos rezultatas (pelnas arba nuostoliai) turi būti paskirsty</text:span><text:span text:style-name="T1492">tas ne vėliau kaip per 3 mėnesius pasibaigus finansiniams metams. Eilinis centrinės kredito unijos visuotinis narių susirinkimas tvirtina metinių finansinių ataskaitų rinkinį.</text:span></text:p>
      <text:p text:style-name="P1493"><text:span text:style-name="T1494">4</text:span><text:span text:style-name="T1495">. Jeigu pasibaigus finansiniams metams, kitų finansinių metų pradžioje cent</text:span><text:span text:style-name="T1496">rinės kredito unijos nepaskirstytojo rezultato ir grynojo metinės veiklos rezultato suma yra teigiama (pelnas), centrinės kredito unijos visuotinis narių susirinkimas priima sprendimą dėl pelno paskirstymo. Sprendime turi būti nurodyta:</text:span></text:p>
      <text:p text:style-name="P1497"><text:span text:style-name="T1498">1</text:span><text:span text:style-name="T1499">) nepaskirstytas</text:span><text:span text:style-name="T1500">is pelnas (nuostoliai) finansinių metų pradžioje;</text:span></text:p>
      <text:p text:style-name="P1501"><text:span text:style-name="T1502">2</text:span><text:span text:style-name="T1503">) grynasis finansinis metinės veiklos rezultatas (pelnas arba nuostoliai);</text:span></text:p>
      <text:p text:style-name="P1504"><text:span text:style-name="T1505">3</text:span><text:span text:style-name="T1506">) atskaitymai į privalomąjį rezervą arba rezervinį kapitalą;</text:span></text:p>
      <text:p text:style-name="P1507"><text:span text:style-name="T1508">4</text:span><text:span text:style-name="T1509">) atskaitymai į kitus centrinėje kredito unijoje sudaro</text:span><text:span text:style-name="T1510">mus kapitalus ir rezervus;</text:span></text:p>
      <text:p text:style-name="P1511"><text:span text:style-name="T1512">5</text:span><text:span text:style-name="T1513">) pelno dalis, skiriama apyvartai proporcingoms išmokoms ir (ar) dividendams mokėti;</text:span></text:p>
      <text:p text:style-name="P1514"><text:span text:style-name="T1515">6</text:span><text:span text:style-name="T1516">) pelno dalis, skiriama kitiems centrinės kredito unijos įstatuose nustatytiems tikslams;</text:span></text:p>
      <text:p text:style-name="P1517"><text:span text:style-name="T1518">7</text:span><text:span text:style-name="T1519">) nepaskirstytasis pelnas.</text:span></text:p>
      <text:p text:style-name="P1520"><text:span text:style-name="T1521">5</text:span><text:span text:style-name="T1522">. Šio</text:span><text:span text:style-name="T1523"><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4"><text:span text:style-name="T1525">6</text:span><text:span text:style-name="T1526">.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27">uostolius. Nuostoliai dengiami:</text:span></text:p>
      <text:p text:style-name="P1528"><text:span text:style-name="T1529">1</text:span><text:span text:style-name="T1530">) pervedamomis sumomis iš privalomojo rezervo arba rezervinio kapitalo;</text:span></text:p>
      <text:p text:style-name="P1531"><text:span text:style-name="T1532">2</text:span><text:span text:style-name="T1533">) pervedamomis sumomis iš atsargos kapitalo.</text:span></text:p>
      <text:p text:style-name="P1534"><text:span text:style-name="T1535">7</text:span><text:span text:style-name="T1536">. Jeigu iš rezervų pervedamų sumų nepakanka nuostoliams padengti, likęs nepaskirstytas nuostolis gali būti dengiamas iš centrinės kredito unijos dalyvių įnašų arba perkeliamas į kitų finansinių metų pradžią.<text:s/></text:span></text:p>
      <text:p text:style-name="P1537"/>
      <text:p text:style-name="P1538"><text:span text:style-name="T1539">SEPTINTASIS</text:span><text:span text:style-name="T1540"><text:s/>SKIRSNIS</text:span></text:p>
      <text:p text:style-name="P1541"><text:span text:style-name="T1542">CENTRINĖS KREDITO</text:span><text:span text:style-name="T1543"><text:s/>UNIJOS VEIKLOS RIZIKA IR JOS APRIBOJIMAS, CENTRINĖS KREDITO UNIJOS KLIENTŲ INTERESŲ APSAUGA</text:span></text:p>
      <text:p text:style-name="P1544"/>
      <text:p text:style-name="P1545"><text:span text:style-name="T1546">33</text:span><text:span text:style-name="T1547"><text:s/>straipsnis.<text:s/></text:span><text:span text:style-name="T1548">Veiklos rizikos prisiėmimas ir ribojimas</text:span></text:p>
      <text:p text:style-name="P1549"><text:span text:style-name="T1550">1</text:span><text:span text:style-name="T1551">. Centrinės kredito unijos veiklos rizikos prisiėmimo ir ribojimo reikalavimus nustato Finansų įs</text:span><text:span text:style-name="T1552">taigų įstatymas.</text:span></text:p>
      <text:p text:style-name="P1553"><text:span text:style-name="T1554">2</text:span><text:span text:style-name="T1555">. Centrinė kredito unija privalo sudaryti atidėjinius (atidėjimus) savo veiklos rizikai sumažinti, vadovaudamasi priežiūros institucijos teisės aktais ir atsižvelgdama į kiekvieno savo sandorio dėl finansinių paslaugų teikimo riziking</text:span><text:span text:style-name="T1556">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57"/>
      <text:p text:style-name="P1558"><text:span text:style-name="T1559">34</text:span><text:span text:style-name="T1560"><text:s/></text:span><text:span text:style-name="T1561">straipsnis.<text:s/></text:span><text:span text:style-name="T1562">Centrinės kredito unijos veiklos riziką ribojantys reikalavimai ir kapitalo rezervai</text:span></text:p>
      <text:p text:style-name="P1563"><text:span text:style-name="T1564">1</text:span><text:span text:style-name="T1565">. Centrinės kredito unijos veiklos riziką ribojantys reikalavimai nustatomi Reglamente<text:s/></text:span><text:span text:style-name="T1566">(ES) Nr. 575/2013.</text:span></text:p>
      <text:p text:style-name="P1567"><text:span text:style-name="T1568">2</text:span><text:span text:style-name="T1569">. Centrinė kredito unija apskaičiuoja ir su</text:span><text:span text:style-name="T1570">daro šiuos kapitalo rezervus:</text:span></text:p>
      <text:p text:style-name="P1571"><text:span text:style-name="T1572">1</text:span><text:span text:style-name="T1573">) kapitalo apsaugos;<text:s/></text:span></text:p>
      <text:p text:style-name="P1574"><text:span text:style-name="T1575">2</text:span><text:span text:style-name="T1576">) specialųjį anticiklinį;<text:s/></text:span></text:p>
      <text:p text:style-name="P1577"><text:span text:style-name="T1578">3</text:span><text:span text:style-name="T1579">) pasaulinės sisteminės svarbos įstaigų;<text:s/></text:span></text:p>
      <text:p text:style-name="P1580"><text:span text:style-name="T1581">4</text:span><text:span text:style-name="T1582">) kitos sisteminės svarbos įstaigų;<text:s/></text:span></text:p>
      <text:p text:style-name="P1583"><text:span text:style-name="T1584">5</text:span><text:span text:style-name="T1585">) sisteminės rizikos.<text:s/></text:span></text:p>
      <text:p text:style-name="P1586"><text:span text:style-name="T1587">3</text:span><text:span text:style-name="T1588">.</text:span><text:span text:style-name="T1589"><text:s/></text:span><text:span text:style-name="T1590">Centrinės kredito unijos veiklos riziką ribojančių reikalavimų<text:s/></text:span><text:span text:style-name="T1591">ir kapitalo rezervų</text:span><text:span text:style-name="T1592"><text:s/>dydžiai</text:span><text:span text:style-name="T1593">,</text:span><text:span text:style-name="T1594"><text:s/></text:span><text:span text:style-name="T1595">jų</text:span><text:span text:style-name="T1596"><text:s/>apskaičiavimo metodika nustatomi<text:s/></text:span><text:span text:style-name="T1597">vadovaujantis</text:span><text:span text:style-name="T1598"><text:s/></text:span><text:span text:style-name="T1599">Reglamentu (ES) Nr. 575/2013<text:s/></text:span><text:span text:style-name="T1600">ir</text:span><text:span text:style-name="T1601"><text:s/></text:span><text:span text:style-name="T1602">priežiūros institucijos teisės aktais.</text:span></text:p>
      <text:p text:style-name="P1603"><text:span text:style-name="T1604">4</text:span><text:span text:style-name="T1605">. Paskirstymui iš kapitalo rezervų tai</text:span><text:span text:style-name="T1606">komi priežiūros institucijos vadovaujantis Europos Sąjungos teisės aktais nustatyti apribojimai.</text:span></text:p>
      <text:p text:style-name="P1607"/>
      <text:p text:style-name="P1608"><text:span text:style-name="T1609">35</text:span><text:span text:style-name="T1610"><text:s/>straipsnis.<text:s/></text:span><text:span text:style-name="T1611">Skolinimas</text:span></text:p>
      <text:p text:style-name="P1612"><text:span text:style-name="T1613">1</text:span><text:span text:style-name="T1614">. Šio įstatymo 36, 37 ir 38 straipsniuose skolinimu laikomas sandorių, iš kurių kyla centrinės kredito unijos piniginis r</text:span><text:span text:style-name="T1615">eikalavimas ar neatšaukiamas centrinės kredito unijos piniginis įsipareigojimas, sudarymas.</text:span></text:p>
      <text:p text:style-name="P1616"><text:span text:style-name="T1617">2</text:span><text:span text:style-name="T1618">. Taikomi šie centrinės kredito unijos skolinimo apribojimai:</text:span></text:p>
      <text:p text:style-name="P1619"><text:span text:style-name="T1620">1</text:span><text:span text:style-name="T1621">) vidinio skolinimo;</text:span></text:p>
      <text:p text:style-name="P1622"><text:span text:style-name="T1623">2</text:span><text:span text:style-name="T1624">) skolinimo su centrine kredito unija susijusiems asmenims;</text:span></text:p>
      <text:p text:style-name="P1625"><text:span text:style-name="T1626">3</text:span><text:span text:style-name="T1627">) s</text:span><text:span text:style-name="T1628">kolinimo centrinės kredito unijos pajiniams įnašams atlikti.</text:span></text:p>
      <text:p text:style-name="P1629"/>
      <text:p text:style-name="P1630"><text:span text:style-name="T1631">36</text:span><text:span text:style-name="T1632"><text:s/>straipsnis.<text:s/></text:span><text:span text:style-name="T1633">Vidinio skolinimo apribojimai<text:s/></text:span></text:p>
      <text:p text:style-name="P1634"><text:span text:style-name="T1635">1</text:span><text:span text:style-name="T1636">.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37">o sąlygas ir tvarką nustato stebėtojų taryba.<text:s/></text:span></text:p>
      <text:p text:style-name="P1638"><text:span text:style-name="T1639">2</text:span><text:span text:style-name="T1640">. Skolinimo sąlygos šio straipsnio 1 dalyje nurodytiems asmenims negali būti palankesnės negu kitiems centrinės kredito unijos klientams nustatytos skolinimo sąlygos.</text:span></text:p>
      <text:p text:style-name="P1641"/>
      <text:p text:style-name="P1642"><text:span text:style-name="T1643">37</text:span><text:span text:style-name="T1644"><text:s/>straipsnis.<text:s/></text:span><text:span text:style-name="T1645">Skolinimo su ce</text:span><text:span text:style-name="T1646">ntrine kredito unija susijusiems asmenims apribojimai</text:span></text:p>
      <text:p text:style-name="P1647"><text:span text:style-name="T1648">1</text:span><text:span text:style-name="T1649">. Su centrine kredito unija susijusiais asmenimis laikomi:</text:span></text:p>
      <text:p text:style-name="P1650"><text:span text:style-name="T1651">1</text:span><text:span text:style-name="T1652">) juridiniai asmenys, kurių kvalifikuotąją įstatinio kapitalo ir (ar) balsavimo teisių dalį turi centrinė kredito unija, šių juridinių<text:s/></text:span><text:span text:style-name="T1653">asmenų vadovai ir su jais artimos giminystės, taip pat svainystės ryšiais susiję fiziniai asmenys;</text:span></text:p>
      <text:p text:style-name="P1654"><text:span text:style-name="T1655">2</text:span><text:span text:style-name="T1656">) centrinės kredito unijos narių kredito unijų vadovai ir su jais artimos giminystės, taip pat svainystės ryšiais susiję fiziniai asmenys.</text:span></text:p>
      <text:p text:style-name="P1657"><text:span text:style-name="T1658">2</text:span><text:span text:style-name="T1659">. Cent</text:span><text:span text:style-name="T1660">rinė kredito unija gali skolinti su centrine kredito unija susijusiems asmenims ne daugiau kaip 20 procentų nuosavų lėšų.</text:span></text:p>
      <text:p text:style-name="P1661"><text:span text:style-name="T1662">3</text:span><text:span text:style-name="T1663">. Jeigu priežiūros institucija nustatyta tvarka atlieka jungtinę (konsoliduotą) visos centrinės kredito unijos finansinės grupės<text:s/></text:span><text:span text:style-name="T1664">priežiūrą, priežiūros institucija turi teisę nustatyti kitus reikalavimus skolinimui su centrine kredito unija susijusiems asmenims, kurie yra centrinės kredito unijos kontroliuojamos įmonės.<text:s/></text:span></text:p>
      <text:p text:style-name="P1665"><text:span text:style-name="T1666">4</text:span><text:span text:style-name="T1667">. Skolinimo su centrine kredito unija susijusiems asmenims</text:span><text:span text:style-name="T1668"><text:s/>sąlygas ir tvarką turi patvirtinti centrinės kredito unijos stebėtojų taryba.</text:span></text:p>
      <text:p text:style-name="P1669"/>
      <text:p text:style-name="P1670"><text:span text:style-name="T1671">38</text:span><text:span text:style-name="T1672"><text:s/>straipsnis.<text:s/></text:span><text:span text:style-name="T1673">Skolinimo apribojimai centrinės kredito unijos pajiniams įnašams atlikti</text:span></text:p>
      <text:p text:style-name="P1674"><text:span text:style-name="T1675">Centrinė kredito unija neturi teisės skolinti įsigyjamo savo pajaus pajiniam įna</text:span><text:span text:style-name="T1676">šui atlikti, pasitikėtinei (subordinuotai) paskolai sau suteikti ar centrinės kredito unijos išleidžiamiems ne nuosavybės vertybiniams popieriams, kurie turi visus pasitikėtinės (subordinuotos) paskolos požymius, įsigyti.</text:span></text:p>
      <text:p text:style-name="P1677"/>
      <text:p text:style-name="P1678"><text:span text:style-name="T1679">39</text:span><text:span text:style-name="T1680"><text:s/>straipsnis.<text:s/></text:span><text:span text:style-name="T1681">Centrinės kr</text:span><text:span text:style-name="T1682">edito unijos paslaptis</text:span></text:p>
      <text:p text:style-name="P1683"><text:span text:style-name="T1684">Centrinės kredito unijos paslapties apsaugai<text:s/></text:span><text:span text:style-name="T1685">mutatis mutandis</text:span><text:span text:style-name="T1686"><text:s/>taikomas Bankų įstatymo 55 straipsnis.</text:span></text:p>
      <text:p text:style-name="P1687"/>
      <text:p text:style-name="P1688"><text:span text:style-name="T1689">40</text:span><text:span text:style-name="T1690"><text:s/>straipsnis.<text:s/></text:span><text:span text:style-name="T1691">Klientų interesų apsauga</text:span></text:p>
      <text:p text:style-name="P1692"><text:span text:style-name="T1693">1</text:span><text:span text:style-name="T1694">. Vietose, kuriose centrinė kredito unija teikia finansines paslaugas<text:s/></text:span><text:span text:style-name="T1695">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96"><text:s/>su šio straipsnio 2 dalyje nurodyta informacija.</text:span></text:p>
      <text:p text:style-name="P1697"><text:span text:style-name="T1698">2</text:span><text:span text:style-name="T1699">. Prieš sudarydama sutartį dėl finansinių paslaugų teikimo, centrinė kredito unija privalo suteikti klientui išsamią informaciją apie finansinių paslaugų teikimo sąlygas, paslaugų kainą, paslaugų teiki</text:span><text:span text:style-name="T1700">mo terminus, galimas pasekmes ir kitą informaciją, turinčią įtakos kliento apsisprendimui sudaryti sutartį.<text:s/></text:span></text:p>
      <text:p text:style-name="P1701"><text:span text:style-name="T1702">3</text:span><text:span text:style-name="T1703">. Kiekvienam esamam ar galimam klientui, jeigu jis prašo, centrinė kredito unija privalo pateikti metinių finansinių ataskaitų rinkinius ir au</text:span><text:span text:style-name="T1704">ditoriaus išvadą, kurią pagal teisės aktus centrinė kredito unija turi pateikti visuomenei.</text:span></text:p>
      <text:p text:style-name="P1705"><text:span text:style-name="T1706">AŠTUNTASIS</text:span><text:span text:style-name="T1707"><text:s/>SKIRSNIS</text:span></text:p>
      <text:p text:style-name="P1708"><text:span text:style-name="T1709">CENTRINĖS KREDITO UNIJOS APSKAITA, FINANSINIŲ ATASKAITŲ RINKINIAI IR AUDITAS</text:span></text:p>
      <text:p text:style-name="P1710"/>
      <text:p text:style-name="P1711"><text:span text:style-name="T1712">41</text:span><text:span text:style-name="T1713"><text:s/>straipsnis.<text:s/></text:span><text:span text:style-name="T1714">Apskaita</text:span></text:p>
      <text:p text:style-name="P1715"><text:span text:style-name="T1716">1</text:span><text:span text:style-name="T1717">. Centrinė kredito unija<text:s/></text:span><text:span text:style-name="T1718">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19">skaitos standartais.</text:span></text:p>
      <text:p text:style-name="P1720"><text:span text:style-name="T1721">2</text:span><text:span text:style-name="T1722">. Apskaitos politika turi apimti bendruosius apskaitos principus, apskaitos metodus ir taisykles, skirtas centrinės kredito unijos apskaitai tvarkyti ir finansinių ataskaitų rinkiniams sudaryti ir pateikti.</text:span></text:p>
      <text:p text:style-name="P1723"><text:span text:style-name="T1724">3</text:span><text:span text:style-name="T1725">. Centrinės kredit</text:span><text:span text:style-name="T1726">o unijos veiklos apskaitos sistema privalo būti organizuota taip, kad:</text:span></text:p>
      <text:p text:style-name="P1727"><text:span text:style-name="T1728">1</text:span><text:span text:style-name="T1729">) finansinių ataskaitų rinkiniai rodytų tikrą centrinės kredito unijos finansinę būklę ir veiklos rezultatus;</text:span></text:p>
      <text:p text:style-name="P1730"><text:span text:style-name="T1731">2</text:span><text:span text:style-name="T1732">) sudarytų sąlygas centrinės kredito unijos vadovams saugiai ir pat</text:span><text:span text:style-name="T1733">ikimai naudoti, valdyti centrinės kredito unijos turtą ir juo disponuoti;</text:span></text:p>
      <text:p text:style-name="P1734"><text:span text:style-name="T1735">3</text:span><text:span text:style-name="T1736">) sudarytų sąlygas centrinės kredito unijos nariams ir įstatymų įgaliotoms institucijoms susipažinti su centrinės kredito unijos finansine būkle.</text:span></text:p>
      <text:p text:style-name="P1737"/>
      <text:p text:style-name="P1738"><text:span text:style-name="T1739">42</text:span><text:span text:style-name="T1740"><text:s/>straipsnis.<text:s/></text:span><text:span text:style-name="T1741">Finansi</text:span><text:span text:style-name="T1742">nių ataskaitų rinkiniai</text:span></text:p>
      <text:p text:style-name="P1743"><text:span text:style-name="T1744">1</text:span><text:span text:style-name="T1745">. Centrinė kredito unija ir centrinės kredito unijos finansinė grupė sudaro tarpinių finansinių ataskaitų rinkinius ir metinių finansinių ataskaitų rinkinius.</text:span></text:p>
      <text:p text:style-name="P1746"><text:span text:style-name="T1747">2</text:span><text:span text:style-name="T1748">. Tarpinių finansinių ataskaitų rinkinys – finansinių ataskaitų</text:span><text:span text:style-name="T1749"><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50"><text:span text:style-name="T1751">3</text:span><text:span text:style-name="T1752">. Metinių finansinių ataskaitų rinkinį sudaro:</text:span></text:p>
      <text:p text:style-name="P1753"><text:span text:style-name="T1754">1</text:span><text:span text:style-name="T1755">) balansinė ataskaita;</text:span></text:p>
      <text:p text:style-name="P1756"><text:span text:style-name="T1757">2</text:span><text:span text:style-name="T1758">) pelno (nuostolių) ataskaita;</text:span></text:p>
      <text:p text:style-name="P1759"><text:span text:style-name="T1760">3</text:span><text:span text:style-name="T1761">) pinigų srautų ataskaita;</text:span></text:p>
      <text:p text:style-name="P1762"><text:span text:style-name="T1763">4</text:span><text:span text:style-name="T1764">) nuosavo kapitalo pokyčių ataskaita;</text:span></text:p>
      <text:p text:style-name="P1765"><text:span text:style-name="T1766">5</text:span><text:span text:style-name="T1767">) aiškinamasis raštas.</text:span></text:p>
      <text:p text:style-name="P1768"><text:span text:style-name="T1769">4</text:span><text:span text:style-name="T1770">. Pasibaigus finansiniams metams,<text:s/></text:span><text:span text:style-name="T1771">centrinė kredito unija privalo:</text:span></text:p>
      <text:p text:style-name="P1772"><text:span text:style-name="T1773">1</text:span><text:span text:style-name="T1774">) ne vėliau kaip prieš 10 dienų iki eilinio visuotinio narių susirinkimo sudaryti sąlygas centrinės kredito unijos nariams ir priežiūros institucijai susipažinti su audito įmonės audituotu metinių finansinių ataskaitų rin</text:span><text:span text:style-name="T1775">kiniu, sprendimo dėl pelno paskirstymo projektu ir auditoriaus išvada;</text:span><text:s/></text:p>
      <text:p text:style-name="P1776">Straipsnio punkto pakeitimai:</text:p>
      <text:p text:style-name="P1777"><text:span text:style-name="T1778">Nr.<text:s/></text:span><text:a xlink:href="https://www.e-tar.lt/portal/legalAct.html?documentId=704fb440c8e011e69dec860c1f4a5372" office:target-frame-name="_top" xlink:show="replace"><text:span text:style-name="T1779">XIII-101</text:span></text:a><text:span text:style-name="T1780">, 2016-12-15, paskelbta TAR 2016-12-23, i. k</text:span><text:span text:style-name="T1781">. 2016-29413</text:span></text:p>
      <text:p text:style-name="Normal"/>
      <text:p text:style-name="P1782"><text:span text:style-name="T1783">2</text:span><text:span text:style-name="T1784">) ne vėliau kaip per 4 mėnesius nuo finansinių metų pabaigos visuotinio narių susirinkimo sprendimu patvirtinti metinių finansinių ataskaitų rinkinį ir priimti sprendimą dėl pelno paskirstymo;</text:span></text:p>
      <text:p text:style-name="P1785"><text:span text:style-name="T1786">3</text:span><text:span text:style-name="T1787">) per 4 mėnesius nuo finansinių metų<text:s/></text:span><text:span text:style-name="T1788">pabaigos pateikti visuomenei savo metinių finansinių ataskaitų rinkinį, centrinės kredito unijos finansinės grupės konsoliduotųjų metinių finansinių ataskaitų rinkinį ir auditoriaus išvadą.</text:span></text:p>
      <text:p text:style-name="P1789"><text:span text:style-name="T1790">5</text:span><text:span text:style-name="T1791">. Centrinės kredito unijos visuotinis narių susirinkimas ne</text:span><text:span text:style-name="T1792">gali svarstyti ir tvirtinti metinių finansinių ataskaitų rinkinio, jeigu neatliktas jo auditas.</text:span></text:p>
      <text:p text:style-name="P1793"><text:span text:style-name="T1794">6</text:span><text:span text:style-name="T1795">. Centrinės kredito unijos visuotinis narių susirinkimas negali priimti sprendimo dėl pelno paskirstymo, jeigu nėra atliktas metinių finansinių ataskaitų r</text:span><text:span text:style-name="T1796">inkinio auditas.</text:span></text:p>
      <text:p text:style-name="P1797"/>
      <text:p text:style-name="P1798"><text:span text:style-name="T1799">43</text:span><text:span text:style-name="T1800"><text:s/>straipsnis.<text:s/></text:span><text:span text:style-name="T1801">Auditas</text:span></text:p>
      <text:p text:style-name="P1802"><text:span text:style-name="T1803">1</text:span><text:span text:style-name="T1804">. Audito įmonė turi atlikti centrinės kredito unijos ir centrinės kredito unijos finansinės grupės metinių finansinių ataskaitų rinkinių auditą ir tuo remdamasi pateikti auditoriaus išvadą dėl šių<text:s/></text:span><text:span text:style-name="T1805">ataskaitų rinkinių ir audito ataskaitą. Audito ataskaitoje auditorius turi pateikti informaciją apie tai, ar centrinė kredito unija ir centrinės kredito unijos finansinė grupė:</text:span></text:p>
      <text:p text:style-name="P1806"><text:span text:style-name="T1807">1</text:span><text:span text:style-name="T1808">) tiksliai ir kvalifikuotai įvertino turtą;</text:span></text:p>
      <text:p text:style-name="P1809"><text:span text:style-name="T1810">2</text:span><text:span text:style-name="T1811">) atliko privalomus turto v</text:span><text:span text:style-name="T1812">ertės patikslinimus ir nurašymus;</text:span></text:p>
      <text:p text:style-name="P1813"><text:span text:style-name="T1814">3</text:span><text:span text:style-name="T1815">) sudarė privalomus ir būtinus kapitalus, rezervus ir atidėjinius (atidėjimus) veiklos rizikai sumažinti;</text:span></text:p>
      <text:p text:style-name="P1816"><text:span text:style-name="T1817">4</text:span><text:span text:style-name="T1818">) laikosi teisės aktų nustatytų kapitalo reikalavimų;</text:span></text:p>
      <text:p text:style-name="P1819"><text:span text:style-name="T1820">5</text:span><text:span text:style-name="T1821">) veiksmingai ir patikimai valdo nuosavybę ir u</text:span><text:span text:style-name="T1822">žtikrina saugią ir patikimą centrinės kredito unijos veiklą;</text:span></text:p>
      <text:p text:style-name="P1823"><text:span text:style-name="T1824">6</text:span><text:span text:style-name="T1825">) turi tinkamas vidaus kontrolės ir informacines sistemas.</text:span></text:p>
      <text:p text:style-name="P1826"><text:span text:style-name="T1827">2.</text:span><text:span text:style-name="T1828"><text:s/>Neteko galios nuo 2017-03-01</text:span></text:p>
      <text:p text:style-name="P1829">Straipsnio dalies naikinimas:</text:p>
      <text:p text:style-name="P1830"><text:span text:style-name="T1831">Nr.<text:s/></text:span><text:a xlink:href="https://www.e-tar.lt/portal/legalAct.html?documentId=704fb440c8e011e69dec860c1f4a5372" office:target-frame-name="_top" xlink:show="replace"><text:span text:style-name="T1832">XIII-101</text:span></text:a><text:span text:style-name="T1833">, 2016-12-15, paskelbta TAR 2016-12-23, i. k. 2016-29413</text:span></text:p>
      <text:p text:style-name="Normal"/>
      <text:p text:style-name="P1834"><text:span text:style-name="T1835">3</text:span><text:span text:style-name="T1836">. Centrinė kredito unija iki einamųjų finansinių metų pirmojo pusmečio pabaigos privalo su visuotinio narių susirinkimo išrinkta audito įmone<text:s/></text:span><text:span text:style-name="T1837">sudaryti sutartį dėl metinių finansinių ataskaitų rinkinių audito.</text:span><text:s/></text:p>
      <text:p text:style-name="P1838">Straipsnio dalies pakeitimai:</text:p>
      <text:p text:style-name="P1839"><text:span text:style-name="T1840">Nr.<text:s/></text:span><text:a xlink:href="https://www.e-tar.lt/portal/legalAct.html?documentId=928720606f0c11e8b83be60b2e217f90" office:target-frame-name="_top" xlink:show="replace"><text:span text:style-name="T1841">XIII-1233</text:span></text:a><text:span text:style-name="T1842">, 2018-06-05, paskelbta TAR 2018-06-14, i. k.<text:s/></text:span><text:span text:style-name="T1843">2018-09841</text:span></text:p>
      <text:p text:style-name="Normal"/>
      <text:p text:style-name="P1844"><text:span text:style-name="T1845">44</text:span><text:span text:style-name="T1846"><text:s/>straipsnis.<text:s/></text:span><text:span text:style-name="T1847">Reikalavimai auditoriui ir audito įmonei, jų pareigos ir atsakomybė</text:span></text:p>
      <text:p text:style-name="P1848"><text:span text:style-name="T1849">Reikalavimus auditoriui ir audito įmonei, jų pareigas ir atsakomybę nustato Finansų įstaigų įstatymas,<text:s/></text:span><text:span text:style-name="T1850">Lietuvos Respublikos finansinių ataskaitų audito į</text:span><text:span text:style-name="T1851">statymas</text:span><text:span text:style-name="T1852">.</text:span><text:s/></text:p>
      <text:p text:style-name="P1853">Straipsnio pakeitimai:</text:p>
      <text:p text:style-name="P1854"><text:span text:style-name="T1855">Nr.<text:s/></text:span><text:a xlink:href="https://www.e-tar.lt/portal/legalAct.html?documentId=704fb440c8e011e69dec860c1f4a5372" office:target-frame-name="_top" xlink:show="replace"><text:span text:style-name="T1856">XIII-101</text:span></text:a><text:span text:style-name="T1857">, 2016-12-15, paskelbta TAR 2016-12-23, i. k. 2016-29413</text:span></text:p>
      <text:p text:style-name="Normal"/>
      <text:p text:style-name="P1858"><text:span text:style-name="T1859">DEVINTASIS</text:span><text:span text:style-name="T1860"><text:s/>SKIRSNIS</text:span></text:p>
      <text:p text:style-name="P1861"><text:span text:style-name="T1862">CENTRINĖS KREDITO UNIJOS P</text:span><text:span text:style-name="T1863">RIEŽIŪRA</text:span></text:p>
      <text:p text:style-name="P1864"/>
      <text:p text:style-name="P1865"><text:span text:style-name="T1866">45</text:span><text:span text:style-name="T1867"><text:s/>straipsnis.<text:s/></text:span><text:span text:style-name="T1868">Priežiūros institucija</text:span></text:p>
      <text:p text:style-name="P1869"><text:span text:style-name="T1870">1</text:span><text:span text:style-name="T1871">.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72">paskirstymą. Lietuvos bankas šiame įstatyme priežiūros institucijai nustatytas funkcijas atlieka, suteiktomis teisėmis naudojasi tiek, kiek pagal Reglamento (ES) Nr. 1024/2013 nuostatas tai nepavesta Europos Centriniam Bankui.<text:s/></text:span></text:p>
      <text:p text:style-name="P1873"><text:span text:style-name="T1874">2</text:span><text:span text:style-name="T1875">. Priežiūra atliekama v</text:span><text:span text:style-name="T1876">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77">dito unijos finansinės grupės jungtinę (konsoliduotą) priežiūrą,<text:s/></text:span><text:span text:style-name="T1878">mutatis mutandis</text:span><text:span text:style-name="T1879"><text:s/>taikomos Bankų įstatymo ir kitų kredito įstaigų veiklą ir jos priežiūrą reglamentuojančių teisės aktų nuostatos, reglamentuojančios finansinių grupių jungtinę (konsoliduotą)<text:s/></text:span><text:span text:style-name="T1880">priežiūrą.</text:span><text:s/></text:p>
      <text:p text:style-name="P1881">Straipsnio dalies pakeitimai:</text:p>
      <text:p text:style-name="P1882"><text:span text:style-name="T1883">Nr.<text:s/></text:span><text:a xlink:href="https://www.e-tar.lt/portal/legalAct.html?documentId=928720606f0c11e8b83be60b2e217f90" office:target-frame-name="_top" xlink:show="replace"><text:span text:style-name="T1884">XIII-1233</text:span></text:a><text:span text:style-name="T1885">, 2018-06-05, paskelbta TAR 2018-06-14, i. k. 2018-09841</text:span></text:p>
      <text:p text:style-name="Normal"/>
      <text:p text:style-name="P1886"><text:span text:style-name="T1887">3</text:span><text:span text:style-name="T1888">. Atliekant centrinės kredito unijos pri</text:span><text:span text:style-name="T1889">ežiūrą, taikomos Bankų įstatymo 64 straipsnio 5 dalies nuostatos.</text:span></text:p>
      <text:p text:style-name="P1890"/>
      <text:p text:style-name="P1891"><text:span text:style-name="T1892">46</text:span><text:span text:style-name="T1893"><text:s/>straipsnis.<text:s/></text:span><text:span text:style-name="T1894">Priežiūros tikslams gautos informacijos apsauga</text:span><text:span text:style-name="T1895"><text:s/></text:span></text:p>
      <text:p text:style-name="P1896"><text:span text:style-name="T1897">Centrinės kredito unijos priežiūros tikslams gautos informacijos apsaugai taikomos Lietuvos banko įstatymo 43 straips</text:span><text:span text:style-name="T1898">nio nuostatos.</text:span><text:s/></text:p>
      <text:p text:style-name="P1899">Straipsnio pakeitimai:</text:p>
      <text:p text:style-name="P1900"><text:span text:style-name="T1901">Nr.<text:s/></text:span><text:a xlink:href="https://www.e-tar.lt/portal/legalAct.html?documentId=928720606f0c11e8b83be60b2e217f90" office:target-frame-name="_top" xlink:show="replace"><text:span text:style-name="T1902">XIII-1233</text:span></text:a><text:span text:style-name="T1903">, 2018-06-05, paskelbta TAR 2018-06-14, i. k. 2018-09841</text:span></text:p>
      <text:p text:style-name="Normal"/>
      <text:p text:style-name="P1904"><text:span text:style-name="T1905">47</text:span><text:span text:style-name="T1906"><text:s/>straipsnis.<text:s/></text:span><text:span text:style-name="T1907">Pranešimas apie pažeidimus</text:span></text:p>
      <text:p text:style-name="P1908"><text:span text:style-name="T1909">Priežiūros institucija nustato priemones, kurios skatintų pranešti jai apie šio įstatymo, jo įgyvendinamųjų teisės aktų ar Reglamento (ES)<text:s/></text:span><text:span text:style-name="T1910">Nr. 575/2013</text:span><text:span text:style-name="T1911"><text:s/>nuostatų pažeidimą. Šios priemonės turi atitikti šiuos reikalavimus:</text:span></text:p>
      <text:p text:style-name="P1912"><text:span text:style-name="T1913">1</text:span><text:span text:style-name="T1914">) numatytos specialios<text:s/></text:span><text:span text:style-name="T1915">pranešimo apie minėtus pažeidimus gavimo ir vertinimo procedūros;</text:span></text:p>
      <text:p text:style-name="P1916"><text:span text:style-name="T1917">2</text:span><text:span text:style-name="T1918">) užtikrinamas asmens, kuris praneša apie padarytus pažeidimus, konfidencialumas, išskyrus atvejus, kai atskleisti tokią informaciją reikalaujama įstatymų nustatytais atvejais ir tvarka</text:span><text:span text:style-name="T1919">;</text:span></text:p>
      <text:p text:style-name="P1920"><text:span text:style-name="T1921">3</text:span><text:span text:style-name="T1922">) asmens duomenys tvarkomi asmens duomenų apsaugą reglamentuojančių teisės aktų nustatyta tvarka;</text:span></text:p>
      <text:p text:style-name="P1923"><text:span text:style-name="T1924">4</text:span><text:span text:style-name="T1925">) užtikrinama tinkama centrinės kredito unijos darbuotojų, kurie praneša apie pažeidimus, apsauga nuo keršto, diskriminacijos ar kito neteisėto ar</text:span><text:span text:style-name="T1926"><text:s/>nesąžiningo elgesio.<text:s/></text:span></text:p>
      <text:p text:style-name="P1927"/>
      <text:p text:style-name="P1928"><text:span text:style-name="T1929">48 straipsnis.</text:span><text:span text:style-name="T1930"><text:s/>Neteko galios nuo 2018-06-15</text:span></text:p>
      <text:p text:style-name="P1931">Straipsnio naikinimas:</text:p>
      <text:p text:style-name="P1932"><text:span text:style-name="T1933">Nr.<text:s/></text:span><text:a xlink:href="https://www.e-tar.lt/portal/legalAct.html?documentId=928720606f0c11e8b83be60b2e217f90" office:target-frame-name="_top" xlink:show="replace"><text:span text:style-name="T1934">XIII-1233</text:span></text:a><text:span text:style-name="T1935">, 2018-06-05, paskelbta TAR 2018-06-14, i. k. 20</text:span><text:span text:style-name="T1936">18-09841</text:span></text:p>
      <text:p text:style-name="Normal"/>
      <text:p text:style-name="P1937"><text:span text:style-name="T1938">49</text:span><text:span text:style-name="T1939"><text:s/>straipsnis.<text:s/></text:span><text:span text:style-name="T1940">Priežiūros institucijos pareigos ir teisės</text:span></text:p>
      <text:p text:style-name="P1941"><text:span text:style-name="T1942">1</text:span><text:span text:style-name="T1943">. Be kitų Lietuvos banko įstatyme, šiame įstatyme ir kituose teisės aktuose, kurių laikymosi priežiūra priskirta priežiūros institucijos kompetencijai, nustatytų pareigų ir teisių</text:span><text:span text:style-name="T1944">, priežiūros institucija turi teisę:</text:span></text:p>
      <text:p text:style-name="P1945"><text:span text:style-name="T1946">1</text:span><text:span text:style-name="T1947">)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48">ojančiais;<text:s/></text:span></text:p>
      <text:p text:style-name="P1949"><text:span text:style-name="T1950">2</text:span><text:span text:style-name="T1951">)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52">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53">ipsnio 1 dalyje, ir teises, nustatytas priežiūros institucijos tarnautojams Lietuvos banko įstatymo<text:s/></text:span><text:span text:style-name="T1954">42</text:span><text:span text:style-name="T1955">1<text:s/></text:span><text:span text:style-name="T1956">straipsnio 5 dalies 1, 3, 11 ir 12 punktuose</text:span><text:span text:style-name="T1957">. Jeigu atlikus patikrinimą nustatoma, kad centrinė kredito unija priežiūros institucijai pateikė neteisingą</text:span><text:span text:style-name="T1958"><text:s/>informaciją, ar nustatomi kiti padaryti teisės aktų pažeidimai, priežiūros institucijos turėtas patikrinimo organizavimo išlaidas kompensuoja centrinė kredito unija;</text:span></text:p>
      <text:p text:style-name="P1959"><text:span text:style-name="T1960">3</text:span><text:span text:style-name="T1961">) reikalauti, kad būtų pakeista centrinės kredito unijos finansinių ataskaitų rinkin</text:span><text:span text:style-name="T1962">ių auditą atliekanti audito įmonė, jeigu ji ar auditorius neatitinka (nevykdo) įstatymų nustatytų reikalavimų;</text:span></text:p>
      <text:p text:style-name="P1963"><text:span text:style-name="T1964">4</text:span><text:span text:style-name="T1965">)</text:span><text:span text:style-name="T1966"><text:s/></text:span><text:span text:style-name="T1967">paskirti nuolatinį priežiūros institucijos atstovą centrinės kredito unijos veiklai prižiūrėti. Nuolatinis priežiūros institucijos atstova</text:span><text:span text:style-name="T1968">s<text:s/></text:span><text:span text:style-name="T1969">mutatis mutandis</text:span><text:span text:style-name="T1970"><text:s/>turi teises, nustatytas priežiūros institucijai šio įstatymo 51 straipsnio 1 dalyje, ir teises, nustatytas priežiūros institucijos tarnautojams Lietuvos banko įstatymo<text:s/></text:span><text:span text:style-name="T1971">42</text:span><text:span text:style-name="T1972">1<text:s/></text:span><text:span text:style-name="T1973">straipsnio 5 dalies 1, 3, 11 ir 12 punktuose</text:span><text:span text:style-name="T1974">. Nuolatinis priežiūr</text:span><text:span text:style-name="T1975">os institucijos atstovas stebi banko veiklą ir teikia informaciją priežiūros institucijai.<text:s/></text:span></text:p>
      <text:p text:style-name="P1976"><text:span text:style-name="T1977">2</text:span><text:span text:style-name="T1978">. Priežiūros institucija Lietuvos banko įstatymo nustatyta tvarka centrinei kredito unijai duoda šiuos privalomus nurodymus:</text:span></text:p>
      <text:p text:style-name="P1979"><text:span text:style-name="T1980">1</text:span><text:span text:style-name="T1981">) per priežiūros institucijos</text:span><text:span text:style-name="T1982"><text:s/>nustatytą laiką pašalinti teisės aktų pažeidimus ar centrinės kredito unijos veiklos trūkumus;<text:s/></text:span></text:p>
      <text:p text:style-name="P1983"><text:span text:style-name="T1984">2</text:span><text:span text:style-name="T1985">) turėti kapitalą, kuris viršytų šiame įstatyme ir Reglamente (ES) Nr. 575/2013 nustatytus kapitalo reikalavimus, ir (arba) sudaryti tinkamus kapitalo rez</text:span><text:span text:style-name="T1986">ervus;<text:s/></text:span></text:p>
      <text:p text:style-name="P1987"><text:span text:style-name="T1988">3</text:span><text:span text:style-name="T1989">) pagerinti vidaus kontrolės ir (arba) rizikos valdymo procesus;<text:s/></text:span></text:p>
      <text:p text:style-name="P1990"><text:span text:style-name="T1991">4</text:span><text:span text:style-name="T1992">) tinkamai įvertinti paskolų vertės sumažėjimą ir suformuoti papildomus specialiuosius atidėjinius ar pagerinti turto valdymo tvarką;<text:s/></text:span></text:p>
      <text:p text:style-name="P1993"><text:span text:style-name="T1994">5</text:span><text:span text:style-name="T1995">) nevykdyti tam tikros veiklos,<text:s/></text:span><text:span text:style-name="T1996">nesudaryti tam tikrų sandorių arba sumažinti tokios</text:span><text:span text:style-name="T1997"><text:s/></text:span><text:span text:style-name="T1998">veiklos ar</text:span><text:span text:style-name="T1999"><text:s/></text:span><text:span text:style-name="T2000">sandorių apimtis, įskaitant sandorius dėl centrinės kredito unijos veiklą papildančių paslaugų pirkimo, dėl kitų juridinių asmenų įstatinio kapitalo ir (arba) balsavimo teisių dalių ar nekilnoj</text:span><text:span text:style-name="T2001">amojo turto įsigijimo ar sumažinti investicijas į veiklą, kuri kelia pernelyg didelę riziką centrinės kredito unijos patikimumui;<text:s/></text:span></text:p>
      <text:p text:style-name="P2002"><text:span text:style-name="T2003">6</text:span><text:span text:style-name="T2004">) sumažinti su centrinės kredito unijos veikla, produktais ir sistemomis susijusią riziką;<text:s/></text:span></text:p>
      <text:p text:style-name="P2005"><text:span text:style-name="T2006">7</text:span><text:span text:style-name="T2007">) sumažinti kintamąją a</text:span><text:span text:style-name="T2008">tlygio dalį, mokamą centrinės kredito unijos vadovams ir darbuotojams, jeigu tai nesuderinama su patikimos kapitalo bazės išlaikymu;<text:s/></text:span></text:p>
      <text:p text:style-name="P2009"><text:span text:style-name="T2010">8</text:span><text:span text:style-name="T2011">) naudoti centrinės kredito unijos grynąjį pelną nuosavam kapitalui stiprinti;<text:s/></text:span></text:p>
      <text:p text:style-name="P2012"><text:span text:style-name="T2013">9</text:span><text:span text:style-name="T2014">) apriboti arba nutraukti divide</text:span><text:span text:style-name="T2015">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16"><text:s/>unijos įsipareigojimų neįvykdymo;<text:s/></text:span></text:p>
      <text:p text:style-name="P2017"><text:span text:style-name="T2018">10</text:span><text:span text:style-name="T2019">) priežiūros institucijai pateikti papildomą informaciją arba teikti dažniau, negu nustatyta teisės aktuose, informaciją, reikalingą priežiūros funkcijoms atlikti;<text:s/></text:span></text:p>
      <text:p text:style-name="P2020"><text:span text:style-name="T2021">11</text:span><text:span text:style-name="T2022">) vykdyti specialius likvidumo<text:s/></text:span><text:span text:style-name="T2023">reikalavimus;</text:span></text:p>
      <text:p text:style-name="P2024"><text:span text:style-name="T2025">12</text:span><text:span text:style-name="T2026">) viešai atskleisti papildomą informaciją;</text:span></text:p>
      <text:p text:style-name="P2027"><text:span text:style-name="T2028">13</text:span><text:span text:style-name="T2029">) per priežiūros institucijos nustatytą laiką atlikti centrinės kredito unijos tarpinių finansinių ataskaitų rinkinių auditą;</text:span></text:p>
      <text:p text:style-name="P2030"><text:span text:style-name="T2031">14</text:span><text:span text:style-name="T2032">) parengti ir įgyvendinti per priežiūros institucijos n</text:span><text:span text:style-name="T2033">ustatytą laiką jai priimtiną centrinės kredito unijos veiklos pertvarkymo ar (ir) nustatytų pažeidimų ir (ar) trūkumų pašalinimo priemonių planą;</text:span></text:p>
      <text:p text:style-name="P2034"><text:span text:style-name="T2035">15</text:span><text:span text:style-name="T2036">) sušaukti centrinės kredito unijos visuotinį narių susirinkimą ar stebėtojų tarybos arba valdybos posėd</text:span><text:span text:style-name="T2037">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38">botvarkę ir reikalauti, kad jame būtų apsvarstyti priežiūros institucijos pasiūlyti klausimai;<text:s/></text:span></text:p>
      <text:p text:style-name="P2039"><text:span text:style-name="T2040">16</text:span><text:span text:style-name="T2041">) centrinės kredito unijos vadovams atvykti į priežiūros instituciją ir duoti paaiškinimus. Priežiūros institucija apie nurodymą centrinės kredito unijos<text:s/></text:span><text:span text:style-name="T2042">vadovams atvykti į priežiūros instituciją turi teisę paskelbti viešai;</text:span></text:p>
      <text:p text:style-name="P2043"><text:span text:style-name="T2044">17</text:span><text:span text:style-name="T2045">) vykdyti papildomus reikalavimus dėl centrinės kredito unijos veiklos rizikos ribojimo;</text:span></text:p>
      <text:p text:style-name="P2046"><text:span text:style-name="T2047">18</text:span><text:span text:style-name="T2048">) atkurti iki teisės aktų pažeidimo buvusią padėtį;</text:span></text:p>
      <text:p text:style-name="P2049"><text:span text:style-name="T2050">19</text:span><text:span text:style-name="T2051">) sustabdyti vienos arba k</text:span><text:span text:style-name="T2052">elių finansinių paslaugų teikimą;</text:span></text:p>
      <text:p text:style-name="P2053"><text:span text:style-name="T2054">20</text:span><text:span text:style-name="T2055">) atlikti kitus veiksmus ar neatlikti tam tikrų veiksmų, kad būtų pašalinti teisės aktų pažeidimai ar centrinės kredito unijos veiklos trūkumai arba kad centrinės kredito unijos veikla būtų stabili ir patikima.</text:span><text:span text:style-name="T2056"><text:s/></text:span></text:p>
      <text:p text:style-name="P2057"><text:span text:style-name="T2058">3</text:span><text:span text:style-name="T2059">. Šio straipsnio 2 dalyje nustatyti privalomi nurodymai gali būti duodami, kai yra bent vienas iš šių pagrindų:</text:span></text:p>
      <text:p text:style-name="P2060"><text:span text:style-name="T2061">1</text:span><text:span text:style-name="T2062">) priežiūros institucija nustato arba turi pagrindą įtarti teisės aktų, kurių priežiūra priskirta jos kompetencijai, pažeidimus arba centr</text:span><text:span text:style-name="T2063">inės kredito unijos veiklos trūkumus;</text:span></text:p>
      <text:p text:style-name="P2064"><text:span text:style-name="T2065">2</text:span><text:span text:style-name="T2066">) priežiūros institucija turi įrodymų, kad per ateinančius 12 mėnesių teisės aktai gali būti pažeisti;</text:span><text:span text:style-name="T2067"><text:s/></text:span></text:p>
      <text:p text:style-name="P2068"><text:span text:style-name="T2069">3</text:span><text:span text:style-name="T2070">) kyla grėsmė centrinės kredito unijos veiklos stabilumui ir patikimumui arba visuomenės ir (arba) centr</text:span><text:span text:style-name="T2071">inės kredito unijos klientų interesams.</text:span></text:p>
      <text:p text:style-name="P2072"><text:span text:style-name="T2073">4</text:span><text:span text:style-name="T2074">. Centrinė kredito unija privalo įvykdyti šio straipsnio 2 dalyse nustatytus privalomus nurodymus priežiūros institucijos nustatytais terminais ir nedelsdama apie tai raštu pranešti priežiūros institucijai.</text:span></text:p>
      <text:p text:style-name="P2075"><text:span text:style-name="T2076">5</text:span><text:span text:style-name="T2077">.<text:s/></text:span><text:span text:style-name="T2078">Priežiūros institucija, nustačiusi, kad centrinė kredito unija pažeidžia</text:span><text:span text:style-name="T2079"><text:s/></text:span><text:span text:style-name="T2080">šio įstatymo, Reglamento (ES) Nr. 575/2013, 2014 m. gegužės 15 d. Europos Parlamento ir Tarybos reglamento (ES) Nr. 600/2014 dėl finansinių priemonių rinkų, kuriuo iš dalies<text:s/></text:span><text:span text:style-name="T2081">keičiamas Reglamentas (ES) Nr. 648/2012 (OL 2014, L 173, p. 84), 3, 4, 5, 6, 7, 14, 15, 16, 17, 24, 25 ir 26 straipsnių reikalavimus, arba turėdama duomenų, kad artimiausiu metu dėl sparčiai blogėjančios finansinės būklės</text:span><text:span text:style-name="T2082"><text:s/></text:span><text:span text:style-name="T2083">centrinė kredito unija juos pažeis</text:span><text:span text:style-name="T2084">, turi teisę centrinei kredito unijai duoti šio straipsnio 2 dalies 14 ir 15 punktuose nustatytus ir šiuos privalomus nurodymus:</text:span></text:p>
      <text:p text:style-name="P2085"><text:span text:style-name="T2086">1</text:span><text:span text:style-name="T2087">) įgyvendinti vieną ar daugiau gaivinimo plane, parengtame pagal Finansinio tvarumo įstatymo 4–11 straipsnių nuostatas, nust</text:span><text:span text:style-name="T2088">atytų procedūrų ar priemonių arba gaivinimo planą</text:span><text:span text:style-name="T2089"><text:s/></text:span><text:span text:style-name="T2090">atnaujinti, kai šioje dalyje nustatytų nurodymų taikymą paskatinusios aplinkybės skiriasi nuo galiojančiame gaivinimo plane nustatytų prielaidų, ir įgyvendinti vieną ar daugiau atnaujintame gaivinimo plane<text:s/></text:span><text:span text:style-name="T2091">nustatytų procedūrų ar priemonių per priežiūros institucijos nustatytą laikotarpį, užtikrinant, kad būtų pašalintos šioje dalyje nustatytų priemonių taikymą paskatinusios aplinkybės;</text:span></text:p>
      <text:p text:style-name="P2092"><text:span text:style-name="T2093">2</text:span><text:span text:style-name="T2094">) nušalinti arba pakeisti vieną ar daugiau centrinės kredito unijos<text:s/></text:span><text:span text:style-name="T2095">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096">traipsnyje nustatytų reikalavimų;</text:span></text:p>
      <text:p text:style-name="P2097"><text:span text:style-name="T2098">3</text:span><text:span text:style-name="T2099">) vadovaujantis gaivinimo planu, parengti derybų dėl skolos restruktūrizavimo su kai kuriais ar visais savo kreditoriais planą;</text:span></text:p>
      <text:p text:style-name="P2100"><text:span text:style-name="T2101">4</text:span><text:span text:style-name="T2102">) pakeisti centrinės kredito unijos verslo strategiją;<text:s/></text:span></text:p>
      <text:p text:style-name="P2103"><text:span text:style-name="T2104">5</text:span><text:span text:style-name="T2105">) pakeisti centrinės<text:s/></text:span><text:span text:style-name="T2106">kredito unijos teisinę ir organizacinę ar veiklos struktūrą.</text:span></text:p>
      <text:p text:style-name="P2107"><text:span text:style-name="T2108">6</text:span><text:span text:style-name="T2109">. Priežiūros institucija, spręsdama dėl privalomų nurodymų davimo pagal šio straipsnio 2 ir 5 dalis, vadovaujasi Lietuvos banko įstatymo nustatyta tvarka, taip pat taikytinais Europos Sąju</text:span><text:span text:style-name="T2110">ngos teisės aktais.</text:span></text:p>
      <text:p text:style-name="P2111"><text:span text:style-name="T2112">7</text:span><text:span text:style-name="T2113">. Priežiūros institucija, nustačiusi, kad centrinė kredito unija atitinka šio straipsnio 5 dalyje nurodytas sąlygas, nedelsdama apie tai turi pranešti finansų sektoriaus subjektų pertvarkymo institucijai (toliau – pertvarkymo insti</text:span><text:span text:style-name="T2114">tucija). Tokiu atveju (įskaitant atvejus, kai priežiūros institucija atlieka patikrinimus pagal šio įstatymo 52 straipsnį) priežiūros institucija turi teisę gauti visą informaciją, būtiną pertvarkymo planui, parengtam pagal Finansinio tvarumo įstatymą, atn</text:span><text:span text:style-name="T2115">aujinti, galimam centrinės kredito unijos pertvarkymui pasirengti ir jos turtui bei įsipareigojimams įvertinti. Priežiūros institucija šią informaciją turi pateikti</text:span><text:span text:style-name="T2116"><text:s/></text:span><text:span text:style-name="T2117">pertvarkymo institucijai.</text:span></text:p>
      <text:p text:style-name="P2118"><text:span text:style-name="T2119">8</text:span><text:span text:style-name="T2120">.<text:s/></text:span><text:span text:style-name="T2121">Šio straipsnio 5</text:span><text:span text:style-name="T2122"><text:s/></text:span><text:span text:style-name="T2123">dalyje nustatyti nurodymai gali būti duod</text:span><text:span text:style-name="T2124">ami kartu su šio straipsnio 2 dalyje nustatytais nurodymais.</text:span></text:p>
      <text:p text:style-name="P2125"><text:span text:style-name="T2126">9</text:span><text:span text:style-name="T2127">. Pagal šio straipsnio 2 dalį priežiūros institucija, nustatydama tinkamą individualaus centrinės kredito unijos kapitalo reikalavimo dydį arba tinkamus kapitalo rezervų dydžius, taip pat sp</text:span><text:span text:style-name="T2128">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29"><text:span text:style-name="T2130">10</text:span><text:span text:style-name="T2131">. Priežiūros institucijos nustatyta tvarka priežiūros institucijos tarnautojai turi teisę dalyvauti centrinės kredito unijos organų ir centrinės kredito unijos komitetų darbe – dalyvauti susirinkimuose ar posėdžiuose stebėtojų teisėmis ar kitaip stebėti c</text:span><text:span text:style-name="T2132">entrinės kredito unijos organų, komitetų ir centrinės kredito unijos vadovų veiklą.</text:span></text:p>
      <text:p text:style-name="P2133"><text:span text:style-name="T2134">11</text:span><text:span text:style-name="T2135">. Priežiūros institucija savo nustatyta tvarka ir vadovaudamasi asmens duomenų apsaugą reglamentuojančiais teisės aktais turi teisę kaupti ir kitaip tvarkyti duomenis</text:span><text:span text:style-name="T2136"><text:s/>apie centrinės kredito unijos skolininkus. Centrinė kredito unija priežiūros institucijai privalo teikti duomenis apie savo skolininkus ir turi teisę naudotis šiais duomenimis priežiūros institucijos teisės aktų nustatyta tvarka.</text:span><text:s/></text:p>
      <text:p text:style-name="P2137">Straipsnio pakeitimai:</text:p>
      <text:p text:style-name="P2138"><text:span text:style-name="T2139">Nr.<text:s/></text:span><text:a xlink:href="https://www.e-tar.lt/portal/legalAct.html?documentId=928720606f0c11e8b83be60b2e217f90" office:target-frame-name="_top" xlink:show="replace"><text:span text:style-name="T2140">XIII-1233</text:span></text:a><text:span text:style-name="T2141">, 2018-06-05, paskelbta TAR 2018-06-14, i. k. 2018-09841</text:span></text:p>
      <text:p text:style-name="Normal"/>
      <text:p text:style-name="P2142"><text:span text:style-name="T2143">50 straipsnis.</text:span><text:span text:style-name="T2144"><text:s/>Neteko galios nuo 2018-06-15</text:span></text:p>
      <text:p text:style-name="P2145">Straipsnio naikinimas:</text:p>
      <text:p text:style-name="P2146"><text:span text:style-name="T2147">Nr.<text:s/></text:span><text:a xlink:href="https://www.e-tar.lt/portal/legalAct.html?documentId=928720606f0c11e8b83be60b2e217f90" office:target-frame-name="_top" xlink:show="replace"><text:span text:style-name="T2148">XIII-1233</text:span></text:a><text:span text:style-name="T2149">, 2018-06-05, paskelbta TAR 2018-06-14, i. k. 2018-09841</text:span></text:p>
      <text:p text:style-name="Normal"/>
      <text:p text:style-name="P2150"><text:span text:style-name="T2151">51</text:span><text:span text:style-name="T2152"><text:s/>straipsnis.<text:s/></text:span><text:span text:style-name="T2153">Teisė reikalauti pateikti informaciją ir teisė atlikti tyrimus</text:span></text:p>
      <text:p text:style-name="P2154"><text:span text:style-name="T2155">1</text:span><text:span text:style-name="T2156">. Priežiūros inst</text:span><text:span text:style-name="T2157">itucija turi teisę reikalauti, kad jai visą informaciją, reikalingą priežiūros funkcijai atlikti, teiktų:<text:s/></text:span></text:p>
      <text:p text:style-name="P2158"><text:span text:style-name="T2159">1</text:span><text:span text:style-name="T2160">) centrinė kredito unija;</text:span></text:p>
      <text:p text:style-name="P2161"><text:span text:style-name="T2162">2</text:span><text:span text:style-name="T2163">) Lietuvos Respublikoje įsteigtos finansų kontroliuojančiosios bendrovės;</text:span></text:p>
      <text:p text:style-name="P2164"><text:span text:style-name="T2165">3</text:span><text:span text:style-name="T2166">) Lietuvos Respublikoje įsteigtos mi</text:span><text:span text:style-name="T2167">šrią veiklą vykdančios finansų kontroliuojančiosios bendrovės;</text:span></text:p>
      <text:p text:style-name="P2168"><text:span text:style-name="T2169">4</text:span><text:span text:style-name="T2170">) Lietuvos Respublikoje įsteigtos mišrią veiklą vykdančios kontroliuojančiosios bendrovės;</text:span></text:p>
      <text:p text:style-name="P2171"><text:span text:style-name="T2172">5</text:span><text:span text:style-name="T2173">) šios dalies 1–4 punktuose nurodytų subjektų kontroliuojami asmenys;</text:span></text:p>
      <text:p text:style-name="P2174"><text:span text:style-name="T2175">6</text:span><text:span text:style-name="T2176">) asmenys, su kur</text:span><text:span text:style-name="T2177">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178"><text:span text:style-name="T2179">2</text:span><text:span text:style-name="T2180">.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81"><text:s/>priežasčių.<text:s/></text:span></text:p>
      <text:p text:style-name="P2182"><text:span text:style-name="T2183">3</text:span><text:span text:style-name="T2184">. Priežiūros institucija turi teisę atlikti bet kokius priežiūros funkcijai atlikti reikalingus su šio straipsnio 1 dalyje nurodytais asmenimis susijusius tyrimus, įskaitant teisę:</text:span></text:p>
      <text:p text:style-name="P2185"><text:span text:style-name="T2186">1</text:span><text:span text:style-name="T2187">) reikalauti pateikti dokumentus;</text:span></text:p>
      <text:p text:style-name="P2188"><text:span text:style-name="T2189">2</text:span><text:span text:style-name="T2190">) tikrinti šio</text:span><text:span text:style-name="T2191"><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192"><text:span text:style-name="T2193">3</text:span><text:span text:style-name="T2194">) apklausti</text:span><text:span text:style-name="T2195"><text:s/>ir gauti bet kurio šio straipsnio 1 dalies 1–4 punktuose nurodyto asmens arba jų atstovų ar darbuotojų paaiškinimus raštu arba žodžiu;</text:span></text:p>
      <text:p text:style-name="P2196"><text:span text:style-name="T2197">4</text:span><text:span text:style-name="T2198">) apklausti visus kitus šios dalies 3 punkte nenurodytus asmenis, kurie sutinka būti apklausti, siekdama gauti su t</text:span><text:span text:style-name="T2199">yrimo dalyku susijusios informacijos.<text:s/></text:span></text:p>
      <text:p text:style-name="P2200"/>
      <text:p text:style-name="P2201"><text:span text:style-name="T2202">52</text:span><text:span text:style-name="T2203"><text:s/>straipsnis.<text:s/></text:span><text:span text:style-name="T2204">Priežiūros institucijos rengiami patikrinimai</text:span></text:p>
      <text:p text:style-name="P2205"><text:span text:style-name="T2206">1</text:span><text:span text:style-name="T2207">. Priežiūros institucija organizuoja ir atlieka patikrinimus, kad nustatytų, ar laikomasi šio įstatymo ir kitų teisės aktų, kurių laikymosi pr</text:span><text:span text:style-name="T2208">iežiūra priskirta priežiūros institucijos kompetencijai.</text:span></text:p>
      <text:p text:style-name="P2209"><text:span text:style-name="T2210">2</text:span><text:span text:style-name="T2211">.<text:s/></text:span><text:span text:style-name="T2212">Reikalavimai priežiūros institucijos rengiamiems patikrinimams yra nustatyti Lietuvos banko įstatymo 42</text:span><text:span text:style-name="T2213">1</text:span><text:span text:style-name="T2214"><text:s/>straipsnyje</text:span><text:span text:style-name="T2215">. Atlikdami patikrinimą, priežiūros institucijos tarnautojai turi Lietuvos b</text:span><text:span text:style-name="T2216">anko įstatyme ir šiame įstatyme nustatytas teises.</text:span></text:p>
      <text:p text:style-name="P2217"><text:span text:style-name="T2218">3</text:span><text:span text:style-name="T2219">. Šio straipsnio ir savo teisės aktų nustatyta tvarka priežiūros institucija turi teisę patikrinti šio įstatymo 51 straipsnio 1 dalies 2–6 punktuose nurodytus asmenis ir centrinės kredito unijos finan</text:span><text:span text:style-name="T2220">sinės grupės narius, jeigu ji atlieka finansinės grupės jungtinę (konsoliduotą) priežiūrą.</text:span><text:s/></text:p>
      <text:p text:style-name="P2221">Straipsnio pakeitimai:</text:p>
      <text:p text:style-name="P2222"><text:span text:style-name="T2223">Nr.<text:s/></text:span><text:a xlink:href="https://www.e-tar.lt/portal/legalAct.html?documentId=928720606f0c11e8b83be60b2e217f90" office:target-frame-name="_top" xlink:show="replace"><text:span text:style-name="T2224">XIII-1233</text:span></text:a><text:span text:style-name="T2225">, 2018-06-05, paskelbta TAR<text:s/></text:span><text:span text:style-name="T2226">2018-06-14, i. k. 2018-09841</text:span></text:p>
      <text:p text:style-name="Normal"/>
      <text:p text:style-name="P2227"><text:span text:style-name="T2228">53</text:span><text:span text:style-name="T2229"><text:s/>straipsnis.<text:s/></text:span><text:span text:style-name="T2230">Bendradarbiavimas su Europos Komisija, Europos bankininkystės institucija ir Europos Sąjungos valstybių narių priežiūros institucijomis</text:span></text:p>
      <text:p text:style-name="P2231"><text:span text:style-name="T2232">1</text:span><text:span text:style-name="T2233">. Priežiūros institucija praneša Europos bankininkystės institucij</text:span><text:span text:style-name="T2234">ai apie šio įstatymo nustatyta tvarka išduotas licencijas,<text:s/></text:span><text:span text:style-name="T2235">nurodydama, kurioje indėlių draudimo sistemoje dalyvauja licenciją gavusi centrinė kredito unija,<text:s/></text:span><text:span text:style-name="T2236">pritaikytas poveikio priemones, dėl šių poveikio priemonių paduotus skundus ir jų nagrinėjimo eigą,</text:span><text:span text:style-name="T2237"><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238">institucijos teisės aktai.</text:span></text:p>
      <text:p text:style-name="P2239"><text:span text:style-name="T2240">2</text:span><text:span text:style-name="T2241">. Priežiūros institucija pagal Reglamentą (ES) Nr. 1093/2010 bendradarbiauja su Europos bankininkystės institucija ir teikia jai visą jos užduotims vykdyti būtiną informaciją.</text:span></text:p>
      <text:p text:style-name="P2242"/>
      <text:p text:style-name="P2243"><text:span text:style-name="T2244">54</text:span><text:span text:style-name="T2245"><text:s/>straipsnis.<text:s/></text:span><text:span text:style-name="T2246">Poveikio priemonės</text:span></text:p>
      <text:p text:style-name="P2247"><text:span text:style-name="T2248">1</text:span><text:span text:style-name="T2249">.<text:s/></text:span><text:span text:style-name="T2250">Priežiūros institucija taiko šias poveikio priemones:<text:s/></text:span></text:p>
      <text:p text:style-name="P2251"><text:span text:style-name="T2252">1</text:span><text:span text:style-name="T2253">) viešai paskelbia apie šio įstatymo ir kitų teisės aktų, kurių laikymosi priežiūra priskirta priežiūros institucijos kompetencijai, pažeidimą ir jį padariusį asmenį;<text:s/></text:span></text:p>
      <text:p text:style-name="P2254"><text:span text:style-name="T2255">2</text:span><text:span text:style-name="T2256">) įspėja dėl šio įstatymo</text:span><text:span text:style-name="T2257"><text:s/>ir kitų teisės aktų, kurių laikymosi priežiūra priskirta priežiūros institucijos kompetencijai, pažeidimo ir nurodo per nustatytą terminą nutraukti teisės akto pažeidimą;<text:s/></text:span></text:p>
      <text:p text:style-name="P2258"><text:span text:style-name="T2259">3</text:span><text:span text:style-name="T2260">) skiria šio įstatymo nustatytas baudas;</text:span></text:p>
      <text:p text:style-name="P2261"><text:span text:style-name="T2262">4</text:span><text:span text:style-name="T2263">) laikinai nušalina centrinės kr</text:span><text:span text:style-name="T2264">edito unijos stebėtojų tarybos narį (narius), valdybos narį (narius), centrinės kredito unijos administracijos vadovą (vadovus), vieną ar daugiau asmenų, priklausančių centrinės kredito unijos vyresniajai vadovybei, nuo pareigų arba nušalina centrinės kred</text:span><text:span text:style-name="T2265">ito unijos stebėtojų tarybos narį (narius), valdybos narį (narius), centrinės kredito unijos administracijos vadovą (vadovus), vieną ar daugiau asmenų, priklausančių centrinės kredito unijos vyresniajai vadovybei, nuo pareigų ir reikalauja, kad jie būtų at</text:span><text:span text:style-name="T2266">šaukti iš pareigų ir (ar) su jais būtų nutraukta sutartis arba būtų panaikinti jų įgaliojimai;</text:span></text:p>
      <text:p text:style-name="P2267"><text:span text:style-name="T2268">5</text:span><text:span text:style-name="T2269">) sustabdo licencijos teikti vieną ar kelias finansines paslaugas galiojimą;</text:span></text:p>
      <text:p text:style-name="P2270"><text:span text:style-name="T2271">6</text:span><text:span text:style-name="T2272">) laikinai ar visam laikui uždraudžia vieno ar kelių centrinės kredito<text:s/></text:span><text:span text:style-name="T2273">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274"><text:s/>ar kito padalinio veiklą, centrinė kredito unija, be to, privalo nedelsdama priimti sprendimą nutraukti tokio filialo ar kito padalinio veiklą;</text:span></text:p>
      <text:p text:style-name="P2275"><text:span text:style-name="T2276">7</text:span><text:span text:style-name="T2277">) laikinai, kol yra pagrindas, sustabdo (apriboja) centrinės kredito unijos nario balsavimo teisę;</text:span></text:p>
      <text:p text:style-name="P2278"><text:span text:style-name="T2279">8) la</text:span><text:span text:style-name="T2280">ikinai apriboja teisę disponuoti lėšomis, esančiomis sąskaitose Lietuvos banke ir kitose kredito, mokėjimo ir elektroninių pinigų įstaigose, ir kitu turtu;</text:span><text:s/></text:p>
      <text:p text:style-name="P2281">Straipsnio punkto pakeitimai:</text:p>
      <text:p text:style-name="P2282"><text:span text:style-name="T2283">Nr.<text:s/></text:span><text:a xlink:href="https://www.e-tar.lt/portal/legalAct.html?documentId=cdbe07707f7e11e8ae2bfd1913d66d57" office:target-frame-name="_top" xlink:show="replace"><text:span text:style-name="T2284">XIII-1306</text:span></text:a><text:span text:style-name="T2285">, 2018-06-27, paskelbta TAR 2018-07-04, i. k. 2018-11311</text:span></text:p>
      <text:p text:style-name="Normal"/>
      <text:p text:style-name="P2286"><text:span text:style-name="T2287">9</text:span><text:span text:style-name="T2288">) atšaukia išduotą licenciją ar laikinai sustabdo jos galiojimą tol, kol egzistuoja pagrindas licenciją sustabdyti; išnykus licencijos sustabdymo pagri</text:span><text:span text:style-name="T2289">ndui, priežiūros institucija nedelsdama, bet ne vėliau kaip per 5 darbo dienas nuo tada, kai įsitikino, kad pagrindas išnyko, atnaujina licencijos galiojimą;</text:span></text:p>
      <text:p text:style-name="P2290"><text:span text:style-name="T2291">10</text:span><text:span text:style-name="T2292">) paskiria centrinės kredito unijos laikinąjį administratorių;</text:span></text:p>
      <text:p text:style-name="P2293"><text:span text:style-name="T2294">11</text:span><text:span text:style-name="T2295">) paskelbia centrinės k</text:span><text:span text:style-name="T2296">redito unijos veiklos apribojimą (moratoriumą).</text:span></text:p>
      <text:p text:style-name="P2297"><text:span text:style-name="T2298">2</text:span><text:span text:style-name="T2299">. Priežiūros institucija finansų kontroliuojančiosioms bendrovėms, mišrios veiklos finansų kontroliuojančiosioms bendrovėms ir (arba) jų vadovams už šio įstatymo nustatytų finansinės grupės jungtinės (</text:span><text:span text:style-name="T2300">konsoliduotos) priežiūros reikalavimų ir kitų finansinių grupių jungtinę (konsoliduotą) priežiūrą reglamentuojančių teisės aktų pažeidimą turi teisę taikyti šio straipsnio 1 dalies 1</text:span><text:span text:style-name="T2301">–</text:span><text:span text:style-name="T2302">4 punktuose nurodytas poveikio priemones.<text:s/></text:span></text:p>
      <text:p text:style-name="P2303">Straipsnio pakeitimai:</text:p>
      <text:p text:style-name="P2304"><text:span text:style-name="T2305">Nr.<text:s/></text:span><text:a xlink:href="https://www.e-tar.lt/portal/legalAct.html?documentId=928720606f0c11e8b83be60b2e217f90" office:target-frame-name="_top" xlink:show="replace"><text:span text:style-name="T2306">XIII-1233</text:span></text:a><text:span text:style-name="T2307">, 2018-06-05, paskelbta TAR 2018-06-14, i. k. 2018-09841</text:span></text:p>
      <text:p text:style-name="Normal"/>
      <text:p text:style-name="P2308"><text:span text:style-name="T2309">55</text:span><text:span text:style-name="T2310"><text:s/>straipsnis.<text:s/></text:span><text:span text:style-name="T2311">Poveikio priemonių taikymo pagrindai ir tvarka</text:span></text:p>
      <text:p text:style-name="P2312"><text:span text:style-name="T2313">1</text:span><text:span text:style-name="T2314">. Poveikio priemonės<text:s/></text:span><text:span text:style-name="T2315">taikomos, kai yra bent vienas iš šių pagrindų:</text:span></text:p>
      <text:p text:style-name="P2316"><text:span text:style-name="T2317">1</text:span><text:span text:style-name="T2318">) verčiamasi indėlių ar kitų grąžintinų lėšų priėmimu iš neprofesionaliųjų rinkos dalyvių, taip pat teikiamos kitos finansinės paslaugos neturint tam šio įstatymo nustatyta tvarka suteiktos teisės arba jeig</text:span><text:span text:style-name="T2319">u tokia teisė apribota pagal šį įstatymą, arba atliekami kiti veiksmai ar veikla, kuriuos draudžia šis įstatymas;</text:span></text:p>
      <text:p text:style-name="P2320"><text:span text:style-name="T2321">2</text:span><text:span text:style-name="T2322">) centrinė kredito unija licenciją, kitą šio įstatymo nustatytą leidimą gavo pateikusi klaidingą informaciją ar pasinaudodama kitomis net</text:span><text:span text:style-name="T2323">eisėtomis priemonėmis;<text:s/></text:span></text:p>
      <text:p text:style-name="P2324"><text:span text:style-name="T2325">3</text:span><text:span text:style-name="T2326">) nevykdomi arba netinkamai vykdomi centrinei kredito unijai šiame įstatyme ir kituose teisės aktuose, kurių laikymosi priežiūra priskirta priežiūros institucijos kompetencijai, nustatyti valdymo reikalavimai;<text:s/></text:span></text:p>
      <text:p text:style-name="P2327"><text:span text:style-name="T2328">4</text:span><text:span text:style-name="T2329">) per nusta</text:span><text:span text:style-name="T2330">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331"><text:s/></text:span></text:p>
      <text:p text:style-name="P2332"><text:span text:style-name="T2333">5</text:span><text:span text:style-name="T2334">)</text:span><text:span text:style-name="T2335"><text:s/>nustatyta tvarka nevykdomi arba netinkamai vykdomi priežiūros institucijos pagal šio įstatymo 49 straipsnį duoti privalomi nurodymai;</text:span></text:p>
      <text:p text:style-name="P2336"><text:span text:style-name="T2337">6</text:span><text:span text:style-name="T2338">) nebetenkinami reikalavimai, nustatyti licencijai gauti;</text:span></text:p>
      <text:p text:style-name="P2339"><text:span text:style-name="T2340">7</text:span><text:span text:style-name="T2341">) padaromas Indėlių ir įsipareigojimų investuotojams<text:s/></text:span><text:span text:style-name="T2342">draudimo įstatymo pažeidimas;<text:s/></text:span></text:p>
      <text:p text:style-name="P2343"><text:span text:style-name="T2344">8</text:span><text:span text:style-name="T2345">) centrinės kredito unijos vadovais paskiriami arba centrinės kredito unijos vadovų pareigas eina vienas ar keli asmenys, neatitinkantys šio įstatymo ir kitų teisės aktų, kurių laikymosi priežiūra priskirta priežiūros in</text:span><text:span text:style-name="T2346">stitucijos kompetencijai, nustatytų kvalifikacijos, reputacijos ir patirties reikalavimų tokioms pareigoms eiti;<text:s/></text:span></text:p>
      <text:p text:style-name="P2347"><text:span text:style-name="T2348">9</text:span><text:span text:style-name="T2349">) trukdoma priežiūros institucijai ar jos įgaliotiems asmenims atlikti patikrinimus;</text:span></text:p>
      <text:p text:style-name="P2350"><text:span text:style-name="T2351">10</text:span><text:span text:style-name="T2352">) padaromi kiti įstatymų, kitų teisės aktų,<text:s/></text:span><text:span text:style-name="T2353">kurių laikymosi priežiūra priskirta priežiūros institucijos kompetencijai, pažeidimai arba yra grėsmė, kad dėl centrinės kredito unijos veiklos arba finansinės būklės būtų pažeisti visuomenės ir (arba) klientų interesai.</text:span></text:p>
      <text:p text:style-name="P2354"><text:span text:style-name="T2355">2</text:span><text:span text:style-name="T2356">. Pri</text:span><text:span text:style-name="T2357">ežiūros institucijos sp</text:span><text:span text:style-name="T2358">rendimas taikyti poveikio priemonę gali būti priimtas, jeigu praėjo ne daugiau kaip 5 metai nuo pažeidimo padarymo (esant trunkamam pažeidimui, – nuo pažeidimo pabaigimo) dienos. Priežiūros institucijai pradėjus patikrinimą dėl galimo finansų rinką reglame</text:span><text:span text:style-name="T2359">ntuojančio teisės akto pažeidimo ir apie tai raštu pranešus asmeniui, kuris įtariamas pažeidimo padarymu, nuo tokio pranešimo įteikimo dienos šioje dalyje nustatytas senaties terminas nutraukiamas, tačiau ir tokiu atveju priežiūros institucijos sprendimas<text:s/></text:span><text:span text:style-name="T2360">taikyti poveikio priemonę negali būti priimtas, jeigu praėjo daugiau kaip 10 metų nuo pažeidimo padarymo (esant trunkamam pažeidimui, – nuo pažeidimo pabaigimo) dienos.</text:span></text:p>
      <text:p text:style-name="P2361"><text:span text:style-name="T2362">3</text:span><text:span text:style-name="T2363">. Poveikio priemonių taikymo tvarką nustato Lietuvos banko įstatymas.<text:s/></text:span></text:p>
      <text:p text:style-name="P2364"><text:span text:style-name="T2365">4</text:span><text:span text:style-name="T2366">. Prie</text:span><text:span text:style-name="T2367">žiūros institucija sprendimą dėl poveikio priemonės taikymo, kuris pagal Indėlių ir įsipareigojimų investuotojams draudimo įstatymą laikomas draudžiamuoju įvykiu, priima ne vėliau kaip per 5 darbo dienas nuo tada, kai nustato, kad priežiūros institucijos i</text:span><text:span text:style-name="T2368">šduotą licenciją turinti centrinė kredito unija negali įvykdyti pagrįsto reikalavimo grąžinti indėlį ir yra pagrindas manyti, kad to negalės padaryti artimiausiu metu.</text:span><text:s/></text:p>
      <text:p text:style-name="P2369">Straipsnio pakeitimai:</text:p>
      <text:p text:style-name="P2370"><text:span text:style-name="T2371">Nr.<text:s/></text:span><text:a xlink:href="https://www.e-tar.lt/portal/legalAct.html?documentId=928720606f0c11e8b83be60b2e217f90" office:target-frame-name="_top" xlink:show="replace"><text:span text:style-name="T2372">XIII-1233</text:span></text:a><text:span text:style-name="T2373">, 2018-06-05, paskelbta TAR 2018-06-14, i. k. 2018-09841</text:span></text:p>
      <text:p text:style-name="Normal"/>
      <text:p text:style-name="P2374"><text:span text:style-name="T2375">56</text:span><text:span text:style-name="T2376"><text:s/>straipsnis.<text:s/></text:span><text:span text:style-name="T2377">Baudos<text:s/></text:span></text:p>
      <text:p text:style-name="P2378"><text:span text:style-name="T2379">1</text:span><text:span text:style-name="T2380">. Priežiūros institucija skiria baudas:</text:span></text:p>
      <text:p text:style-name="P2381"><text:span text:style-name="T2382">1</text:span><text:span text:style-name="T2383">) juridiniams asme</text:span><text:span text:style-name="T2384">nims<text:s/></text:span><text:span text:style-name="T2385"></text:span><text:span text:style-name="T2386"><text:s/>iki 10 procentų bendrųjų metinių pajamų;</text:span></text:p>
      <text:p text:style-name="P2387"><text:span text:style-name="T2388">2</text:span><text:span text:style-name="T2389">) juridinio asmens vadovams ir kitiems fiziniams asmenims<text:s/></text:span><text:span text:style-name="T2390"></text:span><text:span text:style-name="T2391"><text:s/>iki 5 milijonų eurų.<text:s/></text:span></text:p>
      <text:p text:style-name="P2392"><text:span text:style-name="T2393">2</text:span><text:span text:style-name="T2394">. Juridinio asmens bendrosios metinės pajamos, pagal kurias nustatomas skiriamos baudos dydis, nustatomos pagal pa</text:span><text:span text:style-name="T2395">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396">s įmonės paskutinėse sudarytose (pasirašytose) metinėse konsoliduotosiose finansinėse ataskaitose.<text:s/></text:span></text:p>
      <text:p text:style-name="P2397"><text:span text:style-name="T2398">3</text:span><text:span text:style-name="T2399">. Jeigu dėl šio įstatymo 55 straipsnio 1 dalyje išvardytų pažeidimų buvo neteisėtai gauta pajamų, kitokios turtinės naudos, išvengta nuostolių ar padar</text:span><text:span text:style-name="T2400">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401">tai gautų pajamų, kitokios turtinės naudos, išvengtų nuostolių ar padarytos žalos dydžio.<text:s/></text:span></text:p>
      <text:p text:style-name="P2402"><text:span text:style-name="T2403">4</text:span><text:span text:style-name="T2404">. Tais atvejais, kai sunku ar neįmanoma nustatyti juridinio asmens bendrųjų metinių pajamų, priežiūros institucija vietoj šio straipsnio 1 dalies 1 punkte nurod</text:span><text:span text:style-name="T2405">ytos baudos skiria juridiniam asmeniui baudą iki 5 milijonų eurų.</text:span></text:p>
      <text:p text:style-name="P2406"><text:span text:style-name="T2407">5</text:span><text:span text:style-name="T2408">. Kai juridinio asmens bendrosios metinės pajamos yra mažesnės negu vienas milijonas eurų, priežiūros institucija vietoj šio straipsnio 1 dalies 1 punkte nurodytos baudos skiria juridin</text:span><text:span text:style-name="T2409">iam asmeniui iki 100 000 eurų baudą.<text:s/></text:span></text:p>
      <text:p text:style-name="P2410"><text:span text:style-name="T2411">6</text:span><text:span text:style-name="T2412">. Šio įstatymo 55 straipsnio 1 dalies 5 punkte nurodytais atvejais priežiūros institucija už kiekvieną privalomo nurodymo nevykdymo ar netinkamo vykdymo dieną skiria baudą iki vieno procento bendrųjų metinių pajam</text:span><text:span text:style-name="T2413">ų, o tais atvejais, kai sunku ar neįmanoma nustatyti bendrųjų metinių pajamų, – iki 1 500 eurų.<text:s/></text:span></text:p>
      <text:p text:style-name="P2414"><text:span text:style-name="T2415">7</text:span><text:span text:style-name="T2416">. Baudos apskaičiuojamos vadovaujantis Lietuvos banko įstatymo 43</text:span><text:span text:style-name="T2417">3</text:span><text:span text:style-name="T2418"><text:s/>straipsnyje nustatyta tvarka.</text:span><text:s/></text:p>
      <text:p text:style-name="P2419">Straipsnio pakeitimai:</text:p>
      <text:p text:style-name="P2420"><text:span text:style-name="T2421">Nr.<text:s/></text:span><text:a xlink:href="https://www.e-tar.lt/portal/legalAct.html?documentId=928720606f0c11e8b83be60b2e217f90" office:target-frame-name="_top" xlink:show="replace"><text:span text:style-name="T2422">XIII-1233</text:span></text:a><text:span text:style-name="T2423">, 2018-06-05, paskelbta TAR 2018-06-14, i. k. 2018-09841</text:span></text:p>
      <text:p text:style-name="Normal"/>
      <text:p text:style-name="P2424"><text:span text:style-name="T2425">57</text:span><text:span text:style-name="T2426"><text:s/>straipsnis.<text:s/></text:span><text:span text:style-name="T2427">Centrinės kredito unijos stebėtojų tarybos nario (narių), valdybos nario (narių), centrinės kredito unijos administracijos vadovo (vadovų) ar asmenų, priklausančių centrinės kredito unijos vyresniajai vadovybei, nušalinimas nuo pareigų<text:s/></text:span></text:p>
      <text:p text:style-name="P2428"><text:span text:style-name="T2429">1</text:span><text:span text:style-name="T2430">. Nuo priežiūr</text:span><text:span text:style-name="T2431">os institucijos sprendimo laikinai nušalinti centrinės kredito unijos stebėtojų tarybos narį (narius), centrinės kredito unijos valdybos narį (narius), centrinės kredito unijos administracijos vadovą (vadovus)</text:span><text:span text:style-name="T2432"><text:s/>arba vieną ar daugiau asmenų, priklausančių ce</text:span><text:span text:style-name="T2433">ntrinės kredito unijos vyresniajai vadovybei,</text:span><text:span text:style-name="T2434"><text:s/>nuo pareigų pateikimo centrinei kredito unijai dienos nušalintas nuo pareigų asmuo neturi teisės atlikti savo funkcijų ir visi jo po tokio sprendimo įsigaliojimo dienos priimti sprendimai yra negaliojantys.<text:s/></text:span></text:p>
      <text:p text:style-name="P2435"><text:span text:style-name="T2436">2</text:span><text:span text:style-name="T2437">. Jeigu priežiūros institucija priima sprendimą nušalinti centrinės kredito unijos stebėtojų tarybos narį (narius), centrinės kredito unijos valdybos narį (narius), centrinės kredito unijos administracijos vadovą (vadovus)</text:span><text:span text:style-name="T2438"><text:s/>arba vieną ar daugiau asmenų,<text:s/></text:span><text:span text:style-name="T2439">priklausančių centrinės kredito unijos vyresniajai vadovybei,</text:span><text:span text:style-name="T2440"><text:s/>nuo pareigų ir reikalauti, kad jie būtų atšaukti iš pareigų ir (ar) su jais būtų nutrauktos sutartys arba būtų panaikinti jų įgaliojimai, tai centrinės kredito unijos organas, kuriam suteikta to</text:span><text:span text:style-name="T2441">kia teisė, privalo per priežiūros institucijos sprendime nustatytą terminą atšaukti tokį asmenį iš pareigų ir (ar) nutraukti su juo sudarytą sutartį arba panaikinti jo įgaliojimus.</text:span></text:p>
      <text:p text:style-name="P2442"><text:span text:style-name="T2443">3</text:span><text:span text:style-name="T2444">. Apie priimtą sprendimą nušalinti centrinės kredito unijos stebėtojų<text:s/></text:span><text:span text:style-name="T2445">tarybos narį (narius), centrinės kredito unijos valdybos narį (narius), centrinės kredito unijos administracijos vadovą (vadovus)</text:span><text:span text:style-name="T2446"><text:s/>arba vieną ar daugiau asmenų, priklausančių centrinės kredito unijos vyresniajai vadovybei,</text:span><text:span text:style-name="T2447"><text:s/>nuo pareigų pranešama centrinei kr</text:span><text:span text:style-name="T2448">edito unijai, Juridinių asmenų registrui ir paskelbiama priežiūros institucijos interneto svetainėje.</text:span></text:p>
      <text:p text:style-name="P2449"/>
      <text:p text:style-name="P2450"><text:span text:style-name="T2451">58</text:span><text:span text:style-name="T2452"><text:s/>straipsnis.<text:s/></text:span><text:span text:style-name="T2453">Centrinės kredito unijos laikinasis administratorius</text:span></text:p>
      <text:p text:style-name="P2454"><text:span text:style-name="T2455">Centrinės kredito unijos laikinojo administratoriaus skyrimui ir veiklai<text:s/></text:span><text:span text:style-name="T2456">mutatis mutandis</text:span><text:span text:style-name="T2457"><text:s/>taikomos Bankų įstatymo 75</text:span><text:span text:style-name="T2458">1</text:span><text:span text:style-name="T2459"><text:s/>straipsnio nuostatos.</text:span></text:p>
      <text:p text:style-name="P2460"/>
      <text:p text:style-name="P2461"><text:span text:style-name="T2462">59</text:span><text:span text:style-name="T2463"><text:s/>straipsnis.<text:s/></text:span><text:span text:style-name="T2464">Centrinės kredito unijos veiklos apribojimas (moratoriumas)<text:s/></text:span></text:p>
      <text:p text:style-name="P2465"><text:span text:style-name="T2466">Centrinės kredito unijos veiklos apribojimui (moratoriumui)<text:s/></text:span><text:span text:style-name="T2467">mutatis mutandis</text:span><text:span text:style-name="T2468"><text:s/>taikomos Bankų įstatymo 76<text:s/></text:span><text:span text:style-name="T2469">straipsnio nuostatos.</text:span></text:p>
      <text:p text:style-name="P2470"/>
      <text:p text:style-name="P2471"><text:span text:style-name="T2472">60</text:span><text:span text:style-name="T2473"><text:s/>straipsnis.<text:s/></text:span><text:span text:style-name="T2474">Laikinas teisės disponuoti lėšomis ir kitu turtu apribojimas</text:span></text:p>
      <text:p text:style-name="P2475"><text:span text:style-name="T2476">1</text:span><text:span text:style-name="T2477">. Priežiūros institucijai nusprendus taikyti šio įstatymo 54 straipsnio 1 dalies 8 punkte nurodytą poveikio priemonę, centrinė kredito unija netur</text:span><text:span text:style-name="T2478">i teisės disponuoti lėšomis, esančiomis sąskaitose Lietuvos banke ir kitose kredito</text:span><text:span text:style-name="T2479">, mokėjimo ir elektroninių pinigų</text:span><text:span text:style-name="T2480"><text:s/>įstaigose, ir kitu turtu, kurie nurodyti priežiūros institucijos sprendime.</text:span></text:p>
      <text:p text:style-name="P2481"><text:span text:style-name="T2482">2</text:span><text:span text:style-name="T2483">. Priežiūros institucija turi teisę laikinai apriboti teis</text:span><text:span text:style-name="T2484">ę disponuoti visomis lėšomis, esančiomis sąskaitose Lietuvos banke ir kitose kredito</text:span><text:span text:style-name="T2485">, mokėjimo ir elektroninių pinigų</text:span><text:span text:style-name="T2486"><text:s/>įstaigose, ir visu kitu turtu ar lėšų ir kito turto dalimi.</text:span></text:p>
      <text:p text:style-name="P2487"><text:span text:style-name="T2488">3</text:span><text:span text:style-name="T2489">. Priežiūros institucijos sprendimas laikinai apriboti teisę disponuoti l</text:span><text:span text:style-name="T2490">ėšomis, esančiomis sąskaitose Lietuvos banke ir kitose Lietuvos Respublikoje įsteigtose kredito</text:span><text:span text:style-name="T2491">, mokėjimo ir elektroninių pinigų</text:span><text:span text:style-name="T2492"><text:s/>įstaigose, ir kitu Lietuvos Respublikos teritorijoje esančiu turtu laikomas turto arešto aktu ir teisės aktų nustatytais atveja</text:span><text:span text:style-name="T2493">is ir tvarka registruojamas Turto arešto aktų registre. Priežiūros institucijos sprendime turi būti nurodyti duomenys, reikalingi priežiūros institucijos sprendimui įregistruoti Turto arešto aktų registre. Turto arešto aktų registrą reglamentuojančių teisė</text:span><text:span text:style-name="T2494">s aktų nustatytais atvejais priežiūros institucijos sprendimas gali būti laikinai įregistruotas Turto arešto aktų registre.</text:span><text:s/></text:p>
      <text:p text:style-name="P2495">Straipsnio pakeitimai:</text:p>
      <text:p text:style-name="P2496"><text:span text:style-name="T2497">Nr.<text:s/></text:span><text:a xlink:href="https://www.e-tar.lt/portal/legalAct.html?documentId=50c0a12049e511e8ade598b2394a491d" office:target-frame-name="_top" xlink:show="replace"><text:span text:style-name="T2498">XIII-1099</text:span></text:a><text:span text:style-name="T2499">, 2018-04-17, paskelbta TAR 2018-04-27, i. k. 2018-06740</text:span></text:p>
      <text:p text:style-name="Normal"/>
      <text:p text:style-name="P2500"><text:span text:style-name="T2501">DEŠIMTASIS</text:span><text:span text:style-name="T2502"><text:s/>SKIRSNIS</text:span></text:p>
      <text:p text:style-name="P2503"><text:span text:style-name="T2504">CENTRINĖS KREDITO UNIJOS PABAIGA</text:span></text:p>
      <text:p text:style-name="P2505"/>
      <text:p text:style-name="P2506"><text:span text:style-name="T2507">61</text:span><text:span text:style-name="T2508"><text:s/>straipsnis.<text:s/></text:span><text:span text:style-name="T2509">Centrinės kredito unijos reorganizavimo ir likvidavimo procedūrų teisinis reglamentavimas, centrinės kredito u</text:span><text:span text:style-name="T2510">nijos pertvarkymas</text:span></text:p>
      <text:p text:style-name="P2511"><text:span text:style-name="T2512">1</text:span><text:span text:style-name="T2513">. Centrinė kredito unija reorganizuojama ir likviduojama Civilinio kodekso, šio įstatymo, Finansų įstaigų įstatymo ir, jeigu šis įstatymas nenustato kitaip, Kooperatinių bendrovių (kooperatyvų) įstatymo nustatyta tvarka.</text:span></text:p>
      <text:p text:style-name="P2514"><text:span text:style-name="T2515">2</text:span><text:span text:style-name="T2516">.<text:s/></text:span><text:span text:style-name="T2517">Centrinė kredito unija negali būti pertvarkoma.</text:span></text:p>
      <text:p text:style-name="P2518"/>
      <text:p text:style-name="P2519"><text:span text:style-name="T2520">62</text:span><text:span text:style-name="T2521"><text:s/>straipsnis.<text:s/></text:span><text:span text:style-name="T2522">Centrinės kredito unijos reorganizavimas</text:span></text:p>
      <text:p text:style-name="P2523"><text:span text:style-name="T2524">1</text:span><text:span text:style-name="T2525">. Reorganizuojant centrinę kredito uniją jungimo būdu, kitas reorganizavime dalyvaujantis ar reorganizuojamas subjektas gali būti tik finans</text:span><text:span text:style-name="T2526">ų įstaiga.</text:span></text:p>
      <text:p text:style-name="P2527"><text:span text:style-name="T2528">2</text:span><text:span text:style-name="T2529">. Reorganizuojant centrinę kredito uniją skaidymo būdu, bent vienas iš juridinių asmenų, kuriems išdalijamos centrinės kredito unijos teisės ir pareigos ar kurie įsteigiami, turi būti centrinė kredito unija.</text:span></text:p>
      <text:p text:style-name="P2530"><text:span text:style-name="T2531">3</text:span><text:span text:style-name="T2532">. Jeigu reorganizuojant cen</text:span><text:span text:style-name="T2533">trinę kredito uniją įsteigiama nauja centrinė kredito unija, ji šio įstatymo nustatyta tvarka turi gauti licenciją. Tokiu atveju prašymas išduoti licenciją ir licencijai išduoti reikalingi dokumentai bei duomenys priežiūros institucijai pateikiami kartu su</text:span><text:span text:style-name="T2534"><text:s/>prašymu išduoti leidimą reorganizuoti centrinę kredito uniją. Kartu su sprendimu dėl leidimo reorganizuoti centrinę kredito uniją išdavimo priimamas sprendimas dėl licencijos išdavimo.</text:span></text:p>
      <text:p text:style-name="P2535"><text:span text:style-name="T2536">4</text:span><text:span text:style-name="T2537">.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38"/>
      <text:p text:style-name="P2539"><text:span text:style-name="T2540">63</text:span><text:span text:style-name="T2541"><text:s/>strai</text:span><text:span text:style-name="T2542">psnis.<text:s/></text:span><text:span text:style-name="T2543">Sutikimas reorganizuoti centrinę kredito uniją<text:s/></text:span></text:p>
      <text:p text:style-name="P2544"><text:span text:style-name="T2545">1</text:span><text:span text:style-name="T2546">. Jeigu centrinė kredito unija bus reorganizuojama jungimo būdu, apie numatomą reorganizavimą privaloma informuoti priežiūros instituciją ir gauti jos sutikimą reorganizuoti.</text:span></text:p>
      <text:p text:style-name="P2547"><text:span text:style-name="T2548">2</text:span><text:span text:style-name="T2549">. Norėdamos gaut</text:span><text:span text:style-name="T2550">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51">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52"><text:span text:style-name="T2553">3</text:span><text:span text:style-name="T2554">. Priežiūros ins</text:span><text:span text:style-name="T2555">titucija priima sprendimą dėl sutikimo išdavimo per vieną mėnesį nuo prašymo išduoti sutikimą gavimo dienos.</text:span></text:p>
      <text:p text:style-name="P2556"/>
      <text:p text:style-name="P2557"><text:span text:style-name="T2558">64</text:span><text:span text:style-name="T2559"><text:s/>straipsnis.<text:s/></text:span><text:span text:style-name="T2560">Leidimas reorganizuoti centrinę kredito uniją<text:s/></text:span></text:p>
      <text:p text:style-name="P2561"><text:span text:style-name="T2562">1</text:span><text:span text:style-name="T2563">. Centrinės kredito unijos reorganizavimas gali būti baigtas tik gavus pr</text:span><text:span text:style-name="T2564">iežiūros institucijos leidimą reorganizuoti centrinę kredito uniją.<text:s/></text:span></text:p>
      <text:p text:style-name="P2565"><text:span text:style-name="T2566">2</text:span><text:span text:style-name="T2567">. Leidimą reorganizuoti centrinę kredito uniją išduoda priežiūros institucija įstatymų ir priežiūros institucijos teisės aktų nustatyta tvarka.</text:span></text:p>
      <text:p text:style-name="P2568"><text:span text:style-name="T2569">3</text:span><text:span text:style-name="T2570">. Priėmus sprendimą reorganizuoti</text:span><text:span text:style-name="T2571"><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72"><text:span text:style-name="T2573">1</text:span><text:span text:style-name="T2574">) reorganizav</text:span><text:span text:style-name="T2575">imo sąlygas;</text:span></text:p>
      <text:p text:style-name="P2576"><text:span text:style-name="T2577">2</text:span><text:span text:style-name="T2578">) centrinės kredito unijos valdybos ataskaitą;</text:span></text:p>
      <text:p text:style-name="P2579"><text:span text:style-name="T2580">3</text:span><text:span text:style-name="T2581">) reorganizavimo sąlygų įvertinimą;</text:span></text:p>
      <text:p text:style-name="P2582"><text:span text:style-name="T2583">4</text:span><text:span text:style-name="T2584">) centrinės kredito unijos organo sprendimą dėl centrinės kredito unijos reorganizavimo;</text:span></text:p>
      <text:p text:style-name="P2585"><text:span text:style-name="T2586">5</text:span><text:span text:style-name="T2587">) dokumentus ir duomenis, patvirtinančius, kad reor</text:span><text:span text:style-name="T2588">ganizavimo metu steigiama ar po reorganizavimo tęsianti veiklą centrinė kredito unija atitinka reikalavimus, nustatytus licencijai gauti.</text:span></text:p>
      <text:p text:style-name="P2589"><text:span text:style-name="T2590">4</text:span><text:span text:style-name="T2591">. Priežiūros institucija privalo išnagrinėti pateiktus dokumentus ir priimti sprendimą dėl leidimo reorganizuot</text:span><text:span text:style-name="T2592">i centrinę kredito uniją išdavimo ne vėliau kaip per 3 mėnesius nuo prašymo gavimo dienos.<text:s/></text:span></text:p>
      <text:p text:style-name="P2593"><text:span text:style-name="T2594">5</text:span><text:span text:style-name="T2595">. Priežiūros institucija atsisako išduoti leidimą reorganizuoti centrinę kredito uniją, jeigu:</text:span></text:p>
      <text:p text:style-name="P2596"><text:span text:style-name="T2597">1</text:span><text:span text:style-name="T2598">) pateikti dokumentai neatitinka įstatymų ir priežiūros insti</text:span><text:span text:style-name="T2599">tucijos teisės aktų nustatytų reikalavimų, pateikti ne visi teisės aktų nustatyti ar papildomai pareikalauti duomenys arba šie duomenys yra neteisingi;</text:span></text:p>
      <text:p text:style-name="P2600"><text:span text:style-name="T2601">2</text:span><text:span text:style-name="T2602">) yra šio įstatymo 8 straipsnio 11 dalyje nustatyti pagrindai.</text:span></text:p>
      <text:p text:style-name="P2603"><text:span text:style-name="T2604">6</text:span><text:span text:style-name="T2605">. Apie priimtą sprendimą<text:s/></text:span><text:span text:style-name="T2606">išduoti leidimą reorganizuoti centrinę kredito uniją ar jo neišduoti priežiūros institucija raštu praneša Juridinių asmenų registrui.</text:span></text:p>
      <text:p text:style-name="P2607"/>
      <text:p text:style-name="P2608"><text:span text:style-name="T2609">65</text:span><text:span text:style-name="T2610"><text:s/>straipsnis.<text:s/></text:span><text:span text:style-name="T2611">Centrinės kredito unijos likvidavimas</text:span></text:p>
      <text:p text:style-name="P2612"><text:span text:style-name="T2613">1</text:span><text:span text:style-name="T2614">. Centrinė kredito unija gali būti likviduojama jos narių</text:span><text:span text:style-name="T2615"><text:s/>sprendimu ar kitais įstatymų nustatytais pagrindais.</text:span></text:p>
      <text:p text:style-name="P2616"><text:span text:style-name="T2617">2</text:span><text:span text:style-name="T2618">. Centrinės kredito unijos visuotinis narių susirinkimas gali priimti sprendimą nutraukti centrinės kredito unijos veiklą ir ją likviduoti tik gavęs priežiūros institucijos leidimą likviduoti centr</text:span><text:span text:style-name="T2619">inę kredito uniją.<text:s/></text:span></text:p>
      <text:p text:style-name="P2620"><text:span text:style-name="T2621">3</text:span><text:span text:style-name="T2622">. Leidimą likviduoti centrinę kredito uniją išduoda priežiūros institucija įstatymų ir priežiūros institucijos teisės aktų nustatyta tvarka.<text:s/></text:span></text:p>
      <text:p text:style-name="P2623"><text:span text:style-name="T2624">4</text:span><text:span text:style-name="T2625">. Centrinė kredito unija, norėdama gauti leidimą likviduotis, priežiūros institucija</text:span><text:span text:style-name="T2626">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27">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28"><text:s/>atsiskaitymo su kreditoriais terminai ir šaltiniai, taip pat ekspertų išvadas dėl centrinės kredito unijos turto vertės. Kartu turi būti pateiktas prašymas atšaukti licenciją.<text:s/></text:span></text:p>
      <text:p text:style-name="P2629"><text:span text:style-name="T2630">5</text:span><text:span text:style-name="T2631">. Priežiūros institucija privalo išnagrinėti pateiktus dokumentus ir ne v</text:span><text:span text:style-name="T2632">ėliau kaip per 3 mėnesius nuo prašymo gavimo dienos priimti sprendimą dėl leidimo likviduoti centrinę kredito uniją išdavimo.<text:s/></text:span></text:p>
      <text:p text:style-name="P2633"><text:span text:style-name="T2634">6</text:span><text:span text:style-name="T2635">. Centrinė kredito unija gali būti likviduojama centrinės kredito unijos visuotinio narių susirinkimo sprendimu tik tuo atve</text:span><text:span text:style-name="T2636">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37"><text:s/>kreditoriais.</text:span></text:p>
      <text:p text:style-name="P2638"><text:span text:style-name="T2639">7</text:span><text:span text:style-name="T2640">. Priežiūros institucija atsisako išduoti leidimą likviduoti centrinę kredito uniją, jeigu:</text:span></text:p>
      <text:p text:style-name="P2641"><text:span text:style-name="T2642">1</text:span><text:span text:style-name="T2643">) pateikti dokumentai neatitinka įstatymų ir priežiūros institucijos teisės aktų nustatytų reikalavimų, pateikti ne visi teisės aktų nustatyt</text:span><text:span text:style-name="T2644">i ar papildomai pareikalauti duomenys arba šie duomenys yra neteisingi;</text:span></text:p>
      <text:p text:style-name="P2645"><text:span text:style-name="T2646">2</text:span><text:span text:style-name="T2647">) nėra išspręsta kaip bus užtikrintas kredito unijų centrinės kredito unijos narių veiklos tęstinumas arba kaip jos bus pertvarkytos ar likviduojamos likvidavus centrinę kredito u</text:span><text:span text:style-name="T2648">niją;</text:span></text:p>
      <text:p text:style-name="P2649"><text:span text:style-name="T2650">3</text:span><text:span text:style-name="T2651">) galima daryti išvadą, kad centrinė kredito unija yra nepajėgi visiškai atsiskaityti su kreditoriais (centrinės kredito unijos turto nepakanka, kad būtų galima patenkinti visus kreditorių reikalavimus).</text:span></text:p>
      <text:p text:style-name="P2652"><text:span text:style-name="T2653">8</text:span><text:span text:style-name="T2654">. Apie priimtą sprendimą išduoti l</text:span><text:span text:style-name="T2655">eidimą likviduoti centrinę kredito uniją ar jo neišduoti priežiūros institucija raštu praneša Juridinių asmenų registrui.</text:span></text:p>
      <text:p text:style-name="P2656"><text:span text:style-name="T2657">9</text:span><text:span text:style-name="T2658">. Apie centrinės kredito unijos visuotiniame narių susirinkime priimtą sprendimą likviduoti centrinę kredito uniją ir paskirti ce</text:span><text:span text:style-name="T2659">ntrinės kredito unijos likvidatorių centrinė kredito unija per 3 darbo dienas turi pranešti priežiūros institucijai.</text:span></text:p>
      <text:p text:style-name="P2660"><text:span text:style-name="T2661">10</text:span><text:span text:style-name="T2662">. Jeigu priežiūros institucijos sprendimu licencija atšaukta, visuotinis narių susirinkimas privalo priimti sprendimą nutraukti centr</text:span><text:span text:style-name="T2663">inės kredito unijos veiklą. Šiuo atveju šio straipsnio 2 dalis netaikoma.<text:s/></text:span></text:p>
      <text:p text:style-name="P2664"><text:span text:style-name="T2665">11</text:span><text:span text:style-name="T2666">. Centrinė kredito unija likviduojama teismo sprendimu, jeigu centrinės kredito unijos licencija atšaukta ir jos visuotinis narių susirinkimas per priežiūros institucijos<text:s/></text:span><text:span text:style-name="T2667">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68">smas sprendimą dėl centrinės kredito unijos likvidavimo turi priimti ne vėliau kaip per 15 dienų nuo pareiškimo priėmimo dienos.</text:span></text:p>
      <text:p text:style-name="P2669"><text:span text:style-name="T2670">12</text:span><text:span text:style-name="T2671">. Teismas, prieš priimdamas sprendimą dėl centrinės kredito unijos likvidavimo kitais negu šio straipsnio 11 dalyje nusta</text:span><text:span text:style-name="T2672">tytais pagrindais, privalo informuoti priežiūros instituciją ir gauti jos išvadą dėl centrinės kredito unijos likvidavimo.</text:span></text:p>
      <text:p text:style-name="P2673"><text:span text:style-name="T2674">13</text:span><text:span text:style-name="T2675">. Visais atvejais teismas, priėmęs sprendimą likviduoti centrinę kredito uniją, per 3 darbo dienas nuo sprendimo priėmimo priva</text:span><text:span text:style-name="T2676">lo apie tai pranešti priežiūros institucijai.</text:span></text:p>
      <text:p text:style-name="P2677"/>
      <text:p text:style-name="P2678"><text:span text:style-name="T2679">VIENUOLIKTASIS</text:span><text:span text:style-name="T2680"><text:s/>SKIRSNIS</text:span></text:p>
      <text:p text:style-name="P2681"><text:span text:style-name="T2682">CENTRINĖS KREDITO UNIJOS BANKROTAS</text:span></text:p>
      <text:p text:style-name="P2683"/>
      <text:p text:style-name="P2684"><text:span text:style-name="T2685">66</text:span><text:span text:style-name="T2686"><text:s/>straipsnis.<text:s/></text:span><text:span text:style-name="T2687">Centrinės kredito unijos bankroto procedūrų teisinis reglamentavimas</text:span></text:p>
      <text:p text:style-name="P2688"><text:span text:style-name="T2689">Centrinės kredito unijos bankroto procedūras reglam</text:span><text:span text:style-name="T2690">entuoja Lietuvos Respublikos įmonių bankroto įstatymas, jeigu šis įstatymas, Finansinio tvarumo įstatymas ir Finansų įstaigų įstatymas nenustato kitaip.</text:span></text:p>
      <text:p text:style-name="P2691"/>
      <text:p text:style-name="P2692"><text:span text:style-name="T2693">67</text:span><text:span text:style-name="T2694"><text:s/>straipsnis.<text:s/></text:span><text:span text:style-name="T2695">Sąlygos pripažinti centrinę kredito uniją nemokia</text:span></text:p>
      <text:p text:style-name="P2696"><text:span text:style-name="T2697">1</text:span><text:span text:style-name="T2698">.<text:s/></text:span><text:span text:style-name="T2699">Centrinė kredito unija<text:s/></text:span><text:span text:style-name="T2700">gali būti pripažinta nemokia, jeigu yra bent viena iš šių sąlygų:</text:span></text:p>
      <text:p text:style-name="P2701"><text:span text:style-name="T2702">1</text:span><text:span text:style-name="T2703">) centrinė kredito unija dėl to, kad patyrė arba, tikėtina, kad patirs nuostolių, kuriems padengti reikės visų jos nuosavų lėšų arba didelės jų dalies, arba dėl kitų su jos finansine būkl</text:span><text:span text:style-name="T2704">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05"><text:tab/></text:span></text:p>
      <text:p text:style-name="P2706"><text:span text:style-name="T2707">2</text:span><text:span text:style-name="T2708">) centrin</text:span><text:span text:style-name="T2709">ės kredito unijos turtas yra arba, remiantis objektyviais veiksniais, nustatoma, kad artimiausiu metu bus mažesnis už jos įsipareigojimus;</text:span></text:p>
      <text:p text:style-name="P2710"><text:span text:style-name="T2711">3</text:span><text:span text:style-name="T2712">) centrinė kredito unija negali arba, remiantis objektyviais tokį vertinimą pagrindžiančiais veiksniais, nustato</text:span><text:span text:style-name="T2713">ma, kad artimiausiu metu negalės suėjus terminui apmokėti savo skolų arba įvykdyti kitų įsipareigojimų.</text:span></text:p>
      <text:p text:style-name="P2714"><text:span text:style-name="T2715">2</text:span><text:span text:style-name="T2716">. Centrinei kredito unijai bankroto bylą teismas iškelia tik pertvarkymo institucijos iniciatyva arba jeigu į teismą kreipiasi kiti įstatymuose n</text:span><text:span text:style-name="T2717">urodyti asmenys ir yra įvykdytos Finansinio tvarumo įstatymo 102 straipsnyje nustatytos sąlygos. Jeigu pertvarkymo institucija Finansinio tvarumo įstatymo 102 straipsnyje nustatyta tvarka teismui nepateikia informacijos apie jos ketinimus imtis pertvarkymo</text:span><text:span text:style-name="T2718"><text:s/>veiksmų, teismas dėl bankroto bylos iškėlimo centrinei kredito unijai sprendžia tik gavęs priežiūros institucijos išvadą dėl centrinės kredito unijos nemokumo.</text:span><text:span text:style-name="T2719"><text:s/></text:span></text:p>
      <text:p text:style-name="P2720"/>
      <text:p text:style-name="P2721"><text:span text:style-name="T2722">68</text:span><text:span text:style-name="T2723"><text:s/>straipsnis.<text:s/></text:span><text:span text:style-name="T2724">Centrinės kredito unijos bankroto byla</text:span></text:p>
      <text:p text:style-name="P2725"><text:span text:style-name="T2726">1</text:span><text:span text:style-name="T2727">. Priėmus nutartį iškelti<text:s/></text:span><text:span text:style-name="T2728">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29">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30"><text:span text:style-name="T2731">2</text:span><text:span text:style-name="T2732">. Teismo nustatytas terminas, iki kada centrinės kredito unijos kreditoriai turi teisę pareikšti savo reikalavimus, turi būti ne ilgesnis kaip 3 mėnesiai nuo teismo nutarties iškelti bankroto bylą įsiteisėjimo dienos.<text:s/></text:span></text:p>
      <text:p text:style-name="P2733"><text:span text:style-name="T2734">3</text:span><text:span text:style-name="T2735">. Teismui priėmus nutartį iš</text:span><text:span text:style-name="T2736">kelti centrinei kredito unijai bankroto bylą:</text:span></text:p>
      <text:p text:style-name="P2737"><text:span text:style-name="T2738">1</text:span><text:span text:style-name="T2739">) administratorius pradeda atlikti savo funkcijas, o centrinės kredito unijos organai netenka savo įgaliojimų. Apeliacinės instancijos teismui panaikinus nutartį iškelti centrinei kredito unijai bankroto byl</text:span><text:span text:style-name="T2740">ą, centrinės kredito unijos organai toliau atlieka savo funkcijas. Tokiu atveju teismas praneša Juridinių asmenų registrui apie centrinės kredito unijos teisinio statuso pasikeitimą;</text:span></text:p>
      <text:p text:style-name="P2741"><text:span text:style-name="T2742">2</text:span><text:span text:style-name="T2743">) draudžiama vykdyti visas finansines prievoles, neįvykdytas iki ban</text:span><text:span text:style-name="T2744">kroto bylos iškėlimo, tarp jų – mokėti palūkanas, netesybas, mokesčius ir kitas privalomąsias įmokas, iš bankrutuojančios centrinės kredito unijos išieškoti skolas teismo ar ne ginčo tvarka;</text:span></text:p>
      <text:p text:style-name="P2745"><text:span text:style-name="T2746">3</text:span><text:span text:style-name="T2747">) nutraukiamas netesybų ir palūkanų už visas centrinės kredi</text:span><text:span text:style-name="T2748">to unijos prievoles, tarp jų už išmokų, susijusių su darbo santykiais, pavėluotą mokėjimą, skaičiavimas. Negali būti nustatoma priverstinė hipoteka.</text:span></text:p>
      <text:p text:style-name="P2749"><text:span text:style-name="T2750">4</text:span><text:span text:style-name="T2751">. Šio straipsnio 3 dalies 2 punkte nustatyti draudimai netaikomi įstatymų, reglamentuojančių mokėjim</text:span><text:span text:style-name="T2752">ų ir vertybinių popierių atsiskaitymo sistemų funkcionavimą, ir kitų įstatymų nustatytais atvejais, kai yra tiesiogiai nurodyta, kad centrinė kredito unija privalo vykdyti prievoles po teismo nutarties iškelti bankroto bylą priėmimo.</text:span></text:p>
      <text:p text:style-name="P2753"><text:span text:style-name="T2754">5</text:span><text:span text:style-name="T2755">. Centrinės kredi</text:span><text:span text:style-name="T2756">to unijos administratorius ne vėliau kaip per 5 dienas nuo teismo nutarties iškelti centrinei kredito unijai bankroto bylą priėmimo dienos privalo pateikti teismui tvirtinti centrinės kredito unijos lėšų sumą, kurią administratorius turi teisę naudoti admi</text:span><text:span text:style-name="T2757">nistravimo išlaidoms apmokėti tol, kol bus patvirtinta administravimo išlaidų sąmata.</text:span></text:p>
      <text:p text:style-name="P2758"><text:span text:style-name="T2759">6</text:span><text:span text:style-name="T2760">. Jeigu centrinės kredito unijos, kuriai iškelta bankroto byla, kreditorių pagal teismo patvirtintą sąrašą yra daugiau kaip 50, visas Lietuvos Respublikos įmonių ban</text:span><text:span text:style-name="T2761">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2762">ės įmonė „Indėlių ir investicijų draudimas“.</text:span></text:p>
      <text:p text:style-name="P2763"><text:span text:style-name="T2764">7</text:span><text:span text:style-name="T2765">. Administratorius privalo priežiūros institucijai jos nustatyta tvarka ir terminais reguliariai teikti informaciją apie centrinės kredito unijos bankroto procedūrų eigą.</text:span></text:p>
      <text:p text:style-name="P2766"><text:span text:style-name="T2767">8</text:span><text:span text:style-name="T2768">. Iškėlus centrinei kredito un</text:span><text:span text:style-name="T2769">ijai bankroto bylą, taikos sutartis negali būti sudaroma.</text:span></text:p>
      <text:p text:style-name="P2770"/>
      <text:p text:style-name="P2771"><text:span text:style-name="T2772">69</text:span><text:span text:style-name="T2773"><text:s/>straipsnis.<text:s/></text:span><text:span text:style-name="T2774">Bankrutavusios centrinės kredito unijos likvidavimas</text:span></text:p>
      <text:p text:style-name="P2775"><text:span text:style-name="T2776">1</text:span><text:span text:style-name="T2777">. Teismas pripažįsta centrinę kredito uniją bankrutavusia ir priima nutartį centrinę kredito uniją likviduoti ne vėlia</text:span><text:span text:style-name="T2778">u kaip per 3 mėnesius nuo nutarties patvirtinti kreditorių reikalavimus įsiteisėjimo dienos.</text:span></text:p>
      <text:p text:style-name="P2779"><text:span text:style-name="T2780">2</text:span><text:span text:style-name="T2781">. Nustatyta tvarka neparduotos ir kreditorių neperimtos centrinės kredito unijos reikalavimo teisės neatlygintinai perduodamos Lietuvos Respublikos Vyriausybė</text:span><text:span text:style-name="T2782">s nustatytai institucijai.</text:span></text:p>
      <text:p text:style-name="P2783"><text:span text:style-name="T2784">3</text:span><text:span text:style-name="T2785">. Prieš kiekvieną atsiskaitymą su kreditoriais centrinės kredito unijos likvidatorius pateikia teismui tvirtinti atsiskaitymų su kreditoriais planą. Jame turi būti nurodyti atsiskaitymo terminai, išmokėtinų sumų dydžiai ir k</text:span><text:span text:style-name="T2786">reditorių reikalavimų tenkinimo mastas perduodant kreditoriams turtą, įskaitant reikalavimo teises.<text:s/></text:span></text:p>
      <text:p text:style-name="P2787"><text:span text:style-name="T2788">4</text:span><text:span text:style-name="T2789">. Centrinės kredito unijos kreditorių reikalavimai užsienio valiuta tenkinami eurais pagal teismo nutarties iškelti centrinei kredito unijai bankroto<text:s/></text:span><text:span text:style-name="T2790">bylą priėmimo dieną Europos Centrinio Banko paskutinį paskelbtą orientacinį euro ir užsienio valiutos santykį, o kai euro ir atitinkamos užsienio valiutos santykio Europos Centrinis Bankas neskelbia, – pagal Lietuvos banko paskutinį paskelbtą orientacinį e</text:span><text:span text:style-name="T2791">uro ir užsienio valiutos santykį.</text:span></text:p>
      <text:p text:style-name="P2792"/>
      <text:p text:style-name="P2793"><text:span text:style-name="T2794">70</text:span><text:span text:style-name="T2795"><text:s/>straipsnis.<text:s/></text:span><text:span text:style-name="T2796">Kreditorių reikalavimų tenkinimo eilė</text:span></text:p>
      <text:p text:style-name="P2797"><text:span text:style-name="T2798">1</text:span><text:span text:style-name="T2799">. Pirmąja eile yra tenkinami darbuotojų reikalavimai, susiję su darbo santykiais; reikalavimai atlyginti žalą dėl suluošinimo ar kitokio kūno sužalojimo,<text:s/></text:span><text:span text:style-name="T2800">susirgimo profesine liga arba dėl mirties nuo nelaimingo atsitikimo darbe.</text:span></text:p>
      <text:p text:style-name="P2801"><text:span text:style-name="T2802">2</text:span><text:span text:style-name="T2803">.<text:s/></text:span><text:span text:style-name="T2804">Antrąja eile tenkinami<text:s/></text:span><text:span text:style-name="T2805">reikalavimai dėl apdraustųjų indėlių, taip pat</text:span><text:span text:style-name="T2806"><text:s/>valstybės įmonės „Indėlių ir investicijų draudim</text:span><text:span text:style-name="T2807">o“</text:span><text:span text:style-name="T2808"><text:s/>reikalavimai dėl išlaidų, susijusių su<text:s/></text:span><text:span text:style-name="T2809">Indėlių<text:s/></text:span><text:span text:style-name="T2810">draudimo fondo lėšų panaudojimu pagal Indėlių ir įsipareigojimų investuotojams draudimo įstatymą ir (ar) Finansinio tvarumo įstatymą.</text:span><text:span text:style-name="T2811"><text:s/></text:span></text:p>
      <text:p text:style-name="P2812"><text:span text:style-name="T2813">3</text:span><text:span text:style-name="T2814">. Trečiąja eile tenkinami reikalavimai dėl mokesčių ir kitų mokėjimų į biudžetą bei valstybinio socialinio draudimo<text:s/></text:span><text:span text:style-name="T2815">ir privalomojo sveikatos draudimo įmokų, taip pat dėl suteiktų paskolų, gautų valstybės vardu ir su valstybės garantija.</text:span></text:p>
      <text:p text:style-name="P2816"><text:span text:style-name="T2817">4</text:span><text:span text:style-name="T2818">.<text:s/></text:span><text:span text:style-name="T2819">Ketvirtąja eile tenkinami fizinių asmenų ir labai mažų, mažų ir vidutinių įmonių, kaip jos apibrėžtos Lietuvos Respublikos smulk</text:span><text:span text:style-name="T2820">iojo ir vidutinio verslo plėtros įstatyme, reikalavimai dėl indėlių dalies, viršijančios draudžiamą sumą, numatytą Indėlių ir įsipareigojimų investuotojams draudimo įstatymo 4 straipsnyje, ir fizinių asmenų ir labai mažų, mažų ir vidutinių įmonių reikalavi</text:span><text:span text:style-name="T2821">mai dėl indėlių, kurie būtų laikomi reikalavimus atitinkančiais indėliais, jeigu būtų laikomi centrinėje kredito unijoje.</text:span></text:p>
      <text:p text:style-name="P2822"><text:span text:style-name="T2823">5</text:span><text:span text:style-name="T2824">. Penktąja eile tenkinami kiti centrinės kredito unijos kreditorių reikalavimai, išskyrus šio straipsnio 1, 2, 3, 4, 6, 7 ir 8 da</text:span><text:span text:style-name="T2825">lyse nurodytus reikalavimus.</text:span></text:p>
      <text:p text:style-name="P2826"><text:span text:style-name="T2827">6</text:span><text:span text:style-name="T2828">. Šeštąja eile tenkinami kreditorių reikalavimai dėl centrinei kredito unijai suteiktų pasitikėtinių (subordinuotų) paskolų ir centrinės kredito unijos išleistų ne nuosavybės vertybinių popierių, kurie turi visus pasitikėt</text:span><text:span text:style-name="T2829">inės (subordinuotos) paskolos požymius, išskyrus šio straipsnio 7 dalyje nurodytus reikalavimus.</text:span></text:p>
      <text:p text:style-name="P2830"><text:span text:style-name="T2831">7</text:span><text:span text:style-name="T2832">. Septintąja eile tenkinami kreditorių reikalavimai dėl centrinės kredito unijos išleistų ne nuosavybės vertybinių popierių, kurie turi visus pasitikėtinė</text:span><text:span text:style-name="T2833">s (subordinuotos) paskolos požymius ir kurių įsigijimo sandoriuose numatyta, kad pagal juos reikalavimai tenkinami tik po kitų centrinės kredito unijos kreditorių reikalavimų, įskaitant reikalavimus dėl centrinei kredito unijai suteiktų pasitikėtinių (subo</text:span><text:span text:style-name="T2834">rdinuotų) paskolų ir kitų centrinės kredito unijos išleistų ne nuosavybės vertybinių popierių, kurie turi visus pasitikėtinės (subordinuotos) paskolos požymius.</text:span></text:p>
      <text:p text:style-name="P2835"><text:span text:style-name="T2836">8</text:span><text:span text:style-name="T2837">. Aštuntąja eile tenkinami centrinės kredito unijos stebėtojų tarybos, valdybos ir centrin</text:span><text:span text:style-name="T2838">ės kredito unijos administracijos vadovų reikalavimai.</text:span></text:p>
      <text:p text:style-name="P2839"/>
      <text:p text:style-name="P2840"/>
      <text:p text:style-name="P2841">Skelbiu šį Lietuvos Respublikos Seimo priimtą įstatymą.<text:s/></text:p>
      <text:p text:style-name="P2842"/>
      <text:p text:style-name="P2843"/>
      <text:p text:style-name="P2844"/>
      <text:p text:style-name="P2845"><text:span text:style-name="T2846">RESPUBLIKOS PREZIDENTAS</text:span><text:span text:style-name="T2847"><text:tab/></text:span><text:span text:style-name="T2848"><text:tab/></text:span><text:span text:style-name="T2849"><text:tab/></text:span><text:span text:style-name="T2850"><text:tab/></text:span><text:span text:style-name="T2851"><text:tab/></text:span><text:span text:style-name="T2852">VALDAS ADAMKUS</text:span></text:p>
      <text:p text:style-name="Normal"/>
      <text:p text:style-name="P2853"><text:span text:style-name="T2854">Lietuvos Respublikos<text:s/></text:span></text:p>
      <text:p text:style-name="P2855">centrinių kredito unijų įstatymo<text:s/></text:p>
      <text:p text:style-name="P2856">priedas</text:p>
      <text:p text:style-name="P2857"/>
      <text:p text:style-name="P2858"><text:span text:style-name="T2859">ĮGYVENDINAMI EUROPOS</text:span><text:span text:style-name="T2860"><text:s/>SĄJUNGOS TEISĖS AKTAI</text:span></text:p>
      <text:p text:style-name="P2861"/>
      <text:p text:style-name="P2862"><text:span text:style-name="T2863">1</text:span><text:span text:style-name="T2864">. 1986 m. gruodžio 8 d. Tarybos direktyva 86/635/EEB dėl bankų ir kitų finansų įstaigų metinės finansinės atskaitomybės ir konsoliduotos finansinės atskaitomybės (OL<text:s/></text:span><text:span text:style-name="T2865">2004 m. specialusis leidimas</text:span><text:span text:style-name="T2866">, 6 skyrius, 1 tomas, p. 157), su</text:span><text:span text:style-name="T2867"><text:s/>paskutiniais pakeitimais, padarytais 2003 m. birželio 23 d. Europos Parlamento ir Tarybos direktyva 2003/51/EB (OL<text:s/></text:span><text:span text:style-name="T2868">2004 m. specialusis leidimas</text:span><text:span text:style-name="T2869">, 17 skyrius, 1 tomas, p. 273).</text:span></text:p>
      <text:p text:style-name="P2870"><text:span text:style-name="T2871">2</text:span><text:span text:style-name="T2872">. 2013 m. birželio 26 d. Europos Parlamento ir Tarybos direktyva 2013/36/ES</text:span><text:span text:style-name="T2873"><text:s/>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874"><text:span text:style-name="T2875">3</text:span><text:span text:style-name="T2876">. 20</text:span><text:span text:style-name="T2877">14 m. balandžio 16 d. Europos Parlamento ir Tarybos direktyva 2014/49/ES dėl indėlių garantijų sistemų (OL 2014 L 173, p. 149).</text:span><text:span text:style-name="T2878"><text:s/></text:span></text:p>
      <text:p text:style-name="P2879"><text:span text:style-name="T2880">4</text:span><text:span text:style-name="T2881">. 2014 m. gegužės 15 d. Europos Parlamento ir Tarybos direktyva 2014/59/ES, kuria nustatoma kredito įstaigų ir investicini</text:span><text:span text:style-name="T2882">ų įmonių gaivinimo ir pertvarkymo sistema ir iš dalies keičiamos Tarybos direktyva 82/891/EEB, direktyvos 2001/24/EB, 2002/47/EB, 2004/25/EB, 2005/56/EB, 2007/36/EB, 2011/35/ES, 2012/30/ES bei 2013/36/ES ir Europos Parlamento ir Tarybos reglamentai (ES) N</text:span><text:span text:style-name="T2883">r. 1093/2010 bei (ES) Nr. 648/2012 (OL 2014 L 173, p. 190).</text:span></text:p>
      <text:p text:style-name="P2884"/>
      <text:p text:style-name="P2885"/>
      <text:p text:style-name="P2886">Pakeitimai:</text:p>
      <text:p text:style-name="P2887"/>
      <text:p text:style-name="P2888">1.</text:p>
      <text:p text:style-name="P2889">Lietuvos Respublikos Seimas, Įstatymas</text:p>
      <text:p text:style-name="P2890"><text:span text:style-name="T2891">Nr.<text:s/></text:span><text:a xlink:href="http://www3.lrs.lt/cgi-bin/preps2?a=131439&amp;b=" office:target-frame-name="_top" xlink:show="replace"><text:span text:style-name="T2892">IX-280</text:span></text:a><text:span text:style-name="T2893">, 2001 04 19, Žin., 2001, Nr. 39-1350 (2001 05 09)</text:span></text:p>
      <text:p text:style-name="P2894">CENTRINĖS<text:s/>KREDITO UNIJOS ĮSTATYMO 18 STRAIPSNIO PAKEITIMO ĮSTATYMAS</text:p>
      <text:p text:style-name="P2895"/>
      <text:p text:style-name="P2896">2.</text:p>
      <text:p text:style-name="P2897">Lietuvos Respublikos Seimas, Įstatymas</text:p>
      <text:p text:style-name="P2898"><text:span text:style-name="T2899">Nr.<text:s/></text:span><text:a xlink:href="http://www3.lrs.lt/cgi-bin/preps2?a=231822&amp;b=" office:target-frame-name="_top" xlink:show="replace"><text:span text:style-name="T2900">IX-2101</text:span></text:a><text:span text:style-name="T2901">, 2004-04-08, Žin., 2004, Nr. 61-2181 (2004-04-27)</text:span></text:p>
      <text:p text:style-name="P2902">CENTRINĖS KREDITO UNIJOS<text:s/>ĮSTATYMO PAKEITIMO ĮSTATYMAS</text:p>
      <text:p text:style-name="P2903">Šis Įstatymas įsigalioja nuo Lietuvos Respublikos įstojimo į Europos Sąjungą dienos.<text:s/></text:p>
      <text:p text:style-name="P2904">Nauja įstatymo redakcija</text:p>
      <text:p text:style-name="P2905"/>
      <text:p text:style-name="P2906">3.</text:p>
      <text:p text:style-name="P2907">Lietuvos Respublikos Seimas, Įstatymas</text:p>
      <text:p text:style-name="P2908"><text:span text:style-name="T2909">Nr.<text:s/></text:span><text:a xlink:href="http://www3.lrs.lt/cgi-bin/preps2?a=245859&amp;b=" office:target-frame-name="_top" xlink:show="replace"><text:span text:style-name="T2910">IX-2537</text:span></text:a><text:span text:style-name="T2911">, 2004-11-04, Žin., 2004, Nr. 171-6297 (2004-11-26)</text:span></text:p>
      <text:p text:style-name="P2912">ANTSTOLIŲ ĮSTATYMO, NOTARIATO ĮSTATYMO, BANKŲ ĮSTATYMO, CENTRINĖS KREDITO UNIJOS ĮSTATYMO PAKEITIMO ĮSTATYMAS</text:p>
      <text:p text:style-name="P2913">Šis įstatymas įsigalioja nuo 2005 m. sausio 1 d.</text:p>
      <text:p text:style-name="P2914"/>
      <text:p text:style-name="P2915">4.</text:p>
      <text:p text:style-name="P2916">Lietuvos Respublikos Seimas, Įstatymas</text:p>
      <text:p text:style-name="P2917"><text:span text:style-name="T2918">Nr</text:span><text:span text:style-name="T2919">.<text:s/></text:span><text:a xlink:href="http://www3.lrs.lt/cgi-bin/preps2?a=291531&amp;b=" office:target-frame-name="_top" xlink:show="replace"><text:span text:style-name="T2920">X-1039</text:span></text:a><text:span text:style-name="T2921">, 2007-01-18, Žin., 2007, Nr. 12-500 (2007-01-30)</text:span></text:p>
      <text:p text:style-name="P2922">CENTRINĖS KREDITO UNIJOS ĮSTATYMO 9, 31, 50 STRAIPSNIŲ IR PRIEDO PAKEITIMO IR PAPILDYMO ĮSTATYMAS</text:p>
      <text:p text:style-name="P2923"/>
      <text:p text:style-name="P2924">5.</text:p>
      <text:p text:style-name="P2925">Lietuvos Respublikos Seimas,<text:s/>Įstatymas</text:p>
      <text:p text:style-name="Normal"><text:span text:style-name="T2926">Nr.<text:s/></text:span><text:a xlink:href="http://www3.lrs.lt/cgi-bin/preps2?a=322622&amp;b=" office:target-frame-name="_top" xlink:show="replace"><text:span text:style-name="T2927">X-1582</text:span></text:a><text:span text:style-name="T2928">, 2008-06-05, Žin., 2008, Nr. 71-2708 (2008-06-21)</text:span></text:p>
      <text:p text:style-name="P2929">CENTRINĖS KREDITO UNIJOS ĮSTATYMO 32 STRAIPSNIO PAKEITIMO ĮSTATYMAS</text:p>
      <text:p text:style-name="P2930"/>
      <text:p text:style-name="P2931">6.</text:p>
      <text:p text:style-name="P2932">Lietuvos Respublikos Seimas, Įstatymas</text:p>
      <text:p text:style-name="Normal"><text:span text:style-name="T2933">Nr.<text:s/></text:span><text:a xlink:href="http://www3.lrs.lt/cgi-bin/preps2?a=350394&amp;b=" office:target-frame-name="_top" xlink:show="replace"><text:span text:style-name="T2934">XI-379</text:span></text:a><text:span text:style-name="T2935">, 2009-07-21, Žin., 2009, Nr. 93-3972 (2009-08-04)</text:span></text:p>
      <text:p text:style-name="P2936">CENTRINĖS KREDITO UNIJOS ĮSTATYMO 58 STRAIPSNIO IR PRIEDO PAPILDYMO ĮSTATYMAS</text:p>
      <text:p text:style-name="P2937">Šis įstatymas įsigalioja 2010 m. gruodžio 31 d.</text:p>
      <text:p text:style-name="P2938"/>
      <text:p text:style-name="P2939">7.</text:p>
      <text:p text:style-name="P2940">Lietuvos<text:s/>Respublikos Seimas, Įstatymas</text:p>
      <text:p text:style-name="P2941"><text:span text:style-name="T2942">Nr.<text:s/></text:span><text:a xlink:href="http://www3.lrs.lt/cgi-bin/preps2?a=361202&amp;b=" office:target-frame-name="_top" xlink:show="replace"><text:span text:style-name="T2943">XI-553</text:span></text:a><text:span text:style-name="T2944">, 2009-12-10, Žin., 2009, Nr. 153-6891 (2009-12-28)</text:span></text:p>
      <text:p text:style-name="P2945">CENTRINĖS KREDITO UNIJOS ĮSTATYMO 2 IR 4 STRAIPSNIŲ PAKEITIMO ĮSTATYMAS</text:p>
      <text:p text:style-name="P2946"/>
      <text:p text:style-name="P2947">8.</text:p>
      <text:p text:style-name="P2948">Lietuvos Respublikos Seimas, Įstatymas</text:p>
      <text:p text:style-name="P2949"><text:span text:style-name="T2950">Nr.<text:s/></text:span><text:a xlink:href="http://www3.lrs.lt/cgi-bin/preps2?a=362017&amp;b=" office:target-frame-name="_top" xlink:show="replace"><text:span text:style-name="T2951">XI-612</text:span></text:a><text:span text:style-name="T2952">, 2009-12-22, Žin., 2010, Nr. 1-23 (2010-01-05)</text:span></text:p>
      <text:p text:style-name="P2953">CENTRINĖS KREDITO UNIJOS ĮSTATYMO 9, 11, 17 STRAIPSNIŲ PAKEITIMO IR PAPILDYMO ĮSTATYMAS</text:p>
      <text:p text:style-name="P2954"/>
      <text:p text:style-name="P2955">9.</text:p>
      <text:p text:style-name="P2956">Lietuvos Respublikos Seimas, Įstatymas</text:p>
      <text:p text:style-name="P2957"><text:span text:style-name="T2958">Nr.<text:s/></text:span><text:a xlink:href="http://www3.lrs.lt/cgi-bin/preps2?a=397378&amp;b=" office:target-frame-name="_top" xlink:show="replace"><text:span text:style-name="T2959">XI-1338</text:span></text:a><text:span text:style-name="T2960">, 2011-04-21, Žin., 2011, Nr. 52-2513 (2011-05-03)</text:span></text:p>
      <text:p text:style-name="P2961">CENTRINĖS KREDITO UNIJOS ĮSTATYMO 15, 19, 20, 26, 29, 30, 31, 35, 37, 43, 45, 46, 47, 48, 50, 51, 53, 71 STRAIPSNIŲ, AŠTUNTOJO SKIRSNIO PAVADINIMO IR ĮSTATYMO PRIEDO PAKEITIMO IR PAPILDYMO ĮSTATYMAS</text:p>
      <text:p text:style-name="P2962"/>
      <text:p text:style-name="P2963">10.</text:p>
      <text:p text:style-name="P2964">Lietuvos Respublikos Seimas, Įstatymas</text:p>
      <text:p text:style-name="Normal"><text:span text:style-name="T2965">Nr.<text:s/></text:span><text:a xlink:href="http://www3.lrs.lt/cgi-bin/preps2?a=415755&amp;b=" office:target-frame-name="_top" xlink:show="replace"><text:span text:style-name="T2966">XI-1871</text:span></text:a><text:span text:style-name="T2967">, 2011-12-22, Žin., 2011, Nr. 163-7762 (2011-12-31)</text:span></text:p>
      <text:p text:style-name="P2968">CENTRINĖS<text:s/>KREDITO UNIJOS ĮSTATYMO 2 STRAIPSNIO IR PRIEDO PAKEITIMO ĮSTATYMAS</text:p>
      <text:p text:style-name="P2969">Šis įstatymas įsigalioja 2012 m. sausio 1 d.</text:p>
      <text:p text:style-name="P2970"/>
      <text:p text:style-name="P2971">11.</text:p>
      <text:p text:style-name="P2972">Lietuvos Respublikos Seimas, Įstatymas</text:p>
      <text:p text:style-name="P2973"><text:span text:style-name="T2974">Nr.<text:s/></text:span><text:a xlink:href="http://www3.lrs.lt/cgi-bin/preps2?a=415774&amp;b=" office:target-frame-name="_top" xlink:show="replace"><text:span text:style-name="T2975">XI-1884</text:span></text:a><text:span text:style-name="T2976">, 2011-12-22, Žin., 2011, N</text:span><text:span text:style-name="T2977">r. 163-7773 (2011-12-31)</text:span></text:p>
      <text:p text:style-name="P2978">CENTRINĖS KREDITO UNIJOS ĮSTATYMO 2, 4, 9, 56 STRAIPSNIŲ IR PRIEDO PAKEITIMO IR PAPILDYMO ĮSTATYMAS</text:p>
      <text:p text:style-name="P2979">Šis įstatymas įsigalioja 2012 m. sausio 1 d.</text:p>
      <text:p text:style-name="P2980"/>
      <text:p text:style-name="P2981">12.</text:p>
      <text:p text:style-name="P2982">Lietuvos Respublikos Seimas, Įstatymas</text:p>
      <text:p text:style-name="P2983"><text:span text:style-name="T2984">Nr.<text:s/></text:span><text:a xlink:href="http://www3.lrs.lt/cgi-bin/preps2?a=478710&amp;b=" office:target-frame-name="_top" xlink:show="replace"><text:span text:style-name="T2985">XII-1053</text:span></text:a><text:span text:style-name="T2986">, 2014-07-17, paskelbta TAR 2014-08-01, i. k. 2014-10748</text:span></text:p>
      <text:p text:style-name="P2987">LIETUVOS RESPUBLIKOS CENTRINĖS KREDITO UNIJOS ĮSTATYMO NR. VIII-1682 4 IR 5 STRAIPSNIŲ PAKEITIMO ĮSTATYMAS</text:p>
      <text:p text:style-name="P2988"/>
      <text:p text:style-name="P2989">13.</text:p>
      <text:p text:style-name="P2990">Lietuvos Respublikos Seimas, Įstatymas</text:p>
      <text:p text:style-name="Normal"><text:span text:style-name="T2991">Nr.<text:s/></text:span><text:a xlink:href="http://www3.lrs.lt/cgi-bin/preps2?a=478696&amp;b=" office:target-frame-name="_top" xlink:show="replace"><text:span text:style-name="T2992">XII-1040</text:span></text:a><text:span text:style-name="T2993">, 2014-07-17, paskelbta TAR 2014-08-04, i. k. 2014-10861</text:span></text:p>
      <text:p text:style-name="P2994">LIETUVOS RESPUBLIKOS CENTRINĖS KREDITO UNIJOS ĮSTATYMO NR. VIII-1682 3 STRAIPSNIO PAKEITIMO ĮSTATYMAS</text:p>
      <text:p text:style-name="P2995"><text:span text:style-name="T2996">Šis</text:span><text:span text:style-name="T2997"><text:s/>įstatymas įsigalioja 2014 m. lapkričio 1 d.</text:span></text:p>
      <text:p text:style-name="P2998"/>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Seimas, Įstatymas</text:span></text:p>
      <text:p text:style-name="P3008"><text:span text:style-name="T3009">Nr.<text:s/></text:span><text:a xlink:href="https://www.e-tar.lt/portal/legalAct.html?documentId=e006d650197511e4b542dec0b12e28b0" office:target-frame-name="_top" xlink:show="replace"><text:span text:style-name="T3010">XII-1053</text:span></text:a><text:span text:style-name="T3011">, 2014-07-17, paskelbta TAR 2014-08-01,<text:s/></text:span><text:span text:style-name="T3012">i. k. 2014-10748</text:span></text:p>
      <text:p text:style-name="P3013"><text:span text:style-name="T3014">Lietuvos Respublikos centrinės kredito unijos įstatymo Nr. VIII-1682 4 ir 5 straipsnių pakeitimo įstatymas</text:span></text:p>
      <text:p text:style-name="P3015"/>
      <text:p text:style-name="P3016"><text:span text:style-name="T3017">2.</text:span></text:p>
      <text:p text:style-name="P3018"><text:span text:style-name="T3019">Lietuvos Respublikos Seimas, Įstatymas</text:span></text:p>
      <text:p text:style-name="P3020"><text:span text:style-name="T3021">Nr.<text:s/></text:span><text:a xlink:href="https://www.e-tar.lt/portal/legalAct.html?documentId=1f02a1404a2c11e483c6e89f9dba57fd" office:target-frame-name="_top" xlink:show="replace"><text:span text:style-name="T3022">XII-1106</text:span></text:a><text:span text:style-name="T3023">, 2014-09-23, paskelbta TAR 2014-10-02, i. k. 2014-13431</text:span></text:p>
      <text:p text:style-name="P3024"><text:span text:style-name="T3025">Lietuvos Respublikos centrinės kredito unijos įstatymo Nr. VIII-1682 17, 25, 31, 32, 59, 70 ir 73 straipsnių pakeitimo įstatymas</text:span></text:p>
      <text:p text:style-name="P3026"/>
      <text:p text:style-name="P3027"><text:span text:style-name="T3028">3.</text:span></text:p>
      <text:p text:style-name="P3029"><text:span text:style-name="T3030">Lietuvos Respublikos Seimas, Įstatymas</text:span></text:p>
      <text:p text:style-name="P3031"><text:span text:style-name="T3032">Nr.<text:s/></text:span><text:a xlink:href="https://www.e-tar.lt/portal/legalAct.html?documentId=a0a961d0d79d11e4894f9bde45468d3f" office:target-frame-name="_top" xlink:show="replace"><text:span text:style-name="T3033">XII-1546</text:span></text:a><text:span text:style-name="T3034">, 2015-03-19, paskelbta TAR 2015-03-31, i. k. 2015-04834</text:span></text:p>
      <text:p text:style-name="P3035"><text:span text:style-name="T3036">Lietuvos Respublikos centrinės kredito unijos įstatymo Nr. VIII-1682 2, 3, 8, 9, 10, 11, 22, 23</text:span><text:span text:style-name="T3037">, 24, 31, 34, 37, 41, 42, 47, 50, 53, 55, 56, 57, 58, 59, 60, 61, 65, 66 straipsnių ir priedo pakeitimo, Įstatymo papildymo 51-1, 54-1 straipsniais ir 28, 29, 30, 33, 38, 39 straipsnių pripažinimo netekusiais galios įstatymas</text:span></text:p>
      <text:p text:style-name="P3038"/>
      <text:p text:style-name="P3039"><text:span text:style-name="T3040">4.</text:span></text:p>
      <text:p text:style-name="P3041"><text:span text:style-name="T3042">Lietuvos Respublikos Seima</text:span><text:span text:style-name="T3043">s, Įstatymas</text:span></text:p>
      <text:p text:style-name="P3044"><text:span text:style-name="T3045">Nr.<text:s/></text:span><text:a xlink:href="https://www.e-tar.lt/portal/legalAct.html?documentId=ef6b0e50fed411e488da8908dfa91cac" office:target-frame-name="_top" xlink:show="replace"><text:span text:style-name="T3046">XII-1693</text:span></text:a><text:span text:style-name="T3047">, 2015-05-14, paskelbta TAR 2015-05-20, i. k. 2015-07669</text:span></text:p>
      <text:p text:style-name="P3048"><text:span text:style-name="T3049">Lietuvos Respublikos centrinės kredito unijos įstatymo Nr. VIII-1682 1, 9, 5</text:span><text:span text:style-name="T3050">0, 52 ir 56 straipsnių pakeitimo įstatymas</text:span></text:p>
      <text:p text:style-name="P3051"/>
      <text:p text:style-name="P3052"><text:span text:style-name="T3053">5.</text:span></text:p>
      <text:p text:style-name="P3054"><text:span text:style-name="T3055">Lietuvos Respublikos Seimas, Įstatymas</text:span></text:p>
      <text:p text:style-name="P3056"><text:span text:style-name="T3057">Nr.<text:s/></text:span><text:a xlink:href="https://www.e-tar.lt/portal/legalAct.html?documentId=3af05910216d11e5b336e9064144f02a" office:target-frame-name="_top" xlink:show="replace"><text:span text:style-name="T3058">XII-1900</text:span></text:a><text:span text:style-name="T3059">, 2015-06-25, paskelbta TAR 2015-07-03, i. k. 2015-10786</text:span></text:p>
      <text:p text:style-name="P3060"><text:span text:style-name="T3061">Lie</text:span><text:span text:style-name="T3062">tuvos Respublikos centrinės kredito unijos įstatymo Nr. VIII-1682 44 straipsnio pakeitimo įstatymas</text:span></text:p>
      <text:p text:style-name="P3063"/>
      <text:p text:style-name="P3064"><text:span text:style-name="T3065">6.</text:span></text:p>
      <text:p text:style-name="P3066"><text:span text:style-name="T3067">Lietuvos Respublikos Seimas, Įstatymas</text:span></text:p>
      <text:p text:style-name="P3068"><text:span text:style-name="T3069">Nr.<text:s/></text:span><text:a xlink:href="https://www.e-tar.lt/portal/legalAct.html?documentId=142e312098f111e58fd1fc0b9bba68a7" office:target-frame-name="_top" xlink:show="replace"><text:span text:style-name="T3070">XII-2056</text:span></text:a><text:span text:style-name="T3071">, 2</text:span><text:span text:style-name="T3072">015-11-24, paskelbta TAR 2015-12-02, i. k. 2015-19167</text:span></text:p>
      <text:p text:style-name="P3073"><text:span text:style-name="T3074">Lietuvos Respublikos centrinės kredito unijos įstatymo Nr. VIII-1682 2, 10, 47, 48, 53, 56, 57, 58, 60, 67, 68, 71 straipsnių, priedo pakeitimo ir Įstatymo papildymo 60-1, 60-2 straipsniais įstatymas</text:span></text:p>
      <text:p text:style-name="P3075"/>
      <text:p text:style-name="P3076"><text:span text:style-name="T3077">7</text:span><text:span text:style-name="T3078">.</text:span></text:p>
      <text:p text:style-name="P3079"><text:span text:style-name="T3080">Lietuvos Respublikos Seimas, Įstatymas</text:span></text:p>
      <text:p text:style-name="P3081"><text:span text:style-name="T3082">Nr.<text:s/></text:span><text:a xlink:href="https://www.e-tar.lt/portal/legalAct.html?documentId=8064e77048f611e6b5d09300a16a686c" office:target-frame-name="_top" xlink:show="replace"><text:span text:style-name="T3083">XII-2566</text:span></text:a><text:span text:style-name="T3084">, 2016-06-30, paskelbta TAR 2016-07-13, i. k. 2016-20319</text:span></text:p>
      <text:p text:style-name="P3085"><text:span text:style-name="T3086">Lietuvos Respublikos Centrinės kredito unijos<text:s/></text:span><text:span text:style-name="T3087">įstatymo Nr. VIII-1682 pakeitimo įstatymas</text:span></text:p>
      <text:p text:style-name="P3088"/>
      <text:p text:style-name="P3089"><text:span text:style-name="T3090">8.</text:span></text:p>
      <text:p text:style-name="P3091"><text:span text:style-name="T3092">Lietuvos Respublikos Seimas, Įstatymas</text:span></text:p>
      <text:p text:style-name="P3093"><text:span text:style-name="T3094">Nr.<text:s/></text:span><text:a xlink:href="https://www.e-tar.lt/portal/legalAct.html?documentId=704fb440c8e011e69dec860c1f4a5372" office:target-frame-name="_top" xlink:show="replace"><text:span text:style-name="T3095">XIII-101</text:span></text:a><text:span text:style-name="T3096">, 2016-12-15, paskelbta TAR 2016-12-23, i. k. 2016-29413</text:span></text:p>
      <text:p text:style-name="P3097"><text:span text:style-name="T3098">Lietuvos Respublikos Centrinės kredito unijos įstatymo Nr. VIII-1682 pakeitimo įstatymo Nr. XII-2566 2 straipsnio pakeitimo įstatymas</text:span></text:p>
      <text:p text:style-name="P3099"/>
      <text:p text:style-name="P3100"><text:span text:style-name="T3101">9.</text:span></text:p>
      <text:p text:style-name="P3102"><text:span text:style-name="T3103">Lietuvos Respublikos Seimas, Įstatymas</text:span></text:p>
      <text:p text:style-name="P3104"><text:span text:style-name="T3105">Nr.<text:s/></text:span><text:a xlink:href="https://www.e-tar.lt/portal/legalAct.html?documentId=d743bef0670811e7b85cfdc787069b42" office:target-frame-name="_top" xlink:show="replace"><text:span text:style-name="T3106">XIII-577</text:span></text:a><text:span text:style-name="T3107">, 2017-06-29, paskelbta TAR 2017-07-12, i. k. 2017-12078</text:span></text:p>
      <text:p text:style-name="P3108"><text:span text:style-name="T3109">Lietuvos Respublikos centrinių kredito unijų įstatymo Nr. VIII-1682 55 straipsnio pakeitimo įstatymas</text:span></text:p>
      <text:p text:style-name="P3110"/>
      <text:p text:style-name="P3111"><text:span text:style-name="T3112">10.</text:span></text:p>
      <text:p text:style-name="P3113"><text:span text:style-name="T3114">Lietuvos Respublikos Seimas, Įstatymas</text:span></text:p>
      <text:p text:style-name="P3115"><text:span text:style-name="T3116">Nr.<text:s/></text:span><text:a xlink:href="https://www.e-tar.lt/portal/legalAct.html?documentId=50c0a12049e511e8ade598b2394a491d" office:target-frame-name="_top" xlink:show="replace"><text:span text:style-name="T3117">XIII-1099</text:span></text:a><text:span text:style-name="T3118">, 2018-04-17, paskelbta TAR 2018-04-27, i. k. 2018-06740</text:span></text:p>
      <text:p text:style-name="P3119"><text:span text:style-name="T3120">Lietuvos Respublikos centrinių kredito unijų įstatymo Nr. VIII-1682 40, 54 ir 60 straipsnių pakeitimo įstatyma</text:span><text:span text:style-name="T3121">s</text:span></text:p>
      <text:p text:style-name="P3122"/>
      <text:p text:style-name="P3123"><text:span text:style-name="T3124">11.</text:span></text:p>
      <text:p text:style-name="P3125"><text:span text:style-name="T3126">Lietuvos Respublikos Seimas, Įstatymas</text:span></text:p>
      <text:p text:style-name="P3127"><text:span text:style-name="T3128">Nr.<text:s/></text:span><text:a xlink:href="https://www.e-tar.lt/portal/legalAct.html?documentId=928720606f0c11e8b83be60b2e217f90" office:target-frame-name="_top" xlink:show="replace"><text:span text:style-name="T3129">XIII-1233</text:span></text:a><text:span text:style-name="T3130">, 2018-06-05, paskelbta TAR 2018-06-14, i. k. 2018-09841</text:span></text:p>
      <text:p text:style-name="P3131"><text:span text:style-name="T3132">Lietuvos Respublikos centrinių kredito uni</text:span><text:span text:style-name="T3133">jų įstatymo Nr. VIII-1682 22, 43, 45, 46, 49, 52, 54, 55, 56 straipsnių pakeitimo ir 48, 50 straipsnių pripažinimo netekusiais galios įstatymas</text:span></text:p>
      <text:p text:style-name="P3134"/>
      <text:p text:style-name="P3135"><text:span text:style-name="T3136">12.</text:span></text:p>
      <text:p text:style-name="P3137"><text:span text:style-name="T3138">Lietuvos Respublikos Seimas, Įstatymas</text:span></text:p>
      <text:p text:style-name="P3139"><text:span text:style-name="T3140">Nr.<text:s/></text:span><text:a xlink:href="https://www.e-tar.lt/portal/legalAct.html?documentId=cdbe07707f7e11e8ae2bfd1913d66d57" office:target-frame-name="_top" xlink:show="replace"><text:span text:style-name="T3141">XIII-1306</text:span></text:a><text:span text:style-name="T3142">, 2018-06-27, paskelbta TAR 2018-07-04, i. k. 2018-11311</text:span></text:p>
      <text:p text:style-name="P3143"><text:span text:style-name="T3144">Lietuvos Respublikos centrinių kredito unijų įstatymo Nr. VIII-1682 40, 54 ir 60 straipsnių pakeitimo įstatymo Nr. XIII-1099 1 ir 2 straipsnių pakeitimo įst</text:span><text:span text:style-name="T3145">atymas</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49:00Z</meta:creation-date>
    <dc:date>2024-08-02T06:49:00Z</dc:date>
    <meta:print-date>2000-05-25T05:51:00Z</meta:print-date>
    <meta:template xlink:href="Normal.dotm" xlink:type="simple"/>
    <meta:editing-cycles>2</meta:editing-cycles>
    <meta:editing-duration>PT0S</meta:editing-duration>
    <meta:document-statistic meta:page-count="3" meta:paragraph-count="2036" meta:word-count="19119" meta:character-count="144613" meta:row-count="4251" meta:non-whitespace-character-count="127530"/>
  </office:meta>
</office:document-meta>
</file>