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fo:letter-spacing="-0.002in"/>
    </style:style>
    <style:style style:name="P65"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fo:letter-spacing="-0.0013in"/>
    </style:style>
    <style:style style:name="T68" style:parent-style-name="DefaultParagraphFont" style:family="text">
      <style:text-properties fo:font-weight="bold" style:font-weight-asian="bold" style:font-weight-complex="bold" fo:text-transform="uppercase" fo:color="#000000" fo:letter-spacing="-0.0013in"/>
    </style:style>
    <style:style style:name="T69" style:parent-style-name="DefaultParagraphFont" style:family="text">
      <style:text-properties fo:font-weight="bold" style:font-weight-asian="bold" style:font-weight-complex="bold" fo:text-transform="uppercase" fo:color="#000000" fo:letter-spacing="-0.0013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fo:letter-spacing="-0.0013in"/>
    </style:style>
    <style:style style:name="T127" style:parent-style-name="DefaultParagraphFont" style:family="text">
      <style:text-properties fo:font-weight="bold" style:font-weight-asian="bold" style:font-weight-complex="bold" fo:text-transform="uppercase" fo:color="#000000" fo:letter-spacing="-0.0013in"/>
    </style:style>
    <style:style style:name="T128" style:parent-style-name="DefaultParagraphFont" style:family="text">
      <style:text-properties fo:font-weight="bold" style:font-weight-asian="bold" style:font-weight-complex="bold" fo:text-transform="uppercase" fo:color="#000000" fo:letter-spacing="-0.0013in"/>
    </style:style>
    <style:style style:name="T129" style:parent-style-name="DefaultParagraphFont" style:family="text">
      <style:text-properties fo:font-weight="bold" style:font-weight-asian="bold" style:font-weight-complex="bold" fo:text-transform="uppercase" fo:color="#000000" fo:letter-spacing="-0.0076in"/>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76in"/>
    </style:style>
    <style:style style:name="T238" style:parent-style-name="DefaultParagraphFont" style:family="text">
      <style:text-properties fo:color="#000000" fo:letter-spacing="-0.0076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48in"/>
    </style:style>
    <style:style style:name="T346" style:parent-style-name="DefaultParagraphFont" style:family="text">
      <style:text-properties fo:color="#000000" fo:letter-spacing="-0.0048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fo:letter-spacing="-0.0048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with-next="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461" style:parent-style-name="Normal" style:family="paragraph">
      <style:paragraph-properties fo:keep-with-next="always"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with-next="always"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keep-with-next="always"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fo:letter-spacing="-0.0013in"/>
    </style:style>
    <style:style style:name="T703" style:parent-style-name="DefaultParagraphFont" style:family="text">
      <style:text-properties fo:font-weight="bold" style:font-weight-asian="bold" style:font-weight-complex="bold" fo:text-transform="uppercase" fo:color="#000000" fo:letter-spacing="-0.0013in"/>
    </style:style>
    <style:style style:name="T704" style:parent-style-name="DefaultParagraphFont" style:family="text">
      <style:text-properties fo:font-weight="bold" style:font-weight-asian="bold" style:font-weight-complex="bold" fo:text-transform="uppercase" fo:color="#000000" fo:letter-spacing="-0.0013in"/>
    </style:style>
    <style:style style:name="T705" style:parent-style-name="DefaultParagraphFont" style:family="text">
      <style:text-properties fo:font-weight="bold" style:font-weight-asian="bold" style:font-weight-complex="bold" fo:text-transform="uppercase" fo:color="#000000" fo:letter-spacing="-0.0013in"/>
    </style:style>
    <style:style style:name="T706" style:parent-style-name="DefaultParagraphFont" style:family="text">
      <style:text-properties fo:font-weight="bold" style:font-weight-asian="bold" style:font-weight-complex="bold" fo:text-transform="uppercase" fo:color="#000000" fo:letter-spacing="-0.002in"/>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style:style>
    <style:style style:name="T720" style:parent-style-name="DefaultParagraphFont" style:family="text">
      <style:text-properties fo:color="#000000" fo:letter-spacing="-0.0027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41in"/>
    </style:style>
    <style:style style:name="T733" style:parent-style-name="DefaultParagraphFont" style:family="text">
      <style:text-properties fo:color="#000000" fo:letter-spacing="-0.0041in"/>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48in"/>
    </style:style>
    <style:style style:name="T756" style:parent-style-name="DefaultParagraphFont" style:family="text">
      <style:text-properties fo:color="#000000" fo:letter-spacing="-0.0048in"/>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fo:letter-spacing="-0.0013in"/>
    </style:style>
    <style:style style:name="T790" style:parent-style-name="DefaultParagraphFont" style:family="text">
      <style:text-properties fo:font-weight="bold" style:font-weight-asian="bold" style:font-weight-complex="bold" fo:text-transform="uppercase" fo:color="#000000" fo:letter-spacing="-0.0013in"/>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letter-spacing="-0.0006in"/>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822"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style:text-properties style:font-weight-complex="bold"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fo:letter-spacing="-0.0013in"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widows="0" fo:orphans="0" fo:text-align="justify"/>
      <style:text-properties style:font-size-complex="12pt"/>
    </style:style>
    <style:style style:name="TableColumn832" style:family="table-column">
      <style:table-column-properties style:column-width="1.1048in" style:use-optimal-column-width="false"/>
    </style:style>
    <style:style style:name="TableColumn833" style:family="table-column">
      <style:table-column-properties style:column-width="4.2937in" style:use-optimal-column-width="false"/>
    </style:style>
    <style:style style:name="TableColumn834" style:family="table-column">
      <style:table-column-properties style:column-width="1.3506in" style:use-optimal-column-width="false"/>
    </style:style>
    <style:style style:name="Table831" style:family="table">
      <style:table-properties style:width="6.7493in" style:rel-width="100%" fo:margin-left="0in" table:align="lef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widows="0" fo:orphans="0" fo:text-align="center" style:vertical-align="middle"/>
      <style:text-properties fo:hyphenate="false"/>
    </style:style>
    <style:style style:name="T838" style:parent-style-name="DefaultParagraphFont" style:family="text">
      <style:text-properties fo:font-weight="bold" style:font-weight-asian="bold" style:font-weight-complex="bold" fo:color="#000000" fo:letter-spacing="-0.002in" fo:font-size="11pt" style:font-size-asian="11pt"/>
    </style:style>
    <style:style style:name="T839" style:parent-style-name="DefaultParagraphFont" style:family="text">
      <style:text-properties fo:font-weight="bold" style:font-weight-asian="bold" style:font-weight-complex="bold" fo:color="#000000" fo:letter-spacing="-0.0027in" fo:font-size="11pt" style:font-size-asian="11pt"/>
    </style:style>
    <style:style style:name="T840" style:parent-style-name="DefaultParagraphFont" style:family="text">
      <style:text-properties fo:font-weight="bold" style:font-weight-asian="bold" style:font-weight-complex="bold" fo:color="#000000" style:text-position="super 63.6%" fo:font-size="11pt" style:font-size-asian="11pt"/>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widows="0" fo:orphans="0" fo:text-align="center" style:vertical-align="middle"/>
      <style:text-properties fo:hyphenate="false"/>
    </style:style>
    <style:style style:name="T845" style:parent-style-name="DefaultParagraphFont" style:family="text">
      <style:text-properties fo:font-weight="bold" style:font-weight-asian="bold" style:font-weight-complex="bold" fo:color="#000000" fo:letter-spacing="-0.0013in" fo:font-size="11pt" style:font-size-asian="11pt"/>
    </style:style>
    <style:style style:name="T846" style:parent-style-name="DefaultParagraphFont" style:family="text">
      <style:text-properties fo:font-weight="bold" style:font-weight-asian="bold" style:font-weight-complex="bold" fo:color="#000000" fo:font-size="11pt" style:font-size-asian="11pt"/>
    </style:style>
    <style:style style:name="T847" style:parent-style-name="DefaultParagraphFont" style:family="text">
      <style:text-properties fo:font-weight="bold" style:font-weight-asian="bold" style:font-weight-complex="bold" fo:color="#000000" style:text-position="super 63.6%" fo:font-size="11pt" style:font-size-asian="11pt"/>
    </style:style>
    <style:style style:name="T848" style:parent-style-name="DefaultParagraphFont" style:family="text">
      <style:text-properties fo:font-weight="bold" style:font-weight-asian="bold" style:font-weight-complex="bold" fo:color="#000000" fo:font-size="11pt" style:font-size-asian="11pt"/>
    </style:style>
    <style:style style:name="TableRow849" style:family="table-row">
      <style:table-row-properties style:use-optimal-row-height="false" fo:keep-together="always"/>
    </style:style>
    <style:style style:name="TableCell85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1"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widows="0" fo:orphans="0" style:vertical-align="middle"/>
      <style:text-properties fo:hyphenate="false"/>
    </style:style>
    <style:style style:name="T854" style:parent-style-name="DefaultParagraphFont" style:family="text">
      <style:text-properties fo:color="#000000" fo:letter-spacing="-0.0013in" fo:font-size="11pt" style:font-size-asian="11pt"/>
    </style:style>
    <style:style style:name="T855" style:parent-style-name="DefaultParagraphFont" style:family="text">
      <style:text-properties fo:color="#000000" fo:font-size="11pt" style:font-size-asian="11pt"/>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858"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59" style:family="table-row">
      <style:table-row-properties style:use-optimal-row-height="false" fo:keep-together="always"/>
    </style:style>
    <style:style style:name="P860"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widows="0" fo:orphans="0" style:vertical-align="middle"/>
      <style:text-properties fo:color="#000000" fo:font-size="11pt" style:font-size-asian="11pt" fo:hyphenate="false"/>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65" style:family="table-row">
      <style:table-row-properties style:use-optimal-row-height="false" fo:keep-together="always"/>
    </style:style>
    <style:style style:name="P866"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67" style:family="table-cell">
      <style:table-cell-properties fo:border="0.0069in solid #000000" style:writing-mode="lr-tb" fo:padding-top="0in" fo:padding-left="0.0277in" fo:padding-bottom="0in" fo:padding-right="0.0277in"/>
    </style:style>
    <style:style style:name="P868" style:parent-style-name="Normal" style:family="paragraph">
      <style:paragraph-properties fo:widows="0" fo:orphans="0" style:vertical-align="middle"/>
      <style:text-properties fo:color="#000000" fo:letter-spacing="-0.0006in" fo:font-size="11pt" style:font-size-asian="11pt" fo:hyphenate="false"/>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widows="0" fo:orphans="0" style:vertical-align="middle"/>
      <style:text-properties fo:color="#000000" fo:font-size="11pt" style:font-size-asian="11pt" fo:hyphenate="false"/>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widows="0" fo:orphans="0" style:vertical-align="middle"/>
      <style:text-properties fo:color="#000000" fo:letter-spacing="-0.002in" fo:font-size="11pt" style:font-size-asian="11pt" fo:hyphenate="false"/>
    </style:style>
    <style:style style:name="TableRow878" style:family="table-row">
      <style:table-row-properties style:use-optimal-row-height="false" fo:keep-together="always"/>
    </style:style>
    <style:style style:name="P879"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widows="0" fo:orphans="0" style:vertical-align="middle"/>
      <style:text-properties fo:color="#000000" fo:font-size="11pt" style:font-size-asian="11pt" fo:hyphenate="false"/>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widows="0" fo:orphans="0" style:vertical-align="middle"/>
      <style:text-properties fo:color="#000000" fo:letter-spacing="-0.002in" fo:font-size="11pt" style:font-size-asian="11pt" fo:hyphenate="false"/>
    </style:style>
    <style:style style:name="TableRow884" style:family="table-row">
      <style:table-row-properties style:use-optimal-row-height="false" fo:keep-together="always"/>
    </style:style>
    <style:style style:name="P885"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widows="0" fo:orphans="0" style:vertical-align="middle"/>
      <style:text-properties fo:hyphenate="false"/>
    </style:style>
    <style:style style:name="T888" style:parent-style-name="DefaultParagraphFont" style:family="text">
      <style:text-properties fo:color="#000000" fo:letter-spacing="-0.0013in" fo:font-size="11pt" style:font-size-asian="11pt"/>
    </style:style>
    <style:style style:name="T889" style:parent-style-name="DefaultParagraphFont" style:family="text">
      <style:text-properties fo:font-style="italic" style:font-style-asian="italic" fo:color="#000000" fo:letter-spacing="-0.0013in" fo:font-size="11pt" style:font-size-asian="11pt"/>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widows="0" fo:orphans="0" style:vertical-align="middle"/>
      <style:text-properties fo:color="#000000" fo:letter-spacing="-0.002in" fo:font-size="11pt" style:font-size-asian="11pt" fo:hyphenate="false"/>
    </style:style>
    <style:style style:name="P892" style:parent-style-name="Normal" style:family="paragraph">
      <style:paragraph-properties fo:widows="0" fo:orphans="0" style:vertical-align="middle"/>
      <style:text-properties fo:color="#000000" fo:letter-spacing="-0.002in" fo:font-size="11pt" style:font-size-asian="11pt" fo:hyphenate="false"/>
    </style:style>
    <style:style style:name="TableRow893" style:family="table-row">
      <style:table-row-properties style:use-optimal-row-height="false" fo:keep-together="always"/>
    </style:style>
    <style:style style:name="P894"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widows="0" fo:orphans="0" style:vertical-align="middle"/>
      <style:text-properties fo:hyphenate="false"/>
    </style:style>
    <style:style style:name="T897" style:parent-style-name="DefaultParagraphFont" style:family="text">
      <style:text-properties fo:color="#000000" fo:letter-spacing="-0.0013in" fo:font-size="11pt" style:font-size-asian="11pt"/>
    </style:style>
    <style:style style:name="T898" style:parent-style-name="DefaultParagraphFont" style:family="text">
      <style:text-properties fo:color="#000000" fo:font-size="11pt" style:font-size-asian="11p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widows="0" fo:orphans="0" style:vertical-align="middle"/>
      <style:text-properties fo:color="#000000" fo:letter-spacing="-0.002in" fo:font-size="11pt" style:font-size-asian="11pt" fo:hyphenate="false"/>
    </style:style>
    <style:style style:name="P901" style:parent-style-name="Normal" style:family="paragraph">
      <style:paragraph-properties fo:widows="0" fo:orphans="0" style:vertical-align="middle"/>
      <style:text-properties fo:color="#000000" fo:letter-spacing="-0.002in" fo:font-size="11pt" style:font-size-asian="11pt" fo:hyphenate="false"/>
    </style:style>
    <style:style style:name="TableRow902" style:family="table-row">
      <style:table-row-properties style:use-optimal-row-height="false" fo:keep-together="always"/>
    </style:style>
    <style:style style:name="P903"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widows="0" fo:orphans="0" style:vertical-align="middle"/>
      <style:text-properties fo:hyphenate="false"/>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style:text-position="super 63.6%" fo:font-size="11pt" style:font-size-asian="11pt"/>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widows="0" fo:orphans="0" style:vertical-align="middle"/>
      <style:text-properties fo:color="#000000" fo:letter-spacing="-0.002in" fo:font-size="11pt" style:font-size-asian="11pt" fo:hyphenate="false"/>
    </style:style>
    <style:style style:name="TableRow910" style:family="table-row">
      <style:table-row-properties style:use-optimal-row-height="false" fo:keep-together="always"/>
    </style:style>
    <style:style style:name="P911"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widows="0" fo:orphans="0"/>
      <style:text-properties fo:letter-spacing="-0.0006in" fo:font-size="11pt" style:font-size-asian="11pt"/>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widows="0" fo:orphans="0" style:vertical-align="middle"/>
      <style:text-properties fo:color="#000000" fo:letter-spacing="-0.002in" fo:font-size="11pt" style:font-size-asian="11pt" fo:hyphenate="false"/>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widows="0" fo:orphans="0" style:vertical-align="middle"/>
      <style:text-properties fo:hyphenate="false"/>
    </style:style>
    <style:style style:name="T921" style:parent-style-name="DefaultParagraphFont" style:family="text">
      <style:text-properties fo:color="#000000" fo:letter-spacing="-0.0006in"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tyle="italic" style:font-style-asian="italic" fo:color="#000000" fo:font-size="11pt" style:font-size-asian="11pt"/>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vertical-align="middle"/>
      <style:text-properties fo:color="#000000" fo:font-size="11pt" style:font-size-asian="11pt" fo:hyphenate="false"/>
    </style:style>
    <style:style style:name="P926" style:parent-style-name="Normal" style:family="paragraph">
      <style:paragraph-properties fo:widows="0" fo:orphans="0" style:vertical-align="middle"/>
      <style:text-properties fo:color="#000000" fo:font-size="11pt" style:font-size-asian="11pt" fo:hyphenate="false"/>
    </style:style>
    <style:style style:name="TableRow927" style:family="table-row">
      <style:table-row-properties style:use-optimal-row-height="false" fo:keep-together="always"/>
    </style:style>
    <style:style style:name="P92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widows="0" fo:orphans="0" style:vertical-align="middle"/>
      <style:text-properties fo:hyphenate="false"/>
    </style:style>
    <style:style style:name="T931" style:parent-style-name="DefaultParagraphFont" style:family="text">
      <style:text-properties fo:color="#000000" fo:letter-spacing="-0.0041in" fo:font-size="11pt" style:font-size-asian="11pt"/>
    </style:style>
    <style:style style:name="T932" style:parent-style-name="DefaultParagraphFont" style:family="text">
      <style:text-properties fo:color="#000000" fo:letter-spacing="-0.0041in"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style:text-position="super 63.6%" fo:font-size="11pt" style:font-size-asian="11pt"/>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widows="0" fo:orphans="0" style:vertical-align="middle"/>
      <style:text-properties fo:color="#000000" fo:font-size="11pt" style:font-size-asian="11pt" fo:hyphenate="false"/>
    </style:style>
    <style:style style:name="P937" style:parent-style-name="Normal" style:family="paragraph">
      <style:paragraph-properties fo:widows="0" fo:orphans="0" style:vertical-align="middle"/>
      <style:text-properties fo:color="#000000" fo:font-size="11pt" style:font-size-asian="11pt" fo:hyphenate="false"/>
    </style:style>
    <style:style style:name="TableRow938" style:family="table-row">
      <style:table-row-properties style:use-optimal-row-height="false" fo:keep-together="always"/>
    </style:style>
    <style:style style:name="P93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widows="0" fo:orphans="0" style:vertical-align="middle"/>
      <style:text-properties fo:color="#000000" fo:font-size="11pt" style:font-size-asian="11pt" fo:hyphenate="false"/>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widows="0" fo:orphans="0" style:vertical-align="middle"/>
      <style:text-properties fo:color="#000000" fo:font-size="11pt" style:font-size-asian="11pt" fo:hyphenate="false"/>
    </style:style>
    <style:style style:name="TableRow944" style:family="table-row">
      <style:table-row-properties style:use-optimal-row-height="false" fo:keep-together="always"/>
    </style:style>
    <style:style style:name="P94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style:vertical-align="middle"/>
      <style:text-properties fo:hyphenate="false"/>
    </style:style>
    <style:style style:name="T948" style:parent-style-name="DefaultParagraphFont" style:family="text">
      <style:text-properties fo:color="#000000" fo:letter-spacing="-0.0006in" fo:font-size="11pt" style:font-size-asian="11pt"/>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style:vertical-align="middle"/>
      <style:text-properties fo:hyphenate="false"/>
    </style:style>
    <style:style style:name="T951" style:parent-style-name="DefaultParagraphFont" style:family="text">
      <style:text-properties fo:color="#000000" fo:letter-spacing="-0.0027in" fo:font-size="11pt" style:font-size-asian="11pt"/>
    </style:style>
    <style:style style:name="TableRow952" style:family="table-row">
      <style:table-row-properties style:use-optimal-row-height="false" fo:keep-together="always"/>
    </style:style>
    <style:style style:name="P95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widows="0" fo:orphans="0" style:vertical-align="middle"/>
      <style:text-properties fo:color="#000000" fo:letter-spacing="-0.0013in" fo:font-size="11pt" style:font-size-asian="11pt" fo:hyphenate="false"/>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widows="0" fo:orphans="0" style:vertical-align="middle"/>
      <style:text-properties fo:color="#000000" fo:letter-spacing="-0.0027in" fo:font-size="11pt" style:font-size-asian="11pt" fo:hyphenate="false"/>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widows="0" fo:orphans="0" style:vertical-align="middle"/>
      <style:text-properties fo:hyphenate="false"/>
    </style:style>
    <style:style style:name="T963" style:parent-style-name="DefaultParagraphFont" style:family="text">
      <style:text-properties fo:color="#000000" fo:letter-spacing="-0.0006in" fo:font-size="11pt" style:font-size-asian="11pt"/>
    </style:style>
    <style:style style:name="T964" style:parent-style-name="DefaultParagraphFont" style:family="text">
      <style:text-properties fo:color="#000000" style:text-position="super 63.6%" fo:font-size="11pt" style:font-size-asian="11pt"/>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widows="0" fo:orphans="0" style:vertical-align="middle"/>
      <style:text-properties fo:color="#000000" fo:letter-spacing="-0.0027in" fo:font-size="11pt" style:font-size-asian="11pt" fo:hyphenate="false"/>
    </style:style>
    <style:style style:name="TableRow967" style:family="table-row">
      <style:table-row-properties style:use-optimal-row-height="false" fo:keep-together="always"/>
    </style:style>
    <style:style style:name="P96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widows="0" fo:orphans="0" style:vertical-align="middle"/>
      <style:text-properties fo:hyphenate="false"/>
    </style:style>
    <style:style style:name="T971" style:parent-style-name="DefaultParagraphFont" style:family="text">
      <style:text-properties fo:color="#000000" fo:letter-spacing="-0.0041in"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style:text-position="super 63.6%" fo:font-size="11pt" style:font-size-asian="11pt"/>
    </style:style>
    <style:style style:name="TableCell974" style:family="table-cell">
      <style:table-cell-properties fo:border="0.0069in solid #000000" style:writing-mode="lr-tb" fo:padding-top="0in" fo:padding-left="0.0277in" fo:padding-bottom="0in" fo:padding-right="0.0277in"/>
    </style:style>
    <style:style style:name="P975" style:parent-style-name="Normal" style:family="paragraph">
      <style:paragraph-properties fo:widows="0" fo:orphans="0" style:vertical-align="middle"/>
      <style:text-properties fo:color="#000000" fo:letter-spacing="-0.0027in" fo:font-size="11pt" style:font-size-asian="11pt" fo:hyphenate="false"/>
    </style:style>
    <style:style style:name="P976" style:parent-style-name="Normal" style:family="paragraph">
      <style:paragraph-properties fo:widows="0" fo:orphans="0" style:vertical-align="middle"/>
      <style:text-properties fo:color="#000000" fo:letter-spacing="-0.0027in" fo:font-size="11pt" style:font-size-asian="11pt" fo:hyphenate="false"/>
    </style:style>
    <style:style style:name="TableRow977" style:family="table-row">
      <style:table-row-properties style:use-optimal-row-height="false" fo:keep-together="always"/>
    </style:style>
    <style:style style:name="P97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79" style:family="table-cell">
      <style:table-cell-properties fo:border="0.0069in solid #000000" style:writing-mode="lr-tb" fo:padding-top="0in" fo:padding-left="0.0277in" fo:padding-bottom="0in" fo:padding-right="0.0277in"/>
    </style:style>
    <style:style style:name="P980" style:parent-style-name="Normal" style:family="paragraph">
      <style:paragraph-properties fo:widows="0" fo:orphans="0" style:vertical-align="middle"/>
      <style:text-properties fo:hyphenate="false"/>
    </style:style>
    <style:style style:name="T981" style:parent-style-name="DefaultParagraphFont" style:family="text">
      <style:text-properties fo:color="#000000" fo:letter-spacing="-0.0006in" fo:font-size="11pt" style:font-size-asian="11pt"/>
    </style:style>
    <style:style style:name="T982" style:parent-style-name="DefaultParagraphFont" style:family="text">
      <style:text-properties fo:color="#000000" fo:font-size="11pt" style:font-size-asian="11p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widows="0" fo:orphans="0" style:vertical-align="middle"/>
      <style:text-properties fo:color="#000000" fo:letter-spacing="-0.0027in" fo:font-size="11pt" style:font-size-asian="11pt" fo:hyphenate="false"/>
    </style:style>
    <style:style style:name="P985" style:parent-style-name="Normal" style:family="paragraph">
      <style:paragraph-properties fo:widows="0" fo:orphans="0" style:vertical-align="middle"/>
      <style:text-properties fo:color="#000000" fo:letter-spacing="-0.0027in" fo:font-size="11pt" style:font-size-asian="11pt" fo:hyphenate="false"/>
    </style:style>
    <style:style style:name="TableRow986" style:family="table-row">
      <style:table-row-properties style:use-optimal-row-height="false" fo:keep-together="always"/>
    </style:style>
    <style:style style:name="P98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paragraph-properties fo:widows="0" fo:orphans="0" style:vertical-align="middle"/>
      <style:text-properties fo:color="#000000" fo:letter-spacing="-0.0006in" fo:font-size="11pt" style:font-size-asian="11pt" fo:hyphenate="false"/>
    </style:style>
    <style:style style:name="TableCell990" style:family="table-cell">
      <style:table-cell-properties fo:border="0.0069in solid #000000" style:writing-mode="lr-tb" fo:padding-top="0in" fo:padding-left="0.0277in" fo:padding-bottom="0in" fo:padding-right="0.0277in"/>
    </style:style>
    <style:style style:name="P991" style:parent-style-name="Normal" style:family="paragraph">
      <style:paragraph-properties fo:widows="0" fo:orphans="0" style:vertical-align="middle"/>
      <style:text-properties fo:color="#000000" fo:letter-spacing="-0.0027in" fo:font-size="11pt" style:font-size-asian="11pt" fo:hyphenate="false"/>
    </style:style>
    <style:style style:name="TableRow992" style:family="table-row">
      <style:table-row-properties style:use-optimal-row-height="false" fo:keep-together="always"/>
    </style:style>
    <style:style style:name="P99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94" style:family="table-cell">
      <style:table-cell-properties fo:border="0.0069in solid #000000" style:writing-mode="lr-tb" fo:padding-top="0in" fo:padding-left="0.0277in" fo:padding-bottom="0in" fo:padding-right="0.0277in"/>
    </style:style>
    <style:style style:name="P995" style:parent-style-name="Normal" style:family="paragraph">
      <style:paragraph-properties fo:widows="0" fo:orphans="0" style:vertical-align="middle"/>
      <style:text-properties fo:hyphenate="false"/>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letter-spacing="-0.0006in" fo:font-size="11pt" style:font-size-asian="11pt"/>
    </style:style>
    <style:style style:name="TableCell999" style:family="table-cell">
      <style:table-cell-properties fo:border="0.0069in solid #000000" style:writing-mode="lr-tb" fo:padding-top="0in" fo:padding-left="0.0277in" fo:padding-bottom="0in" fo:padding-right="0.0277in"/>
    </style:style>
    <style:style style:name="P1000" style:parent-style-name="Normal" style:family="paragraph">
      <style:paragraph-properties fo:widows="0" fo:orphans="0" style:vertical-align="middle"/>
      <style:text-properties fo:color="#000000" fo:letter-spacing="-0.0027in" fo:font-size="11pt" style:font-size-asian="11pt" fo:hyphenate="false"/>
    </style:style>
    <style:style style:name="P1001" style:parent-style-name="Normal" style:family="paragraph">
      <style:paragraph-properties fo:widows="0" fo:orphans="0" style:vertical-align="middle"/>
      <style:text-properties fo:color="#000000" fo:letter-spacing="-0.0027in" fo:font-size="11pt" style:font-size-asian="11pt" fo:hyphenate="false"/>
    </style:style>
    <style:style style:name="TableRow1002" style:family="table-row">
      <style:table-row-properties style:use-optimal-row-height="false" fo:keep-together="always"/>
    </style:style>
    <style:style style:name="P100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004" style:family="table-cell">
      <style:table-cell-properties fo:border="0.0069in solid #000000" style:writing-mode="lr-tb" fo:padding-top="0in" fo:padding-left="0.0277in" fo:padding-bottom="0in" fo:padding-right="0.0277in"/>
    </style:style>
    <style:style style:name="P1005" style:parent-style-name="Normal" style:family="paragraph">
      <style:paragraph-properties fo:widows="0" fo:orphans="0" style:vertical-align="middle"/>
      <style:text-properties fo:hyphenate="false"/>
    </style:style>
    <style:style style:name="T1006" style:parent-style-name="DefaultParagraphFont" style:family="text">
      <style:text-properties fo:color="#000000" fo:letter-spacing="-0.0006in" fo:font-size="11pt" style:font-size-asian="11pt"/>
    </style:style>
    <style:style style:name="T1007" style:parent-style-name="DefaultParagraphFont" style:family="text">
      <style:text-properties text:display="none" fo:color="#000000" fo:letter-spacing="-0.0006in" fo:font-size="11pt" style:font-size-asian="11pt"/>
    </style:style>
    <style:style style:name="T1008" style:parent-style-name="DefaultParagraphFont" style:family="text">
      <style:text-properties fo:color="#000000" fo:letter-spacing="-0.0006in" fo:font-size="11pt" style:font-size-asian="11pt"/>
    </style:style>
    <style:style style:name="TableCell1009" style:family="table-cell">
      <style:table-cell-properties fo:border="0.0069in solid #000000" style:writing-mode="lr-tb" fo:padding-top="0in" fo:padding-left="0.0277in" fo:padding-bottom="0in" fo:padding-right="0.0277in"/>
    </style:style>
    <style:style style:name="P1010" style:parent-style-name="Normal" style:family="paragraph">
      <style:paragraph-properties fo:widows="0" fo:orphans="0" style:vertical-align="middle"/>
      <style:text-properties fo:hyphenate="false"/>
    </style:style>
    <style:style style:name="T1011" style:parent-style-name="DefaultParagraphFont" style:family="text">
      <style:text-properties fo:color="#000000" fo:letter-spacing="-0.0027in"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letter-spacing="-0.0006in" style:text-position="super 63.6%" fo:font-size="11pt" style:font-size-asian="11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17" style:family="table-cell">
      <style:table-cell-properties fo:border="0.0069in solid #000000" style:writing-mode="lr-tb" fo:padding-top="0in" fo:padding-left="0.0277in" fo:padding-bottom="0in" fo:padding-right="0.0277in"/>
    </style:style>
    <style:style style:name="P1018" style:parent-style-name="Normal" style:family="paragraph">
      <style:paragraph-properties fo:widows="0" fo:orphans="0" style:vertical-align="middle"/>
      <style:text-properties fo:color="#000000" fo:font-size="11pt" style:font-size-asian="11pt" fo:hyphenate="false"/>
    </style:style>
    <style:style style:name="TableCell1019" style:family="table-cell">
      <style:table-cell-properties fo:border="0.0069in solid #000000" style:writing-mode="lr-tb" fo:padding-top="0in" fo:padding-left="0.0277in" fo:padding-bottom="0in" fo:padding-right="0.0277in"/>
    </style:style>
    <style:style style:name="P1020"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21" style:family="table-row">
      <style:table-row-properties style:use-optimal-row-height="false" fo:keep-together="always"/>
    </style:style>
    <style:style style:name="P1022"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23" style:family="table-cell">
      <style:table-cell-properties fo:border="0.0069in solid #000000" style:writing-mode="lr-tb" fo:padding-top="0in" fo:padding-left="0.0277in" fo:padding-bottom="0in" fo:padding-right="0.0277in"/>
    </style:style>
    <style:style style:name="P1024" style:parent-style-name="Normal" style:family="paragraph">
      <style:paragraph-properties fo:widows="0" fo:orphans="0" style:vertical-align="middle"/>
      <style:text-properties fo:hyphenate="false"/>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style:text-position="super 63.6%" fo:font-size="11pt" style:font-size-asian="11pt"/>
    </style:style>
    <style:style style:name="TableCell1027" style:family="table-cell">
      <style:table-cell-properties fo:border="0.0069in solid #000000" style:writing-mode="lr-tb" fo:padding-top="0in" fo:padding-left="0.0277in" fo:padding-bottom="0in" fo:padding-right="0.0277in"/>
    </style:style>
    <style:style style:name="P1028"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29" style:family="table-row">
      <style:table-row-properties style:use-optimal-row-height="false" fo:keep-together="always"/>
    </style:style>
    <style:style style:name="P1030"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31" style:family="table-cell">
      <style:table-cell-properties fo:border="0.0069in solid #000000" style:writing-mode="lr-tb" fo:padding-top="0in" fo:padding-left="0.0277in" fo:padding-bottom="0in" fo:padding-right="0.0277in"/>
    </style:style>
    <style:style style:name="P1032" style:parent-style-name="Normal" style:family="paragraph">
      <style:paragraph-properties fo:widows="0" fo:orphans="0" style:vertical-align="middle"/>
      <style:text-properties fo:hyphenate="false"/>
    </style:style>
    <style:style style:name="T1033" style:parent-style-name="DefaultParagraphFont" style:family="text">
      <style:text-properties fo:color="#000000" fo:letter-spacing="-0.0013in" fo:font-size="11pt" style:font-size-asian="11pt"/>
    </style:style>
    <style:style style:name="T1034" style:parent-style-name="DefaultParagraphFont" style:family="text">
      <style:text-properties fo:color="#000000" fo:letter-spacing="-0.0006in" fo:font-size="11pt" style:font-size-asian="11pt"/>
    </style:style>
    <style:style style:name="TableCell1035" style:family="table-cell">
      <style:table-cell-properties fo:border="0.0069in solid #000000" style:writing-mode="lr-tb" fo:padding-top="0in" fo:padding-left="0.0277in" fo:padding-bottom="0in" fo:padding-right="0.0277in"/>
    </style:style>
    <style:style style:name="P1036"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037"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38" style:family="table-row">
      <style:table-row-properties style:use-optimal-row-height="false" fo:keep-together="always"/>
    </style:style>
    <style:style style:name="P1039"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paragraph-properties fo:widows="0" fo:orphans="0" style:vertical-align="middle"/>
      <style:text-properties fo:color="#000000" fo:font-size="11pt" style:font-size-asian="11pt" fo:hyphenate="false"/>
    </style:style>
    <style:style style:name="TableCell1042" style:family="table-cell">
      <style:table-cell-properties fo:border="0.0069in solid #000000" style:writing-mode="lr-tb" fo:padding-top="0in" fo:padding-left="0.0277in" fo:padding-bottom="0in" fo:padding-right="0.0277in"/>
    </style:style>
    <style:style style:name="P1043" style:parent-style-name="Normal" style:family="paragraph">
      <style:paragraph-properties fo:widows="0" fo:orphans="0" style:vertical-align="middle"/>
      <style:text-properties fo:color="#000000" fo:letter-spacing="-0.0027in" fo:font-size="11pt" style:font-size-asian="11pt" fo:hyphenate="false"/>
    </style:style>
    <style:style style:name="TableRow1044" style:family="table-row">
      <style:table-row-properties style:use-optimal-row-height="false" fo:keep-together="always"/>
    </style:style>
    <style:style style:name="P104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4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47" style:parent-style-name="Normal" style:family="paragraph">
      <style:paragraph-properties fo:widows="0" fo:orphans="0" style:vertical-align="middle"/>
      <style:text-properties fo:color="#000000" fo:font-size="11pt" style:font-size-asian="11pt" fo:hyphenate="false"/>
    </style:style>
    <style:style style:name="TableCell1048" style:family="table-cell">
      <style:table-cell-properties fo:border="0.0069in solid #000000" style:writing-mode="lr-tb" fo:padding-top="0in" fo:padding-left="0.0277in" fo:padding-bottom="0in" fo:padding-right="0.0277in"/>
    </style:style>
    <style:style style:name="P1049"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50" style:family="table-row">
      <style:table-row-properties style:use-optimal-row-height="false" fo:keep-together="always"/>
    </style:style>
    <style:style style:name="P105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52" style:family="table-cell">
      <style:table-cell-properties fo:border="0.0069in solid #000000" style:writing-mode="lr-tb" fo:padding-top="0in" fo:padding-left="0.0277in" fo:padding-bottom="0in" fo:padding-right="0.0277in"/>
    </style:style>
    <style:style style:name="P1053" style:parent-style-name="Normal" style:family="paragraph">
      <style:paragraph-properties fo:widows="0" fo:orphans="0" style:vertical-align="middle"/>
      <style:text-properties fo:color="#000000" fo:letter-spacing="-0.0006in" fo:font-size="11pt" style:font-size-asian="11pt" fo:hyphenate="false"/>
    </style:style>
    <style:style style:name="TableCell1054" style:family="table-cell">
      <style:table-cell-properties fo:border="0.0069in solid #000000" style:writing-mode="lr-tb" fo:padding-top="0in" fo:padding-left="0.0277in" fo:padding-bottom="0in" fo:padding-right="0.0277in"/>
    </style:style>
    <style:style style:name="P1055"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56" style:family="table-row">
      <style:table-row-properties style:use-optimal-row-height="false" fo:keep-together="always"/>
    </style:style>
    <style:style style:name="P105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58" style:family="table-cell">
      <style:table-cell-properties fo:border="0.0069in solid #000000" style:writing-mode="lr-tb" fo:padding-top="0in" fo:padding-left="0.0277in" fo:padding-bottom="0in" fo:padding-right="0.0277in"/>
    </style:style>
    <style:style style:name="P1059" style:parent-style-name="Normal" style:family="paragraph">
      <style:paragraph-properties fo:widows="0" fo:orphans="0" style:vertical-align="middle"/>
      <style:text-properties fo:hyphenate="false"/>
    </style:style>
    <style:style style:name="T1060" style:parent-style-name="DefaultParagraphFont" style:family="text">
      <style:text-properties fo:color="#000000" fo:letter-spacing="-0.0013in" fo:font-size="11pt" style:font-size-asian="11pt"/>
    </style:style>
    <style:style style:name="TableCell1061" style:family="table-cell">
      <style:table-cell-properties fo:border="0.0069in solid #000000" style:writing-mode="lr-tb" fo:padding-top="0in" fo:padding-left="0.0277in" fo:padding-bottom="0in" fo:padding-right="0.0277in"/>
    </style:style>
    <style:style style:name="P1062"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063" style:parent-style-name="Normal" style:family="paragraph">
      <style:paragraph-properties fo:widows="0" fo:orphans="0"/>
      <style:text-properties fo:font-weight="bold" style:font-weight-asian="bold" style:font-weight-complex="bold"/>
    </style:style>
    <style:style style:name="P1064" style:parent-style-name="Normal" style:family="paragraph">
      <style:paragraph-properties fo:widows="0" fo:orphans="0"/>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67" style:parent-style-name="DefaultParagraphFont" style:family="text">
      <style:text-properties fo:color="#000000" fo:letter-spacing="-0.0027in" style:text-position="super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70" style:parent-style-name="DefaultParagraphFont" style:family="text">
      <style:text-properties fo:color="#000000" fo:letter-spacing="-0.0034in" style:text-position="super 66.6%"/>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73" style:parent-style-name="DefaultParagraphFont" style:family="text">
      <style:text-properties fo:color="#000000" fo:letter-spacing="-0.0034in"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081" style:parent-style-name="DefaultParagraphFont" style:family="text">
      <style:text-properties fo:color="#000000" fo:letter-spacing="-0.0034in"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06in"/>
    </style:style>
    <style:style style:name="P1092"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093" style:parent-style-name="DefaultParagraphFont" style:family="text">
      <style:text-properties fo:color="#000000" fo:letter-spacing="-0.0006in"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style:style>
    <style:style style:name="P1097" style:parent-style-name="Normal" style:family="paragraph">
      <style:paragraph-properties fo:keep-with-next="always" fo:text-align="justify"/>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keep-with-next="always" fo:text-align="justify"/>
      <style:text-properties style:font-weight-complex="bold"/>
    </style:style>
    <style:style style:name="TableColumn1101" style:family="table-column">
      <style:table-column-properties style:column-width="0.5722in" style:use-optimal-column-width="false"/>
    </style:style>
    <style:style style:name="TableColumn1102" style:family="table-column">
      <style:table-column-properties style:column-width="5.2555in" style:use-optimal-column-width="false"/>
    </style:style>
    <style:style style:name="TableColumn1103" style:family="table-column">
      <style:table-column-properties style:column-width="1.0159in" style:use-optimal-column-width="false"/>
    </style:style>
    <style:style style:name="Table1100" style:family="table">
      <style:table-properties style:width="6.8437in" style:rel-width="100%" fo:margin-left="0in" table:align="lef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P1211" style:parent-style-name="Normal" style:family="paragraph">
      <style:paragraph-properties fo:widows="0" fo:orphans="0"/>
    </style:style>
    <style:style style:name="P1212" style:parent-style-name="Normal" style:family="paragraph">
      <style:paragraph-properties fo:widows="0" fo:orphans="0" fo:text-indent="0.5in"/>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5in"/>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name="Symbol" style:font-name-asian="Symbol" style:font-name-complex="Symbol"/>
    </style:style>
    <style:style style:name="T1217" style:parent-style-name="DefaultParagraphFont" style:family="text">
      <style:text-properties style:font-name="Symbol" style:font-name-asian="Symbol" style:font-name-complex="Symbol"/>
    </style:style>
    <style:style style:name="P1218" style:parent-style-name="Normal" style:family="paragraph">
      <style:paragraph-properties fo:widows="0" fo:orphans="0" fo:text-align="justify" fo:text-indent="0.5in"/>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center" style:vertical-align="middle"/>
      <style:text-properties fo:hyphenate="false"/>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style:tab-stops>
          <style:tab-stop style:type="left" style:position="2.4166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break-before="page" fo:margin-left="3.1493in">
        <style:tab-stops>
          <style:tab-stop style:type="left" style:position="-0.7326in"/>
        </style:tab-stops>
      </style:paragraph-properties>
    </style:style>
    <style:style style:name="P1229" style:parent-style-name="Normal" style:family="paragraph">
      <style:paragraph-properties fo:widows="0" fo:orphans="0" fo:margin-left="3.1493in">
        <style:tab-stops>
          <style:tab-stop style:type="left" style:position="-0.7326in"/>
        </style:tab-stops>
      </style:paragraph-properties>
    </style:style>
    <style:style style:name="P1230" style:parent-style-name="Normal" style:family="paragraph">
      <style:paragraph-properties fo:widows="0" fo:orphans="0" fo:margin-left="3.1493in">
        <style:tab-stops>
          <style:tab-stop style:type="left" style:position="-0.7326in"/>
        </style:tab-stops>
      </style:paragraph-properties>
    </style:style>
    <style:style style:name="P1231" style:parent-style-name="Normal" style:family="paragraph">
      <style:paragraph-properties fo:widows="0" fo:orphans="0">
        <style:tab-stops>
          <style:tab-stop style:type="left" style:position="2.4166in"/>
        </style:tab-stops>
      </style:paragraph-properties>
    </style:style>
    <style:style style:name="P1232" style:parent-style-name="Normal" style:family="paragraph">
      <style:paragraph-properties fo:widows="0" fo:orphans="0" fo:text-align="center">
        <style:tab-stops>
          <style:tab-stop style:type="left" style:position="2.4166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35" style:parent-style-name="Normal" style:family="paragraph">
      <style:paragraph-properties fo:widows="0" fo:orphans="0" fo:text-align="center">
        <style:tab-stops>
          <style:tab-stop style:type="left" style:position="2.4166in"/>
        </style:tab-stops>
      </style:paragraph-properties>
    </style:style>
    <style:style style:name="T1236" style:parent-style-name="DefaultParagraphFont" style:family="text">
      <style:text-properties fo:language="en" fo:country="US"/>
    </style:style>
    <style:style style:name="T1237" style:parent-style-name="DefaultParagraphFont" style:family="text">
      <style:text-properties text:display="none"/>
    </style:style>
    <style:style style:name="P1238" style:parent-style-name="Normal" style:family="paragraph">
      <style:paragraph-properties fo:widows="0" fo:orphans="0" fo:text-align="center">
        <style:tab-stops>
          <style:tab-stop style:type="left" style:position="2.4166in"/>
        </style:tab-stops>
      </style:paragraph-properties>
    </style:style>
    <style:style style:name="P1239" style:parent-style-name="Normal" style:family="paragraph">
      <style:paragraph-properties fo:widows="0" fo:orphans="0" fo:text-align="center">
        <style:tab-stops>
          <style:tab-stop style:type="left" style:position="2.4166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center"/>
      <style:text-properties style:font-size-complex="12pt"/>
    </style:style>
    <style:style style:name="P1246" style:parent-style-name="Normal" style:family="paragraph">
      <style:text-properties fo:font-size="10pt" style:font-size-asian="10pt"/>
    </style:style>
    <style:style style:name="P1247" style:parent-style-name="Normal" style:family="paragraph">
      <style:paragraph-properties fo:widows="0" fo:orphans="0" fo:text-align="center"/>
      <style:text-properties style:letter-kerning="true" style:font-size-complex="12pt"/>
    </style:style>
    <style:style style:name="P1248" style:parent-style-name="Normal" style:family="paragraph">
      <style:text-properties fo:font-size="3pt" style:font-size-asian="3pt" style:font-size-complex="3pt"/>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text-properties fo:font-size="11pt" style:font-size-asian="11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6" style:parent-style-name="Normal" style:family="paragraph">
      <style:paragraph-properties fo:widows="0" fo:orphans="0">
        <style:tab-stops>
          <style:tab-stop style:type="right" style:leader-style="solid" style:leader-text="_" style:position="6.3in"/>
        </style:tab-stops>
      </style:paragraph-properties>
    </style:style>
    <style:style style:name="P1257" style:parent-style-name="Normal" style:family="paragraph">
      <style:paragraph-properties fo:widows="0" fo:orphans="0">
        <style:tab-stops>
          <style:tab-stop style:type="right" style:leader-style="solid" style:leader-text="_" style:position="6.3in"/>
        </style:tab-stops>
      </style:paragraph-properties>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P1260" style:parent-style-name="Normal" style:family="paragraph">
      <style:paragraph-properties fo:widows="0" fo:orphans="0">
        <style:tab-stops>
          <style:tab-stop style:type="right" style:leader-style="solid" style:leader-text="_" style:position="6.3in"/>
        </style:tab-stops>
      </style:paragraph-properties>
    </style:style>
    <style:style style:name="P1261" style:parent-style-name="Normal" style:family="paragraph">
      <style:paragraph-properties fo:widows="0" fo:orphans="0">
        <style:tab-stops>
          <style:tab-stop style:type="right" style:leader-style="solid" style:leader-text="_" style:position="6.3in"/>
        </style:tab-stops>
      </style:paragraph-properties>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style:tab-stops>
          <style:tab-stop style:type="right" style:leader-style="solid" style:leader-text="_" style:position="6.3in"/>
        </style:tab-stops>
      </style:paragraph-properties>
    </style:style>
    <style:style style:name="P1269" style:parent-style-name="Normal" style:family="paragraph">
      <style:paragraph-properties fo:widows="0" fo:orphans="0">
        <style:tab-stops>
          <style:tab-stop style:type="right" style:leader-style="solid" style:leader-text="_" style:position="6.3in"/>
        </style:tab-stops>
      </style:paragraph-properties>
    </style:style>
    <style:style style:name="P127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71" style:parent-style-name="Normal" style:family="paragraph">
      <style:paragraph-properties fo:widows="0" fo:orphans="0">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3" style:parent-style-name="Normal" style:family="paragraph">
      <style:paragraph-properties fo:widows="0" fo:orphans="0">
        <style:tab-stops>
          <style:tab-stop style:type="right" style:leader-style="solid" style:leader-text="_" style:position="6.3in"/>
        </style:tab-stops>
      </style:paragraph-properties>
    </style:style>
    <style:style style:name="P1274" style:parent-style-name="Normal" style:family="paragraph">
      <style:paragraph-properties fo:widows="0" fo:orphans="0">
        <style:tab-stops>
          <style:tab-stop style:type="right" style:leader-style="solid" style:leader-text="_" style:position="6.3in"/>
        </style:tab-stops>
      </style:paragraph-properties>
    </style:style>
    <style:style style:name="P1275"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282" style:parent-style-name="Normal" style:family="paragraph">
      <style:paragraph-properties fo:widows="0" fo:orphans="0">
        <style:tab-stops>
          <style:tab-stop style:type="right" style:leader-style="solid" style:leader-text="_" style:position="6.3in"/>
        </style:tab-stops>
      </style:paragraph-properties>
    </style:style>
    <style:style style:name="TableColumn1284" style:family="table-column">
      <style:table-column-properties style:column-width="3in"/>
    </style:style>
    <style:style style:name="TableColumn1285" style:family="table-column">
      <style:table-column-properties style:column-width="0.1638in"/>
    </style:style>
    <style:style style:name="TableColumn1286" style:family="table-column">
      <style:table-column-properties style:column-width="1.1694in"/>
    </style:style>
    <style:style style:name="TableColumn1287" style:family="table-column">
      <style:table-column-properties style:column-width="0.1638in"/>
    </style:style>
    <style:style style:name="TableColumn1288" style:family="table-column">
      <style:table-column-properties style:column-width="1.7902in"/>
    </style:style>
    <style:style style:name="Table1283" style:family="table">
      <style:table-properties style:width="6.2875in" fo:margin-left="0.075in" table:align="left"/>
    </style:style>
    <style:style style:name="TableRow1289" style:family="table-row">
      <style:table-row-properties style:min-row-height="0.6319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9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0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03" style:parent-style-name="Normal" style:family="paragraph">
      <style:paragraph-properties fo:widows="0" fo:orphans="0">
        <style:tab-stops>
          <style:tab-stop style:type="right" style:leader-style="solid" style:leader-text="_" style:position="6.3in"/>
        </style:tab-stops>
      </style:paragraph-properties>
    </style:style>
    <style:style style:name="P130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05" style:parent-style-name="Normal" style:family="paragraph">
      <style:paragraph-properties fo:widows="0" fo:orphans="0">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center" fo:margin-right="3.8833in"/>
    </style:style>
    <style:style style:name="P1307" style:parent-style-name="Normal" style:family="paragraph">
      <style:paragraph-properties fo:widows="0" fo:orphans="0" fo:text-align="center" fo:margin-right="3.8833in"/>
      <style:text-properties fo:font-size="11pt" style:font-size-asian="11pt"/>
    </style:style>
    <style:style style:name="P1308" style:parent-style-name="Normal" style:family="paragraph">
      <style:paragraph-properties fo:widows="0" fo:orphans="0" fo:text-align="center" fo:margin-right="3.8833in"/>
    </style:style>
    <style:style style:name="P1309" style:parent-style-name="Normal" style:family="paragraph">
      <style:paragraph-properties fo:widows="0" fo:orphans="0" fo:text-align="center" fo:margin-right="3.8833in"/>
      <style:text-properties fo:font-size="11pt" style:font-size-asian="11pt"/>
    </style:style>
    <style:style style:name="P1310" style:parent-style-name="Normal" style:family="paragraph">
      <style:paragraph-properties fo:widows="0" fo:orphans="0" fo:text-align="center" fo:margin-right="3.8833in"/>
    </style:style>
    <style:style style:name="P1311" style:parent-style-name="Normal" style:family="paragraph">
      <style:paragraph-properties fo:widows="0" fo:orphans="0" fo:text-align="center" fo:margin-right="3.8833in"/>
      <style:text-properties fo:font-size="11pt" style:font-size-asian="11pt"/>
    </style:style>
    <style:style style:name="P1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2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2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2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2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3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32" style:parent-style-name="DefaultParagraphFont" style:family="text">
      <style:text-properties fo:language="en" fo:country="US"/>
    </style:style>
    <style:style style:name="T1333" style:parent-style-name="DefaultParagraphFont" style:family="text">
      <style:text-properties text:display="none"/>
    </style:style>
    <style:style style:name="P13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33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345" style:parent-style-name="Normal" style:family="paragraph">
      <style:text-properties fo:font-size="3pt" style:font-size-asian="3pt" style:font-size-complex="3pt"/>
    </style:style>
    <style:style style:name="P1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3"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P1355" style:parent-style-name="Normal" style:family="paragraph">
      <style:paragraph-properties fo:widows="0" fo:orphans="0">
        <style:tab-stops>
          <style:tab-stop style:type="right" style:leader-style="solid" style:leader-text="_" style:position="6.3in"/>
        </style:tab-stops>
      </style:paragraph-properties>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P1365" style:parent-style-name="Normal" style:family="paragraph">
      <style:paragraph-properties fo:widows="0" fo:orphans="0">
        <style:tab-stops>
          <style:tab-stop style:type="right" style:leader-style="solid" style:leader-text="_" style:position="6.3in"/>
        </style:tab-stops>
      </style:paragraph-properties>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TableColumn1373" style:family="table-column">
      <style:table-column-properties style:column-width="3.152in" style:use-optimal-column-width="false"/>
    </style:style>
    <style:style style:name="TableColumn1374" style:family="table-column">
      <style:table-column-properties style:column-width="0.1722in" style:use-optimal-column-width="false"/>
    </style:style>
    <style:style style:name="TableColumn1375" style:family="table-column">
      <style:table-column-properties style:column-width="1.1208in" style:use-optimal-column-width="false"/>
    </style:style>
    <style:style style:name="TableColumn1376" style:family="table-column">
      <style:table-column-properties style:column-width="0.1722in" style:use-optimal-column-width="false"/>
    </style:style>
    <style:style style:name="TableColumn1377" style:family="table-column">
      <style:table-column-properties style:column-width="1.734in" style:use-optimal-column-width="false"/>
    </style:style>
    <style:style style:name="Table1372" style:family="table">
      <style:table-properties style:width="6.3513in" fo:margin-left="0.075in" table:align="left"/>
    </style:style>
    <style:style style:name="TableRow1378" style:family="table-row">
      <style:table-row-properties style:min-row-height="0.5916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8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8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9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92" style:parent-style-name="Normal" style:family="paragraph">
      <style:paragraph-properties fo:widows="0" fo:orphans="0">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widows="0" fo:orphans="0" fo:margin-right="3.8833in"/>
    </style:style>
    <style:style style:name="P1395" style:parent-style-name="Normal" style:family="paragraph">
      <style:paragraph-properties fo:widows="0" fo:orphans="0" fo:text-align="center" fo:margin-right="3.8833in"/>
    </style:style>
    <style:style style:name="P1396" style:parent-style-name="Normal" style:family="paragraph">
      <style:paragraph-properties fo:widows="0" fo:orphans="0" fo:text-align="center" fo:margin-right="3.8833in"/>
      <style:text-properties fo:font-size="11pt" style:font-size-asian="11pt"/>
    </style:style>
    <style:style style:name="P1397" style:parent-style-name="Normal" style:family="paragraph">
      <style:paragraph-properties fo:widows="0" fo:orphans="0" fo:text-align="center" fo:margin-right="3.8833in"/>
    </style:style>
    <style:style style:name="P1398" style:parent-style-name="Normal" style:family="paragraph">
      <style:paragraph-properties fo:widows="0" fo:orphans="0" fo:text-align="center" fo:margin-right="3.8833in"/>
      <style:text-properties fo:font-size="11pt" style:font-size-asian="11pt"/>
    </style:style>
    <style:style style:name="P1399" style:parent-style-name="Normal" style:family="paragraph">
      <style:paragraph-properties fo:widows="0" fo:orphans="0" fo:text-align="center" fo:margin-right="3.8833in"/>
    </style:style>
    <style:style style:name="P1400" style:parent-style-name="Normal" style:family="paragraph">
      <style:paragraph-properties fo:widows="0" fo:orphans="0" fo:text-align="center" fo:margin-right="3.8833in"/>
      <style:text-properties fo:font-size="11pt" style:font-size-asian="11pt"/>
    </style:style>
    <style:style style:name="P140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41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1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1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4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2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23" style:parent-style-name="DefaultParagraphFont" style:family="text">
      <style:text-properties fo:language="en" fo:country="US"/>
    </style:style>
    <style:style style:name="T1424" style:parent-style-name="DefaultParagraphFont" style:family="text">
      <style:text-properties text:display="none"/>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3" style:parent-style-name="Normal" style:family="paragraph">
      <style:text-properties fo:font-size="10pt" style:font-size-asian="10pt"/>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435" style:parent-style-name="Normal" style:family="paragraph">
      <style:text-properties fo:font-size="3pt" style:font-size-asian="3pt" style:font-size-complex="3pt"/>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widows="0" fo:orphans="0">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4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2" style:parent-style-name="Normal" style:family="paragraph">
      <style:paragraph-properties fo:widows="0" fo:orphans="0">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5" style:parent-style-name="DefaultParagraphFont" style:family="text">
      <style:text-properties style:text-position="super 66.6%"/>
    </style:style>
    <style:style style:name="P1446" style:parent-style-name="Normal" style:family="paragraph">
      <style:paragraph-properties fo:widows="0" fo:orphans="0">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448" style:parent-style-name="Normal" style:family="paragraph">
      <style:paragraph-properties fo:widows="0" fo:orphans="0">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459" style:family="table-column">
      <style:table-column-properties style:column-width="2.4083in" style:use-optimal-column-width="false"/>
    </style:style>
    <style:style style:name="TableColumn1460" style:family="table-column">
      <style:table-column-properties style:column-width="0.1638in" style:use-optimal-column-width="false"/>
    </style:style>
    <style:style style:name="TableColumn1461" style:family="table-column">
      <style:table-column-properties style:column-width="1.8166in" style:use-optimal-column-width="false"/>
    </style:style>
    <style:style style:name="TableColumn1462" style:family="table-column">
      <style:table-column-properties style:column-width="0.1638in" style:use-optimal-column-width="false"/>
    </style:style>
    <style:style style:name="TableColumn1463" style:family="table-column">
      <style:table-column-properties style:column-width="1.8166in" style:use-optimal-column-width="false"/>
    </style:style>
    <style:style style:name="Table1458" style:family="table">
      <style:table-properties style:width="6.3694in" fo:margin-left="0in" table:align="left"/>
    </style:style>
    <style:style style:name="TableRow1464" style:family="table-row">
      <style:table-row-properties style:min-row-height="0.0555in"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7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8" style:parent-style-name="Normal" style:family="paragraph">
      <style:paragraph-properties fo:widows="0" fo:orphans="0" fo:margin-left="0.4166in">
        <style:tab-stops/>
      </style:paragraph-properties>
    </style:style>
    <style:style style:name="P1479" style:parent-style-name="Normal" style:family="paragraph">
      <style:paragraph-properties fo:widows="0" fo:orphans="0">
        <style:tab-stops>
          <style:tab-stop style:type="right" style:leader-style="solid" style:leader-text="_" style:position="6.3in"/>
        </style:tab-stops>
      </style:paragraph-properties>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widows="0" fo:orphans="0">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center" fo:margin-right="3.8833in"/>
    </style:style>
    <style:style style:name="P1483" style:parent-style-name="Normal" style:family="paragraph">
      <style:paragraph-properties fo:widows="0" fo:orphans="0" fo:text-align="center" fo:margin-right="3.8833in"/>
      <style:text-properties fo:font-size="11pt" style:font-size-asian="11pt"/>
    </style:style>
    <style:style style:name="P1484" style:parent-style-name="Normal" style:family="paragraph">
      <style:paragraph-properties fo:widows="0" fo:orphans="0" fo:text-align="center" fo:margin-right="3.8833in"/>
    </style:style>
    <style:style style:name="P1485" style:parent-style-name="Normal" style:family="paragraph">
      <style:paragraph-properties fo:widows="0" fo:orphans="0" fo:text-align="center" fo:margin-right="3.8833in"/>
      <style:text-properties fo:font-size="11pt" style:font-size-asian="11pt"/>
    </style:style>
    <style:style style:name="P1486" style:parent-style-name="Normal" style:family="paragraph">
      <style:paragraph-properties fo:widows="0" fo:orphans="0" fo:text-align="center" fo:margin-right="3.8833in"/>
    </style:style>
    <style:style style:name="P1487" style:parent-style-name="Normal" style:family="paragraph">
      <style:paragraph-properties fo:widows="0" fo:orphans="0" fo:text-align="center" fo:margin-right="3.8833in"/>
      <style:text-properties fo:font-size="11pt" style:font-size-asian="11pt"/>
    </style:style>
    <style:style style:name="P148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8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0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0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0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0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0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08" style:parent-style-name="DefaultParagraphFont" style:family="text">
      <style:text-properties fo:language="en" fo:country="US"/>
    </style:style>
    <style:style style:name="T1509" style:parent-style-name="DefaultParagraphFont" style:family="text">
      <style:text-properties text:display="none"/>
    </style:style>
    <style:style style:name="P1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9" style:parent-style-name="Normal" style:family="paragraph">
      <style:text-properties fo:font-size="10pt" style:font-size-asian="10pt"/>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521" style:parent-style-name="Normal" style:family="paragraph">
      <style:text-properties fo:font-size="3pt" style:font-size-asian="3pt" style:font-size-complex="3pt"/>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2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8" style:parent-style-name="Normal" style:family="paragraph">
      <style:paragraph-properties fo:widows="0" fo:orphans="0">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1" style:parent-style-name="DefaultParagraphFont" style:family="text">
      <style:text-properties style:text-position="super 66.6%"/>
    </style:style>
    <style:style style:name="P1532" style:parent-style-name="Normal" style:family="paragraph">
      <style:paragraph-properties fo:widows="0" fo:orphans="0">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34" style:parent-style-name="Normal" style:family="paragraph">
      <style:paragraph-properties fo:widows="0" fo:orphans="0">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37" style:family="table-column">
      <style:table-column-properties style:column-width="2.9416in"/>
    </style:style>
    <style:style style:name="TableColumn1538" style:family="table-column">
      <style:table-column-properties style:column-width="0.1638in"/>
    </style:style>
    <style:style style:name="TableColumn1539" style:family="table-column">
      <style:table-column-properties style:column-width="1.7916in"/>
    </style:style>
    <style:style style:name="TableColumn1540" style:family="table-column">
      <style:table-column-properties style:column-width="0.1638in"/>
    </style:style>
    <style:style style:name="TableColumn1541" style:family="table-column">
      <style:table-column-properties style:column-width="1.7826in"/>
    </style:style>
    <style:style style:name="Table1536" style:family="table">
      <style:table-properties style:width="6.8437in" fo:margin-left="0in" table:align="left"/>
    </style:style>
    <style:style style:name="TableRow1542" style:family="table-row">
      <style:table-row-properties style:min-row-height="0.055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6" style:parent-style-name="Normal" style:family="paragraph">
      <style:paragraph-properties fo:widows="0" fo:orphans="0">
        <style:tab-stops>
          <style:tab-stop style:type="right" style:leader-style="solid" style:leader-text="_" style:position="6.3in"/>
        </style:tab-stops>
      </style:paragraph-properties>
    </style:style>
    <style:style style:name="P1557" style:parent-style-name="Normal" style:family="paragraph">
      <style:paragraph-properties fo:widows="0" fo:orphans="0">
        <style:tab-stops>
          <style:tab-stop style:type="right" style:leader-style="solid" style:leader-text="_" style:position="6.3in"/>
        </style:tab-stops>
      </style:paragraph-properties>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widows="0" fo:orphans="0">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center" fo:margin-right="3.8833in"/>
    </style:style>
    <style:style style:name="P1562" style:parent-style-name="Normal" style:family="paragraph">
      <style:paragraph-properties fo:widows="0" fo:orphans="0" fo:text-align="center" fo:margin-right="3.8833in"/>
      <style:text-properties fo:font-size="11pt" style:font-size-asian="11pt"/>
    </style:style>
    <style:style style:name="P1563" style:parent-style-name="Normal" style:family="paragraph">
      <style:paragraph-properties fo:widows="0" fo:orphans="0" fo:text-align="center" fo:margin-right="3.8833in"/>
    </style:style>
    <style:style style:name="P1564" style:parent-style-name="Normal" style:family="paragraph">
      <style:paragraph-properties fo:widows="0" fo:orphans="0" fo:text-align="center" fo:margin-right="3.8833in"/>
      <style:text-properties fo:font-size="11pt" style:font-size-asian="11pt"/>
    </style:style>
    <style:style style:name="P1565" style:parent-style-name="Normal" style:family="paragraph">
      <style:paragraph-properties fo:widows="0" fo:orphans="0" fo:text-align="center" fo:margin-right="3.8833in"/>
    </style:style>
    <style:style style:name="P1566" style:parent-style-name="Normal" style:family="paragraph">
      <style:paragraph-properties fo:widows="0" fo:orphans="0" fo:text-align="center" fo:margin-right="3.8833in"/>
      <style:text-properties fo:font-size="11pt" style:font-size-asian="11pt"/>
    </style:style>
    <style:style style:name="P1567"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568"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571"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8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8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8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8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90" style:parent-style-name="DefaultParagraphFont" style:family="text">
      <style:text-properties fo:language="en" fo:country="US"/>
    </style:style>
    <style:style style:name="T1591" style:parent-style-name="DefaultParagraphFont" style:family="text">
      <style:text-properties text:display="none"/>
    </style:style>
    <style:style style:name="P1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1" style:parent-style-name="Normal" style:family="paragraph">
      <style:text-properties fo:font-size="10pt" style:font-size-asian="10pt"/>
    </style:style>
    <style:style style:name="P1602"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603" style:parent-style-name="Normal" style:family="paragraph">
      <style:text-properties fo:font-size="3pt" style:font-size-asian="3pt" style:font-size-complex="3pt"/>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60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style:tab-stops>
          <style:tab-stop style:type="right" style:leader-style="solid" style:leader-text="_" style:position="6.3in"/>
        </style:tab-stops>
      </style:paragraph-properties>
    </style:style>
    <style:style style:name="P1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widows="0" fo:orphans="0">
        <style:tab-stops>
          <style:tab-stop style:type="right" style:leader-style="solid" style:leader-text="_" style:position="6.3in"/>
        </style:tab-stops>
      </style:paragraph-properties>
    </style:style>
    <style:style style:name="P1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6" style:parent-style-name="Normal" style:family="paragraph">
      <style:paragraph-properties fo:widows="0" fo:orphans="0">
        <style:tab-stops>
          <style:tab-stop style:type="right" style:leader-style="solid" style:leader-text="_" style:position="6.3in"/>
        </style:tab-stops>
      </style:paragraph-properties>
    </style:style>
    <style:style style:name="P1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19" style:family="table-column">
      <style:table-column-properties style:column-width="2.7416in"/>
    </style:style>
    <style:style style:name="TableColumn1620" style:family="table-column">
      <style:table-column-properties style:column-width="0.1638in"/>
    </style:style>
    <style:style style:name="TableColumn1621" style:family="table-column">
      <style:table-column-properties style:column-width="1.5013in"/>
    </style:style>
    <style:style style:name="TableColumn1622" style:family="table-column">
      <style:table-column-properties style:column-width="0.1638in"/>
    </style:style>
    <style:style style:name="TableColumn1623" style:family="table-column">
      <style:table-column-properties style:column-width="1.8375in"/>
    </style:style>
    <style:style style:name="Table1618" style:family="table">
      <style:table-properties style:width="6.4083in" fo:margin-left="0in" table:align="left"/>
    </style:style>
    <style:style style:name="TableRow1624" style:family="table-row">
      <style:table-row-properties style:min-row-height="0.055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3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3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38"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639" style:parent-style-name="Normal" style:family="paragraph">
      <style:paragraph-properties fo:widows="0" fo:orphans="0">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widows="0" fo:orphans="0">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center" fo:margin-right="3.8833in"/>
    </style:style>
    <style:style style:name="P1643" style:parent-style-name="Normal" style:family="paragraph">
      <style:paragraph-properties fo:widows="0" fo:orphans="0" fo:text-align="center" fo:margin-right="3.8833in"/>
      <style:text-properties fo:font-size="11pt" style:font-size-asian="11pt"/>
    </style:style>
    <style:style style:name="P1644" style:parent-style-name="Normal" style:family="paragraph">
      <style:paragraph-properties fo:widows="0" fo:orphans="0" fo:text-align="center" fo:margin-right="3.8833in"/>
    </style:style>
    <style:style style:name="P1645" style:parent-style-name="Normal" style:family="paragraph">
      <style:paragraph-properties fo:widows="0" fo:orphans="0" fo:text-align="center" fo:margin-right="3.8833in"/>
      <style:text-properties fo:font-size="11pt" style:font-size-asian="11pt"/>
    </style:style>
    <style:style style:name="P1646" style:parent-style-name="Normal" style:family="paragraph">
      <style:paragraph-properties fo:widows="0" fo:orphans="0" fo:text-align="center" fo:margin-right="3.8833in"/>
    </style:style>
    <style:style style:name="P1647" style:parent-style-name="Normal" style:family="paragraph">
      <style:paragraph-properties fo:widows="0" fo:orphans="0" fo:text-align="center" fo:margin-right="3.8833in"/>
      <style:text-properties fo:font-size="11pt" style:font-size-asian="11pt"/>
    </style:style>
    <style:style style:name="P164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64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52"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6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6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6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7" style:parent-style-name="DefaultParagraphFont" style:family="text">
      <style:text-properties fo:language="en" fo:country="US"/>
    </style:style>
    <style:style style:name="T1668" style:parent-style-name="DefaultParagraphFont" style:family="text">
      <style:text-properties text:display="none"/>
    </style:style>
    <style:style style:name="P166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7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4" style:parent-style-name="DefaultParagraphFont" style:family="text">
      <style:text-properties fo:font-weight="bold" style:font-weight-asian="bold" style:font-weight-complex="bold" style:letter-kerning="true" style:font-size-complex="12pt"/>
    </style:style>
    <style:style style:name="P1675" style:parent-style-name="Normal" style:family="paragraph">
      <style:text-properties fo:font-size="3pt" style:font-size-asian="3pt" style:font-size-complex="3pt"/>
    </style:style>
    <style:style style:name="P16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7" style:parent-style-name="Normal" style:family="paragraph">
      <style:text-properties fo:font-size="10pt" style:font-size-asian="10pt"/>
    </style:style>
    <style:style style:name="P167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79" style:parent-style-name="Normal" style:family="paragraph">
      <style:text-properties fo:font-size="3pt" style:font-size-asian="3pt" style:font-size-complex="3pt"/>
    </style:style>
    <style:style style:name="P16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684"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P168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6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688" style:parent-style-name="DefaultParagraphFont" style:family="text">
      <style:text-properties fo:font-weight="bold" style:font-weight-asian="bold" style:font-weight-complex="bold" fo:text-transform="uppercase" fo:color="#000000" fo:font-size="10pt" style:font-size-asian="10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1" style:parent-style-name="Normal" style:family="paragraph">
      <style:paragraph-properties fo:widows="0" fo:orphans="0">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text-position="super 66.6%"/>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1" style:parent-style-name="DefaultParagraphFont" style:family="text">
      <style:text-properties style:text-position="super 66.6%"/>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text-position="super 66.6%"/>
    </style:style>
    <style:style style:name="T1762" style:parent-style-name="DefaultParagraphFont" style:family="text">
      <style:text-properties fo:letter-spacing="-0.0041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766" style:parent-style-name="Normal" style:family="paragraph">
      <style:paragraph-properties fo:widows="0" fo:orphans="0">
        <style:tab-stops>
          <style:tab-stop style:type="right" style:leader-style="solid" style:leader-text="_" style:position="6.3in"/>
        </style:tab-stops>
      </style:paragraph-properties>
    </style:style>
    <style:style style:name="P1767" style:parent-style-name="Normal" style:family="paragraph">
      <style:paragraph-properties fo:widows="0" fo:orphans="0">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1"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4"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775"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P18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4" style:parent-style-name="Normal" style:family="paragraph">
      <style:paragraph-properties fo:widows="0" fo:orphans="0" fo:text-align="center" fo:margin-right="2.3in"/>
    </style:style>
    <style:style style:name="P1815" style:parent-style-name="Normal" style:family="paragraph">
      <style:paragraph-properties fo:widows="0" fo:orphans="0" fo:text-align="center" fo:margin-right="2.3in"/>
    </style:style>
    <style:style style:name="T1816" style:parent-style-name="DefaultParagraphFont" style:family="text">
      <style:text-properties fo:font-size="11pt" style:font-size-asian="11pt"/>
    </style:style>
    <style:style style:name="P1817" style:parent-style-name="Normal" style:family="paragraph">
      <style:paragraph-properties fo:keep-with-next="always" fo:text-align="center" fo:margin-right="2.2993in"/>
    </style:style>
    <style:style style:name="P1818" style:parent-style-name="Normal" style:family="paragraph">
      <style:paragraph-properties fo:keep-with-next="always" fo:text-align="center" fo:margin-right="2.2993in"/>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center" fo:margin-right="2.3in"/>
    </style:style>
    <style:style style:name="P1821" style:parent-style-name="Normal" style:family="paragraph">
      <style:paragraph-properties fo:widows="0" fo:orphans="0" fo:text-align="center" fo:margin-right="2.3in"/>
    </style:style>
    <style:style style:name="T1822" style:parent-style-name="DefaultParagraphFont" style:family="text">
      <style:text-properties fo:font-size="11pt" style:font-size-asian="11pt"/>
    </style:style>
    <style:style style:name="P1823" style:parent-style-name="Normal" style:family="paragraph">
      <style:paragraph-properties fo:widows="0" fo:orphans="0">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3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3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184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842" style:parent-style-name="DefaultParagraphFont" style:family="text">
      <style:text-properties fo:color="#000000" style:font-size-complex="12pt" fo:language="en" fo:country="US"/>
    </style:style>
    <style:style style:name="T1843" style:parent-style-name="DefaultParagraphFont" style:family="text">
      <style:text-properties text:display="none" fo:color="#000000" style:font-size-complex="12pt"/>
    </style:style>
    <style:style style:name="T1844" style:parent-style-name="DefaultParagraphFont" style:family="text">
      <style:text-properties text:display="none" fo:color="#000000" style:font-size-complex="12pt"/>
    </style:style>
    <style:style style:name="P184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84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0" style:parent-style-name="DefaultParagraphFont" style:family="text">
      <style:text-properties fo:font-weight="bold" style:font-weight-asian="bold" style:letter-kerning="true" style:font-size-complex="12pt"/>
    </style:style>
    <style:style style:name="T1851" style:parent-style-name="DefaultParagraphFont" style:family="text">
      <style:text-properties fo:font-weight="bold" style:font-weight-asian="bold" style:letter-kerning="true" style:font-size-complex="12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54" style:parent-style-name="Normal" style:family="paragraph">
      <style:text-properties fo:font-size="10pt" style:font-size-asian="10pt"/>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856" style:parent-style-name="Normal" style:family="paragraph">
      <style:text-properties fo:font-size="3pt" style:font-size-asian="3pt" style:font-size-complex="3pt"/>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fo:widows="0" fo:orphans="0">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4" style:parent-style-name="DefaultParagraphFont" style:family="text">
      <style:text-properties style:text-position="super 66.6%"/>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8" style:parent-style-name="Normal" style:family="paragraph">
      <style:paragraph-properties fo:widows="0" fo:orphans="0">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P1873" style:parent-style-name="Normal" style:family="paragraph">
      <style:paragraph-properties fo:widows="0" fo:orphans="0">
        <style:tab-stops>
          <style:tab-stop style:type="right" style:leader-style="solid" style:leader-text="_" style:position="6.3in"/>
        </style:tab-stops>
      </style:paragraph-properties>
    </style:style>
    <style:style style:name="P1874" style:parent-style-name="Normal" style:family="paragraph">
      <style:paragraph-properties fo:widows="0" fo:orphans="0">
        <style:tab-stops>
          <style:tab-stop style:type="right" style:leader-style="solid" style:leader-text="_" style:position="6.3in"/>
        </style:tab-stops>
      </style:paragraph-properties>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P1877" style:parent-style-name="Normal" style:family="paragraph">
      <style:paragraph-properties fo:widows="0" fo:orphans="0">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solid" style:leader-text="_" style:position="6.3in"/>
        </style:tab-stops>
      </style:paragraph-properties>
    </style:style>
    <style:style style:name="P1880" style:parent-style-name="Normal" style:family="paragraph">
      <style:paragraph-properties fo:widows="0" fo:orphans="0">
        <style:tab-stops>
          <style:tab-stop style:type="right" style:leader-style="solid" style:leader-text="_" style:position="6.3in"/>
        </style:tab-stops>
      </style:paragraph-properties>
    </style:style>
    <style:style style:name="P1881" style:parent-style-name="Normal" style:family="paragraph">
      <style:paragraph-properties fo:keep-with-next="always">
        <style:tab-stops>
          <style:tab-stop style:type="right" style:leader-style="solid" style:leader-text="_" style:position="6.3in"/>
        </style:tab-stops>
      </style:paragraph-properties>
    </style:style>
    <style:style style:name="P188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fo:widows="0" fo:orphans="0">
        <style:tab-stops>
          <style:tab-stop style:type="right" style:leader-style="solid" style:leader-text="_" style:position="6.3in"/>
        </style:tab-stops>
      </style:paragraph-properties>
    </style:style>
    <style:style style:name="P1884"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1885" style:parent-style-name="Normal" style:family="paragraph">
      <style:paragraph-properties fo:widows="0" fo:orphans="0">
        <style:tab-stops>
          <style:tab-stop style:type="right" style:leader-style="solid" style:leader-text="_" style:position="6.3in"/>
        </style:tab-stops>
      </style:paragraph-properties>
    </style:style>
    <style:style style:name="T1886" style:parent-style-name="DefaultParagraphFont" style:family="text">
      <style:text-properties style:text-position="super 66.6%"/>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1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897"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89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style:tab-stops>
          <style:tab-stop style:type="right" style:leader-style="solid" style:leader-text="_" style:position="6.3in"/>
        </style:tab-stops>
      </style:paragraph-properties>
    </style:style>
    <style:style style:name="TableColumn1912" style:family="table-column">
      <style:table-column-properties style:column-width="2.4576in"/>
    </style:style>
    <style:style style:name="TableColumn1913" style:family="table-column">
      <style:table-column-properties style:column-width="0.3826in"/>
    </style:style>
    <style:style style:name="TableColumn1914" style:family="table-column">
      <style:table-column-properties style:column-width="1.334in"/>
    </style:style>
    <style:style style:name="TableColumn1915" style:family="table-column">
      <style:table-column-properties style:column-width="0.5763in"/>
    </style:style>
    <style:style style:name="TableColumn1916" style:family="table-column">
      <style:table-column-properties style:column-width="2.093in"/>
    </style:style>
    <style:style style:name="Table1911" style:family="table">
      <style:table-properties style:width="6.8437in" fo:margin-left="0in" table:align="left"/>
    </style:style>
    <style:style style:name="TableRow1917" style:family="table-row">
      <style:table-row-properties/>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928" style:family="table-row">
      <style:table-row-properties/>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widows="0" fo:orphans="0">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1"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1942" style:parent-style-name="Normal" style:family="paragraph">
      <style:paragraph-properties fo:widows="0" fo:orphans="0" fo:text-align="center" fo:margin-right="2.3in"/>
    </style:style>
    <style:style style:name="P1943"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944" style:parent-style-name="Normal" style:family="paragraph">
      <style:paragraph-properties fo:widows="0" fo:orphans="0" fo:text-align="center" fo:margin-right="2.3in"/>
    </style:style>
    <style:style style:name="P1945"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widows="0" fo:orphans="0" fo:text-align="center" fo:margin-right="2.3in"/>
    </style:style>
    <style:style style:name="P1947" style:parent-style-name="Normal" style:family="paragraph">
      <style:paragraph-properties fo:widows="0" fo:orphans="0" fo:text-align="center" fo:margin-right="2.3in"/>
      <style:text-properties fo:font-size="11pt" style:font-size-asian="11pt"/>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5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6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6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96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966" style:parent-style-name="DefaultParagraphFont" style:family="text">
      <style:text-properties fo:color="#000000" style:font-size-complex="12pt" fo:language="en" fo:country="US"/>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96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70" style:parent-style-name="DefaultParagraphFont" style:family="text">
      <style:text-properties fo:font-weight="bold" style:font-weight-asian="bold"/>
    </style:style>
    <style:style style:name="P19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letter-kerning="true" style:font-size-complex="12pt"/>
    </style:style>
    <style:style style:name="T1974" style:parent-style-name="DefaultParagraphFont" style:family="text">
      <style:text-properties fo:font-weight="bold" style:font-weight-asian="bold" style:letter-kerning="true" style:font-size-complex="12pt"/>
    </style:style>
    <style:style style:name="P1975" style:parent-style-name="Normal" style:family="paragraph">
      <style:text-properties fo:font-size="3pt" style:font-size-asian="3pt" style:font-size-complex="3pt"/>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7" style:parent-style-name="Normal" style:family="paragraph">
      <style:text-properties fo:font-size="10pt" style:font-size-asian="10pt"/>
    </style:style>
    <style:style style:name="P197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79" style:parent-style-name="Normal" style:family="paragraph">
      <style:text-properties fo:font-size="3pt" style:font-size-asian="3pt" style:font-size-complex="3pt"/>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82" style:parent-style-name="Normal" style:family="paragraph">
      <style:paragraph-properties fo:widows="0" fo:orphans="0">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1985" style:parent-style-name="Normal" style:family="paragraph">
      <style:paragraph-properties fo:widows="0" fo:orphans="0">
        <style:tab-stops>
          <style:tab-stop style:type="right" style:leader-style="solid" style:leader-text="_" style:position="6.3in"/>
        </style:tab-stops>
      </style:paragraph-properties>
    </style:style>
    <style:style style:name="P1986" style:parent-style-name="Normal" style:family="paragraph">
      <style:paragraph-properties fo:widows="0" fo:orphans="0">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1998"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0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00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16" style:family="table-column">
      <style:table-column-properties style:column-width="2.4576in"/>
    </style:style>
    <style:style style:name="TableColumn2017" style:family="table-column">
      <style:table-column-properties style:column-width="0.3826in"/>
    </style:style>
    <style:style style:name="TableColumn2018" style:family="table-column">
      <style:table-column-properties style:column-width="1.334in"/>
    </style:style>
    <style:style style:name="TableColumn2019" style:family="table-column">
      <style:table-column-properties style:column-width="0.5763in"/>
    </style:style>
    <style:style style:name="TableColumn2020" style:family="table-column">
      <style:table-column-properties style:column-width="2.093in"/>
    </style:style>
    <style:style style:name="Table2015" style:family="table">
      <style:table-properties style:width="6.8437in" fo:margin-left="0in" table:align="left"/>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3in"/>
        </style:tab-stops>
      </style:paragraph-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3in"/>
        </style:tab-stops>
      </style:paragraph-properties>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3in"/>
        </style:tab-stops>
      </style:paragraph-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ab-stops>
          <style:tab-stop style:type="right" style:leader-style="solid" style:leader-text="_" style:position="6.3in"/>
        </style:tab-stops>
      </style:paragraph-properties>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3in"/>
        </style:tab-stops>
      </style:paragraph-properties>
    </style:style>
    <style:style style:name="TableRow2032" style:family="table-row">
      <style:table-row-properties/>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43" style:parent-style-name="Normal" style:family="paragraph">
      <style:paragraph-properties fo:widows="0" fo:orphans="0">
        <style:tab-stops>
          <style:tab-stop style:type="right" style:leader-style="solid" style:leader-text="_" style:position="6.3in"/>
        </style:tab-stops>
      </style:paragraph-properties>
    </style:style>
    <style:style style:name="P2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5" style:parent-style-name="Normal" style:family="paragraph">
      <style:paragraph-properties fo:widows="0" fo:orphans="0">
        <style:tab-stops>
          <style:tab-stop style:type="right" style:leader-style="solid" style:leader-text="_" style:position="6.3in"/>
        </style:tab-stops>
      </style:paragraph-properties>
    </style:style>
    <style:style style:name="P2046"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47"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49"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50"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52" style:parent-style-name="Normal" style:family="paragraph">
      <style:paragraph-properties fo:widows="0" fo:orphans="0">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4" style:parent-style-name="Normal" style:family="paragraph">
      <style:paragraph-properties fo:widows="0" fo:orphans="0">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19 iki 2013-10-31</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6 straipsnio 3 dalies 4 punktu:</text:span></text:p>
      <text:p text:style-name="P36"><text:span text:style-name="T37">1</text:span><text:span text:style-name="T38">.<text:s/></text:span><text:span text:style-name="T39">Tvirtinu</text:span><text:span text:style-name="T40"><text:s/>Valstybinės radiacinės saugos priežiūros reglamentą (pridedama).</text:span></text:p>
      <text:p text:style-name="P41"><text:span text:style-name="T42">2</text:span><text:span text:style-name="T43">.<text:s/></text:span><text:span text:style-name="T44">Pavedu</text:span><text:span text:style-name="T45"><text:s/>šio įsakymo vykdymą kon</text:span><text:span text:style-name="T46">troliuoti viceministrui pagal administravimo sritį.</text:span></text:p>
      <text:p text:style-name="P47"/>
      <text:p text:style-name="P48"/>
      <text:p text:style-name="P49"/>
      <text:p text:style-name="P50">SVEIKATOS</text:p>
      <text:p text:style-name="P51"><text:span text:style-name="T52">APSAUGOS MINISTRAS</text:span><text:span text:style-name="T53"><text:tab/>RAIMUNDAS ALEKNA</text:span></text:p>
      <text:p text:style-name="Normal"/>
      <text:soft-page-break/>
      <text:p text:style-name="P54"><text:span text:style-name="T55">PATVIRTINTA</text:span></text:p>
      <text:p text:style-name="P56">Lietuvos Respublikos<text:s/></text:p>
      <text:p text:style-name="P57">sveikatos apsaugos ministro<text:s/></text:p>
      <text:p text:style-name="P58">2000 m. gegužės 25 d. įsakymu Nr. 285</text:p>
      <text:p text:style-name="P59">(Lietuvos Respublikos<text:s/></text:p>
      <text:p text:style-name="P60">sveikatos apsaugos ministro<text:s/></text:p>
      <text:p text:style-name="P61">2011 m. lapkričio 10 d. įsakymo Nr. V-960 redakcija)</text:p>
      <text:p text:style-name="P62"/>
      <text:p text:style-name="P63"><text:span text:style-name="T64">VALSTYBINĖS RADIACINĖS SAUGOS PRIEŽIŪR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alstybinės radiacinės saugos priežiūros reglamentas (toliau</text:span><text:span text:style-name="T76"><text:s/>– Reglamentas) nustato</text:span><text:span text:style-name="T77"><text:s/>valstybinės radiacinės saugos priežiūros organizavimo ir vykdymo tvarką bei priemones, taikomas nustačius<text:s/></text:span><text:span text:style-name="T78">įstatymų ir kitų teisės aktų, reglamentuojančių radiacinę saugą ir jonizuojančiosios spinduliuotės šaltinių<text:s/></text:span><text:span text:style-name="T79">(toliau – šaltiniai)</text:span><text:span text:style-name="T80"><text:s/>fizinę saugą, pažeidimų<text:s/></text:span><text:span text:style-name="T81">(toliau – pažeidimai)</text:span><text:span text:style-name="T82">.</text:span></text:p>
      <text:p text:style-name="P83"><text:span text:style-name="T84">2</text:span><text:span text:style-name="T85">.<text:s/></text:span><text:span text:style-name="T86">Valstybinę radiacinės saugos priežiūrą organizuoja ir vykdo Radiacinės saugos centras (toliau –<text:s/></text:span><text:span text:style-name="T87">Centras),<text:s/></text:span><text:span text:style-name="T88">vadovaudamasis Lietuvos Respublikos radiacinės saugos įstatymu (Žin., 1999, Nr.<text:s/></text:span><text:a xlink:href="https://www.e-tar.lt/portal/lt/legalAct/TAR.7083DB116A2E" office:target-frame-name="_blank" xlink:show="new"><text:span text:style-name="T89">11-239</text:span></text:a><text:span text:style-name="T90">), Lietuvos Respublikos radioaktyviųjų atliekų tvarkymo įstatymu (Žin., 1999, Nr.<text:s/></text:span><text:a xlink:href="https://www.e-tar.lt/portal/lt/legalAct/TAR.951DF53F837F" office:target-frame-name="_blank" xlink:show="new"><text:span text:style-name="T91">50-1600</text:span></text:a><text:span text:style-name="T92">; 2011</text:span><text:span text:style-name="T93">,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4">60-1945</text:span></text:a><text:span text:style-name="T95">; 2006, Nr. 77-2975), kitais teisės aktais, reglamentuojančiais radiacinę saugą ir šaltinių fizinę saugą, bei Reglamentu.</text:span></text:p>
      <text:p text:style-name="P96"><text:span text:style-name="T97">3</text:span><text:span text:style-name="T98">. Pagrindinis valstybinės radiacinės saugos priežiūros uždavinys – teikti metodinę pagalbą ir konsultacijas asmenims, nuro</text:span><text:span text:style-name="T99">dytiems Lietuvos Respublikos radiacinės saugos įstatymo 8 straipsnio 2 dalyje, kurie planuoja verstis arba pagal Centro išduotą licenciją ar laikinąjį leidimą<text:s/></text:span><text:soft-page-break/><text:span text:style-name="T100">verčiasi veikla su šaltiniais, išskyrus asmenis, nurodytus Lietuvos Respublikos radiacinės saugos</text:span><text:span text:style-name="T101"><text:s/>įstatymo 8 straipsnio 2 dalyje, kurie planuoja verstis arba pagal licenciją ar laikinąjį leidimą verčiasi branduolinės energetikos srities veikla su šaltiniais, bei kitiems asmenims, kurių vykdoma veikla gali turėti įtakos žmonių ir aplinkos apšvitai joni</text:span><text:span text:style-name="T102">zuojančiąja spinduliuote ir (ar) verčiantis šia veikla yra tikimybė nustatyti paliktųjų šaltinių, paliktųjų branduolinio kuro ciklo medžiagų, paliktųjų branduolinių ir daliųjų medžiagų ar radionuklidais užterštų objektų, išskyrus, kai tokia veikla vykdoma<text:s/></text:span><text:span text:style-name="T103">branduolinės energetikos objektuose (toliau – ūkio subjektai), prižiūrėti ir kontroliuoti, kaip ūkio subjektai laikosi įstatymų ir kitų teisės aktų, reglamentuojančių radiacinę saugą ir šaltinių fizinę saugą, reikalavimų, taikyti ūkio subjektams, kurie pad</text:span><text:span text:style-name="T104">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105"><text:span text:style-name="T106">4</text:span><text:span text:style-name="T107">. Už valstybinės radiacinės saugos priežiūros organizavimą atsakingas Centro direktorius – Lietuvos Respublikos vyriausiasis valstybinės radiacinės saugos priežiūros ir kontrolės kontrolierius (toliau – Vyriausiasis kontrolierius), jo nesant – Lietuvos Res</text:span><text:span text:style-name="T108">publikos vyriausiojo valstybinės radiacinės saugos priežiūros ir kontrolės kontrolieriaus pavaduotojas (toliau – Vyriausiojo kontrolieriaus pavaduotojas) arba kitas Centro valstybės tarnautojas, laikinai vykdantis Vyriausiojo kontrolieriaus funkcijas. Radi</text:span><text:span text:style-name="T109">acinės saugos priežiūros ir kontrolės, Kauno radiacinės saugos priežiūros ir kontrolės, Klaipėdos radiacinės saugos priežiūros ir kontrolės bei Šiaulių radiacinės saugos priežiūros ir kontrolės skyrių (toliau – Skyrius) vedėjai – Vyresnieji valstybinės rad</text:span><text:span text:style-name="T110">iacinės saugos priežiūros ir kontrolės kontrolieriai (toliau – Vyresnysis kontrolierius) organizuoja ir kartu su valstybinės radiacinės saugos priežiūros ir kontrolės kontrolieriais (toliau – kontrolierius) vykdo valstybinę radiacinės saugos priežiūrą jiem</text:span><text:span text:style-name="T111">s priskirtoje teritorijoje.</text:span></text:p>
      <text:p text:style-name="P112"><text:span text:style-name="T113">5</text:span><text:span text:style-name="T114">. Reglamento nustatytos tvarkos privalo laikytis Vyriausiasis kontrolierius, Vyriausiojo kontrolieriaus pavaduotojas, Vyresnieji kontrolieriai ir kontrolieriai, t. y. visi valstybinės<text:s/></text:span><text:soft-page-break/><text:span text:style-name="T115">radiacinės saugos priežiūros ir kontrol</text:span><text:span text:style-name="T116">ės pareigūnai (toliau – pareigūnai).</text:span></text:p>
      <text:p text:style-name="P117"><text:span text:style-name="T118">6</text:span><text:span text:style-name="T119">. Vyriausiasis kontrolierius ir Vyriausiojo kontrolieriaus pavaduotojas turi apvalius antspaudus su pareigų pavadinimu, Vyresnieji kontrolieriai turi keturkampius spaudus su pareigų pavadinimu.</text:span></text:p>
      <text:p text:style-name="P120"><text:span text:style-name="T121">7</text:span><text:span text:style-name="T122">. Reglamente va</text:span><text:span text:style-name="T123">rtojamos sąvokos suprantamos taip, kaip jos apibrėžtos Lietuvos Respublikos radiacinės saugos įstatyme ir kituose teisės aktuose, reglamentuojančiuose radiacinę saugą ir šaltinių fizinę saugą.</text:span></text:p>
      <text:p text:style-name="P124"/>
      <text:p text:style-name="P125"><text:span text:style-name="T126">II</text:span><text:span text:style-name="T127">.<text:s/></text:span><text:span text:style-name="T128">VALSTYBINĖS RADIACINĖS SAUGOS PRIEŽIŪROS<text:s/></text:span><text:span text:style-name="T129">FORMOS</text:span></text:p>
      <text:p text:style-name="P130"/>
      <text:p text:style-name="P131"><text:span text:style-name="T132">8</text:span><text:span text:style-name="T133">. Valstybinė radiacinės saugos priežiūra apima:</text:span></text:p>
      <text:p text:style-name="P134"><text:span text:style-name="T135">8.1</text:span><text:span text:style-name="T136">. ūkio subjektų konsultavimą Radiacinės saugos centro kompetencijos klausimais ir kitų prevencinių veiksmų, skirtų užkirsti kelią galimiems pažeidimams, atlikimą;</text:span></text:p>
      <text:p text:style-name="P137"><text:span text:style-name="T138">8.2</text:span><text:span text:style-name="T139">. ūkio subjektų veiklos<text:s/></text:span><text:span text:style-name="T140">patikrinimus (toliau – patikrinimai);</text:span></text:p>
      <text:p text:style-name="P141"><text:span text:style-name="T142">8.3</text:span><text:span text:style-name="T143">. teisės aktų nustatyta tvarka gautos informacijos apie ūkio subjektų veiklą vertinimą;</text:span></text:p>
      <text:p text:style-name="P144"><text:span text:style-name="T145">8.4</text:span><text:span text:style-name="T146">. poveikio priemonių ūkio subjektams taikymą įstatymų ir jų pagrindu priimtų kitų teisės aktų nustatyta tvarka.</text:span></text:p>
      <text:p text:style-name="P147"/>
      <text:p text:style-name="P148"><text:span text:style-name="T149">III</text:span><text:span text:style-name="T150">.<text:s/></text:span><text:span text:style-name="T151">ŪKIO SUBJEKTŲ KONSULTAVIMAS</text:span></text:p>
      <text:p text:style-name="P152"/>
      <text:p text:style-name="P153"><text:span text:style-name="T154">9</text:span><text:span text:style-name="T155">. Metodinės pagalbos ir konsultacijų teikimas ūkio subjektams yra neatsiejama pareigūnų vykdomos valstybinės radiacinės saugos priežiūros dalis. Siekiant užtikrinti vienodą konsultavimo praktiką, ūkio subjektams<text:s/></text:span><text:span text:style-name="T156">suteiktos konsultacijos registruojamos ir analizuojamos Vyriausiojo kontrolieriaus nustatyta tvarka. Ūkio subjektų dažniausiai užduodami klausimai ir atsakymai į juos skelbiami Centro interneto svetainėje (www.rsc.lt).</text:span></text:p>
      <text:p text:style-name="P157"><text:span text:style-name="T158">10</text:span><text:span text:style-name="T159">. Jeigu ūkio subjektas vadovauj</text:span><text:span text:style-name="T160">asi Vyriausiojo kontrolieriaus patvirtinta rašytine arba<text:s/></text:span><text:soft-page-break/><text:span text:style-name="T161">viešai paskelbta konsultacija, kuri vėlesne Vyriausiojo kontrolieriaus konsultacija ar teisės aktu, Lietuvos Respublikos sveikatos apsaugos ministerijos konsultacija ar teisės aktu arba teismo sprend</text:span><text:span text:style-name="T162">imu pripažįstama kaip neatitinkanti (klaidinga) teisės aktų reikalavimų, ūkio subjektui poveikio priemonės už netinkamą teisės aktų vykdymą, kurį lėmė klaidinga konsultacija, netaikomos.</text:span></text:p>
      <text:p text:style-name="P163"><text:span text:style-name="T164">11</text:span><text:span text:style-name="T165">. Reglamento 10 punkte nustatyta išlyga dėl klaidingos konsulta</text:span><text:span text:style-name="T166">cijos pasekmių netaikoma, jeigu yra bent viena iš šių sąlygų:</text:span></text:p>
      <text:p text:style-name="P167"><text:span text:style-name="T168">11.1</text:span><text:span text:style-name="T169">. po konsultacijos pateikimo buvo keičiamas teisinis reglamentavimas, dėl kurio konsultuota;</text:span></text:p>
      <text:p text:style-name="P170"><text:span text:style-name="T171">11.2</text:span><text:span text:style-name="T172">. ūkio subjektas buvo informuotas, kad konsultacija klaidinga, ar kitu būdu turėjo real</text:span><text:span text:style-name="T173">ią galimybę gauti informaciją, kad konsultacija klaidinga, ir terminas nuo šios informacijos gavimo iki patikrinimo buvo pakankamas pažeidimams, kuriuos lėmė klaidinga konsultacija, pašalinti;</text:span></text:p>
      <text:p text:style-name="P174"><text:span text:style-name="T175">11.3</text:span><text:span text:style-name="T176">. jeigu poveikio priemonės yra būtinos ir neišvengiamos</text:span><text:span text:style-name="T177"><text:s/>siekiant užkirsti kelią žalos visuomenei ar kitų asmenų interesams arba aplinkai atsiradimui;</text:span></text:p>
      <text:p text:style-name="P178"><text:span text:style-name="T179">11.4</text:span><text:span text:style-name="T180">. jeigu įstatymuose vadovavimasis klaidinga konsultacija yra numatytas kaip ūkio subjekto atsakomybę lengvinanti aplinkybė skiriant ir (ar) taikant povei</text:span><text:span text:style-name="T181">kio priemones.</text:span></text:p>
      <text:p text:style-name="P182"/>
      <text:p text:style-name="P183"><text:span text:style-name="T184">IV</text:span><text:span text:style-name="T185">.<text:s/></text:span><text:span text:style-name="T186">PATIKRINIMŲ RŪŠYS</text:span></text:p>
      <text:p text:style-name="P187"/>
      <text:p text:style-name="P188"><text:span text:style-name="T189">12</text:span><text:span text:style-name="T190">. Patikrinimai gali būti</text:span><text:span text:style-name="T191"><text:s/></text:span><text:span text:style-name="T192">planiniai ir neplaniniai.</text:span></text:p>
      <text:p text:style-name="P193"><text:span text:style-name="T194">13</text:span><text:span text:style-name="T195">. Planiniai patikrinimai atliekami pagal Reglamento 18–22 punktuose nustatyta tvarka parengtus ir patvirtintus valstybinės radiacinės saugos priež</text:span><text:span text:style-name="T196">iūros planus. Ūkio subjektai, kurių veiklą planuojama tikrinti, atrenkami vadovaujantis Reglamento 1 priede nustatytu patikrinimų dažnumu, įvertinus ūkio subjekto veiklos rizikingumo, pavojingumo pobūdį, žalos ar pavojaus asmenims, visuomenei ar aplinkai a</text:span><text:span text:style-name="T197">tsiradimo tikimybę, duomenis apie tai, kaip ūkio subjektas laikėsi teisės aktų, reglamentuojančių radiacinę saugą ir šaltinių fizinę saugą, reikalavimų<text:s/></text:span><text:soft-page-break/><text:span text:style-name="T198">anksčiau ir kitas reikšmingas aplinkybes, veiksmingos valstybinės radiacinės saugos priežiūros tikslams<text:s/></text:span><text:span text:style-name="T199">pasiekti.</text:span></text:p>
      <text:p text:style-name="P200"><text:span text:style-name="T201">14</text:span><text:span text:style-name="T202">. Neplaninis patikrinimas atliekamas Reglamento 15 punkte nurodytais pagrindais, Vyriausiajam kontrolieriui, Vyriausiojo kontrolieriaus pavaduotojui ar Vyresniajam kontrolieriui priėmus motyvuotą sprendimą atlikti neplaninį patikrinimą.</text:span></text:p>
      <text:p text:style-name="P203"><text:span text:style-name="T204">15</text:span><text:span text:style-name="T205">. Neplaninis patikrinimas gali būti atliekamas:</text:span></text:p>
      <text:p text:style-name="P206"><text:span text:style-name="T207">15.1</text:span><text:span text:style-name="T208">. gavus kito kompetentingo viešojo administravimo subjekto rašytinį motyvuotą prašymą ar pavedimą atlikti patikrinimą ar kitos valstybės kompetentingos institucijos prašymą;</text:span></text:p>
      <text:p text:style-name="P209"><text:span text:style-name="T210">15.2</text:span><text:span text:style-name="T211">. turint informa</text:span><text:span text:style-name="T212">cijos ar kilus pagrįstų įtarimų dėl ūkio subjekto veikos, kuri gali prieštarauti teisės aktams, reglamentuojantiems radiacinę saugą ir šaltinių fizinę saugą, ar neatitikti jų reikalavimų;</text:span></text:p>
      <text:p text:style-name="P213"><text:span text:style-name="T214">15.3</text:span><text:span text:style-name="T215">. siekiant užtikrinti, kad buvo pašalinti ankstesnio patikri</text:span><text:span text:style-name="T216">nimo metu nustatyti pažeidimai ir įgyvendinti priimti sprendimai bei patikrinimo akte nustatyti reikalavimai, prieš išduodant licenciją ar laikinąjį leidimą verstis veikla su šaltiniais, papildant licencijos ar laikinojo leidimo verstis veikla su šaltiniai</text:span><text:span text:style-name="T217">s priedą ir kitais atvejais;</text:span></text:p>
      <text:p text:style-name="P218"><text:span text:style-name="T219">15.4</text:span><text:span text:style-name="T220">. jeigu neplaninio patikrinimo atlikimo pagrindą nustato įstatymas ar Lietuvos Respublikos Vyriausybės priimtas teisės aktas.</text:span></text:p>
      <text:p text:style-name="P221"><text:span text:style-name="T222">16</text:span><text:span text:style-name="T223">. Neplaninis patikrinimas pagal gautą anoniminį skundą ar pranešimą dėl konkretaus ūk</text:span><text:span text:style-name="T224">io subjekto veiksmų ar neveikimo atliekamas tik tuo atveju, kai yra motyvuotas Vyriausiojo kontrolieriaus sprendimas dėl konkretaus anoniminio skundo tyrimo.</text:span></text:p>
      <text:p text:style-name="P225"><text:span text:style-name="T226">17</text:span><text:span text:style-name="T227">. Patikrinimai skirstomi į tikslinius ir kompleksinius:</text:span></text:p>
      <text:p text:style-name="P228"><text:span text:style-name="T229">17.1</text:span><text:span text:style-name="T230">. tikslinis patikrinimas – tai</text:span><text:span text:style-name="T231"><text:s/>patikrinimas pagal atskiras veiklos su šaltiniais (rentgenodiagnostika, branduolinė medicina, pramoninė radiografija ir kt.) ar apšvitos (profesinės, medicininės ir kt.) rūšis, ankstesnio patikrinimo metu nustatytų reikalavimų vykdymo įvertinimas arba pat</text:span><text:span text:style-name="T232">ikrinimas ūkio subjektų veiklos, kuriai nereikalingi Centro išduodami licencija ar laikinasis leidimas verstis veikla su šaltiniais, tačiau kurių vykdoma veikla gali turėti įtakos<text:s/></text:span><text:soft-page-break/><text:span text:style-name="T233">žmonių ir aplinkos apšvitai jonizuojančiąja spinduliuote ir (ar) verčiantis<text:s/></text:span><text:span text:style-name="T234">šia veikla yra tikimybė nustatyti paliktųjų šaltinių, paliktųjų branduolinio kuro ciklo medžiagų, paliktųjų branduolinių ir daliųjų medžiagų ar radionuklidais užterštų objektų. Tikslinis patikrinimas atliekamas ir prieš išduodant licenciją ar laikinąjį lei</text:span><text:span text:style-name="T235">dimą verstis veikla su šaltiniais;</text:span></text:p>
      <text:p text:style-name="P236"><text:span text:style-name="T237">17.2</text:span><text:span text:style-name="T238">. k</text:span><text:span text:style-name="T239">ompleksinis patikrinimas – visų ūkio subjekto vykdomos veiklos su šaltiniais sričių patikrinimas arba radiacinės saugos patikrinimas kartu su kitais priežiūrą atliekančiais subjektais.</text:span></text:p>
      <text:p text:style-name="P240"/>
      <text:p text:style-name="P241"><text:span text:style-name="T242">V</text:span><text:span text:style-name="T243">.<text:s/></text:span><text:span text:style-name="T244">PATIKRINIMŲ P</text:span><text:span text:style-name="T245">LANAVIMAS</text:span></text:p>
      <text:p text:style-name="P246"/>
      <text:p text:style-name="P247"><text:span text:style-name="T248">18</text:span><text:span text:style-name="T249">. Planiniai patikrinimai planuojami taip:</text:span></text:p>
      <text:p text:style-name="P250"><text:span text:style-name="T251">18.1</text:span><text:span text:style-name="T252">. patikrinimo kryptys ir preliminarios apimtys nurodomos valstybinės radiacinės saugos priežiūros metų plane (toliau – metų planas), kurį tvirtina Vyriausiasis kontrolierius;</text:span></text:p>
      <text:p text:style-name="P253"><text:span text:style-name="T254">18.2</text:span><text:span text:style-name="T255">. remian</text:span><text:span text:style-name="T256">tis metų planu, sudaromi Skyrių valstybinės radiacinės saugos priežiūros ketvirčių planai (toliau – ketvirčio planas), kuriuos tvirtina Vyriausiasis<text:s/></text:span><text:span text:style-name="T257">kontrolierius. Ketvirčių<text:s/></text:span><text:span text:style-name="T258">planuose nurodomi ūkio subjektai, kurių veiklos patikrinimus numatoma atlikti, jų<text:s/></text:span><text:span text:style-name="T259">atlikimo datos, planuojami atlikti radiologiniai matavimai, numatomi paimti bandiniai radiologiniams tyrimams<text:s/></text:span><text:span text:style-name="T260">ir kt.;</text:span></text:p>
      <text:p text:style-name="P261"><text:span text:style-name="T262">18.3</text:span><text:span text:style-name="T263">. pagal ketvirčių planus pareigūnai kiekvieną mėnesį sudaro asmeninius valstybinės radiacinės saugos priežiūros planus-grafikus<text:s/></text:span><text:span text:style-name="T264">(toliau – planas-grafikas), kuriuos tvirtina Vyresnieji kontrolieriai;</text:span></text:p>
      <text:p text:style-name="P265"><text:span text:style-name="T266">18.4</text:span><text:span text:style-name="T267">.<text:s/></text:span><text:span text:style-name="T268">atlikus valstybinę radiacinės saugos priežiūrą,</text:span><text:span text:style-name="T269"><text:s/>k</text:span><text:span text:style-name="T270">etvirčių planuose bei planuose-grafikuose daromos žymos, taip pat nurodomi ūkio subjektai, kurių veiklos neplaniniai patikrini</text:span><text:span text:style-name="T271">mai atlikti.</text:span></text:p>
      <text:p text:style-name="P272"><text:span text:style-name="T273">19</text:span><text:span text:style-name="T274">. Metų planai, ketvirčių planai bei planai-grafikai saugomi penkerius metus.</text:span></text:p>
      <text:p text:style-name="P275"><text:span text:style-name="T276">20</text:span><text:span text:style-name="T277">. Vyriausiojo kontrolieriaus patvirtinti metų ir ketvirčių planai ir jų pakeitimai skelbiami Centro interneto svetainėje.</text:span></text:p>
      <text:p text:style-name="P278"><text:span text:style-name="T279">21</text:span><text:span text:style-name="T280">. Išdavus ūkio subjektui</text:span><text:span text:style-name="T281"><text:s/>licenciją ar laikinąjį leidimą verstis veikla su šaltiniais, 6 mėnesius planiniai patikrinimai neatliekami, išskyrus atvejus, kai licencija ar laikinasis leidimas ūkio subjektui išduotas be patikrinimo. Ši nuostata netaikoma, jeigu dažni planiniai patikri</text:span><text:span text:style-name="T282">nimai grindžiami ūkio subjektų veiklos pavojingumo rizika.</text:span></text:p>
      <text:p text:style-name="P283"><text:span text:style-name="T284">22</text:span><text:span text:style-name="T285">. Pareigūnai turi užtikrinti, kad vienu metu nebūtų atliekami daugiau kaip du (skirtingų priežiūrą atliekančių subjektų) to paties ūkio subjekto veiklos planiniai patikrinimai.</text:span></text:p>
      <text:p text:style-name="P286"/>
      <text:p text:style-name="P287"><text:span text:style-name="T288">VI</text:span><text:span text:style-name="T289">.<text:s/></text:span><text:span text:style-name="T290">PAV</text:span><text:span text:style-name="T291">EDIMAS ATLIKTI PATIKRINIMĄ</text:span></text:p>
      <text:p text:style-name="P292"/>
      <text:p text:style-name="P293"><text:span text:style-name="T294">23</text:span><text:span text:style-name="T295">. Patikrinimą atliekantis<text:s/></text:span><text:span text:style-name="T296">pareigūnas privalo turėti Vyriausiojo kontrolieriaus arba Vyriausiojo kontrolieriaus pavaduotojo<text:s/></text:span><text:span text:style-name="T297">pasirašytą Vyriausiojo kontrolieriaus patvirtintos formos pavedimą atlikti patikrinimą (toliau – pa</text:span><text:span text:style-name="T298">vedimas)</text:span><text:span text:style-name="T299">.</text:span></text:p>
      <text:p text:style-name="P300"><text:span text:style-name="T301">24</text:span><text:span text:style-name="T302">. Kiekvieno ūkio subjekto veiklai tikrinti pasirašomas atskiras pavedimas.</text:span></text:p>
      <text:p text:style-name="P303"/>
      <text:p text:style-name="P304"><text:span text:style-name="T305">VII</text:span><text:span text:style-name="T306">.<text:s/></text:span><text:span text:style-name="T307">Planinio PATIKRINIMo ATLIKIMO tvarka</text:span></text:p>
      <text:p text:style-name="P308"/>
      <text:p text:style-name="P309"><text:span text:style-name="T310">25</text:span><text:span text:style-name="T311">. Patikrinimas atliekamas tokia tvarka:</text:span></text:p>
      <text:p text:style-name="P312"><text:span text:style-name="T313">25.1</text:span><text:span text:style-name="T314">. pasirengimas atlikti patikrinimą:</text:span></text:p>
      <text:p text:style-name="P315"><text:span text:style-name="T316">25.1.1</text:span><text:span text:style-name="T317">. tikrinimo priežas</text:span><text:span text:style-name="T318">čių, tikslų ir uždavinių nustatymas arba patikslinimas;</text:span></text:p>
      <text:p text:style-name="P319"><text:span text:style-name="T320">25.1.2</text:span><text:span text:style-name="T321">.<text:s/></text:span><text:span text:style-name="T322">reikalavimų, pagal kuriuos bus tikrinama ūkio subjekto veikla, identifikavimas;</text:span></text:p>
      <text:p text:style-name="P323"><text:span text:style-name="T324">25.1.3</text:span><text:span text:style-name="T325">.<text:s/></text:span><text:span text:style-name="T326">patikrinimo plano sudarymas ir jo aptarimas bei patikrinimo vadovo paskyrimas, kai patikrinimą<text:s/></text:span><text:span text:style-name="T327">atlieka keli pareigūnai;</text:span></text:p>
      <text:p text:style-name="P328"><text:span text:style-name="T329">25.1.4</text:span><text:span text:style-name="T330">. numatymas pasitelkti papildomus specialistus ir (ar) atlikti radiologinius matavimus, įrangos bandymus, paimti bandinius radiologiniams tyrimams;</text:span></text:p>
      <text:p text:style-name="P331"><text:span text:style-name="T332">25.1.5</text:span><text:span text:style-name="T333">.<text:s/></text:span><text:span text:style-name="T334">teisės aktų, reglamentuojančių radiacinę saugą ir šaltinių fi</text:span><text:span text:style-name="T335">zinę saugą, kuriais bus vadovaujamasi<text:s/></text:span><text:span text:style-name="T336">atliekant patikrinimą, analizė ir (arba) susipažinimas su pateiktais dokumentais licencijai ar laikinajam leidimui verstis veikla su šaltiniais gauti arba ankstesniais patikrinimų aktais ir kitos būtinos informacijos s</text:span><text:span text:style-name="T337">urinkimas;</text:span></text:p>
      <text:p text:style-name="P338"><text:span text:style-name="T339">25.1.6</text:span><text:span text:style-name="T340">. ūkio subjekto informavimas raštu arba elektroniniu būdu apie numatomą atlikti patikrinimą likus ne mažiau kaip 10 darbo dienų iki patikrinimo, nurodant numatomo atlikti patikrinimo</text:span><text:span text:style-name="T341"><text:s/></text:span><text:span text:style-name="T342">pagrindą, terminą, dalyką ir preliminarų sąrašą doku</text:span><text:span text:style-name="T343">mentų, kuriuos ūkio subjektas turi pateikti patikrinimą atliekančiam pareigūnui;</text:span></text:p>
      <text:p text:style-name="P344"><text:span text:style-name="T345">25.2</text:span><text:span text:style-name="T346">.</text:span><text:span text:style-name="T347"><text:s/>patikrinimas pradedamas<text:s/></text:span><text:span text:style-name="T348">prisistatymu<text:s/></text:span><text:span text:style-name="T349">ūkio subjekto vadovui ar jo įgaliotam asmeniui</text:span><text:span text:style-name="T350"><text:s/>(pareigūnas pateikia valstybės tarnautojo pažymėjimą ir pavedimą) ir užsiregist</text:span><text:span text:style-name="T351">ravimu žurnale, skirtame valstybinių priežiūros institucijų pareigūnų atliekamiems patikrinimams registruoti (jeigu žurnalas nepateikiamas, apie tai pažymima patikrinimo akte);</text:span></text:p>
      <text:p text:style-name="P352"><text:span text:style-name="T353">25.3</text:span><text:span text:style-name="T354">. ūkio subjekto vadovo ar jo įgalioto asmens supažindinimas su<text:s/></text:span><text:span text:style-name="T355">patikrin</text:span><text:span text:style-name="T356">imo planu, tikslais bei apimtimis, pradinės patikrinimui būtinos informacijos bei dokumentų surinkimas. Ūkio subjekto vadovas ar jo įgaliotas asmuo privalo pateikti pareigūnams dokumentus, kuriuos ūkio subjektas privalo rengti, vadovaudamasis teisės aktų r</text:span><text:span text:style-name="T357">eikalavimais, taip pat kitą informaciją ūkio subjekto turima forma.</text:span></text:p>
      <text:p text:style-name="P358"><text:span text:style-name="T359">Ūkio subjekto vadovas<text:s/></text:span><text:span text:style-name="T360">ar jo įgaliotas asmuo<text:s/></text:span><text:span text:style-name="T361">turi teisę neteikti pareigūnams dokumentų, jeigu tuos pačius dokumentus jis yra pateikęs nors vienam priežiūrą atliekančiam subjektui. Atsisakyd</text:span><text:span text:style-name="T362">amas teikti pareigūnams dokumentus, ūkio subjekto vadovas ar jo įgaliotas asmuo turi raštu nurodyti, kokiam priežiūrą atliekančiam subjektui šie dokumentai yra pateikti. Pareigūnai negali reikalauti ūkio subjekto vadovo ar jo įgalioto asmens pateikti konkr</text:span><text:span text:style-name="T363">ečios prašomos formos duomenų ar dokumentų, jeigu jų rengimo nenumato teisės aktai, tam reikėtų sukurti dokumentus ar informacijos rinkmenas ir tai būtų susiję su neproporcingai didelėmis darbo ir laiko sąnaudomis;</text:span></text:p>
      <text:p text:style-name="P364"><text:span text:style-name="T365">25.4</text:span><text:span text:style-name="T366">. ūkio subjekto apžiūra, dalyvauj</text:span><text:span text:style-name="T367">ant ūkio subjekto vadovui ar jo įgaliotam asmeniui, dokumentų, susijusių su radiacinės saugos užtikrinimu, vertinimas, pokalbiai su darbuotojais, Vyriausiojo kontrolieriaus įsakymu patvirtintame ir Centro interneto svetainėje paskelbtame Patikrinimų, vykda</text:span><text:span text:style-name="T368">nt valstybinę radiacinės saugos priežiūrą, vadove pateiktų klausimynų naudojimas;</text:span></text:p>
      <text:p text:style-name="P369"><text:span text:style-name="T370">25.5</text:span><text:span text:style-name="T371">. radiologinių matavimų, įrangos bandymų atlikimas ar bandinių paėmimas radiologiniams tyrimams, esant būtinybei, pažeidimų vaizdo įrašų, nuotraukų darymas. Atliekant</text:span><text:span text:style-name="T372"><text:s/>radiologinius matavimus, įrangos bandymus ar paimant bandinius radiologiniams tyrimams, turi dalyvauti ūkio subjekto vadovas ar jo įgaliotas asmuo. Radiologiniams tyrimams paimami bandiniai</text:span><text:span text:style-name="T373"><text:s/></text:span><text:span text:style-name="T374">turi būti</text:span><text:span text:style-name="T375"><text:s/></text:span><text:span text:style-name="T376">ženklinami prie jų tvirtinant etiketę. Etiketę ir bandi</text:span><text:span text:style-name="T377">nių radiologiniams tyrimams protokolą pasirašo patikrinimą atlikęs pareigūnas ir ūkio subjekto vadovas ar jo įgaliotas asmuo;</text:span></text:p>
      <text:p text:style-name="P378"><text:span text:style-name="T379">25.6</text:span><text:span text:style-name="T380">. vertinimas, ar ūkio subjektas nepadarė<text:s/></text:span><text:span text:style-name="T381">pažeidimų</text:span><text:span text:style-name="T382">.</text:span></text:p>
      <text:p text:style-name="P383"><text:span text:style-name="T384">26</text:span><text:span text:style-name="T385">. Patikrinimas baigiamas:</text:span></text:p>
      <text:p text:style-name="P386"><text:span text:style-name="T387">26.1</text:span><text:span text:style-name="T388">. pareigūno (-ų) ir ūkio subjekto vadovo ar jo įgalioto asmens<text:s/></text:span><text:span text:style-name="T389">patikrinimo aptarimu, kurio<text:s/></text:span><text:span text:style-name="T390">metu apibendrinami patikrinimo rezultatai ir pateikiamos galutinės arba preliminarios<text:s/></text:span><text:span text:style-name="T391">patikrinimo išvados;</text:span></text:p>
      <text:p text:style-name="P392"><text:span text:style-name="T393">26.2</text:span><text:span text:style-name="T394">.<text:s/></text:span><text:span text:style-name="T395">patikrinimo akto 2 egzemplioriais, turinčiais vi</text:span><text:span text:style-name="T396">enodą juridinę galią, surašymu patikrinimo vietoje patikrinimo metu. Jeigu nėra galimybės surašyti patikrinimo akto patikrinimo vietoje patikrinimo metu, jis turi būti surašomas ne vėliau kaip per 5 darbo dienas po patikrinimo.</text:span><text:span text:style-name="T397"><text:s/>Patikrinimo aktas turi būti<text:s/></text:span><text:span text:style-name="T398">parengtas, laikantis šių reikalavimų:</text:span></text:p>
      <text:p text:style-name="P399"><text:span text:style-name="T400">26.2.1</text:span><text:span text:style-name="T401">. patikrinimo aktas turi būti surašomas aiškiai, įskaitomai, glaustai, logiškai ir suprantamai;</text:span></text:p>
      <text:p text:style-name="P402"><text:span text:style-name="T403">26.2.2</text:span><text:span text:style-name="T404">.<text:s/></text:span><text:span text:style-name="T405">patikrinimo aktas turi būti pagrįstas teisės aktų, reglamentuojančių radiacinę saugą ir šaltinių fizin</text:span><text:span text:style-name="T406">ę saugą, reikalavimais ir objektyviais duomenimis (faktais);</text:span></text:p>
      <text:p text:style-name="P407"><text:span text:style-name="T408">26.2.3</text:span><text:span text:style-name="T409">. patikrinimo akte turi būti nurodyti konkretūs nustatyti pažeidimai, pareigūnų reikalavimai pašalinti nustatytus<text:s/></text:span><text:span text:style-name="T410">pažeidimus,</text:span><text:span text:style-name="T411"><text:s/>siūlymai, kaip galėtų būti pašalinti pažeidimai, ir proting</text:span><text:span text:style-name="T412">i<text:s/></text:span><text:span text:style-name="T413">terminai, per kuriuos šie pažeidimai turi būti pašalinti. Protingas terminas (ne trumpesnis kaip 5 darbo dienos) pažeidimui pašalinti nustatomas atsižvelgiant į pažeidimui pašalinti būtinus darbus ir lėšas bei kitas reikšmingas aplinkybes. Pirmaisiais me</text:span><text:span text:style-name="T414">tais po ūkio subjekto veiklos pradžios per pirmąjį planinį patikrinimą nustatytiems pažeidimus pašalinti paprastai nustatomas ne trumpesnis kaip vieno mėnesio terminas;</text:span></text:p>
      <text:p text:style-name="P415"><text:span text:style-name="T416">26.2.4</text:span><text:span text:style-name="T417">. patikrinimo akte turi būti pažymima apie patikrinimo metu atliktus Reglamen</text:span><text:span text:style-name="T418">to 25.5 punkte nurodytus matavimus, bandymus, tyrimus ir kt.</text:span></text:p>
      <text:p text:style-name="P419"><text:span text:style-name="T420">27</text:span><text:span text:style-name="T421">. Patikrinimo aktą pasirašo patikrinimą atlikęs pareigūnas (-ai) bei patikrinime dalyvavę atsakingi asmenys. Su patikrinimo aktu pasirašytinai supažindinamas ūkio subjekto vadovas ar jo</text:span><text:span text:style-name="T422"><text:s/>įgaliotas asmuo. Patikrinimo akto 1 egzempliorius paliekamas ūkio subjekto vadovui ar jo įgaliotam asmeniui ir patikrinimas laikomas baigtu. Ūkio subjekto vadovui ar jo įgaliotam asmeniui atsisakius pasirašyti patikrinimo aktą, apie tai jame pažymima ir g</text:span><text:span text:style-name="T423">ali būti pakviečiami du liudytojai jį pasirašyti. Liudytojais gali būti kviečiami bet kurie pilnamečiai veiksnūs asmenys.</text:span></text:p>
      <text:p text:style-name="P424"><text:span text:style-name="T425">28</text:span><text:span text:style-name="T426">. Patikrinimas gali trukti ne ilgiau kaip 3 darbo dienas. Jeigu dėl objektyvių priežasčių (būtina įvertinti padidėjusios darbuot</text:span><text:span text:style-name="T427">ojų apšvitos priežastis ir kt.) patikrinimas negali būti baigiamas per šiame punkte nustatytą terminą, Vyriausiojo kontrolieriaus sprendimu šis terminas gali būti pratęstas.</text:span></text:p>
      <text:p text:style-name="P428"><text:span text:style-name="T429">29</text:span><text:span text:style-name="T430">. Informacijos apie atliekamą patikrinimą visuomenės informavimo priemonėms,</text:span><text:span text:style-name="T431"><text:s/>kitiems su patikrinimu nesusijusiems asmenims pareigūnai neteikia tol, kol patikrinimas nėra baigtas, išskyrus atvejus, kai Lietuvos Respublikos įstatymų nustatyta tvarka pareigūnai gali teikti informaciją apie atliekamo patikrinimo faktą, kai tai daroma<text:s/></text:span><text:span text:style-name="T432">ne pareigūnų iniciatyva.</text:span></text:p>
      <text:p text:style-name="P433"/>
      <text:p text:style-name="P434"><text:span text:style-name="T435">VIII</text:span><text:span text:style-name="T436">.<text:s/></text:span><text:span text:style-name="T437">nePLANinio patikrinimo ATLIKIMO tvarka</text:span></text:p>
      <text:p text:style-name="P438"/>
      <text:p text:style-name="P439"><text:span text:style-name="T440">30</text:span><text:span text:style-name="T441">. Neplaninis patikrinimas gali būti atliekamas Reglamento 15 punkte nurodytais pagrindais.</text:span></text:p>
      <text:p text:style-name="P442"><text:span text:style-name="T443">31</text:span><text:span text:style-name="T444">. Neplaninis patikrinimas atliekamas Reglamento 25–29 punktuose nustatyta t</text:span><text:span text:style-name="T445">varka, išskyrus Reglamento 32 ir 33 punktuose numatytas išimtis.</text:span></text:p>
      <text:p text:style-name="P446"><text:span text:style-name="T447">32</text:span><text:span text:style-name="T448">. Pareigūnai turi teisę atlikti neplaninį patikrinimą iš anksto neinformuodami ūkio subjekto apie numatomą atlikti neplaninį patikrinimą. Pareigūnas, pradėdamas atlikti neplaninį patikr</text:span><text:span text:style-name="T449">inimą, pateikia ūkio subjekto vadovui ar jo įgaliotam asmeniui pavedimą ir teisės aktų nustatyta tvarka patvirtintą Vyriausiojo kontrolieriaus, Vyriausiojo kontrolieriaus pavaduotojo ar Vyresniojo kontrolieriaus sprendimo atlikti neplaninį patikrinimą kopi</text:span><text:span text:style-name="T450">ją.</text:span></text:p>
      <text:p text:style-name="P451"><text:span text:style-name="T452">33</text:span><text:span text:style-name="T453">. Ūkio subjektas Lietuvos Respublikos įstatymų nustatyta tvarka gali skųsti Vyriausiojo kontrolieriaus, Vyriausiojo kontrolieriaus pavaduotojo ar Vyresniojo kontrolieriaus sprendimą atlikti neplaninį patikrinimą. Sprendimo atlikti neplaninį<text:s/></text:span><text:span text:style-name="T454">patikrinimą apskundimas nesustabdo neplaninio patikrinimo atlikimo.</text:span></text:p>
      <text:p text:style-name="P455"/>
      <text:p text:style-name="P456"><text:span text:style-name="T457">IX</text:span><text:span text:style-name="T458">.<text:s/></text:span><text:span text:style-name="T459">poveikio priemonių ŪKIO SUBJEKTAMS taikymAS</text:span></text:p>
      <text:p text:style-name="P460"/>
      <text:p text:style-name="P461"><text:span text:style-name="T462">Reikalavimas pašalinti pažeidimus nurodytu terminu ir įspėjimas apie galimą licencijos ar laikinojo leidimo verstis veikla su<text:s/></text:span><text:span text:style-name="T463">šaltiniais galiojimo sustabdymą</text:span></text:p>
      <text:p text:style-name="P464"/>
      <text:p text:style-name="P465"><text:span text:style-name="T466">34</text:span><text:span text:style-name="T467">. Jeigu pareigūnas, atlikęs patikrinimą, nustato pažeidimų, jis turi atlikti šiuos veiksmus:</text:span></text:p>
      <text:p text:style-name="P468"><text:span text:style-name="T469">34.1</text:span><text:span text:style-name="T470">. informuoti Vyresnįjį kontrolierių apie nustatytus pažeidimus ir taikytas prevencines priemones. Vyresnysis kontrolie</text:span><text:span text:style-name="T471">rius turi nedelsdamas informuoti Vyriausiąjį kontrolierių, jeigu nustatomi pažeidimai, nurodyti Reglamento 42.2–42.4 punktuose;</text:span></text:p>
      <text:p text:style-name="P472"><text:span text:style-name="T473">34.2</text:span><text:span text:style-name="T474">. suderinęs su Vyresniuoju kontrolieriumi, turi patikrinimo akte įspėti ūkio subjektą apie galimą licencijos ar laikinoj</text:span><text:span text:style-name="T475">o leidimo verstis veikla su šaltiniais galiojimo sustabdymą, jeigu per pareigūno nurodytą protingą terminą (kuris nustatomas, vadovaujantis Reglamento<text:s/></text:span><text:span text:style-name="T476">26.2.3<text:s/></text:span><text:span text:style-name="T477">punktu) nustatyti pažeidimai nebus pašalinti;</text:span></text:p>
      <text:p text:style-name="P478"><text:span text:style-name="T479">34.3</text:span><text:span text:style-name="T480">. priimti sprendimą dėl darbo su šaltiniu su</text:span><text:span text:style-name="T481">stabdymo Reglamento 42–43 punktuose nustatyta tvarka, jeigu nustatomi pažeidimai, nurodyti Reglamento 42.1–42.4 punktuose;</text:span></text:p>
      <text:p text:style-name="P482"><text:span text:style-name="T483">34.4</text:span><text:span text:style-name="T484">. surašyti administracinio teisės pažeidimo protokolą, jeigu nustatomi pažeidimai, už kuriuos reikėtų taikyti administracinę<text:s/></text:span><text:span text:style-name="T485">atsakomybę Reglamento 53 punkte nustatyta tvarka;</text:span></text:p>
      <text:p text:style-name="P486"><text:span text:style-name="T487">34.5</text:span><text:span text:style-name="T488">. teikti siūlymą Vyriausiajam kontrolieriui priimti sprendimą dėl licencijos ar laikinojo leidimo verstis veikla su šaltiniais galiojimo sustabdymo Reglamento 47 punkte nustatyta tvarka, jeigu nusta</text:span><text:span text:style-name="T489">tomi pažeidimai, nurodyti Reglamento 42.3 ir 42.4 punktuose.</text:span></text:p>
      <text:p text:style-name="P490"><text:span text:style-name="T491">35</text:span><text:span text:style-name="T492">. Jeigu pažeidimams patvirtinti arba paneigti būtina atlikti papildomus radiologinius matavimus, įrangos bandymus, paimti bandinius radiologiniams tyrimams, gauti ekspertų įvertinimą ir j</text:span><text:span text:style-name="T493">ų išvadas, pareigūnas patikrinimo akte turi nurodyti, kokie būtini papildomi radiologiniai matavimai, įrangos bandymai, radiologiniai tyrimai ar ekspertizė ir iki kada turi būti atlikti. Jeigu atlikus papildomus radiologinius matavimus, įrangos bandymus, r</text:span><text:span text:style-name="T494">adiologinius tyrimus ar ekspertizę, įtarimai dėl pažeidimų patvirtinami, pareigūnas atlieka Reglamento 34 punkte nurodytus veiksmus.</text:span></text:p>
      <text:p text:style-name="P495"><text:span text:style-name="T496">36</text:span><text:span text:style-name="T497">. Ūkio subjektas ne vėliau kaip per 5 darbo dienas po termino pažeidimams pašalinti pabaigos privalo raštu pranešti,<text:s/></text:span><text:span text:style-name="T498">kokių priemonių ėmėsi nustatytiems pažeidimams pašalinti, ir pateikti dokumentus, įrodančius, kad pažeidimai pašalinti, pareigūnams:</text:span></text:p>
      <text:p text:style-name="P499"><text:span text:style-name="T500">36.1</text:span><text:span text:style-name="T501">.<text:s/></text:span><text:span text:style-name="T502">Vyriausiajam kontrolieriui</text:span><text:span text:style-name="T503"><text:s/>– jeigu patikrinimą atliko<text:s/></text:span><text:span text:style-name="T504">Radiacinės saugos priežiūros ir kontrolės skyriaus pareigūnai</text:span><text:span text:style-name="T505">;</text:span></text:p>
      <text:p text:style-name="P506"><text:span text:style-name="T507">36.2</text:span><text:span text:style-name="T508">. Kauno</text:span><text:span text:style-name="T509"><text:s/>radiacinės saugos priežiūros ir kontrolės</text:span><text:span text:style-name="T510">, Klaipėdos</text:span><text:span text:style-name="T511"><text:s/>radiacinės saugos priežiūros ir kontrolės</text:span><text:span text:style-name="T512"><text:s/>ar Šiaulių</text:span><text:span text:style-name="T513"><text:s/>radiacinės saugos priežiūros ir kontrolės</text:span><text:span text:style-name="T514"><text:s/>skyriaus Vyresniajam kontrolieriui – jeigu patikrinimą atliko atitinkamo skyriaus pareigūn</text:span><text:span text:style-name="T515">ai.</text:span></text:p>
      <text:p text:style-name="P516"><text:span text:style-name="T517">37</text:span><text:span text:style-name="T518">. Pareigūnas, išnagrinėjęs ūkio subjekto Centrui pateiktus Reglamento 36 punkte nurodytus dokumentus ir nustatęs, kad per patikrinimo akte nurodytą terminą buvo pašalinti visi pažeidimai, suderinęs su Vyresniuoju kontrolieriumi, turi panaikinti</text:span><text:span text:style-name="T519"><text:s/>įspėjimą apie galimą licencijos ar laikinojo leidimo verstis veikla su šaltiniais galiojimo sustabdymą. Pareigūnas, siekdamas įsitikinti, ar pažeidimai tinkamai pašalinti, gali atlikti pakartotinį patikrinimą.</text:span></text:p>
      <text:p text:style-name="P520"><text:span text:style-name="T521">38</text:span><text:span text:style-name="T522">. Jeigu dėl objektyvių priežasčių patik</text:span><text:span text:style-name="T523">rinimo akte nurodytu terminu pažeidimų pašalinti negalima, ūkio subjekto motyvuotu rašytiniu prašymu pažeidimų pašalinimo terminas gali būti pratęstas (nurodant protingą terminą, kuris nustatomas, vadovaujantis Reglamento<text:s/></text:span><text:span text:style-name="T524">26.2.3<text:s/></text:span><text:span text:style-name="T525">punktu):</text:span></text:p>
      <text:p text:style-name="P526"><text:span text:style-name="T527">38.1</text:span><text:span text:style-name="T528">. Vyriausioj</text:span><text:span text:style-name="T529">o kontrolieriaus sprendimu – jeigu patikrinimą atliko Radiacinės saugos priežiūros ir kontrolės skyriaus pareigūnai;</text:span></text:p>
      <text:p text:style-name="P530"><text:span text:style-name="T531">38.2</text:span><text:span text:style-name="T532">. Kauno radiacinės saugos priežiūros ir kontrolės, Klaipėdos radiacinės saugos priežiūros ir kontrolės ar Šiaulių radiacinės saugos</text:span><text:span text:style-name="T533"><text:s/>priežiūros ir kontrolės skyriaus Vyresniojo kontrolieriaus sprendimu – jeigu patikrinimą atliko atitinkamo skyriaus pareigūnai.</text:span></text:p>
      <text:p text:style-name="P534"><text:span text:style-name="T535">39</text:span><text:span text:style-name="T536">. Jeigu per patikrinimo akte nurodytą terminą pažeidimai nėra pašalinti arba remiantis ūkio subjekto pateiktais įrodyma</text:span><text:span text:style-name="T537">is negalima nustatyti, kad pažeidimai pašalinti, pareigūnas turi atlikti šiuos veiksmus:</text:span></text:p>
      <text:p text:style-name="P538"><text:span text:style-name="T539">39.1</text:span><text:span text:style-name="T540">. informuoti Vyresnįjį kontrolierių apie ūkio subjekto per nustatytą terminą nepašalintus pažeidimus. Vyresnysis kontrolierius turi apie tai nedelsdamas informuo</text:span><text:span text:style-name="T541">ti Vyriausiąjį kontrolierių;</text:span></text:p>
      <text:p text:style-name="P542"><text:span text:style-name="T543">39.2</text:span><text:span text:style-name="T544">. priimti sprendimą dėl darbo su šaltiniu sustabdymo Reglamento 42–43 punktuose nustatyta tvarka Reglamento 42.5 punkte nustatytu pagrindu;</text:span></text:p>
      <text:p text:style-name="P545"><text:span text:style-name="T546">39.3</text:span><text:span text:style-name="T547">. surašyti administracinio teisės pažeidimo protokolą, jeigu nustatomi<text:s/></text:span><text:span text:style-name="T548">pažeidimai, už kuriuos reikėtų taikyti administracinę atsakomybę Reglamento 53 punkte nustatyta tvarka;</text:span></text:p>
      <text:p text:style-name="P549"><text:span text:style-name="T550">39.4</text:span><text:span text:style-name="T551">. teikti siūlymą Vyriausiajam kontrolieriui priimti sprendimą dėl licencijos ar laikinojo leidimo verstis veikla su šaltiniais galiojimo sustabd</text:span><text:span text:style-name="T552">ymo, vadovaujantis Reglamento 47 punktu Reglamento 42.5 punkte nustatytu pagrindu.</text:span></text:p>
      <text:p text:style-name="P553"><text:span text:style-name="T554">40</text:span><text:span text:style-name="T555">. Pirmaisiais metais po ūkio subjekto veiklos pradžios, ūkio subjektui už atliekamo pirmojo planinio patikrinimo metu nustatytus pažeidimus negali būti taikomos pove</text:span><text:span text:style-name="T556">ikio priemonės, susijusios su ūkio subjekto veiklos ribojimu (licencijos ar laikinojo leidimo verstis veikla su šaltiniais sustabdymas ar panaikinimas arba darbo su šaltiniu sustabdymas). Nustačius pažeidimų, ūkio subjektui, vadovaujantis Reglamento 26.2.3</text:span><text:span text:style-name="T557"><text:s/>punktu, nustatomas protingas terminas pažeidimams pašalinti.</text:span></text:p>
      <text:p text:style-name="P558"><text:span text:style-name="T559">41</text:span><text:span text:style-name="T560">. Reglamento 40 punkte nustatyta išlyga netaikyti poveikio priemonių ir nurodyti terminą pažeidimams pašalinti netaikoma, jeigu, įvertinus ūkio subjekto veiklos rizikingumo, pavojingumo po</text:span><text:span text:style-name="T561">būdį, žalos ar pavojaus asmenims, visuomenei ar aplinkai atsiradimo tikimybę, duomenis apie tai, kaip ūkio subjektas laikėsi teisės aktų, reglamentuojančių radiacinę saugą ir šaltinių fizinę saugą, reikalavimų anksčiau ir kitas reikšmingas aplinkybes, pove</text:span><text:span text:style-name="T562">ikio priemonės yra būtinos ir neišvengiamos, siekiant užkirsti kelią padaryti žalą visuomenei ar asmenų sveikatai arba aplinkai.</text:span></text:p>
      <text:p text:style-name="P563"/>
      <text:p text:style-name="P564"><text:span text:style-name="T565">Darbo su šaltiniu sustabdymas ir sustabdymo panaikinimas</text:span></text:p>
      <text:p text:style-name="P566"/>
      <text:p text:style-name="P567"><text:span text:style-name="T568">42</text:span><text:span text:style-name="T569">.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570">26.2.3<text:s/></text:span><text:span text:style-name="T571">pu</text:span><text:span text:style-name="T572">nktu) pažeidimams pašalinti, jeigu nustato, kad:</text:span></text:p>
      <text:p text:style-name="P573"><text:span text:style-name="T574">42.1</text:span><text:span text:style-name="T575">. ūkio subjektas padarė darbo su vienu (keliais) šaltiniu (-iais) pažeidimų;</text:span></text:p>
      <text:p text:style-name="P576"><text:span text:style-name="T577">42.2</text:span><text:span text:style-name="T578">. verčiamasi veikla su šaltiniais, neturint licencijos ar laikinojo leidimo verstis veikla su šaltiniais;</text:span></text:p>
      <text:p text:style-name="P579"><text:span text:style-name="T580">42.3</text:span><text:span text:style-name="T581">.<text:s/></text:span><text:span text:style-name="T582">ūkio subjektui vykdant veiklą pažeisti radiacinės saugos ar šaltinių fizinės saugos reikalavimai, dėl kurių kyla grėsmė žmonių sveikatai ar gyvybei, daroma žala aplinkai;</text:span></text:p>
      <text:p text:style-name="P583"><text:span text:style-name="T584">42.4</text:span><text:span text:style-name="T585">. ūkio subjektas nustatyta tvarka laiku ir išsamiai neinformavo Centro apie<text:s/></text:span><text:span text:style-name="T586">įvykusį radiologinį incidentą ar avariją ir nesiėmė priemonių, kad būtų pašalintas jų kenksmingas poveikis žmonių sveikatai ir aplinkai bei padariniai;</text:span></text:p>
      <text:p text:style-name="P587"><text:span text:style-name="T588">42.5</text:span><text:span text:style-name="T589">. ūkio subjektas, Reglamento 34.2 punkte nustatyta tvarka įspėtas apie galimą licencijos ar laik</text:span><text:span text:style-name="T590">inojo leidimo verstis veikla su šaltiniais galiojimo sustabdymą, per Centro nurodytą terminą šių pažeidimų nepašalina.</text:span></text:p>
      <text:p text:style-name="P591"><text:span text:style-name="T592">43</text:span><text:span text:style-name="T593">. Pareigūnas, priėmęs sprendimą dėl darbo su šaltiniu sustabdymo ir atskirais atvejais, kai būtina užtikrinti sprendimo dėl licen</text:span><text:span text:style-name="T594">cijos ar laikinojo leidimo verstis veikla su šaltiniais galiojimo sustabdymo arba galiojimo panaikinimo vykdymą, privalo ūkio subjekto patalpas, įrangą ar prietaisus su šaltiniais užplombuoti vadovaudamasis Patalpų įrangos ir prietaisų su jonizuojančiosios</text:span><text:span text:style-name="T595"><text:s/>spinduliuotės šaltiniais užplombavimo taisyklėmis, patvirtintomis Radiacinės saugos centro direktoriaus 2004 m. vasario 19 d. įsakymu Nr. 10 (Žin., 2004, Nr.<text:s/></text:span><text:a xlink:href="https://www.e-tar.lt/portal/lt/legalAct/TAR.9335AAFAE5FB" office:target-frame-name="_blank" xlink:show="new"><text:span text:style-name="T596">33-1084</text:span></text:a><text:span text:style-name="T597">).</text:span></text:p>
      <text:p text:style-name="P598"><text:span text:style-name="T599">44</text:span><text:span text:style-name="T600">. Ūkio subjektas, nurodytu terminu pašalinęs pažeidimus, dėl kurių buvo priimtas sprendimas dėl darbo su šaltiniu sustabdymo, privalo ne vėliau kaip per 5 darbo dienas nuo termino pažeidimams pašalinti pabaigos pareigūnui, kuris priėmė sprendimą dėl da</text:span><text:span text:style-name="T601">rbo su šaltiniu sustabdymo, pateikti:</text:span></text:p>
      <text:p text:style-name="P602"><text:span text:style-name="T603">44.1</text:span><text:span text:style-name="T604">. prašymą priimti sprendimą dėl darbo su šaltiniu sustabdymo panaikinimo;</text:span></text:p>
      <text:p text:style-name="P605"><text:span text:style-name="T606">44.2</text:span><text:span text:style-name="T607">. dokumentus ir kitą informaciją, patvirtinančius, kad pažeidimai, dėl kurių priimtas sprendimas dėl darbo su šaltiniu sustabdymo,</text:span><text:span text:style-name="T608"><text:s/>nurodytu terminu buvo pašalinti.</text:span></text:p>
      <text:p text:style-name="P609"><text:span text:style-name="T610">45</text:span><text:span text:style-name="T611">. Jeigu dėl objektyvių priežasčių negalima sprendime dėl darbo su šaltiniu sustabdymo nurodytu terminu pašalinti pažeidimų, ūkio subjekto motyvuotu rašytiniu prašymu pažeidimų pašalinimo terminą pareigūnas, kuris p</text:span><text:span text:style-name="T612">riėmė sprendimą dėl darbo su šaltiniu sustabdymo, gali pratęsti (nurodydamas protingą terminą, kuris nustatomas, vadovaujantis Reglamento<text:s/></text:span><text:span text:style-name="T613">26.2.3<text:s/></text:span><text:span text:style-name="T614">punktu).</text:span></text:p>
      <text:p text:style-name="P615"><text:span text:style-name="T616">46</text:span><text:span text:style-name="T617">. Pareigūnas, išnagrinėjęs Reglamento 44 punkte nurodytus dokumentus ir nustatęs, kad pažeidimai</text:span><text:span text:style-name="T618">, dėl kurių buvo priimtas sprendimas dėl darbo su šaltiniu sustabdymo, nurodytu terminu buvo pašalinti, privalo, suderinęs su Vyresniuoju kontrolieriumi, priimti Reglamento 3 priede nustatytos formos sprendimą dėl darbo su šaltiniu sustabdymo panaikinimo.<text:s/></text:span><text:span text:style-name="T619">Pareigūnai turi pranešti Vyriausiajam kontrolieriui apie priimtą sprendimą dėl darbo su šaltiniu sustabdymo ir apie sprendimą dėl darbo su šaltiniu sustabdymo panaikinimo. Pareigūnai, siekdami įsitikinti, ar pažeidimai tinkamai pašalinti, gali atlikti paka</text:span><text:span text:style-name="T620">rtotinį patikrinimą.</text:span></text:p>
      <text:p text:style-name="P621"/>
      <text:p text:style-name="P622"><text:span text:style-name="T623">Licencijos ar laikinojo leidimo verstis veikla su šaltiniais galiojimo sustabdymas ir galiojimo sustabdymo panaikinimas</text:span></text:p>
      <text:p text:style-name="P624"/>
      <text:p text:style-name="P625"><text:span text:style-name="T626">47</text:span><text:span text:style-name="T627">. Pareigūnas, atlikęs patikrinimą, privalo, suderinęs su Vyresniuoju kontrolieriumi, teikti Vyriausiaja</text:span><text:span text:style-name="T628">m kontrolieriui siūlymą priimti sprendimą dėl licencijos ar laikinojo leidimo verstis veikla su šaltiniais galiojimo sustabdymo ir siūlyti nurodyti protingą terminą (kuris nustatomas, vadovaujantis Reglamento<text:s/></text:span><text:span text:style-name="T629">26.2.3<text:s/></text:span><text:span text:style-name="T630">punktu) pažeidimams pašalinti, esant Reg</text:span><text:span text:style-name="T631">lamento 42.3–42.5 punktuose nustatytiems pagrindams.</text:span></text:p>
      <text:p text:style-name="P632"><text:span text:style-name="T633">48</text:span><text:span text:style-name="T634">. Vyriausiasis kontrolierius priima Reglamento 4 priede nustatytos formos sprendimą dėl licencijos ar laikinojo leidimo verstis veikla su šaltiniais galiojimo sustabdymo, nurodydamas protingą termi</text:span><text:span text:style-name="T635">ną (kuris nustatomas, vadovaujantis Reglamento<text:s/></text:span><text:span text:style-name="T636">26.2.3<text:s/></text:span><text:span text:style-name="T637">punktu) pažeidimams pašalinti.</text:span></text:p>
      <text:p text:style-name="P638"><text:span text:style-name="T639">49</text:span><text:span text:style-name="T640">. Ūkio subjektas nurodytu terminu pašalinęs pažeidimus, dėl kurių buvo sustabdytas licencijos ar laikinojo leidimo verstis veikla su šaltiniais galiojimas, privalo n</text:span><text:span text:style-name="T641">e vėliau kaip per 5 darbo dienas nuo termino pažeidimams pašalinti pabaigos Vyriausiajam kontrolieriui pateikti:</text:span></text:p>
      <text:p text:style-name="P642"><text:span text:style-name="T643">49.1</text:span><text:span text:style-name="T644">. prašymą panaikinti licencijos ar laikinojo leidimo verstis veikla su šaltiniais galiojimo sustabdymą;</text:span></text:p>
      <text:p text:style-name="P645"><text:span text:style-name="T646">49.2</text:span><text:span text:style-name="T647">. dokumentus ir kitą info</text:span><text:span text:style-name="T648">rmaciją, patvirtinančius, kad pažeidimai, dėl kurių sustabdytas licencijos ar laikinojo leidimo verstis veikla su šaltiniais galiojimas, nurodytu terminu buvo pašalinti.</text:span></text:p>
      <text:p text:style-name="P649"><text:span text:style-name="T650">50</text:span><text:span text:style-name="T651">. Jeigu dėl objektyvių priežasčių negalima sprendime dėl licencijos ar laikinojo leidimo verstis veikla su šaltiniais galiojimo sustabdymo nurodytu terminu pašalinti pažeidimų, ūkio subjekto motyvuotu rašytiniu prašymu pažeidimų pašalinimo terminą Vyriausi</text:span><text:span text:style-name="T652">asis kontrolierius, įvertinęs visą turimą informaciją, gali pratęsti (nurodydamas protingą terminą, kuris nustatomas, vadovaujantis Reglamento<text:s/></text:span><text:span text:style-name="T653">26.2.3<text:s/></text:span><text:span text:style-name="T654">punktu).</text:span></text:p>
      <text:p text:style-name="P655"><text:span text:style-name="T656">51</text:span><text:span text:style-name="T657">. Jeigu išnagrinėjus Reglamento 49 punkte nurodytus dokumentus nustatoma, kad pažeidimai, d</text:span><text:span text:style-name="T658">ėl kurių buvo priimtas sprendimas dėl licencijos ar laikinojo leidimo verstis veikla su šaltiniais galiojimo sustabdymo, nurodytu terminu pašalinti, Vyriausiasis kontrolierius priima Reglamento 5 priede nustatytos formos sprendimą dėl licencijos ar laikino</text:span><text:span text:style-name="T659">jo leidimo verstis veikla su šaltiniais galiojimo sustabdymo panaikinimo. Pareigūnai, siekdami įsitikinti, ar pažeidimai tinkamai pašalinti, gali atlikti pakartotinį patikrinimą.</text:span></text:p>
      <text:p text:style-name="P660"/>
      <text:p text:style-name="P661"><text:span text:style-name="T662">Licencijos ar laikinojo leidimo verstis veikla su šaltiniais galiojimo<text:s/></text:span><text:span text:style-name="T663">panaikinimas</text:span></text:p>
      <text:p text:style-name="P664"/>
      <text:p text:style-name="P665"><text:span text:style-name="T666">52</text:span><text:span text:style-name="T667">. Jeigu ūkio subjektas per Vyriausiojo kontrolieriaus nurodytą terminą nepašalina pažeidimų, dėl kurių buvo priimtas sprendimas dėl licencijos ar laikinojo leidimo verstis veikla su šaltiniais galiojimo sustabdymo, Vyriausiasis kontroli</text:span><text:span text:style-name="T668">erius priima Reglamento 6 priede nustatytos formos sprendimą dėl licencijos ar laikinojo leidimo verstis veikla su šaltiniais galiojimo panaikinimo.</text:span></text:p>
      <text:p text:style-name="P669"/>
      <text:p text:style-name="P670"><text:span text:style-name="T671">Administracinės atsakomybės taikymas</text:span></text:p>
      <text:p text:style-name="P672"/>
      <text:p text:style-name="P673"><text:span text:style-name="T674">53</text:span><text:span text:style-name="T675">. Pareigūnas Lietuvos Respublikos administracinių teisės p</text:span><text:span text:style-name="T676">ažeidimų kodekso nustatyta tvarka surašo Reglamento 7 priede nustatytos formos administracinio teisės pažeidimo protokolą ūkio subjekto vadovui ar jo įgaliotam asmeniui arba piliečiui, jeigu nustato, kad jie padarė pažeidimų, už kuriuos reikėtų taikyti adm</text:span><text:span text:style-name="T677">inistracinę atsakomybę. Pareigūnai turi pranešti Vyriausiajam kontrolieriui apie administracinės atsakomybės taikymo atvejus.</text:span></text:p>
      <text:p text:style-name="P678"><text:span text:style-name="T679">54</text:span><text:span text:style-name="T680">. Jeigu pareigūnas neįleidžiamas į tikrinamo ūkio subjekto patalpas, jam nepateikiami ar nuslepiami patikrinimui būtini doku</text:span><text:span text:style-name="T681">mentai, suteikiamos klaidingos žinios, taip pat nevykdomi kiti pareigūno teisėti reikalavimai, vadovaujantis Lietuvos Respublikos administracinių teisės pažeidimų kodekso 43</text:span><text:span text:style-name="T682">5</text:span><text:span text:style-name="T683"><text:s/>straipsniu, pareigūnas surašo administracinio teisės pažeidimo protokolą ir perdu</text:span><text:span text:style-name="T684">oda jį Vyriausiajam kontrolieriui, kuris ne vėliau kaip per 3 dienas nuo administracinio teisės pažeidimo protokolo surašymo išsiunčia jį atitinkamo miesto (rajono) apylinkės teismui.</text:span></text:p>
      <text:p text:style-name="P685"><text:span text:style-name="T686">55</text:span><text:span text:style-name="T687">. Jeigu nėra surašomas administracinis nurodymas, administracinio<text:s/></text:span><text:span text:style-name="T688">teisės pažeidimo protokolą ir kitą bylos medžiagą Radiacinės saugos priežiūros ir kontrolės skyriaus Vyresnysis kontrolierius perduoda Vyriausiajam kontrolieriui, Kauno radiacinės saugos priežiūros ir kontrolės, Klaipėdos radiacinės saugos priežiūros ir ko</text:span><text:span text:style-name="T689">ntrolės ir Šiaulių radiacinės saugos priežiūros ir kontrolės skyrių kontrolieriai – atitinkamam Vyresniajam kontrolieriui, kuris, išnagrinėjęs bylos medžiagą, surašo Reglamento 8 priede nustatytos formos nutarimą administracinio teisės pažeidimo byloje.</text:span></text:p>
      <text:p text:style-name="P690"><text:span text:style-name="T691">56</text:span><text:span text:style-name="T692">. Apskundus nutarimą administracinio teisės pažeidimo byloje, Vyriausiasis kontrolierius gali priimti naują Reglamento 9 priede nustatytos formos nutarimą administracinio teisės pažeidimo byloje, kai visiškai ar iš dalies sutinkama su asmens skundu.</text:span></text:p>
      <text:p text:style-name="P693"><text:span text:style-name="T694">57</text:span><text:span text:style-name="T695">. Administracinio teisės pažeidimo protokolą ir kitą administracinio teisės pažeidimo bylos medžiagą perduoti rajonų (miestų) apylinkių teismams (apylinkių teismų teisėjams) turi teisę tik Vyriausiasis kontrolierius.</text:span></text:p>
      <text:p text:style-name="P696"><text:span text:style-name="T697">58</text:span><text:span text:style-name="T698">. Administracinės atsakomybės</text:span><text:span text:style-name="T699"><text:s/>taikymas neapriboja pareigūnų teisės pagal kompetenciją priimti sprendimus dėl darbo su šaltiniu sustabdymo, licencijos ar laikinojo leidimo verstis veikla su šaltiniais galiojimo sustabdymo arba panaikinimo.</text:span></text:p>
      <text:p text:style-name="P700"/>
      <text:p text:style-name="P701"><text:span text:style-name="T702">X</text:span><text:span text:style-name="T703">.<text:s/></text:span><text:span text:style-name="T704">PATIKRINIMŲ APSKAITA, ATSKAITOMYBĖ</text:span><text:span text:style-name="T705"><text:s/>BEI<text:s/></text:span><text:span text:style-name="T706">EFEKTYVUMO ANALIZĖ</text:span></text:p>
      <text:p text:style-name="P707"/>
      <text:p text:style-name="P708"><text:span text:style-name="T709">59</text:span><text:span text:style-name="T710">.<text:s/></text:span><text:span text:style-name="T711">Patikrinimų apskaitą sudaro:</text:span></text:p>
      <text:p text:style-name="P712"><text:span text:style-name="T713">59.1</text:span><text:span text:style-name="T714">.<text:s/></text:span><text:span text:style-name="T715">Radiacinės saugos informacinė sistema (toliau – RSIS);</text:span></text:p>
      <text:p text:style-name="P716"><text:span text:style-name="T717">59.2</text:span><text:span text:style-name="T718">.</text:span><text:span text:style-name="T719"><text:s/>Vyriausiojo kontrolieriaus patvirtintos formos patikrinimų aktai,<text:s/></text:span><text:span text:style-name="T720">kurie registruojami</text:span><text:span text:style-name="T721"><text:s/>RSIS, ir kiti patikrinimų pirminiai dokumentai (radiologinių matavimų, įrangos bandymų protokolai ir kt.);</text:span></text:p>
      <text:p text:style-name="P722"><text:span text:style-name="T723">59.3</text:span><text:span text:style-name="T724">.</text:span><text:span text:style-name="T725"><text:s/></text:span><text:span text:style-name="T726">administracinių teisės pažeidimų protokolai ir nutarimai administracinių<text:s/></text:span><text:span text:style-name="T727">teisės pažeidimų bylose,<text:s/></text:span><text:span text:style-name="T728">kurie registruojami</text:span><text:span text:style-name="T729"><text:s/></text:span><text:span text:style-name="T730">RSIS.</text:span></text:p>
      <text:p text:style-name="P731"><text:span text:style-name="T732">60</text:span><text:span text:style-name="T733">.</text:span><text:span text:style-name="T734"><text:s/></text:span><text:span text:style-name="T735">Pati</text:span><text:span text:style-name="T736">krinimų atskaitomybę sudaro:</text:span></text:p>
      <text:p text:style-name="P737"><text:span text:style-name="T738">60.1</text:span><text:span text:style-name="T739">. Lietuvos Respublikos sveikatos apsaugos ministro patvirtintos formos metinės ir pusmetinės ataskaitos bei<text:s/></text:span><text:span text:style-name="T740">Vyriausiojo kontrolieriaus patvirtintos formos<text:s/></text:span><text:span text:style-name="T741">mėnesinės ir ketvirtinės ataskaitos</text:span><text:span text:style-name="T742">, kurias nustatyta tvarka teiki</text:span><text:span text:style-name="T743">a Vyresnieji kontrolieriai;</text:span></text:p>
      <text:p text:style-name="P744"><text:span text:style-name="T745">60.2</text:span><text:span text:style-name="T746">. metinės veiklos paaiškinamieji raštai ar veiklos analizė.</text:span></text:p>
      <text:p text:style-name="P747"><text:span text:style-name="T748">61</text:span><text:span text:style-name="T749">.</text:span><text:span text:style-name="T750"><text:s/></text:span><text:span text:style-name="T751">Neplaninis vienkartinis ataskaitų, atsiskaitymo duomenų rinkimas galimas tik<text:s/></text:span><text:span text:style-name="T752">Vyriausiajam kontrolieriui arba Vyriausiojo kontrolieriaus pavaduotojui l</text:span><text:span text:style-name="T753">eidus.</text:span></text:p>
      <text:p text:style-name="P754"><text:span text:style-name="T755">62</text:span><text:span text:style-name="T756">.</text:span><text:span text:style-name="T757"><text:s/></text:span><text:span text:style-name="T758">Vyriausiojo kontrolieriaus arba Vyriausiojo kontrolieriaus pavaduotojo pavedimu<text:s/></text:span><text:span text:style-name="T759">atliekamas planinis ir neplaninis pareigūnų atliktos valstybinės radiacinės saugos priežiūros įvertinimas.</text:span></text:p>
      <text:p text:style-name="P760"><text:span text:style-name="T761">63</text:span><text:span text:style-name="T762">. Pareigūnų veiklos efektyvumo ir rezultatyvumo<text:s/></text:span><text:span text:style-name="T763">vertinimo kriterijais negali būti paskirtų nuobaudų skaičius, baudų dydis ar kiti su sankcijų ūkio subjektams taikymu susiję rodikliai.</text:span></text:p>
      <text:p text:style-name="P764"><text:span text:style-name="T765">64</text:span><text:span text:style-name="T766">. Pasibaigus kalendoriniams metams, Centras rengia ir teikia Lietuvos Respublikos sveikatos apsaugos ministerijai<text:s/></text:span><text:span text:style-name="T767">metines vykdytos veiklos ataskaitas, kuriose pateikia informaciją apie:</text:span></text:p>
      <text:p text:style-name="P768"><text:span text:style-name="T769">64.1</text:span><text:span text:style-name="T770">. metodinės pagalbos ir konsultavimo veiklą, išskirdamas ataskaitinio laikotarpio aktualiausius ūkio subjektams klausimus, daugiausia aiškinimo reikalaujančias teisės aktų nuosta</text:span><text:span text:style-name="T771">tas;</text:span></text:p>
      <text:p text:style-name="P772"><text:span text:style-name="T773">64.2</text:span><text:span text:style-name="T774">. vykdytų patikrinimų skaičių, pobūdį, trukmę;</text:span></text:p>
      <text:p text:style-name="P775"><text:span text:style-name="T776">64.3</text:span><text:span text:style-name="T777">. ūkio subjektams įstatymuose ir kituose teisės aktuose nustatytų reikalavimų nesilaikymo ar netinkamo vykdymo mastą, priežastis, taikytas prevencines ir poveikio priemones, dažniausiai pa</text:span><text:span text:style-name="T778">žeidžiamas teisės aktų nuostatas;</text:span></text:p>
      <text:p text:style-name="P779"><text:span text:style-name="T780">64.4</text:span><text:span text:style-name="T781">. siūlomus keisti ar priimti naujus teisės aktus, reglamentuojančius radiacinę saugą ir šaltinių fizinę saugą, išskirdamas priemones, kuriomis šalinamos teisinio reglamentavimo spragos, efektyviau organizuojama val</text:span><text:span text:style-name="T782">stybinė radiacinės saugos priežiūra, mažinama valstybinės radiacinės saugos priežiūros našta ūkio subjektams.</text:span></text:p>
      <text:p text:style-name="P783"><text:span text:style-name="T784">65</text:span><text:span text:style-name="T785">. Centras, nelaukdamas ataskaitinio laikotarpio pabaigos, teikia Lietuvos Respublikos sveikatos apsaugos ministerijai informaciją, susijus</text:span><text:span text:style-name="T786">ią su valstybine radiacinės saugos priežiūra, kai kyla abejonių dėl teisės aktų reikalavimų pagrįstumo.</text:span></text:p>
      <text:p text:style-name="P787"/>
      <text:p text:style-name="P788"><text:span text:style-name="T789">XI</text:span><text:span text:style-name="T790">.<text:s/></text:span><text:span text:style-name="T791">PAREIGŪNŲ PRIIMTŲ NUTARIMŲ ADMINISTRACINIŲ TEISĖS PAŽEIDIMŲ BYLOSE, VEIKSMŲ (NEVEIKIMO) IR SPRENDIMŲ APSKUNDIMAS</text:span></text:p>
      <text:p text:style-name="P792"/>
      <text:p text:style-name="P793"><text:span text:style-name="T794">66</text:span><text:span text:style-name="T795">. Pareigūnų priimti n</text:span><text:span text:style-name="T796">utarimai</text:span><text:span text:style-name="T797"><text:s/>administracinių teisės pažeidimų bylose</text:span><text:span text:style-name="T798"><text:s/>gali būti skundžiami teismui Lietuvos Respublikos įstatymų nustatyta tvarka.</text:span></text:p>
      <text:p text:style-name="P799"><text:span text:style-name="T800">67</text:span><text:span text:style-name="T801">. Pareigūnų veiksmai (neveikimas) ar sprendimai gali būti skundžiami Vyriausiajam kontrolieriui,<text:s/></text:span><text:span text:style-name="T802">administracinių ginčų komis</text:span><text:span text:style-name="T803">ijai<text:s/></text:span><text:span text:style-name="T804">arba teismui Lietuvos Respublikos įstatymų nustatyta tvarka.</text:span></text:p>
      <text:p text:style-name="P805"/>
      <text:p text:style-name="P806"><text:span text:style-name="T807">_________________</text:span></text:p>
      <text:p text:style-name="P808"/>
      <text:p text:style-name="P809">Priedo pakeitimai:</text:p>
      <text:p text:style-name="P810"><text:span text:style-name="T811">Nr.<text:s/></text:span><text:a xlink:href="https://www.e-tar.lt/portal/legalAct.html?documentId=TAR.C600BD2C6472" office:target-frame-name="_top" xlink:show="replace"><text:span text:style-name="T812">V-721</text:span></text:a><text:span text:style-name="T813">, 2009-09-03, Žin., 2009, Nr. 110-4695 (2009-09-14),<text:s/></text:span><text:span text:style-name="T814">i. k. 1092250ISAK000V-721</text:span></text:p>
      <text:p text:style-name="P815"><text:span text:style-name="T816">Nr.<text:s/></text:span><text:a xlink:href="https://www.e-tar.lt/portal/legalAct.html?documentId=TAR.B9F6752B11A2" office:target-frame-name="_top" xlink:show="replace"><text:span text:style-name="T817">V-960</text:span></text:a><text:span text:style-name="T818">, 2011-11-10, Žin., 2011, Nr. 139-6565 (2011-11-18), i. k. 1112250ISAK000V-960</text:span></text:p>
      <text:p text:style-name="Normal"/>
      <text:p text:style-name="P819"><text:span text:style-name="T820">Valstybinės radiacinės<text:s/></text:span></text:p>
      <text:p text:style-name="P821">saugos priežiūros reglamento</text:p>
      <text:p text:style-name="P822"><text:span text:style-name="T823">1</text:span><text:span text:style-name="T824"><text:s/>priedas</text:span></text:p>
      <text:p text:style-name="P825"/>
      <text:p text:style-name="P826"><text:span text:style-name="T827">ŪKIO SUBJEKTŲ, KURIE VYKDO VEIKLĄ SU ATITINKAMOS PAVOJINGUMO<text:s/></text:span><text:span text:style-name="T828">KATEGORIJOS ŠALTINIAIS, VEIKLOS PATIKRINIMŲ<text:s/></text:span><text:span text:style-name="T829">DAŽNUMAS</text:span></text:p>
      <text:p text:style-name="P830"/>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span text:style-name="T838">Pavojingumo<text:s/></text:span><text:span text:style-name="T839">kategorija<text:s/></text:span><text:span text:style-name="T840">(1)</text:span></text:p>
            </table:table-cell>
            <table:table-cell table:style-name="TableCell841">
              <text:p text:style-name="P842">Šaltiniai, prietaisai ir įranga su jais</text:p>
            </table:table-cell>
            <table:table-cell table:style-name="TableCell843">
              <text:p text:style-name="P844"><text:span text:style-name="T845">Patikrinimų<text:s/></text:span><text:span text:style-name="T846">dažnumas</text:span><text:span text:style-name="T847">(2)</text:span><text:span text:style-name="T848"><text:s/></text:span></text:p>
            </table:table-cell>
          </table:table-row>
        </table:table-header-rows>
        <table:table-row table:style-name="TableRow849">
          <table:table-cell table:style-name="TableCell850" table:number-rows-spanned="3">
            <text:p text:style-name="P851">I</text:p>
          </table:table-cell>
          <table:table-cell table:style-name="TableCell852">
            <text:p text:style-name="P853"><text:span text:style-name="T854">Šaltiniai, esantys radioizotopiniuose termoelektriniuose<text:s/></text:span><text:span text:style-name="T855">generatoriuose</text:span></text:p>
          </table:table-cell>
          <table:table-cell table:style-name="TableCell856">
            <text:p text:style-name="P857"/>
            <text:p text:style-name="P858">1 kartą per metus</text:p>
          </table:table-cell>
        </table:table-row>
        <table:table-row table:style-name="TableRow859">
          <table:covered-table-cell>
            <text:p text:style-name="P860"/>
          </table:covered-table-cell>
          <table:table-cell table:style-name="TableCell861">
            <text:p text:style-name="P862">Šaltiniai, esantys apšvitinimo įrenginiuose</text:p>
          </table:table-cell>
          <table:table-cell table:style-name="TableCell863">
            <text:p text:style-name="P864">1 kartą per metus</text:p>
          </table:table-cell>
        </table:table-row>
        <table:table-row table:style-name="TableRow865">
          <table:covered-table-cell>
            <text:p text:style-name="P866"/>
          </table:covered-table-cell>
          <table:table-cell table:style-name="TableCell867">
            <text:p text:style-name="P868">Šaltiniai, esantys spindulinės terapijos įrenginiuose</text:p>
          </table:table-cell>
          <table:table-cell table:style-name="TableCell869">
            <text:p text:style-name="P870">1 kartą per metus</text:p>
          </table:table-cell>
        </table:table-row>
        <table:table-row table:style-name="TableRow871">
          <table:table-cell table:style-name="TableCell872" table:number-rows-spanned="6">
            <text:p text:style-name="P873">II</text:p>
          </table:table-cell>
          <table:table-cell table:style-name="TableCell874">
            <text:p text:style-name="P875">Gama radiografai</text:p>
          </table:table-cell>
          <table:table-cell table:style-name="TableCell876">
            <text:p text:style-name="P877">1<text:s/>kartą per metus</text:p>
          </table:table-cell>
        </table:table-row>
        <table:table-row table:style-name="TableRow878">
          <table:covered-table-cell>
            <text:p text:style-name="P879"/>
          </table:covered-table-cell>
          <table:table-cell table:style-name="TableCell880">
            <text:p text:style-name="P881">Rentgeno radiografai</text:p>
          </table:table-cell>
          <table:table-cell table:style-name="TableCell882">
            <text:p text:style-name="P883">1 kartą per 2 metus</text:p>
          </table:table-cell>
        </table:table-row>
        <table:table-row table:style-name="TableRow884">
          <table:covered-table-cell>
            <text:p text:style-name="P885"/>
          </table:covered-table-cell>
          <table:table-cell table:style-name="TableCell886">
            <text:p text:style-name="P887"><text:span text:style-name="T888">Atvirieji šaltiniai, naudojami gydymui branduolinėje medicinoje<text:s/></text:span><text:span text:style-name="T889">in vivo</text:span></text:p>
          </table:table-cell>
          <table:table-cell table:style-name="TableCell890">
            <text:p text:style-name="P891"/>
            <text:p text:style-name="P892">1 kartą per metus</text:p>
          </table:table-cell>
        </table:table-row>
        <table:table-row table:style-name="TableRow893">
          <table:covered-table-cell>
            <text:p text:style-name="P894"/>
          </table:covered-table-cell>
          <table:table-cell table:style-name="TableCell895">
            <text:p text:style-name="P896"><text:span text:style-name="T897">Šaltiniai, esantys didelės ir vidutinės dozės galios brachiterapijos</text:span><text:span text:style-name="T898"><text:s/>įrenginiuose</text:span></text:p>
          </table:table-cell>
          <table:table-cell table:style-name="TableCell899">
            <text:p text:style-name="P900"/>
            <text:p text:style-name="P901">1 kartą per metus</text:p>
          </table:table-cell>
        </table:table-row>
        <table:table-row table:style-name="TableRow902">
          <table:covered-table-cell>
            <text:p text:style-name="P903"/>
          </table:covered-table-cell>
          <table:table-cell table:style-name="TableCell904">
            <text:p text:style-name="P905"><text:span text:style-name="T906">Etaloniniai (kalibraciniai) šaltiniai<text:s/></text:span><text:span text:style-name="T907">(3)</text:span></text:p>
          </table:table-cell>
          <table:table-cell table:style-name="TableCell908">
            <text:p text:style-name="P909">1 kartą per metus</text:p>
          </table:table-cell>
        </table:table-row>
        <table:table-row table:style-name="TableRow910">
          <table:covered-table-cell>
            <text:p text:style-name="P911"/>
          </table:covered-table-cell>
          <table:table-cell table:style-name="TableCell912">
            <text:p text:style-name="P913">Rentgenoterapijos įrenginiai, kurių anodinė įtampa ? 150 kV</text:p>
          </table:table-cell>
          <table:table-cell table:style-name="TableCell914">
            <text:p text:style-name="P915">1 kartą per 2 metus</text:p>
          </table:table-cell>
        </table:table-row>
        <table:table-row table:style-name="TableRow916">
          <table:table-cell table:style-name="TableCell917" table:number-rows-spanned="5">
            <text:p text:style-name="P918">III</text:p>
          </table:table-cell>
          <table:table-cell table:style-name="TableCell919">
            <text:p text:style-name="P920"><text:span text:style-name="T921">Atvirieji šaltiniai, naudojami diagnostikai branduolinėje<text:s/></text:span><text:span text:style-name="T922">medicinoje<text:s/></text:span><text:span text:style-name="T923">in vivo</text:span></text:p>
          </table:table-cell>
          <table:table-cell table:style-name="TableCell924">
            <text:p text:style-name="P925"/>
            <text:p text:style-name="P926">1 kartą per metus</text:p>
          </table:table-cell>
        </table:table-row>
        <table:table-row table:style-name="TableRow927">
          <table:covered-table-cell>
            <text:p text:style-name="P928"/>
          </table:covered-table-cell>
          <table:table-cell table:style-name="TableCell929">
            <text:p text:style-name="P930"><text:span text:style-name="T931">Šaltiniai,</text:span><text:span text:style-name="T932"><text:s/>esantys matavimo įrenginiuose: lygio, tankio, gylio ir kt.</text:span><text:span text:style-name="T933"><text:s/>matuokliuose<text:s/></text:span><text:span text:style-name="T934">(3)</text:span></text:p>
          </table:table-cell>
          <table:table-cell table:style-name="TableCell935">
            <text:p text:style-name="P936"/>
            <text:p text:style-name="P937">1 kartą per metus</text:p>
          </table:table-cell>
        </table:table-row>
        <table:table-row table:style-name="TableRow938">
          <table:covered-table-cell>
            <text:p text:style-name="P939"/>
          </table:covered-table-cell>
          <table:table-cell table:style-name="TableCell940">
            <text:p text:style-name="P941">Šaltiniai, esantys gręžinių tyrimo įrenginiuose</text:p>
          </table:table-cell>
          <table:table-cell table:style-name="TableCell942">
            <text:p text:style-name="P943">1 kartą per metus</text:p>
          </table:table-cell>
        </table:table-row>
        <table:table-row table:style-name="TableRow944">
          <table:covered-table-cell>
            <text:p text:style-name="P945"/>
          </table:covered-table-cell>
          <table:table-cell table:style-name="TableCell946">
            <text:p text:style-name="P947"><text:span text:style-name="T948">Rentgenoterapijos įrenginiai, kurių anodinė įtampa &lt; 150 kV</text:span></text:p>
          </table:table-cell>
          <table:table-cell table:style-name="TableCell949">
            <text:p text:style-name="P950"><text:span text:style-name="T951">1 kartą per 2 metus</text:span></text:p>
          </table:table-cell>
        </table:table-row>
        <table:table-row table:style-name="TableRow952">
          <table:covered-table-cell>
            <text:p text:style-name="P953"/>
          </table:covered-table-cell>
          <table:table-cell table:style-name="TableCell954">
            <text:p text:style-name="P955">Rentgenodiagnostikos įrenginiai, kurių anodinė įtampa &gt;75 kV</text:p>
          </table:table-cell>
          <table:table-cell table:style-name="TableCell956">
            <text:p text:style-name="P957">1 kartą per 2 metus</text:p>
          </table:table-cell>
        </table:table-row>
        <table:table-row table:style-name="TableRow958">
          <table:table-cell table:style-name="TableCell959" table:number-rows-spanned="6">
            <text:p text:style-name="P960">IV</text:p>
          </table:table-cell>
          <table:table-cell table:style-name="TableCell961">
            <text:p text:style-name="P962"><text:span text:style-name="T963">Atvirieji šaltiniai, naudojami moksle, pramonėje ir kt. srityse<text:s/></text:span><text:span text:style-name="T964">(4)</text:span></text:p>
          </table:table-cell>
          <table:table-cell table:style-name="TableCell965">
            <text:p text:style-name="P966">1 kartą per 3 metus</text:p>
          </table:table-cell>
        </table:table-row>
        <table:table-row table:style-name="TableRow967">
          <table:covered-table-cell>
            <text:p text:style-name="P968"/>
          </table:covered-table-cell>
          <table:table-cell table:style-name="TableCell969">
            <text:p text:style-name="P970"><text:span text:style-name="T971">Šaltiniai, esantys matavimo įrenginiuose: lygio, tankio, gylio ir kt.</text:span><text:span text:style-name="T972"><text:s/>matuokliuose<text:s/></text:span><text:span text:style-name="T973">(4)</text:span></text:p>
          </table:table-cell>
          <table:table-cell table:style-name="TableCell974">
            <text:p text:style-name="P975"/>
            <text:p text:style-name="P976">1 kartą per 3 metus</text:p>
          </table:table-cell>
        </table:table-row>
        <table:table-row table:style-name="TableRow977">
          <table:covered-table-cell>
            <text:p text:style-name="P978"/>
          </table:covered-table-cell>
          <table:table-cell table:style-name="TableCell979">
            <text:p text:style-name="P980"><text:span text:style-name="T981">Šaltiniai, esantys elektrostatinio elektros krūvio neutralizavimo<text:s/></text:span><text:span text:style-name="T982">įrenginiuose</text:span></text:p>
          </table:table-cell>
          <table:table-cell table:style-name="TableCell983">
            <text:p text:style-name="P984"/>
            <text:p text:style-name="P985">1 kartą per 3 metus</text:p>
          </table:table-cell>
        </table:table-row>
        <table:table-row table:style-name="TableRow986">
          <table:covered-table-cell>
            <text:p text:style-name="P987"/>
          </table:covered-table-cell>
          <table:table-cell table:style-name="TableCell988">
            <text:p text:style-name="P989">Šaltiniai, esantys kaulų tankio matavimo prietaisuose</text:p>
          </table:table-cell>
          <table:table-cell table:style-name="TableCell990">
            <text:p text:style-name="P991">1 kartą per 3 metus</text:p>
          </table:table-cell>
        </table:table-row>
        <table:table-row table:style-name="TableRow992">
          <table:covered-table-cell>
            <text:p text:style-name="P993"/>
          </table:covered-table-cell>
          <table:table-cell table:style-name="TableCell994">
            <text:p text:style-name="P995"><text:span text:style-name="T996">Mažos dozės galios brachiterapijos ša</text:span><text:span text:style-name="T997">ltiniai (išskyrus akių<text:s/></text:span><text:span text:style-name="T998">aplikatorius ir ilgalaikius implantuojamuosius šaltinius)</text:span></text:p>
          </table:table-cell>
          <table:table-cell table:style-name="TableCell999">
            <text:p text:style-name="P1000"/>
            <text:p text:style-name="P1001">1 kartą per 3 metus</text:p>
          </table:table-cell>
        </table:table-row>
        <table:table-row table:style-name="TableRow1002">
          <table:covered-table-cell>
            <text:p text:style-name="P1003"/>
          </table:covered-table-cell>
          <table:table-cell table:style-name="TableCell1004">
            <text:p text:style-name="P1005"><text:span text:style-name="T1006">Rentgenodiagnostikos įrenginiai, kurių anodinė įtampa ?</text:span><text:span text:style-name="T1007">&lt;=</text:span><text:span text:style-name="T1008"><text:s/>75 kV</text:span></text:p>
          </table:table-cell>
          <table:table-cell table:style-name="TableCell1009">
            <text:p text:style-name="P1010"><text:span text:style-name="T1011">1 kartą per 3 metus</text:span><text:span text:style-name="T1012"> </text:span><text:span text:style-name="T1013">(5)</text:span></text:p>
          </table:table-cell>
        </table:table-row>
        <table:table-row table:style-name="TableRow1014">
          <table:table-cell table:style-name="TableCell1015" table:number-rows-spanned="7">
            <text:p text:style-name="P1016">V</text:p>
          </table:table-cell>
          <table:table-cell table:style-name="TableCell1017">
            <text:p text:style-name="P1018">Šaltiniai, esantys dūmų jutikliuose</text:p>
          </table:table-cell>
          <table:table-cell table:style-name="TableCell1019">
            <text:p text:style-name="P1020">1 kartą per 5 metus</text:p>
          </table:table-cell>
        </table:table-row>
        <table:table-row table:style-name="TableRow1021">
          <table:covered-table-cell>
            <text:p text:style-name="P1022"/>
          </table:covered-table-cell>
          <table:table-cell table:style-name="TableCell1023">
            <text:p text:style-name="P1024"><text:span text:style-name="T1025">Etaloniniai (kalibraciniai) šaltiniai<text:s/></text:span><text:span text:style-name="T1026">(4)</text:span></text:p>
          </table:table-cell>
          <table:table-cell table:style-name="TableCell1027">
            <text:p text:style-name="P1028">1 kartą per 3 metus</text:p>
          </table:table-cell>
        </table:table-row>
        <table:table-row table:style-name="TableRow1029">
          <table:covered-table-cell>
            <text:p text:style-name="P1030"/>
          </table:covered-table-cell>
          <table:table-cell table:style-name="TableCell1031">
            <text:p text:style-name="P1032"><text:span text:style-name="T1033">Šaltiniai, esantys mažos dozės galios akių aplikatoriuose, ir<text:s/></text:span><text:span text:style-name="T1034">ilgalaikiai implantuojamieji brachiterapijos šaltiniai</text:span></text:p>
          </table:table-cell>
          <table:table-cell table:style-name="TableCell1035">
            <text:p text:style-name="P1036"/>
            <text:p text:style-name="P1037">1 kartą per 3 metus</text:p>
          </table:table-cell>
        </table:table-row>
        <table:table-row table:style-name="TableRow1038">
          <table:covered-table-cell>
            <text:p text:style-name="P1039"/>
          </table:covered-table-cell>
          <table:table-cell table:style-name="TableCell1040">
            <text:p text:style-name="P1041">Bagažo saugumo kontrolės rentgeno prietaisai</text:p>
          </table:table-cell>
          <table:table-cell table:style-name="TableCell1042">
            <text:p text:style-name="P1043">1 kartą<text:s/>per 3 metus</text:p>
          </table:table-cell>
        </table:table-row>
        <table:table-row table:style-name="TableRow1044">
          <table:covered-table-cell>
            <text:p text:style-name="P1045"/>
          </table:covered-table-cell>
          <table:table-cell table:style-name="TableCell1046">
            <text:p text:style-name="P1047">Optikos rentgeno įrenginiai</text:p>
          </table:table-cell>
          <table:table-cell table:style-name="TableCell1048">
            <text:p text:style-name="P1049">1 kartą per 3 metus</text:p>
          </table:table-cell>
        </table:table-row>
        <table:table-row table:style-name="TableRow1050">
          <table:covered-table-cell>
            <text:p text:style-name="P1051"/>
          </table:covered-table-cell>
          <table:table-cell table:style-name="TableCell1052">
            <text:p text:style-name="P1053">Šalutinę rentgeno spinduliuotę generuojantys prietaisai</text:p>
          </table:table-cell>
          <table:table-cell table:style-name="TableCell1054">
            <text:p text:style-name="P1055">1 kartą per 3 metus</text:p>
          </table:table-cell>
        </table:table-row>
        <table:table-row table:style-name="TableRow1056">
          <table:covered-table-cell>
            <text:p text:style-name="P1057"/>
          </table:covered-table-cell>
          <table:table-cell table:style-name="TableCell1058">
            <text:p text:style-name="P1059"><text:span text:style-name="T1060">Fluorescenciniai rentgeno spektrometrai</text:span></text:p>
          </table:table-cell>
          <table:table-cell table:style-name="TableCell1061">
            <text:p text:style-name="P1062">1 kartą per 3 metus</text:p>
          </table:table-cell>
        </table:table-row>
      </table:table>
      <text:p text:style-name="P1063"/>
      <text:p text:style-name="P1064"><text:span text:style-name="T1065">Paaiškinimai:</text:span></text:p>
      <text:p text:style-name="P1066"><text:span text:style-name="T1067">(1)</text:span><text:span text:style-name="T1068"><text:s/>Šaltinius, neįtrauktus į šį priedą, klasifikuoja Radiacinės saugos centras.</text:span></text:p>
      <text:p text:style-name="P1069"><text:span text:style-name="T1070">(2)</text:span><text:span text:style-name="T1071"><text:s/>Ūkio subjektų veiklos patikrinimų dažnumas, atsižvelgus į ūkio subjekto veiklos radiacinės saugos būklę bei pakitimus, gali būti keičiamas.</text:span></text:p>
      <text:p text:style-name="P1072"><text:span text:style-name="T1073">(3)</text:span><text:span text:style-name="T1074"><text:s/></text:span><text:span text:style-name="T1075">Šaltiniai, kurių aktyvumas lygu</text:span><text:span text:style-name="T1076">s arba didesnis už nurodytą Jonizuojančiosios spinduliuotės šaltinių pavojingumo kategorijų ir jų nustatymo taisyklių, patvirtintų Radiacinės saugos centro direktoriaus 2004<text:s/></text:span><text:span text:style-name="T1077">m. spalio 11 d. įsakymu Nr. 46 (Žin., 2004, Nr. </text:span><text:a xlink:href="https://www.e-tar.lt/portal/lt/legalAct/TAR.5DDA8BAEFB3C" office:target-frame-name="_blank" xlink:show="new"><text:span text:style-name="T1078">151-5518</text:span></text:a><text:span text:style-name="T1079">), 1 priede.</text:span></text:p>
      <text:p text:style-name="P1080"><text:span text:style-name="T1081">(4)</text:span><text:span text:style-name="T1082"><text:s/></text:span><text:span text:style-name="T1083">Šaltiniai, kurių aktyvumas mažesnis už nurodytą Jonizuojančiosios spinduliuotės šaltinių pavojingumo<text:s/></text:span><text:span text:style-name="T1084">kategorijų ir jų nustatymo taisyklių 1 priede, tačiau didesnis už nereguliuojamojo veikmens lygį, nustatytą Lietuvos higienos<text:s/></text:span><text:span text:style-name="T1085">normos HN 73:2001 „Pagrindinės radiacinės saugos normos“, patvirtintos Lietuvos Respublikos sveikatos apsaugos ministro<text:s/></text:span><text:span text:style-name="T1086">2001 m. gr</text:span><text:span text:style-name="T1087">uodžio 21 d. įsakymu Nr. 663 (Žin., 2002, Nr.<text:s/></text:span><text:a xlink:href="https://www.e-tar.lt/portal/lt/legalAct/TAR.751B6F8BF451" office:target-frame-name="_blank" xlink:show="new"><text:span text:style-name="T1088">11-388</text:span></text:a><text:span text:style-name="T1089">),</text:span><text:span text:style-name="T1090"><text:s/></text:span><text:span text:style-name="T1091">A.5 priedo 1 lentelėje.</text:span></text:p>
      <text:p text:style-name="P1092"><text:span text:style-name="T1093">(5)<text:s/></text:span><text:span text:style-name="T1094">Odontologine praktika užsiimančių ūkio subjektų veiklos patikrinimų dažnumas gali būti k</text:span><text:span text:style-name="T1095">eičiamas, jei jie atitinka lentelėje nustatytus kriterijus.</text:span></text:p>
      <text:p text:style-name="P1096"/>
      <text:p text:style-name="P1097"><text:span text:style-name="T1098">Odontologine praktika užsiimančių ūkio subjektų veiklos patikrinimų dažnumo nustatymo kriterijų lentelė</text:span></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 Nr.</text:p>
            </table:table-cell>
            <table:table-cell table:style-name="TableCell1107">
              <text:p text:style-name="P1108">Kriterijus</text:p>
            </table:table-cell>
            <table:table-cell table:style-name="TableCell1109">
              <text:p text:style-name="P1110">Svorinis koeficientas</text:p>
            </table:table-cell>
          </table:table-row>
        </table:table-header-rows>
        <table:table-row table:style-name="TableRow1111">
          <table:table-cell table:style-name="TableCell1112">
            <text:p text:style-name="P1113">1</text:p>
          </table:table-cell>
          <table:table-cell table:style-name="TableCell1114">
            <text:p text:style-name="P1115"><text:span text:style-name="T1116">Rentgeno aparatų periodiniai bandymai atliekami<text:s/></text:span><text:span text:style-name="T1117">Lietuvos higienos normoje HN 78:2009 „Kokybės kontrolės reikalavimai ir vertinimo kriterijai medicininėje rentgenodiagnostikoje“, patvirtintoje Lietuvos Respublikos sveikatos apsaugos ministro 2009 m. lapkrič</text:span><text:span text:style-name="T1118">io 12 d. įsakymu Nr. V-922 (Žin., 2009, Nr.<text:s/></text:span><text:a xlink:href="https://www.e-tar.lt/portal/lt/legalAct/TAR.8ED408A891FA" office:target-frame-name="_blank" xlink:show="new"><text:span text:style-name="T1119">137-6025</text:span></text:a><text:span text:style-name="T1120">),</text:span><text:span text:style-name="T1121"><text:s/>nustatytu periodiškumu</text:span></text:p>
          </table:table-cell>
          <table:table-cell table:style-name="TableCell1122">
            <text:p text:style-name="P1123">3</text:p>
          </table:table-cell>
        </table:table-row>
        <table:table-row table:style-name="TableRow1124">
          <table:table-cell table:style-name="TableCell1125">
            <text:p text:style-name="P1126">2</text:p>
          </table:table-cell>
          <table:table-cell table:style-name="TableCell1127">
            <text:p text:style-name="P1128"><text:span text:style-name="T1129">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1130">120-4950</text:span></text:a><text:span text:style-name="T1131">), nustatytu periodiškumu</text:span></text:p>
          </table:table-cell>
          <table:table-cell table:style-name="TableCell1132">
            <text:p text:style-name="P1133">3</text:p>
          </table:table-cell>
        </table:table-row>
        <table:table-row table:style-name="TableRow1134">
          <table:table-cell table:style-name="TableCell1135">
            <text:p text:style-name="P1136">3</text:p>
          </table:table-cell>
          <table:table-cell table:style-name="TableCell1137">
            <text:p text:style-name="P1138"><text:span text:style-name="T1139">Asmeninių apsauginių priemonių patikra atliekama Asmeninių apsauginių priemonių naudojimo dirbant su jonizuojančiosios spinduliuotės šaltiniais taisyklėse, patvirtintos</text:span><text:span text:style-name="T1140">e Radiacinės saugos centro direktoriaus 2003 m. birželio 16 d. įsakymu Nr. 19 (Žin., 2003, Nr.<text:s/></text:span><text:a xlink:href="https://www.e-tar.lt/portal/lt/legalAct/TAR.7ED4367E81B8" office:target-frame-name="_blank" xlink:show="new"><text:span text:style-name="T1141">60-2749</text:span></text:a><text:span text:style-name="T1142">), nustatytu periodiškumu</text:span></text:p>
          </table:table-cell>
          <table:table-cell table:style-name="TableCell1143">
            <text:p text:style-name="P1144">3</text:p>
          </table:table-cell>
        </table:table-row>
        <table:table-row table:style-name="TableRow1145">
          <table:table-cell table:style-name="TableCell1146">
            <text:p text:style-name="P1147">4</text:p>
          </table:table-cell>
          <table:table-cell table:style-name="TableCell1148">
            <text:p text:style-name="P1149"><text:span text:style-name="T1150">Įrangos techninė priežiūra vykdoma, va</text:span><text:span text:style-name="T1151">dovaujantis Lietuvos higienos normoje HN 31:2008 „Radiacinės saugos reikalavimai medicininėje rentgenodiagnostikoje“,</text:span><text:span text:style-name="T1152"><text:s/>patvirtintoje Lietuvos Respublikos sveikatos apsaugos ministro</text:span><text:span text:style-name="T1153"><text:s/>2008 m. vasario 14 d. įsakymu Nr. V-95 (Žin., 2008, Nr. </text:span><text:a xlink:href="https://www.e-tar.lt/portal/lt/legalAct/TAR.539C640DDFD5" office:target-frame-name="_blank" xlink:show="new"><text:span text:style-name="T1154">22-819</text:span></text:a><text:span text:style-name="T1155">), nustatytais reikalavimais</text:span></text:p>
          </table:table-cell>
          <table:table-cell table:style-name="TableCell1156">
            <text:p text:style-name="P1157">3</text:p>
          </table:table-cell>
        </table:table-row>
        <table:table-row table:style-name="TableRow1158">
          <table:table-cell table:style-name="TableCell1159">
            <text:p text:style-name="P1160">5</text:p>
          </table:table-cell>
          <table:table-cell table:style-name="TableCell1161">
            <text:p text:style-name="P1162">Darbuotojų, dirbančių su šaltiniais, apšvitos stebėsena vykdoma Darbuotojų apšvitos ir darbo vietų stebėsenų atlikimo taisyklėse nustatyta tvarka ir periodiškumu</text:p>
          </table:table-cell>
          <table:table-cell table:style-name="TableCell1163">
            <text:p text:style-name="P1164">2</text:p>
          </table:table-cell>
        </table:table-row>
        <table:table-row table:style-name="TableRow1165">
          <table:table-cell table:style-name="TableCell1166">
            <text:p text:style-name="P1167">6</text:p>
          </table:table-cell>
          <table:table-cell table:style-name="TableCell1168">
            <text:p text:style-name="P1169"><text:span text:style-name="T1170">Asmenys, atsakingi už radiacinę saugą, ir darbuotojai, dirbantys su šaltiniais, mokomi Atsakingųjų už radiacinę saugą ir darbuotojų, dirbančių su jonizuojančiosios spinduliuotės šaltiniais, privalomojo mokymo, instruktavimo tvarkoje,<text:s/></text:span><text:span text:style-name="T1171">patvi</text:span><text:span text:style-name="T1172">rtintoje Lietuvos Respublikos sveikatos apsaugos ministro</text:span><text:span text:style-name="T1173"><text:s/>1999 m. balandžio 19 d. įsakymu Nr. 171 (Žin., 1999, Nr.<text:s/></text:span><text:a xlink:href="https://www.e-tar.lt/portal/lt/legalAct/TAR.21B944F44F10" office:target-frame-name="_blank" xlink:show="new"><text:span text:style-name="T1174">36-1098</text:span></text:a><text:span text:style-name="T1175">), nustatyta tvarka ir periodiškumu</text:span></text:p>
          </table:table-cell>
          <table:table-cell table:style-name="TableCell1176">
            <text:p text:style-name="P1177">2</text:p>
          </table:table-cell>
        </table:table-row>
        <table:table-row table:style-name="TableRow1178">
          <table:table-cell table:style-name="TableCell1179">
            <text:p text:style-name="P1180">7</text:p>
          </table:table-cell>
          <table:table-cell table:style-name="TableCell1181">
            <text:p text:style-name="P1182">Radiacinės saugos centras ataskaitiniu laikotarpiu iš pacientų nėra gavęs pagrįstų skundų dėl radiacinės saugos užtikrinimo</text:p>
          </table:table-cell>
          <table:table-cell table:style-name="TableCell1183">
            <text:p text:style-name="P1184">2</text:p>
          </table:table-cell>
        </table:table-row>
        <table:table-row table:style-name="TableRow1185">
          <table:table-cell table:style-name="TableCell1186">
            <text:p text:style-name="P1187">8</text:p>
          </table:table-cell>
          <table:table-cell table:style-name="TableCell1188">
            <text:p text:style-name="P1189"><text:span text:style-name="T1190">Apie pasikeitusias licencijuojamos veiklos sąlygas pranešama Veiklos su jonizuojančiosios spinduliuotės šaltiniais licencijavim</text:span><text:span text:style-name="T1191">o taisyklėse, patvirtintose Lietuvos Respublikos Vyriausybės 1999 m. gegužės 25 d. nutarimu Nr. 653 (Žin., 1999, Nr.<text:s/></text:span><text:a xlink:href="https://www.e-tar.lt/portal/lt/legalAct/TAR.D6880C5D573F" office:target-frame-name="_blank" xlink:show="new"><text:span text:style-name="T1192">47-1485</text:span></text:a><text:span text:style-name="T1193">; 2004, Nr. 30-991), nustatyta tvarka ir termin</text:span><text:span text:style-name="T1194">ais</text:span></text:p>
          </table:table-cell>
          <table:table-cell table:style-name="TableCell1195">
            <text:p text:style-name="P1196">1</text:p>
          </table:table-cell>
        </table:table-row>
        <table:table-row table:style-name="TableRow1197">
          <table:table-cell table:style-name="TableCell1198">
            <text:p text:style-name="P1199">9</text:p>
          </table:table-cell>
          <table:table-cell table:style-name="TableCell1200">
            <text:p text:style-name="P1201"><text:span text:style-name="T1202">Duomenys apie šaltinius ir darbuotojus, dirbančius su šaltiniais, teikiami Valstybės jonizuojančiosios spinduliuotės šaltinių ir darbuotojų apšvitos registrui Duomenų apie jonizuojančiosios spinduliuotės šaltinius ir darbuotojus, dirbančius su jon</text:span><text:span text:style-name="T1203">izuojančiosios spinduliuotės šaltiniais, pateikimo Valstybės jonizuojančiosios spinduliuotės šaltinių ir darbuotojų apšvitos registrui tvarkos apraše,<text:s/></text:span><text:span text:style-name="T1204">patvirtintame Lietuvos Respublikos sveikatos apsaugos ministro</text:span><text:span text:style-name="T1205"><text:s/>2009 m. rugpjūčio 24 d. įsakymu Nr. V-675<text:s/></text:span><text:span text:style-name="T1206">(Žin., 2009, Nr.<text:s/></text:span><text:a xlink:href="https://www.e-tar.lt/portal/lt/legalAct/TAR.501C67902E0B" office:target-frame-name="_blank" xlink:show="new"><text:span text:style-name="T1207">105-4386</text:span></text:a><text:span text:style-name="T1208">), nustatyta tvarka ir periodiškumu</text:span></text:p>
          </table:table-cell>
          <table:table-cell table:style-name="TableCell1209">
            <text:p text:style-name="P1210">1</text:p>
          </table:table-cell>
        </table:table-row>
      </table:table>
      <text:p text:style-name="P1211"/>
      <text:p text:style-name="P1212"><text:span text:style-name="T1213">Paaiškinimai:</text:span></text:p>
      <text:p text:style-name="P1214">1. Jei ūkio subjektas atitinka daugumą lentelėje nustatytų kriterijų (svorinių<text:s/>koeficientų suma &gt;18), ūkio subjekto veiklos patikrinimų dažnumas gali būti mažinamas nuo 1 karto per 3 metus iki 1 karto per 4 metus.</text:p>
      <text:p text:style-name="P1215">2. Jei ūkio subjektas atitinka tik kai kuriuos lentelėje nustatytus kriterijus (10<text:s/><text:span text:style-name="T1216"></text:span><text:s/>svorinių koeficientų suma<text:s/><text:span text:style-name="T1217"></text:span>18 ),<text:s/>ūkio subjekto veiklos patikrinimo dažnumas – 1 kartas per 3 metus.</text:p>
      <text:p text:style-name="P1218">3. Jei ūkio subjektas atitinka tik mažą dalį lentelėje nustatytų kriterijų (svorinių koeficientų suma &lt; 10), ūkio subjekto veiklos patikrinimo dažnumas gali būti didinamas nuo 1 karto<text:s/>per 3 metus iki 1 karto per 2 metus.</text:p>
      <text:p text:style-name="P1219"/>
      <text:p text:style-name="P1220"><text:span text:style-name="T1221">_________________</text:span></text:p>
      <text:p text:style-name="P1222"/>
      <text:p text:style-name="P1223">Priedo pakeitimai:</text:p>
      <text:p text:style-name="P1224"><text:span text:style-name="T1225">Nr.<text:s/></text:span><text:a xlink:href="https://www.e-tar.lt/portal/legalAct.html?documentId=TAR.B9F6752B11A2" office:target-frame-name="_top" xlink:show="replace"><text:span text:style-name="T1226">V-960</text:span></text:a><text:span text:style-name="T1227">, 2011-11-10, Žin., 2011, Nr. 139-6565 (2011-11-18), i. k. 1112250ISAK000V-960</text:span></text:p>
      <text:p text:style-name="Normal"/>
      <text:p text:style-name="P1228">Valstybinės radiacinės<text:s/></text:p>
      <text:p text:style-name="P1229">saugos priežiūros reglamento</text:p>
      <text:p text:style-name="P1230">2<text:s/>priedas</text:p>
      <text:p text:style-name="P1231"/>
      <text:p text:style-name="P1232"><text:span text:style-name="T1233">(Sprendimo forma)</text:span></text:p>
      <text:p text:style-name="P1234"/>
      <text:p text:style-name="P1235"><text:span text:style-name="T1236"><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237">(herbas)</text:span></text:p>
      <text:p text:style-name="P1238"/>
      <text:p text:style-name="P1239"><text:span text:style-name="T1240">RADIACINĖS SAUGOS CENTRAS</text:span></text:p>
      <text:p text:style-name="P1241"/>
      <text:p text:style-name="P1242"><text:span text:style-name="T1243">SPRENDIMAS<text:s/></text:span><text:span text:style-name="T1244"><text:line-break/>DĖL DARBO SU JONIZUOJANČIOSIOS SPINDULIUOTĖS ŠALTINIU SUSTABDYMO</text:span></text:p>
      <text:p text:style-name="P1245"/>
      <text:p text:style-name="P1246"/>
      <text:p text:style-name="P1247">20_ _ m. _______________________ d. Nr. _____</text:p>
      <text:p text:style-name="P1248"/>
      <text:p text:style-name="P1249">____________________</text:p>
      <text:p text:style-name="P1250">(surašymo vieta)</text:p>
      <text:h text:style-name="P1251" text:outline-level="2"/>
      <text:h text:style-name="P1252" text:outline-level="2">Patikrinęs (-usi)<text:s/><text:tab/></text:h>
      <text:p text:style-name="P1253">_<text:tab/></text:p>
      <text:p text:style-name="P1254">_<text:tab/>,</text:p>
      <text:p text:style-name="P1255">(fizinio asmens vardas, pavardė/ juridinio asmens ar kitos organizacijos, ar jų filialo pavadinimas, kodas)</text:p>
      <text:p text:style-name="P1256"/>
      <text:p text:style-name="P1257">nustačiau, kad<text:s/><text:tab/></text:p>
      <text:p text:style-name="P1258">_<text:tab/></text:p>
      <text:p text:style-name="P1259">_<text:tab/></text:p>
      <text:p text:style-name="P1260">_<text:tab/></text:p>
      <text:p text:style-name="P1261">_<text:tab/>.</text:p>
      <text:p text:style-name="P1262">(nustatytos aplinkybės)</text:p>
      <text:p text:style-name="P1263"/>
      <text:p text:style-name="P1264">Vadovaudamasis (-i)<text:s/><text:tab/></text:p>
      <text:p text:style-name="P1265">_<text:tab/>,</text:p>
      <text:p text:style-name="P1266">(teisės akto pavadinimas, straipsnis, dalis, punktas)</text:p>
      <text:p text:style-name="P1267"/>
      <text:p text:style-name="P1268">nusprendžiu:</text:p>
      <text:p text:style-name="P1269"/>
      <text:p text:style-name="P1270">1. Sustabdyti<text:s/><text:tab/></text:p>
      <text:p text:style-name="P1271">_<text:tab/></text:p>
      <text:p text:style-name="P1272">(fizinio asmens vardas, pavardė/ juridinio asmens ar kitos organizacijos, ar jų filialo pavadinimas)</text:p>
      <text:p text:style-name="P1273">darbą su jonizuojančiosios spinduliuotės šaltiniu<text:s/><text:tab/></text:p>
      <text:p text:style-name="P1274">_______________________________________ nuo<text:s/><text:tab/>.</text:p>
      <text:p text:style-name="P1275">(šaltinio pavadinimas)<text:tab/>(data)</text:p>
      <text:p text:style-name="P1276"/>
      <text:p text:style-name="P1277">2. Įpareigoti pašalinti pažeidimus iki<text:s/><text:tab/>.</text:p>
      <text:p text:style-name="P1278">(data)</text:p>
      <text:p text:style-name="P1279"/>
      <text:p text:style-name="P1280">3. Atsakingu už sprendimo vykdymą skirti<text:s/><text:tab/>.</text:p>
      <text:p text:style-name="P1281">(asmens pareigos, vardas, pavardė)</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_______________</text:p>
            <text:p text:style-name="P1292">(pareigūno pareigos)</text:p>
          </table:table-cell>
          <table:table-cell table:style-name="TableCell1293">
            <text:p text:style-name="P1294"/>
          </table:table-cell>
          <table:table-cell table:style-name="TableCell1295">
            <text:p text:style-name="P1296">___________</text:p>
            <text:p text:style-name="P1297">(parašas)</text:p>
          </table:table-cell>
          <table:table-cell table:style-name="TableCell1298">
            <text:p text:style-name="P1299"/>
          </table:table-cell>
          <table:table-cell table:style-name="TableCell1300">
            <text:p text:style-name="P1301">__________________</text:p>
            <text:p text:style-name="P1302">(vardas ir pavardė)</text:p>
          </table:table-cell>
        </table:table-row>
      </table:table>
      <text:p text:style-name="P1303"/>
      <text:p text:style-name="P1304">Su sprendimu susipažinau ir jo 1 egzempliorių gavau:</text:p>
      <text:p text:style-name="P1305"/>
      <text:p text:style-name="P1306">____________________________</text:p>
      <text:p text:style-name="P1307">(parašas)</text:p>
      <text:p text:style-name="P1308">____________________________</text:p>
      <text:p text:style-name="P1309">(vardas ir pavardė)</text:p>
      <text:p text:style-name="P1310">____________________________</text:p>
      <text:p text:style-name="P1311">(data)</text:p>
      <text:p text:style-name="P1312"/>
      <text:p text:style-name="P1313">_________________</text:p>
      <text:p text:style-name="P1314"/>
      <text:p text:style-name="P1315">Priedo pakeitimai:</text:p>
      <text:p text:style-name="P1316"><text:span text:style-name="T1317">Nr.<text:s/></text:span><text:a xlink:href="https://www.e-tar.lt/portal/legalAct.html?documentId=TAR.EA24C5915BC0" office:target-frame-name="_top" xlink:show="replace"><text:span text:style-name="T1318">V-144</text:span></text:a><text:span text:style-name="T1319">, 2011-02-10, Žin., 2011, Nr. 20-1012 (2011-02-17), i. k. 1112250ISAK000V-144</text:span></text:p>
      <text:p text:style-name="P1320"><text:span text:style-name="T1321">Nr.<text:s/></text:span><text:a xlink:href="https://www.e-tar.lt/portal/legalAct.html?documentId=TAR.B9F6752B11A2" office:target-frame-name="_top" xlink:show="replace"><text:span text:style-name="T1322">V-960</text:span></text:a><text:span text:style-name="T1323">, 2011-11-10, Žin., 2011, Nr. 139-6565 (2011-11-18), i. k. 1112250ISAK000V-960</text:span></text:p>
      <text:p text:style-name="Normal"/>
      <text:p text:style-name="P1324">Valstybinės radiacinės<text:s/></text:p>
      <text:p text:style-name="P1325">saugos priežiūros reglamento</text:p>
      <text:p text:style-name="P1326">3<text:s/>priedas</text:p>
      <text:p text:style-name="P1327"/>
      <text:p text:style-name="P1328"><text:span text:style-name="T1329">(Sprendimo forma)</text:span></text:p>
      <text:p text:style-name="P1330"/>
      <text:p text:style-name="P1331"><text:span text:style-name="T1332"><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333">(herbas)</text:span></text:p>
      <text:p text:style-name="P1334"/>
      <text:p text:style-name="P1335"><text:span text:style-name="T1336">RADIACINĖS SAUGOS<text:s/></text:span><text:span text:style-name="T1337">CENTRAS</text:span></text:p>
      <text:p text:style-name="P1338"/>
      <text:p text:style-name="P1339"><text:span text:style-name="T1340">SPRENDIMAS<text:s/></text:span><text:span text:style-name="T1341"><text:line-break/>DĖL DARBO SU JONIZUOJANČIOSIOS SPINDULIUOTĖS ŠALTINIU SUSTABDYMO PANAIKINIMO</text:span></text:p>
      <text:p text:style-name="P1342"/>
      <text:p text:style-name="P1343"/>
      <text:p text:style-name="P1344">20_ _ m. _______________________ d. Nr. _____</text:p>
      <text:p text:style-name="P1345"/>
      <text:p text:style-name="P1346">____________________</text:p>
      <text:p text:style-name="P1347">(surašymo vieta)</text:p>
      <text:h text:style-name="P1348" text:outline-level="2"/>
      <text:h text:style-name="P1349" text:outline-level="2">Patikrinęs (-usi)<text:s/><text:tab/></text:h>
      <text:p text:style-name="P1350">_<text:tab/></text:p>
      <text:p text:style-name="P1351">_<text:tab/>,</text:p>
      <text:p text:style-name="P1352">(fizinio asmens vardas, pavardė/ juridinio asmens ar kitos organizacijos, ar jų filialo pavadinimas, kodas)</text:p>
      <text:p text:style-name="P1353"/>
      <text:p text:style-name="P1354">nustačiau, kad<text:s/><text:tab/></text:p>
      <text:p text:style-name="P1355">_<text:tab/></text:p>
      <text:p text:style-name="P1356">_<text:tab/></text:p>
      <text:p text:style-name="P1357">_<text:tab/></text:p>
      <text:p text:style-name="P1358">_<text:tab/>.</text:p>
      <text:p text:style-name="P1359">(nustatytos aplinkybės)</text:p>
      <text:p text:style-name="P1360"/>
      <text:p text:style-name="P1361">Vadovaudamasis (-i)<text:s/><text:tab/></text:p>
      <text:p text:style-name="P1362">_<text:tab/>,</text:p>
      <text:p text:style-name="P1363">(teisės akto pavadinimas, straipsnis, dalis, punktas)</text:p>
      <text:p text:style-name="P1364"/>
      <text:p text:style-name="P1365">nusprendžiu panaikinti<text:s/><text:tab/></text:p>
      <text:p text:style-name="P1366">_<text:tab/></text:p>
      <text:p text:style-name="P1367">(fizinio asmens<text:s/>vardas, pavardė/ juridinio asmens ar kitos organizacijos, ar jų filialo pavadinimas)</text:p>
      <text:p text:style-name="P1368">darbo su jonizuojančiosios spinduliuotės šaltiniu<text:s/><text:tab/></text:p>
      <text:p text:style-name="P1369">_______________________________________ sustabdymą nuo<text:s/><text:tab/>.</text:p>
      <text:p text:style-name="P1370">(šaltinio pavadinimas)<text:tab/>(dat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_____________________________________</text:p>
            <text:p text:style-name="P1381">(pareigūno pareigos)</text:p>
          </table:table-cell>
          <table:table-cell table:style-name="TableCell1382">
            <text:p text:style-name="P1383"/>
          </table:table-cell>
          <table:table-cell table:style-name="TableCell1384">
            <text:p text:style-name="P1385">___________</text:p>
            <text:p text:style-name="P1386">(parašas)</text:p>
          </table:table-cell>
          <table:table-cell table:style-name="TableCell1387">
            <text:p text:style-name="P1388"/>
          </table:table-cell>
          <table:table-cell table:style-name="TableCell1389">
            <text:p text:style-name="P1390">__________________</text:p>
            <text:p text:style-name="P1391">(vardas ir pavardė)</text:p>
          </table:table-cell>
        </table:table-row>
      </table:table>
      <text:p text:style-name="P1392"/>
      <text:p text:style-name="P1393">Su sprendimu susipažinau ir jo 1 egzempliorių gavau:</text:p>
      <text:p text:style-name="P1394"/>
      <text:p text:style-name="P1395">____________________________</text:p>
      <text:p text:style-name="P1396">(parašas)</text:p>
      <text:p text:style-name="P1397">____________________________</text:p>
      <text:p text:style-name="P1398">(vardas ir<text:s/>pavardė)</text:p>
      <text:p text:style-name="P1399">____________________________</text:p>
      <text:p text:style-name="P1400">(data)</text:p>
      <text:p text:style-name="P1401"/>
      <text:p text:style-name="P1402">_________________</text:p>
      <text:p text:style-name="P1403"/>
      <text:p text:style-name="P1404">Priedo pakeitimai:</text:p>
      <text:p text:style-name="P1405"><text:span text:style-name="T1406">Nr.<text:s/></text:span><text:a xlink:href="https://www.e-tar.lt/portal/legalAct.html?documentId=TAR.EA24C5915BC0" office:target-frame-name="_top" xlink:show="replace"><text:span text:style-name="T1407">V-144</text:span></text:a><text:span text:style-name="T1408">, 2011-02-10, Žin., 2011, Nr. 20-1012 (2011-02-17), i. k. 1112250ISAK000V-14</text:span><text:span text:style-name="T1409">4</text:span></text:p>
      <text:p text:style-name="P1410"><text:span text:style-name="T1411">Nr.<text:s/></text:span><text:a xlink:href="https://www.e-tar.lt/portal/legalAct.html?documentId=TAR.B9F6752B11A2" office:target-frame-name="_top" xlink:show="replace"><text:span text:style-name="T1412">V-960</text:span></text:a><text:span text:style-name="T1413">, 2011-11-10, Žin., 2011, Nr. 139-6565 (2011-11-18), i. k. 1112250ISAK000V-960</text:span></text:p>
      <text:p text:style-name="Normal"/>
      <text:p text:style-name="P1414">Valstybinės radiacinės<text:s/></text:p>
      <text:p text:style-name="P1415">saugos priežiūros reglamento</text:p>
      <text:p text:style-name="P1416">4<text:s/>priedas</text:p>
      <text:p text:style-name="P1417"/>
      <text:p text:style-name="P1418"><text:span text:style-name="T1419">(Sprendimo for</text:span><text:span text:style-name="T1420">ma)</text:span></text:p>
      <text:p text:style-name="P1421"/>
      <text:p text:style-name="P1422"><text:span text:style-name="T1423"><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424">(herbas)</text:span></text:p>
      <text:p text:style-name="P1425"/>
      <text:p text:style-name="P1426"><text:span text:style-name="T1427">RADIACINĖS SAUGOS CENTRAS</text:span></text:p>
      <text:p text:style-name="P1428"/>
      <text:p text:style-name="P1429"><text:span text:style-name="T1430">SPRENDIMAS<text:s/></text:span><text:span text:style-name="T1431"><text:line-break/>DĖL LICENCIJOS/ LAIKINOJO LEIDIMO VERSTIS VEIKLA SU JONIZUOJANČIOSIOS SPINDULIUOTĖS ŠALTINIAIS GALIOJIMO SUSTABDYMO*</text:span></text:p>
      <text:p text:style-name="P1432"/>
      <text:p text:style-name="P1433"/>
      <text:p text:style-name="P1434">20_ _ m. _______________________ d. Nr. _____</text:p>
      <text:p text:style-name="P1435"/>
      <text:p text:style-name="P1436">____________________</text:p>
      <text:p text:style-name="P1437">(surašymo vieta)</text:p>
      <text:p text:style-name="P1438"/>
      <text:h text:style-name="P1439" text:outline-level="2">Išnagrinėjęs (-usi)<text:s/><text:tab/></text:h>
      <text:p text:style-name="P1440">(siūlymą teikiančio pareigūno pareigų pavadinimas, vardas, pavardė)</text:p>
      <text:p text:style-name="P1441">pateiktą siūlymą sustabdyti licencijos/ laikinojo leidimo verstis veikla su jonizuojančiosios spinduliuotės šaltiniais* Nr. ____________, išduotos (-o)<text:s/><text:tab/></text:p>
      <text:p text:style-name="P1442">_<text:tab/>,</text:p>
      <text:p text:style-name="P1443">(fizinio asmens vardas, pavardė/ juridinio asmens ar kitos organizacijos, ar jų filialo pavadinimas)</text:p>
      <text:p text:style-name="P1444">galiojimą ir vadovaudamasis (-i) Lietuvos Respublikos radiacinės saugos įstatymo 8<text:span text:style-name="T1445">4</text:span><text:s/>straipsnio 3 dalies _______ punktu, nusprendžiu:</text:p>
      <text:p text:style-name="P1446"/>
      <text:p text:style-name="P1447">1. Sustabdyti licencijos/ laikinojo leidimo verstis veikla su jonizuojančiosios spinduliuotės šaltiniais* Nr. ___________, išduotos (-o)<text:s/><text:tab/></text:p>
      <text:p text:style-name="P1448">_<text:tab/>,</text:p>
      <text:p text:style-name="P1449">(fizinio asmens vardas, pavardė/ juridinio asmens ar kitos organizacijos, ar jų filialo pavadinimas)</text:p>
      <text:p text:style-name="P1450">galiojimą.</text:p>
      <text:p text:style-name="P1451"/>
      <text:p text:style-name="P1452">2. Įpareigoti pašalinti pažeidimus iki<text:s/><text:tab/>.</text:p>
      <text:p text:style-name="P1453">(data)</text:p>
      <text:p text:style-name="P1454"/>
      <text:p text:style-name="P1455">3. Atsakingu už sprendimo vykdymą skirti<text:s/><text:tab/>.</text:p>
      <text:p text:style-name="P1456">(asmens pareigos, vardas, pavardė)</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__________________________</text:p>
            <text:p text:style-name="P1467">(pareigūno pareigos)</text:p>
          </table:table-cell>
          <table:table-cell table:style-name="TableCell1468">
            <text:p text:style-name="P1469"/>
          </table:table-cell>
          <table:table-cell table:style-name="TableCell1470">
            <text:p text:style-name="P1471">__________________</text:p>
            <text:p text:style-name="P1472">(parašas)</text:p>
          </table:table-cell>
          <table:table-cell table:style-name="TableCell1473">
            <text:p text:style-name="P1474"/>
          </table:table-cell>
          <table:table-cell table:style-name="TableCell1475">
            <text:p text:style-name="P1476">____________________</text:p>
            <text:p text:style-name="P1477">(vardas ir pavardė)</text:p>
          </table:table-cell>
        </table:table-row>
      </table:table>
      <text:p text:style-name="P1478">A.V.</text:p>
      <text:p text:style-name="P1479"/>
      <text:p text:style-name="P1480">Su sprendimu susipažinau ir jo 1 egzempliorių gavau:</text:p>
      <text:p text:style-name="P1481"/>
      <text:p text:style-name="P1482">____________________________</text:p>
      <text:p text:style-name="P1483">(parašas)</text:p>
      <text:p text:style-name="P1484">____________________________</text:p>
      <text:p text:style-name="P1485">(vardas ir pavardė)</text:p>
      <text:p text:style-name="P1486">____________________________</text:p>
      <text:p text:style-name="P1487">(data)</text:p>
      <text:p text:style-name="P1488"/>
      <text:p text:style-name="P1489">*<text:span text:style-name="T1490">Pastaba.</text:span><text:s/>Rašoma tai, kas reikalinga.</text:p>
      <text:p text:style-name="P1491"/>
      <text:p text:style-name="P1492">_________________</text:p>
      <text:p text:style-name="P1493"/>
      <text:p text:style-name="P1494">Priedo<text:s/>pakeitimai:</text:p>
      <text:p text:style-name="P1495"><text:span text:style-name="T1496">Nr.<text:s/></text:span><text:a xlink:href="https://www.e-tar.lt/portal/legalAct.html?documentId=TAR.B9F6752B11A2" office:target-frame-name="_top" xlink:show="replace"><text:span text:style-name="T1497">V-960</text:span></text:a><text:span text:style-name="T1498">, 2011-11-10, Žin., 2011, Nr. 139-6565 (2011-11-18), i. k. 1112250ISAK000V-960</text:span></text:p>
      <text:p text:style-name="Normal"/>
      <text:p text:style-name="P1499">Valstybinės radiacinės</text:p>
      <text:p text:style-name="P1500">saugos priežiūros reglamento</text:p>
      <text:p text:style-name="P1501">5<text:s/>priedas</text:p>
      <text:p text:style-name="P1502"/>
      <text:p text:style-name="P1503"><text:span text:style-name="T1504">(Spre</text:span><text:span text:style-name="T1505">ndimo forma)</text:span></text:p>
      <text:p text:style-name="P1506"/>
      <text:p text:style-name="P1507"><text:span text:style-name="T1508"><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509">(herbas)</text:span></text:p>
      <text:p text:style-name="P1510"/>
      <text:p text:style-name="P1511"><text:span text:style-name="T1512">RADIACINĖS SAUGOS CENTRAS</text:span></text:p>
      <text:p text:style-name="P1513"/>
      <text:p text:style-name="P1514"><text:span text:style-name="T1515">SPRENDIMAS</text:span></text:p>
      <text:p text:style-name="P1516"><text:span text:style-name="T1517">DĖL LICENCIJOS/ LAIKINOJO LEIDIMO VERSTIS VEIKLA SU JONIZUOJANČIOSIOS SPINDULIUOTĖS ŠALTINIAIS GALIOJIMO SUSTABDYMO PANAIKINIMO*</text:span></text:p>
      <text:p text:style-name="P1518"/>
      <text:p text:style-name="P1519"/>
      <text:p text:style-name="P1520">20_ _ m. _______________________ d. Nr. _____</text:p>
      <text:p text:style-name="P1521"/>
      <text:p text:style-name="P1522">____________________</text:p>
      <text:p text:style-name="P1523">(surašymo vieta)</text:p>
      <text:p text:style-name="P1524"/>
      <text:h text:style-name="P1525" text:outline-level="2">Išnagrinėjęs (-usi)<text:s/><text:tab/></text:h>
      <text:p text:style-name="P1526">(siūlymą teikiančio pareigūno pareigų pavadinimas, vardas, pavardė)</text:p>
      <text:p text:style-name="P1527">pateiktą siūlymą panaikinti licencijos/ laikinojo leidimo verstis veikla su jonizuojančiosios spinduliuotės šaltiniais* Nr. __________, išduotos (-o)<text:s/><text:tab/></text:p>
      <text:p text:style-name="P1528">_<text:tab/>,</text:p>
      <text:p text:style-name="P1529">(fizinio asmens vardas, pavardė/ juridinio asmens ar kitos organizacijos, ar jų filialo pavadinimas)</text:p>
      <text:p text:style-name="P1530">galiojimo sustabdymą ir vadovaudamasis (-i) Lietuvos Respublikos radiacinės saugos įstatymo 8<text:span text:style-name="T1531">4</text:span><text:s/>straipsnio 4 dalies ________ punktu, nusprendžiu panaikinti licencijos/ laikinojo leidimo verstis veikla su jonizuojančiosios spinduliuotės šaltiniais * Nr. ___________, išduotos (-o) _______________</text:p>
      <text:p text:style-name="P1532">_<text:tab/>,</text:p>
      <text:p text:style-name="P1533">(fizinio asmens vardas, pavardė/ juridinio asmens ar kitos organizacijos, ar jų filialo pavadinimas)</text:p>
      <text:p text:style-name="P1534">galiojimo sustabdymą.</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__________________________</text:p>
            <text:p text:style-name="P1545">(pareigūno pareigos)</text:p>
          </table:table-cell>
          <table:table-cell table:style-name="TableCell1546">
            <text:p text:style-name="P1547"/>
          </table:table-cell>
          <table:table-cell table:style-name="TableCell1548">
            <text:p text:style-name="P1549">_______________</text:p>
            <text:p text:style-name="P1550">(parašas)</text:p>
          </table:table-cell>
          <table:table-cell table:style-name="TableCell1551">
            <text:p text:style-name="P1552"/>
          </table:table-cell>
          <table:table-cell table:style-name="TableCell1553">
            <text:p text:style-name="P1554">___________________</text:p>
            <text:p text:style-name="P1555">(vardas ir pavardė)</text:p>
          </table:table-cell>
        </table:table-row>
      </table:table>
      <text:p text:style-name="P1556"/>
      <text:p text:style-name="P1557">A. V.</text:p>
      <text:p text:style-name="P1558"/>
      <text:p text:style-name="P1559">Su sprendimu susipažinau ir jo 1 egzempliorių gavau:</text:p>
      <text:p text:style-name="P1560"/>
      <text:p text:style-name="P1561">____________________________</text:p>
      <text:p text:style-name="P1562">(parašas)</text:p>
      <text:p text:style-name="P1563">____________________________</text:p>
      <text:p text:style-name="P1564">(vardas ir pavardė)</text:p>
      <text:p text:style-name="P1565">____________________________</text:p>
      <text:p text:style-name="P1566">(data)</text:p>
      <text:p text:style-name="P1567"/>
      <text:p text:style-name="P1568">*<text:span text:style-name="T1569">Pastaba.</text:span><text:s/>Rašoma tai, kas reikalinga.</text:p>
      <text:p text:style-name="P1570"/>
      <text:p text:style-name="P1571">_________________</text:p>
      <text:p text:style-name="P1572">Priedo pakeitimai:</text:p>
      <text:p text:style-name="P1573"><text:span text:style-name="T1574">Nr.<text:s/></text:span><text:a xlink:href="https://www.e-tar.lt/portal/legalAct.html?documentId=TAR.C600BD2C6472" office:target-frame-name="_top" xlink:show="replace"><text:span text:style-name="T1575">V-721</text:span></text:a><text:span text:style-name="T1576">, 2009-09-03, Žin., 2009, Nr. 110-4695 (2009-09-14), i. k. 1092250ISAK000V-721</text:span></text:p>
      <text:p text:style-name="P1577"><text:span text:style-name="T1578">Nr.<text:s/></text:span><text:a xlink:href="https://www.e-tar.lt/portal/legalAct.html?documentId=TAR.B9F6752B11A2" office:target-frame-name="_top" xlink:show="replace"><text:span text:style-name="T1579">V-960</text:span></text:a><text:span text:style-name="T1580">,</text:span><text:span text:style-name="T1581"><text:s/>2011-11-10, Žin., 2011, Nr. 139-6565 (2011-11-18), i. k. 1112250ISAK000V-960</text:span></text:p>
      <text:p text:style-name="Normal"/>
      <text:p text:style-name="P1582">Valstybinės radiacinės<text:s/></text:p>
      <text:p text:style-name="P1583">saugos priežiūros reglamento</text:p>
      <text:p text:style-name="P1584">6<text:s/>priedas</text:p>
      <text:p text:style-name="P1585"/>
      <text:p text:style-name="P1586"><text:span text:style-name="T1587">(Sprendimo forma)</text:span></text:p>
      <text:p text:style-name="P1588"/>
      <text:p text:style-name="P1589"><text:span text:style-name="T1590"><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1591">(herbas)</text:span></text:p>
      <text:p text:style-name="P1592"/>
      <text:p text:style-name="P1593"><text:span text:style-name="T1594">RADIACINĖS SAUGOS CENTRAS</text:span></text:p>
      <text:p text:style-name="P1595"/>
      <text:p text:style-name="P1596"><text:span text:style-name="T1597">SPRENDIMAS<text:s/></text:span><text:span text:style-name="T1598"><text:line-break/>DĖL LICENCIJOS/ LAIKINOJO LEIDIMO</text:span><text:span text:style-name="T1599"><text:s/>VERSTIS VEIKLA SU JONIZUOJANČIOSIOS SPINDULIUOTĖS ŠALTINIAIS GALIOJIMO PANAIKINIMO*</text:span></text:p>
      <text:p text:style-name="P1600"/>
      <text:p text:style-name="P1601"/>
      <text:p text:style-name="P1602">20_ _ m. _______________________ d. Nr. _____</text:p>
      <text:p text:style-name="P1603"/>
      <text:p text:style-name="P1604">____________________</text:p>
      <text:p text:style-name="P1605">(surašymo vieta)</text:p>
      <text:p text:style-name="P1606"/>
      <text:h text:style-name="P1607" text:outline-level="2">Išnagrinėjęs (-usi)<text:s/><text:tab/></text:h>
      <text:p text:style-name="P1608">(siūlymą teikiančio pareigūno pareigų pavadinimas, vardas,<text:s/>pavardė)</text:p>
      <text:p text:style-name="P1609">pateiktą siūlymą panaikinti licencijos/ laikinojo leidimo verstis veikla su jonizuojančiosios spinduliuotės šaltiniais* Nr. ____________, išduotos (-o)<text:s/><text:tab/></text:p>
      <text:p text:style-name="P1610">_<text:tab/>,</text:p>
      <text:p text:style-name="P1611">(fizinio asmens vardas, pavardė/ juridinio asmens ar kitos organizacijos, ar jų filialo<text:s/>pavadinimas)</text:p>
      <text:p text:style-name="P1612">galiojimą ir vadovaudamasis (-i) Lietuvos Respublikos radiacinės saugos įstatymo 8<text:span text:style-name="T1613">4</text:span><text:s/>straipsnio 5 dalies _________ punktu, nusprendžiu panaikinti licencijos/ laikinojo leidimo verstis veikla su jonizuojančiosios spinduliuotės šaltiniais* Nr. __________, išduotos (-o)<text:s/><text:tab/></text:p>
      <text:p text:style-name="P1614">_<text:tab/>,</text:p>
      <text:p text:style-name="P1615">(fizinio asmens vardas, pavardė/ juridinio asmens ar kitos organizacijos, ar jų filialo pavadinimas)</text:p>
      <text:p text:style-name="P1616">galiojimą.</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_____________________________</text:p>
            <text:p text:style-name="P1627">(pareigūno pareigos)</text:p>
          </table:table-cell>
          <table:table-cell table:style-name="TableCell1628">
            <text:p text:style-name="P1629"/>
          </table:table-cell>
          <table:table-cell table:style-name="TableCell1630">
            <text:p text:style-name="P1631">______________</text:p>
            <text:p text:style-name="P1632">(parašas)</text:p>
          </table:table-cell>
          <table:table-cell table:style-name="TableCell1633">
            <text:p text:style-name="P1634"/>
          </table:table-cell>
          <table:table-cell table:style-name="TableCell1635">
            <text:p text:style-name="P1636">__________________</text:p>
            <text:p text:style-name="P1637">(vardas ir pavardė)</text:p>
          </table:table-cell>
        </table:table-row>
      </table:table>
      <text:p text:style-name="P1638">A.V.</text:p>
      <text:p text:style-name="P1639"/>
      <text:p text:style-name="P1640">Su sprendimu susipažinau ir jo 1 egzempliorių gavau:</text:p>
      <text:p text:style-name="P1641"/>
      <text:p text:style-name="P1642">____________________________</text:p>
      <text:p text:style-name="P1643">(parašas)</text:p>
      <text:p text:style-name="P1644">____________________________</text:p>
      <text:p text:style-name="P1645">(vardas ir pavardė)</text:p>
      <text:p text:style-name="P1646">____________________________</text:p>
      <text:p text:style-name="P1647">(data)</text:p>
      <text:p text:style-name="P1648"/>
      <text:p text:style-name="P1649">*<text:span text:style-name="T1650">Pastaba.</text:span><text:s/>Rašoma tai, kas reikalinga.</text:p>
      <text:p text:style-name="P1651"/>
      <text:p text:style-name="P1652">_________________</text:p>
      <text:p text:style-name="P1653"/>
      <text:p text:style-name="P1654">Priedo pakeitimai:</text:p>
      <text:p text:style-name="P1655"><text:span text:style-name="T1656">Nr.<text:s/></text:span><text:a xlink:href="https://www.e-tar.lt/portal/legalAct.html?documentId=TAR.B9F6752B11A2" office:target-frame-name="_top" xlink:show="replace"><text:span text:style-name="T1657">V-960</text:span></text:a><text:span text:style-name="T1658">, 2011-11-10, Žin., 2011, Nr. 139-6565 (2011-11-18), i. k. 1112250ISAK000V-960</text:span></text:p>
      <text:p text:style-name="Normal"/>
      <text:p text:style-name="P1659">Valstybinės radiacinės<text:s/></text:p>
      <text:p text:style-name="P1660">saugos priežiūros reglamento</text:p>
      <text:p text:style-name="P1661">7<text:s/>priedas</text:p>
      <text:p text:style-name="P1662"/>
      <text:p text:style-name="P1663"><text:span text:style-name="T1664">(Protokolo forma)</text:span></text:p>
      <text:p text:style-name="P1665"/>
      <text:p text:style-name="P1666"><text:span text:style-name="T1667"><draw:frame draw:style-name="a6" draw:name="Picture 7" text:anchor-type="as-char" svg:x="0in" svg:y="0in" svg:width="0.60417in" svg:height="0.61458in" style:rel-width="scale" style:rel-height="scale"><draw:image xlink:href="media/image1.png" xlink:type="simple" xlink:show="embed" xlink:actuate="onLoad"/><svg:title/><svg:desc/></draw:frame></text:span><text:span text:style-name="T1668">(herbas)</text:span></text:p>
      <text:p text:style-name="P1669"/>
      <text:p text:style-name="P1670"><text:span text:style-name="T1671">RADIACINĖS SAUGOS CENTRAS</text:span></text:p>
      <text:p text:style-name="P1672"/>
      <text:p text:style-name="Normal"/>
      <text:p text:style-name="P1673"><text:span text:style-name="T1674">ADMINISTRACINIO TEISĖS PAŽEIDIMO PROTOKOLAS</text:span></text:p>
      <text:p text:style-name="P1675"/>
      <text:p text:style-name="P1676"/>
      <text:p text:style-name="P1677"/>
      <text:p text:style-name="P1678">20_ _ m. ___________________ d. Nr. _____</text:p>
      <text:p text:style-name="P1679"/>
      <text:p text:style-name="P1680">________________________</text:p>
      <text:p text:style-name="P1681">(surašymo vieta)</text:p>
      <text:p text:style-name="P1682"/>
      <text:h text:style-name="P1683" text:outline-level="5">Protokolą surašė<text:s/><text:tab/></text:h>
      <text:p text:style-name="P1684">(protokolą surašiusio asmens<text:s/>pareigos, vardas, pavardė)</text:p>
      <text:p text:style-name="P1685">_<text:tab/>.</text:p>
      <text:p text:style-name="P1686"/>
      <text:p text:style-name="P1687"><text:span text:style-name="T1688">Duomenys apie administracinėn atsakomybėn traukiamą asmenį</text:span></text:p>
      <text:p text:style-name="P1689"/>
      <text:p text:style-name="P1690">Vardas, pavardė<text:s/><text:tab/></text:p>
      <text:p text:style-name="P1691">Asmens kodas <text:s/>I__I__I__I__I__I__I__I__I__I__I__I</text:p>
      <text:p text:style-name="P1692">Gyvenamoji vieta<text:s/><text:tab/></text:p>
      <text:p text:style-name="P1693">Telefono Nr. ______________________________</text:p>
      <text:p text:style-name="P1694">Dirbantis<text:s/><text:tab/></text:p>
      <text:p text:style-name="P1695">(darbovietė, jos<text:s/>adresas ir pareigų pavadinimas)</text:p>
      <text:p text:style-name="P1696">_<text:tab/></text:p>
      <text:p text:style-name="P1697">_<text:tab/>.</text:p>
      <text:p text:style-name="P1698">Asmens tapatybę liudijantis dokumentas:<text:s/><text:tab/></text:p>
      <text:p text:style-name="P1699">_<text:tab/></text:p>
      <text:p text:style-name="P1700">(serija, numeris, kada ir kieno išduotas)</text:p>
      <text:p text:style-name="P1701"/>
      <text:p text:style-name="P1702"><text:span text:style-name="T1703">Pažeidimo aprašymas</text:span></text:p>
      <text:p text:style-name="P1704">Vadovaudamasis (-i) Lietuvos Respublikos administracinių teisės pažeidimų kodekso 259, 259<text:span text:style-name="T1705">1</text:span><text:s/>ir 260 straipsniais, surašiau šį protokolą apie tai, kad</text:p>
      <text:p text:style-name="P1706">_<text:tab/>,</text:p>
      <text:p text:style-name="P1707">(administracinėn atsakomybėn traukiamo asmens vardas ir pavardė)</text:p>
      <text:p text:style-name="P1708">_<text:tab/></text:p>
      <text:p text:style-name="P1709">(pažeidimo apibūdinimas: padarymo data, laikas, vieta,<text:s/></text:p>
      <text:p text:style-name="P1710">_<text:tab/></text:p>
      <text:p text:style-name="P1711">pažeidimo esmė – konkretūs administracinėn atsakomybėn traukiamo asmens veiksmai<text:s/>ar neveikimas,<text:s/></text:p>
      <text:p text:style-name="P1712">_<text:tab/></text:p>
      <text:p text:style-name="P1713">kuriais buvo padarytas pažeidimas, pažeisto teisės akto pavadinimas, straipsnis, dalis, punktas)</text:p>
      <text:p text:style-name="P1714">_<text:tab/></text:p>
      <text:p text:style-name="P1715">_<text:tab/></text:p>
      <text:p text:style-name="P1716">_<text:tab/></text:p>
      <text:p text:style-name="P1717">_<text:tab/></text:p>
      <text:p text:style-name="P1718">_<text:tab/></text:p>
      <text:p text:style-name="P1719">_<text:tab/></text:p>
      <text:p text:style-name="P1720">_<text:tab/></text:p>
      <text:p text:style-name="P1721">_<text:tab/></text:p>
      <text:p text:style-name="P1722">_<text:tab/></text:p>
      <text:p text:style-name="P1723">_<text:tab/></text:p>
      <text:p text:style-name="P1724">_<text:tab/></text:p>
      <text:p text:style-name="P1725">_<text:tab/></text:p>
      <text:p text:style-name="P1726">_<text:tab/></text:p>
      <text:p text:style-name="P1727">_<text:tab/></text:p>
      <text:p text:style-name="P1728">_<text:tab/></text:p>
      <text:p text:style-name="P1729">_<text:tab/></text:p>
      <text:p text:style-name="P1730">_<text:tab/></text:p>
      <text:p text:style-name="P1731">_<text:tab/></text:p>
      <text:p text:style-name="P1732">_<text:tab/></text:p>
      <text:p text:style-name="P1733">_<text:tab/></text:p>
      <text:p text:style-name="P1734">_<text:tab/></text:p>
      <text:p text:style-name="P1735">_<text:tab/></text:p>
      <text:p text:style-name="P1736">_<text:tab/></text:p>
      <text:p text:style-name="P1737">_<text:tab/></text:p>
      <text:p text:style-name="P1738">_<text:tab/></text:p>
      <text:p text:style-name="P1739">_<text:tab/></text:p>
      <text:p text:style-name="P1740">_<text:tab/></text:p>
      <text:p text:style-name="P1741">_<text:tab/></text:p>
      <text:p text:style-name="P1742">_<text:tab/></text:p>
      <text:p text:style-name="P1743">_<text:tab/></text:p>
      <text:p text:style-name="P1744">_<text:tab/></text:p>
      <text:p text:style-name="P1745">_<text:tab/></text:p>
      <text:p text:style-name="P1746">_<text:tab/></text:p>
      <text:p text:style-name="P1747">_<text:tab/></text:p>
      <text:p text:style-name="P1748">_<text:tab/></text:p>
      <text:p text:style-name="P1749">_<text:tab/>.</text:p>
      <text:p text:style-name="P1750">Ši veika atitinka Lietuvos<text:s/>Respublikos administracinių teisės pažeidimų kodekso ______<text:span text:style-name="T1751"><text:s/></text:span>straipsnio ____ dalyje numatyto administracinio teisės pažeidimo sudėties požymius.</text:p>
      <text:p text:style-name="P1752">Administracinėn atsakomybėn traukiamo asmens paaiškinimas:<text:s/><text:tab/></text:p>
      <text:p text:style-name="P1753">_<text:tab/></text:p>
      <text:p text:style-name="P1754">_<text:tab/></text:p>
      <text:p text:style-name="P1755">_<text:tab/></text:p>
      <text:p text:style-name="P1756">_<text:tab/>.</text:p>
      <text:p text:style-name="P1757">Administracinėn atsakomybėn traukiamo<text:s/>asmens prašymas nerašyti administracinio nurodymo, jei asmuo dėl to kreipėsi į protokolą rašantį asmenį<text:s/><text:tab/></text:p>
      <text:p text:style-name="P1758">_<text:tab/>.</text:p>
      <text:p text:style-name="P1759">Vadovaudamasis<text:span text:style-name="T1760"><text:s/>(-i) Lietuvos Respublikos administracinių teisės pažeidimų kodekso 260</text:span><text:span text:style-name="T1761">1</text:span><text:span text:style-name="T1762"> straipsniu,</text:span><text:s/><text:span text:style-name="T1763">siūlau</text:span><text:s/>per<text:s/><text:span text:style-name="T1764">10 (dešimt) darbo dienų</text:span><text:s/>nuo administracinio teisės pažeidimo protokolo įteikimo dienos savo noru į Valstybinės mokesčių inspekcijos prie Lietuvos Respublikos finansų ministerijos sąskaitą<text:s/><text:tab/></text:p>
      <text:p text:style-name="P1765">(sąskaitos Nr., banko pavadinimas)</text:p>
      <text:p text:style-name="P1766">sumokėti baudą, lygią pusei minimalios baudos, t. y.<text:s/><text:tab/></text:p>
      <text:p text:style-name="P1767">_<text:tab/><text:s/>Lt.<text:s/></text:p>
      <text:p text:style-name="P1768">(suma skaičiais ir žodžiais)</text:p>
      <text:p text:style-name="P1769">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770">Už Lietuvos Respublikos administracinių teisės pažeidimų kodekso ______ straipsnio ______ dalyje padarytą administracinį teisės pažeidimą numatytos baudos minimalus dydis<text:s/><text:line-break/><text:tab/><text:s/>Lt, maksimalus dydis<text:s/></text:p>
      <text:p text:style-name="P1771">(suma skaičiais ir žodžiais)</text:p>
      <text:p text:style-name="P1772">_<text:tab/>Lt.</text:p>
      <text:p text:style-name="P1773">(suma skaičiais ir žodžiais)</text:p>
      <text:p text:style-name="P1774">Už padarytą administracinį teisės pažeidimą gali (negali) būti taikomas įspėjimas.<text:s/></text:p>
      <text:p text:style-name="P1775">(tai, kas nereikalinga, išbraukti)</text:p>
      <text:p text:style-name="P1776">Pažeidimo faktą patvirtina liudytojai / nukentėjusieji (jeigu yra):</text:p>
      <text:p text:style-name="P1777">1. _________________________   <text:tab/>   ______________</text:p>
      <text:p text:style-name="P1778"><text:span text:style-name="T1779">(vardas ir pavardė)</text:span><text:span text:style-name="T1780"><text:tab/>(adresas)</text:span><text:span text:style-name="T1781"><text:tab/>(parašas)</text:span></text:p>
      <text:p text:style-name="P1782">2. _________________________   <text:tab/>   ______________</text:p>
      <text:p text:style-name="P1783">(vardas ir pavardė)<text:tab/>(adresas)<text:tab/>(parašas)</text:p>
      <text:p text:style-name="P1784"/>
      <text:p text:style-name="P1785">Kitos žinios, būtinos bylai išspręsti (lengvinančios, sunkinančios ir kitos aplinkybės):<text:s/><text:tab/></text:p>
      <text:p text:style-name="P1786">_<text:tab/></text:p>
      <text:p text:style-name="P1787">_<text:tab/>.</text:p>
      <text:p text:style-name="P1788"/>
      <text:p text:style-name="P1789"><text:span text:style-name="T1790">Administracinėn atsakomybėn traukiamam asmeniui išaiškintos jo teisės ir pareigos, nustatytos Lietuvos Respublikos administracinių teisės pažeidimų kodekso 272 straipsnyje:</text:span></text:p>
      <text:p text:style-name="P179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792">Šis protokolas surašytas 2 egzemplioriais.</text:p>
      <text:p text:style-name="P1793"/>
      <text:p text:style-name="P1794">PRIDEDAMA: (administracinėn atsakomybėn traukiamo asmens paaiškinimai, liudytojų parodymai, kiti dokumentai, reikalingi bylai išspręsti, – išvardyti pridedamus dokumentus).</text:p>
      <text:p text:style-name="P1795">_<text:tab/></text:p>
      <text:p text:style-name="P1796">_<text:tab/>.</text:p>
      <text:p text:style-name="P1797">_<text:tab/>   ___________   __________________</text:p>
      <text:p text:style-name="P1798"><text:span text:style-name="T1799">(protokolą surašiusio asmens pareigų pavadinimas)</text:span><text:span text:style-name="T1800"><text:tab/>(parašas)</text:span><text:span text:style-name="T1801"><text:tab/>(vardas ir pavardė)</text:span></text:p>
      <text:p text:style-name="P1802"/>
      <text:p text:style-name="P1803"><text:span text:style-name="T1804">Su administracinio teisės pažeidimo protokolu susipažinau ir jo 1 egzempliorių gavau, man išaiškintos teisės ir pareigos, numatytos Lietuvos Respublikos administracinių teis</text:span><text:span text:style-name="T1805">ės pažeidimų kodekso 272 straipsnyje, o apie bylos nagrinėjimą man pranešta</text:span><text:span text:style-name="T1806"><text:tab/></text:span></text:p>
      <text:p text:style-name="P1807"/>
      <text:p text:style-name="P1808"><text:span text:style-name="T1809">_</text:span><text:span text:style-name="T1810"><text:tab/>.</text:span></text:p>
      <text:p text:style-name="P1811"><text:span text:style-name="T1812">(data (metai, mėnuo, diena, valanda) ir adresas)</text:span></text:p>
      <text:p text:style-name="P1813"/>
      <text:p text:style-name="P1814">_______________________________________________</text:p>
      <text:p text:style-name="P1815"><text:span text:style-name="T1816">(parašas)</text:span></text:p>
      <text:p text:style-name="P1817">_______________________________________________</text:p>
      <text:p text:style-name="P1818"><text:span text:style-name="T1819">(administracinėn atsakomybėn traukiamo asmens vardas ir pavardė)</text:span></text:p>
      <text:p text:style-name="P1820">_______________________________________________</text:p>
      <text:p text:style-name="P1821"><text:span text:style-name="T1822">(data)</text:span></text:p>
      <text:p text:style-name="P1823"/>
      <text:p text:style-name="P1824">Atsisakymo pasirašyti protokolą motyvai:<text:tab/></text:p>
      <text:p text:style-name="P1825">_<text:tab/>.</text:p>
      <text:p text:style-name="P1826"/>
      <text:p text:style-name="P1827">_________________</text:p>
      <text:p text:style-name="P1828"/>
      <text:p text:style-name="P1829">Papildyta priedu:</text:p>
      <text:p text:style-name="P1830"><text:span text:style-name="T1831">Nr.<text:s/></text:span><text:a xlink:href="https://www.e-tar.lt/portal/legalAct.html?documentId=TAR.B9F6752B11A2" office:target-frame-name="_top" xlink:show="replace"><text:span text:style-name="T1832">V-960</text:span></text:a><text:span text:style-name="T1833">, 2011-11-10, Žin., 2011, Nr. 139-6565 (2011-11-18), i. k. 1112250ISAK000V-960</text:span></text:p>
      <text:p text:style-name="Normal"/>
      <text:p text:style-name="P1834">Valstybinės radiacinės<text:s/></text:p>
      <text:p text:style-name="P1835">saugos priežiūros reglamento</text:p>
      <text:p text:style-name="P1836">8<text:s/>priedas</text:p>
      <text:p text:style-name="P1837"/>
      <text:p text:style-name="P1838"><text:span text:style-name="T1839">(Nutarimo forma)</text:span></text:p>
      <text:p text:style-name="P1840"/>
      <text:p text:style-name="P1841"><text:span text:style-name="T1842"><draw:frame draw:style-name="a7" draw:name="Picture 8" text:anchor-type="as-char" svg:x="0in" svg:y="0in" svg:width="0.60417in" svg:height="0.61458in" style:rel-width="scale" style:rel-height="scale"><draw:image xlink:href="media/image1.png" xlink:type="simple" xlink:show="embed" xlink:actuate="onLoad"/><svg:title/><svg:desc/></draw:frame></text:span><text:span text:style-name="T1843">(</text:span><text:span text:style-name="T1844">herbas)</text:span></text:p>
      <text:p text:style-name="P1845"/>
      <text:p text:style-name="P1846"><text:span text:style-name="T1847">RADIACINĖS SAUGOS CENTRAS</text:span></text:p>
      <text:p text:style-name="P1848"/>
      <text:p text:style-name="Normal"/>
      <text:p text:style-name="P1849"><text:span text:style-name="T1850">NUTARIMAS<text:s/></text:span><text:span text:style-name="T1851"><text:line-break/>ADMINISTRACINIO TEISĖS PAŽEIDIMO BYLOJE</text:span></text:p>
      <text:p text:style-name="P1852"/>
      <text:p text:style-name="P1853"/>
      <text:p text:style-name="P1854"/>
      <text:p text:style-name="P1855">20_ _ m. _______________________ d. Nr. _____</text:p>
      <text:p text:style-name="P1856"/>
      <text:p text:style-name="P1857">____________________</text:p>
      <text:p text:style-name="P1858">(surašymo vieta)</text:p>
      <text:p text:style-name="P1859"/>
      <text:p text:style-name="P1860">Aš,<text:s/><text:tab/></text:p>
      <text:p text:style-name="P1861">_<text:tab/>,</text:p>
      <text:p text:style-name="P1862">(įstaigos pavadinimas, nutarimą priėmusio asmens pareigos,<text:s/>vardas, pavardė)</text:p>
      <text:p text:style-name="P1863">vadovaudamasis (-i) Lietuvos Respublikos administracinių teisės pažeidimų kodekso 239<text:span text:style-name="T1864">2</text:span><text:s/>straipsniu, išnagrinėjau administracinio teisės pažeidimo bylą Nr. __________ (toliau – byla) pagal administracinio teisės pažeidimo protokolą Nr. _______, surašytą 20_ _ m. ______________ ___d., ir<text:s/><text:span text:style-name="T1865">nustačiau</text:span>, kad:<text:s/></text:p>
      <text:p text:style-name="P1866">_<text:tab/>,</text:p>
      <text:p text:style-name="P1867">(asmens, kurio byla nagrinėjama, vardas, pavardė, asmens kodas)</text:p>
      <text:p text:style-name="P1868">gyvenantis (-i)<text:s/><text:tab/>,</text:p>
      <text:p text:style-name="P1869">(gyvenamosios vietos adresas)</text:p>
      <text:p text:style-name="P1870">dirbantis (-i)<text:s/><text:tab/>,</text:p>
      <text:p text:style-name="P1871">(darbovietė, jos adresas ir pareigų pavadinimas)</text:p>
      <text:p text:style-name="P1872">_<text:tab/></text:p>
      <text:p text:style-name="P1873">_<text:tab/></text:p>
      <text:p text:style-name="P1874">_<text:tab/></text:p>
      <text:p text:style-name="P1875">_<text:tab/></text:p>
      <text:p text:style-name="P1876">_<text:tab/></text:p>
      <text:p text:style-name="P1877">_<text:tab/></text:p>
      <text:p text:style-name="P1878">(bylos nagrinėjimo metu nustatytos aplinkybės, motyvuotas jų įvertinimas)</text:p>
      <text:p text:style-name="P1879">_<text:tab/></text:p>
      <text:p text:style-name="P1880">_<text:tab/></text:p>
      <text:p text:style-name="P1881">_<text:tab/></text:p>
      <text:p text:style-name="P1882">(teisės akto, kurio reikalavimus pažeidė asmuo, pavadinimas, straipsnis, straipsnio dalis, punktas)</text:p>
      <text:p text:style-name="P1883">_<text:tab/><text:s/>atsako pagal Lietuvos Respublikos<text:s/></text:p>
      <text:p text:style-name="P1884">(asmens, kurio byla<text:s/>nagrinėjama, vardas ir pavardė)</text:p>
      <text:p text:style-name="P1885">administracinių teisės pažeidimų kodekso ___________<text:span text:style-name="T1886"><text:s/></text:span>straipsnio _____ dalį.</text:p>
      <text:p text:style-name="P1887"/>
      <text:p text:style-name="P1888">Atsižvelgdamas (-a) į atsakomybę už administracinį teisės pažeidimą ___________ _________________________________________ aplinkybes, t. y.<text:tab/></text:p>
      <text:p text:style-name="P1889">(lengvinančias/sunkinančias (kas reikalinga – įrašyti)</text:p>
      <text:p text:style-name="P1890">_<text:tab/>,</text:p>
      <text:p text:style-name="P1891">vadovaudamasis (-i) Lietuvos Respublikos administracinių teisės pažeidimų kodekso 30–33, 287 straipsniais,<text:s/><text:span text:style-name="T1892">nutariu:</text:span></text:p>
      <text:p text:style-name="P1893">_<text:tab/></text:p>
      <text:p text:style-name="P1894">(nurodyti asmens, dėl kurio priimtas nutarimas, vardą ir pavardę bei vieną iš nutarimų: 1) skirti administracinę</text:p>
      <text:p text:style-name="P1895">_<text:tab/></text:p>
      <text:p text:style-name="P1896">nuobaudą (nurodyti ATPK straipsnį ir dalį, už kurį skiriama administracinė nuobauda, administracinės nuobaudos rūšį,</text:p>
      <text:p text:style-name="P1897">_<text:tab/></text:p>
      <text:p text:style-name="P1898">jei skiriama bauda, baudos dydį skaičiais ir žodžiais), 2) nutraukti bylą (nurodyti ATPK straipsnį ir punktą,<text:s/></text:p>
      <text:p text:style-name="P1899">_<text:tab/></text:p>
      <text:p text:style-name="P1900">kuriais remiantis byla nutraukiama), 3) perduoti bylos nagrinėjimą kitai bylą nagrinėti įgaliotai institucijai,<text:s/></text:p>
      <text:p text:style-name="P1901">_<text:tab/></text:p>
      <text:p text:style-name="P1902">nurodyti tos institucijos pavadinimą ir bylos perdavimo motyvus)</text:p>
      <text:p text:style-name="P1903"/>
      <text:p text:style-name="P1904">Žinios apie kitus byloje dalyvaujančius asmenis:<text:s/><text:tab/></text:p>
      <text:p text:style-name="P1905">_<text:tab/></text:p>
      <text:p text:style-name="P1906"/>
      <text:p text:style-name="P1907">Šis nutarimas per 20 (dvidešimt) dienų nuo priėmimo dienos gali būti apskųstas apylinkės teismui per instituciją (pareigūną), kuri priėmė nutarimą administracinio teisės pažeidimo byloje.<text:s/></text:p>
      <text:p text:style-name="P1908">Bauda turi būti sumokėta bet kuriame banke (Valstybinei mokesčių inspekcijai) ne vėliau kaip per 40 (keturiasdešimt) dienų nuo nutarimo gavimo dienos,<text:span text:style-name="T1909"><text:s/></text:span>o apskundus nutarimą – ne vėliau kaip per 40 (keturiasdešimt) <text:s/>dienų nuo pranešimo apie skundo nepatenkinimą dienos. Nesumokėta bauda iš pažeidėjo ne ginčo tvarka bus išieškota įstatymo nustatyta tvarka.<text: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nutarimą priėmusio pareigūno pareigų pavadinimas)</text:p>
          </table:table-cell>
          <table:table-cell table:style-name="TableCell1931">
            <text:p text:style-name="P1932"/>
          </table:table-cell>
          <table:table-cell table:style-name="TableCell1933">
            <text:p text:style-name="P1934">(parašas)</text:p>
          </table:table-cell>
          <table:table-cell table:style-name="TableCell1935">
            <text:p text:style-name="P1936"/>
          </table:table-cell>
          <table:table-cell table:style-name="TableCell1937">
            <text:p text:style-name="P1938">(vardas ir pavardė)</text:p>
          </table:table-cell>
        </table:table-row>
      </table:table>
      <text:p text:style-name="P1939"/>
      <text:p text:style-name="P1940">Su nutarimu administracinio teisės pažeidimo byloje susipažinau ir jo 1 egzempliorių gavau:</text:p>
      <text:p text:style-name="P1941"/>
      <text:p text:style-name="P1942">_______________________________________________</text:p>
      <text:p text:style-name="P1943">(parašas)</text:p>
      <text:p text:style-name="P1944">_______________________________________________</text:p>
      <text:p text:style-name="P1945">(asmens, kurio byla nagrinėjama, vardas ir pavardė)</text:p>
      <text:p text:style-name="P1946">_______________________________________________</text:p>
      <text:p text:style-name="P1947">(data)</text:p>
      <text:p text:style-name="P1948"/>
      <text:p text:style-name="P1949">Nuorašas išsiųstas paštu 20_ _ m.<text:s/><text:tab/><text:s/>d., pašto kvito Nr. ___________</text:p>
      <text:p text:style-name="P1950"/>
      <text:p text:style-name="P1951">_________________</text:p>
      <text:p text:style-name="P1952"/>
      <text:p text:style-name="P1953">Papildyta priedu:</text:p>
      <text:p text:style-name="P1954"><text:span text:style-name="T1955">Nr.<text:s/></text:span><text:a xlink:href="https://www.e-tar.lt/portal/legalAct.html?documentId=TAR.B9F6752B11A2" office:target-frame-name="_top" xlink:show="replace"><text:span text:style-name="T1956">V-960</text:span></text:a><text:span text:style-name="T1957">, 2011-11-10, Žin., 2011, Nr. 139-6565 (2011-11-18), i. k. 1112250ISAK000V-960</text:span></text:p>
      <text:p text:style-name="Normal"/>
      <text:p text:style-name="P1958">Valstybinės radiacinės<text:s/></text:p>
      <text:p text:style-name="P1959">saugos priežiūros reglamento</text:p>
      <text:p text:style-name="P1960">9<text:s/>priedas</text:p>
      <text:p text:style-name="P1961"/>
      <text:p text:style-name="P1962"><text:span text:style-name="T1963">(Nutarimo forma)</text:span></text:p>
      <text:p text:style-name="P1964"/>
      <text:p text:style-name="P1965"><text:span text:style-name="T1966"><draw:frame draw:style-name="a8" draw:name="Picture 9" text:anchor-type="as-char" svg:x="0in" svg:y="0in" svg:width="0.60417in" svg:height="0.61458in" style:rel-width="scale" style:rel-height="scale"><draw:image xlink:href="media/image1.png" xlink:type="simple" xlink:show="embed" xlink:actuate="onLoad"/><svg:title/><svg:desc/></draw:frame></text:span><text:span text:style-name="T1967">(herbas)</text:span></text:p>
      <text:p text:style-name="P1968"/>
      <text:p text:style-name="P1969"><text:span text:style-name="T1970">RADIACINĖS SAUGOS CENTRAS</text:span></text:p>
      <text:p text:style-name="P1971"/>
      <text:p text:style-name="Normal"/>
      <text:p text:style-name="P1972"><text:span text:style-name="T1973">NUTARIMAS<text:s/></text:span><text:span text:style-name="T1974"><text:line-break/>ADMINISTRACINIO TEISĖS PAŽEIDIMO BYLOJE, KAI VISIŠKAI AR IŠ DALIES SUTINKAMA SU ASMENS SKUNDU</text:span></text:p>
      <text:p text:style-name="P1975"/>
      <text:p text:style-name="P1976"/>
      <text:p text:style-name="P1977"/>
      <text:p text:style-name="P1978">20_ _ m. <text:s/>_______________________ d. Nr.______</text:p>
      <text:p text:style-name="P1979"/>
      <text:p text:style-name="P1980">____________________</text:p>
      <text:p text:style-name="P1981">(surašymo vieta)</text:p>
      <text:p text:style-name="P1982"/>
      <text:p text:style-name="P1983">Aš,<text:s/><text:tab/></text:p>
      <text:p text:style-name="P1984">(įstaigos pavadinimas, nutarimą priėmusio asmens pareigos, vardas, pavardė)</text:p>
      <text:p text:style-name="P1985">_<text:tab/></text:p>
      <text:p text:style-name="P1986">_<text:tab/>,</text:p>
      <text:p text:style-name="P1987">vadovaudamasis (-i) Lietuvos Respublikos administracinių teisės pažeidimų kodekso 239<text:span text:style-name="T1988">2<text:s/></text:span>ir 295 straipsniais,<text:s/></text:p>
      <text:p text:style-name="P1989"/>
      <text:p text:style-name="P1990">įvertinęs<text:s/><text:tab/>skunde<text:s/></text:p>
      <text:p text:style-name="P1991">(asmens, padavusio skundą, vardas ir pavardė, asmens kodas)</text:p>
      <text:p text:style-name="P1992">administracinio teisės pažeidimo byloje Nr. ______ nurodytas aplinkybes<text:s/><text:tab/></text:p>
      <text:p text:style-name="P1993">_<text:tab/></text:p>
      <text:p text:style-name="P1994">_<text:tab/></text:p>
      <text:p text:style-name="P1995">_<text:tab/></text:p>
      <text:p text:style-name="P1996">visiškai (iš dalies) sutikdamas su <text:s/><text:tab/><text:s/>skundu,<text:s/></text:p>
      <text:p text:style-name="P1997">(tai, kas<text:s/>nereikalinga, išbraukti)<text:tab/>(asmens, padavusio skundą,<text:s/></text:p>
      <text:p text:style-name="P1998">vardas ir pavardė, asmens kodas)</text:p>
      <text:p text:style-name="P1999"><text:span text:style-name="T2000">nutariu</text:span><text:s/>panaikinti 20_ _m. _____________ d. __ nutarimą Nr. ______ administracinio teisės pažeidimo byloje Nr. ______________ ir priimti naują nutarimą:</text:p>
      <text:p text:style-name="P2001"/>
      <text:p text:style-name="P2002">_<text:tab/></text:p>
      <text:p text:style-name="P2003">(nurodyti asmens, dėl kurio priimtas nutarimas, vardą ir pavardę bei vieną iš nutarimų: 1) skirti administracinę</text:p>
      <text:p text:style-name="P2004">_<text:tab/></text:p>
      <text:p text:style-name="P2005">nuobaudą (nurodyti ATPK straipsnį ir dalį, už kurį skiriama administracinė nuobauda, administracinės nuobaudos rūšį,</text:p>
      <text:p text:style-name="P2006">_<text:tab/></text:p>
      <text:p text:style-name="P2007">jei skiriama bauda, baudos dydį skaičiais ir žodžiais), 2) nutraukti bylą (nurodyti ATPK straipsnį ir punktą,<text:s/></text:p>
      <text:p text:style-name="P2008">_<text:tab/></text:p>
      <text:p text:style-name="P2009">kuriais remiantis byla nutraukiama)</text:p>
      <text:p text:style-name="P2010"/>
      <text:p text:style-name="P2011">Šis nutarimas per 20 (dvidešimt) dienų nuo priėmimo dienos gali būti apskųstas apylinkės teismui per instituciją (pareigūną), kuri priėmė nutarimą administracinio teisės pažeidimo byloje.<text:s/></text:p>
      <text:p text:style-name="P2012">Bauda turi būti sumokėta bet kuriame banke (Valstybinei mokesčių inspekcijai) ne vėliau kaip per 40 (keturiasdešimt) dienų nuo nutarimo gavimo dienos,<text:span text:style-name="T2013"><text:s/></text:span>o apskundus nutarimą – ne vėliau kaip per 40 (keturiasdešimt) dienų nuo pranešimo apie skundo nepatenkinimą dienos. Nesumokėta bauda iš pažeidėjo ne ginčo tvarka bus išieškota įstatymo nustatyta tvarka.<text: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utarimą priėmusio pareigūno pareigų pavadinimas)</text:p>
          </table:table-cell>
          <table:table-cell table:style-name="TableCell2035">
            <text:p text:style-name="P2036"/>
          </table:table-cell>
          <table:table-cell table:style-name="TableCell2037">
            <text:p text:style-name="P2038">(parašas)</text:p>
          </table:table-cell>
          <table:table-cell table:style-name="TableCell2039">
            <text:p text:style-name="P2040"/>
          </table:table-cell>
          <table:table-cell table:style-name="TableCell2041">
            <text:p text:style-name="P2042">(vardas ir pavardė)</text:p>
          </table:table-cell>
        </table:table-row>
      </table:table>
      <text:p text:style-name="P2043"/>
      <text:p text:style-name="P2044">Su nutarimu administracinio teisės pažeidimo byloje susipažinau ir jo 1 egzempliorių gavau:</text:p>
      <text:p text:style-name="P2045"/>
      <text:p text:style-name="P2046">______________________________________</text:p>
      <text:p text:style-name="P2047">(parašas)</text:p>
      <text:p text:style-name="P2048">______________________________________</text:p>
      <text:p text:style-name="P2049">(asmens, kurio byla nagrinėjama, vardas ir pavardė)</text:p>
      <text:p text:style-name="P2050">______________________________________</text:p>
      <text:p text:style-name="P2051">(data)</text:p>
      <text:p text:style-name="P2052"/>
      <text:p text:style-name="P2053">Nuorašas išsiųstas paštu 20_ _ m.<text:s/><text:tab/><text:s/>d., pašto kvito Nr. __________</text:p>
      <text:p text:style-name="P2054"/>
      <text:p text:style-name="P2055">_________________</text:p>
      <text:p text:style-name="Normal"/>
      <text:p text:style-name="P2056">Papildyta priedu:</text:p>
      <text:p text:style-name="P2057"><text:span text:style-name="T2058">Nr.<text:s/></text:span><text:a xlink:href="https://www.e-tar.lt/portal/legalAct.html?documentId=TAR.B9F6752B11A2" office:target-frame-name="_top" xlink:show="replace"><text:span text:style-name="T2059">V-960</text:span></text:a><text:span text:style-name="T2060">, 2011-11-10, Žin., 2011, Nr. 139-6565 (2011-11-18), i. k. 1112250ISAK000V-960</text:span></text:p>
      <text:p text:style-name="Normal"/>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veikatos apsaugos ministerija, Įsakymas</text:span></text:p>
      <text:p text:style-name="P2070"><text:span text:style-name="T2071">Nr.<text:s/></text:span><text:a xlink:href="https://www.e-tar.lt/portal/legalAct.html?documentId=TAR.9A15A0580893" office:target-frame-name="_top" xlink:show="replace"><text:span text:style-name="T2072">V-969</text:span></text:a><text:span text:style-name="T2073">, 2004-12-29, Žin., 2005, Nr. 3-44 (2005-01-08), i. k. 1042250ISAK000V-969</text:span></text:p>
      <text:p text:style-name="P2074"><text:span text:style-name="T2075">Dėl Lietuvos Respublikos sveikatos apsaugos ministro 2000 m. gegužės 25 d. įsakymo Nr. 285 "Dė</text:span><text:span text:style-name="T2076">l Valstybinės radiacinės saugos priežiūros ir kontrolės reglamento tvirtinimo" pakeitimo</text:span></text:p>
      <text:p text:style-name="P2077"/>
      <text:p text:style-name="P2078"><text:span text:style-name="T2079">2.</text:span></text:p>
      <text:p text:style-name="P2080"><text:span text:style-name="T2081">Lietuvos Respublikos sveikatos apsaugos ministerija, Įsakymas</text:span></text:p>
      <text:p text:style-name="P2082"><text:span text:style-name="T2083">Nr.<text:s/></text:span><text:a xlink:href="https://www.e-tar.lt/portal/legalAct.html?documentId=TAR.C600BD2C6472" office:target-frame-name="_top" xlink:show="replace"><text:span text:style-name="T2084">V-721</text:span></text:a><text:span text:style-name="T2085">,<text:s/></text:span><text:span text:style-name="T2086">2009-09-03, Žin., 2009, Nr. 110-4695 (2009-09-14), i. k. 1092250ISAK000V-721</text:span></text:p>
      <text:p text:style-name="P2087"><text:span text:style-name="T2088">Dėl Lietuvos Respublikos sveikatos apsaugos ministro 2000 m. gegužės 25 d. įsakymo Nr. 285 "Dėl valstybinės radiacinės saugos priežiūros ir kontrolės reglamento tvirtinimo" pakeit</text:span><text:span text:style-name="T2089">imo</text:span></text:p>
      <text:p text:style-name="P2090"/>
      <text:p text:style-name="P2091"><text:span text:style-name="T2092">3.</text:span></text:p>
      <text:p text:style-name="P2093"><text:span text:style-name="T2094">Lietuvos Respublikos sveikatos apsaugos ministerija, Įsakymas</text:span></text:p>
      <text:p text:style-name="P2095"><text:span text:style-name="T2096">Nr.<text:s/></text:span><text:a xlink:href="https://www.e-tar.lt/portal/legalAct.html?documentId=TAR.EA24C5915BC0" office:target-frame-name="_top" xlink:show="replace"><text:span text:style-name="T2097">V-144</text:span></text:a><text:span text:style-name="T2098">, 2011-02-10, Žin., 2011, Nr. 20-1012 (2011-02-17), i. k. 1112250ISAK000V-144</text:span></text:p>
      <text:p text:style-name="P2099"><text:span text:style-name="T2100">Dėl Lietuvos Resp</text:span><text:span text:style-name="T2101">ublikos sveikatos apsaugos ministro 2000 m. gegužės 25 d. įsakymo Nr. 285 "Dėl Valstybinės radiacinės saugos priežiūros reglamento patvirtinimo" pakeitimo</text:span></text:p>
      <text:p text:style-name="P2102"/>
      <text:p text:style-name="P2103"><text:span text:style-name="T2104">4.</text:span></text:p>
      <text:p text:style-name="P2105"><text:span text:style-name="T2106">Lietuvos Respublikos sveikatos apsaugos ministerija, Įsakymas</text:span></text:p>
      <text:p text:style-name="P2107"><text:span text:style-name="T2108">Nr.<text:s/></text:span><text:a xlink:href="https://www.e-tar.lt/portal/legalAct.html?documentId=TAR.B9F6752B11A2" office:target-frame-name="_top" xlink:show="replace"><text:span text:style-name="T2109">V-960</text:span></text:a><text:span text:style-name="T2110">, 2011-11-10, Žin., 2011, Nr. 139-6565 (2011-11-18), i. k. 1112250ISAK000V-960</text:span></text:p>
      <text:p text:style-name="P2111"><text:span text:style-name="T2112">Dėl Lietuvos Respublikos sveikatos apsaugos ministro 2000 m. gegužės 25 d. įsakymo Nr. 285 "Dėl Valstybinės radiacinės sa</text:span><text:span text:style-name="T2113">ugos priežiūros reglament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7" meta:paragraph-count="2384" meta:word-count="9765" meta:character-count="66757" meta:row-count="4567" meta:non-whitespace-character-count="59376"/>
  </office:meta>
</office:document-meta>
</file>