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fo:letter-spacing="-0.002in"/>
    </style:style>
    <style:style style:name="P70"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fo:letter-spacing="-0.0013in"/>
    </style:style>
    <style:style style:name="T73" style:parent-style-name="DefaultParagraphFont" style:family="text">
      <style:text-properties fo:font-weight="bold" style:font-weight-asian="bold" style:font-weight-complex="bold" fo:text-transform="uppercase" fo:color="#000000" fo:letter-spacing="-0.0013in"/>
    </style:style>
    <style:style style:name="T74" style:parent-style-name="DefaultParagraphFont" style:family="text">
      <style:text-properties fo:font-weight="bold" style:font-weight-asian="bold" style:font-weight-complex="bold" fo:text-transform="uppercase" fo:color="#000000" fo:letter-spacing="-0.0013in"/>
    </style:style>
    <style:style style:name="T75" style:parent-style-name="DefaultParagraphFont" style:family="text">
      <style:text-properties fo:font-weight="bold" style:font-weight-asian="bold" style:font-weight-complex="bold" fo:text-transform="uppercase" fo:color="#000000" fo:letter-spacing="-0.001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font-weight="bold" style:font-weight-asian="bold" style:font-weight-complex="bold" fo:color="#000000" fo:letter-spacing="-0.0013in"/>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fo:font-weight="bold" style:font-weight-asian="bold" style:font-weight-complex="bold" fo:text-transform="uppercase" fo:color="#000000" fo:letter-spacing="-0.0013in"/>
    </style:style>
    <style:style style:name="T156" style:parent-style-name="DefaultParagraphFont" style:family="text">
      <style:text-properties fo:font-weight="bold" style:font-weight-asian="bold" style:font-weight-complex="bold" fo:text-transform="uppercase" fo:color="#000000" fo:letter-spacing="-0.0013in"/>
    </style:style>
    <style:style style:name="T157" style:parent-style-name="DefaultParagraphFont" style:family="text">
      <style:text-properties fo:font-weight="bold" style:font-weight-asian="bold" style:font-weight-complex="bold" fo:text-transform="uppercase" fo:color="#000000" fo:letter-spacing="-0.0013in"/>
    </style:style>
    <style:style style:name="T158" style:parent-style-name="DefaultParagraphFont" style:family="text">
      <style:text-properties fo:font-weight="bold" style:font-weight-asian="bold" style:font-weight-complex="bold" fo:text-transform="uppercase" fo:color="#000000" fo:letter-spacing="-0.001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zh" style:country-asian="C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text-align="justify" style:vertical-align="middle"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fo:letter-spacing="-0.0013in"/>
    </style:style>
    <style:style style:name="T814" style:parent-style-name="DefaultParagraphFont" style:family="text">
      <style:text-properties fo:color="#000000"/>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13in"/>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letter-spacing="-0.0013in"/>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with-next="always" fo:text-align="center"/>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keep-with-next="always"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fo:letter-spacing="-0.0013in"/>
    </style:style>
    <style:style style:name="T1069" style:parent-style-name="DefaultParagraphFont" style:family="text">
      <style:text-properties fo:font-weight="bold" style:font-weight-asian="bold" style:font-weight-complex="bold" fo:text-transform="uppercase" fo:color="#000000" fo:letter-spacing="-0.0013in"/>
    </style:style>
    <style:style style:name="T1070" style:parent-style-name="DefaultParagraphFont" style:family="text">
      <style:text-properties fo:font-weight="bold" style:font-weight-asian="bold" style:font-weight-complex="bold" fo:text-transform="uppercase" fo:color="#000000" fo:letter-spacing="-0.0013in"/>
    </style:style>
    <style:style style:name="T1071" style:parent-style-name="DefaultParagraphFont" style:family="text">
      <style:text-properties fo:font-weight="bold" style:font-weight-asian="bold" style:font-weight-complex="bold" fo:text-transform="uppercase" fo:color="#000000" fo:letter-spacing="-0.001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34in"/>
    </style:style>
    <style:style style:name="T1080" style:parent-style-name="DefaultParagraphFont" style:family="text">
      <style:text-properties fo:color="#000000" fo:letter-spacing="-0.0034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7in"/>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13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2in"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letter-spacing="-0.002in" style:font-size-complex="12pt"/>
    </style:style>
    <style:style style:name="T1098" style:parent-style-name="DefaultParagraphFont" style:family="text">
      <style:text-properties fo:letter-spacing="-0.002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13in"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fo:letter-spacing="-0.0041in"/>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P1116" style:parent-style-name="Normal" style:family="paragraph">
      <style:paragraph-properties fo:text-align="justify" style:vertical-align="middle" fo:text-indent="0.3937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style>
    <style:style style:name="T1140" style:parent-style-name="DefaultParagraphFont" style:family="text">
      <style:text-properties fo:color="#000000" fo:letter-spacing="-0.0041in"/>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48in"/>
    </style:style>
    <style:style style:name="T1146" style:parent-style-name="DefaultParagraphFont" style:family="text">
      <style:text-properties fo:color="#000000" fo:letter-spacing="-0.0048in"/>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fo:letter-spacing="-0.0013in"/>
    </style:style>
    <style:style style:name="T1181" style:parent-style-name="DefaultParagraphFont" style:family="text">
      <style:text-properties fo:font-weight="bold" style:font-weight-asian="bold" style:font-weight-complex="bold" fo:text-transform="uppercase" fo:color="#000000" fo:letter-spacing="-0.0013in"/>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06in"/>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text-properties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15"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style:font-size-complex="12pt" fo:hyphenate="false"/>
    </style:style>
    <style:style style:name="P1216" style:parent-style-name="Normal" style:family="paragraph">
      <style:paragraph-properties fo:keep-together="always" style:vertical-align="middle" fo:margin-left="4.552in">
        <style:tab-stops>
          <style:tab-stop style:type="left" style:position="-3.6465in"/>
          <style:tab-stop style:type="left" style:position="-3.5402in"/>
          <style:tab-stop style:type="left" style:position="-3.4381in"/>
          <style:tab-stop style:type="left" style:position="-3.3319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2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1221" style:parent-style-name="Normal" style:family="paragraph">
      <style:paragraph-properties fo:text-align="center" style:vertical-align="middle"/>
      <style:text-properties fo:hyphenate="false"/>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fo:letter-spacing="-0.0013in"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fo:letter-spacing="-0.0013in"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style:vertical-align="middle" fo:text-indent="0.2166in"/>
      <style:text-properties style:font-size-complex="12pt" fo:hyphenate="false"/>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style:vertical-align="middle"/>
      <style:text-properties style:font-size-complex="12pt" fo:hyphenate="false"/>
    </style:style>
    <style:style style:name="P1234" style:parent-style-name="Normal" style:family="paragraph">
      <style:paragraph-properties fo:text-align="justify" fo:text-indent="0.4923in"/>
      <style:text-properties style:font-weight-complex="bold" style:font-size-complex="12pt" style:language-asian="lt" style:country-asian="LT"/>
    </style:style>
    <style:style style:name="TableColumn1236" style:family="table-column">
      <style:table-column-properties style:column-width="0.4923in" style:use-optimal-column-width="false"/>
    </style:style>
    <style:style style:name="TableColumn1237" style:family="table-column">
      <style:table-column-properties style:column-width="4.7722in" style:use-optimal-column-width="false"/>
    </style:style>
    <style:style style:name="TableColumn1238" style:family="table-column">
      <style:table-column-properties style:column-width="1.3458in" style:use-optimal-column-width="false"/>
    </style:style>
    <style:style style:name="Table1235" style:family="table">
      <style:table-properties style:width="6.6104in" fo:margin-left="0.0034in" table:align="lef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42" style:family="table-cell">
      <style:table-cell-properties fo:border="0.0069in solid #000000" style:writing-mode="lr-tb" style:vertical-align="middle" fo:padding-top="0in" fo:padding-left="0.0277in" fo:padding-bottom="0in" fo:padding-right="0.0277in"/>
    </style:style>
    <style:style style:name="P1243"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1244" style:family="table-cell">
      <style:table-cell-properties fo:border="0.0069in solid #000000" style:writing-mode="lr-tb" fo:padding-top="0in" fo:padding-left="0.0277in" fo:padding-bottom="0in" fo:padding-right="0.0277in"/>
    </style:style>
    <style:style style:name="P1245" style:parent-style-name="Normal" style:family="paragraph">
      <style:paragraph-properties fo:text-align="center" style:vertical-align="middle" fo:margin-left="-0.1527in">
        <style:tab-stops/>
      </style:paragraph-properties>
      <style:text-properties fo:hyphenate="false"/>
    </style:style>
    <style:style style:name="T1246" style:parent-style-name="DefaultParagraphFont" style:family="text">
      <style:text-properties fo:font-weight="bold" style:font-weight-asian="bold" style:font-weight-complex="bold" fo:letter-spacing="-0.0013in" style:font-size-complex="12pt"/>
    </style:style>
    <style:style style:name="T1247" style:parent-style-name="DefaultParagraphFont" style:family="text">
      <style:text-properties fo:font-weight="bold" style:font-weight-asian="bold"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vertical-align="middle" fo:text-indent="0.0791in"/>
      <style:text-properties style:font-weight-complex="bold" style:font-size-complex="12pt" fo:hyphenate="false"/>
    </style:style>
    <style:style style:name="TableCell1251" style:family="table-cell">
      <style:table-cell-properties fo:border="0.0069in solid #000000" style:writing-mode="lr-tb" fo:padding-top="0in" fo:padding-left="0.0277in" fo:padding-bottom="0in" fo:padding-right="0.0277in"/>
    </style:style>
    <style:style style:name="P1252" style:parent-style-name="Normal" style:family="paragraph">
      <style:paragraph-properties style:vertical-align="middle" fo:text-indent="0.0152in"/>
      <style:text-properties style:font-weight-complex="bold" style:font-size-complex="12pt" fo:hyphenate="false"/>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vertical-align="middle" fo:text-indent="0.0791in"/>
      <style:text-properties style:font-size-complex="12pt" fo:hyphenate="false"/>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style:vertical-align="middle"/>
      <style:text-properties style:font-size-complex="12pt" fo:hyphenate="false"/>
    </style:style>
    <style:style style:name="TableCell1260" style:family="table-cell">
      <style:table-cell-properties fo:border="0.0069in solid #000000" style:writing-mode="lr-tb" style:vertical-align="middle" fo:padding-top="0in" fo:padding-left="0.0277in" fo:padding-bottom="0in" fo:padding-right="0.0277in"/>
    </style:style>
    <style:style style:name="P1261"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style:vertical-align="middle" fo:text-indent="0.0791in"/>
      <style:text-properties style:font-size-complex="12pt" fo:hyphenate="false"/>
    </style:style>
    <style:style style:name="TableCell1265" style:family="table-cell">
      <style:table-cell-properties fo:border="0.0069in solid #000000" style:writing-mode="lr-tb" fo:padding-top="0in" fo:padding-left="0.0277in" fo:padding-bottom="0in" fo:padding-right="0.0277in"/>
    </style:style>
    <style:style style:name="P1266" style:parent-style-name="Normal" style:family="paragraph">
      <style:paragraph-properties fo:text-align="justify" style:vertical-align="middle"/>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fo:letter-spacing="-0.0006in" style:font-size-complex="12pt"/>
    </style:style>
    <style:style style:name="TableCell1272" style:family="table-cell">
      <style:table-cell-properties fo:border="0.0069in solid #000000" style:writing-mode="lr-tb" style:vertical-align="middle" fo:padding-top="0in" fo:padding-left="0.0277in" fo:padding-bottom="0in" fo:padding-right="0.0277in"/>
    </style:style>
    <style:style style:name="P1273"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vertical-align="middle" fo:text-indent="0.0791in"/>
      <style:text-properties style:font-size-complex="12pt" fo:hyphenate="false"/>
    </style:style>
    <style:style style:name="TableCell1277" style:family="table-cell">
      <style:table-cell-properties fo:border="0.0069in solid #000000" style:writing-mode="lr-tb" fo:padding-top="0in" fo:padding-left="0.0277in" fo:padding-bottom="0in" fo:padding-right="0.0277in"/>
    </style:style>
    <style:style style:name="P1278" style:parent-style-name="Normal" style:family="paragraph">
      <style:paragraph-properties fo:text-align="justify" style:vertical-align="middle"/>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ableCell1281" style:family="table-cell">
      <style:table-cell-properties fo:border="0.0069in solid #000000" style:writing-mode="lr-tb" style:vertical-align="middle" fo:padding-top="0in" fo:padding-left="0.0277in" fo:padding-bottom="0in" fo:padding-right="0.0277in"/>
    </style:style>
    <style:style style:name="P1282" style:parent-style-name="Normal" style:family="paragraph">
      <style:paragraph-properties style:vertical-align="middle" fo:margin-left="0.0097in" fo:margin-right="-0.0138in" fo:text-indent="-0.0097in">
        <style:tab-stops/>
      </style:paragraph-properties>
      <style:text-properties fo:letter-spacing="-0.002in" style:font-size-complex="12pt" fo:hyphenate="false"/>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style:vertical-align="middle" fo:text-indent="0.0791in"/>
      <style:text-properties style:font-size-complex="12pt" fo:hyphenate="false"/>
    </style:style>
    <style:style style:name="TableCell1286" style:family="table-cell">
      <style:table-cell-properties fo:border="0.0069in solid #000000" style:writing-mode="lr-tb" fo:padding-top="0in" fo:padding-left="0.0277in" fo:padding-bottom="0in" fo:padding-right="0.0277in"/>
    </style:style>
    <style:style style:name="P1287" style:parent-style-name="Normal" style:family="paragraph">
      <style:paragraph-properties style:vertical-align="middle"/>
      <style:text-properties style:font-size-complex="12pt" fo:hyphenate="false"/>
    </style:style>
    <style:style style:name="TableCell1288" style:family="table-cell">
      <style:table-cell-properties fo:border="0.0069in solid #000000" style:writing-mode="lr-tb" style:vertical-align="middle" fo:padding-top="0in" fo:padding-left="0.0277in" fo:padding-bottom="0in" fo:padding-right="0.0277in"/>
    </style:style>
    <style:style style:name="P1289" style:parent-style-name="Normal" style:family="paragraph">
      <style:paragraph-properties style:vertical-align="middle"/>
      <style:text-properties fo:letter-spacing="-0.002in" style:font-size-complex="12pt"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style:vertical-align="middle" fo:text-indent="0.0791in"/>
      <style:text-properties style:font-size-complex="12pt" fo:hyphenate="false"/>
    </style:style>
    <style:style style:name="TableCell1293" style:family="table-cell">
      <style:table-cell-properties fo:border="0.0069in solid #000000" style:writing-mode="lr-tb" fo:padding-top="0in" fo:padding-left="0.0277in" fo:padding-bottom="0in" fo:padding-right="0.0277in"/>
    </style:style>
    <style:style style:name="P1294" style:parent-style-name="Normal" style:family="paragraph">
      <style:paragraph-properties style:vertical-align="middle"/>
      <style:text-properties style:font-size-complex="12pt" fo:hyphenate="false"/>
    </style:style>
    <style:style style:name="TableCell1295" style:family="table-cell">
      <style:table-cell-properties fo:border="0.0069in solid #000000" style:writing-mode="lr-tb" style:vertical-align="middle" fo:padding-top="0in" fo:padding-left="0.0277in" fo:padding-bottom="0in" fo:padding-right="0.0277in"/>
    </style:style>
    <style:style style:name="P1296" style:parent-style-name="Normal" style:family="paragraph">
      <style:paragraph-properties style:vertical-align="middle"/>
      <style:text-properties fo:letter-spacing="-0.002in" style:font-size-complex="12pt"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vertical-align="middle" fo:text-indent="0.0791in"/>
      <style:text-properties style:font-size-complex="12pt" fo:hyphenate="false"/>
    </style:style>
    <style:style style:name="TableCell1300" style:family="table-cell">
      <style:table-cell-properties fo:border="0.0069in solid #000000" style:writing-mode="lr-tb" fo:padding-top="0in" fo:padding-left="0.0277in" fo:padding-bottom="0in" fo:padding-right="0.0277in"/>
    </style:style>
    <style:style style:name="P1301" style:parent-style-name="Normal" style:family="paragraph">
      <style:paragraph-properties fo:text-align="justify" style:vertical-align="middle"/>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ableCell1304" style:family="table-cell">
      <style:table-cell-properties fo:border="0.0069in solid #000000" style:writing-mode="lr-tb" style:vertical-align="middle" fo:padding-top="0in" fo:padding-left="0.0277in" fo:padding-bottom="0in" fo:padding-right="0.0277in"/>
    </style:style>
    <style:style style:name="P1305" style:parent-style-name="Normal" style:family="paragraph">
      <style:paragraph-properties style:vertical-align="middle"/>
      <style:text-properties fo:letter-spacing="-0.002in"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style:vertical-align="middle" fo:text-indent="0.0791in"/>
      <style:text-properties fo:letter-spacing="-0.0013in" style:font-size-complex="12pt" fo:hyphenate="false"/>
    </style:style>
    <style:style style:name="TableCell1309" style:family="table-cell">
      <style:table-cell-properties fo:border="0.0069in solid #000000" style:writing-mode="lr-tb" fo:padding-top="0in" fo:padding-left="0.0277in" fo:padding-bottom="0in" fo:padding-right="0.0277in"/>
    </style:style>
    <style:style style:name="P1310" style:parent-style-name="Normal" style:family="paragraph">
      <style:paragraph-properties fo:text-align="justify" style:vertical-align="middle"/>
      <style:text-properties fo:letter-spacing="-0.0013in" style:font-size-complex="12pt" fo:hyphenate="false"/>
    </style:style>
    <style:style style:name="TableCell1311" style:family="table-cell">
      <style:table-cell-properties fo:border="0.0069in solid #000000" style:writing-mode="lr-tb" style:vertical-align="middle" fo:padding-top="0in" fo:padding-left="0.0277in" fo:padding-bottom="0in" fo:padding-right="0.0277in"/>
    </style:style>
    <style:style style:name="P1312" style:parent-style-name="Normal" style:family="paragraph">
      <style:paragraph-properties style:vertical-align="middle"/>
      <style:text-properties fo:letter-spacing="-0.0027in" style:font-size-complex="12pt"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vertical-align="middle" fo:text-indent="0.0791in"/>
      <style:text-properties fo:letter-spacing="-0.0013in" style:font-size-complex="12pt" fo:hyphenate="false"/>
    </style:style>
    <style:style style:name="TableCell1316" style:family="table-cell">
      <style:table-cell-properties fo:border="0.0069in solid #000000" style:writing-mode="lr-tb" fo:padding-top="0in" fo:padding-left="0.0277in" fo:padding-bottom="0in" fo:padding-right="0.0277in"/>
    </style:style>
    <style:style style:name="P1317" style:parent-style-name="Normal" style:family="paragraph">
      <style:paragraph-properties fo:text-align="justify" style:vertical-align="middle"/>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13in" style:font-size-complex="12pt"/>
    </style:style>
    <style:style style:name="TableCell1322" style:family="table-cell">
      <style:table-cell-properties fo:border="0.0069in solid #000000" style:writing-mode="lr-tb" style:vertical-align="middle" fo:padding-top="0in" fo:padding-left="0.0277in" fo:padding-bottom="0in" fo:padding-right="0.0277in"/>
    </style:style>
    <style:style style:name="P1323" style:parent-style-name="Normal" style:family="paragraph">
      <style:paragraph-properties style:vertical-align="middle"/>
      <style:text-properties fo:letter-spacing="-0.0027in" style:font-size-complex="12pt" fo:hyphenate="false"/>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style:vertical-align="middle" fo:text-indent="0.0791in"/>
      <style:text-properties fo:letter-spacing="-0.0013in" style:font-size-complex="12pt" fo:hyphenate="false"/>
    </style:style>
    <style:style style:name="TableCell1327" style:family="table-cell">
      <style:table-cell-properties fo:border="0.0069in solid #000000" style:writing-mode="lr-tb" fo:padding-top="0in" fo:padding-left="0.0277in" fo:padding-bottom="0in" fo:padding-right="0.0277in"/>
    </style:style>
    <style:style style:name="P1328" style:parent-style-name="Normal" style:family="paragraph">
      <style:paragraph-properties fo:text-align="justify" style:vertical-align="middle"/>
      <style:text-properties style:font-size-complex="12pt" fo:hyphenate="false"/>
    </style:style>
    <style:style style:name="TableCell1329" style:family="table-cell">
      <style:table-cell-properties fo:border="0.0069in solid #000000" style:writing-mode="lr-tb" style:vertical-align="middle" fo:padding-top="0in" fo:padding-left="0.0277in" fo:padding-bottom="0in" fo:padding-right="0.0277in"/>
    </style:style>
    <style:style style:name="P1330" style:parent-style-name="Normal" style:family="paragraph">
      <style:paragraph-properties style:vertical-align="middle"/>
      <style:text-properties fo:letter-spacing="-0.0027in"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style:vertical-align="middle" fo:text-indent="0.0791in"/>
      <style:text-properties fo:letter-spacing="-0.0013in" style:font-size-complex="12pt" fo:hyphenate="false"/>
    </style:style>
    <style:style style:name="TableCell1334" style:family="table-cell">
      <style:table-cell-properties fo:border="0.0069in solid #000000" style:writing-mode="lr-tb" fo:padding-top="0in" fo:padding-left="0.0277in" fo:padding-bottom="0in" fo:padding-right="0.0277in"/>
    </style:style>
    <style:style style:name="P1335" style:parent-style-name="Normal" style:family="paragraph">
      <style:paragraph-properties style:vertical-align="middle"/>
      <style:text-properties fo:letter-spacing="-0.0013in" style:font-size-complex="12pt" fo:hyphenate="false"/>
    </style:style>
    <style:style style:name="TableCell1336" style:family="table-cell">
      <style:table-cell-properties fo:border="0.0069in solid #000000" style:writing-mode="lr-tb" style:vertical-align="middle" fo:padding-top="0in" fo:padding-left="0.0277in" fo:padding-bottom="0in" fo:padding-right="0.0277in"/>
    </style:style>
    <style:style style:name="P1337" style:parent-style-name="Normal" style:family="paragraph">
      <style:paragraph-properties style:vertical-align="middle"/>
      <style:text-properties fo:letter-spacing="-0.0027in" style:font-size-complex="12pt" fo:hyphenate="false"/>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vertical-align="middle" fo:text-indent="0.0791in"/>
      <style:text-properties fo:hyphenate="false"/>
    </style:style>
    <style:style style:name="T1341" style:parent-style-name="DefaultParagraphFont" style:family="text">
      <style:text-properties fo:letter-spacing="-0.0006in" style:font-size-complex="12pt"/>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paragraph-properties style:vertical-align="middle"/>
      <style:text-properties fo:letter-spacing="-0.0013in" style:font-size-complex="12pt" fo:hyphenate="false"/>
    </style:style>
    <style:style style:name="TableCell1344" style:family="table-cell">
      <style:table-cell-properties fo:border="0.0069in solid #000000" style:writing-mode="lr-tb" style:vertical-align="middle" fo:padding-top="0in" fo:padding-left="0.0277in" fo:padding-bottom="0in" fo:padding-right="0.0277in"/>
    </style:style>
    <style:style style:name="P1345" style:parent-style-name="Normal" style:family="paragraph">
      <style:paragraph-properties style:vertical-align="middle"/>
      <style:text-properties fo:letter-spacing="-0.0027in"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style:vertical-align="middle" fo:text-indent="0.0791in"/>
      <style:text-properties fo:hyphenate="false"/>
    </style:style>
    <style:style style:name="T1349" style:parent-style-name="DefaultParagraphFont" style:family="text">
      <style:text-properties fo:letter-spacing="-0.0041in" style:font-size-complex="12pt"/>
    </style:style>
    <style:style style:name="TableCell1350" style:family="table-cell">
      <style:table-cell-properties fo:border="0.0069in solid #000000" style:writing-mode="lr-tb" fo:padding-top="0in" fo:padding-left="0.0277in" fo:padding-bottom="0in" fo:padding-right="0.0277in"/>
    </style:style>
    <style:style style:name="P1351" style:parent-style-name="Normal" style:family="paragraph">
      <style:paragraph-properties fo:text-align="justify" style:vertical-align="middle"/>
      <style:text-properties fo:hyphenate="false"/>
    </style:style>
    <style:style style:name="T1352" style:parent-style-name="DefaultParagraphFont" style:family="text">
      <style:text-properties fo:letter-spacing="-0.0006in"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font-style="italic" style:font-style-asian="italic" fo:letter-spacing="-0.0013in" style:font-size-complex="12pt"/>
    </style:style>
    <style:style style:name="T1356" style:parent-style-name="DefaultParagraphFont" style:family="text">
      <style:text-properties fo:letter-spacing="-0.0013in" style:font-size-complex="12pt"/>
    </style:style>
    <style:style style:name="T1357" style:parent-style-name="DefaultParagraphFont" style:family="text">
      <style:text-properties fo:letter-spacing="-0.0006in" style:font-size-complex="12pt"/>
    </style:style>
    <style:style style:name="TableCell1358" style:family="table-cell">
      <style:table-cell-properties fo:border="0.0069in solid #000000" style:writing-mode="lr-tb" style:vertical-align="middle" fo:padding-top="0in" fo:padding-left="0.0277in" fo:padding-bottom="0in" fo:padding-right="0.0277in"/>
    </style:style>
    <style:style style:name="P1359" style:parent-style-name="Normal" style:family="paragraph">
      <style:paragraph-properties style:vertical-align="middle"/>
      <style:text-properties fo:letter-spacing="-0.0027in" style:font-size-complex="12pt" fo:hyphenate="false"/>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style:vertical-align="middle" fo:text-indent="0.0791in"/>
      <style:text-properties style:font-size-complex="12pt" fo:hyphenate="false"/>
    </style:style>
    <style:style style:name="TableCell1363" style:family="table-cell">
      <style:table-cell-properties fo:border="0.0069in solid #000000" style:writing-mode="lr-tb" fo:padding-top="0in" fo:padding-left="0.0277in" fo:padding-bottom="0in" fo:padding-right="0.0277in"/>
    </style:style>
    <style:style style:name="P1364" style:parent-style-name="Normal" style:family="paragraph">
      <style:paragraph-properties fo:text-align="justify" style:vertical-align="middle"/>
      <style:text-properties style:font-size-complex="12pt" fo:hyphenate="false"/>
    </style:style>
    <style:style style:name="TableCell1365" style:family="table-cell">
      <style:table-cell-properties fo:border="0.0069in solid #000000" style:writing-mode="lr-tb" style:vertical-align="middle" fo:padding-top="0in" fo:padding-left="0.0277in" fo:padding-bottom="0in" fo:padding-right="0.0277in"/>
    </style:style>
    <style:style style:name="P1366" style:parent-style-name="Normal" style:family="paragraph">
      <style:paragraph-properties style:vertical-align="middle"/>
      <style:text-properties fo:letter-spacing="-0.0027in" style:font-size-complex="12pt"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vertical-align="middle" fo:text-indent="0.0791in"/>
      <style:text-properties style:font-size-complex="12pt" fo:hyphenate="false"/>
    </style:style>
    <style:style style:name="TableCell1370" style:family="table-cell">
      <style:table-cell-properties fo:border="0.0069in solid #000000" style:writing-mode="lr-tb" fo:padding-top="0in" fo:padding-left="0.0277in" fo:padding-bottom="0in" fo:padding-right="0.0277in"/>
    </style:style>
    <style:style style:name="P1371" style:parent-style-name="Normal" style:family="paragraph">
      <style:paragraph-properties style:vertical-align="middle"/>
      <style:text-properties style:font-size-complex="12pt" fo:hyphenate="false"/>
    </style:style>
    <style:style style:name="TableCell1372" style:family="table-cell">
      <style:table-cell-properties fo:border="0.0069in solid #000000" style:writing-mode="lr-tb" style:vertical-align="middle" fo:padding-top="0in" fo:padding-left="0.0277in" fo:padding-bottom="0in" fo:padding-right="0.0277in"/>
    </style:style>
    <style:style style:name="P1373" style:parent-style-name="Normal" style:family="paragraph">
      <style:paragraph-properties style:vertical-align="middle"/>
      <style:text-properties fo:letter-spacing="-0.0027in" style:font-size-complex="12pt" fo:hyphenate="false"/>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style:vertical-align="middle" fo:text-indent="0.0791in"/>
      <style:text-properties fo:letter-spacing="-0.0006in" style:font-size-complex="12pt" fo:hyphenate="false"/>
    </style:style>
    <style:style style:name="TableCell1377" style:family="table-cell">
      <style:table-cell-properties fo:border="0.0069in solid #000000" style:writing-mode="lr-tb" fo:padding-top="0in" fo:padding-left="0.0277in" fo:padding-bottom="0in" fo:padding-right="0.0277in"/>
    </style:style>
    <style:style style:name="P1378" style:parent-style-name="Normal" style:family="paragraph">
      <style:paragraph-properties style:vertical-align="middle"/>
      <style:text-properties fo:letter-spacing="-0.0006in" style:font-size-complex="12pt" fo:hyphenate="false"/>
    </style:style>
    <style:style style:name="TableCell1379" style:family="table-cell">
      <style:table-cell-properties fo:border="0.0069in solid #000000" style:writing-mode="lr-tb" style:vertical-align="middle" fo:padding-top="0in" fo:padding-left="0.0277in" fo:padding-bottom="0in" fo:padding-right="0.0277in"/>
    </style:style>
    <style:style style:name="P1380" style:parent-style-name="Normal" style:family="paragraph">
      <style:paragraph-properties style:vertical-align="middle"/>
      <style:text-properties fo:letter-spacing="-0.0027in" style:font-size-complex="12pt" fo:hyphenate="false"/>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vertical-align="middle" fo:text-indent="0.0791in"/>
      <style:text-properties style:font-size-complex="12pt" fo:hyphenate="false"/>
    </style:style>
    <style:style style:name="TableCell1384" style:family="table-cell">
      <style:table-cell-properties fo:border="0.0069in solid #000000" style:writing-mode="lr-tb" fo:padding-top="0in" fo:padding-left="0.0277in" fo:padding-bottom="0in" fo:padding-right="0.0277in"/>
    </style:style>
    <style:style style:name="P1385" style:parent-style-name="Normal" style:family="paragraph">
      <style:paragraph-properties fo:text-align="justify" style:vertical-align="middle"/>
      <style:text-properties style:font-size-complex="12pt" fo:hyphenate="false"/>
    </style:style>
    <style:style style:name="TableCell1386" style:family="table-cell">
      <style:table-cell-properties fo:border="0.0069in solid #000000" style:writing-mode="lr-tb" style:vertical-align="middle" fo:padding-top="0in" fo:padding-left="0.0277in" fo:padding-bottom="0in" fo:padding-right="0.0277in"/>
    </style:style>
    <style:style style:name="P1387" style:parent-style-name="Normal" style:family="paragraph">
      <style:paragraph-properties style:vertical-align="middle" fo:text-indent="0.0041in"/>
      <style:text-properties fo:letter-spacing="-0.0027in" style:font-size-complex="12pt" fo:hyphenate="false"/>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style:vertical-align="middle" fo:text-indent="0.0791in"/>
      <style:text-properties style:font-size-complex="12pt" fo:hyphenate="false"/>
    </style:style>
    <style:style style:name="TableCell1391" style:family="table-cell">
      <style:table-cell-properties fo:border="0.0069in solid #000000" style:writing-mode="lr-tb" fo:padding-top="0in" fo:padding-left="0.0277in" fo:padding-bottom="0in" fo:padding-right="0.0277in"/>
    </style:style>
    <style:style style:name="P1392" style:parent-style-name="Normal" style:family="paragraph">
      <style:paragraph-properties style:vertical-align="middle"/>
      <style:text-properties style:font-size-complex="12pt" fo:hyphenate="false"/>
    </style:style>
    <style:style style:name="TableCell1393" style:family="table-cell">
      <style:table-cell-properties fo:border="0.0069in solid #000000" style:writing-mode="lr-tb" style:vertical-align="middle" fo:padding-top="0in" fo:padding-left="0.0277in" fo:padding-bottom="0in" fo:padding-right="0.0277in"/>
    </style:style>
    <style:style style:name="P1394" style:parent-style-name="Normal" style:family="paragraph">
      <style:paragraph-properties style:vertical-align="middle"/>
      <style:text-properties fo:letter-spacing="-0.0027in" style:font-size-complex="12pt"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style:vertical-align="middle" fo:text-indent="0.0791in"/>
      <style:text-properties fo:letter-spacing="-0.0013in" style:font-size-complex="12pt" fo:hyphenate="false"/>
    </style:style>
    <style:style style:name="TableCell1398" style:family="table-cell">
      <style:table-cell-properties fo:border="0.0069in solid #000000" style:writing-mode="lr-tb" fo:padding-top="0in" fo:padding-left="0.0277in" fo:padding-bottom="0in" fo:padding-right="0.0277in"/>
    </style:style>
    <style:style style:name="P1399" style:parent-style-name="Normal" style:family="paragraph">
      <style:paragraph-properties fo:text-align="justify" style:vertical-align="middle"/>
      <style:text-properties fo:hyphenate="false"/>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13in" style:font-size-complex="12pt"/>
    </style:style>
    <style:style style:name="TableCell1406" style:family="table-cell">
      <style:table-cell-properties fo:border="0.0069in solid #000000" style:writing-mode="lr-tb" style:vertical-align="middle" fo:padding-top="0in" fo:padding-left="0.0277in" fo:padding-bottom="0in" fo:padding-right="0.0277in"/>
    </style:style>
    <style:style style:name="P1407" style:parent-style-name="Normal" style:family="paragraph">
      <style:paragraph-properties style:vertical-align="middle" fo:text-indent="0.0041in"/>
      <style:text-properties fo:letter-spacing="-0.0027in" style:font-size-complex="12pt"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style:vertical-align="middle" fo:text-indent="0.118in"/>
      <style:text-properties fo:letter-spacing="-0.0013in" style:font-size-complex="12pt" fo:hyphenate="false"/>
    </style:style>
    <style:style style:name="TableCell1411" style:family="table-cell">
      <style:table-cell-properties fo:border="0.0069in solid #000000" style:writing-mode="lr-tb" fo:padding-top="0in" fo:padding-left="0.0277in" fo:padding-bottom="0in" fo:padding-right="0.0277in"/>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text-position="super 66.6%" style:font-size-complex="12pt"/>
    </style:style>
    <style:style style:name="T1415" style:parent-style-name="DefaultParagraphFont" style:family="text">
      <style:text-properties fo:letter-spacing="-0.0013in" style:font-size-complex="12pt"/>
    </style:style>
    <style:style style:name="TableCell1416" style:family="table-cell">
      <style:table-cell-properties fo:border="0.0069in solid #000000" style:writing-mode="lr-tb" style:vertical-align="middle" fo:padding-top="0in" fo:padding-left="0.0277in" fo:padding-bottom="0in" fo:padding-right="0.0277in"/>
    </style:style>
    <style:style style:name="P1417" style:parent-style-name="Normal" style:family="paragraph">
      <style:paragraph-properties style:vertical-align="middle" fo:text-indent="0.0041in"/>
      <style:text-properties fo:letter-spacing="-0.0027in"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vertical-align="middle" fo:text-indent="0.118in"/>
      <style:text-properties fo:letter-spacing="-0.0013in" style:font-size-complex="12pt" fo:hyphenate="false"/>
    </style:style>
    <style:style style:name="TableCell1421" style:family="table-cell">
      <style:table-cell-properties fo:border="0.0069in solid #000000" style:writing-mode="lr-tb" fo:padding-top="0in" fo:padding-left="0.0277in" fo:padding-bottom="0in" fo:padding-right="0.0277in"/>
    </style:style>
    <style:style style:name="P1422" style:parent-style-name="Normal" style:family="paragraph">
      <style:paragraph-properties fo:text-align="justify" style:vertical-align="middle"/>
      <style:text-properties fo:letter-spacing="-0.0013in" style:font-size-complex="12pt" fo:hyphenate="false"/>
    </style:style>
    <style:style style:name="TableCell1423" style:family="table-cell">
      <style:table-cell-properties fo:border="0.0069in solid #000000" style:writing-mode="lr-tb" style:vertical-align="middle" fo:padding-top="0in" fo:padding-left="0.0277in" fo:padding-bottom="0in" fo:padding-right="0.0277in"/>
    </style:style>
    <style:style style:name="P1424" style:parent-style-name="Normal" style:family="paragraph">
      <style:paragraph-properties style:vertical-align="middle" fo:text-indent="0.0041in"/>
      <style:text-properties fo:letter-spacing="-0.0027in" style:font-size-complex="12pt" fo:hyphenate="false"/>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style:vertical-align="middle" fo:text-indent="0.118in"/>
      <style:text-properties fo:letter-spacing="-0.0013in" style:font-size-complex="12pt" fo:hyphenate="false"/>
    </style:style>
    <style:style style:name="TableCell1428" style:family="table-cell">
      <style:table-cell-properties fo:border="0.0069in solid #000000" style:writing-mode="lr-tb" fo:padding-top="0in" fo:padding-left="0.0277in" fo:padding-bottom="0in" fo:padding-right="0.0277in"/>
    </style:style>
    <style:style style:name="P1429" style:parent-style-name="Normal" style:family="paragraph">
      <style:paragraph-properties fo:text-align="justify" style:vertical-align="middle"/>
      <style:text-properties fo:letter-spacing="-0.0013in" style:font-size-complex="12pt" fo:hyphenate="false"/>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style:vertical-align="middle" fo:text-indent="0.0041in"/>
      <style:text-properties fo:letter-spacing="-0.0027in" style:font-size-complex="12pt" fo:hyphenate="false"/>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style:vertical-align="middle" fo:text-indent="0.118in"/>
      <style:text-properties fo:letter-spacing="-0.0013in" style:font-size-complex="12pt" fo:hyphenate="false"/>
    </style:style>
    <style:style style:name="TableCell1435" style:family="table-cell">
      <style:table-cell-properties fo:border="0.0069in solid #000000" style:writing-mode="lr-tb" fo:padding-top="0in" fo:padding-left="0.0277in" fo:padding-bottom="0in" fo:padding-right="0.0277in"/>
    </style:style>
    <style:style style:name="P1436" style:parent-style-name="Normal" style:family="paragraph">
      <style:paragraph-properties fo:text-align="justify" style:vertical-align="middle"/>
      <style:text-properties fo:letter-spacing="-0.0013in" style:font-size-complex="12pt" fo:hyphenate="false"/>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paragraph-properties style:vertical-align="middle" fo:text-indent="0.0041in"/>
      <style:text-properties fo:letter-spacing="-0.0027in" style:font-size-complex="12p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style:vertical-align="middle" fo:text-indent="0.118in"/>
      <style:text-properties fo:letter-spacing="-0.0013in" style:font-size-complex="12pt" fo:hyphenate="false"/>
    </style:style>
    <style:style style:name="TableCell1442" style:family="table-cell">
      <style:table-cell-properties fo:border="0.0069in solid #000000" style:writing-mode="lr-tb" fo:padding-top="0in" fo:padding-left="0.0277in" fo:padding-bottom="0in" fo:padding-right="0.0277in"/>
    </style:style>
    <style:style style:name="P1443" style:parent-style-name="Normal" style:family="paragraph">
      <style:paragraph-properties fo:text-align="justify" style:vertical-align="middle"/>
      <style:text-properties fo:letter-spacing="-0.0013in" style:font-size-complex="12pt" fo:hyphenate="false"/>
    </style:style>
    <style:style style:name="TableCell1444" style:family="table-cell">
      <style:table-cell-properties fo:border="0.0069in solid #000000" style:writing-mode="lr-tb" style:vertical-align="middle" fo:padding-top="0in" fo:padding-left="0.0277in" fo:padding-bottom="0in" fo:padding-right="0.0277in"/>
    </style:style>
    <style:style style:name="P1445" style:parent-style-name="Normal" style:family="paragraph">
      <style:paragraph-properties style:vertical-align="middle" fo:text-indent="0.0041in"/>
      <style:text-properties fo:letter-spacing="-0.0027in" style:font-size-complex="12pt" fo:hyphenate="false"/>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style:vertical-align="middle" fo:text-indent="0.118in"/>
      <style:text-properties fo:letter-spacing="-0.0013in" style:font-size-complex="12pt" fo:hyphenate="false"/>
    </style:style>
    <style:style style:name="TableCell1449" style:family="table-cell">
      <style:table-cell-properties fo:border="0.0069in solid #000000" style:writing-mode="lr-tb" fo:padding-top="0in" fo:padding-left="0.0277in" fo:padding-bottom="0in" fo:padding-right="0.0277in"/>
    </style:style>
    <style:style style:name="P1450" style:parent-style-name="Normal" style:family="paragraph">
      <style:paragraph-properties fo:text-align="justify" style:vertical-align="middle"/>
      <style:text-properties fo:letter-spacing="-0.0013in" style:font-size-complex="12pt" fo:hyphenate="false"/>
    </style:style>
    <style:style style:name="TableCell1451" style:family="table-cell">
      <style:table-cell-properties fo:border="0.0069in solid #000000" style:writing-mode="lr-tb" style:vertical-align="middle" fo:padding-top="0in" fo:padding-left="0.0277in" fo:padding-bottom="0in" fo:padding-right="0.0277in"/>
    </style:style>
    <style:style style:name="P1452" style:parent-style-name="Normal" style:family="paragraph">
      <style:paragraph-properties style:vertical-align="middle" fo:text-indent="0.0041in"/>
      <style:text-properties fo:letter-spacing="-0.0027in" style:font-size-complex="12pt" fo:hyphenate="false"/>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style:vertical-align="middle" fo:text-indent="0.118in"/>
      <style:text-properties fo:letter-spacing="-0.0013in" style:font-size-complex="12pt" fo:hyphenate="false"/>
    </style:style>
    <style:style style:name="TableCell1456" style:family="table-cell">
      <style:table-cell-properties fo:border="0.0069in solid #000000" style:writing-mode="lr-tb" fo:padding-top="0in" fo:padding-left="0.0277in" fo:padding-bottom="0in" fo:padding-right="0.0277in"/>
    </style:style>
    <style:style style:name="P1457" style:parent-style-name="Normal" style:family="paragraph">
      <style:paragraph-properties fo:text-align="justify" style:vertical-align="middle"/>
      <style:text-properties fo:letter-spacing="-0.0013in" style:font-size-complex="12pt" fo:hyphenate="false"/>
    </style:style>
    <style:style style:name="TableCell1458" style:family="table-cell">
      <style:table-cell-properties fo:border="0.0069in solid #000000" style:writing-mode="lr-tb" style:vertical-align="middle" fo:padding-top="0in" fo:padding-left="0.0277in" fo:padding-bottom="0in" fo:padding-right="0.0277in"/>
    </style:style>
    <style:style style:name="P1459" style:parent-style-name="Normal" style:family="paragraph">
      <style:paragraph-properties style:vertical-align="middle" fo:text-indent="0.0041in"/>
      <style:text-properties fo:letter-spacing="-0.0027in" style:font-size-complex="12pt"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style:vertical-align="middle" fo:text-indent="0.118in"/>
      <style:text-properties fo:letter-spacing="-0.0013in" style:font-size-complex="12pt" fo:hyphenate="false"/>
    </style:style>
    <style:style style:name="TableCell1463" style:family="table-cell">
      <style:table-cell-properties fo:border="0.0069in solid #000000" style:writing-mode="lr-tb" fo:padding-top="0in" fo:padding-left="0.0277in" fo:padding-bottom="0in" fo:padding-right="0.0277in"/>
    </style:style>
    <style:style style:name="P1464" style:parent-style-name="Normal" style:family="paragraph">
      <style:paragraph-properties fo:text-align="justify" style:vertical-align="middle"/>
      <style:text-properties fo:letter-spacing="-0.0013in" style:font-size-complex="12pt" fo:hyphenate="false"/>
    </style:style>
    <style:style style:name="TableCell1465" style:family="table-cell">
      <style:table-cell-properties fo:border="0.0069in solid #000000" style:writing-mode="lr-tb" style:vertical-align="middle" fo:padding-top="0in" fo:padding-left="0.0277in" fo:padding-bottom="0in" fo:padding-right="0.0277in"/>
    </style:style>
    <style:style style:name="P1466" style:parent-style-name="Normal" style:family="paragraph">
      <style:paragraph-properties style:vertical-align="middle" fo:text-indent="0.0041in"/>
      <style:text-properties fo:letter-spacing="-0.0027in" style:font-size-complex="12pt" fo:hyphenate="false"/>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style:vertical-align="middle" fo:text-indent="0.118in"/>
      <style:text-properties fo:letter-spacing="-0.0013in" style:font-size-complex="12pt" fo:hyphenate="false"/>
    </style:style>
    <style:style style:name="TableCell1470" style:family="table-cell">
      <style:table-cell-properties fo:border="0.0069in solid #000000" style:writing-mode="lr-tb" fo:padding-top="0in" fo:padding-left="0.0277in" fo:padding-bottom="0in" fo:padding-right="0.0277in"/>
    </style:style>
    <style:style style:name="P1471" style:parent-style-name="Normal" style:family="paragraph">
      <style:paragraph-properties fo:text-align="justify" style:vertical-align="middle"/>
      <style:text-properties fo:letter-spacing="-0.0013in" style:font-size-complex="12pt" fo:hyphenate="false"/>
    </style:style>
    <style:style style:name="TableCell1472" style:family="table-cell">
      <style:table-cell-properties fo:border="0.0069in solid #000000" style:writing-mode="lr-tb" fo:padding-top="0in" fo:padding-left="0.0277in" fo:padding-bottom="0in" fo:padding-right="0.0277in"/>
    </style:style>
    <style:style style:name="P1473" style:parent-style-name="Normal" style:family="paragraph">
      <style:paragraph-properties style:vertical-align="middle" fo:text-indent="0.0041in"/>
      <style:text-properties fo:letter-spacing="-0.0027in" style:font-size-complex="12pt" fo:hyphenate="false"/>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style:vertical-align="middle" fo:text-indent="0.118in"/>
      <style:text-properties fo:letter-spacing="-0.0013in" style:font-size-complex="12pt" fo:hyphenate="false"/>
    </style:style>
    <style:style style:name="TableCell1477" style:family="table-cell">
      <style:table-cell-properties fo:border="0.0069in solid #000000" style:writing-mode="lr-tb" fo:padding-top="0in" fo:padding-left="0.0277in" fo:padding-bottom="0in" fo:padding-right="0.0277in"/>
    </style:style>
    <style:style style:name="P1478" style:parent-style-name="Normal" style:family="paragraph">
      <style:paragraph-properties fo:text-align="justify" style:vertical-align="middle"/>
      <style:text-properties fo:letter-spacing="-0.0013in" style:font-size-complex="12pt" fo:hyphenate="false"/>
    </style:style>
    <style:style style:name="TableCell1479" style:family="table-cell">
      <style:table-cell-properties fo:border="0.0069in solid #000000" style:writing-mode="lr-tb" fo:padding-top="0in" fo:padding-left="0.0277in" fo:padding-bottom="0in" fo:padding-right="0.0277in"/>
    </style:style>
    <style:style style:name="P1480" style:parent-style-name="Normal" style:family="paragraph">
      <style:paragraph-properties style:vertical-align="middle" fo:text-indent="0.0041in"/>
      <style:text-properties fo:letter-spacing="-0.0027in" style:font-size-complex="12pt" fo:hyphenate="false"/>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style:vertical-align="middle" fo:text-indent="0.118in"/>
      <style:text-properties fo:letter-spacing="-0.0013in" style:font-size-complex="12pt" fo:hyphenate="false"/>
    </style:style>
    <style:style style:name="TableCell1484" style:family="table-cell">
      <style:table-cell-properties fo:border="0.0069in solid #000000" style:writing-mode="lr-tb" fo:padding-top="0in" fo:padding-left="0.0277in" fo:padding-bottom="0in" fo:padding-right="0.0277in"/>
    </style:style>
    <style:style style:name="P1485" style:parent-style-name="Normal" style:family="paragraph">
      <style:paragraph-properties fo:text-align="justify" style:vertical-align="middle"/>
      <style:text-properties fo:letter-spacing="-0.0013in" style:font-size-complex="12pt" fo:hyphenate="false"/>
    </style:style>
    <style:style style:name="TableCell1486" style:family="table-cell">
      <style:table-cell-properties fo:border="0.0069in solid #000000" style:writing-mode="lr-tb" style:vertical-align="middle" fo:padding-top="0in" fo:padding-left="0.0277in" fo:padding-bottom="0in" fo:padding-right="0.0277in"/>
    </style:style>
    <style:style style:name="P1487" style:parent-style-name="Normal" style:family="paragraph">
      <style:paragraph-properties style:vertical-align="middle" fo:text-indent="0.0041in"/>
      <style:text-properties fo:letter-spacing="-0.0027in" style:font-size-complex="12pt" fo:hyphenate="false"/>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style:vertical-align="middle" fo:text-indent="0.118in"/>
      <style:text-properties fo:letter-spacing="-0.0013in" style:font-size-complex="12pt" fo:hyphenate="false"/>
    </style:style>
    <style:style style:name="TableCell1491" style:family="table-cell">
      <style:table-cell-properties fo:border="0.0069in solid #000000" style:writing-mode="lr-tb" fo:padding-top="0in" fo:padding-left="0.0277in" fo:padding-bottom="0in" fo:padding-right="0.0277in"/>
    </style:style>
    <style:style style:name="P1492" style:parent-style-name="Normal" style:family="paragraph">
      <style:paragraph-properties fo:text-align="justify" style:vertical-align="middle"/>
      <style:text-properties fo:letter-spacing="-0.0013in" style:font-size-complex="12pt" fo:hyphenate="false"/>
    </style:style>
    <style:style style:name="TableCell1493" style:family="table-cell">
      <style:table-cell-properties fo:border="0.0069in solid #000000" style:writing-mode="lr-tb" style:vertical-align="middle" fo:padding-top="0in" fo:padding-left="0.0277in" fo:padding-bottom="0in" fo:padding-right="0.0277in"/>
    </style:style>
    <style:style style:name="P1494" style:parent-style-name="Normal" style:family="paragraph">
      <style:paragraph-properties style:vertical-align="middle" fo:text-indent="0.0041in"/>
      <style:text-properties fo:letter-spacing="-0.0027in" style:font-size-complex="12pt" fo:hyphenate="false"/>
    </style:style>
    <style:style style:name="P1495" style:parent-style-name="Normal" style:family="paragraph">
      <style:paragraph-properties fo:text-indent="0.5in"/>
    </style:style>
    <style:style style:name="T1496" style:parent-style-name="DefaultParagraphFont" style:family="text">
      <style:text-properties fo:letter-spacing="-0.0013in" style:text-position="super 66.6%" style:font-size-complex="12pt" style:language-asian="lt" style:country-asian="LT"/>
    </style:style>
    <style:style style:name="T1497" style:parent-style-name="DefaultParagraphFont" style:family="text">
      <style:text-properties fo:letter-spacing="-0.0013in" style:font-size-complex="12pt" style:language-asian="lt" style:country-asian="LT"/>
    </style:style>
    <style:style style:name="P1498" style:parent-style-name="Normal" style:family="paragraph">
      <style:paragraph-properties fo:text-indent="0.5756in"/>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text-properties style:font-weight-complex="bold" style:font-size-complex="12pt" style:language-asian="lt" style:country-asian="LT"/>
    </style:style>
    <style:style style:name="P1504" style:parent-style-name="Normal" style:family="paragraph">
      <style:paragraph-properties fo:text-align="justify" fo:text-indent="0.4923in"/>
      <style:text-properties style:font-weight-complex="bold" style:font-size-complex="12pt" style:language-asian="lt" style:country-asian="LT"/>
    </style:style>
    <style:style style:name="TableColumn1506" style:family="table-column">
      <style:table-column-properties style:column-width="0.4923in" style:use-optimal-column-width="false"/>
    </style:style>
    <style:style style:name="TableColumn1507" style:family="table-column">
      <style:table-column-properties style:column-width="4.7722in" style:use-optimal-column-width="false"/>
    </style:style>
    <style:style style:name="TableColumn1508" style:family="table-column">
      <style:table-column-properties style:column-width="1.3458in" style:use-optimal-column-width="false"/>
    </style:style>
    <style:style style:name="Table1505" style:family="table">
      <style:table-properties style:width="6.6104in" fo:margin-left="0.0034in" table:align="lef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4" style:family="table-cell">
      <style:table-cell-properties fo:border="0.0069in solid #000000" style:writing-mode="lr-tb"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indent="0.118in"/>
      <style:text-properties style:font-weight-complex="bold" style:font-size-complex="12pt" style:language-asian="lt" style:country-asian="LT"/>
    </style:style>
    <style:style style:name="TableCell1519" style:family="table-cell">
      <style:table-cell-properties fo:border="0.0069in solid #000000" style:writing-mode="lr-tb" fo:padding-top="0in" fo:padding-left="0.0277in" fo:padding-bottom="0in" fo:padding-right="0.0277in"/>
    </style:style>
    <style:style style:name="P1520" style:parent-style-name="Normal" style:family="paragraph">
      <style:text-properties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277in" fo:padding-bottom="0in" fo:padding-right="0.0277in"/>
    </style:style>
    <style:style style:name="P1522" style:parent-style-name="Normal" style:family="paragraph">
      <style:text-properties style:font-weight-complex="bold"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indent="0.118in"/>
      <style:text-properties style:font-weight-complex="bold" style:font-size-complex="12pt" style:language-asian="lt" style:country-asian="LT"/>
    </style:style>
    <style:style style:name="TableCell1526" style:family="table-cell">
      <style:table-cell-properties fo:border="0.0069in solid #000000" style:writing-mode="lr-tb" fo:padding-top="0in" fo:padding-left="0.0277in" fo:padding-bottom="0in" fo:padding-right="0.0277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style:vertical-align="middle" fo:padding-top="0in" fo:padding-left="0.0277in" fo:padding-bottom="0in" fo:padding-right="0.0277in"/>
    </style:style>
    <style:style style:name="P1529" style:parent-style-name="Normal" style:family="paragraph">
      <style:text-properties style:font-weight-complex="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indent="0.118in"/>
      <style:text-properties style:font-weight-complex="bold" style:font-size-complex="12pt" style:language-asian="lt" style:country-asian="LT"/>
    </style:style>
    <style:style style:name="TableCell1533" style:family="table-cell">
      <style:table-cell-properties fo:border="0.0069in solid #000000" style:writing-mode="lr-tb" fo:padding-top="0in" fo:padding-left="0.0277in" fo:padding-bottom="0in" fo:padding-right="0.0277in"/>
    </style:style>
    <style:style style:name="P1534" style:parent-style-name="Normal" style:family="paragraph">
      <style:paragraph-properties fo:text-align="justify"/>
      <style:text-properties style:font-weight-complex="bold" style:font-size-complex="12pt" style:language-asian="lt" style:country-asian="LT"/>
    </style:style>
    <style:style style:name="TableCell1535" style:family="table-cell">
      <style:table-cell-properties fo:border="0.0069in solid #000000" style:writing-mode="lr-tb" style:vertical-align="middle" fo:padding-top="0in" fo:padding-left="0.0277in" fo:padding-bottom="0in" fo:padding-right="0.0277in"/>
    </style:style>
    <style:style style:name="P1536" style:parent-style-name="Normal" style:family="paragraph">
      <style:text-properties style:font-weight-complex="bold"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indent="0.118in"/>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277in" fo:padding-bottom="0in" fo:padding-right="0.0277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0.0069in solid #000000" style:writing-mode="lr-tb" style:vertical-align="middle" fo:padding-top="0in" fo:padding-left="0.0277in" fo:padding-bottom="0in" fo:padding-right="0.0277in"/>
    </style:style>
    <style:style style:name="P1543" style:parent-style-name="Normal" style:family="paragraph">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indent="0.118in"/>
      <style:text-properties style:font-weight-complex="bold" style:font-size-complex="12pt" style:language-asian="lt" style:country-asian="LT"/>
    </style:style>
    <style:style style:name="TableCell1547" style:family="table-cell">
      <style:table-cell-properties fo:border="0.0069in solid #000000" style:writing-mode="lr-tb" fo:padding-top="0in" fo:padding-left="0.0277in" fo:padding-bottom="0in" fo:padding-right="0.0277in"/>
    </style:style>
    <style:style style:name="P1548" style:parent-style-name="Normal" style:family="paragraph">
      <style:paragraph-properties fo:text-align="justify"/>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0277in" fo:padding-bottom="0in" fo:padding-right="0.0277in"/>
    </style:style>
    <style:style style:name="P1550" style:parent-style-name="Normal" style:family="paragraph">
      <style:text-properties style:font-weight-complex="bold"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indent="0.118in"/>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277in" fo:padding-bottom="0in" fo:padding-right="0.0277in"/>
    </style:style>
    <style:style style:name="P1555" style:parent-style-name="Normal" style:family="paragraph">
      <style:paragraph-properties fo:text-align="justify"/>
      <style:text-properties style:font-weight-complex="bold" style:font-size-complex="12pt" style:language-asian="lt" style:country-asian="LT"/>
    </style:style>
    <style:style style:name="TableCell1556" style:family="table-cell">
      <style:table-cell-properties fo:border="0.0069in solid #000000" style:writing-mode="lr-tb" style:vertical-align="middle" fo:padding-top="0in" fo:padding-left="0.0277in" fo:padding-bottom="0in" fo:padding-right="0.0277in"/>
    </style:style>
    <style:style style:name="P1557" style:parent-style-name="Normal" style:family="paragraph">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indent="0.118in"/>
      <style:text-properties style:font-weight-complex="bold" style:font-size-complex="12pt" style:language-asian="lt" style:country-asian="LT"/>
    </style:style>
    <style:style style:name="TableCell1561" style:family="table-cell">
      <style:table-cell-properties fo:border="0.0069in solid #000000" style:writing-mode="lr-tb" fo:padding-top="0in" fo:padding-left="0.0277in" fo:padding-bottom="0in" fo:padding-right="0.0277in"/>
    </style:style>
    <style:style style:name="P1562" style:parent-style-name="Normal" style:family="paragraph">
      <style:paragraph-properties fo:text-align="justify"/>
      <style:text-properties style:font-weight-complex="bold" style:font-size-complex="12pt" style:language-asian="lt" style:country-asian="LT"/>
    </style:style>
    <style:style style:name="TableCell1563" style:family="table-cell">
      <style:table-cell-properties fo:border="0.0069in solid #000000" style:writing-mode="lr-tb" style:vertical-align="middle" fo:padding-top="0in" fo:padding-left="0.0277in" fo:padding-bottom="0in" fo:padding-right="0.0277in"/>
    </style:style>
    <style:style style:name="P1564" style:parent-style-name="Normal" style:family="paragraph">
      <style:text-properties style:font-weight-complex="bold"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indent="0.118in"/>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277in" fo:padding-bottom="0in" fo:padding-right="0.0277in"/>
    </style:style>
    <style:style style:name="P1569" style:parent-style-name="Normal" style:family="paragraph">
      <style:paragraph-properties fo:text-align="justify"/>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277in" fo:padding-bottom="0in" fo:padding-right="0.0277in"/>
    </style:style>
    <style:style style:name="P1571" style:parent-style-name="Normal" style:family="paragraph">
      <style:text-properties style:font-weight-complex="bold"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align="justify" fo:text-indent="0.4923in"/>
      <style:text-properties style:font-weight-complex="bold" style:font-size-complex="12pt" style:language-asian="lt" style:country-asian="LT"/>
    </style:style>
    <style:style style:name="TableColumn1588" style:family="table-column">
      <style:table-column-properties style:column-width="0.5715in" style:use-optimal-column-width="false"/>
    </style:style>
    <style:style style:name="TableColumn1589" style:family="table-column">
      <style:table-column-properties style:column-width="4.9833in" style:use-optimal-column-width="false"/>
    </style:style>
    <style:style style:name="TableColumn1590" style:family="table-column">
      <style:table-column-properties style:column-width="1.1659in" style:use-optimal-column-width="false"/>
    </style:style>
    <style:style style:name="Table1587" style:family="table">
      <style:table-properties style:width="6.7208in" fo:margin-left="0in" table:align="center"/>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1.0062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Row1662" style:family="table-row">
      <style:table-row-properties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break-before="page" fo:margin-left="3.1493in">
        <style:tab-stops>
          <style:tab-stop style:type="left" style:position="-0.7326in"/>
        </style:tab-stops>
      </style:paragraph-properties>
    </style:style>
    <style:style style:name="P1700" style:parent-style-name="Normal" style:family="paragraph">
      <style:paragraph-properties fo:widows="0" fo:orphans="0" fo:margin-left="3.1493in">
        <style:tab-stops>
          <style:tab-stop style:type="left" style:position="-0.7326in"/>
        </style:tab-stops>
      </style:paragraph-properties>
    </style:style>
    <style:style style:name="P1701" style:parent-style-name="Normal" style:family="paragraph">
      <style:paragraph-properties fo:widows="0" fo:orphans="0" fo:margin-left="3.1493in">
        <style:tab-stops>
          <style:tab-stop style:type="left" style:position="-0.7326in"/>
        </style:tab-stops>
      </style:paragraph-properties>
    </style:style>
    <style:style style:name="P1702" style:parent-style-name="Normal" style:family="paragraph">
      <style:paragraph-properties fo:widows="0" fo:orphans="0">
        <style:tab-stops>
          <style:tab-stop style:type="left" style:position="2.4166in"/>
        </style:tab-stops>
      </style:paragraph-properties>
    </style:style>
    <style:style style:name="P1703" style:parent-style-name="Normal" style:family="paragraph">
      <style:paragraph-properties fo:widows="0" fo:orphans="0" fo:text-align="center">
        <style:tab-stops>
          <style:tab-stop style:type="left" style:position="2.4166in"/>
        </style:tab-stops>
      </style:paragraph-properties>
    </style:style>
    <style:style style:name="T1704" style:parent-style-name="DefaultParagraphFont" style:family="text">
      <style:text-properties fo:font-weight="bold" style:font-weight-asian="bold"/>
    </style:style>
    <style:style style:name="P1705"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706" style:parent-style-name="Normal" style:family="paragraph">
      <style:paragraph-properties fo:widows="0" fo:orphans="0" fo:text-align="center">
        <style:tab-stops>
          <style:tab-stop style:type="left" style:position="2.4166in"/>
        </style:tab-stops>
      </style:paragraph-properties>
    </style:style>
    <style:style style:name="T1707" style:parent-style-name="DefaultParagraphFont" style:family="text">
      <style:text-properties fo:language="en" fo:country="US"/>
    </style:style>
    <style:style style:name="T1708" style:parent-style-name="DefaultParagraphFont" style:family="text">
      <style:text-properties text:display="none"/>
    </style:style>
    <style:style style:name="P1709" style:parent-style-name="Normal" style:family="paragraph">
      <style:paragraph-properties fo:widows="0" fo:orphans="0" fo:text-align="center">
        <style:tab-stops>
          <style:tab-stop style:type="left" style:position="2.4166in"/>
        </style:tab-stops>
      </style:paragraph-properties>
    </style:style>
    <style:style style:name="P1710" style:parent-style-name="Normal" style:family="paragraph">
      <style:paragraph-properties fo:widows="0" fo:orphans="0" fo:text-align="center">
        <style:tab-stops>
          <style:tab-stop style:type="left" style:position="2.4166in"/>
        </style:tab-stops>
      </style:paragraph-properties>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paragraph-properties fo:widows="0" fo:orphans="0" fo:text-align="center"/>
      <style:text-properties style:font-size-complex="12pt"/>
    </style:style>
    <style:style style:name="P1717" style:parent-style-name="Normal" style:family="paragraph">
      <style:text-properties fo:font-size="10pt" style:font-size-asian="10pt"/>
    </style:style>
    <style:style style:name="P1718" style:parent-style-name="Normal" style:family="paragraph">
      <style:paragraph-properties fo:widows="0" fo:orphans="0" fo:text-align="center"/>
      <style:text-properties style:letter-kerning="true" style:font-size-complex="12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text-properties fo:font-size="11pt" style:font-size-asian="11pt"/>
    </style:style>
    <style:style style:name="P1722" style:parent-style-name="Normal" style:family="paragraph">
      <style:paragraph-properties fo:widows="0" fo:orphans="0"/>
      <style:text-properties style:font-size-complex="12pt"/>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P1728" style:parent-style-name="Normal" style:family="paragraph">
      <style:paragraph-properties fo:widows="0" fo:orphans="0">
        <style:tab-stops>
          <style:tab-stop style:type="right" style:leader-style="solid" style:leader-text="_" style:position="6.3in"/>
        </style:tab-stops>
      </style:paragraph-properties>
    </style:style>
    <style:style style:name="P1729" style:parent-style-name="Normal" style:family="paragraph">
      <style:paragraph-properties fo:widows="0" fo:orphans="0">
        <style:tab-stops>
          <style:tab-stop style:type="right" style:leader-style="solid" style:leader-text="_" style:position="6.3in"/>
        </style:tab-stops>
      </style:paragraph-properties>
    </style:style>
    <style:style style:name="P1730" style:parent-style-name="Normal" style:family="paragraph">
      <style:paragraph-properties fo:widows="0" fo:orphans="0">
        <style:tab-stops>
          <style:tab-stop style:type="right" style:leader-style="solid" style:leader-text="_" style:position="6.3in"/>
        </style:tab-stops>
      </style:paragraph-properties>
    </style:style>
    <style:style style:name="P1731" style:parent-style-name="Normal" style:family="paragraph">
      <style:paragraph-properties fo:widows="0" fo:orphans="0">
        <style:tab-stops>
          <style:tab-stop style:type="right" style:leader-style="solid" style:leader-text="_" style:position="6.3in"/>
        </style:tab-stops>
      </style:paragraph-properties>
    </style:style>
    <style:style style:name="P1732" style:parent-style-name="Normal" style:family="paragraph">
      <style:paragraph-properties fo:widows="0" fo:orphans="0">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P1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38" style:parent-style-name="Normal" style:family="paragraph">
      <style:paragraph-properties fo:widows="0" fo:orphans="0">
        <style:tab-stops>
          <style:tab-stop style:type="right" style:leader-style="solid" style:leader-text="_" style:position="6.3in"/>
        </style:tab-stops>
      </style:paragraph-properties>
    </style:style>
    <style:style style:name="P1739" style:parent-style-name="Normal" style:family="paragraph">
      <style:paragraph-properties fo:widows="0" fo:orphans="0">
        <style:tab-stops>
          <style:tab-stop style:type="right" style:leader-style="solid" style:leader-text="_" style:position="6.3in"/>
        </style:tab-stops>
      </style:paragraph-properties>
    </style:style>
    <style:style style:name="P1740" style:parent-style-name="Normal" style:family="paragraph">
      <style:paragraph-properties fo:widows="0" fo:orphans="0">
        <style:tab-stops>
          <style:tab-stop style:type="right" style:leader-style="solid" style:leader-text="_" style:position="6.3in"/>
        </style:tab-stops>
      </style:paragraph-properties>
    </style:style>
    <style:style style:name="P174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42" style:parent-style-name="Normal" style:family="paragraph">
      <style:paragraph-properties fo:widows="0" fo:orphans="0">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44" style:parent-style-name="Normal" style:family="paragraph">
      <style:paragraph-properties fo:widows="0" fo:orphans="0">
        <style:tab-stops>
          <style:tab-stop style:type="right" style:leader-style="solid" style:leader-text="_" style:position="6.3in"/>
        </style:tab-stops>
      </style:paragraph-properties>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P1746" style:parent-style-name="Normal" style:family="paragraph">
      <style:paragraph-properties fo:widows="0" fo:orphans="0" fo:margin-left="0.75in">
        <style:tab-stops>
          <style:tab-stop style:type="center" style:position="4.1666in"/>
        </style:tab-stops>
      </style:paragraph-properties>
      <style:text-properties fo:font-size="11pt" style:font-size-asian="11pt"/>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center" fo:margin-left="3in">
        <style:tab-stops>
          <style:tab-stop style:type="right" style:leader-style="solid" style:leader-text="_" style:position="3.3in"/>
        </style:tab-stops>
      </style:paragraph-properties>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2"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TableColumn1755" style:family="table-column">
      <style:table-column-properties style:column-width="3in"/>
    </style:style>
    <style:style style:name="TableColumn1756" style:family="table-column">
      <style:table-column-properties style:column-width="0.1638in"/>
    </style:style>
    <style:style style:name="TableColumn1757" style:family="table-column">
      <style:table-column-properties style:column-width="1.1694in"/>
    </style:style>
    <style:style style:name="TableColumn1758" style:family="table-column">
      <style:table-column-properties style:column-width="0.1638in"/>
    </style:style>
    <style:style style:name="TableColumn1759" style:family="table-column">
      <style:table-column-properties style:column-width="1.7902in"/>
    </style:style>
    <style:style style:name="Table1754" style:family="table">
      <style:table-properties style:width="6.2875in" fo:margin-left="0.075in" table:align="left"/>
    </style:style>
    <style:style style:name="TableRow1760" style:family="table-row">
      <style:table-row-properties style:min-row-height="0.6319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68"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774" style:parent-style-name="Normal" style:family="paragraph">
      <style:paragraph-properties fo:widows="0" fo:orphans="0">
        <style:tab-stops>
          <style:tab-stop style:type="right" style:leader-style="solid" style:leader-text="_" style:position="6.3in"/>
        </style:tab-stops>
      </style:paragraph-properties>
    </style:style>
    <style:style style:name="P177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style>
    <style:style style:name="P1777" style:parent-style-name="Normal" style:family="paragraph">
      <style:paragraph-properties fo:widows="0" fo:orphans="0" fo:text-align="center" fo:margin-right="3.8833in"/>
    </style:style>
    <style:style style:name="P1778" style:parent-style-name="Normal" style:family="paragraph">
      <style:paragraph-properties fo:widows="0" fo:orphans="0" fo:text-align="center" fo:margin-right="3.8833in"/>
      <style:text-properties fo:font-size="11pt" style:font-size-asian="11pt"/>
    </style:style>
    <style:style style:name="P1779" style:parent-style-name="Normal" style:family="paragraph">
      <style:paragraph-properties fo:widows="0" fo:orphans="0" fo:text-align="center" fo:margin-right="3.8833in"/>
    </style:style>
    <style:style style:name="P1780" style:parent-style-name="Normal" style:family="paragraph">
      <style:paragraph-properties fo:widows="0" fo:orphans="0" fo:text-align="center" fo:margin-right="3.8833in"/>
      <style:text-properties fo:font-size="11pt" style:font-size-asian="11pt"/>
    </style:style>
    <style:style style:name="P1781" style:parent-style-name="Normal" style:family="paragraph">
      <style:paragraph-properties fo:widows="0" fo:orphans="0" fo:text-align="center" fo:margin-right="3.8833in"/>
    </style:style>
    <style:style style:name="P1782" style:parent-style-name="Normal" style:family="paragraph">
      <style:paragraph-properties fo:widows="0" fo:orphans="0" fo:text-align="center" fo:margin-right="3.8833in"/>
      <style:text-properties fo:font-size="11pt" style:font-size-asian="11pt"/>
    </style:style>
    <style:style style:name="P1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79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97"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798"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79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80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03" style:parent-style-name="DefaultParagraphFont" style:family="text">
      <style:text-properties fo:language="en" fo:country="US"/>
    </style:style>
    <style:style style:name="T1804" style:parent-style-name="DefaultParagraphFont" style:family="text">
      <style:text-properties text:display="none"/>
    </style:style>
    <style:style style:name="P180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80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1814" style:parent-style-name="Normal" style:family="paragraph">
      <style:text-properties fo:font-size="10pt" style:font-size-asian="10pt"/>
    </style:style>
    <style:style style:name="P1815"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1816" style:parent-style-name="Normal" style:family="paragraph">
      <style:text-properties fo:font-size="3pt" style:font-size-asian="3pt" style:font-size-complex="3pt"/>
    </style:style>
    <style:style style:name="P18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18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8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24" style:parent-style-name="Normal" style:family="paragraph">
      <style:paragraph-properties fo:widows="0" fo:orphans="0">
        <style:tab-stops>
          <style:tab-stop style:type="right" style:leader-style="solid" style:leader-text="_" style:position="6.3in"/>
        </style:tab-stops>
      </style:paragraph-properties>
      <style:text-properties fo:font-size="7pt" style:font-size-asian="7pt"/>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paragraph-properties fo:widows="0" fo:orphans="0">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31" style:parent-style-name="Normal" style:family="paragraph">
      <style:paragraph-properties fo:widows="0" fo:orphans="0">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3" style:parent-style-name="Normal" style:family="paragraph">
      <style:paragraph-properties fo:widows="0" fo:orphans="0">
        <style:tab-stops>
          <style:tab-stop style:type="right" style:leader-style="solid" style:leader-text="_" style:position="6.3in"/>
        </style:tab-stops>
      </style:paragraph-properties>
    </style:style>
    <style:style style:name="P1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style:tab-stops>
          <style:tab-stop style:type="right" style:leader-style="solid" style:leader-text="_" style:position="6.3in"/>
        </style:tab-stops>
      </style:paragraph-properties>
    </style:style>
    <style:style style:name="P1837" style:parent-style-name="Normal" style:family="paragraph">
      <style:paragraph-properties fo:widows="0" fo:orphans="0">
        <style:tab-stops>
          <style:tab-stop style:type="right" style:leader-style="solid" style:leader-text="_" style:position="6.3in"/>
        </style:tab-stops>
      </style:paragraph-properties>
    </style:style>
    <style:style style:name="P1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P1840" style:parent-style-name="Normal" style:family="paragraph">
      <style:paragraph-properties fo:widows="0" fo:orphans="0">
        <style:tab-stops>
          <style:tab-stop style:type="right" style:leader-style="solid" style:leader-text="_" style:position="6.3in"/>
        </style:tab-stops>
      </style:paragraph-properties>
    </style:style>
    <style:style style:name="P1841" style:parent-style-name="Normal" style:family="paragraph">
      <style:paragraph-properties fo:widows="0" fo:orphans="0" fo:margin-left="1in">
        <style:tab-stops>
          <style:tab-stop style:type="center" style:position="4.25in"/>
        </style:tab-stops>
      </style:paragraph-properties>
      <style:text-properties fo:font-size="11pt" style:font-size-asian="11pt"/>
    </style:style>
    <style:style style:name="P1842" style:parent-style-name="Normal" style:family="paragraph">
      <style:paragraph-properties fo:widows="0" fo:orphans="0">
        <style:tab-stops>
          <style:tab-stop style:type="right" style:leader-style="solid" style:leader-text="_" style:position="6.3in"/>
        </style:tab-stops>
      </style:paragraph-properties>
    </style:style>
    <style:style style:name="TableColumn1844" style:family="table-column">
      <style:table-column-properties style:column-width="3.152in" style:use-optimal-column-width="false"/>
    </style:style>
    <style:style style:name="TableColumn1845" style:family="table-column">
      <style:table-column-properties style:column-width="0.1722in" style:use-optimal-column-width="false"/>
    </style:style>
    <style:style style:name="TableColumn1846" style:family="table-column">
      <style:table-column-properties style:column-width="1.1208in" style:use-optimal-column-width="false"/>
    </style:style>
    <style:style style:name="TableColumn1847" style:family="table-column">
      <style:table-column-properties style:column-width="0.1722in" style:use-optimal-column-width="false"/>
    </style:style>
    <style:style style:name="TableColumn1848" style:family="table-column">
      <style:table-column-properties style:column-width="1.734in" style:use-optimal-column-width="false"/>
    </style:style>
    <style:style style:name="Table1843" style:family="table">
      <style:table-properties style:width="6.3513in" fo:margin-left="0.075in" table:align="left"/>
    </style:style>
    <style:style style:name="TableRow1849" style:family="table-row">
      <style:table-row-properties style:min-row-height="0.5916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5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fo:margin-left="-0.3937in">
        <style:tab-stops>
          <style:tab-stop style:type="right" style:leader-style="solid" style:leader-text="_" style:position="6.6937in"/>
        </style:tab-stops>
      </style:paragraph-properties>
      <style:text-properties fo:font-size="11pt" style:font-size-asian="11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57"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62"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863" style:parent-style-name="Normal" style:family="paragraph">
      <style:paragraph-properties fo:widows="0" fo:orphans="0">
        <style:tab-stops>
          <style:tab-stop style:type="right" style:leader-style="solid" style:leader-text="_" style:position="6.3in"/>
        </style:tab-stops>
      </style:paragraph-properties>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65" style:parent-style-name="Normal" style:family="paragraph">
      <style:paragraph-properties fo:widows="0" fo:orphans="0" fo:margin-right="3.8833in"/>
    </style:style>
    <style:style style:name="P1866" style:parent-style-name="Normal" style:family="paragraph">
      <style:paragraph-properties fo:widows="0" fo:orphans="0" fo:text-align="center" fo:margin-right="3.8833in"/>
    </style:style>
    <style:style style:name="P1867" style:parent-style-name="Normal" style:family="paragraph">
      <style:paragraph-properties fo:widows="0" fo:orphans="0" fo:text-align="center" fo:margin-right="3.8833in"/>
      <style:text-properties fo:font-size="11pt" style:font-size-asian="11pt"/>
    </style:style>
    <style:style style:name="P1868" style:parent-style-name="Normal" style:family="paragraph">
      <style:paragraph-properties fo:widows="0" fo:orphans="0" fo:text-align="center" fo:margin-right="3.8833in"/>
    </style:style>
    <style:style style:name="P1869" style:parent-style-name="Normal" style:family="paragraph">
      <style:paragraph-properties fo:widows="0" fo:orphans="0" fo:text-align="center" fo:margin-right="3.8833in"/>
      <style:text-properties fo:font-size="11pt" style:font-size-asian="11pt"/>
    </style:style>
    <style:style style:name="P1870" style:parent-style-name="Normal" style:family="paragraph">
      <style:paragraph-properties fo:widows="0" fo:orphans="0" fo:text-align="center" fo:margin-right="3.8833in"/>
    </style:style>
    <style:style style:name="P1871" style:parent-style-name="Normal" style:family="paragraph">
      <style:paragraph-properties fo:widows="0" fo:orphans="0" fo:text-align="center" fo:margin-right="3.8833in"/>
      <style:text-properties fo:font-size="11pt" style:font-size-asian="11pt"/>
    </style:style>
    <style:style style:name="P1872"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8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885"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86"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887"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8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89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2" style:parent-style-name="DefaultParagraphFont" style:family="text">
      <style:text-properties fo:language="en" fo:country="US"/>
    </style:style>
    <style:style style:name="T1893" style:parent-style-name="DefaultParagraphFont" style:family="text">
      <style:text-properties text:display="none"/>
    </style:style>
    <style:style style:name="P18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2" style:parent-style-name="Normal" style:family="paragraph">
      <style:text-properties fo:font-size="10pt" style:font-size-asian="10pt"/>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04" style:parent-style-name="Normal" style:family="paragraph">
      <style:text-properties fo:font-size="3pt" style:font-size-asian="3pt" style:font-size-complex="3pt"/>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09"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14" style:parent-style-name="DefaultParagraphFont" style:family="text">
      <style:text-properties style:text-position="super 66.6%"/>
    </style:style>
    <style:style style:name="P1915" style:parent-style-name="Normal" style:family="paragraph">
      <style:paragraph-properties fo:widows="0" fo:orphans="0">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917" style:parent-style-name="Normal" style:family="paragraph">
      <style:paragraph-properties fo:widows="0" fo:orphans="0">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19" style:parent-style-name="Normal" style:family="paragraph">
      <style:paragraph-properties fo:widows="0" fo:orphans="0">
        <style:tab-stops>
          <style:tab-stop style:type="right" style:leader-style="solid" style:leader-text="_" style:position="6.3in"/>
        </style:tab-stops>
      </style:paragraph-properties>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1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olumn1928" style:family="table-column">
      <style:table-column-properties style:column-width="2.4083in" style:use-optimal-column-width="false"/>
    </style:style>
    <style:style style:name="TableColumn1929" style:family="table-column">
      <style:table-column-properties style:column-width="0.1638in" style:use-optimal-column-width="false"/>
    </style:style>
    <style:style style:name="TableColumn1930" style:family="table-column">
      <style:table-column-properties style:column-width="1.8166in" style:use-optimal-column-width="false"/>
    </style:style>
    <style:style style:name="TableColumn1931" style:family="table-column">
      <style:table-column-properties style:column-width="0.1638in" style:use-optimal-column-width="false"/>
    </style:style>
    <style:style style:name="TableColumn1932" style:family="table-column">
      <style:table-column-properties style:column-width="1.8166in" style:use-optimal-column-width="false"/>
    </style:style>
    <style:style style:name="Table1927" style:family="table">
      <style:table-properties style:width="6.3694in" fo:margin-left="0in" table:align="left"/>
    </style:style>
    <style:style style:name="TableRow1933" style:family="table-row">
      <style:table-row-properties style:min-row-height="0.0555in"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1941"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47" style:parent-style-name="Normal" style:family="paragraph">
      <style:paragraph-properties fo:widows="0" fo:orphans="0" fo:margin-left="0.4166in">
        <style:tab-stops/>
      </style:paragraph-properties>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P19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P1951" style:parent-style-name="Normal" style:family="paragraph">
      <style:paragraph-properties fo:widows="0" fo:orphans="0" fo:text-align="center" fo:margin-right="3.8833in"/>
    </style:style>
    <style:style style:name="P1952" style:parent-style-name="Normal" style:family="paragraph">
      <style:paragraph-properties fo:widows="0" fo:orphans="0" fo:text-align="center" fo:margin-right="3.8833in"/>
      <style:text-properties fo:font-size="11pt" style:font-size-asian="11pt"/>
    </style:style>
    <style:style style:name="P1953" style:parent-style-name="Normal" style:family="paragraph">
      <style:paragraph-properties fo:widows="0" fo:orphans="0" fo:text-align="center" fo:margin-right="3.8833in"/>
    </style:style>
    <style:style style:name="P1954" style:parent-style-name="Normal" style:family="paragraph">
      <style:paragraph-properties fo:widows="0" fo:orphans="0" fo:text-align="center" fo:margin-right="3.8833in"/>
      <style:text-properties fo:font-size="11pt" style:font-size-asian="11pt"/>
    </style:style>
    <style:style style:name="P1955" style:parent-style-name="Normal" style:family="paragraph">
      <style:paragraph-properties fo:widows="0" fo:orphans="0" fo:text-align="center" fo:margin-right="3.8833in"/>
    </style:style>
    <style:style style:name="P1956" style:parent-style-name="Normal" style:family="paragraph">
      <style:paragraph-properties fo:widows="0" fo:orphans="0" fo:text-align="center" fo:margin-right="3.8833in"/>
      <style:text-properties fo:font-size="11pt" style:font-size-asian="11pt"/>
    </style:style>
    <style:style style:name="P1957"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1958"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1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1969"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70"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1971"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197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7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77" style:parent-style-name="DefaultParagraphFont" style:family="text">
      <style:text-properties fo:language="en" fo:country="US"/>
    </style:style>
    <style:style style:name="T1978" style:parent-style-name="DefaultParagraphFont" style:family="text">
      <style:text-properties text:display="none"/>
    </style:style>
    <style:style style:name="P19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81" style:parent-style-name="DefaultParagraphFont" style:family="text">
      <style:text-properties fo:font-weight="bold" style:font-weight-asian="bold"/>
    </style:style>
    <style:style style:name="P19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4" style:parent-style-name="DefaultParagraphFont" style:family="text">
      <style:text-properties fo:font-weight="bold" style:font-weight-asian="bold"/>
    </style:style>
    <style:style style:name="P19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88" style:parent-style-name="Normal" style:family="paragraph">
      <style:text-properties fo:font-size="10pt" style:font-size-asian="10pt"/>
    </style:style>
    <style:style style:name="P1989" style:parent-style-name="Normal" style:family="paragraph">
      <style:paragraph-properties fo:widows="0" fo:orphans="0" fo:text-align="center">
        <style:tab-stops>
          <style:tab-stop style:type="right" style:leader-style="solid" style:leader-text="_" style:position="6.3in"/>
        </style:tab-stops>
      </style:paragraph-properties>
      <style:text-properties style:letter-kerning="true" style:font-size-complex="12pt"/>
    </style:style>
    <style:style style:name="P1990" style:parent-style-name="Normal" style:family="paragraph">
      <style:text-properties fo:font-size="3pt" style:font-size-asian="3pt" style:font-size-complex="3pt"/>
    </style:style>
    <style:style style:name="P19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93" style:parent-style-name="Normal" style:family="paragraph">
      <style:paragraph-properties fo:widows="0" fo:orphans="0">
        <style:tab-stops>
          <style:tab-stop style:type="right" style:leader-style="solid" style:leader-text="_" style:position="6.3in"/>
        </style:tab-stops>
      </style:paragraph-properties>
    </style:style>
    <style:style style:name="P19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99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00" style:parent-style-name="DefaultParagraphFont" style:family="text">
      <style:text-properties style:text-position="super 66.6%"/>
    </style:style>
    <style:style style:name="P2001" style:parent-style-name="Normal" style:family="paragraph">
      <style:paragraph-properties fo:widows="0" fo:orphans="0">
        <style:tab-stops>
          <style:tab-stop style:type="right" style:leader-style="solid" style:leader-text="_" style:position="6.3in"/>
        </style:tab-stops>
      </style:paragraph-properties>
    </style:style>
    <style:style style:name="P20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03" style:parent-style-name="Normal" style:family="paragraph">
      <style:paragraph-properties fo:widows="0" fo:orphans="0">
        <style:tab-stops>
          <style:tab-stop style:type="right" style:leader-style="solid" style:leader-text="_" style:position="6.3in"/>
        </style:tab-stops>
      </style:paragraph-properties>
    </style:style>
    <style:style style:name="P20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06" style:family="table-column">
      <style:table-column-properties style:column-width="2.9416in"/>
    </style:style>
    <style:style style:name="TableColumn2007" style:family="table-column">
      <style:table-column-properties style:column-width="0.1638in"/>
    </style:style>
    <style:style style:name="TableColumn2008" style:family="table-column">
      <style:table-column-properties style:column-width="1.7916in"/>
    </style:style>
    <style:style style:name="TableColumn2009" style:family="table-column">
      <style:table-column-properties style:column-width="0.1638in"/>
    </style:style>
    <style:style style:name="TableColumn2010" style:family="table-column">
      <style:table-column-properties style:column-width="1.7826in"/>
    </style:style>
    <style:style style:name="Table2005" style:family="table">
      <style:table-properties style:width="6.8437in" fo:margin-left="0in" table:align="left"/>
    </style:style>
    <style:style style:name="TableRow2011" style:family="table-row">
      <style:table-row-properties style:min-row-height="0.0555in"/>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1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2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25" style:parent-style-name="Normal" style:family="paragraph">
      <style:paragraph-properties fo:widows="0" fo:orphans="0">
        <style:tab-stops>
          <style:tab-stop style:type="right" style:leader-style="solid" style:leader-text="_" style:position="6.3in"/>
        </style:tab-stops>
      </style:paragraph-properties>
    </style:style>
    <style:style style:name="P2026" style:parent-style-name="Normal" style:family="paragraph">
      <style:paragraph-properties fo:widows="0" fo:orphans="0">
        <style:tab-stops>
          <style:tab-stop style:type="right" style:leader-style="solid" style:leader-text="_" style:position="6.3in"/>
        </style:tab-stops>
      </style:paragraph-properties>
    </style:style>
    <style:style style:name="P2027" style:parent-style-name="Normal" style:family="paragraph">
      <style:paragraph-properties fo:widows="0" fo:orphans="0">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9" style:parent-style-name="Normal" style:family="paragraph">
      <style:paragraph-properties fo:widows="0" fo:orphans="0">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center" fo:margin-right="3.8833in"/>
    </style:style>
    <style:style style:name="P2031" style:parent-style-name="Normal" style:family="paragraph">
      <style:paragraph-properties fo:widows="0" fo:orphans="0" fo:text-align="center" fo:margin-right="3.8833in"/>
      <style:text-properties fo:font-size="11pt" style:font-size-asian="11pt"/>
    </style:style>
    <style:style style:name="P2032" style:parent-style-name="Normal" style:family="paragraph">
      <style:paragraph-properties fo:widows="0" fo:orphans="0" fo:text-align="center" fo:margin-right="3.8833in"/>
    </style:style>
    <style:style style:name="P2033" style:parent-style-name="Normal" style:family="paragraph">
      <style:paragraph-properties fo:widows="0" fo:orphans="0" fo:text-align="center" fo:margin-right="3.8833in"/>
      <style:text-properties fo:font-size="11pt" style:font-size-asian="11pt"/>
    </style:style>
    <style:style style:name="P2034" style:parent-style-name="Normal" style:family="paragraph">
      <style:paragraph-properties fo:widows="0" fo:orphans="0" fo:text-align="center" fo:margin-right="3.8833in"/>
    </style:style>
    <style:style style:name="P2035" style:parent-style-name="Normal" style:family="paragraph">
      <style:paragraph-properties fo:widows="0" fo:orphans="0" fo:text-align="center" fo:margin-right="3.8833in"/>
      <style:text-properties fo:font-size="11pt" style:font-size-asian="11pt"/>
    </style:style>
    <style:style style:name="P2036"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037"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widows="0" fo:orphans="0">
        <style:tab-stops>
          <style:tab-stop style:type="left" style:position="3.7708in"/>
          <style:tab-stop style:type="right" style:leader-style="solid" style:leader-text="_" style:position="6.3in"/>
        </style:tab-stops>
      </style:paragraph-properties>
    </style:style>
    <style:style style:name="P2040"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break-before="page" fo:margin-left="3.1493in">
        <style:tab-stops>
          <style:tab-stop style:type="left" style:position="-0.7326in"/>
          <style:tab-stop style:type="right" style:leader-style="solid" style:leader-text="_" style:position="3.1506in"/>
        </style:tab-stops>
      </style:paragraph-properties>
    </style:style>
    <style:style style:name="P2051"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52" style:parent-style-name="Normal" style:family="paragraph">
      <style:paragraph-properties fo:widows="0" fo:orphans="0" fo:margin-left="3.1493in">
        <style:tab-stops>
          <style:tab-stop style:type="left" style:position="-0.7326in"/>
          <style:tab-stop style:type="right" style:leader-style="solid" style:leader-text="_" style:position="3.1506in"/>
        </style:tab-stops>
      </style:paragraph-properties>
    </style:style>
    <style:style style:name="P2053"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205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05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58" style:parent-style-name="DefaultParagraphFont" style:family="text">
      <style:text-properties fo:language="en" fo:country="US"/>
    </style:style>
    <style:style style:name="T2059" style:parent-style-name="DefaultParagraphFont" style:family="text">
      <style:text-properties text:display="none"/>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8" style:parent-style-name="Normal" style:family="paragraph">
      <style:text-properties fo:font-size="10pt" style:font-size-asian="10pt"/>
    </style:style>
    <style:style style:name="P2069" style:parent-style-name="Normal" style:family="paragraph">
      <style:paragraph-properties fo:widows="0" fo:orphans="0">
        <style:tab-stops>
          <style:tab-stop style:type="right" style:leader-style="solid" style:leader-text="_" style:position="6.3in"/>
        </style:tab-stops>
      </style:paragraph-properties>
      <style:text-properties style:letter-kerning="true" fo:font-size="14pt" style:font-size-asian="14pt" style:font-size-complex="12pt"/>
    </style:style>
    <style:style style:name="P2070" style:parent-style-name="Normal" style:family="paragraph">
      <style:text-properties fo:font-size="3pt" style:font-size-asian="3pt" style:font-size-complex="3pt"/>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73" style:parent-style-name="Normal" style:family="paragraph">
      <style:paragraph-properties fo:widows="0" fo:orphans="0">
        <style:tab-stops>
          <style:tab-stop style:type="right" style:leader-style="solid" style:leader-text="_" style:position="6.3in"/>
        </style:tab-stops>
      </style:paragraph-properties>
    </style:style>
    <style:style style:name="P2074" style:parent-style-name="Normal" style:family="paragraph">
      <style:paragraph-properties fo:widows="0" fo:orphans="0" fo:margin-left="-0.3937in" fo:text-indent="0.8937in">
        <style:tab-stops>
          <style:tab-stop style:type="right" style:leader-style="solid" style:leader-text="_" style:position="6.6937in"/>
        </style:tab-stops>
      </style:paragraph-properties>
      <style:text-properties style:font-size-complex="12pt"/>
    </style:style>
    <style:style style:name="P207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style>
    <style:style style:name="P20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7" style:parent-style-name="Normal" style:family="paragraph">
      <style:paragraph-properties fo:widows="0" fo:orphans="0">
        <style:tab-stops>
          <style:tab-stop style:type="right" style:leader-style="solid" style:leader-text="_" style:position="6.3in"/>
        </style:tab-stops>
      </style:paragraph-properties>
    </style:style>
    <style:style style:name="P20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0" style:parent-style-name="DefaultParagraphFont" style:family="text">
      <style:text-properties style:text-position="super 66.6%"/>
    </style:style>
    <style:style style:name="P2081" style:parent-style-name="Normal" style:family="paragraph">
      <style:paragraph-properties fo:widows="0" fo:orphans="0">
        <style:tab-stops>
          <style:tab-stop style:type="right" style:leader-style="solid" style:leader-text="_" style:position="6.3in"/>
        </style:tab-stops>
      </style:paragraph-properties>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fo:widows="0" fo:orphans="0">
        <style:tab-stops>
          <style:tab-stop style:type="right" style:leader-style="solid" style:leader-text="_" style:position="6.3in"/>
        </style:tab-stops>
      </style:paragraph-properties>
    </style:style>
    <style:style style:name="P2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86" style:family="table-column">
      <style:table-column-properties style:column-width="2.7416in"/>
    </style:style>
    <style:style style:name="TableColumn2087" style:family="table-column">
      <style:table-column-properties style:column-width="0.1638in"/>
    </style:style>
    <style:style style:name="TableColumn2088" style:family="table-column">
      <style:table-column-properties style:column-width="1.5013in"/>
    </style:style>
    <style:style style:name="TableColumn2089" style:family="table-column">
      <style:table-column-properties style:column-width="0.1638in"/>
    </style:style>
    <style:style style:name="TableColumn2090" style:family="table-column">
      <style:table-column-properties style:column-width="1.8375in"/>
    </style:style>
    <style:style style:name="Table2085" style:family="table">
      <style:table-properties style:width="6.4083in" fo:margin-left="0in" table:align="left"/>
    </style:style>
    <style:style style:name="TableRow2091" style:family="table-row">
      <style:table-row-properties style:min-row-height="0.055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fo:widows="0" fo:orphans="0" fo:text-align="center">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text-properties fo:font-size="11pt" style:font-size-asian="11pt"/>
    </style:style>
    <style:style style:name="P2105"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P2106" style:parent-style-name="Normal" style:family="paragraph">
      <style:paragraph-properties fo:widows="0" fo:orphans="0">
        <style:tab-stops>
          <style:tab-stop style:type="right" style:leader-style="solid" style:leader-text="_" style:position="6.3in"/>
        </style:tab-stops>
      </style:paragraph-properties>
    </style:style>
    <style:style style:name="P21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08" style:parent-style-name="Normal" style:family="paragraph">
      <style:paragraph-properties fo:widows="0" fo:orphans="0">
        <style:tab-stops>
          <style:tab-stop style:type="right" style:leader-style="solid" style:leader-text="_" style:position="6.3in"/>
        </style:tab-stops>
      </style:paragraph-properties>
    </style:style>
    <style:style style:name="P2109" style:parent-style-name="Normal" style:family="paragraph">
      <style:paragraph-properties fo:widows="0" fo:orphans="0" fo:text-align="center" fo:margin-right="3.8833in"/>
    </style:style>
    <style:style style:name="P2110" style:parent-style-name="Normal" style:family="paragraph">
      <style:paragraph-properties fo:widows="0" fo:orphans="0" fo:text-align="center" fo:margin-right="3.8833in"/>
      <style:text-properties fo:font-size="11pt" style:font-size-asian="11pt"/>
    </style:style>
    <style:style style:name="P2111" style:parent-style-name="Normal" style:family="paragraph">
      <style:paragraph-properties fo:widows="0" fo:orphans="0" fo:text-align="center" fo:margin-right="3.8833in"/>
    </style:style>
    <style:style style:name="P2112" style:parent-style-name="Normal" style:family="paragraph">
      <style:paragraph-properties fo:widows="0" fo:orphans="0" fo:text-align="center" fo:margin-right="3.8833in"/>
      <style:text-properties fo:font-size="11pt" style:font-size-asian="11pt"/>
    </style:style>
    <style:style style:name="P2113" style:parent-style-name="Normal" style:family="paragraph">
      <style:paragraph-properties fo:widows="0" fo:orphans="0" fo:text-align="center" fo:margin-right="3.8833in"/>
    </style:style>
    <style:style style:name="P2114" style:parent-style-name="Normal" style:family="paragraph">
      <style:paragraph-properties fo:widows="0" fo:orphans="0" fo:text-align="center" fo:margin-right="3.8833in"/>
      <style:text-properties fo:font-size="11pt" style:font-size-asian="11pt"/>
    </style:style>
    <style:style style:name="P2115" style:parent-style-name="Normal" style:family="paragraph">
      <style:paragraph-properties fo:widows="0" fo:orphans="0">
        <style:tab-stops>
          <style:tab-stop style:type="left" style:position="0.5in"/>
          <style:tab-stop style:type="center" style:position="3in"/>
          <style:tab-stop style:type="right" style:position="6in"/>
          <style:tab-stop style:type="right" style:leader-style="solid" style:leader-text="_" style:position="6.3in"/>
        </style:tab-stops>
      </style:paragraph-properties>
    </style:style>
    <style:style style:name="P2116"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19"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20" style:parent-style-name="Normal" style:family="paragraph">
      <style:paragraph-properties fo:widows="0" fo:orphans="0" fo:text-align="justify">
        <style:tab-stops>
          <style:tab-stop style:type="left" style:position="3.7708in"/>
          <style:tab-stop style:type="right" style:leader-style="solid" style:leader-text="_" style:position="6.3in"/>
        </style:tab-stops>
      </style:paragraph-properties>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6-18 iki 2016-12-31</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11-11-19:</text:p>
      <text:p text:style-name="Normal"><text:span text:style-name="T17">Nr.<text:s/></text:span><text:a xlink:href="https://www.e-tar.lt/portal/legalAct.html?documentId=TAR.B9F6752B11A2" office:target-frame-name="_top" xlink:show="replace"><text:span text:style-name="T18">V-960</text:span></text:a><text:span text:style-name="T19">, 2011-11-10, Žin. 2011, Nr. 139-6565 (2011-11-18), i. k. 1112250ISAK000V-960</text:span></text:p>
      <text:p text:style-name="P20"/>
      <text:p text:style-name="P21">LIETUVOS RESPUBLIKOS SVEIKATOS APSAUGOS MINISTRAS</text:p>
      <text:p text:style-name="P22"/>
      <text:p text:style-name="P23">ĮSAKYMAS</text:p>
      <text:p text:style-name="P24">DĖL VALSTYBINĖS RADIACINĖS SAUGOS PRIEŽIŪROS REGLAMENTO PATVIRTINIMO</text:p>
      <text:p text:style-name="P25"/>
      <text:p text:style-name="P26">2000 m. gegužės 25 d. Nr. 285</text:p>
      <text:p text:style-name="P27">Vilnius</text:p>
      <text:p text:style-name="P28"/>
      <text:p text:style-name="P29"/>
      <text:p text:style-name="P30"><text:span text:style-name="T31">V</text:span><text:span text:style-name="T32">adovaudamasis Lietuvos Respublikos radiacinės saugos įstatymo 6 straipsnio 3 dalies 4 punktu:</text:span></text:p>
      <text:p text:style-name="P33">Preambulės pakeitimai:</text:p>
      <text:p text:style-name="P34"><text:span text:style-name="T35">Nr.<text:s/></text:span><text:a xlink:href="https://www.e-tar.lt/portal/legalAct.html?documentId=f2ab1700344711e69cf5d89a5fdd27cc" office:target-frame-name="_top" xlink:show="replace"><text:span text:style-name="T36">V-762</text:span></text:a><text:span text:style-name="T37">, 2016-06-14, paskelbta TAR 2016-06-17, i. k. 2016-17201</text:span></text:p>
      <text:p text:style-name="Normal"/>
      <text:p text:style-name="P38"><text:span text:style-name="T39">1</text:span><text:span text:style-name="T40">.<text:s/></text:span><text:span text:style-name="T41">Tvirtinu</text:span><text:span text:style-name="T42"><text:s/>Valstybinės radiacinės saugos priežiūros reglamentą (pridedama).</text:span></text:p>
      <text:p text:style-name="P43"><text:span text:style-name="T44">2</text:span><text:span text:style-name="T45">. P a v e d</text:span><text:span text:style-name="T46"><text:s/>u šio įsakymo vykdymą kontroliuoti viceministrui pagal veiklos sritį.</text:span><text:s/></text:p>
      <text:p text:style-name="P47">Punkto pakeitimai:</text:p>
      <text:p text:style-name="P48"><text:span text:style-name="T49">Nr.<text:s/></text:span><text:a xlink:href="https://www.e-tar.lt/portal/legalAct.html?documentId=f2ab1700344711e69cf5d89a5fdd27cc" office:target-frame-name="_top" xlink:show="replace"><text:span text:style-name="T50">V-762</text:span></text:a><text:span text:style-name="T51">, 2016-06-14, paskelbta TAR 2016-06-17, i. k. 2016-17201</text:span></text:p>
      <text:p text:style-name="Normal"/>
      <text:p text:style-name="P52"/>
      <text:p text:style-name="P53"/>
      <text:p text:style-name="P54"/>
      <text:p text:style-name="P55">SVEIKATOS</text:p>
      <text:p text:style-name="P56"><text:span text:style-name="T57">APSAUGOS MINISTRAS</text:span><text:span text:style-name="T58"><text:tab/>RAIMUNDAS ALEKNA</text:span></text:p>
      <text:p text:style-name="Normal"/>
      <text:soft-page-break/>
      <text:p text:style-name="P59"><text:span text:style-name="T60">PATVIRTINTA</text:span></text:p>
      <text:p text:style-name="P61">Lietuvos Respublikos<text:s/></text:p>
      <text:p text:style-name="P62">sveikatos apsaugos ministro<text:s/></text:p>
      <text:p text:style-name="P63">2000 m. gegužės 25 d. įsakymu Nr. 285</text:p>
      <text:p text:style-name="P64">(Lietuvos Respublikos<text:s/></text:p>
      <text:p text:style-name="P65">sveikatos apsaugos ministro<text:s/></text:p>
      <text:p text:style-name="P66">2011 m. lapkričio 10 d. įsakymo Nr. V-960 redakcija)</text:p>
      <text:p text:style-name="P67"/>
      <text:p text:style-name="P68"><text:span text:style-name="T69">VALSTYBINĖS RADIACINĖS SAUGOS PRIEŽIŪROS REGLAMENTAS</text:span></text:p>
      <text:p text:style-name="P70"/>
      <text:p text:style-name="P71"><text:span text:style-name="T72">I</text:span><text:span text:style-name="T73">.<text:s/></text:span><text:span text:style-name="T74">SKYRIUS</text:span><text:span text:style-name="T75"><text:line-break/>BENDROSIOS NUOSTATOS<text:s/></text:span></text:p>
      <text:p text:style-name="P76">Pakeistas skyriaus pavadinimas:</text:p>
      <text:p text:style-name="P77"><text:span text:style-name="T78">Nr.<text:s/></text:span><text:a xlink:href="https://www.e-tar.lt/portal/legalAct.html?documentId=f2ab1700344711e69cf5d89a5fdd27cc" office:target-frame-name="_top" xlink:show="replace"><text:span text:style-name="T79">V-762</text:span></text:a><text:span text:style-name="T80">, 2016-06-14,<text:s/></text:span><text:span text:style-name="T81">paskelbta TAR 2016-06-17, i. k. 2016-17201</text:span></text:p>
      <text:p text:style-name="Normal"/>
      <text:p text:style-name="P82"><text:span text:style-name="T83">1</text:span><text:span text:style-name="T84">.</text:span><text:span text:style-name="T85"><text:s/></text:span><text:span text:style-name="T86">Valstybinės radiacinės saugos priežiūros reglamentas (toliau</text:span><text:span text:style-name="T87"><text:s/>– Reglamentas) nustato valstybinės radiacinės saugos priežiūros organizavimo ir vykdymo tvarką bei priemones, taikomas nustačius<text:s/></text:span><text:span text:style-name="T88">įstatymų ir kitų<text:s/></text:span><text:span text:style-name="T89">teisės aktų, reglamentuojančių radiacinę saugą ir jonizuojančiosios spinduliuotės šaltinių<text:s/></text:span><text:span text:style-name="T90">(toliau – šaltiniai)</text:span><text:span text:style-name="T91"><text:s/>fizinę saugą, pažeidimų<text:s/></text:span><text:span text:style-name="T92">(toliau – pažeidimai)</text:span><text:span text:style-name="T93">.</text:span></text:p>
      <text:p text:style-name="P94"><text:span text:style-name="T95">2</text:span><text:span text:style-name="T96">.<text:s/></text:span><text:span text:style-name="T97">Valstybinę radiacinės saugos priežiūrą organizuoja ir vykdo Radiacinės saugos centras (toliau –<text:s/></text:span><text:span text:style-name="T98">Centras),<text:s/></text:span><text:span text:style-name="T99">vadovaudamasis Lietuvos Respublikos radiacinės saugos įstatymu (toliau – Radiacinės saugos įstatymas), Lietuvos Respublikos radioaktyviųjų atliekų tva</text:span><text:span text:style-name="T100">rkymo įstatymu, Lietuvos Respublikos administracinių teisės pažeidimų kodeksu (toliau – Administracinių teisės pažeidimų kodeksas), Lietuvos Respublikos viešojo administravimo įstatymu (toliau – Viešojo administravimo įstatymas), kitais teisės aktais, regl</text:span><text:span text:style-name="T101">amentuojančiais radiacinę saugą ir šaltinių fizinę saugą, bei Reglamentu.</text:span><text:s/></text:p>
      <text:soft-page-break/>
      <text:p text:style-name="P102">Punkto pakeitimai:</text:p>
      <text:p text:style-name="P103"><text:span text:style-name="T104">Nr.<text:s/></text:span><text:a xlink:href="https://www.e-tar.lt/portal/legalAct.html?documentId=f2ab1700344711e69cf5d89a5fdd27cc" office:target-frame-name="_top" xlink:show="replace"><text:span text:style-name="T105">V-762</text:span></text:a><text:span text:style-name="T106">, 2016-06-14, paskelbta TAR 2016-06-17, i. k.<text:s/></text:span><text:span text:style-name="T107">2016-17201</text:span></text:p>
      <text:p text:style-name="Normal"/>
      <text:p text:style-name="P108"><text:span text:style-name="T109">3</text:span><text:span text:style-name="T110">. Pagrindinis valstybinės radiacinės saugos priežiūros uždavinys – teikti metodinę pagalbą ir konsultacijas asmenims, nurodytiems Radiacinės saugos įstatymo 8 straipsnio 2 dalyje, kurie planuoja verstis arba pagal Centro išduotą licenciją<text:s/></text:span><text:span text:style-name="T111">ar laikinąjį leidimą verčiasi veikla su šaltiniais, išskyrus asmenis, nurodytus Radiacinės saugos įstatymo 8 straipsnio 2 dalyje, kurie planuoja verstis arba pagal licenciją ar laikinąjį leidimą verčiasi branduolinės energetikos srities veikla su šaltiniai</text:span><text:span text:style-name="T112">s, bei kitiems asmenims, kurių vykdoma veikla gali turėti įtakos žmonių ir aplinkos apšvitai jonizuojančiąja spinduliuote ir (ar) verčiantis šia veikla yra tikimybė nustatyti paliktųjų šaltinių, paliktųjų branduolinio kuro ciklo medžiagų, paliktųjų branduo</text:span><text:span text:style-name="T113">linių ir daliųjų medžiagų ar radionuklidais užterštų objektų, išskyrus, kai tokia veikla vykdoma branduolinės energetikos objektuose (toliau – ūkio subjektai), prižiūrėti ir kontroliuoti, kaip ūkio subjektai laikosi įstatymų ir kitų teisės aktų, reglamentu</text:span><text:span text:style-name="T114">ojančių radiacinę saugą ir šaltinių fizinę saugą, reikalavimų, taikyti ūkio subjektams, kurie padarė pažeidimų, administracinę atsakomybę ir kitas poveikio priemones, įgyvendinti kitas priemones, užtikrinančias tinkamą teisės aktų, reglamentuojančių radiac</text:span><text:span text:style-name="T115">inę saugą ir šaltinių fizinę saugą, reikalavimų laikymąsi ir mažinančias pažeidimų skaičių.</text:span><text:s/></text:p>
      <text:p text:style-name="P116">Punkto pakeitimai:</text:p>
      <text:p text:style-name="P117"><text:span text:style-name="T118">Nr.<text:s/></text:span><text:a xlink:href="https://www.e-tar.lt/portal/legalAct.html?documentId=f2ab1700344711e69cf5d89a5fdd27cc" office:target-frame-name="_top" xlink:show="replace"><text:span text:style-name="T119">V-762</text:span></text:a><text:span text:style-name="T120">, 2016-06-14, paskelbta TAR 2016-06-1</text:span><text:span text:style-name="T121">7, i. k. 2016-17201</text:span></text:p>
      <text:p text:style-name="Normal"/>
      <text:p text:style-name="P122"><text:span text:style-name="T123">4</text:span><text:span text:style-name="T124">. Už valstybinės radiacinės saugos priežiūros organizavimą atsakingas Centro direktorius</text:span><text:span text:style-name="T125"><text:s/></text:span><text:span text:style-name="T126">kuris, vykdydamas valstybinės radiacinės saugos priežiūros funkcijas, yra <text:s/>Lietuvos Respublikos vyriausiasis valstybinės radiacinės saugos pr</text:span><text:span text:style-name="T127">iežiūros ir kontrolės kontrolierius (toliau – Vyriausiasis kontrolierius), jo nesant – Lietuvos Respublikos vyriausiojo valstybinės radiacinės saugos priežiūros ir kontrolės kontrolieriaus pavaduotojas (toliau – Vyriausiojo kontrolieriaus pavaduotojas) arb</text:span><text:span text:style-name="T128">a kitas Centro valstybės tarnautojas, laikinai vykdantis Vyriausiojo kontrolieriaus funkcijas. Radiacinės saugos priežiūros ir kontrolės, Kauno radiacinės saugos<text:s/></text:span><text:soft-page-break/><text:span text:style-name="T129">priežiūros ir kontrolės, Klaipėdos radiacinės saugos priežiūros ir kontrolės bei Šiaulių radia</text:span><text:span text:style-name="T130">cinės saugos priežiūros ir kontrolės skyrių (toliau – Skyrius) vedėjai – Vyresnieji valstybinės radiacinės saugos priežiūros ir kontrolės kontrolieriai (toliau – Vyresnysis kontrolierius) organizuoja ir kartu su valstybinės radiacinės saugos priežiūros ir<text:s/></text:span><text:span text:style-name="T131">kontrolės kontrolieriais (toliau – kontrolierius) vykdo valstybinę radiacinės saugos priežiūrą jiems priskirtoje teritorijoje.</text:span></text:p>
      <text:p text:style-name="P132">Punkto pakeitimai:</text:p>
      <text:p text:style-name="P133"><text:span text:style-name="T134">Nr.<text:s/></text:span><text:a xlink:href="https://www.e-tar.lt/portal/legalAct.html?documentId=TAR.18C5DE24DEDB" office:target-frame-name="_top" xlink:show="replace"><text:span text:style-name="T135">V-610</text:span></text:a><text:span text:style-name="T136">, 2013-06-11, Žin.,</text:span><text:span text:style-name="T137"><text:s/>2013, Nr. 65-3271 (2013-06-20), i. k. 1132250ISAK000V-610</text:span></text:p>
      <text:p text:style-name="Normal"/>
      <text:p text:style-name="P138"><text:span text:style-name="T139">5</text:span><text:span text:style-name="T140">. Reglamento nustatytos tvarkos privalo laikytis Vyriausiasis kontrolierius, Vyriausiojo kontrolieriaus pavaduotojas, Vyresnieji kontrolieriai ir kontrolieriai, t. y. visi valstybinės radiaci</text:span><text:span text:style-name="T141">nės saugos priežiūros ir kontrolės pareigūnai (toliau – pareigūnai).</text:span></text:p>
      <text:p text:style-name="P142"><text:span text:style-name="T143">6</text:span><text:span text:style-name="T144">. Vyriausiasis kontrolierius ir Vyriausiojo kontrolieriaus pavaduotojas turi apvalius antspaudus su pareigų pavadinimu, Vyresnieji kontrolieriai turi keturkampius spaudus su pareigų<text:s/></text:span><text:span text:style-name="T145">pavadinimu.</text:span></text:p>
      <text:p text:style-name="P146"><text:span text:style-name="T147">7</text:span><text:span text:style-name="T148">. Reglamente vartojamos sąvokos suprantamos taip, kaip jos apibrėžtos Radiacinės saugos įstatyme, Viešojo administravimo įstatyme ir kituose teisės aktuose, reglamentuojančiuose radiacinę saugą ir šaltinių fizinę saugą.</text:span><text:s/></text:p>
      <text:p text:style-name="P149">Punkto pakeitimai:</text:p>
      <text:p text:style-name="P150"><text:span text:style-name="T151">Nr.<text:s/></text:span><text:a xlink:href="https://www.e-tar.lt/portal/legalAct.html?documentId=f2ab1700344711e69cf5d89a5fdd27cc" office:target-frame-name="_top" xlink:show="replace"><text:span text:style-name="T152">V-762</text:span></text:a><text:span text:style-name="T153">, 2016-06-14, paskelbta TAR 2016-06-17, i. k. 2016-17201</text:span></text:p>
      <text:p text:style-name="Normal"/>
      <text:p text:style-name="P154"><text:span text:style-name="T155">II</text:span><text:span text:style-name="T156">.<text:s/></text:span><text:span text:style-name="T157">SKYRIUS</text:span><text:span text:style-name="T158"><text:line-break/>VALSTYBINĖS RADIACINĖS SAUGOS PRIEŽIŪROS FORMOS<text:s/></text:span></text:p>
      <text:p text:style-name="P159">Pakeistas skyriaus<text:s/>pavadinimas:</text:p>
      <text:p text:style-name="P160"><text:span text:style-name="T161">Nr.<text:s/></text:span><text:a xlink:href="https://www.e-tar.lt/portal/legalAct.html?documentId=f2ab1700344711e69cf5d89a5fdd27cc" office:target-frame-name="_top" xlink:show="replace"><text:span text:style-name="T162">V-762</text:span></text:a><text:span text:style-name="T163">, 2016-06-14, paskelbta TAR 2016-06-17, i. k. 2016-17201</text:span></text:p>
      <text:p text:style-name="Normal"/>
      <text:p text:style-name="P164"><text:span text:style-name="T165">8</text:span><text:span text:style-name="T166">. Valstybinė radiacinės saugos priežiūra apima:</text:span></text:p>
      <text:p text:style-name="P167"><text:span text:style-name="T168">8.1</text:span><text:span text:style-name="T169">. ūkio subjektų konsul</text:span><text:span text:style-name="T170">tavimą Centro kompetencijos klausimais ir kitų prevencinių veiksmų, skirtų užkirsti kelią galimiems pažeidimams, atlikimą;</text:span><text:s/></text:p>
      <text:p text:style-name="P171">Punkto pakeitimai:</text:p>
      <text:p text:style-name="P172"><text:span text:style-name="T173">Nr.<text:s/></text:span><text:a xlink:href="https://www.e-tar.lt/portal/legalAct.html?documentId=f2ab1700344711e69cf5d89a5fdd27cc" office:target-frame-name="_top" xlink:show="replace"><text:span text:style-name="T174">V-762</text:span></text:a><text:span text:style-name="T175">,<text:s/></text:span><text:span text:style-name="T176">2016-06-14, paskelbta TAR 2016-06-17, i. k. 2016-17201</text:span></text:p>
      <text:p text:style-name="Normal"/>
      <text:p text:style-name="P177"><text:span text:style-name="T178">8.2</text:span><text:span text:style-name="T179">. ūkio subjektų veiklos patikrinimus (toliau – patikrinimai);</text:span></text:p>
      <text:p text:style-name="P180"><text:span text:style-name="T181">8.3</text:span><text:span text:style-name="T182">. teisės aktų nustatyta tvarka gautos informacijos apie ūkio subjektų veiklą vertinimą;</text:span></text:p>
      <text:p text:style-name="P183"><text:span text:style-name="T184">8.4</text:span><text:span text:style-name="T185">. poveikio priemonių ūkio sub</text:span><text:span text:style-name="T186">jektams taikymą įstatymų ir jų pagrindu priimtų kitų teisės aktų nustatyta tvarka.</text:span></text:p>
      <text:p text:style-name="P187"/>
      <text:p text:style-name="P188"><text:span text:style-name="T189">III</text:span><text:span text:style-name="T190">.<text:s/></text:span><text:span text:style-name="T191">SKYRIUS</text:span><text:span text:style-name="T192"><text:line-break/>ŪKIO SUBJEKTŲ KONSULTAVIMAS<text:s/></text:span></text:p>
      <text:p text:style-name="P193">Pakeistas skyriaus pavadinimas:</text:p>
      <text:p text:style-name="P194"><text:span text:style-name="T195">Nr.<text:s/></text:span><text:a xlink:href="https://www.e-tar.lt/portal/legalAct.html?documentId=f2ab1700344711e69cf5d89a5fdd27cc" office:target-frame-name="_top" xlink:show="replace"><text:span text:style-name="T196">V-762</text:span></text:a><text:span text:style-name="T197">, 2016-06-14, paskelbta TAR 2016-06-17, i. k. 2016-17201</text:span></text:p>
      <text:p text:style-name="Normal"/>
      <text:p text:style-name="P198"><text:span text:style-name="T199">9</text:span><text:span text:style-name="T200">. Metodinės pagalbos ir konsultacijų teikimas ūkio subjektams yra neatsiejama pareigūnų vykdom</text:span><text:span text:style-name="T201">os valstybinės radiacinės saugos priežiūros dalis. Siekiant užtikrinti vienodą konsultavimo praktiką, ūkio subjektams suteiktos konsultacijos registruojamos ir analizuojamos Centro direktoriaus nustatyta tvarka. Centras interneto svetainėje (www.rsc.lt) sk</text:span><text:span text:style-name="T202">elbia:</text:span></text:p>
      <text:p text:style-name="P203"><text:span text:style-name="T204">9.1</text:span><text:span text:style-name="T205">. Teisės aktų, reglamentuojančių Centro veiklą ir įtvirtinančių Centrui priskirtos priežiūros srities reikalavimus, sąrašą;</text:span></text:p>
      <text:p text:style-name="P206"><text:span text:style-name="T207">9.2</text:span><text:span text:style-name="T208">. Reglamentą ir Centro direktoriaus patvirtintus radiacinės saugos reikalavimų vykdymo patikrinimo klausimynus;</text:span></text:p>
      <text:p text:style-name="P209"><text:span text:style-name="T210">9.3</text:span><text:span text:style-name="T211">. pareigūnų priimtų sprendimų apskundimo tvarką;</text:span></text:p>
      <text:p text:style-name="P212"><text:span text:style-name="T213">9.4</text:span><text:span text:style-name="T214">. ūkio subjektų dažniausiai užduodamus klausimus, konsultacijas, informaciją apie konsultavimą ir kitos metodinės pagalbos teikimą;</text:span></text:p>
      <text:p text:style-name="P215"><text:span text:style-name="T216">9.5</text:span><text:span text:style-name="T217">. Centro direktoriaus patvirtintus valstybinės radiacin</text:span><text:span text:style-name="T218">ės saugos priežiūros metų planą (toliau – metų planas) ir valstybinės radiacinės saugos priežiūros ketvirčių planus (toliau – ketvirčio planas) ir jų pakeitimus;</text:span></text:p>
      <text:p text:style-name="P219"><text:span text:style-name="T220">9.6</text:span><text:span text:style-name="T221">. Centro direktoriaus Institucijų atliekamų priežiūros funkcijų optimizavimo gairių apr</text:span><text:span text:style-name="T222">ašo, patvirtinto Lietuvos Respublikos Vyriausybės 2010 m. gegužės 4 d. nutarimu Nr. 511 „</text:span><text:span text:style-name="T223">Dėl institucijų atliekamų priežiūros funkcijų optimizavimo“</text:span><text:span text:style-name="T224">, IV skyriaus pagrindu patvirtintus efektyvumo (rezultatyvumo) rodiklius ir jų reikšmių dinamiką bei Reglame</text:span><text:span text:style-name="T225">nto 64 punkte nurodytą informaciją.</text:span><text:s/></text:p>
      <text:p text:style-name="P226">Punkto pakeitimai:</text:p>
      <text:p text:style-name="P227"><text:span text:style-name="T228">Nr.<text:s/></text:span><text:a xlink:href="https://www.e-tar.lt/portal/legalAct.html?documentId=f2ab1700344711e69cf5d89a5fdd27cc" office:target-frame-name="_top" xlink:show="replace"><text:span text:style-name="T229">V-762</text:span></text:a><text:span text:style-name="T230">, 2016-06-14, paskelbta TAR 2016-06-17, i. k. 2016-17201</text:span></text:p>
      <text:p text:style-name="Normal"/>
      <text:p text:style-name="P231">Punkto pakeitimai:</text:p>
      <text:p text:style-name="P232"><text:span text:style-name="T233">Nr.<text:s/></text:span><text:a xlink:href="https://www.e-tar.lt/portal/legalAct.html?documentId=TAR.18C5DE24DEDB" office:target-frame-name="_top" xlink:show="replace"><text:span text:style-name="T234">V-610</text:span></text:a><text:span text:style-name="T235">, 2013-06-11, Žin., 2013, Nr. 65-3271 (2013-06-20), i. k. 1132250ISAK000V-610</text:span></text:p>
      <text:p text:style-name="Normal"/>
      <text:p text:style-name="P236"><text:span text:style-name="T237">9</text:span><text:span text:style-name="T238">1</text:span><text:span text:style-name="T239">. Kai Centras iš anksto pritaria ūkio subjekto pateiktam paaiškinimui, kaip tas ūkio subjektas</text:span><text:span text:style-name="T240"><text:s/>ketina laikytis teisės aktų, reglamentuojančių radiacinę saugą</text:span><text:span text:style-name="T241"><text:s/>ir šaltinių fizinę saugą</text:span><text:span text:style-name="T242">, reikalavimų, vėliau vykdydamas to ūkio subjekto veiklos valstybinę radiacinės saugos priežiūrą negali taikyti poveikio priemonių, jeigu jis laikėsi teisės aktų, regla</text:span><text:span text:style-name="T243">mentuojančių radiacinę saugą</text:span><text:span text:style-name="T244"><text:s/>ir šaltinių fizinę saugą</text:span><text:span text:style-name="T245">, reikalavimų taip, kaip nurodė savo paaiškinime, kuriam pritarė Centras.</text:span><text:s/></text:p>
      <text:p text:style-name="P246">Papildyta punktu:</text:p>
      <text:p text:style-name="P247"><text:span text:style-name="T248">Nr.<text:s/></text:span><text:a xlink:href="https://www.e-tar.lt/portal/legalAct.html?documentId=TAR.18C5DE24DEDB" office:target-frame-name="_top" xlink:show="replace"><text:span text:style-name="T249">V-610</text:span></text:a><text:span text:style-name="T250">, 2013-06-11, Žin.,</text:span><text:span text:style-name="T251"><text:s/>2013, Nr. 65-3271 (2013-06-20), i. k. 1132250ISAK000V-610</text:span></text:p>
      <text:p text:style-name="Normal"/>
      <text:p text:style-name="P252"><text:span text:style-name="T253">10</text:span><text:span text:style-name="T254">. Jeigu ūkio subjektas vadovaujasi Vyriausiojo kontrolieriaus patvirtinta rašytine arba viešai paskelbta konsultacija, kuri vėlesne Vyriausiojo kontrolieriaus konsultacija ar teisės aktu, Li</text:span><text:span text:style-name="T255">etuvos Respublikos sveikatos apsaugos ministerijos konsultacija ar teisės aktu arba teismo sprendimu pripažįstama kaip neatitinkanti (klaidinga) teisės aktų reikalavimų, ūkio subjektui poveikio priemonės už netinkamą teisės aktų vykdymą, kurį lėmė klaiding</text:span><text:span text:style-name="T256">a konsultacija, netaikomos.</text:span></text:p>
      <text:p text:style-name="P257"><text:span text:style-name="T258">11</text:span><text:span text:style-name="T259">. Reglamento 10 punkte nustatyta išlyga dėl klaidingos konsultacijos pasekmių netaikoma, jeigu yra bent viena iš šių sąlygų:</text:span></text:p>
      <text:p text:style-name="P260"><text:span text:style-name="T261">11.1</text:span><text:span text:style-name="T262">. po konsultacijos pateikimo buvo keičiamas teisinis reglamentavimas, dėl kurio konsultuota</text:span><text:span text:style-name="T263">;</text:span></text:p>
      <text:p text:style-name="P264"><text:span text:style-name="T265">11.2</text:span><text:span text:style-name="T266">. ūkio subjektas buvo informuotas, kad konsultacija klaidinga, ar kitu būdu turėjo realią galimybę gauti informaciją, kad konsultacija klaidinga, ir terminas nuo šios informacijos gavimo iki patikrinimo buvo pakankamas pažeidimams, kuriuos lėmė k</text:span><text:span text:style-name="T267">laidinga konsultacija, pašalinti;</text:span></text:p>
      <text:p text:style-name="P268"><text:span text:style-name="T269">11.3</text:span><text:span text:style-name="T270">. jeigu poveikio priemonės yra būtinos ir neišvengiamos siekiant užkirsti kelią žalos visuomenei ar kitų asmenų interesams arba aplinkai atsiradimui;</text:span></text:p>
      <text:p text:style-name="P271"><text:span text:style-name="T272">11.4</text:span><text:span text:style-name="T273">. jeigu įstatymuose vadovavimasis klaidinga konsultacija</text:span><text:span text:style-name="T274"><text:s/>yra numatytas kaip ūkio subjekto atsakomybę lengvinanti aplinkybė skiriant ir (ar) taikant poveikio priemones.</text:span></text:p>
      <text:p text:style-name="P275"/>
      <text:p text:style-name="P276"><text:span text:style-name="T277">IV</text:span><text:span text:style-name="T278">.<text:s/></text:span><text:span text:style-name="T279">SKYRIUS</text:span><text:span text:style-name="T280"><text:line-break/>PATIKRINIMŲ RŪŠYS<text:s/></text:span></text:p>
      <text:p text:style-name="P281">Pakeistas skyriaus pavadinimas:</text:p>
      <text:p text:style-name="P282"><text:span text:style-name="T283">Nr.<text:s/></text:span><text:a xlink:href="https://www.e-tar.lt/portal/legalAct.html?documentId=f2ab1700344711e69cf5d89a5fdd27cc" office:target-frame-name="_top" xlink:show="replace"><text:span text:style-name="T284">V-762</text:span></text:a><text:span text:style-name="T285">, 2016-06-14, paskelbta TAR 2016-06-17, i. k. 2016-17201</text:span></text:p>
      <text:p text:style-name="Normal"/>
      <text:p text:style-name="P286"><text:span text:style-name="T287">12</text:span><text:span text:style-name="T288">. Patikrinimai gali būti</text:span><text:span text:style-name="T289"><text:s/></text:span><text:span text:style-name="T290">planiniai ir neplaniniai.</text:span></text:p>
      <text:p text:style-name="P291"><text:span text:style-name="T292">13</text:span><text:span text:style-name="T293">. Planiniai patikrinimai atliekami p</text:span><text:span text:style-name="T294">agal Reglamento 18–22 punktuose nustatyta tvarka parengtus ir patvirtintus valstybinės radiacinės saugos priežiūros planus. Ūkio subjektai, kurių veiklą planuojama tikrinti, atrenkami vadovaujantis Reglamento 1 priede nustatytu patikrinimų dažnumu, įvertin</text:span><text:span text:style-name="T295">us ūkio subjekto veiklos rizikingumo, pavojingumo pobūdį, žalos ar pavojaus asmenims, visuomenei ar aplinkai atsiradimo tikimybę, duomenis apie tai, kaip ūkio subjektas laikėsi teisės aktų, reglamentuojančių radiacinę saugą ir šaltinių fizinę saugą, reikal</text:span><text:span text:style-name="T296">avimų anksčiau ir kitas reikšmingas aplinkybes, veiksmingos valstybinės radiacinės saugos priežiūros tikslams pasiekti.</text:span></text:p>
      <text:p text:style-name="P297"><text:span text:style-name="T298">14</text:span><text:span text:style-name="T299">. Neplaninis patikrinimas atliekamas Reglamento 15 punkte nurodytais pagrindais, Vyriausiajam kontrolieriui, jo nesant – Vyriausio</text:span><text:span text:style-name="T300">jo kontrolieriaus pavaduotojui arba kitam Centro valstybės tarnautojui, laikinai vykdančiam Vyriausiojo kontrolieriaus funkcijas, ar Vyresniajam kontrolieriui priėmus motyvuotą sprendimą atlikti neplaninį patikrinimą.</text:span><text:s/></text:p>
      <text:p text:style-name="P301">Punkto pakeitimai:</text:p>
      <text:p text:style-name="P302"><text:span text:style-name="T303">Nr.<text:s/></text:span><text:a xlink:href="https://www.e-tar.lt/portal/legalAct.html?documentId=TAR.18C5DE24DEDB" office:target-frame-name="_top" xlink:show="replace"><text:span text:style-name="T304">V-610</text:span></text:a><text:span text:style-name="T305">, 2013-06-11, Žin., 2013, Nr. 65-3271 (2013-06-20), i. k. 1132250ISAK000V-610</text:span></text:p>
      <text:p text:style-name="Normal"/>
      <text:p text:style-name="P306"><text:span text:style-name="T307">15</text:span><text:span text:style-name="T308">. Neplaninis patikrinimas gali būti atliekamas:</text:span></text:p>
      <text:p text:style-name="P309"><text:span text:style-name="T310">15.1</text:span><text:span text:style-name="T311">. gavus kito kompetentingo viešojo administr</text:span><text:span text:style-name="T312">avimo subjekto rašytinį motyvuotą prašymą ar pavedimą atlikti patikrinimą ar kitos valstybės kompetentingos institucijos prašymą;</text:span></text:p>
      <text:p text:style-name="P313"><text:span text:style-name="T314">15.2</text:span><text:span text:style-name="T315">. turint informacijos ar kilus pagrįstų įtarimų dėl ūkio subjekto veikos, kuri gali prieštarauti teisės aktams, reglam</text:span><text:span text:style-name="T316">entuojantiems radiacinę saugą ir šaltinių fizinę saugą, ar neatitikti jų reikalavimų;</text:span></text:p>
      <text:p text:style-name="P317"><text:span text:style-name="T318">15.3</text:span><text:span text:style-name="T319">. siekiant užtikrinti, kad buvo pašalinti ankstesnio patikrinimo metu nustatyti pažeidimai ir įgyvendinti priimti sprendimai bei patikrinimo akte nustatyti reikal</text:span><text:span text:style-name="T320">avimai, prieš išduodant licenciją ar laikinąjį leidimą verstis veikla su šaltiniais arba prieš pakeičiant licencijos ar laikinojo leidimo verstis veikla su šaltiniais priedą;</text:span><text:s/></text:p>
      <text:p text:style-name="P321">Punkto pakeitimai:</text:p>
      <text:p text:style-name="P322"><text:span text:style-name="T323">Nr.<text:s/></text:span><text:a xlink:href="https://www.e-tar.lt/portal/legalAct.html?documentId=TAR.18C5DE24DEDB" office:target-frame-name="_top" xlink:show="replace"><text:span text:style-name="T324">V-610</text:span></text:a><text:span text:style-name="T325">, 2013-06-11, Žin., 2013, Nr. 65-3271 (2013-06-20), i. k. 1132250ISAK000V-610</text:span></text:p>
      <text:p text:style-name="Normal"/>
      <text:p text:style-name="P326"><text:span text:style-name="T327">15.4</text:span><text:span text:style-name="T328">. jeigu neplaninio patikrinimo atlikimo pagrindą nustato įstatymas ar Lietuvos<text:s/></text:span><text:span text:style-name="T329">Respublikos Vyriausybės priimtas teisės aktas.</text:span></text:p>
      <text:p text:style-name="P330"><text:span text:style-name="T331">16</text:span><text:span text:style-name="T332">. Neplaninis patikrinimas pagal gautą anoniminį skundą ar pranešimą dėl konkretaus ūkio subjekto veiksmų ar neveikimo atliekamas tik tuo atveju, kai yra motyvuotas Vyriausiojo kontrolieriaus sprendimas</text:span><text:span text:style-name="T333"><text:s/>dėl konkretaus anoniminio skundo tyrimo.</text:span></text:p>
      <text:p text:style-name="P334"/>
      <text:p text:style-name="P335"><text:span text:style-name="T336">17.</text:span><text:span text:style-name="T337"><text:s/>Neteko galios nuo 2013-11-01</text:span></text:p>
      <text:p text:style-name="P338">Punkto naikinimas:</text:p>
      <text:p text:style-name="P339"><text:span text:style-name="T340">Nr.<text:s/></text:span><text:a xlink:href="https://www.e-tar.lt/portal/legalAct.html?documentId=TAR.18C5DE24DEDB" office:target-frame-name="_top" xlink:show="replace"><text:span text:style-name="T341">V-610</text:span></text:a><text:span text:style-name="T342">, 2013-06-11, Žin. 2013, Nr. 65-3271 (2013-06-20), i. k. 1132250ISAK</text:span><text:span text:style-name="T343">000V-610</text:span></text:p>
      <text:p text:style-name="Normal"/>
      <text:p text:style-name="P344"><text:span text:style-name="T345">V</text:span><text:span text:style-name="T346">.<text:s/></text:span><text:span text:style-name="T347">SKYRIUS</text:span><text:span text:style-name="T348"><text:line-break/>PATIKRINIMŲ PLANAVIMAS<text:s/></text:span></text:p>
      <text:p text:style-name="P349">Pakeistas skyriaus pavadinimas:</text:p>
      <text:p text:style-name="P350"><text:span text:style-name="T351">Nr.<text:s/></text:span><text:a xlink:href="https://www.e-tar.lt/portal/legalAct.html?documentId=f2ab1700344711e69cf5d89a5fdd27cc" office:target-frame-name="_top" xlink:show="replace"><text:span text:style-name="T352">V-762</text:span></text:a><text:span text:style-name="T353">, 2016-06-14, paskelbta TAR 2016-06-17, i. k. 2016-17201</text:span></text:p>
      <text:p text:style-name="Normal"/>
      <text:p text:style-name="P354"><text:span text:style-name="T355">18</text:span><text:span text:style-name="T356">.<text:s/></text:span><text:span text:style-name="T357">Planiniai patikrinimai planuojami taip:</text:span></text:p>
      <text:p text:style-name="P358"><text:span text:style-name="T359">18.1</text:span><text:span text:style-name="T360">. patikrinimo kryptys ir preliminarios apimtys nurodomos Centro direktoriaus patvirtintos formos metų plane. Centro direktorius tvirtina ateinančių metų planą iki einamųjų metų gruodžio 23 d.;</text:span></text:p>
      <text:p text:style-name="P361"><text:span text:style-name="T362">18.2</text:span><text:span text:style-name="T363">.<text:s/></text:span><text:span text:style-name="T364">remiantis metų planu, sudaromi Centro direktoriaus patvirtintos formos Skyrių ketvirčių planai, kuriuos tvirtina Centro direktorius</text:span><text:span text:style-name="T365">. Ketvirčių<text:s/></text:span><text:span text:style-name="T366">planuose nurodomi ūkio subjektai, kurių veiklos patikrinimus numatoma atlikti, jų atlikimo datos, planuojami atli</text:span><text:span text:style-name="T367">kti radiologiniai tyrimai, numatomi paimti ėminiai radiologiniams tyrimams<text:s/></text:span><text:span text:style-name="T368">ir kt.;</text:span></text:p>
      <text:p text:style-name="P369"><text:span text:style-name="T370">18.3</text:span><text:span text:style-name="T371">. pagal ketvirčių planus pareigūnai kiekvieną mėnesį sudaro Centro direktoriaus patvirtintos formos asmeninius valstybinės radiacinės saugos priežiūros planus-grafik</text:span><text:span text:style-name="T372">us (toliau – planas-grafikas), kuriuos tvirtina Vyresnieji kontrolieriai;</text:span></text:p>
      <text:p text:style-name="P373"><text:span text:style-name="T374">18.4</text:span><text:span text:style-name="T375">.<text:s/></text:span><text:span text:style-name="T376">atlikus valstybinę radiacinės saugos priežiūrą,</text:span><text:span text:style-name="T377"><text:s/>k</text:span><text:span text:style-name="T378">etvirčių planuose bei planuose-grafikuose daromos žymos, taip pat nurodomi ūkio subjektai, kurių veiklos neplaniniai patikr</text:span><text:span text:style-name="T379">inimai atlikti.</text:span><text:s/></text:p>
      <text:p text:style-name="P380">Punkto pakeitimai:</text:p>
      <text:p text:style-name="P381"><text:span text:style-name="T382">Nr.<text:s/></text:span><text:a xlink:href="https://www.e-tar.lt/portal/legalAct.html?documentId=TAR.18C5DE24DEDB" office:target-frame-name="_top" xlink:show="replace"><text:span text:style-name="T383">V-610</text:span></text:a><text:span text:style-name="T384">, 2013-06-11, Žin., 2013, Nr. 65-3271 (2013-06-20), i. k. 1132250ISAK000V-610</text:span></text:p>
      <text:p text:style-name="Normal"/>
      <text:p text:style-name="P385"><text:span text:style-name="T386">19</text:span><text:span text:style-name="T387">. Metų planai, ketvirčių planai bei planai</text:span><text:span text:style-name="T388">-grafikai saugomi dvejus metus.</text:span></text:p>
      <text:p text:style-name="P389">Punkto pakeitimai:</text:p>
      <text:p text:style-name="P390"><text:span text:style-name="T391">Nr.<text:s/></text:span><text:a xlink:href="https://www.e-tar.lt/portal/legalAct.html?documentId=TAR.18C5DE24DEDB" office:target-frame-name="_top" xlink:show="replace"><text:span text:style-name="T392">V-610</text:span></text:a><text:span text:style-name="T393">, 2013-06-11, Žin., 2013, Nr. 65-3271 (2013-06-20), i. k. 1132250ISAK000V-610</text:span></text:p>
      <text:p text:style-name="Normal"/>
      <text:p text:style-name="P394"><text:span text:style-name="T395">20.</text:span><text:span text:style-name="T396"><text:s/>Neteko galios nuo 2013-11-01</text:span></text:p>
      <text:p text:style-name="P397">Punkto naikinimas:</text:p>
      <text:p text:style-name="P398"><text:span text:style-name="T399">Nr.<text:s/></text:span><text:a xlink:href="https://www.e-tar.lt/portal/legalAct.html?documentId=TAR.18C5DE24DEDB" office:target-frame-name="_top" xlink:show="replace"><text:span text:style-name="T400">V-610</text:span></text:a><text:span text:style-name="T401">, 2013-06-11, Žin. 2013, Nr. 65-3271 (2013-06-20), i. k. 1132250ISAK000V-610</text:span></text:p>
      <text:p text:style-name="Normal"/>
      <text:p text:style-name="P402"><text:span text:style-name="T403">21</text:span><text:span text:style-name="T404">. Išdavus ūkio subjektui licenciją ar laikinąjį leidimą versti</text:span><text:span text:style-name="T405">s veikla su šaltiniais, 6 mėnesius planiniai patikrinimai neatliekami, išskyrus atvejus, kai licencija ar laikinasis leidimas ūkio subjektui išduotas be patikrinimo. Ši nuostata netaikoma, jeigu dažni planiniai patikrinimai grindžiami ūkio subjektų veiklos</text:span><text:span text:style-name="T406"><text:s/>pavojingumo rizika.</text:span></text:p>
      <text:p text:style-name="P407"><text:span text:style-name="T408">22</text:span><text:span text:style-name="T409">. Pareigūnai turi užtikrinti, kad vienu metu nebūtų atliekami daugiau kaip du (skirtingų priežiūrą atliekančių subjektų) to paties ūkio subjekto veiklos planiniai patikrinimai.</text:span></text:p>
      <text:p text:style-name="P410"/>
      <text:p text:style-name="P411"><text:span text:style-name="T412">VI</text:span><text:span text:style-name="T413">.<text:s/></text:span><text:span text:style-name="T414">SKYRIUS</text:span><text:span text:style-name="T415"><text:line-break/>PAVEDIMAS ATLIKTI PATIKRINIMĄ<text:s/></text:span></text:p>
      <text:p text:style-name="P416">Pakeistas skyriaus pavadinimas:</text:p>
      <text:p text:style-name="P417"><text:span text:style-name="T418">Nr.<text:s/></text:span><text:a xlink:href="https://www.e-tar.lt/portal/legalAct.html?documentId=f2ab1700344711e69cf5d89a5fdd27cc" office:target-frame-name="_top" xlink:show="replace"><text:span text:style-name="T419">V-762</text:span></text:a><text:span text:style-name="T420">, 2016-06-14, paskelbta TAR 2016-06-17, i. k. 2016-17201</text:span></text:p>
      <text:p text:style-name="Normal"/>
      <text:p text:style-name="P421"><text:span text:style-name="T422">23</text:span><text:span text:style-name="T423">. Patikrinimą atliekantis<text:s/></text:span><text:span text:style-name="T424">pareigūnas privalo turėti</text:span><text:span text:style-name="T425"><text:s/>Cen</text:span><text:span text:style-name="T426">tro direktoriaus patvirtintos formos pavedimą atlikti patikrinimą (toliau – pavedimas), kuris turi būti<text:s/></text:span><text:span text:style-name="T427">pasirašytas:</text:span></text:p>
      <text:p text:style-name="P428"><text:span text:style-name="T429">23.1</text:span><text:span text:style-name="T430">. Vyriausiojo kontrolieriaus, jo nesant – Vyriausiojo kontrolieriaus pavaduotojo arba kito Centro valstybės tarnautojo, laikinai<text:s/></text:span><text:span text:style-name="T431">vykdančio Vyriausiojo kontrolieriaus funkcijas, kai patikrinimą pavedama atlikti Radiacinės saugos priežiūros ir kontrolės skyriaus pareigūnams;</text:span></text:p>
      <text:p text:style-name="P432"><text:span text:style-name="T433">23.2</text:span><text:span text:style-name="T434">. Vyresniojo kontrolieriaus, kai patikrinimą pavedama atlikti Kauno radiacinės saugos priežiūros ir kon</text:span><text:span text:style-name="T435">trolės, Klaipėdos radiacinės saugos priežiūros ir kontrolės ar Šiaulių radiacinės saugos priežiūros ir kontrolės skyriaus pareigūnams.</text:span><text:s/></text:p>
      <text:p text:style-name="P436">Punkto pakeitimai:</text:p>
      <text:p text:style-name="P437"><text:span text:style-name="T438">Nr.<text:s/></text:span><text:a xlink:href="https://www.e-tar.lt/portal/legalAct.html?documentId=TAR.18C5DE24DEDB" office:target-frame-name="_top" xlink:show="replace"><text:span text:style-name="T439">V-610</text:span></text:a><text:span text:style-name="T440">, 2013-0</text:span><text:span text:style-name="T441">6-11, Žin., 2013, Nr. 65-3271 (2013-06-20), i. k. 1132250ISAK000V-610</text:span></text:p>
      <text:p text:style-name="Normal"/>
      <text:p text:style-name="P442"><text:span text:style-name="T443">23</text:span><text:span text:style-name="T444">1</text:span><text:span text:style-name="T445">. Pavedimas, kuriuo pavedama atlikti neplaninį patikrinimą, turi būti motyvuotas ir jame turi būti nurodyta šio pavedimo apskundimo tvarka.</text:span><text:s/></text:p>
      <text:p text:style-name="P446">Papildyta punktu:</text:p>
      <text:p text:style-name="P447"><text:span text:style-name="T448">Nr.<text:s/></text:span><text:a xlink:href="https://www.e-tar.lt/portal/legalAct.html?documentId=TAR.18C5DE24DEDB" office:target-frame-name="_top" xlink:show="replace"><text:span text:style-name="T449">V-610</text:span></text:a><text:span text:style-name="T450">, 2013-06-11, Žin., 2013, Nr. 65-3271 (2013-06-20), i. k. 1132250ISAK000V-610</text:span></text:p>
      <text:p text:style-name="Normal"/>
      <text:p text:style-name="P451"><text:span text:style-name="T452">24</text:span><text:span text:style-name="T453">. Kiekvieno ūkio subjekto veiklai tikrinti pasirašomas atskiras pavedimas.</text:span></text:p>
      <text:p text:style-name="P454"/>
      <text:p text:style-name="P455"><text:span text:style-name="T456">VII</text:span><text:span text:style-name="T457">.<text:s/></text:span><text:span text:style-name="T458">SKYRIUS</text:span><text:span text:style-name="T459"><text:line-break/></text:span><text:span text:style-name="T460">PLANINIO PATIKRINIMO ATLIKIMO TVARKA<text:s/></text:span></text:p>
      <text:p text:style-name="P461">Pakeistas skyriaus pavadinimas:</text:p>
      <text:p text:style-name="P462"><text:span text:style-name="T463">Nr.<text:s/></text:span><text:a xlink:href="https://www.e-tar.lt/portal/legalAct.html?documentId=f2ab1700344711e69cf5d89a5fdd27cc" office:target-frame-name="_top" xlink:show="replace"><text:span text:style-name="T464">V-762</text:span></text:a><text:span text:style-name="T465">, 2016-06-14, paskelbta TAR 2016-06-17, i. k. 2016-17201</text:span></text:p>
      <text:p text:style-name="Normal"/>
      <text:p text:style-name="P466"><text:span text:style-name="T467">25</text:span><text:span text:style-name="T468">. Planinis<text:s/></text:span><text:span text:style-name="T469">patikrinimas atliekamas tokia tvarka:</text:span></text:p>
      <text:p text:style-name="P470"><text:span text:style-name="T471">25.1</text:span><text:span text:style-name="T472">. pasirengiama atlikti planinį patikrinimą:</text:span></text:p>
      <text:p text:style-name="P473"><text:span text:style-name="T474">25.1.1</text:span><text:span text:style-name="T475">. nustatomas arba patikslinamas planinio patikrinimo pagrindas, dalykas (tikslas), terminas (data ir preliminari trukmė);</text:span></text:p>
      <text:p text:style-name="P476"><text:span text:style-name="T477">25.1.2</text:span><text:span text:style-name="T478">. pasirengiama</text:span><text:span text:style-name="T479"><text:s/>planinio pati</text:span><text:span text:style-name="T480">krinimo metu atlikti radiologinius tyrimus, įrangos bandymus, paimti ėminius radiologiniams tyrimams, numatytus Centro direktoriaus patvirtintame planinių patikrinimų metu atliekamų radiologinių tyrimų ir įrangos bandymų sąraše (toliau – tyrimų sąrašas);</text:span></text:p>
      <text:p text:style-name="P481"><text:span text:style-name="T482">25.1.3</text:span><text:span text:style-name="T483">. nagrinėjami<text:s/></text:span><text:span text:style-name="T484">teisės aktai, reglamentuojantys radiacinę saugą ir šaltinių fizinę saugą, kuriais bus vadovaujamasi<text:s/></text:span><text:span text:style-name="T485">atliekant planinį patikrinimą, ir (arba) susipažįstama su pateiktais dokumentais licencijai ar laikinajam leidimui verstis veikla su<text:s/></text:span><text:span text:style-name="T486">šaltiniais gauti ir ankstesniais patikrinimų aktais bei kita turima informacija;</text:span></text:p>
      <text:p text:style-name="P487"><text:span text:style-name="T488">25.1.4</text:span><text:span text:style-name="T489">. sudaromas planinio<text:s/></text:span><text:span text:style-name="T490">patikrinimo planas. Jeigu planiniam patikrinimui atlikti pasitelkiami kiti pareigūnai arba kiti Centro ar kitų institucijų, įstaigų, organizacij</text:span><text:span text:style-name="T491">ų atstovai, su jais aptariamas<text:s/></text:span><text:span text:style-name="T492">planinio<text:s/></text:span><text:span text:style-name="T493">patikrinimo planas. Kai planinį patikrinimą atlieka ne vienas pareigūnas, planinį patikrinimą organizuoja, planinį patikrinimą atliekantiems pareigūnams, kitiems Centro ar kitų institucijų, įstaigų, organizacijų atst</text:span><text:span text:style-name="T494">ovams vadovauja ir jų veiksmus koordinuoja pavedime nurodytas planinio patikrinimo vadovas;</text:span></text:p>
      <text:p text:style-name="P495"><text:span text:style-name="T496">25.1.5</text:span><text:span text:style-name="T497">. ūkio subjektui apie numatomą atlikti planinį patikrinimą raštu arba elektroniniu būdu (faksu, elektroniniu paštu) pranešama likus ne mažiau kaip 10 darb</text:span><text:span text:style-name="T498">o dienų iki planinio patikrinimo. Planinis patikrinimas atliekamas nepaisant to, kad ūkio subjektas nepatvirtino, jog gavo šį pranešimą. Pranešime apie numatomą atlikti planinį patikrinimą nurodoma:</text:span></text:p>
      <text:p text:style-name="P499"><text:span text:style-name="T500">25.1.5.1</text:span><text:span text:style-name="T501">. planinio patikrinimo</text:span><text:span text:style-name="T502"><text:s/></text:span><text:span text:style-name="T503">pagrindas ir terminas<text:s/></text:span><text:span text:style-name="T504">(data ir preliminari trukmė);</text:span></text:p>
      <text:p text:style-name="P505"><text:span text:style-name="T506">25.1.5.2</text:span><text:span text:style-name="T507">. planinio patikrinimo dalykas</text:span><text:span text:style-name="T508"><text:s/></text:span><text:span text:style-name="T509">(tikslas);</text:span></text:p>
      <text:p text:style-name="P510"><text:span text:style-name="T511">25.1.5.3</text:span><text:span text:style-name="T512">. planinį patikrinimą atliksiančių pareigūnų pareigos, vardai ir pavardės. Jeigu pareigūnai planiniam patikrinimui atlikti pasitelkia kitus Centro ar kitų insti</text:span><text:span text:style-name="T513">tucijų, įstaigų, organizacijų atstovus, pranešime nurodomos šių Centro ar kitų institucijų, įstaigų, organizacijų atstovų pareigos, vardai ir pavardės. Kai planinį patikrinimą atlieka ne vienas pareigūnas, taip pat nurodomos planinio patikrinimo vadovo par</text:span><text:span text:style-name="T514">eigos, vardas ir pavardė;</text:span></text:p>
      <text:p text:style-name="P515"><text:span text:style-name="T516">25.1.5.4</text:span><text:span text:style-name="T517">. preliminarus dokumentų, kuriuos ūkio subjektas turi pateikti planinį patikrinimą atliekančiam pareigūnui, sąrašas;</text:span></text:p>
      <text:p text:style-name="P518"><text:span text:style-name="T519">25.1.5.5</text:span><text:span text:style-name="T520">. ūkio subjektų, kurių veikla tikrinama, teisės ir pareigos;</text:span></text:p>
      <text:p text:style-name="P521"><text:span text:style-name="T522">25.2</text:span><text:span text:style-name="T523">. planinio patik</text:span><text:span text:style-name="T524">rinimo metu atliekami šie veiksmai:</text:span></text:p>
      <text:p text:style-name="P525"><text:span text:style-name="T526">25.2.1</text:span><text:span text:style-name="T527">. prisistatoma ūkio subjekto vadovui ar jo įgaliotam asmeniui ir jam pateikiami:</text:span></text:p>
      <text:p text:style-name="P528"><text:span text:style-name="T529">25.2.1.1</text:span><text:span text:style-name="T530">.<text:s/></text:span><text:span text:style-name="T531">valstybės tarnautojų ar darbo pažymėjimai;</text:span></text:p>
      <text:p text:style-name="P532"><text:span text:style-name="T533">25.2.1.2</text:span><text:span text:style-name="T534">. pavedimo kopija, patvirtinta teisės aktų nustatyta tvarka;</text:span></text:p>
      <text:p text:style-name="P535"><text:span text:style-name="T536">25.2.2</text:span><text:span text:style-name="T537">.<text:s/></text:span><text:span text:style-name="T538">užsiregistruojama žurnale, skirtame valstybinių priežiūros institucijų pareigūnų atliekamiems patikrinimams registruoti (jeigu žurnalas nepateikiamas, apie tai pažymima patikrinimo akte);</text:span></text:p>
      <text:p text:style-name="P539"><text:span text:style-name="T540">25.2.3</text:span><text:span text:style-name="T541">.<text:s/></text:span><text:span text:style-name="T542">ūkio subjekto vadovas ar jo įgaliotas asmuo s</text:span><text:span text:style-name="T543">upažindinamas su planinio<text:s/></text:span><text:span text:style-name="T544">patikrinimo planu;</text:span></text:p>
      <text:p text:style-name="P545"><text:span text:style-name="T546">25.2.4</text:span><text:span text:style-name="T547">. paprašoma ūkio subjekto vadovo ar jo įgalioto asmens pateikti dokumentus, susijusius su radiacinės saugos ir šaltinių fizinės saugos užtikrinimu, ar jų kopijas ir jie vertinami. Ūkio subjekto vadovas</text:span><text:span text:style-name="T548"><text:s/>ar jo įgaliotas asmuo privalo pateikti pareigūnams dokumentus, kuriuos ūkio subjektas privalo rengti vadovaudamasis teisės aktų, reglamentuojančių radiacinę saugą ir šaltinių fizinę saugą, reikalavimais, taip pat kitą informaciją ūkio subjekto turima form</text:span><text:span text:style-name="T549">a. Ūkio subjekto vadovas<text:s/></text:span><text:span text:style-name="T550">ar jo įgaliotas asmuo<text:s/></text:span><text:span text:style-name="T551">turi teisę neteikti pareigūnams dokumentų, jeigu tuos pačius dokumentus jis yra pateikęs nors vienam priežiūrą atliekančiam subjektui. Atsisakydamas teikti dokumentus ūkio subjekto vadovas ar jo įgaliotas asmu</text:span><text:span text:style-name="T552">o turi raštu nurodyti, kokiam priežiūrą atliekančiam subjektui šie dokumentai yra pateikti. Pareigūnai negali reikalauti pateikti konkrečios prašomos formos duomenų ar dokumentų, jeigu jų rengimo nenumato teisės aktai, reglamentuojantys radiacinę saugą ir<text:s/></text:span><text:span text:style-name="T553">šaltinių fizinę saugą, tam reikėtų sukurti dokumentus ar informacijos rinkmenas ir tai būtų susiję su neproporcingai didelėmis darbo ir laiko sąnaudomis;</text:span></text:p>
      <text:p text:style-name="P554"><text:span text:style-name="T555">25.2.5</text:span><text:span text:style-name="T556">. apžiūrima ūkio subjekto veiklos vieta, dalyvaujant ūkio subjekto vadovui ar jo įgaliotam a</text:span><text:span text:style-name="T557">smeniui;</text:span></text:p>
      <text:p text:style-name="P558"><text:span text:style-name="T559">25.2.6</text:span><text:span text:style-name="T560">. apklausiamas ūkio subjekto vadovas ar jo įgaliotas asmuo arba kiti ūkio subjekto darbuotojai, naudojant radiacinės saugos reikalavimų vykdymo patikrinimo klausimynus;</text:span></text:p>
      <text:p text:style-name="P561"><text:span text:style-name="T562">25.2.7</text:span><text:span text:style-name="T563">. planinio patikrinimo metu atliekami radiologiniai<text:s/></text:span><text:span text:style-name="T564">tyrimai, įrangos bandymai, paimami ėminiai radiologiniams tyrimams, numatyti tyrimų sąraše. Planinio patikrinimo metu gali būti atliekami tyrimų sąraše nenumatyti radiologiniai tyrimai, įrangos bandymai, paimami ėminiai radiologiniams tyrimams, daromi paže</text:span><text:span text:style-name="T565">idimų vaizdo įrašai, nuotraukos, jeigu tai būtina pažeidimams patvirtinti arba paneigti. Atliekant radiologinius tyrimus, įrangos bandymus ar imant ėminius radiologiniams tyrimams turi dalyvauti ūkio subjekto vadovas ar jo įgaliotas asmuo. Pareigūnas, paėm</text:span><text:span text:style-name="T566">ęs ėminius radiologiniams tyrimams, surašo Centro direktoriaus patvirtintos formos ėminių ėmimo radiologiniams tyrimams protokolą, kurį pasirašo pareigūnas ir ūkio subjekto vadovas ar jo įgaliotas asmuo. Radiologiniams tyrimams paimami ėminiai turi būti že</text:span><text:span text:style-name="T567">nklinami prie jų tvirtinant etiketę, kurioje nurodoma ėminių ėmimo data, vieta, ėminių numeriai, pareigūno, paėmusio ėminius radiologiniams tyrimams, pareigos, vardas ir pavardė, ūkio subjekto vadovo ar jo įgalioto asmens pareigos, vardas ir pavardė. Etike</text:span><text:span text:style-name="T568">tę pasirašo pareigūnas, paėmęs ėminius radiologiniams tyrimams, ir ūkio subjekto vadovas ar jo įgaliotas asmuo;</text:span></text:p>
      <text:p text:style-name="P569"><text:span text:style-name="T570">25.2.8</text:span><text:span text:style-name="T571">. vertinama, ar ūkio subjektas nepadarė pažeidimo ar mažareikšmio pažeidimo.<text:s/></text:span><text:span text:style-name="T572">Vertinant, ar pažeidimas yra mažareikšmis, vadovaujamasi<text:s/></text:span><text:span text:style-name="T573">Centro direktoriaus patvirtintais<text:s/></text:span><text:span text:style-name="T574">mažareikšmių pažeidimų kriterijais</text:span><text:span text:style-name="T575">.</text:span><text:s/></text:p>
      <text:p text:style-name="P576">Punkto pakeitimai:</text:p>
      <text:p text:style-name="P577"><text:span text:style-name="T578">Nr.<text:s/></text:span><text:a xlink:href="https://www.e-tar.lt/portal/legalAct.html?documentId=f2ab1700344711e69cf5d89a5fdd27cc" office:target-frame-name="_top" xlink:show="replace"><text:span text:style-name="T579">V-762</text:span></text:a><text:span text:style-name="T580">, 2016-06-14, paskelbta TAR 2016-06-17, i. k. 2016-17201</text:span></text:p>
      <text:p text:style-name="Normal"/>
      <text:p text:style-name="P581"><text:span text:style-name="T582">26</text:span><text:span text:style-name="T583">. Planinis patikrinimas baigiamas:</text:span></text:p>
      <text:p text:style-name="P584"><text:span text:style-name="T585">26.1</text:span><text:span text:style-name="T586">. pareigūnų ir ūkio subjekto vadovo ar jo įgalioto asmens, kitų ūkio subjekto darbuotojų, dalyvavusių planiniame patikrinime, susitikimu</text:span><text:span text:style-name="T587">, kurio<text:s/></text:span><text:span text:style-name="T588">metu aptariami planinio patikrinimo rezultatai</text:span><text:span text:style-name="T589">;</text:span></text:p>
      <text:p text:style-name="P590"><text:span text:style-name="T591">26.2</text:span><text:span text:style-name="T592">. Cent</text:span><text:span text:style-name="T593">ro direktoriaus patvirtintos formos<text:s/></text:span><text:span text:style-name="T594">patikrinimo akto 2 egzemplioriais, turinčiais vienodą juridinę galią, surašymu planinio patikrinimo vietoje planinio patikrinimo metu. Jeigu nėra galimybės surašyti patikrinimo akto planinio patikrinimo vietoje planinio<text:s/></text:span><text:span text:style-name="T595">patikrinimo metu, jis turi būti surašomas ne vėliau kaip per 5 darbo dienas po planinio patikrinimo.</text:span><text:span text:style-name="T596"><text:s/>Patikrinimo aktas turi būti parengtas laikantis šių reikalavimų:</text:span></text:p>
      <text:p text:style-name="P597"><text:span text:style-name="T598">26.2.1</text:span><text:span text:style-name="T599">. patikrinimo aktas turi būti surašomas aiškiai, įskaitomai, glaustai, logiškai ir</text:span><text:span text:style-name="T600"><text:s/>suprantamai;</text:span></text:p>
      <text:p text:style-name="P601"><text:span text:style-name="T602">26.2.2</text:span><text:span text:style-name="T603">. nustačius pažeidimą ar mažareikšmį pažeidimą</text:span><text:span text:style-name="T604">, kurio negalima ištaisyti nedelsiant</text:span><text:span text:style-name="T605">,<text:s/></text:span><text:span text:style-name="T606">patikrinimo akte turi būti<text:s/></text:span><text:span text:style-name="T607">aiškiai, nedviprasmiškai suformuluota pažeidimo esmė,<text:s/></text:span><text:span text:style-name="T608">nurodyti konkretūs<text:s/></text:span><text:span text:style-name="T609">pažeisto teisės akto, reglamentuojančio<text:s/></text:span><text:span text:style-name="T610">radiacinę saugą ar šaltinių fizinę saugą, straipsniai, dalys, punktai</text:span><text:span text:style-name="T611"><text:s/>ir įrodymai (faktiniai duomenys,<text:s/></text:span><text:span text:style-name="T612">kuriais remiantis nustatyta, kad padarytas pažeidimas ar mažareikšmis pažeidimas, ir kitos reikšmingos aplinkybės</text:span><text:span text:style-name="T613">). Patikrinimo aktas</text:span><text:span text:style-name="T614"><text:s/>turi būti pagrįstas</text:span><text:span text:style-name="T615"><text:s/>tik tais įrodymais, kurie buvo surinkti patikrinimo metu ir su kuriais supažindintas ūkio subjektas. Ūkio subjektas turi teisę patikrinimo metu pateikti pareigūnams savo įrodymus ir paaiškinimus;</text:span></text:p>
      <text:p text:style-name="P616"><text:span text:style-name="T617">26.2.3</text:span><text:span text:style-name="T618">. patikrinimo akte turi būti nurodytos planinio p</text:span><text:span text:style-name="T619">atikrinimo išvados, reikalavimai pašalinti nustatytus<text:s/></text:span><text:span text:style-name="T620">pažeidimus ar mažareikšmius pažeidimus,</text:span><text:span text:style-name="T621"><text:s/>siūlymai ir protingi<text:s/></text:span><text:span text:style-name="T622">terminai, per kuriuos pažeidimas ar mažareikšmis pažeidimas turi būti pašalinti. Protingas terminas (ne trumpesnis kaip 5 darbo dienos) pažei</text:span><text:span text:style-name="T623">dimui ar mažareikšmiam pažeidimui pašalinti nustatomas atsižvelgiant į pažeidimui ar mažareikšmiam pažeidimui pašalinti būtinus darbus ir lėšas bei kitas reikšmingas aplinkybes. Pirmaisiais metais nuo ūkio subjekto veiklos pradžios per pirmąjį planinį pati</text:span><text:span text:style-name="T624">krinimą nustatytam pažeidimui ar mažareikšmiam pažeidimui pašalinti paprastai nustatomas ne trumpesnis kaip vieno mėnesio terminas. Jeigu dėl pažeidimo kyla grėsmė žmonių sveikatai ar gyvybei, daroma žala aplinkai, gali būti nustatomas trumpesnis kaip 5 da</text:span><text:span text:style-name="T625">rbo dienų terminas pažeidimui pašalinti;</text:span></text:p>
      <text:p text:style-name="P626"><text:span text:style-name="T627">26.2.4</text:span><text:span text:style-name="T628">. patikrinimo akte turi būti pažymima apie planinio patikrinimo metu atliktus Reglamento 25.2.7 papunktyje nurodytus radiologinius tyrimus, įrangos bandymus, paimtus ėminius radiologiniams tyrimams.</text:span><text:s/></text:p>
      <text:p text:style-name="P629">Punkto pakeitimai:</text:p>
      <text:p text:style-name="P630"><text:span text:style-name="T631">Nr.<text:s/></text:span><text:a xlink:href="https://www.e-tar.lt/portal/legalAct.html?documentId=f2ab1700344711e69cf5d89a5fdd27cc" office:target-frame-name="_top" xlink:show="replace"><text:span text:style-name="T632">V-762</text:span></text:a><text:span text:style-name="T633">, 2016-06-14, paskelbta TAR 2016-06-17, i. k. 2016-17201</text:span></text:p>
      <text:p text:style-name="Normal"/>
      <text:p text:style-name="P634"><text:span text:style-name="T635">27</text:span><text:span text:style-name="T636">. Patikrinimo aktą pasirašo planinį patikrinimą atlikę pareigūnai,<text:s/></text:span><text:span text:style-name="T637">kiti planiniame patikrinime dalyvavę Centro ar kitų institucijų, įstaigų, organizacijų atstovai bei ūkio subjekto vadovas ar jo įgaliotas asmuo. Tais atvejais, kai patikrinimo aktą pasirašo ne ūkio subjekto vadovas, o jo įgaliotas asmuo, su patikrinimo akt</text:span><text:span text:style-name="T638">u pasirašytinai supažindinamas ūkio subjekto vadovas. Patikrinimo akto 1 egzempliorius paliekamas ūkio subjekto vadovui ar jo įgaliotam asmeniui ir planinis patikrinimas laikomas baigtu. Ūkio subjekto vadovui ar jo įgaliotam asmeniui atsisakius pasirašyti<text:s/></text:span><text:span text:style-name="T639">patikrinimo aktą, apie tai jame pažymima ir gali būti pakviečiami du liudytojai jį pasirašyti. Liudytojais gali būti kviečiami bet kurie pilnamečiai veiksnūs asmenys.</text:span></text:p>
      <text:p text:style-name="P640"><text:span text:style-name="T641">28</text:span><text:span text:style-name="T642">. Planinis patikrinimas gali trukti ne ilgiau kaip 3 darbo dienas. Jeigu dėl objekt</text:span><text:span text:style-name="T643">yvių priežasčių (būtina įvertinti padidėjusios darbuotojų apšvitos priežastis ir kt.) planinis patikrinimas negali būti baigiamas per šiame punkte nustatytą terminą, Vyriausiojo kontrolieriaus, jo nesant – Vyriausiojo kontrolieriaus pavaduotojo arba kito C</text:span><text:span text:style-name="T644">entro valstybės tarnautojo, laikinai vykdančio Vyriausiojo kontrolieriaus funkcijas, ar Vyresniojo kontrolieriaus sprendimu šis terminas gali būti pratęstas. Pratęsus planinio patikrinimo terminą, apie tai pranešama ūkio subjekto vadovui ar jo įgaliotam as</text:span><text:span text:style-name="T645">meniui.</text:span></text:p>
      <text:p text:style-name="P646"><text:span text:style-name="T647">29</text:span><text:span text:style-name="T648">. Pareigūnai neteikia informacijos apie atliekamą planinį patikrinimą visuomenės informavimo priemonėms, kitiems su planiniu patikrinimu nesusijusiems asmenims tol, kol planinis patikrinimas nėra baigtas, išskyrus atvejus, kai Lietuvos<text:s/></text:span><text:span text:style-name="T649">Respublikos įstatymų nustatyta tvarka pareigūnai gali teikti informaciją apie atliekamo planinio patikrinimo faktą, kai tai daroma ne pareigūnų iniciatyva. Jeigu visuomenės informavimo priemonėms ar tretiesiems asmenims pareigūnai pateikia su planiniu pati</text:span><text:span text:style-name="T650">krinimu susijusią informaciją, kuri vėliau pasirodo esanti klaidinga, šią informaciją pareigūnai privalo paneigti tokiu būdu, kokiu ji buvo paskleista.</text:span><text:s/></text:p>
      <text:p text:style-name="P651">Skyriaus pakeitimai:</text:p>
      <text:p text:style-name="P652"><text:span text:style-name="T653">Nr.<text:s/></text:span><text:a xlink:href="https://www.e-tar.lt/portal/legalAct.html?documentId=TAR.18C5DE24DEDB" office:target-frame-name="_top" xlink:show="replace"><text:span text:style-name="T654">V-610</text:span></text:a><text:span text:style-name="T655">, 2013-06-11, Žin., 2013, Nr. 65-3271 (2013-06-20), i. k. 1132250ISAK000V-610</text:span></text:p>
      <text:p text:style-name="Normal"/>
      <text:p text:style-name="P656"><text:span text:style-name="T657">VIII</text:span><text:span text:style-name="T658">.<text:s/></text:span><text:span text:style-name="T659">SKYRIUS</text:span><text:span text:style-name="T660"><text:line-break/>NEPLANINIO PATIKRINIMO ATLIKIMO TVARKA<text:s/></text:span></text:p>
      <text:p text:style-name="P661">Pakeistas skyriaus pavadinimas:</text:p>
      <text:p text:style-name="P662"><text:span text:style-name="T663">Nr.<text:s/></text:span><text:a xlink:href="https://www.e-tar.lt/portal/legalAct.html?documentId=f2ab1700344711e69cf5d89a5fdd27cc" office:target-frame-name="_top" xlink:show="replace"><text:span text:style-name="T664">V-762</text:span></text:a><text:span text:style-name="T665">, 2016-06-14, paskelbta TAR 2016-06-17, i. k. 2016-17201</text:span></text:p>
      <text:p text:style-name="Normal"/>
      <text:p text:style-name="P666"><text:span text:style-name="T667">30</text:span><text:span text:style-name="T668">. Neplaninis patikrinimas gali būti atliekamas Reglamento 15 punkte nurodytais pagrindais.</text:span></text:p>
      <text:p text:style-name="P669"><text:span text:style-name="T670">31</text:span><text:span text:style-name="T671">. Neplaninis patikrinimas atliekamas Reglamento 25–29 punktuose nustatyta tvarka, išskyrus Reglamento 32 punkte numatytas išimtis.</text:span><text:s/></text:p>
      <text:p text:style-name="P672">Punkto pakeitimai:</text:p>
      <text:p text:style-name="P673"><text:span text:style-name="T674">Nr.<text:s/></text:span><text:a xlink:href="https://www.e-tar.lt/portal/legalAct.html?documentId=TAR.18C5DE24DEDB" office:target-frame-name="_top" xlink:show="replace"><text:span text:style-name="T675">V-610</text:span></text:a><text:span text:style-name="T676">, 2013-06-</text:span><text:span text:style-name="T677">11, Žin., 2013, Nr. 65-3271 (2013-06-20), i. k. 1132250ISAK000V-610</text:span></text:p>
      <text:p text:style-name="Normal"/>
      <text:p text:style-name="P678"><text:span text:style-name="T679">32</text:span><text:span text:style-name="T680">. Neplaninis patikrinimas atliekamas iš anksto nepranešus ūkio subjektui apie numatomą atlikti neplaninį patikrinimą. Ūkio subjektui gali būti iš anksto pranešta apie numatomą atlik</text:span><text:span text:style-name="T681">ti neplaninį patikrinimą, jeigu toks pranešimas negali pakenkti veiksmingai atlikti neplaninį patikrinimą (pavyzdžiui, prieš išduodant licenciją ar laikinąjį leidimą verstis veikla su šaltiniais, prieš pakeičiant licencijos ar laikinojo leidimo verstis vei</text:span><text:span text:style-name="T682">kla su šaltiniais priedą ar kt.). Radiacinės saugos reikalavimų vykdymo patikrinimo klausimynai gali būti nenaudojami tik tuomet, kai neplaninio patikrinimo tikslas yra nuodugniai ištirti konkretų aspektą, dėl kurio pareigūnai turi pagrįstos informacijos i</text:span><text:span text:style-name="T683">r kurio neištyrimas gali kelti grėsmę žmonių sveikatai ar gyvybei, daryti žalą aplinkai.</text:span><text:s/></text:p>
      <text:p text:style-name="P684">Punkto pakeitimai:</text:p>
      <text:p text:style-name="P685"><text:span text:style-name="T686">Nr.<text:s/></text:span><text:a xlink:href="https://www.e-tar.lt/portal/legalAct.html?documentId=TAR.18C5DE24DEDB" office:target-frame-name="_top" xlink:show="replace"><text:span text:style-name="T687">V-610</text:span></text:a><text:span text:style-name="T688">, 2013-06-11, Žin., 2013, Nr. 65-3271 (2013-06-20), i. k</text:span><text:span text:style-name="T689">. 1132250ISAK000V-610</text:span></text:p>
      <text:p text:style-name="Normal"/>
      <text:p text:style-name="P690"><text:span text:style-name="T691">33</text:span><text:span text:style-name="T692">. Ūkio subjektas Lietuvos Respublikos įstatymų nustatyta tvarka gali skųsti Vyriausiojo kontrolieriaus, jo nesant – Vyriausiojo kontrolieriaus pavaduotojo arba kito Centro valstybės tarnautojo, laikinai vykdančio Vyriausiojo<text:s/></text:span><text:span text:style-name="T693">kontrolieriaus funkcijas, ar Vyresniojo kontrolieriaus pavedimą, kuriuo pavedama atlikti neplaninį patikrinimą. Pavedimo, kuriuo pavedama atlikti neplaninį patikrinimą, apskundimas nesustabdo neplaninio patikrinimo atlikimo.</text:span><text:s/></text:p>
      <text:p text:style-name="P694">Punkto pakeitimai:</text:p>
      <text:p text:style-name="P695"><text:span text:style-name="T696">Nr.<text:s/></text:span><text:a xlink:href="https://www.e-tar.lt/portal/legalAct.html?documentId=TAR.18C5DE24DEDB" office:target-frame-name="_top" xlink:show="replace"><text:span text:style-name="T697">V-610</text:span></text:a><text:span text:style-name="T698">, 2013-06-11, Žin., 2013, Nr. 65-3271 (2013-06-20), i. k. 1132250ISAK000V-610</text:span></text:p>
      <text:p text:style-name="Normal"/>
      <text:p text:style-name="P699"><text:span text:style-name="T700">IX</text:span><text:span text:style-name="T701">.<text:s/></text:span><text:span text:style-name="T702">SKYRIUS</text:span><text:span text:style-name="T703"><text:line-break/>POVEIKIO PRIEMONIŲ ŪKIO SUBJEKTAMS TAIKYMAS<text:s/></text:span></text:p>
      <text:p text:style-name="P704">Pakeistas skyriaus pavadinimas:</text:p>
      <text:p text:style-name="P705"><text:span text:style-name="T706">Nr.<text:s/></text:span><text:a xlink:href="https://www.e-tar.lt/portal/legalAct.html?documentId=f2ab1700344711e69cf5d89a5fdd27cc" office:target-frame-name="_top" xlink:show="replace"><text:span text:style-name="T707">V-762</text:span></text:a><text:span text:style-name="T708">, 2016-06-14, paskelbta TAR 2016-06-17, i. k. 2016-17201</text:span></text:p>
      <text:p text:style-name="Normal"/>
      <text:p text:style-name="P709"><text:span text:style-name="T710">Reikalavimas pašalinti pažeidimus nurodytu terminu ir įspėjimas apie galimą licencijos ar l</text:span><text:span text:style-name="T711">aikinojo leidimo verstis veikla su šaltiniais galiojimo sustabdymą</text:span></text:p>
      <text:p text:style-name="P712"/>
      <text:p text:style-name="P713"><text:span text:style-name="T714">34</text:span><text:span text:style-name="T715">. Jeigu pareigūnas, atlikęs patikrinimą, nustato pažeidimų, jis turi atlikti šiuos veiksmus:</text:span></text:p>
      <text:p text:style-name="P716"><text:span text:style-name="T717">34.1</text:span><text:span text:style-name="T718">. informuoti Vyresnįjį kontrolierių apie nustatytus pažeidimus, nurodytus Reglament</text:span><text:span text:style-name="T719">o 42.2, 42.3 ar 42.4 papunkčiuose, ir taikytas priemones. Vyresnysis kontrolierius turi nedelsdamas apie tai informuoti Vyriausiąjį kontrolierių;</text:span></text:p>
      <text:p text:style-name="P720"><text:span text:style-name="T721">34.2</text:span><text:span text:style-name="T722">. patikrinimo akte įspėti ūkio subjektą apie galimą licencijos ar laikinojo leidimo verstis veikla su<text:s/></text:span><text:span text:style-name="T723">šaltiniais galiojimo sustabdymą, jeigu per pareigūno nurodytą protingą terminą (kuris nustatomas, vadovaujantis Reglamento<text:s/></text:span><text:span text:style-name="T724">26.2.3</text:span><text:span text:style-name="T725"><text:s/>papunkčiu) nustatyti pažeidimai</text:span><text:span text:style-name="T726"><text:s/></text:span><text:span text:style-name="T727">nebus pašalinti;</text:span></text:p>
      <text:p text:style-name="P728"><text:span text:style-name="T729">34.3</text:span><text:span text:style-name="T730">. priimti sprendimą dėl darbo su šaltiniu sustabdymo Reglamento 42 ir</text:span><text:span text:style-name="T731"><text:s/>43 punktuose nustatyta tvarka;</text:span></text:p>
      <text:p text:style-name="P732"><text:span text:style-name="T733">34.4</text:span><text:span text:style-name="T734">. taikyti administracinę atsakomybę, jeigu nustatomi pažeidimai,</text:span><text:span text:style-name="T735"><text:s/></text:span><text:span text:style-name="T736">už kuriuos reikia taikyti administracinę atsakomybę;</text:span></text:p>
      <text:p text:style-name="P737"><text:span text:style-name="T738">34.5</text:span><text:span text:style-name="T739">. teikti siūlymą Vyriausiajam kontrolieriui priimti sprendimą dėl licencijos ar laikinojo<text:s/></text:span><text:span text:style-name="T740">leidimo verstis veikla su šaltiniais galiojimo sustabdymo Reglamento 47 punkte nustatyta tvarka, jeigu nustatomi pažeidimai, nurodyti</text:span><text:span text:style-name="T741"><text:s/></text:span><text:span text:style-name="T742">Reglamento 42.3 ir 42.4 papunkčiuose.</text:span><text:s/></text:p>
      <text:p text:style-name="P743">Punkto pakeitimai:</text:p>
      <text:p text:style-name="P744"><text:span text:style-name="T745">Nr.<text:s/></text:span><text:a xlink:href="https://www.e-tar.lt/portal/legalAct.html?documentId=f2ab1700344711e69cf5d89a5fdd27cc" office:target-frame-name="_top" xlink:show="replace"><text:span text:style-name="T746">V-762</text:span></text:a><text:span text:style-name="T747">, 2016-06-14, paskelbta TAR 2016-06-17, i. k. 2016-17201</text:span></text:p>
      <text:p text:style-name="Normal"/>
      <text:p text:style-name="P748"><text:span text:style-name="T749">34</text:span><text:span text:style-name="T750">1</text:span><text:span text:style-name="T751">. Jeigu pareigūnas, atlikęs patikrinimą, nustato mažareikšmį pažeidimą, jis atlieka šiuos veiksmus:</text:span></text:p>
      <text:p text:style-name="P752"><text:span text:style-name="T753">34</text:span><text:span text:style-name="T754">1</text:span><text:span text:style-name="T755">.1</text:span><text:span text:style-name="T756">.<text:s/></text:span><text:span text:style-name="T757">tais atvejais, kai mažareikšmį pažeid</text:span><text:span text:style-name="T758">imą galima ištaisyti nedelsiant<text:s/></text:span><text:span text:style-name="T759">(t. y. iki patikrinimo pabaigos)</text:span><text:span text:style-name="T760"><text:s/>pareigūno akivaizdoje, pareigūnas ūkio subjektui pareiškia žodinę pastabą. Jeigu ūkio subjekto vadovas ar jo įgaliotas asmuo nedelsdamas ištaiso mažareikšmį pažeidimą pareigūno akivaizdoje, p</text:span><text:span text:style-name="T761">areigūnas pastabos pareiškimo ir mažareikšmio pažeidimo ištaisymo faktą pažymi patikrinimo akte, nutraukia mažareikšmio<text:s/></text:span><text:span text:style-name="T762">pažeidimo tyrimą ir neskiria poveikio priemonių;</text:span></text:p>
      <text:p text:style-name="P763"><text:span text:style-name="T764">34</text:span><text:span text:style-name="T765">1</text:span><text:span text:style-name="T766">.2</text:span><text:span text:style-name="T767">. tais atvejais, kai mažareikšmio pažeidimo nedelsiant ištaisyti negalima pareigūno akivaizdoje, ūkio subjektui patikrinimo akte pareigūnas pateikia rašytinį nurodymą pašalinti mažareikšmį pažeidimą ir, vadovaudamasis Reglamento 26.2.3 papunkčiu, nustato p</text:span><text:span text:style-name="T768">rotingą terminą, per kurį mažareikšmis pažeidimas turi būti pašalintas. Ūkio subjektui ištaisius mažareikšmį pažeidimą per patikrinimo akte nustatytą (taip pat Reglamento 38 punkte nustatyta tvarka pratęstą) terminą, pareigūnas<text:s/></text:span><text:span text:style-name="T769">nutraukia mažareikšmio<text:s/></text:span><text:span text:style-name="T770">pažei</text:span><text:span text:style-name="T771">dimo tyrimą ir neskiria poveikio priemonių.<text:s/></text:span><text:span text:style-name="T772">Jeigu ūkio subjektas nepašalina mažareikšmio<text:s/></text:span><text:span text:style-name="T773">pažeidimo per rašytiniame nurodyme nustatytą (taip pat Reglamento 38 punkte nustatyta tvarka pratęstą) terminą arba pakartotinai padaro</text:span><text:span text:style-name="T774"><text:s/>mažareikšmį<text:s/></text:span><text:span text:style-name="T775">pažeidimą, keičiama</text:span><text:span text:style-name="T776">s<text:s/></text:span><text:span text:style-name="T777">ūkio subjekto veiklos planinių patikrinimų dažnumas.</text:span><text:span text:style-name="T778"><text:s/>Tokiu atveju<text:s/></text:span><text:span text:style-name="T779">pakartotinai žodinė pastaba arba rašytinis nurodymas<text:s/></text:span><text:span text:style-name="T780">pašalinti mažareikšmį pažeidimą<text:s/></text:span><text:span text:style-name="T781">negali būti pateikti</text:span><text:span text:style-name="T782">.</text:span><text:s/></text:p>
      <text:p text:style-name="P783">Papildyta punktu:</text:p>
      <text:p text:style-name="P784"><text:span text:style-name="T785">Nr.<text:s/></text:span><text:a xlink:href="https://www.e-tar.lt/portal/legalAct.html?documentId=f2ab1700344711e69cf5d89a5fdd27cc" office:target-frame-name="_top" xlink:show="replace"><text:span text:style-name="T786">V-762</text:span></text:a><text:span text:style-name="T787">, 2016-06-14, paskelbta TAR 2016-06-17, i. k. 2016-17201</text:span></text:p>
      <text:p text:style-name="Normal"/>
      <text:p text:style-name="P788"><text:span text:style-name="T789">35</text:span><text:span text:style-name="T790">. Jeigu pažeidimams patvirtinti arba paneigti būtina atlikti papildomus radiologinius tyrimus, įrangos bandymus, paimti ėminius radiologiniams ty</text:span><text:span text:style-name="T791">rimams, gauti ekspertų įvertinimą ir jų išvadas, pareigūnas patikrinimo akte turi nurodyti, kokie būtini papildomi radiologiniai tyrimai, įrangos bandymai ar ekspertizė ir iki kada turi būti atlikti. Jeigu atlikus papildomus radiologinius tyrimus, įrangos<text:s/></text:span><text:span text:style-name="T792">bandymus ar ekspertizę įtarimai dėl pažeidimų patvirtinami, pareigūnas atlieka Reglamento 34 punkte nurodytus veiksmus.</text:span><text:s/></text:p>
      <text:p text:style-name="P793">Punkto pakeitimai:</text:p>
      <text:p text:style-name="P794"><text:span text:style-name="T795">Nr.<text:s/></text:span><text:a xlink:href="https://www.e-tar.lt/portal/legalAct.html?documentId=TAR.18C5DE24DEDB" office:target-frame-name="_top" xlink:show="replace"><text:span text:style-name="T796">V-610</text:span></text:a><text:span text:style-name="T797">, 2013-06-11, Žin., 2013,</text:span><text:span text:style-name="T798"><text:s/>Nr. 65-3271 (2013-06-20), i. k. 1132250ISAK000V-610</text:span></text:p>
      <text:p text:style-name="Normal"/>
      <text:p text:style-name="P799"><text:span text:style-name="T800">36</text:span><text:span text:style-name="T801">. Ū</text:span><text:span text:style-name="T802">kio subjektas ne vėliau kaip per 5 darbo dienas po termino pažeidimui ar mažareikšmiam pažeidimui pašalinti pabaigos privalo raštu pranešti, kokių priemonių ėmėsi nustatytam pažeidimui ar mažar</text:span><text:span text:style-name="T803">eikšmiam pažeidimui pašalinti, ir pateikti dokumentus, įrodančius, kad pažeidimas pašalintas, pareigūnams:</text:span></text:p>
      <text:p text:style-name="P804"><text:span text:style-name="T805">36.1</text:span><text:span text:style-name="T806">.<text:s/></text:span><text:span text:style-name="T807">Vyriausiajam kontrolieriui</text:span><text:span text:style-name="T808"><text:s/>– jeigu patikrinimą atliko<text:s/></text:span><text:span text:style-name="T809">Radiacinės saugos priežiūros ir kontrolės skyriaus pareigūnai;</text:span></text:p>
      <text:p text:style-name="P810"><text:span text:style-name="T811">36.2</text:span><text:span text:style-name="T812">. Kauno</text:span><text:span text:style-name="T813"><text:s/>radiacinės saugos priežiūros ir kontrolės</text:span><text:span text:style-name="T814">, Klaipėdos</text:span><text:span text:style-name="T815"><text:s/>radiacinės saugos priežiūros ir kontrolės</text:span><text:span text:style-name="T816"><text:s/>ar Šiaulių</text:span><text:span text:style-name="T817"><text:s/>radiacinės saugos priežiūros ir kontrolės</text:span><text:span text:style-name="T818"><text:s/>skyriaus Vyresniajam kontrolieriui – jeigu patikrinimą atliko atitinkamo skyriaus pareigūnai.</text:span></text:p>
      <text:p text:style-name="P819">Punkto pakeitimai:</text:p>
      <text:p text:style-name="P820"><text:span text:style-name="T821">Nr.<text:s/></text:span><text:a xlink:href="https://www.e-tar.lt/portal/legalAct.html?documentId=f2ab1700344711e69cf5d89a5fdd27cc" office:target-frame-name="_top" xlink:show="replace"><text:span text:style-name="T822">V-762</text:span></text:a><text:span text:style-name="T823">, 2016-06-14, paskelbta TAR 2016-06-17, i. k. 2016-17201</text:span></text:p>
      <text:p text:style-name="Normal"/>
      <text:p text:style-name="P824"><text:span text:style-name="T825">37</text:span><text:span text:style-name="T826">. Pareigūnas, siekdamas įsitikinti, ar pažeidimas tinkamai pašalintas, gali a</text:span><text:span text:style-name="T827">tlikti pakartotinį patikrinimą. Jeigu nustatytas tik mažareikšmis pažeidimas, pakartotinis patikrinimas, siekiant įsitikinti, ar jis tinkamai pašalintas, atliekamas tik</text:span><text:span text:style-name="T828"><text:s/>jeigu ūkio subjektas Reglamento 36 punkte nustatyta tvarka pareigūnui nepranešė,<text:s/></text:span><text:span text:style-name="T829">kokių<text:s/></text:span><text:span text:style-name="T830">priemonių ėmėsi nustatytam mažareikšmiam pažeidimui pašalinti.</text:span><text:s/></text:p>
      <text:p text:style-name="P831">Punkto pakeitimai:</text:p>
      <text:p text:style-name="P832"><text:span text:style-name="T833">Nr.<text:s/></text:span><text:a xlink:href="https://www.e-tar.lt/portal/legalAct.html?documentId=f2ab1700344711e69cf5d89a5fdd27cc" office:target-frame-name="_top" xlink:show="replace"><text:span text:style-name="T834">V-762</text:span></text:a><text:span text:style-name="T835">, 2016-06-14, paskelbta TAR 2016-06-17, i. k. 2016-17201</text:span></text:p>
      <text:p text:style-name="Normal"/>
      <text:p text:style-name="P836"><text:span text:style-name="T837">38</text:span><text:span text:style-name="T838">.<text:s/></text:span><text:span text:style-name="T839">J</text:span><text:span text:style-name="T840">eigu dėl objektyvių priežasčių patikrinimo akte nurodytu terminu pažeidimo ar mažareikšmio pažeidimo pašalinti negalima, ūkio subjekto motyvuotu rašytiniu prašymu pažeidimo ar mažareikšmio pažeidimo pašalinimo terminas gali būti pratęstas, nurodant protin</text:span><text:span text:style-name="T841">gą terminą, kuris nustatomas, vadovaujantis Reglamento<text:s/></text:span><text:span text:style-name="T842">26.2.3<text:s/></text:span><text:span text:style-name="T843">papunkčiu (terminas, nustatytas mažareikšmiam pažeidimui pašalinti, gali būti pratęstas vieną kartą):</text:span></text:p>
      <text:p text:style-name="P844"><text:span text:style-name="T845">38.1</text:span><text:span text:style-name="T846">. Vyriausiojo kontrolieriaus sprendimu – jeigu patikrinimą atliko Radiacinės saugos pr</text:span><text:span text:style-name="T847">iežiūros ir kontrolės skyriaus pareigūnai;</text:span></text:p>
      <text:p text:style-name="P848"><text:span text:style-name="T849">38.2</text:span><text:span text:style-name="T850">. Kauno radiacinės saugos priežiūros ir kontrolės, Klaipėdos radiacinės saugos priežiūros ir kontrolės ar Šiaulių radiacinės saugos priežiūros ir kontrolės skyriaus Vyresniojo kontrolieriaus sprendimu – je</text:span><text:span text:style-name="T851">igu patikrinimą atliko atitinkamo skyriaus pareigūnai.</text:span></text:p>
      <text:p text:style-name="P852">Punkto pakeitimai:</text:p>
      <text:p text:style-name="P853"><text:span text:style-name="T854">Nr.<text:s/></text:span><text:a xlink:href="https://www.e-tar.lt/portal/legalAct.html?documentId=f2ab1700344711e69cf5d89a5fdd27cc" office:target-frame-name="_top" xlink:show="replace"><text:span text:style-name="T855">V-762</text:span></text:a><text:span text:style-name="T856">, 2016-06-14, paskelbta TAR 2016-06-17, i. k. 2016-17201</text:span></text:p>
      <text:p text:style-name="Normal"/>
      <text:p text:style-name="P857"><text:span text:style-name="T858">39</text:span><text:span text:style-name="T859">. Jeigu<text:s/></text:span><text:span text:style-name="T860">per patikrinimo akte nurodytą terminą pažeidimai nėra pašalinti arba remiantis ūkio subjekto pateiktais įrodymais negalima nustatyti, kad pažeidimai pašalinti, pareigūnas turi atlikti šiuos veiksmus:</text:span></text:p>
      <text:p text:style-name="P861"><text:span text:style-name="T862">39.1</text:span><text:span text:style-name="T863">. informuoti Vyresnįjį kontrolierių apie ūkio subj</text:span><text:span text:style-name="T864">ekto per nustatytą terminą</text:span><text:span text:style-name="T865"><text:s/></text:span><text:span text:style-name="T866">nepašalintus pažeidimus. Vyresnysis kontrolierius turi apie tai nedelsdamas informuoti Vyriausiąjį kontrolierių;</text:span></text:p>
      <text:p text:style-name="P867"><text:span text:style-name="T868">39.2</text:span><text:span text:style-name="T869">. priimti sprendimą dėl darbo su šaltiniu sustabdymo Reglamento 42 ir 43 punktuose nustatyta tvarka, jei tai</text:span><text:span text:style-name="T870"><text:s/>nebuvo padaryta anksčiau</text:span><text:span text:style-name="T871"><text:s/></text:span><text:span text:style-name="T872">Reglamento 34 punkte nustatyta tvarka;</text:span></text:p>
      <text:p text:style-name="P873"><text:span text:style-name="T874">39.3</text:span><text:span text:style-name="T875">. taikyti administracinę atsakomybę, jeigu nustatomi pažeidimai, už kuriuos reikia taikyti administracinę atsakomybę;</text:span></text:p>
      <text:p text:style-name="P876"><text:span text:style-name="T877">39.4</text:span><text:span text:style-name="T878">. teikti siūlymą Vyriausiajam kontrolieriui priimti spren</text:span><text:span text:style-name="T879">dimą dėl licencijos ar laikinojo leidimo verstis veikla su šaltiniais galiojimo sustabdymo, jei tai nebuvo padaryta anksčiau Reglamento 34 punkte nustatyta tvarka.</text:span><text:s/></text:p>
      <text:p text:style-name="P880">Punkto pakeitimai:</text:p>
      <text:p text:style-name="P881"><text:span text:style-name="T882">Nr.<text:s/></text:span><text:a xlink:href="https://www.e-tar.lt/portal/legalAct.html?documentId=f2ab1700344711e69cf5d89a5fdd27cc" office:target-frame-name="_top" xlink:show="replace"><text:span text:style-name="T883">V-762</text:span></text:a><text:span text:style-name="T884">, 2016-06-14, paskelbta TAR 2016-06-17, i. k. 2016-17201</text:span></text:p>
      <text:p text:style-name="Normal"/>
      <text:p text:style-name="P885"><text:span text:style-name="T886">40</text:span><text:span text:style-name="T887">. Pirmaisiais metais po ūkio subjekto veiklos pradžios, ūkio subjektui už atliekamo pirmojo planinio patikrinimo metu nustatytus pažeidimus negali būti tai</text:span><text:span text:style-name="T888">komos poveikio priemonės, susijusios su ūkio subjekto veiklos ribojimu (licencijos ar laikinojo leidimo verstis veikla su šaltiniais sustabdymas ar panaikinimas arba darbo su šaltiniu sustabdymas). Nustačius pažeidimų, ūkio subjektui, vadovaujantis Reglame</text:span><text:span text:style-name="T889">nto 26.2.3 punktu, nustatomas protingas terminas pažeidimams pašalinti.</text:span></text:p>
      <text:p text:style-name="P890"><text:span text:style-name="T891">41</text:span><text:span text:style-name="T892">. Reglamento 40 punkte nustatyta išlyga netaikyti poveikio priemonių ir nurodyti terminą pažeidimams pašalinti netaikoma, jeigu, įvertinus ūkio subjekto veiklos rizikingumo, pavo</text:span><text:span text:style-name="T893">jingumo pobūdį, žalos ar pavojaus asmenims, visuomenei ar aplinkai atsiradimo tikimybę, duomenis apie tai, kaip ūkio subjektas laikėsi teisės aktų, reglamentuojančių radiacinę saugą ir šaltinių fizinę saugą, reikalavimų anksčiau ir kitas reikšmingas aplink</text:span><text:span text:style-name="T894">ybes, poveikio priemonės yra būtinos ir neišvengiamos, siekiant užkirsti kelią padaryti žalą visuomenei ar asmenų sveikatai arba aplinkai.</text:span></text:p>
      <text:p text:style-name="P895"/>
      <text:p text:style-name="P896"><text:span text:style-name="T897">Darbo su šaltiniu sustabdymas ir sustabdymo panaikinimas</text:span></text:p>
      <text:p text:style-name="P898"/>
      <text:p text:style-name="P899"><text:span text:style-name="T900">42</text:span><text:span text:style-name="T901">. Pareigūnas, atlikęs patikrinimą, suderinęs su Vyresniuoju kontrolieriumi, privalo priimti Reglamento 2 priede nustatytos formos sprendimą dėl darbo su šaltiniu sustabdymo, nurodydamas protingą terminą (kuris nustatomas, vadovaujantis Reglamento<text:s/></text:span><text:span text:style-name="T902">26.2.3<text:s/></text:span><text:span text:style-name="T903">pu</text:span><text:span text:style-name="T904">nktu) pažeidimams pašalinti, jeigu nustato, kad:</text:span></text:p>
      <text:p text:style-name="P905"><text:span text:style-name="T906">42.1</text:span><text:span text:style-name="T907">. ūkio subjektas padarė darbo su vienu (keliais) šaltiniu (-iais) pažeidimą, išskyrus mažareikšmį pažeidimą;</text:span><text:s/></text:p>
      <text:p text:style-name="P908">Punkto pakeitimai:</text:p>
      <text:p text:style-name="P909"><text:span text:style-name="T910">Nr.<text:s/></text:span><text:a xlink:href="https://www.e-tar.lt/portal/legalAct.html?documentId=f2ab1700344711e69cf5d89a5fdd27cc" office:target-frame-name="_top" xlink:show="replace"><text:span text:style-name="T911">V-762</text:span></text:a><text:span text:style-name="T912">, 2016-06-14, paskelbta TAR 2016-06-17, i. k. 2016-17201</text:span></text:p>
      <text:p text:style-name="Normal"/>
      <text:p text:style-name="P913"><text:span text:style-name="T914">42.2</text:span><text:span text:style-name="T915">. verčiamasi veikla su šaltiniais, neturint licencijos ar laikinojo leidimo verstis veikl</text:span><text:span text:style-name="T916">a su šaltiniais;</text:span></text:p>
      <text:p text:style-name="P917"><text:span text:style-name="T918">42.3</text:span><text:span text:style-name="T919">. ūkio subjektui vykdant veiklą pažeisti radiacinės saugos ar šaltinių fizinės saugos reikalavimai, dėl kurių kyla grėsmė žmonių sveikatai ar gyvybei, daroma žala aplinkai;</text:span></text:p>
      <text:p text:style-name="P920"><text:span text:style-name="T921">42.4</text:span><text:span text:style-name="T922">. ūkio subjektas nustatyta tvarka laiku ir išsamia</text:span><text:span text:style-name="T923">i neinformavo Centro apie įvykusį radiologinį incidentą ar avariją ir nesiėmė priemonių, kad būtų pašalintas jų kenksmingas poveikis žmonių sveikatai ir aplinkai bei padariniai;</text:span></text:p>
      <text:p text:style-name="P924"><text:span text:style-name="T925">42.5</text:span><text:span text:style-name="T926">. ūkio subjektas, Reglamento 34.2 punkte nustatyta tvarka įspėtas apie</text:span><text:span text:style-name="T927"><text:s/>galimą licencijos ar laikinojo leidimo verstis veikla su šaltiniais galiojimo sustabdymą, per Centro nurodytą terminą šių pažeidimų nepašalina.</text:span></text:p>
      <text:p text:style-name="P928"><text:span text:style-name="T929">43</text:span><text:span text:style-name="T930">. Pareigūnas, priėmęs sprendimą dėl darbo su šaltiniu sustabdymo ir atskirais atvejais, kai būtina užti</text:span><text:span text:style-name="T931">krinti sprendimo dėl licencijos ar laikinojo leidimo verstis veikla su šaltiniais galiojimo sustabdymo arba galiojimo panaikinimo vykdymą, privalo ūkio subjekto patalpas, įrangą ar prietaisus su šaltiniais užplombuoti, vadovaudamasis Patalpų, įrangos ir pr</text:span><text:span text:style-name="T932">ietaisų su jonizuojančiosios spinduliuotės šaltiniais plombavimo tvarkos aprašu, patvirtintu Centro direktoriaus 2012 m. lapkričio 19 d. įsakymu Nr. V-113 „Dėl Patalpų, įrangos ir prietaisų su jonizuojančiosios spinduliuotės šaltiniais plombavimo tvarkos a</text:span><text:span text:style-name="T933">prašo patvirtinimo“.</text:span><text:s/></text:p>
      <text:p text:style-name="P934">Punkto pakeitimai:</text:p>
      <text:p text:style-name="P935"><text:span text:style-name="T936">Nr.<text:s/></text:span><text:a xlink:href="https://www.e-tar.lt/portal/legalAct.html?documentId=TAR.18C5DE24DEDB" office:target-frame-name="_top" xlink:show="replace"><text:span text:style-name="T937">V-610</text:span></text:a><text:span text:style-name="T938">, 2013-06-11, Žin., 2013, Nr. 65-3271 (2013-06-20), i. k. 1132250ISAK000V-610</text:span></text:p>
      <text:p text:style-name="P939"><text:span text:style-name="T940">Nr.<text:s/></text:span><text:a xlink:href="https://www.e-tar.lt/portal/legalAct.html?documentId=f2ab1700344711e69cf5d89a5fdd27cc" office:target-frame-name="_top" xlink:show="replace"><text:span text:style-name="T941">V-762</text:span></text:a><text:span text:style-name="T942">, 2016-06-14, paskelbta TAR 2016-06-17, i. k. 2016-17201</text:span></text:p>
      <text:p text:style-name="Normal"/>
      <text:p text:style-name="P943"><text:span text:style-name="T944">44</text:span><text:span text:style-name="T945">. Ūkio subjektas, nurodytu terminu pašalinęs pažeidimus, dėl kurių buvo priimtas sprendimas dėl darbo su šaltiniu sustabdymo,<text:s/></text:span><text:span text:style-name="T946">privalo ne vėliau kaip per 5 darbo dienas nuo termino pažeidimams pašalinti pabaigos pareigūnui, kuris priėmė sprendimą dėl darbo su šaltiniu sustabdymo, pateikti:</text:span></text:p>
      <text:p text:style-name="P947"><text:span text:style-name="T948">44.1</text:span><text:span text:style-name="T949">. prašymą priimti sprendimą dėl darbo su šaltiniu sustabdymo panaikinimo;</text:span></text:p>
      <text:p text:style-name="P950"><text:span text:style-name="T951">44.2</text:span><text:span text:style-name="T952">. do</text:span><text:span text:style-name="T953">kumentus ir kitą informaciją, patvirtinančius, kad pažeidimai, dėl kurių priimtas sprendimas dėl darbo su šaltiniu sustabdymo, nurodytu terminu buvo pašalinti.</text:span></text:p>
      <text:p text:style-name="P954"><text:span text:style-name="T955">45</text:span><text:span text:style-name="T956">. Jeigu dėl objektyvių priežasčių negalima sprendime dėl darbo su šaltiniu sustabdymo nu</text:span><text:span text:style-name="T957">rodytu terminu pašalinti pažeidimų, ūkio subjekto motyvuotu rašytiniu prašymu pažeidimų pašalinimo terminą pareigūnas, kuris priėmė sprendimą dėl darbo su šaltiniu sustabdymo, gali pratęsti (nurodydamas protingą terminą, kuris nustatomas, vadovaujantis Reg</text:span><text:span text:style-name="T958">lamento<text:s/></text:span><text:span text:style-name="T959">26.2.3<text:s/></text:span><text:span text:style-name="T960">punktu).</text:span></text:p>
      <text:p text:style-name="P961"><text:span text:style-name="T962">46</text:span><text:span text:style-name="T963">. Pareigūnas, išnagrinėjęs Reglamento 44 punkte nurodytus dokumentus ir nustatęs, kad pažeidimai, dėl kurių buvo priimtas sprendimas dėl darbo su šaltiniu sustabdymo, nurodytu terminu buvo pašalinti, privalo, suderinęs su Vyre</text:span><text:span text:style-name="T964">sniuoju kontrolieriumi, priimti Reglamento 3 priede nustatytos formos sprendimą dėl darbo su šaltiniu sustabdymo panaikinimo. Pareigūnai turi pranešti Vyriausiajam kontrolieriui apie priimtą sprendimą dėl darbo su šaltiniu sustabdymo ir apie sprendimą dėl<text:s/></text:span><text:span text:style-name="T965">darbo su šaltiniu sustabdymo panaikinimo. Pareigūnai, siekdami įsitikinti, ar pažeidimai tinkamai pašalinti, gali atlikti pakartotinį patikrinimą.</text:span></text:p>
      <text:p text:style-name="P966"/>
      <text:p text:style-name="P967"><text:span text:style-name="T968">Licencijos ar laikinojo leidimo verstis veikla su šaltiniais galiojimo sustabdymas ir galiojimo sustabdy</text:span><text:span text:style-name="T969">mo panaikinimas</text:span></text:p>
      <text:p text:style-name="P970"/>
      <text:p text:style-name="P971"><text:span text:style-name="T972">47</text:span><text:span text:style-name="T973">. Pareigūnas, atlikęs patikrinimą, privalo, suderinęs su Vyresniuoju kontrolieriumi, teikti Vyriausiajam kontrolieriui siūlymą priimti sprendimą dėl licencijos ar laikinojo leidimo verstis veikla su šaltiniais galiojimo sustabdymo ir</text:span><text:span text:style-name="T974"><text:s/>siūlyti nurodyti protingą terminą (kuris nustatomas, vadovaujantis Reglamento<text:s/></text:span><text:span text:style-name="T975">26.2.3<text:s/></text:span><text:span text:style-name="T976">punktu) pažeidimams pašalinti, esant Reglamento 42.3–42.5 punktuose nustatytiems pagrindams.</text:span></text:p>
      <text:p text:style-name="P977"><text:span text:style-name="T978">48</text:span><text:span text:style-name="T979">. Vyriausiasis kontrolierius priima Reglamento 4 priede nustatytos form</text:span><text:span text:style-name="T980">os sprendimą dėl licencijos ar laikinojo leidimo verstis veikla su šaltiniais galiojimo sustabdymo, nurodydamas protingą terminą (kuris nustatomas, vadovaujantis Reglamento<text:s/></text:span><text:span text:style-name="T981">26.2.3<text:s/></text:span><text:span text:style-name="T982">punktu) pažeidimams pašalinti.</text:span></text:p>
      <text:p text:style-name="P983"><text:span text:style-name="T984">49</text:span><text:span text:style-name="T985">. Ūkio subjektas nurodytu terminu pašal</text:span><text:span text:style-name="T986">inęs pažeidimus, dėl kurių buvo sustabdytas licencijos ar laikinojo leidimo verstis veikla su šaltiniais galiojimas, privalo ne vėliau kaip per 5 darbo dienas nuo termino pažeidimams pašalinti pabaigos Vyriausiajam kontrolieriui pateikti:</text:span></text:p>
      <text:p text:style-name="P987"><text:span text:style-name="T988">49.1</text:span><text:span text:style-name="T989">. prašymą p</text:span><text:span text:style-name="T990">anaikinti licencijos ar laikinojo leidimo verstis veikla su šaltiniais galiojimo sustabdymą;</text:span></text:p>
      <text:p text:style-name="P991"><text:span text:style-name="T992">49.2</text:span><text:span text:style-name="T993">. dokumentus ir kitą informaciją, patvirtinančius, kad pažeidimai, dėl kurių sustabdytas licencijos ar laikinojo leidimo verstis veikla su šaltiniais galio</text:span><text:span text:style-name="T994">jimas, nurodytu terminu buvo pašalinti.</text:span></text:p>
      <text:p text:style-name="P995"><text:span text:style-name="T996">50</text:span><text:span text:style-name="T997">. Jeigu dėl objektyvių priežasčių negalima sprendime dėl licencijos ar laikinojo leidimo verstis veikla su šaltiniais galiojimo sustabdymo nurodytu terminu pašalinti pažeidimų, ūkio subjekto motyvuotu rašytin</text:span><text:span text:style-name="T998">iu prašymu pažeidimų pašalinimo terminą Vyriausiasis kontrolierius, įvertinęs visą turimą informaciją, gali pratęsti (nurodydamas protingą terminą, kuris nustatomas, vadovaujantis Reglamento<text:s/></text:span><text:span text:style-name="T999">26.2.3<text:s/></text:span><text:span text:style-name="T1000">punktu).</text:span></text:p>
      <text:p text:style-name="P1001"><text:span text:style-name="T1002">51</text:span><text:span text:style-name="T1003">. Jeigu išnagrinėjus Reglamento 49 punkte<text:s/></text:span><text:span text:style-name="T1004">nurodytus dokumentus nustatoma, kad pažeidimai, dėl kurių buvo priimtas sprendimas dėl licencijos ar laikinojo leidimo verstis veikla su šaltiniais galiojimo sustabdymo, nurodytu terminu pašalinti, Vyriausiasis kontrolierius priima Reglamento 5 priede nust</text:span><text:span text:style-name="T1005">atytos formos sprendimą dėl licencijos ar laikinojo leidimo verstis veikla su šaltiniais galiojimo sustabdymo panaikinimo. Pareigūnai, siekdami įsitikinti, ar pažeidimai tinkamai pašalinti, gali atlikti pakartotinį patikrinimą.</text:span></text:p>
      <text:p text:style-name="P1006"/>
      <text:p text:style-name="P1007"><text:span text:style-name="T1008">Licencijos ar laikinojo</text:span><text:span text:style-name="T1009"><text:s/>leidimo verstis veikla su šaltiniais galiojimo panaikinimas</text:span></text:p>
      <text:p text:style-name="P1010"/>
      <text:p text:style-name="P1011"><text:span text:style-name="T1012">52</text:span><text:span text:style-name="T1013">. Jeigu ūkio subjektas per Vyriausiojo kontrolieriaus nurodytą terminą nepašalina pažeidimų, dėl kurių buvo priimtas sprendimas dėl licencijos ar laikinojo leidimo verstis veikla su<text:s/></text:span><text:span text:style-name="T1014">šaltiniais galiojimo sustabdymo, Vyriausiasis kontrolierius priima Reglamento 6 priede nustatytos formos sprendimą dėl licencijos ar laikinojo leidimo verstis veikla su šaltiniais galiojimo panaikinimo.</text:span></text:p>
      <text:p text:style-name="P1015"/>
      <text:p text:style-name="P1016"><text:span text:style-name="T1017">Administracinės atsakomybės taikymas</text:span></text:p>
      <text:p text:style-name="P1018"/>
      <text:p text:style-name="P1019"><text:span text:style-name="T1020">53</text:span><text:span text:style-name="T1021">. Pa</text:span><text:span text:style-name="T1022">reigūnas Lietuvos Respublikos administracinių teisės pažeidimų kodekso nustatyta tvarka surašo administracinio teisės pažeidimo protokolą, kurio forma patvirtinta Lietuvos Respublikos Vyriausybės 2015 m. birželio 22 d. nutarimu Nr. 640 „Dėl Administracinio</text:span><text:span text:style-name="T1023"><text:s/>teisės pažeidimo protokolo, Nutarimo administracinio teisės pažeidimo byloje, Nutarimo dėl administracinio teisės pažeidimo, kai protokolas nesurašomas, formų ir jų pildymo taisyklių patvirtinimo“ (toliau – Lietuvos Respublikos Vyriausybės 2015 m. birželi</text:span><text:span text:style-name="T1024">o 22 d. nutarimas Nr. 640), ūkio subjekto vadovui ar jo įgaliotam asmeniui arba piliečiui, jeigu nustato, kad jis padarė pažeidimą, už kurį reikia taikyti administracinę atsakomybę. Pareigūnai turi pranešti Vyriausiajam kontrolieriui apie administracinės a</text:span><text:span text:style-name="T1025">tsakomybės taikymo atvejus.</text:span><text:s/></text:p>
      <text:p text:style-name="P1026">Punkto pakeitimai:</text:p>
      <text:p text:style-name="P1027"><text:span text:style-name="T1028">Nr.<text:s/></text:span><text:a xlink:href="https://www.e-tar.lt/portal/legalAct.html?documentId=f2ab1700344711e69cf5d89a5fdd27cc" office:target-frame-name="_top" xlink:show="replace"><text:span text:style-name="T1029">V-762</text:span></text:a><text:span text:style-name="T1030">, 2016-06-14, paskelbta TAR 2016-06-17, i. k. 2016-17201</text:span></text:p>
      <text:p text:style-name="Normal"/>
      <text:p text:style-name="P1031"><text:span text:style-name="T1032">54</text:span><text:span text:style-name="T1033">. Jeigu pareigūnas neįleidžiamas į ti</text:span><text:span text:style-name="T1034">krinamo ūkio subjekto patalpas, jam nepateikiami ar nuslepiami patikrinimui būtini dokumentai, suteikiamos klaidingos žinios, taip pat nevykdomi kiti pareigūno teisėti reikalavimai, vadovaujantis Lietuvos Respublikos administracinių teisės pažeidimų kodeks</text:span><text:span text:style-name="T1035">o 43</text:span><text:span text:style-name="T1036">5</text:span><text:span text:style-name="T1037"><text:s/>straipsniu, pareigūnas surašo administracinio teisės pažeidimo protokolą ir perduoda jį Vyriausiajam kontrolieriui, kuris ne vėliau kaip per 3 dienas nuo administracinio teisės pažeidimo protokolo surašymo išsiunčia jį atitinkamo miesto (rajono) apyl</text:span><text:span text:style-name="T1038">inkės teismui.</text:span></text:p>
      <text:p text:style-name="P1039"><text:span text:style-name="T1040">55</text:span><text:span text:style-name="T1041">. Jeigu nėra surašomas administracinis nurodymas, administracinio teisės pažeidimo protokolą ir kitą bylos medžiagą Radiacinės saugos priežiūros ir kontrolės skyriaus Vyresnysis kontrolierius perduoda Vyriausiajam kontrolieriui, Kauno<text:s/></text:span><text:span text:style-name="T1042">radiacinės saugos priežiūros ir kontrolės, Klaipėdos radiacinės saugos priežiūros ir kontrolės ir Šiaulių radiacinės saugos priežiūros ir kontrolės skyrių kontrolieriai – atitinkamam Vyresniajam kontrolieriui, kuris, išnagrinėjęs bylos medžiagą, surašo nut</text:span><text:span text:style-name="T1043">arimą administracinio teisės pažeidimo byloje, kurio forma patvirtinta Lietuvos Respublikos Vyriausybės 2015 m. birželio 22 d. nutarimu Nr. 640.</text:span><text:s/></text:p>
      <text:p text:style-name="P1044">Punkto pakeitimai:</text:p>
      <text:p text:style-name="P1045"><text:span text:style-name="T1046">Nr.<text:s/></text:span><text:a xlink:href="https://www.e-tar.lt/portal/legalAct.html?documentId=f2ab1700344711e69cf5d89a5fdd27cc" office:target-frame-name="_top" xlink:show="replace"><text:span text:style-name="T1047">V-762</text:span></text:a><text:span text:style-name="T1048">, 2016-06-14, paskelbta TAR 2016-06-17, i. k. 2016-17201</text:span></text:p>
      <text:p text:style-name="Normal"/>
      <text:p text:style-name="P1049"><text:span text:style-name="T1050">56.</text:span><text:span text:style-name="T1051"><text:s/>Neteko galios nuo 2016-06-18</text:span></text:p>
      <text:p text:style-name="P1052">Punkto naikinimas:</text:p>
      <text:p text:style-name="P1053"><text:span text:style-name="T1054">Nr.<text:s/></text:span><text:a xlink:href="https://www.e-tar.lt/portal/legalAct.html?documentId=f2ab1700344711e69cf5d89a5fdd27cc" office:target-frame-name="_top" xlink:show="replace"><text:span text:style-name="T1055">V-762</text:span></text:a><text:span text:style-name="T1056">, 2016-06-14,<text:s/></text:span><text:span text:style-name="T1057">paskelbta TAR 2016-06-17, i. k. 2016-17201</text:span></text:p>
      <text:p text:style-name="Normal"/>
      <text:p text:style-name="P1058"><text:span text:style-name="T1059">57</text:span><text:span text:style-name="T1060">. Administracinio teisės pažeidimo protokolą ir kitą administracinio teisės pažeidimo bylos medžiagą perduoti rajonų (miestų) apylinkių teismams (apylinkių teismų teisėjams) turi teisę tik Vyriausiasis<text:s/></text:span><text:span text:style-name="T1061">kontrolierius.</text:span></text:p>
      <text:p text:style-name="P1062"><text:span text:style-name="T1063">58</text:span><text:span text:style-name="T1064">. Administracinės atsakomybės taikymas neapriboja pareigūnų teisės pagal kompetenciją priimti sprendimus dėl darbo su šaltiniu sustabdymo, licencijos ar laikinojo leidimo verstis veikla su šaltiniais galiojimo sustabdymo arba panaikini</text:span><text:span text:style-name="T1065">mo.</text:span></text:p>
      <text:p text:style-name="P1066"/>
      <text:p text:style-name="P1067"><text:span text:style-name="T1068">X</text:span><text:span text:style-name="T1069">.<text:s/></text:span><text:span text:style-name="T1070">SKYRIUS</text:span><text:span text:style-name="T1071"><text:line-break/>PATIKRINIMŲ APSKAITA, ATSKAITOMYBĖ IR EFEKTYVUMO ANALIZĖ<text:s/></text:span></text:p>
      <text:p text:style-name="P1072">Pakeistas skyriaus pavadinimas:</text:p>
      <text:p text:style-name="P1073"><text:span text:style-name="T1074">Nr.<text:s/></text:span><text:a xlink:href="https://www.e-tar.lt/portal/legalAct.html?documentId=f2ab1700344711e69cf5d89a5fdd27cc" office:target-frame-name="_top" xlink:show="replace"><text:span text:style-name="T1075">V-762</text:span></text:a><text:span text:style-name="T1076">, 2016-06-14, paskelbta TAR 2016-</text:span><text:span text:style-name="T1077">06-17, i. k. 2016-17201</text:span></text:p>
      <text:p text:style-name="Normal"/>
      <text:p text:style-name="P1078"><text:span text:style-name="T1079">59</text:span><text:span text:style-name="T1080">.<text:s/></text:span><text:span text:style-name="T1081">Patikrinimų apskaitą sudaro:</text:span></text:p>
      <text:p text:style-name="P1082"><text:span text:style-name="T1083">59.1</text:span><text:span text:style-name="T1084">.<text:s/></text:span><text:span text:style-name="T1085">Radiacinės saugos informacinė sistema (toliau – RSIS);</text:span></text:p>
      <text:p text:style-name="P1086"><text:span text:style-name="T1087">59.2</text:span><text:span text:style-name="T1088">. patikrinimų aktai,<text:s/></text:span><text:span text:style-name="T1089">kurie registruojami</text:span><text:span text:style-name="T1090"><text:s/>RSIS, ir kiti pirminiai patikrinimų dokumentai (ėminių ėmimo radiologiniams tyrimams protokolai, radiologinių tyrimų protokolai, įrangos bandymų protokolai ir kt.);</text:span><text:s/></text:p>
      <text:p text:style-name="P1091">Punkto pakeitimai:</text:p>
      <text:p text:style-name="P1092"><text:span text:style-name="T1093">Nr.<text:s/></text:span><text:a xlink:href="https://www.e-tar.lt/portal/legalAct.html?documentId=TAR.18C5DE24DEDB" office:target-frame-name="_top" xlink:show="replace"><text:span text:style-name="T1094">V-610</text:span></text:a><text:span text:style-name="T1095">, 2013-06-11, Žin., 2013, Nr. 65-3271 (2013-06-20), i. k. 1132250ISAK000V-610</text:span></text:p>
      <text:p text:style-name="Normal"/>
      <text:p text:style-name="P1096"><text:span text:style-name="T1097">59.3</text:span><text:span text:style-name="T1098">.</text:span><text:span text:style-name="T1099"><text:s/></text:span><text:span text:style-name="T1100">administracinių teisės pažeidimų protokolai ir nutarimai administracinių<text:s/></text:span><text:span text:style-name="T1101">teisės pažeidimų bylose,<text:s/></text:span><text:span text:style-name="T1102">kurie registruojami</text:span><text:span text:style-name="T1103"><text:s/></text:span><text:span text:style-name="T1104">RSIS ir Administracinių teis</text:span><text:span text:style-name="T1105">ės pažeidimų registre.</text:span><text:s/></text:p>
      <text:p text:style-name="P1106">Punkto pakeitimai:</text:p>
      <text:p text:style-name="P1107"><text:span text:style-name="T1108">Nr.<text:s/></text:span><text:a xlink:href="https://www.e-tar.lt/portal/legalAct.html?documentId=f2ab1700344711e69cf5d89a5fdd27cc" office:target-frame-name="_top" xlink:show="replace"><text:span text:style-name="T1109">V-762</text:span></text:a><text:span text:style-name="T1110">, 2016-06-14, paskelbta TAR 2016-06-17, i. k. 2016-17201</text:span></text:p>
      <text:p text:style-name="Normal"/>
      <text:p text:style-name="P1111"><text:span text:style-name="T1112">60</text:span><text:span text:style-name="T1113">.</text:span><text:span text:style-name="T1114"><text:s/></text:span><text:span text:style-name="T1115">Patikrinimų atskaitomybę sudaro:</text:span></text:p>
      <text:p text:style-name="P1116"><text:span text:style-name="T1117">60.1</text:span><text:span text:style-name="T1118">. Centro direktoriaus patvirtintos formos metinės ir mėnesinės ataskaitos, kurias nustatyta tvarka teikia Vyresnieji kontrolieriai;</text:span><text:s/></text:p>
      <text:p text:style-name="P1119">Punkto pakeitimai:</text:p>
      <text:p text:style-name="P1120"><text:span text:style-name="T1121">Nr.<text:s/></text:span><text:a xlink:href="https://www.e-tar.lt/portal/legalAct.html?documentId=TAR.18C5DE24DEDB" office:target-frame-name="_top" xlink:show="replace"><text:span text:style-name="T1122">V-610</text:span></text:a><text:span text:style-name="T1123">,<text:s/></text:span><text:span text:style-name="T1124">2013-06-11, Žin., 2013, Nr. 65-3271 (2013-06-20), i. k. 1132250ISAK000V-610</text:span></text:p>
      <text:p text:style-name="P1125"><text:span text:style-name="T1126">Nr.<text:s/></text:span><text:a xlink:href="https://www.e-tar.lt/portal/legalAct.html?documentId=f2ab1700344711e69cf5d89a5fdd27cc" office:target-frame-name="_top" xlink:show="replace"><text:span text:style-name="T1127">V-762</text:span></text:a><text:span text:style-name="T1128">, 2016-06-14, paskelbta TAR 2016-06-17, i. k. 2016-17201</text:span></text:p>
      <text:p text:style-name="Normal"/>
      <text:p text:style-name="P1129"><text:span text:style-name="T1130">60.2</text:span><text:span text:style-name="T1131">. efekt</text:span><text:span text:style-name="T1132">yvumo (rezultatyvumo) rodikliai ir jų reikšmių dinamika.</text:span><text:s/></text:p>
      <text:p text:style-name="P1133">Punkto pakeitimai:</text:p>
      <text:p text:style-name="P1134"><text:span text:style-name="T1135">Nr.<text:s/></text:span><text:a xlink:href="https://www.e-tar.lt/portal/legalAct.html?documentId=TAR.18C5DE24DEDB" office:target-frame-name="_top" xlink:show="replace"><text:span text:style-name="T1136">V-610</text:span></text:a><text:span text:style-name="T1137">, 2013-06-11, Žin., 2013, Nr. 65-3271 (2013-06-20), i. k. 1132250ISAK000V-610</text:span></text:p>
      <text:p text:style-name="Normal"/>
      <text:p text:style-name="P1138"><text:span text:style-name="T1139">61</text:span><text:span text:style-name="T1140">.</text:span><text:span text:style-name="T1141"><text:s/></text:span><text:span text:style-name="T1142">Neplaninis vienkartinis ataskaitų, atsiskaitymo duomenų rinkimas galimas tik<text:s/></text:span><text:span text:style-name="T1143">Vyriausiajam kontrolieriui arba Vyriausiojo kontrolieriaus pavaduotojui leidus.</text:span></text:p>
      <text:p text:style-name="P1144"><text:span text:style-name="T1145">62</text:span><text:span text:style-name="T1146">.</text:span><text:span text:style-name="T1147"><text:s/></text:span><text:span text:style-name="T1148">Vyriausiojo kontrolieriaus arba Vyriausiojo kontrolieriaus pavaduotojo pavedimu<text:s/></text:span><text:span text:style-name="T1149">atliekamas</text:span><text:span text:style-name="T1150"><text:s/>planinis ir neplaninis pareigūnų atliktos valstybinės radiacinės saugos priežiūros įvertinimas.</text:span></text:p>
      <text:p text:style-name="P1151"><text:span text:style-name="T1152">63</text:span><text:span text:style-name="T1153">. Pareigūnų veiklos efektyvumo ir rezultatyvumo vertinimo kriterijais negali būti paskirtų nuobaudų skaičius, baudų dydis ar kiti su sankcijų ūkio subjek</text:span><text:span text:style-name="T1154">tams taikymu susiję rodikliai.</text:span></text:p>
      <text:p text:style-name="P1155"><text:span text:style-name="T1156">64</text:span><text:span text:style-name="T1157">. Pasibaigus kalendoriniams metams, Centras rengia ir teikia Lietuvos Respublikos sveikatos apsaugos ministerijai metines vykdytos veiklos ataskaitas, kuriose pateikia informaciją apie:</text:span></text:p>
      <text:p text:style-name="P1158"><text:span text:style-name="T1159">64.1</text:span><text:span text:style-name="T1160">. metodinės pagalbos ir kon</text:span><text:span text:style-name="T1161">sultavimo veiklą, išskirdamas ataskaitinio laikotarpio aktualiausius ūkio subjektams klausimus, daugiausia aiškinimo reikalaujančias teisės aktų nuostatas;</text:span></text:p>
      <text:p text:style-name="P1162"><text:span text:style-name="T1163">64.2</text:span><text:span text:style-name="T1164">. vykdytų patikrinimų skaičių, pobūdį, trukmę;</text:span></text:p>
      <text:p text:style-name="P1165"><text:span text:style-name="T1166">64.3</text:span><text:span text:style-name="T1167">. ūkio subjektams įstatymuose ir<text:s/></text:span><text:span text:style-name="T1168">kituose teisės aktuose nustatytų reikalavimų nesilaikymo ar netinkamo vykdymo mastą, priežastis, taikytas prevencines ir poveikio priemones, dažniausiai pažeidžiamas teisės aktų nuostatas;</text:span></text:p>
      <text:p text:style-name="P1169"><text:span text:style-name="T1170">64.4</text:span><text:span text:style-name="T1171">. siūlomus keisti ar priimti naujus teisės aktus, reglament</text:span><text:span text:style-name="T1172">uojančius radiacinę saugą ir šaltinių fizinę saugą, išskirdamas priemones, kuriomis šalinamos teisinio reglamentavimo spragos, efektyviau organizuojama valstybinė radiacinės saugos priežiūra, mažinama valstybinės radiacinės saugos priežiūros našta ūkio sub</text:span><text:span text:style-name="T1173">jektams.</text:span></text:p>
      <text:p text:style-name="P1174"><text:span text:style-name="T1175">65</text:span><text:span text:style-name="T1176">. Centras, nelaukdamas ataskaitinio laikotarpio pabaigos, teikia Lietuvos Respublikos sveikatos apsaugos ministerijai informaciją, susijusią su valstybine radiacinės saugos priežiūra, kai kyla abejonių dėl teisės aktų reikalavimų pagrįstum</text:span><text:span text:style-name="T1177">o.</text:span></text:p>
      <text:p text:style-name="P1178"/>
      <text:p text:style-name="P1179"><text:span text:style-name="T1180">XI</text:span><text:span text:style-name="T1181">.<text:s/></text:span><text:span text:style-name="T1182">SKYRIUS</text:span><text:span text:style-name="T1183"><text:line-break/><text:s/>PAREIGŪNŲ PRIIMTŲ NUTARIMŲ ADMINISTRACINIŲ TEISĖS PAŽEIDIMŲ BYLOSE, VEIKSMŲ (NEVEIKIMO) IR SPRENDIMŲ APSKUNDIMAS<text:s/></text:span></text:p>
      <text:p text:style-name="P1184">Pakeistas skyriaus pavadinimas:</text:p>
      <text:p text:style-name="P1185"><text:span text:style-name="T1186">Nr.<text:s/></text:span><text:a xlink:href="https://www.e-tar.lt/portal/legalAct.html?documentId=f2ab1700344711e69cf5d89a5fdd27cc" office:target-frame-name="_top" xlink:show="replace"><text:span text:style-name="T1187">V-762</text:span></text:a><text:span text:style-name="T1188">, 2016-06-14, paskelbta TAR 2016-06-17, i. k. 2016-17201</text:span></text:p>
      <text:p text:style-name="Normal"/>
      <text:p text:style-name="P1189"><text:span text:style-name="T1190">66</text:span><text:span text:style-name="T1191">. Pareigūnų priimti nutarimai</text:span><text:span text:style-name="T1192"><text:s/>administracinių teisės pažeidimų bylose</text:span><text:span text:style-name="T1193"><text:s/>gali būti skundžiami teismui Lietuvos Respublikos įstatymų nustatyta tvarka.</text:span></text:p>
      <text:p text:style-name="P1194"><text:span text:style-name="T1195">67</text:span><text:span text:style-name="T1196">. Pareigūnų veiksma</text:span><text:span text:style-name="T1197">i (neveikimas) ar sprendimai gali būti skundžiami Vyriausiajam kontrolieriui,<text:s/></text:span><text:span text:style-name="T1198">administracinių ginčų komisijai<text:s/></text:span><text:span text:style-name="T1199">arba teismui Lietuvos Respublikos įstatymų nustatyta tvarka.</text:span></text:p>
      <text:p text:style-name="P1200"/>
      <text:p text:style-name="P1201"><text:span text:style-name="T1202">_________________</text:span></text:p>
      <text:p text:style-name="P1203"/>
      <text:p text:style-name="P1204">Priedo pakeitimai:</text:p>
      <text:p text:style-name="P1205"><text:span text:style-name="T1206">Nr.<text:s/></text:span><text:a xlink:href="https://www.e-tar.lt/portal/legalAct.html?documentId=TAR.C600BD2C6472" office:target-frame-name="_top" xlink:show="replace"><text:span text:style-name="T1207">V-721</text:span></text:a><text:span text:style-name="T1208">, 2009-09-03, Žin., 2009, Nr. 110-4695 (2009-09-14), i. k. 1092250ISAK000V-721</text:span></text:p>
      <text:p text:style-name="P1209"><text:span text:style-name="T1210">Nr.<text:s/></text:span><text:a xlink:href="https://www.e-tar.lt/portal/legalAct.html?documentId=TAR.B9F6752B11A2" office:target-frame-name="_top" xlink:show="replace"><text:span text:style-name="T1211">V-960</text:span></text:a><text:span text:style-name="T1212">,</text:span><text:span text:style-name="T1213"><text:s/>2011-11-10, Žin., 2011, Nr. 139-6565 (2011-11-18), i. k. 1112250ISAK000V-960</text:span></text:p>
      <text:p text:style-name="Normal"/>
      <text:p text:style-name="P1214"/>
      <text:p text:style-name="P1215">Valstybinės radiacinės saugos priežiūros reglamento</text:p>
      <text:p text:style-name="P1216"><text:span text:style-name="T1217">1</text:span><text:span text:style-name="T1218"><text:s/>priedas</text:span></text:p>
      <text:p text:style-name="P1219"/>
      <text:p text:style-name="P1220"/>
      <text:p text:style-name="P1221"><text:span text:style-name="T1222">ŪKIO SUBJEKTŲ, KURIE VYKDO VEIKLĄ SU<text:s/></text:span><text:span text:style-name="T1223">ŠALTINIAIS ARBA<text:s/></text:span><text:span text:style-name="T1224">KURIŲ VYKDOMA VEIKLA GALI TURĖTI ĮTAKOS ŽMONIŲ IR<text:s/></text:span><text:span text:style-name="T1225">APLINKOS APŠVITAI JONIZUOJANČIĄJA SPINDULIUOTE IR (AR) VERČIANTIS ŠIA VEIKLA YRA TIKIMYBĖ NUSTATYTI PALIKTĄJĮ ŠALTINĮ AR RADIONUKLIDAIS UŽTERŠTĄ OBJEKTĄ,</text:span><text:span text:style-name="T1226"><text:s/>VEIKLOS PLANINIŲ PATIKRINIMŲ<text:s/></text:span><text:span text:style-name="T1227">DAŽNUMAS</text:span></text:p>
      <text:p text:style-name="P1228"/>
      <text:p text:style-name="P1229"><text:span text:style-name="T1230">1</text:span><text:span text:style-name="T1231">. 1 lentelėje nustatytas ūkio subjektų, kurie vykdo veiklą</text:span><text:span text:style-name="T1232"><text:s/>su šaltiniais, veiklos planinių patikrinimų dažnumas.</text:span></text:p>
      <text:p text:style-name="P1233"/>
      <text:p text:style-name="P1234">1 lentelė. Ūkio subjektų, kurie vykdo veiklą su šaltiniais, veiklos planinių patikrinimų dažnumas</text:p>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ext:p text:style-name="P1241">Eil. Nr.</text:p>
            </table:table-cell>
            <table:table-cell table:style-name="TableCell1242">
              <text:p text:style-name="P1243">Veikla</text:p>
            </table:table-cell>
            <table:table-cell table:style-name="TableCell1244">
              <text:p text:style-name="P1245"><text:span text:style-name="T1246">Planinių patikrinimų<text:s/></text:span><text:span text:style-name="T1247">dažnumas<text:s/></text:span></text:p>
            </table:table-cell>
          </table:table-row>
        </table:table-header-rows>
        <table:table-row table:style-name="TableRow1248">
          <table:table-cell table:style-name="TableCell1249">
            <text:p text:style-name="P1250">1.</text:p>
          </table:table-cell>
          <table:table-cell table:style-name="TableCell1251">
            <text:p text:style-name="P1252">Šaltinių naudojimas, kai naudojami:</text:p>
          </table:table-cell>
          <table:table-cell table:style-name="TableCell1253">
            <text:p text:style-name="P1254"/>
          </table:table-cell>
        </table:table-row>
        <table:table-row table:style-name="TableRow1255">
          <table:table-cell table:style-name="TableCell1256">
            <text:p text:style-name="P1257">1.1.</text:p>
          </table:table-cell>
          <table:table-cell table:style-name="TableCell1258">
            <text:p text:style-name="P1259">Uždarieji šaltiniai, esantys apšvitinimo įrenginiuose</text:p>
          </table:table-cell>
          <table:table-cell table:style-name="TableCell1260">
            <text:p text:style-name="P1261">1 kartą per metus</text:p>
          </table:table-cell>
        </table:table-row>
        <table:table-row table:style-name="TableRow1262">
          <table:table-cell table:style-name="TableCell1263">
            <text:p text:style-name="P1264">1.2.</text:p>
          </table:table-cell>
          <table:table-cell table:style-name="TableCell1265">
            <text:p text:style-name="P1266"><text:span text:style-name="T1267">Uždarieji šaltiniai</text:span><text:span text:style-name="T1268">, jonizuojančiosios spinduliuotės generatoriai ir (ar) dalelių greitintuvai, naudojami spindulinėje terapijoje</text:span><text:span text:style-name="T1269"><text:s/>(išskyrus m</text:span><text:span text:style-name="T1270">ažos dozės galios brachiterapijos užd</text:span><text:span text:style-name="T1271">aruosius šaltinius)</text:span></text:p>
          </table:table-cell>
          <table:table-cell table:style-name="TableCell1272">
            <text:p text:style-name="P1273">1 kartą per metus</text:p>
          </table:table-cell>
        </table:table-row>
        <table:table-row table:style-name="TableRow1274">
          <table:table-cell table:style-name="TableCell1275">
            <text:p text:style-name="P1276">1.3.</text:p>
          </table:table-cell>
          <table:table-cell table:style-name="TableCell1277">
            <text:p text:style-name="P1278"><text:span text:style-name="T1279">Uždarieji e</text:span><text:span text:style-name="T1280">taloniniai (kalibraciniai) šaltiniai (I, II uždarųjų šaltinių pavojingumo kategorijos)</text:span></text:p>
          </table:table-cell>
          <table:table-cell table:style-name="TableCell1281">
            <text:p text:style-name="P1282">1 kartą per metus</text:p>
          </table:table-cell>
        </table:table-row>
        <table:table-row table:style-name="TableRow1283">
          <table:table-cell table:style-name="TableCell1284">
            <text:p text:style-name="P1285">1.4.</text:p>
          </table:table-cell>
          <table:table-cell table:style-name="TableCell1286">
            <text:p text:style-name="P1287">Gama radiografai</text:p>
          </table:table-cell>
          <table:table-cell table:style-name="TableCell1288">
            <text:p text:style-name="P1289">1 kartą per metus</text:p>
          </table:table-cell>
        </table:table-row>
        <table:table-row table:style-name="TableRow1290">
          <table:table-cell table:style-name="TableCell1291">
            <text:p text:style-name="P1292">1.5.</text:p>
          </table:table-cell>
          <table:table-cell table:style-name="TableCell1293">
            <text:p text:style-name="P1294">Uždarieji šaltiniai, esantys gręžinių tyrimo<text:s/>įrenginiuose</text:p>
          </table:table-cell>
          <table:table-cell table:style-name="TableCell1295">
            <text:p text:style-name="P1296">1 kartą per metus</text:p>
          </table:table-cell>
        </table:table-row>
        <table:table-row table:style-name="TableRow1297">
          <table:table-cell table:style-name="TableCell1298">
            <text:p text:style-name="P1299">1.6.</text:p>
          </table:table-cell>
          <table:table-cell table:style-name="TableCell1300">
            <text:p text:style-name="P1301"><text:span text:style-name="T1302">Atvirieji šaltiniai, naudojami gydymui ar diagnostikai branduolinėje medicinoje<text:s/></text:span><text:span text:style-name="T1303">in vivo</text:span></text:p>
          </table:table-cell>
          <table:table-cell table:style-name="TableCell1304">
            <text:p text:style-name="P1305">1 kartą per metus</text:p>
          </table:table-cell>
        </table:table-row>
        <table:table-row table:style-name="TableRow1306">
          <table:table-cell table:style-name="TableCell1307">
            <text:p text:style-name="P1308">1.7.</text:p>
          </table:table-cell>
          <table:table-cell table:style-name="TableCell1309">
            <text:p text:style-name="P1310">Uždarieji etaloniniai (kalibraciniai) šaltiniai (III uždarųjų šaltinių pavojingumo kategorijos)</text:p>
          </table:table-cell>
          <table:table-cell table:style-name="TableCell1311">
            <text:p text:style-name="P1312">1 kartą per<text:s/>2 metus</text:p>
          </table:table-cell>
        </table:table-row>
        <table:table-row table:style-name="TableRow1313">
          <table:table-cell table:style-name="TableCell1314">
            <text:p text:style-name="P1315">1.8.</text:p>
          </table:table-cell>
          <table:table-cell table:style-name="TableCell1316">
            <text:p text:style-name="P1317"><text:span text:style-name="T1318">Uždarieji š</text:span><text:span text:style-name="T1319">altiniai</text:span><text:span text:style-name="T1320"><text:s/></text:span><text:span text:style-name="T1321">ar jonizuojančiosios spinduliuotės generatoriai, esantys matavimo įrenginiuose: lygio, svetimkūnių paieškos matuokliuose</text:span></text:p>
          </table:table-cell>
          <table:table-cell table:style-name="TableCell1322">
            <text:p text:style-name="P1323">1 kartą per 2 metus</text:p>
          </table:table-cell>
        </table:table-row>
        <table:table-row table:style-name="TableRow1324">
          <table:table-cell table:style-name="TableCell1325">
            <text:p text:style-name="P1326">1.9.</text:p>
          </table:table-cell>
          <table:table-cell table:style-name="TableCell1327">
            <text:p text:style-name="P1328">Uždarieji šaltiniai ar jonizuojančiosios spinduliuotės generatoriai,<text:s/>esantys krovininių ir kt. transporto priemonių patikros įrenginiuose</text:p>
          </table:table-cell>
          <table:table-cell table:style-name="TableCell1329">
            <text:p text:style-name="P1330">1 kartą per 2 metus</text:p>
          </table:table-cell>
        </table:table-row>
        <table:table-row table:style-name="TableRow1331">
          <table:table-cell table:style-name="TableCell1332">
            <text:p text:style-name="P1333">1.10.</text:p>
          </table:table-cell>
          <table:table-cell table:style-name="TableCell1334">
            <text:p text:style-name="P1335">Rentgeno radiografai</text:p>
          </table:table-cell>
          <table:table-cell table:style-name="TableCell1336">
            <text:p text:style-name="P1337">1 kartą per 2 metus</text:p>
          </table:table-cell>
        </table:table-row>
        <table:table-row table:style-name="TableRow1338">
          <table:table-cell table:style-name="TableCell1339">
            <text:p text:style-name="P1340"><text:span text:style-name="T1341">1.11.</text:span></text:p>
          </table:table-cell>
          <table:table-cell table:style-name="TableCell1342">
            <text:p text:style-name="P1343">Rentgeno diagnostikos įrenginiai, kurių anodinė įtampa &gt; 100 kV</text:p>
          </table:table-cell>
          <table:table-cell table:style-name="TableCell1344">
            <text:p text:style-name="P1345">1 kartą per 2 metus</text:p>
          </table:table-cell>
        </table:table-row>
        <table:table-row table:style-name="TableRow1346">
          <table:table-cell table:style-name="TableCell1347">
            <text:p text:style-name="P1348"><text:span text:style-name="T1349">1.12.</text:span></text:p>
          </table:table-cell>
          <table:table-cell table:style-name="TableCell1350">
            <text:p text:style-name="P1351"><text:span text:style-name="T1352">Atvirieji šaltiniai,<text:s/></text:span><text:span text:style-name="T1353">naudojami<text:s/></text:span><text:span text:style-name="T1354">branduolinėje medicinoje<text:s/></text:span><text:span text:style-name="T1355">in vitro</text:span><text:span text:style-name="T1356">,</text:span><text:span text:style-name="T1357"><text:s/>moksle, pramonėje ir kitose srityse</text:span></text:p>
          </table:table-cell>
          <table:table-cell table:style-name="TableCell1358">
            <text:p text:style-name="P1359">1 kartą per 3 metus</text:p>
          </table:table-cell>
        </table:table-row>
        <table:table-row table:style-name="TableRow1360">
          <table:table-cell table:style-name="TableCell1361">
            <text:p text:style-name="P1362">1.13.</text:p>
          </table:table-cell>
          <table:table-cell table:style-name="TableCell1363">
            <text:p text:style-name="P1364">Uždarieji šaltiniai, esantys matavimo įrenginiuose: tankio, gylio, drėgmės, storio, užpildos matuokliuose</text:p>
          </table:table-cell>
          <table:table-cell table:style-name="TableCell1365">
            <text:p text:style-name="P1366">1 kartą per 3 metus</text:p>
          </table:table-cell>
        </table:table-row>
        <table:table-row table:style-name="TableRow1367">
          <table:table-cell table:style-name="TableCell1368">
            <text:p text:style-name="P1369">1.14.</text:p>
          </table:table-cell>
          <table:table-cell table:style-name="TableCell1370">
            <text:p text:style-name="P1371">Mažos dozės galios brachiterapijos šaltiniai<text:s/></text:p>
          </table:table-cell>
          <table:table-cell table:style-name="TableCell1372">
            <text:p text:style-name="P1373">1 kartą per 3 metus</text:p>
          </table:table-cell>
        </table:table-row>
        <table:table-row table:style-name="TableRow1374">
          <table:table-cell table:style-name="TableCell1375">
            <text:p text:style-name="P1376">1.15.</text:p>
          </table:table-cell>
          <table:table-cell table:style-name="TableCell1377">
            <text:p text:style-name="P1378">Rentgeno diagnostikos įrenginiai, kurių anodinė įtampa ≤ 100 kV</text:p>
          </table:table-cell>
          <table:table-cell table:style-name="TableCell1379">
            <text:p text:style-name="P1380">1 kartą per 3 metus</text:p>
          </table:table-cell>
        </table:table-row>
        <table:table-row table:style-name="TableRow1381">
          <table:table-cell table:style-name="TableCell1382">
            <text:p text:style-name="P1383">1.16.</text:p>
          </table:table-cell>
          <table:table-cell table:style-name="TableCell1384">
            <text:p text:style-name="P1385">Uždarieji etaloniniai (kalibraciniai) šaltiniai (IV, V uždarųjų šaltinių pavojingumo kategorijos)</text:p>
          </table:table-cell>
          <table:table-cell table:style-name="TableCell1386">
            <text:p text:style-name="P1387">1 kartą per 3 metus</text:p>
          </table:table-cell>
        </table:table-row>
        <table:table-row table:style-name="TableRow1388">
          <table:table-cell table:style-name="TableCell1389">
            <text:p text:style-name="P1390">1.17.</text:p>
          </table:table-cell>
          <table:table-cell table:style-name="TableCell1391">
            <text:p text:style-name="P1392">Bagažo saugumo kontrolės rentgeno prietaisai</text:p>
          </table:table-cell>
          <table:table-cell table:style-name="TableCell1393">
            <text:p text:style-name="P1394">1 kartą per 3 metus</text:p>
          </table:table-cell>
        </table:table-row>
        <table:table-row table:style-name="TableRow1395">
          <table:table-cell table:style-name="TableCell1396">
            <text:p text:style-name="P1397">1.18.</text:p>
          </table:table-cell>
          <table:table-cell table:style-name="TableCell1398">
            <text:p text:style-name="P1399"><text:span text:style-name="T1400">Uždarieji šaltiniai ir<text:s/></text:span><text:span text:style-name="T1401">jonizuojančiosios spinduliuotės generatoriai, esantys a</text:span><text:span text:style-name="T1402">nalitiniuose ir aptikimo įrenginiuose (fluorescenciniuose rentgeno<text:s/></text:span><text:span text:style-name="T1403">spektrometruose, rentgeno difraktometruose, dujų chromatografuose,</text:span><text:span text:style-name="T1404"><text:s/></text:span><text:span text:style-name="T1405">sprogmenų, narkotikų ir kitų medžiagų aptikimo įrenginiuose ir kt.)</text:span></text:p>
          </table:table-cell>
          <table:table-cell table:style-name="TableCell1406">
            <text:p text:style-name="P1407">1 kartą per 3 metus</text:p>
          </table:table-cell>
        </table:table-row>
        <table:table-row table:style-name="TableRow1408">
          <table:table-cell table:style-name="TableCell1409">
            <text:p text:style-name="P1410">2.</text:p>
          </table:table-cell>
          <table:table-cell table:style-name="TableCell1411">
            <text:p text:style-name="P1412"><text:span text:style-name="T1413">Šaltinių saugojimas, kai saugomi</text:span><text:span text:style-name="T1414">(1)</text:span><text:span text:style-name="T1415">:<text:s/></text:span></text:p>
          </table:table-cell>
          <table:table-cell table:style-name="TableCell1416">
            <text:p text:style-name="P1417"/>
          </table:table-cell>
        </table:table-row>
        <table:table-row table:style-name="TableRow1418">
          <table:table-cell table:style-name="TableCell1419">
            <text:p text:style-name="P1420">2.1.</text:p>
          </table:table-cell>
          <table:table-cell table:style-name="TableCell1421">
            <text:p text:style-name="P1422">I–III<text:s/>uždarųjų šaltinių pavojingumo kategorijos uždarieji šaltiniai</text:p>
          </table:table-cell>
          <table:table-cell table:style-name="TableCell1423">
            <text:p text:style-name="P1424">1 kartą per 2 metus</text:p>
          </table:table-cell>
        </table:table-row>
        <table:table-row table:style-name="TableRow1425">
          <table:table-cell table:style-name="TableCell1426">
            <text:p text:style-name="P1427">2.2.</text:p>
          </table:table-cell>
          <table:table-cell table:style-name="TableCell1428">
            <text:p text:style-name="P1429">IV–V uždarųjų šaltinių pavojingumo kategorijos uždarieji šaltiniai</text:p>
          </table:table-cell>
          <table:table-cell table:style-name="TableCell1430">
            <text:p text:style-name="P1431">1 kartą per 4 metus</text:p>
          </table:table-cell>
        </table:table-row>
        <table:table-row table:style-name="TableRow1432">
          <table:table-cell table:style-name="TableCell1433">
            <text:p text:style-name="P1434">2.3.</text:p>
          </table:table-cell>
          <table:table-cell table:style-name="TableCell1435">
            <text:p text:style-name="P1436">Atvirieji šaltiniai</text:p>
          </table:table-cell>
          <table:table-cell table:style-name="TableCell1437">
            <text:p text:style-name="P1438">1 kartą per 4 metus</text:p>
          </table:table-cell>
        </table:table-row>
        <table:table-row table:style-name="TableRow1439">
          <table:table-cell table:style-name="TableCell1440">
            <text:p text:style-name="P1441">2.4.</text:p>
          </table:table-cell>
          <table:table-cell table:style-name="TableCell1442">
            <text:p text:style-name="P1443">Jonizuojančiosios<text:s/>spinduliuotės generatoriai</text:p>
          </table:table-cell>
          <table:table-cell table:style-name="TableCell1444">
            <text:p text:style-name="P1445">1 kartą per 5 metus</text:p>
          </table:table-cell>
        </table:table-row>
        <table:table-row table:style-name="TableRow1446">
          <table:table-cell table:style-name="TableCell1447">
            <text:p text:style-name="P1448">3.</text:p>
          </table:table-cell>
          <table:table-cell table:style-name="TableCell1449">
            <text:p text:style-name="P1450">Šaltinių priežiūra, remontas, montavimas ir (ar) prekyba</text:p>
          </table:table-cell>
          <table:table-cell table:style-name="TableCell1451">
            <text:p text:style-name="P1452">1 kartą per 3 metus</text:p>
          </table:table-cell>
        </table:table-row>
        <table:table-row table:style-name="TableRow1453">
          <table:table-cell table:style-name="TableCell1454">
            <text:p text:style-name="P1455">4.</text:p>
          </table:table-cell>
          <table:table-cell table:style-name="TableCell1456">
            <text:p text:style-name="P1457">Šaltinių vežimas, kai vežami:</text:p>
          </table:table-cell>
          <table:table-cell table:style-name="TableCell1458">
            <text:p text:style-name="P1459"/>
          </table:table-cell>
        </table:table-row>
        <table:table-row table:style-name="TableRow1460">
          <table:table-cell table:style-name="TableCell1461">
            <text:p text:style-name="P1462">4.1.</text:p>
          </table:table-cell>
          <table:table-cell table:style-name="TableCell1463">
            <text:p text:style-name="P1464">I–III uždarųjų šaltinių pavojingumo kategorijos uždarieji šaltiniai</text:p>
          </table:table-cell>
          <table:table-cell table:style-name="TableCell1465">
            <text:p text:style-name="P1466">1 kartą per 2 metus</text:p>
          </table:table-cell>
        </table:table-row>
        <table:table-row table:style-name="TableRow1467">
          <table:table-cell table:style-name="TableCell1468">
            <text:p text:style-name="P1469">4.2.</text:p>
          </table:table-cell>
          <table:table-cell table:style-name="TableCell1470">
            <text:p text:style-name="P1471">IV–V uždarųjų šaltinių pavojingumo kategorijos uždarieji šaltiniai</text:p>
          </table:table-cell>
          <table:table-cell table:style-name="TableCell1472">
            <text:p text:style-name="P1473">1 kartą per 3 metus</text:p>
          </table:table-cell>
        </table:table-row>
        <table:table-row table:style-name="TableRow1474">
          <table:table-cell table:style-name="TableCell1475">
            <text:p text:style-name="P1476">4.3.</text:p>
          </table:table-cell>
          <table:table-cell table:style-name="TableCell1477">
            <text:p text:style-name="P1478">Atvirieji šaltiniai</text:p>
          </table:table-cell>
          <table:table-cell table:style-name="TableCell1479">
            <text:p text:style-name="P1480">1 kartą per 3 metus</text:p>
          </table:table-cell>
        </table:table-row>
        <table:table-row table:style-name="TableRow1481">
          <table:table-cell table:style-name="TableCell1482">
            <text:p text:style-name="P1483">5.</text:p>
          </table:table-cell>
          <table:table-cell table:style-name="TableCell1484">
            <text:p text:style-name="P1485">Veikla jonizuojančiosios spinduliuotės aplinkoje pas kitą asmenį, turintį licenciją</text:p>
          </table:table-cell>
          <table:table-cell table:style-name="TableCell1486">
            <text:p text:style-name="P1487">1 kartą per 3 metus</text:p>
          </table:table-cell>
        </table:table-row>
        <table:table-row table:style-name="TableRow1488">
          <table:table-cell table:style-name="TableCell1489">
            <text:p text:style-name="P1490">6.</text:p>
          </table:table-cell>
          <table:table-cell table:style-name="TableCell1491">
            <text:p text:style-name="P1492">Radioaktyviųjų atliekų tvarkymas</text:p>
          </table:table-cell>
          <table:table-cell table:style-name="TableCell1493">
            <text:p text:style-name="P1494">1 kartą per 2 metus</text:p>
          </table:table-cell>
        </table:table-row>
      </table:table>
      <text:p text:style-name="P1495"><text:span text:style-name="T1496">(1)<text:s/></text:span><text:span text:style-name="T1497">Taikoma tik tiems ūkio subjektams, kurių licencija ar laikinasis leidimas sustabdyti.</text:span></text:p>
      <text:p text:style-name="P1498"/>
      <text:p text:style-name="P1499"><text:span text:style-name="T1500">2</text:span><text:span text:style-name="T1501">. 2 lentelėje nustatytas ūkio subjektų, kurių vykdoma veikla gali turėti įtakos žmonių ir aplinkos<text:s/></text:span><text:span text:style-name="T1502">apšvitai jonizuojančiąja spinduliuote ir (ar) verčiantis šia veikla yra tikimybė nustatyti paliktąjį šaltinį ar radionuklidais užterštą objektą, veiklos planinių patikrinimų dažnumas.</text:span></text:p>
      <text:p text:style-name="P1503"/>
      <text:p text:style-name="P1504">2 lentelė. Ūkio subjektų, kurių vykdoma veikla gali turėti įtakos žmonių ir aplinkos apšvitai jonizuojančiąja spinduliuote ir (ar) verčiantis šia veikla yra tikimybė nustatyti paliktąjį šaltinį ar radionuklidais užterštą objektą, veiklos planinių patikrinimų dažnumas</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Veikla</text:p>
          </table:table-cell>
          <table:table-cell table:style-name="TableCell1514">
            <text:p text:style-name="P1515">Planinių patikrinimų dažnumas</text:p>
          </table:table-cell>
        </table:table-row>
        <table:table-row table:style-name="TableRow1516">
          <table:table-cell table:style-name="TableCell1517">
            <text:p text:style-name="P1518">1.</text:p>
          </table:table-cell>
          <table:table-cell table:style-name="TableCell1519">
            <text:p text:style-name="P1520">Metalų laužo, atliekų supirkimas ir perdirbimas<text:s/></text:p>
          </table:table-cell>
          <table:table-cell table:style-name="TableCell1521">
            <text:p text:style-name="P1522">1 kartą per 3 metus</text:p>
          </table:table-cell>
        </table:table-row>
        <table:table-row table:style-name="TableRow1523">
          <table:table-cell table:style-name="TableCell1524">
            <text:p text:style-name="P1525">2.</text:p>
          </table:table-cell>
          <table:table-cell table:style-name="TableCell1526">
            <text:p text:style-name="P1527">Šilumos ir (ar) elektros gamyba, kurios metu susidaro pelenai, kai kiekvienoje eksploatuojamoje ūkio subjekto katilinėje ar elektrinėje esančių kurą deginančių įrenginių suminė vardinė šiluminė galia kūrenant medienos ar durpių kuru yra:</text:p>
          </table:table-cell>
          <table:table-cell table:style-name="TableCell1528">
            <text:p text:style-name="P1529"/>
          </table:table-cell>
        </table:table-row>
        <table:table-row table:style-name="TableRow1530">
          <table:table-cell table:style-name="TableCell1531">
            <text:p text:style-name="P1532">2.1.</text:p>
          </table:table-cell>
          <table:table-cell table:style-name="TableCell1533">
            <text:p text:style-name="P1534">&gt; 1 MW, bet ≤ 10 MW</text:p>
          </table:table-cell>
          <table:table-cell table:style-name="TableCell1535">
            <text:p text:style-name="P1536">1 kartą per 4 metus</text:p>
          </table:table-cell>
        </table:table-row>
        <table:table-row table:style-name="TableRow1537">
          <table:table-cell table:style-name="TableCell1538">
            <text:p text:style-name="P1539">2.2.</text:p>
          </table:table-cell>
          <table:table-cell table:style-name="TableCell1540">
            <text:p text:style-name="P1541">&gt; 10 MW</text:p>
          </table:table-cell>
          <table:table-cell table:style-name="TableCell1542">
            <text:p text:style-name="P1543">1 kartą per 2 metus</text:p>
          </table:table-cell>
        </table:table-row>
        <table:table-row table:style-name="TableRow1544">
          <table:table-cell table:style-name="TableCell1545">
            <text:p text:style-name="P1546">3.</text:p>
          </table:table-cell>
          <table:table-cell table:style-name="TableCell1547">
            <text:p text:style-name="P1548">Kurui skirtos medienos ir durpių importas iš trečiųjų valstybių (Baltarusijos Respublikos, Ukrainos ir Rusijos<text:s/>Federacijos) ir sandėliavimas</text:p>
          </table:table-cell>
          <table:table-cell table:style-name="TableCell1549">
            <text:p text:style-name="P1550">2 kartus per metus</text:p>
          </table:table-cell>
        </table:table-row>
        <table:table-row table:style-name="TableRow1551">
          <table:table-cell table:style-name="TableCell1552">
            <text:p text:style-name="P1553">4.</text:p>
          </table:table-cell>
          <table:table-cell table:style-name="TableCell1554">
            <text:p text:style-name="P1555">Prekyba sendaikčiais:</text:p>
          </table:table-cell>
          <table:table-cell table:style-name="TableCell1556">
            <text:p text:style-name="P1557"/>
          </table:table-cell>
        </table:table-row>
        <table:table-row table:style-name="TableRow1558">
          <table:table-cell table:style-name="TableCell1559">
            <text:p text:style-name="P1560">4.1.</text:p>
          </table:table-cell>
          <table:table-cell table:style-name="TableCell1561">
            <text:p text:style-name="P1562">Sendaikčių krautuvėlės</text:p>
          </table:table-cell>
          <table:table-cell table:style-name="TableCell1563">
            <text:p text:style-name="P1564">1 kartą per 4 metus</text:p>
          </table:table-cell>
        </table:table-row>
        <table:table-row table:style-name="TableRow1565">
          <table:table-cell table:style-name="TableCell1566">
            <text:p text:style-name="P1567">4.2.</text:p>
          </table:table-cell>
          <table:table-cell table:style-name="TableCell1568">
            <text:p text:style-name="P1569">Sendaikčių turgūs, mugės ir pan. prekybos vietos</text:p>
          </table:table-cell>
          <table:table-cell table:style-name="TableCell1570">
            <text:p text:style-name="P1571">1 kartą per metus</text:p>
          </table:table-cell>
        </table:table-row>
      </table:table>
      <text:p text:style-name="Normal"/>
      <text:p text:style-name="P1572"><text:span text:style-name="T1573">3</text:span><text:span text:style-name="T1574">. Jeigu ūkio subjektų, kurie vykdo veiklą su<text:s/></text:span><text:span text:style-name="T1575">šaltiniais arba kurių vykdoma veikla gali turėti įtakos žmonių ir aplinkos apšvitai jonizuojančiąja spinduliuote ir (ar) verčiantis šia veikla yra tikimybė nustatyti paliktąjį šaltinį ar radionuklidais užterštą objektą, veiklos planinių patikrinimų dažnuma</text:span><text:span text:style-name="T1576">s nėra nustatytas 1 ar 2 lentelėse, tai tokios ūkio subjektų veiklos planinių patikrinimų dažnumą nustato Centras.</text:span></text:p>
      <text:p text:style-name="P1577"><text:span text:style-name="T1578">4</text:span><text:span text:style-name="T1579">. Ūkio subjektų veiklos planinių patikrinimų dažnumas gali būti keičiamas įvertinus ūkio subjekto veiklos rizikingumo, pavojingumo pobūd</text:span><text:span text:style-name="T1580">į, žalos ar pavojaus asmenims, visuomenei ar aplinkai atsiradimo tikimybę, duomenis apie tai, kaip ūkio subjektas laikėsi teisės aktų, reglamentuojančių radiacinę saugą ir šaltinių fizinę saugą, reikalavimų anksčiau ir kitas reikšmingas aplinkybes.</text:span></text:p>
      <text:p text:style-name="P1581"><text:span text:style-name="T1582">5</text:span><text:span text:style-name="T1583">.<text:s/></text:span><text:span text:style-name="T1584">Odontologine praktika užsiimančių ūkio subjektų veiklos planinių patikrinimų dažnumas, nustatytas 1 lentelės 1.15 papunktyje, gali būti keičiamas, jei odontologine praktika užsiimančių ūkio subjektų veikla atitinka 3 lentelėje nustatytus kriterijus.</text:span></text:p>
      <text:p text:style-name="P1585"/>
      <text:p text:style-name="P1586">3 lentelė. Odontologine praktika užsiimančių ūkio subjektų veiklos planinių patikrinimų dažnumo nustatymo kriterijų lentelė</text:p>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 Nr.</text:p>
            </table:table-cell>
            <table:table-cell table:style-name="TableCell1594">
              <text:p text:style-name="P1595">Kriterijus</text:p>
            </table:table-cell>
            <table:table-cell table:style-name="TableCell1596">
              <text:p text:style-name="P1597">Svorinis koeficientas</text:p>
            </table:table-cell>
          </table:table-row>
        </table:table-header-rows>
        <table:table-row table:style-name="TableRow1598">
          <table:table-cell table:style-name="TableCell1599">
            <text:p text:style-name="P1600">1.</text:p>
          </table:table-cell>
          <table:table-cell table:style-name="TableCell1601">
            <text:p text:style-name="P1602"><text:span text:style-name="T1603">Rentgeno aparatų periodiniai bandymai atliekami<text:s/></text:span><text:span text:style-name="T1604">Lietuvos Respublikos sveikatos apsaugos min</text:span><text:span text:style-name="T1605">istro 2009 m. lapkričio 12 d. įsakyme Nr. V-922 „Dėl Lietuvos higienos normos HN 78:2009 „Kokybės kontrolės reikalavimai ir vertinimo kriterijai medicininėje rentgenodiagnostikoje“ patvirtinimo“</text:span><text:span text:style-name="T1606"><text:s/>nustatytu periodiškumu</text:span></text:p>
          </table:table-cell>
          <table:table-cell table:style-name="TableCell1607">
            <text:p text:style-name="P1608">3</text:p>
          </table:table-cell>
        </table:table-row>
        <table:table-row table:style-name="TableRow1609">
          <table:table-cell table:style-name="TableCell1610">
            <text:p text:style-name="P1611">2.</text:p>
          </table:table-cell>
          <table:table-cell table:style-name="TableCell1612">
            <text:p text:style-name="P1613">Darbo vietų dozimetriniai<text:s/>matavimai atliekami Darbuotojų apšvitos ir darbo vietų stebėsenų atlikimo taisyklėse, patvirtintose Centro direktoriaus 2007 m. lapkričio 16 d. įsakymu Nr. 63 „Dėl Darbuotojų apšvitos ir darbo vietų stebėsenų atlikimo taisyklių patvirtinimo“ (toliau – Darbuotojų apšvitos ir darbo vietų stebėsenų atlikimo taisyklės), nustatytu periodiškumu</text:p>
          </table:table-cell>
          <table:table-cell table:style-name="TableCell1614">
            <text:p text:style-name="P1615">3</text:p>
          </table:table-cell>
        </table:table-row>
        <table:table-row table:style-name="TableRow1616">
          <table:table-cell table:style-name="TableCell1617">
            <text:p text:style-name="P1618">3.</text:p>
          </table:table-cell>
          <table:table-cell table:style-name="TableCell1619">
            <text:p text:style-name="P1620">Asmeninių apsauginių priemonių patikra atliekama Centro direktoriaus 2003 m. birželio 16 d. įsakyme Nr. 19 „Dėl Asmeninių apsauginių priemonių naudojimo dirbant su jonizuojančiosios spinduliuotės šaltiniais taisyklių“ nustatytu periodiškumu</text:p>
          </table:table-cell>
          <table:table-cell table:style-name="TableCell1621">
            <text:p text:style-name="P1622">3</text:p>
          </table:table-cell>
        </table:table-row>
        <table:table-row table:style-name="TableRow1623">
          <table:table-cell table:style-name="TableCell1624">
            <text:p text:style-name="P1625">4.</text:p>
          </table:table-cell>
          <table:table-cell table:style-name="TableCell1626">
            <text:p text:style-name="P1627"><text:span text:style-name="T1628">Įrangos techninė priežiūra vykdoma, vadovaujantis<text:s/></text:span><text:span text:style-name="T1629">Lietuvos Respublikos sveikatos apsaugos ministro</text:span><text:span text:style-name="T1630"><text:s/>2008 m. vasario 14 d. įsakyme Nr. V-95 „Dėl Lietuvos higienos normos HN 31:</text:span><text:span text:style-name="T1631">2008 „Radiacinės saugos reikalavimai medicininėje rentgenodiagnostikoje“ patvirtinimo“ nustatytais reikalavimais</text:span></text:p>
          </table:table-cell>
          <table:table-cell table:style-name="TableCell1632">
            <text:p text:style-name="P1633">3</text:p>
          </table:table-cell>
        </table:table-row>
        <table:table-row table:style-name="TableRow1634">
          <table:table-cell table:style-name="TableCell1635">
            <text:p text:style-name="P1636">5.</text:p>
          </table:table-cell>
          <table:table-cell table:style-name="TableCell1637">
            <text:p text:style-name="P1638">Darbuotojų, dirbančių su šaltiniais, apšvitos stebėsena vykdoma Darbuotojų apšvitos ir darbo vietų stebėsenų atlikimo taisyklėse<text:s/>nustatyta tvarka ir periodiškumu</text:p>
          </table:table-cell>
          <table:table-cell table:style-name="TableCell1639">
            <text:p text:style-name="P1640">2</text:p>
          </table:table-cell>
        </table:table-row>
        <table:table-row table:style-name="TableRow1641">
          <table:table-cell table:style-name="TableCell1642">
            <text:p text:style-name="P1643">6.</text:p>
          </table:table-cell>
          <table:table-cell table:style-name="TableCell1644">
            <text:p text:style-name="P1645">Asmenys, atsakingi už radiacinę saugą, ir darbuotojai, dirbantys su šaltiniais, mokomi Lietuvos Respublikos sveikatos apsaugos ministro 2011 m. lapkričio 22 d. įsakyme Nr. V-1001 „Dėl Privalomojo radiacinės saugos<text:s/>mokymo ir instruktavimo tvarkos aprašo patvirtinimo“ nustatyta tvarka ir periodiškumu</text:p>
          </table:table-cell>
          <table:table-cell table:style-name="TableCell1646">
            <text:p text:style-name="P1647">2</text:p>
          </table:table-cell>
        </table:table-row>
        <table:table-row table:style-name="TableRow1648">
          <table:table-cell table:style-name="TableCell1649">
            <text:p text:style-name="P1650">7.</text:p>
          </table:table-cell>
          <table:table-cell table:style-name="TableCell1651">
            <text:p text:style-name="P1652">Centras ataskaitiniu laikotarpiu iš pacientų nėra gavęs pagrįstų skundų dėl radiacinės saugos užtikrinimo</text:p>
          </table:table-cell>
          <table:table-cell table:style-name="TableCell1653">
            <text:p text:style-name="P1654">2</text:p>
          </table:table-cell>
        </table:table-row>
        <table:table-row table:style-name="TableRow1655">
          <table:table-cell table:style-name="TableCell1656">
            <text:p text:style-name="P1657">8.</text:p>
          </table:table-cell>
          <table:table-cell table:style-name="TableCell1658">
            <text:p text:style-name="P1659">Apie pasikeitusias licencijuojamos veiklos sąlygas<text:s/>pranešama Lietuvos Respublikos Vyriausybės 1999 m. gegužės 25 d. nutarime Nr. 653 „Dėl Veiklos su jonizuojančiosios spinduliuotės šaltiniais licencijavimo taisyklių patvirtinimo“ nustatyta tvarka ir terminais</text:p>
          </table:table-cell>
          <table:table-cell table:style-name="TableCell1660">
            <text:p text:style-name="P1661">1</text:p>
          </table:table-cell>
        </table:table-row>
        <table:table-row table:style-name="TableRow1662">
          <table:table-cell table:style-name="TableCell1663">
            <text:p text:style-name="P1664">9.</text:p>
          </table:table-cell>
          <table:table-cell table:style-name="TableCell1665">
            <text:p text:style-name="P1666"><text:span text:style-name="T1667">Duomenys apie šaltinius ir darbuotojus, d</text:span><text:span text:style-name="T1668">irbančius su šaltiniais, teikiami Valstybės jonizuojančiosios spinduliuotės šaltinių ir darbuotojų apšvitos registrui<text:s/></text:span><text:span text:style-name="T1669">Lietuvos Respublikos sveikatos apsaugos ministro</text:span><text:span text:style-name="T1670"><text:s/>2009 m. rugpjūčio 24 d. įsakyme Nr. V-675 „Dėl Duomenų apie jonizuojančiosios spinduliuot</text:span><text:span text:style-name="T1671">ės šaltinius ir darbuotojus, dirbančius su jonizuojančiosios spinduliuotės šaltiniais, pateikimo Valstybės jonizuojančiosios spinduliuotės šaltinių ir darbuotojų apšvitos registrui tvarkos aprašo patvirtinimo“ nustatyta tvarka ir periodiškumu</text:span></text:p>
          </table:table-cell>
          <table:table-cell table:style-name="TableCell1672">
            <text:p text:style-name="P1673">1</text:p>
          </table:table-cell>
        </table:table-row>
      </table:table>
      <text:p text:style-name="Normal"/>
      <text:p text:style-name="P1674"><text:span text:style-name="T1675">6</text:span><text:span text:style-name="T1676">.<text:s/></text:span><text:span text:style-name="T1677">Jei odontologine praktika užsiimantis ūkio subjektas atitinka daugumą 3 lentelėje nustatytų kriterijų (svorinių koeficientų suma &gt; 18), odontologine praktika užsiimančio ūkio subjekto veiklos planinių patikrinimų dažnumas gali būti mažinamas nuo 1 karto pe</text:span><text:span text:style-name="T1678">r 3 metus iki 1 karto per 4 metus.</text:span></text:p>
      <text:p text:style-name="P1679"><text:span text:style-name="T1680">7</text:span><text:span text:style-name="T1681">. Jei odontologine praktika užsiimantis ūkio subjektas atitinka tik kai kuriuos 3 lentelėje nustatytus kriterijus (10 ≤ svorinių koeficientų suma ≤ 18 ), odontologine praktika užsiimančio ūkio subjekto veiklos planin</text:span><text:span text:style-name="T1682">ių patikrinimų dažnumas – 1 kartas per 3 metus.</text:span></text:p>
      <text:p text:style-name="P1683"><text:span text:style-name="T1684">8</text:span><text:span text:style-name="T1685">. Jei odontologine praktika užsiimantis ūkio subjektas atitinka tik mažą dalį 3 lentelėje nustatytų kriterijų (svorinių koeficientų suma &lt; 10), odontologine praktika užsiimančio ūkio subjekto veiklos pla</text:span><text:span text:style-name="T1686">ninių patikrinimų dažnumas gali būti didinamas nuo 1 karto per 3 metus iki 1 karto per 2 metus.</text:span></text:p>
      <text:p text:style-name="P1687"><text:span text:style-name="T1688">__________</text:span></text:p>
      <text:p text:style-name="P1689">Priedo pakeitimai:</text:p>
      <text:p text:style-name="P1690"><text:span text:style-name="T1691">Nr.<text:s/></text:span><text:a xlink:href="https://www.e-tar.lt/portal/legalAct.html?documentId=TAR.B9F6752B11A2" office:target-frame-name="_top" xlink:show="replace"><text:span text:style-name="T1692">V-960</text:span></text:a><text:span text:style-name="T1693">, 2011-11-10, Žin., 2011, Nr.<text:s/></text:span><text:span text:style-name="T1694">139-6565 (2011-11-18), i. k. 1112250ISAK000V-960</text:span></text:p>
      <text:p text:style-name="P1695"><text:span text:style-name="T1696">Nr.<text:s/></text:span><text:a xlink:href="https://www.e-tar.lt/portal/legalAct.html?documentId=f2ab1700344711e69cf5d89a5fdd27cc" office:target-frame-name="_top" xlink:show="replace"><text:span text:style-name="T1697">V-762</text:span></text:a><text:span text:style-name="T1698">, 2016-06-14, paskelbta TAR 2016-06-17, i. k. 2016-17201</text:span></text:p>
      <text:p text:style-name="Normal"/>
      <text:p text:style-name="P1699">Valstybinės radiacinės<text:s/></text:p>
      <text:p text:style-name="P1700">saugos priežiūros reglamento</text:p>
      <text:p text:style-name="P1701">2<text:s/>priedas</text:p>
      <text:p text:style-name="P1702"/>
      <text:p text:style-name="P1703"><text:span text:style-name="T1704">(Sprendimo forma)</text:span></text:p>
      <text:p text:style-name="P1705"/>
      <text:p text:style-name="P1706"><text:span text:style-name="T170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708">(herbas)</text:span></text:p>
      <text:p text:style-name="P1709"/>
      <text:p text:style-name="P1710"><text:span text:style-name="T1711">RADIACINĖS SAUGOS CENTRAS</text:span></text:p>
      <text:p text:style-name="P1712"/>
      <text:p text:style-name="P1713"><text:span text:style-name="T1714">SPRENDIMAS<text:s/></text:span><text:span text:style-name="T1715"><text:line-break/>DĖL DARBO SU JONIZUOJANČIOSIOS SPINDULIUOTĖS ŠALTINIU SUSTABDYMO</text:span></text:p>
      <text:p text:style-name="P1716"/>
      <text:p text:style-name="P1717"/>
      <text:p text:style-name="P1718">20_ _ m. _______________________ d. Nr. _____</text:p>
      <text:p text:style-name="P1719"/>
      <text:p text:style-name="P1720">____________________</text:p>
      <text:p text:style-name="P1721">(surašymo vieta)</text:p>
      <text:h text:style-name="P1722" text:outline-level="2"/>
      <text:h text:style-name="P1723" text:outline-level="2">Patikrinęs (-usi)<text:s/><text:tab/></text:h>
      <text:p text:style-name="P1724">_<text:tab/></text:p>
      <text:p text:style-name="P1725">_<text:tab/>,</text:p>
      <text:p text:style-name="P1726">(fizinio asmens vardas, pavardė/ juridinio asmens ar kitos organizacijos, ar jų filialo pavadinimas, kodas)</text:p>
      <text:p text:style-name="P1727"/>
      <text:p text:style-name="P1728">nustačiau, kad<text:s/><text:tab/></text:p>
      <text:p text:style-name="P1729">_<text:tab/></text:p>
      <text:p text:style-name="P1730">_<text:tab/></text:p>
      <text:p text:style-name="P1731">_<text:tab/></text:p>
      <text:p text:style-name="P1732">_<text:tab/>.</text:p>
      <text:p text:style-name="P1733">(nustatytos aplinkybės)</text:p>
      <text:p text:style-name="P1734"/>
      <text:p text:style-name="P1735">Vadovaudamasis (-i)<text:s/><text:tab/></text:p>
      <text:p text:style-name="P1736">_<text:tab/>,</text:p>
      <text:p text:style-name="P1737">(teisės akto pavadinimas, straipsnis,<text:s/>dalis, punktas)</text:p>
      <text:p text:style-name="P1738"/>
      <text:p text:style-name="P1739">nusprendžiu:</text:p>
      <text:p text:style-name="P1740"/>
      <text:p text:style-name="P1741">1. Sustabdyti<text:s/><text:tab/></text:p>
      <text:p text:style-name="P1742">_<text:tab/></text:p>
      <text:p text:style-name="P1743">(fizinio asmens vardas, pavardė/ juridinio asmens ar kitos organizacijos, ar jų filialo pavadinimas)</text:p>
      <text:p text:style-name="P1744">darbą su jonizuojančiosios spinduliuotės šaltiniu<text:s/><text:tab/></text:p>
      <text:p text:style-name="P1745">_______________________________________ nuo<text:s/><text:tab/>.</text:p>
      <text:p text:style-name="P1746">(šaltinio pavadinimas)<text:tab/>(data)</text:p>
      <text:p text:style-name="P1747"/>
      <text:p text:style-name="P1748">2. Įpareigoti pašalinti pažeidimus iki<text:s/><text:tab/>.</text:p>
      <text:p text:style-name="P1749">(data)</text:p>
      <text:p text:style-name="P1750"/>
      <text:p text:style-name="P1751">3. Atsakingu už sprendimo vykdymą skirti<text:s/><text:tab/>.</text:p>
      <text:p text:style-name="P1752">(asmens pareigos, vardas, pavardė)</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__________________________________</text:p>
            <text:p text:style-name="P1763">(pareigūno pareigos)</text:p>
          </table:table-cell>
          <table:table-cell table:style-name="TableCell1764">
            <text:p text:style-name="P1765"/>
          </table:table-cell>
          <table:table-cell table:style-name="TableCell1766">
            <text:p text:style-name="P1767">___________</text:p>
            <text:p text:style-name="P1768">(parašas)</text:p>
          </table:table-cell>
          <table:table-cell table:style-name="TableCell1769">
            <text:p text:style-name="P1770"/>
          </table:table-cell>
          <table:table-cell table:style-name="TableCell1771">
            <text:p text:style-name="P1772">__________________</text:p>
            <text:p text:style-name="P1773">(vardas ir pavardė)</text:p>
          </table:table-cell>
        </table:table-row>
      </table:table>
      <text:p text:style-name="P1774"/>
      <text:p text:style-name="P1775">Su sprendimu susipažinau ir jo 1 egzempliorių gavau:</text:p>
      <text:p text:style-name="P1776"/>
      <text:p text:style-name="P1777">____________________________</text:p>
      <text:p text:style-name="P1778">(parašas)</text:p>
      <text:p text:style-name="P1779">____________________________</text:p>
      <text:p text:style-name="P1780">(vardas ir pavardė)</text:p>
      <text:p text:style-name="P1781">____________________________</text:p>
      <text:p text:style-name="P1782">(data)</text:p>
      <text:p text:style-name="P1783"/>
      <text:p text:style-name="P1784">_________________</text:p>
      <text:p text:style-name="P1785"/>
      <text:p text:style-name="P1786">Priedo<text:s/>pakeitimai:</text:p>
      <text:p text:style-name="P1787"><text:span text:style-name="T1788">Nr.<text:s/></text:span><text:a xlink:href="https://www.e-tar.lt/portal/legalAct.html?documentId=TAR.EA24C5915BC0" office:target-frame-name="_top" xlink:show="replace"><text:span text:style-name="T1789">V-144</text:span></text:a><text:span text:style-name="T1790">, 2011-02-10, Žin., 2011, Nr. 20-1012 (2011-02-17), i. k. 1112250ISAK000V-144</text:span></text:p>
      <text:p text:style-name="P1791"><text:span text:style-name="T1792">Nr.<text:s/></text:span><text:a xlink:href="https://www.e-tar.lt/portal/legalAct.html?documentId=TAR.B9F6752B11A2" office:target-frame-name="_top" xlink:show="replace"><text:span text:style-name="T1793">V-960</text:span></text:a><text:span text:style-name="T1794">, 2011-11-10, Žin., 2011, Nr. 139-6565 (2011-11-18), i. k. 1112250ISAK000V-960</text:span></text:p>
      <text:p text:style-name="Normal"/>
      <text:p text:style-name="P1795">Valstybinės radiacinės<text:s/></text:p>
      <text:p text:style-name="P1796">saugos priežiūros reglamento</text:p>
      <text:p text:style-name="P1797">3<text:s/>priedas</text:p>
      <text:p text:style-name="P1798"/>
      <text:p text:style-name="P1799"><text:span text:style-name="T1800">(Sprendimo forma)</text:span></text:p>
      <text:p text:style-name="P1801"/>
      <text:p text:style-name="P1802"><text:span text:style-name="T1803"><draw:frame draw:style-name="a2" draw:name="Picture 3" text:anchor-type="as-char" svg:x="0in" svg:y="0in" svg:width="0.60417in" svg:height="0.61458in" style:rel-width="scale" style:rel-height="scale"><draw:image xlink:href="media/image1.png" xlink:type="simple" xlink:show="embed" xlink:actuate="onLoad"/><svg:title/><svg:desc/></draw:frame></text:span><text:span text:style-name="T1804">(herbas)</text:span></text:p>
      <text:p text:style-name="P1805"/>
      <text:p text:style-name="P1806"><text:span text:style-name="T1807">RADIACINĖS SAUGOS CENTRAS</text:span></text:p>
      <text:p text:style-name="P1808"/>
      <text:p text:style-name="P1809"><text:span text:style-name="T1810">SPRENDIMAS<text:s/></text:span><text:span text:style-name="T1811"><text:line-break/>DĖL DARBO SU JON</text:span><text:span text:style-name="T1812">IZUOJANČIOSIOS SPINDULIUOTĖS ŠALTINIU SUSTABDYMO PANAIKINIMO</text:span></text:p>
      <text:p text:style-name="P1813"/>
      <text:p text:style-name="P1814"/>
      <text:p text:style-name="P1815">20_ _ m. _______________________ d. Nr. _____</text:p>
      <text:p text:style-name="P1816"/>
      <text:p text:style-name="P1817">____________________</text:p>
      <text:p text:style-name="P1818">(surašymo vieta)</text:p>
      <text:h text:style-name="P1819" text:outline-level="2"/>
      <text:h text:style-name="P1820" text:outline-level="2">Patikrinęs (-usi)<text:s/><text:tab/></text:h>
      <text:p text:style-name="P1821">_<text:tab/></text:p>
      <text:p text:style-name="P1822">_<text:tab/>,</text:p>
      <text:p text:style-name="P1823">(fizinio asmens vardas, pavardė/ juridinio asmens ar kitos organizacijos, ar<text:s/>jų filialo pavadinimas, kodas)</text:p>
      <text:p text:style-name="P1824"/>
      <text:p text:style-name="P1825">nustačiau, kad<text:s/><text:tab/></text:p>
      <text:p text:style-name="P1826">_<text:tab/></text:p>
      <text:p text:style-name="P1827">_<text:tab/></text:p>
      <text:p text:style-name="P1828">_<text:tab/></text:p>
      <text:p text:style-name="P1829">_<text:tab/>.</text:p>
      <text:p text:style-name="P1830">(nustatytos aplinkybės)</text:p>
      <text:p text:style-name="P1831"/>
      <text:p text:style-name="P1832">Vadovaudamasis (-i)<text:s/><text:tab/></text:p>
      <text:p text:style-name="P1833">_<text:tab/>,</text:p>
      <text:p text:style-name="P1834">(teisės akto pavadinimas, straipsnis, dalis, punktas)</text:p>
      <text:p text:style-name="P1835"/>
      <text:p text:style-name="P1836">nusprendžiu panaikinti<text:s/><text:tab/></text:p>
      <text:p text:style-name="P1837">_<text:tab/></text:p>
      <text:p text:style-name="P1838">(fizinio asmens vardas, pavardė/ juridinio asmens ar kitos organizacijos, ar jų filialo pavadinimas)</text:p>
      <text:p text:style-name="P1839">darbo su jonizuojančiosios spinduliuotės šaltiniu<text:s/><text:tab/></text:p>
      <text:p text:style-name="P1840">_______________________________________ sustabdymą nuo<text:s/><text:tab/>.</text:p>
      <text:p text:style-name="P1841">(šaltinio pavadinimas)<text:tab/>(data)</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_____________________________________</text:p>
            <text:p text:style-name="P1852">(pareigūno pareigos)</text:p>
          </table:table-cell>
          <table:table-cell table:style-name="TableCell1853">
            <text:p text:style-name="P1854"/>
          </table:table-cell>
          <table:table-cell table:style-name="TableCell1855">
            <text:p text:style-name="P1856">___________</text:p>
            <text:p text:style-name="P1857">(parašas)</text:p>
          </table:table-cell>
          <table:table-cell table:style-name="TableCell1858">
            <text:p text:style-name="P1859"/>
          </table:table-cell>
          <table:table-cell table:style-name="TableCell1860">
            <text:p text:style-name="P1861">__________________</text:p>
            <text:p text:style-name="P1862">(vardas ir pavardė)</text:p>
          </table:table-cell>
        </table:table-row>
      </table:table>
      <text:p text:style-name="P1863"/>
      <text:p text:style-name="P1864">Su sprendimu susipažinau ir jo 1 egzempliorių gavau:</text:p>
      <text:p text:style-name="P1865"/>
      <text:p text:style-name="P1866">____________________________</text:p>
      <text:p text:style-name="P1867">(parašas)</text:p>
      <text:p text:style-name="P1868">____________________________</text:p>
      <text:p text:style-name="P1869">(vardas ir pavardė)</text:p>
      <text:p text:style-name="P1870">____________________________</text:p>
      <text:p text:style-name="P1871">(data)</text:p>
      <text:p text:style-name="P1872"/>
      <text:p text:style-name="P1873">_________________</text:p>
      <text:p text:style-name="P1874"/>
      <text:p text:style-name="P1875">Priedo pakeitimai:</text:p>
      <text:p text:style-name="P1876"><text:span text:style-name="T1877">Nr.<text:s/></text:span><text:a xlink:href="https://www.e-tar.lt/portal/legalAct.html?documentId=TAR.EA24C5915BC0" office:target-frame-name="_top" xlink:show="replace"><text:span text:style-name="T1878">V-144</text:span></text:a><text:span text:style-name="T1879">, 2011-02-10, Žin., 2011, Nr. 20-1012 (2011-02-17), i. k. 1112250ISAK000V-144</text:span></text:p>
      <text:p text:style-name="P1880"><text:span text:style-name="T1881">Nr.<text:s/></text:span><text:a xlink:href="https://www.e-tar.lt/portal/legalAct.html?documentId=TAR.B9F6752B11A2" office:target-frame-name="_top" xlink:show="replace"><text:span text:style-name="T1882">V-960</text:span></text:a><text:span text:style-name="T1883">, 2011-11-10, Žin., 2011, Nr. 139-6565 (2011-11-18), i. k. 1112250ISAK000V-960</text:span></text:p>
      <text:p text:style-name="Normal"/>
      <text:p text:style-name="P1884">Valstybinės radiacinės<text:s/></text:p>
      <text:p text:style-name="P1885">saugos priežiūros reglamento</text:p>
      <text:p text:style-name="P1886">4<text:s/>priedas</text:p>
      <text:p text:style-name="P1887"/>
      <text:p text:style-name="P1888"><text:span text:style-name="T1889">(Sprendimo forma)</text:span></text:p>
      <text:p text:style-name="P1890"/>
      <text:p text:style-name="P1891"><text:span text:style-name="T1892"><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1893">(herbas)</text:span></text:p>
      <text:p text:style-name="P1894"/>
      <text:p text:style-name="P1895"><text:span text:style-name="T1896">RADIACINĖS SAUGOS CENTRAS</text:span></text:p>
      <text:p text:style-name="P1897"/>
      <text:p text:style-name="P1898"><text:span text:style-name="T1899">SPRENDIMAS<text:s/></text:span><text:span text:style-name="T1900"><text:line-break/>DĖL LICENCIJOS/ LAIKINOJO LEIDIMO VERSTIS VEIKLA SU JONIZUOJANČIOSIOS SPINDULIUOTĖS ŠALTINIAIS GALIOJIMO SUSTABDYMO*</text:span></text:p>
      <text:p text:style-name="P1901"/>
      <text:p text:style-name="P1902"/>
      <text:p text:style-name="P1903">20_ _ m. _______________________ d. Nr. _____</text:p>
      <text:p text:style-name="P1904"/>
      <text:p text:style-name="P1905">____________________</text:p>
      <text:p text:style-name="P1906">(surašymo vieta)</text:p>
      <text:p text:style-name="P1907"/>
      <text:h text:style-name="P1908" text:outline-level="2">Išnagrinėjęs (-usi)<text:s/><text:tab/></text:h>
      <text:p text:style-name="P1909">(siūlymą teikiančio pareigūno pareigų pavadinimas, vardas, pavardė)</text:p>
      <text:p text:style-name="P1910">pateiktą siūlymą sustabdyti licencijos/ laikinojo leidimo verstis veikla su jonizuojančiosios spinduliuotės šaltiniais* Nr. ____________, išduotos (-o)<text:s/><text:tab/></text:p>
      <text:p text:style-name="P1911">_<text:tab/>,</text:p>
      <text:p text:style-name="P1912">(fizinio asmens vardas, pavardė/ juridinio asmens ar kitos organizacijos, ar jų filialo pavadinimas)</text:p>
      <text:p text:style-name="P1913">galiojimą ir vadovaudamasis (-i) Lietuvos Respublikos radiacinės saugos įstatymo 8<text:span text:style-name="T1914">4</text:span><text:s/>straipsnio 3 dalies _______ punktu, nusprendžiu:</text:p>
      <text:p text:style-name="P1915"/>
      <text:p text:style-name="P1916">1. Sustabdyti licencijos/ laikinojo leidimo verstis veikla su jonizuojančiosios spinduliuotės šaltiniais* Nr. ___________, išduotos (-o)<text:s/><text:tab/></text:p>
      <text:p text:style-name="P1917">_<text:tab/>,</text:p>
      <text:p text:style-name="P1918">(fizinio asmens vardas, pavardė/ juridinio asmens ar kitos organizacijos, ar jų filialo pavadinimas)</text:p>
      <text:p text:style-name="P1919">galiojimą.</text:p>
      <text:p text:style-name="P1920"/>
      <text:p text:style-name="P1921">2. Įpareigoti pašalinti pažeidimus iki<text:s/><text:tab/>.</text:p>
      <text:p text:style-name="P1922">(data)</text:p>
      <text:p text:style-name="P1923"/>
      <text:p text:style-name="P1924">3. Atsakingu už sprendimo vykdymą skirti<text:s/><text:tab/>.</text:p>
      <text:p text:style-name="P1925">(asmens pareigos, vardas, pavardė)</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__________________________</text:p>
            <text:p text:style-name="P1936">(pareigūno pareigos)</text:p>
          </table:table-cell>
          <table:table-cell table:style-name="TableCell1937">
            <text:p text:style-name="P1938"/>
          </table:table-cell>
          <table:table-cell table:style-name="TableCell1939">
            <text:p text:style-name="P1940">__________________</text:p>
            <text:p text:style-name="P1941">(parašas)</text:p>
          </table:table-cell>
          <table:table-cell table:style-name="TableCell1942">
            <text:p text:style-name="P1943"/>
          </table:table-cell>
          <table:table-cell table:style-name="TableCell1944">
            <text:p text:style-name="P1945">____________________</text:p>
            <text:p text:style-name="P1946">(vardas ir pavardė)</text:p>
          </table:table-cell>
        </table:table-row>
      </table:table>
      <text:p text:style-name="P1947">A.V.</text:p>
      <text:p text:style-name="P1948"/>
      <text:p text:style-name="P1949">Su<text:s/>sprendimu susipažinau ir jo 1 egzempliorių gavau:</text:p>
      <text:p text:style-name="P1950"/>
      <text:p text:style-name="P1951">____________________________</text:p>
      <text:p text:style-name="P1952">(parašas)</text:p>
      <text:p text:style-name="P1953">____________________________</text:p>
      <text:p text:style-name="P1954">(vardas ir pavardė)</text:p>
      <text:p text:style-name="P1955">____________________________</text:p>
      <text:p text:style-name="P1956">(data)</text:p>
      <text:p text:style-name="P1957"/>
      <text:p text:style-name="P1958">*<text:span text:style-name="T1959">Pastaba.</text:span><text:s/>Rašoma tai, kas reikalinga.</text:p>
      <text:p text:style-name="P1960"/>
      <text:p text:style-name="P1961">_________________</text:p>
      <text:p text:style-name="P1962"/>
      <text:p text:style-name="P1963">Priedo pakeitimai:</text:p>
      <text:p text:style-name="P1964"><text:span text:style-name="T1965">Nr.<text:s/></text:span><text:a xlink:href="https://www.e-tar.lt/portal/legalAct.html?documentId=TAR.B9F6752B11A2" office:target-frame-name="_top" xlink:show="replace"><text:span text:style-name="T1966">V-960</text:span></text:a><text:span text:style-name="T1967">, 2011-11-10, Žin., 2011, Nr. 139-6565 (2011-11-18), i. k. 1112250ISAK000V-960</text:span></text:p>
      <text:p text:style-name="Normal"/>
      <text:p text:style-name="P1968">Valstybinės radiacinės</text:p>
      <text:p text:style-name="P1969">saugos priežiūros reglamento</text:p>
      <text:p text:style-name="P1970">5<text:s/>priedas</text:p>
      <text:p text:style-name="P1971"/>
      <text:p text:style-name="P1972"><text:span text:style-name="T1973">(Sprendimo<text:s/></text:span><text:span text:style-name="T1974">forma)</text:span></text:p>
      <text:p text:style-name="P1975"/>
      <text:p text:style-name="P1976"><text:span text:style-name="T1977"><draw:frame draw:style-name="a4" draw:name="Picture 5" text:anchor-type="as-char" svg:x="0in" svg:y="0in" svg:width="0.60417in" svg:height="0.61458in" style:rel-width="scale" style:rel-height="scale"><draw:image xlink:href="media/image1.png" xlink:type="simple" xlink:show="embed" xlink:actuate="onLoad"/><svg:title/><svg:desc/></draw:frame></text:span><text:span text:style-name="T1978">(herbas)</text:span></text:p>
      <text:p text:style-name="P1979"/>
      <text:p text:style-name="P1980"><text:span text:style-name="T1981">RADIACINĖS SAUGOS CENTRAS</text:span></text:p>
      <text:p text:style-name="P1982"/>
      <text:p text:style-name="P1983"><text:span text:style-name="T1984">SPRENDIMAS</text:span></text:p>
      <text:p text:style-name="P1985"><text:span text:style-name="T1986">DĖL LICENCIJOS/ LAIKINOJO LEIDIMO VERSTIS VEIKLA SU JONIZUOJANČIOSIOS SPINDULIUOTĖS ŠALTINIAIS GALIOJIMO SUSTABDYMO PANAIKINIMO*</text:span></text:p>
      <text:p text:style-name="P1987"/>
      <text:p text:style-name="P1988"/>
      <text:p text:style-name="P1989">20_ _ m. _______________________ d. Nr. _____</text:p>
      <text:p text:style-name="P1990"/>
      <text:p text:style-name="P1991">____________________</text:p>
      <text:p text:style-name="P1992">(surašymo vieta)</text:p>
      <text:p text:style-name="P1993"/>
      <text:h text:style-name="P1994" text:outline-level="2">Išnagrinėjęs (-usi)<text:s/><text:tab/></text:h>
      <text:p text:style-name="P1995">(siūlymą teikiančio pareigūno pareigų pavadinimas, vardas, pavardė)</text:p>
      <text:p text:style-name="P1996">pateiktą siūlymą panaikinti licencijos/ laikinojo leidimo verstis veikla su jonizuojančiosios spinduliuotės šaltiniais* Nr. __________, išduotos (-o)<text:s/><text:tab/></text:p>
      <text:p text:style-name="P1997">_<text:tab/>,</text:p>
      <text:p text:style-name="P1998">(fizinio asmens vardas, pavardė/ juridinio asmens ar kitos organizacijos, ar jų filialo pavadinimas)</text:p>
      <text:p text:style-name="P1999">galiojimo sustabdymą ir vadovaudamasis (-i) Lietuvos Respublikos radiacinės saugos įstatymo 8<text:span text:style-name="T2000">4</text:span><text:s/>straipsnio 4 dalies ________ punktu, nusprendžiu panaikinti licencijos/ laikinojo leidimo verstis veikla su jonizuojančiosios spinduliuotės šaltiniais * Nr. ___________, išduotos (-o) _______________</text:p>
      <text:p text:style-name="P2001">_<text:tab/>,</text:p>
      <text:p text:style-name="P2002">(fizinio asmens vardas, pavardė/ juridinio asmens ar kitos organizacijos, ar jų filialo pavadinimas)</text:p>
      <text:p text:style-name="P2003">galiojimo sustabdymą.</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__________________________</text:p>
            <text:p text:style-name="P2014">(pareigūno pareigos)</text:p>
          </table:table-cell>
          <table:table-cell table:style-name="TableCell2015">
            <text:p text:style-name="P2016"/>
          </table:table-cell>
          <table:table-cell table:style-name="TableCell2017">
            <text:p text:style-name="P2018">_______________</text:p>
            <text:p text:style-name="P2019">(parašas)</text:p>
          </table:table-cell>
          <table:table-cell table:style-name="TableCell2020">
            <text:p text:style-name="P2021"/>
          </table:table-cell>
          <table:table-cell table:style-name="TableCell2022">
            <text:p text:style-name="P2023">___________________</text:p>
            <text:p text:style-name="P2024">(vardas ir pavardė)</text:p>
          </table:table-cell>
        </table:table-row>
      </table:table>
      <text:p text:style-name="P2025"/>
      <text:p text:style-name="P2026">A. V.</text:p>
      <text:p text:style-name="P2027"/>
      <text:p text:style-name="P2028">Su sprendimu susipažinau ir jo 1 egzempliorių gavau:</text:p>
      <text:p text:style-name="P2029"/>
      <text:p text:style-name="P2030">____________________________</text:p>
      <text:p text:style-name="P2031">(parašas)</text:p>
      <text:p text:style-name="P2032">____________________________</text:p>
      <text:p text:style-name="P2033">(vardas ir pavardė)</text:p>
      <text:p text:style-name="P2034">____________________________</text:p>
      <text:p text:style-name="P2035">(data)</text:p>
      <text:p text:style-name="P2036"/>
      <text:p text:style-name="P2037">*<text:span text:style-name="T2038">Pastaba.</text:span><text:s/>Rašoma tai, kas reikalinga.</text:p>
      <text:p text:style-name="P2039"/>
      <text:p text:style-name="P2040">_________________</text:p>
      <text:p text:style-name="P2041">Priedo pakeitimai:</text:p>
      <text:p text:style-name="P2042"><text:span text:style-name="T2043">Nr.<text:s/></text:span><text:a xlink:href="https://www.e-tar.lt/portal/legalAct.html?documentId=TAR.C600BD2C6472" office:target-frame-name="_top" xlink:show="replace"><text:span text:style-name="T2044">V-721</text:span></text:a><text:span text:style-name="T2045">, 2009-09-03, Žin., 2009, Nr. 110-4695 (2009-09-14), i. k. 1092250ISAK000V-721</text:span></text:p>
      <text:p text:style-name="P2046"><text:span text:style-name="T2047">Nr.<text:s/></text:span><text:a xlink:href="https://www.e-tar.lt/portal/legalAct.html?documentId=TAR.B9F6752B11A2" office:target-frame-name="_top" xlink:show="replace"><text:span text:style-name="T2048">V-960</text:span></text:a><text:span text:style-name="T2049">, 2011-11-10, Žin., 2011, Nr. 139-6565 (2011-11-18), i. k. 1112250ISAK000V-960</text:span></text:p>
      <text:p text:style-name="Normal"/>
      <text:p text:style-name="P2050">Valstybinės radiacinės<text:s/></text:p>
      <text:p text:style-name="P2051">saugos priežiūros reglamento</text:p>
      <text:p text:style-name="P2052">6<text:s/>priedas</text:p>
      <text:p text:style-name="P2053"/>
      <text:p text:style-name="P2054"><text:span text:style-name="T2055">(Sprendimo forma)</text:span></text:p>
      <text:p text:style-name="P2056"/>
      <text:p text:style-name="P2057"><text:span text:style-name="T2058"><draw:frame draw:style-name="a5" draw:name="Picture 6" text:anchor-type="as-char" svg:x="0in" svg:y="0in" svg:width="0.60417in" svg:height="0.61458in" style:rel-width="scale" style:rel-height="scale"><draw:image xlink:href="media/image1.png" xlink:type="simple" xlink:show="embed" xlink:actuate="onLoad"/><svg:title/><svg:desc/></draw:frame></text:span><text:span text:style-name="T2059">(herbas)</text:span></text:p>
      <text:p text:style-name="P2060"/>
      <text:p text:style-name="P2061"><text:span text:style-name="T2062">RADIACINĖS SAUGOS CENTRAS</text:span></text:p>
      <text:p text:style-name="P2063"/>
      <text:p text:style-name="P2064"><text:span text:style-name="T2065">SPRENDIMAS<text:s/></text:span><text:span text:style-name="T2066"><text:line-break/>DĖL LICENCIJOS/ LAIKINOJO LEIDIMO VERSTIS VEIKLA SU JONIZUOJANČIOSIOS SPINDULIUOTĖS ŠALTINIAIS GALIOJIMO PANAIKINIMO*</text:span></text:p>
      <text:p text:style-name="P2067"/>
      <text:p text:style-name="P2068"/>
      <text:p text:style-name="P2069">20_ _ m. _______________________ d. Nr. _____</text:p>
      <text:p text:style-name="P2070"/>
      <text:p text:style-name="P2071">____________________</text:p>
      <text:p text:style-name="P2072">(surašymo vieta)</text:p>
      <text:p text:style-name="P2073"/>
      <text:h text:style-name="P2074" text:outline-level="2">Išnagrinėjęs (-usi)<text:s/><text:tab/></text:h>
      <text:p text:style-name="P2075">(siūlymą<text:s/>teikiančio pareigūno pareigų pavadinimas, vardas, pavardė)</text:p>
      <text:p text:style-name="P2076">pateiktą siūlymą panaikinti licencijos/ laikinojo leidimo verstis veikla su jonizuojančiosios spinduliuotės šaltiniais* Nr. ____________, išduotos (-o)<text:s/><text:tab/></text:p>
      <text:p text:style-name="P2077">_<text:tab/>,</text:p>
      <text:p text:style-name="P2078">(fizinio asmens vardas, pavardė/ juridinio asmens ar kitos organizacijos, ar jų filialo pavadinimas)</text:p>
      <text:p text:style-name="P2079">galiojimą ir vadovaudamasis (-i) Lietuvos Respublikos radiacinės saugos įstatymo 8<text:span text:style-name="T2080">4</text:span><text:s/>straipsnio 5 dalies _________ punktu, nusprendžiu panaikinti licencijos/ laikinojo leidimo verstis veikla su jonizuojančiosios spinduliuotės šaltiniais* Nr. __________, išduotos (-o)<text:s/><text:tab/></text:p>
      <text:p text:style-name="P2081">_<text:tab/>,</text:p>
      <text:p text:style-name="P2082">(fizinio asmens vardas, pavardė/ juridinio asmens ar kitos organizacijos, ar jų filialo pavadinimas)</text:p>
      <text:p text:style-name="P2083">galiojimą.</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_____________________________</text:p>
            <text:p text:style-name="P2094">(pareigūno pareigos)</text:p>
          </table:table-cell>
          <table:table-cell table:style-name="TableCell2095">
            <text:p text:style-name="P2096"/>
          </table:table-cell>
          <table:table-cell table:style-name="TableCell2097">
            <text:p text:style-name="P2098">______________</text:p>
            <text:p text:style-name="P2099">(parašas)</text:p>
          </table:table-cell>
          <table:table-cell table:style-name="TableCell2100">
            <text:p text:style-name="P2101"/>
          </table:table-cell>
          <table:table-cell table:style-name="TableCell2102">
            <text:p text:style-name="P2103">__________________</text:p>
            <text:p text:style-name="P2104">(vardas ir pavardė)</text:p>
          </table:table-cell>
        </table:table-row>
      </table:table>
      <text:p text:style-name="P2105">A.V.</text:p>
      <text:p text:style-name="P2106"/>
      <text:p text:style-name="P2107">Su sprendimu susipažinau ir jo 1 egzempliorių gavau:</text:p>
      <text:p text:style-name="P2108"/>
      <text:p text:style-name="P2109">____________________________</text:p>
      <text:p text:style-name="P2110">(parašas)</text:p>
      <text:p text:style-name="P2111">____________________________</text:p>
      <text:p text:style-name="P2112">(vardas ir pavardė)</text:p>
      <text:p text:style-name="P2113">____________________________</text:p>
      <text:p text:style-name="P2114">(data)</text:p>
      <text:p text:style-name="P2115"/>
      <text:p text:style-name="P2116">*<text:span text:style-name="T2117">Pastaba.</text:span><text:s/>Rašoma tai, kas reikalinga.</text:p>
      <text:p text:style-name="P2118"/>
      <text:p text:style-name="P2119">_________________</text:p>
      <text:p text:style-name="P2120"/>
      <text:p text:style-name="P2121">Priedo pakeitimai:</text:p>
      <text:p text:style-name="P2122"><text:span text:style-name="T2123">Nr.<text:s/></text:span><text:a xlink:href="https://www.e-tar.lt/portal/legalAct.html?documentId=TAR.B9F6752B11A2" office:target-frame-name="_top" xlink:show="replace"><text:span text:style-name="T2124">V-960</text:span></text:a><text:span text:style-name="T2125">, 2011-11-10, Žin., 2011, Nr. 139-6565 (2011-11-18), i. k. 1112250ISAK000V-960</text:span></text:p>
      <text:p text:style-name="Normal"/>
      <text:p text:style-name="P2126"><text:span text:style-name="T2127">7 p</text:span><text:span text:style-name="T2128">riedas.</text:span><text:span text:style-name="T2129"><text:s/>Neteko galios nuo 2016-06-18</text:span></text:p>
      <text:p text:style-name="P2130">Priedo naikinimas:</text:p>
      <text:p text:style-name="P2131"><text:span text:style-name="T2132">Nr.<text:s/></text:span><text:a xlink:href="https://www.e-tar.lt/portal/legalAct.html?documentId=f2ab1700344711e69cf5d89a5fdd27cc" office:target-frame-name="_top" xlink:show="replace"><text:span text:style-name="T2133">V-762</text:span></text:a><text:span text:style-name="T2134">, 2016-06-14, paskelbta TAR 2016-06-17, i. k. 2016-17201</text:span></text:p>
      <text:p text:style-name="Normal"/>
      <text:p text:style-name="P2135"><text:span text:style-name="T2136">8 priedas.</text:span><text:span text:style-name="T2137"><text:s/>Neteko galios nuo 2016-06-18</text:span></text:p>
      <text:p text:style-name="P2138">Priedo naikinimas:</text:p>
      <text:p text:style-name="P2139"><text:span text:style-name="T2140">Nr.<text:s/></text:span><text:a xlink:href="https://www.e-tar.lt/portal/legalAct.html?documentId=f2ab1700344711e69cf5d89a5fdd27cc" office:target-frame-name="_top" xlink:show="replace"><text:span text:style-name="T2141">V-762</text:span></text:a><text:span text:style-name="T2142">, 2016-06-14, paskelbta TAR 2016-06-17, i. k. 2016-17201</text:span></text:p>
      <text:p text:style-name="Normal"/>
      <text:p text:style-name="P2143"><text:span text:style-name="T2144">9 priedas.</text:span><text:span text:style-name="T2145"><text:s/>Neteko galios nuo 2016-06-18</text:span></text:p>
      <text:p text:style-name="P2146">Priedo naikinimas:</text:p>
      <text:p text:style-name="P2147"><text:span text:style-name="T2148">Nr.<text:s/></text:span><text:a xlink:href="https://www.e-tar.lt/portal/legalAct.html?documentId=f2ab1700344711e69cf5d89a5fdd27cc" office:target-frame-name="_top" xlink:show="replace"><text:span text:style-name="T2149">V-762</text:span></text:a><text:span text:style-name="T2150">, 2016-06-14, paskelbta TAR 2016-06-17, i. k. 2016-17201</text:span></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sveikatos apsaugos ministerija, Į</text:span><text:span text:style-name="T2160">sakymas</text:span></text:p>
      <text:p text:style-name="P2161"><text:span text:style-name="T2162">Nr.<text:s/></text:span><text:a xlink:href="https://www.e-tar.lt/portal/legalAct.html?documentId=TAR.9A15A0580893" office:target-frame-name="_top" xlink:show="replace"><text:span text:style-name="T2163">V-969</text:span></text:a><text:span text:style-name="T2164">, 2004-12-29, Žin., 2005, Nr. 3-44 (2005-01-08), i. k. 1042250ISAK000V-969</text:span></text:p>
      <text:p text:style-name="P2165"><text:span text:style-name="T2166">Dėl Lietuvos Respublikos sveikatos apsaugos ministro 2000 m. gegužės 25 d. įsakymo</text:span><text:span text:style-name="T2167"><text:s/>Nr. 285 "Dėl Valstybinės radiacinės saugos priežiūros ir kontrolės reglamento tvirtinimo" pakeitimo</text:span></text:p>
      <text:p text:style-name="P2168"/>
      <text:p text:style-name="P2169"><text:span text:style-name="T2170">2.</text:span></text:p>
      <text:p text:style-name="P2171"><text:span text:style-name="T2172">Lietuvos Respublikos sveikatos apsaugos ministerija, Įsakymas</text:span></text:p>
      <text:p text:style-name="P2173"><text:span text:style-name="T2174">Nr.<text:s/></text:span><text:a xlink:href="https://www.e-tar.lt/portal/legalAct.html?documentId=TAR.C600BD2C6472" office:target-frame-name="_top" xlink:show="replace"><text:span text:style-name="T2175">V-7</text:span><text:span text:style-name="T2176">21</text:span></text:a><text:span text:style-name="T2177">, 2009-09-03, Žin., 2009, Nr. 110-4695 (2009-09-14), i. k. 1092250ISAK000V-721</text:span></text:p>
      <text:p text:style-name="P2178"><text:span text:style-name="T2179">Dėl Lietuvos Respublikos sveikatos apsaugos ministro 2000 m. gegužės 25 d. įsakymo Nr. 285 "Dėl valstybinės radiacinės saugos priežiūros ir kontrolės reglamento tvirtinimo" pa</text:span><text:span text:style-name="T2180">keitimo</text:span></text:p>
      <text:p text:style-name="P2181"/>
      <text:p text:style-name="P2182"><text:span text:style-name="T2183">3.</text:span></text:p>
      <text:p text:style-name="P2184"><text:span text:style-name="T2185">Lietuvos Respublikos sveikatos apsaugos ministerija, Įsakymas</text:span></text:p>
      <text:p text:style-name="P2186"><text:span text:style-name="T2187">Nr.<text:s/></text:span><text:a xlink:href="https://www.e-tar.lt/portal/legalAct.html?documentId=TAR.EA24C5915BC0" office:target-frame-name="_top" xlink:show="replace"><text:span text:style-name="T2188">V-144</text:span></text:a><text:span text:style-name="T2189">, 2011-02-10, Žin., 2011, Nr. 20-1012 (2011-02-17), i. k. 1112250ISAK000V-144</text:span></text:p>
      <text:p text:style-name="P2190"><text:span text:style-name="T2191">Dėl Lietuvos<text:s/></text:span><text:span text:style-name="T2192">Respublikos sveikatos apsaugos ministro 2000 m. gegužės 25 d. įsakymo Nr. 285 "Dėl Valstybinės radiacinės saugos priežiūros reglamento patvirtinimo" pakeitimo</text:span></text:p>
      <text:p text:style-name="P2193"/>
      <text:p text:style-name="P2194"><text:span text:style-name="T2195">4.</text:span></text:p>
      <text:p text:style-name="P2196"><text:span text:style-name="T2197">Lietuvos Respublikos sveikatos apsaugos ministerija, Įsakymas</text:span></text:p>
      <text:p text:style-name="P2198"><text:span text:style-name="T2199">Nr.<text:s/></text:span><text:a xlink:href="https://www.e-tar.lt/portal/legalAct.html?documentId=TAR.B9F6752B11A2" office:target-frame-name="_top" xlink:show="replace"><text:span text:style-name="T2200">V-960</text:span></text:a><text:span text:style-name="T2201">, 2011-11-10, Žin., 2011, Nr. 139-6565 (2011-11-18), i. k. 1112250ISAK000V-960</text:span></text:p>
      <text:p text:style-name="P2202"><text:span text:style-name="T2203">Dėl Lietuvos Respublikos sveikatos apsaugos ministro 2000 m. gegužės 25 d. įsakymo Nr. 285 "Dėl Valstybinės radiacinė</text:span><text:span text:style-name="T2204">s saugos priežiūros reglamento patvirtinimo" pakeitimo</text:span></text:p>
      <text:p text:style-name="P2205"/>
      <text:p text:style-name="P2206"><text:span text:style-name="T2207">5.</text:span></text:p>
      <text:p text:style-name="P2208"><text:span text:style-name="T2209">Lietuvos Respublikos sveikatos apsaugos ministerija, Įsakymas</text:span></text:p>
      <text:p text:style-name="P2210"><text:span text:style-name="T2211">Nr.<text:s/></text:span><text:a xlink:href="https://www.e-tar.lt/portal/legalAct.html?documentId=TAR.18C5DE24DEDB" office:target-frame-name="_top" xlink:show="replace"><text:span text:style-name="T2212">V-610</text:span></text:a><text:span text:style-name="T2213">, 2013-06-11, Žin., 2013, Nr. 65-3271 (2013-</text:span><text:span text:style-name="T2214">06-20), i. k. 1132250ISAK000V-610</text:span></text:p>
      <text:p text:style-name="P2215"><text:span text:style-name="T2216">Dėl Lietuvos Respublikos sveikatos apsaugos ministro 2000 m. gegužės 25 d. įsakymo Nr. 285 "Dėl Valstybinės radiacinės saugos priežiūros reglamento patvirtinimo" pakeitimo</text:span></text:p>
      <text:p text:style-name="P2217"/>
      <text:p text:style-name="P2218"><text:span text:style-name="T2219">6.</text:span></text:p>
      <text:p text:style-name="P2220"><text:span text:style-name="T2221">Lietuvos Respublikos sveikatos apsaugos minist</text:span><text:span text:style-name="T2222">erija, Įsakymas</text:span></text:p>
      <text:p text:style-name="P2223"><text:span text:style-name="T2224">Nr.<text:s/></text:span><text:a xlink:href="https://www.e-tar.lt/portal/legalAct.html?documentId=f2ab1700344711e69cf5d89a5fdd27cc" office:target-frame-name="_top" xlink:show="replace"><text:span text:style-name="T2225">V-762</text:span></text:a><text:span text:style-name="T2226">, 2016-06-14, paskelbta TAR 2016-06-17, i. k. 2016-17201</text:span></text:p>
      <text:p text:style-name="P2227"><text:span text:style-name="T2228">Dėl Lietuvos Respublikos sveikatos apsaugos ministro 2000 m. gegužės 25 d. į</text:span><text:span text:style-name="T2229">sakymo Nr. 285 „Dėl Valstybinės radiacinės saugos priežiūros reglamento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5" meta:paragraph-count="1416" meta:word-count="10185" meta:character-count="76506" meta:row-count="2709" meta:non-whitespace-character-count="67737"/>
  </office:meta>
</office:document-meta>
</file>