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fo:text-transform="uppercase" style:font-size-complex="12pt" fo:language="pt" fo:country="BR"/>
    </style:style>
    <style:style style:name="P15" style:parent-style-name="Normal" style:family="paragraph">
      <style:paragraph-properties fo:text-align="center" fo:line-height="117%"/>
      <style:text-properties fo:font-weight="bold" style:font-weight-asian="bold" fo:text-transform="uppercase" style:font-size-complex="12pt"/>
    </style:style>
    <style:style style:name="P16" style:parent-style-name="Normal" style:family="paragraph">
      <style:paragraph-properties fo:text-align="center" fo:line-height="117%"/>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5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43"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4"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45"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6"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47"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8"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9"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50" style:parent-style-name="Normal" style:family="paragraph">
      <style:paragraph-properties fo:text-align="justify"/>
      <style:text-properties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text-transform="uppercase" style:font-size-complex="12pt"/>
    </style:style>
    <style:style style:name="P63"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675in" fo:text-indent="-0.084in">
        <style:tab-stops>
          <style:tab-stop style:type="left" style:position="-0.2812in"/>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indent="1.5in"/>
      <style:text-properties fo:font-weight="bold" style:font-weight-asian="bold" fo:text-transform="uppercase" style:font-size-complex="12pt"/>
    </style:style>
    <style:style style:name="P122" style:parent-style-name="Normal" style:family="paragraph">
      <style:paragraph-properties fo:text-indent="0.5909in"/>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style:font-weight-complex="bold" style:font-size-complex="12pt" fo:background-color="#FFFFFF"/>
    </style:style>
    <style:style style:name="P166"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909in">
        <style:tab-stops>
          <style:tab-stop style:type="left" style:position="0.8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fo:font-size="14pt" style:font-size-asian="14pt"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197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1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1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1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0416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fo:text-transform="uppercase" style:font-size-complex="12pt"/>
    </style:style>
    <style:style style:name="P334" style:parent-style-name="Normal" style:family="paragraph">
      <style:paragraph-properties fo:text-align="justify" fo:text-indent="0.5909in">
        <style:tab-stops>
          <style:tab-stop style:type="left" style:position="0.84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4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4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4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text-properties style:font-size-complex="12pt"/>
    </style:style>
    <style:style style:name="TableColumn372" style:family="table-column">
      <style:table-column-properties style:column-width="2.293in"/>
    </style:style>
    <style:style style:name="TableColumn373" style:family="table-column">
      <style:table-column-properties style:column-width="2.6465in"/>
    </style:style>
    <style:style style:name="TableColumn374" style:family="table-column">
      <style:table-column-properties style:column-width="1.7937in"/>
    </style:style>
    <style:style style:name="Table371" style:family="table">
      <style:table-properties style:width="6.7333in" fo:margin-left="0in" table:align="center"/>
    </style:style>
    <style:style style:name="TableRow375" style:family="table-row">
      <style:table-row-properties style:min-row-height="0.2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fo:font-weight="bold" style:font-weight-asian="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text-indent="0.5909in">
        <style:tab-stops>
          <style:tab-stop style:type="left" style:position="0.84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4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4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4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4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margin-left="0.002in" fo:text-indent="0.209in">
        <style:tab-stops/>
      </style:paragraph-properties>
      <style:text-properties style:font-size-complex="12pt"/>
    </style:style>
    <style:style style:name="TableColumn446" style:family="table-column">
      <style:table-column-properties style:column-width="1.3215in"/>
    </style:style>
    <style:style style:name="TableColumn447" style:family="table-column">
      <style:table-column-properties style:column-width="5.15in"/>
    </style:style>
    <style:style style:name="Table445" style:family="table">
      <style:table-properties style:width="6.4715in" fo:margin-left="0in" table:align="center"/>
    </style:style>
    <style:style style:name="TableRow448" style:family="table-row">
      <style:table-row-properties style:min-row-height="0.392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text-indent="0.5909in">
        <style:tab-stops>
          <style:tab-stop style:type="left" style:position="0.84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16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41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41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6666in"/>
      <style:text-properties style:font-size-complex="12pt"/>
    </style:style>
    <style:style style:name="TableColumn525" style:family="table-column">
      <style:table-column-properties style:column-width="3.1777in"/>
    </style:style>
    <style:style style:name="TableColumn526" style:family="table-column">
      <style:table-column-properties style:column-width="2.4097in"/>
    </style:style>
    <style:style style:name="Table524" style:family="table">
      <style:table-properties style:width="5.5875in" fo:margin-left="0in" table:align="center"/>
    </style:style>
    <style:style style:name="TableRow527" style:family="table-row">
      <style:table-row-properties style:min-row-height="0.2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b 66.6%" style:font-size-complex="12pt"/>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min-row-height="0.190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50%">
        <style:tab-stops>
          <style:tab-stop style:type="left" style:position="0.1472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text-properties style:font-size-complex="12pt"/>
    </style:style>
    <style:style style:name="P542" style:parent-style-name="Normal" style:family="paragraph">
      <style:paragraph-properties fo:text-align="center" fo:line-height="150%"/>
      <style:text-properties style:font-size-complex="12pt"/>
    </style:style>
    <style:style style:name="P543" style:parent-style-name="Normal" style:family="paragraph">
      <style:paragraph-properties fo:text-align="center" fo:line-height="150%"/>
      <style:text-properties style:font-size-complex="12pt"/>
    </style:style>
    <style:style style:name="P544" style:parent-style-name="Normal" style:family="paragraph">
      <style:paragraph-properties fo:text-align="center" fo:line-height="150%"/>
      <style:text-properties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P550" style:parent-style-name="Normal" style:family="paragraph">
      <style:paragraph-properties fo:text-align="center" fo:line-height="150%"/>
      <style:text-properties style:font-size-complex="12pt"/>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center" fo:line-height="150%"/>
      <style:text-properties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text-indent="0.5909in">
        <style:tab-stops>
          <style:tab-stop style:type="left" style:position="0.841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4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tab-stops>
          <style:tab-stop style:type="left" style:position="0.4923in"/>
        </style:tab-stops>
      </style:paragraph-properties>
      <style:text-properties fo:text-transform="uppercase" style:font-size-complex="12pt"/>
    </style:style>
    <style:style style:name="P585" style:parent-style-name="Normal" style:family="paragraph">
      <style:paragraph-properties fo:text-align="justify" fo:text-indent="0.5909in">
        <style:tab-stops>
          <style:tab-stop style:type="left" style:position="0.84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41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4923in"/>
        </style:tab-stops>
      </style:paragraph-properties>
      <style:text-properties style:font-size-complex="12pt"/>
    </style:style>
    <style:style style:name="P596" style:parent-style-name="Normal" style:family="paragraph">
      <style:paragraph-properties fo:text-align="justify" fo:margin-left="0.5in" fo:text-indent="-0.1666in">
        <style:tab-stops/>
      </style:paragraph-properties>
      <style:text-properties style:font-size-complex="12pt"/>
    </style:style>
    <style:style style:name="TableColumn598" style:family="table-column">
      <style:table-column-properties style:column-width="1.3215in"/>
    </style:style>
    <style:style style:name="TableColumn599" style:family="table-column">
      <style:table-column-properties style:column-width="4.9833in"/>
    </style:style>
    <style:style style:name="Table597" style:family="table">
      <style:table-properties style:width="6.3048in" fo:margin-left="0in" table:align="center"/>
    </style:style>
    <style:style style:name="TableRow600" style:family="table-row">
      <style:table-row-properties style:min-row-height="0.430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fo:margin-left="0.5in" fo:text-indent="0.5in">
        <style:tab-stops/>
      </style:paragraph-properties>
    </style:style>
    <style:style style:name="P606" style:parent-style-name="Normal" style:family="paragraph">
      <style:paragraph-properties fo:text-align="justify" fo:text-indent="0.5909in">
        <style:tab-stops>
          <style:tab-stop style:type="left" style:position="0.841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4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7916in"/>
      <style:text-properties style:font-size-complex="12pt"/>
    </style:style>
    <style:style style:name="TableColumn619" style:family="table-column">
      <style:table-column-properties style:column-width="2.877in"/>
    </style:style>
    <style:style style:name="TableColumn620" style:family="table-column">
      <style:table-column-properties style:column-width="2.4097in"/>
    </style:style>
    <style:style style:name="Table618" style:family="table">
      <style:table-properties style:width="5.2868in" fo:margin-left="0in" table:align="center"/>
    </style:style>
    <style:style style:name="TableRow621" style:family="table-row">
      <style:table-row-properties style:min-row-height="0.261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Row626" style:family="table-row">
      <style:table-row-properties style:min-row-height="0.190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50%"/>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center" fo:line-height="150%"/>
      <style:text-properties style:font-size-complex="12pt"/>
    </style:style>
    <style:style style:name="P632" style:parent-style-name="Normal" style:family="paragraph">
      <style:paragraph-properties fo:text-align="center" fo:line-height="150%"/>
      <style:text-properties style:font-size-complex="12pt"/>
    </style:style>
    <style:style style:name="P633" style:parent-style-name="Normal" style:family="paragraph">
      <style:paragraph-properties fo:text-align="center" fo:line-height="150%"/>
      <style:text-properties style:font-size-complex="12pt"/>
    </style:style>
    <style:style style:name="P634" style:parent-style-name="Normal" style:family="paragraph">
      <style:paragraph-properties fo:text-align="center" fo:line-height="150%"/>
      <style:text-properties style:font-size-complex="12pt"/>
    </style:style>
    <style:style style:name="P635" style:parent-style-name="Normal" style:family="paragraph">
      <style:paragraph-properties fo:text-align="center" fo:line-height="150%"/>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50%"/>
      <style:text-properties style:font-size-complex="12pt"/>
    </style:style>
    <style:style style:name="P638" style:parent-style-name="Normal" style:family="paragraph">
      <style:paragraph-properties fo:text-align="center" fo:line-height="150%"/>
      <style:text-properties style:font-size-complex="12pt"/>
    </style:style>
    <style:style style:name="P639" style:parent-style-name="Normal" style:family="paragraph">
      <style:paragraph-properties fo:text-align="center" fo:line-height="150%"/>
      <style:text-properties style:font-size-complex="12pt"/>
    </style:style>
    <style:style style:name="P640" style:parent-style-name="Normal" style:family="paragraph">
      <style:paragraph-properties fo:text-align="center" fo:line-height="150%"/>
      <style:text-properties style:font-size-complex="12pt"/>
    </style:style>
    <style:style style:name="P641" style:parent-style-name="Normal" style:family="paragraph">
      <style:paragraph-properties fo:text-align="center" fo:line-height="150%"/>
      <style:text-properties style:font-size-complex="12pt"/>
    </style:style>
    <style:style style:name="P642" style:parent-style-name="Normal" style:family="paragraph">
      <style:paragraph-properties fo:text-align="center" fo:line-height="150%" fo:margin-right="-0.0416in"/>
      <style:text-properties style:font-size-complex="12pt"/>
    </style:style>
    <style:style style:name="P643" style:parent-style-name="Normal" style:family="paragraph">
      <style:paragraph-properties fo:text-align="center"/>
      <style:text-properties fo:font-weight="bold" style:font-weight-asian="bold" fo:text-transform="uppercase" style:font-size-complex="12pt"/>
    </style:style>
    <style:style style:name="P644" style:parent-style-name="Normal" style:family="paragraph">
      <style:paragraph-properties fo:text-align="center"/>
      <style:text-properties fo:font-weight="bold" style:font-weight-asian="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text-properties fo:text-transform="uppercase" style:font-size-complex="12pt"/>
    </style:style>
    <style:style style:name="P651" style:parent-style-name="Normal" style:family="paragraph">
      <style:paragraph-properties fo:text-align="justify" fo:text-indent="0.5909in">
        <style:tab-stops>
          <style:tab-stop style:type="left" style:position="0.841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841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41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41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41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4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41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41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41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4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41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2.7in">
        <style:tab-stops/>
      </style:paragraph-properties>
    </style:style>
    <style:style style:name="P723" style:parent-style-name="Normal" style:family="paragraph">
      <style:paragraph-properties fo:margin-left="2.7in">
        <style:tab-stops/>
      </style:paragraph-properties>
      <style:text-properties style:font-size-complex="12pt"/>
    </style:style>
    <style:style style:name="P724" style:parent-style-name="Normal" style:family="paragraph">
      <style:paragraph-properties fo:margin-left="1.8in" fo:text-indent="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fo:margin-left="3.6423in" fo:text-indent="-3.6423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TableColumn732" style:family="table-column">
      <style:table-column-properties style:column-width="0.3958in"/>
    </style:style>
    <style:style style:name="TableColumn733" style:family="table-column">
      <style:table-column-properties style:column-width="1.243in"/>
    </style:style>
    <style:style style:name="TableColumn734" style:family="table-column">
      <style:table-column-properties style:column-width="0.8819in"/>
    </style:style>
    <style:style style:name="TableColumn735" style:family="table-column">
      <style:table-column-properties style:column-width="0.8819in"/>
    </style:style>
    <style:style style:name="TableColumn736" style:family="table-column">
      <style:table-column-properties style:column-width="0.8819in"/>
    </style:style>
    <style:style style:name="TableColumn737" style:family="table-column">
      <style:table-column-properties style:column-width="1.025in"/>
    </style:style>
    <style:style style:name="TableColumn738" style:family="table-column">
      <style:table-column-properties style:column-width="1.534in"/>
    </style:style>
    <style:style style:name="Table731" style:family="table">
      <style:table-properties style:width="6.8437in" style:rel-width="100%" fo:margin-left="0in" table:align="center"/>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text-position="super 65.6%" fo:font-size="16pt" style:font-size-asian="16pt" style:font-size-complex="12pt"/>
    </style:style>
    <style:style style:name="TableRow756" style:family="table-row">
      <style:table-row-properties style:min-row-height="0.731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208in"/>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right="-0.0208in"/>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ize-complex="12pt"/>
    </style:style>
    <style:style style:name="P772" style:parent-style-name="Normal" style:family="paragraph">
      <style:text-properties fo:font-size="3pt" style:font-size-asian="3pt" style:font-size-complex="3pt"/>
    </style:style>
    <style:style style:name="P773" style:parent-style-name="Normal" style:family="paragraph">
      <style:text-properties style:font-size-complex="12pt"/>
    </style:style>
    <style:style style:name="TableRow774" style:family="table-row">
      <style:table-row-properties style:min-row-height="0.3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right="-0.0208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right="-0.0208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fo:font-size="3pt" style:font-size-asian="3pt" style:font-size-complex="3pt"/>
    </style:style>
    <style:style style:name="P790" style:parent-style-name="Normal" style:family="paragraph">
      <style:text-properties style:font-size-complex="12pt"/>
    </style:style>
    <style:style style:name="P791" style:parent-style-name="Normal" style:family="paragraph">
      <style:text-properties fo:font-size="3pt" style:font-size-asian="3pt" style:font-size-complex="3pt"/>
    </style:style>
    <style:style style:name="P792" style:parent-style-name="Normal" style:family="paragraph">
      <style:text-properties style:font-size-complex="12pt"/>
    </style:style>
    <style:style style:name="P793" style:parent-style-name="Normal" style:family="paragraph">
      <style:text-properties fo:font-size="3pt" style:font-size-asian="3pt" style:font-size-complex="3pt"/>
    </style:style>
    <style:style style:name="P794" style:parent-style-name="Normal" style:family="paragraph">
      <style:text-properties style:font-size-complex="12pt"/>
    </style:style>
    <style:style style:name="P795" style:parent-style-name="Normal" style:family="paragraph">
      <style:text-properties fo:font-size="3pt" style:font-size-asian="3pt" style:font-size-complex="3pt"/>
    </style:style>
    <style:style style:name="P796" style:parent-style-name="Normal" style:family="paragraph">
      <style:text-properties style:font-size-complex="12pt"/>
    </style:style>
    <style:style style:name="P797" style:parent-style-name="Normal" style:family="paragraph">
      <style:text-properties fo:font-size="3pt" style:font-size-asian="3pt" style:font-size-complex="3pt"/>
    </style:style>
    <style:style style:name="P798" style:parent-style-name="Normal" style:family="paragraph">
      <style:text-properties style:font-size-complex="12pt"/>
    </style:style>
    <style:style style:name="P799" style:parent-style-name="Normal" style:family="paragraph">
      <style:text-properties fo:font-size="3pt" style:font-size-asian="3pt" style:font-size-complex="3pt"/>
    </style:style>
    <style:style style:name="P800" style:parent-style-name="Normal" style:family="paragraph">
      <style:text-properties style:font-size-complex="12pt"/>
    </style:style>
    <style:style style:name="P801" style:parent-style-name="Normal" style:family="paragraph">
      <style:text-properties fo:font-size="3pt" style:font-size-asian="3pt" style:font-size-complex="3pt"/>
    </style:style>
    <style:style style:name="P802" style:parent-style-name="Normal" style:family="paragraph">
      <style:text-properties style:font-size-complex="12pt"/>
    </style:style>
    <style:style style:name="P803" style:parent-style-name="Normal" style:family="paragraph">
      <style:text-properties fo:font-size="3pt" style:font-size-asian="3pt" style:font-size-complex="3pt"/>
    </style:style>
    <style:style style:name="P804" style:parent-style-name="Normal" style:family="paragraph">
      <style:text-properties style:font-size-complex="12pt"/>
    </style:style>
    <style:style style:name="TableRow805" style:family="table-row">
      <style:table-row-properties style:min-row-height="1.571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fo:font-size="3pt" style:font-size-asian="3pt" style:font-size-complex="3pt"/>
    </style:style>
    <style:style style:name="P821" style:parent-style-name="Normal" style:family="paragraph">
      <style:text-properties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size-complex="12pt"/>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style>
    <style:style style:name="P826" style:parent-style-name="Normal" style:family="paragraph">
      <style:text-properties fo:font-size="3pt" style:font-size-asian="3pt" style:font-size-complex="3pt"/>
    </style:style>
    <style:style style:name="P827" style:parent-style-name="Normal" style:family="paragraph">
      <style:text-properties style:font-size-complex="12pt"/>
    </style:style>
    <style:style style:name="P828" style:parent-style-name="Normal" style:family="paragraph">
      <style:text-properties fo:font-size="3pt" style:font-size-asian="3pt" style:font-size-complex="3pt"/>
    </style:style>
    <style:style style:name="P829" style:parent-style-name="Normal" style:family="paragraph">
      <style:text-properties style:font-size-complex="12pt"/>
    </style:style>
    <style:style style:name="P830" style:parent-style-name="Normal" style:family="paragraph">
      <style:text-properties fo:font-size="3pt" style:font-size-asian="3pt" style:font-size-complex="3pt"/>
    </style:style>
    <style:style style:name="P831" style:parent-style-name="Normal" style:family="paragraph">
      <style:text-properties style:font-size-complex="12pt"/>
    </style:style>
    <style:style style:name="P832" style:parent-style-name="Normal" style:family="paragraph">
      <style:text-properties fo:font-size="3pt" style:font-size-asian="3pt" style:font-size-complex="3pt"/>
    </style:style>
    <style:style style:name="P833" style:parent-style-name="Normal" style:family="paragraph">
      <style:text-properties style:font-size-complex="12pt"/>
    </style:style>
    <style:style style:name="P834" style:parent-style-name="Normal" style:family="paragraph">
      <style:text-properties fo:font-size="3pt" style:font-size-asian="3pt" style:font-size-complex="3pt"/>
    </style:style>
    <style:style style:name="P835" style:parent-style-name="Normal" style:family="paragraph">
      <style:text-properties style:font-size-complex="12pt"/>
    </style:style>
    <style:style style:name="P836" style:parent-style-name="Normal" style:family="paragraph">
      <style:text-properties fo:font-size="3pt" style:font-size-asian="3pt" style:font-size-complex="3pt"/>
    </style:style>
    <style:style style:name="P837" style:parent-style-name="Normal" style:family="paragraph">
      <style:text-properties style:font-size-complex="12pt"/>
    </style:style>
    <style:style style:name="P838" style:parent-style-name="Normal" style:family="paragraph">
      <style:text-properties fo:font-size="3pt" style:font-size-asian="3pt" style:font-size-complex="3pt"/>
    </style:style>
    <style:style style:name="P839" style:parent-style-name="Normal" style:family="paragraph">
      <style:text-properties style:font-size-complex="12pt"/>
    </style:style>
    <style:style style:name="P840" style:parent-style-name="Normal" style:family="paragraph">
      <style:text-properties fo:font-size="3pt" style:font-size-asian="3pt" style:font-size-complex="3pt"/>
    </style:style>
    <style:style style:name="P841" style:parent-style-name="Normal" style:family="paragraph">
      <style:text-properties style:font-size-complex="12pt"/>
    </style:style>
    <style:style style:name="P842" style:parent-style-name="Normal" style:family="paragraph">
      <style:text-properties fo:font-size="3pt" style:font-size-asian="3pt" style:font-size-complex="3pt"/>
    </style:style>
    <style:style style:name="P843" style:parent-style-name="Normal" style:family="paragraph">
      <style:text-properties style:font-size-complex="12pt"/>
    </style:style>
    <style:style style:name="P844" style:parent-style-name="Normal" style:family="paragraph">
      <style:text-properties fo:font-size="3pt" style:font-size-asian="3pt" style:font-size-complex="3pt"/>
    </style:style>
    <style:style style:name="P845" style:parent-style-name="Normal" style:family="paragraph">
      <style:text-properties style:font-size-complex="12pt"/>
    </style:style>
    <style:style style:name="P846" style:parent-style-name="Normal" style:family="paragraph">
      <style:text-properties fo:font-size="3pt" style:font-size-asian="3pt" style:font-size-complex="3pt"/>
    </style:style>
    <style:style style:name="P847" style:parent-style-name="Normal" style:family="paragraph">
      <style:text-properties style:font-size-complex="12pt"/>
    </style:style>
    <style:style style:name="P848" style:parent-style-name="Normal" style:family="paragraph">
      <style:text-properties fo:font-size="3pt" style:font-size-asian="3pt" style:font-size-complex="3pt"/>
    </style:style>
    <style:style style:name="P849" style:parent-style-name="Normal" style:family="paragraph">
      <style:text-properties style:font-size-complex="12pt"/>
    </style:style>
    <style:style style:name="P850" style:parent-style-name="Normal" style:family="paragraph">
      <style:text-properties fo:font-size="3pt" style:font-size-asian="3pt" style:font-size-complex="3pt"/>
    </style:style>
    <style:style style:name="P851" style:parent-style-name="Normal" style:family="paragraph">
      <style:text-properties style:font-size-complex="12pt"/>
    </style:style>
    <style:style style:name="P852" style:parent-style-name="Normal" style:family="paragraph">
      <style:text-properties fo:font-size="3pt" style:font-size-asian="3pt" style:font-size-complex="3pt"/>
    </style:style>
    <style:style style:name="P853" style:parent-style-name="Normal" style:family="paragraph">
      <style:text-properties style:font-size-complex="12pt"/>
    </style:style>
    <style:style style:name="P854" style:parent-style-name="Normal" style:family="paragraph">
      <style:text-properties fo:font-size="3pt" style:font-size-asian="3pt" style:font-size-complex="3pt"/>
    </style:style>
    <style:style style:name="P855" style:parent-style-name="Normal" style:family="paragraph">
      <style:text-properties style:font-size-complex="12pt"/>
    </style:style>
    <style:style style:name="P856" style:parent-style-name="Normal" style:family="paragraph">
      <style:text-properties fo:font-size="3pt" style:font-size-asian="3pt" style:font-size-complex="3pt"/>
    </style:style>
    <style:style style:name="P857" style:parent-style-name="Normal" style:family="paragraph">
      <style:text-properties style:font-size-complex="12pt"/>
    </style:style>
    <style:style style:name="P858" style:parent-style-name="Normal" style:family="paragraph">
      <style:text-properties fo:font-size="3pt" style:font-size-asian="3pt" style:font-size-complex="3pt"/>
    </style:style>
    <style:style style:name="P859" style:parent-style-name="Normal" style:family="paragraph">
      <style:text-properties style:font-size-complex="12pt"/>
    </style:style>
    <style:style style:name="P860" style:parent-style-name="Normal" style:family="paragraph">
      <style:text-properties fo:font-size="3pt" style:font-size-asian="3pt" style:font-size-complex="3pt"/>
    </style:style>
    <style:style style:name="P861" style:parent-style-name="Normal" style:family="paragraph">
      <style:text-properties style:font-size-complex="12pt"/>
    </style:style>
    <style:style style:name="P862" style:parent-style-name="Normal" style:family="paragraph">
      <style:text-properties fo:font-size="3pt" style:font-size-asian="3pt" style:font-size-complex="3pt"/>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fo:font-size="3pt" style:font-size-asian="3pt" style:font-size-complex="3pt"/>
    </style:style>
    <style:style style:name="P880" style:parent-style-name="Normal" style:family="paragraph">
      <style:text-properties style:font-size-complex="12pt"/>
    </style:style>
    <style:style style:name="P881" style:parent-style-name="Normal" style:family="paragraph">
      <style:text-properties fo:font-size="3pt" style:font-size-asian="3pt" style:font-size-complex="3pt"/>
    </style:style>
    <style:style style:name="P882" style:parent-style-name="Normal" style:family="paragraph">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text-properties style:font-size-complex="12pt"/>
    </style:style>
    <style:style style:name="P885" style:parent-style-name="Normal" style:family="paragraph">
      <style:text-properties fo:font-size="3pt" style:font-size-asian="3pt" style:font-size-complex="3pt"/>
    </style:style>
    <style:style style:name="P886" style:parent-style-name="Normal" style:family="paragraph">
      <style:text-properties style:font-size-complex="12pt"/>
    </style:style>
    <style:style style:name="P887" style:parent-style-name="Normal" style:family="paragraph">
      <style:text-properties fo:font-size="3pt" style:font-size-asian="3pt" style:font-size-complex="3pt"/>
    </style:style>
    <style:style style:name="P888" style:parent-style-name="Normal" style:family="paragraph">
      <style:text-properties style:font-size-complex="12pt"/>
    </style:style>
    <style:style style:name="P889" style:parent-style-name="Normal" style:family="paragraph">
      <style:text-properties fo:font-size="3pt" style:font-size-asian="3pt" style:font-size-complex="3pt"/>
    </style:style>
    <style:style style:name="P890" style:parent-style-name="Normal" style:family="paragraph">
      <style:text-properties style:font-size-complex="12pt"/>
    </style:style>
    <style:style style:name="P891" style:parent-style-name="Normal" style:family="paragraph">
      <style:text-properties fo:font-size="3pt" style:font-size-asian="3pt" style:font-size-complex="3pt"/>
    </style:style>
    <style:style style:name="P892" style:parent-style-name="Normal" style:family="paragraph">
      <style:text-properties style:font-size-complex="12pt"/>
    </style:style>
    <style:style style:name="P893" style:parent-style-name="Normal" style:family="paragraph">
      <style:text-properties fo:font-size="3pt" style:font-size-asian="3pt" style:font-size-complex="3pt"/>
    </style:style>
    <style:style style:name="P894" style:parent-style-name="Normal" style:family="paragraph">
      <style:text-properties style:font-size-complex="12pt"/>
    </style:style>
    <style:style style:name="P895" style:parent-style-name="Normal" style:family="paragraph">
      <style:text-properties fo:font-size="3pt" style:font-size-asian="3pt" style:font-size-complex="3pt"/>
    </style:style>
    <style:style style:name="P896" style:parent-style-name="Normal" style:family="paragraph">
      <style:text-properties style:font-size-complex="12pt"/>
    </style:style>
    <style:style style:name="P897" style:parent-style-name="Normal" style:family="paragraph">
      <style:text-properties fo:font-size="3pt" style:font-size-asian="3pt" style:font-size-complex="3pt"/>
    </style:style>
    <style:style style:name="P898" style:parent-style-name="Normal" style:family="paragraph">
      <style:text-properties style:font-size-complex="12pt"/>
    </style:style>
    <style:style style:name="P899" style:parent-style-name="Normal" style:family="paragraph">
      <style:text-properties fo:font-size="3pt" style:font-size-asian="3pt" style:font-size-complex="3pt"/>
    </style:style>
    <style:style style:name="P900" style:parent-style-name="Normal" style:family="paragraph">
      <style:text-properties style:font-size-complex="12pt"/>
    </style:style>
    <style:style style:name="P901" style:parent-style-name="Normal" style:family="paragraph">
      <style:text-properties fo:font-size="3pt" style:font-size-asian="3pt" style:font-size-complex="3pt"/>
    </style:style>
    <style:style style:name="P902" style:parent-style-name="Normal" style:family="paragraph">
      <style:text-properties style:font-size-complex="12pt"/>
    </style:style>
    <style:style style:name="P903" style:parent-style-name="Normal" style:family="paragraph">
      <style:text-properties fo:font-size="3pt" style:font-size-asian="3pt" style:font-size-complex="3pt"/>
    </style:style>
    <style:style style:name="P904" style:parent-style-name="Normal" style:family="paragraph">
      <style:text-properties style:font-size-complex="12pt"/>
    </style:style>
    <style:style style:name="P905" style:parent-style-name="Normal" style:family="paragraph">
      <style:text-properties fo:font-size="3pt" style:font-size-asian="3pt" style:font-size-complex="3pt"/>
    </style:style>
    <style:style style:name="P906" style:parent-style-name="Normal" style:family="paragraph">
      <style:text-properties style:font-size-complex="12pt"/>
    </style:style>
    <style:style style:name="P907" style:parent-style-name="Normal" style:family="paragraph">
      <style:text-properties fo:font-size="3pt" style:font-size-asian="3pt" style:font-size-complex="3pt"/>
    </style:style>
    <style:style style:name="P908" style:parent-style-name="Normal" style:family="paragraph">
      <style:text-properties style:font-size-complex="12pt"/>
    </style:style>
    <style:style style:name="P909" style:parent-style-name="Normal" style:family="paragraph">
      <style:text-properties fo:font-size="3pt" style:font-size-asian="3pt" style:font-size-complex="3pt"/>
    </style:style>
    <style:style style:name="P910" style:parent-style-name="Normal" style:family="paragraph">
      <style:text-properties style:font-size-complex="12pt"/>
    </style:style>
    <style:style style:name="P911" style:parent-style-name="Normal" style:family="paragraph">
      <style:text-properties fo:font-size="3pt" style:font-size-asian="3pt" style:font-size-complex="3pt"/>
    </style:style>
    <style:style style:name="P912" style:parent-style-name="Normal" style:family="paragraph">
      <style:text-properties style:font-size-complex="12pt"/>
    </style:style>
    <style:style style:name="P913" style:parent-style-name="Normal" style:family="paragraph">
      <style:text-properties fo:font-size="3pt" style:font-size-asian="3pt" style:font-size-complex="3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text-properties style:font-size-complex="12pt"/>
    </style:style>
    <style:style style:name="P932" style:parent-style-name="Normal" style:family="paragraph">
      <style:text-properties fo:font-size="3pt" style:font-size-asian="3pt" style:font-size-complex="3pt"/>
    </style:style>
    <style:style style:name="P933" style:parent-style-name="Normal" style:family="paragraph">
      <style:text-properties style:font-size-complex="12pt"/>
    </style:style>
    <style:style style:name="P934" style:parent-style-name="Normal" style:family="paragraph">
      <style:text-properties fo:font-size="3pt" style:font-size-asian="3pt" style:font-size-complex="3pt"/>
    </style:style>
    <style:style style:name="P935" style:parent-style-name="Normal" style:family="paragraph">
      <style:text-properties style:font-size-complex="12pt"/>
    </style:style>
    <style:style style:name="P936" style:parent-style-name="Normal" style:family="paragraph">
      <style:text-properties fo:font-size="3pt" style:font-size-asian="3pt" style:font-size-complex="3pt"/>
    </style:style>
    <style:style style:name="P937" style:parent-style-name="Normal" style:family="paragraph">
      <style:text-properties style:font-size-complex="12pt"/>
    </style:style>
    <style:style style:name="P938" style:parent-style-name="Normal" style:family="paragraph">
      <style:text-properties fo:font-size="3pt" style:font-size-asian="3pt" style:font-size-complex="3pt"/>
    </style:style>
    <style:style style:name="P939" style:parent-style-name="Normal" style:family="paragraph">
      <style:text-properties style:font-size-complex="12pt"/>
    </style:style>
    <style:style style:name="P940" style:parent-style-name="Normal" style:family="paragraph">
      <style:text-properties fo:font-size="3pt" style:font-size-asian="3pt" style:font-size-complex="3pt"/>
    </style:style>
    <style:style style:name="P941" style:parent-style-name="Normal" style:family="paragraph">
      <style:text-properties style:font-size-complex="12pt"/>
    </style:style>
    <style:style style:name="P942" style:parent-style-name="Normal" style:family="paragraph">
      <style:text-properties fo:font-size="3pt" style:font-size-asian="3pt" style:font-size-complex="3pt"/>
    </style:style>
    <style:style style:name="P943" style:parent-style-name="Normal" style:family="paragraph">
      <style:text-properties style:font-size-complex="12pt"/>
    </style:style>
    <style:style style:name="P944" style:parent-style-name="Normal" style:family="paragraph">
      <style:text-properties fo:font-size="3pt" style:font-size-asian="3pt" style:font-size-complex="3pt"/>
    </style:style>
    <style:style style:name="P945" style:parent-style-name="Normal" style:family="paragraph">
      <style:text-properties style:font-size-complex="12pt"/>
    </style:style>
    <style:style style:name="P946" style:parent-style-name="Normal" style:family="paragraph">
      <style:text-properties fo:font-size="3pt" style:font-size-asian="3pt" style:font-size-complex="3pt"/>
    </style:style>
    <style:style style:name="P947" style:parent-style-name="Normal" style:family="paragraph">
      <style:text-properties style:font-size-complex="12pt"/>
    </style:style>
    <style:style style:name="P948" style:parent-style-name="Normal" style:family="paragraph">
      <style:text-properties fo:font-size="3pt" style:font-size-asian="3pt" style:font-size-complex="3pt"/>
    </style:style>
    <style:style style:name="P949" style:parent-style-name="Normal" style:family="paragraph">
      <style:text-properties style:font-size-complex="12pt"/>
    </style:style>
    <style:style style:name="P950" style:parent-style-name="Normal" style:family="paragraph">
      <style:text-properties fo:font-size="3pt" style:font-size-asian="3pt" style:font-size-complex="3pt"/>
    </style:style>
    <style:style style:name="P951" style:parent-style-name="Normal" style:family="paragraph">
      <style:text-properties style:font-size-complex="12pt"/>
    </style:style>
    <style:style style:name="P952" style:parent-style-name="Normal" style:family="paragraph">
      <style:text-properties fo:font-size="3pt" style:font-size-asian="3pt" style:font-size-complex="3pt"/>
    </style:style>
    <style:style style:name="P953" style:parent-style-name="Normal" style:family="paragraph">
      <style:text-properties style:font-size-complex="12pt"/>
    </style:style>
    <style:style style:name="P954" style:parent-style-name="Normal" style:family="paragraph">
      <style:text-properties fo:font-size="3pt" style:font-size-asian="3pt" style:font-size-complex="3pt"/>
    </style:style>
    <style:style style:name="P955" style:parent-style-name="Normal" style:family="paragraph">
      <style:text-properties style:font-size-complex="12pt"/>
    </style:style>
    <style:style style:name="P956" style:parent-style-name="Normal" style:family="paragraph">
      <style:text-properties fo:font-size="3pt" style:font-size-asian="3pt" style:font-size-complex="3pt"/>
    </style:style>
    <style:style style:name="P957" style:parent-style-name="Normal" style:family="paragraph">
      <style:text-properties style:font-size-complex="12pt"/>
    </style:style>
    <style:style style:name="P958" style:parent-style-name="Normal" style:family="paragraph">
      <style:text-properties fo:font-size="3pt" style:font-size-asian="3pt" style:font-size-complex="3pt"/>
    </style:style>
    <style:style style:name="P959" style:parent-style-name="Normal" style:family="paragraph">
      <style:text-properties style:font-size-complex="12pt"/>
    </style:style>
    <style:style style:name="P960" style:parent-style-name="Normal" style:family="paragraph">
      <style:text-properties fo:font-size="3pt" style:font-size-asian="3pt" style:font-size-complex="3pt"/>
    </style:style>
    <style:style style:name="P961" style:parent-style-name="Normal" style:family="paragraph">
      <style:text-properties style:font-size-complex="12pt"/>
    </style:style>
    <style:style style:name="TableRow962" style:family="table-row">
      <style:table-row-properties style:min-row-height="0.705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1007" style:parent-style-name="DefaultParagraphFont" style:family="text">
      <style:text-properties fo:font-weight="bold" style:font-weight-asian="bold" style:text-position="super 63.8%" fo:font-size="18pt" style:font-size-asian="18pt" style:font-size-complex="18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3.7409in">
        <style:tab-stops/>
      </style:paragraph-properties>
    </style:style>
    <style:style style:name="P1017" style:parent-style-name="Normal" style:family="paragraph">
      <style:paragraph-properties fo:margin-left="3.7409in">
        <style:tab-stops/>
      </style:paragraph-properties>
      <style:text-properties style:font-size-complex="12pt"/>
    </style:style>
    <style:style style:name="P1018" style:parent-style-name="Normal" style:family="paragraph">
      <style:paragraph-properties fo:margin-left="3.74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ext-properties fo:font-weight="bold" style:font-weight-asian="bold" style:font-size-complex="12pt" fo:background-color="#FFFF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0.5666in"/>
    </style:style>
    <style:style style:name="TableColumn1027" style:family="table-column">
      <style:table-column-properties style:column-width="3.0583in"/>
    </style:style>
    <style:style style:name="TableColumn1028" style:family="table-column">
      <style:table-column-properties style:column-width="1.1472in"/>
    </style:style>
    <style:style style:name="TableColumn1029" style:family="table-column">
      <style:table-column-properties style:column-width="1.5326in"/>
    </style:style>
    <style:style style:name="TableColumn1030" style:family="table-column">
      <style:table-column-properties style:column-width="0.5388in"/>
    </style:style>
    <style:style style:name="Table1025" style:family="table">
      <style:table-properties style:width="6.8437in" fo:margin-left="0in" table:align="center"/>
    </style:style>
    <style:style style:name="TableRow1031" style:family="table-row">
      <style:table-row-properties style:min-row-height="0.613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3.8%" fo:font-size="18pt" style:font-size-asian="18pt" style:font-size-complex="18pt"/>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Row1047" style:family="table-row">
      <style:table-row-properties style:min-row-height="0.102in"/>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min-row-height="0.1979in"/>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3493in"/>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0.2659in"/>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text-align="center" fo:margin-right="-0.0361in">
        <style:tab-stops>
          <style:tab-stop style:type="left" style:position="0.2347in"/>
        </style:tab-stops>
      </style:paragraph-properties>
      <style:text-properties style:font-size-complex="12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2125in"/>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1902in"/>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1826in"/>
        </style:tab-stops>
      </style:paragraph-properties>
      <style:text-properties style:font-size-complex="12pt"/>
    </style:style>
    <style:style style:name="P1101" style:parent-style-name="Normal" style:family="paragraph">
      <style:paragraph-properties fo:text-align="justify">
        <style:tab-stops>
          <style:tab-stop style:type="left" style:position="0.1826in"/>
        </style:tab-stops>
      </style:paragraph-properties>
      <style:text-properties style:font-size-complex="12pt" style:language-asian="lt" style:country-asian="LT"/>
    </style:style>
    <style:style style:name="TableRow1102" style:family="table-row">
      <style:table-row-properties style:min-row-height="0.1923in"/>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P1109" style:parent-style-name="Normal" style:family="paragraph">
      <style:text-properties style:font-size-complex="12pt" style:language-asian="lt" style:country-asian="LT"/>
    </style:style>
    <style:style style:name="TableRow1110" style:family="table-row">
      <style:table-row-properties style:min-row-height="0.1763in"/>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text-properties style:font-size-complex="12pt" style:language-asian="lt" style:country-asian="LT"/>
    </style:style>
    <style:style style:name="TableRow1118" style:family="table-row">
      <style:table-row-properties style:min-row-height="0.1784in"/>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text-properties style:font-size-complex="12pt" style:language-asian="lt" style:country-asian="LT"/>
    </style:style>
    <style:style style:name="TableRow1126" style:family="table-row">
      <style:table-row-properties style:min-row-height="0.1819in"/>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text-properties style:font-size-complex="12pt" style:language-asian="lt" style:country-asian="LT"/>
    </style:style>
    <style:style style:name="TableRow1134" style:family="table-row">
      <style:table-row-properties style:min-row-height="0.1743in"/>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text-properties style:font-size-complex="12pt" style:language-asian="lt" style:country-asian="LT"/>
    </style:style>
    <style:style style:name="TableRow1142" style:family="table-row">
      <style:table-row-properties style:min-row-height="0.0875in"/>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Row1151" style:family="table-row">
      <style:table-row-properties style:min-row-height="0.1861in"/>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2347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min-row-height="0.2972in"/>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Row1170" style:family="table-row">
      <style:table-row-properties style:min-row-height="0.4986in"/>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Row1179" style:family="table-row">
      <style:table-row-properties style:min-row-height="0.1236in"/>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Row1188" style:family="table-row">
      <style:table-row-properties style:min-row-height="0.1187in"/>
    </style:style>
    <style:style style:name="TableCell1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TableRow1197" style:family="table-row">
      <style:table-row-properties style:min-row-height="0.1194in"/>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312in"/>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1347in"/>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193in"/>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2in"/>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1937in"/>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1958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1923in"/>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Row1270" style:family="table-row">
      <style:table-row-properties style:min-row-height="0.1027in"/>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Row1279" style:family="table-row">
      <style:table-row-properties style:min-row-height="0.0965in"/>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Row1288" style:family="table-row">
      <style:table-row-properties style:min-row-height="0.2069in"/>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TableRow1297" style:family="table-row">
      <style:table-row-properties style:min-row-height="0.0847in"/>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Row1306" style:family="table-row">
      <style:table-row-properties style:min-row-height="0.0944in"/>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Row1316" style:family="table-row">
      <style:table-row-properties style:min-row-height="0.3034in"/>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font-weight="bold" style:font-weight-asian="bold" style:font-size-complex="12pt"/>
    </style:style>
    <style:style style:name="TableRow1325" style:family="table-row">
      <style:table-row-properties style:min-row-height="0.1125in"/>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Row1334" style:family="table-row">
      <style:table-row-properties style:min-row-height="0.1243in"/>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Row1343" style:family="table-row">
      <style:table-row-properties style:min-row-height="0.118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Row1352" style:family="table-row">
      <style:table-row-properties style:min-row-height="0.1229in"/>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min-row-height="0.3645in"/>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434in"/>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5937in"/>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min-row-height="0.4062in"/>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3659in"/>
        </style:tab-stops>
      </style:paragraph-properties>
      <style:text-properties style:font-size-complex="12pt"/>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1347in"/>
    </style:style>
    <style:style style:name="TableCell1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125in"/>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1.8006in"/>
          <style:tab-stop style:type="left" style:position="0.168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1875in"/>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1298in"/>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2958in"/>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justify" fo:margin-left="0.009in">
        <style:tab-stops>
          <style:tab-stop style:type="left" style:position="0.2951in"/>
        </style:tab-stops>
      </style:paragraph-properties>
      <style:text-properties style:font-size-complex="12pt"/>
    </style:style>
    <style:style style:name="P1445" style:parent-style-name="Normal" style:family="paragraph">
      <style:paragraph-properties fo:text-align="justify" fo:margin-left="0.009in">
        <style:tab-stops>
          <style:tab-stop style:type="left" style:position="0.2951in"/>
        </style:tab-stops>
      </style:paragraph-properties>
      <style:text-properties style:font-size-complex="12pt" style:language-asian="lt" style:country-asian="LT"/>
    </style:style>
    <style:style style:name="TableRow1446" style:family="table-row">
      <style:table-row-properties style:min-row-height="0.0944in"/>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TableRow1455" style:family="table-row">
      <style:table-row-properties style:min-row-height="0.1041in"/>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Row1464" style:family="table-row">
      <style:table-row-properties style:min-row-height="0.125in"/>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min-row-height="0.177in"/>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4076in"/>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1305in"/>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1.8006in"/>
          <style:tab-stop style:type="left" style:position="0.168in"/>
          <style:tab-stop style:type="left" style:position="0.4in"/>
        </style:tab-stops>
      </style:paragraph-properties>
      <style:text-properties style:font-size-complex="12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177in"/>
    </style:style>
    <style:style style:name="TableCell1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1145in"/>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1666in"/>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1444in"/>
    </style:style>
    <style:style style:name="TableCell1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Row1537" style:family="table-row">
      <style:table-row-properties style:min-row-height="0.3409in"/>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0.168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fo:font-weight="bold" style:font-weight-asian="bold" style:font-size-complex="12pt"/>
    </style:style>
    <style:style style:name="TableRow1547" style:family="table-row">
      <style:table-row-properties style:min-row-height="0.5527in"/>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16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fo:font-weight="bold" style:font-weight-asian="bold" style:font-size-complex="12pt"/>
    </style:style>
    <style:style style:name="TableRow1558" style:family="table-row">
      <style:table-row-properties style:min-row-height="0.5312in"/>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min-row-height="0.2229in"/>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3465in"/>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min-row-height="0.3618in"/>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Row1594" style:family="table-row">
      <style:table-row-properties style:min-row-height="0.5743in"/>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1881in"/>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25in"/>
        </style:tab-stops>
      </style:paragraph-properties>
      <style:text-properties style:font-size-complex="12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2013in"/>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25in"/>
        </style:tab-stops>
      </style:paragraph-properties>
      <style:text-properties style:font-size-complex="12p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min-row-height="0.3541in"/>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fo:font-weight="bold" style:font-weight-asian="bold" style:font-size-complex="12pt"/>
    </style:style>
    <style:style style:name="TableRow1632" style:family="table-row">
      <style:table-row-properties style:min-row-height="0.125in"/>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3326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2076in"/>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2201in"/>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min-row-height="0.2in"/>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min-row-height="0.125in"/>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min-row-height="0.0972in"/>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177in"/>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font-size-complex="12pt"/>
    </style:style>
    <style:style style:name="TableCell1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696" style:family="table-row">
      <style:table-row-properties style:min-row-height="0.3541in"/>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08" style:family="table-row">
      <style:table-row-properties style:min-row-height="0.2166in"/>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13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fo:font-weight="bold" style:font-weight-asian="bold" style:text-position="super 63.8%" fo:font-size="18pt" style:font-size-asian="18pt" style:font-size-complex="18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ableRow1722" style:family="table-row">
      <style:table-row-properties style:min-row-height="0.2201in"/>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113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ableRow1734" style:family="table-row">
      <style:table-row-properties style:min-row-height="0.1979in"/>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113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TableRow1746" style:family="table-row">
      <style:table-row-properties style:min-row-height="0.1965in"/>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113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fo:font-weight="bold" style:font-weight-asian="bold" style:text-position="sub 66.6%" style:font-size-complex="12pt"/>
    </style:style>
    <style:style style:name="T1758" style:parent-style-name="DefaultParagraphFont" style:family="text">
      <style:text-properties style:font-size-complex="12pt"/>
    </style:style>
    <style:style style:name="TableRow1759" style:family="table-row">
      <style:table-row-properties style:min-row-height="0.2979in"/>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text-align="justify" fo:margin-left="0.009in">
        <style:tab-stops>
          <style:tab-stop style:type="left" style:position="-4.3312in"/>
          <style:tab-stop style:type="left" style:position="0.1965in"/>
        </style:tab-stops>
      </style:paragraph-properties>
      <style:text-properties style:font-size-complex="12pt"/>
    </style:style>
    <style:style style:name="P1768" style:parent-style-name="Normal" style:family="paragraph">
      <style:paragraph-properties fo:text-align="justify" fo:margin-left="0.009in">
        <style:tab-stops>
          <style:tab-stop style:type="left" style:position="-4.3312in"/>
          <style:tab-stop style:type="left" style:position="0.19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fo:font-weight="bold" style:font-weight-asian="bold" style:text-position="sub 66.6%" style:font-size-complex="12pt"/>
    </style:style>
    <style:style style:name="T1773" style:parent-style-name="DefaultParagraphFont" style:family="text">
      <style:text-properties style:font-size-complex="12pt"/>
    </style:style>
    <style:style style:name="TableRow1774" style:family="table-row">
      <style:table-row-properties style:min-row-height="0.177in"/>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83" style:family="table-row">
      <style:table-row-properties style:min-row-height="0.1222in"/>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92" style:family="table-row">
      <style:table-row-properties style:min-row-height="0.5847in"/>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text-align="justify" fo:margin-left="0.2055in" fo:text-indent="-0.1965in">
        <style:tab-stops>
          <style:tab-stop style:type="left" style:position="0in"/>
          <style:tab-stop style:type="left" style:position="0.2944in"/>
        </style:tab-stops>
      </style:paragraph-properties>
      <style:text-properties style:font-size-complex="12pt"/>
    </style:style>
    <style:style style:name="P1801" style:parent-style-name="Normal" style:family="paragraph">
      <style:paragraph-properties fo:text-align="justify" fo:margin-left="0.2055in" fo:text-indent="-0.1965in">
        <style:tab-stops>
          <style:tab-stop style:type="left" style:position="-0.0979in"/>
          <style:tab-stop style:type="left" style:position="0in"/>
          <style:tab-stop style:type="left" style:position="0.294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TimesLT" style:font-size-complex="12pt"/>
    </style:style>
    <style:style style:name="T1805" style:parent-style-name="DefaultParagraphFont" style:family="text">
      <style:text-properties style:font-name="TimesLT" style:text-position="sub 66.6%" style:font-size-complex="12pt"/>
    </style:style>
    <style:style style:name="T1806" style:parent-style-name="DefaultParagraphFont" style:family="text">
      <style:text-properties style:font-name="TimesLT" style:font-size-complex="12pt"/>
    </style:style>
    <style:style style:name="TableRow1807" style:family="table-row">
      <style:table-row-properties style:min-row-height="0.2in"/>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4791in"/>
        </style:tab-stops>
      </style:paragraph-properties>
      <style:text-properties style:font-size-complex="12pt"/>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113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ableRow1819" style:family="table-row">
      <style:table-row-properties style:min-row-height="0.125in"/>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113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ableRow1831" style:family="table-row">
      <style:table-row-properties style:min-row-height="0.1875in"/>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113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text-position="sub 66.6%" style:font-size-complex="12pt"/>
    </style:style>
    <style:style style:name="T1842" style:parent-style-name="DefaultParagraphFont" style:family="text">
      <style:text-properties style:font-size-complex="12pt"/>
    </style:style>
    <style:style style:name="TableRow1843" style:family="table-row">
      <style:table-row-properties style:min-row-height="0.109in"/>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113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text-position="sub 66.6%" style:font-size-complex="12pt"/>
    </style:style>
    <style:style style:name="T1854" style:parent-style-name="DefaultParagraphFont" style:family="text">
      <style:text-properties style:font-size-complex="12pt"/>
    </style:style>
    <style:style style:name="TableRow1855" style:family="table-row">
      <style:table-row-properties style:min-row-height="0.125in"/>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113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text-position="sub 66.6%" style:font-size-complex="12pt"/>
    </style:style>
    <style:style style:name="T1866" style:parent-style-name="DefaultParagraphFont" style:family="text">
      <style:text-properties style:font-size-complex="12pt"/>
    </style:style>
    <style:style style:name="TableRow1867" style:family="table-row">
      <style:table-row-properties style:min-row-height="0.1875in"/>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76" style:family="table-row">
      <style:table-row-properties style:min-row-height="0.3243in"/>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justify" fo:margin-left="0.2055in" fo:text-indent="-0.2055in">
        <style:tab-stops>
          <style:tab-stop style:type="left" style:position="0in"/>
        </style:tab-stops>
      </style:paragraph-properties>
      <style:text-properties style:font-size-complex="12pt"/>
    </style:style>
    <style:style style:name="P1885" style:parent-style-name="Normal" style:family="paragraph">
      <style:paragraph-properties fo:text-align="justify" fo:margin-left="0.2055in" fo:text-indent="-0.2055in">
        <style:tab-stops>
          <style:tab-stop style:type="left" style:position="0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ableRow1890" style:family="table-row">
      <style:table-row-properties style:min-row-height="0.2in"/>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text-properties style:font-size-complex="12pt"/>
    </style:style>
    <style:style style:name="P1899"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2pt"/>
    </style:style>
    <style:style style:name="T1903" style:parent-style-name="DefaultParagraphFont" style:family="text">
      <style:text-properties style:font-name="TimesLT" style:text-position="sub 66.6%" style:font-size-complex="12pt"/>
    </style:style>
    <style:style style:name="T1904" style:parent-style-name="DefaultParagraphFont" style:family="text">
      <style:text-properties style:font-name="TimesLT" style:font-size-complex="12pt"/>
    </style:style>
    <style:style style:name="TableRow1905" style:family="table-row">
      <style:table-row-properties style:min-row-height="0.2055in"/>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113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ableRow1917" style:family="table-row">
      <style:table-row-properties style:min-row-height="0.1986in"/>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justify" fo:margin-left="0.2055in" fo:text-indent="-0.1965in">
        <style:tab-stops>
          <style:tab-stop style:type="left" style:position="0in"/>
        </style:tab-stops>
      </style:paragraph-properties>
      <style:text-properties style:font-size-complex="12pt"/>
    </style:style>
    <style:style style:name="P1926" style:parent-style-name="Normal" style:family="paragraph">
      <style:paragraph-properties fo:text-align="justify" fo:margin-left="0.2055in" fo:text-indent="-0.1965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ableRow1931" style:family="table-row">
      <style:table-row-properties style:min-row-height="0.177in"/>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40" style:family="table-row">
      <style:table-row-properties style:min-row-height="0.1208in"/>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113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style:font-size-complex="12pt"/>
    </style:style>
    <style:style style:name="TableRow1952" style:family="table-row">
      <style:table-row-properties style:min-row-height="0.1229in"/>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61" style:family="table-row">
      <style:table-row-properties style:min-row-height="0.1291in"/>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text-align="justify"/>
      <style:text-properties fo:font-weight="bold" style:font-weight-asian="bold" style:font-size-complex="12p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weight="bold" style:font-weight-asian="bold" style:font-size-complex="12pt"/>
    </style:style>
    <style:style style:name="TableRow1970" style:family="table-row">
      <style:table-row-properties style:min-row-height="0.3354in"/>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weight="bold" style:font-weight-asian="bold" style:font-size-complex="12pt"/>
    </style:style>
    <style:style style:name="TableRow1980" style:family="table-row">
      <style:table-row-properties style:min-row-height="0.4388in"/>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Row1989" style:family="table-row">
      <style:table-row-properties style:min-row-height="0.1625in"/>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text-properties fo:font-weight="bold" style:font-weight-asian="bold" style:font-size-complex="12pt"/>
    </style:style>
    <style:style style:name="TableRow1998" style:family="table-row">
      <style:table-row-properties style:min-row-height="0.1548in"/>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Row2007" style:family="table-row">
      <style:table-row-properties style:min-row-height="0.168in"/>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Row2016" style:family="table-row">
      <style:table-row-properties style:min-row-height="0.1666in"/>
    </style:style>
    <style:style style:name="TableCell2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Cell2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style>
    <style:style style:name="TableCell2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weight="bold" style:font-weight-asian="bold" style:font-size-complex="12pt"/>
    </style:style>
    <style:style style:name="TableRow2025" style:family="table-row">
      <style:table-row-properties style:min-row-height="0.3437in"/>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2666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min-row-height="0.2083in"/>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Row2044" style:family="table-row">
      <style:table-row-properties style:min-row-height="0.1715in"/>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Row2053" style:family="table-row">
      <style:table-row-properties style:min-row-height="0.177in"/>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weight="bold" style:font-weight-asian="bold" style:font-size-complex="12p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Row2071" style:family="table-row">
      <style:table-row-properties style:min-row-height="0.1736in"/>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Row2080" style:family="table-row">
      <style:table-row-properties style:min-row-height="0.2812in"/>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25in"/>
        </style:tab-stops>
      </style:paragraph-properties>
      <style:text-properties style:font-size-complex="12p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2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25in"/>
        </style:tab-stops>
      </style:paragraph-properties>
      <style:text-properties style:font-size-complex="12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Row2091" style:family="table-row">
      <style:table-row-properties style:min-row-height="0.2965in"/>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0.25in"/>
        </style:tab-stops>
      </style:paragraph-properties>
      <style:text-properties style:font-size-complex="12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left" style:position="0.25in"/>
        </style:tab-stops>
      </style:paragraph-properties>
      <style:text-properties style:font-size-complex="12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25in"/>
        </style:tab-stops>
      </style:paragraph-properties>
      <style:text-properties style:font-size-complex="12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weight="bold" style:font-weight-asian="bold" style:font-size-complex="12pt"/>
    </style:style>
    <style:style style:name="TableRow2100" style:family="table-row">
      <style:table-row-properties style:min-row-height="0.2034in"/>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0.25in"/>
        </style:tab-stops>
      </style:paragraph-properties>
      <style:text-properties style:font-size-complex="12pt"/>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25in"/>
        </style:tab-stops>
      </style:paragraph-properties>
      <style:text-properties style:font-size-complex="12pt"/>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25in"/>
        </style:tab-stops>
      </style:paragraph-properties>
      <style:text-properties style:font-size-complex="12pt"/>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style>
    <style:style style:name="T2109" style:parent-style-name="DefaultParagraphFont" style:family="text">
      <style:text-properties fo:font-weight="bold" style:font-weight-asian="bold" style:text-position="super 63.8%" fo:font-size="18pt" style:font-size-asian="18pt" style:font-size-complex="18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text-position="super 63.8%" fo:font-size="18pt" style:font-size-asian="18pt" style:font-size-complex="18pt"/>
    </style:style>
    <style:style style:name="T2113" style:parent-style-name="DefaultParagraphFont" style:family="text">
      <style:text-properties style:font-size-complex="12pt"/>
    </style:style>
    <style:style style:name="T2114" style:parent-style-name="DefaultParagraphFont" style:family="text">
      <style:text-properties style:text-position="sub 66.6%" style:font-size-complex="12pt"/>
    </style:style>
    <style:style style:name="T2115" style:parent-style-name="DefaultParagraphFont" style:family="text">
      <style:text-properties style:font-size-complex="12pt"/>
    </style:style>
    <style:style style:name="P2116" style:parent-style-name="Normal" style:family="paragraph">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3.6423in">
        <style:tab-stops/>
      </style:paragraph-properties>
    </style:style>
    <style:style style:name="P2126" style:parent-style-name="Normal" style:family="paragraph">
      <style:paragraph-properties fo:margin-left="3.6423in">
        <style:tab-stops/>
      </style:paragraph-properties>
      <style:text-properties style:font-size-complex="12pt"/>
    </style:style>
    <style:style style:name="P2127" style:parent-style-name="Normal" style:family="paragraph">
      <style:paragraph-properties fo:margin-left="3.64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style:font-size-complex="12pt" fo:language="en" fo:country="US"/>
    </style:style>
    <style:style style:name="TableColumn2137" style:family="table-column">
      <style:table-column-properties style:column-width="3.0506in"/>
    </style:style>
    <style:style style:name="Table2136" style:family="table">
      <style:table-properties style:width="3.0506in" style:rel-width="100%" fo:margin-left="0in" table:align="left"/>
    </style:style>
    <style:style style:name="TableRow2138" style:family="table-row">
      <style:table-row-properties/>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paragraph-properties fo:text-align="center"/>
      <style:text-properties style:font-size-complex="12pt" fo:language="en" fo:country="US"/>
    </style:style>
    <style:style style:name="P2141" style:parent-style-name="Normal" style:family="paragraph">
      <style:text-properties style:font-size-complex="12pt"/>
    </style:style>
    <style:style style:name="TableColumn2143" style:family="table-column">
      <style:table-column-properties style:column-width="1.1756in"/>
    </style:style>
    <style:style style:name="Table2142" style:family="table">
      <style:table-properties style:width="1.1756in" style:rel-width="100%" fo:margin-left="0in" table:align="left"/>
    </style:style>
    <style:style style:name="TableRow2144" style:family="table-row">
      <style:table-row-properties/>
    </style:style>
    <style:style style:name="TableCell2145" style:family="table-cell">
      <style:table-cell-properties fo:border="none" style:writing-mode="lr-tb" style:vertical-align="middle" fo:padding-top="0in" fo:padding-left="0in" fo:padding-bottom="0in" fo:padding-right="0in"/>
    </style:style>
    <style:style style:name="P2146" style:parent-style-name="Normal" style:family="paragraph">
      <style:text-properties style:font-size-complex="12pt" fo:language="en" fo:country="US"/>
    </style:style>
    <style:style style:name="P2147" style:parent-style-name="Normal" style:family="paragraph">
      <style:text-properties style:font-size-complex="12pt"/>
    </style:style>
    <style:style style:name="TableColumn2149" style:family="table-column">
      <style:table-column-properties style:column-width="0.4256in"/>
    </style:style>
    <style:style style:name="Table2148" style:family="table">
      <style:table-properties style:width="0.4256in" style:rel-width="100%" fo:margin-left="0in" table:align="left"/>
    </style:style>
    <style:style style:name="TableRow2150" style:family="table-row">
      <style:table-row-properties/>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style:font-size-complex="12pt" fo:language="en" fo:country="US"/>
    </style:style>
    <style:style style:name="P2153" style:parent-style-name="Normal" style:family="paragraph">
      <style:text-properties style:font-size-complex="12pt"/>
    </style:style>
    <style:style style:name="TableColumn2155" style:family="table-column">
      <style:table-column-properties style:column-width="0.1854in"/>
    </style:style>
    <style:style style:name="Table2154" style:family="table">
      <style:table-properties style:width="0.1854in" style:rel-width="100%" fo:margin-left="0in" table:align="left"/>
    </style:style>
    <style:style style:name="TableRow2156" style:family="table-row">
      <style:table-row-properties/>
    </style:style>
    <style:style style:name="TableCell2157" style:family="table-cell">
      <style:table-cell-properties fo:border="none" style:writing-mode="lr-tb" style:vertical-align="middle" fo:padding-top="0in" fo:padding-left="0in" fo:padding-bottom="0in" fo:padding-right="0in"/>
    </style:style>
    <style:style style:name="P2158" style:parent-style-name="Normal" style:family="paragraph">
      <style:text-properties fo:font-weight="bold" style:font-weight-asian="bold" style:font-size-complex="12pt"/>
    </style:style>
    <style:style style:name="P2159" style:parent-style-name="Normal" style:family="paragraph">
      <style:text-properties style:font-size-complex="12pt"/>
    </style:style>
    <style:style style:name="TableColumn2161" style:family="table-column">
      <style:table-column-properties style:column-width="0.1854in"/>
    </style:style>
    <style:style style:name="Table2160" style:family="table">
      <style:table-properties style:width="0.1854in" style:rel-width="100%" fo:margin-left="0in" table:align="left"/>
    </style:style>
    <style:style style:name="TableRow2162" style:family="table-row">
      <style:table-row-properties/>
    </style:style>
    <style:style style:name="TableCell2163" style:family="table-cell">
      <style:table-cell-properties fo:border="none" style:writing-mode="lr-tb" style:vertical-align="middle" fo:padding-top="0in" fo:padding-left="0in" fo:padding-bottom="0in" fo:padding-right="0in"/>
    </style:style>
    <style:style style:name="P2164" style:parent-style-name="Normal" style:family="paragraph">
      <style:text-properties fo:font-weight="bold" style:font-weight-asian="bold" style:font-size-complex="12pt"/>
    </style:style>
    <style:style style:name="P2165" style:parent-style-name="Normal" style:family="paragraph">
      <style:text-properties style:font-size-complex="12pt"/>
    </style:style>
    <style:style style:name="TableColumn2167" style:family="table-column">
      <style:table-column-properties style:column-width="0.1854in"/>
    </style:style>
    <style:style style:name="Table2166" style:family="table">
      <style:table-properties style:width="0.1854in" style:rel-width="100%" fo:margin-left="0in" table:align="left"/>
    </style:style>
    <style:style style:name="TableRow2168" style:family="table-row">
      <style:table-row-properties/>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text-properties fo:font-weight="bold" style:font-weight-asian="bold" style:font-size-complex="12pt"/>
    </style:style>
    <style:style style:name="P2171" style:parent-style-name="Normal" style:family="paragraph">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fo:language="en" fo:country="US"/>
    </style:style>
    <style:style style:name="P2174" style:parent-style-name="Normal" style:family="paragraph">
      <style:paragraph-properties fo:text-align="justify" fo:margin-left="1.477in">
        <style:tab-stops/>
      </style:paragraph-properties>
      <style:text-properties style:font-size-complex="12pt"/>
    </style:style>
    <style:style style:name="P2175" style:parent-style-name="Normal" style:family="paragraph">
      <style:paragraph-properties fo:text-align="justify" fo:margin-left="1.477in">
        <style:tab-stops/>
      </style:paragraph-properties>
      <style:text-properties style:font-size-complex="12pt"/>
    </style:style>
    <style:style style:name="P2176" style:parent-style-name="Normal" style:family="paragraph">
      <style:paragraph-properties fo:text-align="justify" fo:margin-left="1.477in">
        <style:tab-stops/>
      </style:paragraph-properties>
      <style:text-properties style:font-size-complex="12pt"/>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6423in">
        <style:tab-stops/>
      </style:paragraph-properties>
    </style:style>
    <style:style style:name="P2185" style:parent-style-name="Normal" style:family="paragraph">
      <style:paragraph-properties fo:margin-left="3.6423in">
        <style:tab-stops/>
      </style:paragraph-properties>
      <style:text-properties style:font-size-complex="12pt"/>
    </style:style>
    <style:style style:name="P2186" style:parent-style-name="Normal" style:family="paragraph">
      <style:paragraph-properties fo:margin-left="3.642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TableColumn2194" style:family="table-column">
      <style:table-column-properties style:column-width="0.6569in"/>
    </style:style>
    <style:style style:name="TableColumn2195" style:family="table-column">
      <style:table-column-properties style:column-width="1.3784in"/>
    </style:style>
    <style:style style:name="TableColumn2196" style:family="table-column">
      <style:table-column-properties style:column-width="1.9694in"/>
    </style:style>
    <style:style style:name="TableColumn2197" style:family="table-column">
      <style:table-column-properties style:column-width="1.2791in"/>
    </style:style>
    <style:style style:name="Table2193" style:family="table">
      <style:table-properties style:width="5.284in" fo:margin-left="0in" table:align="center"/>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char" style:vertical-rel="line"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3.30113in, 0in, 3.30113in, 0in)"/>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Suvestinė redakcija nuo 2014-11-01</text:span></text:p>
      <text:p text:style-name="P3"/>
      <text:p text:style-name="P4"><text:span text:style-name="T5">Įsakymas paskelbtas: Žin. 2000, Nr.<text:s/></text:span><text:a xlink:href="https://www.e-tar.lt/portal/legalAct.html?documentId=TAR.858BE3CF2762" office:target-frame-name="_top" xlink:show="replace"><text:span text:style-name="T6">44-1278</text:span></text:a><text:span text:style-name="T7">, i. k. 1002250ISAK00000277</text:span></text:p>
      <text:p text:style-name="P8"/>
      <text:p text:style-name="P9">Nauja redakcija nuo 2014-11-01:</text:p>
      <text:p text:style-name="Normal"><text:span text:style-name="T10">Nr.<text:s/></text:span><text:a xlink:href="https://www.e-tar.lt/portal/legalAct.html?documentId=2f7d7690d52311e3bb00c40fca124f97" office:target-frame-name="_top" xlink:show="replace"><text:span text:style-name="T11">V-520</text:span></text:a><text:span text:style-name="T12">, 2014-04-30, paskelbta TAR 2014-05-06, i. k. 2014-05119</text:span></text:p>
      <text:p text:style-name="P13"/>
      <text:p text:style-name="P14">Lietuvos Respublikos sveikatos apsaugos ministrAS</text:p>
      <text:p text:style-name="P15"/>
      <text:p text:style-name="P16">ĮSAKYMAS</text:p>
      <text:p text:style-name="P17">DĖL LIETUVOS HIGIENOS NORMOS HN 98:2014 „NATŪRALUS IR DIRBTINIS DARBO VIETŲ APŠVIETIMAS. Apšvietos MAŽIAUSIOS ribinės vertės ir bendrieji matavimo reikalavimai“ PATvirtinimo<text:s/></text:p>
      <text:p text:style-name="P18"/>
      <text:p text:style-name="P19">2000 m. gegužės 24 d. Nr. 277</text:p>
      <text:p text:style-name="P20">Vilnius</text:p>
      <text:p text:style-name="P21"/>
      <text:p text:style-name="P22"/>
      <text:p text:style-name="P23"><text:span text:style-name="T24">Vadovaudamasis Lietuvos Respublikos darbuotojų saugos ir sveikatos įstatymo 5</text:span><text:span text:style-name="T25"><text:s/>straipsnio 2 dalimi:</text:span></text:p>
      <text:p text:style-name="P26"><text:span text:style-name="T27">1</text:span><text:span text:style-name="T28">. T v i r t i n u Lietuvos higienos normą HN 98:2014<text:s/></text:span><text:span text:style-name="T29">„Natūralus ir dirbtinis darbo vietų apšvietimas. Apšvietos mažiausios ribinės vertės ir bendrieji matavimo reikalavimai</text:span><text:span text:style-name="T30">“</text:span><text:span text:style-name="T31"><text:s/>(pridedama).</text:span></text:p>
      <text:p text:style-name="P32"><text:span text:style-name="T33">2</text:span><text:span text:style-name="T34">. P a v e d u įsakymo vykdymą<text:s/></text:span><text:span text:style-name="T35">kontroliuoti viceministrui pagal administruojamą sritį.</text:span></text:p>
      <text:p text:style-name="P36"/>
      <text:p text:style-name="P37"/>
      <text:p text:style-name="P38"/>
      <text:p text:style-name="P39"><text:span text:style-name="T40">SVEIKATOS APSAUGOS MINISTRAS</text:span><text:span text:style-name="T41"><text:tab/>AIMUNDAS ALEKNA</text:span></text:p>
      <text:p text:style-name="Normal"/>
      <text:p text:style-name="P42"/>
      <text:soft-page-break/>
      <text:p text:style-name="P43">PATVIRTINTA</text:p>
      <text:p text:style-name="P44">Lietuvos Respublikos sveikatos apsaugos ministro</text:p>
      <text:p text:style-name="P45">2000 m. gegužės 24 d. įsakymu Nr. 277</text:p>
      <text:p text:style-name="P46">(Lietuvos Respublikos sveikatos apsaugos<text:s/>ministro</text:p>
      <text:p text:style-name="P47">2014 m. balandžio 30 d. įsakymo Nr. V-520</text:p>
      <text:p text:style-name="P48">redakcija)<text:s/></text:p>
      <text:p text:style-name="P49"/>
      <text:p text:style-name="P50"/>
      <text:p text:style-name="P51"><text:span text:style-name="T52">LIETUVOS HIGIENOS NORMA HN 98:2014</text:span></text:p>
      <text:p text:style-name="P53">„NATŪRALUS IR DIRBTINIS DARBO VIETŲ APŠVIETIMAS.</text:p>
      <text:p text:style-name="P54"><text:span text:style-name="T55">Apšvietos MAŽIAUSIOS ribinės vertės ir bendrieji matavimo reikalavim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Ši higienos norma nustato natūralaus ir dirbtinio apšvietimo apšvietos mažiausias ribines vertes darbo vietose bei bendruosius apšvietos matavimo reikalavimus, nustatytus siekiant apsaugoti darbuotojų sveikatą ir užtikrinti saugą.</text:span></text:p>
      <text:p text:style-name="P67"><text:span text:style-name="T68">2</text:span><text:span text:style-name="T69">.</text:span><text:span text:style-name="T70"><text:tab/><text:s/>Ši higi</text:span><text:span text:style-name="T71">enos norma taikoma įrengiant ir įvertinant darbo vietų natūralų, dirbtinį ir mišrų apšvietimą patalpų viduje ir statinių išorėje.</text:span></text:p>
      <text:p text:style-name="P72"><text:span text:style-name="T73">3</text:span><text:span text:style-name="T74">.</text:span><text:span text:style-name="T75"><text:tab/><text:s/>Šia higienos norma turi vadovautis juridiniai ir fiziniai asmenys:</text:span></text:p>
      <text:p text:style-name="P76"><text:span text:style-name="T77">3.1</text:span><text:span text:style-name="T78">. projektuojantys, įrengiantys ir naudojantys<text:s/></text:span><text:span text:style-name="T79">darbo vietas ir patalpas;</text:span></text:p>
      <text:p text:style-name="P80"><text:span text:style-name="T81">3.2</text:span><text:span text:style-name="T82">. kontroliuojantys darbo sąlygas ir apšvietimo kokybę bei poveikį dirbančiųjų sveikatai.</text:span></text:p>
      <text:p text:style-name="P83"><text:span text:style-name="T84">4</text:span><text:span text:style-name="T85">.</text:span><text:span text:style-name="T86"><text:tab/></text:span><text:span text:style-name="T87"><text:s/>Į šios higienos normos reikalavimus turi būti atsižvelgta rengiant norminius dokumentus, susijusius su darbo vietų ir darbo patalpų apšvietimu.<text:s/></text:span></text:p>
      <text:p text:style-name="P88"><text:span text:style-name="T89">5</text:span><text:span text:style-name="T90">.</text:span><text:span text:style-name="T91"><text:tab/><text:s/>Ši higienos norma netaikoma:</text:span></text:p>
      <text:p text:style-name="P92"><text:span text:style-name="T93">5.1</text:span><text:span text:style-name="T94">. požeminių kasinėjimų apšvietimui;</text:span></text:p>
      <text:p text:style-name="P95"><text:span text:style-name="T96">5.2</text:span><text:span text:style-name="T97">. specialiosioms saugos a</text:span><text:span text:style-name="T98">pšvietimo sistemoms ir avarinio apšvietimo sistemoms;</text:span></text:p>
      <text:p text:style-name="P99"><text:span text:style-name="T100">5.3</text:span><text:span text:style-name="T101">. ten, kur specialius apšvietimo reikalavimus nustato kiti teisės aktai (higienos normos).</text:span><text:span text:style-name="T102"><text:s/></text:span></text:p>
      <text:p text:style-name="P103"><text:span text:style-name="T104">6</text:span><text:span text:style-name="T105">.</text:span><text:span text:style-name="T106"><text:tab/><text:s/>Darbdavys, įgyvendindamas savo pareigą sudaryti saugias ir sveikatai nekenksmingas darbo sąly</text:span><text:span text:style-name="T107">gas, vadovaudamasis galiojančiais teisės aktais [8.1, 8.2, 8.4, 8.5], organizuoja darbo patalpų ir darbo vietų apšvietimo vertinimą. Darbo patalpų ir darbo vietų natūralaus ir dirbtinio apšvietimo išmatuotos apšvietos vertės turi būti ne mažesnės kaip natū</text:span><text:span text:style-name="T108">ralaus ir dirbtinio apšvietimo mažiausios apšvietos ribinės vertės, pateiktos šioje higienos normoje.</text:span></text:p>
      <text:p text:style-name="P109"><text:span text:style-name="T110">7</text:span><text:span text:style-name="T111">.</text:span><text:span text:style-name="T112"><text:tab/><text:s/>Darbdavys turi atsižvelgti į profesinės rizikos įvertinimo rezultatus ir imtis atitinkamų priemonių natūralaus, dirbtinio ar mišraus apšvietimo ke</text:span><text:span text:style-name="T113">liamai rizikai šalinti ar mažinti. Teisės aktų nustatyta tvarka darbuotojai arba jų atstovai turi būti informuojami ir konsultuojami apie bet kurią priemonę, kurios imtasi įgyvendinant šią higienos normą, ir su ja susijusiais saugos ir sveikatos klausimais</text:span><text:span text:style-name="T114">.</text:span></text:p>
      <text:p text:style-name="P115"/>
      <text:p text:style-name="P116"><text:span text:style-name="T117">II</text:span><text:span text:style-name="T118"><text:s/>SKYRIUS</text:span></text:p>
      <text:p text:style-name="P119"><text:span text:style-name="T120">NUORODOS</text:span></text:p>
      <text:p text:style-name="P121"/>
      <text:p text:style-name="P122"><text:span text:style-name="T123">8</text:span><text:span text:style-name="T124">.</text:span><text:span text:style-name="T125"><text:s/></text:span><text:span text:style-name="T126">Šioje higienos normoje yra nuorodos į šiuos dokumentus:</text:span></text:p>
      <text:p text:style-name="P127"><text:span text:style-name="T128">8.1</text:span><text:span text:style-name="T129">.</text:span><text:span text:style-name="T130"><text:tab/><text:s/>Lietuvos Respublikos socialinės apsaugos ir darbo ministro ir Lietuvos Respublikos sveikatos apsaugos ministro 2012 m. spalio 25 d. įsakymą Nr. A1-457/V-96</text:span><text:span text:style-name="T131">1 „Dėl profesinės rizikos vertinimo bendrųjų nuostatų patvirtinimo“;</text:span></text:p>
      <text:p text:style-name="P132"><text:span text:style-name="T133">8.2</text:span><text:span text:style-name="T134">.</text:span><text:span text:style-name="T135"><text:tab/><text:s/>Darboviečių įrengimo bendruosius nuostatus, patvirtintus Lietuvos Respublikos socialinės apsaugos ir darbo ministerijos ir Lietuvos Respublikos sveikatos apsaugos ministerijos 1</text:span><text:span text:style-name="T136">998 m. gegužės 5 d. įsakymu Nr. 85/233 „Dėl Darboviečių įrengimo bendrųjų nuostatų patvirtinimo“;<text:s/></text:span></text:p>
      <text:p text:style-name="P137"><text:span text:style-name="T138">8.3</text:span><text:span text:style-name="T139">.</text:span><text:span text:style-name="T140"><text:tab/><text:s/>Apšvietimo elektros įrenginių įrengimo taisykles, patvirtintas Lietuvos Respublikos energetikos ministro 2011 m. vasario 3 d. įsakymu Nr. 1-28 „Dėl</text:span><text:span text:style-name="T141"><text:s/>Apšvietimo elektros įrenginių įrengimo taisyklių patvirtinimo“;</text:span></text:p>
      <text:p text:style-name="P142"><text:span text:style-name="T143">8.4</text:span><text:span text:style-name="T144">.</text:span><text:span text:style-name="T145"><text:tab/><text:s/>Darboviečių įrengimo statybvietėse nuostatus, patvirtintus Lietuvos Respublikos socialinės apsaugos ir darbo ministro ir Lietuvos Respublikos aplinkos ministro 2008 m. sausio 15 d.<text:s/></text:span><text:span text:style-name="T146">įsakymu Nr. A1-22/D1-34 „Dėl Darboviečių įrengimo statybvietėse nuostatų patvirtinimo“;</text:span></text:p>
      <text:p text:style-name="P147"><text:span text:style-name="T148">8.5</text:span><text:span text:style-name="T149">.</text:span><text:span text:style-name="T150"><text:tab/><text:s/>Saugaus darbo organizavimo ir darbo vietų įrengimo reikalavimus naudingų iškasenų <text:s/>gavybos mechaniniais gręžiniais įmonėse, patvirtintus Lietuvos Respublikos<text:s/></text:span><text:span text:style-name="T151">socialinės apsaugos ir darbo ministro ir Lietuvos Respublikos aplinkos ministro 2006 m. balandžio 12 d. įsakymu Nr. A1-104/D1-186 „Dėl Saugaus darbo organizavimo ir darbo vietų įrengimo reikalavimų naudingųjų iškasenų gavybos įmonėse patvirtinimo“;</text:span></text:p>
      <text:p text:style-name="P152"><text:span text:style-name="T153">8.6</text:span><text:span text:style-name="T154">.</text:span><text:span text:style-name="T155"><text:tab/></text:span><text:span text:style-name="T156"><text:s/>Statybos techninį reglamentą STR 1.05.06:2010 „Statinio projektavimas“, patvirtintą Lietuvos Respublikos aplinkos ministro 2004 m. gruodžio 30 d. įsakymu Nr. D1-708 „Dėl Statybos techninio reglamento STR 1.05.06:2010 „Statinio projektavimas“ patvirtinim</text:span><text:span text:style-name="T157">o“;</text:span></text:p>
      <text:p text:style-name="P158"><text:span text:style-name="T159">8.7</text:span><text:span text:style-name="T160">.</text:span><text:span text:style-name="T161"><text:tab/></text:span><text:span text:style-name="T162"><text:s/>Statybos techninį reglamentą STR 2.05.20:2006 „Langai ir išorinės įėjimo durys“, patvirtintą Lietuvos Respublikos aplinkos ministro<text:s/></text:span><text:span text:style-name="T163">2006 m. vasario 1 d. įsakymu Nr. D1-62<text:s/></text:span><text:span text:style-name="T164">„Dėl statybos techninio reglamento STR 2.05.20:2006 „Langai ir išorinės</text:span><text:span text:style-name="T165"><text:s/>įėjimo durys“ patvirtinimo“;</text:span></text:p>
      <text:p text:style-name="P166"><text:span text:style-name="T167">8.8</text:span><text:span text:style-name="T168">.</text:span><text:span text:style-name="T169"><text:tab/><text:s/>LST EN 12464-1:2011 „Šviesa ir apšvietimas. Darbo vietų apšvietimas. 1 dalis. Darbo vietos patalpų viduje“;</text:span></text:p>
      <text:p text:style-name="P170"><text:span text:style-name="T171">8.9</text:span><text:span text:style-name="T172">.</text:span><text:span text:style-name="T173"><text:tab/></text:span><text:span text:style-name="T174"><text:s/>LST EN 12464-2:2007 „Šviesa ir apšvietimas. Darbo vietų apšvietimas. 2 dalis. Darbo vietos statinių išorėje“.</text:span></text:p>
      <text:p text:style-name="P175"/>
      <text:p text:style-name="P176"><text:span text:style-name="T177">III</text:span><text:span text:style-name="T178"><text:s/>SKYRIUS<text:s/></text:span></text:p>
      <text:p text:style-name="P179"><text:span text:style-name="T180">SĄVOKOS IR JŲ APIBRĖŽTYS</text:span></text:p>
      <text:p text:style-name="P181"/>
      <text:p text:style-name="P182"><text:span text:style-name="T183">9</text:span><text:span text:style-name="T184">.</text:span><text:span text:style-name="T185"><text:tab/><text:s/>Šioje higienos normoje vartojamos sąvokos ir jų apibrėžtys:</text:span></text:p>
      <text:p text:style-name="P186"><text:span text:style-name="T187">9.1</text:span><text:span text:style-name="T188">.</text:span><text:span text:style-name="T189"><text:s/>Akinimas<text:s/></text:span><text:span text:style-name="T190">– matomumo pa</text:span><text:span text:style-name="T191">blogėjimą sukeliantis</text:span><text:span text:style-name="T192"><text:s/></text:span><text:span text:style-name="T193">reiškinys, kai regėjimo lauke atsiranda ryškių objektų, prie kurių akys nėra prisitaikiusios.</text:span></text:p>
      <text:p text:style-name="P194"><text:span text:style-name="T195">9.2</text:span><text:span text:style-name="T196">.</text:span><text:span text:style-name="T197"><text:s/>Apšvieta<text:s/></text:span><text:span text:style-name="T198">–</text:span><text:span text:style-name="T199"><text:s/></text:span><text:span text:style-name="T200">kuriame nors paviršiaus taške į paviršiaus elementą krintantis šviesos srautas, padalytas iš to elemento ploto, išreikšt</text:span><text:span text:style-name="T201">a liuksais (lx).</text:span></text:p>
      <text:p text:style-name="P202"><text:span text:style-name="T203">9.3</text:span><text:span text:style-name="T204">.</text:span><text:span text:style-name="T205"><text:s/>Apšvietimas</text:span><text:span text:style-name="T206"><text:s/>– šviesos energijos paskirstymas, gerinantis objektų matomumą.</text:span></text:p>
      <text:p text:style-name="P207"><text:span text:style-name="T208">9.4</text:span><text:span text:style-name="T209">.</text:span><text:span text:style-name="T210"><text:s/>Apšvietos ribinė vertė<text:s/></text:span><text:span text:style-name="T211">– tokia apšvieta, kuriai esant dirbant nustatytą laiką (bet ne ilgiau kaip 40 val. per savaitę) visą profesinio darbo laiko</text:span><text:span text:style-name="T212">tarpį nekyla nemalonių regėjimo pojūčių ir nepakenkiama darbuotojo regėjimui bei sveikatai, matuojama liuksais (lx).</text:span></text:p>
      <text:p text:style-name="P213"><text:span text:style-name="T214">9.5</text:span><text:span text:style-name="T215">.</text:span><text:span text:style-name="T216"><text:s/>Apšvietos tolygumas<text:s/></text:span><text:span text:style-name="T217">–</text:span><text:span text:style-name="T218"><text:s/></text:span><text:span text:style-name="T219">tiesioginio regėjimo lauko darbo vietoje (darbo paviršiaus) ir artimosios aplinkos apšvietos santykis.</text:span></text:p>
      <text:p text:style-name="P220"><text:span text:style-name="T221">9.6</text:span><text:span text:style-name="T222">.</text:span><text:span text:style-name="T223"><text:s/>Artimoji aplinka<text:s/></text:span><text:span text:style-name="T224">–</text:span><text:span text:style-name="T225"><text:s/></text:span><text:span text:style-name="T226">paviršiaus plotas 0,5 m atstumu aplink tiesioginį regėjimo lauką darbo vietoje (3 priedas).</text:span></text:p>
      <text:p text:style-name="P227"><text:span text:style-name="T228">9.7</text:span><text:span text:style-name="T229">.</text:span><text:span text:style-name="T230"><text:s/>Bendras dirbtinis apšvietimas</text:span><text:span text:style-name="T231"><text:s/>– dirbtinių šviesos šaltinių, tolygiai išdėstytų viršutinėje darbo patalpų zonoje, apšvietimas.</text:span></text:p>
      <text:p text:style-name="P232"><text:span text:style-name="T233">9.8</text:span><text:span text:style-name="T234">.</text:span><text:span text:style-name="T235"><text:s/>Bendras fonas<text:s/></text:span><text:span text:style-name="T236">–</text:span><text:span text:style-name="T237"><text:s text:c="2"/></text:span><text:span text:style-name="T238">paviršiaus plotas 3,0 m atstumu aplink artimąją aplinką (3 priedas).</text:span></text:p>
      <text:p text:style-name="P239"><text:span text:style-name="T240">9.9</text:span><text:span text:style-name="T241">.</text:span><text:span text:style-name="T242"><text:s/>Darbo paviršius<text:s/></text:span><text:span text:style-name="T243">–</text:span><text:span text:style-name="T244"><text:s/></text:span><text:span text:style-name="T245">paviršius, ant kurio dirbama (kur matuojama apšvieta).</text:span></text:p>
      <text:p text:style-name="P246"><text:span text:style-name="T247">9.10</text:span><text:span text:style-name="T248">.</text:span><text:span text:style-name="T249"><text:s/>Darbo zona</text:span><text:span text:style-name="T250"><text:s/>– dinamiška zona, kurioje išdėstyti elementai, susiję su atlieka</text:span><text:span text:style-name="T251">ma užduotimi.</text:span></text:p>
      <text:p text:style-name="P252"><text:span text:style-name="T253">9.11</text:span><text:span text:style-name="T254">.</text:span><text:span text:style-name="T255"><text:s/>Dirbtinis apšvietimas</text:span><text:span text:style-name="T256"><text:s/>– elektros techninių įrenginių skleidžiama šviesa.</text:span></text:p>
      <text:p text:style-name="P257"><text:span text:style-name="T258">9.12</text:span><text:span text:style-name="T259">.</text:span><text:span text:style-name="T260"><text:s/>Kombinuotas dirbtinis apšvietimas</text:span><text:span text:style-name="T261"><text:s/>– suderintas bendras dirbtinis ir vietinis dirbtinis</text:span><text:span text:style-name="T262"><text:s/></text:span><text:span text:style-name="T263">apšvietimas.</text:span></text:p>
      <text:p text:style-name="P264"><text:span text:style-name="T265">9.13</text:span><text:span text:style-name="T266">.</text:span><text:span text:style-name="T267"><text:s/>Kombinuotas natūralus apšvietimas</text:span><text:span text:style-name="T268"><text:s/>– ben</text:span><text:span text:style-name="T269">dras viršutinis natūralus apšvietimas ir šoninis natūralus apšvietimas.</text:span></text:p>
      <text:p text:style-name="P270"><text:span text:style-name="T271">9.14</text:span><text:span text:style-name="T272">.</text:span><text:span text:style-name="T273"><text:s/>Mišrus apšvietimas</text:span><text:span text:style-name="T274"><text:s/>– suderintas natūralus ir dirbtinis apšvietimas.</text:span></text:p>
      <text:p text:style-name="P275"><text:span text:style-name="T276">9.15</text:span><text:span text:style-name="T277">.</text:span><text:span text:style-name="T278"><text:s/>Natūralus apšvietimas<text:s/></text:span><text:span text:style-name="T279">–</text:span><text:span text:style-name="T280"><text:s/></text:span><text:span text:style-name="T281">dangaus skliauto tiesioginė arba atspindėta šviesa.</text:span></text:p>
      <text:p text:style-name="P282"><text:span text:style-name="T283">9.16</text:span><text:span text:style-name="T284">.</text:span><text:span text:style-name="T285"><text:s/>Natūralios apšvietos koeficientas (NAK)<text:s/></text:span><text:span text:style-name="T286">–</text:span><text:span text:style-name="T287"><text:s/></text:span><text:span text:style-name="T288">tam tikrame patalpos taške ir tuo pačiu metu lauke (esant visiškai atviram dangaus skliautui, ne šešėlyje) natūralaus apšvietimo išmatuotų apšvietos verčių santykis (procentais).</text:span></text:p>
      <text:p text:style-name="P289"><text:span text:style-name="T290">9.17</text:span><text:span text:style-name="T291">.</text:span><text:span text:style-name="T292"><text:s/>Objektas</text:span><text:span text:style-name="T293"><text:s/>–</text:span><text:span text:style-name="T294"><text:s/></text:span><text:span text:style-name="T295">regimas daikt</text:span><text:span text:style-name="T296">as, atskira jo dalis arba defektas, kuriuos reikia matyti darbo proceso metu.</text:span></text:p>
      <text:p text:style-name="P297"><text:span text:style-name="T298">9.18</text:span><text:span text:style-name="T299">.</text:span><text:span text:style-name="T300"><text:s/>Regos darbų kategorijos</text:span><text:span text:style-name="T301"><text:s/>– darbų kategorijos, kurios skirstomos pagal mažiausio matomo objekto dydį.</text:span></text:p>
      <text:p text:style-name="P302"><text:span text:style-name="T303">9.19</text:span><text:span text:style-name="T304">.</text:span><text:span text:style-name="T305"><text:s/>Šoninis natūralus apšvietimas</text:span><text:span text:style-name="T306"><text:s/>– natūralus apšvietimas per<text:s/></text:span><text:span text:style-name="T307">išorinėse pastato sienose įrengtus langus.</text:span></text:p>
      <text:p text:style-name="P308"><text:span text:style-name="T309">9.20</text:span><text:span text:style-name="T310">.</text:span><text:span text:style-name="T311"><text:s/>Tiesioginis regėjimo laukas</text:span><text:span text:style-name="T312"><text:s/>– paviršiaus, kuriame atliekama darbo užduotis, plotas.</text:span></text:p>
      <text:p text:style-name="P313"><text:span text:style-name="T314">9.21</text:span><text:span text:style-name="T315">.</text:span><text:span text:style-name="T316"><text:s/>Vietinis dirbtinis apšvietimas</text:span><text:span text:style-name="T317"><text:s/>– dirbtinio šviesos šaltinio, įrengto tiesiogiai darbo vietoje arba darbo įren</text:span><text:span text:style-name="T318">ginyje, apšvietimas.</text:span></text:p>
      <text:p text:style-name="P319"><text:span text:style-name="T320">9.22</text:span><text:span text:style-name="T321">.</text:span><text:span text:style-name="T322"><text:s/>Viršutinis natūralus apšvietimas</text:span><text:span text:style-name="T323"><text:s/>– natūralus apšvietimas per stoge, sienose prie lubų įrengtus langus ar peršviečiamas lubas.</text:span></text:p>
      <text:p text:style-name="P324"><text:span text:style-name="T325">Kitos šioje higienos normoje vartojamos sąvokos ir jų apibrėžtys atitinka sąvokas ir jų apibrėžtis,</text:span><text:span text:style-name="T326"><text:s/>nustatytas Lietuvos Respublikos darbuotojų saugos ir sveikatos įstatyme bei kituose Lietuvos Respublikos darbuotojų saugos ir sveikatos teisės aktuose</text:span><text:span text:style-name="T327">.<text:s/></text:span></text:p>
      <text:p text:style-name="Normal"/>
      <text:p text:style-name="P328"><text:span text:style-name="T329">IV</text:span><text:span text:style-name="T330"><text:s/>SKYRIUS</text:span></text:p>
      <text:p text:style-name="P331"><text:span text:style-name="T332">NATŪRALAUS APŠVIETIMO DARBO PATALPŲ VIDUJE HIGIENOS REIKALAVIMAI</text:span></text:p>
      <text:p text:style-name="P333"/>
      <text:p text:style-name="P334"><text:span text:style-name="T335">10</text:span><text:span text:style-name="T336">.</text:span><text:span text:style-name="T337"><text:tab/><text:s/>Darbo p</text:span><text:span text:style-name="T338">atalpose, kuriose nuolat dirbama, turi būti užtikrintas natūralus apšvietimas, atitinkantis darbuotojų saugos ir sveikatos reikalavimus, išskyrus tuos atvejus, kai dėl technologinių ypatumų negali būti taikomas natūralus apšvietimas [8.2].</text:span></text:p>
      <text:p text:style-name="P339"><text:span text:style-name="T340">11</text:span><text:span text:style-name="T341">.</text:span><text:span text:style-name="T342"><text:tab/><text:s/>Natūral</text:span><text:span text:style-name="T343">us apšvietimas pagal langų (šviesos angų) išdėstymą skirstomas į šoninį, viršutinį ir kombinuotą [8.7, 8.8].</text:span></text:p>
      <text:p text:style-name="P344"><text:span text:style-name="T345">12</text:span><text:span text:style-name="T346">.</text:span><text:span text:style-name="T347"><text:tab/><text:s/>Darbo patalpų natūralus apšvietimas vertinamas pagal natūralios apšvietos koeficiento (toliau – NAK) vertę (procentais) [8.2, 8.4, 8.6]. N</text:span><text:span text:style-name="T348">AK ribinės vertės pateiktos 1 priede.</text:span></text:p>
      <text:p text:style-name="P349"><text:span text:style-name="T350">13</text:span><text:span text:style-name="T351">.</text:span><text:span text:style-name="T352"><text:tab/><text:s/>Priklausomai nuo langų tipo ir orientacijos į pasaulio šalis, NAK vertė koreguojama pagal formulę:<text:s/></text:span></text:p>
      <text:p text:style-name="P353"><text:span text:style-name="T354">N</text:span><text:span text:style-name="T355">n</text:span><text:span text:style-name="T356">=N</text:span><text:span text:style-name="T357">v</text:span><text:span text:style-name="T358">× k,</text:span></text:p>
      <text:p text:style-name="P359">kurioje:</text:p>
      <text:p text:style-name="P360"><text:span text:style-name="T361">N</text:span><text:span text:style-name="T362">n</text:span><text:span text:style-name="T363"><text:s/>– koreguota NAK vertė;</text:span></text:p>
      <text:p text:style-name="P364"><text:span text:style-name="T365">N</text:span><text:span text:style-name="T366">v</text:span><text:span text:style-name="T367"><text:s/>– NAK ribinė vertė, nurodyta 1 priede;</text:span></text:p>
      <text:p text:style-name="P368">k – pataisos<text:s/>koeficientas, nurodytas 1 lentelėje.</text:p>
      <text:p text:style-name="P369"/>
      <text:p text:style-name="P370">1 lentelė. Pataisos koeficiento (k) vertė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Langų apibūdinimas</text:p>
          </table:table-cell>
          <table:table-cell table:style-name="TableCell378">
            <text:p text:style-name="P379">Langų orientacija į pasaulio šalis</text:p>
          </table:table-cell>
          <table:table-cell table:style-name="TableCell380">
            <text:p text:style-name="P381">Pataisos koeficientas, k</text:p>
          </table:table-cell>
        </table:table-row>
        <table:table-row table:style-name="TableRow382">
          <table:table-cell table:style-name="TableCell383" table:number-rows-spanned="2">
            <text:p text:style-name="P384">Langai pastatų išorinėse sienose</text:p>
          </table:table-cell>
          <table:table-cell table:style-name="TableCell385">
            <text:p text:style-name="P386">PV-V-ŠV-Š-ŠR-R-PR</text:p>
          </table:table-cell>
          <table:table-cell table:style-name="TableCell387">
            <text:p text:style-name="P388">1,1</text:p>
          </table:table-cell>
        </table:table-row>
        <table:table-row table:style-name="TableRow389">
          <table:covered-table-cell>
            <text:p text:style-name="P390"/>
          </table:covered-table-cell>
          <table:table-cell table:style-name="TableCell391">
            <text:p text:style-name="P392">Nuo PR-P iki PV (išskyrus PR ir PV)</text:p>
          </table:table-cell>
          <table:table-cell table:style-name="TableCell393">
            <text:p text:style-name="P394">1,0</text:p>
          </table:table-cell>
        </table:table-row>
        <table:table-row table:style-name="TableRow395">
          <table:table-cell table:style-name="TableCell396" table:number-rows-spanned="2">
            <text:p text:style-name="P397">Stoglangiai, švieslangiai</text:p>
          </table:table-cell>
          <table:table-cell table:style-name="TableCell398">
            <text:p text:style-name="P399">PV-V-ŠV-ŠR-R-PR</text:p>
          </table:table-cell>
          <table:table-cell table:style-name="TableCell400">
            <text:p text:style-name="P401"><text:span text:style-name="T402">1,05</text:span></text:p>
          </table:table-cell>
        </table:table-row>
        <table:table-row table:style-name="TableRow403">
          <table:covered-table-cell>
            <text:p text:style-name="P404"/>
          </table:covered-table-cell>
          <table:table-cell table:style-name="TableCell405">
            <text:p text:style-name="P406">Nuo PR-P iki PV (išskyrus PR ir PV)</text:p>
          </table:table-cell>
          <table:table-cell table:style-name="TableCell407">
            <text:p text:style-name="P408"><text:span text:style-name="T409">1,0</text:span></text:p>
          </table:table-cell>
        </table:table-row>
      </table:table>
      <text:p text:style-name="P410">PASTABA. Žymėjimai lentelėje: Š – šiaurė, ŠR – šiaurės rytai, ŠV – šiaurės vakarai, V – vakarai, R – rytai, PR – pietryčiai, PV – pietvakariai, P – pietūs.</text:p>
      <text:p text:style-name="P411"/>
      <text:p text:style-name="Normal"/>
      <text:p text:style-name="P412"><text:span text:style-name="T413">V</text:span><text:span text:style-name="T414"><text:s/>SKYRIUS</text:span></text:p>
      <text:p text:style-name="P415"><text:span text:style-name="T416">DARBO VIETŲ DIRBTINIO APŠVIETIMO PATALPŲ VIDUJE<text:s/></text:span></text:p>
      <text:p text:style-name="P417"><text:span text:style-name="T418">HIGIENOS REIKALAVIMAI</text:span></text:p>
      <text:p text:style-name="P419"><text:span text:style-name="T420">14</text:span><text:span text:style-name="T421">.</text:span><text:span text:style-name="T422"><text:tab/><text:s/>Atsižvelgiant į regos darbų kategorijas, nurodytas 1 priede, turi būti įrengtas bendras, vietinis arba kombinuotas dirbtinis apšvietimas.<text:s/></text:span></text:p>
      <text:p text:style-name="P423"><text:span text:style-name="T424">15</text:span><text:span text:style-name="T425">.</text:span><text:span text:style-name="T426"><text:tab/><text:s/>Darbo patalpų n</text:span><text:span text:style-name="T427">uolatinių darbo vietų dirbtiniam apšvietimui gali būti naudojami šviesos diodų šaltiniai, žemo slėgio dujų išlydžio (liuminescencinės), aukšto dujų slėgio – metalų halogenidų, natrio, ksenono, gyvsidabrio volframo, gyvsidabrio ir kitos lempos, kurių naudot</text:span><text:span text:style-name="T428">i nedraudžia teisės aktai [8.3].</text:span></text:p>
      <text:p text:style-name="P429"><text:span text:style-name="T430">16</text:span><text:span text:style-name="T431">.</text:span><text:span text:style-name="T432"><text:tab/></text:span><text:span text:style-name="T433"><text:s/>Darbo vietų dirbtiniam vietiniam apšvietimui naudojami šviestuvai su neperšviečiamais reflektoriais (atšvaitais). Šviestuvai turi būti išdėstyti taip, kad lempų skleidžiamas šviesos srautas neakintų darbuotojų tiek jų darbo vietoje, tiek kitose darbo pata</text:span><text:span text:style-name="T434">lpos vietose.</text:span></text:p>
      <text:p text:style-name="P435"><text:span text:style-name="T436">17</text:span><text:span text:style-name="T437">.</text:span><text:span text:style-name="T438"><text:tab/><text:s/>Dirbtinio apšvietimo apšvietos mažiausios ribinės vertės (liuksais) pateiktos 1 priede.</text:span></text:p>
      <text:p text:style-name="P439"><text:span text:style-name="T440">18</text:span><text:span text:style-name="T441">.</text:span><text:span text:style-name="T442"><text:tab/><text:s/>Normuojant dirbtinio apšvietimo darbo vietų apšvietą, reikia atsižvelgti į apšvietos verčių skalę, pateiktą 2 lentelėje [8.8].</text:span></text:p>
      <text:p text:style-name="P443"/>
      <text:p text:style-name="P444">2 lentelė. Patalpų apšvietos verčių skalė</text:p>
      <table:table table:style-name="Table445">
        <table:table-columns>
          <table:table-column table:style-name="TableColumn446"/>
          <table:table-column table:style-name="TableColumn447"/>
        </table:table-columns>
        <table:table-row table:style-name="TableRow448">
          <table:table-cell table:style-name="TableCell449">
            <text:p text:style-name="P450">Padalos vertės, lx</text:p>
          </table:table-cell>
          <table:table-cell table:style-name="TableCell451">
            <text:p text:style-name="P452">20, 30, 50, 75, 100, 150, 200, 300, 500, 750, 1000, 1500, 2000, 3000, 5000</text:p>
          </table:table-cell>
        </table:table-row>
      </table:table>
      <text:p text:style-name="P453"/>
      <text:p text:style-name="P454"><text:span text:style-name="T455">19</text:span><text:span text:style-name="T456">.</text:span><text:span text:style-name="T457"><text:tab/><text:s/>Patalpų darbo vietų dirbtinės apšvietos mažiausios ribinės vertės, nurodytos 1 priede, turi būti didinamos viena pada</text:span><text:span text:style-name="T458">la pagal 2 lentelėje pateiktą apšvietos verčių skalę (pvz., kai mažiausia ribinė vertė yra 3000 lx, taikoma 2 lentelėje šalia šios vertės nurodyta didesnioji vertė – 5000 lx), kai:</text:span><text:span text:style-name="T459"><text:s/></text:span></text:p>
      <text:p text:style-name="P460"><text:span text:style-name="T461">19.1</text:span><text:span text:style-name="T462">. I–IV kategorijos regos darbai atliekami daugiau kaip pusę darbo dienos (pamainos) laiko;<text:s/></text:span></text:p>
      <text:p text:style-name="P463"><text:span text:style-name="T464">19.2</text:span><text:span text:style-name="T465">. dirbami pavojingi darbai (su diskiniu pjūklu ir pan.) ir bendro dirbtinio apšvietimo sistemos apšvieta yra ne didesnė kaip 150 lx;</text:span></text:p>
      <text:p text:style-name="P466"><text:span text:style-name="T467">19.3</text:span><text:span text:style-name="T468">. dirba jauni a</text:span><text:span text:style-name="T469">smenys arba vyksta jų gamybinis mokymas ir bendro dirbtinio apšvietimo sistemos apšvieta yra ne didesnė kaip 300 lx;</text:span></text:p>
      <text:p text:style-name="P470"><text:span text:style-name="T471">19.4</text:span><text:span text:style-name="T472">. detalės yra itin mažos arba mažas jų kontrastas su fonu;</text:span></text:p>
      <text:p text:style-name="P473"><text:span text:style-name="T474">19.5</text:span><text:span text:style-name="T475">. darbo metu stebimos besisukančios (ne mažiau kaip 500 sūkių pe</text:span><text:span text:style-name="T476">r minutę, r/m) detalės arba judantys (ne mažesniu kaip 0,025 m/s greičiu) objektai;</text:span></text:p>
      <text:p text:style-name="P477"><text:span text:style-name="T478">19.6</text:span><text:span text:style-name="T479">. nuolat ieškoma matomo objekto ne mažesniame kaip 0,1 m</text:span><text:span text:style-name="T480">2</text:span><text:span text:style-name="T481"><text:s/>plote;</text:span></text:p>
      <text:p text:style-name="P482"><text:span text:style-name="T483">19.7</text:span><text:span text:style-name="T484">. užduotį reikia vykdyti ilgai, palyginti su įprastiniu laikotarpiu;</text:span></text:p>
      <text:p text:style-name="P485"><text:span text:style-name="T486">19.8</text:span><text:span text:style-name="T487">. kai yra keli</text:span><text:span text:style-name="T488"><text:s/>aukščiau išvardyti požymiai.<text:s/></text:span></text:p>
      <text:p text:style-name="P489"><text:span text:style-name="T490">20</text:span><text:span text:style-name="T491">. Darbo patalpoje, kurioje nėra natūralaus apšvietimo, esant kombinuotam dirbtiniam apšvietimui, bendro dirbtinio apšvietimo šviestuvų sukuriamos darbo paviršiaus apšvietos mažiausia ribinė vertė turi būti didinama vi</text:span><text:span text:style-name="T492">ena padala pagal 2 lentelėje pateiktą apšvietos verčių skalę.</text:span></text:p>
      <text:p text:style-name="P493"><text:span text:style-name="T494">21</text:span><text:span text:style-name="T495">. Darbo patalpoje, kurioje atliekami IV–VI kategorijos regos darbai ir kurioje darbuotojai būna trumpai arba joje nebūtina nuolatinė įrenginių priežiūra, dirbtinės apšvietos mažiausia ribi</text:span><text:span text:style-name="T496">nė vertė gali būti mažinama viena padala pagal 2 lentelėje pateiktą apšvietos verčių skalę.</text:span></text:p>
      <text:p text:style-name="P497"><text:span text:style-name="T498">22</text:span><text:span text:style-name="T499">.</text:span><text:span text:style-name="T500"><text:tab/><text:s/>Darbo patalpų ir darbo vietų apšvietos mažiausios ribinės vertės, pateiktos 1 priede, gali būti mažinamos pagal 2 lentelėje nurodytą apšvietos verčių skalę</text:span><text:span text:style-name="T501">:</text:span></text:p>
      <text:p text:style-name="P502"><text:span text:style-name="T503">22.1</text:span><text:span text:style-name="T504">. viena padala, jeigu, esant kombinuotai dirbtinio apšvietimo sistemai, normuojama apšvietos ribinė vertė yra ne mažesnė kaip 750 lx;</text:span></text:p>
      <text:p text:style-name="P505"><text:span text:style-name="T506">22.2</text:span><text:span text:style-name="T507">. viena padala, kai, esant bendrai dirbtinio apšvietimo sistemai, atliekami I–V ir VII kategorijos regos<text:s/></text:span><text:span text:style-name="T508">darbai;</text:span></text:p>
      <text:p text:style-name="P509"><text:span text:style-name="T510">22.3</text:span><text:span text:style-name="T511">. dviem padalomis, kai, esant bendrai dirbtinio apšvietimo sistemai, atliekami VI ir VIII kategorijos regos darbai.</text:span></text:p>
      <text:p text:style-name="P512"><text:span text:style-name="T513">23</text:span><text:span text:style-name="T514">.</text:span><text:span text:style-name="T515"><text:tab/><text:s/>Darbo patalpoje, kurioje atliekami I–IV kategorijų regos darbai, turi būti naudojamas kombinuotas dirbtinis apšvi</text:span><text:span text:style-name="T516">etimas.</text:span></text:p>
      <text:p text:style-name="P517"><text:span text:style-name="T518">24</text:span><text:span text:style-name="T519">.</text:span><text:span text:style-name="T520"><text:tab/><text:s/>Skirtingas apšvietimas tiesioginiame regėjimo lauke ir artimojoje aplinkoje gali sukelti regėjimo diskomfortą (sunkumus), todėl turi būti išlaikomas apšvietos tolygumas (pagal 3 lentelę). Bendro fono apšvietimas turi būti ne mažesnis kaip<text:s/></text:span><text:span text:style-name="T521">1/3 artimosios aplinkos apšvietimo vertės.</text:span></text:p>
      <text:p text:style-name="P522"/>
      <text:p text:style-name="P523">3 lentelė. Darbo vietų patalpų viduje apšvietos tolygumas</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Tiesioginio regėjimo lauko apšvieta (E</text:span><text:span text:style-name="T531">t</text:span><text:span text:style-name="T532">), lx</text:span></text:p>
          </table:table-cell>
          <table:table-cell table:style-name="TableCell533">
            <text:p text:style-name="P534">Artimosios aplinkos apšvieta, lx</text:p>
          </table:table-cell>
        </table:table-row>
        <table:table-row table:style-name="TableRow535">
          <table:table-cell table:style-name="TableCell536">
            <text:p text:style-name="P537"><text:span text:style-name="T538">Daugiau kaip arba lygu</text:span><text:span text:style-name="T539"><text:s/>750</text:span></text:p>
            <text:p text:style-name="P540">500</text:p>
            <text:p text:style-name="P541">300</text:p>
            <text:p text:style-name="P542">200</text:p>
            <text:p text:style-name="P543">150</text:p>
            <text:p text:style-name="P544">100</text:p>
            <text:p text:style-name="P545"><text:span text:style-name="T546">Mažiau kaip arba lygu<text:s/></text:span><text:span text:style-name="T547">50</text:span></text:p>
          </table:table-cell>
          <table:table-cell table:style-name="TableCell548">
            <text:p text:style-name="P549">500</text:p>
            <text:p text:style-name="P550">300</text:p>
            <text:p text:style-name="P551">200</text:p>
            <text:p text:style-name="P552">150</text:p>
            <text:p text:style-name="P553"><text:span text:style-name="T554">E</text:span><text:span text:style-name="T555">t</text:span></text:p>
            <text:p text:style-name="P556"><text:span text:style-name="T557">E</text:span><text:span text:style-name="T558">t</text:span></text:p>
            <text:p text:style-name="P559"><text:span text:style-name="T560">E</text:span><text:span text:style-name="T561">t</text:span></text:p>
          </table:table-cell>
        </table:table-row>
      </table:table>
      <text:p text:style-name="P562"/>
      <text:p text:style-name="P563"><text:span text:style-name="T564">25</text:span><text:span text:style-name="T565">.</text:span><text:span text:style-name="T566"><text:tab/><text:s/>Mišrus darbo patalpų apšvietimas turi būti, kai:</text:span></text:p>
      <text:p text:style-name="P567"><text:span text:style-name="T568">25.1</text:span><text:span text:style-name="T569">. atliekami I–III kategorijos regos darbai;</text:span></text:p>
      <text:p text:style-name="P570"><text:span text:style-name="T571">25.2</text:span><text:span text:style-name="T572">. dėl technologinių ypatumų negali būti taikomas natūralus apšvietimas, atitinkantis NAK ribines vertes, nurodytas 1</text:span><text:span text:style-name="T573"><text:s/>priede.</text:span></text:p>
      <text:p text:style-name="P574"><text:span text:style-name="T575">26</text:span><text:span text:style-name="T576">.</text:span><text:span text:style-name="T577"><text:tab/><text:s/>Dirbtinis apšvietimas (kai taikomas mišrus) turi atitikti šio skyriaus reikalavimus.</text:span></text:p>
      <text:p text:style-name="P578"/>
      <text:p text:style-name="P579"><text:span text:style-name="T580">VI</text:span><text:span text:style-name="T581"><text:s/>SKYRIUS<text:s/></text:span></text:p>
      <text:p text:style-name="P582"><text:span text:style-name="T583">DARBO VIETŲ STATINIŲ IŠORĖJE APŠVIETIMO HIGIENOS REIKALAVIMAI</text:span></text:p>
      <text:p text:style-name="P584"/>
      <text:p text:style-name="P585"><text:span text:style-name="T586">27</text:span><text:span text:style-name="T587">.</text:span><text:span text:style-name="T588"><text:tab/></text:span><text:span text:style-name="T589"><text:s/>Darbo paviršių apšvieta, kai darbai vykdomi lauke, po pastoge, ant pastolių, turi atitikti 2 priede nurodytas apšvietos ribines vertes.</text:span></text:p>
      <text:p text:style-name="P590"><text:span text:style-name="T591">28</text:span><text:span text:style-name="T592">.</text:span><text:span text:style-name="T593"><text:tab/><text:s/>Normuojant dirbtinio apšvietimo darbo vietų apšvietą, atsižvelgiama į apšvietos verčių skalę, pateiktą 4 lente</text:span><text:span text:style-name="T594">lėje [8.9].</text:span></text:p>
      <text:p text:style-name="P595"/>
      <text:p text:style-name="P596">4 lentelė. Apšvietos statinių išorėje verčių skalė<text:s/></text:p>
      <table:table table:style-name="Table597">
        <table:table-columns>
          <table:table-column table:style-name="TableColumn598"/>
          <table:table-column table:style-name="TableColumn599"/>
        </table:table-columns>
        <table:table-row table:style-name="TableRow600">
          <table:table-cell table:style-name="TableCell601">
            <text:p text:style-name="P602">Padalos vertės, lx</text:p>
          </table:table-cell>
          <table:table-cell table:style-name="TableCell603">
            <text:p text:style-name="P604">5, 10, 15, 20, 30, 50, 75, 100, 150, 200, 300, 500, 750, 1000, 1500, 2000</text:p>
          </table:table-cell>
        </table:table-row>
      </table:table>
      <text:p text:style-name="P605"/>
      <text:p text:style-name="P606"><text:span text:style-name="T607">29</text:span><text:span text:style-name="T608">.</text:span><text:span text:style-name="T609"><text:tab/></text:span><text:span text:style-name="T610"><text:s/>Jeigu yra 19 punkte nurodytų požymių, darbo vietos dirbtinės apšvietos mažiausia ribinė vertė, nurodyta 2 priede, turi būti didinama viena padala pagal 4 lentelėje pateiktą apšvietos verčių skalę.<text:s/></text:span></text:p>
      <text:p text:style-name="P611"><text:span text:style-name="T612">30</text:span><text:span text:style-name="T613">.</text:span><text:span text:style-name="T614"><text:tab/><text:s/>Skirtingas apšvietimas tiesioginiame regėjimo la</text:span><text:span text:style-name="T615">uke ir artimojoje aplinkoje gali sukelti regėjimo diskomfortą, todėl turi būti išlaikomas apšvietos tolygumas pagal 5 lentelę.</text:span></text:p>
      <text:p text:style-name="P616"/>
      <text:p text:style-name="P617">5 lentelė. Darbo vietų statinių išorėje apšvietos tolygumas</text:p>
      <table:table table:style-name="Table618">
        <table:table-columns>
          <table:table-column table:style-name="TableColumn619"/>
          <table:table-column table:style-name="TableColumn620"/>
        </table:table-columns>
        <table:table-row table:style-name="TableRow621">
          <table:table-cell table:style-name="TableCell622">
            <text:p text:style-name="P623">Tiesioginio regėjimo lauko apšvieta, lx</text:p>
          </table:table-cell>
          <table:table-cell table:style-name="TableCell624">
            <text:p text:style-name="P625">Artimosios aplinkos apšvieta, lx</text:p>
          </table:table-cell>
        </table:table-row>
        <table:table-row table:style-name="TableRow626">
          <table:table-cell table:style-name="TableCell627">
            <text:p text:style-name="P628"><text:span text:style-name="T629">Daugiau kaip arba lygu</text:span><text:span text:style-name="T630"><text:s/>500</text:span></text:p>
            <text:p text:style-name="P631">300</text:p>
            <text:p text:style-name="P632">200</text:p>
            <text:p text:style-name="P633">150</text:p>
            <text:p text:style-name="P634">50 – 100</text:p>
            <text:p text:style-name="P635">Mažiau kaip 50</text:p>
          </table:table-cell>
          <table:table-cell table:style-name="TableCell636">
            <text:p text:style-name="P637">100</text:p>
            <text:p text:style-name="P638">75</text:p>
            <text:p text:style-name="P639">50</text:p>
            <text:p text:style-name="P640">30</text:p>
            <text:p text:style-name="P641">20</text:p>
            <text:p text:style-name="P642">Nereglamentuojama</text:p>
          </table:table-cell>
        </table:table-row>
      </table:table>
      <text:p text:style-name="P643"/>
      <text:p text:style-name="P644"/>
      <text:p text:style-name="Normal"/>
      <text:p text:style-name="P645"><text:span text:style-name="T646">VII</text:span><text:span text:style-name="T647"><text:s/>SKYRIUS</text:span></text:p>
      <text:p text:style-name="P648"><text:span text:style-name="T649">BENDRIEJI MATAVIMO IR VERTINIMO REIKALAVIMAI</text:span></text:p>
      <text:p text:style-name="P650"/>
      <text:p text:style-name="P651"><text:span text:style-name="T652">31</text:span><text:span text:style-name="T653">.</text:span><text:span text:style-name="T654"><text:tab/></text:span><text:span text:style-name="T655"><text:s/>Natūrali ir dirbtinė apšvieta matuojama specialiais prietaisais – liuksmetrais, kurie turi būti nustatyta tvarka periodiškai tikrinami ir naudojami pagal gamintojų instrukcijas.</text:span></text:p>
      <text:p text:style-name="P656"><text:span text:style-name="T657">32</text:span><text:span text:style-name="T658">.</text:span><text:span text:style-name="T659"><text:tab/><text:s/>Prietaisų matavimo diapazonas ir tikslumas turi atitikti jiems kelia</text:span><text:span text:style-name="T660">mus reikalavimus, apšvietos paklaida gali būti ne didesnė kaip 10 proc. Su gautais rezultatais turi būti pateikiami duomenys apie matavimo prietaisą (tipas, charakteristika, paskutinės metrologinės patikros data, patikros pažymos numeris ir kt.).</text:span></text:p>
      <text:p text:style-name="P661"><text:span text:style-name="T662">33</text:span><text:span text:style-name="T663">.</text:span><text:span text:style-name="T664"><text:tab/><text:s/></text:span><text:span text:style-name="T665">Natūrali ir dirbtinė apšvieta turi būti matuojama įprastinio darbo proceso sąlygomis, pvz., darbo vietoje darbuotojui sėdint 0,75–0,8 m aukštyje, sportui skirtose vietose ir judėjimo zonose (laiptai, koridoriai, automobilių stovėjimo aikštelės) – ant pavir</text:span><text:span text:style-name="T666">šiaus (grindų).</text:span></text:p>
      <text:p text:style-name="P667"><text:span text:style-name="T668">34</text:span><text:span text:style-name="T669">.</text:span><text:span text:style-name="T670"><text:tab/><text:s/>Matavimo prietaiso jautrusis elementas turi būti orientuotas pagal darbinę plokštumą. Šviesos srautas turi būti neužstotas matavimą atliekančio asmens ar kitų objektų. Matavimo metu negali būti keičiamas apšvietimas (sumontuojant a</text:span><text:span text:style-name="T671">r išmontuojant šviestuvus).</text:span></text:p>
      <text:p text:style-name="P672"><text:span text:style-name="T673">35</text:span><text:span text:style-name="T674">.</text:span><text:span text:style-name="T675"><text:tab/><text:s/>Vienpuse šonine natūralia šviesa apšviestose darbo patalpose mažiausia NAK vertė matuojama darbo paviršiuje 1 m atstumu nuo sienos, labiausiai nutolusios nuo lango. Jeigu darbo patalpa apšviečiama dvipuse šonine natūral</text:span><text:span text:style-name="T676">ia šviesa, šis taškas yra patalpos viduryje.<text:s/></text:span></text:p>
      <text:p text:style-name="P677"><text:span text:style-name="T678">36</text:span><text:span text:style-name="T679">.</text:span><text:span text:style-name="T680"><text:tab/><text:s/>Šonine natūralia šviesa apšviestų darbo patalpų mažiausia NAK vertė matuojama taške, kuris nuo langų yra:</text:span></text:p>
      <text:p text:style-name="P681"><text:span text:style-name="T682">36.1</text:span><text:span text:style-name="T683">. 1,5 patalpos aukščio atstumu – I–IV kategorijos regos darbams;</text:span></text:p>
      <text:p text:style-name="P684"><text:span text:style-name="T685">36.2</text:span><text:span text:style-name="T686">. dvigubo patalp</text:span><text:span text:style-name="T687">os aukščio atstumu – V–VII kategorijos regos darbams;</text:span></text:p>
      <text:p text:style-name="P688"><text:span text:style-name="T689">36.3</text:span><text:span text:style-name="T690">. trigubo patalpos aukščio atstumu – VIII kategorijos regos darbams.</text:span></text:p>
      <text:p text:style-name="P691"><text:span text:style-name="T692">37</text:span><text:span text:style-name="T693">.</text:span><text:span text:style-name="T694"><text:tab/><text:s/>Jeigu darbo patalpos natūralus apšvietimas yra viršutinis arba kombinuotas, vidutinė NAK vertė matuojama taškuose,</text:span><text:span text:style-name="T695"><text:s/>kurie yra patalpą kertančios vertikaliosios plokštumos ir santykinio darbo paviršiaus (arba grindų) susikirtimo taške. Pirmasis ir paskutinis taškai nustatomi 1 m atstumu nuo sienų (pertvarų) paviršiaus arba kolonų ašių [8.8, 8.9].<text:s/></text:span></text:p>
      <text:p text:style-name="P696"><text:span text:style-name="T697">38</text:span><text:span text:style-name="T698">.</text:span><text:span text:style-name="T699"><text:tab/></text:span><text:span text:style-name="T700"><text:s/>Dirbtinė apšvieta turi būti matuojama įjungus visus dirbtinio apšvietimo šaltinius ir užtamsinus (uždengus) natūralios šviesos šaltinius arba tamsiuoju paros metu.</text:span></text:p>
      <text:p text:style-name="P701"><text:span text:style-name="T702">39</text:span><text:span text:style-name="T703">.</text:span><text:span text:style-name="T704"><text:tab/><text:s/>Atliekant detalesnį apšvietos matavimą darbo zona gali būti suskirstyta apšvietimo</text:span><text:span text:style-name="T705"><text:s/>matavimo taškų išdėstymo tinkleliu (4 priedas) [8.8, 8.9].</text:span></text:p>
      <text:p text:style-name="P706"><text:span text:style-name="T707">40</text:span><text:span text:style-name="T708">.</text:span><text:span text:style-name="T709"><text:tab/><text:s/>Gauti apšvietos matavimų rezultatai lyginami su mažiausiomis ribinėmis vertėmis, pateiktomis šios higienos normos 1 ir 2 prieduose.</text:span></text:p>
      <text:p text:style-name="P710"><text:span text:style-name="T711">41</text:span><text:span text:style-name="T712">.</text:span><text:span text:style-name="T713"><text:tab/><text:s/>Jeigu įmonėje įgyvendinama gera darbo vietų ap</text:span><text:span text:style-name="T714">švietimo praktika, papildomai gali būti vertinami kiti apšvietimo parametrai: šviesos srauto kryptis, akinimas, mirgėjimas, spalvų perteikimas [8.8, 8.9].<text:s/></text:span></text:p>
      <text:p text:style-name="P715"><text:span text:style-name="T716">___________________</text:span></text:p>
      <text:p text:style-name="P717">Priedo pakeitimai:</text:p>
      <text:p text:style-name="P718"><text:span text:style-name="T719">Nr.<text:s/></text:span><text:a xlink:href="https://www.e-tar.lt/portal/legalAct.html?documentId=2f7d7690d52311e3bb00c40fca124f97" office:target-frame-name="_top" xlink:show="replace"><text:span text:style-name="T720">V-520</text:span></text:a><text:span text:style-name="T721">, 2014-04-30, paskelbta TAR 2014-05-06, i. k. 2014-05119</text:span></text:p>
      <text:p text:style-name="Normal"/>
      <text:p text:style-name="P722"/>
      <text:p text:style-name="P723">Lietuvos higienos normos HN 98:2014 „Natūralus ir <text:s text:c="2"/>dirbtinis darbo vietų apšvietimas. Apšvietos mažiausios ribinės vertės ir bendrieji matavimo reikalavimai“</text:p>
      <text:p text:style-name="P724"><text:span text:style-name="T725">1</text:span><text:span text:style-name="T726"><text:s/>priedas</text:span></text:p>
      <text:p text:style-name="P727"/>
      <text:p text:style-name="P728"><text:span text:style-name="T729">DARBO VIETŲ PATALPŲ VIDUJE APŠVIETOS MAŽIAUSIOS RIBINĖS VERTĖ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Regos darbų charakteristika</text:p>
          </table:table-cell>
          <table:table-cell table:style-name="TableCell744">
            <text:p text:style-name="P745">Mažiausio matomo objekto dydis, mm</text:p>
          </table:table-cell>
          <table:table-cell table:style-name="TableCell746">
            <text:p text:style-name="P747">Regos darbų kategorija</text:p>
          </table:table-cell>
          <table:table-cell table:style-name="TableCell748">
            <text:p text:style-name="P749">Mažiausia ribinė<text:s/>vertė, lx</text:p>
          </table:table-cell>
          <table:table-cell table:style-name="TableCell750">
            <text:p text:style-name="P751">Natūralus apšvietimas, NAK, proc.</text:p>
          </table:table-cell>
          <table:table-cell table:style-name="TableCell752">
            <text:p text:style-name="P753"><text:span text:style-name="T754">Vykdomų darbų rūšys (darbo zonos)</text:span><text:span text:style-name="T755">*</text:span></text:p>
          </table:table-cell>
        </table:table-row>
        <table:table-row table:style-name="TableRow756">
          <table:table-cell table:style-name="TableCell757">
            <text:p text:style-name="P758">1.</text:p>
          </table:table-cell>
          <table:table-cell table:style-name="TableCell759">
            <text:p text:style-name="P760">Maksimaliai tikslūs</text:p>
          </table:table-cell>
          <table:table-cell table:style-name="TableCell761">
            <text:p text:style-name="P762">Mažiau kaip 0,15</text:p>
          </table:table-cell>
          <table:table-cell table:style-name="TableCell763">
            <text:p text:style-name="P764">I</text:p>
          </table:table-cell>
          <table:table-cell table:style-name="TableCell765">
            <text:p text:style-name="P766">3 000<text:s/></text:p>
            <text:p text:style-name="P767"/>
          </table:table-cell>
          <table:table-cell table:style-name="TableCell768">
            <text:p text:style-name="P769">4,0</text:p>
          </table:table-cell>
          <table:table-cell table:style-name="TableCell770">
            <text:p text:style-name="Normal"><text:span text:style-name="T771">Kūrybinės dirbtuvės meno mokyklose, <text:s/>medienos inkrustavimo darbai, juvelyro darbas su brangakmeniais<text:s/></text:span></text:p>
            <text:p text:style-name="P772"/>
            <text:p text:style-name="P773">Graviravimas<text:s/>(raižyba)</text:p>
          </table:table-cell>
        </table:table-row>
        <table:table-row table:style-name="TableRow774">
          <table:table-cell table:style-name="TableCell775">
            <text:p text:style-name="P776">2.</text:p>
          </table:table-cell>
          <table:table-cell table:style-name="TableCell777">
            <text:p text:style-name="P778">Labai tikslūs</text:p>
          </table:table-cell>
          <table:table-cell table:style-name="TableCell779">
            <text:p text:style-name="P780">Nuo 0,15 iki 0,30</text:p>
          </table:table-cell>
          <table:table-cell table:style-name="TableCell781">
            <text:p text:style-name="P782">II</text:p>
          </table:table-cell>
          <table:table-cell table:style-name="TableCell783">
            <text:p text:style-name="P784">1 000</text:p>
          </table:table-cell>
          <table:table-cell table:style-name="TableCell785">
            <text:p text:style-name="P786">4,0</text:p>
          </table:table-cell>
          <table:table-cell table:style-name="TableCell787">
            <text:p text:style-name="P788">Keramikos, stiklo gaminių dekoravimas, rankinis dažymas, brangakmenių gamyba</text:p>
            <text:p text:style-name="P789"/>
            <text:p text:style-name="P790">Juvelyrinių dirbinių gamyba</text:p>
            <text:p text:style-name="P791"/>
            <text:p text:style-name="P792">Spalvų kontrolė darbo vietos maisto pramonėje, odos dirbinių gamyboje</text:p>
            <text:p text:style-name="P793"/>
            <text:p text:style-name="P794">Parametrų<text:s/>nustatymo, retušavimo, litografijos darbai spaustuvėse; pluošto kokybės ir spalvų kontrolė tekstilės gamyboje</text:p>
            <text:p text:style-name="P795"/>
            <text:p text:style-name="P796">Automobilių dažymas, apdaila, salono apdaila ir kokybės kontrolė</text:p>
            <text:p text:style-name="P797"/>
            <text:p text:style-name="P798">Kokybės ir spalvinės patikros darbai chemijos pramonėje</text:p>
            <text:p text:style-name="P799"/>
            <text:p text:style-name="P800">Surinkimo darbai: gaminių tikslumo patikros, spausdintinių plokščių gamyba elektronikos ir elektrotechnikos pramonėje</text:p>
            <text:p text:style-name="P801"/>
            <text:p text:style-name="P802">Tikslių mechanikos gaminių, šablonų gamyba metalo apdirbimo įmonėse</text:p>
            <text:p text:style-name="P803"/>
            <text:p text:style-name="P804">Medienos gaminių kokybės kontrolė</text:p>
          </table:table-cell>
        </table:table-row>
        <table:table-row table:style-name="TableRow805">
          <table:table-cell table:style-name="TableCell806">
            <text:p text:style-name="P807">3.</text:p>
          </table:table-cell>
          <table:table-cell table:style-name="TableCell808">
            <text:p text:style-name="P809">Tikslūs</text:p>
          </table:table-cell>
          <table:table-cell table:style-name="TableCell810">
            <text:p text:style-name="P811">0,31–0,50</text:p>
          </table:table-cell>
          <table:table-cell table:style-name="TableCell812">
            <text:p text:style-name="P813">III</text:p>
          </table:table-cell>
          <table:table-cell table:style-name="TableCell814">
            <text:p text:style-name="P815">500</text:p>
          </table:table-cell>
          <table:table-cell table:style-name="TableCell816">
            <text:p text:style-name="P817">4,0</text:p>
          </table:table-cell>
          <table:table-cell table:style-name="TableCell818">
            <text:p text:style-name="P819">Tikslių matavimų<text:s/>laboratorijos</text:p>
            <text:p text:style-name="P820"/>
            <text:p text:style-name="P821">Vaistų gamybos patalpos</text:p>
            <text:p text:style-name="P822"/>
            <text:p text:style-name="P823">Pašto patalpos</text:p>
            <text:p text:style-name="P824"/>
            <text:p text:style-name="P825">Kepinių užbaigimas ir dekoravimas kepyklose</text:p>
            <text:p text:style-name="P826"/>
            <text:p text:style-name="P827">Darbai delikatesinių maisto produktų gamyboje, virtuvėje, cigarų ir cigarečių gamyboje</text:p>
            <text:p text:style-name="P828"/>
            <text:p text:style-name="P829">Stiklinės taros kontrolė, rūšiavimas, dekoravimas ir darbai maisto<text:s/>pramonės laboratorijose<text:s/></text:p>
            <text:p text:style-name="P830"/>
            <text:p text:style-name="P831">Skerdyklos, mėsos perdirbimo įmonės</text:p>
            <text:p text:style-name="P832"/>
            <text:p text:style-name="P833">Pieno produktų įmonės</text:p>
            <text:p text:style-name="P834"/>
            <text:p text:style-name="P835">Filtravimas cukraus perdirbimo gamyboje</text:p>
            <text:p text:style-name="P836"/>
            <text:p text:style-name="P837">Kirpyklos</text:p>
            <text:p text:style-name="P838"/>
            <text:p text:style-name="P839">Laikrodžių gamyba (automatinė); odinių pakinktų, batų gamyba (susiuvimas, poliravimas, kirpimas, formavimas, perforavimas), rūšiavimas, odos dažymas (mašinomis), pirštinių gamyba odos pramonėje</text:p>
            <text:p text:style-name="P840"/>
            <text:p text:style-name="P841">Vidutinio dydžio ričių, skirstomųjų skydų gamyba (elektrotechnika)</text:p>
            <text:p text:style-name="P842"/>
            <text:p text:style-name="P843">Tikslūs metalo gaminių surinkimo darbai</text:p>
            <text:p text:style-name="P844"/>
            <text:p text:style-name="P845">Korpuso surinkimo zona automobilių gamyboje</text:p>
            <text:p text:style-name="P846"/>
            <text:p text:style-name="P847">Medienos apdorojimo<text:s/>staklių zona</text:p>
            <text:p text:style-name="P848"/>
            <text:p text:style-name="P849">Kontrolės patalpos jėgainėse</text:p>
            <text:p text:style-name="P850"/>
            <text:p text:style-name="P851">Knygų gamyba</text:p>
            <text:p text:style-name="P852"/>
            <text:p text:style-name="P853">Popieriaus paruošimas, darbas su spausdinimo mašinomis, spausdinimo matricų gamyba, rankinis spausdinimas spaustuvėse</text:p>
            <text:p text:style-name="P854"/>
            <text:p text:style-name="P855">Rašymas, skaitymas, duomenų tvarkymas, konferencijų, susitikimų patalpos<text:s/>biuruose</text:p>
            <text:p text:style-name="P856"/>
            <text:p text:style-name="P857">Bibliotekų skaityklos</text:p>
            <text:p text:style-name="P858"/>
            <text:p text:style-name="P859">Verpimo, audimo, pynimo, mezgimo, dažymo, kepurių gamybos procesai tekstilės pramonėje</text:p>
            <text:p text:style-name="P860"/>
            <text:p text:style-name="P861">Mažmeninės prekybos pakavimo patalpos;<text:s/></text:p>
            <text:p text:style-name="P862"/>
            <text:p text:style-name="P863">Virtuvės</text:p>
          </table:table-cell>
        </table:table-row>
        <table:table-row table:style-name="TableRow864">
          <table:table-cell table:style-name="TableCell865">
            <text:p text:style-name="P866">4.</text:p>
          </table:table-cell>
          <table:table-cell table:style-name="TableCell867">
            <text:p text:style-name="P868">Vidutiniškai tikslūs</text:p>
          </table:table-cell>
          <table:table-cell table:style-name="TableCell869">
            <text:p text:style-name="P870">Daugiau kaip 0,5–iki 1,0</text:p>
          </table:table-cell>
          <table:table-cell table:style-name="TableCell871">
            <text:p text:style-name="P872">IV</text:p>
          </table:table-cell>
          <table:table-cell table:style-name="TableCell873">
            <text:p text:style-name="P874">300</text:p>
          </table:table-cell>
          <table:table-cell table:style-name="TableCell875">
            <text:p text:style-name="P876">3,0</text:p>
          </table:table-cell>
          <table:table-cell table:style-name="TableCell877">
            <text:p text:style-name="P878">Treniruoklių, sporto<text:s/>salės</text:p>
            <text:p text:style-name="P879"/>
            <text:p text:style-name="P880">Siuntinių pakavimo ir tvarkymo patalpos</text:p>
            <text:p text:style-name="P881"/>
            <text:p text:style-name="P882">Gaminių paruošimo ir kepimo patalpos kepyklose</text:p>
            <text:p text:style-name="P883"/>
            <text:p text:style-name="P884">Mašinų salė ir gamyba cemento, betono, plytų gamyklose; formavimo medžiagų ruošimo patalpa; mašinų salė; emaliavimo, valcavimo, presavimo salės / zonos, paprastų detalių formavimo metalo apdirbimo gamyboje</text:p>
            <text:p text:style-name="P885"/>
            <text:p text:style-name="P886">Stiklo pūtimas keramikos ir stiklo gamyboje<text:s/></text:p>
            <text:p text:style-name="P887"/>
            <text:p text:style-name="P888">Kabelių ir vielos gamyba, didelių ričių vyniojimas, ričių impregnavimas, gaminių galvanizavimas (padengimas), didelių kondensatorių surinkimas elektrotechnikos ir elektronikos gamyboje<text:s/></text:p>
            <text:p text:style-name="P889"/>
            <text:p text:style-name="P890">Metalo kalimas, virinimas, metalo lakštų, plonesnių kaip 5 mm, apdorojimas, detalių surinkimas, galvanizavimas metalo apdirbimo gamyboje</text:p>
            <text:p text:style-name="P891"/>
            <text:p text:style-name="P892">Darbas su rėminiu pjūklu prie staliaus varstoto, klijavimas ir surinkimas medienos perdirbimo gamyboje</text:p>
            <text:p text:style-name="P893"/>
            <text:p text:style-name="P894">Liejinių formavimas, liejimas liejyklose<text:s/></text:p>
            <text:p text:style-name="P895"/>
            <text:p text:style-name="P896">Gaminių rūšiavimas ir plovimas, malimas,<text:s/>maišymas, pakavimas maisto gamyboje<text:s/></text:p>
            <text:p text:style-name="P897"/>
            <text:p text:style-name="P898">Vaisių ir daržovių rūšiavimas ir pjaustymas<text:s/></text:p>
            <text:p text:style-name="P899"/>
            <text:p text:style-name="P900">Skalbinių priėmimas, rūšiavimas, skalbimas ir sausas valymas, lyginimas skalbyklose ir valyklose<text:s/></text:p>
            <text:p text:style-name="P901"/>
            <text:p text:style-name="P902">Žalios odos apdorojimas<text:s/></text:p>
            <text:p text:style-name="P903"/>
            <text:p text:style-name="P904">Džiuto ir kanapių pluošto karšimas, šukavimas,<text:s/>verpimas<text:s/></text:p>
            <text:p text:style-name="P905"/>
            <text:p text:style-name="P906">Popieriaus ir kartono gamyba<text:s/></text:p>
            <text:p text:style-name="P907"/>
            <text:p text:style-name="P908">Kopijavimas, katalogavimas ir pan.,</text:p>
            <text:p text:style-name="P909"/>
            <text:p text:style-name="P910">Registratūra biuruose; mažmeninės prekybos salės</text:p>
            <text:p text:style-name="P911"/>
            <text:p text:style-name="P912">Bilietų kasos, registratūros, budėtojo vietos, bufetai restoranuose ar viešbučiuose; repeticijų, persirengimo, takelažo (dekoracijų montavimo) patalpos teatruose, koncertų ir kitų renginių pastatuose<text:s/></text:p>
            <text:p text:style-name="P913"/>
            <text:p text:style-name="P914">Parodų salės</text:p>
          </table:table-cell>
        </table:table-row>
        <table:table-row table:style-name="TableRow915">
          <table:table-cell table:style-name="TableCell916">
            <text:p text:style-name="P917">5.</text:p>
          </table:table-cell>
          <table:table-cell table:style-name="TableCell918">
            <text:p text:style-name="P919">Nelabai tikslūs</text:p>
          </table:table-cell>
          <table:table-cell table:style-name="TableCell920">
            <text:p text:style-name="P921">1,1–5,0</text:p>
          </table:table-cell>
          <table:table-cell table:style-name="TableCell922">
            <text:p text:style-name="P923">V</text:p>
          </table:table-cell>
          <table:table-cell table:style-name="TableCell924">
            <text:p text:style-name="P925">200</text:p>
          </table:table-cell>
          <table:table-cell table:style-name="TableCell926">
            <text:p text:style-name="P927">3,0</text:p>
          </table:table-cell>
          <table:table-cell table:style-name="TableCell928">
            <text:p text:style-name="P929">Duonos tešlos paruošimas, alaus daryklos, cukraus gamyba, tabako džiovinimo ir fermentavimo patalpos<text:s/></text:p>
            <text:p text:style-name="P930"/>
            <text:p text:style-name="P931">Valgyklos, bufetai,<text:s/>rūbinės, prausyklos, dušai, tualetai</text:p>
            <text:p text:style-name="P932"/>
            <text:p text:style-name="P933">Pašarų ruošimo, melžimo, rakandų plovimo, veršiavimosi patalpos</text:p>
            <text:p text:style-name="P934"/>
            <text:p text:style-name="P935">Betono, cemento, plytų mišinių, plytų gamybos, degimo krosnių patalpos</text:p>
            <text:p text:style-name="P936"/>
            <text:p text:style-name="P937">Metalo apdirbimo įmonės: smėlio paruošimo, liejimo cechai, liejinių iškratymo ir<text:s/>apdorojimo zonos</text:p>
            <text:p text:style-name="P938"/>
            <text:p text:style-name="P939">Metalo štampavimas, plokščių, storesnių kaip 5 mm, apdorojimas, didelio tikslumo nereikalaujantis gaminių surinkimas</text:p>
            <text:p text:style-name="P940"/>
            <text:p text:style-name="P941">Metalo gaminių apdirbimas, darbai su valcavimo staklėmis, darbas prie aukštakrosnės</text:p>
            <text:p text:style-name="P942"/>
            <text:p text:style-name="P943">Medienos masės malimas popieriaus gamyboje</text:p>
            <text:p text:style-name="P944"/>
            <text:p text:style-name="P945">Jėgainių mašinų salės, siurblinės, kondensatorinės, komutatoriaus patalpos</text:p>
            <text:p text:style-name="P946"/>
            <text:p text:style-name="P947">Elektros pastočių patalpos, sandėliai su stelažais</text:p>
            <text:p text:style-name="P948"/>
            <text:p text:style-name="P949">Odos rauginimo patalpos</text:p>
            <text:p text:style-name="P950"/>
            <text:p text:style-name="P951">Tekstilės žaliavos ryšulių išpakavimas, plovimo vonių patalpos</text:p>
            <text:p text:style-name="P952"/>
            <text:p text:style-name="P953">Biurų archyvai, holai, savitarnos restoranai, teatrų, kino teatrų, koncertų ir kitų renginių žiūrovų salės (tvarkymo, valymo metu), bibliotekų knygų fondai (lentynos)</text:p>
            <text:p text:style-name="P954"/>
            <text:p text:style-name="P955">Mokymo įstaigų vestibiuliai, bibliotekų knygų saugyklos</text:p>
            <text:p text:style-name="P956"/>
            <text:p text:style-name="P957">Gydymo įstaigų koridoriai, liftai, pacientų vonios ir tualetai</text:p>
            <text:p text:style-name="P958"/>
            <text:p text:style-name="P959">Oro uostų atvykimo, išvykimo, bagažo aptarnavimo zonos, laukimo salės</text:p>
            <text:p text:style-name="P960"/>
            <text:p text:style-name="P961">Uždaros geležinkelio stočių platformos, požeminės perėjos, bilietų kasos ir laukimo salės</text:p>
          </table:table-cell>
        </table:table-row>
        <table:table-row table:style-name="TableRow962">
          <table:table-cell table:style-name="TableCell963">
            <text:p text:style-name="P964">6.</text:p>
          </table:table-cell>
          <table:table-cell table:style-name="TableCell965">
            <text:p text:style-name="P966">Netikslūs</text:p>
          </table:table-cell>
          <table:table-cell table:style-name="TableCell967">
            <text:p text:style-name="P968">Daugiau kaip 5,0</text:p>
          </table:table-cell>
          <table:table-cell table:style-name="TableCell969">
            <text:p text:style-name="P970">VI</text:p>
          </table:table-cell>
          <table:table-cell table:style-name="TableCell971">
            <text:p text:style-name="P972">100</text:p>
          </table:table-cell>
          <table:table-cell table:style-name="TableCell973">
            <text:p text:style-name="P974">3,0</text:p>
          </table:table-cell>
          <table:table-cell table:style-name="TableCell975">
            <text:p text:style-name="P976">Laiptai, krovininiai liftai, gamybos įrenginiai, nereikalaujantys nuolatinės priežiūros, restoranų, viešbučių koridoriai, liftai, didmeninės prekybos sandėliai, vestibiuliai<text:s/></text:p>
          </table:table-cell>
        </table:table-row>
        <table:table-row table:style-name="TableRow977">
          <table:table-cell table:style-name="TableCell978">
            <text:p text:style-name="P979">7.</text:p>
          </table:table-cell>
          <table:table-cell table:style-name="TableCell980">
            <text:p text:style-name="P981">Darbas su šviečiančiomis medžiagomis ir gaminiais karštuose gamybos<text:s/>padaliniuose</text:p>
          </table:table-cell>
          <table:table-cell table:style-name="TableCell982">
            <text:p text:style-name="P983">Daugiau kaip 0,5</text:p>
          </table:table-cell>
          <table:table-cell table:style-name="TableCell984">
            <text:p text:style-name="P985">VII</text:p>
          </table:table-cell>
          <table:table-cell table:style-name="TableCell986">
            <text:p text:style-name="P987">200</text:p>
          </table:table-cell>
          <table:table-cell table:style-name="TableCell988">
            <text:p text:style-name="P989">3,0</text:p>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ext:p text:style-name="P996">Bendras darbo proceso stebėjimas</text:p>
          </table:table-cell>
          <table:table-cell table:style-name="TableCell997">
            <text:p text:style-name="P998"/>
          </table:table-cell>
          <table:table-cell table:style-name="TableCell999">
            <text:p text:style-name="P1000">VIII</text:p>
          </table:table-cell>
          <table:table-cell table:style-name="TableCell1001">
            <text:p text:style-name="P1002">50</text:p>
          </table:table-cell>
          <table:table-cell table:style-name="TableCell1003">
            <text:p text:style-name="P1004">0,7</text:p>
          </table:table-cell>
          <table:table-cell table:style-name="TableCell1005">
            <text:p text:style-name="P1006">Saugyklos, laukimo zonos, pakrovimo, iškrovimo darbai, metalo sandėliai, koridoriai, automatizuoti procesai, ligoninių koridoriai naktį, gelžbetonio gaminių,<text:s/>apdailos plytelių džiovyklos, keramikos gaminių gamyklos, galvijų laikymo patalpos (tvartai)</text:p>
          </table:table-cell>
        </table:table-row>
      </table:table>
      <text:p text:style-name="Normal"><text:span text:style-name="T1007">*</text:span><text:span text:style-name="T1008">pateikti vykdomų darbų (darbo zonų) pavyzdžiai, sąrašas nėra baigtinis.</text:span></text:p>
      <text:p text:style-name="P1009"><text:span text:style-name="T1010">___________________</text:span></text:p>
      <text:p text:style-name="P1011">Priedo pakeitimai:</text:p>
      <text:p text:style-name="P1012"><text:span text:style-name="T1013">Nr.<text:s/></text:span><text:a xlink:href="https://www.e-tar.lt/portal/legalAct.html?documentId=2f7d7690d52311e3bb00c40fca124f97" office:target-frame-name="_top" xlink:show="replace"><text:span text:style-name="T1014">V-520</text:span></text:a><text:span text:style-name="T1015">, 2014-04-30, paskelbta TAR 2014-05-06, i. k. 2014-05119</text:span></text:p>
      <text:p text:style-name="Normal"/>
      <text:p text:style-name="P1016"/>
      <text:p text:style-name="P1017">Lietuvos higienos normos HN 98:2014 „Natūralus ir dirbtinis darbo vietų apšvietimas. Apšvietos mažiausios ribinės vertės ir bendrieji<text:s/>matavimo reikalavimai“</text:p>
      <text:p text:style-name="P1018"><text:span text:style-name="T1019">2</text:span><text:span text:style-name="T1020"><text:s/>priedas</text:span></text:p>
      <text:p text:style-name="P1021"/>
      <text:p text:style-name="P1022"><text:span text:style-name="T1023">DARBO VIETŲ STATINIŲ IŠORĖJE DIRBTINĖS APŠVIETOS MAŽIAUSIŲ RIBINIŲ VERČIŲ LENTEL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ext:p text:style-name="P1034">Eil.</text:p>
            <text:p text:style-name="P1035">Nr.</text:p>
          </table:table-cell>
          <table:table-cell table:style-name="TableCell1036">
            <text:p text:style-name="P1037"/>
            <text:p text:style-name="P1038"><text:span text:style-name="T1039">Zonos, veiklos ar užduoties tipas</text:span><text:span text:style-name="T1040">* <text:s/></text:span></text:p>
            <text:p text:style-name="P1041"/>
          </table:table-cell>
          <table:table-cell table:style-name="TableCell1042">
            <text:p text:style-name="P1043">Minimalus apšvietimas,</text:p>
            <text:p text:style-name="P1044">lx</text:p>
          </table:table-cell>
          <table:table-cell table:style-name="TableCell1045" table:number-columns-spanned="2">
            <text:p text:style-name="P1046">Pastabos</text:p>
          </table:table-cell>
          <table:covered-table-cell/>
        </table:table-row>
        <table:table-row table:style-name="TableRow1047">
          <table:table-cell table:style-name="TableCell1048">
            <text:p text:style-name="P1049">1.</text:p>
          </table:table-cell>
          <table:table-cell table:style-name="TableCell1050">
            <text:p text:style-name="P1051">BENDROSIOS EISMO ZONOS</text:p>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1.1.</text:p>
          </table:table-cell>
          <table:table-cell table:style-name="TableCell1059">
            <text:p text:style-name="P1060">Tik pėstiesiems skirti takai<text:s/></text:p>
          </table:table-cell>
          <table:table-cell table:style-name="TableCell1061">
            <text:p text:style-name="P1062">5</text:p>
          </table:table-cell>
          <table:table-cell table:style-name="TableCell1063" table:number-columns-spanned="2">
            <text:p text:style-name="P1064"/>
          </table:table-cell>
          <table:covered-table-cell/>
        </table:table-row>
        <table:table-row table:style-name="TableRow1065">
          <table:table-cell table:style-name="TableCell1066">
            <text:p text:style-name="P1067">1.2.</text:p>
          </table:table-cell>
          <table:table-cell table:style-name="TableCell1068">
            <text:p text:style-name="P1069">Eismo zonos lėtai judančioms transporto priemonėms (maks. 10 km/h), pvz.: dviračiams, sunkvežimiams ir ekskavatoriams</text:p>
          </table:table-cell>
          <table:table-cell table:style-name="TableCell1070">
            <text:p text:style-name="P1071">10</text:p>
          </table:table-cell>
          <table:table-cell table:style-name="TableCell1072" table:number-columns-spanned="2">
            <text:p text:style-name="P1073"/>
          </table:table-cell>
          <table:covered-table-cell/>
        </table:table-row>
        <table:table-row table:style-name="TableRow1074">
          <table:table-cell table:style-name="TableCell1075">
            <text:p text:style-name="P1076">1.3.</text:p>
          </table:table-cell>
          <table:table-cell table:style-name="TableCell1077">
            <text:p text:style-name="P1078">Reguliarus transporto priemonių eismas (maks. 40 km/h)</text:p>
          </table:table-cell>
          <table:table-cell table:style-name="TableCell1079">
            <text:p text:style-name="P1080">20</text:p>
          </table:table-cell>
          <table:table-cell table:style-name="TableCell1081" table:number-columns-spanned="2">
            <text:p text:style-name="P1082">Laivų statyklose ir dokuose<text:s/>turi būti įvertintas akinimas</text:p>
          </table:table-cell>
          <table:covered-table-cell/>
        </table:table-row>
        <table:table-row table:style-name="TableRow1083">
          <table:table-cell table:style-name="TableCell1084">
            <text:p text:style-name="P1085">1.4.</text:p>
          </table:table-cell>
          <table:table-cell table:style-name="TableCell1086">
            <text:p text:style-name="P1087">Pėsčiųjų takų, automobilių apsisukimo, pakrovimo ir iškrovimo punktai</text:p>
          </table:table-cell>
          <table:table-cell table:style-name="TableCell1088">
            <text:p text:style-name="P1089">50</text:p>
          </table:table-cell>
          <table:table-cell table:style-name="TableCell1090" table:number-columns-spanned="2">
            <text:p text:style-name="P1091"/>
          </table:table-cell>
          <table:covered-table-cell/>
        </table:table-row>
        <table:table-row table:style-name="TableRow1092">
          <table:table-cell table:style-name="TableCell1093">
            <text:p text:style-name="P1094">2.</text:p>
          </table:table-cell>
          <table:table-cell table:style-name="TableCell1095">
            <text:p text:style-name="P1096">ORO UOSTAI</text:p>
          </table:table-cell>
          <table:table-cell table:style-name="TableCell1097">
            <text:p text:style-name="P1098"/>
          </table:table-cell>
          <table:table-cell table:style-name="TableCell1099" table:number-columns-spanned="2" table:number-rows-spanned="6">
            <text:p text:style-name="P1100">Turėtų būti vengiama tiesioginės šviesos valdymo bokšto ir orlaivio nusileidimo kryptimi</text:p>
            <text:p text:style-name="P1101">Prožektorių šviesos, tiesiogiai<text:s/>spinduliuojamos horizontaliai, turėtų būti apribotos iki minimumo.</text:p>
          </table:table-cell>
          <table:covered-table-cell/>
        </table:table-row>
        <table:table-row table:style-name="TableRow1102">
          <table:table-cell table:style-name="TableCell1103">
            <text:p text:style-name="P1104">2.1.</text:p>
          </table:table-cell>
          <table:table-cell table:style-name="TableCell1105">
            <text:p text:style-name="P1106">Aikštelės prieš angarus</text:p>
          </table:table-cell>
          <table:table-cell table:style-name="TableCell1107">
            <text:p text:style-name="P1108">20</text:p>
          </table:table-cell>
          <table:covered-table-cell>
            <text:p text:style-name="P1109"/>
          </table:covered-table-cell>
          <table:covered-table-cell/>
        </table:table-row>
        <table:table-row table:style-name="TableRow1110">
          <table:table-cell table:style-name="TableCell1111">
            <text:p text:style-name="P1112">2.2.</text:p>
          </table:table-cell>
          <table:table-cell table:style-name="TableCell1113">
            <text:p text:style-name="P1114">Aikštelės prieš terminalus</text:p>
          </table:table-cell>
          <table:table-cell table:style-name="TableCell1115">
            <text:p text:style-name="P1116">30</text:p>
          </table:table-cell>
          <table:covered-table-cell>
            <text:p text:style-name="P1117"/>
          </table:covered-table-cell>
          <table:covered-table-cell/>
        </table:table-row>
        <table:table-row table:style-name="TableRow1118">
          <table:table-cell table:style-name="TableCell1119">
            <text:p text:style-name="P1120">2.3.</text:p>
          </table:table-cell>
          <table:table-cell table:style-name="TableCell1121">
            <text:p text:style-name="P1122">Krovimo zonos</text:p>
          </table:table-cell>
          <table:table-cell table:style-name="TableCell1123">
            <text:p text:style-name="P1124">50</text:p>
          </table:table-cell>
          <table:covered-table-cell>
            <text:p text:style-name="P1125"/>
          </table:covered-table-cell>
          <table:covered-table-cell/>
        </table:table-row>
        <table:table-row table:style-name="TableRow1126">
          <table:table-cell table:style-name="TableCell1127">
            <text:p text:style-name="P1128">2.4.</text:p>
          </table:table-cell>
          <table:table-cell table:style-name="TableCell1129">
            <text:p text:style-name="P1130">Kuro bazės / saugyklos</text:p>
          </table:table-cell>
          <table:table-cell table:style-name="TableCell1131">
            <text:p text:style-name="P1132">50</text:p>
          </table:table-cell>
          <table:covered-table-cell>
            <text:p text:style-name="P1133"/>
          </table:covered-table-cell>
          <table:covered-table-cell/>
        </table:table-row>
        <table:table-row table:style-name="TableRow1134">
          <table:table-cell table:style-name="TableCell1135">
            <text:p text:style-name="P1136">2.5.</text:p>
          </table:table-cell>
          <table:table-cell table:style-name="TableCell1137">
            <text:p text:style-name="P1138">Orlaivių techninės apžiūros vietos</text:p>
          </table:table-cell>
          <table:table-cell table:style-name="TableCell1139">
            <text:p text:style-name="P1140">200</text:p>
          </table:table-cell>
          <table:covered-table-cell>
            <text:p text:style-name="P1141"/>
          </table:covered-table-cell>
          <table:covered-table-cell/>
        </table:table-row>
        <table:table-row table:style-name="TableRow1142">
          <table:table-cell table:style-name="TableCell1143">
            <text:p text:style-name="P1144">3.</text:p>
          </table:table-cell>
          <table:table-cell table:style-name="TableCell1145">
            <text:p text:style-name="P1146">STATYBVIETĖS<text:s/></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3.1.</text:p>
          </table:table-cell>
          <table:table-cell table:style-name="TableCell1154">
            <text:p text:style-name="P1155"><text:span text:style-name="T1156">Statybos aikštelės parengimas: žemės kasimas ir krovimas</text:span></text:p>
          </table:table-cell>
          <table:table-cell table:style-name="TableCell1157">
            <text:p text:style-name="P1158">20</text:p>
          </table:table-cell>
          <table:table-cell table:style-name="TableCell1159" table:number-columns-spanned="2">
            <text:p text:style-name="P1160"/>
          </table:table-cell>
          <table:covered-table-cell/>
        </table:table-row>
        <table:table-row table:style-name="TableRow1161">
          <table:table-cell table:style-name="TableCell1162">
            <text:p text:style-name="P1163">3.2.</text:p>
          </table:table-cell>
          <table:table-cell table:style-name="TableCell1164">
            <text:p text:style-name="P1165">Drenažo vamzdžių montavimo, transporto, pagalbiniai ir sandėliavimo darbai</text:p>
          </table:table-cell>
          <table:table-cell table:style-name="TableCell1166">
            <text:p text:style-name="P1167">50</text:p>
          </table:table-cell>
          <table:table-cell table:style-name="TableCell1168" table:number-columns-spanned="2">
            <text:p text:style-name="P1169"/>
          </table:table-cell>
          <table:covered-table-cell/>
        </table:table-row>
        <table:table-row table:style-name="TableRow1170">
          <table:table-cell table:style-name="TableCell1171">
            <text:p text:style-name="P1172">3.3.</text:p>
          </table:table-cell>
          <table:table-cell table:style-name="TableCell1173">
            <text:p text:style-name="P1174">Karkaso elementų montavimas, smulkūs sutvirtinimo darbai, medinių klojinių ir<text:s/>karkasų montavimas, elektros instaliacija ir kabelių tiesimas / klojimas</text:p>
          </table:table-cell>
          <table:table-cell table:style-name="TableCell1175">
            <text:p text:style-name="P1176">100</text:p>
          </table:table-cell>
          <table:table-cell table:style-name="TableCell1177" table:number-columns-spanned="2">
            <text:p text:style-name="P1178"/>
          </table:table-cell>
          <table:covered-table-cell/>
        </table:table-row>
        <table:table-row table:style-name="TableRow1179">
          <table:table-cell table:style-name="TableCell1180">
            <text:p text:style-name="P1181">3.4.</text:p>
          </table:table-cell>
          <table:table-cell table:style-name="TableCell1182">
            <text:p text:style-name="P1183">Elektros elementų jungčių ir kabelių montavimas</text:p>
          </table:table-cell>
          <table:table-cell table:style-name="TableCell1184">
            <text:p text:style-name="P1185">200</text:p>
          </table:table-cell>
          <table:table-cell table:style-name="TableCell1186" table:number-columns-spanned="2">
            <text:p text:style-name="P1187"/>
          </table:table-cell>
          <table:covered-table-cell/>
        </table:table-row>
        <table:table-row table:style-name="TableRow1188">
          <table:table-cell table:style-name="TableCell1189">
            <text:p text:style-name="P1190">4.</text:p>
          </table:table-cell>
          <table:table-cell table:style-name="TableCell1191">
            <text:p text:style-name="P1192">KANALAI, ŠLIUZAI IR UOSTAI<text:s/></text:p>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4.1.</text:p>
          </table:table-cell>
          <table:table-cell table:style-name="TableCell1200">
            <text:p text:style-name="P1201"><text:span text:style-name="T1202">Užtvankų / šliuzų ir kanalų krantinės</text:span></text:p>
          </table:table-cell>
          <table:table-cell table:style-name="TableCell1203">
            <text:p text:style-name="P1204">10</text:p>
          </table:table-cell>
          <table:table-cell table:style-name="TableCell1205" table:number-columns-spanned="2">
            <text:p text:style-name="P1206"/>
          </table:table-cell>
          <table:covered-table-cell/>
        </table:table-row>
        <table:table-row table:style-name="TableRow1207">
          <table:table-cell table:style-name="TableCell1208">
            <text:p text:style-name="P1209">4.2.</text:p>
          </table:table-cell>
          <table:table-cell table:style-name="TableCell1210">
            <text:p text:style-name="P1211">Trapai ir perėjimai, skirti<text:s/>pėstiesiems</text:p>
          </table:table-cell>
          <table:table-cell table:style-name="TableCell1212">
            <text:p text:style-name="P1213">10</text:p>
          </table:table-cell>
          <table:table-cell table:style-name="TableCell1214" table:number-columns-spanned="2">
            <text:p text:style-name="P1215"/>
          </table:table-cell>
          <table:covered-table-cell/>
        </table:table-row>
        <table:table-row table:style-name="TableRow1216">
          <table:table-cell table:style-name="TableCell1217">
            <text:p text:style-name="P1218">4.3.</text:p>
          </table:table-cell>
          <table:table-cell table:style-name="TableCell1219">
            <text:p text:style-name="P1220">Užtvankų / šliuzų kontroliavimo ir balastavimo zonos</text:p>
          </table:table-cell>
          <table:table-cell table:style-name="TableCell1221">
            <text:p text:style-name="P1222">20</text:p>
          </table:table-cell>
          <table:table-cell table:style-name="TableCell1223" table:number-columns-spanned="2">
            <text:p text:style-name="P1224"/>
          </table:table-cell>
          <table:covered-table-cell/>
        </table:table-row>
        <table:table-row table:style-name="TableRow1225">
          <table:table-cell table:style-name="TableCell1226">
            <text:p text:style-name="P1227">4.4.</text:p>
          </table:table-cell>
          <table:table-cell table:style-name="TableCell1228">
            <text:p text:style-name="P1229">Krovinių pakrovimo, iškrovimo ir tvarkymo zonos</text:p>
          </table:table-cell>
          <table:table-cell table:style-name="TableCell1230">
            <text:p text:style-name="P1231">30</text:p>
          </table:table-cell>
          <table:table-cell table:style-name="TableCell1232" table:number-columns-spanned="2">
            <text:p text:style-name="P1233">Etiketėms skaityti – 50 lx</text:p>
          </table:table-cell>
          <table:covered-table-cell/>
        </table:table-row>
        <table:table-row table:style-name="TableRow1234">
          <table:table-cell table:style-name="TableCell1235">
            <text:p text:style-name="P1236">4.5.</text:p>
          </table:table-cell>
          <table:table-cell table:style-name="TableCell1237">
            <text:p text:style-name="P1238">Keleivinių uostų keleivių zonos</text:p>
          </table:table-cell>
          <table:table-cell table:style-name="TableCell1239">
            <text:p text:style-name="P1240">50</text:p>
          </table:table-cell>
          <table:table-cell table:style-name="TableCell1241" table:number-columns-spanned="2">
            <text:p text:style-name="P1242"/>
          </table:table-cell>
          <table:covered-table-cell/>
        </table:table-row>
        <table:table-row table:style-name="TableRow1243">
          <table:table-cell table:style-name="TableCell1244">
            <text:p text:style-name="P1245">4.6.</text:p>
          </table:table-cell>
          <table:table-cell table:style-name="TableCell1246">
            <text:p text:style-name="P1247">Žarnų, vamzdynų ir lynų sukabinimas</text:p>
          </table:table-cell>
          <table:table-cell table:style-name="TableCell1248">
            <text:p text:style-name="P1249">50</text:p>
          </table:table-cell>
          <table:table-cell table:style-name="TableCell1250" table:number-columns-spanned="2">
            <text:p text:style-name="P1251"/>
          </table:table-cell>
          <table:covered-table-cell/>
        </table:table-row>
        <table:table-row table:style-name="TableRow1252">
          <table:table-cell table:style-name="TableCell1253">
            <text:p text:style-name="P1254">4.7.</text:p>
          </table:table-cell>
          <table:table-cell table:style-name="TableCell1255">
            <text:p text:style-name="P1256">Pėsčiųjų takų ir važiuojamųjų kelių pavojingos vietos</text:p>
          </table:table-cell>
          <table:table-cell table:style-name="TableCell1257">
            <text:p text:style-name="P1258">50</text:p>
          </table:table-cell>
          <table:table-cell table:style-name="TableCell1259" table:number-columns-spanned="2">
            <text:p text:style-name="P1260"/>
          </table:table-cell>
          <table:covered-table-cell/>
        </table:table-row>
        <table:table-row table:style-name="TableRow1261">
          <table:table-cell table:style-name="TableCell1262">
            <text:p text:style-name="P1263">5.</text:p>
          </table:table-cell>
          <table:table-cell table:style-name="TableCell1264">
            <text:p text:style-name="P1265">ŽEMĖS ŪKIS<text:s/></text:p>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1.</text:p>
          </table:table-cell>
          <table:table-cell table:style-name="TableCell1273">
            <text:p text:style-name="P1274">Ūkio, fermos kiemas</text:p>
          </table:table-cell>
          <table:table-cell table:style-name="TableCell1275">
            <text:p text:style-name="P1276">20</text:p>
          </table:table-cell>
          <table:table-cell table:style-name="TableCell1277" table:number-columns-spanned="2">
            <text:p text:style-name="P1278"/>
          </table:table-cell>
          <table:covered-table-cell/>
        </table:table-row>
        <table:table-row table:style-name="TableRow1279">
          <table:table-cell table:style-name="TableCell1280">
            <text:p text:style-name="P1281">5.2.</text:p>
          </table:table-cell>
          <table:table-cell table:style-name="TableCell1282">
            <text:p text:style-name="P1283">Stoginė</text:p>
          </table:table-cell>
          <table:table-cell table:style-name="TableCell1284">
            <text:p text:style-name="P1285">50</text:p>
          </table:table-cell>
          <table:table-cell table:style-name="TableCell1286" table:number-columns-spanned="2">
            <text:p text:style-name="P1287"/>
          </table:table-cell>
          <table:covered-table-cell/>
        </table:table-row>
        <table:table-row table:style-name="TableRow1288">
          <table:table-cell table:style-name="TableCell1289">
            <text:p text:style-name="P1290">5.3.</text:p>
          </table:table-cell>
          <table:table-cell table:style-name="TableCell1291">
            <text:p text:style-name="P1292">Gyvulių rūšiavimo aptvaras</text:p>
          </table:table-cell>
          <table:table-cell table:style-name="TableCell1293">
            <text:p text:style-name="P1294">50</text:p>
          </table:table-cell>
          <table:table-cell table:style-name="TableCell1295" table:number-columns-spanned="2">
            <text:p text:style-name="P1296"/>
          </table:table-cell>
          <table:covered-table-cell/>
        </table:table-row>
        <table:table-row table:style-name="TableRow1297">
          <table:table-cell table:style-name="TableCell1298">
            <text:p text:style-name="P1299">6.</text:p>
          </table:table-cell>
          <table:table-cell table:style-name="TableCell1300">
            <text:p text:style-name="P1301">DEGALINĖS<text:s/></text:p>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ext:p text:style-name="P1308">6.1.</text:p>
          </table:table-cell>
          <table:table-cell table:style-name="TableCell1309">
            <text:p text:style-name="P1310"><text:span text:style-name="T1311">Transporto priemonių stovėjimo ir saugojimo zonos</text:span></text:p>
          </table:table-cell>
          <table:table-cell table:style-name="TableCell1312">
            <text:p text:style-name="P1313">5</text:p>
          </table:table-cell>
          <table:table-cell table:style-name="TableCell1314" table:number-columns-spanned="2">
            <text:p text:style-name="P1315"/>
          </table:table-cell>
          <table:covered-table-cell/>
        </table:table-row>
        <table:table-row table:style-name="TableRow1316">
          <table:table-cell table:style-name="TableCell1317">
            <text:p text:style-name="P1318">6.2.</text:p>
          </table:table-cell>
          <table:table-cell table:style-name="TableCell1319">
            <text:p text:style-name="P1320">Įvažiavimo<text:s/>ir išvažiavimo keliai neapšviestoje aplinkoje (pvz.: kaimo vietovių, priemiesčių)</text:p>
          </table:table-cell>
          <table:table-cell table:style-name="TableCell1321">
            <text:p text:style-name="P1322">20</text:p>
          </table:table-cell>
          <table:table-cell table:style-name="TableCell1323" table:number-columns-spanned="2">
            <text:p text:style-name="P1324"/>
          </table:table-cell>
          <table:covered-table-cell/>
        </table:table-row>
        <table:table-row table:style-name="TableRow1325">
          <table:table-cell table:style-name="TableCell1326">
            <text:p text:style-name="P1327">6.3.</text:p>
          </table:table-cell>
          <table:table-cell table:style-name="TableCell1328">
            <text:p text:style-name="P1329">Įvažiavimo ir išvažiavimo keliai apšviestoje aplinkoje (pvz., miestuose)</text:p>
          </table:table-cell>
          <table:table-cell table:style-name="TableCell1330">
            <text:p text:style-name="P1331">50</text:p>
          </table:table-cell>
          <table:table-cell table:style-name="TableCell1332" table:number-columns-spanned="2">
            <text:p text:style-name="P1333"/>
          </table:table-cell>
          <table:covered-table-cell/>
        </table:table-row>
        <table:table-row table:style-name="TableRow1334">
          <table:table-cell table:style-name="TableCell1335">
            <text:p text:style-name="P1336">6.4.</text:p>
          </table:table-cell>
          <table:table-cell table:style-name="TableCell1337">
            <text:p text:style-name="P1338">Oro slėgio ir vandens patikros bei kitos aptarnavimo zonos</text:p>
          </table:table-cell>
          <table:table-cell table:style-name="TableCell1339">
            <text:p text:style-name="P1340">150</text:p>
          </table:table-cell>
          <table:table-cell table:style-name="TableCell1341" table:number-columns-spanned="2">
            <text:p text:style-name="P1342"/>
          </table:table-cell>
          <table:covered-table-cell/>
        </table:table-row>
        <table:table-row table:style-name="TableRow1343">
          <table:table-cell table:style-name="TableCell1344">
            <text:p text:style-name="P1345">6.5.</text:p>
          </table:table-cell>
          <table:table-cell table:style-name="TableCell1346">
            <text:p text:style-name="P1347">Skaitiklių<text:s/>rodmenų nuskaitymo zonos</text:p>
          </table:table-cell>
          <table:table-cell table:style-name="TableCell1348">
            <text:p text:style-name="P1349">150</text:p>
          </table:table-cell>
          <table:table-cell table:style-name="TableCell1350" table:number-columns-spanned="2">
            <text:p text:style-name="P1351"/>
          </table:table-cell>
          <table:covered-table-cell/>
        </table:table-row>
        <table:table-row table:style-name="TableRow1352">
          <table:table-cell table:style-name="TableCell1353">
            <text:p text:style-name="P1354">7.</text:p>
          </table:table-cell>
          <table:table-cell table:style-name="TableCell1355">
            <text:p text:style-name="P1356">PRAMONĖS OBJEKTO IR SANDĖLIAVIMO ZONOS<text:s/></text:p>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7.1.</text:p>
          </table:table-cell>
          <table:table-cell table:style-name="TableCell1364">
            <text:p text:style-name="P1365"><text:span text:style-name="T1366">Didelių krovinių ir žaliavų trumpalaikis (tvarkymas) apdorojimas, birių prekių pakrovimas ir iškrovimas</text:span></text:p>
          </table:table-cell>
          <table:table-cell table:style-name="TableCell1367">
            <text:p text:style-name="P1368">20</text:p>
          </table:table-cell>
          <table:table-cell table:style-name="TableCell1369" table:number-columns-spanned="2">
            <text:p text:style-name="P1370"/>
            <text:p text:style-name="P1371"/>
          </table:table-cell>
          <table:covered-table-cell/>
        </table:table-row>
        <table:table-row table:style-name="TableRow1372">
          <table:table-cell table:style-name="TableCell1373">
            <text:p text:style-name="P1374">7.2.</text:p>
          </table:table-cell>
          <table:table-cell table:style-name="TableCell1375">
            <text:p text:style-name="P1376">Didelių krovinių ir žaliavų nepertraukiamas aptarnavimas,<text:s/>krovinių sukrovimas ir iškrovimas, kranų kėlimo ir nuleidimo vietos, atviros pakrovimo platformos</text:p>
          </table:table-cell>
          <table:table-cell table:style-name="TableCell1377">
            <text:p text:style-name="P1378">50</text:p>
          </table:table-cell>
          <table:table-cell table:style-name="TableCell1379" table:number-columns-spanned="2">
            <text:p text:style-name="P1380"/>
          </table:table-cell>
          <table:covered-table-cell/>
        </table:table-row>
        <table:table-row table:style-name="TableRow1381">
          <table:table-cell table:style-name="TableCell1382">
            <text:p text:style-name="P1383">7.3.</text:p>
          </table:table-cell>
          <table:table-cell table:style-name="TableCell1384">
            <text:p text:style-name="P1385">Adresų nuskaitymo darbai, dengtos pakrovimo platformos, darbai su įrankiais, paprasti sutvirtinimo ir formavimo darbai gelžbetonio gamyklose</text:p>
          </table:table-cell>
          <table:table-cell table:style-name="TableCell1386">
            <text:p text:style-name="P1387">100</text:p>
          </table:table-cell>
          <table:table-cell table:style-name="TableCell1388" table:number-columns-spanned="2">
            <text:p text:style-name="P1389"/>
          </table:table-cell>
          <table:covered-table-cell/>
        </table:table-row>
        <table:table-row table:style-name="TableRow1390">
          <table:table-cell table:style-name="TableCell1391">
            <text:p text:style-name="P1392">7.4.</text:p>
          </table:table-cell>
          <table:table-cell table:style-name="TableCell1393">
            <text:p text:style-name="P1394">Mechanizmų ir vamzdyno montavimo darbai, dėl kurių <text:s/>reikia atlikti elektros instaliacijos patikrą</text:p>
          </table:table-cell>
          <table:table-cell table:style-name="TableCell1395">
            <text:p text:style-name="P1396">200</text:p>
          </table:table-cell>
          <table:table-cell table:style-name="TableCell1397" table:number-columns-spanned="2">
            <text:p text:style-name="P1398">Taikomas vietinis apšvietimas</text:p>
          </table:table-cell>
          <table:covered-table-cell/>
        </table:table-row>
        <table:table-row table:style-name="TableRow1399">
          <table:table-cell table:style-name="TableCell1400">
            <text:p text:style-name="P1401">8.</text:p>
          </table:table-cell>
          <table:table-cell table:style-name="TableCell1402">
            <text:p text:style-name="P1403">JŪRINIAI DUJŲ IR NAFTOS TERMINALAI<text:s/></text:p>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P1410">8.1.</text:p>
          </table:table-cell>
          <table:table-cell table:style-name="TableCell1411">
            <text:p text:style-name="P1412"><text:span text:style-name="T1413">Vandens paviršius prie platformos</text:span></text:p>
          </table:table-cell>
          <table:table-cell table:style-name="TableCell1414">
            <text:p text:style-name="P1415">30</text:p>
          </table:table-cell>
          <table:table-cell table:style-name="TableCell1416" table:number-columns-spanned="2">
            <text:p text:style-name="P1417"/>
          </table:table-cell>
          <table:covered-table-cell/>
        </table:table-row>
        <table:table-row table:style-name="TableRow1418">
          <table:table-cell table:style-name="TableCell1419">
            <text:p text:style-name="P1420">8.2.</text:p>
          </table:table-cell>
          <table:table-cell table:style-name="TableCell1421">
            <text:p text:style-name="P1422">Trapai, laiptai, pėsčiųjų<text:s/>takai</text:p>
          </table:table-cell>
          <table:table-cell table:style-name="TableCell1423">
            <text:p text:style-name="P1424">100</text:p>
          </table:table-cell>
          <table:table-cell table:style-name="TableCell1425" table:number-columns-spanned="2">
            <text:p text:style-name="P1426">Lipant, einant, vaikštant</text:p>
          </table:table-cell>
          <table:covered-table-cell/>
        </table:table-row>
        <table:table-row table:style-name="TableRow1427">
          <table:table-cell table:style-name="TableCell1428">
            <text:p text:style-name="P1429">8.3.</text:p>
          </table:table-cell>
          <table:table-cell table:style-name="TableCell1430">
            <text:p text:style-name="P1431">Laivų švartavimosi zonos / transporto zonos</text:p>
          </table:table-cell>
          <table:table-cell table:style-name="TableCell1432">
            <text:p text:style-name="P1433">100</text:p>
          </table:table-cell>
          <table:table-cell table:style-name="TableCell1434" table:number-columns-spanned="2">
            <text:p text:style-name="P1435"/>
          </table:table-cell>
          <table:covered-table-cell/>
        </table:table-row>
        <table:table-row table:style-name="TableRow1436">
          <table:table-cell table:style-name="TableCell1437">
            <text:p text:style-name="P1438">8.4.</text:p>
          </table:table-cell>
          <table:table-cell table:style-name="TableCell1439">
            <text:p text:style-name="P1440">Sraigtasparnių platformos</text:p>
          </table:table-cell>
          <table:table-cell table:style-name="TableCell1441">
            <text:p text:style-name="P1442">100</text:p>
          </table:table-cell>
          <table:table-cell table:style-name="TableCell1443" table:number-columns-spanned="2">
            <text:p text:style-name="P1444">Turėtų būti vengiama tiesioginės šviesos valdymo bokšto ir lėktuvo tūpimo kryptimi</text:p>
            <text:p text:style-name="P1445">Prožektorių šviesos, tiesiogiai<text:s/>spinduliuojamos horizontaliai, turėtų būti apribotos iki minimumo</text:p>
          </table:table-cell>
          <table:covered-table-cell/>
        </table:table-row>
        <table:table-row table:style-name="TableRow1446">
          <table:table-cell table:style-name="TableCell1447">
            <text:p text:style-name="P1448">8.5.</text:p>
          </table:table-cell>
          <table:table-cell table:style-name="TableCell1449">
            <text:p text:style-name="P1450">Gręžimo bokštai</text:p>
          </table:table-cell>
          <table:table-cell table:style-name="TableCell1451">
            <text:p text:style-name="P1452">100</text:p>
          </table:table-cell>
          <table:table-cell table:style-name="TableCell1453" table:number-columns-spanned="2">
            <text:p text:style-name="P1454"/>
          </table:table-cell>
          <table:covered-table-cell/>
        </table:table-row>
        <table:table-row table:style-name="TableRow1455">
          <table:table-cell table:style-name="TableCell1456">
            <text:p text:style-name="P1457">8.6.</text:p>
          </table:table-cell>
          <table:table-cell table:style-name="TableCell1458">
            <text:p text:style-name="P1459">Aptarnavimo zonos</text:p>
          </table:table-cell>
          <table:table-cell table:style-name="TableCell1460">
            <text:p text:style-name="P1461">100</text:p>
          </table:table-cell>
          <table:table-cell table:style-name="TableCell1462" table:number-columns-spanned="2">
            <text:p text:style-name="P1463"/>
          </table:table-cell>
          <table:covered-table-cell/>
        </table:table-row>
        <table:table-row table:style-name="TableRow1464">
          <table:table-cell table:style-name="TableCell1465">
            <text:p text:style-name="P1466">8.7.</text:p>
          </table:table-cell>
          <table:table-cell table:style-name="TableCell1467">
            <text:p text:style-name="P1468">Siurblių zonos</text:p>
          </table:table-cell>
          <table:table-cell table:style-name="TableCell1469">
            <text:p text:style-name="P1470">200</text:p>
          </table:table-cell>
          <table:table-cell table:style-name="TableCell1471" table:number-columns-spanned="2">
            <text:p text:style-name="P1472"/>
          </table:table-cell>
          <table:covered-table-cell/>
        </table:table-row>
        <table:table-row table:style-name="TableRow1473">
          <table:table-cell table:style-name="TableCell1474">
            <text:p text:style-name="P1475">8.8.</text:p>
          </table:table-cell>
          <table:table-cell table:style-name="TableCell1476">
            <text:p text:style-name="P1477">Gelbėjimosi valčių zonos</text:p>
          </table:table-cell>
          <table:table-cell table:style-name="TableCell1478">
            <text:p text:style-name="P1479">200</text:p>
          </table:table-cell>
          <table:table-cell table:style-name="TableCell1480" table:number-columns-spanned="2">
            <text:p text:style-name="P1481"/>
          </table:table-cell>
          <table:covered-table-cell/>
        </table:table-row>
        <table:table-row table:style-name="TableRow1482">
          <table:table-cell table:style-name="TableCell1483">
            <text:p text:style-name="P1484">8.9.</text:p>
          </table:table-cell>
          <table:table-cell table:style-name="TableCell1485">
            <text:p text:style-name="P1486">Gręžinių zonos</text:p>
          </table:table-cell>
          <table:table-cell table:style-name="TableCell1487">
            <text:p text:style-name="P1488">200</text:p>
          </table:table-cell>
          <table:table-cell table:style-name="TableCell1489" table:number-columns-spanned="2">
            <text:p text:style-name="P1490">Reikia išskirtinio dėmesio įtraukiant virvę<text:s/></text:p>
            <text:p text:style-name="P1491">Naudojamas vietinis apšvietimas</text:p>
          </table:table-cell>
          <table:covered-table-cell/>
        </table:table-row>
        <table:table-row table:style-name="TableRow1492">
          <table:table-cell table:style-name="TableCell1493">
            <text:p text:style-name="P1494">8.10.</text:p>
          </table:table-cell>
          <table:table-cell table:style-name="TableCell1495">
            <text:p text:style-name="P1496">Purvo (dumblo) patalpos, pavyzdžių atrinkimo vietos</text:p>
          </table:table-cell>
          <table:table-cell table:style-name="TableCell1497">
            <text:p text:style-name="P1498">300</text:p>
          </table:table-cell>
          <table:table-cell table:style-name="TableCell1499" table:number-columns-spanned="2">
            <text:p text:style-name="P1500"/>
          </table:table-cell>
          <table:covered-table-cell/>
        </table:table-row>
        <table:table-row table:style-name="TableRow1501">
          <table:table-cell table:style-name="TableCell1502">
            <text:p text:style-name="P1503">8.11.</text:p>
          </table:table-cell>
          <table:table-cell table:style-name="TableCell1504">
            <text:p text:style-name="P1505">Žalios naftos siurblinės</text:p>
          </table:table-cell>
          <table:table-cell table:style-name="TableCell1506">
            <text:p text:style-name="P1507">300</text:p>
          </table:table-cell>
          <table:table-cell table:style-name="TableCell1508" table:number-columns-spanned="2">
            <text:p text:style-name="P1509"/>
          </table:table-cell>
          <table:covered-table-cell/>
        </table:table-row>
        <table:table-row table:style-name="TableRow1510">
          <table:table-cell table:style-name="TableCell1511">
            <text:p text:style-name="P1512">8.12.</text:p>
          </table:table-cell>
          <table:table-cell table:style-name="TableCell1513">
            <text:p text:style-name="P1514">Gamybos zonos</text:p>
          </table:table-cell>
          <table:table-cell table:style-name="TableCell1515">
            <text:p text:style-name="P1516">300</text:p>
          </table:table-cell>
          <table:table-cell table:style-name="TableCell1517" table:number-columns-spanned="2">
            <text:p text:style-name="P1518"/>
          </table:table-cell>
          <table:covered-table-cell/>
        </table:table-row>
        <table:table-row table:style-name="TableRow1519">
          <table:table-cell table:style-name="TableCell1520">
            <text:p text:style-name="P1521">8.13.</text:p>
          </table:table-cell>
          <table:table-cell table:style-name="TableCell1522">
            <text:p text:style-name="P1523">Darbai su rotacinėmis mašinomis</text:p>
          </table:table-cell>
          <table:table-cell table:style-name="TableCell1524">
            <text:p text:style-name="P1525">500</text:p>
          </table:table-cell>
          <table:table-cell table:style-name="TableCell1526" table:number-columns-spanned="2">
            <text:p text:style-name="P1527"/>
          </table:table-cell>
          <table:covered-table-cell/>
        </table:table-row>
        <table:table-row table:style-name="TableRow1528">
          <table:table-cell table:style-name="TableCell1529">
            <text:p text:style-name="P1530">9.</text:p>
          </table:table-cell>
          <table:table-cell table:style-name="TableCell1531">
            <text:p text:style-name="P1532">AUTOMOBILIŲ STOVĖJIMO AIKŠTELĖS (ZONOS)</text:p>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9.1.</text:p>
          </table:table-cell>
          <table:table-cell table:style-name="TableCell1540">
            <text:p text:style-name="P1541"><text:span text:style-name="T1542">Neintensyvus judėjimas, pvz., automobilių stovėjimo vietos šalia parduotuvių, terasų, gyvenamųjų namų, dviračių parkų</text:span></text:p>
          </table:table-cell>
          <table:table-cell table:style-name="TableCell1543">
            <text:p text:style-name="P1544">5</text:p>
          </table:table-cell>
          <table:table-cell table:style-name="TableCell1545" table:number-columns-spanned="2">
            <text:p text:style-name="P1546"/>
          </table:table-cell>
          <table:covered-table-cell/>
        </table:table-row>
        <table:table-row table:style-name="TableRow1547">
          <table:table-cell table:style-name="TableCell1548">
            <text:p text:style-name="P1549">9.2.</text:p>
          </table:table-cell>
          <table:table-cell table:style-name="TableCell1550">
            <text:p text:style-name="P1551"><text:span text:style-name="T1552">Vidutinio intensyvumo judėjimas, pvz., automobilių stovėjimo vietos šalia universalinių parduotuvių, biurų, įmonių, sporto ir dau</text:span><text:span text:style-name="T1553">giafunkcių pastatų kompleksų</text:span></text:p>
          </table:table-cell>
          <table:table-cell table:style-name="TableCell1554">
            <text:p text:style-name="P1555">10</text:p>
          </table:table-cell>
          <table:table-cell table:style-name="TableCell1556" table:number-columns-spanned="2">
            <text:p text:style-name="P1557"/>
          </table:table-cell>
          <table:covered-table-cell/>
        </table:table-row>
        <table:table-row table:style-name="TableRow1558">
          <table:table-cell table:style-name="TableCell1559">
            <text:p text:style-name="P1560">9.3.</text:p>
          </table:table-cell>
          <table:table-cell table:style-name="TableCell1561">
            <text:p text:style-name="P1562">Intensyvus judėjimas, pvz.: automobilių stovėjimo vietos šalia mokyklų, bažnyčių, didelių prekybos centrų, didelių <text:s/>sporto ir daugiafunkcių pastatų kompleksų</text:p>
          </table:table-cell>
          <table:table-cell table:style-name="TableCell1563">
            <text:p text:style-name="P1564">20</text:p>
          </table:table-cell>
          <table:table-cell table:style-name="TableCell1565" table:number-columns-spanned="2">
            <text:p text:style-name="P1566"/>
          </table:table-cell>
          <table:covered-table-cell/>
        </table:table-row>
        <table:table-row table:style-name="TableRow1567">
          <table:table-cell table:style-name="TableCell1568">
            <text:p text:style-name="P1569">10.</text:p>
          </table:table-cell>
          <table:table-cell table:style-name="TableCell1570">
            <text:p text:style-name="P1571">NAFTOS, CHEMIJOS PRODUKTŲ GAMYBA</text:p>
          </table: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ext:p text:style-name="P1578">10.1.</text:p>
          </table:table-cell>
          <table:table-cell table:style-name="TableCell1579">
            <text:p text:style-name="P1580">Technologinio proceso priežiūros įrangos valdymas, rankiniu būdu reguliuojamų utilizavimo vožtuvų naudojimas, variklių paleidimo ir sustabdymo, degiklių vietos</text:p>
          </table:table-cell>
          <table:table-cell table:style-name="TableCell1581">
            <text:p text:style-name="P1582">20</text:p>
          </table:table-cell>
          <table:table-cell table:style-name="TableCell1583" table:number-columns-spanned="2">
            <text:p text:style-name="P1584"/>
          </table:table-cell>
          <table:covered-table-cell/>
        </table:table-row>
        <table:table-row table:style-name="TableRow1585">
          <table:table-cell table:style-name="TableCell1586">
            <text:p text:style-name="P1587">10.2.</text:p>
          </table:table-cell>
          <table:table-cell table:style-name="TableCell1588">
            <text:p text:style-name="P1589">Birių medžiagų pakrovimo ir iškrovimo į vagonus ir konteinervežius, išsipylimo ir nutekėjimo iš vamzdynų priežiūra</text:p>
          </table:table-cell>
          <table:table-cell table:style-name="TableCell1590">
            <text:p text:style-name="P1591">50</text:p>
          </table:table-cell>
          <table:table-cell table:style-name="TableCell1592" table:number-columns-spanned="2">
            <text:p text:style-name="P1593"/>
          </table:table-cell>
          <table:covered-table-cell/>
        </table:table-row>
        <table:table-row table:style-name="TableRow1594">
          <table:table-cell table:style-name="TableCell1595">
            <text:p text:style-name="P1596">10.3.</text:p>
          </table:table-cell>
          <table:table-cell table:style-name="TableCell1597">
            <text:p text:style-name="P1598">Pavojingų medžiagų pakrovimo ir iškrovimo į vagonus ir konteinervežius, krovimo siurblių keitimo, bendrieji priežiūros darbai, prietaisų rodmenų nuskaitymas</text:p>
          </table:table-cell>
          <table:table-cell table:style-name="TableCell1599">
            <text:p text:style-name="P1600">100</text:p>
          </table:table-cell>
          <table:table-cell table:style-name="TableCell1601" table:number-columns-spanned="2">
            <text:p text:style-name="P1602"/>
          </table:table-cell>
          <table:covered-table-cell/>
        </table:table-row>
        <table:table-row table:style-name="TableRow1603">
          <table:table-cell table:style-name="TableCell1604">
            <text:p text:style-name="P1605">10.4.</text:p>
          </table:table-cell>
          <table:table-cell table:style-name="TableCell1606">
            <text:p text:style-name="P1607">Kuro pakrovimo ir iškrovimo zonos</text:p>
          </table:table-cell>
          <table:table-cell table:style-name="TableCell1608">
            <text:p text:style-name="P1609">100</text:p>
          </table:table-cell>
          <table:table-cell table:style-name="TableCell1610" table:number-columns-spanned="2">
            <text:p text:style-name="P1611"/>
          </table:table-cell>
          <table:covered-table-cell/>
        </table:table-row>
        <table:table-row table:style-name="TableRow1612">
          <table:table-cell table:style-name="TableCell1613">
            <text:p text:style-name="P1614">10.5.</text:p>
          </table:table-cell>
          <table:table-cell table:style-name="TableCell1615">
            <text:p text:style-name="P1616">Technikos ir elektros prietaisų remontas</text:p>
          </table:table-cell>
          <table:table-cell table:style-name="TableCell1617">
            <text:p text:style-name="P1618">200</text:p>
          </table:table-cell>
          <table:table-cell table:style-name="TableCell1619" table:number-columns-spanned="2">
            <text:p text:style-name="P1620">Naudojamas vietinis apšvietimas</text:p>
          </table:table-cell>
          <table:covered-table-cell/>
        </table:table-row>
        <table:table-row table:style-name="TableRow1621">
          <table:table-cell table:style-name="TableCell1622">
            <text:p text:style-name="P1623">11.</text:p>
          </table:table-cell>
          <table:table-cell table:style-name="TableCell1624">
            <text:p text:style-name="P1625">ELEKTROS JĖGAINĖS (ENERGIJOS), ELEKTROS, DUJŲ IR ŠILUMOS ĮMONĖS</text:p>
          </table:table-cell>
          <table:table-cell table:style-name="TableCell1626">
            <text:p text:style-name="P1627"/>
            <text:p text:style-name="P1628"/>
          </table:table-cell>
          <table:table-cell table:style-name="TableCell1629" table:number-columns-spanned="2">
            <text:p text:style-name="P1630"/>
            <text:p text:style-name="P1631"/>
          </table:table-cell>
          <table:covered-table-cell/>
        </table:table-row>
        <table:table-row table:style-name="TableRow1632">
          <table:table-cell table:style-name="TableCell1633">
            <text:p text:style-name="P1634">11.1.</text:p>
          </table:table-cell>
          <table:table-cell table:style-name="TableCell1635">
            <text:p text:style-name="P1636"><text:span text:style-name="T1637">Pėsčiųjų judėjimas elektrosaugos zonose</text:span></text:p>
          </table:table-cell>
          <table:table-cell table:style-name="TableCell1638">
            <text:p text:style-name="P1639">5</text:p>
          </table:table-cell>
          <table:table-cell table:style-name="TableCell1640" table:number-columns-spanned="2">
            <text:p text:style-name="P1641"/>
          </table:table-cell>
          <table:covered-table-cell/>
        </table:table-row>
        <table:table-row table:style-name="TableRow1642">
          <table:table-cell table:style-name="TableCell1643">
            <text:p text:style-name="P1644">11.2.</text:p>
          </table:table-cell>
          <table:table-cell table:style-name="TableCell1645">
            <text:p text:style-name="P1646">Techninė priežiūra</text:p>
          </table:table-cell>
          <table:table-cell table:style-name="TableCell1647">
            <text:p text:style-name="P1648">20</text:p>
          </table:table-cell>
          <table:table-cell table:style-name="TableCell1649" table:number-columns-spanned="2">
            <text:p text:style-name="P1650"/>
          </table:table-cell>
          <table:covered-table-cell/>
        </table:table-row>
        <table:table-row table:style-name="TableRow1651">
          <table:table-cell table:style-name="TableCell1652">
            <text:p text:style-name="P1653">11.3.</text:p>
          </table:table-cell>
          <table:table-cell table:style-name="TableCell1654">
            <text:p text:style-name="P1655">Bendroji priežiūra</text:p>
          </table:table-cell>
          <table:table-cell table:style-name="TableCell1656">
            <text:p text:style-name="P1657">50</text:p>
          </table:table-cell>
          <table:table-cell table:style-name="TableCell1658" table:number-columns-spanned="2">
            <text:p text:style-name="P1659"/>
          </table:table-cell>
          <table:covered-table-cell/>
        </table:table-row>
        <table:table-row table:style-name="TableRow1660">
          <table:table-cell table:style-name="TableCell1661">
            <text:p text:style-name="P1662">11.4.</text:p>
          </table:table-cell>
          <table:table-cell table:style-name="TableCell1663">
            <text:p text:style-name="P1664">Bendrieji priežiūros darbai, prietaisų rodmenų nuskaitymas</text:p>
          </table:table-cell>
          <table:table-cell table:style-name="TableCell1665">
            <text:p text:style-name="P1666">100</text:p>
          </table:table-cell>
          <table:table-cell table:style-name="TableCell1667" table:number-columns-spanned="2">
            <text:p text:style-name="P1668"/>
          </table:table-cell>
          <table:covered-table-cell/>
        </table:table-row>
        <table:table-row table:style-name="TableRow1669">
          <table:table-cell table:style-name="TableCell1670">
            <text:p text:style-name="P1671">11.5.</text:p>
          </table:table-cell>
          <table:table-cell table:style-name="TableCell1672">
            <text:p text:style-name="P1673">Aerodinaminių vamzdžių priežiūra</text:p>
          </table:table-cell>
          <table:table-cell table:style-name="TableCell1674">
            <text:p text:style-name="P1675">100</text:p>
          </table:table-cell>
          <table:table-cell table:style-name="TableCell1676" table:number-columns-spanned="2">
            <text:p text:style-name="P1677"/>
          </table:table-cell>
          <table:covered-table-cell/>
        </table:table-row>
        <table:table-row table:style-name="TableRow1678">
          <table:table-cell table:style-name="TableCell1679">
            <text:p text:style-name="P1680">11.6.</text:p>
          </table:table-cell>
          <table:table-cell table:style-name="TableCell1681">
            <text:p text:style-name="P1682">Elektros prietaisų remontas</text:p>
          </table:table-cell>
          <table:table-cell table:style-name="TableCell1683">
            <text:p text:style-name="P1684">200</text:p>
          </table:table-cell>
          <table:table-cell table:style-name="TableCell1685" table:number-columns-spanned="2">
            <text:p text:style-name="P1686">Naudojamas vietinis apšvietimas</text:p>
          </table:table-cell>
          <table:covered-table-cell/>
        </table:table-row>
        <table:table-row table:style-name="TableRow1687">
          <table:table-cell table:style-name="TableCell1688">
            <text:p text:style-name="P1689">12.</text:p>
          </table:table-cell>
          <table:table-cell table:style-name="TableCell1690">
            <text:p text:style-name="P1691">GELEŽINKELIAI IR TRAMVAJAI</text:p>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12.1.</text:p>
          </table:table-cell>
          <table:table-cell table:style-name="TableCell1699">
            <text:p text:style-name="P1700"><text:span text:style-name="T1701">Geležinkelių zonos,<text:s/></text:span><text:span text:style-name="T1702">įskaitant traukinius, tramvajus, mažus geležinkelius (siaurus bėgius), metro ir kt.</text:span></text:p>
          </table:table-cell>
          <table:table-cell table:style-name="TableCell1703">
            <text:p text:style-name="P1704"/>
            <text:p text:style-name="P1705"/>
          </table:table-cell>
          <table:table-cell table:style-name="TableCell1706" table:number-columns-spanned="2">
            <text:p text:style-name="P1707">Reikia vengti transporto priemonių vairuotojų akinimo</text:p>
          </table:table-cell>
          <table:covered-table-cell/>
        </table:table-row>
        <table:table-row table:style-name="TableRow1708">
          <table:table-cell table:style-name="TableCell1709">
            <text:p text:style-name="P1710">12.2.</text:p>
          </table:table-cell>
          <table:table-cell table:style-name="TableCell1711">
            <text:p text:style-name="P1712">Keliai keleivinių stočių zonose, įskaitant sąstatų formavimo kelius</text:p>
          </table:table-cell>
          <table:table-cell table:style-name="TableCell1713">
            <text:p text:style-name="P1714">10</text:p>
          </table:table-cell>
          <table:table-cell table:style-name="TableCell1715" table:number-columns-spanned="2">
            <text:p text:style-name="P1716"><text:span text:style-name="T1717">U</text:span><text:span text:style-name="T1718">d</text:span><text:span text:style-name="T1719">**</text:span><text:span text:style-name="T1720"><text:s/></text:span><text:span text:style-name="T1721">≥ 1/8</text:span></text:p>
          </table:table-cell>
          <table:covered-table-cell/>
        </table:table-row>
        <table:table-row table:style-name="TableRow1722">
          <table:table-cell table:style-name="TableCell1723">
            <text:p text:style-name="P1724">12.3.</text:p>
          </table:table-cell>
          <table:table-cell table:style-name="TableCell1725">
            <text:p text:style-name="P1726">Manevravimo<text:s/>aikštelės: paskirstymo, sulėtinimo ir rūšiavimo zonos</text:p>
          </table:table-cell>
          <table:table-cell table:style-name="TableCell1727">
            <text:p text:style-name="P1728">10</text:p>
          </table:table-cell>
          <table:table-cell table:style-name="TableCell1729" table:number-columns-spanned="2">
            <text:p text:style-name="P1730"><text:span text:style-name="T1731">U</text:span><text:span text:style-name="T1732">d</text:span><text:span text:style-name="T1733"><text:s/>≥ 1/5</text:span></text:p>
          </table:table-cell>
          <table:covered-table-cell/>
        </table:table-row>
        <table:table-row table:style-name="TableRow1734">
          <table:table-cell table:style-name="TableCell1735">
            <text:p text:style-name="P1736">12.4.</text:p>
          </table:table-cell>
          <table:table-cell table:style-name="TableCell1737">
            <text:p text:style-name="P1738">Sąstato skirstymo kalneliai</text:p>
          </table:table-cell>
          <table:table-cell table:style-name="TableCell1739">
            <text:p text:style-name="P1740">10</text:p>
          </table:table-cell>
          <table:table-cell table:style-name="TableCell1741" table:number-columns-spanned="2">
            <text:p text:style-name="P1742"><text:span text:style-name="T1743">U</text:span><text:span text:style-name="T1744">d</text:span><text:span text:style-name="T1745"><text:s/>≥ 1/5</text:span></text:p>
          </table:table-cell>
          <table:covered-table-cell/>
        </table:table-row>
        <table:table-row table:style-name="TableRow1746">
          <table:table-cell table:style-name="TableCell1747">
            <text:p text:style-name="P1748">12.5.</text:p>
          </table:table-cell>
          <table:table-cell table:style-name="TableCell1749">
            <text:p text:style-name="P1750">Krovininių traukinių keliai, trumpalaikės operacijos</text:p>
          </table:table-cell>
          <table:table-cell table:style-name="TableCell1751">
            <text:p text:style-name="P1752">10</text:p>
          </table:table-cell>
          <table:table-cell table:style-name="TableCell1753" table:number-columns-spanned="2">
            <text:p text:style-name="P1754"><text:span text:style-name="T1755">U</text:span><text:span text:style-name="T1756">d</text:span><text:span text:style-name="T1757"><text:s/></text:span><text:span text:style-name="T1758">≥ 1/8</text:span></text:p>
          </table:table-cell>
          <table:covered-table-cell/>
        </table:table-row>
        <table:table-row table:style-name="TableRow1759">
          <table:table-cell table:style-name="TableCell1760">
            <text:p text:style-name="P1761">12.6.</text:p>
          </table:table-cell>
          <table:table-cell table:style-name="TableCell1762">
            <text:p text:style-name="P1763">Atviros platformos, kaimo ir vietiniai traukiniai, nedidelis<text:s/>keleivių skaičius</text:p>
          </table:table-cell>
          <table:table-cell table:style-name="TableCell1764">
            <text:p text:style-name="P1765">15</text:p>
          </table:table-cell>
          <table:table-cell table:style-name="TableCell1766" table:number-columns-spanned="2">
            <text:p text:style-name="P1767">1.<text:tab/>Didelį dėmesį reikia skirti platformos pakraščiams</text:p>
            <text:p text:style-name="P1768"><text:span text:style-name="T1769">2.</text:span><text:span text:style-name="T1770"><text:tab/>U</text:span><text:span text:style-name="T1771">d</text:span><text:span text:style-name="T1772"><text:s/></text:span><text:span text:style-name="T1773">≥ 1/8</text:span></text:p>
          </table:table-cell>
          <table:covered-table-cell/>
        </table:table-row>
        <table:table-row table:style-name="TableRow1774">
          <table:table-cell table:style-name="TableCell1775">
            <text:p text:style-name="P1776">12.7.</text:p>
          </table:table-cell>
          <table:table-cell table:style-name="TableCell1777">
            <text:p text:style-name="P1778">Pėsčiųjų takai</text:p>
          </table:table-cell>
          <table:table-cell table:style-name="TableCell1779">
            <text:p text:style-name="P1780">20</text:p>
          </table:table-cell>
          <table:table-cell table:style-name="TableCell1781" table:number-columns-spanned="2">
            <text:p text:style-name="P1782"/>
          </table:table-cell>
          <table:covered-table-cell/>
        </table:table-row>
        <table:table-row table:style-name="TableRow1783">
          <table:table-cell table:style-name="TableCell1784">
            <text:p text:style-name="P1785">12.8.</text:p>
          </table:table-cell>
          <table:table-cell table:style-name="TableCell1786">
            <text:p text:style-name="P1787">Geležinkelių pervažos</text:p>
          </table:table-cell>
          <table:table-cell table:style-name="TableCell1788">
            <text:p text:style-name="P1789">20</text:p>
          </table:table-cell>
          <table:table-cell table:style-name="TableCell1790" table:number-columns-spanned="2">
            <text:p text:style-name="P1791"/>
          </table:table-cell>
          <table:covered-table-cell/>
        </table:table-row>
        <table:table-row table:style-name="TableRow1792">
          <table:table-cell table:style-name="TableCell1793">
            <text:p text:style-name="P1794">12.9.</text:p>
          </table:table-cell>
          <table:table-cell table:style-name="TableCell1795">
            <text:p text:style-name="P1796">Atviros platformos, priemiestinio ir regioninio susisiekimo traukiniai su daug keleivių arba tarpmiestinio susisiekimo paslaugos su nedaug keleivių<text:s/></text:p>
          </table:table-cell>
          <table:table-cell table:style-name="TableCell1797">
            <text:p text:style-name="P1798">20</text:p>
          </table:table-cell>
          <table:table-cell table:style-name="TableCell1799" table:number-columns-spanned="2">
            <text:p text:style-name="P1800">1.<text:tab/>Didelį dėmesį reikia skirti platformos pakraščiams</text:p>
            <text:p text:style-name="P1801"><text:span text:style-name="T1802">2.</text:span><text:span text:style-name="T1803"><text:tab/></text:span><text:span text:style-name="T1804">U</text:span><text:span text:style-name="T1805">d</text:span><text:span text:style-name="T1806"><text:s/>≥ 1/5</text:span></text:p>
          </table:table-cell>
          <table:covered-table-cell/>
        </table:table-row>
        <table:table-row table:style-name="TableRow1807">
          <table:table-cell table:style-name="TableCell1808">
            <text:p text:style-name="P1809">12.10.</text:p>
          </table:table-cell>
          <table:table-cell table:style-name="TableCell1810">
            <text:p text:style-name="P1811">Prekinių traukinių keliai,<text:s/>nepertraukiamas darbas</text:p>
          </table:table-cell>
          <table:table-cell table:style-name="TableCell1812">
            <text:p text:style-name="P1813">20</text:p>
          </table:table-cell>
          <table:table-cell table:style-name="TableCell1814" table:number-columns-spanned="2">
            <text:p text:style-name="P1815"><text:span text:style-name="T1816">U</text:span><text:span text:style-name="T1817">d</text:span><text:span text:style-name="T1818"><text:s/>≥ 1/5</text:span></text:p>
          </table:table-cell>
          <table:covered-table-cell/>
        </table:table-row>
        <table:table-row table:style-name="TableRow1819">
          <table:table-cell table:style-name="TableCell1820">
            <text:p text:style-name="P1821">12.11.</text:p>
          </table:table-cell>
          <table:table-cell table:style-name="TableCell1822">
            <text:p text:style-name="P1823">Prekinėse zonose esančios atviros platformos</text:p>
          </table:table-cell>
          <table:table-cell table:style-name="TableCell1824">
            <text:p text:style-name="P1825">20</text:p>
          </table:table-cell>
          <table:table-cell table:style-name="TableCell1826" table:number-columns-spanned="2">
            <text:p text:style-name="P1827"><text:span text:style-name="T1828">U</text:span><text:span text:style-name="T1829">d</text:span><text:span text:style-name="T1830"><text:s/>≥ 1/5</text:span></text:p>
          </table:table-cell>
          <table:covered-table-cell/>
        </table:table-row>
        <table:table-row table:style-name="TableRow1831">
          <table:table-cell table:style-name="TableCell1832">
            <text:p text:style-name="P1833">12.12.</text:p>
          </table:table-cell>
          <table:table-cell table:style-name="TableCell1834">
            <text:p text:style-name="P1835">Traukinių ir lokomotyvų techninė priežiūra</text:p>
          </table:table-cell>
          <table:table-cell table:style-name="TableCell1836">
            <text:p text:style-name="P1837">20</text:p>
          </table:table-cell>
          <table:table-cell table:style-name="TableCell1838" table:number-columns-spanned="2">
            <text:p text:style-name="P1839"><text:span text:style-name="T1840">U</text:span><text:span text:style-name="T1841">d</text:span><text:span text:style-name="T1842"><text:s/>≥ 1/5</text:span></text:p>
          </table:table-cell>
          <table:covered-table-cell/>
        </table:table-row>
        <table:table-row table:style-name="TableRow1843">
          <table:table-cell table:style-name="TableCell1844">
            <text:p text:style-name="P1845">12.13.</text:p>
          </table:table-cell>
          <table:table-cell table:style-name="TableCell1846">
            <text:p text:style-name="P1847">Geležinkelio teritorijos priežiūros zonos</text:p>
          </table:table-cell>
          <table:table-cell table:style-name="TableCell1848">
            <text:p text:style-name="P1849">30</text:p>
          </table:table-cell>
          <table:table-cell table:style-name="TableCell1850" table:number-columns-spanned="2">
            <text:p text:style-name="P1851"><text:span text:style-name="T1852">U</text:span><text:span text:style-name="T1853">d</text:span><text:span text:style-name="T1854"><text:s/>≥ 1/5</text:span></text:p>
          </table:table-cell>
          <table:covered-table-cell/>
        </table:table-row>
        <table:table-row table:style-name="TableRow1855">
          <table:table-cell table:style-name="TableCell1856">
            <text:p text:style-name="P1857">12.14.</text:p>
          </table:table-cell>
          <table:table-cell table:style-name="TableCell1858">
            <text:p text:style-name="P1859">Sukabinimo darbų<text:s/>(movos) zona</text:p>
          </table:table-cell>
          <table:table-cell table:style-name="TableCell1860">
            <text:p text:style-name="P1861">30</text:p>
          </table:table-cell>
          <table:table-cell table:style-name="TableCell1862" table:number-columns-spanned="2">
            <text:p text:style-name="P1863"><text:span text:style-name="T1864">U</text:span><text:span text:style-name="T1865">d</text:span><text:span text:style-name="T1866"><text:s/>≥ 1/5</text:span></text:p>
          </table:table-cell>
          <table:covered-table-cell/>
        </table:table-row>
        <table:table-row table:style-name="TableRow1867">
          <table:table-cell table:style-name="TableCell1868">
            <text:p text:style-name="P1869">12.15.</text:p>
          </table:table-cell>
          <table:table-cell table:style-name="TableCell1870">
            <text:p text:style-name="P1871">Laiptai, mažos ir vidutinio dydžio stotys</text:p>
          </table:table-cell>
          <table:table-cell table:style-name="TableCell1872">
            <text:p text:style-name="P1873">50</text:p>
          </table:table-cell>
          <table:table-cell table:style-name="TableCell1874" table:number-columns-spanned="2">
            <text:p text:style-name="P1875"/>
          </table:table-cell>
          <table:covered-table-cell/>
        </table:table-row>
        <table:table-row table:style-name="TableRow1876">
          <table:table-cell table:style-name="TableCell1877">
            <text:p text:style-name="P1878">12.16.</text:p>
          </table:table-cell>
          <table:table-cell table:style-name="TableCell1879">
            <text:p text:style-name="P1880">Atviros platformos, tarp miestų esančios stotelės</text:p>
          </table:table-cell>
          <table:table-cell table:style-name="TableCell1881">
            <text:p text:style-name="P1882">50</text:p>
          </table:table-cell>
          <table:table-cell table:style-name="TableCell1883" table:number-columns-spanned="2">
            <text:p text:style-name="P1884">1.<text:tab/>Didelį dėmesį reikia skirti platformos pakraščiams</text:p>
            <text:p text:style-name="P1885"><text:span text:style-name="T1886">2.</text:span><text:span text:style-name="T1887"><text:tab/>U</text:span><text:span text:style-name="T1888">d<text:s/></text:span><text:span text:style-name="T1889">≥ 1/5</text:span></text:p>
          </table:table-cell>
          <table:covered-table-cell/>
        </table:table-row>
        <table:table-row table:style-name="TableRow1890">
          <table:table-cell table:style-name="TableCell1891">
            <text:p text:style-name="P1892">12.17.</text:p>
          </table:table-cell>
          <table:table-cell table:style-name="TableCell1893">
            <text:p text:style-name="P1894">Dengtos platformos, priemiesčių, regioniniai ar tarpmiestiniai traukiniai su nedaug keleivių <text:s/></text:p>
          </table:table-cell>
          <table:table-cell table:style-name="TableCell1895">
            <text:p text:style-name="P1896">50</text:p>
          </table:table-cell>
          <table:table-cell table:style-name="TableCell1897" table:number-columns-spanned="2">
            <text:p text:style-name="P1898">1.<text:tab/>Didelį <text:s/>dėmesį reikia skirti platformos pakraščiams</text:p>
            <text:p text:style-name="P1899"><text:span text:style-name="T1900">2.</text:span><text:span text:style-name="T1901"><text:tab/></text:span><text:span text:style-name="T1902">U</text:span><text:span text:style-name="T1903">d<text:s/></text:span><text:span text:style-name="T1904">≥ 1/5</text:span></text:p>
          </table:table-cell>
          <table:covered-table-cell/>
        </table:table-row>
        <table:table-row table:style-name="TableRow1905">
          <table:table-cell table:style-name="TableCell1906">
            <text:p text:style-name="P1907">12.18.</text:p>
          </table:table-cell>
          <table:table-cell table:style-name="TableCell1908">
            <text:p text:style-name="P1909">Dengtos platformos prekinėse zonose, trumpalaikiai darbai</text:p>
          </table:table-cell>
          <table:table-cell table:style-name="TableCell1910">
            <text:p text:style-name="P1911">50</text:p>
          </table:table-cell>
          <table:table-cell table:style-name="TableCell1912" table:number-columns-spanned="2">
            <text:p text:style-name="P1913"><text:span text:style-name="T1914">U</text:span><text:span text:style-name="T1915">d</text:span><text:span text:style-name="T1916"><text:s/>≥ 1/5</text:span></text:p>
          </table:table-cell>
          <table:covered-table-cell/>
        </table:table-row>
        <table:table-row table:style-name="TableRow1917">
          <table:table-cell table:style-name="TableCell1918">
            <text:p text:style-name="P1919">12.19.</text:p>
          </table:table-cell>
          <table:table-cell table:style-name="TableCell1920">
            <text:p text:style-name="P1921">Dengtos platformos, tarpmiestinės paslaugos</text:p>
          </table:table-cell>
          <table:table-cell table:style-name="TableCell1922">
            <text:p text:style-name="P1923">100</text:p>
          </table:table-cell>
          <table:table-cell table:style-name="TableCell1924" table:number-columns-spanned="2">
            <text:p text:style-name="P1925">1.<text:tab/>Didelį <text:s/>dėmesį reikia skirti platformos pakraščiams</text:p>
            <text:p text:style-name="P1926"><text:span text:style-name="T1927">2.</text:span><text:span text:style-name="T1928"><text:tab/>U</text:span><text:span text:style-name="T1929">d<text:s/></text:span><text:span text:style-name="T1930">≥ 1/3</text:span></text:p>
          </table:table-cell>
          <table:covered-table-cell/>
        </table:table-row>
        <table:table-row table:style-name="TableRow1931">
          <table:table-cell table:style-name="TableCell1932">
            <text:p text:style-name="P1933">12.20.</text:p>
          </table:table-cell>
          <table:table-cell table:style-name="TableCell1934">
            <text:p text:style-name="P1935">Laiptai, didelės stotys</text:p>
          </table:table-cell>
          <table:table-cell table:style-name="TableCell1936">
            <text:p text:style-name="P1937">100</text:p>
          </table:table-cell>
          <table:table-cell table:style-name="TableCell1938" table:number-columns-spanned="2">
            <text:p text:style-name="P1939"/>
          </table:table-cell>
          <table:covered-table-cell/>
        </table:table-row>
        <table:table-row table:style-name="TableRow1940">
          <table:table-cell table:style-name="TableCell1941">
            <text:p text:style-name="P1942">12.21.</text:p>
          </table:table-cell>
          <table:table-cell table:style-name="TableCell1943">
            <text:p text:style-name="P1944">Uždaros platformos prekinėse zonose, nepertraukiamas darbas</text:p>
          </table:table-cell>
          <table:table-cell table:style-name="TableCell1945">
            <text:p text:style-name="P1946">100</text:p>
          </table:table-cell>
          <table:table-cell table:style-name="TableCell1947" table:number-columns-spanned="2">
            <text:p text:style-name="P1948"><text:span text:style-name="T1949">U</text:span><text:span text:style-name="T1950">d</text:span><text:span text:style-name="T1951"><text:s/>≥ 1/5</text:span></text:p>
          </table:table-cell>
          <table:covered-table-cell/>
        </table:table-row>
        <table:table-row table:style-name="TableRow1952">
          <table:table-cell table:style-name="TableCell1953">
            <text:p text:style-name="P1954">12.22.</text:p>
          </table:table-cell>
          <table:table-cell table:style-name="TableCell1955">
            <text:p text:style-name="P1956">Apžiūros duobės</text:p>
          </table:table-cell>
          <table:table-cell table:style-name="TableCell1957">
            <text:p text:style-name="P1958">100</text:p>
          </table:table-cell>
          <table:table-cell table:style-name="TableCell1959" table:number-columns-spanned="2">
            <text:p text:style-name="P1960">Reikia naudoti mažai akinantį vietinį apšvietimą</text:p>
          </table:table-cell>
          <table:covered-table-cell/>
        </table:table-row>
        <table:table-row table:style-name="TableRow1961">
          <table:table-cell table:style-name="TableCell1962">
            <text:p text:style-name="P1963">13.</text:p>
          </table:table-cell>
          <table:table-cell table:style-name="TableCell1964">
            <text:p text:style-name="P1965">LENTPJŪVĖS (medienos apdirbimo įmonės)</text:p>
          </table: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ext:p text:style-name="P1972">13.1.</text:p>
          </table:table-cell>
          <table:table-cell table:style-name="TableCell1973">
            <text:p text:style-name="P1974"><text:span text:style-name="T1975">Medienos tvarkymas sausumoje ir vandenyje, skiedrų ir pjuvenų konvejeriai</text:span></text:p>
          </table:table-cell>
          <table:table-cell table:style-name="TableCell1976">
            <text:p text:style-name="P1977">20</text:p>
          </table:table-cell>
          <table:table-cell table:style-name="TableCell1978" table:number-columns-spanned="2">
            <text:p text:style-name="P1979"/>
          </table:table-cell>
          <table:covered-table-cell/>
        </table:table-row>
        <table:table-row table:style-name="TableRow1980">
          <table:table-cell table:style-name="TableCell1981">
            <text:p text:style-name="P1982">13.2.</text:p>
          </table:table-cell>
          <table:table-cell table:style-name="TableCell1983">
            <text:p text:style-name="P1984">Medienos rūšiavimas sausumoje arba vandenyje, medienos iškrovimo<text:s/>punktai ir pjaustytos medienos sukrovimo taškai, mechaninis medienos kėlimas į konvejerį, krovimas</text:p>
          </table:table-cell>
          <table:table-cell table:style-name="TableCell1985">
            <text:p text:style-name="P1986">50</text:p>
          </table:table-cell>
          <table:table-cell table:style-name="TableCell1987" table:number-columns-spanned="2">
            <text:p text:style-name="P1988"/>
          </table:table-cell>
          <table:covered-table-cell/>
        </table:table-row>
        <table:table-row table:style-name="TableRow1989">
          <table:table-cell table:style-name="TableCell1990">
            <text:p text:style-name="P1991">13.3.</text:p>
          </table:table-cell>
          <table:table-cell table:style-name="TableCell1992">
            <text:p text:style-name="P1993">Pjaustytos medienos adresų nuskaitymas ir ženklinimas</text:p>
          </table:table-cell>
          <table:table-cell table:style-name="TableCell1994">
            <text:p text:style-name="P1995">100</text:p>
          </table:table-cell>
          <table:table-cell table:style-name="TableCell1996" table:number-columns-spanned="2">
            <text:p text:style-name="P1997"/>
          </table:table-cell>
          <table:covered-table-cell/>
        </table:table-row>
        <table:table-row table:style-name="TableRow1998">
          <table:table-cell table:style-name="TableCell1999">
            <text:p text:style-name="P2000">13.4.</text:p>
          </table:table-cell>
          <table:table-cell table:style-name="TableCell2001">
            <text:p text:style-name="P2002">Rūšiavimas ir pakavimas</text:p>
          </table:table-cell>
          <table:table-cell table:style-name="TableCell2003">
            <text:p text:style-name="P2004">200</text:p>
          </table:table-cell>
          <table:table-cell table:style-name="TableCell2005" table:number-columns-spanned="2">
            <text:p text:style-name="P2006"/>
          </table:table-cell>
          <table:covered-table-cell/>
        </table:table-row>
        <table:table-row table:style-name="TableRow2007">
          <table:table-cell table:style-name="TableCell2008">
            <text:p text:style-name="P2009">13.5.</text:p>
          </table:table-cell>
          <table:table-cell table:style-name="TableCell2010">
            <text:p text:style-name="P2011">Tiekimas į nužievinimo ir smulkinimo<text:s/>mašinas</text:p>
          </table:table-cell>
          <table:table-cell table:style-name="TableCell2012">
            <text:p text:style-name="P2013">300</text:p>
          </table:table-cell>
          <table:table-cell table:style-name="TableCell2014" table:number-columns-spanned="2">
            <text:p text:style-name="P2015"/>
          </table:table-cell>
          <table:covered-table-cell/>
        </table:table-row>
        <table:table-row table:style-name="TableRow2016">
          <table:table-cell table:style-name="TableCell2017">
            <text:p text:style-name="P2018">14.</text:p>
          </table:table-cell>
          <table:table-cell table:style-name="TableCell2019">
            <text:p text:style-name="P2020">LAIVŲ STATYKLOS IR DOKAI<text:s/></text:p>
          </table: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14.1.</text:p>
          </table:table-cell>
          <table:table-cell table:style-name="TableCell2028">
            <text:p text:style-name="P2029"><text:span text:style-name="T2030">Bendras apšvietimas laivų statybų zonose, surenkamų detalių sandėliavimo (saugojimo) zonos</text:span></text:p>
          </table:table-cell>
          <table:table-cell table:style-name="TableCell2031">
            <text:p text:style-name="P2032">20</text:p>
          </table:table-cell>
          <table:table-cell table:style-name="TableCell2033" table:number-columns-spanned="2">
            <text:p text:style-name="P2034"/>
          </table:table-cell>
          <table:covered-table-cell/>
        </table:table-row>
        <table:table-row table:style-name="TableRow2035">
          <table:table-cell table:style-name="TableCell2036">
            <text:p text:style-name="P2037">14.2.</text:p>
          </table:table-cell>
          <table:table-cell table:style-name="TableCell2038">
            <text:p text:style-name="P2039">Trumpalaikis didelių dalių / sekcijų tvarkymas</text:p>
          </table:table-cell>
          <table:table-cell table:style-name="TableCell2040">
            <text:p text:style-name="P2041">20</text:p>
          </table:table-cell>
          <table:table-cell table:style-name="TableCell2042" table:number-columns-spanned="2">
            <text:p text:style-name="P2043"/>
          </table:table-cell>
          <table:covered-table-cell/>
        </table:table-row>
        <table:table-row table:style-name="TableRow2044">
          <table:table-cell table:style-name="TableCell2045">
            <text:p text:style-name="P2046">14.3.</text:p>
          </table:table-cell>
          <table:table-cell table:style-name="TableCell2047">
            <text:p text:style-name="P2048">Laivų korpuso valymas</text:p>
          </table:table-cell>
          <table:table-cell table:style-name="TableCell2049">
            <text:p text:style-name="P2050">50</text:p>
          </table:table-cell>
          <table:table-cell table:style-name="TableCell2051" table:number-columns-spanned="2">
            <text:p text:style-name="P2052"/>
          </table:table-cell>
          <table:covered-table-cell/>
        </table:table-row>
        <table:table-row table:style-name="TableRow2053">
          <table:table-cell table:style-name="TableCell2054">
            <text:p text:style-name="P2055">14.4.</text:p>
          </table:table-cell>
          <table:table-cell table:style-name="TableCell2056">
            <text:p text:style-name="P2057">Laivų<text:s/>korpusų dažymas ir suvirinimas</text:p>
          </table:table-cell>
          <table:table-cell table:style-name="TableCell2058">
            <text:p text:style-name="P2059">100</text:p>
          </table:table-cell>
          <table:table-cell table:style-name="TableCell2060" table:number-columns-spanned="2">
            <text:p text:style-name="P2061"/>
          </table:table-cell>
          <table:covered-table-cell/>
        </table:table-row>
        <table:table-row table:style-name="TableRow2062">
          <table:table-cell table:style-name="TableCell2063">
            <text:p text:style-name="P2064">14.5.</text:p>
          </table:table-cell>
          <table:table-cell table:style-name="TableCell2065">
            <text:p text:style-name="P2066">Elektros ir mechaninių komponentų montavimas</text:p>
          </table:table-cell>
          <table:table-cell table:style-name="TableCell2067">
            <text:p text:style-name="P2068">200</text:p>
          </table:table-cell>
          <table:table-cell table:style-name="TableCell2069" table:number-columns-spanned="2">
            <text:p text:style-name="P2070"/>
          </table:table-cell>
          <table:covered-table-cell/>
        </table:table-row>
        <table:table-row table:style-name="TableRow2071">
          <table:table-cell table:style-name="TableCell2072">
            <text:p text:style-name="P2073">15.</text:p>
          </table:table-cell>
          <table:table-cell table:style-name="TableCell2074">
            <text:p text:style-name="P2075">VANDENTIEKIO IR KANALIZACIJOS ĮRENGINIAI<text:s/></text:p>
          </table: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P2082">15.1.</text:p>
          </table:table-cell>
          <table:table-cell table:style-name="TableCell2083" table:number-columns-spanned="2">
            <text:p text:style-name="P2084"><text:span text:style-name="T2085">Įrangos priežiūra, rankiniu būdu valdomų vožtuvų naudojimas, variklių paleidimas ir sustabdymas, vamzdynai<text:s/></text:span><text:span text:style-name="T2086">ir valymo įrenginiai</text:span></text:p>
          </table:table-cell>
          <table:covered-table-cell/>
          <table:table-cell table:style-name="TableCell2087">
            <text:p text:style-name="P2088">50</text:p>
          </table:table-cell>
          <table:table-cell table:style-name="TableCell2089">
            <text:p text:style-name="P2090"/>
          </table:table-cell>
        </table:table-row>
        <table:table-row table:style-name="TableRow2091">
          <table:table-cell table:style-name="TableCell2092">
            <text:p text:style-name="P2093">15.2.</text:p>
          </table:table-cell>
          <table:table-cell table:style-name="TableCell2094" table:number-columns-spanned="2">
            <text:p text:style-name="P2095">Cheminių medžiagų tvarkymas, nuotėkių tikrinimas, siurblių keitimas, pagrindiniai priežiūros darbai, įrangos duomenų nuskaitymas</text:p>
          </table:table-cell>
          <table:covered-table-cell/>
          <table:table-cell table:style-name="TableCell2096">
            <text:p text:style-name="P2097">100</text:p>
          </table:table-cell>
          <table:table-cell table:style-name="TableCell2098">
            <text:p text:style-name="P2099"/>
          </table:table-cell>
        </table:table-row>
        <table:table-row table:style-name="TableRow2100">
          <table:table-cell table:style-name="TableCell2101">
            <text:p text:style-name="P2102">15.3.</text:p>
          </table:table-cell>
          <table:table-cell table:style-name="TableCell2103" table:number-columns-spanned="2">
            <text:p text:style-name="P2104">Variklių ir elektros prietaisų remontas</text:p>
          </table:table-cell>
          <table:covered-table-cell/>
          <table:table-cell table:style-name="TableCell2105">
            <text:p text:style-name="P2106">200</text:p>
          </table:table-cell>
          <table:table-cell table:style-name="TableCell2107">
            <text:p text:style-name="P2108"/>
          </table:table-cell>
        </table:table-row>
      </table:table>
      <text:p text:style-name="Normal"><text:span text:style-name="T2109">*</text:span><text:span text:style-name="T2110">pateikti vykdomų darbų (darbo zonų)<text:s/></text:span><text:span text:style-name="T2111">pavyzdžiai, sąrašas nėra baigtinis</text:span></text:p>
      <text:p text:style-name="Normal"><text:span text:style-name="T2112">**</text:span><text:span text:style-name="T2113">U</text:span><text:span text:style-name="T2114">d</text:span><text:span text:style-name="T2115"><text:s/>– darbo paviršiaus minimalaus ir maksimalaus apšvietimo santykis</text:span></text:p>
      <text:p text:style-name="P2116"/>
      <text:p text:style-name="P2117"><text:span text:style-name="T2118">___________________</text:span></text:p>
      <text:p text:style-name="P2119">Priedo pakeitimai:</text:p>
      <text:p text:style-name="P2120"><text:span text:style-name="T2121">Nr.<text:s/></text:span><text:a xlink:href="https://www.e-tar.lt/portal/legalAct.html?documentId=2f7d7690d52311e3bb00c40fca124f97" office:target-frame-name="_top" xlink:show="replace"><text:span text:style-name="T2122">V-520</text:span></text:a><text:span text:style-name="T2123">,<text:s/></text:span><text:span text:style-name="T2124">2014-04-30, paskelbta TAR 2014-05-06, i. k. 2014-05119</text:span></text:p>
      <text:p text:style-name="Normal"/>
      <text:p text:style-name="P2125"/>
      <text:p text:style-name="P2126">Lietuvos higienos normos HN 98:2014 „Natūralus ir dirbtinis darbo vietų apšvietimas. Apšvietos mažiausios ribinės vertės ir bendrieji matavimo reikalavimai“</text:p>
      <text:p text:style-name="P2127"><text:span text:style-name="T2128">3</text:span><text:span text:style-name="T2129"><text:s/>priedas</text:span></text:p>
      <text:p text:style-name="P2130"/>
      <text:p text:style-name="P2131"><text:span text:style-name="T2132">DARBO VIETOS APŠVIETOS SCH</text:span><text:span text:style-name="T2133">EMA</text:span></text:p>
      <text:p text:style-name="P2134"><text:span text:style-name="T2135"><draw:g draw:z-index="251659776" draw:name="Drobė 11" draw:id="id9" draw:style-name="a11" text:anchor-type="paragraph"><svg:title/><svg:desc/><draw:frame draw:id="id0" draw:style-name="a1" draw:name="Text Box 4" svg:x="-1.9625in" svg:y="0.53622in" svg:width="3.25in" svg:height="2.50033in" style:rel-width="scale" style:rel-height="scale"><draw:text-box><table:table table:style-name="Table2136"><table:table-columns><table:table-column table:style-name="TableColumn2137"/></table:table-columns><table:table-row table:style-name="TableRow2138"><table:table-cell table:style-name="TableCell2139"><text:p text:style-name="P2140"/></table:table-cell></table:table-row></table:table><text:p text:style-name="P2141"/></draw:text-box><svg:title/><svg:desc/></draw:frame><draw:frame draw:id="id1" draw:style-name="a3" draw:name="Text Box 5" svg:x="-1.0875in" svg:y="1.28644in" svg:width="1.375in" svg:height="0.99978in" style:rel-width="scale" style:rel-height="scale"><draw:text-box><table:table table:style-name="Table2142"><table:table-columns><table:table-column table:style-name="TableColumn2143"/></table:table-columns><table:table-row table:style-name="TableRow2144"><table:table-cell table:style-name="TableCell2145"><text:p text:style-name="P2146"/></table:table-cell></table:table-row></table:table><text:p text:style-name="P2147"/></draw:text-box><svg:title/><svg:desc/></draw:frame><draw:frame draw:id="id2" draw:style-name="a4" draw:name="Text Box 6" svg:x="-0.7125in" svg:y="1.536in" svg:width="0.625in" svg:height="0.50066in" style:rel-width="scale" style:rel-height="scale"><draw:text-box><table:table table:style-name="Table2148"><table:table-columns><table:table-column table:style-name="TableColumn2149"/></table:table-columns><table:table-row table:style-name="TableRow2150"><table:table-cell table:style-name="TableCell2151"><text:p text:style-name="P2152"/></table:table-cell></table:table-row></table:table><text:p text:style-name="P2153"/></draw:text-box><svg:title/><svg:desc/></draw:frame><draw:connector draw:type="line" svg:x1="0.6625in" svg:y1="1.03611in" svg:x2="1.6625in" svg:y2="0.661in" draw:id="id3" draw:style-name="a5" draw:name="Line 7"><svg:title/><svg:desc/></draw:connector><draw:frame draw:id="id4" draw:style-name="a6" draw:name="Text Box 8" svg:x="1.6625in" svg:y="0.41144in" svg:width="0.375in" svg:height="0.37434in" style:rel-width="scale" style:rel-height="scale"><draw:text-box><table:table table:style-name="Table2154"><table:table-columns><table:table-column table:style-name="TableColumn2155"/></table:table-columns><table:table-row table:style-name="TableRow2156"><table:table-cell table:style-name="TableCell2157"><text:p text:style-name="P2158">3</text:p></table:table-cell></table:table-row></table:table><text:p text:style-name="P2159"/></draw:text-box><svg:title/><svg:desc/></draw:frame><draw:connector draw:type="line" svg:x1="0.1625in" svg:y1="1.53524in" svg:x2="1.5375in" svg:y2="1.16089in" draw:id="id5" draw:style-name="a7" draw:name="Line 9"><svg:title/><svg:desc/></draw:connector><draw:frame draw:id="id6" draw:style-name="a8" draw:name="Text Box 10" svg:x="1.6625in" svg:y="0.91133in" svg:width="0.375in" svg:height="0.37511in" style:rel-width="scale" style:rel-height="scale"><draw:text-box><table:table table:style-name="Table2160"><table:table-columns><table:table-column table:style-name="TableColumn2161"/></table:table-columns><table:table-row table:style-name="TableRow2162"><table:table-cell table:style-name="TableCell2163"><text:p text:style-name="P2164">2</text:p></table:table-cell></table:table-row></table:table><text:p text:style-name="P2165"/></draw:text-box><svg:title/><svg:desc/></draw:frame><draw:connector draw:type="line" svg:x1="-0.3375in" svg:y1="1.78633in" svg:x2="1.4125in" svg:y2="1.66078in" draw:id="id7" draw:style-name="a9" draw:name="Line 11"><svg:title/><svg:desc/></draw:connector><draw:frame draw:id="id8" draw:style-name="a10" draw:name="Text Box 12" svg:x="1.6625in" svg:y="1.41122in" svg:width="0.375in" svg:height="0.37598in" style:rel-width="scale" style:rel-height="scale"><draw:text-box><table:table table:style-name="Table2166"><table:table-columns><table:table-column table:style-name="TableColumn2167"/></table:table-columns><table:table-row table:style-name="TableRow2168"><table:table-cell table:style-name="TableCell2169"><text:p text:style-name="P2170">1</text:p></table:table-cell></table:table-row></table:table><text:p text:style-name="P2171"/></draw:text-box><svg:title/><svg:desc/></draw:frame></draw:g></text:span></text:p>
      <text:p text:style-name="P2172"><text:span text:style-name="T2173"><draw:frame draw:style-name="a12" draw:name="Paveikslėlis 12" text:anchor-type="as-char" svg:x="0in" svg:y="0in" svg:width="4.61458in" svg:height="3.125in" style:rel-width="scale" style:rel-height="scale"><draw:image xlink:href="media/image1.wmf" xlink:type="simple" xlink:show="embed" xlink:actuate="onLoad"/><svg:title/><svg:desc/></draw:frame></text:span></text:p>
      <text:p text:style-name="P2174">1 – tiesioginis regėjimo laukas<text:s/></text:p>
      <text:p text:style-name="P2175">2 – artimoji aplinka (0,5 m aplink tiesioginį regėjimo lauką)</text:p>
      <text:p text:style-name="P2176">3 – bendras fonas (3 m aplink artimąją aplinką)</text:p>
      <text:p text:style-name="P2177"><text:span text:style-name="T2178">____________________</text:span></text:p>
      <text:p text:style-name="P2179">Priedo pakeitimai:</text:p>
      <text:p text:style-name="P2180"><text:span text:style-name="T2181">Nr.<text:s/></text:span><text:a xlink:href="https://www.e-tar.lt/portal/legalAct.html?documentId=2f7d7690d52311e3bb00c40fca124f97" office:target-frame-name="_top" xlink:show="replace"><text:span text:style-name="T2182">V-520</text:span></text:a><text:span text:style-name="T2183">, 2014-04-30, paskelbta TAR 2014-05-06, i. k. 2014-05119</text:span></text:p>
      <text:p text:style-name="Normal"/>
      <text:p text:style-name="P2184"/>
      <text:p text:style-name="P2185">Lietuvos higienos normos HN 98:2014 „Natūralus ir dirbtinis darbo vietų apšvietimas.<text:s/>Apšvietos mažiausios ribinės vertės ir bendrieji matavimo reikalavimai“</text:p>
      <text:p text:style-name="P2186"><text:span text:style-name="T2187">4</text:span><text:span text:style-name="T2188"><text:s/>priedas<text:s/></text:span></text:p>
      <text:p text:style-name="P2189"/>
      <text:p text:style-name="P2190"><text:span text:style-name="T2191">DARBO VIETŲ APŠVIETIMO MATAVIMO TAŠKŲ PARINKIMO LENTELĖ</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ext:p text:style-name="P2201">Eil.</text:p>
            <text:p text:style-name="P2202">Nr.</text:p>
          </table:table-cell>
          <table:table-cell table:style-name="TableCell2203">
            <text:p text:style-name="P2204">Darbo zonos ilgis, m</text:p>
          </table:table-cell>
          <table:table-cell table:style-name="TableCell2205">
            <text:p text:style-name="P2206">Didžiausias atstumas tarp matavimo taškų, m</text:p>
          </table:table-cell>
          <table:table-cell table:style-name="TableCell2207">
            <text:p text:style-name="P2208">Mažiausias matavimo taškų skaičius</text:p>
          </table:table-cell>
        </table:table-row>
        <table:table-row table:style-name="TableRow2209">
          <table:table-cell table:style-name="TableCell2210">
            <text:p text:style-name="P2211">1.</text:p>
          </table:table-cell>
          <table:table-cell table:style-name="TableCell2212">
            <text:p text:style-name="P2213"><text:span text:style-name="T2214">0,40</text:span></text:p>
          </table:table-cell>
          <table:table-cell table:style-name="TableCell2215">
            <text:p text:style-name="P2216"><text:span text:style-name="T2217">0,15</text:span></text:p>
          </table:table-cell>
          <table:table-cell table:style-name="TableCell2218">
            <text:p text:style-name="P2219"><text:span text:style-name="T2220">3</text:span></text:p>
          </table:table-cell>
        </table:table-row>
        <table:table-row table:style-name="TableRow2221">
          <table:table-cell table:style-name="TableCell2222">
            <text:p text:style-name="P2223">2.</text:p>
          </table:table-cell>
          <table:table-cell table:style-name="TableCell2224">
            <text:p text:style-name="P2225"><text:span text:style-name="T2226">0,60</text:span></text:p>
          </table:table-cell>
          <table:table-cell table:style-name="TableCell2227">
            <text:p text:style-name="P2228"><text:span text:style-name="T2229">0,20</text:span></text:p>
          </table:table-cell>
          <table:table-cell table:style-name="TableCell2230">
            <text:p text:style-name="P2231"><text:span text:style-name="T2232">3</text:span></text:p>
          </table:table-cell>
        </table:table-row>
        <table:table-row table:style-name="TableRow2233">
          <table:table-cell table:style-name="TableCell2234">
            <text:p text:style-name="P2235">3.</text:p>
          </table:table-cell>
          <table:table-cell table:style-name="TableCell2236">
            <text:p text:style-name="P2237"><text:span text:style-name="T2238">1,00</text:span></text:p>
          </table:table-cell>
          <table:table-cell table:style-name="TableCell2239">
            <text:p text:style-name="P2240"><text:span text:style-name="T2241">0,20</text:span></text:p>
          </table:table-cell>
          <table:table-cell table:style-name="TableCell2242">
            <text:p text:style-name="P2243"><text:span text:style-name="T2244">5</text:span></text:p>
          </table:table-cell>
        </table:table-row>
        <table:table-row table:style-name="TableRow2245">
          <table:table-cell table:style-name="TableCell2246">
            <text:p text:style-name="P2247">4.</text:p>
          </table:table-cell>
          <table:table-cell table:style-name="TableCell2248">
            <text:p text:style-name="P2249"><text:span text:style-name="T2250">2,00</text:span></text:p>
          </table:table-cell>
          <table:table-cell table:style-name="TableCell2251">
            <text:p text:style-name="P2252"><text:span text:style-name="T2253">0,30</text:span></text:p>
          </table:table-cell>
          <table:table-cell table:style-name="TableCell2254">
            <text:p text:style-name="P2255"><text:span text:style-name="T2256">6</text:span></text:p>
          </table:table-cell>
        </table:table-row>
        <table:table-row table:style-name="TableRow2257">
          <table:table-cell table:style-name="TableCell2258">
            <text:p text:style-name="P2259">5.</text:p>
          </table:table-cell>
          <table:table-cell table:style-name="TableCell2260">
            <text:p text:style-name="P2261"><text:span text:style-name="T2262">5,00</text:span></text:p>
          </table:table-cell>
          <table:table-cell table:style-name="TableCell2263">
            <text:p text:style-name="P2264"><text:span text:style-name="T2265">0,60</text:span></text:p>
          </table:table-cell>
          <table:table-cell table:style-name="TableCell2266">
            <text:p text:style-name="P2267"><text:span text:style-name="T2268">8</text:span></text:p>
          </table:table-cell>
        </table:table-row>
        <table:table-row table:style-name="TableRow2269">
          <table:table-cell table:style-name="TableCell2270">
            <text:p text:style-name="P2271">6.</text:p>
          </table:table-cell>
          <table:table-cell table:style-name="TableCell2272">
            <text:p text:style-name="P2273"><text:span text:style-name="T2274">10,00</text:span></text:p>
          </table:table-cell>
          <table:table-cell table:style-name="TableCell2275">
            <text:p text:style-name="P2276"><text:span text:style-name="T2277">1,00</text:span></text:p>
          </table:table-cell>
          <table:table-cell table:style-name="TableCell2278">
            <text:p text:style-name="P2279"><text:span text:style-name="T2280">10</text:span></text:p>
          </table:table-cell>
        </table:table-row>
        <table:table-row table:style-name="TableRow2281">
          <table:table-cell table:style-name="TableCell2282">
            <text:p text:style-name="P2283">7.</text:p>
          </table:table-cell>
          <table:table-cell table:style-name="TableCell2284">
            <text:p text:style-name="P2285"><text:span text:style-name="T2286">25,00</text:span></text:p>
          </table:table-cell>
          <table:table-cell table:style-name="TableCell2287">
            <text:p text:style-name="P2288"><text:span text:style-name="T2289">2,00</text:span></text:p>
          </table:table-cell>
          <table:table-cell table:style-name="TableCell2290">
            <text:p text:style-name="P2291"><text:span text:style-name="T2292">12</text:span></text:p>
          </table:table-cell>
        </table:table-row>
        <table:table-row table:style-name="TableRow2293">
          <table:table-cell table:style-name="TableCell2294">
            <text:p text:style-name="P2295">8.</text:p>
          </table:table-cell>
          <table:table-cell table:style-name="TableCell2296">
            <text:p text:style-name="P2297"><text:span text:style-name="T2298">50,00</text:span></text:p>
          </table:table-cell>
          <table:table-cell table:style-name="TableCell2299">
            <text:p text:style-name="P2300"><text:span text:style-name="T2301">3,00</text:span></text:p>
          </table:table-cell>
          <table:table-cell table:style-name="TableCell2302">
            <text:p text:style-name="P2303"><text:span text:style-name="T2304">17</text:span></text:p>
          </table:table-cell>
        </table:table-row>
        <table:table-row table:style-name="TableRow2305">
          <table:table-cell table:style-name="TableCell2306">
            <text:p text:style-name="P2307">9.</text:p>
          </table:table-cell>
          <table:table-cell table:style-name="TableCell2308">
            <text:p text:style-name="P2309"><text:span text:style-name="T2310">100,00</text:span></text:p>
          </table:table-cell>
          <table:table-cell table:style-name="TableCell2311">
            <text:p text:style-name="P2312"><text:span text:style-name="T2313">5,00</text:span></text:p>
          </table:table-cell>
          <table:table-cell table:style-name="TableCell2314">
            <text:p text:style-name="P2315"><text:span text:style-name="T2316">20</text:span></text:p>
          </table:table-cell>
        </table:table-row>
      </table:table>
      <text:p text:style-name="P2317"/>
      <text:p text:style-name="P2318"><text:span text:style-name="T2319">___________________</text:span></text:p>
      <text:p text:style-name="P2320"/>
      <text:p text:style-name="Normal"/>
      <text:p text:style-name="P2321">Papildyta priedu:</text:p>
      <text:p text:style-name="P2322"><text:span text:style-name="T2323">Nr.<text:s/></text:span><text:a xlink:href="https://www.e-tar.lt/portal/legalAct.html?documentId=2f7d7690d52311e3bb00c40fca124f97" office:target-frame-name="_top" xlink:show="replace"><text:span text:style-name="T2324">V-520</text:span></text:a><text:span text:style-name="T2325">, 2014-04-30, paskelbta TAR 2014-05-06, i. k. 2014-05119</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veikatos apsaugos ministerija, Įsakymas</text:span></text:p>
      <text:p text:style-name="P2335"><text:span text:style-name="T2336">Nr.<text:s/></text:span><text:a xlink:href="https://www.e-tar.lt/portal/legalAct.html?documentId=2f7d7690d52311e3bb00c40fca124f97" office:target-frame-name="_top" xlink:show="replace"><text:span text:style-name="T2337">V-520</text:span></text:a><text:span text:style-name="T2338">, 2014-04-30, paskelbta TAR 2014-05-06, i. k. 2014-05119</text:span></text:p>
      <text:p text:style-name="P2339"><text:span text:style-name="T2340">Dėl Lietuvos Respublikos sveikatos apsaugos ministro 2000 m. gegužės 24 d. įsakymo Nr. 277 "Dėl Li</text:span><text:span text:style-name="T2341">etuvos higienos normos HN 98:2000 "Natūralus ir dirbtinis darbo vietų apšvietimas. Apšvietos ribinės vertės ir bendrieji matavimo reikalavimai"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LongDashDotDot" draw:style="rect" draw:dots1="1" draw:dots1-length="0.08333in" draw:dots2="2" draw:dots2-length="0.01042in" draw:distance="0.01042in"/>
    <draw:stroke-dash draw:name="a2" draw:display-name="LongDashDotDot" draw:style="rect" draw:dots1="1" draw:dots1-length="0.08333in" draw:dots2="2" draw:dots2-length="0.01042in" draw:distance="0.01042in"/>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17T10:31:00Z</meta:creation-date>
    <dc:date>2026-06-17T10:31:00Z</dc:date>
    <meta:template xlink:href="Normal.dotm" xlink:type="simple"/>
    <meta:editing-cycles>2</meta:editing-cycles>
    <meta:editing-duration>PT0S</meta:editing-duration>
    <meta:document-statistic meta:page-count="3" meta:paragraph-count="917" meta:word-count="4459" meta:character-count="34850" meta:row-count="1565" meta:non-whitespace-character-count="31308"/>
  </office:meta>
</office:document-meta>
</file>