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ext-properties fo:font-weight="bold" style:font-weight-asian="bold" fo:text-transform="uppercase" style:font-size-complex="12pt"/>
    </style:style>
    <style:style style:name="P25" style:parent-style-name="Normal" style:family="paragraph">
      <style:paragraph-properties fo:text-align="center" fo:line-height="150%"/>
      <style:text-properties fo:font-weight="bold" style:font-weight-asian="bold"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font-weight="bold" style:font-weight-asian="bold" style:font-weight-complex="bold"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fo:background-color="#FFFFFF"/>
    </style:style>
    <style:style style:name="T158" style:parent-style-name="DefaultParagraphFont" style:family="text">
      <style:text-properties style:font-weight-complex="bold" fo:color="#000000" style:font-size-complex="12pt" fo:background-color="#FFFFFF"/>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line-height="150%" fo:text-indent="0.5in"/>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fo:color="#000000" style:font-size-complex="12pt" fo:background-color="#FFFFFF"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fo:color="#000000" style:font-size-complex="12pt" fo:background-color="#FFFFFF"/>
    </style:style>
    <style:style style:name="T493" style:parent-style-name="DefaultParagraphFont" style:family="text">
      <style:text-properties style:font-weight-complex="bold" fo:color="#000000" style:font-size-complex="12pt" fo:background-color="#FFFFFF"/>
    </style:style>
    <style:style style:name="T494" style:parent-style-name="DefaultParagraphFont" style:family="text">
      <style:text-properties style:font-weight-complex="bold" fo:color="#000000" style:font-size-complex="12pt"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fo:color="#000000"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fo:color="#000000" style:font-size-complex="12pt" fo:background-color="#FFFFFF"/>
    </style:style>
    <style:style style:name="T511" style:parent-style-name="DefaultParagraphFont" style:family="text">
      <style:text-properties style:font-weight-complex="bold" fo:color="#000000" style:font-size-complex="12pt" fo:background-color="#FFFFFF"/>
    </style:style>
    <style:style style:name="T512" style:parent-style-name="DefaultParagraphFont" style:family="text">
      <style:text-properties style:font-weight-complex="bold" fo:color="#000000" style:font-size-complex="12pt" fo:background-color="#FFFFFF"/>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fo:color="#000000" style:font-size-complex="12pt" fo:background-color="#FFFFFF"/>
    </style:style>
    <style:style style:name="T518" style:parent-style-name="DefaultParagraphFont" style:family="text">
      <style:text-properties style:font-weight-complex="bold" fo:color="#000000"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fo:color="#000000" style:font-size-complex="12pt" fo:background-color="#FFFFFF"/>
    </style:style>
    <style:style style:name="T578" style:parent-style-name="DefaultParagraphFont" style:family="text">
      <style:text-properties style:font-weight-complex="bold" fo:color="#000000" style:font-size-complex="12pt"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margin-left="0.5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50%" fo:margin-left="0.5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fo:color="#000000" style:font-size-complex="12pt" fo:background-color="#FFFFFF"/>
    </style:style>
    <style:style style:name="T622" style:parent-style-name="DefaultParagraphFont" style:family="text">
      <style:text-properties style:font-weight-complex="bold" fo:color="#000000" style:font-size-complex="12pt"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fo:color="#000000" style:font-size-complex="12pt" fo:background-color="#FFFFFF"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fo:color="#000000" style:font-size-complex="12pt" fo:background-color="#FFFFFF"/>
    </style:style>
    <style:style style:name="T713" style:parent-style-name="DefaultParagraphFont" style:family="text">
      <style:text-properties style:font-weight-complex="bold" fo:color="#000000" style:font-size-complex="12pt"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fo:color="#000000" style:font-size-complex="12pt" fo:background-color="#FFFFFF"/>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margin-left="1.575in" fo:text-indent="-1.075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fo:background-color="#FFFFFF"/>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fo:color="#000000" style:font-size-complex="12pt" fo:background-color="#FFFFFF"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fo:background-color="#FFFFFF"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fo:color="#000000" style:font-size-complex="12pt" fo:background-color="#FFFFFF"/>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margin-left="1.477in" fo:text-indent="-0.977in">
        <style:tab-stops/>
      </style:paragraph-properties>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background-color="#FFFFFF"/>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style:style>
    <style:style style:name="T1179" style:parent-style-name="DefaultParagraphFont" style:family="text">
      <style:text-properties style:font-size-complex="12pt" fo:background-color="#FFFFFF"/>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fo:color="#000000" style:font-size-complex="12pt" fo:background-color="#FFFFFF"/>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fo:background-color="#FFFFFF"/>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fo:color="#000000" style:font-size-complex="12pt" fo:background-color="#FFFFFF"/>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fo:color="#000000" style:font-size-complex="12pt" fo:background-color="#FFFFFF"/>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fo:font-weight="bold" style:font-weight-asian="bold" style:font-weight-complex="bold" fo:color="#000000" style:font-size-complex="12pt" fo:background-color="#FFFFFF"/>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fo:font-weight="bold" style:font-weight-asian="bold" style:font-weight-complex="bold" fo:color="#000000" style:font-size-complex="12pt" fo:background-color="#FFFFFF"/>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fo:color="#000000" style:font-size-complex="12pt" fo:background-color="#FFFFFF"/>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margin-left="1.575in" fo:text-indent="-1.075in">
        <style:tab-stops/>
      </style:paragraph-properties>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background-color="#FFFFFF"/>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margin-left="1.575in" fo:text-indent="-1.075in">
        <style:tab-stops/>
      </style:paragraph-properties>
    </style:style>
    <style:style style:name="P1368" style:parent-style-name="Normal" style:family="paragraph">
      <style:paragraph-properties fo:text-align="justify" fo:line-height="150%" fo:margin-left="1.575in" fo:text-indent="-1.075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fo:line-height="150%"/>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16in"/>
    </style:style>
    <style:style style:name="P1509" style:parent-style-name="Normal" style:family="paragraph">
      <style:paragraph-properties fo:text-align="justify" fo:text-indent="0.4916in"/>
    </style:style>
    <style:style style:name="P1510" style:parent-style-name="Normal" style:family="paragraph">
      <style:paragraph-properties fo:text-align="justify" fo:text-indent="0.4916in"/>
    </style:style>
    <style:style style:name="P1511" style:parent-style-name="Normal" style:family="paragraph">
      <style:paragraph-properties fo:text-align="justify" fo:text-indent="0.4916in"/>
    </style:style>
    <style:style style:name="T1512" style:parent-style-name="DefaultParagraphFont" style:family="text">
      <style:text-properties fo:font-style="italic" style:font-style-asian="italic" fo:color="#000000"/>
    </style:style>
    <style:style style:name="T1513" style:parent-style-name="DefaultParagraphFont" style:family="text">
      <style:text-properties fo:font-style="italic" style:font-style-asian="italic" fo:color="#000000"/>
    </style:style>
    <style:style style:name="P1514" style:parent-style-name="Normal" style:family="paragraph">
      <style:text-properties fo:text-transform="uppercase" fo:color="#000000"/>
    </style:style>
    <style:style style:name="P1515" style:parent-style-name="Normal" style:family="paragraph">
      <style:text-properties fo:text-transform="uppercase" fo:color="#000000"/>
    </style:style>
    <style:style style:name="P1516" style:parent-style-name="Normal" style:family="paragraph">
      <style:paragraph-properties>
        <style:tab-stops>
          <style:tab-stop style:type="right" style:position="6.6937in"/>
        </style:tab-stops>
      </style:paragraph-properties>
    </style:style>
    <style:style style:name="P1517" style:parent-style-name="Normal" style:family="paragraph">
      <style:paragraph-properties fo:text-align="center"/>
    </style:style>
    <style:style style:name="P1518" style:parent-style-name="Normal" style:family="paragraph">
      <style:paragraph-properties fo:text-align="justify" fo:text-indent="4.5in"/>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4.5in"/>
      <style:text-properties style:font-size-complex="12pt" style:language-asian="lt" style:country-asian="LT"/>
    </style:style>
    <style:style style:name="P1521" style:parent-style-name="Normal" style:family="paragraph">
      <style:paragraph-properties fo:text-align="justify" fo:text-indent="4.5in"/>
      <style:text-properties style:font-size-complex="12pt" style:language-asian="lt" style:country-asian="LT"/>
    </style:style>
    <style:style style:name="P1522" style:parent-style-name="Normal" style:family="paragraph">
      <style:paragraph-properties fo:text-align="justify" fo:text-indent="4.5in"/>
      <style:text-properties style:font-size-complex="12pt" style:language-asian="lt" style:country-asian="LT"/>
    </style:style>
    <style:style style:name="P1523" style:parent-style-name="Normal" style:family="paragraph">
      <style:paragraph-properties fo:text-align="justify" fo:line-height="150%" fo:text-indent="0.5in"/>
      <style:text-properties style:font-size-complex="12pt" style:language-asian="lt" style:country-asian="L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office:automatic-styles>
  <office:body>
    <office:text text:use-soft-page-breaks="true">
      <text:p text:style-name="P1"><text:span text:style-name="T12">Suvestinė redakcija nuo 2016-01-01 iki 2018-12-31</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Nauja redakcija nuo 2016-01-01:</text:p>
      <text:p text:style-name="Normal"><text:span text:style-name="T20">Nr.<text:s/></text:span><text:a xlink:href="https://www.e-tar.lt/portal/legalAct.html?documentId=4af3eb40636e11e58e1ab2c84776483b" office:target-frame-name="_top" xlink:show="replace"><text:span text:style-name="T21">XII-1938</text:span></text:a><text:span text:style-name="T22">, 2015-09-17, paskelbta TAR 2015-09-25, i. k. 2015-14272</text:span></text:p>
      <text:p text:style-name="P23"/>
      <text:p text:style-name="P24">LIETUVOS RESPUBLIKOS</text:p>
      <text:p text:style-name="P25">BIOMEDICININIŲ TYRIMŲ ETIKOS</text:p>
      <text:p text:style-name="P26">ĮSTATYMAS</text:p>
      <text:p text:style-name="P27"/>
      <text:p text:style-name="P28">2000 m. gegužės 11 d. Nr. VIII-1679</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44">šdavimo sąlygas,<text:s/></text:span><text:soft-page-break/><text:span text:style-name="T45">biomedicininių tyrimų atlikimo priežiūrą bei biomedicininių tyrimų užsakovų ir tyrėjų atsakomybę už žalą, atsiradusią dėl tiriamojo asmens sveikatos sutrikdymo ar mirties.<text:s/></text:span></text:p>
      <text:p text:style-name="P46"><text:span text:style-name="T47">2</text:span><text:span text:style-name="T48">. Šio įstatymo nuostatos suderintos su Europos Sąjungos teisė</text:span><text:span text:style-name="T49">s aktais, nurodytais šio įstatymo priede.</text:span></text:p>
      <text:p text:style-name="P50"/>
      <text:p text:style-name="P51"><text:span text:style-name="T52">2</text:span><text:span text:style-name="T53"><text:s/>straipsnis.<text:s/></text:span><text:span text:style-name="T54">Pagrindinės šio įstatymo sąvokos<text:s/></text:span></text:p>
      <text:p text:style-name="P55"><text:span text:style-name="T56">1</text:span><text:span text:style-name="T57">.<text:s/></text:span><text:span text:style-name="T58">Asmens sveikatos informacija<text:s/></text:span><text:span text:style-name="T59">(toliau – sveikatos informacija) – duomenys apie asmens sveikatą, ligas ir sveikatos sutrikimus, jų priežastis, išorės veik</text:span><text:span text:style-name="T60">snius, diagnozę, eigą, prognozę, gydymą, išeitis, mirtį, paveldimumą ar bet kuri kita su asmens sveikata susijusi informacija</text:span><text:span text:style-name="T61">.</text:span></text:p>
      <text:p text:style-name="P62"><text:span text:style-name="T63">2</text:span><text:span text:style-name="T64">.<text:s/></text:span><text:span text:style-name="T65">Asmens sveikatos informacijos teikimas<text:s/></text:span><text:span text:style-name="T66">(toliau – sveikatos informacijos teikimas) – asmens sveikatos informacijos atskleid</text:span><text:span text:style-name="T67">imas perduodant ar kitu būdu padarant ją prieinamą, išskyrus jos paskelbimą visuomenės informavimo priemonėse.</text:span></text:p>
      <text:p text:style-name="P68"><text:span text:style-name="T69">3</text:span><text:span text:style-name="T70">.<text:s/></text:span><text:span text:style-name="T71">Asmens sveikatos informacijos tvarkymas<text:s/></text:span><text:span text:style-name="T72">(toliau – sveikatos informacijos</text:span><text:span text:style-name="T73"><text:s/></text:span><text:span text:style-name="T74">tvarkymas) – bet kuris su asmens sveikatos informacija atliekamas</text:span><text:span text:style-name="T75"><text:s/>veiksmas: rinkimas, užrašymas, kaupimas, saugojimas, klasifikavimas, grupavimas, jungimas, keitimas (papildymas ar taisymas), biomedicininis tyrimas, teikimas, paskelbimas, naudojimas, loginės ir (arba) aritmetinės operacijos, paieška, skleidimas, naikini</text:span><text:span text:style-name="T76">mas ar kitoks veiksmas arba veiksmai.</text:span></text:p>
      <text:p text:style-name="P77"><text:span text:style-name="T78">4</text:span><text:span text:style-name="T79">.<text:s/></text:span><text:span text:style-name="T80">Asmuo, kuris dėl sveikatos būklės negali būti laikomas gebančiu protingai vertinti savo interesus</text:span><text:span text:style-name="T81">,</text:span><text:span text:style-name="T82"><text:s/></text:span><text:span text:style-name="T83">–</text:span><text:span text:style-name="T84"><text:s/></text:span><text:span text:style-name="T85">pilnametis</text:span><text:span text:style-name="T86"><text:s/></text:span><text:span text:style-name="T87">asmuo, teismo pripažintas neveiksniu ar ribotai veiksniu, arba pilnametis asmuo ar teismo pripažint</text:span><text:span text:style-name="T88">as visiškai veiksniu (emancipuotu) nepilnametis asmuo, kurio sveikatos būklė neleidžia jam vertinti savo interesų ar trukdo juos vertinti protingai.<text:s/></text:span></text:p>
      <text:p text:style-name="P89"><text:span text:style-name="T90">5</text:span><text:span text:style-name="T91">.<text:s/></text:span><text:span text:style-name="T92">Biobankas</text:span><text:span text:style-name="T93"><text:s/>– viešasis juridinis asmuo, veikiantis kaip biudžetinė ar viešoji įstaiga, turintis asmens sveikatos priežiūros licenciją užsiimti veikla, apimančia žmogaus biologinių ėminių ir sveikatos informacijos tvarkymą šiame įstatyme nustatytais tikslais ir biomed</text:span><text:span text:style-name="T94">icininių tyrimų atlikimą (toliau – licencija užsiimti biobanko veikla).</text:span></text:p>
      <text:p text:style-name="P95"><text:span text:style-name="T96">6</text:span><text:span text:style-name="T97">.</text:span><text:span text:style-name="T98"><text:s/>Bioetikos reikalavimai </text:span><text:span text:style-name="T99">– Lietuvos Respublikos ir tarptautiniuose teisės aktuose bei etikos kodeksuose įtvirtinti etikos reikalavimai, taikomi teikiant sveikatos priežiūros<text:s/></text:span><text:span text:style-name="T100">paslaugas ir atliekant biomedicininius tyrimus.</text:span></text:p>
      <text:p text:style-name="P101"><text:span text:style-name="T102">7</text:span><text:span text:style-name="T103">.<text:s/></text:span><text:span text:style-name="T104">Biomedicininiai tyrimai</text:span><text:span text:style-name="T105"><text:s/>– biomedicinos mokslų hipotezių patikrinimas mokslo tiriamaisiais metodais, kuriuo siekiama plėtoti mokslo žinias apie žmogaus sveikatą, ligas, jų diagnostiką, gydymą ar profila</text:span><text:span text:style-name="T106">ktiką.</text:span></text:p>
      <text:p text:style-name="P107"><text:span text:style-name="T108">8</text:span><text:span text:style-name="T109">.<text:s/></text:span><text:span text:style-name="T110">Biomedicininio tyrimo centras<text:s/></text:span><text:span text:style-name="T111">(toliau – tyrimo centras) – juridinis asmuo, kuriame<text:s/></text:span><text:span text:style-name="T112">atliekamas biomedicininis tyrimas.</text:span></text:p>
      <text:p text:style-name="P113"><text:span text:style-name="T114">9</text:span><text:span text:style-name="T115">.<text:s/></text:span><text:span text:style-name="T116">Biomedicininio tyrimo užsakovas</text:span><text:span text:style-name="T117"><text:s/>– fizinis, juridinis asmuo, kita organizacija ar jų padalinys, inicijuojantys, valdan</text:span><text:span text:style-name="T118">tys biomedicininį tyrimą, užtikrinantys jo finansavimą.</text:span></text:p>
      <text:p text:style-name="P119"><text:span text:style-name="T120">10</text:span><text:span text:style-name="T121">.<text:s/></text:span><text:span text:style-name="T122">Biomedicininių tyrimų etikos reikalavimai</text:span><text:span text:style-name="T123"><text:s/>– šiame įstatyme nustatyti bioetikos reikalavimai, taikomi atliekant biomedicininius tyrimus.</text:span></text:p>
      <text:p text:style-name="P124"><text:span text:style-name="T125">11</text:span><text:span text:style-name="T126">.<text:s/></text:span><text:span text:style-name="T127">Biomedicininių tyrimų etinė priežiūra</text:span><text:span text:style-name="T128"><text:s/>– Lietuvos</text:span><text:span text:style-name="T129"><text:s/>bioetikos komiteto ir (ar) regioninio biomedicininių tyrimų etikos komiteto veikla, kuria prižiūrima, kaip biomedicininių tyrimų užsakovai ir tyrėjai laikosi biomedicininių tyrimų etikos reikalavimų.</text:span></text:p>
      <text:p text:style-name="P130"><text:span text:style-name="T131">12</text:span><text:span text:style-name="T132">.</text:span><text:span text:style-name="T133"><text:s/></text:span><text:span text:style-name="T134">Informuoto asmens sutikimas dalyvauti biobanko<text:s/></text:span><text:span text:style-name="T135">veikloje<text:s/></text:span><text:span text:style-name="T136">(toliau – asmens sutikimas dalyvauti biobanko veikloje) – savanoriškas, aiškus, sąmoningas rašytinis sutikimas,</text:span><text:span text:style-name="T137"><text:s/></text:span><text:span text:style-name="T138">pasirašytas<text:s/></text:span><text:span text:style-name="T139">asmens ar šio įstatymo numatytais atvejais ir tvarka<text:s/></text:span><text:span text:style-name="T140">kito asmens sutikimą dalyvauti biobanko veikloje</text:span><text:span text:style-name="T141"><text:s/>turinčio teisę duoti<text:s/></text:span><text:span text:style-name="T142">asmens,</text:span><text:span text:style-name="T143"><text:s/>pergyvenusio sutuoktinio, jeigu<text:s/></text:span><text:span text:style-name="T144">asmuo buvo nesusituokęs, santuoka yra pasibaigusi, sutuoktinis yra pripažintas nežinia kur esančiu ar sutuoktiniai gyveno skyrium</text:span><text:span text:style-name="T145">, – artimojo giminaičio</text:span><text:span text:style-name="T146">, šiame įstatyme nustatytais tikslais leisti tvarkyti asmens<text:s/></text:span><text:span text:style-name="T147">biologinį ėminį ir sveikatos informaciją.</text:span></text:p>
      <text:p text:style-name="P148"><text:span text:style-name="T149">13</text:span><text:span text:style-name="T150">.<text:s/></text:span><text:span text:style-name="T151">Informuoto asmens sutikimas dalyvauti biomedicininiame tyrime<text:s/></text:span><text:span text:style-name="T152">(toliau – asmens sutikimas dalyvauti tyrime) – savanoriškas, aiškus, sąmoningas rašytinis sutikimas dalyvauti biomedicininiame tyrime, pasirašyt</text:span><text:span text:style-name="T153">as<text:s/></text:span><text:span text:style-name="T154">asmens ar šio įstatymo numatytais atvejais ir tvarka kito<text:s/></text:span><text:soft-page-break/><text:span text:style-name="T155">asmens sutikimą dalyvauti tyrime turinčio teisę duoti asmens,</text:span><text:span text:style-name="T156"><text:s/>pergyvenusio sutuoktinio, jeigu<text:s/></text:span><text:span text:style-name="T157">asmuo buvo nesusituokęs, santuoka yra pasibaigusi, sutuoktinis yra pripažintas nežinia kur esančiu ar</text:span><text:span text:style-name="T158"><text:s/>sutuoktiniai gyveno skyrium</text:span><text:span text:style-name="T159">, – artimojo giminaičio.</text:span></text:p>
      <text:p text:style-name="P160"><text:span text:style-name="T161">14</text:span><text:span text:style-name="T162">.<text:s/></text:span><text:span text:style-name="T163">Klinikiniai tyrimai</text:span><text:span text:style-name="T164"><text:s/>– biomedicininiai tyrimai su gyvais žmonėmis.</text:span></text:p>
      <text:p text:style-name="P165"><text:span text:style-name="T166">15</text:span><text:span text:style-name="T167">.<text:s/></text:span><text:span text:style-name="T168">Tyrėjas</text:span><text:span text:style-name="T169"><text:s/>– biomedicininį tyrimą<text:s/></text:span><text:span text:style-name="T170">atliekantis fizinis asmuo</text:span><text:span text:style-name="T171">, atitinkantis šiame įstatyme nustatytus reikalavimus.<text:s/></text:span></text:p>
      <text:p text:style-name="P172"><text:span text:style-name="T173">16</text:span><text:span text:style-name="T174">.<text:s/></text:span><text:span text:style-name="T175">T</text:span><text:span text:style-name="T176">iriamasis</text:span><text:span text:style-name="T177"><text:s/></text:span><text:span text:style-name="T178">–</text:span><text:span text:style-name="T179"><text:s/></text:span><text:span text:style-name="T180">asmuo, dalyvaujantis biomedicininiame tyrime.</text:span></text:p>
      <text:p text:style-name="P181"><text:span text:style-name="T182">17</text:span><text:span text:style-name="T183">.<text:s/></text:span><text:span text:style-name="T184">Žmogaus biologinis ėminys</text:span><text:span text:style-name="T185"><text:s/>– biologinė medžiaga, paimta iš gyvo ar mirusio žmogaus organizmo.</text:span></text:p>
      <text:p text:style-name="P186"><text:span text:style-name="T187">18</text:span><text:span text:style-name="T188">.<text:s/></text:span><text:span text:style-name="T189">Žmogaus biologinių ėminių teikimas</text:span><text:span text:style-name="T190"><text:s/>– žmogaus biologinių ėminių perdavimas ar padarymas pr</text:span><text:span text:style-name="T191">ieinamų kitu būdu.</text:span></text:p>
      <text:p text:style-name="P192"><text:span text:style-name="T193">19</text:span><text:span text:style-name="T194">.<text:s/></text:span><text:span text:style-name="T195">Žmogaus biologinių ėminių tvarkymas</text:span><text:span text:style-name="T196"><text:s/>– bet kuris su žmogaus biologiniais ėminiais atliekamas veiksmas: paėmimas, apdorojimas, konservavimas, kaupimas, saugojimas, identifikavimas, vertinimas, biomedicininis tyrimas, klasifikavimas</text:span><text:span text:style-name="T197">, grupavimas, jungimas, keitimas (papildymas ar taisymas), teikimas, paieška, naikinimas ar bet kuris kitas veiksmas arba veiksmai.</text:span></text:p>
      <text:p text:style-name="P198"><text:span text:style-name="T199">20</text:span><text:span text:style-name="T200">.<text:s/></text:span><text:span text:style-name="T201">Žmogaus embrionas</text:span><text:span text:style-name="T202"><text:s/>– besivystantis žmogaus organizmas nuo apvaisinimo momento (zigotos susidarymo) iki aštuntos nėštumo savaitės pabaigos.</text:span></text:p>
      <text:p text:style-name="P203"><text:span text:style-name="T204">21</text:span><text:span text:style-name="T205">.<text:s/></text:span><text:span text:style-name="T206">Žmogaus embriono kamieninės ląstelės</text:span><text:span text:style-name="T207"><text:s/>– žmogaus embriono ląstelės, kurios gali<text:s/></text:span><text:span text:style-name="T208">in vitro</text:span><text:span text:style-name="T209"><text:s/>dalytis ir (arba) išsivystyti į speciali</text:span><text:span text:style-name="T210">zuotus ląstelių tipus.<text:s/></text:span></text:p>
      <text:p text:style-name="P211"><text:span text:style-name="T212">22</text:span><text:span text:style-name="T213">.<text:s/></text:span><text:span text:style-name="T214">Žmogaus embriono kamieninių ląstelių linija</text:span><text:span text:style-name="T215"><text:s/>– žmogaus embriono kamieninės ląstelės, kurios gali būti auginamos<text:s/></text:span><text:span text:style-name="T216">in vitro</text:span><text:span text:style-name="T217"><text:s/>ir dalytis, ilgą laiką nesidiferencijuodamos į kitus ląstelių tipus.</text:span></text:p>
      <text:p text:style-name="P218"><text:span text:style-name="T219">23</text:span><text:span text:style-name="T220">.<text:s/></text:span><text:span text:style-name="T221">Žmogaus kamieninės ląstelės</text:span><text:span text:style-name="T222"><text:s/>– žmogaus embriono ir žmogaus vaisiaus vystymosi metu ir suaugusio žmogaus audiniuose esančios nespecializuotos ląstelės, galinčios diferencijuotis į specializuotas įvairių audinių tipų ląsteles ir tuo pačiu metu atsinaujinti.</text:span></text:p>
      <text:p text:style-name="P223"><text:span text:style-name="T224">24</text:span><text:span text:style-name="T225">.<text:s/></text:span><text:span text:style-name="T226">Žmogaus kamieninių l</text:span><text:span text:style-name="T227">ąstelių linija</text:span><text:span text:style-name="T228"><text:s/>– žmogaus kamieninės ląstelės, kurios auginamos<text:s/></text:span><text:span text:style-name="T229">in vitro</text:span><text:span text:style-name="T230"><text:s/>sąlygomis, užtikrinant jų ilgalaikį dalijimąsi nesidiferencijuojant.</text:span></text:p>
      <text:p text:style-name="P231"><text:span text:style-name="T232">25</text:span><text:span text:style-name="T233">.</text:span><text:span text:style-name="T234"><text:s/>Žmogaus v</text:span><text:span text:style-name="T235">aisius</text:span><text:span text:style-name="T236"><text:s/></text:span><text:span text:style-name="T237">–</text:span><text:span text:style-name="T238"><text:s/></text:span><text:span text:style-name="T239">besivystantis</text:span><text:span text:style-name="T240"><text:s/>žmogaus organizmas nuo devintos nėštumo savaitės pradžios iki gimimo.</text:span></text:p>
      <text:p text:style-name="P241"><text:span text:style-name="T242">26</text:span><text:span text:style-name="T243">. Kitos šiame įstatyme vartojamos sąvokos suprantamos taip, kaip jos apibrėžtos Lietuvos Respublikos civiliniame kodekse (toliau – Civilinis kodeksas), Lietuvos Respublikos draudimo įstatyme (toliau – Draudimo įstatymas), Lietuvos Respublikos farmacijos į</text:span><text:span text:style-name="T244">statyme, Lietuvos<text:s/></text:span><text:soft-page-break/><text:span text:style-name="T245">Respublikos lygių galimybių įstatyme, Lietuvos Respublikos pacientų teisių ir žalos sveikatai atlyginimo įstatyme (toliau – Pacientų teisių ir žalos sveikatai atlyginimo įstatymas), Lietuvos Respublikos sveikatos priežiūros įstaigų įstaty</text:span><text:span text:style-name="T246">me (toliau – Sveikatos priežiūros įstaigų įstatymas), Lietuvos Respublikos sveikatos sistemos įstatyme,<text:s/></text:span><text:span text:style-name="T247">Lietuvos Respublikos vaiko teisių apsaugos pagrindų įstatyme,</text:span><text:span text:style-name="T248"><text:s/>Lietuvos Respublikos žmogaus audinių, ląstelių, organų donorystės ir transplantacijos įsta</text:span><text:span text:style-name="T249">tyme, Lietuvos Respublikos žmogaus mirties nustatymo ir kritinių būklių įstatyme ir Lietuvos Respublikos asmens duomenų teisinės apsaugos įstatyme (toliau – Asmens duomenų teisinės apsaugos įstatymas).</text:span></text:p>
      <text:p text:style-name="P250"/>
      <text:p text:style-name="P251"><text:span text:style-name="T252">3</text:span><text:span text:style-name="T253"><text:s/>straipsnis.<text:s/></text:span><text:span text:style-name="T254">Biomedicininių tyrimų objektai</text:span></text:p>
      <text:p text:style-name="P255"><text:span text:style-name="T256">1</text:span><text:span text:style-name="T257">. Biomedicininių tyrimų objektai gali būti gyvi<text:s/></text:span><text:span text:style-name="T258">ar mirę</text:span><text:span text:style-name="T259"><text:s/>žmonės ar jų grupės, žmogaus<text:s/></text:span><text:span text:style-name="T260">embrionas,</text:span><text:span text:style-name="T261"><text:s/>žmogaus vaisius,<text:s/></text:span><text:span text:style-name="T262">žmogaus biologinis ėminys ir sveikatos informacija</text:span><text:span text:style-name="T263">.<text:s/></text:span></text:p>
      <text:p text:style-name="P264"><text:span text:style-name="T265">2</text:span><text:span text:style-name="T266">. Žmogaus embrionų kūrimas biomedicininių tyrimų tikslais yra draudžiamas.</text:span></text:p>
      <text:p text:style-name="P267"><text:span text:style-name="T268">3</text:span><text:span text:style-name="T269">.<text:s/></text:span><text:span text:style-name="T270">Su žmogaus embrionu ir žmogaus vaisiumi leidžiama atlikti tik tuos biomedicininius tyrimus, kurių numatoma nauda tiriamam žmogaus embrionui ir žmogaus vaisiui viršija riziką.</text:span></text:p>
      <text:p text:style-name="P271"><text:span text:style-name="T272">4</text:span><text:span text:style-name="T273">. Draudžiama atlikti biomedicininius tyrimus su žmogaus embrionu ir žmogaus<text:s/></text:span><text:span text:style-name="T274">vaisiumi, žuvusiais po nėštumo nutraukimo moters pageidavimu, kai nėra medicininių indikacijų.</text:span></text:p>
      <text:p text:style-name="P275"><text:span text:style-name="T276">5</text:span><text:span text:style-name="T277">. Žmogų klonuoti draudžiama.</text:span></text:p>
      <text:p text:style-name="P278"><text:span text:style-name="T279">6</text:span><text:span text:style-name="T280">. Biomedicininiai tyrimai su žmogaus embrionu ar žmogaus vaisiumi, kurių metu arba kuriems pasibaigus žmogaus embrionas ar</text:span><text:span text:style-name="T281"><text:s/>žmogaus vaisius yra sunaikinamas arba žmogaus embrionas neperkeliamas į moters gimdą, draudžiami.</text:span></text:p>
      <text:p text:style-name="P282"><text:span text:style-name="T283">7</text:span><text:span text:style-name="T284">. Biomedicininiai tyrimai, kurių metu modifikuojamas žmogaus genomas, gali būti atliekami tik profilaktikos, diagnozavimo ar gydymo tikslais ir tik tais</text:span><text:span text:style-name="T285"><text:s/>atvejais, kai juos atliekant nesiekiama modifikuoti palikuonių genomo.</text:span></text:p>
      <text:p text:style-name="P286"><text:span text:style-name="T287">8</text:span><text:span text:style-name="T288">.<text:s/></text:span><text:span text:style-name="T289">Žmogaus embriono audinių, embriono kamieninių ląstelių ir jų linijų ar vaisiaus audinių ir iš jų paimtų kamieninių ląstelių ir jų linijų įvežimas į Lietuvos Respublikos teritori</text:span><text:span text:style-name="T290">ją ir išvežimas iš jos yra draudžiami. Šis draudimas netaikomas kamieninių ląstelių, išgaunamų iš virkštelės ar placentos po vaiko gimimo, ir laikantis šio straipsnio 3 dalies reikalavimų genetiniams tyrimams paimtų mėginių įvežimui į Lietuvos Respublikos<text:s/></text:span><text:span text:style-name="T291">teritoriją ir išvežimui iš jos.<text:s/></text:span><text:span text:style-name="T292">Žmogaus embriono audinių, embriono kamieninių ląstelių ir jų linijų ar žmogaus vaisiaus audinių ir iš jų paimtų kamieninių ląstelių ir jų linijų tranzitas per Lietuvos Respublikos teritoriją yra galimas tik gavus sveikatos a</text:span><text:span text:style-name="T293">psaugos ministro leidimą. Leidimų žmogaus embrionų audinių, embriono kamieninių ląstelių ir jų linijų ar žmogaus vaisiaus audinių ir iš jų paimtų kamieninių ląstelių ir jų linijų tranzitui per Lietuvos Respublikos teritoriją išdavimo tvarkos<text:s/></text:span><text:soft-page-break/><text:span text:style-name="T294">aprašą ir Žmog</text:span><text:span text:style-name="T295">aus kamieninių ląstelių, išgaunamų iš virkštelės ar placentos po vaiko gimimo, ir genetiniams tyrimams paimtų žmogaus biologinių ėminių įvežimo į Lietuvos Respubliką ir išvežimo iš jos tvarkos aprašą tvirtina sveikatos apsaugos ministras.</text:span></text:p>
      <text:p text:style-name="P296"/>
      <text:p text:style-name="P297"><text:span text:style-name="T298">4</text:span><text:span text:style-name="T299"><text:s/>straipsn</text:span><text:span text:style-name="T300">is.<text:s/></text:span><text:span text:style-name="T301">Diskriminacijos draudimas</text:span></text:p>
      <text:p text:style-name="P302"><text:span text:style-name="T303">Draudžiama asmenį diskriminuoti, suvaržyti jo teises ar teisėtus interesus:</text:span></text:p>
      <text:p text:style-name="P304"><text:span text:style-name="T305">1</text:span><text:span text:style-name="T306">) dėl to, kad biobankas tvarko žmogaus biologinį ėminį ir sveikatos informaciją ar jų netvarko;</text:span></text:p>
      <text:p text:style-name="P307"><text:span text:style-name="T308">2</text:span><text:span text:style-name="T309">) biobanke tvarkomų žmogaus biologinių ėmini</text:span><text:span text:style-name="T310">ų ir sveikatos informacijos pagrindu;</text:span></text:p>
      <text:p text:style-name="P311"><text:span text:style-name="T312">3</text:span><text:span text:style-name="T313">) dėl to, kad asmuo dalyvauja ar nedalyvauja biomedicininiame tyrime;</text:span></text:p>
      <text:p text:style-name="P314"><text:span text:style-name="T315">4</text:span><text:span text:style-name="T316">) biomedicininių tyrimų rezultatų pagrindu.</text:span></text:p>
      <text:p text:style-name="P317"/>
      <text:p text:style-name="P318"><text:span text:style-name="T319">II</text:span><text:span text:style-name="T320"><text:s/>SKYRIUS</text:span></text:p>
      <text:p text:style-name="P321"><text:span text:style-name="T322">BIOMEDICININIŲ TYRIMŲ ETIKOS REIKALAVIMAI</text:span></text:p>
      <text:p text:style-name="P323"/>
      <text:p text:style-name="P324"><text:span text:style-name="T325">5</text:span><text:span text:style-name="T326"><text:s/>straipsnis.<text:s/></text:span><text:span text:style-name="T327">Biomedicininių tyrimų etikos reikalavimai</text:span></text:p>
      <text:p text:style-name="P328"><text:span text:style-name="T329">1</text:span><text:span text:style-name="T330">. Biomedicininiai tyrimai turi būti atliekami vadovaujantis principu, kad žmogaus interesai svarbesni už visuomenės ir mokslo interesus.</text:span></text:p>
      <text:p text:style-name="P331"><text:span text:style-name="T332">2</text:span><text:span text:style-name="T333">. Biomedicininiai tyrimai gali būti atliekami tik</text:span><text:span text:style-name="T334"><text:s/>esant visoms šiom</text:span><text:span text:style-name="T335">s sąlygoms</text:span><text:span text:style-name="T336">:</text:span></text:p>
      <text:p text:style-name="P337"><text:span text:style-name="T338">1</text:span><text:span text:style-name="T339">) yra biomedicininių tyrimų mokslinė ir praktinė vertė;</text:span></text:p>
      <text:p text:style-name="P340"><text:span text:style-name="T341">2</text:span><text:span text:style-name="T342">) biomedicininio tyrimo negalima pakeisti kitu tyrimu, kurį atliekant žmonės nebūtų tiriami;</text:span></text:p>
      <text:p text:style-name="P343"><text:span text:style-name="T344">3</text:span><text:span text:style-name="T345">) užtikrinta tiriamojo interesų apsauga ir jo sveikatos informacijos konfidencialu</text:span><text:span text:style-name="T346">mas;</text:span></text:p>
      <text:p text:style-name="P347"><text:span text:style-name="T348">4</text:span><text:span text:style-name="T349">) gautas asmens sutikimas dalyvauti tyrime</text:span><text:span text:style-name="T350"><text:s/></text:span><text:span text:style-name="T351">(išskyrus šio įstatymo 7 straipsnio 5 ir 11 dalyse nurodytus atvejus) arba, kai biomedicininis tyrimas atliekamas su biobanke tvarkomais žmogaus biologiniais ėminiais ir sveikatos informacija, – gautas a</text:span><text:span text:style-name="T352">smens sutikimas<text:s/></text:span><text:span text:style-name="T353">dalyvauti biobanko veikloje</text:span><text:span text:style-name="T354">;</text:span></text:p>
      <text:p text:style-name="P355"><text:span text:style-name="T356">5</text:span><text:span text:style-name="T357">) nedavęs asmens sutikimo dalyvauti tyrime ar asmens sutikimo<text:s/></text:span><text:span text:style-name="T358">dalyvauti biobanko veikloje</text:span><text:span text:style-name="T359"><text:s/>arba jį atšaukęs, asmuo nepraras teisės gauti tinkamą asmens sveikatos priežiūrą;</text:span></text:p>
      <text:p text:style-name="P360"><text:span text:style-name="T361">6</text:span><text:span text:style-name="T362">)<text:s/></text:span><text:span text:style-name="T363">yra pateikti išsamūs</text:span><text:span text:style-name="T364"><text:s/>atitin</text:span><text:span text:style-name="T365">kamų<text:s/></text:span><text:span text:style-name="T366">ikiklinikinių</text:span><text:span text:style-name="T367"><text:s/></text:span><text:span text:style-name="T368">tyrimų duomenys (taikoma tik klinikiniams tyrimams);</text:span></text:p>
      <text:p text:style-name="P369"><text:span text:style-name="T370">7</text:span><text:span text:style-name="T371">) rizika ir nepatogumai, kuriuos gali patirti tiriamasis, yra ne didesni negu biomedicininio tyrimo nauda. Klinikinių tyrimų atveju tiriamasis gali negauti pagal įprastą klinikinę praktiką taikomos asmens sveikatos priežiūros tik tokiu atveju, kai pagal įp</text:span><text:span text:style-name="T372">rastą klinikinę praktiką<text:s/></text:span><text:soft-page-break/><text:span text:style-name="T373">taikomos asmens sveikatos priežiūros efektyvumas neįrodytas ir rizika bei nepatogumai, kuriuos gali patirti tiriamasis, yra ne didesni negu biomedicininio tyrimo nauda, arba kai tokios asmens sveikatos priežiūros netaikymas nekelia</text:span><text:span text:style-name="T374"><text:s/>pavojaus tiriamojo sveikatai;<text:s/></text:span></text:p>
      <text:p text:style-name="P375"><text:span text:style-name="T376">8</text:span><text:span text:style-name="T377">)</text:span><text:span text:style-name="T378"><text:s/></text:span><text:span text:style-name="T379">šio įstatymo 12 straipsnio 2 ir 3 dalyse nustatytais atvejais pagrindinis tyrėjas ir biomedicininio tyrimo užsakovas arba sveikatos priežiūros įstaiga yra apsidraudę civilinę atsakomybę dėl galimos turtinės ir<text:s/></text:span><text:span text:style-name="T380">neturtinės žalos, padarytos biomedicininio tyrimo metu, tiriamajam</text:span><text:span text:style-name="T381"><text:s/></text:span><text:span text:style-name="T382">atlyginimo;<text:s/></text:span></text:p>
      <text:p text:style-name="P383"><text:span text:style-name="T384">9</text:span><text:span text:style-name="T385">) yra gauti šio įstatymo 20</text:span><text:span text:style-name="T386"><text:s/></text:span><text:span text:style-name="T387">straipsnyje nurodytų institucijų dokumentai, suteikiantys teisę atlikti biomedicininį tyrimą;<text:s/></text:span></text:p>
      <text:p text:style-name="P388"><text:span text:style-name="T389">10</text:span><text:span text:style-name="T390">) to nedraudžia kiti įstatymai.</text:span></text:p>
      <text:p text:style-name="P391"/>
      <text:p text:style-name="P392"><text:span text:style-name="T393">6</text:span><text:span text:style-name="T394"><text:s/>straipsnis.<text:s/></text:span><text:span text:style-name="T395">Pažeidžiami asmenys ir jų interesų apsauga</text:span></text:p>
      <text:p text:style-name="P396"><text:span text:style-name="T397">1</text:span><text:span text:style-name="T398">. Pažeidžiamais asmenimis, kurių sutikimui dalyvauti biomedicininiame tyrime gali turėti įtakos išorinės aplinkybės ar kurie iš dalies ar visiškai nesugeba apginti savo interesų,</text:span><text:span text:style-name="T399"><text:s/></text:span><text:span text:style-name="T400">laikomi:</text:span></text:p>
      <text:p text:style-name="P401"><text:span text:style-name="T402">1</text:span><text:span text:style-name="T403">) as</text:span><text:span text:style-name="T404">menys, kurie dėl sveikatos būklės negali būti laikomi gebančiais protingai vertinti savo interesus;</text:span></text:p>
      <text:p text:style-name="P405"><text:span text:style-name="T406">2</text:span><text:span text:style-name="T407">) vaikai;</text:span></text:p>
      <text:p text:style-name="P408"><text:span text:style-name="T409">3</text:span><text:span text:style-name="T410">) studentai, jeigu jų dalyvavimas biomedicininiame tyrime susijęs su studijomis;</text:span></text:p>
      <text:p text:style-name="P411"><text:span text:style-name="T412">4</text:span><text:span text:style-name="T413">) asmenys, gyvenantys socialinės globos įstaigose;</text:span></text:p>
      <text:p text:style-name="P414"><text:span text:style-name="T415">5</text:span><text:span text:style-name="T416">) kariai jų tikrosios karinės tarnybos metu;</text:span></text:p>
      <text:p text:style-name="P417"><text:span text:style-name="T418">6</text:span><text:span text:style-name="T419">) sveikatos priežiūros įstaigų, kuriose atliekamas biomedicininis tyrimas, darbuotojai, pavaldūs tyrėjui;</text:span></text:p>
      <text:p text:style-name="P420"><text:span text:style-name="T421">7</text:span><text:span text:style-name="T422">) įkalinimo įstaigose ar kitose laisvės atėmimo vietose esantys asmenys.</text:span></text:p>
      <text:p text:style-name="P423"><text:span text:style-name="T424">2</text:span><text:span text:style-name="T425">. Lietuvo</text:span><text:span text:style-name="T426">s bioetikos komitetas ar regioninis biomedicininių tyrimų etikos komitetas, vertindamas dokumentus dėl leidimo atlikti biomedicininį tyrimą išdavimo, Lietuvos bioetikos komitetas, vertindamas dokumentus dėl pritarimo atlikti klinikinį vaistinio preparato t</text:span><text:span text:style-name="T427">yrimą liudijimo išdavimo, motyvuotu sprendimu gali pripažinti ir kitas asmenų grupes pažeidžiamais asmenimis.</text:span></text:p>
      <text:p text:style-name="P428"><text:span text:style-name="T429">3</text:span><text:span text:style-name="T430">. Klinikinius tyrimus su pažeidžiamais asmenimis leidžiama atlikti tik šiais atvejais:</text:span></text:p>
      <text:p text:style-name="P431"><text:span text:style-name="T432">1</text:span><text:span text:style-name="T433">) kai klinikinį tyrimą įmanoma atlikti tik su pažei</text:span><text:span text:style-name="T434">džiamais asmenimis ir yra mokslinio pagrindo tikėtis, kad dalyvavimas klinikiniame tyrime tiriamajam duos tiesioginės naudos, kuri bus didesnė negu su klinikiniu tyrimu susijusi rizika ir nepatogumai;</text:span></text:p>
      <text:p text:style-name="P435"><text:span text:style-name="T436">2</text:span><text:span text:style-name="T437">) kai<text:s/></text:span><text:span text:style-name="T438">klinikinį tyrimą įmanoma atlikti tik su<text:s/></text:span><text:span text:style-name="T439">pažeidžiamais asmenimis ir klinikinis tyrimas yra tiesiogiai susijęs su tiriamojo sveikatos būkle ir yra mokslinio pagrindo tikėtis, kad<text:s/></text:span><text:soft-page-break/><text:span text:style-name="T440">dalyvavimas klinikiniame tyrime bus naudingas tyrime nedalyvaujančių asmenų grupei, kuriai priklauso tiriamasis, ir tir</text:span><text:span text:style-name="T441">iamajam</text:span><text:span text:style-name="T442"><text:s/>klinikinio tyrimo tikslu taikomi intervenciniai tyrimo metodai kelia nedidelį nepageidaujamą laikiną poveikį tiriamojo sveikatai</text:span><text:span text:style-name="T443">;<text:s/></text:span></text:p>
      <text:p text:style-name="P444"><text:span text:style-name="T445">3</text:span><text:span text:style-name="T446">) kai klinikinis tyrimas tiesiogiai susijęs su tiriamojo gyvybei pavojų keliančia arba sekinančia sveikatos būkl</text:span><text:span text:style-name="T447">e, kurios atveju nėra pakankamos asmens sveikatos priežiūros, ir yra mokslinio pagrindo tikėtis, kad dalyvavimas klinikiniame tyrime tiriamajam duos tiesioginės naudos, kuri bus didesnė negu su klinikiniu tyrimu susijusi rizika ir nepatogumai.</text:span></text:p>
      <text:p text:style-name="P448"/>
      <text:p text:style-name="P449"><text:span text:style-name="T450">7</text:span><text:span text:style-name="T451"><text:s/>s</text:span><text:span text:style-name="T452">traipsnis.<text:s/></text:span><text:span text:style-name="T453">Asmens sutikimas dalyvauti tyrime</text:span></text:p>
      <text:p text:style-name="P454"><text:span text:style-name="T455">1</text:span><text:span text:style-name="T456">. Prieš įtraukiant asmenį į biomedicininį tyrimą, išskyrus biomedicininį tyrimą, kuris atliekamas su biobanke tvarkomais žmogaus biologiniais ėminiais ir (ar) sveikatos informacija turint asmens sutikimą da</text:span><text:span text:style-name="T457">lyvauti biobanko veikloje, turi būti gautas asmens sutikimas dalyvauti tyrime.<text:s/></text:span><text:span text:style-name="T458">Asmens sutikimas dalyvauti tyrime turi atitikti visas šias sąlygas:</text:span></text:p>
      <text:p text:style-name="P459"><text:span text:style-name="T460">1</text:span><text:span text:style-name="T461">) asmens sutikimas dalyvauti tyrime yra duotas asmens, galinčio išreikšti savo valią;</text:span></text:p>
      <text:p text:style-name="P462"><text:span text:style-name="T463">2</text:span><text:span text:style-name="T464">) asmens sutiki</text:span><text:span text:style-name="T465">mas dalyvauti tyrime yra duotas šio straipsnio 8 dalyje nustatyta tvarka asmeniui gavus pakankamą ir aiškią informaciją;</text:span></text:p>
      <text:p text:style-name="P466"><text:span text:style-name="T467">3</text:span><text:span text:style-name="T468">) asmens sutikimas dalyvauti tyrime yra duotas asmens (</text:span><text:span text:style-name="T469">šio įstatymo numatytais atvejais ir tvarka – kito asmens sutikimą dalyvauti</text:span><text:span text:style-name="T470"><text:s/>tyrime turinčio teisę duoti asmens,</text:span><text:span text:style-name="T471"><text:s/>pergyvenusio sutuoktinio, jeigu<text:s/></text:span><text:span text:style-name="T472">asmuo buvo nesusituokęs, santuoka yra pasibaigusi, sutuoktinis yra pripažintas nežinia kur esančiu ar sutuoktiniai gyveno skyrium,<text:s/></text:span><text:span text:style-name="T473">–</text:span><text:span text:style-name="T474"><text:s/>šio straipsnio 5 dalyje nurodyto artimojo giminaičio p</text:span><text:span text:style-name="T475">agal pirmumo eilę) laisva valia;</text:span></text:p>
      <text:p text:style-name="P476"><text:span text:style-name="T477">4</text:span><text:span text:style-name="T478">) asmens sutikimas dalyvauti tyrime atitinka sveikatos apsaugos ministro nustatytus išsamius asmens sutikimo dalyvauti tyrime turinio reikalavimus.</text:span></text:p>
      <text:p text:style-name="P479"><text:span text:style-name="T480">2</text:span><text:span text:style-name="T481">. Jeigu asmuo dėl fizinio trūkumo, ligos ar kitokių priežasčių<text:s/></text:span><text:span text:style-name="T482">negali pats pasirašyti asmens sutikimo dalyvauti tyrime, asmens sutikimas dalyvauti tyrime pasirašomas Civilinio kodekso nustatyta tvarka.</text:span></text:p>
      <text:p text:style-name="P483"><text:span text:style-name="T484">3</text:span><text:span text:style-name="T485">. Vaikui pagal jo amžių ir gebėjimą suprasti turi būti suteikta šio straipsnio 8 dalyje nurodyta informacija. Dė</text:span><text:span text:style-name="T486">l vaiko dalyvavimo biomedicininiame tyrime asmens sutikimą dalyvauti tyrime duoda vaiko atstovai pagal įstatymą, tačiau jeigu vaikas, gebantis suprasti jam pateiktą informaciją, pareiškia norą nedalyvauti biomedicininiame tyrime ar, jeigu vaikas tokiame bi</text:span><text:span text:style-name="T487">omedicininiame tyrime jau dalyvauja, jame nebedalyvauti,<text:s/></text:span><text:span text:style-name="T488">vaiko dalyvavimas tyrime nepradedamas ar</text:span><text:span text:style-name="T489"><text:s/></text:span><text:span text:style-name="T490">nutraukiamas, išskyrus atvejus, kai<text:s/></text:span><text:span text:style-name="T491">tai prieštarauja paties vaiko interesams.<text:s/></text:span><text:span text:style-name="T492">Ar vaiko noras nedalyvauti tyrime neprieštarauja vaiko interesams, sprendžia vai</text:span><text:span text:style-name="T493">ko atstovai pagal<text:s/></text:span><text:soft-page-break/><text:span text:style-name="T494">įstatymą, atsižvelgdami į tyrėjo nuomonę.<text:s/></text:span><text:span text:style-name="T495">Kai biomedicininiame tyrime dalyvauja vaikai, priimant sprendimą dėl pritarimo atlikti klinikinį vaistinio preparato tyrimą liudijimo išdavimo Lietuvos bioetikos komiteto posėdyje dalyvauja Valsty</text:span><text:span text:style-name="T496">bės vaiko teisių apsaugos ir įvaikinimo tarnybos prie Socialinės apsaugos ir darbo ministerijos atstovas.<text:s/></text:span><text:span text:style-name="T497">Vaiko dalyvavimo biomedicininiame tyrime tvarką nustato sveikatos apsaugos ministras ir Lietuvos Respublikos socialinės apsaugos ir darbo ministras.</text:span></text:p>
      <text:p text:style-name="P498"><text:span text:style-name="T499">4</text:span><text:span text:style-name="T500">.<text:s/></text:span><text:span text:style-name="T501">Dėl asmens, kuris<text:s/></text:span><text:span text:style-name="T502">dėl sveikatos būklės negali būti laikomas gebančiu protingai vertinti savo interesus, dalyvavimo biomedicininiame tyrime asmens sutikimą dalyvauti tyrime duoda asmens sutuoktinis, jeigu<text:s/></text:span><text:span text:style-name="T503">asmuo yra nesusituokęs, santuoka yra pasibaigusi, sutuoktinis yra pripažintas nežinia kur esančiu ar sutuoktiniai gyvena skyrium,<text:s/></text:span><text:span text:style-name="T504">– vienas iš asmens tėvų (įtėvių) arba vienas iš pilnamečių vaikų (įvaikių), arba, kai asmuo yra teismo pripažintas neveiksniu,</text:span><text:span text:style-name="T505"><text:s/>– jo globėjas, arba, kai<text:s/></text:span><text:span text:style-name="T506">asmens veiksnumas apribotas, – jo rūpintojas</text:span><text:span text:style-name="T507"><text:s/></text:span><text:span text:style-name="T508">(toliau – kitas asmens sutikimą dalyvauti tyrime turintis teisę duoti asmuo). Tiriamajam pagal jo gebėjimą suprasti turi būti suteikta šio straipsnio 8 dalyje nurodyta informacija. Tyrė</text:span><text:span text:style-name="T509">jas atsižvelgia į tiriamojo, galinčio suprasti jam pateiktą informaciją, norą nedalyvauti biomedicininiame tyrime arba, jeigu tiriamasis tokiame biomedicininiame tyrime jau dalyvauja, norą jame nebedalyvauti.</text:span><text:span text:style-name="T510"><text:s/>Gavus vieno iš šių<text:s/></text:span><text:soft-page-break/><text:span text:style-name="T511">asmenų nesutikimą nustatyta<text:s/></text:span><text:span text:style-name="T512">pirmumo tvarka, atlikti biomedicininį tyrimą su asmeniu, kuris dėl sveikatos būklės negali būti laikomas gebančiu protingai vertinti savo interesus, draudžiama.</text:span></text:p>
      <text:p text:style-name="P513"><text:span text:style-name="T514">5</text:span><text:span text:style-name="T515">. Jeigu asmuo iki mirties nebuvo davęs asmens sutikimo dalyvauti tyrime ar jo nebuvo atšau</text:span><text:span text:style-name="T516">kęs, asmens sutikimą atlikti biomedicininį tyrimą su mirusio žmogaus biologiniu ėminiu (ėminiais) ir sveikatos informacija duoda pergyvenęs sutuoktinis, jeigu<text:s/></text:span><text:span text:style-name="T517">asmuo nebuvo susituokęs, santuoka yra pasibaigusi, sutuoktinis yra pripažintas nežinia kur esanči</text:span><text:span text:style-name="T518">u ar sutuoktiniai gyveno skyrium,<text:s/></text:span><text:span text:style-name="T519">–</text:span><text:span text:style-name="T520"><text:s/>vienas iš artimųjų giminaičių pagal tokią pirmumo tvarką: tėvai (įtėviai), pilnamečiai vaikai (įvaikiai), broliai (seserys), seneliai, vaikaičiai. Gavus vieno iš šių asmenų sutikimą nustatyta pirmumo tvarka, kitų mirusio</text:span><text:span text:style-name="T521">jo artimųjų giminaičių sutikimo neklausiama.<text:s/></text:span><text:span text:style-name="T522">Gavus vieno iš šių asmenų nesutikimą nustatyta pirmumo tvarka,<text:s/></text:span><text:span text:style-name="T523">atlikti biomedicininį tyrimą su mirusio žmogaus biologiniu ėminiu (ėminiais) ir sveikatos informacija<text:s/></text:span><text:span text:style-name="T524">draudžiama.<text:s/></text:span></text:p>
      <text:p text:style-name="P525"><text:span text:style-name="T526">6</text:span><text:span text:style-name="T527">. Asmuo ir kitas asmens suti</text:span><text:span text:style-name="T528">kimą dalyvauti tyrime turintis teisę duoti asmuo gali būti informuojami ir asmens sutikimas dalyvauti tyrime gali būti gaunamas įtraukus asmenį į biomedicininį tyrimą, kai tenkinamos visos šios sąlygos:<text:s/></text:span></text:p>
      <text:p text:style-name="P529"><text:span text:style-name="T530">1</text:span><text:span text:style-name="T531">) dėl kritinės būklės ar kitos sveikatos būklės,<text:s/></text:span><text:span text:style-name="T532">dėl kurios reikalinga būtinoji pagalba, asmuo negali gauti šio straipsnio 8 dalyje nurodytos informacijos ir duoti asmens sutikimo dalyvauti tyrime, o asmuo, kuris dėl sveikatos būklės negali būti laikomas gebančiu protingai vertinti savo<text:s/></text:span><text:soft-page-break/><text:span text:style-name="T533">interesus, ar vai</text:span><text:span text:style-name="T534">kas negali gauti šio straipsnio 8 dalyje nurodytos informacijos ir negali išreikšti noro ar nenoro dalyvauti biomedicininiame tyrime;<text:s/></text:span></text:p>
      <text:p text:style-name="P535"><text:span text:style-name="T536">2</text:span><text:span text:style-name="T537">) yra mokslinio pagrindo tikėtis, kad asmens dalyvavimas biomedicininiame tyrime duos jo sveikatai tiesioginės svarb</text:span><text:span text:style-name="T538">ios naudos, tai yra palengvės jo kančios ir (arba) pagerės sveikata, arba bus sudarytos sąlygos diagnozei nustatyti ar ligos eigai numatyti;</text:span></text:p>
      <text:p text:style-name="P539"><text:span text:style-name="T540">3</text:span><text:span text:style-name="T541">) asmeniui neatidėliotinai turi būti atlikta biomedicininio tyrimo diagnostinė ar gydymo procedūra (toliau – p</text:span><text:span text:style-name="T542">rocedūra), todėl neįmanoma pateikti šio straipsnio 8 dalyje nurodytos informacijos ir gauti asmens sutikimo dalyvauti tyrime iš kito asmens sutikimą dalyvauti tyrime turinčio teisę duoti asmens;</text:span></text:p>
      <text:p text:style-name="P543"><text:span text:style-name="T544">4</text:span><text:span text:style-name="T545">) tyrėjas patvirtina, kad jam nėra žinoma, kad asmuo ank</text:span><text:span text:style-name="T546">sčiau būtų pareiškęs kokių nors prieštaravimų dėl dalyvavimo biomedicininiame tyrime;</text:span></text:p>
      <text:p text:style-name="P547"><text:span text:style-name="T548">5</text:span><text:span text:style-name="T549">) biomedicininis tyrimas yra tiesiogiai susijęs su asmens sveikatos būkle, dėl kurios jam neatidėliotinai turi būti atlikta procedūra ir dėl to neįmanoma pateikti ši</text:span><text:span text:style-name="T550">o straipsnio 8 dalyje nurodytos informacijos ir gauti asmens sutikimo dalyvauti tyrime iš asmens ar kito asmens sutikimą dalyvauti tyrime turinčio teisę duoti asmens, o biomedicininis tyrimas yra tokio pobūdžio, kad jį galima atlikti tik ūmių gyvybei pavoj</text:span><text:span text:style-name="T551">ingų ar kitų ūmių sunkių sveikatos būklių atvejais;</text:span></text:p>
      <text:p text:style-name="P552"><text:span text:style-name="T553">6</text:span><text:span text:style-name="T554">) biomedicininio tyrimo keliama rizika asmens sveikatai ir nepatogumai yra minimalūs, palyginti su pagal įprastą klinikinę praktiką tiriamojo sveikatos būklės atveju teikiama asmens sveikatos priežiū</text:span><text:span text:style-name="T555">ra.</text:span></text:p>
      <text:p text:style-name="P556"><text:span text:style-name="T557">7</text:span><text:span text:style-name="T558">. Šio straipsnio 6 dalyje nustatytomis sąlygomis į biomedicininį tyrimą įtrauktas asmuo gali toliau dalyvauti biomedicininiame tyrime, kai jam suteikiama šio straipsnio 8 dalyje nurodyta informacija, taip pat informacija<text:s/></text:span><text:span text:style-name="T559">apie teisę nesutikti, ka</text:span><text:span text:style-name="T560">d biomedicininio tyrimo tikslu būtų toliau naudojama sveikatos informacija, gauta biomedicininio tyrimo metu</text:span><text:span text:style-name="T561">,</text:span><text:span text:style-name="T562"><text:s/>kai asmuo nesutinka toliau<text:s/></text:span><text:span text:style-name="T563">dalyvauti tyrime</text:span><text:span text:style-name="T564">,</text:span><text:span text:style-name="T565"><text:s/>ir gaunamas asmens sutikimas dalyvauti tyrime iš šių asmenų:</text:span></text:p>
      <text:p text:style-name="P566"><text:span text:style-name="T567">1</text:span><text:span text:style-name="T568">) vaiko atstovų pagal įstatymą, kai t</text:span><text:span text:style-name="T569">iriamasis yra vaikas, arba kito asmens sutikimą dalyvauti tyrime turinčio teisę duoti asmens, kai tiriamasis yra asmuo, kuris dėl sveikatos būklės negali būti laikomas gebančiu protingai vertinti savo interesus, – nedelsiant, kai tampa įmanoma jiems pateik</text:span><text:span text:style-name="T570">ti šio straipsnio 8 dalyje nurodytą informaciją ir gauti iš jų asmens sutikimą dalyvauti tyrime;</text:span></text:p>
      <text:p text:style-name="P571"><text:span text:style-name="T572">2</text:span><text:span text:style-name="T573">) tiriamojo – nedelsiant, kai tiriamasis asmuo tampa gebančiu protingai vertinti savo interesus.</text:span></text:p>
      <text:p text:style-name="P574"><text:span text:style-name="T575">8</text:span><text:span text:style-name="T576">. Prieš duodamas asmens sutikimą dalyvauti tyrime, asmuo arba šio įstatymo numatytais atvejais kitas asmens sutikimą dalyvauti tyrime turintis teisę duoti asmuo, pergyvenęs sutuoktinis, jeigu<text:s/></text:span><text:span text:style-name="T577">asmuo buvo nesusituokęs, santuoka yra pasibaigusi, sutuoktinis y</text:span><text:span text:style-name="T578">ra pripažintas nežinia kur esančiu ar sutuoktiniai gyveno skyrium</text:span><text:span text:style-name="T579">, – šio straipsnio 5 dalyje nurodytas artimasis giminaitis pagal pirmumo eilę,<text:s/></text:span><text:span text:style-name="T580">atsižvelgiant į asmens sutikimą dalyvauti tyrime duodančio asmens amžių ir sveikatos būklę, jam suprantamu būdu,</text:span><text:span text:style-name="T581"><text:s/>paaiškinant specialius medicinos terminus,</text:span><text:span text:style-name="T582"><text:s/>turi būti informuotas apie:</text:span></text:p>
      <text:p text:style-name="P583"><text:span text:style-name="T584">1</text:span><text:span text:style-name="T585">) biomedicininio tyrimo tikslą;<text:s/></text:span></text:p>
      <text:p text:style-name="P586"><text:span text:style-name="T587">2</text:span><text:span text:style-name="T588">) biomedicininio tyrimo planą;<text:s/></text:span></text:p>
      <text:p text:style-name="P589"><text:span text:style-name="T590">3</text:span><text:span text:style-name="T591">) atliekant biomedicininį tyrimą taikomus metodus;<text:s/></text:span></text:p>
      <text:p text:style-name="P592"><text:span text:style-name="T593">4</text:span><text:span text:style-name="T594">) šio įstatymo 20 straipsnyje nurodytus Lietuvos<text:s/></text:span><text:span text:style-name="T595">bioetikos komiteto arba regioninio biomedicininių tyrimų etikos komiteto leidimą atlikti biomedicininį tyrimą arba Lietuvos bioetikos komiteto pritarimo atlikti klinikinį vaistinio preparato tyrimą liudijimą ir Valstybinės vaistų kontrolės tarnybos prie Li</text:span><text:span text:style-name="T596">etuvos Respublikos sveikatos apsaugos ministerijos leidimą;</text:span></text:p>
      <text:p text:style-name="P597"><text:span text:style-name="T598">5</text:span><text:span text:style-name="T599">)<text:s/></text:span><text:span text:style-name="T600">numatomą biomedicininio tyrimo naudą tiriamajam;</text:span></text:p>
      <text:p text:style-name="P601"><text:span text:style-name="T602">6</text:span><text:span text:style-name="T603">) tiriamojo teises;<text:s/></text:span></text:p>
      <text:p text:style-name="P604"><text:span text:style-name="T605">7</text:span><text:span text:style-name="T606">) galimą riziką ir nepatogumus, kuriuos tiriamajam gali sukelti biomedicininis tyrimas;</text:span></text:p>
      <text:p text:style-name="P607"><text:span text:style-name="T608">8</text:span><text:span text:style-name="T609">) galimos žalos,</text:span><text:span text:style-name="T610"><text:s/>patirtos dėl biomedicininio tyrimo, atlyginimo tvarką;</text:span></text:p>
      <text:p text:style-name="P611"><text:span text:style-name="T612">9</text:span><text:span text:style-name="T613">) teisę atšaukti asmens sutikimą dalyvauti tyrime bet kuriuo metu, suteikiant informaciją apie biomedicininio tyrimo nutraukimo pasekmes;</text:span></text:p>
      <text:p text:style-name="P614"><text:span text:style-name="T615">10</text:span><text:span text:style-name="T616">) sveikatos informacijos konfidencialumo garantijas</text:span><text:span text:style-name="T617">.<text:s/></text:span></text:p>
      <text:p text:style-name="P618"><text:span text:style-name="T619">9</text:span><text:span text:style-name="T620">. Tyrėjas suteikia asmeniui ar šio įstatymo numatytais atvejais kitam asmens sutikimą dalyvauti tyrime turinčiam teisę duoti asmeniui arba pergyvenusiam sutuoktiniui, jeigu<text:s/></text:span><text:span text:style-name="T621">asmuo buvo nesusituokęs, santuoka yra pasibaigusi, sutuoktinis yra pripaž</text:span><text:span text:style-name="T622">intas nežinia kur esančiu ar sutuoktiniai gyveno skyrium</text:span><text:span text:style-name="T623">, – šio straipsnio 5 dalyje nurodytam artimajam giminaičiui pagal pirmumo eilę aiškią, nemokamą ir lengvai įgyvendinamą galimybę rašytiniu prašymu atšaukti asmens sutikimą<text:s/></text:span><text:span text:style-name="T624">dalyvauti tyrime</text:span><text:span text:style-name="T625">. Biomedicin</text:span><text:span text:style-name="T626">inių tyrimų rezultatai, gauti atliekant biomedicininį tyrimą iki asmens prašymo atšaukti asmens sutikimą<text:s/></text:span><text:span text:style-name="T627">dalyvauti tyrime<text:s/></text:span><text:span text:style-name="T628">gavimo, nenaikinami.</text:span></text:p>
      <text:p text:style-name="P629"><text:span text:style-name="T630">10</text:span><text:span text:style-name="T631">. Išsamius asmens sutikimo dalyvauti tyrime turinio ir informacijos, nurodytos šio straipsnio 8 dalyje, rei</text:span><text:span text:style-name="T632">kalavimus ir sutikimo davimo ir atšaukimo tvarką nustato sveikatos apsaugos ministras.<text:s/></text:span></text:p>
      <text:p text:style-name="P633"><text:span text:style-name="T634">11</text:span><text:span text:style-name="T635">.</text:span><text:span text:style-name="T636"><text:s/></text:span><text:span text:style-name="T637">Atliekant biomedicininius tyrimus, kurių objektas yra</text:span><text:span text:style-name="T638"><text:s/></text:span><text:span text:style-name="T639">iki prašymo atlikti biomedicininį tyrimą davimo asmens sveikatos priežiūros, statistikos ar kitais<text:s/></text:span><text:span text:style-name="T640">tikslais</text:span><text:span text:style-name="T641"><text:s/></text:span><text:span text:style-name="T642">paimtas to asmens biologinis ėminys ir (ar) sveikatos informacija, Lietuvos bioetikos komitetas arba regioninis biomedicininių tyrimų etikos komitetas, išduodantis leidimą</text:span><text:span text:style-name="T643"><text:s/></text:span><text:span text:style-name="T644">atlikti biomedicininį tyrimą, sprendžia, ar būtinas asmens sutikimas dalyva</text:span><text:span text:style-name="T645">uti tyrime.</text:span></text:p>
      <text:p text:style-name="P646"/>
      <text:p text:style-name="P647"><text:span text:style-name="T648">8</text:span><text:span text:style-name="T649"><text:s/>straipsnis.<text:s/></text:span><text:span text:style-name="T650">Asmens sutikimas dalyvauti biobanko veikloje</text:span></text:p>
      <text:p text:style-name="P651"><text:span text:style-name="T652">1</text:span><text:span text:style-name="T653">. Žmogaus biologiniai ėminiai ir sveikatos informacija tvarkomi šio įstatymo 16 straipsnio 1 dalyje nustatytais tikslais tik turint asmens sutikimą<text:s/></text:span><text:span text:style-name="T654">dalyvauti biobanko<text:s/></text:span><text:span text:style-name="T655">veikloje</text:span><text:span text:style-name="T656">.<text:s/></text:span><text:span text:style-name="T657">Asmens sutikimas dalyvauti biobanko veikloje turi atitikti visas šias sąlygas:</text:span></text:p>
      <text:p text:style-name="P658"><text:span text:style-name="T659">1</text:span><text:span text:style-name="T660">) asmens sutikimas dalyvauti biobanko veikloje yra duotas asmens, galinčio išreikšti savo valią;</text:span></text:p>
      <text:p text:style-name="P661"><text:span text:style-name="T662">2</text:span><text:span text:style-name="T663">) asmens sutikimas dalyvauti biobanko veikloje yra duotas šio<text:s/></text:span><text:span text:style-name="T664">straipsnio 6 dalyje nustatyta tvarka asmeniui gavus pakankamą ir aiškią informaciją;</text:span></text:p>
      <text:p text:style-name="P665"><text:span text:style-name="T666">3</text:span><text:span text:style-name="T667">) asmens sutikimas dalyvauti biobanko veikloje yra duotas asmens (</text:span><text:span text:style-name="T668">šio įstatymo numatytais atvejais ir tvarka<text:s/></text:span><text:span text:style-name="T669">–</text:span><text:span text:style-name="T670"><text:s/>kito asmens sutikimą dalyvauti tyrime turinčio teisę du</text:span><text:span text:style-name="T671">oti asmens,</text:span><text:span text:style-name="T672"><text:s/>pergyvenusio sutuoktinio, jeigu<text:s/></text:span><text:span text:style-name="T673">asmuo buvo nesusituokęs, santuoka yra pasibaigusi, sutuoktinis yra pripažintas nežinia kur esančiu ar sutuoktiniai gyveno skyrium</text:span><text:span text:style-name="T674">, – šio straipsnio 5 dalyje nurodyto artimojo giminaičio pagal pirmumo eilę) laisva</text:span><text:span text:style-name="T675"><text:s/>valia;</text:span></text:p>
      <text:p text:style-name="P676"><text:span text:style-name="T677">4</text:span><text:span text:style-name="T678">) asmens sutikimas dalyvauti biobanko veikloje atitinka sveikatos apsaugos ministro nustatytus išsamius asmens sutikimo dalyvauti biobanko veikloje turinio reikalavimus.</text:span></text:p>
      <text:p text:style-name="P679"><text:span text:style-name="T680">2</text:span><text:span text:style-name="T681">. Jeigu asmuo dėl fizinio trūkumo, ligos ar kitokių priežasčių neg</text:span><text:span text:style-name="T682">ali pats pasirašyti asmens sutikimo<text:s/></text:span><text:span text:style-name="T683">dalyvauti biobanko veikloje</text:span><text:span text:style-name="T684">, asmens sutikimas<text:s/></text:span><text:span text:style-name="T685">dalyvauti biobanko veikloje</text:span><text:span text:style-name="T686"><text:s/>pasirašomas Civilinio kodekso nustatyta tvarka.</text:span></text:p>
      <text:p text:style-name="P687"><text:span text:style-name="T688">3</text:span><text:span text:style-name="T689">. Asmens sutikimą<text:s/></text:span><text:span text:style-name="T690">dalyvauti biobanko veikloje</text:span><text:span text:style-name="T691"><text:s/>dėl vaiko biologinio ėminio ir sveikatos inform</text:span><text:span text:style-name="T692">acijos tvarkymo šio įstatymo 16 straipsnio 1 dalyje nustatytais</text:span><text:span text:style-name="T693"><text:s/>tikslais</text:span><text:span text:style-name="T694"><text:s/>duoda vaiko atstovai pagal įstatymą.<text:s/></text:span></text:p>
      <text:p text:style-name="P695"><text:span text:style-name="T696">4</text:span><text:span text:style-name="T697">. A</text:span><text:span text:style-name="T698">smens sutikimą<text:s/></text:span><text:span text:style-name="T699">dalyvauti biobanko veikloje</text:span><text:span text:style-name="T700"><text:s/>dėl<text:s/></text:span><text:span text:style-name="T701">asmens</text:span><text:span text:style-name="T702">,<text:s/></text:span><text:span text:style-name="T703">kuris dėl sveikatos būklės negali būti laikomas gebančiu protingai vertinti savo<text:s/></text:span><text:span text:style-name="T704">interesus, žmogaus</text:span><text:span text:style-name="T705"><text:s/>biologinio ėminio ir sveikatos informacijos tvarkymo<text:s/></text:span><text:span text:style-name="T706">šio įstatymo<text:s/></text:span><text:span text:style-name="T707">16 straipsnio 1 dalyje</text:span><text:span text:style-name="T708"><text:s/>nustatytais tikslais</text:span><text:span text:style-name="T709"><text:s/>duoda</text:span><text:span text:style-name="T710"><text:s/></text:span><text:span text:style-name="T711">asmens sutuoktinis, jeigu<text:s/></text:span><text:span text:style-name="T712">asmuo yra nesusituokęs, santuoka yra pasibaigusi, sutuoktinis yra pripažintas nežinia kur esanč</text:span><text:span text:style-name="T713">iu ar sutuoktiniai gyvena skyrium,</text:span><text:span text:style-name="T714"><text:s/>– vienas iš asmens tėvų (įtėvių) arba vienas iš pilnamečių vaikų (įvaikių) arba, kai asmuo yra teismo pripažintas neveiksniu, – jo globėjas, arba, kai asmens veiksnumas apribotas, – jo rūpintojas</text:span><text:span text:style-name="T715"><text:s/></text:span><text:span text:style-name="T716">(toliau – kitas asmens su</text:span><text:span text:style-name="T717">tikimą dalyvauti biobanko veikloje turintis teisę duoti asmuo).</text:span></text:p>
      <text:p text:style-name="P718"><text:span text:style-name="T719">5</text:span><text:span text:style-name="T720">. Asmens sutikimą<text:s/></text:span><text:span text:style-name="T721">dalyvauti biobanko veikloje</text:span><text:span text:style-name="T722"><text:s/>dėl mirusio asmens biologinio ėminio ir sveikatos informacijos tvarkymo šio įstatymo 16 straipsnio 1 dalyje nustatytais</text:span><text:span text:style-name="T723"><text:s/>tikslais</text:span><text:span text:style-name="T724"><text:s/>duoda pergyv</text:span><text:span text:style-name="T725">enęs sutuoktinis, jeigu<text:s/></text:span><text:span text:style-name="T726">asmuo buvo nesusituokęs, santuoka yra pasibaigusi, sutuoktinis yra pripažintas nežinia kur esančiu ar sutuoktiniai gyveno skyrium,</text:span><text:span text:style-name="T727"><text:s/>– vienas iš artimųjų giminaičių pagal tokią pirmumo tvarką: tėvai (įtėviai), pilnamečiai vaikai (įvai</text:span><text:span text:style-name="T728">kiai), broliai (seserys), seneliai, vaikaičiai. Gavus vieno iš šių asmenų sutikimą nustatyta pirmumo tvarka, kitų mirusiojo artimųjų giminaičių sutikimo neklausiama.<text:s/></text:span><text:span text:style-name="T729">Gavus vieno iš šių asmenų nesutikimą nustatyta pirmumo tvarka,<text:s/></text:span><text:span text:style-name="T730">naudoti mirusio žmogaus bio</text:span><text:span text:style-name="T731">loginį ėminį ir sveikatos informaciją biobanko veikloje<text:s/></text:span><text:span text:style-name="T732">draudžiama.</text:span></text:p>
      <text:p text:style-name="P733"><text:span text:style-name="T734">6</text:span><text:span text:style-name="T735">. Prieš duodamas asmens sutikimą<text:s/></text:span><text:span text:style-name="T736">dalyvauti biobanko veikloje</text:span><text:span text:style-name="T737">, asmuo, šio įstatymo numatytais atvejais – kitas asmens sutikimą dalyvauti biobanko veikloje turintis teisę duoti asmuo, p</text:span><text:span text:style-name="T738">ergyvenęs sutuoktinis, jeigu buvo nesusituokęs, – šio straipsnio 5 dalyje nurodytas artimasis giminaitis pagal pirmumo eilę,<text:s/></text:span><text:span text:style-name="T739">atsižvelgiant į asmens sutikimą dalyvauti biobanko veikloje duodančio asmens amžių ir sveikatos būklę, jam suprantamu būdu, paaiški</text:span><text:span text:style-name="T740">nant specialius medicinos terminus,</text:span><text:span text:style-name="T741"><text:s/>informuotas apie:<text:s/></text:span></text:p>
      <text:p text:style-name="P742"><text:span text:style-name="T743">1</text:span><text:span text:style-name="T744">) asmens sutikimo<text:s/></text:span><text:span text:style-name="T745">dalyvauti biobanko veikloje</text:span><text:span text:style-name="T746"><text:s/>esmę, galimą naudą, nepatogumus ir riziką asmeniui;</text:span></text:p>
      <text:p text:style-name="P747"><text:span text:style-name="T748">2</text:span><text:span text:style-name="T749">) biologinio ėminio ir sveikatos informacijos tvarkymo tikslus ir būdus, įskaitant sveikatos in</text:span><text:span text:style-name="T750">formacijos gavimą iš sveikatos priežiūros įstaigų, registrų ir (ar) valstybės informacinių sistemų, ir tai, kad konkrečių biomedicininių tyrimų su šiuo žmogaus biologiniu ėminiu ir sveikatos informacija tikslai ir būdai asmens sutikimo<text:s/></text:span><text:span text:style-name="T751">dalyvauti biobanko v</text:span><text:span text:style-name="T752">eikloje</text:span><text:span text:style-name="T753"><text:s/>davimo metu gali būti nežinomi dėl nepakankamo mokslo ar technologijų išsivystymo lygio ar kitų objektyvių priežasčių;</text:span></text:p>
      <text:p text:style-name="P754"><text:span text:style-name="T755">3</text:span><text:span text:style-name="T756">) galimybę gauti iš biobanko informaciją apie jo (ar mirusio asmens)<text:s/></text:span><text:span text:style-name="T757">žmogaus</text:span><text:span text:style-name="T758"><text:s/>biologinio ėminio ir sveikatos informacijos pan</text:span><text:span text:style-name="T759">audojimą ir šio panaudojimo tikslus;<text:s/></text:span></text:p>
      <text:p text:style-name="P760"><text:span text:style-name="T761">4</text:span><text:span text:style-name="T762">) sveikatos informacijos konfidencialumo garantijas ir tai, kad biobankas žmogaus biologinius ėminius ir (ar) sveikatos informaciją ar juos naudojant gautus biomedicininių tyrimų rezultatus ar jų dalį, kurie leidž</text:span><text:span text:style-name="T763">ia nustatyti asmens tapatybę, teikia tik motyvuotu teismo sprendimu, jeigu tai yra reikalinga bylai teisme nagrinėti;<text:s/></text:span></text:p>
      <text:p text:style-name="P764"><text:span text:style-name="T765">5</text:span><text:span text:style-name="T766">) teisę atšaukti asmens sutikimą<text:s/></text:span><text:span text:style-name="T767">dalyvauti biobanko veikloje</text:span><text:span text:style-name="T768">.</text:span></text:p>
      <text:p text:style-name="P769"><text:span text:style-name="T770">7</text:span><text:span text:style-name="T771">. Vaikui ar asmeniui, kuris dėl sveikatos būklės negali būti laikomas gebančiu protingai vertinti savo interesus, pagal jo gebėjimą suprasti turi būti suteikta šio straipsnio 6 dalyje nurodyta informacija ir turi būti atsižvelgiama į jo norą<text:s/></text:span><text:span text:style-name="T772">nesu</text:span><text:span text:style-name="T773">teikti bio</text:span><text:span text:style-name="T774">bankui teisės<text:s/></text:span><text:span text:style-name="T775">tvarkyti jo biologinio ėminio ir sveikatos informacijos šio įstatymo 16 straipsnio 1 dalyje nustatytais tikslais, o jeigu asmens sutikimas dalyvauti biobanko veikloje jau duotas, – šį sutikimą atšaukti.</text:span></text:p>
      <text:p text:style-name="P776"><text:span text:style-name="T777">8</text:span><text:span text:style-name="T778">. Biobanke gali būti tvarkomi žmog</text:span><text:span text:style-name="T779">aus biologiniai ėminiai, likę po chirurginių operacijų, invazinių ir (ar) intervencinių procedūrų, ir sveikatos informacija, kurių tvarkymui asmuo nėra davęs asmens sutikimo<text:s/></text:span><text:span text:style-name="T780">dalyvauti biobanko veikloje</text:span><text:span text:style-name="T781"><text:s/>šio straipsnio nustatyta tvarka, tačiau tik tiek, kiek</text:span><text:span text:style-name="T782"><text:s/>reikia, kad šie žmogaus biologiniai ėminiai būtų išsaugoti ir, jeigu asmuo<text:s/></text:span><text:span text:style-name="T783">per vieną mėnesį po chirurginės operacijos, invazinės ir (ar) intervencinės procedūros atlikimo<text:s/></text:span><text:span text:style-name="T784">duotų asmens sutikimą<text:s/></text:span><text:span text:style-name="T785">dalyvauti biobanko veikloje</text:span><text:span text:style-name="T786">, galėtų būti tvarkomi biobanke, o<text:s/></text:span><text:span text:style-name="T787">sveikatos informacija – tik tiek, kiek reikia, kad būtų įvertintas tokių žmogaus biologinių ėminių tinkamumas šio įstatymo 16 straipsnio 1 dalyje nustatytiems tikslams.<text:s/></text:span><text:span text:style-name="T788">Jeigu</text:span><text:span text:style-name="T789"><text:s/></text:span><text:span text:style-name="T790">asmuo ar<text:s/></text:span><text:span text:style-name="T791">šio įstatymo nustatytais atvejais kitas asmens sutikimą dalyvauti bioban</text:span><text:span text:style-name="T792">ko veikloje turintis teisę duoti asmuo<text:s/></text:span><text:span text:style-name="T793">per šioje dalyje nurodytą terminą neduoda asmens sutikimo dalyvauti biobanko veikloje, biobankas privalo nedelsdamas sunaikinti biobanke saugomą žmogaus biologinį ėminį ir sveikatos informaciją.</text:span><text:span text:style-name="T794"> Informacija apie tai,<text:s/></text:span><text:span text:style-name="T795">kad žmogaus biologiniai ėminiai ir sveikatos informacija šioje dalyje nustatyta tvarka gali būti tvarkomi biobanke, turi būti viešai prieinama pacientams asmens sveikatos priežiūros įstaigose.</text:span></text:p>
      <text:p text:style-name="P796"><text:span text:style-name="T797">9</text:span><text:span text:style-name="T798">. Bet kokia invazinė ir (ar) intervencinė procedūra, kurio</text:span><text:span text:style-name="T799">s vienintelis tikslas yra gauti ir toliau tvarkyti žmogaus biologinį ėminį (ėminius) biobanke ir su juo (jais) atlikti biomedicininius tyrimus, o ne asmenį gydyti ar nustatyti diagnozę, yra leidžiama tik tuo atveju, jeigu asmens sutikime<text:s/></text:span><text:span text:style-name="T800">dalyvauti biobanko</text:span><text:span text:style-name="T801"><text:s/>veikloje</text:span><text:span text:style-name="T802"><text:s/>nurodytas sutikimas paimti žmogaus biologinį ėminį tokiu tikslu.</text:span><text:span text:style-name="T803"><text:s/></text:span></text:p>
      <text:p text:style-name="P804"><text:span text:style-name="T805">10</text:span><text:span text:style-name="T806">. Biobankas suteikia asmeniui ar šio įstatymo numatytais atvejais kitam asmens sutikimą dalyvauti<text:s/></text:span><text:span text:style-name="T807">biobanko veikloje</text:span><text:span text:style-name="T808"><text:s/>turinčiam teisę duoti asmeniui, ar pergyvenusiam sutuoktin</text:span><text:span text:style-name="T809">iui, ar artimajam giminaičiui aiškią, nemokamą ir lengvai įgyvendinamą galimybę rašytiniu prašymu atšaukti asmens sutikimą<text:s/></text:span><text:span text:style-name="T810">dalyvauti biobanko veikloje</text:span><text:span text:style-name="T811">. Gavus rašytinį asmens prašymą atšaukti asmens sutikimą<text:s/></text:span><text:span text:style-name="T812">dalyvauti biobanko veikloje</text:span><text:span text:style-name="T813">, biobanke saugomas žm</text:span><text:span text:style-name="T814">ogaus biologinis ėminys ir sveikatos informacija nebegali būti tvarkomi, o šio įstatymo 17 straipsnyje nurodytiems asmenims perduoti žmogaus biologinis ėminys ir sveikatos informacija nebegali būti naudojami, ir sveikatos apsaugos ministro nustatyta tvarka</text:span><text:span text:style-name="T815"><text:s/>turi būti sunaikinti ir apie tai turi būti pranešta asmeniui. Biomedicininių tyrimų rezultatai, gauti atliekant biomedicininius tyrimus su žmogaus biologiniais ėminiais, ir sveikatos informacija iki asmens prašymo atšaukti asmens sutikimą<text:s/></text:span><text:span text:style-name="T816">dalyvauti bioban</text:span><text:span text:style-name="T817">ko veikloje</text:span><text:span text:style-name="T818"><text:s/>gavimo nenaikinami.</text:span></text:p>
      <text:p text:style-name="P819"><text:span text:style-name="T820">11</text:span><text:span text:style-name="T821">. Išsamius asmens sutikimo<text:s/></text:span><text:span text:style-name="T822">dalyvauti biobanko veikloje</text:span><text:span text:style-name="T823"><text:s/>turinio ir informacijos, nurodytos šio straipsnio 6 dalyje, reikalavimus ir asmens sutikimo dalyvauti biobanko veikloje davimo ir atšaukimo tvarką nustato sveikato</text:span><text:span text:style-name="T824">s apsaugos ministras.</text:span><text:span text:style-name="T825"><text:s/></text:span></text:p>
      <text:p text:style-name="P826"/>
      <text:p text:style-name="P827"><text:span text:style-name="T828">9</text:span><text:span text:style-name="T829"><text:s/>straipsnis.<text:s/></text:span><text:span text:style-name="T830">Sveikatos</text:span><text:span text:style-name="T831"><text:s/></text:span><text:span text:style-name="T832">informacijos</text:span><text:span text:style-name="T833"><text:s/>konfidencialumas</text:span></text:p>
      <text:p text:style-name="P834"><text:span text:style-name="T835">1</text:span><text:span text:style-name="T836">. Biomedicininį tyrimą atliekant gauta sveikatos informacija,<text:s/></text:span><text:span text:style-name="T837">leidžianti nustatyti asmens tapatybę</text:span><text:span text:style-name="T838">, yra konfidenciali ir gali būti teikiama tik</text:span><text:span text:style-name="T839"><text:s/></text:span><text:span text:style-name="T840">Pacientų teisių ir žalos sveikatai atlyginimo įstatymo nustatyta tvarka.<text:s/></text:span></text:p>
      <text:p text:style-name="P841"><text:span text:style-name="T842">2</text:span><text:span text:style-name="T843">. Biomedicininį tyrimą atliekant gauta sveikatos informacija nelaikoma konfidencialia ir gali būti paskelbta be tiriamojo asmens sutikimo, jeigu paskelbus tokią sveikatos inform</text:span><text:span text:style-name="T844">aciją nebus galima<text:s/></text:span><text:span text:style-name="T845">nustatyti asmens tapatybės</text:span><text:span text:style-name="T846">.</text:span></text:p>
      <text:p text:style-name="P847"/>
      <text:p text:style-name="P848"><text:span text:style-name="T849">10</text:span><text:span text:style-name="T850"><text:s/>straipsnis.<text:s/></text:span><text:span text:style-name="T851">Išlaidų atlyginimas</text:span></text:p>
      <text:p text:style-name="P852"><text:span text:style-name="T853">Tiriamieji turi teisę gauti kompensaciją už dėl dalyvavimo biomedicininiame tyrime patirtas išlaidas ir sugaištą laiką. Kompensacijos apskaičiavimo ir mokėjimo<text:s/></text:span><text:span text:style-name="T854">tvarką nustato Lietuvos Respublikos Vyriausybė (toliau – Vyriausybė) ar jos įgaliota institucija.</text:span></text:p>
      <text:p text:style-name="P855"/>
      <text:p text:style-name="P856"><text:span text:style-name="T857">11</text:span><text:span text:style-name="T858"><text:s/>straipsnis.<text:s/></text:span><text:span text:style-name="T859">Biomedicininio tyrimo užsakovas ir tyrėjas</text:span></text:p>
      <text:p text:style-name="P860"><text:span text:style-name="T861">1</text:span><text:span text:style-name="T862">.<text:s/></text:span><text:span text:style-name="T863">Biomedicininio tyrimo užsakovas atsako už biomedicininio tyrimo inicijavimą, valdymą i</text:span><text:span text:style-name="T864">r biomedicininio tyrimo finansavimo užtikrinimą.</text:span></text:p>
      <text:p text:style-name="P865"><text:span text:style-name="T866">2</text:span><text:span text:style-name="T867">. Tyrėjas atsako už biomedicininį tyrimą, atliekamą tyrimo centre. Jeigu biomedicininį tyrimą tyrėjas atlieka vienas arba tyrimo centre vadovauja biomedicininį tyrimą atliekančių asmenų grupei ir yra at</text:span><text:span text:style-name="T868">sakingas už šios grupės veiklą, jis vadinamas pagrindiniu tyrėju.</text:span></text:p>
      <text:p text:style-name="P869"><text:span text:style-name="T870">3</text:span><text:span text:style-name="T871">. Kai atliekamas biomedicininis tyrimas, kurio metu<text:s/></text:span><text:span text:style-name="T872">taikomi intervenciniai<text:s/></text:span><text:span text:style-name="T873">biomedicininio<text:s/></text:span><text:span text:style-name="T874">tyrimo metodai kelia riziką tiriamojo sveikatai (išskyrus šio straipsnio 4 dalyje nurodytus bio</text:span><text:span text:style-name="T875">medicininius tyrimus),<text:s/></text:span><text:span text:style-name="T876">tyrėjas privalo turėti tokio biomedicininio tyrimo pobūdį atitinkančią aukštojo mokslo kvalifikaciją, atitinkamą medicinos praktikos arba odontologijos praktikos licenciją, turėti pacientų priežiūros patirties ir būti įdarbintas tyri</text:span><text:span text:style-name="T877">mo centre, o pagrindinis tyrėjas taip pat privalo turėti biomedicininių tyrimų, kurių metu<text:s/></text:span><text:span text:style-name="T878">taikomi intervenciniai biomedicininio tyrimo metodai kelia riziką tiriamojo sveikatai, patirties.</text:span><text:span text:style-name="T879"><text:s/>Konkrečius tyrėjo, atliekančio šioje dalyje nurodytą biomedicininį<text:s/></text:span><text:span text:style-name="T880">tyrimą, aukštojo mokslo kvalifikacijos ir patirties reikalavimus nustato sveikatos apsaugos ministras.</text:span></text:p>
      <text:p text:style-name="P881"><text:span text:style-name="T882">4</text:span><text:span text:style-name="T883">. Kai atliekamas klinikinis vaistinio preparato tyrimas, tyrėjas privalo turėti klinikinio vaistinio preparato tyrimo pobūdį atitinkančią aukštojo m</text:span><text:span text:style-name="T884">okslo kvalifikaciją, atitinkamą medicinos praktikos arba odontologijos praktikos licenciją, turėti pacientų priežiūros patirties, būti baigęs geros klinikinės praktikos mokymus ir įdarbintas tyrimo centre. Kai atliekami šioje dalyje nurodyti biomedicininia</text:span><text:span text:style-name="T885">i tyrimai, pagrindinis tyrėjas taip pat privalo turėti klinikinių vaistinio preparato tyrimų patirties. Konkrečius tyrėjo, atliekančio klinikinį vaistinio preparato tyrimą, aukštojo mokslo kvalifikacijos, geros klinikinės praktikos mokymų ir patirties reik</text:span><text:span text:style-name="T886">alavimus nustato sveikatos apsaugos ministras. Asmuo gali dirbti pagrindiniu tyrėju tik viename to paties tyrimo centre.</text:span></text:p>
      <text:p text:style-name="P887"/>
      <text:p text:style-name="P888"><text:span text:style-name="T889">12</text:span><text:span text:style-name="T890"><text:s/>straipsnis.<text:s/></text:span><text:span text:style-name="T891">Biomedicininio tyrimo užsakovo ir tyrėjo civilinė atsakomybė ir jos draudimas</text:span></text:p>
      <text:p text:style-name="P892"><text:span text:style-name="T893">1</text:span><text:span text:style-name="T894">. Biomedicininio tyrimo užsako</text:span><text:span text:style-name="T895">vas ir<text:s/></text:span><text:span text:style-name="T896">tyrėjas</text:span><text:span text:style-name="T897"><text:s/>atsako už<text:s/></text:span><text:span text:style-name="T898">turtinę ir neturtinę</text:span><text:span text:style-name="T899"><text:s/>žalą, padarytą tiriamajam,<text:s/></text:span><text:span text:style-name="T900">išskyrus turtinę ir neturtinę žalą, kuri</text:span><text:span text:style-name="T901"><text:s/></text:span><text:span text:style-name="T902">atsirado dėl priežasčių, nesusijusių su biomedicininiais tyrimais, arba dėl tiriamojo tyčinių veiksmų. Biomedicininio tyrimo užsakovas ir<text:s/></text:span><text:span text:style-name="T903">tyrėjas</text:span><text:span text:style-name="T904"><text:s/>atsako solidariai už šioje dalyje nurodytą<text:s/></text:span><text:span text:style-name="T905">turtinę ir neturtinę</text:span><text:span text:style-name="T906"><text:s/>žalą, padarytą tiriamajam, išskyrus atvejus, kai biomedicininio tyrimo užsakovas ir<text:s/></text:span><text:span text:style-name="T907">tyrėjas raštu susitaria kitaip.</text:span><text:span text:style-name="T908"><text:s/>Biomedicininio tyrimo užsakovo ir<text:s/></text:span><text:span text:style-name="T909">tyrėjo<text:s/></text:span><text:span text:style-name="T910">padaryta<text:s/></text:span><text:span text:style-name="T911">turtinė ir neturti</text:span><text:span text:style-name="T912">nė</text:span><text:span text:style-name="T913"><text:s/>žala<text:s/></text:span><text:span text:style-name="T914">tiriamojo<text:s/></text:span><text:span text:style-name="T915">sveikatai atlyginama Civilinio kodekso, Draudimo įstatymo ir kitų teisės aktų nustatyta tvarka.</text:span></text:p>
      <text:p text:style-name="P916"><text:span text:style-name="T917">2</text:span><text:span text:style-name="T918">. Biomedicininio tyrimo užsakovas ir pagrindinis tyrėjas privalo drausti savo civilinę atsakomybę dėl galimos turtinės ir neturtinės žalo</text:span><text:span text:style-name="T919">s,</text:span><text:span text:style-name="T920"><text:s/>atsiradusios dėl tiriamojo sveikatos sužalojimo ar tiriamojo mirties</text:span><text:span text:style-name="T921">, atlyginimo, sudarydami biomedicininio tyrimo užsakovo ir pagrindinio tyrėjo civilinės atsakomybės privalomojo draudimo sutartis su draudikais. Šis reikalavimas taikomas tik tais atvej</text:span><text:span text:style-name="T922">ais, kai atliekamas klinikinis vaistinio preparato tyrimas arba bet kuris kitas biomedicininis tyrimas, kuriame dalyvaujančiam asmeniui biomedicininio tyrimo tikslais taikomi intervenciniai tyrimo metodai kelia riziką tiriamojo sveikatai. Tai, ar biomedici</text:span><text:span text:style-name="T923">ninio tyrimo tikslais taikomi intervenciniai tyrimo metodai kelia riziką tiriamojo sveikatai, vertina Lietuvos bioetikos komitetas, išduodantis pritarimo atlikti klinikinį vaistinio preparato tyrimą liudijimą arba leidimą atlikti biomedicininį tyrimą, arba</text:span><text:span text:style-name="T924"><text:s/>regioninis biomedicininių tyrimų etikos komitetas, išduodantis leidimą atlikti biomedicininį tyrimą.</text:span></text:p>
      <text:p text:style-name="P925"><text:span text:style-name="T926">3</text:span><text:span text:style-name="T927">. Klinikinį vaistinio preparato tyrimą arba bet kurį kitą biomedicininį tyrimą, kuriame dalyvaujančiam asmeniui taikomi intervenciniai biomedicininio</text:span><text:span text:style-name="T928"><text:s/>tyrimo metodai kelia tik nedidelį nepageidaujamą laikiną poveikį jo sveikatai, leidžiama atlikti ir tokiu atveju, kai asmens sveikatos priežiūros įstaigos, kuri pati arba jos darbuotojas yra tokio biomedicininio tyrimo užsakovas arba jos darbuotojas yra t</text:span><text:span text:style-name="T929">okio biomedicininio tyrimo tyrėjas, civilinės atsakomybės už pacientams padarytą žalą draudimo sutartyje yra numatytas turtinės ir neturtinės žalos, galinčios atsirasti tokių biomedicininių tyrimų metu, atlyginimas. Tai, ar taikomi intervenciniai biomedici</text:span><text:span text:style-name="T930">ninio tyrimo metodai kelia nedidelį nepageidaujamą laikiną poveikį tiriamojo sveikatai, vertina Lietuvos bioetikos komitetas, išduodantis pritarimo atlikti klinikinį vaistinio preparato tyrimą liudijimą arba leidimą atlikti biomedicininį tyrimą, arba regio</text:span><text:span text:style-name="T931">ninis biomedicininių tyrimų etikos komitetas, išduodantis leidimą atlikti biomedicininį tyrimą, vadovaudamiesi sveikatos apsaugos ministro patvirtintu Nedidelį nepageidaujamą laikiną poveikį tiriamojo sveikatai keliančių intervencinių biomedicininių tyrimų</text:span><text:span text:style-name="T932"><text:s/>metodų sąrašu. Lietuvos bioetikos komitetas arba regioninis biomedicininių tyrimų etikos komitetas motyvuotu sprendimu gali pripažinti keliančiais nedidelį nepageidaujamą laikiną poveikį tiriamojo sveikatai ir kitus Nedidelį nepageidaujamą laikiną poveikį</text:span><text:span text:style-name="T933"><text:s/>tiriamojo sveikatai keliančių intervencinių biomedicininių tyrimų metodų sąraše nenurodytus intervencinius biomedicininių tyrimų metodus.</text:span></text:p>
      <text:p text:style-name="P934"><text:span text:style-name="T935">4</text:span><text:span text:style-name="T936">.<text:s/></text:span><text:span text:style-name="T937">Biomedicininio tyrimo užsakovo ir pagrindinio tyrėjo civilinės atsakomybės privalomojo draudimo suma<text:s/></text:span><text:span text:style-name="T938">negali bū</text:span><text:span text:style-name="T939">ti mažesnė kaip 29 000 eurų<text:s/></text:span><text:span text:style-name="T940">turtinei ir neturtinei<text:s/></text:span><text:span text:style-name="T941">žalai, padarytai vienam tiriamajam, kompensuoti.<text:s/></text:span><text:span text:style-name="T942">Biomedicininio tyrimo užsakovo ir pagrindinio tyrėjo civilinės atsakomybės privalomojo draudimo apsauga turi galioti nuo biomedicininio tyrimo<text:s/></text:span><text:span text:style-name="T943">pradžios iki<text:s/></text:span><text:span text:style-name="T944">jo pabaigos ir ne trumpiau kaip 5 metus nuo<text:s/></text:span><text:span text:style-name="T945">biomedicininio tyrimo<text:s/></text:span><text:span text:style-name="T946">pabaigos.<text:s/></text:span><text:span text:style-name="T947">Biomedicininio tyrimo užsakovo ir<text:s/></text:span><text:span text:style-name="T948">pagrindinio tyrėjo</text:span><text:span text:style-name="T949"><text:s/></text:span><text:span text:style-name="T950">civilinės atsakomybės privalomojo draudimo taisykles, kurios nustato kitas b</text:span><text:span text:style-name="T951">iomedicininio tyrimo užsakovo ir pagrindinio tyrėjo</text:span><text:span text:style-name="T952"><text:s/>civilinės atsakomybės privalomojo draudimo sutarties sąlygas,</text:span><text:span text:style-name="T953"><text:s/></text:span><text:span text:style-name="T954">turtinės ir neturtinės<text:s/></text:span><text:span text:style-name="T955">žalos tiriamojo sveikatai dydžio apskaičiavimo ir atlyginimo tvarką, nustato Vyriausybė ar jos įgaliota institucija.<text:s/></text:span></text:p>
      <text:p text:style-name="P956"/>
      <text:p text:style-name="P957"><text:span text:style-name="T958">III</text:span><text:span text:style-name="T959"><text:s/>SKYRIUS</text:span></text:p>
      <text:p text:style-name="P960"><text:span text:style-name="T961">BIOBANKŲ VEIKLOS SĄLYGOS</text:span></text:p>
      <text:p text:style-name="P962"/>
      <text:p text:style-name="P963"><text:span text:style-name="T964">13</text:span><text:span text:style-name="T965"><text:s/>straipsnis.<text:s/></text:span><text:span text:style-name="T966">Biobankų veikla</text:span></text:p>
      <text:p text:style-name="P967"><text:span text:style-name="T968">1</text:span><text:span text:style-name="T969">. Biobankų veikla vykdoma laikantis šio įstatymo,<text:s/></text:span><text:span text:style-name="T970">Asmens duomenų teisinės apsaugos įstatymo ir Sveikatos priežiūros įstaigų įstatymo<text:s/></text:span><text:span text:style-name="T971">reikalavimų, gerbiant asmens teises ir laisves bei vadovaujantis skaidrumo, patikimumo,<text:s/></text:span><text:span text:style-name="T972">duomenų saugumo ir atvirumo principais.<text:s/></text:span></text:p>
      <text:p text:style-name="P973"><text:span text:style-name="T974">2</text:span><text:span text:style-name="T975">. Biobankai tvarko žmogaus biologinius ėminius ir sveikatos informaciją šio įstatymo 16 straipsnio 1 dalyje nustatytais tikslais.<text:s/></text:span></text:p>
      <text:p text:style-name="P976"><text:span text:style-name="T977">3</text:span><text:span text:style-name="T978">. Biobankai turi teisę:</text:span></text:p>
      <text:p text:style-name="P979"><text:span text:style-name="T980">1</text:span><text:span text:style-name="T981">) būti biomedicininių tyrimų užsakovais ir vykd</text:span><text:span text:style-name="T982">yti biomedicininius tyrimus;</text:span></text:p>
      <text:p text:style-name="P983"><text:span text:style-name="T984">2</text:span><text:span text:style-name="T985">) teisės aktų nustatyta tvarka bendradarbiauti</text:span><text:span text:style-name="T986"><text:s/></text:span><text:span text:style-name="T987">su Europos Sąjungos valstybių narių, kitų Europos ekonominės erdvės valstybių ir trečiųjų valstybių biobankais, tarptautinėmis organizacijomis, dalyvauti jų veikloje;</text:span></text:p>
      <text:p text:style-name="P988"><text:span text:style-name="T989">3</text:span><text:span text:style-name="T990">) š</text:span><text:span text:style-name="T991">io įstatymo 15 straipsnyje nustatyta tvarka gauti sveikatos informaciją.</text:span></text:p>
      <text:p text:style-name="P992"/>
      <text:p text:style-name="P993"><text:span text:style-name="T994">14</text:span><text:span text:style-name="T995"><text:s/>straipsnis.<text:s/></text:span><text:span text:style-name="T996">Biobankų licencijavimas<text:s/></text:span></text:p>
      <text:p text:style-name="P997"><text:span text:style-name="T998">1</text:span><text:span text:style-name="T999">. Viešasis juridinis asmuo, veikiantis kaip biudžetinė ar viešoji įstaiga, siekiantis gauti ir gavęs licenciją užsiimti biobanko<text:s/></text:span><text:span text:style-name="T1000">veikla, privalo atitikti Sveikatos priežiūros įstaigų įstatyme nustatytus reikalavimus asmens sveikatos priežiūros licencijai gauti ir šiuos reikalavimus:</text:span></text:p>
      <text:p text:style-name="P1001"><text:span text:style-name="T1002">1</text:span><text:span text:style-name="T1003">) užtikrinti, kad sveikatos apsaugos ministro patvirtintame Biobanko veiklos reikalavimų apraše nu</text:span><text:span text:style-name="T1004">statytus reikalavimus, keliamus siekiant užtikrinti žmogaus biologinių ėminių ir sveikatos informacijos atsekamumą, saugumą, kokybę ir prieinamumą tyrėjams, atitiktų:<text:s/></text:span></text:p>
      <text:p text:style-name="P1005"><text:span text:style-name="T1006">a) patalpos, įrangos ir medžiagos, naudojamos žmogaus biologiniams ėminiams, ir sveikato</text:span><text:span text:style-name="T1007">s informacijos tvarkymas;</text:span></text:p>
      <text:p text:style-name="P1008"><text:span text:style-name="T1009">b) žmogaus biologinių ėminių ir sveikatos informacijos tvarkymo organizavimo, valdymo ir tvarkymo sistema;</text:span></text:p>
      <text:p text:style-name="P1010"><text:span text:style-name="T1011">2</text:span><text:span text:style-name="T1012">)<text:s/></text:span><text:span text:style-name="T1013">paskirti<text:s/></text:span><text:span text:style-name="T1014">darbuotoją, atsakingą už žmogaus biologinių ėminių ir sveikatos informacijos tvarkymo atitiktį teisės<text:s/></text:span><text:span text:style-name="T1015">aktų reikalavimams.</text:span></text:p>
      <text:p text:style-name="P1016"><text:span text:style-name="T1017">2</text:span><text:span text:style-name="T1018">. Licencija užsiimti biobanko veikla išduodama, jos galiojimas sustabdomas, licencijos galiojimo sustabdymas panaikinamas, licencijos galiojimas panaikinamas</text:span><text:span text:style-name="T1019"><text:s/></text:span><text:span text:style-name="T1020">Sveikatos priežiūros įstaigų įstatymo nustatyta tvarka.</text:span></text:p>
      <text:p text:style-name="P1021"/>
      <text:p text:style-name="P1022"><text:span text:style-name="T1023">15</text:span><text:span text:style-name="T1024"><text:s/>strai</text:span><text:span text:style-name="T1025">psnis.<text:s/></text:span><text:span text:style-name="T1026">Biobanko teisė gauti sveikatos informaciją<text:s/></text:span></text:p>
      <text:p text:style-name="P1027"><text:span text:style-name="T1028">1</text:span><text:span text:style-name="T1029">. Gavęs asmens sutikimą<text:s/></text:span><text:span text:style-name="T1030">dalyvauti biobanko veikloje</text:span><text:span text:style-name="T1031">, biobankas turi teisę gauti asmens, kurio žmogaus biologinis ėminys ir sveikatos informacija tvarkoma biobanke, sveikatos informaciją iš sveikatos p</text:span><text:span text:style-name="T1032">riežiūros įstaigų, registrų ir (ar) valstybės informacinių sistemų įstatymų nustatyta tvarka.<text:s/></text:span></text:p>
      <text:p text:style-name="P1033"><text:span text:style-name="T1034">2</text:span><text:span text:style-name="T1035">. Biobankas taip pat turi teisę gauti sveikatos informaciją iš kitų juridinių asmenų, asmens nurodytų asmens sutikime<text:s/></text:span><text:span text:style-name="T1036">dalyvauti biobanko veikloje</text:span><text:span text:style-name="T1037">, jeigu<text:s/></text:span><text:span text:style-name="T1038">šio</text:span><text:span text:style-name="T1039">s sveikatos informacijos nėra registruose ir (ar) valstybės informacinėse sistemose ir jos neturi sveikatos priežiūros įstaigos arba jos suteikimas iš sveikatos priežiūros įstaigų pareikalautų nepagrįstai didelių materialinių ir (ar) laiko sąnaudų.</text:span><text:span text:style-name="T1040"><text:s/></text:span></text:p>
      <text:p text:style-name="P1041"><text:span text:style-name="T1042">3</text:span><text:span text:style-name="T1043">.</text:span><text:span text:style-name="T1044"><text:s/>Šiame straipsnyje nurodytomis teisėmis biobankas naudojasi savo iniciatyva arba biomedicininio tyrimo užsakovo, jo įgalioto atstovo ar pagrindinio tyrėjo prašymu.</text:span></text:p>
      <text:p text:style-name="P1045"/>
      <text:p text:style-name="P1046"><text:span text:style-name="T1047">16</text:span><text:span text:style-name="T1048"><text:s/>straipsnis.<text:s/></text:span><text:span text:style-name="T1049">Žmogaus biologinių ėminių ir sveikatos informacijos tvarkymas</text:span></text:p>
      <text:p text:style-name="P1050"><text:span text:style-name="T1051">1</text:span><text:span text:style-name="T1052">. Ž</text:span><text:span text:style-name="T1053">mogaus biologinių ėminių ir sveikatos informacijos tvarkymo biobanke tikslai yra:<text:s/></text:span></text:p>
      <text:p text:style-name="P1054"><text:span text:style-name="T1055">1</text:span><text:span text:style-name="T1056">) teikti šio įstatymo nustatyta tvarka žmogaus biologinius ėminius ir sveikatos informaciją šio įstatymo 17 straipsnyje nurodytiems asmenims;<text:s/></text:span></text:p>
      <text:p text:style-name="P1057"><text:span text:style-name="T1058">2</text:span><text:span text:style-name="T1059">) naudoti šio įstatymo</text:span><text:span text:style-name="T1060"><text:s/>nustatyta tvarka žmogaus biologinius ėminius ir sveikatos informaciją biomedicininiams tyrimams;</text:span></text:p>
      <text:p text:style-name="P1061"><text:span text:style-name="T1062">3</text:span><text:span text:style-name="T1063">)<text:s/></text:span><text:span text:style-name="T1064">gerinti saugomų biologinių ėminių kokybę ir tinkamumą būsimiems biomedicininiams tyrimams, netinkamus biomedicininiams tyrimams biologinius ėminius<text:s/></text:span><text:span text:style-name="T1065">naudoti šių ėminių paruošimo saugoti, saugojimo technologijoms ar kokybės kontrolės procedūroms tobulinti ir kitiems biobanko veiklos proceso tobulinimo veiksmams atlikti</text:span><text:span text:style-name="T1066">.<text:s/></text:span></text:p>
      <text:p text:style-name="P1067"><text:span text:style-name="T1068">2</text:span><text:span text:style-name="T1069">. Biobankai užtikrina žmogaus biologinių ėminių ir sveikatos informacijos tv</text:span><text:span text:style-name="T1070">arkymo atsekamumą, saugumą, kokybę ir prieinamumą tyrėjams Biobanko veiklos reikalavimų apraše nustatyta tvarka.</text:span></text:p>
      <text:p text:style-name="P1071"><text:span text:style-name="T1072">3</text:span><text:span text:style-name="T1073">. Biobanke tvarkoma sveikatos informacija yra konfidenciali ir tvarkoma įstatymų nustatyta tvarka. Biobanke tvarkomos sveikatos informacij</text:span><text:span text:style-name="T1074">os konfidencialumą užtikrina visi fiziniai ir juridiniai asmenys, kurie naudojasi šia sveikatos informacija,<text:s/></text:span><text:span text:style-name="T1075">taip pat šio įstatymo 15 straipsnio 1 ir 2 dalyse nurodyti subjektai.</text:span><text:span text:style-name="T1076"><text:s/></text:span></text:p>
      <text:p text:style-name="P1077"><text:span text:style-name="T1078">4</text:span><text:span text:style-name="T1079">. Biobanko tvarkoma sveikatos informacija nelaikoma konfidencialia ir g</text:span><text:span text:style-name="T1080">ali būti paskelbta be asmens, davusio asmens sutikimą dalyvauti biobanko veikloje, sutikimo, jeigu paskelbus tokią sveikatos informaciją nebus galima nustatyti asmens tapatybės.</text:span></text:p>
      <text:p text:style-name="P1081"><text:span text:style-name="T1082">5</text:span><text:span text:style-name="T1083">. Biobankas gautam žmogaus biologiniam ėminiui ir (ar) sveikatos informac</text:span><text:span text:style-name="T1084">ijai suteikia kodą, o asmens duomenis, leidžiančius nustatyti asmens, kurio biologiniai ėminiai ir (ar) sveikatos informacija tvarkomi biobanke, tapatybę, tvarko atskirai, užtikrindamas galimybę identifikuoti konkretų asmenį.<text:s/></text:span></text:p>
      <text:p text:style-name="P1085"/>
      <text:p text:style-name="P1086"><text:span text:style-name="T1087">17</text:span><text:span text:style-name="T1088"><text:s/>straipsnis.<text:s/></text:span><text:span text:style-name="T1089">Žmogaus</text:span><text:span text:style-name="T1090"><text:s/>biologinių ėminių ir (ar) sveikatos informacijos bei asmens sveikatai svarbios informacijos teikimas</text:span></text:p>
      <text:p text:style-name="P1091"><text:span text:style-name="T1092">1</text:span><text:span text:style-name="T1093">. Biobanke tvarkomi žmogaus biologiniai ėminiai ir sveikatos informacija gali būti teikiami biomedicininio tyrimo užsakovui, jo įgaliotam atstovui ar</text:span><text:span text:style-name="T1094"><text:s/>pagrindiniam tyrėjui, kai yra išduoti šio įstatymo 20 straipsnyje numatytų institucijų leidimai atlikti biomedicininį tyrimą.</text:span></text:p>
      <text:p text:style-name="P1095"><text:span text:style-name="T1096">2</text:span><text:span text:style-name="T1097">. Biobanke tvarkomi žmogaus biologiniai ėminiai ir sveikatos informacija gali būti teikiami kitiems Lietuvos Respublikos,<text:s/></text:span><text:span text:style-name="T1098">Europos Sąjungos valstybių narių, kitų Europos ekonominės erdvės valstybių ir trečiųjų valstybių</text:span><text:span text:style-name="T1099"><text:s/>biobankams, biomedicininio tyrimo užsakovui, jo įgaliotam atstovui ar pagrindiniam tyrėjui, atliekantiems biomedicininį tyrimą ne Lietuvos Respublikoje, žmogau</text:span><text:span text:style-name="T1100">s biologinius ėminius ir sveikatos informaciją teikiančiam biobankui gavus Lietuvos bioetikos komiteto leidimą dėl biobanke tvarkomų žmogaus biologinių ėminių ir (ar) sveikatos informacijos teikimo.<text:s/></text:span></text:p>
      <text:p text:style-name="P1101"><text:span text:style-name="T1102">3</text:span><text:span text:style-name="T1103">. Leidimas dėl<text:s/></text:span><text:span text:style-name="T1104">biobanke tvarkomų žmogaus biologinių</text:span><text:span text:style-name="T1105"><text:s/>ėminių ir (ar) sveikatos informacijos teikimo</text:span><text:span text:style-name="T1106"><text:s/>išduodamas Lietuvos bioetikos komitetui nusprendus, kad:</text:span></text:p>
      <text:p text:style-name="P1107"><text:span text:style-name="T1108">1</text:span><text:span text:style-name="T1109">) žmogaus biologinių ėminių ir sveikatos informacijos teikimo tikslai atitinka asmens duoto sutikimo dalyvauti biobanko veikloje apimtį;</text:span></text:p>
      <text:p text:style-name="P1110"><text:span text:style-name="T1111">2</text:span><text:span text:style-name="T1112">) šio s</text:span><text:span text:style-name="T1113">traipsnio 2 dalyje nurodyti asmenys turi jų veiklos valstybės etikos komiteto ir (ar) kitų institucijų išduotus leidimus, suteikiančus teisę tvarkyti žmogaus biologinius ėminius ir (ar) sveikatos informaciją biomedicininių tyrimų tikslais.</text:span></text:p>
      <text:p text:style-name="P1114"><text:span text:style-name="T1115">4</text:span><text:span text:style-name="T1116">. Leidimo</text:span><text:span text:style-name="T1117"><text:s/>dėl biobanke tvarkomų žmogaus biologinių ėminių ir (ar) sveikatos informacijos teikimo išdavimo tvarką nustato sveikatos apsaugos ministras.</text:span></text:p>
      <text:p text:style-name="P1118"><text:span text:style-name="T1119">5</text:span><text:span text:style-name="T1120">. Biobankas žmogaus biologinius ėminius ir sveikatos informaciją ar juos panaudojant gautus biomedicininių ty</text:span><text:span text:style-name="T1121">rimų rezultatus ar jų dalį,<text:s/></text:span><text:span text:style-name="T1122">kurie leidžia nustatyti asmens tapatybę,</text:span><text:span text:style-name="T1123"><text:s/>teikia tik motyvuotu teismo sprendimu, jeigu tai yra reikalinga bylai teisme nagrinėti.<text:s/></text:span></text:p>
      <text:p text:style-name="P1124"><text:span text:style-name="T1125">6</text:span><text:span text:style-name="T1126">. Biomedicininio tyrimo užsakovas, jo įgaliotas atstovas ar pagrindinis tyrėjas praneša<text:s/></text:span><text:span text:style-name="T1127">biobankui asmens sveikatai svarbią informaciją, paaiškėjusią atliekant biomedicininį tyrimą su šio asmens biologiniu mėginiu ir sveikatos informacija. Biobankas</text:span><text:span text:style-name="T1128"><text:s/></text:span><text:span text:style-name="T1129">įvertina šią informaciją, vadovaudamasis<text:s/></text:span><text:span text:style-name="T1130">asmens sveikatai svarbios informacijos, apie kurią pri</text:span><text:span text:style-name="T1131">valoma pranešti, kriterijais,</text:span><text:span text:style-name="T1132"><text:s/>ir nustatęs, kad informacija turi būti pateikta, ją praneša asmeniui, kitam asmens sutikimą dalyvauti<text:s/></text:span><text:span text:style-name="T1133">biobanko veikloje</text:span><text:span text:style-name="T1134"><text:s/>turinčiam teisę duoti asmeniui ar asmenį gydančiam gydytojui</text:span><text:span text:style-name="T1135">. Asmens sveikatai svarbios informacijos, apie</text:span><text:span text:style-name="T1136"><text:s/>kurią privaloma pranešti šiame straipsnyje nustatyta tvarka, kriterijus ir pranešimo tvarką nustato sveikatos apsaugos ministras.</text:span></text:p>
      <text:p text:style-name="P1137"/>
      <text:p text:style-name="P1138"><text:span text:style-name="T1139">18</text:span><text:span text:style-name="T1140"><text:s/>straipsnis.<text:s/></text:span><text:span text:style-name="T1141">Biobankų veiklos valstybinė priežiūra</text:span></text:p>
      <text:p text:style-name="P1142"><text:span text:style-name="T1143">Biobankų veiklos valstybinę priežiūrą pagal kompetenciją atliek</text:span><text:span text:style-name="T1144">a Lietuvos bioetikos komitetas ir Valstybinė akreditavimo sveikatos priežiūros veiklai tarnyba prie Sveikatos apsaugos ministerijos.</text:span></text:p>
      <text:p text:style-name="P1145"/>
      <text:p text:style-name="P1146"><text:span text:style-name="T1147">19</text:span><text:span text:style-name="T1148"><text:s/>straipsnis.<text:s/></text:span><text:span text:style-name="T1149">Biobankų veiklos viešumas</text:span></text:p>
      <text:p text:style-name="P1150"><text:span text:style-name="T1151">Biobankai sveikatos apsaugos ministro nustatyta tvarka viešai skelbia inf</text:span><text:span text:style-name="T1152">ormaciją apie savo veiklą.<text:s/></text:span></text:p>
      <text:p text:style-name="P1153"/>
      <text:p text:style-name="P1154"><text:span text:style-name="T1155">IV</text:span><text:span text:style-name="T1156"><text:s/></text:span><text:span text:style-name="T1157">SKYRIUS</text:span></text:p>
      <text:p text:style-name="P1158"><text:span text:style-name="T1159">BIOMEDICININIŲ TYRIMŲ ATLIKIMO PRIEŽIŪRA</text:span></text:p>
      <text:p text:style-name="P1160"/>
      <text:p text:style-name="P1161"><text:span text:style-name="T1162">20</text:span><text:span text:style-name="T1163"><text:s/></text:span><text:span text:style-name="T1164">straipsnis.<text:s/></text:span><text:span text:style-name="T1165">Institucijos, suteikiančios teisę atlikti biomedicininius tyrimus<text:s/></text:span></text:p>
      <text:p text:style-name="P1166"><text:span text:style-name="T1167">1</text:span><text:span text:style-name="T1168">. Biomedicininiai tyrimai Lietuvos Respublikoje gali būti atliekami tik lei</text:span><text:span text:style-name="T1169">dus šio straipsnio 2 ir 3 dalyse nurodytoms institucijoms.<text:s/></text:span></text:p>
      <text:p text:style-name="P1170"><text:span text:style-name="T1171">2</text:span><text:span text:style-name="T1172">. Leidimus atlikti biomedicininį tyrimą, išskyrus klinikinį vaistinio preparato tyrimą, išduoda Lietuvos bioetikos komitetas arba regioninis biomedicininių tyrimų etikos komitetas. Regioninis</text:span><text:span text:style-name="T1173"><text:s/>biomedicininių tyrimų etikos komitetas išduoda leidimus atlikti biomedicininius tyrimus, kai biomedicininius tyrimus planuojama atlikti tyrimo centruose, esančiuose tik atitinkamo regioninio biomedicininių tyrimų etikos komiteto veiklai priskirtoje terito</text:span><text:span text:style-name="T1174">rijoje. Leidimus atlikti biomedicininius tyrimus, kuriuos planuojama atlikti tyrimo centruose, esančiuose daugiau kaip vieno regioninio biomedicininių tyrimų etikos komiteto veiklai priskirtoje teritorijoje, išduoda Lietuvos bioetikos komitetas, gavęs regi</text:span><text:span text:style-name="T1175">oninių biomedicininių tyrimų etikos komitetų išvadas. Leidimus atlikti biomedicininius tyrimus su medicinos priemonėmis šioje dalyje nurodytos institucijos išduoda tik gavusios<text:s/></text:span><text:span text:style-name="T1176">Valstybinės akreditavimo sveikatos priežiūros veiklai tarnybos prie Sveikatos a</text:span><text:span text:style-name="T1177">psaugos ministerijos išvadą<text:s/></text:span><text:span text:style-name="T1178">dėl medicinos priemonės atitikties sveikatos apsaugos ministro nustatytiems reikalavimams medicinos priemonėms, skirtoms klinikiniams tyrimams</text:span><text:span text:style-name="T1179">.</text:span></text:p>
      <text:p text:style-name="P1180"><text:span text:style-name="T1181">3</text:span><text:span text:style-name="T1182">. Klinikinius vaistinio preparato tyrimus galima atlikti tik turint Lietuvos<text:s/></text:span><text:span text:style-name="T1183">bioetikos komiteto pritarimo atlikti klinikinį vaistinio preparato tyrimą liudijimą ir Valstybinės vaistų kontrolės tarnybos prie Lietuvos Respublikos sveikatos apsaugos ministerijos leidimą. Lietuvos bioetikos komitetas pritarimo atlikti klinikinį vaistin</text:span><text:span text:style-name="T1184">io preparato tyrimą liudijimą išduoda gavęs regioninių biomedicininių tyrimų etikos komitetų išvadas, kai klinikinį vaistinio preparato tyrimą planuojama atlikti tyrimo centruose, esančiuose atitinkamo regioninio biomedicininių tyrimų etikos komiteto veikl</text:span><text:span text:style-name="T1185">ai priskirtoje teritorijoje.</text:span></text:p>
      <text:p text:style-name="P1186"/>
      <text:p text:style-name="P1187"><text:span text:style-name="T1188">21</text:span><text:span text:style-name="T1189"><text:s/></text:span><text:span text:style-name="T1190">straipsnis.<text:s/></text:span><text:span text:style-name="T1191">Lietuvos bioetikos komitetas<text:s/></text:span></text:p>
      <text:p text:style-name="P1192"><text:span text:style-name="T1193">1</text:span><text:span text:style-name="T1194">. Lietuvos bioetikos komitetas yra biudžetinė įstaiga, išlaikoma iš valstybės biudžeto ir kitų valstybės pinigų fondų. Lietuvos bioetikos komiteto savininko teises ir par</text:span><text:span text:style-name="T1195">eigas įgyvendina Lietuvos Respublikos sveikatos apsaugos ministerija (toliau – Sveikatos apsaugos ministerija).</text:span></text:p>
      <text:p text:style-name="P1196"><text:span text:style-name="T1197">2</text:span><text:span text:style-name="T1198">. Lietuvos bioetikos komitetas:<text:s/></text:span></text:p>
      <text:p text:style-name="P1199"><text:span text:style-name="T1200">1</text:span><text:span text:style-name="T1201">) analizuoja bioetikos problemas ir konsultuoja valstybės ir<text:s/></text:span><text:span text:style-name="T1202">savivaldybių</text:span><text:span text:style-name="T1203"><text:s/>institucijas, įstaigas, organ</text:span><text:span text:style-name="T1204">izacijas bioetikos klausimais, teikia išvadas ir pasiūlymus dėl šiuos klausimus reglamentuojančių įstatymų ir kitų teisės aktų projektų;</text:span></text:p>
      <text:p text:style-name="P1205"><text:span text:style-name="T1206">2</text:span><text:span text:style-name="T1207">) išduoda leidimus atlikti biomedicininius tyrimus, išskyrus klinikinius vaistinių preparatų tyrimus, kai biomedic</text:span><text:span text:style-name="T1208">ininius tyrimus planuojama atlikti tyrimo centruose, esančiuose daugiau kaip vieno regioninio biomedicininių tyrimų etikos komiteto veiklai priskirtoje teritorijoje, ir atlieka šių tyrimų etinę priežiūrą;</text:span></text:p>
      <text:p text:style-name="P1209"><text:span text:style-name="T1210">3</text:span><text:span text:style-name="T1211">) išduoda pritarimo atlikti klinikinius<text:s/></text:span><text:span text:style-name="T1212">vaistinio preparato tyrimus liudijimus ir atlieka šių biomedicininių tyrimų etinę priežiūrą;</text:span></text:p>
      <text:p text:style-name="P1213"><text:span text:style-name="T1214">4</text:span><text:span text:style-name="T1215">) išduoda leidimus teikti biobankuose tvarkomus žmogaus biologinius ėminius ir (ar) sveikatos informaciją šio įstatymo 17 straipsnio 2 dalyje nurodytiems asme</text:span><text:span text:style-name="T1216">nims;</text:span></text:p>
      <text:p text:style-name="P1217"><text:span text:style-name="T1218">5</text:span><text:span text:style-name="T1219">) sveikatos apsaugos ministro nustatyta tvarka atlieka biomedicininių tyrimų apskaitą, kaupia, saugo ir teikia informaciją apie juos, užtikrindamas konfidencialios informacijos apsaugą;</text:span></text:p>
      <text:p text:style-name="P1220"><text:span text:style-name="T1221">6</text:span><text:span text:style-name="T1222">) rengia ir tvirtina pavyzdines Lietuvos bioetikos kom</text:span><text:span text:style-name="T1223">iteto, regioninių biomedicininių tyrimų etikos komitetų išduodamų ir Lietuvos bioetikos komitetui, regioniniams biomedicininių tyrimų etikos komitetams pateikiamų dokumentų formas;</text:span></text:p>
      <text:p text:style-name="P1224"><text:span text:style-name="T1225">7</text:span><text:span text:style-name="T1226">)<text:s/></text:span><text:span text:style-name="T1227">prižiūri regioninių biomedicininių tyrimų etikos komitetų veiklą;</text:span></text:p>
      <text:p text:style-name="P1228"><text:span text:style-name="T1229">8</text:span><text:span text:style-name="T1230">)</text:span><text:span text:style-name="T1231"><text:s/>kiekvienais metais atsiskaito Sveikatos apsaugos ministerijai už savo veiklą ir teikia pasiūlymus dėl bioetikos problemų sprendimo;<text:s/></text:span></text:p>
      <text:p text:style-name="P1232"><text:span text:style-name="T1233">9</text:span><text:span text:style-name="T1234">)</text:span><text:span text:style-name="T1235"><text:s/></text:span><text:span text:style-name="T1236">prižiūri, kaip sveikatos priežiūros specialistai ir įstaigos, teikiančios asmens ir visuomenės sveikatos<text:s/></text:span><text:span text:style-name="T1237">priežiūros paslaugas, laikosi bioetikos reikalavimų;</text:span></text:p>
      <text:p text:style-name="P1238"><text:span text:style-name="T1239">10</text:span><text:span text:style-name="T1240">)</text:span><text:span text:style-name="T1241"><text:s/>teikia metodinę paramą ir konsultuoja sveikatos priežiūros įstaigų medicinos etikos komisijas ir kitas institucijas bioetikos klausimais;</text:span></text:p>
      <text:p text:style-name="P1242"><text:span text:style-name="T1243">11</text:span><text:span text:style-name="T1244">)</text:span><text:span text:style-name="T1245"><text:s/>pagal kompetenciją atstovauja Lietuvos Respublika</text:span><text:span text:style-name="T1246">i tarptautinėse organizacijose;</text:span></text:p>
      <text:p text:style-name="P1247"><text:span text:style-name="T1248">12</text:span><text:span text:style-name="T1249">)</text:span><text:span text:style-name="T1250"><text:s/>atlieka kitas šiame įstatyme, kituose įstatymuose ir Lietuvos bioetikos komiteto nuostatuose nustatytas funkcijas.</text:span></text:p>
      <text:p text:style-name="P1251"><text:span text:style-name="T1252">3</text:span><text:span text:style-name="T1253">. Leidimus atlikti biomedicininius tyrimus ir pritarimo atlikti klinikinius vaistinio preparat</text:span><text:span text:style-name="T1254">o tyrimus liudijimus Lietuvos bioetikos komitetas išduoda, kai yra teigiama Lietuvos bioetikos komiteto biomedicininių tyrimų ekspertų grupės išvada.<text:s/></text:span></text:p>
      <text:p text:style-name="P1255"><text:span text:style-name="T1256">4</text:span><text:span text:style-name="T1257">. Lietuvos bioetikos komiteto biomedicininių tyrimų ekspertų grupę sudaro 9 nariai, iš jų 5 yra biom</text:span><text:span text:style-name="T1258">edicinos mokslų, 4 – mokslo laipsnį turintys socialinių ar humanitarinių mokslų srities specialistai. Per sveikatos apsaugos ministro nustatytą terminą ir jo nustatyta tvarka biomedicinos mokslų srities specialistus į Lietuvos bioetikos komiteto biomedicin</text:span><text:span text:style-name="T1259">inių tyrimų ekspertų grupę siūlo asmens sveikatos priežiūros specialistų asociacijos, o socialinių ar humanitarinių mokslų srities specialistus siūlo universitetai, kuriuose yra dėstomi bioetikos arba sveikatos teisės dalykai. Lietuvos bioetikos komiteto b</text:span><text:span text:style-name="T1260">iomedicininių tyrimų ekspertų grupės personalinę sudėtį tvirtina sveikatos apsaugos ministras, vadovaudamasis nešališkumo ir skaidrumo principais, atsižvelgdamas į kandidatų profesinę kvalifikaciją ir kompetenciją bei patirtį biomedicininių tyrimų etikos s</text:span><text:span text:style-name="T1261">rityje. Šios grupės veiklos ir ekspertų darbo apmokėjimo tvarką nustato sveikatos apsaugos ministras.</text:span></text:p>
      <text:p text:style-name="P1262"><text:span text:style-name="T1263">5</text:span><text:span text:style-name="T1264">.<text:s/></text:span><text:span text:style-name="T1265">Lietuvos bioetikos komiteto biomedicininių tyrimų ekspertų grupės kadencija – 4 metai. Tas pats asmuo Lietuvos bioetikos komiteto biomedicininių ty</text:span><text:span text:style-name="T1266">rimų ekspertų grupės nariu gali būti ne daugiau kaip dvi kadencijas iš eilės.<text:s/></text:span></text:p>
      <text:p text:style-name="P1267"><text:span text:style-name="T1268">6</text:span><text:span text:style-name="T1269">. Lietuvos bioetikos komiteto biomedicininių tyrimų ekspertų grupės nario įgaliojimai nutrūksta, kai pasibaigia jo kadencija, jis atsistatydina, jį atšaukia</text:span><text:span text:style-name="T1270"> </text:span><text:span text:style-name="T1271">sveikatos apsau</text:span><text:span text:style-name="T1272">gos ministras</text:span><text:span text:style-name="T1273"> </text:span><text:span text:style-name="T1274">jo kandidatūrą pasiūliusios asociacijos ar institucijos teikimu arba jis nebegali eiti Lietuvos bioetikos komiteto biomedicininių tyrimų ekspertų grupės nario pareigų dėl ligos, taip pat kai jis miršta. Tokiais atvejais, jeigu Lietuvos bioeti</text:span><text:span text:style-name="T1275">kos komiteto biomedicininių tyrimų ekspertų grupės kadencija nepasibaigusi, iki jos pabaigos siūloma nauja Lietuvos bioetikos komiteto biomedicininių tyrimų ekspertų grupės nario kandidatūra ir naujas šios grupės narys tvirtinamas šio įstatymo nustatyta tv</text:span><text:span text:style-name="T1276">arka.</text:span></text:p>
      <text:p text:style-name="P1277"/>
      <text:p text:style-name="P1278"><text:span text:style-name="T1279">22</text:span><text:span text:style-name="T1280"><text:s/>straipsnis.<text:s/></text:span><text:span text:style-name="T1281">Regioninių biomedicininių tyrimų etikos komitetų sudarymas ir jų kompetencija</text:span></text:p>
      <text:p text:style-name="P1282"><text:span text:style-name="T1283">1</text:span><text:span text:style-name="T1284">. Regioniniai biomedicininių tyrimų etikos komitetai sudaromi prie universitetų, kuriuose vykdomos trijų pakopų medicinos studijos. Lėšos regioni</text:span><text:span text:style-name="T1285">nių biomedicininių tyrimų etikos komitetų veiklai numatomos iš Sveikatos apsaugos ministerijai skiriamų valstybės biudžeto asignavimų.</text:span></text:p>
      <text:p text:style-name="P1286"><text:span text:style-name="T1287">2</text:span><text:span text:style-name="T1288">. Regioninių biomedicininių tyrimų etikos komitetų sudarymo, veiklos, jų kompetencijai priskirtų klausimų sprendimo<text:s/></text:span><text:span text:style-name="T1289">tvarką reglamentuoja regioninių biomedicininių tyrimų etikos komitetų nuostatai, kuriuos, suderinęs su sveikatos apsaugos ministru, tvirtina universiteto rektorius. Regioninių biomedicininių tyrimų etikos komitetų veiklos teritorines ribas nustato sveikato</text:span><text:span text:style-name="T1290">s apsaugos ministras.</text:span></text:p>
      <text:p text:style-name="P1291"><text:span text:style-name="T1292">3</text:span><text:span text:style-name="T1293">. Regioniniai biomedicininių tyrimų etikos komitetai sudaromi regioninių biomedicininių tyrimų etikos komitetų nuostatuose nustatyta tvarka iš 9 narių:</text:span></text:p>
      <text:p text:style-name="P1294"><text:span text:style-name="T1295">1</text:span><text:span text:style-name="T1296">) du mokslo laipsnį turinčius biomedicinos mokslų srities specialistus ir<text:s/></text:span><text:span text:style-name="T1297">du mokslo laipsnį turinčius socialinių ar humanitarinių mokslų srities specialistus skiria universitetas, prie kurio sudarytas regioninis biomedicininių tyrimų etikos komitetas;</text:span></text:p>
      <text:p text:style-name="P1298"><text:span text:style-name="T1299">2</text:span><text:span text:style-name="T1300">) tris sveikatos priežiūros specialistus iš tame regione veikiančių sveik</text:span><text:span text:style-name="T1301">atos priežiūros įstaigų ir vieną socialinių ar humanitarinių mokslų srities specialistą skiria sveikatos apsaugos ministras;</text:span></text:p>
      <text:p text:style-name="P1302"><text:span text:style-name="T1303">3</text:span><text:span text:style-name="T1304">) vieną narį skiria pacientų organizacijos.</text:span></text:p>
      <text:p text:style-name="P1305"><text:span text:style-name="T1306">4</text:span><text:span text:style-name="T1307">. Regioninio biomedicininių tyrimų etikos komiteto personalinę sudėtį, sude</text:span><text:span text:style-name="T1308">rinęs su sveikatos apsaugos ministru, tvirtina universiteto rektorius. Regioninio biomedicininių tyrimų etikos komiteto nario kadencija – 4 metai. Regioninio biomedicininių tyrimų etikos komiteto nariu galima būti ne daugiau kaip dvi kadencijas iš eilės.</text:span></text:p>
      <text:p text:style-name="P1309"><text:span text:style-name="T1310">5</text:span><text:span text:style-name="T1311">. Regioninis biomedicininių tyrimų etikos komitetas:</text:span></text:p>
      <text:p text:style-name="P1312"><text:span text:style-name="T1313">1</text:span><text:span text:style-name="T1314">) išduoda leidimus atlikti biomedicininius tyrimus, išskyrus klinikinius vaistinių preparatų tyrimus, kai biomedicininius tyrimus planuojama atlikti tyrimo centruose, esančiuose tik atitinkamo reg</text:span><text:span text:style-name="T1315">ioninio biomedicininių tyrimų etikos komiteto veiklai priskirtoje teritorijoje;</text:span></text:p>
      <text:p text:style-name="P1316"><text:span text:style-name="T1317">2</text:span><text:span text:style-name="T1318">) teikia išvadas Lietuvos bioetikos komitetui, kai biomedicininius tyrimus planuojama atlikti tyrimo centruose, esančiuose daugiau kaip vieno regioninio biomedicininių tyr</text:span><text:span text:style-name="T1319">imų etikos komiteto veiklai priskirtoje teritorijoje;</text:span></text:p>
      <text:p text:style-name="P1320"><text:span text:style-name="T1321">3</text:span><text:span text:style-name="T1322">) teikia išvadas Lietuvos bioetikos komitetui, kai klinikinius vaistinio preparato tyrimus planuojama atlikti jų veiklai priskirtoje teritorijoje;</text:span></text:p>
      <text:p text:style-name="P1323"><text:span text:style-name="T1324">4</text:span><text:span text:style-name="T1325">) atlieka biomedicininių tyrimų, kuriuos atlikti jis išdavė leidimą, ir klinikinių vaistinių preparatų tyrimų, dėl kurių atlikimo pateikė išvadas, etinę priežiūrą;<text:s/></text:span></text:p>
      <text:p text:style-name="P1326"><text:span text:style-name="T1327">5</text:span><text:span text:style-name="T1328">) atlieka išduotų leidimų apskaitą;<text:s/></text:span></text:p>
      <text:p text:style-name="P1329"><text:span text:style-name="T1330">6</text:span><text:span text:style-name="T1331">) teikia veiklos ataskaitas Lietuvos bioetik</text:span><text:span text:style-name="T1332">os komitetui jo nustatyta tvarka.</text:span></text:p>
      <text:p text:style-name="P1333"/>
      <text:p text:style-name="P1334"><text:span text:style-name="T1335">23</text:span><text:span text:style-name="T1336"><text:s/></text:span><text:span text:style-name="T1337">straipsnis.<text:s/></text:span><text:span text:style-name="T1338">Dokumentų priėmimas, jų svarstymas ir leidimų išdavimas</text:span></text:p>
      <text:p text:style-name="P1339"><text:span text:style-name="T1340">1</text:span><text:span text:style-name="T1341">. Biomedicininio tyrimo užsakovas, jo įgaliotas atstovas ar pagrindinis tyrėjas, norėdami gauti leidimą<text:s/></text:span><text:span text:style-name="T1342">atlikti biomedicininį tyrimą</text:span><text:span text:style-name="T1343">, Lietuvos bioetikos komitetui ar regioniniam biomedicininių tyrimų etikos komitetui pateikia dokumentus, kurių sąrašą tvirtina sveikatos apsaugos ministras. Dokumentai turi būti išnagrinėti ir leidimas<text:s/></text:span><text:span text:style-name="T1344">atlikti biomedicininį tyrimą</text:span><text:span text:style-name="T1345"><text:s/>išduotas arba jį išduoti</text:span><text:span text:style-name="T1346"><text:s/>motyvuotai atsisakyta ne vėliau kaip per 45 kalendorines dienas nuo visų tinkamai įformintų dokumentų gavimo dienos. Dokumentai turi būti išnagrinėti ir leidimas<text:s/></text:span><text:span text:style-name="T1347">atlikti biomedicininį tyrimą su medicinos priemone</text:span><text:span text:style-name="T1348"><text:s/>išduotas arba jį išduoti motyvuotai atsisa</text:span><text:span text:style-name="T1349">kyta ne vėliau kaip per 60 kalendorinių dienų nuo visų tinkamai įformintų dokumentų gavimo dienos.</text:span></text:p>
      <text:p text:style-name="P1350"><text:span text:style-name="T1351">2</text:span><text:span text:style-name="T1352">. Leidimų atlikti biomedicininį tyrimą išdavimo tvarką nustato sveikatos apsaugos ministras.<text:s/></text:span></text:p>
      <text:p text:style-name="P1353"><text:span text:style-name="T1354">3</text:span><text:span text:style-name="T1355">. Lietuvos bioetikos komitetas ar regioninis biomedic</text:span><text:span text:style-name="T1356">ininių tyrimų etikos komitetas priima sprendimą neišduoti leidimo atlikti biomedicininį tyrimą, kai iš pateiktų dokumentų nustatoma, kad biomedicininis tyrimas prieštarauja šio įstatymo II skyriuje nustatytiems biomedicininių tyrimų etikos reikalavimams, p</text:span><text:span text:style-name="T1357">ateikti ne visi ir (ar) klaidingi dokumentai ir (ar) informacija ir neįvykdytas reikalavimas ištaisyti šiuos trūkumus, o sprendimą neišduoti leidimo atlikti biomedicininį tyrimą su medicinos priemone – dar ir tuo atveju, kai<text:s/></text:span><text:span text:style-name="T1358">Valstybinė akreditavimo sveikat</text:span><text:span text:style-name="T1359">os priežiūros veiklai tarnyba prie Sveikatos apsaugos ministerijos pateikia išvadą</text:span><text:span text:style-name="T1360">, kad medicinos priemonė neatitinka sveikatos apsaugos ministro nustatytų reikalavimų medicinos priemonėms, skirtoms klinikiniams tyrimams</text:span><text:span text:style-name="T1361">.</text:span></text:p>
      <text:p text:style-name="P1362"><text:span text:style-name="T1363">4</text:span><text:span text:style-name="T1364">.<text:s/></text:span><text:span text:style-name="T1365">Už dokumentų, kurie pateiki</text:span><text:span text:style-name="T1366">ami norint gauti leidimą atlikti biomedicininį tyrimą, ekspertizę ir leidimų išdavimą mokama nustatyto dydžio valstybės rinkliava.</text:span></text:p>
      <text:p text:style-name="P1367"/>
      <text:p text:style-name="P1368"><text:span text:style-name="T1369">24</text:span><text:span text:style-name="T1370"><text:s/>straipsnis.<text:s/></text:span><text:span text:style-name="T1371">Leidimo atlikti biomedicininį tyrimą galiojimo sustabdymas, galiojimo sustabdymo panaikinimas ir leidim</text:span><text:span text:style-name="T1372">o atlikti biomedicininį tyrimą panaikinimas</text:span></text:p>
      <text:p text:style-name="P1373"><text:span text:style-name="T1374">1</text:span><text:span text:style-name="T1375">. Leidimo atlikti biomedicininį tyrimą galiojimas sustabdomas šiais atvejais:</text:span></text:p>
      <text:p text:style-name="P1376"><text:span text:style-name="T1377">1</text:span><text:span text:style-name="T1378">) nustatyta šio įstatymo II skyriuje nurodytų biomedicininių tyrimų etikos reikalavimų pažeidimų, dėl ko gali būti reikšmingai</text:span><text:span text:style-name="T1379"><text:s/>pakenkta tiriamųjų teisėms, saugumui, sveikatai ir (ar) biomedicininio tyrimo duomenų kokybei ir (ar) vientisumui, arba turima informacijos apie galimus tokius pažeidimus;</text:span></text:p>
      <text:p text:style-name="P1380"><text:span text:style-name="T1381">2</text:span><text:span text:style-name="T1382">) to prašo biomedicininio tyrimo užsakovas, jo įgaliotas atstovas ar pagrindin</text:span><text:span text:style-name="T1383">is tyrėjas;</text:span></text:p>
      <text:p text:style-name="P1384"><text:span text:style-name="T1385">3</text:span><text:span text:style-name="T1386">) nustatyta sveikatos apsaugos ministro patvirtintų reikalavimų medicinos priemonėms, skirtoms klinikiniams tyrimams, pažeidimų, dėl kurių reikšmingai gali būti pakenkta tiriamųjų teisėms, saugumui, sveikatai ir (ar) biomedicininio tyrimo<text:s/></text:span><text:span text:style-name="T1387">duomenų kokybei ir (ar) vientisumui.</text:span></text:p>
      <text:p text:style-name="P1388"><text:span text:style-name="T1389">2</text:span><text:span text:style-name="T1390">. Priėmus sprendimą sustabdyti leidimo atlikti biomedicininį tyrimą galiojimą šio straipsnio 1 dalies 1 punkto pagrindu, ne vėliau kaip per 3 kalendorines dienas nuo sprendimo priėmimo dienos raštu apie tai infor</text:span><text:span text:style-name="T1391">muojamas biomedicininio tyrimo užsakovas, pagrindinis tyrėjas, tyrimo centro vadovas ir nurodomas terminas, per kurį būtina pašalinti nurodytus pažeidimus. Šis terminas negali būti ilgesnis kaip 30 kalendorinių dienų, išskyrus atvejus, kai dėl objektyvių p</text:span><text:span text:style-name="T1392">riežasčių pažeidimams pašalinti reikia ilgesnio laikotarpio arba kai leidimo atlikti biomedicininį tyrimą galiojimas sustabdomas biomedicininio tyrimo užsakovo ar pagrindinio tyrėjo prašymu dėl kitų negu pažeidimai priežasčių. Biomedicininio tyrimo užsakov</text:span><text:span text:style-name="T1393">as, pagrindinis tyrėjas ir tyrimo centro vadovas privalo užtikrinti, kad biomedicininis tyrimas būtų nedelsiant sustabdytas.<text:s/></text:span></text:p>
      <text:p text:style-name="P1394"><text:span text:style-name="T1395">3</text:span><text:span text:style-name="T1396">. Sprendimas panaikinti leidimo galiojimo sustabdymą yra priimamas, kai nenustatoma pažeidimų arba pažeidimai pašalinti, o ka</text:span><text:span text:style-name="T1397">i leidimo atlikti biomedicininį tyrimą galiojimas sustabdomas biomedicininio tyrimo užsakovo, jo įgalioto atstovo ar pagrindinio tyrėjo prašymu dėl kitų negu pažeidimai priežasčių – kai biomedicininio tyrimo užsakovas, jo įgaliotas atstovas ar pagrindinis<text:s/></text:span><text:span text:style-name="T1398">tyrėjas pateikia prašymą panaikinti sprendimą sustabdyti leidimo atlikti biomedicininį tyrimą galiojimą.<text:s/></text:span></text:p>
      <text:p text:style-name="P1399"><text:span text:style-name="T1400">4</text:span><text:span text:style-name="T1401">. Leidimo atlikti biomedicininį tyrimą</text:span><text:span text:style-name="T1402"><text:s/></text:span><text:span text:style-name="T1403">galiojimas panaikinamas šiais atvejais:<text:s/></text:span></text:p>
      <text:p text:style-name="P1404"><text:span text:style-name="T1405">1</text:span><text:span text:style-name="T1406">) nustatoma šio įstatymo II skyriuje nustatytų biomedicininių tyrimų etikos reikalavimų pažeidimų, kurie gali reikšmingai pakenkti tiriamųjų teisėms, saugumui, sveikatai ir (ar) biomedicininio tyrimo duomenų kokybei bei vientisumui ir kurių negalima pašali</text:span><text:span text:style-name="T1407">nti sustabdžius biomedicininį tyrimą;<text:s/></text:span></text:p>
      <text:p text:style-name="P1408"><text:span text:style-name="T1409">2</text:span><text:span text:style-name="T1410">) nustatyti šio įstatymo II skyriuje nustatytų biomedicininių tyrimų etikos reikalavimų pažeidimai, kurie gali reikšmingai pakenkti tiriamųjų teisėms, saugumui, sveikatai ir (ar) biomedicininio tyrimo duomenų kok</text:span><text:span text:style-name="T1411">ybei bei vientisumui, dėl kurių buvo sustabdytas leidimas atlikti biomedicininį tyrimą ir kurie per nustatytą terminą nebuvo pašalinti;</text:span></text:p>
      <text:p text:style-name="P1412"><text:span text:style-name="T1413">3</text:span><text:span text:style-name="T1414">) kai to prašo biomedicininio tyrimo užsakovas, jo įgaliotas atstovas ar pagrindinis tyrėjas;<text:s/></text:span></text:p>
      <text:p text:style-name="P1415"><text:span text:style-name="T1416">4</text:span><text:span text:style-name="T1417">) kai biomedici</text:span><text:span text:style-name="T1418">ninio tyrimo užsakovas, jo įgaliotas atstovas ar pagrindinis tyrėjas per dvejus metus nuo sprendimo sustabdyti leidimą atlikti biomedicininį tyrimą šio straipsnio 1 dalies 2 punkto pagrindu priėmimo dienos nepateikia prašymo panaikinti leidimo galiojimo su</text:span><text:span text:style-name="T1419">stabdymą;</text:span></text:p>
      <text:p text:style-name="P1420"><text:span text:style-name="T1421">5</text:span><text:span text:style-name="T1422">) nustatyti sveikatos apsaugos ministro patvirtintų reikalavimų medicinos priemonėms, skirtoms klinikiniams tyrimams, pažeidimai, dėl kurių gali būti reikšmingai pakenkta tiriamųjų teisėms, saugumui, sveikatai ir (ar) biomedicininio tyrimo d</text:span><text:span text:style-name="T1423">uomenų kokybei ir (ar) vientisumui ir kurių negalima pašalinti sustabdžius biomedicininį tyrimą arba dėl kurių buvo sustabdytas leidimas atlikti biomedicininį tyrimą ir kurie per nustatytą terminą nebuvo pašalinti.</text:span></text:p>
      <text:p text:style-name="P1424"><text:span text:style-name="T1425">5</text:span><text:span text:style-name="T1426">. Priėmus sprendimą panaikinti lei</text:span><text:span text:style-name="T1427">dimo atlikti biomedicininį tyrimą galiojimą, ne vėliau kaip per 3 kalendorines dienas nuo sprendimo priėmimo dienos raštu apie tai informuojamas biomedicininio tyrimo užsakovas, jo įgaliotas atstovas ar pagrindinis tyrėjas, tyrimo centro vadovas, kurie pri</text:span><text:span text:style-name="T1428">valo užtikrinti, kad biomedicininis tyrimas būtų nedelsiant nutrauktas.<text:s/></text:span></text:p>
      <text:p text:style-name="P1429"><text:span text:style-name="T1430">6</text:span><text:span text:style-name="T1431">. Įgaliojimus sustabdyti leidimo atlikti biomedicininį tyrimą galiojimą, panaikinti leidimo galiojimo sustabdymą, panaikinti leidimo atlikti biomedicininį tyrimą galiojimą turi t</text:span><text:span text:style-name="T1432">a institucija, kuri tokį leidimą išdavė.<text:s/></text:span></text:p>
      <text:p text:style-name="P1433"/>
      <text:p text:style-name="P1434"><text:span text:style-name="T1435">25</text:span><text:span text:style-name="T1436"><text:s/></text:span><text:span text:style-name="T1437">straipsnis.<text:s/></text:span><text:span text:style-name="T1438">Skundų nagrinėjimo tvarka</text:span></text:p>
      <text:p text:style-name="P1439"><text:span text:style-name="T1440">1</text:span><text:span text:style-name="T1441">. Regioninio biomedicininių tyrimų etikos komiteto sprendimą atsisakyti išduoti leidimą atlikti biomedicininį tyrimą, panaikinti ar sustabdyti leidimo galiojimą<text:s/></text:span><text:span text:style-name="T1442">biomedicininio tyrimo užsakovas</text:span><text:span text:style-name="T1443">, jo įgaliotas atstovas</text:span><text:span text:style-name="T1444"><text:s/>ar pagrindinis tyrėjas turi teisę per 15 kalendorinių dienų nuo tokio sprendimo gavimo dienos apskųsti Lietuvos bioetikos komitetui. Lietuvos bioetikos komitetas šį skundą turi išnagrinėti ir priimti s</text:span><text:span text:style-name="T1445">prendimą per 30 kalendorinių dienų nuo jo gavimo dienos.</text:span></text:p>
      <text:p text:style-name="P1446"><text:span text:style-name="T1447">2</text:span><text:span text:style-name="T1448">. Skundo padavimas nesustabdo sprendimo panaikinti ar sustabdyti leidimo atlikti biomedicininį tyrimą galiojimą vykdymo.</text:span></text:p>
      <text:p text:style-name="P1449"><text:span text:style-name="T1450">3</text:span><text:span text:style-name="T1451">. Išnagrinėjęs biomedicininio tyrimo užsakovo</text:span><text:span text:style-name="T1452">, jo įgalioto atstovo</text:span><text:span text:style-name="T1453"><text:s/>a</text:span><text:span text:style-name="T1454">r pagrindinio tyrėjo skundą dėl regioninio biomedicininių tyrimų etikos komiteto sprendimo atsisakyti išduoti leidimą atlikti biomedicininį tyrimą, panaikinti ar sustabdyti leidimo atlikti biomedicininį tyrimą galiojimą, Lietuvos bioetikos komitetas priima</text:span><text:span text:style-name="T1455"><text:s/>sprendimą:</text:span></text:p>
      <text:p text:style-name="P1456"><text:span text:style-name="T1457">1</text:span><text:span text:style-name="T1458">) biomedicininio tyrimo užsakovo, jo įgalioto atstovo ar pagrindinio tyrėjo skundą atmesti ir regioninio biomedicininių tyrimų etikos komiteto sprendimą palikti nepakeistą arba</text:span></text:p>
      <text:p text:style-name="P1459"><text:span text:style-name="T1460">2</text:span><text:span text:style-name="T1461">) biomedicininio tyrimo užsakovo</text:span><text:span text:style-name="T1462">, jo įgalioto atstovo</text:span><text:span text:style-name="T1463"><text:s/>ar<text:s/></text:span><text:span text:style-name="T1464">pa</text:span><text:span text:style-name="T1465">grindinio</text:span><text:span text:style-name="T1466"><text:s/>tyrėjo skundą patenkinti ir išduoti leidimą atlikti biomedicininį tyrimą ar priimti sprendimą dėl sprendimo panaikinti ar sustabdyti leidimo atlikti biomedicininį tyrimą galiojimą panaikinimo.</text:span></text:p>
      <text:p text:style-name="P1467"><text:span text:style-name="T1468">4</text:span><text:span text:style-name="T1469">. Lietuvos bioetikos komiteto priimtas sprendi</text:span><text:span text:style-name="T1470">mas ne vėliau kaip per 5 darbo dienas nuo jo priėmimo dienos išsiunčiamas asmeniui, padavusiam skundą, ir skundžiamą sprendimą priėmusiam regioniniam biomedicininių tyrimų etikos komitetui.</text:span></text:p>
      <text:p text:style-name="P1471"><text:span text:style-name="T1472">5</text:span><text:span text:style-name="T1473">. Lietuvos bioetikos komiteto sprendimą atsisakyti išduoti le</text:span><text:span text:style-name="T1474">idimą atlikti biomedicininį tyrimą, panaikinti ar sustabdyti leidimo atlikti biomedicininį tyrimą galiojimą, taip pat Lietuvos bioetikos komiteto sprendimą atmesti biomedicininio tyrimo užsakovo, jo įgalioto atstovo ar pagrindinio tyrėjo skundą ir regionin</text:span><text:span text:style-name="T1475">io biomedicininių tyrimų etikos komiteto sprendimą palikti nepakeistą biomedicininio tyrimo užsakovas</text:span><text:span text:style-name="T1476">, jo įgaliotas atstovas</text:span><text:span text:style-name="T1477"><text:s/>ar pagrindinis tyrėjas turi teisę apskųsti teismui įstatymų nustatyta tvarka.</text:span></text:p>
      <text:p text:style-name="P1478"><text:span text:style-name="T1479">6</text:span><text:span text:style-name="T1480">. Tiriamieji ar šio įstatymo nustatytais atvejais kiti asmens sutikimą dalyvauti tyrime turintys teisę duoti asmenys turi teisę apskųsti biomedicininio tyrimo užsakovo, jo įgalioto atstovo, pagrindinio tyrėjo ir kitų biomedicininį tyrimą atliekančių asmenų</text:span><text:span text:style-name="T1481"><text:s/>veiksmus leidimą išdavusiai institucijai, teismui įstatymų ir kitų teisės aktų nustatyta tvarka.<text:s/></text:span></text:p>
      <text:p text:style-name="P1482"><text:span text:style-name="T1483">7</text:span><text:span text:style-name="T1484">. Asmenys, kurių biologinis ėminys ir (ar) sveikatos informacija tvarkomi biobanke, turi teisę apskųsti biobanko veiksmus</text:span><text:span text:style-name="T1485"><text:s/></text:span><text:span text:style-name="T1486">įstatymų ir kitų teisės aktų n</text:span><text:span text:style-name="T1487">ustatyta tvarka.</text:span></text:p>
      <text:p text:style-name="P1488"/>
      <text:p text:style-name="P1489"><text:span text:style-name="T1490">V</text:span><text:span text:style-name="T1491"><text:s/></text:span><text:span text:style-name="T1492">SKYRIUS</text:span></text:p>
      <text:p text:style-name="P1493"><text:span text:style-name="T1494">BAIGIAMOSIOS NUOSTATOS</text:span></text:p>
      <text:p text:style-name="Normal"/>
      <text:p text:style-name="P1495"><text:span text:style-name="T1496">26</text:span><text:span text:style-name="T1497"><text:s/></text:span><text:span text:style-name="T1498">straipsnis.<text:s/></text:span><text:span text:style-name="T1499">Atsakomybė už biomedicininių tyrimų etikos reikalavimų pažeidimus</text:span></text:p>
      <text:p text:style-name="P1500"><text:span text:style-name="T1501">1</text:span><text:span text:style-name="T1502">.<text:s/></text:span><text:span text:style-name="T1503">Asmenys, pažeidę šio įstatymo reikalavimus, atsako įstatymų nustatyta tvarka.<text:s/></text:span></text:p>
      <text:p text:style-name="P1504"><text:span text:style-name="T1505">2</text:span><text:span text:style-name="T1506">. Biomedicininio tyr</text:span><text:span text:style-name="T1507">imo atlikimas be leidimo arba nesilaikant šio įstatymo ir kitų teisės aktų nustatytų reikalavimų, nesukėlęs turtinės ir neturtinės žalos tiriamojo sveikatai, prilyginamas netinkamam profesinių pareigų atlikimui.</text:span></text:p>
      <text:p text:style-name="P1508"/>
      <text:p text:style-name="P1509"/>
      <text:p text:style-name="P1510"/>
      <text:p text:style-name="P1511"><text:span text:style-name="T1512">Skelbiu šį Lietuvos Respublikos Sei</text:span><text:span text:style-name="T1513">mo priimtą įstatymą.<text:s/></text:span></text:p>
      <text:p text:style-name="P1514"/>
      <text:p text:style-name="P1515"/>
      <text:p text:style-name="P1516">RESPUBLIKOS PREZIDENTAS<text:tab/>VALDAS ADAMKUS</text:p>
      <text:p text:style-name="P1517"/>
      <text:p text:style-name="Normal"/>
      <text:p text:style-name="P1518"><text:span text:style-name="T1519">Lietuvos Respublikos</text:span></text:p>
      <text:p text:style-name="P1520">biomedicininių tyrimų<text:s/></text:p>
      <text:p text:style-name="P1521">etikos įstatymo</text:p>
      <text:p text:style-name="P1522">priedas<text:s/></text:p>
      <text:p text:style-name="P1523"/>
      <text:p text:style-name="P1524"><text:span text:style-name="T1525">ĮGYVENDINAMI EUROPOS SĄJUNGOS TEISĖS AKTAI</text:span></text:p>
      <text:p text:style-name="P1526"/>
      <text:p text:style-name="P1527"><text:span text:style-name="T1528">1</text:span><text:span text:style-name="T1529">.</text:span><text:span text:style-name="T1530"><text:s/>2001 m. balandžio 4 d. Europos Parlamento ir Tarybos direktyva 2001/20/EB dėl valstybių narių įstatymų ir kitų teisės aktų, susijusių su geros klinikinės praktikos įgyvendinimu atliekant žmonėms skirtų vaistų klinikinius tyrimus, suderinimo (OL</text:span><text:span text:style-name="T1531"><text:s/>2004 m. sp</text:span><text:span text:style-name="T1532">ecialusis</text:span><text:span text:style-name="T1533"><text:s/></text:span><text:span text:style-name="T1534">leidimas</text:span><text:span text:style-name="T1535">, 13 skyrius, 26 tomas, p. 299).</text:span></text:p>
      <text:p text:style-name="P1536">Papildyta priedu:</text:p>
      <text:p text:style-name="P1537"><text:span text:style-name="T1538">Nr.<text:s/></text:span><text:a xlink:href="https://www.e-tar.lt/portal/legalAct.html?documentId=TAR.4B97EC961344" office:target-frame-name="_top" xlink:show="replace"><text:span text:style-name="T1539">IX-2164</text:span></text:a><text:span text:style-name="T1540">, 2004-04-22, Žin., 2004, Nr. 68-2371 (2004-04-29), i. k. 1041010ISTA0IX-2164</text:span></text:p>
      <text:p text:style-name="P1541">Priedo pakeitimai:</text:p>
      <text:p text:style-name="P1542"><text:span text:style-name="T1543">Nr.<text:s/></text:span><text:a xlink:href="https://www.e-tar.lt/portal/legalAct.html?documentId=TAR.5A9101D13597" office:target-frame-name="_top" xlink:show="replace"><text:span text:style-name="T1544">X-1325</text:span></text:a><text:span text:style-name="T1545">, 2007-11-15, Žin., 2007, Nr. 125-5093 (2007-12-01), i. k. 1071010ISTA00X-1325</text:span></text:p>
      <text:p text:style-name="Normal"/>
      <text:p text:style-name="P1546"/>
      <text:p text:style-name="P1547"/>
      <text:p text:style-name="P1548"><text:span text:style-name="T1549">Pakeitimai:</text:span></text:p>
      <text:p text:style-name="P1550"/>
      <text:p text:style-name="P1551"><text:span text:style-name="T1552">1.</text:span></text:p>
      <text:p text:style-name="P1553"><text:span text:style-name="T1554">Lietuvos Respublikos Seimas, Įstatymas</text:span></text:p>
      <text:p text:style-name="P1555"><text:span text:style-name="T1556">Nr.<text:s/></text:span><text:a xlink:href="https://www.e-tar.lt/portal/legalAct.html?documentId=TAR.4B97EC961344" office:target-frame-name="_top" xlink:show="replace"><text:span text:style-name="T1557">IX-2164</text:span></text:a><text:span text:style-name="T1558">, 2004-04-22, Žin., 2004, Nr. 68-2371 (2004-04-29), i. k. 1041010ISTA0IX-2164</text:span></text:p>
      <text:p text:style-name="P1559"><text:span text:style-name="T1560">Lietuvos Respublikos biomedicininių tyrimų etikos įstatymo 2, 12 straipsnių pakeitimo bei p</text:span><text:span text:style-name="T1561">apildymo ir įstatymo papildymo priedu įstatymas</text:span></text:p>
      <text:p text:style-name="P1562"/>
      <text:p text:style-name="P1563"><text:span text:style-name="T1564">2.</text:span></text:p>
      <text:p text:style-name="P1565"><text:span text:style-name="T1566">Lietuvos Respublikos Seimas, Įstatymas</text:span></text:p>
      <text:p text:style-name="P1567"><text:span text:style-name="T1568">Nr.<text:s/></text:span><text:a xlink:href="https://www.e-tar.lt/portal/legalAct.html?documentId=TAR.76CD352BAAB3" office:target-frame-name="_top" xlink:show="replace"><text:span text:style-name="T1569">IX-2362</text:span></text:a><text:span text:style-name="T1570">, 2004-07-13, Žin., 2004, Nr. 115-4285 (2004-07-24), i. k.<text:s/></text:span><text:span text:style-name="T1571">1041010ISTA0IX-2362</text:span></text:p>
      <text:p text:style-name="P1572"><text:span text:style-name="T1573">Lietuvos Respublikos biomedicininių tyrimų etikos įstatymo 2 ir 11 straipsnių pakeitimo įstatymas</text:span></text:p>
      <text:p text:style-name="P1574"/>
      <text:p text:style-name="P1575"><text:span text:style-name="T1576">3.</text:span></text:p>
      <text:p text:style-name="P1577"><text:span text:style-name="T1578">Lietuvos Respublikos Seimas, Įstatymas</text:span></text:p>
      <text:p text:style-name="P1579"><text:span text:style-name="T1580">Nr.<text:s/></text:span><text:a xlink:href="https://www.e-tar.lt/portal/legalAct.html?documentId=TAR.76336FE93B16" office:target-frame-name="_top" xlink:show="replace"><text:span text:style-name="T1581">X-1074</text:span></text:a><text:span text:style-name="T1582">, 2</text:span><text:span text:style-name="T1583">007-04-03, Žin., 2007, Nr. 43-1634 (2007-04-19), i. k. 1071010ISTA00X-1074</text:span></text:p>
      <text:p text:style-name="P1584"><text:span text:style-name="T1585">Lietuvos Respublikos biomedicininių tyrimų etikos įstatymo 2 ir 3 straipsnių pakeitimo ir papildymo įstatymas</text:span></text:p>
      <text:p text:style-name="P1586"/>
      <text:p text:style-name="P1587"><text:span text:style-name="T1588">4.</text:span></text:p>
      <text:p text:style-name="P1589"><text:span text:style-name="T1590">Lietuvos Respublikos Seimas, Įstatymas</text:span></text:p>
      <text:p text:style-name="P1591"><text:span text:style-name="T1592">Nr.<text:s/></text:span><text:a xlink:href="https://www.e-tar.lt/portal/legalAct.html?documentId=TAR.5A9101D13597" office:target-frame-name="_top" xlink:show="replace"><text:span text:style-name="T1593">X-1325</text:span></text:a><text:span text:style-name="T1594">, 2007-11-15, Žin., 2007, Nr. 125-5093 (2007-12-01), i. k. 1071010ISTA00X-1325</text:span></text:p>
      <text:p text:style-name="P1595"><text:span text:style-name="T1596">Lietuvos Respublikos biomedicininių tyrimų etikos įstatymo 1, 2, 4, 12, 13, 14, 15, 16, 17 straipsnių ir priedo p</text:span><text:span text:style-name="T1597">akeitimo ir papildymo įstatymas</text:span></text:p>
      <text:p text:style-name="P1598"/>
      <text:p text:style-name="P1599"><text:span text:style-name="T1600">5.</text:span></text:p>
      <text:p text:style-name="P1601"><text:span text:style-name="T1602">Lietuvos Respublikos Seimas, Įstatymas</text:span></text:p>
      <text:p text:style-name="P1603"><text:span text:style-name="T1604">Nr.<text:s/></text:span><text:a xlink:href="https://www.e-tar.lt/portal/legalAct.html?documentId=TAR.686447428B40" office:target-frame-name="_top" xlink:show="replace"><text:span text:style-name="T1605">XI-1692</text:span></text:a><text:span text:style-name="T1606">, 2011-11-17, Žin., 2011, Nr. 146-6838 (2011-12-01), i. k. 1111010ISTA0XI-1692</text:span></text:p>
      <text:p text:style-name="P1607"><text:span text:style-name="T1608">Lietuvos<text:s/></text:span><text:span text:style-name="T1609">Respublikos biomedicininių tyrimų etikos įstatymo 11 straipsnio pakeitimo ir 20 straipsnio pripažinimo netekusiu galios įstatymas</text:span></text:p>
      <text:p text:style-name="P1610"/>
      <text:p text:style-name="P1611"><text:span text:style-name="T1612">6.</text:span></text:p>
      <text:p text:style-name="P1613"><text:span text:style-name="T1614">Lietuvos Respublikos Seimas, Įstatymas</text:span></text:p>
      <text:p text:style-name="P1615"><text:span text:style-name="T1616">Nr.<text:s/></text:span><text:a xlink:href="https://www.e-tar.lt/portal/legalAct.html?documentId=583eb290012111e4bfca9cc6968de163" office:target-frame-name="_top" xlink:show="replace"><text:span text:style-name="T1617">XII-981</text:span></text:a><text:span text:style-name="T1618">, 2014-06-26, paskelbta TAR 2014-07-01, i. k. 2014-09405</text:span></text:p>
      <text:p text:style-name="P1619"><text:span text:style-name="T1620">Lietuvos Respublikos biomedicininių tyrimų etikos įstatymo Nr. VIII-1679 4, 6, 11 ir 13 straipsnių pakeitimo įstatymas</text:span></text:p>
      <text:p text:style-name="P1621"/>
      <text:p text:style-name="P1622"><text:span text:style-name="T1623">7.</text:span></text:p>
      <text:p text:style-name="P1624"><text:span text:style-name="T1625">Lietuvos Respublikos Seimas, Įstatymas</text:span></text:p>
      <text:p text:style-name="P1626"><text:span text:style-name="T1627">Nr.<text:s/></text:span><text:a xlink:href="https://www.e-tar.lt/portal/legalAct.html?documentId=4af3eb40636e11e58e1ab2c84776483b" office:target-frame-name="_top" xlink:show="replace"><text:span text:style-name="T1628">XII-1938</text:span></text:a><text:span text:style-name="T1629">, 2015-09-17, paskelbta TAR 2015-09-25, i. k. 2015-14272</text:span></text:p>
      <text:p text:style-name="P1630"><text:span text:style-name="T1631">Lietuvos Respublikos biomedicininių tyrimų etikos įstatymo Nr. VIII-1679 pakeitimo įstatymas</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51:00Z</meta:creation-date>
    <dc:date>2023-06-29T07:51:00Z</dc:date>
    <meta:template xlink:href="Normal.dotm" xlink:type="simple"/>
    <meta:editing-cycles>2</meta:editing-cycles>
    <meta:editing-duration>PT0S</meta:editing-duration>
    <meta:document-statistic meta:page-count="18" meta:paragraph-count="141" meta:word-count="10615" meta:character-count="70984" meta:row-count="504" meta:non-whitespace-character-count="60510"/>
  </office:meta>
</office:document-meta>
</file>