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fo:line-height="150%"/>
      <style:text-properties fo:font-weight="bold" style:font-weight-asian="bold" fo:text-transform="uppercase" style:font-size-complex="12pt"/>
    </style:style>
    <style:style style:name="P25" style:parent-style-name="Normal" style:family="paragraph">
      <style:paragraph-properties fo:text-align="center" fo:line-height="150%"/>
      <style:text-properties fo:font-weight="bold" style:font-weight-asian="bold" style:font-size-complex="12pt" style:language-asian="lt" style:country-asian="LT"/>
    </style:style>
    <style:style style:name="P26" style:parent-style-name="Normal" style:family="paragraph">
      <style:paragraph-properties fo:text-align="center" fo:line-height="150%"/>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font-weight="bold" style:font-weight-asian="bold" style:font-weight-complex="bold"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fo:color="#000000" style:font-size-complex="12pt" fo:background-color="#FFFFFF"/>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fo:color="#000000" style:font-size-complex="12pt" fo:background-color="#FFFFFF"/>
    </style:style>
    <style:style style:name="T158" style:parent-style-name="DefaultParagraphFont" style:family="text">
      <style:text-properties style:font-weight-complex="bold" fo:color="#000000" style:font-size-complex="12pt" fo:background-color="#FFFFFF"/>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style="italic" style:font-style-asian="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line-height="150%" fo:text-indent="0.5in"/>
    </style:style>
    <style:style style:name="P297" style:parent-style-name="Normal" style:family="paragraph">
      <style:paragraph-properties fo:text-align="justify" fo:line-height="150%" fo:text-indent="0.5in"/>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center" fo:line-height="150%"/>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fo:line-height="150%"/>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fo:line-height="150%" fo:text-indent="0.5in"/>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fo:color="#000000" style:font-size-complex="12pt" fo:background-color="#FFFFFF" style:language-asian="lt" style:country-asian="LT"/>
    </style:style>
    <style:style style:name="T474" style:parent-style-name="DefaultParagraphFont" style:family="text">
      <style:text-properties style:font-weight-complex="bold" fo:color="#000000" style:font-size-complex="12pt" fo:background-color="#FFFFFF"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fo:color="#000000" style:font-size-complex="12pt" fo:background-color="#FFFFFF"/>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fo:color="#000000" style:font-size-complex="12pt" fo:background-color="#FFFFFF"/>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fo:color="#000000" style:font-size-complex="12pt" fo:background-color="#FFFFFF"/>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fo:color="#000000" style:font-size-complex="12pt" fo:background-color="#FFFFFF"/>
    </style:style>
    <style:style style:name="T519" style:parent-style-name="DefaultParagraphFont" style:family="text">
      <style:text-properties style:font-weight-complex="bold" fo:color="#000000" style:font-size-complex="12pt" fo:background-color="#FFFFFF"/>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fo:color="#000000" style:font-size-complex="12pt" fo:background-color="#FFFFFF"/>
    </style:style>
    <style:style style:name="T579" style:parent-style-name="DefaultParagraphFont" style:family="text">
      <style:text-properties style:font-weight-complex="bold" fo:color="#000000" style:font-size-complex="12pt" fo:background-color="#FFFFFF"/>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margin-left="0.5in">
        <style:tab-stops/>
      </style:paragraph-properties>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line-height="150%" fo:margin-left="0.5in">
        <style:tab-stops/>
      </style:paragraph-properties>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fo:color="#000000" style:font-size-complex="12pt" fo:background-color="#FFFFFF"/>
    </style:style>
    <style:style style:name="T620" style:parent-style-name="DefaultParagraphFont" style:family="text">
      <style:text-properties style:font-weight-complex="bold" fo:color="#000000" style:font-size-complex="12pt" fo:background-color="#FFFFFF"/>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P644" style:parent-style-name="Normal" style:family="paragraph">
      <style:paragraph-properties fo:text-align="justify" fo:line-height="150%" fo:text-indent="0.5in"/>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fo:color="#000000" style:font-size-complex="12pt" fo:background-color="#FFFFFF"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fo:color="#000000" style:font-size-complex="12pt" fo:background-color="#FFFFFF"/>
    </style:style>
    <style:style style:name="T710" style:parent-style-name="DefaultParagraphFont" style:family="text">
      <style:text-properties style:font-weight-complex="bold" fo:color="#000000" style:font-size-complex="12pt" fo:background-color="#FFFFFF"/>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fo:color="#000000" style:font-size-complex="12pt" fo:background-color="#FFFFFF"/>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P824" style:parent-style-name="Normal" style:family="paragraph">
      <style:paragraph-properties fo:text-align="justify" fo:line-height="150%" fo:text-indent="0.5in"/>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P846" style:parent-style-name="Normal" style:family="paragraph">
      <style:paragraph-properties fo:text-align="justify" fo:line-height="150%" fo:text-indent="0.5in"/>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P854" style:parent-style-name="Normal" style:family="paragraph">
      <style:paragraph-properties fo:text-align="justify" fo:line-height="150%" fo:text-indent="0.5in"/>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line-height="150%" fo:text-indent="0.5in"/>
    </style:style>
    <style:style style:name="P886" style:parent-style-name="Normal" style:family="paragraph">
      <style:paragraph-properties fo:text-align="justify" fo:line-height="150%" fo:margin-left="1.575in" fo:text-indent="-1.075in">
        <style:tab-stops/>
      </style:paragraph-properties>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weight-complex="bold" fo:color="#000000" fo:background-color="#FFFFFF"/>
    </style:style>
    <style:style style:name="T925" style:parent-style-name="DefaultParagraphFont" style:family="text">
      <style:text-properties style:font-weight-complex="bold" fo:color="#000000" fo:background-color="#FFFFFF"/>
    </style:style>
    <style:style style:name="T926" style:parent-style-name="DefaultParagraphFont" style:family="text">
      <style:text-properties style:font-weight-complex="bold" fo:color="#000000" style:font-size-complex="12pt" fo:background-color="#FFFFFF" style:language-asian="lt" style:country-asian="LT"/>
    </style:style>
    <style:style style:name="T927" style:parent-style-name="DefaultParagraphFont" style:family="text">
      <style:text-properties fo:color="#000000" style:font-size-complex="12pt" fo:background-color="#FFFFFF" style:language-asian="lt" style:country-asian="LT"/>
    </style:style>
    <style:style style:name="T928" style:parent-style-name="DefaultParagraphFont" style:family="text">
      <style:text-properties style:font-weight-complex="bold" fo:color="#000000" style:font-size-complex="12pt" fo:background-color="#FFFFFF" style:language-asian="lt" style:country-asian="LT"/>
    </style:style>
    <style:style style:name="T929" style:parent-style-name="DefaultParagraphFont" style:family="text">
      <style:text-properties fo:color="#000000" style:font-size-complex="12pt" fo:background-color="#FFFFFF" style:language-asian="lt" style:country-asian="LT"/>
    </style:style>
    <style:style style:name="T930" style:parent-style-name="DefaultParagraphFont" style:family="text">
      <style:text-properties style:font-weight-complex="bold" fo:color="#000000" style:font-size-complex="12pt" fo:background-color="#FFFFFF" style:language-asian="lt" style:country-asian="LT"/>
    </style:style>
    <style:style style:name="T931" style:parent-style-name="DefaultParagraphFont" style:family="text">
      <style:text-properties style:font-weight-complex="bold" fo:color="#000000" style:font-size-complex="12pt" fo:background-color="#FFFFFF" style:language-asian="lt" style:country-asian="LT"/>
    </style:style>
    <style:style style:name="T932" style:parent-style-name="DefaultParagraphFont" style:family="text">
      <style:text-properties style:font-weight-complex="bold" fo:color="#000000" style:font-size-complex="12pt" style:language-asian="lt" style:country-asian="LT"/>
    </style:style>
    <style:style style:name="T933" style:parent-style-name="DefaultParagraphFont" style:family="text">
      <style:text-properties style:font-weight-complex="bold" fo:color="#000000" style:font-size-complex="12pt" fo:background-color="#FFFFFF" style:language-asian="lt" style:country-asian="LT"/>
    </style:style>
    <style:style style:name="T934" style:parent-style-name="DefaultParagraphFont" style:family="text">
      <style:text-properties fo:color="#000000" style:font-size-complex="12pt" fo:background-color="#FFFFFF" style:language-asian="lt" style:country-asian="LT"/>
    </style:style>
    <style:style style:name="T935" style:parent-style-name="DefaultParagraphFont" style:family="text">
      <style:text-properties style:font-weight-complex="bold" fo:color="#000000" style:font-size-complex="12pt" fo:background-color="#FFFFFF" style:language-asian="lt" style:country-asian="LT"/>
    </style:style>
    <style:style style:name="T936" style:parent-style-name="DefaultParagraphFont" style:family="text">
      <style:text-properties fo:color="#000000" style:font-size-complex="12pt" fo:background-color="#FFFFFF" style:language-asian="lt" style:country-asian="LT"/>
    </style:style>
    <style:style style:name="T937" style:parent-style-name="DefaultParagraphFont" style:family="text">
      <style:text-properties fo:color="#000000" style:font-size-complex="12pt" fo:background-color="#FFFFFF" style:language-asian="lt" style:country-asian="LT"/>
    </style:style>
    <style:style style:name="T938" style:parent-style-name="DefaultParagraphFont" style:family="text">
      <style:text-properties fo:color="#000000"/>
    </style:style>
    <style:style style:name="T939" style:parent-style-name="DefaultParagraphFont" style:family="text">
      <style:text-properties style:font-weight-complex="bold" fo:color="#000000" style:font-size-complex="12pt" fo:background-color="#FFFFFF" style:language-asian="lt" style:country-asian="LT"/>
    </style:style>
    <style:style style:name="T940" style:parent-style-name="DefaultParagraphFont" style:family="text">
      <style:text-properties style:font-weight-complex="bold" fo:color="#000000" style:font-size-complex="12pt" fo:background-color="#FFFFFF" style:language-asian="lt" style:country-asian="LT"/>
    </style:style>
    <style:style style:name="T941" style:parent-style-name="DefaultParagraphFont" style:family="text">
      <style:text-properties style:font-weight-complex="bold" fo:color="#000000" style:font-size-complex="12pt" fo:background-color="#FFFFFF"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line-height="150%" fo:text-indent="0.5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font-size-complex="12pt" fo:background-color="#FFFFFF" style:language-asian="lt" style:country-asian="LT"/>
    </style:style>
    <style:style style:name="T951" style:parent-style-name="DefaultParagraphFont" style:family="text">
      <style:text-properties fo:color="#000000" style:font-size-complex="12pt" fo:background-color="#FFFFFF" style:language-asian="lt" style:country-asian="LT"/>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font-size-complex="12pt" fo:background-color="#FFFFFF" style:language-asian="lt" style:country-asian="LT"/>
    </style:style>
    <style:style style:name="T957" style:parent-style-name="DefaultParagraphFont" style:family="text">
      <style:text-properties fo:color="#000000" style:font-size-complex="12pt" fo:background-color="#FFFFFF" style:language-asian="lt" style:country-asian="LT"/>
    </style:style>
    <style:style style:name="T958" style:parent-style-name="DefaultParagraphFont" style:family="text">
      <style:text-properties fo:color="#000000" style:font-size-complex="12pt" fo:background-color="#FFFFFF" style:language-asian="lt" style:country-asian="LT"/>
    </style:style>
    <style:style style:name="T959" style:parent-style-name="DefaultParagraphFont" style:family="text">
      <style:text-properties fo:color="#000000" style:font-size-complex="12pt" fo:background-color="#FFFFFF" style:language-asian="lt" style:country-asian="LT"/>
    </style:style>
    <style:style style:name="T960" style:parent-style-name="DefaultParagraphFont" style:family="text">
      <style:text-properties fo:color="#000000" style:font-size-complex="12pt" fo:background-color="#FFFFFF"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font-size-complex="12pt" fo:background-color="#FFFFFF"/>
    </style:style>
    <style:style style:name="T975" style:parent-style-name="DefaultParagraphFont" style:family="text">
      <style:text-properties fo:color="#000000" style:font-size-complex="12pt" fo:background-color="#FFFFFF"/>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fo:background-color="#FFFFFF"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fo:background-color="#FFFFFF"/>
    </style:style>
    <style:style style:name="T980" style:parent-style-name="DefaultParagraphFont" style:family="text">
      <style:text-properties fo:color="#000000" style:font-size-complex="12pt" fo:background-color="#FFFFFF"/>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fo:background-color="#FFFFFF"/>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font-size-complex="12pt" fo:background-color="#FFFFFF"/>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style:font-size-complex="12pt" fo:background-color="#FFFFFF"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P995" style:parent-style-name="Normal" style:family="paragraph">
      <style:paragraph-properties fo:text-align="center" fo:line-height="150%"/>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P998" style:parent-style-name="Normal" style:family="paragraph">
      <style:paragraph-properties fo:text-align="center" fo:line-height="150%"/>
    </style:style>
    <style:style style:name="T999" style:parent-style-name="DefaultParagraphFont" style:family="text">
      <style:text-properties fo:font-weight="bold" style:font-weight-asian="bold" style:font-size-complex="12pt" style:language-asian="lt" style:country-asian="LT"/>
    </style:style>
    <style:style style:name="P100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weight-complex="bold" fo:color="#000000" style:font-size-complex="12pt" fo:background-color="#FFFFFF"/>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P1029" style:parent-style-name="Normal" style:family="paragraph">
      <style:paragraph-properties fo:text-align="justify" fo:line-height="150%" fo:text-indent="0.5in"/>
    </style:style>
    <style:style style:name="P1030" style:parent-style-name="Normal" style:family="paragraph">
      <style:paragraph-properties fo:text-align="justify" fo:line-height="150%" fo:text-indent="0.5in"/>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weight-complex="bold"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weight-complex="bold"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P1059" style:parent-style-name="Normal" style:family="paragraph">
      <style:paragraph-properties fo:text-align="justify" fo:line-height="150%" fo:text-indent="0.5in"/>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P1082" style:parent-style-name="Normal" style:family="paragraph">
      <style:paragraph-properties fo:text-align="justify" fo:line-height="150%" fo:text-indent="0.5in"/>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P1121" style:parent-style-name="Normal" style:family="paragraph">
      <style:paragraph-properties fo:text-align="justify" fo:line-height="150%" fo:margin-left="1.477in" fo:text-indent="-0.977in">
        <style:tab-stops/>
      </style:paragraph-properties>
    </style:style>
    <style:style style:name="T1122" style:parent-style-name="DefaultParagraphFont" style:family="text">
      <style:text-properties fo:font-weight="bold" style:font-weight-asian="bold" style:font-weight-complex="bold" style:font-size-complex="12pt"/>
    </style:style>
    <style:style style:name="T1123" style:parent-style-name="DefaultParagraphFont" style:family="text">
      <style:text-properties fo:font-weight="bold" style:font-weight-asian="bold" style:font-weight-complex="bold" style:font-size-complex="12pt"/>
    </style:style>
    <style:style style:name="T1124" style:parent-style-name="DefaultParagraphFont" style:family="text">
      <style:text-properties fo:font-weight="bold" style:font-weight-asian="bold" style:font-weight-complex="bold"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P1173" style:parent-style-name="Normal" style:family="paragraph">
      <style:paragraph-properties fo:text-align="justify" fo:line-height="150%" fo:text-indent="0.5in"/>
    </style:style>
    <style:style style:name="P1174" style:parent-style-name="Normal" style:family="paragraph">
      <style:paragraph-properties fo:text-align="justify" fo:line-height="150%" fo:text-indent="0.5in"/>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P1181" style:parent-style-name="Normal" style:family="paragraph">
      <style:paragraph-properties fo:text-align="justify" fo:line-height="150%" fo:text-indent="0.5in"/>
    </style:style>
    <style:style style:name="P1182" style:parent-style-name="Normal" style:family="paragraph">
      <style:paragraph-properties fo:text-align="justify" fo:line-height="150%" fo:text-indent="0.5in"/>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weight-complex="bold" style:font-size-complex="12pt" style:language-asian="lt" style:country-asian="LT"/>
    </style:style>
    <style:style style:name="P1188" style:parent-style-name="Normal" style:family="paragraph">
      <style:paragraph-properties fo:text-align="justify" fo:line-height="150%" fo:text-indent="0.5in"/>
    </style:style>
    <style:style style:name="P1189" style:parent-style-name="Normal" style:family="paragraph">
      <style:paragraph-properties fo:text-align="center" fo:line-height="150%"/>
    </style:style>
    <style:style style:name="T1190" style:parent-style-name="DefaultParagraphFont" style:family="text">
      <style:text-properties fo:font-weight="bold" style:font-weight-asian="bold" style:font-weight-complex="bold" style:font-size-complex="12pt"/>
    </style:style>
    <style:style style:name="T1191" style:parent-style-name="DefaultParagraphFont" style:family="text">
      <style:text-properties fo:font-weight="bold" style:font-weight-asian="bold" style:font-weight-complex="bold" style:font-size-complex="12pt"/>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center" fo:line-height="150%"/>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justify" fo:line-height="150%" fo:text-indent="0.5in"/>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fo:font-weight="bold" style:font-weight-asian="bold" style:font-weight-complex="bold" style:font-size-complex="12pt"/>
    </style:style>
    <style:style style:name="T1198" style:parent-style-name="DefaultParagraphFont" style:family="text">
      <style:text-properties fo:font-weight="bold" style:font-weight-asian="bold" style:font-weight-complex="bold"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fo:background-color="#FFFFFF"/>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fo:background-color="#FFFFFF"/>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P1221" style:parent-style-name="Normal" style:family="paragraph">
      <style:paragraph-properties fo:text-align="justify" fo:line-height="150%" fo:text-indent="0.5in"/>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fo:color="#000000" style:font-size-complex="12pt" fo:background-color="#FFFFFF"/>
    </style:style>
    <style:style style:name="T1288" style:parent-style-name="DefaultParagraphFont" style:family="text">
      <style:text-properties fo:color="#000000" style:font-size-complex="12pt" fo:background-color="#FFFFFF"/>
    </style:style>
    <style:style style:name="P1289" style:parent-style-name="Normal" style:family="paragraph">
      <style:paragraph-properties fo:text-align="justify" fo:line-height="150%" fo:text-indent="0.5in"/>
    </style:style>
    <style:style style:name="T1290" style:parent-style-name="DefaultParagraphFont" style:family="text">
      <style:text-properties fo:color="#000000" style:font-size-complex="12pt" fo:background-color="#FFFFFF"/>
    </style:style>
    <style:style style:name="T1291" style:parent-style-name="DefaultParagraphFont" style:family="text">
      <style:text-properties fo:color="#000000" style:font-size-complex="12pt" fo:background-color="#FFFFFF"/>
    </style:style>
    <style:style style:name="T1292" style:parent-style-name="DefaultParagraphFont" style:family="text">
      <style:text-properties fo:color="#000000" style:font-size-complex="12pt" fo:background-color="#FFFFFF"/>
    </style:style>
    <style:style style:name="T1293" style:parent-style-name="DefaultParagraphFont" style:family="text">
      <style:text-properties style:font-weight-complex="bold" fo:color="#000000" style:font-size-complex="12pt" fo:background-color="#FFFFFF"/>
    </style:style>
    <style:style style:name="T1294" style:parent-style-name="DefaultParagraphFont" style:family="text">
      <style:text-properties fo:color="#000000" style:font-size-complex="12pt" fo:background-color="#FFFFFF"/>
    </style:style>
    <style:style style:name="T1295" style:parent-style-name="DefaultParagraphFont" style:family="text">
      <style:text-properties style:font-weight-complex="bold" fo:color="#000000" style:font-size-complex="12pt" fo:background-color="#FFFFFF"/>
    </style:style>
    <style:style style:name="T1296" style:parent-style-name="DefaultParagraphFont" style:family="text">
      <style:text-properties fo:color="#000000" style:font-size-complex="12pt" fo:background-color="#FFFFFF"/>
    </style:style>
    <style:style style:name="T1297" style:parent-style-name="DefaultParagraphFont" style:family="text">
      <style:text-properties fo:font-weight="bold" style:font-weight-asian="bold" style:font-weight-complex="bold" fo:color="#000000" style:font-size-complex="12pt" fo:background-color="#FFFFFF"/>
    </style:style>
    <style:style style:name="T1298" style:parent-style-name="DefaultParagraphFont" style:family="text">
      <style:text-properties style:font-weight-complex="bold" fo:color="#000000" style:font-size-complex="12pt" fo:background-color="#FFFFFF"/>
    </style:style>
    <style:style style:name="T1299" style:parent-style-name="DefaultParagraphFont" style:family="text">
      <style:text-properties fo:color="#000000" style:font-size-complex="12pt" fo:background-color="#FFFFFF"/>
    </style:style>
    <style:style style:name="T1300" style:parent-style-name="DefaultParagraphFont" style:family="text">
      <style:text-properties style:font-weight-complex="bold" fo:color="#000000" style:font-size-complex="12pt" fo:background-color="#FFFFFF"/>
    </style:style>
    <style:style style:name="T1301" style:parent-style-name="DefaultParagraphFont" style:family="text">
      <style:text-properties fo:color="#000000" style:font-size-complex="12pt" fo:background-color="#FFFFFF"/>
    </style:style>
    <style:style style:name="T1302" style:parent-style-name="DefaultParagraphFont" style:family="text">
      <style:text-properties style:font-weight-complex="bold"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fo:background-color="#FFFFFF"/>
    </style:style>
    <style:style style:name="T1305" style:parent-style-name="DefaultParagraphFont" style:family="text">
      <style:text-properties fo:color="#000000" style:font-size-complex="12pt" fo:background-color="#FFFFFF"/>
    </style:style>
    <style:style style:name="T1306" style:parent-style-name="DefaultParagraphFont" style:family="text">
      <style:text-properties fo:color="#000000" style:font-size-complex="12pt" fo:background-color="#FFFFFF"/>
    </style:style>
    <style:style style:name="T1307" style:parent-style-name="DefaultParagraphFont" style:family="text">
      <style:text-properties style:font-weight-complex="bold" fo:color="#000000" style:font-size-complex="12pt" fo:background-color="#FFFFFF"/>
    </style:style>
    <style:style style:name="T1308" style:parent-style-name="DefaultParagraphFont" style:family="text">
      <style:text-properties fo:color="#000000" style:font-size-complex="12pt" fo:background-color="#FFFFFF"/>
    </style:style>
    <style:style style:name="T1309" style:parent-style-name="DefaultParagraphFont" style:family="text">
      <style:text-properties fo:color="#000000" style:font-size-complex="12pt" fo:background-color="#FFFFFF"/>
    </style:style>
    <style:style style:name="T1310" style:parent-style-name="DefaultParagraphFont" style:family="text">
      <style:text-properties fo:color="#000000" style:font-size-complex="12pt" fo:background-color="#FFFFFF"/>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fo:color="#000000" style:font-size-complex="12pt" fo:background-color="#FFFFFF"/>
    </style:style>
    <style:style style:name="P1320" style:parent-style-name="Normal" style:family="paragraph">
      <style:paragraph-properties fo:text-align="justify" fo:line-height="150%" fo:text-indent="0.5in"/>
    </style:style>
    <style:style style:name="T1321" style:parent-style-name="DefaultParagraphFont" style:family="text">
      <style:text-properties fo:color="#000000" style:font-size-complex="12pt" fo:background-color="#FFFFFF"/>
    </style:style>
    <style:style style:name="T1322" style:parent-style-name="DefaultParagraphFont" style:family="text">
      <style:text-properties fo:color="#000000" style:font-size-complex="12pt" fo:background-color="#FFFFFF"/>
    </style:style>
    <style:style style:name="T1323" style:parent-style-name="DefaultParagraphFont" style:family="text">
      <style:text-properties fo:color="#000000" style:font-size-complex="12pt" fo:background-color="#FFFFFF"/>
    </style:style>
    <style:style style:name="T1324" style:parent-style-name="DefaultParagraphFont" style:family="text">
      <style:text-properties fo:font-weight="bold" style:font-weight-asian="bold" style:font-weight-complex="bold" fo:color="#000000" style:font-size-complex="12pt" fo:background-color="#FFFFFF"/>
    </style:style>
    <style:style style:name="T1325" style:parent-style-name="DefaultParagraphFont" style:family="text">
      <style:text-properties fo:color="#000000" style:font-size-complex="12pt" fo:background-color="#FFFFFF"/>
    </style:style>
    <style:style style:name="T1326" style:parent-style-name="DefaultParagraphFont" style:family="text">
      <style:text-properties fo:font-weight="bold" style:font-weight-asian="bold" style:font-weight-complex="bold" fo:color="#000000" style:font-size-complex="12pt" fo:background-color="#FFFFFF"/>
    </style:style>
    <style:style style:name="T1327" style:parent-style-name="DefaultParagraphFont" style:family="text">
      <style:text-properties fo:color="#000000" style:font-size-complex="12pt" fo:background-color="#FFFFFF"/>
    </style:style>
    <style:style style:name="T1328" style:parent-style-name="DefaultParagraphFont" style:family="text">
      <style:text-properties fo:color="#000000" style:font-size-complex="12pt" fo:background-color="#FFFFFF"/>
    </style:style>
    <style:style style:name="T1329" style:parent-style-name="DefaultParagraphFont" style:family="text">
      <style:text-properties fo:color="#000000" style:font-size-complex="12pt" fo:background-color="#FFFFFF"/>
    </style:style>
    <style:style style:name="P1330" style:parent-style-name="Normal" style:family="paragraph">
      <style:paragraph-properties fo:text-align="justify" fo:line-height="150%" fo:text-indent="0.5in"/>
    </style:style>
    <style:style style:name="P1331" style:parent-style-name="Normal" style:family="paragraph">
      <style:paragraph-properties fo:text-align="justify" fo:line-height="150%" fo:margin-left="1.575in" fo:text-indent="-1.075in">
        <style:tab-stops/>
      </style:paragraph-properties>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P1388" style:parent-style-name="Normal" style:family="paragraph">
      <style:paragraph-properties fo:text-align="justify" fo:line-height="150%" fo:text-indent="0.5in"/>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fo:background-color="#FFFFFF"/>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fo:background-color="#FFFFFF"/>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fo:background-color="#FFFFFF"/>
    </style:style>
    <style:style style:name="T1419" style:parent-style-name="DefaultParagraphFont" style:family="text">
      <style:text-properties style:font-size-complex="12pt" fo:background-color="#FFFFFF"/>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margin-left="1.575in" fo:text-indent="-1.075in">
        <style:tab-stops/>
      </style:paragraph-properties>
    </style:style>
    <style:style style:name="P1422" style:parent-style-name="Normal" style:family="paragraph">
      <style:paragraph-properties fo:text-align="justify" fo:line-height="150%" fo:margin-left="1.575in" fo:text-indent="-1.075in">
        <style:tab-stops/>
      </style:paragraph-properties>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P1489" style:parent-style-name="Normal" style:family="paragraph">
      <style:paragraph-properties fo:text-align="justify" fo:line-height="150%" fo:text-indent="0.5in"/>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fo:font-weight="bold" style:font-weight-asian="bold" style:font-weight-complex="bold" style:font-size-complex="12pt"/>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P1542" style:parent-style-name="Normal" style:family="paragraph">
      <style:paragraph-properties fo:text-align="justify" fo:line-height="150%" fo:text-indent="0.5in"/>
    </style:style>
    <style:style style:name="P1543" style:parent-style-name="Normal" style:family="paragraph">
      <style:paragraph-properties fo:text-align="center" fo:line-height="150%"/>
    </style:style>
    <style:style style:name="T1544" style:parent-style-name="DefaultParagraphFont" style:family="text">
      <style:text-properties fo:font-weight="bold" style:font-weight-asian="bold" style:font-weight-complex="bold" style:font-size-complex="12pt"/>
    </style:style>
    <style:style style:name="T1545" style:parent-style-name="DefaultParagraphFont" style:family="text">
      <style:text-properties fo:font-weight="bold" style:font-weight-asian="bold" style:font-weight-complex="bold" style:font-size-complex="12pt"/>
    </style:style>
    <style:style style:name="T1546" style:parent-style-name="DefaultParagraphFont" style:family="text">
      <style:text-properties fo:font-weight="bold" style:font-weight-asian="bold" style:font-size-complex="12pt"/>
    </style:style>
    <style:style style:name="P1547" style:parent-style-name="Normal" style:family="paragraph">
      <style:paragraph-properties fo:text-align="center" fo:line-height="150%"/>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T1552" style:parent-style-name="DefaultParagraphFont" style:family="text">
      <style:text-properties fo:font-weight="bold" style:font-weight-asian="bold" style:font-size-complex="12pt" style:language-asian="lt" style:country-asian="LT"/>
    </style:style>
    <style:style style:name="T1553" style:parent-style-name="DefaultParagraphFont" style:family="text">
      <style:text-properties fo:font-weight="bold" style:font-weight-asian="bold"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4916in"/>
    </style:style>
    <style:style style:name="P1563" style:parent-style-name="Normal" style:family="paragraph">
      <style:paragraph-properties fo:text-align="justify" fo:text-indent="0.4916in"/>
    </style:style>
    <style:style style:name="P1564" style:parent-style-name="Normal" style:family="paragraph">
      <style:paragraph-properties fo:text-align="justify" fo:text-indent="0.4916in"/>
    </style:style>
    <style:style style:name="P1565" style:parent-style-name="Normal" style:family="paragraph">
      <style:paragraph-properties fo:text-align="justify" fo:text-indent="0.4916in"/>
    </style:style>
    <style:style style:name="T1566" style:parent-style-name="DefaultParagraphFont" style:family="text">
      <style:text-properties fo:font-style="italic" style:font-style-asian="italic" fo:color="#000000"/>
    </style:style>
    <style:style style:name="P1567" style:parent-style-name="Normal" style:family="paragraph">
      <style:text-properties fo:text-transform="uppercase" fo:color="#000000"/>
    </style:style>
    <style:style style:name="P1568" style:parent-style-name="Normal" style:family="paragraph">
      <style:text-properties fo:text-transform="uppercase" fo:color="#000000"/>
    </style:style>
    <style:style style:name="P1569" style:parent-style-name="Normal" style:family="paragraph">
      <style:paragraph-properties>
        <style:tab-stops>
          <style:tab-stop style:type="right" style:position="6.6937in"/>
        </style:tab-stops>
      </style:paragraph-properties>
    </style:style>
    <style:style style:name="P1570" style:parent-style-name="Normal" style:family="paragraph">
      <style:paragraph-properties fo:text-align="center"/>
    </style:style>
    <style:style style:name="P1571" style:parent-style-name="Normal" style:family="paragraph">
      <style:paragraph-properties fo:text-align="justify" fo:text-indent="4.5in"/>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4.5in"/>
      <style:text-properties style:font-size-complex="12pt" style:language-asian="lt" style:country-asian="LT"/>
    </style:style>
    <style:style style:name="P1574" style:parent-style-name="Normal" style:family="paragraph">
      <style:paragraph-properties fo:text-align="justify" fo:text-indent="4.5in"/>
      <style:text-properties style:font-size-complex="12pt" style:language-asian="lt" style:country-asian="LT"/>
    </style:style>
    <style:style style:name="P1575" style:parent-style-name="Normal" style:family="paragraph">
      <style:paragraph-properties fo:text-align="justify" fo:text-indent="4.5in"/>
      <style:text-properties style:font-size-complex="12pt" style:language-asian="lt" style:country-asian="LT"/>
    </style:style>
    <style:style style:name="P1576" style:parent-style-name="Normal" style:family="paragraph">
      <style:paragraph-properties fo:text-align="justify" fo:line-height="150%" fo:text-indent="0.5in"/>
      <style:text-properties style:font-size-complex="12pt" style:language-asian="lt" style:country-asian="LT"/>
    </style:style>
    <style:style style:name="P1577" style:parent-style-name="Normal" style:family="paragraph">
      <style:paragraph-properties fo:text-align="center" fo:line-height="150%"/>
    </style:style>
    <style:style style:name="T1578" style:parent-style-name="DefaultParagraphFont" style:family="text">
      <style:text-properties fo:font-weight="bold" style:font-weight-asian="bold"/>
    </style:style>
    <style:style style:name="P1579"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font-style="italic" style:font-style-asian="italic" style:font-size-complex="12pt"/>
    </style:style>
    <style:style style:name="T1585" style:parent-style-name="DefaultParagraphFont" style:family="text">
      <style:text-properties fo:font-style="italic" style:font-style-asian="italic"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font-style="italic" style:font-style-asian="italic" style:font-size-complex="12pt"/>
    </style:style>
    <style:style style:name="T1588" style:parent-style-name="DefaultParagraphFont" style:family="text">
      <style:text-properties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text-properties fo:font-weight="bold" style:font-weight-asian="bold" fo:font-size="10pt" style:font-size-asian="10pt"/>
    </style:style>
    <style:style style:name="P1600" style:parent-style-name="Normal" style:family="paragraph">
      <style:paragraph-properties fo:text-align="justify"/>
      <style:text-properties fo:font-weight="bold" style:font-weight-asian="bold"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weight="bold" style:font-weight-asian="bold"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widows="0" fo:orphans="0"/>
    </style:style>
  </office:automatic-styles>
  <office:body>
    <office:text text:use-soft-page-breaks="true">
      <text:p text:style-name="P1"><text:span text:style-name="T12">Suvestinė redakcija nuo 2020-01-01 iki 2021-05-25</text:span></text:p>
      <text:p text:style-name="P13"/>
      <text:p text:style-name="P14"><text:span text:style-name="T15">Įstatymas paskelbtas: Žin. 2000, Nr.<text:s/></text:span><text:a xlink:href="https://www.e-tar.lt/portal/legalAct.html?documentId=TAR.234B15954C2F" office:target-frame-name="_top" xlink:show="replace"><text:span text:style-name="T16">44-1247</text:span></text:a><text:span text:style-name="T17">, i. k. 1001010ISTAIII-1679</text:span></text:p>
      <text:p text:style-name="P18"/>
      <text:p text:style-name="P19">Nauja redakcija nuo 2016-01-01:</text:p>
      <text:p text:style-name="Normal"><text:span text:style-name="T20">Nr.<text:s/></text:span><text:a xlink:href="https://www.e-tar.lt/portal/legalAct.html?documentId=4af3eb40636e11e58e1ab2c84776483b" office:target-frame-name="_top" xlink:show="replace"><text:span text:style-name="T21">XII-1938</text:span></text:a><text:span text:style-name="T22">, 2015-09-17, paskelbta TAR 2015-09-25, i. k. 2015-14272</text:span></text:p>
      <text:p text:style-name="P23"/>
      <text:p text:style-name="P24">LIETUVOS RESPUBLIKOS</text:p>
      <text:p text:style-name="P25">BIOMEDICININIŲ TYRIMŲ ETIKOS</text:p>
      <text:p text:style-name="P26">ĮSTATYMAS</text:p>
      <text:p text:style-name="P27"/>
      <text:p text:style-name="P28">2000 m. gegužės 11 d. Nr. VIII-1679</text:p>
      <text:p text:style-name="P29">Vilnius</text:p>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iomedicininių tyrimų etikos reikalavimus, žmogaus biologinių ėminių ir asmens sveikatos informacijos tvarkymo su biomedicininiais tyrimais susijusiais tikslais bei biobankų veiklos sąlygas, leidimų atlikti biomedicininius tyrimus i</text:span><text:span text:style-name="T44">šdavimo sąlygas,<text:s/></text:span><text:soft-page-break/><text:span text:style-name="T45">biomedicininių tyrimų atlikimo priežiūrą bei biomedicininių tyrimų užsakovų ir tyrėjų atsakomybę už žalą, atsiradusią dėl tiriamojo asmens sveikatos sutrikdymo ar mirties.<text:s/></text:span></text:p>
      <text:p text:style-name="P46"><text:span text:style-name="T47">2</text:span><text:span text:style-name="T48">. Šio įstatymo nuostatos suderintos su Europos Sąjungos teisė</text:span><text:span text:style-name="T49">s aktais, nurodytais šio įstatymo priede.</text:span></text:p>
      <text:p text:style-name="P50"/>
      <text:p text:style-name="P51"><text:span text:style-name="T52">2</text:span><text:span text:style-name="T53"><text:s/>straipsnis.<text:s/></text:span><text:span text:style-name="T54">Pagrindinės šio įstatymo sąvokos<text:s/></text:span></text:p>
      <text:p text:style-name="P55"><text:span text:style-name="T56">1</text:span><text:span text:style-name="T57">.<text:s/></text:span><text:span text:style-name="T58">Asmens sveikatos informacija<text:s/></text:span><text:span text:style-name="T59">(toliau – sveikatos informacija) – duomenys apie asmens sveikatą, ligas ir sveikatos sutrikimus, jų priežastis, išorės veik</text:span><text:span text:style-name="T60">snius, diagnozę, eigą, prognozę, gydymą, išeitis, mirtį, paveldimumą ar bet kuri kita su asmens sveikata susijusi informacija</text:span><text:span text:style-name="T61">.</text:span></text:p>
      <text:p text:style-name="P62"><text:span text:style-name="T63">2</text:span><text:span text:style-name="T64">.<text:s/></text:span><text:span text:style-name="T65">Asmens sveikatos informacijos teikimas<text:s/></text:span><text:span text:style-name="T66">(toliau – sveikatos informacijos teikimas) – asmens sveikatos informacijos atskleid</text:span><text:span text:style-name="T67">imas perduodant ar kitu būdu padarant ją prieinamą, išskyrus jos paskelbimą visuomenės informavimo priemonėse.</text:span></text:p>
      <text:p text:style-name="P68"><text:span text:style-name="T69">3</text:span><text:span text:style-name="T70">.<text:s/></text:span><text:span text:style-name="T71">Asmens sveikatos informacijos tvarkymas<text:s/></text:span><text:span text:style-name="T72">(toliau – sveikatos informacijos</text:span><text:span text:style-name="T73"><text:s/></text:span><text:span text:style-name="T74">tvarkymas) – bet kuris su asmens sveikatos informacija atliekamas</text:span><text:span text:style-name="T75"><text:s/>veiksmas: rinkimas, užrašymas, kaupimas, saugojimas, klasifikavimas, grupavimas, jungimas, keitimas (papildymas ar taisymas), biomedicininis tyrimas, teikimas, paskelbimas, naudojimas, loginės ir (arba) aritmetinės operacijos, paieška, skleidimas, naikini</text:span><text:span text:style-name="T76">mas ar kitoks veiksmas arba veiksmai.</text:span></text:p>
      <text:p text:style-name="P77"><text:span text:style-name="T78">4</text:span><text:span text:style-name="T79">.<text:s/></text:span><text:span text:style-name="T80">Asmuo, kuris dėl sveikatos būklės negali būti laikomas gebančiu protingai vertinti savo interesus</text:span><text:span text:style-name="T81">,</text:span><text:span text:style-name="T82"><text:s/></text:span><text:span text:style-name="T83">–</text:span><text:span text:style-name="T84"><text:s/></text:span><text:span text:style-name="T85">pilnametis</text:span><text:span text:style-name="T86"><text:s/></text:span><text:span text:style-name="T87">asmuo, teismo pripažintas neveiksniu ar ribotai veiksniu, arba pilnametis asmuo ar teismo pripažint</text:span><text:span text:style-name="T88">as visiškai veiksniu (emancipuotu) nepilnametis asmuo, kurio sveikatos būklė neleidžia jam vertinti savo interesų ar trukdo juos vertinti protingai.<text:s/></text:span></text:p>
      <text:p text:style-name="P89"><text:span text:style-name="T90">5</text:span><text:span text:style-name="T91">.<text:s/></text:span><text:span text:style-name="T92">Biobankas</text:span><text:span text:style-name="T93"><text:s/>– viešasis juridinis asmuo, veikiantis kaip biudžetinė ar viešoji įstaiga, turintis asmens sveikatos priežiūros licenciją užsiimti veikla, apimančia žmogaus biologinių ėminių ir sveikatos informacijos tvarkymą šiame įstatyme nustatytais tikslais ir biomed</text:span><text:span text:style-name="T94">icininių tyrimų atlikimą (toliau – licencija užsiimti biobanko veikla).</text:span></text:p>
      <text:p text:style-name="P95"><text:span text:style-name="T96">6</text:span><text:span text:style-name="T97">.</text:span><text:span text:style-name="T98"><text:s/>Bioetikos reikalavimai </text:span><text:span text:style-name="T99">– Lietuvos Respublikos ir tarptautiniuose teisės aktuose bei etikos kodeksuose įtvirtinti etikos reikalavimai, taikomi teikiant sveikatos priežiūros<text:s/></text:span><text:span text:style-name="T100">paslaugas ir atliekant biomedicininius tyrimus.</text:span></text:p>
      <text:p text:style-name="P101"><text:span text:style-name="T102">7</text:span><text:span text:style-name="T103">.<text:s/></text:span><text:span text:style-name="T104">Biomedicininiai tyrimai</text:span><text:span text:style-name="T105"><text:s/>– biomedicinos mokslų hipotezių patikrinimas mokslo tiriamaisiais metodais, kuriuo siekiama plėtoti mokslo žinias apie žmogaus sveikatą, ligas, jų diagnostiką, gydymą ar profila</text:span><text:span text:style-name="T106">ktiką.</text:span></text:p>
      <text:p text:style-name="P107"><text:span text:style-name="T108">8</text:span><text:span text:style-name="T109">.<text:s/></text:span><text:span text:style-name="T110">Biomedicininio tyrimo centras<text:s/></text:span><text:span text:style-name="T111">(toliau – tyrimo centras) – juridinis asmuo, kuriame<text:s/></text:span><text:span text:style-name="T112">atliekamas biomedicininis tyrimas.</text:span></text:p>
      <text:p text:style-name="P113"><text:span text:style-name="T114">9</text:span><text:span text:style-name="T115">.<text:s/></text:span><text:span text:style-name="T116">Biomedicininio tyrimo užsakovas</text:span><text:span text:style-name="T117"><text:s/>– fizinis, juridinis asmuo, kita organizacija ar jų padalinys, inicijuojantys, valdan</text:span><text:span text:style-name="T118">tys biomedicininį tyrimą, užtikrinantys jo finansavimą.</text:span></text:p>
      <text:p text:style-name="P119"><text:span text:style-name="T120">10</text:span><text:span text:style-name="T121">.<text:s/></text:span><text:span text:style-name="T122">Biomedicininių tyrimų etikos reikalavimai</text:span><text:span text:style-name="T123"><text:s/>– šiame įstatyme nustatyti bioetikos reikalavimai, taikomi atliekant biomedicininius tyrimus.</text:span></text:p>
      <text:p text:style-name="P124"><text:span text:style-name="T125">11</text:span><text:span text:style-name="T126">.<text:s/></text:span><text:span text:style-name="T127">Biomedicininių tyrimų etinė priežiūra</text:span><text:span text:style-name="T128"><text:s/>– Lietuvos</text:span><text:span text:style-name="T129"><text:s/>bioetikos komiteto ir (ar) regioninio biomedicininių tyrimų etikos komiteto veikla, kuria prižiūrima, kaip biomedicininių tyrimų užsakovai ir tyrėjai laikosi biomedicininių tyrimų etikos reikalavimų.</text:span></text:p>
      <text:p text:style-name="P130"><text:span text:style-name="T131">12</text:span><text:span text:style-name="T132">.</text:span><text:span text:style-name="T133"><text:s/></text:span><text:span text:style-name="T134">Informuoto asmens sutikimas dalyvauti biobanko<text:s/></text:span><text:span text:style-name="T135">veikloje<text:s/></text:span><text:span text:style-name="T136">(toliau – asmens sutikimas dalyvauti biobanko veikloje) – savanoriškas, aiškus, sąmoningas rašytinis sutikimas,</text:span><text:span text:style-name="T137"><text:s/></text:span><text:span text:style-name="T138">pasirašytas<text:s/></text:span><text:span text:style-name="T139">asmens ar šio įstatymo numatytais atvejais ir tvarka<text:s/></text:span><text:span text:style-name="T140">kito asmens sutikimą dalyvauti biobanko veikloje</text:span><text:span text:style-name="T141"><text:s/>turinčio teisę duoti<text:s/></text:span><text:span text:style-name="T142">asmens,</text:span><text:span text:style-name="T143"><text:s/>pergyvenusio sutuoktinio, jeigu<text:s/></text:span><text:span text:style-name="T144">asmuo buvo nesusituokęs, santuoka yra pasibaigusi, sutuoktinis yra pripažintas nežinia kur esančiu ar sutuoktiniai gyveno skyrium</text:span><text:span text:style-name="T145">, – artimojo giminaičio</text:span><text:span text:style-name="T146">, šiame įstatyme nustatytais tikslais leisti tvarkyti asmens<text:s/></text:span><text:span text:style-name="T147">biologinį ėminį ir sveikatos informaciją.</text:span></text:p>
      <text:p text:style-name="P148"><text:span text:style-name="T149">13</text:span><text:span text:style-name="T150">.<text:s/></text:span><text:span text:style-name="T151">Informuoto asmens sutikimas dalyvauti biomedicininiame tyrime<text:s/></text:span><text:span text:style-name="T152">(toliau – asmens sutikimas dalyvauti tyrime) – savanoriškas, aiškus, sąmoningas rašytinis sutikimas dalyvauti biomedicininiame tyrime, pasirašyt</text:span><text:span text:style-name="T153">as<text:s/></text:span><text:span text:style-name="T154">asmens ar šio įstatymo numatytais atvejais ir tvarka kito<text:s/></text:span><text:soft-page-break/><text:span text:style-name="T155">asmens sutikimą dalyvauti tyrime turinčio teisę duoti asmens,</text:span><text:span text:style-name="T156"><text:s/>pergyvenusio sutuoktinio, jeigu<text:s/></text:span><text:span text:style-name="T157">asmuo buvo nesusituokęs, santuoka yra pasibaigusi, sutuoktinis yra pripažintas nežinia kur esančiu ar</text:span><text:span text:style-name="T158"><text:s/>sutuoktiniai gyveno skyrium</text:span><text:span text:style-name="T159">, – artimojo giminaičio.</text:span></text:p>
      <text:p text:style-name="P160"><text:span text:style-name="T161">14</text:span><text:span text:style-name="T162">.<text:s/></text:span><text:span text:style-name="T163">Klinikiniai tyrimai</text:span><text:span text:style-name="T164"><text:s/>– biomedicininiai tyrimai su gyvais žmonėmis.</text:span></text:p>
      <text:p text:style-name="P165"><text:span text:style-name="T166">15</text:span><text:span text:style-name="T167">.<text:s/></text:span><text:span text:style-name="T168">Tyrėjas</text:span><text:span text:style-name="T169"><text:s/>– biomedicininį tyrimą<text:s/></text:span><text:span text:style-name="T170">atliekantis fizinis asmuo</text:span><text:span text:style-name="T171">, atitinkantis šiame įstatyme nustatytus reikalavimus.<text:s/></text:span></text:p>
      <text:p text:style-name="P172"><text:span text:style-name="T173">16</text:span><text:span text:style-name="T174">.<text:s/></text:span><text:span text:style-name="T175">T</text:span><text:span text:style-name="T176">iriamasis</text:span><text:span text:style-name="T177"><text:s/></text:span><text:span text:style-name="T178">–</text:span><text:span text:style-name="T179"><text:s/></text:span><text:span text:style-name="T180">asmuo, dalyvaujantis biomedicininiame tyrime.</text:span></text:p>
      <text:p text:style-name="P181"><text:span text:style-name="T182">17</text:span><text:span text:style-name="T183">.<text:s/></text:span><text:span text:style-name="T184">Žmogaus biologinis ėminys</text:span><text:span text:style-name="T185"><text:s/>– biologinė medžiaga, paimta iš gyvo ar mirusio žmogaus organizmo.</text:span></text:p>
      <text:p text:style-name="P186"><text:span text:style-name="T187">18</text:span><text:span text:style-name="T188">.<text:s/></text:span><text:span text:style-name="T189">Žmogaus biologinių ėminių teikimas</text:span><text:span text:style-name="T190"><text:s/>– žmogaus biologinių ėminių perdavimas ar padarymas pr</text:span><text:span text:style-name="T191">ieinamų kitu būdu.</text:span></text:p>
      <text:p text:style-name="P192"><text:span text:style-name="T193">19</text:span><text:span text:style-name="T194">.<text:s/></text:span><text:span text:style-name="T195">Žmogaus biologinių ėminių tvarkymas</text:span><text:span text:style-name="T196"><text:s/>– bet kuris su žmogaus biologiniais ėminiais atliekamas veiksmas: paėmimas, apdorojimas, konservavimas, kaupimas, saugojimas, identifikavimas, vertinimas, biomedicininis tyrimas, klasifikavimas</text:span><text:span text:style-name="T197">, grupavimas, jungimas, keitimas (papildymas ar taisymas), teikimas, paieška, naikinimas ar bet kuris kitas veiksmas arba veiksmai.</text:span></text:p>
      <text:p text:style-name="P198"><text:span text:style-name="T199">20</text:span><text:span text:style-name="T200">.<text:s/></text:span><text:span text:style-name="T201">Žmogaus embrionas</text:span><text:span text:style-name="T202"><text:s/>– besivystantis žmogaus organizmas nuo apvaisinimo momento (zigotos susidarymo) iki aštuntos nėštumo savaitės pabaigos.</text:span></text:p>
      <text:p text:style-name="P203"><text:span text:style-name="T204">21</text:span><text:span text:style-name="T205">.<text:s/></text:span><text:span text:style-name="T206">Žmogaus embriono kamieninės ląstelės</text:span><text:span text:style-name="T207"><text:s/>– žmogaus embriono ląstelės, kurios gali<text:s/></text:span><text:span text:style-name="T208">in vitro</text:span><text:span text:style-name="T209"><text:s/>dalytis ir (arba) išsivystyti į speciali</text:span><text:span text:style-name="T210">zuotus ląstelių tipus.<text:s/></text:span></text:p>
      <text:p text:style-name="P211"><text:span text:style-name="T212">22</text:span><text:span text:style-name="T213">.<text:s/></text:span><text:span text:style-name="T214">Žmogaus embriono kamieninių ląstelių linija</text:span><text:span text:style-name="T215"><text:s/>– žmogaus embriono kamieninės ląstelės, kurios gali būti auginamos<text:s/></text:span><text:span text:style-name="T216">in vitro</text:span><text:span text:style-name="T217"><text:s/>ir dalytis, ilgą laiką nesidiferencijuodamos į kitus ląstelių tipus.</text:span></text:p>
      <text:p text:style-name="P218"><text:span text:style-name="T219">23</text:span><text:span text:style-name="T220">.<text:s/></text:span><text:span text:style-name="T221">Žmogaus kamieninės ląstelės</text:span><text:span text:style-name="T222"><text:s/>– žmogaus embriono ir žmogaus vaisiaus vystymosi metu ir suaugusio žmogaus audiniuose esančios nespecializuotos ląstelės, galinčios diferencijuotis į specializuotas įvairių audinių tipų ląsteles ir tuo pačiu metu atsinaujinti.</text:span></text:p>
      <text:p text:style-name="P223"><text:span text:style-name="T224">24</text:span><text:span text:style-name="T225">.<text:s/></text:span><text:span text:style-name="T226">Žmogaus kamieninių l</text:span><text:span text:style-name="T227">ąstelių linija</text:span><text:span text:style-name="T228"><text:s/>– žmogaus kamieninės ląstelės, kurios auginamos<text:s/></text:span><text:span text:style-name="T229">in vitro</text:span><text:span text:style-name="T230"><text:s/>sąlygomis, užtikrinant jų ilgalaikį dalijimąsi nesidiferencijuojant.</text:span></text:p>
      <text:p text:style-name="P231"><text:span text:style-name="T232">25</text:span><text:span text:style-name="T233">.</text:span><text:span text:style-name="T234"><text:s/>Žmogaus v</text:span><text:span text:style-name="T235">aisius</text:span><text:span text:style-name="T236"><text:s/></text:span><text:span text:style-name="T237">–</text:span><text:span text:style-name="T238"><text:s/></text:span><text:span text:style-name="T239">besivystantis</text:span><text:span text:style-name="T240"><text:s/>žmogaus organizmas nuo devintos nėštumo savaitės pradžios iki gimimo.</text:span></text:p>
      <text:p text:style-name="P241"><text:span text:style-name="T242">26</text:span><text:span text:style-name="T243">. Kitos šiame įstatyme vartojamos sąvokos suprantamos taip, kaip jos apibrėžtos Lietuvos Respublikos civiliniame kodekse (toliau – Civilinis kodeksas), Lietuvos Respublikos draudimo įstatyme (toliau – Draudimo įstatymas), Lietuvos Respublikos farmacijos į</text:span><text:span text:style-name="T244">statyme, Lietuvos<text:s/></text:span><text:soft-page-break/><text:span text:style-name="T245">Respublikos lygių galimybių įstatyme, Lietuvos Respublikos pacientų teisių ir žalos sveikatai atlyginimo įstatyme (toliau – Pacientų teisių ir žalos sveikatai atlyginimo įstatymas), Lietuvos Respublikos sveikatos priežiūros įstaigų įstaty</text:span><text:span text:style-name="T246">me (toliau – Sveikatos priežiūros įstaigų įstatymas), Lietuvos Respublikos sveikatos sistemos įstatyme,<text:s/></text:span><text:span text:style-name="T247">Lietuvos Respublikos vaiko teisių apsaugos pagrindų įstatyme,</text:span><text:span text:style-name="T248"><text:s/>Lietuvos Respublikos žmogaus audinių, ląstelių, organų donorystės ir transplantacijos įsta</text:span><text:span text:style-name="T249">tyme, Lietuvos Respublikos žmogaus mirties nustatymo ir kritinių būklių įstatyme ir Lietuvos Respublikos asmens duomenų teisinės apsaugos įstatyme (toliau – Asmens duomenų teisinės apsaugos įstatymas).</text:span></text:p>
      <text:p text:style-name="P250"/>
      <text:p text:style-name="P251"><text:span text:style-name="T252">3</text:span><text:span text:style-name="T253"><text:s/>straipsnis.<text:s/></text:span><text:span text:style-name="T254">Biomedicininių tyrimų objektai</text:span></text:p>
      <text:p text:style-name="P255"><text:span text:style-name="T256">1</text:span><text:span text:style-name="T257">. Biomedicininių tyrimų objektai gali būti gyvi<text:s/></text:span><text:span text:style-name="T258">ar mirę</text:span><text:span text:style-name="T259"><text:s/>žmonės ar jų grupės, žmogaus<text:s/></text:span><text:span text:style-name="T260">embrionas,</text:span><text:span text:style-name="T261"><text:s/>žmogaus vaisius,<text:s/></text:span><text:span text:style-name="T262">žmogaus biologinis ėminys ir sveikatos informacija</text:span><text:span text:style-name="T263">.<text:s/></text:span></text:p>
      <text:p text:style-name="P264"><text:span text:style-name="T265">2</text:span><text:span text:style-name="T266">. Žmogaus embrionų kūrimas biomedicininių tyrimų tikslais yra draudžiamas.</text:span></text:p>
      <text:p text:style-name="P267"><text:span text:style-name="T268">3</text:span><text:span text:style-name="T269">.<text:s/></text:span><text:span text:style-name="T270">Su žmogaus embrionu ir žmogaus vaisiumi leidžiama atlikti tik tuos biomedicininius tyrimus, kurių numatoma nauda tiriamam žmogaus embrionui ir žmogaus vaisiui viršija riziką.</text:span></text:p>
      <text:p text:style-name="P271"><text:span text:style-name="T272">4</text:span><text:span text:style-name="T273">. Draudžiama atlikti biomedicininius tyrimus su žmogaus embrionu ir žmogaus<text:s/></text:span><text:span text:style-name="T274">vaisiumi, žuvusiais po nėštumo nutraukimo moters pageidavimu, kai nėra medicininių indikacijų.</text:span></text:p>
      <text:p text:style-name="P275"><text:span text:style-name="T276">5</text:span><text:span text:style-name="T277">. Žmogų klonuoti draudžiama.</text:span></text:p>
      <text:p text:style-name="P278"><text:span text:style-name="T279">6</text:span><text:span text:style-name="T280">. Biomedicininiai tyrimai su žmogaus embrionu ar žmogaus vaisiumi, kurių metu arba kuriems pasibaigus žmogaus embrionas ar</text:span><text:span text:style-name="T281"><text:s/>žmogaus vaisius yra sunaikinamas arba žmogaus embrionas neperkeliamas į moters gimdą, draudžiami.</text:span></text:p>
      <text:p text:style-name="P282"><text:span text:style-name="T283">7</text:span><text:span text:style-name="T284">. Biomedicininiai tyrimai, kurių metu modifikuojamas žmogaus genomas, gali būti atliekami tik profilaktikos, diagnozavimo ar gydymo tikslais ir tik tais</text:span><text:span text:style-name="T285"><text:s/>atvejais, kai juos atliekant nesiekiama modifikuoti palikuonių genomo.</text:span></text:p>
      <text:p text:style-name="P286"><text:span text:style-name="T287">8</text:span><text:span text:style-name="T288">.<text:s/></text:span><text:span text:style-name="T289">Žmogaus embriono audinių, embriono kamieninių ląstelių ir jų linijų ar vaisiaus audinių ir iš jų paimtų kamieninių ląstelių ir jų linijų įvežimas į Lietuvos Respublikos teritori</text:span><text:span text:style-name="T290">ją ir išvežimas iš jos yra draudžiami. Šis draudimas netaikomas kamieninių ląstelių, išgaunamų iš virkštelės ar placentos po vaiko gimimo, ir laikantis šio straipsnio 3 dalies reikalavimų genetiniams tyrimams paimtų mėginių įvežimui į Lietuvos Respublikos<text:s/></text:span><text:span text:style-name="T291">teritoriją ir išvežimui iš jos.<text:s/></text:span><text:span text:style-name="T292">Žmogaus embriono audinių, embriono kamieninių ląstelių ir jų linijų ar žmogaus vaisiaus audinių ir iš jų paimtų kamieninių ląstelių ir jų linijų tranzitas per Lietuvos Respublikos teritoriją yra galimas tik gavus sveikatos a</text:span><text:span text:style-name="T293">psaugos ministro leidimą. Leidimų žmogaus embrionų audinių, embriono kamieninių ląstelių ir jų linijų ar žmogaus vaisiaus audinių ir iš jų paimtų kamieninių ląstelių ir jų linijų tranzitui per Lietuvos Respublikos teritoriją išdavimo tvarkos<text:s/></text:span><text:soft-page-break/><text:span text:style-name="T294">aprašą ir Žmog</text:span><text:span text:style-name="T295">aus kamieninių ląstelių, išgaunamų iš virkštelės ar placentos po vaiko gimimo, ir genetiniams tyrimams paimtų žmogaus biologinių ėminių įvežimo į Lietuvos Respubliką ir išvežimo iš jos tvarkos aprašą tvirtina sveikatos apsaugos ministras.</text:span></text:p>
      <text:p text:style-name="P296"/>
      <text:p text:style-name="P297"><text:span text:style-name="T298">4</text:span><text:span text:style-name="T299"><text:s/>straipsn</text:span><text:span text:style-name="T300">is.<text:s/></text:span><text:span text:style-name="T301">Diskriminacijos draudimas</text:span></text:p>
      <text:p text:style-name="P302"><text:span text:style-name="T303">Draudžiama asmenį diskriminuoti, suvaržyti jo teises ar teisėtus interesus:</text:span></text:p>
      <text:p text:style-name="P304"><text:span text:style-name="T305">1</text:span><text:span text:style-name="T306">) dėl to, kad biobankas tvarko žmogaus biologinį ėminį ir sveikatos informaciją ar jų netvarko;</text:span></text:p>
      <text:p text:style-name="P307"><text:span text:style-name="T308">2</text:span><text:span text:style-name="T309">) biobanke tvarkomų žmogaus biologinių ėmini</text:span><text:span text:style-name="T310">ų ir sveikatos informacijos pagrindu;</text:span></text:p>
      <text:p text:style-name="P311"><text:span text:style-name="T312">3</text:span><text:span text:style-name="T313">) dėl to, kad asmuo dalyvauja ar nedalyvauja biomedicininiame tyrime;</text:span></text:p>
      <text:p text:style-name="P314"><text:span text:style-name="T315">4</text:span><text:span text:style-name="T316">) biomedicininių tyrimų rezultatų pagrindu.</text:span></text:p>
      <text:p text:style-name="P317"/>
      <text:p text:style-name="P318"><text:span text:style-name="T319">II</text:span><text:span text:style-name="T320"><text:s/>SKYRIUS</text:span></text:p>
      <text:p text:style-name="P321"><text:span text:style-name="T322">BIOMEDICININIŲ TYRIMŲ ETIKOS REIKALAVIMAI</text:span></text:p>
      <text:p text:style-name="P323"/>
      <text:p text:style-name="P324"><text:span text:style-name="T325">5</text:span><text:span text:style-name="T326"><text:s/>straipsnis.<text:s/></text:span><text:span text:style-name="T327">Biomedicininių tyrimų etikos reikalavimai</text:span></text:p>
      <text:p text:style-name="P328"><text:span text:style-name="T329">1</text:span><text:span text:style-name="T330">. Biomedicininiai tyrimai turi būti atliekami vadovaujantis principu, kad žmogaus interesai svarbesni už visuomenės ir mokslo interesus.</text:span></text:p>
      <text:p text:style-name="P331"><text:span text:style-name="T332">2</text:span><text:span text:style-name="T333">. Biomedicininiai tyrimai gali būti atliekami tik</text:span><text:span text:style-name="T334"><text:s/>esant visoms šiom</text:span><text:span text:style-name="T335">s sąlygoms</text:span><text:span text:style-name="T336">:</text:span></text:p>
      <text:p text:style-name="P337"><text:span text:style-name="T338">1</text:span><text:span text:style-name="T339">) yra biomedicininių tyrimų mokslinė ir praktinė vertė;</text:span></text:p>
      <text:p text:style-name="P340"><text:span text:style-name="T341">2</text:span><text:span text:style-name="T342">) biomedicininio tyrimo negalima pakeisti kitu tyrimu, kurį atliekant žmonės nebūtų tiriami;</text:span></text:p>
      <text:p text:style-name="P343"><text:span text:style-name="T344">3</text:span><text:span text:style-name="T345">) užtikrinta tiriamojo interesų apsauga ir jo sveikatos informacijos konfidencialu</text:span><text:span text:style-name="T346">mas;</text:span></text:p>
      <text:p text:style-name="P347"><text:span text:style-name="T348">4</text:span><text:span text:style-name="T349">) gautas asmens sutikimas dalyvauti tyrime</text:span><text:span text:style-name="T350"><text:s/></text:span><text:span text:style-name="T351">(išskyrus šio įstatymo 7 straipsnio 5 ir 11 dalyse nurodytus atvejus) arba, kai biomedicininis tyrimas atliekamas su biobanke tvarkomais žmogaus biologiniais ėminiais ir sveikatos informacija, – gautas a</text:span><text:span text:style-name="T352">smens sutikimas<text:s/></text:span><text:span text:style-name="T353">dalyvauti biobanko veikloje</text:span><text:span text:style-name="T354">;</text:span></text:p>
      <text:p text:style-name="P355"><text:span text:style-name="T356">5</text:span><text:span text:style-name="T357">) nedavęs asmens sutikimo dalyvauti tyrime ar asmens sutikimo<text:s/></text:span><text:span text:style-name="T358">dalyvauti biobanko veikloje</text:span><text:span text:style-name="T359"><text:s/>arba jį atšaukęs, asmuo nepraras teisės gauti tinkamą asmens sveikatos priežiūrą;</text:span></text:p>
      <text:p text:style-name="P360"><text:span text:style-name="T361">6</text:span><text:span text:style-name="T362">)<text:s/></text:span><text:span text:style-name="T363">yra pateikti išsamūs</text:span><text:span text:style-name="T364"><text:s/>atitin</text:span><text:span text:style-name="T365">kamų<text:s/></text:span><text:span text:style-name="T366">ikiklinikinių</text:span><text:span text:style-name="T367"><text:s/></text:span><text:span text:style-name="T368">tyrimų duomenys (taikoma tik klinikiniams tyrimams);</text:span></text:p>
      <text:p text:style-name="P369"><text:span text:style-name="T370">7</text:span><text:span text:style-name="T371">) rizika ir nepatogumai, kuriuos gali patirti tiriamasis, yra ne didesni negu biomedicininio tyrimo nauda. Klinikinių tyrimų atveju tiriamasis gali negauti pagal įprastą klinikinę praktiką taikomos asmens sveikatos priežiūros tik tokiu atveju, kai pagal įp</text:span><text:span text:style-name="T372">rastą klinikinę praktiką<text:s/></text:span><text:soft-page-break/><text:span text:style-name="T373">taikomos asmens sveikatos priežiūros efektyvumas neįrodytas ir rizika bei nepatogumai, kuriuos gali patirti tiriamasis, yra ne didesni negu biomedicininio tyrimo nauda, arba kai tokios asmens sveikatos priežiūros netaikymas nekelia</text:span><text:span text:style-name="T374"><text:s/>pavojaus tiriamojo sveikatai;<text:s/></text:span></text:p>
      <text:p text:style-name="P375"><text:span text:style-name="T376">8</text:span><text:span text:style-name="T377">) šio įstatymo 12 straipsnio 2 dalyje nustatytais atvejais pagrindinis tyrėjas ir biomedicininio tyrimo užsakovas yra apsidraudę civilinę atsakomybę dėl galimos turtinės ir neturtinės žalos, padarytos biomedicininio tyrimo metu, tiriamajam atlyginimo;<text:s/></text:span></text:p>
      <text:p text:style-name="P378">Straipsnio punkto pakeitimai:</text:p>
      <text:p text:style-name="P379"><text:span text:style-name="T380">Nr.<text:s/></text:span><text:a xlink:href="https://www.e-tar.lt/portal/legalAct.html?documentId=118aad40b52111e98451fa7b5933515d" office:target-frame-name="_top" xlink:show="replace"><text:span text:style-name="T381">XIII-2381</text:span></text:a><text:span text:style-name="T382">, 2019-07-18, paskelbta TAR 2019-08-02, i. k. 2019-12804</text:span></text:p>
      <text:p text:style-name="Normal"/>
      <text:p text:style-name="P383"><text:span text:style-name="T384">9</text:span><text:span text:style-name="T385">) yra gauti šio įstatymo 20</text:span><text:span text:style-name="T386"><text:s/></text:span><text:span text:style-name="T387">straipsnyje nurodytų instit</text:span><text:span text:style-name="T388">ucijų dokumentai, suteikiantys teisę atlikti biomedicininį tyrimą;<text:s/></text:span></text:p>
      <text:p text:style-name="P389"><text:span text:style-name="T390">10</text:span><text:span text:style-name="T391">) to nedraudžia kiti įstatymai.</text:span></text:p>
      <text:p text:style-name="P392"/>
      <text:p text:style-name="P393"><text:span text:style-name="T394">6</text:span><text:span text:style-name="T395"><text:s/>straipsnis.<text:s/></text:span><text:span text:style-name="T396">Pažeidžiami asmenys ir jų interesų apsauga</text:span></text:p>
      <text:p text:style-name="P397"><text:span text:style-name="T398">1</text:span><text:span text:style-name="T399">. Pažeidžiamais asmenimis, kurių sutikimui dalyvauti biomedicininiame tyrime ga</text:span><text:span text:style-name="T400">li turėti įtakos išorinės aplinkybės ar kurie iš dalies ar visiškai nesugeba apginti savo interesų,</text:span><text:span text:style-name="T401"><text:s/></text:span><text:span text:style-name="T402">laikomi:</text:span></text:p>
      <text:p text:style-name="P403"><text:span text:style-name="T404">1</text:span><text:span text:style-name="T405">) asmenys, kurie dėl sveikatos būklės negali būti laikomi gebančiais protingai vertinti savo interesus;</text:span></text:p>
      <text:p text:style-name="P406"><text:span text:style-name="T407">2</text:span><text:span text:style-name="T408">) vaikai;</text:span></text:p>
      <text:p text:style-name="P409"><text:span text:style-name="T410">3</text:span><text:span text:style-name="T411">) studentai, jeigu j</text:span><text:span text:style-name="T412">ų dalyvavimas biomedicininiame tyrime susijęs su studijomis;</text:span></text:p>
      <text:p text:style-name="P413"><text:span text:style-name="T414">4</text:span><text:span text:style-name="T415">) asmenys, gyvenantys socialinės globos įstaigose;</text:span></text:p>
      <text:p text:style-name="P416"><text:span text:style-name="T417">5</text:span><text:span text:style-name="T418">) kariai jų tikrosios karinės tarnybos metu;</text:span></text:p>
      <text:p text:style-name="P419"><text:span text:style-name="T420">6</text:span><text:span text:style-name="T421">) sveikatos priežiūros įstaigų, kuriose atliekamas biomedicininis tyrimas,<text:s/></text:span><text:span text:style-name="T422">darbuotojai, pavaldūs tyrėjui;</text:span></text:p>
      <text:p text:style-name="P423"><text:span text:style-name="T424">7</text:span><text:span text:style-name="T425">) įkalinimo įstaigose ar kitose laisvės atėmimo vietose esantys asmenys.</text:span></text:p>
      <text:p text:style-name="P426"><text:span text:style-name="T427">2</text:span><text:span text:style-name="T428">. Lietuvos bioetikos komitetas ar regioninis biomedicininių tyrimų etikos komitetas, vertindamas dokumentus dėl leidimo atlikti biomedicinin</text:span><text:span text:style-name="T429">į tyrimą išdavimo, Lietuvos bioetikos komitetas, vertindamas dokumentus dėl pritarimo atlikti klinikinį vaistinio preparato tyrimą liudijimo išdavimo, motyvuotu sprendimu gali pripažinti ir kitas asmenų grupes pažeidžiamais asmenimis.</text:span></text:p>
      <text:p text:style-name="P430"><text:span text:style-name="T431">3</text:span><text:span text:style-name="T432">. Klinikinius ty</text:span><text:span text:style-name="T433">rimus su pažeidžiamais asmenimis leidžiama atlikti tik šiais atvejais:</text:span></text:p>
      <text:p text:style-name="P434"><text:span text:style-name="T435">1</text:span><text:span text:style-name="T436">) kai klinikinį tyrimą įmanoma atlikti tik su pažeidžiamais asmenimis ir yra mokslinio pagrindo tikėtis, kad dalyvavimas klinikiniame tyrime tiriamajam duos tiesioginės naudos, kuri<text:s/></text:span><text:span text:style-name="T437">bus didesnė negu su klinikiniu tyrimu susijusi rizika ir nepatogumai;</text:span></text:p>
      <text:p text:style-name="P438"><text:span text:style-name="T439">2</text:span><text:span text:style-name="T440">) kai<text:s/></text:span><text:span text:style-name="T441">klinikinį tyrimą įmanoma atlikti tik su pažeidžiamais asmenimis ir klinikinis tyrimas yra tiesiogiai susijęs su tiriamojo sveikatos būkle ir yra mokslinio pagrindo tikėtis, ka</text:span><text:span text:style-name="T442">d dalyvavimas klinikiniame tyrime bus naudingas tyrime nedalyvaujančių asmenų grupei, kuriai priklauso tiriamasis, ir tiriamajam</text:span><text:span text:style-name="T443"><text:s/>klinikinio tyrimo tikslu taikomi intervenciniai tyrimo metodai kelia nedidelį nepageidaujamą laikiną poveikį tiriamojo sveikata</text:span><text:span text:style-name="T444">i</text:span><text:span text:style-name="T445">;<text:s/></text:span></text:p>
      <text:p text:style-name="P446"><text:span text:style-name="T447">3</text:span><text:span text:style-name="T448">) kai klinikinis tyrimas tiesiogiai susijęs su tiriamojo gyvybei pavojų keliančia arba sekinančia sveikatos būkle, kurios atveju nėra pakankamos asmens sveikatos priežiūros, ir yra mokslinio pagrindo tikėtis, kad dalyvavimas klinikiniame tyrime ti</text:span><text:span text:style-name="T449">riamajam duos tiesioginės naudos, kuri bus didesnė negu su klinikiniu tyrimu susijusi rizika ir nepatogumai.</text:span></text:p>
      <text:p text:style-name="P450"/>
      <text:p text:style-name="P451"><text:span text:style-name="T452">7</text:span><text:span text:style-name="T453"><text:s/>straipsnis.<text:s/></text:span><text:span text:style-name="T454">Asmens sutikimas dalyvauti tyrime</text:span></text:p>
      <text:p text:style-name="P455"><text:span text:style-name="T456">1</text:span><text:span text:style-name="T457">. Prieš įtraukiant asmenį į biomedicininį tyrimą, išskyrus biomedicininį tyrimą, kuri</text:span><text:span text:style-name="T458">s atliekamas su biobanke tvarkomais žmogaus biologiniais ėminiais ir (ar) sveikatos informacija turint asmens sutikimą dalyvauti biobanko veikloje, turi būti gautas asmens sutikimas dalyvauti tyrime.<text:s/></text:span><text:span text:style-name="T459">Asmens sutikimas dalyvauti tyrime turi atitikti visas ši</text:span><text:span text:style-name="T460">as sąlygas:</text:span></text:p>
      <text:p text:style-name="P461"><text:span text:style-name="T462">1</text:span><text:span text:style-name="T463">) asmens sutikimas dalyvauti tyrime yra duotas asmens, galinčio išreikšti savo valią;</text:span></text:p>
      <text:p text:style-name="P464"><text:span text:style-name="T465">2</text:span><text:span text:style-name="T466">) asmens sutikimas dalyvauti tyrime yra duotas šio straipsnio 8 dalyje nustatyta tvarka asmeniui gavus pakankamą ir aiškią informaciją;</text:span></text:p>
      <text:p text:style-name="P467"><text:span text:style-name="T468">3</text:span><text:span text:style-name="T469">) asmens<text:s/></text:span><text:span text:style-name="T470">sutikimas dalyvauti tyrime yra duotas asmens (</text:span><text:span text:style-name="T471">šio įstatymo numatytais atvejais ir tvarka – kito asmens sutikimą dalyvauti tyrime turinčio teisę duoti asmens,</text:span><text:span text:style-name="T472"><text:s/>pergyvenusio sutuoktinio, jeigu<text:s/></text:span><text:span text:style-name="T473">asmuo buvo nesusituokęs, santuoka yra pasibaigusi, sutuoktinis yra</text:span><text:span text:style-name="T474"><text:s/>pripažintas nežinia kur esančiu ar sutuoktiniai gyveno skyrium,<text:s/></text:span><text:span text:style-name="T475">–</text:span><text:span text:style-name="T476"><text:s/>šio straipsnio 5 dalyje nurodyto artimojo giminaičio pagal pirmumo eilę) laisva valia;</text:span></text:p>
      <text:p text:style-name="P477"><text:span text:style-name="T478">4</text:span><text:span text:style-name="T479">) asmens sutikimas dalyvauti tyrime atitinka sveikatos apsaugos ministro nustatytus išsamius<text:s/></text:span><text:span text:style-name="T480">asmens sutikimo dalyvauti tyrime turinio reikalavimus.</text:span></text:p>
      <text:p text:style-name="P481"><text:span text:style-name="T482">2</text:span><text:span text:style-name="T483">. Jeigu asmuo dėl fizinio trūkumo, ligos ar kitokių priežasčių negali pats pasirašyti asmens sutikimo dalyvauti tyrime, asmens sutikimas dalyvauti tyrime pasirašomas Civilinio kodekso nustatyta<text:s/></text:span><text:span text:style-name="T484">tvarka.</text:span></text:p>
      <text:p text:style-name="P485"><text:span text:style-name="T486">3</text:span><text:span text:style-name="T487">. Vaikui pagal jo amžių ir gebėjimą suprasti turi būti suteikta šio straipsnio 8 dalyje nurodyta informacija. Dėl vaiko dalyvavimo biomedicininiame tyrime asmens sutikimą dalyvauti tyrime duoda vaiko atstovai pagal įstatymą, tačiau jeigu vaika</text:span><text:span text:style-name="T488">s, gebantis suprasti jam pateiktą informaciją, pareiškia norą nedalyvauti biomedicininiame tyrime ar, jeigu vaikas tokiame biomedicininiame tyrime jau dalyvauja, jame nebedalyvauti,<text:s/></text:span><text:span text:style-name="T489">vaiko dalyvavimas tyrime nepradedamas ar</text:span><text:span text:style-name="T490"><text:s/></text:span><text:span text:style-name="T491">nutraukiamas, išskyrus atvejus, k</text:span><text:span text:style-name="T492">ai<text:s/></text:span><text:span text:style-name="T493">tai prieštarauja paties vaiko interesams.<text:s/></text:span><text:span text:style-name="T494">Ar vaiko noras nedalyvauti tyrime neprieštarauja vaiko interesams, sprendžia vaiko atstovai pagal įstatymą, atsižvelgdami į tyrėjo nuomonę.<text:s/></text:span><text:span text:style-name="T495">Kai biomedicininiame tyrime dalyvauja vaikai, priimant sprendimą dėl pr</text:span><text:span text:style-name="T496">itarimo atlikti klinikinį vaistinio preparato tyrimą liudijimo išdavimo Lietuvos bioetikos komiteto posėdyje dalyvauja Valstybės vaiko teisių apsaugos ir įvaikinimo tarnybos prie Socialinės apsaugos ir darbo ministerijos atstovas.<text:s/></text:span><text:span text:style-name="T497">Vaiko dalyvavimo biomedic</text:span><text:span text:style-name="T498">ininiame tyrime tvarką nustato sveikatos apsaugos ministras ir Lietuvos Respublikos socialinės apsaugos ir darbo ministras.</text:span></text:p>
      <text:p text:style-name="P499"><text:span text:style-name="T500">4</text:span><text:span text:style-name="T501">.<text:s/></text:span><text:span text:style-name="T502">Dėl asmens, kuris<text:s/></text:span><text:span text:style-name="T503">dėl sveikatos būklės negali būti laikomas gebančiu protingai vertinti savo interesus, dalyvavimo biomedicin</text:span><text:span text:style-name="T504">iniame tyrime asmens sutikimą dalyvauti tyrime duoda asmens sutuoktinis, jeigu<text:s/></text:span><text:span text:style-name="T505">asmuo yra nesusituokęs, santuoka yra pasibaigusi, sutuoktinis yra pripažintas nežinia kur esančiu ar sutuoktiniai gyvena skyrium,<text:s/></text:span><text:span text:style-name="T506">– vienas iš asmens tėvų (įtėvių) arba vienas iš</text:span><text:span text:style-name="T507"><text:s/>pilnamečių vaikų (įvaikių), arba, kai asmuo yra teismo pripažintas neveiksniu, – jo globėjas, arba, kai<text:s/></text:span><text:span text:style-name="T508">asmens veiksnumas apribotas, – jo rūpintojas</text:span><text:span text:style-name="T509"><text:s/></text:span><text:span text:style-name="T510">(toliau – kitas asmens sutikimą dalyvauti tyrime turintis teisę duoti asmuo). Tiriamajam pagal jo gebėjimą</text:span><text:span text:style-name="T511"><text:s/>suprasti turi būti suteikta šio straipsnio 8 dalyje nurodyta informacija. Tyrėjas atsižvelgia į tiriamojo, galinčio suprasti jam pateiktą informaciją, norą nedalyvauti biomedicininiame tyrime arba, jeigu tiriamasis tokiame biomedicininiame tyrime jau daly</text:span><text:span text:style-name="T512">vauja, norą jame nebedalyvauti.</text:span><text:span text:style-name="T513"><text:s/>Gavus vieno iš šių asmenų nesutikimą nustatyta pirmumo tvarka, atlikti biomedicininį tyrimą su asmeniu, kuris dėl sveikatos būklės negali būti laikomas gebančiu protingai vertinti savo interesus, draudžiama.</text:span></text:p>
      <text:p text:style-name="P514"><text:span text:style-name="T515">5</text:span><text:span text:style-name="T516">. Jeigu asm</text:span><text:span text:style-name="T517">uo iki mirties nebuvo davęs asmens sutikimo dalyvauti tyrime ar jo nebuvo atšaukęs, asmens sutikimą atlikti biomedicininį tyrimą su mirusio žmogaus biologiniu ėminiu (ėminiais) ir sveikatos informacija duoda pergyvenęs sutuoktinis, jeigu<text:s/></text:span><text:span text:style-name="T518">asmuo nebuvo susit</text:span><text:span text:style-name="T519">uokęs, santuoka yra pasibaigusi, sutuoktinis yra pripažintas nežinia kur esančiu ar sutuoktiniai gyveno skyrium,<text:s/></text:span><text:span text:style-name="T520">–</text:span><text:span text:style-name="T521"><text:s/>vienas iš artimųjų giminaičių pagal tokią pirmumo tvarką: tėvai (įtėviai), pilnamečiai vaikai (įvaikiai), broliai (seserys), seneliai, vaikai</text:span><text:span text:style-name="T522">čiai. Gavus vieno iš šių asmenų sutikimą nustatyta pirmumo tvarka, kitų mirusiojo artimųjų giminaičių sutikimo neklausiama.<text:s/></text:span><text:span text:style-name="T523">Gavus vieno iš šių asmenų nesutikimą nustatyta pirmumo tvarka,<text:s/></text:span><text:span text:style-name="T524">atlikti biomedicininį tyrimą su mirusio žmogaus biologiniu ėminiu (ėm</text:span><text:span text:style-name="T525">iniais) ir sveikatos informacija<text:s/></text:span><text:span text:style-name="T526">draudžiama.<text:s/></text:span></text:p>
      <text:p text:style-name="P527"><text:span text:style-name="T528">6</text:span><text:span text:style-name="T529">. Asmuo ir kitas asmens sutikimą dalyvauti tyrime turintis teisę duoti asmuo gali būti informuojami ir asmens sutikimas dalyvauti tyrime gali būti gaunamas įtraukus asmenį į biomedicininį tyrimą, kai tenki</text:span><text:span text:style-name="T530">namos visos šios sąlygos:<text:s/></text:span></text:p>
      <text:p text:style-name="P531"><text:span text:style-name="T532">1</text:span><text:span text:style-name="T533">) dėl kritinės būklės ar kitos sveikatos būklės, dėl kurios reikalinga būtinoji pagalba, asmuo negali gauti šio straipsnio 8 dalyje nurodytos informacijos ir duoti asmens sutikimo dalyvauti tyrime, o asmuo, kuris dėl sveikatos</text:span><text:span text:style-name="T534"><text:s/>būklės negali būti laikomas gebančiu protingai vertinti savo interesus, ar vaikas negali gauti šio straipsnio 8 dalyje nurodytos informacijos ir negali išreikšti noro ar nenoro dalyvauti biomedicininiame tyrime;<text:s/></text:span></text:p>
      <text:p text:style-name="P535"><text:span text:style-name="T536">2</text:span><text:span text:style-name="T537">) yra mokslinio pagrindo tikėtis, kad</text:span><text:span text:style-name="T538"><text:s/>asmens dalyvavimas biomedicininiame tyrime duos jo sveikatai tiesioginės svarbios naudos, tai yra palengvės jo kančios ir (arba) pagerės sveikata, arba bus sudarytos sąlygos diagnozei nustatyti ar ligos eigai numatyti;</text:span></text:p>
      <text:p text:style-name="P539"><text:span text:style-name="T540">3</text:span><text:span text:style-name="T541">) asmeniui neatidėliotinai turi</text:span><text:span text:style-name="T542"><text:s/>būti atlikta biomedicininio tyrimo diagnostinė ar gydymo procedūra (toliau – procedūra), todėl neįmanoma pateikti šio straipsnio 8 dalyje nurodytos informacijos ir gauti asmens sutikimo dalyvauti tyrime iš kito asmens sutikimą dalyvauti tyrime turinčio te</text:span><text:span text:style-name="T543">isę duoti asmens;</text:span></text:p>
      <text:p text:style-name="P544"><text:span text:style-name="T545">4</text:span><text:span text:style-name="T546">) tyrėjas patvirtina, kad jam nėra žinoma, kad asmuo anksčiau būtų pareiškęs kokių nors prieštaravimų dėl dalyvavimo biomedicininiame tyrime;</text:span></text:p>
      <text:p text:style-name="P547"><text:span text:style-name="T548">5</text:span><text:span text:style-name="T549">) biomedicininis tyrimas yra tiesiogiai susijęs su asmens sveikatos būkle, dėl kurios<text:s/></text:span><text:span text:style-name="T550">jam neatidėliotinai turi būti atlikta procedūra ir dėl to neįmanoma pateikti šio straipsnio 8 dalyje nurodytos informacijos ir gauti asmens sutikimo dalyvauti tyrime iš asmens ar kito asmens sutikimą dalyvauti tyrime turinčio teisę duoti asmens, o biomedic</text:span><text:span text:style-name="T551">ininis tyrimas yra tokio pobūdžio, kad jį galima atlikti tik ūmių gyvybei pavojingų ar kitų ūmių sunkių sveikatos būklių atvejais;</text:span></text:p>
      <text:p text:style-name="P552"><text:span text:style-name="T553">6</text:span><text:span text:style-name="T554">) biomedicininio tyrimo keliama rizika asmens sveikatai ir nepatogumai yra minimalūs, palyginti su pagal įprastą kliniki</text:span><text:span text:style-name="T555">nę praktiką tiriamojo sveikatos būklės atveju teikiama asmens sveikatos priežiūra.</text:span></text:p>
      <text:p text:style-name="P556"><text:span text:style-name="T557">7</text:span><text:span text:style-name="T558">. Šio straipsnio 6 dalyje nustatytomis sąlygomis į biomedicininį tyrimą įtrauktas asmuo gali toliau dalyvauti biomedicininiame tyrime, kai jam suteikiama šio straipsnio 8 dalyje nurodyta informacija, taip pat informacija<text:s/></text:span><text:span text:style-name="T559">apie teisę nesutikti, kad biomedici</text:span><text:span text:style-name="T560">ninio tyrimo tikslu būtų toliau naudojama sveikatos informacija, gauta biomedicininio tyrimo metu</text:span><text:span text:style-name="T561">,</text:span><text:span text:style-name="T562"><text:s/>kai asmuo nesutinka toliau<text:s/></text:span><text:span text:style-name="T563">dalyvauti tyrime</text:span><text:span text:style-name="T564">,</text:span><text:span text:style-name="T565"><text:s/>ir gaunamas asmens sutikimas dalyvauti tyrime iš šių asmenų:</text:span></text:p>
      <text:p text:style-name="P566"><text:span text:style-name="T567">1</text:span><text:span text:style-name="T568">) vaiko atstovų pagal įstatymą, kai tiriamasis y</text:span><text:span text:style-name="T569">ra vaikas, arba kito asmens sutikimą dalyvauti tyrime turinčio teisę duoti asmens, kai tiriamasis yra asmuo, kuris dėl sveikatos būklės negali būti laikomas gebančiu protingai vertinti savo interesus, – nedelsiant, kai tampa įmanoma jiems pateikti šio stra</text:span><text:span text:style-name="T570">ipsnio 8 dalyje nurodytą informaciją ir gauti iš jų asmens sutikimą dalyvauti tyrime;</text:span></text:p>
      <text:p text:style-name="P571"><text:span text:style-name="T572">2</text:span><text:span text:style-name="T573">) tiriamojo – nedelsiant, kai tiriamasis asmuo tampa gebančiu protingai vertinti savo interesus.</text:span></text:p>
      <text:p text:style-name="P574"><text:span text:style-name="T575">8</text:span><text:span text:style-name="T576">. Prieš duodamas asmens sutikimą dalyvauti tyrime, asmuo arba</text:span><text:span text:style-name="T577"><text:s/>šio įstatymo numatytais atvejais kitas asmens sutikimą dalyvauti tyrime turintis teisę duoti asmuo, pergyvenęs sutuoktinis, jeigu<text:s/></text:span><text:span text:style-name="T578">asmuo buvo nesusituokęs, santuoka yra pasibaigusi, sutuoktinis yra pripažintas nežinia kur esančiu ar sutuoktiniai gyveno sky</text:span><text:span text:style-name="T579">rium</text:span><text:span text:style-name="T580">, – šio straipsnio 5 dalyje nurodytas artimasis giminaitis pagal pirmumo eilę,<text:s/></text:span><text:span text:style-name="T581">atsižvelgiant į asmens sutikimą dalyvauti tyrime duodančio asmens amžių ir sveikatos būklę, jam suprantamu būdu, paaiškinant specialius medicinos terminus,</text:span><text:span text:style-name="T582"><text:s/>turi būti informu</text:span><text:span text:style-name="T583">otas apie:</text:span></text:p>
      <text:p text:style-name="P584"><text:span text:style-name="T585">1</text:span><text:span text:style-name="T586">) biomedicininio tyrimo tikslą;<text:s/></text:span></text:p>
      <text:p text:style-name="P587"><text:span text:style-name="T588">2</text:span><text:span text:style-name="T589">) biomedicininio tyrimo planą;<text:s/></text:span></text:p>
      <text:p text:style-name="P590"><text:span text:style-name="T591">3</text:span><text:span text:style-name="T592">) atliekant biomedicininį tyrimą taikomus metodus;<text:s/></text:span></text:p>
      <text:p text:style-name="P593"><text:span text:style-name="T594">4</text:span><text:span text:style-name="T595">) šio įstatymo 20 straipsnyje nurodytus Lietuvos bioetikos komiteto arba regioninio biomedicininių tyrimų etik</text:span><text:span text:style-name="T596">os komiteto leidimą atlikti biomedicininį tyrimą arba Lietuvos bioetikos komiteto pritarimo atlikti klinikinį vaistinio preparato tyrimą liudijimą ir Valstybinės vaistų kontrolės tarnybos prie Lietuvos Respublikos sveikatos apsaugos ministerijos leidimą;</text:span></text:p>
      <text:p text:style-name="P597"><text:span text:style-name="T598">5</text:span><text:span text:style-name="T599">)<text:s/></text:span><text:span text:style-name="T600">numatomą biomedicininio tyrimo naudą tiriamajam;</text:span></text:p>
      <text:p text:style-name="P601"><text:span text:style-name="T602">6</text:span><text:span text:style-name="T603">) tiriamojo teises;<text:s/></text:span></text:p>
      <text:p text:style-name="P604"><text:span text:style-name="T605">7</text:span><text:span text:style-name="T606">) galimą riziką ir nepatogumus, kuriuos tiriamajam gali sukelti biomedicininis tyrimas;</text:span></text:p>
      <text:p text:style-name="P607"><text:span text:style-name="T608">8</text:span><text:span text:style-name="T609">) galimos žalos, patirtos dėl biomedicininio tyrimo, atlyginimo tvarką;</text:span></text:p>
      <text:p text:style-name="P610"><text:span text:style-name="T611">9</text:span><text:span text:style-name="T612">) teisę atšaukti asmens sutikimą dalyvauti tyrime bet kuriuo metu, suteikiant informaciją apie biomedicininio tyrimo nutraukimo pasekmes;</text:span></text:p>
      <text:p text:style-name="P613"><text:span text:style-name="T614">10</text:span><text:span text:style-name="T615">) sveikatos informacijos konfidencialumo garantijas.<text:s/></text:span></text:p>
      <text:p text:style-name="P616"><text:span text:style-name="T617">9</text:span><text:span text:style-name="T618">. Tyrėjas suteikia asmeniui ar šio įstatymo numatytais atvejais kitam asmens sutikimą dalyvauti tyrime turinčiam teisę duoti asmeniui arba pergyvenusiam sutuoktiniui, jeigu<text:s/></text:span><text:span text:style-name="T619">asmuo buvo nesusituokęs, santuoka yra pasibaigusi, sutuoktinis yra pripažintas neži</text:span><text:span text:style-name="T620">nia kur esančiu ar sutuoktiniai gyveno skyrium</text:span><text:span text:style-name="T621">, – šio straipsnio 5 dalyje nurodytam artimajam giminaičiui pagal pirmumo eilę aiškią, nemokamą ir lengvai įgyvendinamą galimybę rašytiniu prašymu atšaukti asmens sutikimą<text:s/></text:span><text:span text:style-name="T622">dalyvauti tyrime</text:span><text:span text:style-name="T623">. Biomedicininių tyrim</text:span><text:span text:style-name="T624">ų rezultatai, gauti atliekant biomedicininį tyrimą iki asmens prašymo atšaukti asmens sutikimą<text:s/></text:span><text:span text:style-name="T625">dalyvauti tyrime<text:s/></text:span><text:span text:style-name="T626">gavimo, nenaikinami.</text:span></text:p>
      <text:p text:style-name="P627"><text:span text:style-name="T628">10</text:span><text:span text:style-name="T629">. Išsamius asmens sutikimo dalyvauti tyrime turinio ir informacijos, nurodytos šio straipsnio 8 dalyje, reikalavimus<text:s/></text:span><text:span text:style-name="T630">ir sutikimo davimo ir atšaukimo tvarką nustato sveikatos apsaugos ministras.<text:s/></text:span></text:p>
      <text:p text:style-name="P631"><text:span text:style-name="T632">11</text:span><text:span text:style-name="T633">.</text:span><text:span text:style-name="T634"><text:s/></text:span><text:span text:style-name="T635">Atliekant biomedicininius tyrimus, kurių objektas yra</text:span><text:span text:style-name="T636"><text:s/></text:span><text:span text:style-name="T637">iki prašymo atlikti biomedicininį tyrimą davimo asmens sveikatos priežiūros, statistikos ar kitais tikslais</text:span><text:span text:style-name="T638"><text:s/></text:span><text:span text:style-name="T639">paimtas<text:s/></text:span><text:span text:style-name="T640">to asmens biologinis ėminys ir (ar) sveikatos informacija, Lietuvos bioetikos komitetas arba regioninis biomedicininių tyrimų etikos komitetas, išduodantis leidimą</text:span><text:span text:style-name="T641"><text:s/></text:span><text:span text:style-name="T642">atlikti biomedicininį tyrimą, sprendžia, ar būtinas asmens sutikimas dalyvauti tyrime.</text:span></text:p>
      <text:p text:style-name="P643"/>
      <text:p text:style-name="P644"><text:span text:style-name="T645">8</text:span><text:span text:style-name="T646"><text:s/>straipsnis.<text:s/></text:span><text:span text:style-name="T647">Asmens sutikimas dalyvauti biobanko veikloje</text:span></text:p>
      <text:p text:style-name="P648"><text:span text:style-name="T649">1</text:span><text:span text:style-name="T650">. Žmogaus biologiniai ėminiai ir sveikatos informacija tvarkomi šio įstatymo 16 straipsnio 1 dalyje nustatytais tikslais tik turint asmens sutikimą<text:s/></text:span><text:span text:style-name="T651">dalyvauti biobanko veikloje</text:span><text:span text:style-name="T652">.<text:s/></text:span><text:span text:style-name="T653">Asmens sutiki</text:span><text:span text:style-name="T654">mas dalyvauti biobanko veikloje turi atitikti visas šias sąlygas:</text:span></text:p>
      <text:p text:style-name="P655"><text:span text:style-name="T656">1</text:span><text:span text:style-name="T657">) asmens sutikimas dalyvauti biobanko veikloje yra duotas asmens, galinčio išreikšti savo valią;</text:span></text:p>
      <text:p text:style-name="P658"><text:span text:style-name="T659">2</text:span><text:span text:style-name="T660">) asmens sutikimas dalyvauti biobanko veikloje yra duotas šio straipsnio 6 dalyje nus</text:span><text:span text:style-name="T661">tatyta tvarka asmeniui gavus pakankamą ir aiškią informaciją;</text:span></text:p>
      <text:p text:style-name="P662"><text:span text:style-name="T663">3</text:span><text:span text:style-name="T664">) asmens sutikimas dalyvauti biobanko veikloje yra duotas asmens (</text:span><text:span text:style-name="T665">šio įstatymo numatytais atvejais ir tvarka<text:s/></text:span><text:span text:style-name="T666">–</text:span><text:span text:style-name="T667"><text:s/>kito asmens sutikimą dalyvauti tyrime turinčio teisę duoti asmens,</text:span><text:span text:style-name="T668"><text:s/>pergyvenusi</text:span><text:span text:style-name="T669">o sutuoktinio, jeigu<text:s/></text:span><text:span text:style-name="T670">asmuo buvo nesusituokęs, santuoka yra pasibaigusi, sutuoktinis yra pripažintas nežinia kur esančiu ar sutuoktiniai gyveno skyrium</text:span><text:span text:style-name="T671">, – šio straipsnio 5 dalyje nurodyto artimojo giminaičio pagal pirmumo eilę) laisva valia;</text:span></text:p>
      <text:p text:style-name="P672"><text:span text:style-name="T673">4</text:span><text:span text:style-name="T674">) asmens<text:s/></text:span><text:span text:style-name="T675">sutikimas dalyvauti biobanko veikloje atitinka sveikatos apsaugos ministro nustatytus išsamius asmens sutikimo dalyvauti biobanko veikloje turinio reikalavimus.</text:span></text:p>
      <text:p text:style-name="P676"><text:span text:style-name="T677">2</text:span><text:span text:style-name="T678">. Jeigu asmuo dėl fizinio trūkumo, ligos ar kitokių priežasčių negali pats pasirašyti as</text:span><text:span text:style-name="T679">mens sutikimo<text:s/></text:span><text:span text:style-name="T680">dalyvauti biobanko veikloje</text:span><text:span text:style-name="T681">, asmens sutikimas<text:s/></text:span><text:span text:style-name="T682">dalyvauti biobanko veikloje</text:span><text:span text:style-name="T683"><text:s/>pasirašomas Civilinio kodekso nustatyta tvarka.</text:span></text:p>
      <text:p text:style-name="P684"><text:span text:style-name="T685">3</text:span><text:span text:style-name="T686">. Asmens sutikimą<text:s/></text:span><text:span text:style-name="T687">dalyvauti biobanko veikloje</text:span><text:span text:style-name="T688"><text:s/>dėl vaiko biologinio ėminio ir sveikatos informacijos tvarkymo šio įs</text:span><text:span text:style-name="T689">tatymo 16 straipsnio 1 dalyje nustatytais</text:span><text:span text:style-name="T690"><text:s/>tikslais</text:span><text:span text:style-name="T691"><text:s/>duoda vaiko atstovai pagal įstatymą.<text:s/></text:span></text:p>
      <text:p text:style-name="P692"><text:span text:style-name="T693">4</text:span><text:span text:style-name="T694">. A</text:span><text:span text:style-name="T695">smens sutikimą<text:s/></text:span><text:span text:style-name="T696">dalyvauti biobanko veikloje</text:span><text:span text:style-name="T697"><text:s/>dėl<text:s/></text:span><text:span text:style-name="T698">asmens</text:span><text:span text:style-name="T699">,<text:s/></text:span><text:span text:style-name="T700">kuris dėl sveikatos būklės negali būti laikomas gebančiu protingai vertinti savo interesus, žmogaus</text:span><text:span text:style-name="T701"><text:s/>biol</text:span><text:span text:style-name="T702">oginio ėminio ir sveikatos informacijos tvarkymo<text:s/></text:span><text:span text:style-name="T703">šio įstatymo<text:s/></text:span><text:span text:style-name="T704">16 straipsnio 1 dalyje</text:span><text:span text:style-name="T705"><text:s/>nustatytais tikslais</text:span><text:span text:style-name="T706"><text:s/>duoda</text:span><text:span text:style-name="T707"><text:s/></text:span><text:span text:style-name="T708">asmens sutuoktinis, jeigu<text:s/></text:span><text:span text:style-name="T709">asmuo yra nesusituokęs, santuoka yra pasibaigusi, sutuoktinis yra pripažintas nežinia kur esančiu ar sutuoktiniai gyve</text:span><text:span text:style-name="T710">na skyrium,</text:span><text:span text:style-name="T711"><text:s/>– vienas iš asmens tėvų (įtėvių) arba vienas iš pilnamečių vaikų (įvaikių) arba, kai asmuo yra teismo pripažintas neveiksniu, – jo globėjas, arba, kai asmens veiksnumas apribotas, – jo rūpintojas</text:span><text:span text:style-name="T712"><text:s/></text:span><text:span text:style-name="T713">(toliau – kitas asmens sutikimą dalyvauti bioban</text:span><text:span text:style-name="T714">ko veikloje turintis teisę duoti asmuo).</text:span></text:p>
      <text:p text:style-name="P715"><text:span text:style-name="T716">5</text:span><text:span text:style-name="T717">. Asmens sutikimą<text:s/></text:span><text:span text:style-name="T718">dalyvauti biobanko veikloje</text:span><text:span text:style-name="T719"><text:s/>dėl mirusio asmens biologinio ėminio ir sveikatos informacijos tvarkymo šio įstatymo 16 straipsnio 1 dalyje nustatytais</text:span><text:span text:style-name="T720"><text:s/>tikslais</text:span><text:span text:style-name="T721"><text:s/>duoda pergyvenęs sutuoktinis, jeigu</text:span><text:span text:style-name="T722"><text:s/></text:span><text:span text:style-name="T723">asmuo buvo nesusituokęs, santuoka yra pasibaigusi, sutuoktinis yra pripažintas nežinia kur esančiu ar sutuoktiniai gyveno skyrium,</text:span><text:span text:style-name="T724"><text:s/>– vienas iš artimųjų giminaičių pagal tokią pirmumo tvarką: tėvai (įtėviai), pilnamečiai vaikai (įvaikiai), broliai (seserys</text:span><text:span text:style-name="T725">), seneliai, vaikaičiai. Gavus vieno iš šių asmenų sutikimą nustatyta pirmumo tvarka, kitų mirusiojo artimųjų giminaičių sutikimo neklausiama.<text:s/></text:span><text:span text:style-name="T726">Gavus vieno iš šių asmenų nesutikimą nustatyta pirmumo tvarka,<text:s/></text:span><text:span text:style-name="T727">naudoti mirusio žmogaus biologinį ėminį ir sveikat</text:span><text:span text:style-name="T728">os informaciją biobanko veikloje<text:s/></text:span><text:span text:style-name="T729">draudžiama.</text:span></text:p>
      <text:p text:style-name="P730"><text:span text:style-name="T731">6</text:span><text:span text:style-name="T732">. Prieš duodamas asmens sutikimą<text:s/></text:span><text:span text:style-name="T733">dalyvauti biobanko veikloje</text:span><text:span text:style-name="T734">, asmuo, šio įstatymo numatytais atvejais – kitas asmens sutikimą dalyvauti biobanko veikloje turintis teisę duoti asmuo, pergyvenęs sutuoktinis,<text:s/></text:span><text:span text:style-name="T735">jeigu buvo nesusituokęs, – šio straipsnio 5 dalyje nurodytas artimasis giminaitis pagal pirmumo eilę,<text:s/></text:span><text:span text:style-name="T736">atsižvelgiant į asmens sutikimą dalyvauti biobanko veikloje duodančio asmens amžių ir sveikatos būklę, jam suprantamu būdu, paaiškinant specialius medicin</text:span><text:span text:style-name="T737">os terminus,</text:span><text:span text:style-name="T738"><text:s/>informuotas apie:<text:s/></text:span></text:p>
      <text:p text:style-name="P739"><text:span text:style-name="T740">1</text:span><text:span text:style-name="T741">) asmens sutikimo<text:s/></text:span><text:span text:style-name="T742">dalyvauti biobanko veikloje</text:span><text:span text:style-name="T743"><text:s/>esmę, galimą naudą, nepatogumus ir riziką asmeniui;</text:span></text:p>
      <text:p text:style-name="P744"><text:span text:style-name="T745">2</text:span><text:span text:style-name="T746">) biologinio ėminio ir sveikatos informacijos tvarkymo tikslus ir būdus, įskaitant sveikatos informacijos gavimą iš sveikatos priežiūros įstaigų, registrų ir (ar) valstybės informacinių sistemų, ir tai, kad konkrečių biomedicininių tyrimų su šiuo žmogaus b</text:span><text:span text:style-name="T747">iologiniu ėminiu ir sveikatos informacija tikslai ir būdai asmens sutikimo<text:s/></text:span><text:span text:style-name="T748">dalyvauti biobanko veikloje</text:span><text:span text:style-name="T749"><text:s/>davimo metu gali būti nežinomi dėl nepakankamo mokslo ar technologijų išsivystymo lygio ar kitų objektyvių priežasčių;</text:span></text:p>
      <text:p text:style-name="P750"><text:span text:style-name="T751">3</text:span><text:span text:style-name="T752">) galimybę gauti iš biobanko<text:s/></text:span><text:span text:style-name="T753">informaciją apie jo (ar mirusio asmens)<text:s/></text:span><text:span text:style-name="T754">žmogaus</text:span><text:span text:style-name="T755"><text:s/>biologinio ėminio ir sveikatos informacijos panaudojimą ir šio panaudojimo tikslus;<text:s/></text:span></text:p>
      <text:p text:style-name="P756"><text:span text:style-name="T757">4</text:span><text:span text:style-name="T758">) sveikatos informacijos konfidencialumo garantijas ir tai, kad biobankas žmogaus biologinius ėminius ir (ar) sveikato</text:span><text:span text:style-name="T759">s informaciją ar juos naudojant gautus biomedicininių tyrimų rezultatus ar jų dalį, kurie leidžia nustatyti asmens tapatybę, teikia tik motyvuotu teismo sprendimu, jeigu tai yra reikalinga bylai teisme nagrinėti;<text:s/></text:span></text:p>
      <text:p text:style-name="P760"><text:span text:style-name="T761">5</text:span><text:span text:style-name="T762">) teisę atšaukti asmens sutikimą<text:s/></text:span><text:span text:style-name="T763">daly</text:span><text:span text:style-name="T764">vauti biobanko veikloje</text:span><text:span text:style-name="T765">.</text:span></text:p>
      <text:p text:style-name="P766"><text:span text:style-name="T767">7</text:span><text:span text:style-name="T768">. Vaikui ar asmeniui, kuris dėl sveikatos būklės negali būti laikomas gebančiu protingai vertinti savo interesus, pagal jo gebėjimą suprasti turi būti suteikta šio straipsnio 6 dalyje nurodyta informacija ir turi būti atsižv</text:span><text:span text:style-name="T769">elgiama į jo norą<text:s/></text:span><text:span text:style-name="T770">nesu</text:span><text:span text:style-name="T771">teikti biobankui teisės<text:s/></text:span><text:span text:style-name="T772">tvarkyti jo biologinio ėminio ir sveikatos informacijos šio įstatymo 16 straipsnio 1 dalyje nustatytais tikslais, o jeigu asmens sutikimas dalyvauti biobanko veikloje jau duotas, – šį sutikimą atšaukti.</text:span></text:p>
      <text:p text:style-name="P773"><text:span text:style-name="T774">8</text:span><text:span text:style-name="T775">.<text:s/></text:span><text:span text:style-name="T776">Biobanke gali būti tvarkomi žmogaus biologiniai ėminiai, likę po chirurginių operacijų, invazinių ir (ar) intervencinių procedūrų, ir sveikatos informacija, kurių tvarkymui asmuo nėra davęs asmens sutikimo<text:s/></text:span><text:span text:style-name="T777">dalyvauti biobanko veikloje</text:span><text:span text:style-name="T778"><text:s/>šio straipsnio nustaty</text:span><text:span text:style-name="T779">ta tvarka, tačiau tik tiek, kiek reikia, kad šie žmogaus biologiniai ėminiai būtų išsaugoti ir, jeigu asmuo<text:s/></text:span><text:span text:style-name="T780">per vieną mėnesį po chirurginės operacijos, invazinės ir (ar) intervencinės procedūros atlikimo<text:s/></text:span><text:span text:style-name="T781">duotų asmens sutikimą<text:s/></text:span><text:span text:style-name="T782">dalyvauti biobanko veikloje</text:span><text:span text:style-name="T783">, g</text:span><text:span text:style-name="T784">alėtų būti tvarkomi biobanke, o sveikatos informacija – tik tiek, kiek reikia, kad būtų įvertintas tokių žmogaus biologinių ėminių tinkamumas šio įstatymo 16 straipsnio 1 dalyje nustatytiems tikslams.<text:s/></text:span><text:span text:style-name="T785">Jeigu</text:span><text:span text:style-name="T786"><text:s/></text:span><text:span text:style-name="T787">asmuo ar<text:s/></text:span><text:span text:style-name="T788">šio įstatymo nustatytais atvejais kitas<text:s/></text:span><text:span text:style-name="T789">asmens sutikimą dalyvauti biobanko veikloje turintis teisę duoti asmuo<text:s/></text:span><text:span text:style-name="T790">per šioje dalyje nurodytą terminą neduoda asmens sutikimo dalyvauti biobanko veikloje, biobankas privalo nedelsdamas sunaikinti biobanke saugomą žmogaus biologinį ėminį ir sveikatos inf</text:span><text:span text:style-name="T791">ormaciją.</text:span><text:span text:style-name="T792"> Informacija apie tai, kad žmogaus biologiniai ėminiai ir sveikatos informacija šioje dalyje nustatyta tvarka gali būti tvarkomi biobanke, turi būti viešai prieinama pacientams asmens sveikatos priežiūros įstaigose.</text:span></text:p>
      <text:p text:style-name="P793"><text:span text:style-name="T794">9</text:span><text:span text:style-name="T795">. Bet kokia invazinė ir (a</text:span><text:span text:style-name="T796">r) intervencinė procedūra, kurios vienintelis tikslas yra gauti ir toliau tvarkyti žmogaus biologinį ėminį (ėminius) biobanke ir su juo (jais) atlikti biomedicininius tyrimus, o ne asmenį gydyti ar nustatyti diagnozę, yra leidžiama tik tuo atveju, jeigu as</text:span><text:span text:style-name="T797">mens sutikime<text:s/></text:span><text:span text:style-name="T798">dalyvauti biobanko veikloje</text:span><text:span text:style-name="T799"><text:s/>nurodytas sutikimas paimti žmogaus biologinį ėminį tokiu tikslu.</text:span><text:span text:style-name="T800"><text:s/></text:span></text:p>
      <text:p text:style-name="P801"><text:span text:style-name="T802">10</text:span><text:span text:style-name="T803">. Biobankas suteikia asmeniui ar šio įstatymo numatytais atvejais kitam asmens sutikimą dalyvauti<text:s/></text:span><text:span text:style-name="T804">biobanko veikloje</text:span><text:span text:style-name="T805"><text:s/>turinčiam teisę duoti asme</text:span><text:span text:style-name="T806">niui, ar pergyvenusiam sutuoktiniui, ar artimajam giminaičiui aiškią, nemokamą ir lengvai įgyvendinamą galimybę rašytiniu prašymu atšaukti asmens sutikimą<text:s/></text:span><text:span text:style-name="T807">dalyvauti biobanko veikloje</text:span><text:span text:style-name="T808">. Gavus rašytinį asmens prašymą atšaukti asmens sutikimą<text:s/></text:span><text:span text:style-name="T809">dalyvauti biobank</text:span><text:span text:style-name="T810">o veikloje</text:span><text:span text:style-name="T811">, biobanke saugomas žmogaus biologinis ėminys ir sveikatos informacija nebegali būti tvarkomi, o šio įstatymo 17 straipsnyje nurodytiems asmenims perduoti žmogaus biologinis ėminys ir sveikatos informacija nebegali būti naudojami, ir sveikatos ap</text:span><text:span text:style-name="T812">saugos ministro nustatyta tvarka turi būti sunaikinti ir apie tai turi būti pranešta asmeniui. Biomedicininių tyrimų rezultatai, gauti atliekant biomedicininius tyrimus su žmogaus biologiniais ėminiais, ir sveikatos informacija iki asmens prašymo atšaukti<text:s/></text:span><text:span text:style-name="T813">asmens sutikimą<text:s/></text:span><text:span text:style-name="T814">dalyvauti biobanko veikloje</text:span><text:span text:style-name="T815"><text:s/>gavimo nenaikinami.</text:span></text:p>
      <text:p text:style-name="P816"><text:span text:style-name="T817">11</text:span><text:span text:style-name="T818">. Išsamius asmens sutikimo<text:s/></text:span><text:span text:style-name="T819">dalyvauti biobanko veikloje</text:span><text:span text:style-name="T820"><text:s/>turinio ir informacijos, nurodytos šio straipsnio 6 dalyje, reikalavimus ir asmens sutikimo dalyvauti biobanko veikloje davimo ir a</text:span><text:span text:style-name="T821">tšaukimo tvarką nustato sveikatos apsaugos ministras.</text:span><text:span text:style-name="T822"><text:s/></text:span></text:p>
      <text:p text:style-name="P823"/>
      <text:p text:style-name="P824"><text:span text:style-name="T825">9</text:span><text:span text:style-name="T826"><text:s/>straipsnis.<text:s/></text:span><text:span text:style-name="T827">Sveikatos</text:span><text:span text:style-name="T828"><text:s/></text:span><text:span text:style-name="T829">informacijos</text:span><text:span text:style-name="T830"><text:s/>konfidencialumas</text:span></text:p>
      <text:p text:style-name="P831"><text:span text:style-name="T832">1</text:span><text:span text:style-name="T833">. Biomedicininį tyrimą atliekant gauta sveikatos informacija,<text:s/></text:span><text:span text:style-name="T834">leidžianti nustatyti asmens tapatybę</text:span><text:span text:style-name="T835">, yra konfidenciali ir gali būti<text:s/></text:span><text:span text:style-name="T836">teikiama tik</text:span><text:span text:style-name="T837"><text:s/></text:span><text:span text:style-name="T838">Pacientų teisių ir žalos sveikatai atlyginimo įstatymo nustatyta tvarka.<text:s/></text:span></text:p>
      <text:p text:style-name="P839"><text:span text:style-name="T840">2</text:span><text:span text:style-name="T841">. Biomedicininį tyrimą atliekant gauta sveikatos informacija nelaikoma konfidencialia ir gali būti paskelbta be tiriamojo asmens sutikimo, jeigu paskelbus tokią sve</text:span><text:span text:style-name="T842">ikatos informaciją nebus galima<text:s/></text:span><text:span text:style-name="T843">nustatyti asmens tapatybės</text:span><text:span text:style-name="T844">.</text:span></text:p>
      <text:p text:style-name="P845"/>
      <text:p text:style-name="P846"><text:span text:style-name="T847">10</text:span><text:span text:style-name="T848"><text:s/>straipsnis.<text:s/></text:span><text:span text:style-name="T849">Išlaidų atlyginimas</text:span></text:p>
      <text:p text:style-name="P850"><text:span text:style-name="T851">Tiriamieji turi teisę gauti kompensaciją už dėl dalyvavimo biomedicininiame tyrime patirtas išlaidas ir sugaištą laiką. Kompensacijos apskaičiavimo ir m</text:span><text:span text:style-name="T852">okėjimo tvarką nustato Lietuvos Respublikos Vyriausybė (toliau – Vyriausybė) ar jos įgaliota institucija.</text:span></text:p>
      <text:p text:style-name="P853"/>
      <text:p text:style-name="P854"><text:span text:style-name="T855">11</text:span><text:span text:style-name="T856"><text:s/>straipsnis.<text:s/></text:span><text:span text:style-name="T857">Biomedicininio tyrimo užsakovas ir tyrėjas</text:span></text:p>
      <text:p text:style-name="P858"><text:span text:style-name="T859">1</text:span><text:span text:style-name="T860">.<text:s/></text:span><text:span text:style-name="T861">Biomedicininio tyrimo užsakovas atsako už biomedicininio tyrimo inicijavimą, v</text:span><text:span text:style-name="T862">aldymą ir biomedicininio tyrimo finansavimo užtikrinimą.</text:span></text:p>
      <text:p text:style-name="P863"><text:span text:style-name="T864">2</text:span><text:span text:style-name="T865">. Tyrėjas atsako už biomedicininį tyrimą, atliekamą tyrimo centre. Jeigu biomedicininį tyrimą tyrėjas atlieka vienas arba tyrimo centre vadovauja biomedicininį tyrimą atliekančių asmenų grupei i</text:span><text:span text:style-name="T866">r yra atsakingas už šios grupės veiklą, jis vadinamas pagrindiniu tyrėju.</text:span></text:p>
      <text:p text:style-name="P867"><text:span text:style-name="T868">3</text:span><text:span text:style-name="T869">. Kai atliekamas biomedicininis tyrimas, kurio metu<text:s/></text:span><text:span text:style-name="T870">taikomi intervenciniai<text:s/></text:span><text:span text:style-name="T871">biomedicininio<text:s/></text:span><text:span text:style-name="T872">tyrimo metodai kelia riziką tiriamojo sveikatai (išskyrus šio straipsnio 4 dalyje nurod</text:span><text:span text:style-name="T873">ytus biomedicininius tyrimus),<text:s/></text:span><text:span text:style-name="T874">tyrėjas privalo turėti tokio biomedicininio tyrimo pobūdį atitinkančią aukštojo mokslo kvalifikaciją, atitinkamą medicinos praktikos arba odontologijos praktikos licenciją, turėti pacientų priežiūros patirties ir būti įdarbin</text:span><text:span text:style-name="T875">tas tyrimo centre, o pagrindinis tyrėjas taip pat privalo turėti biomedicininių tyrimų, kurių metu<text:s/></text:span><text:span text:style-name="T876">taikomi intervenciniai biomedicininio tyrimo metodai kelia riziką tiriamojo sveikatai, patirties.</text:span><text:span text:style-name="T877"><text:s/>Konkrečius tyrėjo, atliekančio šioje dalyje nurodytą biomed</text:span><text:span text:style-name="T878">icininį tyrimą, aukštojo mokslo kvalifikacijos ir patirties reikalavimus nustato sveikatos apsaugos ministras.</text:span></text:p>
      <text:p text:style-name="P879"><text:span text:style-name="T880">4</text:span><text:span text:style-name="T881">. Kai atliekamas klinikinis vaistinio preparato tyrimas, tyrėjas privalo turėti klinikinio vaistinio preparato tyrimo pobūdį atitinkančią au</text:span><text:span text:style-name="T882">kštojo mokslo kvalifikaciją, atitinkamą medicinos praktikos arba odontologijos praktikos licenciją, turėti pacientų priežiūros patirties, būti baigęs geros klinikinės praktikos mokymus ir įdarbintas tyrimo centre. Kai atliekami šioje dalyje nurodyti biomed</text:span><text:span text:style-name="T883">icininiai tyrimai, pagrindinis tyrėjas taip pat privalo turėti klinikinių vaistinio preparato tyrimų patirties. Konkrečius tyrėjo, atliekančio klinikinį vaistinio preparato tyrimą, aukštojo mokslo kvalifikacijos, geros klinikinės praktikos mokymų ir patirt</text:span><text:span text:style-name="T884">ies reikalavimus nustato sveikatos apsaugos ministras. Asmuo gali dirbti pagrindiniu tyrėju tik viename to paties tyrimo centre.</text:span></text:p>
      <text:p text:style-name="P885"/>
      <text:p text:style-name="P886"><text:span text:style-name="T887">12</text:span><text:span text:style-name="T888"><text:s/>straipsnis.<text:s/></text:span><text:span text:style-name="T889">Turtinės ir neturtinės žalos, padarytos tiriamajam, atlyginimas<text:s/></text:span></text:p>
      <text:p text:style-name="P890">Pakeistas straipsnio pavadinimas:</text:p>
      <text:p text:style-name="P891"><text:span text:style-name="T892">Nr.<text:s/></text:span><text:a xlink:href="https://www.e-tar.lt/portal/legalAct.html?documentId=118aad40b52111e98451fa7b5933515d" office:target-frame-name="_top" xlink:show="replace"><text:span text:style-name="T893">XIII-2381</text:span></text:a><text:span text:style-name="T894">, 2019-07-18, paskelbta TAR 2019-08-02, i. k. 2019-12804</text:span></text:p>
      <text:p text:style-name="P895"><text:span text:style-name="T896">Nr.<text:s/></text:span><text:a xlink:href="https://www.e-tar.lt/portal/legalAct.html?documentId=3bbd17202afa11eabe008ea93139d588" office:target-frame-name="_top" xlink:show="replace"><text:span text:style-name="T897">XIII-2760</text:span></text:a><text:span text:style-name="T898">, 2019-12-20, paskelbta TAR 2019-12-30, i. k. 2019-21604</text:span></text:p>
      <text:p text:style-name="Normal"/>
      <text:p text:style-name="P899"><text:span text:style-name="T900">1</text:span><text:span text:style-name="T901">. Biomedicininio tyrimo užsakovas ir<text:s/></text:span><text:span text:style-name="T902">tyrėjas</text:span><text:span text:style-name="T903"><text:s/>atsako už<text:s/></text:span><text:span text:style-name="T904">turtinę ir neturtinę</text:span><text:span text:style-name="T905"><text:s/>žalą, padarytą tiriamajam,<text:s/></text:span><text:span text:style-name="T906">išskyrus turtinę ir neturtinę žalą, kuri</text:span><text:span text:style-name="T907"><text:s/></text:span><text:span text:style-name="T908">atsirado dėl priežasčių, nesusij</text:span><text:span text:style-name="T909">usių su biomedicininiais tyrimais, arba dėl tiriamojo tyčinių veiksmų. Biomedicininio tyrimo užsakovas ir<text:s/></text:span><text:span text:style-name="T910">tyrėjas</text:span><text:span text:style-name="T911"><text:s/>atsako solidariai už šioje dalyje nurodytą<text:s/></text:span><text:span text:style-name="T912">turtinę ir neturtinę</text:span><text:span text:style-name="T913"><text:s/>žalą, padarytą tiriamajam, išskyrus atvejus, kai biomedicininio tyrimo užsakov</text:span><text:span text:style-name="T914">as ir<text:s/></text:span><text:span text:style-name="T915">tyrėjas raštu susitaria kitaip.</text:span><text:span text:style-name="T916"><text:s/>Biomedicininio tyrimo užsakovo ir<text:s/></text:span><text:span text:style-name="T917">tyrėjo<text:s/></text:span><text:span text:style-name="T918">padaryta<text:s/></text:span><text:span text:style-name="T919">turtinė ir neturtinė</text:span><text:span text:style-name="T920"><text:s/>žala<text:s/></text:span><text:span text:style-name="T921">tiriamojo<text:s/></text:span><text:span text:style-name="T922">sveikatai atlyginama Civilinio kodekso, Draudimo įstatymo ir kitų teisės aktų nustatyta tvarka.</text:span></text:p>
      <text:p text:style-name="P923"><text:span text:style-name="T924">2</text:span><text:span text:style-name="T925">.<text:s/></text:span><text:span text:style-name="T926">Biomedicininio tyrimo,<text:s/></text:span><text:span text:style-name="T927">kuriame dalyvaujančiam asmeniui tyrimo tikslais taikomi intervenciniai tyrimo metodai kelia riziką tiriamojo sveikatai, taip pat klinikinio vaistinio preparato</text:span><text:span text:style-name="T928"><text:s/></text:span><text:span text:style-name="T929">tyrimo</text:span><text:span text:style-name="T930"><text:s/>užsakovas ir pagrindinis tyrėjas privalo drausti savo civilinę atsakomybę dėl galimos tur</text:span><text:span text:style-name="T931">tinės ir neturtinės žalos,<text:s/></text:span><text:span text:style-name="T932">atsiradusios dėl tiriamojo sveikatos sužalojimo ar tiriamojo mirties</text:span><text:span text:style-name="T933">, atlyginimo, sudarydami biomedicininio tyrimo užsakovo ir pagrindinio tyrėjo civilinės atsakomybės privalomojo draudimo sutartis su draudikais</text:span><text:span text:style-name="T934">,</text:span><text:span text:style-name="T935"><text:s/></text:span><text:span text:style-name="T936">išskyrus šio str</text:span><text:span text:style-name="T937">aipsnio 3 dalyje nurodytus atvejus, kai biomedicininius tyrimus</text:span><text:span text:style-name="T938"><text:s/>leidžiama atlikti ir neturint biomedicininio tyrimo užsakovo ir pagrindinio tyrėjo civilinės atsakomybės privalomojo draudimo.</text:span><text:span text:style-name="T939"><text:s/>Tai, ar biomedicininio tyrimo tikslais taikomi intervenciniai tyr</text:span><text:span text:style-name="T940">imo metodai kelia riziką tiriamojo sveikatai, vertina Lietuvos bioetikos komitetas, išduodantis pritarimo atlikti klinikinį vaistinio preparato tyrimą liudijimą arba leidimą atlikti biomedicininį tyrimą, arba regioninis biomedicininių tyrimų etikos komitet</text:span><text:span text:style-name="T941">as, išduodantis leidimą atlikti biomedicininį tyrimą.</text:span><text:s/></text:p>
      <text:p text:style-name="P942">Straipsnio dalies pakeitimai:</text:p>
      <text:p text:style-name="P943"><text:span text:style-name="T944">Nr.<text:s/></text:span><text:a xlink:href="https://www.e-tar.lt/portal/legalAct.html?documentId=3bbd17202afa11eabe008ea93139d588" office:target-frame-name="_top" xlink:show="replace"><text:span text:style-name="T945">XIII-2760</text:span></text:a><text:span text:style-name="T946">, 2019-12-20, paskelbta TAR 2019-12-30, i. k. 2019-21604</text:span></text:p>
      <text:p text:style-name="Normal"/>
      <text:p text:style-name="P947"><text:span text:style-name="T948">3</text:span><text:span text:style-name="T949">.</text:span><text:span text:style-name="T950"><text:s/>Klinikinį vaistinio preparato tyrimą</text:span><text:s/><text:span text:style-name="T951">arba bet kurį kitą biomedicininį tyrimą, kuriame dalyvaujančiam asmeniui taikomi intervenciniai biomedicininio tyrimo metodai kelia tik nedidelį nepageidaujamą laikiną poveikį jo sveikatai,<text:s/></text:span><text:span text:style-name="T952">asmens sveikatos priežiū</text:span><text:span text:style-name="T953">ros įstaigai, kuri pati arba jos darbuotojas yra tokio biomedicininio tyrimo užsakovas arba jos darbuotojas yra tokio biomedicininio tyrimo tyrėjas, leidžiama atlikti ir neturint biomedicininio tyrimo užsakovo ir pagrindinio tyrėjo civilinės atsakomybės pr</text:span><text:span text:style-name="T954">ivalomojo draudimo. Šioje dalyje nurodytu atveju biomedicininio tyrimo užsakovo ir tyrėjo padaryta turtinė ir neturtinė žala tiriamojo sveikatai atlyginama Pacientų teisių ir žalos sveikatai atlyginimo įstatymo nustatyta tvarka iš<text:s/></text:span>Vyriausybės įgaliotos institucijos<text:s/><text:span text:style-name="T955">valdomos sąskaitos, kurioje kaupiamos sveikatos priežiūros įstaigų įmokos pacientų sveikatai padarytai žalai (turtinei ir neturtinei) atlyginti, lėšų.<text:s/></text:span><text:span text:style-name="T956">Tai, ar taikomi intervenciniai biomedicininio tyrimo metodai kelia nedidelį nepageidaujamą laik</text:span><text:span text:style-name="T957">iną poveikį tiriamojo sveikatai, vertina Lietuvos bioetikos komitetas, išduodantis pritarimo atlikti klinikinį vaistinio preparato tyrimą liudijimą arba leidimą atlikti biomedicininį tyrimą, arba regioninis biomedicininių tyrimų etikos komitetas, išduodant</text:span><text:span text:style-name="T958">is leidimą atlikti biomedicininį tyrimą, vadovaudamiesi sveikatos apsaugos ministro patvirtintu Nedidelį nepageidaujamą laikiną poveikį tiriamojo sveikatai keliančių intervencinių biomedicininių tyrimų metodų sąrašu. Lietuvos bioetikos komitetas arba regio</text:span><text:span text:style-name="T959">ninis biomedicininių tyrimų etikos komitetas motyvuotu sprendimu gali pripažinti keliančiais nedidelį nepageidaujamą laikiną poveikį tiriamojo sveikatai ir kitus Nedidelį nepageidaujamą laikiną poveikį tiriamojo sveikatai keliančių intervencinių biomedicin</text:span><text:span text:style-name="T960">inių tyrimų metodų sąraše nenurodytus intervencinius biomedicininių tyrimų metodus.</text:span></text:p>
      <text:p text:style-name="P961">Straipsnio dalies pakeitimai:</text:p>
      <text:p text:style-name="P962"><text:span text:style-name="T963">Nr.<text:s/></text:span><text:a xlink:href="https://www.e-tar.lt/portal/legalAct.html?documentId=118aad40b52111e98451fa7b5933515d" office:target-frame-name="_top" xlink:show="replace"><text:span text:style-name="T964">XIII-2381</text:span></text:a><text:span text:style-name="T965">, 2019-07-18, paskelbta TAR<text:s/></text:span><text:span text:style-name="T966">2019-08-02, i. k. 2019-12804</text:span></text:p>
      <text:p text:style-name="P967"><text:span text:style-name="T968">Nr.<text:s/></text:span><text:a xlink:href="https://www.e-tar.lt/portal/legalAct.html?documentId=3bbd17202afa11eabe008ea93139d588" office:target-frame-name="_top" xlink:show="replace"><text:span text:style-name="T969">XIII-2760</text:span></text:a><text:span text:style-name="T970">, 2019-12-20, paskelbta TAR 2019-12-30, i. k. 2019-21604</text:span></text:p>
      <text:p text:style-name="Normal"/>
      <text:p text:style-name="P971"><text:span text:style-name="T972">4</text:span><text:span text:style-name="T973">.<text:s/></text:span><text:span text:style-name="T974">Biomedicininio tyrimo užsakovo ir pagrindinio tyrėj</text:span><text:span text:style-name="T975">o civilinės atsakomybės privalomojo draudimo suma<text:s/></text:span><text:span text:style-name="T976">negali būti mažesnė kaip 29 000 eurų<text:s/></text:span><text:span text:style-name="T977">turtinei ir neturtinei<text:s/></text:span><text:span text:style-name="T978">žalai, padarytai vienam tiriamajam, kompensuoti.<text:s/></text:span><text:span text:style-name="T979">Biomedicininio tyrimo užsakovo ir pagrindinio tyrėjo civilinės atsakomybės privalomojo draudimo a</text:span><text:span text:style-name="T980">psauga turi galioti nuo biomedicininio tyrimo<text:s/></text:span><text:span text:style-name="T981">pradžios iki jo pabaigos ir ne trumpiau kaip 5 metus nuo<text:s/></text:span><text:span text:style-name="T982">biomedicininio tyrimo<text:s/></text:span><text:span text:style-name="T983">pabaigos.<text:s/></text:span><text:span text:style-name="T984">Biomedicininio tyrimo užsakovo ir<text:s/></text:span><text:span text:style-name="T985">pagrindinio tyrėjo</text:span><text:span text:style-name="T986"><text:s/></text:span><text:span text:style-name="T987">civilinės atsakomybės privalomojo draudimo taisykles, kurios nustato</text:span><text:span text:style-name="T988"><text:s/>kitas b</text:span><text:span text:style-name="T989">iomedicininio tyrimo užsakovo ir pagrindinio tyrėjo civilinės atsakomybės privalomojo draudimo sutarties sąlygas,</text:span><text:span text:style-name="T990"><text:s/></text:span><text:span text:style-name="T991">turtinės ir neturtinės<text:s/></text:span><text:span text:style-name="T992">žalos tiriamojo sveikatai dydžio apskaičiavimo ir atlyginimo tvarką, nustato Vyriausybė ar jos įgaliota institu</text:span><text:span text:style-name="T993">cija.<text:s/></text:span></text:p>
      <text:p text:style-name="P994"/>
      <text:p text:style-name="P995"><text:span text:style-name="T996">III</text:span><text:span text:style-name="T997"><text:s/>SKYRIUS</text:span></text:p>
      <text:p text:style-name="P998"><text:span text:style-name="T999">BIOBANKŲ VEIKLOS SĄLYGOS</text:span></text:p>
      <text:p text:style-name="P1000"/>
      <text:p text:style-name="P1001"><text:span text:style-name="T1002">13</text:span><text:span text:style-name="T1003"><text:s/>straipsnis.<text:s/></text:span><text:span text:style-name="T1004">Biobankų veikla</text:span></text:p>
      <text:p text:style-name="P1005"><text:span text:style-name="T1006">1</text:span><text:span text:style-name="T1007">. Biobankų veikla vykdoma laikantis šio įstatymo,<text:s/></text:span><text:span text:style-name="T1008">Asmens duomenų teisinės apsaugos įstatymo ir Sveikatos priežiūros įstaigų įstatymo<text:s/></text:span><text:span text:style-name="T1009">reikalavimų, gerbiant asmens teises ir laisves bei vadovaujantis skaidrumo, patikimumo, duomenų saugumo ir atvirumo principais.<text:s/></text:span></text:p>
      <text:p text:style-name="P1010"><text:span text:style-name="T1011">2</text:span><text:span text:style-name="T1012">. Biobankai tvarko žmogaus biologinius ėminius ir sveikatos informaciją šio įstatymo 16 straipsnio 1 dalyje nustatytais ti</text:span><text:span text:style-name="T1013">kslais.<text:s/></text:span></text:p>
      <text:p text:style-name="P1014"><text:span text:style-name="T1015">3</text:span><text:span text:style-name="T1016">. Biobankai turi teisę:</text:span></text:p>
      <text:p text:style-name="P1017"><text:span text:style-name="T1018">1</text:span><text:span text:style-name="T1019">) būti biomedicininių tyrimų užsakovais ir vykdyti biomedicininius tyrimus;</text:span></text:p>
      <text:p text:style-name="P1020"><text:span text:style-name="T1021">2</text:span><text:span text:style-name="T1022">) teisės aktų nustatyta tvarka bendradarbiauti</text:span><text:span text:style-name="T1023"><text:s/></text:span><text:span text:style-name="T1024">su Europos Sąjungos valstybių narių, kitų Europos ekonominės erdvės valstybių ir trečių</text:span><text:span text:style-name="T1025">jų valstybių biobankais, tarptautinėmis organizacijomis, dalyvauti jų veikloje;</text:span></text:p>
      <text:p text:style-name="P1026"><text:span text:style-name="T1027">3</text:span><text:span text:style-name="T1028">) šio įstatymo 15 straipsnyje nustatyta tvarka gauti sveikatos informaciją.</text:span></text:p>
      <text:p text:style-name="P1029"/>
      <text:p text:style-name="P1030"><text:span text:style-name="T1031">14</text:span><text:span text:style-name="T1032"><text:s/>straipsnis.<text:s/></text:span><text:span text:style-name="T1033">Biobankų licencijavimas<text:s/></text:span></text:p>
      <text:p text:style-name="P1034"><text:span text:style-name="T1035">1</text:span><text:span text:style-name="T1036">. Viešasis juridinis asmuo, veikiantis ka</text:span><text:span text:style-name="T1037">ip biudžetinė ar viešoji įstaiga, siekiantis gauti ir gavęs licenciją užsiimti biobanko veikla, privalo atitikti Sveikatos priežiūros įstaigų įstatyme nustatytus reikalavimus asmens sveikatos priežiūros licencijai gauti ir šiuos reikalavimus:</text:span></text:p>
      <text:p text:style-name="P1038"><text:span text:style-name="T1039">1</text:span><text:span text:style-name="T1040">) užtikrin</text:span><text:span text:style-name="T1041">ti, kad sveikatos apsaugos ministro patvirtintame Biobanko veiklos reikalavimų apraše nustatytus reikalavimus, keliamus siekiant užtikrinti žmogaus biologinių ėminių ir sveikatos informacijos atsekamumą, saugumą, kokybę ir prieinamumą tyrėjams, atitiktų:<text:s/></text:span></text:p>
      <text:p text:style-name="P1042"><text:span text:style-name="T1043">a) patalpos, įrangos ir medžiagos, naudojamos žmogaus biologiniams ėminiams, ir sveikatos informacijos tvarkymas;</text:span></text:p>
      <text:p text:style-name="P1044"><text:span text:style-name="T1045">b) žmogaus biologinių ėminių ir sveikatos informacijos tvarkymo organizavimo, valdymo ir tvarkymo sistema;</text:span></text:p>
      <text:p text:style-name="P1046"><text:span text:style-name="T1047">2</text:span><text:span text:style-name="T1048">)<text:s/></text:span><text:span text:style-name="T1049">paskirti<text:s/></text:span><text:span text:style-name="T1050">darbuotoją, ats</text:span><text:span text:style-name="T1051">akingą už žmogaus biologinių ėminių ir sveikatos informacijos tvarkymo atitiktį teisės aktų reikalavimams.</text:span></text:p>
      <text:p text:style-name="P1052"><text:span text:style-name="T1053">2</text:span><text:span text:style-name="T1054">. Licencija užsiimti biobanko veikla išduodama, jos galiojimas sustabdomas, licencijos galiojimo sustabdymas panaikinamas, licencijos<text:s/></text:span><text:span text:style-name="T1055">galiojimas panaikinamas</text:span><text:span text:style-name="T1056"><text:s/></text:span><text:span text:style-name="T1057">Sveikatos priežiūros įstaigų įstatymo nustatyta tvarka.</text:span></text:p>
      <text:p text:style-name="P1058"/>
      <text:p text:style-name="P1059"><text:span text:style-name="T1060">15</text:span><text:span text:style-name="T1061"><text:s/>straipsnis.<text:s/></text:span><text:span text:style-name="T1062">Biobanko teisė gauti sveikatos informaciją<text:s/></text:span></text:p>
      <text:p text:style-name="P1063"><text:span text:style-name="T1064">1</text:span><text:span text:style-name="T1065">. Gavęs asmens sutikimą<text:s/></text:span><text:span text:style-name="T1066">dalyvauti biobanko veikloje</text:span><text:span text:style-name="T1067">, biobankas turi teisę gauti asmens, kurio žmogaus biologinis ėminys ir sveikatos informacija tvarkoma biobanke, sveikatos informaciją iš sveikatos priežiūros įstaigų, registrų ir (ar) valstybės informacinių sistemų įstatymų nustatyta tvarka.<text:s/></text:span></text:p>
      <text:p text:style-name="P1068"><text:span text:style-name="T1069">2</text:span><text:span text:style-name="T1070">. Bioba</text:span><text:span text:style-name="T1071">nkas taip pat turi teisę gauti sveikatos informaciją iš kitų juridinių asmenų, asmens nurodytų asmens sutikime<text:s/></text:span><text:span text:style-name="T1072">dalyvauti biobanko veikloje</text:span><text:span text:style-name="T1073">, jeigu<text:s/></text:span><text:span text:style-name="T1074">šios sveikatos informacijos nėra registruose ir (ar) valstybės informacinėse sistemose ir jos neturi sveikatos</text:span><text:span text:style-name="T1075"><text:s/>priežiūros įstaigos arba jos suteikimas iš sveikatos priežiūros įstaigų pareikalautų nepagrįstai didelių materialinių ir (ar) laiko sąnaudų.</text:span><text:span text:style-name="T1076"><text:s/></text:span></text:p>
      <text:p text:style-name="P1077"><text:span text:style-name="T1078">3</text:span><text:span text:style-name="T1079">. Šiame straipsnyje nurodytomis teisėmis biobankas naudojasi savo iniciatyva arba biomedicininio tyrimo užsa</text:span><text:span text:style-name="T1080">kovo, jo įgalioto atstovo ar pagrindinio tyrėjo prašymu.</text:span></text:p>
      <text:p text:style-name="P1081"/>
      <text:p text:style-name="P1082"><text:span text:style-name="T1083">16</text:span><text:span text:style-name="T1084"><text:s/>straipsnis.<text:s/></text:span><text:span text:style-name="T1085">Žmogaus biologinių ėminių ir sveikatos informacijos tvarkymas</text:span></text:p>
      <text:p text:style-name="P1086"><text:span text:style-name="T1087">1</text:span><text:span text:style-name="T1088">. Žmogaus biologinių ėminių ir sveikatos informacijos tvarkymo biobanke tikslai yra:<text:s/></text:span></text:p>
      <text:p text:style-name="P1089"><text:span text:style-name="T1090">1</text:span><text:span text:style-name="T1091">) teikti šio įstatymo</text:span><text:span text:style-name="T1092"><text:s/>nustatyta tvarka žmogaus biologinius ėminius ir sveikatos informaciją šio įstatymo 17 straipsnyje nurodytiems asmenims;<text:s/></text:span></text:p>
      <text:p text:style-name="P1093"><text:span text:style-name="T1094">2</text:span><text:span text:style-name="T1095">) naudoti šio įstatymo nustatyta tvarka žmogaus biologinius ėminius ir sveikatos informaciją biomedicininiams tyrimams;</text:span></text:p>
      <text:p text:style-name="P1096"><text:span text:style-name="T1097">3</text:span><text:span text:style-name="T1098">)<text:s/></text:span><text:span text:style-name="T1099">ge</text:span><text:span text:style-name="T1100">rinti saugomų biologinių ėminių kokybę ir tinkamumą būsimiems biomedicininiams tyrimams, netinkamus biomedicininiams tyrimams biologinius ėminius naudoti šių ėminių paruošimo saugoti, saugojimo technologijoms ar kokybės kontrolės procedūroms tobulinti ir k</text:span><text:span text:style-name="T1101">itiems biobanko veiklos proceso tobulinimo veiksmams atlikti</text:span><text:span text:style-name="T1102">.<text:s/></text:span></text:p>
      <text:p text:style-name="P1103"><text:span text:style-name="T1104">2</text:span><text:span text:style-name="T1105">. Biobankai užtikrina žmogaus biologinių ėminių ir sveikatos informacijos tvarkymo atsekamumą, saugumą, kokybę ir prieinamumą tyrėjams Biobanko veiklos reikalavimų apraše nustatyta tvark</text:span><text:span text:style-name="T1106">a.</text:span></text:p>
      <text:p text:style-name="P1107"><text:span text:style-name="T1108">3</text:span><text:span text:style-name="T1109">. Biobanke tvarkoma sveikatos informacija yra konfidenciali ir tvarkoma įstatymų nustatyta tvarka. Biobanke tvarkomos sveikatos informacijos konfidencialumą užtikrina visi fiziniai ir juridiniai asmenys, kurie naudojasi šia sveikatos informacija,<text:s/></text:span><text:span text:style-name="T1110">taip pat šio įstatymo 15 straipsnio 1 ir 2 dalyse nurodyti subjektai.</text:span><text:span text:style-name="T1111"><text:s/></text:span></text:p>
      <text:p text:style-name="P1112"><text:span text:style-name="T1113">4</text:span><text:span text:style-name="T1114">. Biobanko tvarkoma sveikatos informacija nelaikoma konfidencialia ir gali būti paskelbta be asmens, davusio asmens sutikimą dalyvauti biobanko veikloje, sutikimo, jeigu paskelbus<text:s/></text:span><text:span text:style-name="T1115">tokią sveikatos informaciją nebus galima nustatyti asmens tapatybės.</text:span></text:p>
      <text:p text:style-name="P1116"><text:span text:style-name="T1117">5</text:span><text:span text:style-name="T1118">. Biobankas gautam žmogaus biologiniam ėminiui ir (ar) sveikatos informacijai suteikia kodą, o asmens duomenis, leidžiančius nustatyti asmens, kurio biologiniai ėminiai ir (ar) sveik</text:span><text:span text:style-name="T1119">atos informacija tvarkomi biobanke, tapatybę, tvarko atskirai, užtikrindamas galimybę identifikuoti konkretų asmenį.<text:s/></text:span></text:p>
      <text:p text:style-name="P1120"/>
      <text:p text:style-name="P1121"><text:span text:style-name="T1122">17</text:span><text:span text:style-name="T1123"><text:s/>straipsnis.<text:s/></text:span><text:span text:style-name="T1124">Žmogaus biologinių ėminių ir (ar) sveikatos informacijos bei asmens sveikatai svarbios informacijos teikimas</text:span></text:p>
      <text:p text:style-name="P1125"><text:span text:style-name="T1126">1</text:span><text:span text:style-name="T1127">.<text:s/></text:span><text:span text:style-name="T1128">Biobanke tvarkomi žmogaus biologiniai ėminiai ir sveikatos informacija gali būti teikiami biomedicininio tyrimo užsakovui, jo įgaliotam atstovui ar pagrindiniam tyrėjui, kai yra išduoti šio įstatymo 20 straipsnyje numatytų institucijų leidimai atlikti biom</text:span><text:span text:style-name="T1129">edicininį tyrimą.</text:span></text:p>
      <text:p text:style-name="P1130"><text:span text:style-name="T1131">2</text:span><text:span text:style-name="T1132">. Biobanke tvarkomi žmogaus biologiniai ėminiai ir sveikatos informacija gali būti teikiami kitiems Lietuvos Respublikos,<text:s/></text:span><text:span text:style-name="T1133">Europos Sąjungos valstybių narių, kitų Europos ekonominės erdvės valstybių ir trečiųjų valstybių</text:span><text:span text:style-name="T1134"><text:s/>biobankams, bi</text:span><text:span text:style-name="T1135">omedicininio tyrimo užsakovui, jo įgaliotam atstovui ar pagrindiniam tyrėjui, atliekantiems biomedicininį tyrimą ne Lietuvos Respublikoje, žmogaus biologinius ėminius ir sveikatos informaciją teikiančiam biobankui gavus Lietuvos bioetikos komiteto leidimą<text:s/></text:span><text:span text:style-name="T1136">dėl biobanke tvarkomų žmogaus biologinių ėminių ir (ar) sveikatos informacijos teikimo.<text:s/></text:span></text:p>
      <text:p text:style-name="P1137"><text:span text:style-name="T1138">3</text:span><text:span text:style-name="T1139">. Leidimas dėl<text:s/></text:span><text:span text:style-name="T1140">biobanke tvarkomų žmogaus biologinių ėminių ir (ar) sveikatos informacijos teikimo</text:span><text:span text:style-name="T1141"><text:s/>išduodamas Lietuvos bioetikos komitetui nusprendus, kad:</text:span></text:p>
      <text:p text:style-name="P1142"><text:span text:style-name="T1143">1</text:span><text:span text:style-name="T1144">) žm</text:span><text:span text:style-name="T1145">ogaus biologinių ėminių ir sveikatos informacijos teikimo tikslai atitinka asmens duoto sutikimo dalyvauti biobanko veikloje apimtį;</text:span></text:p>
      <text:p text:style-name="P1146"><text:span text:style-name="T1147">2</text:span><text:span text:style-name="T1148">) šio straipsnio 2 dalyje nurodyti asmenys turi jų veiklos valstybės etikos komiteto ir (ar) kitų institucijų išduotus</text:span><text:span text:style-name="T1149"><text:s/>leidimus, suteikiančus teisę tvarkyti žmogaus biologinius ėminius ir (ar) sveikatos informaciją biomedicininių tyrimų tikslais.</text:span></text:p>
      <text:p text:style-name="P1150"><text:span text:style-name="T1151">4</text:span><text:span text:style-name="T1152">. Leidimo dėl biobanke tvarkomų žmogaus biologinių ėminių ir (ar) sveikatos informacijos teikimo išdavimo tvarką nustato</text:span><text:span text:style-name="T1153"><text:s/>sveikatos apsaugos ministras.</text:span></text:p>
      <text:p text:style-name="P1154"><text:span text:style-name="T1155">5</text:span><text:span text:style-name="T1156">. Biobankas žmogaus biologinius ėminius ir sveikatos informaciją ar juos panaudojant gautus biomedicininių tyrimų rezultatus ar jų dalį,<text:s/></text:span><text:span text:style-name="T1157">kurie leidžia nustatyti asmens tapatybę,</text:span><text:span text:style-name="T1158"><text:s/>teikia tik motyvuotu teismo sprendimu, jei</text:span><text:span text:style-name="T1159">gu tai yra reikalinga bylai teisme nagrinėti.<text:s/></text:span></text:p>
      <text:p text:style-name="P1160"><text:span text:style-name="T1161">6</text:span><text:span text:style-name="T1162">. Biomedicininio tyrimo užsakovas, jo įgaliotas atstovas ar pagrindinis tyrėjas praneša biobankui asmens sveikatai svarbią informaciją, paaiškėjusią atliekant biomedicininį tyrimą su šio asmens biologiniu</text:span><text:span text:style-name="T1163"><text:s/>mėginiu ir sveikatos informacija. Biobankas</text:span><text:span text:style-name="T1164"><text:s/></text:span><text:span text:style-name="T1165">įvertina šią informaciją, vadovaudamasis<text:s/></text:span><text:span text:style-name="T1166">asmens sveikatai svarbios informacijos, apie kurią privaloma pranešti, kriterijais,</text:span><text:span text:style-name="T1167"><text:s/>ir nustatęs, kad informacija turi būti pateikta, ją praneša asmeniui, kitam asmens sut</text:span><text:span text:style-name="T1168">ikimą dalyvauti<text:s/></text:span><text:span text:style-name="T1169">biobanko veikloje</text:span><text:span text:style-name="T1170"><text:s/>turinčiam teisę duoti asmeniui ar asmenį gydančiam gydytojui</text:span><text:span text:style-name="T1171">. Asmens sveikatai svarbios informacijos, apie kurią privaloma pranešti šiame straipsnyje nustatyta tvarka, kriterijus ir pranešimo tvarką nustato sveikatos apsau</text:span><text:span text:style-name="T1172">gos ministras.</text:span></text:p>
      <text:p text:style-name="P1173"/>
      <text:p text:style-name="P1174"><text:span text:style-name="T1175">18</text:span><text:span text:style-name="T1176"><text:s/>straipsnis.<text:s/></text:span><text:span text:style-name="T1177">Biobankų veiklos valstybinė priežiūra</text:span></text:p>
      <text:p text:style-name="P1178"><text:span text:style-name="T1179">Biobankų veiklos valstybinę priežiūrą pagal kompetenciją atlieka Lietuvos bioetikos komitetas ir Valstybinė akreditavimo sveikatos priežiūros veiklai tarnyba prie Sveikatos<text:s/></text:span><text:span text:style-name="T1180">apsaugos ministerijos.</text:span></text:p>
      <text:p text:style-name="P1181"/>
      <text:p text:style-name="P1182"><text:span text:style-name="T1183">19</text:span><text:span text:style-name="T1184"><text:s/>straipsnis.<text:s/></text:span><text:span text:style-name="T1185">Biobankų veiklos viešumas</text:span></text:p>
      <text:p text:style-name="P1186"><text:span text:style-name="T1187">Biobankai sveikatos apsaugos ministro nustatyta tvarka viešai skelbia informaciją apie savo veiklą.<text:s/></text:span></text:p>
      <text:p text:style-name="P1188"/>
      <text:p text:style-name="P1189"><text:span text:style-name="T1190">IV</text:span><text:span text:style-name="T1191"><text:s/></text:span><text:span text:style-name="T1192">SKYRIUS</text:span></text:p>
      <text:p text:style-name="P1193"><text:span text:style-name="T1194">BIOMEDICININIŲ TYRIMŲ ATLIKIMO PRIEŽIŪRA</text:span></text:p>
      <text:p text:style-name="P1195"/>
      <text:p text:style-name="P1196"><text:span text:style-name="T1197">20</text:span><text:span text:style-name="T1198"><text:s/></text:span><text:span text:style-name="T1199">straipsnis.<text:s/></text:span><text:span text:style-name="T1200">Institucijos, suteikiančios teisę atlikti biomedicininius tyrimus<text:s/></text:span></text:p>
      <text:p text:style-name="P1201"><text:span text:style-name="T1202">1</text:span><text:span text:style-name="T1203">. Biomedicininiai tyrimai Lietuvos Respublikoje gali būti atliekami tik leidus šio straipsnio 2 ir 3 dalyse nurodytoms institucijoms.<text:s/></text:span></text:p>
      <text:p text:style-name="P1204"><text:span text:style-name="T1205">2</text:span><text:span text:style-name="T1206">. Leidimus atlikti biomedicininį tyrimą, išs</text:span><text:span text:style-name="T1207">kyrus klinikinį vaistinio preparato tyrimą, išduoda Lietuvos bioetikos komitetas arba regioninis biomedicininių tyrimų etikos komitetas. Regioninis biomedicininių tyrimų etikos komitetas išduoda leidimus atlikti biomedicininius tyrimus, kai biomedicininius</text:span><text:span text:style-name="T1208"><text:s/>tyrimus planuojama atlikti tyrimo centruose, esančiuose tik atitinkamo regioninio biomedicininių tyrimų etikos komiteto veiklai priskirtoje teritorijoje. Leidimus atlikti biomedicininius tyrimus, kuriuos planuojama atlikti tyrimo centruose, esančiuose dau</text:span><text:span text:style-name="T1209">giau kaip vieno regioninio biomedicininių tyrimų etikos komiteto veiklai priskirtoje teritorijoje, išduoda Lietuvos bioetikos komitetas, gavęs regioninių biomedicininių tyrimų etikos komitetų išvadas. Leidimus atlikti biomedicininius tyrimus su medicinos p</text:span><text:span text:style-name="T1210">riemonėmis šioje dalyje nurodytos institucijos išduoda tik gavusios<text:s/></text:span><text:span text:style-name="T1211">Valstybinės akreditavimo sveikatos priežiūros veiklai tarnybos prie Sveikatos apsaugos ministerijos išvadą<text:s/></text:span><text:span text:style-name="T1212">dėl medicinos priemonės atitikties sveikatos apsaugos ministro nustatytiems reika</text:span><text:span text:style-name="T1213">lavimams medicinos priemonėms, skirtoms klinikiniams tyrimams</text:span><text:span text:style-name="T1214">.</text:span></text:p>
      <text:p text:style-name="P1215"><text:span text:style-name="T1216">3</text:span><text:span text:style-name="T1217">. Klinikinius vaistinio preparato tyrimus galima atlikti tik turint Lietuvos bioetikos komiteto pritarimo atlikti klinikinį vaistinio preparato tyrimą liudijimą ir Valstybinės vaistų kontr</text:span><text:span text:style-name="T1218">olės tarnybos prie Lietuvos Respublikos sveikatos apsaugos ministerijos leidimą. Lietuvos bioetikos komitetas pritarimo atlikti klinikinį vaistinio preparato tyrimą liudijimą išduoda gavęs regioninių biomedicininių tyrimų etikos komitetų išvadas, kai klini</text:span><text:span text:style-name="T1219">kinį vaistinio preparato tyrimą planuojama atlikti tyrimo centruose, esančiuose atitinkamo regioninio biomedicininių tyrimų etikos komiteto veiklai priskirtoje teritorijoje.</text:span></text:p>
      <text:p text:style-name="P1220"/>
      <text:p text:style-name="P1221"><text:span text:style-name="T1222">21</text:span><text:span text:style-name="T1223"><text:s/></text:span><text:span text:style-name="T1224">straipsnis.<text:s/></text:span><text:span text:style-name="T1225">Lietuvos bioetikos komitetas<text:s/></text:span></text:p>
      <text:p text:style-name="P1226"><text:span text:style-name="T1227">1</text:span><text:span text:style-name="T1228">. Lietuvos bioetikos<text:s/></text:span><text:span text:style-name="T1229">komitetas yra biudžetinė įstaiga, išlaikoma iš valstybės biudžeto ir kitų valstybės pinigų fondų. Lietuvos bioetikos komiteto savininko teises ir pareigas įgyvendina Lietuvos Respublikos sveikatos apsaugos ministerija (toliau – Sveikatos apsaugos ministeri</text:span><text:span text:style-name="T1230">ja).</text:span></text:p>
      <text:p text:style-name="P1231"><text:span text:style-name="T1232">2</text:span><text:span text:style-name="T1233">. Lietuvos bioetikos komitetas:<text:s/></text:span></text:p>
      <text:p text:style-name="P1234"><text:span text:style-name="T1235">1</text:span><text:span text:style-name="T1236">) analizuoja bioetikos problemas ir konsultuoja valstybės ir<text:s/></text:span><text:span text:style-name="T1237">savivaldybių</text:span><text:span text:style-name="T1238"><text:s/>institucijas, įstaigas, organizacijas bioetikos klausimais, teikia išvadas ir pasiūlymus dėl šiuos klausimus reglamentuojančių įstatymų<text:s/></text:span><text:span text:style-name="T1239">ir kitų teisės aktų projektų;</text:span></text:p>
      <text:p text:style-name="P1240"><text:span text:style-name="T1241">2</text:span><text:span text:style-name="T1242">) išduoda leidimus atlikti biomedicininius tyrimus, išskyrus klinikinius vaistinių preparatų tyrimus, kai biomedicininius tyrimus planuojama atlikti tyrimo centruose, esančiuose daugiau kaip vieno regioninio biomedicinini</text:span><text:span text:style-name="T1243">ų tyrimų etikos komiteto veiklai priskirtoje teritorijoje, ir atlieka šių tyrimų etinę priežiūrą;</text:span></text:p>
      <text:p text:style-name="P1244"><text:span text:style-name="T1245">3</text:span><text:span text:style-name="T1246">) išduoda pritarimo atlikti klinikinius vaistinio preparato tyrimus liudijimus ir atlieka šių biomedicininių tyrimų etinę priežiūrą;</text:span></text:p>
      <text:p text:style-name="P1247"><text:span text:style-name="T1248">4</text:span><text:span text:style-name="T1249">) išduoda leidi</text:span><text:span text:style-name="T1250">mus teikti biobankuose tvarkomus žmogaus biologinius ėminius ir (ar) sveikatos informaciją šio įstatymo 17 straipsnio 2 dalyje nurodytiems asmenims;</text:span></text:p>
      <text:p text:style-name="P1251"><text:span text:style-name="T1252">5</text:span><text:span text:style-name="T1253">) sveikatos apsaugos ministro nustatyta tvarka atlieka biomedicininių tyrimų apskaitą, kaupia, saugo i</text:span><text:span text:style-name="T1254">r teikia informaciją apie juos, užtikrindamas konfidencialios informacijos apsaugą;</text:span></text:p>
      <text:p text:style-name="P1255"><text:span text:style-name="T1256">6</text:span><text:span text:style-name="T1257">) rengia ir tvirtina pavyzdines Lietuvos bioetikos komiteto, regioninių biomedicininių tyrimų etikos komitetų išduodamų ir Lietuvos bioetikos komitetui, regioniniams b</text:span><text:span text:style-name="T1258">iomedicininių tyrimų etikos komitetams pateikiamų dokumentų formas;</text:span></text:p>
      <text:p text:style-name="P1259"><text:span text:style-name="T1260">7</text:span><text:span text:style-name="T1261">)<text:s/></text:span><text:span text:style-name="T1262">prižiūri regioninių biomedicininių tyrimų etikos komitetų veiklą;</text:span></text:p>
      <text:p text:style-name="P1263"><text:span text:style-name="T1264">8</text:span><text:span text:style-name="T1265">)</text:span><text:span text:style-name="T1266"><text:s/>kiekvienais metais atsiskaito Sveikatos apsaugos ministerijai už savo veiklą ir teikia pasiūlymus dėl bioeti</text:span><text:span text:style-name="T1267">kos problemų sprendimo;<text:s/></text:span></text:p>
      <text:p text:style-name="P1268"><text:span text:style-name="T1269">9</text:span><text:span text:style-name="T1270">)</text:span><text:span text:style-name="T1271"><text:s/></text:span><text:span text:style-name="T1272">prižiūri, kaip sveikatos priežiūros specialistai ir įstaigos, teikiančios asmens ir visuomenės sveikatos priežiūros paslaugas, laikosi bioetikos reikalavimų;</text:span></text:p>
      <text:p text:style-name="P1273"><text:span text:style-name="T1274">10</text:span><text:span text:style-name="T1275">)</text:span><text:span text:style-name="T1276"><text:s/>teikia metodinę paramą ir konsultuoja sveikatos priežiūros</text:span><text:span text:style-name="T1277"><text:s/>įstaigų medicinos etikos komisijas ir kitas institucijas bioetikos klausimais;</text:span></text:p>
      <text:p text:style-name="P1278"><text:span text:style-name="T1279">11</text:span><text:span text:style-name="T1280">)</text:span><text:span text:style-name="T1281"><text:s/>pagal kompetenciją atstovauja Lietuvos Respublikai tarptautinėse organizacijose;</text:span></text:p>
      <text:p text:style-name="P1282"><text:span text:style-name="T1283">12</text:span><text:span text:style-name="T1284">)</text:span><text:span text:style-name="T1285"><text:s/>atlieka kitas šiame įstatyme, kituose įstatymuose ir Lietuvos bioetikos komiteto nuostatuose nustatytas funkcijas.</text:span></text:p>
      <text:p text:style-name="P1286"><text:span text:style-name="T1287">3</text:span><text:span text:style-name="T1288">. Leidimus atlikti biomedicininius tyrimus ir pritarimo atlikti klinikinius vaistinio preparato tyrimus liudijimus Lietuvos bioetikos komitetas išduoda, kai yra teigiama Lietuvos bioetikos komiteto biomedicininių tyrimų ekspertų grupės išvada.<text:s/></text:span></text:p>
      <text:p text:style-name="P1289"><text:span text:style-name="T1290">4</text:span><text:span text:style-name="T1291">. Liet</text:span><text:span text:style-name="T1292">uvos bioetikos komiteto biomedicininių tyrimų ekspertų grupę sudaro 9 nariai, iš jų 5 yra biomedicinos mokslų<text:s/></text:span><text:span text:style-name="T1293">specialistai</text:span><text:span text:style-name="T1294">,<text:s/></text:span><text:span text:style-name="T1295">3</text:span><text:span text:style-name="T1296"><text:s/>– mokslo laipsnį turintys socialinių ar humanitarinių mokslų srities specialistai</text:span><text:span text:style-name="T1297"><text:s/></text:span><text:span text:style-name="T1298">ir</text:span><text:span text:style-name="T1299"><text:s/></text:span><text:span text:style-name="T1300">vienas</text:span><text:span text:style-name="T1301"><text:s/></text:span><text:span text:style-name="T1302">pacientų organizacijos atstovas</text:span><text:span text:style-name="T1303">.</text:span><text:span text:style-name="T1304"><text:s/>Per s</text:span><text:span text:style-name="T1305">veikatos apsaugos ministro nustatytą terminą ir jo nustatyta tvarka biomedicinos mokslų srities specialistus į Lietuvos bioetikos komiteto biomedicininių tyrimų ekspertų grupę siūlo asmens sveikatos priežiūros specialistų asociacijos, socialinių ar humanit</text:span><text:span text:style-name="T1306">arinių mokslų srities specialistus siūlo universitetai, kuriuose yra dėstomi bioetikos arba sveikatos teisės dalykai</text:span><text:span text:style-name="T1307">, o pacientų organizacijos atstovą siūlo pacientų organizacijos</text:span><text:span text:style-name="T1308">. Lietuvos bioetikos komiteto biomedicininių tyrimų ekspertų grupės personali</text:span><text:span text:style-name="T1309">nę sudėtį tvirtina sveikatos apsaugos ministras, vadovaudamasis nešališkumo ir skaidrumo principais, atsižvelgdamas į kandidatų profesinę kvalifikaciją ir kompetenciją bei patirtį biomedicininių tyrimų etikos srityje. Šios grupės veiklos tvarką nustato sve</text:span><text:span text:style-name="T1310">ikatos apsaugos ministras.</text:span><text:s/></text:p>
      <text:p text:style-name="P1311">Straipsnio dalies pakeitimai:</text:p>
      <text:p text:style-name="P1312"><text:span text:style-name="T1313">Nr.<text:s/></text:span><text:a xlink:href="https://www.e-tar.lt/portal/legalAct.html?documentId=43db5e50d05f11e7910a89ac20768b0f" office:target-frame-name="_top" xlink:show="replace"><text:span text:style-name="T1314">XIII-735</text:span></text:a><text:span text:style-name="T1315">, 2017-11-16, paskelbta TAR 2017-11-23, i. k. 2017-18507</text:span></text:p>
      <text:p text:style-name="Normal"/>
      <text:p text:style-name="P1316"><text:span text:style-name="T1317">5</text:span><text:span text:style-name="T1318">.<text:s/></text:span><text:span text:style-name="T1319">Lietuvos bioetikos komiteto biomedicininių tyrimų ekspertų grupės kadencija – 4 metai. Tas pats asmuo Lietuvos bioetikos komiteto biomedicininių tyrimų ekspertų grupės nariu gali būti ne daugiau kaip dvi kadencijas iš eilės.<text:s/></text:span></text:p>
      <text:p text:style-name="P1320"><text:span text:style-name="T1321">6</text:span><text:span text:style-name="T1322">. Lietuvos bioetikos komi</text:span><text:span text:style-name="T1323">teto biomedicininių tyrimų ekspertų grupės nario įgaliojimai nutrūksta, kai pasibaigia jo kadencija, jis atsistatydina, jį atšaukia</text:span><text:span text:style-name="T1324"> </text:span><text:span text:style-name="T1325">sveikatos apsaugos ministras</text:span><text:span text:style-name="T1326"> </text:span><text:span text:style-name="T1327">jo kandidatūrą pasiūliusios asociacijos ar institucijos teikimu arba jis nebegali eiti Lietuvos</text:span><text:span text:style-name="T1328"><text:s/>bioetikos komiteto biomedicininių tyrimų ekspertų grupės nario pareigų dėl ligos, taip pat kai jis miršta. Tokiais atvejais, jeigu Lietuvos bioetikos komiteto biomedicininių tyrimų ekspertų grupės kadencija nepasibaigusi, iki jos pabaigos siūloma nauja Li</text:span><text:span text:style-name="T1329">etuvos bioetikos komiteto biomedicininių tyrimų ekspertų grupės nario kandidatūra ir naujas šios grupės narys tvirtinamas šio įstatymo nustatyta tvarka.</text:span></text:p>
      <text:p text:style-name="P1330"/>
      <text:p text:style-name="P1331"><text:span text:style-name="T1332">22</text:span><text:span text:style-name="T1333"><text:s/>straipsnis.<text:s/></text:span><text:span text:style-name="T1334">Regioninių biomedicininių tyrimų etikos komitetų sudarymas ir jų kompetencija</text:span></text:p>
      <text:p text:style-name="P1335"><text:span text:style-name="T1336">1</text:span><text:span text:style-name="T1337">. Regioniniai biomedicininių tyrimų etikos komitetai sudaromi prie universitetų, kuriuose vykdomos trijų pakopų medicinos studijos. Lėšos regioninių biomedicininių tyrimų etikos komitetų veiklai numatomos iš Sveikatos apsaugos ministerijai skiriamų valst</text:span><text:span text:style-name="T1338">ybės biudžeto asignavimų.</text:span></text:p>
      <text:p text:style-name="P1339"><text:span text:style-name="T1340">2</text:span><text:span text:style-name="T1341">. Regioninių biomedicininių tyrimų etikos komitetų sudarymo, veiklos, jų kompetencijai priskirtų klausimų sprendimo tvarką reglamentuoja regioninių biomedicininių tyrimų etikos komitetų nuostatai, kuriuos, suderinęs su sveika</text:span><text:span text:style-name="T1342">tos apsaugos ministru, tvirtina universiteto rektorius. Regioninių biomedicininių tyrimų etikos komitetų veiklos teritorines ribas nustato sveikatos apsaugos ministras.</text:span></text:p>
      <text:p text:style-name="P1343"><text:span text:style-name="T1344">3</text:span><text:span text:style-name="T1345">. Regioniniai biomedicininių tyrimų etikos komitetai sudaromi regioninių biomedici</text:span><text:span text:style-name="T1346">ninių tyrimų etikos komitetų nuostatuose nustatyta tvarka iš 9 narių:</text:span></text:p>
      <text:p text:style-name="P1347"><text:span text:style-name="T1348">1</text:span><text:span text:style-name="T1349">) du mokslo laipsnį turinčius biomedicinos mokslų srities specialistus ir du mokslo laipsnį turinčius socialinių ar humanitarinių mokslų srities specialistus skiria universitetas, pri</text:span><text:span text:style-name="T1350">e kurio sudarytas regioninis biomedicininių tyrimų etikos komitetas;</text:span></text:p>
      <text:p text:style-name="P1351"><text:span text:style-name="T1352">2</text:span><text:span text:style-name="T1353">) tris sveikatos priežiūros specialistus iš tame regione veikiančių sveikatos priežiūros įstaigų ir vieną socialinių ar humanitarinių mokslų srities specialistą skiria sveikatos<text:s/></text:span><text:span text:style-name="T1354">apsaugos ministras;</text:span></text:p>
      <text:p text:style-name="P1355"><text:span text:style-name="T1356">3</text:span><text:span text:style-name="T1357">) vieną narį skiria pacientų organizacijos.</text:span></text:p>
      <text:p text:style-name="P1358"><text:span text:style-name="T1359">4</text:span><text:span text:style-name="T1360">. Regioninio biomedicininių tyrimų etikos komiteto personalinę sudėtį, suderinęs su sveikatos apsaugos ministru, tvirtina universiteto rektorius. Regioninio biomedicininių tyrimų e</text:span><text:span text:style-name="T1361">tikos komiteto nario kadencija – 4 metai. Regioninio biomedicininių tyrimų etikos komiteto nariu galima būti ne daugiau kaip dvi kadencijas iš eilės.</text:span></text:p>
      <text:p text:style-name="P1362"><text:span text:style-name="T1363">5</text:span><text:span text:style-name="T1364">. Regioninis biomedicininių tyrimų etikos komitetas:</text:span></text:p>
      <text:p text:style-name="P1365"><text:span text:style-name="T1366">1</text:span><text:span text:style-name="T1367">) išduoda leidimus atlikti biomedicininius ty</text:span><text:span text:style-name="T1368">rimus, išskyrus klinikinius vaistinių preparatų tyrimus, kai biomedicininius tyrimus planuojama atlikti tyrimo centruose, esančiuose tik atitinkamo regioninio biomedicininių tyrimų etikos komiteto veiklai priskirtoje teritorijoje;</text:span></text:p>
      <text:p text:style-name="P1369"><text:span text:style-name="T1370">2</text:span><text:span text:style-name="T1371">) teikia išvadas Lie</text:span><text:span text:style-name="T1372">tuvos bioetikos komitetui, kai biomedicininius tyrimus planuojama atlikti tyrimo centruose, esančiuose daugiau kaip vieno regioninio biomedicininių tyrimų etikos komiteto veiklai priskirtoje teritorijoje;</text:span></text:p>
      <text:p text:style-name="P1373"><text:span text:style-name="T1374">3</text:span><text:span text:style-name="T1375">) teikia išvadas Lietuvos bioetikos komitetui,</text:span><text:span text:style-name="T1376"><text:s/>kai klinikinius vaistinio preparato tyrimus planuojama atlikti jų veiklai priskirtoje teritorijoje;</text:span></text:p>
      <text:p text:style-name="P1377"><text:span text:style-name="T1378">4</text:span><text:span text:style-name="T1379">) atlieka biomedicininių tyrimų, kuriuos atlikti jis išdavė leidimą, ir klinikinių vaistinių preparatų tyrimų, dėl kurių atlikimo pateikė išvadas, eti</text:span><text:span text:style-name="T1380">nę priežiūrą;<text:s/></text:span></text:p>
      <text:p text:style-name="P1381"><text:span text:style-name="T1382">5</text:span><text:span text:style-name="T1383">) atlieka išduotų leidimų apskaitą;<text:s/></text:span></text:p>
      <text:p text:style-name="P1384"><text:span text:style-name="T1385">6</text:span><text:span text:style-name="T1386">) teikia veiklos ataskaitas Lietuvos bioetikos komitetui jo nustatyta tvarka.</text:span></text:p>
      <text:p text:style-name="P1387"/>
      <text:p text:style-name="P1388"><text:span text:style-name="T1389">23</text:span><text:span text:style-name="T1390"><text:s/></text:span><text:span text:style-name="T1391">straipsnis.<text:s/></text:span><text:span text:style-name="T1392">Dokumentų priėmimas, jų svarstymas ir leidimų išdavimas</text:span></text:p>
      <text:p text:style-name="P1393"><text:span text:style-name="T1394">1</text:span><text:span text:style-name="T1395">. Biomedicininio tyrimo užsakovas, jo įgaliotas atstovas ar pagrindinis tyrėjas, norėdami gauti leidimą<text:s/></text:span><text:span text:style-name="T1396">atlikti biomedicininį tyrimą</text:span><text:span text:style-name="T1397">, Lietuvos bioetikos komitetui ar regioniniam biomedicininių tyrimų etikos komitetui pateikia dokumentus, kurių sąrašą tvirt</text:span><text:span text:style-name="T1398">ina sveikatos apsaugos ministras. Dokumentai turi būti išnagrinėti ir leidimas<text:s/></text:span><text:span text:style-name="T1399">atlikti biomedicininį tyrimą</text:span><text:span text:style-name="T1400"><text:s/>išduotas arba jį išduoti motyvuotai atsisakyta ne vėliau kaip per 45 kalendorines dienas nuo visų tinkamai įformintų dokumentų gavimo dienos. Dokume</text:span><text:span text:style-name="T1401">ntai turi būti išnagrinėti ir leidimas<text:s/></text:span><text:span text:style-name="T1402">atlikti biomedicininį tyrimą su medicinos priemone</text:span><text:span text:style-name="T1403"><text:s/>išduotas arba jį išduoti motyvuotai atsisakyta ne vėliau kaip per 60 kalendorinių dienų nuo visų tinkamai įformintų dokumentų gavimo dienos.</text:span></text:p>
      <text:p text:style-name="P1404"><text:span text:style-name="T1405">2</text:span><text:span text:style-name="T1406">. Leidimų atlikti bi</text:span><text:span text:style-name="T1407">omedicininį tyrimą išdavimo tvarką nustato sveikatos apsaugos ministras.<text:s/></text:span></text:p>
      <text:p text:style-name="P1408"><text:span text:style-name="T1409">3</text:span><text:span text:style-name="T1410">. Lietuvos bioetikos komitetas ar regioninis biomedicininių tyrimų etikos komitetas priima sprendimą neišduoti leidimo atlikti biomedicininį tyrimą, kai iš pateiktų dokumentų nustatoma, kad biomedicininis tyrimas prieštarauja šio įstatymo II skyriuje nusta</text:span><text:span text:style-name="T1411">tytiems biomedicininių tyrimų etikos reikalavimams, pateikti ne visi ir (ar) klaidingi dokumentai ir (ar) informacija ir neįvykdytas reikalavimas ištaisyti šiuos trūkumus, o sprendimą neišduoti leidimo atlikti biomedicininį tyrimą su medicinos priemone – d</text:span><text:span text:style-name="T1412">ar ir tuo atveju, kai<text:s/></text:span><text:span text:style-name="T1413">Valstybinė akreditavimo sveikatos priežiūros veiklai tarnyba prie Sveikatos apsaugos ministerijos pateikia išvadą</text:span><text:span text:style-name="T1414">, kad medicinos priemonė neatitinka sveikatos apsaugos ministro nustatytų reikalavimų medicinos priemonėms, skirtoms klin</text:span><text:span text:style-name="T1415">ikiniams tyrimams</text:span><text:span text:style-name="T1416">.</text:span></text:p>
      <text:p text:style-name="P1417"><text:span text:style-name="T1418">4</text:span><text:span text:style-name="T1419">.<text:s/></text:span><text:span text:style-name="T1420">Už dokumentų, kurie pateikiami norint gauti leidimą atlikti biomedicininį tyrimą, ekspertizę ir leidimų išdavimą mokama nustatyto dydžio valstybės rinkliava.</text:span></text:p>
      <text:p text:style-name="P1421"/>
      <text:p text:style-name="P1422"><text:span text:style-name="T1423">24</text:span><text:span text:style-name="T1424"><text:s/>straipsnis.<text:s/></text:span><text:span text:style-name="T1425">Leidimo atlikti biomedicininį tyrimą galiojimo sus</text:span><text:span text:style-name="T1426">tabdymas, galiojimo sustabdymo panaikinimas ir leidimo atlikti biomedicininį tyrimą panaikinimas</text:span></text:p>
      <text:p text:style-name="P1427"><text:span text:style-name="T1428">1</text:span><text:span text:style-name="T1429">. Leidimo atlikti biomedicininį tyrimą galiojimas sustabdomas šiais atvejais:</text:span></text:p>
      <text:p text:style-name="P1430"><text:span text:style-name="T1431">1</text:span><text:span text:style-name="T1432">) nustatyta šio įstatymo II skyriuje nurodytų biomedicininių tyrimų etiko</text:span><text:span text:style-name="T1433">s reikalavimų pažeidimų, dėl ko gali būti reikšmingai pakenkta tiriamųjų teisėms, saugumui, sveikatai ir (ar) biomedicininio tyrimo duomenų kokybei ir (ar) vientisumui, arba turima informacijos apie galimus tokius pažeidimus;</text:span></text:p>
      <text:p text:style-name="P1434"><text:span text:style-name="T1435">2</text:span><text:span text:style-name="T1436">) to prašo biomedicininio</text:span><text:span text:style-name="T1437"><text:s/>tyrimo užsakovas, jo įgaliotas atstovas ar pagrindinis tyrėjas;</text:span></text:p>
      <text:p text:style-name="P1438"><text:span text:style-name="T1439">3</text:span><text:span text:style-name="T1440">) nustatyta sveikatos apsaugos ministro patvirtintų reikalavimų medicinos priemonėms, skirtoms klinikiniams tyrimams, pažeidimų, dėl kurių reikšmingai gali būti pakenkta tiriamųjų teisėm</text:span><text:span text:style-name="T1441">s, saugumui, sveikatai ir (ar) biomedicininio tyrimo duomenų kokybei ir (ar) vientisumui.</text:span></text:p>
      <text:p text:style-name="P1442"><text:span text:style-name="T1443">2</text:span><text:span text:style-name="T1444">. Priėmus sprendimą sustabdyti leidimo atlikti biomedicininį tyrimą galiojimą šio straipsnio 1 dalies 1 punkto pagrindu, ne vėliau kaip per 3 kalendorines dien</text:span><text:span text:style-name="T1445">as nuo sprendimo priėmimo dienos raštu apie tai informuojamas biomedicininio tyrimo užsakovas, pagrindinis tyrėjas, tyrimo centro vadovas ir nurodomas terminas, per kurį būtina pašalinti nurodytus pažeidimus. Šis terminas negali būti ilgesnis kaip 30 kalen</text:span><text:span text:style-name="T1446">dorinių dienų, išskyrus atvejus, kai dėl objektyvių priežasčių pažeidimams pašalinti reikia ilgesnio laikotarpio arba kai leidimo atlikti biomedicininį tyrimą galiojimas sustabdomas biomedicininio tyrimo užsakovo ar pagrindinio tyrėjo prašymu dėl kitų negu</text:span><text:span text:style-name="T1447"><text:s/>pažeidimai priežasčių. Biomedicininio tyrimo užsakovas, pagrindinis tyrėjas ir tyrimo centro vadovas privalo užtikrinti, kad biomedicininis tyrimas būtų nedelsiant sustabdytas.<text:s/></text:span></text:p>
      <text:p text:style-name="P1448"><text:span text:style-name="T1449">3</text:span><text:span text:style-name="T1450">. Sprendimas panaikinti leidimo galiojimo sustabdymą yra priimamas, kai<text:s/></text:span><text:span text:style-name="T1451">nenustatoma pažeidimų arba pažeidimai pašalinti, o kai leidimo atlikti biomedicininį tyrimą galiojimas sustabdomas biomedicininio tyrimo užsakovo, jo įgalioto atstovo ar pagrindinio tyrėjo prašymu dėl kitų negu pažeidimai priežasčių – kai biomedicininio ty</text:span><text:span text:style-name="T1452">rimo užsakovas, jo įgaliotas atstovas ar pagrindinis tyrėjas pateikia prašymą panaikinti sprendimą sustabdyti leidimo atlikti biomedicininį tyrimą galiojimą.<text:s/></text:span></text:p>
      <text:p text:style-name="P1453"><text:span text:style-name="T1454">4</text:span><text:span text:style-name="T1455">. Leidimo atlikti biomedicininį tyrimą</text:span><text:span text:style-name="T1456"><text:s/></text:span><text:span text:style-name="T1457">galiojimas panaikinamas šiais atvejais:<text:s/></text:span></text:p>
      <text:p text:style-name="P1458"><text:span text:style-name="T1459">1</text:span><text:span text:style-name="T1460">) nustato</text:span><text:span text:style-name="T1461">ma šio įstatymo II skyriuje nustatytų biomedicininių tyrimų etikos reikalavimų pažeidimų, kurie gali reikšmingai pakenkti tiriamųjų teisėms, saugumui, sveikatai ir (ar) biomedicininio tyrimo duomenų kokybei bei vientisumui ir kurių negalima pašalinti susta</text:span><text:span text:style-name="T1462">bdžius biomedicininį tyrimą;<text:s/></text:span></text:p>
      <text:p text:style-name="P1463"><text:span text:style-name="T1464">2</text:span><text:span text:style-name="T1465">) nustatyti šio įstatymo II skyriuje nustatytų biomedicininių tyrimų etikos reikalavimų pažeidimai, kurie gali reikšmingai pakenkti tiriamųjų teisėms, saugumui, sveikatai ir (ar) biomedicininio tyrimo duomenų kokybei bei<text:s/></text:span><text:span text:style-name="T1466">vientisumui, dėl kurių buvo sustabdytas leidimas atlikti biomedicininį tyrimą ir kurie per nustatytą terminą nebuvo pašalinti;</text:span></text:p>
      <text:p text:style-name="P1467"><text:span text:style-name="T1468">3</text:span><text:span text:style-name="T1469">) kai to prašo biomedicininio tyrimo užsakovas, jo įgaliotas atstovas ar pagrindinis tyrėjas;<text:s/></text:span></text:p>
      <text:p text:style-name="P1470"><text:span text:style-name="T1471">4</text:span><text:span text:style-name="T1472">) kai biomedicininio<text:s/></text:span><text:span text:style-name="T1473">tyrimo užsakovas, jo įgaliotas atstovas ar pagrindinis tyrėjas per dvejus metus nuo sprendimo sustabdyti leidimą atlikti biomedicininį tyrimą šio straipsnio 1 dalies 2 punkto pagrindu priėmimo dienos nepateikia prašymo panaikinti leidimo galiojimo sustabdy</text:span><text:span text:style-name="T1474">mą;</text:span></text:p>
      <text:p text:style-name="P1475"><text:span text:style-name="T1476">5</text:span><text:span text:style-name="T1477">) nustatyti sveikatos apsaugos ministro patvirtintų reikalavimų medicinos priemonėms, skirtoms klinikiniams tyrimams, pažeidimai, dėl kurių gali būti reikšmingai pakenkta tiriamųjų teisėms, saugumui, sveikatai ir (ar) biomedicininio tyrimo duomenų</text:span><text:span text:style-name="T1478"><text:s/>kokybei ir (ar) vientisumui ir kurių negalima pašalinti sustabdžius biomedicininį tyrimą arba dėl kurių buvo sustabdytas leidimas atlikti biomedicininį tyrimą ir kurie per nustatytą terminą nebuvo pašalinti.</text:span></text:p>
      <text:p text:style-name="P1479"><text:span text:style-name="T1480">5</text:span><text:span text:style-name="T1481">. Priėmus sprendimą panaikinti leidimo a</text:span><text:span text:style-name="T1482">tlikti biomedicininį tyrimą galiojimą, ne vėliau kaip per 3 kalendorines dienas nuo sprendimo priėmimo dienos raštu apie tai informuojamas biomedicininio tyrimo užsakovas, jo įgaliotas atstovas ar pagrindinis tyrėjas, tyrimo centro vadovas, kurie privalo u</text:span><text:span text:style-name="T1483">žtikrinti, kad biomedicininis tyrimas būtų nedelsiant nutrauktas.<text:s/></text:span></text:p>
      <text:p text:style-name="P1484"><text:span text:style-name="T1485">6</text:span><text:span text:style-name="T1486">. Įgaliojimus sustabdyti leidimo atlikti biomedicininį tyrimą galiojimą, panaikinti leidimo galiojimo sustabdymą, panaikinti leidimo atlikti biomedicininį tyrimą galiojimą turi ta inst</text:span><text:span text:style-name="T1487">itucija, kuri tokį leidimą išdavė.<text:s/></text:span></text:p>
      <text:p text:style-name="P1488"/>
      <text:p text:style-name="P1489"><text:span text:style-name="T1490">25</text:span><text:span text:style-name="T1491"><text:s/></text:span><text:span text:style-name="T1492">straipsnis.<text:s/></text:span><text:span text:style-name="T1493">Skundų nagrinėjimo tvarka</text:span></text:p>
      <text:p text:style-name="P1494"><text:span text:style-name="T1495">1</text:span><text:span text:style-name="T1496">. Regioninio biomedicininių tyrimų etikos komiteto sprendimą atsisakyti išduoti leidimą atlikti biomedicininį tyrimą, panaikinti ar sustabdyti leidimo galiojimą biomed</text:span><text:span text:style-name="T1497">icininio tyrimo užsakovas</text:span><text:span text:style-name="T1498">, jo įgaliotas atstovas</text:span><text:span text:style-name="T1499"><text:s/>ar pagrindinis tyrėjas turi teisę per 15 kalendorinių dienų nuo tokio sprendimo gavimo dienos apskųsti Lietuvos bioetikos komitetui. Lietuvos bioetikos komitetas šį skundą turi išnagrinėti ir priimti sprendi</text:span><text:span text:style-name="T1500">mą per 30 kalendorinių dienų nuo jo gavimo dienos.</text:span></text:p>
      <text:p text:style-name="P1501"><text:span text:style-name="T1502">2</text:span><text:span text:style-name="T1503">. Skundo padavimas nesustabdo sprendimo panaikinti ar sustabdyti leidimo atlikti biomedicininį tyrimą galiojimą vykdymo.</text:span></text:p>
      <text:p text:style-name="P1504"><text:span text:style-name="T1505">3</text:span><text:span text:style-name="T1506">. Išnagrinėjęs biomedicininio tyrimo užsakovo</text:span><text:span text:style-name="T1507">, jo įgalioto atstovo</text:span><text:span text:style-name="T1508"><text:s/>ar pagr</text:span><text:span text:style-name="T1509">indinio tyrėjo skundą dėl regioninio biomedicininių tyrimų etikos komiteto sprendimo atsisakyti išduoti leidimą atlikti biomedicininį tyrimą, panaikinti ar sustabdyti leidimo atlikti biomedicininį tyrimą galiojimą, Lietuvos bioetikos komitetas priima spren</text:span><text:span text:style-name="T1510">dimą:</text:span></text:p>
      <text:p text:style-name="P1511"><text:span text:style-name="T1512">1</text:span><text:span text:style-name="T1513">) biomedicininio tyrimo užsakovo, jo įgalioto atstovo ar pagrindinio tyrėjo skundą atmesti ir regioninio biomedicininių tyrimų etikos komiteto sprendimą palikti nepakeistą arba</text:span></text:p>
      <text:p text:style-name="P1514"><text:span text:style-name="T1515">2</text:span><text:span text:style-name="T1516">) biomedicininio tyrimo užsakovo</text:span><text:span text:style-name="T1517">, jo įgalioto atstovo</text:span><text:span text:style-name="T1518"><text:s/>ar<text:s/></text:span><text:span text:style-name="T1519">pagrindinio</text:span><text:span text:style-name="T1520"><text:s/>tyrėjo skundą patenkinti ir išduoti leidimą atlikti biomedicininį tyrimą ar priimti sprendimą dėl sprendimo panaikinti ar sustabdyti leidimo atlikti biomedicininį tyrimą galiojimą panaikinimo.</text:span></text:p>
      <text:p text:style-name="P1521"><text:span text:style-name="T1522">4</text:span><text:span text:style-name="T1523">. Lietuvos bioetikos komiteto priimtas spren</text:span><text:span text:style-name="T1524">dimas ne vėliau kaip per 5 darbo dienas nuo jo priėmimo dienos išsiunčiamas asmeniui, padavusiam skundą, ir skundžiamą sprendimą priėmusiam regioniniam biomedicininių tyrimų etikos komitetui.</text:span></text:p>
      <text:p text:style-name="P1525"><text:span text:style-name="T1526">5</text:span><text:span text:style-name="T1527">. Lietuvos bioetikos komiteto sprendimą atsisakyti išduoti<text:s/></text:span><text:span text:style-name="T1528">leidimą atlikti biomedicininį tyrimą, panaikinti ar sustabdyti leidimo atlikti biomedicininį tyrimą galiojimą, taip pat Lietuvos bioetikos komiteto sprendimą atmesti biomedicininio tyrimo užsakovo, jo įgalioto atstovo ar pagrindinio tyrėjo skundą ir region</text:span><text:span text:style-name="T1529">inio biomedicininių tyrimų etikos komiteto sprendimą palikti nepakeistą biomedicininio tyrimo užsakovas</text:span><text:span text:style-name="T1530">, jo įgaliotas atstovas</text:span><text:span text:style-name="T1531"><text:s/>ar pagrindinis tyrėjas turi teisę apskųsti teismui įstatymų nustatyta tvarka.</text:span></text:p>
      <text:p text:style-name="P1532"><text:span text:style-name="T1533">6</text:span><text:span text:style-name="T1534">. Tiriamieji ar šio įstatymo nustatytais atvej</text:span><text:span text:style-name="T1535">ais kiti asmens sutikimą dalyvauti tyrime turintys teisę duoti asmenys turi teisę apskųsti biomedicininio tyrimo užsakovo, jo įgalioto atstovo, pagrindinio tyrėjo ir kitų biomedicininį tyrimą atliekančių asmenų veiksmus leidimą išdavusiai institucijai, tei</text:span><text:span text:style-name="T1536">smui įstatymų ir kitų teisės aktų nustatyta tvarka.<text:s/></text:span></text:p>
      <text:p text:style-name="P1537"><text:span text:style-name="T1538">7</text:span><text:span text:style-name="T1539">. Asmenys, kurių biologinis ėminys ir (ar) sveikatos informacija tvarkomi biobanke, turi teisę apskųsti biobanko veiksmus</text:span><text:span text:style-name="T1540"><text:s/></text:span><text:span text:style-name="T1541">įstatymų ir kitų teisės aktų nustatyta tvarka.</text:span></text:p>
      <text:p text:style-name="P1542"/>
      <text:p text:style-name="P1543"><text:span text:style-name="T1544">V</text:span><text:span text:style-name="T1545"><text:s/></text:span><text:span text:style-name="T1546">SKYRIUS</text:span></text:p>
      <text:p text:style-name="P1547"><text:span text:style-name="T1548">BAIGIAMOSIOS NUOSTATOS</text:span></text:p>
      <text:p text:style-name="Normal"/>
      <text:p text:style-name="P1549"><text:span text:style-name="T1550">26</text:span><text:span text:style-name="T1551"><text:s/></text:span><text:span text:style-name="T1552">straipsnis.<text:s/></text:span><text:span text:style-name="T1553">Atsakomybė už biomedicininių tyrimų etikos reikalavimų pažeidimus</text:span></text:p>
      <text:p text:style-name="P1554"><text:span text:style-name="T1555">1</text:span><text:span text:style-name="T1556">.<text:s/></text:span><text:span text:style-name="T1557">Asmenys, pažeidę šio įstatymo reikalavimus, atsako įstatymų nustatyta tvarka.<text:s/></text:span></text:p>
      <text:p text:style-name="P1558"><text:span text:style-name="T1559">2</text:span><text:span text:style-name="T1560">. Biomedicininio tyrimo atlikimas be leidimo arba nesila</text:span><text:span text:style-name="T1561">ikant šio įstatymo ir kitų teisės aktų nustatytų reikalavimų, nesukėlęs turtinės ir neturtinės žalos tiriamojo sveikatai, prilyginamas netinkamam profesinių pareigų atlikimui.</text:span></text:p>
      <text:p text:style-name="P1562"/>
      <text:p text:style-name="P1563"/>
      <text:p text:style-name="P1564"/>
      <text:p text:style-name="P1565"><text:span text:style-name="T1566">Skelbiu šį Lietuvos Respublikos Seimo priimtą įstatymą.<text:s/></text:span></text:p>
      <text:p text:style-name="P1567"/>
      <text:p text:style-name="P1568"/>
      <text:p text:style-name="P1569">RESPUBLIKOS<text:s/>PREZIDENTAS<text:tab/>VALDAS ADAMKUS</text:p>
      <text:p text:style-name="P1570"/>
      <text:p text:style-name="Normal"/>
      <text:p text:style-name="P1571"><text:span text:style-name="T1572">Lietuvos Respublikos</text:span></text:p>
      <text:p text:style-name="P1573">biomedicininių tyrimų<text:s/></text:p>
      <text:p text:style-name="P1574">etikos įstatymo</text:p>
      <text:p text:style-name="P1575">priedas<text:s/></text:p>
      <text:p text:style-name="P1576"/>
      <text:p text:style-name="P1577"><text:span text:style-name="T1578">ĮGYVENDINAMI EUROPOS SĄJUNGOS TEISĖS AKTAI</text:span></text:p>
      <text:p text:style-name="P1579"/>
      <text:p text:style-name="P1580"><text:span text:style-name="T1581">1</text:span><text:span text:style-name="T1582">.</text:span><text:span text:style-name="T1583"><text:s/>2001 m. balandžio 4 d. Europos Parlamento ir Tarybos direktyva 2001/20/EB dėl valstybių narių įstatymų ir kitų teisės aktų, susijusių su geros klinikinės praktikos įgyvendinimu atliekant žmonėms skirtų vaistų klinikinius tyrimus, suderinimo (OL</text:span><text:span text:style-name="T1584"><text:s/>2004 m. sp</text:span><text:span text:style-name="T1585">ecialusis</text:span><text:span text:style-name="T1586"><text:s/></text:span><text:span text:style-name="T1587">leidimas</text:span><text:span text:style-name="T1588">, 13 skyrius, 26 tomas, p. 299).</text:span></text:p>
      <text:p text:style-name="P1589">Papildyta priedu:</text:p>
      <text:p text:style-name="P1590"><text:span text:style-name="T1591">Nr.<text:s/></text:span><text:a xlink:href="https://www.e-tar.lt/portal/legalAct.html?documentId=TAR.4B97EC961344" office:target-frame-name="_top" xlink:show="replace"><text:span text:style-name="T1592">IX-2164</text:span></text:a><text:span text:style-name="T1593">, 2004-04-22, Žin., 2004, Nr. 68-2371 (2004-04-29), i. k. 1041010ISTA0IX-2164</text:span></text:p>
      <text:p text:style-name="P1594">Priedo pakeitimai:</text:p>
      <text:p text:style-name="P1595"><text:span text:style-name="T1596">Nr.<text:s/></text:span><text:a xlink:href="https://www.e-tar.lt/portal/legalAct.html?documentId=TAR.5A9101D13597" office:target-frame-name="_top" xlink:show="replace"><text:span text:style-name="T1597">X-1325</text:span></text:a><text:span text:style-name="T1598">, 2007-11-15, Žin., 2007, Nr. 125-5093 (2007-12-01), i. k. 1071010ISTA00X-1325</text:span></text:p>
      <text:p text:style-name="Normal"/>
      <text:p text:style-name="P1599"/>
      <text:p text:style-name="P1600"/>
      <text:p text:style-name="P1601"><text:span text:style-name="T1602">Pakeitimai:</text:span></text:p>
      <text:p text:style-name="P1603"/>
      <text:p text:style-name="P1604"><text:span text:style-name="T1605">1.</text:span></text:p>
      <text:p text:style-name="P1606"><text:span text:style-name="T1607">Lietuvos Respublikos Seimas, Įstatymas</text:span></text:p>
      <text:p text:style-name="P1608"><text:span text:style-name="T1609">Nr.<text:s/></text:span><text:a xlink:href="https://www.e-tar.lt/portal/legalAct.html?documentId=TAR.4B97EC961344" office:target-frame-name="_top" xlink:show="replace"><text:span text:style-name="T1610">IX-2164</text:span></text:a><text:span text:style-name="T1611">, 2004-04-22, Žin., 2004, Nr. 68-2371 (2004-04-29), i. k. 1041010ISTA0IX-2164</text:span></text:p>
      <text:p text:style-name="P1612"><text:span text:style-name="T1613">Lietuvos Respublikos biomedicininių tyrimų etikos įstatymo 2, 12 straipsnių pakeitimo bei papildymo ir įsta</text:span><text:span text:style-name="T1614">tymo papildymo priedu įstatymas</text:span></text:p>
      <text:p text:style-name="P1615"/>
      <text:p text:style-name="P1616"><text:span text:style-name="T1617">2.</text:span></text:p>
      <text:p text:style-name="P1618"><text:span text:style-name="T1619">Lietuvos Respublikos Seimas, Įstatymas</text:span></text:p>
      <text:p text:style-name="P1620"><text:span text:style-name="T1621">Nr.<text:s/></text:span><text:a xlink:href="https://www.e-tar.lt/portal/legalAct.html?documentId=TAR.76CD352BAAB3" office:target-frame-name="_top" xlink:show="replace"><text:span text:style-name="T1622">IX-2362</text:span></text:a><text:span text:style-name="T1623">, 2004-07-13, Žin., 2004, Nr. 115-4285 (2004-07-24), i. k. 1041010ISTA0IX-2362</text:span></text:p>
      <text:p text:style-name="P1624"><text:span text:style-name="T1625">Lietuvos<text:s/></text:span><text:span text:style-name="T1626">Respublikos biomedicininių tyrimų etikos įstatymo 2 ir 11 straipsnių pakeitimo įstatymas</text:span></text:p>
      <text:p text:style-name="P1627"/>
      <text:p text:style-name="P1628"><text:span text:style-name="T1629">3.</text:span></text:p>
      <text:p text:style-name="P1630"><text:span text:style-name="T1631">Lietuvos Respublikos Seimas, Įstatymas</text:span></text:p>
      <text:p text:style-name="P1632"><text:span text:style-name="T1633">Nr.<text:s/></text:span><text:a xlink:href="https://www.e-tar.lt/portal/legalAct.html?documentId=TAR.76336FE93B16" office:target-frame-name="_top" xlink:show="replace"><text:span text:style-name="T1634">X-1074</text:span></text:a><text:span text:style-name="T1635">, 2007-04-03, Žin., 2007, Nr.<text:s/></text:span><text:span text:style-name="T1636">43-1634 (2007-04-19), i. k. 1071010ISTA00X-1074</text:span></text:p>
      <text:p text:style-name="P1637"><text:span text:style-name="T1638">Lietuvos Respublikos biomedicininių tyrimų etikos įstatymo 2 ir 3 straipsnių pakeitimo ir papildymo įstatymas</text:span></text:p>
      <text:p text:style-name="P1639"/>
      <text:p text:style-name="P1640"><text:span text:style-name="T1641">4.</text:span></text:p>
      <text:p text:style-name="P1642"><text:span text:style-name="T1643">Lietuvos Respublikos Seimas, Įstatymas</text:span></text:p>
      <text:p text:style-name="P1644"><text:span text:style-name="T1645">Nr.<text:s/></text:span><text:a xlink:href="https://www.e-tar.lt/portal/legalAct.html?documentId=TAR.5A9101D13597" office:target-frame-name="_top" xlink:show="replace"><text:span text:style-name="T1646">X-1325</text:span></text:a><text:span text:style-name="T1647">, 2007-11-15, Žin., 2007, Nr. 125-5093 (2007-12-01), i. k. 1071010ISTA00X-1325</text:span></text:p>
      <text:p text:style-name="P1648"><text:span text:style-name="T1649">Lietuvos Respublikos biomedicininių tyrimų etikos įstatymo 1, 2, 4, 12, 13, 14, 15, 16, 17 straipsnių ir priedo pakeitimo ir papildymo įstat</text:span><text:span text:style-name="T1650">ymas</text:span></text:p>
      <text:p text:style-name="P1651"/>
      <text:p text:style-name="P1652"><text:span text:style-name="T1653">5.</text:span></text:p>
      <text:p text:style-name="P1654"><text:span text:style-name="T1655">Lietuvos Respublikos Seimas, Įstatymas</text:span></text:p>
      <text:p text:style-name="P1656"><text:span text:style-name="T1657">Nr.<text:s/></text:span><text:a xlink:href="https://www.e-tar.lt/portal/legalAct.html?documentId=TAR.686447428B40" office:target-frame-name="_top" xlink:show="replace"><text:span text:style-name="T1658">XI-1692</text:span></text:a><text:span text:style-name="T1659">, 2011-11-17, Žin., 2011, Nr. 146-6838 (2011-12-01), i. k. 1111010ISTA0XI-1692</text:span></text:p>
      <text:p text:style-name="P1660"><text:span text:style-name="T1661">Lietuvos Respublikos biomedicininių<text:s/></text:span><text:span text:style-name="T1662">tyrimų etikos įstatymo 11 straipsnio pakeitimo ir 20 straipsnio pripažinimo netekusiu galios įstatymas</text:span></text:p>
      <text:p text:style-name="P1663"/>
      <text:p text:style-name="P1664"><text:span text:style-name="T1665">6.</text:span></text:p>
      <text:p text:style-name="P1666"><text:span text:style-name="T1667">Lietuvos Respublikos Seimas, Įstatymas</text:span></text:p>
      <text:p text:style-name="P1668"><text:span text:style-name="T1669">Nr.<text:s/></text:span><text:a xlink:href="https://www.e-tar.lt/portal/legalAct.html?documentId=583eb290012111e4bfca9cc6968de163" office:target-frame-name="_top" xlink:show="replace"><text:span text:style-name="T1670">XII-981</text:span></text:a><text:span text:style-name="T1671">,</text:span><text:span text:style-name="T1672"><text:s/>2014-06-26, paskelbta TAR 2014-07-01, i. k. 2014-09405</text:span></text:p>
      <text:p text:style-name="P1673"><text:span text:style-name="T1674">Lietuvos Respublikos biomedicininių tyrimų etikos įstatymo Nr. VIII-1679 4, 6, 11 ir 13 straipsnių pakeitimo įstatymas</text:span></text:p>
      <text:p text:style-name="P1675"/>
      <text:p text:style-name="P1676"><text:span text:style-name="T1677">7.</text:span></text:p>
      <text:p text:style-name="P1678"><text:span text:style-name="T1679">Lietuvos Respublikos Seimas, Įstatymas</text:span></text:p>
      <text:p text:style-name="P1680"><text:span text:style-name="T1681">Nr.<text:s/></text:span><text:a xlink:href="https://www.e-tar.lt/portal/legalAct.html?documentId=4af3eb40636e11e58e1ab2c84776483b" office:target-frame-name="_top" xlink:show="replace"><text:span text:style-name="T1682">XII-1938</text:span></text:a><text:span text:style-name="T1683">, 2015-09-17, paskelbta TAR 2015-09-25, i. k. 2015-14272</text:span></text:p>
      <text:p text:style-name="P1684"><text:span text:style-name="T1685">Lietuvos Respublikos biomedicininių tyrimų etikos įstatymo Nr. VIII-1679 pakeitimo įstatymas</text:span></text:p>
      <text:p text:style-name="P1686"/>
      <text:p text:style-name="P1687"><text:span text:style-name="T1688">8.</text:span></text:p>
      <text:p text:style-name="P1689"><text:span text:style-name="T1690">Lietuvos Respublikos Seimas,<text:s/></text:span><text:span text:style-name="T1691">Įstatymas</text:span></text:p>
      <text:p text:style-name="P1692"><text:span text:style-name="T1693">Nr.<text:s/></text:span><text:a xlink:href="https://www.e-tar.lt/portal/legalAct.html?documentId=43db5e50d05f11e7910a89ac20768b0f" office:target-frame-name="_top" xlink:show="replace"><text:span text:style-name="T1694">XIII-735</text:span></text:a><text:span text:style-name="T1695">, 2017-11-16, paskelbta TAR 2017-11-23, i. k. 2017-18507</text:span></text:p>
      <text:p text:style-name="P1696"><text:span text:style-name="T1697">Lietuvos Respublikos biomedicininių tyrimų etikos įstatymo Nr. VIII-1679 1, 2,<text:s/></text:span><text:span text:style-name="T1698">7, 11, 12, 20, 21, 22, 25 straipsnių ir priedo pakeitimo ir Įstatymo papildymo 11-1, 24-2 straipsniais įstatymas</text:span></text:p>
      <text:p text:style-name="P1699"/>
      <text:p text:style-name="P1700"><text:span text:style-name="T1701">9.</text:span></text:p>
      <text:p text:style-name="P1702"><text:span text:style-name="T1703">Lietuvos Respublikos Seimas, Įstatymas</text:span></text:p>
      <text:p text:style-name="P1704"><text:span text:style-name="T1705">Nr.<text:s/></text:span><text:a xlink:href="https://www.e-tar.lt/portal/legalAct.html?documentId=118aad40b52111e98451fa7b5933515d" office:target-frame-name="_top" xlink:show="replace"><text:span text:style-name="T1706">XIII-2381</text:span></text:a><text:span text:style-name="T1707">, 2019-07-18, paskelbta TAR 2019-08-02, i. k. 2019-12804</text:span></text:p>
      <text:p text:style-name="P1708"><text:span text:style-name="T1709">Lietuvos Respublikos biomedicininių tyrimų etikos įstatymo Nr. VIII-1679 5 ir 12 straipsnių pa</text:span><text:span text:style-name="T1710">keitimo įstatymas</text:span></text:p>
      <text:p text:style-name="P1711"/>
      <text:p text:style-name="P1712"><text:span text:style-name="T1713">10.</text:span></text:p>
      <text:p text:style-name="P1714"><text:span text:style-name="T1715">Lietuvos Respublikos Seimas, Įstatymas</text:span></text:p>
      <text:p text:style-name="P1716"><text:span text:style-name="T1717">Nr.<text:s/></text:span><text:a xlink:href="https://www.e-tar.lt/portal/legalAct.html?documentId=3bbd17202afa11eabe008ea93139d588" office:target-frame-name="_top" xlink:show="replace"><text:span text:style-name="T1718">XIII-2760</text:span></text:a><text:span text:style-name="T1719">, 2019-12-20, paskelbta TAR 2019-12-30, i. k. 2019-21604</text:span></text:p>
      <text:p text:style-name="P1720"><text:span text:style-name="T1721">Lietuvos Respublikos biome</text:span><text:span text:style-name="T1722">dicininių tyrimų etikos įstatymo Nr. VIII-1679 5 ir 12 straipsnių pakeitimo įstatymo Nr. XIII-2381 2 straipsnio pakeitimo įstatymas</text:span></text:p>
      <text:p text:style-name="P1723"/>
      <text:p text:style-name="P1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9T07:51:00Z</meta:creation-date>
    <dc:date>2023-06-29T07:51:00Z</dc:date>
    <meta:template xlink:href="Normal.dotm" xlink:type="simple"/>
    <meta:editing-cycles>2</meta:editing-cycles>
    <meta:editing-duration>PT0S</meta:editing-duration>
    <meta:document-statistic meta:page-count="11" meta:paragraph-count="456" meta:word-count="9168" meta:character-count="73536" meta:row-count="1507" meta:non-whitespace-character-count="64824"/>
  </office:meta>
</office:document-meta>
</file>