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text-properties fo:font-weight="bold" style:font-weight-asian="bold"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margin-left="0.4916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style="italic" style:font-style-asian="italic" fo:color="#000000"/>
    </style:style>
    <style:style style:name="P676" style:parent-style-name="Normal" style:family="paragraph">
      <style:text-properties fo:text-transform="uppercase" fo:color="#000000"/>
    </style:style>
    <style:style style:name="P677" style:parent-style-name="Normal" style:family="paragraph">
      <style:text-properties fo:text-transform="uppercase" fo:color="#000000"/>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widows="0" fo:orphans="0"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widows="0" fo:orphans="0" fo:text-indent="3.543in"/>
    </style:style>
    <style:style style:name="P683" style:parent-style-name="Normal" style:family="paragraph">
      <style:paragraph-properties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12">Suvestinė redakcija nuo 2012-01-01 iki 2014-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soft-page-break/>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soft-page-break/>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 žmogaus audiniuose esančios nespecializuotos ląstelės, galinčios diferencijuotis į specializuotas įvairių audinių tipų ląsteles ir tuo pačiu metu atsinaujinti.</text:span></text:p>
      <text:p text:style-name="P218">Straipsnio dalies numeracijos pakeitimas:</text:p>
      <text:p text:style-name="P219"><text:span text:style-name="T220">Nr.<text:s/></text:span><text:a xlink:href="https://www.e-tar.lt/portal/legalAct.html?documentId=TAR.5A9101D13597" office:target-frame-name="_top" xlink:show="replace"><text:span text:style-name="T221">X-1325</text:span></text:a><text:span text:style-name="T222">, 2007-11-15, Žin., 2007, Nr. 125-5093 (2007-12-01), i. k. 1071010ISTA00X-1325</text:span></text:p>
      <text:p text:style-name="Normal"/>
      <text:p text:style-name="P223"><text:span text:style-name="T224">19</text:span><text:span text:style-name="T225">.<text:s/></text:span><text:span text:style-name="T226">Žmogaus kamieninių ląstelių linija –<text:s/></text:span><text:span text:style-name="T227">žmogaus kamieninės ląstelės, kurios<text:s/></text:span><text:span text:style-name="T228">auginamos<text:s/></text:span><text:span text:style-name="T229">in vitro<text:s/></text:span><text:span text:style-name="T230">sąlygomis, užtikrinant jų ilgalaikį dalijimąsi nesidiferencijuojant.</text:span></text:p>
      <text:p text:style-name="P231">Straipsnio dalies numeracijos pakeitimas:</text:p>
      <text:p text:style-name="P232"><text:span text:style-name="T233">Nr.<text:s/></text:span><text:a xlink:href="https://www.e-tar.lt/portal/legalAct.html?documentId=TAR.5A9101D13597" office:target-frame-name="_top" xlink:show="replace"><text:span text:style-name="T234">X-1325</text:span></text:a><text:span text:style-name="T235">, 2007-11-15, Žin., 2007, Nr. 125-</text:span><text:span text:style-name="T236">5093 (2007-12-01), i. k. 1071010ISTA00X-1325</text:span></text:p>
      <text:p text:style-name="Normal"/>
      <text:p text:style-name="P237">Straipsnio pakeitimai:</text:p>
      <text:p text:style-name="P238"><text:span text:style-name="T239">Nr.<text:s/></text:span><text:a xlink:href="https://www.e-tar.lt/portal/legalAct.html?documentId=TAR.76336FE93B16" office:target-frame-name="_top" xlink:show="replace"><text:span text:style-name="T240">X-1074</text:span></text:a><text:span text:style-name="T241">, 2007-04-03, Žin., 2007, Nr. 43-1634 (2007-04-19), i. k. 1071010ISTA00X-1074</text:span></text:p>
      <text:p text:style-name="Normal"/>
      <text:p text:style-name="P242"><text:span text:style-name="T243">3</text:span><text:span text:style-name="T244"><text:s/>straipsnis.<text:s/></text:span><text:span text:style-name="T245">Biomedicininių tyrimų tikslai, objektai ir atlikimo ypatumai<text:s/></text:span></text:p>
      <text:p text:style-name="P246"><text:span text:style-name="T247">1</text:span><text:span text:style-name="T248">. Biomedicininių tyrimų objektai gali būti gyvi žmonės ar jų grupės, vaisius, audiniai, organai, ląstelės bei genetinė medžiaga, žmonių lavonai, medicinos dokumentai. Gyvi žmon</text:span><text:span text:style-name="T249">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0">sterija. Klinikiniai tyrimai turi būti atliekami pagal Geros klinikinės praktikos taisykles, kurias tvirtina Sveikatos apsaugos ministerija.</text:span></text:p>
      <text:p text:style-name="P251"><text:span text:style-name="T252">2</text:span><text:span text:style-name="T253">. Su žmogaus embrionais leidžiama atlikti tik klinikinius stebėjimus (neinvazinius tyrimus). Kiti biomedicinin</text:span><text:span text:style-name="T254">iai tyrimai su žmogaus embrionais, taip pat jų kūrimas biomedicininių tyrimų<text:s/></text:span><text:soft-page-break/><text:span text:style-name="T255">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yra tyrėjo ir biomedicininių tyrimų užsakovo civilinės atsakomybės draudimas dėl galimos žalos tiriamajam;</text:span></text:p>
      <text:p text:style-name="P312">5) gauti šio įstatymo 12 straipsnyje nurodytų institucijų dokumentai, suteikiantys teisę atlikti biomedicininį tyrimą;</text:p>
      <text:p text:style-name="P313">Straipsnio punkto pakeitimai:</text:p>
      <text:p text:style-name="P314"><text:span text:style-name="T315">Nr.<text:s/></text:span><text:a xlink:href="https://www.e-tar.lt/portal/legalAct.html?documentId=TAR.5A9101D13597" office:target-frame-name="_top" xlink:show="replace"><text:span text:style-name="T316">X-1325</text:span></text:a><text:span text:style-name="T317">, 2007-11-15, Žin., 2007, Nr. 125-5093 (2007-12-01), i. k. 1071010ISTA00X-1325</text:span></text:p>
      <text:p text:style-name="Normal"/>
      <text:p text:style-name="P318"><text:span text:style-name="T319">6</text:span><text:span text:style-name="T320">) to nedraudžia kiti įstatymai.<text:s/></text:span></text:p>
      <text:p text:style-name="Normal"/>
      <text:p text:style-name="P321"><text:span text:style-name="T322">5</text:span><text:span text:style-name="T323"><text:s/>straipsnis.<text:s/></text:span><text:span text:style-name="T324">Pažeidžiami asmenys</text:span></text:p>
      <text:p text:style-name="P325"><text:span text:style-name="T326">1</text:span><text:span text:style-name="T327">. Pažeidžiami asmenys – tai asmenys, kurių sutikimui dalyvauti biomedicininiame tyrime gali turėti įtakos išorinės aplinkybės. Pažeidžiamais asmenimis laikoma:</text:span></text:p>
      <text:p text:style-name="P328"><text:span text:style-name="T329">1</text:span><text:span text:style-name="T330">) asmenys, turintys psichikos sutrikimų, bet<text:s/></text:span><text:span text:style-name="T331">galintys duoti sutikimą dalyvauti biomedicininiame tyrime;</text:span></text:p>
      <text:p text:style-name="P332"><text:span text:style-name="T333">2</text:span><text:span text:style-name="T334">) nepilnamečiai;</text:span></text:p>
      <text:p text:style-name="P335"><text:span text:style-name="T336">3</text:span><text:span text:style-name="T337">) studentai, jei jų dalyvavimas biomedicininiame tyrime susijęs su studijomis;<text:s/></text:span></text:p>
      <text:p text:style-name="P338"><text:span text:style-name="T339">4</text:span><text:span text:style-name="T340">) asmenys, gyvenantys globos įstaigose;<text:s/></text:span></text:p>
      <text:p text:style-name="P341"><text:span text:style-name="T342">5</text:span><text:span text:style-name="T343">) kariai jų tikrosios karinės tarnybos metu;<text:s/></text:span></text:p>
      <text:p text:style-name="P344"><text:span text:style-name="T345">6</text:span><text:span text:style-name="T346">) sveikatos priežiūros įstaigų, kuriose atliekamas biomedicininis tyrimas, darbuotojai, pavaldūs tyrėjui.</text:span></text:p>
      <text:p text:style-name="P347"><text:span text:style-name="T348">2</text:span><text:span text:style-name="T349">. Biomedicininiai tyrimai negali būti atliekami su įkalinimo įstaigose ar kitose laisvės atė</text:span><text:span text:style-name="T350">mimo vietose esančiais asmenimis.</text:span></text:p>
      <text:p text:style-name="P351"><text:span text:style-name="T352">3</text:span><text:span text:style-name="T353">. Lietuvos bioetikos komitetas motyvuotu sprendimu gali pripažinti (priskirti) ir kitų asmenų grupes pažeidžiamais asmenimis.</text:span></text:p>
      <text:p text:style-name="P354"><text:span text:style-name="T355">4</text:span><text:span text:style-name="T356">. Pažeidžiamiems asmenims yra taikomos šio įstatymo 7 straipsnyje nurodytos papildomos</text:span><text:span text:style-name="T357"><text:s/>interesų apsaugos priemonės.</text:span></text:p>
      <text:p text:style-name="P358"/>
      <text:p text:style-name="P359"><text:span text:style-name="T360">6</text:span><text:span text:style-name="T361"><text:s/>straipsnis.<text:s/></text:span><text:span text:style-name="T362">Tiriamojo interesų apsauga</text:span></text:p>
      <text:p text:style-name="P363"><text:span text:style-name="T364">Siekiant užtikrinti tiriamojo interesų apsaugą, biomedicininiai tyrimai atliekami tik tada, kai:</text:span></text:p>
      <text:p text:style-name="P365"><text:span text:style-name="T366">1</text:span><text:span text:style-name="T367">) biomedicininio tyrimo negalima pakeisti kitu tyrimu, kur žmonės nebūtų tir</text:span><text:span text:style-name="T368">iami;</text:span></text:p>
      <text:p text:style-name="P369"><text:span text:style-name="T370">2</text:span><text:span text:style-name="T371">) gautas savanoriškas asmens sutikimas;</text:span></text:p>
      <text:p text:style-name="P372"><text:span text:style-name="T373">3</text:span><text:span text:style-name="T374">) nedavęs asmens sutikimo dalyvauti biomedicininiame tyrime ar jį atšaukęs, tiriamasis nepraras teisės gauti tinkamą sveikatos priežiūrą;<text:s/></text:span></text:p>
      <text:p text:style-name="P375"><text:span text:style-name="T376">4</text:span><text:span text:style-name="T377">) medicininė rizika, kurią gali patirti tiriamasis, priv</text:span><text:span text:style-name="T378">alo b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79"><text:span text:style-name="T380">5</text:span><text:span text:style-name="T381">) pagrindinis tyrėjas ir biomedicininių tyrimų užsakovas yra apsidraudę civilinę atsakomybę dėl žalos tiriamojo sveikatai ir mirties žalos, padarytos biomedicininio tyrimo metu, atlyginimo.<text:s/></text:span></text:p>
      <text:p text:style-name="P382"/>
      <text:p text:style-name="P383"><text:span text:style-name="T384">7</text:span><text:span text:style-name="T385"><text:s/>straipsnis.<text:s/></text:span><text:span text:style-name="T386">Pažeidžiamų asmenų interesų apsauga</text:span></text:p>
      <text:p text:style-name="P387"><text:span text:style-name="T388">1</text:span><text:span text:style-name="T389">.</text:span><text:span text:style-name="T390"><text:s/>Biomedicininius tyrimus su pažeidžiamais asmenimis leidžiama atlikti tik kai laikomasi visų šių sąlygų, jeigu:</text:span></text:p>
      <text:p text:style-name="P391"><text:span text:style-name="T392">1</text:span><text:span text:style-name="T393">) tokį biomedicininį tyrimą galima atlikti tik su pažeidžiamais asmenimis;</text:span></text:p>
      <text:p text:style-name="P394"><text:span text:style-name="T395">2</text:span><text:span text:style-name="T396">) biomedicininio tyrimo rezultatai gali tiesiogiai ir realiai</text:span><text:span text:style-name="T397"><text:s/>pagerinti šių tiriamųjų sveikatą;</text:span></text:p>
      <text:p text:style-name="P398"><text:span text:style-name="T399">3</text:span><text:span text:style-name="T400">) biomedicininis tyrimas nesukels pavojaus tiriamojo sveikatai ar gyvybei.</text:span></text:p>
      <text:p text:style-name="P401"><text:span text:style-name="T402">2</text:span><text:span text:style-name="T403">. Jeigu tiriamasis yra nepilnametis, asmens sutikimą atlikti biomedicininį tyrimą duoda abu tėvai ar įstatyminiai nepilnamečio atstova</text:span><text:span text:style-name="T404">i ir rajono, miesto vaikų teisių apsaugos tarnyba. Jei nepilnamečio tėvai gyvena skyrium, būtinas vieno iš tėvų ar įstatyminio atstovo ir rajono, miesto vaikų teisių apsaugos tarnybos sutikimas.</text:span></text:p>
      <text:p text:style-name="P405"><text:span text:style-name="T406">3</text:span><text:span text:style-name="T407">. Asmens, sergančio psichikos liga, bet galinčio sąmonin</text:span><text:span text:style-name="T408">gai sutikti dalyvauti biomedicininiame tyrime, sutikimą turi patvirtinti du liudytojai ir sveikatos priežiūros įstaigos, kurioje atliekamas biomedicininis tyrimas, vadovas. Taip pat turi būti Medicinos etikos komisijos pritarimas. Medicinos etikos komisijo</text:span><text:span text:style-name="T409">s sudarymo ir veiklos tvarką nustato Sveikatos apsaugos ministerijos patvirtinti Sveikatos priežiūros įstaigos Medicinos etikos komisijos pavyzdiniai nuostatai.<text:s/></text:span></text:p>
      <text:p text:style-name="Normal"/>
      <text:p text:style-name="P410"><text:span text:style-name="T411">8</text:span><text:span text:style-name="T412"><text:s/>straipsnis.<text:s/></text:span><text:span text:style-name="T413">Asmens sutikimas</text:span></text:p>
      <text:p text:style-name="P414"><text:span text:style-name="T415">1</text:span><text:span text:style-name="T416">. Biomedicininiai tyrimai atliekami tik turint rašy</text:span><text:span text:style-name="T417">tinį tiriamojo asmens sutikimą. Prieš duodamas sutikimą, šis asmuo jam suprantama forma pasirašytinai informuojamas apie biomedicininio tyrimo tikslą, planą, taikomus metodus, Lietuvos bioetikos komiteto ar atitinkamo Regioninio biomedicininių tyrimų etiko</text:span><text:span text:style-name="T418">s komiteto sprendimus, taip pat apie:<text:s/></text:span></text:p>
      <text:p text:style-name="P419"><text:span text:style-name="T420">1</text:span><text:span text:style-name="T421">) numatomą biomedicininio tyrimo naudą tiriamajam;</text:span></text:p>
      <text:p text:style-name="P422"><text:span text:style-name="T423">2</text:span><text:span text:style-name="T424">) tiriamojo teises, galimą riziką bei nepatogumus, kuriuos tiriamajam gali sukelti biomedicininis tyrimas, taip pat galimos žalos, patirtos dėl biomedicininio</text:span><text:span text:style-name="T425"><text:s/>tyrimo, atlyginimo tvarką;</text:span></text:p>
      <text:p text:style-name="P426"><text:span text:style-name="T427">3</text:span><text:span text:style-name="T428">) tiriamojo teisę atšaukti raštu asmens sutikimą dalyvauti biomedicininiame tyrime bet kuriuo metu, suteikiant informaciją apie tokio biomedicininio tyrimo nutraukimo pasekmes;<text:s/></text:span></text:p>
      <text:p text:style-name="P429"><text:span text:style-name="T430">4</text:span><text:span text:style-name="T431">) informacijos konfidencialumo garantija</text:span><text:span text:style-name="T432">s.<text:s/></text:span></text:p>
      <text:p text:style-name="P433"><text:span text:style-name="T434">2</text:span><text:span text:style-name="T435">. Ar būtinas asmens sutikimas atliekant biomedicininius tyrimus, kurių objektai yra medicininių intervencijų, atliktų iki prašymo atlikti tyrimą su šiuo asmeniu padavimo, metu kitais tikslais</text:span><text:span text:style-name="T436"><text:s/></text:span><text:span text:style-name="T437">iš to asmens paimti audiniai, organai, vaisius, ląste</text:span><text:span text:style-name="T438">lės bei genetinė medžiaga, taip pat kai biomedicininių tyrimų objektas yra medicinos dokumentai, sprendžia Lietuvos bioetikos komitetas ar Regioninis biomedicininių tyrimų etikos komitetas, išduodantis leidimą.</text:span></text:p>
      <text:p text:style-name="P439"/>
      <text:p text:style-name="P440"><text:span text:style-name="T441">9</text:span><text:span text:style-name="T442"><text:s/>straipsnis.<text:s/></text:span><text:span text:style-name="T443">Informacijos konfidencia</text:span><text:span text:style-name="T444">lumas<text:s/></text:span></text:p>
      <text:p text:style-name="P445"><text:span text:style-name="T446">1</text:span><text:span text:style-name="T447">. Informacija, gauta atliekant biomedicininį tyrimą, apie tiriamojo sveikatos būklę, diagnozę, prognozę, gydymą ir kitus su tiriamojo sveikata susijusius asmeninio pobūdžio faktus yra konfidenciali ir gali būti teikiama tik Pacientų teisių ir ž</text:span><text:span text:style-name="T448">alos sveikatai atlyginimo įstatymo nustatyta tvarka.<text:s/></text:span></text:p>
      <text:p text:style-name="P449"><text:span text:style-name="T450">2</text:span><text:span text:style-name="T451">. Informacija, gauta atliekant biomedicininį tyrimą, apie tiriamojo sveikatos būklę, diagnozę, prognozę, gydymą ir kitus su tiriamojo sveikata susijusius asmeninio pobūdžio faktus nelaikoma konfide</text:span><text:span text:style-name="T452">ncialia ir gali būti paskelbta be tiriamojo asmens sutikimo, jei paskelbus tokią informaciją nebus galima identifikuoti tiriamojo.<text:s/></text:span></text:p>
      <text:p text:style-name="Normal"/>
      <text:p text:style-name="P453"><text:span text:style-name="T454">10</text:span><text:span text:style-name="T455"><text:s/>straipsnis.<text:s/></text:span><text:span text:style-name="T456">Išlaidų atlyginimas</text:span></text:p>
      <text:p text:style-name="P457"><text:span text:style-name="T458">Tiriamieji turi teisę gauti išlaidų, kurias jie patyrė dėl biomedicininio tyrimo, atlyginimą. Šių išlaidų apskaičiavimo ir mokėjimo tvarką nustato Vyriausybė ar jos įgaliota institucija.<text:s/></text:span></text:p>
      <text:p text:style-name="Normal"/>
      <text:p text:style-name="P459"><text:span text:style-name="T460">11</text:span><text:span text:style-name="T461"><text:s/>straipsnis.<text:s/></text:span><text:span text:style-name="T462">Biomedicininių tyrimų užsakovo ir pagrindinio<text:s/></text:span><text:span text:style-name="T463">tyrėjo civilinė atsakomybė ir jos draudimas</text:span></text:p>
      <text:p text:style-name="P464"><text:span text:style-name="T465">1</text:span><text:span text:style-name="T466">. Biomedicininių tyrimų užsakovas ir tyrėjas atsako už žalą, atsiradusią dėl tiriamojo sveikatos sužalojimo ar tiriamojo mirties, taip pat už neturtinę žalą, atsiradusią dėl biomedicininių tyrimų, jei jie ne</text:span><text:span text:style-name="T467">įrodo, kad žala atsirado dėl priežasčių, nesusijusių su biomedicininiais tyrimais, arba dėl tiriamojo tyčinės veikos. Biomedicininių tyrimų užsakovo ir tyrėjo padaryta žala<text:s/></text:span><text:soft-page-break/><text:span text:style-name="T468">sveikatai, dėl gyvybės atėmimo bei dėl to atsiradusi neturtinė žala atlyginama Paci</text:span><text:span text:style-name="T469">entų teisių ir žalos sveikatai atlyginimo įstatymo nustatytais atvejais ir Civilinio kodekso nustatyta tvarka.</text:span><text:s/></text:p>
      <text:p text:style-name="P470">Straipsnio dalies pakeitimai:</text:p>
      <text:p text:style-name="P471"><text:span text:style-name="T472">Nr.<text:s/></text:span><text:a xlink:href="https://www.e-tar.lt/portal/legalAct.html?documentId=TAR.76CD352BAAB3" office:target-frame-name="_top" xlink:show="replace"><text:span text:style-name="T473">IX-2362</text:span></text:a><text:span text:style-name="T474">, 2004-07-13, Žin., 2</text:span><text:span text:style-name="T475">004, Nr. 115-4285 (2004-07-24), i. k. 1041010ISTA0IX-2362</text:span></text:p>
      <text:p text:style-name="Normal"/>
      <text:p text:style-name="P476"><text:span text:style-name="T477">2</text:span><text:span text:style-name="T478">. Biomedicininių tyrimų užsakovas ir pagrindinis tyrėjas privalo drausti savo civilinę atsakomybę dėl tiriamajam biomedicininio tyrimo metu galinčios atsirasti žalos sudarydami pagrindinių tyr</text:span><text:span text:style-name="T479">ėjų ir biomedicininių tyrimų užsakovų civilinės atsakomybės privalomojo draudimo sutartis su draudikais, teisės aktų nustatyta tvarka turinčiais teisę vykdyti pagrindinių tyrėjų ir biomedicininių tyrimų užsakovų civilinės atsakomybės privalomąjį draudimą.<text:s/></text:span><text:span text:style-name="T480">Šis reikalavimas taikomas tik tais atvejais, kai biomedicininiai tyrimai atliekami su gyvais žmonėmis.</text:span></text:p>
      <text:p text:style-name="P481">Straipsnio dalies pakeitimai:</text:p>
      <text:p text:style-name="P482"><text:span text:style-name="T483">Nr.<text:s/></text:span><text:a xlink:href="https://www.e-tar.lt/portal/legalAct.html?documentId=TAR.686447428B40" office:target-frame-name="_top" xlink:show="replace"><text:span text:style-name="T484">XI-1692</text:span></text:a><text:span text:style-name="T485">, 2011-11-17, Žin., 2011, Nr.<text:s/></text:span><text:span text:style-name="T486">146-6838 (2011-12-01), i. k. 1111010ISTA0XI-1692</text:span></text:p>
      <text:p text:style-name="P487">Straipsnio dalies numeracijos pakeitimas:</text:p>
      <text:p text:style-name="P488"><text:span text:style-name="T489">Nr.<text:s/></text:span><text:a xlink:href="https://www.e-tar.lt/portal/legalAct.html?documentId=TAR.76CD352BAAB3" office:target-frame-name="_top" xlink:show="replace"><text:span text:style-name="T490">IX-2362</text:span></text:a><text:span text:style-name="T491">, 2004-07-13, Žin., 2004, Nr. 115-4285 (2004-07-24), i. k. 1041010ISTA0I</text:span><text:span text:style-name="T492">X-2362</text:span></text:p>
      <text:p text:style-name="Normal"/>
      <text:p text:style-name="P493"><text:span text:style-name="T494">3</text:span><text:span text:style-name="T495">. Pagrindinių tyrėjų ir biomedicininių tyrimų užsakovų civilinės atsakomybės privalomojo draudimo taisykles, kurios nustato žalos tiriamojo sveikatai dydžio apskaičiavimo ir atlyginimo tvarką, tvirtina Vyriausybė ar jos įgaliota institucija.<text:s/></text:span></text:p>
      <text:p text:style-name="P496">Straipsnio dalies numeracijos pakeitimas:</text:p>
      <text:p text:style-name="P497"><text:span text:style-name="T498">Nr.<text:s/></text:span><text:a xlink:href="https://www.e-tar.lt/portal/legalAct.html?documentId=TAR.76CD352BAAB3" office:target-frame-name="_top" xlink:show="replace"><text:span text:style-name="T499">IX-2362</text:span></text:a><text:span text:style-name="T500">, 2004-07-13, Žin., 2004, Nr. 115-4285 (2004-07-24), i. k. 1041010ISTA0IX-2362</text:span></text:p>
      <text:p text:style-name="Normal"/>
      <text:p text:style-name="P501"><text:span text:style-name="T502">TREČIASIS</text:span><text:span text:style-name="T503"><text:s/>SKIRSNIS</text:span></text:p>
      <text:p text:style-name="P504"><text:span text:style-name="T505">BIOMEDICININIŲ</text:span><text:span text:style-name="T506"><text:s/>TYRIMŲ ATLIKIMO KONTROLĖS TVARKA</text:span></text:p>
      <text:p text:style-name="P507"/>
      <text:p text:style-name="P508"><text:span text:style-name="T509">12</text:span><text:span text:style-name="T510"><text:s/>straipsnis.<text:s/></text:span><text:span text:style-name="T511">Institucijos, suteikiančios teisę atlikti biomedicininius tyrimus</text:span></text:p>
      <text:p text:style-name="P512">1. Biomedicininiai tyrimai Lietuvoje gali būti atliekami tik leidus šio straipsnio 2 ir 3 dalyse<text:s/><text:soft-page-break/>nurodytoms institucijoms.</text:p>
      <text:p text:style-name="P513">2. 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14">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text:s/>veiklai priskirtoje teritorijoje.</text:p>
      <text:p text:style-name="P515">Straipsnio pakeitimai:</text:p>
      <text:p text:style-name="P516"><text:span text:style-name="T517">Nr.<text:s/></text:span><text:a xlink:href="https://www.e-tar.lt/portal/legalAct.html?documentId=TAR.4B97EC961344" office:target-frame-name="_top" xlink:show="replace"><text:span text:style-name="T518">IX-2164</text:span></text:a><text:span text:style-name="T519">, 2004-04-22, Žin., 2004, Nr. 68-2371 (2004-04-29), i. k. 1041010ISTA0IX-2164</text:span></text:p>
      <text:p text:style-name="P520"><text:span text:style-name="T521">Nr.<text:s/></text:span><text:a xlink:href="https://www.e-tar.lt/portal/legalAct.html?documentId=TAR.5A9101D13597" office:target-frame-name="_top" xlink:show="replace"><text:span text:style-name="T522">X-1325</text:span></text:a><text:span text:style-name="T523">, 2007-11-15, Žin., 2007, Nr. 125-5093 (2007-12-01), i. k. 1071010ISTA00X-1325</text:span></text:p>
      <text:p text:style-name="Normal"/>
      <text:p text:style-name="P524"><text:span text:style-name="T525">13</text:span><text:span text:style-name="T526"><text:s/>straipsnis.<text:s/></text:span><text:span text:style-name="T527">Lietuvos bioetikos komiteto steigimas ir kompetencija<text:s/></text:span></text:p>
      <text:p text:style-name="P528"><text:span text:style-name="T529">1</text:span><text:span text:style-name="T530">. Lietuvos bioetikos komitetą s</text:span><text:span text:style-name="T531">teigia, jo sudėtį ir veiklos nuostatus tvirtina Sveikatos apsaugos ministerija. Lietuvos bioetikos komitetas yra juridinis asmuo. Jo veikla finansuojama iš valstybės biudžeto.<text:s/></text:span></text:p>
      <text:p text:style-name="P532">2. Lietuvos bioetikos komitetas:</text:p>
      <text:p text:style-name="P533">1) analizuoja bioetikos problemas ir<text:s/>konsultuoja valstybės bei savivaldybės institucijas,<text:s/><text:soft-page-break/>įstaigas, organizacijas bioetikos klausimais, teikia išvadas bei pasiūlymus dėl šiuos klausimus reglamentuojančių įstatymų ir kitų teisės aktų projektų;</text:p>
      <text:p text:style-name="P534">2) išduoda leidimus biomedicininiams tyrimams,<text:s/>išskyrus klinikinius vaistinių preparatų tyrimus, kai biomedicininius tyrimus planuojama atlikti tyrimo centruose, esančiuose daugiau kaip vieno regioninio biomedicininių tyrimų etikos komiteto veiklai priskirtoje teritorijoje, ir atlieka šių tyrimų etinę<text:s/>priežiūrą;</text:p>
      <text:p text:style-name="P535">3) išduoda pritarimo atlikti klinikinius vaistinio preparato tyrimus liudijimus ir atlieka šių tyrimų etinę priežiūrą;</text:p>
      <text:p text:style-name="P536">4) kontroliuoja regioninių biomedicininių tyrimų etikos komitetų veiklą;</text:p>
      <text:p text:style-name="P537">5) kasmet atsiskaito Sveikatos apsaugos<text:s/>ministerijai už savo veiklą ir teikia pasiūlymus dėl bioetikos problemų sprendimo;</text:p>
      <text:p text:style-name="P538">6) kontroliuoja, ar asmens ir visuomenės sveikatos priežiūra atitinka bioetikos reikalavimus, ir prižiūri, kaip juridiniai asmenys laikosi bioetikos reikalavimų;</text:p>
      <text:p text:style-name="P539">7)<text:s/>teikia metodinę paramą ir konsultuoja sveikatos priežiūros įstaigų medicinos etikos komisijas ir kitas institucijas jų veiklos klausimais;</text:p>
      <text:p text:style-name="P540">8) pagal kompetenciją atstovauja Lietuvai tarptautinėse organizacijose;</text:p>
      <text:p text:style-name="P541">9) atlieka kitas jo nuostatuose<text:s/>nustatytas funkcijas.</text:p>
      <text:p text:style-name="P542">Straipsnio dalies pakeitimai:</text:p>
      <text:p text:style-name="P543"><text:span text:style-name="T544">Nr.<text:s/></text:span><text:a xlink:href="https://www.e-tar.lt/portal/legalAct.html?documentId=TAR.5A9101D13597" office:target-frame-name="_top" xlink:show="replace"><text:span text:style-name="T545">X-1325</text:span></text:a><text:span text:style-name="T546">, 2007-11-15, Žin., 2007, Nr. 125-5093 (2007-12-01), i. k. 1071010ISTA00X-1325</text:span></text:p>
      <text:p text:style-name="Normal"/>
      <text:p text:style-name="P547"><text:span text:style-name="T548">3</text:span><text:span text:style-name="T549">. Lietuvos bioetikos komi</text:span><text:span text:style-name="T550">tet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551"><text:span text:style-name="T552">4</text:span><text:span text:style-name="T553">. Vy</text:span><text:span text:style-name="T554">riausybė gali sudaryti specialias laikinąsias komisijas atskiroms bioetikos problemoms spręsti.</text:span></text:p>
      <text:p text:style-name="P555"/>
      <text:p text:style-name="P556"><text:span text:style-name="T557">14</text:span><text:span text:style-name="T558"><text:s/>straipsnis.<text:s/></text:span><text:span text:style-name="T559">Regioninių biomedicininių tyrimų etikos komitetų sudarymas ir jų kompetencija</text:span></text:p>
      <text:p text:style-name="P560">1. Regioniniai biomedicininių tyrimų etikos komitetai<text:s/>sudaromi prie universitetų, kuriuose vykdomos trijų pakopų medicinos studijos. Lėšos regioninių biomedicininių tyrimų etikos komitetų veiklai numatomos Sveikatos apsaugos ministerijai skiriamuose valstybės biudžeto asignavimuose.</text:p>
      <text:p text:style-name="P561">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 rektorius. Regioninių biomedicininių tyrimų etikos komitetų veiklos teritorines ribas nustato Sveikatos apsaugos ministerija.</text:p>
      <text:p text:style-name="P562">3. Regioniniai biomedicininių tyrimų etikos komitetai sudaromi regioninių biomedicininių tyrimų etikos komitetų nuostatuose nustatyta tvarka iš 9 narių:</text:p>
      <text:p text:style-name="P563">1) du mokslo laipsnį turinčius biomedicinos mokslo atstovus ir du mokslo laipsnį turinčius socialinių ar humanitarinių mokslų atstovus skiria universitetas;</text:p>
      <text:p text:style-name="P564">2) tris sveikatos priežiūros specialistus iš tame regione veikiančių sveikatos priežiūros įstaigų ir vieną socialinių ar humanitarinių mokslų srities specialistą skiria Sveikatos apsaugos ministerija;</text:p>
      <text:p text:style-name="P565">3) vieną narį skiria pacientų organizacijos.</text:p>
      <text:p text:style-name="P566">4. Regioninio biomedicininių tyrimų etikos komiteto sudėtį, suderinęs<text:s/>su Sveikatos apsaugos ministerija, tvirtina universiteto rektorius. Regioninio biomedicininių tyrimų etikos komiteto nario kadencija – 4 metai. Regioninio biomedicininių tyrimų etikos komiteto nariu galima būti ne daugiau kaip dvi kadencijas.</text:p>
      <text:p text:style-name="P567">5. Regioninis biomedicininių tyrimų etikos komitetas:</text:p>
      <text:p text:style-name="P568">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569">2) teikia išvadas Lietuvos bioetikos komitetui, kai biomedicininius tyrimus planuojama atlikti tyrimo centruose, esančiuose daugiau kaip vieno regioninio biomedicininių tyrimų etikos komiteto veiklai priskirtoje teritorijoje;</text:p>
      <text:p text:style-name="P570">3) teikia išvadas Lietuvos bioetikos komitetui, kai klinikinius vaistinio preparato tyrimus planuojama atlikti jų veiklai priskirtoje teritorijoje;</text:p>
      <text:p text:style-name="P571">4) atlieka biomedicininių tyrimų, kuriems atlikti jis išdavė leidimą, ir klinikinių vaistinių preparatų tyrimų, dėl kurių atlikimo pateikė išvadas, etinę priežiūrą;</text:p>
      <text:p text:style-name="P572">5) atlieka išduotų leidimų apskaitą;</text:p>
      <text:p text:style-name="P573">6) teikia veiklos ataskaitas Lietuvos bioetikos komitetui jo nustatyta tvarka.</text:p>
      <text:p text:style-name="P574">Straipsnio pakeitimai:</text:p>
      <text:p text:style-name="P575"><text:span text:style-name="T576">Nr.<text:s/></text:span><text:a xlink:href="https://www.e-tar.lt/portal/legalAct.html?documentId=TAR.5A9101D13597" office:target-frame-name="_top" xlink:show="replace"><text:span text:style-name="T577">X-1325</text:span></text:a><text:span text:style-name="T578">, 2007-11-15, Žin., 2007, Nr. 125-5093 (2007-12-01), i. k. 1071010ISTA00X-1325</text:span></text:p>
      <text:p text:style-name="Normal"/>
      <text:p text:style-name="P579"><text:span text:style-name="T580">15</text:span><text:span text:style-name="T581"><text:s/>straipsnis.<text:s/></text:span><text:span text:style-name="T582">Dokumentų priėmimo, jų svarstymo ir leidimų išdavimo tvarka</text:span></text:p>
      <text:p text:style-name="P583">1. Biomedicininių tyrimų užsakovas, jo įgaliotas atstovas ir (ar) pagrindinis tyrėjas, norėdami gauti leidimą, Lietuvos bioetikos komitetui ar regioniniam biomedicininių tyrimų etikos komitetui pateikia dokumentus, kurių sąrašą tvirtina sveikatos apsaugos<text:s/>ministras. Dokumentai turi būti išnagrinėti ir leidimas išduotas arba leidimą išduoti motyvuotai atsisakyta ne vėliau kaip per 45 kalendorines dienas nuo visų tinkamai įformintų dokumentų gavimo dienos.</text:p>
      <text:p text:style-name="P584">2. Už dokumentų, kurie pateikiami norint gauti leidimą atlikti biomedicininį tyrimą, ekspertizę ir leidimų išdavimą mokama nustatyto dydžio valstybės rinkliava.</text:p>
      <text:p text:style-name="P585">3. Leidimų atlikti biomedicininį tyrimą išdavimo tvarką nustato sveikatos apsaugos ministras.</text:p>
      <text:p text:style-name="P586">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587">Straipsnio pakeitimai:</text:p>
      <text:p text:style-name="P588"><text:span text:style-name="T589">Nr.<text:s/></text:span><text:a xlink:href="https://www.e-tar.lt/portal/legalAct.html?documentId=TAR.5A9101D13597" office:target-frame-name="_top" xlink:show="replace"><text:span text:style-name="T590">X-1325</text:span></text:a><text:span text:style-name="T591">, 2007-11-15, Žin</text:span><text:span text:style-name="T592">., 2007, Nr. 125-5093 (2007-12-01), i. k. 1071010ISTA00X-1325</text:span></text:p>
      <text:p text:style-name="Normal"/>
      <text:p text:style-name="P593"><text:span text:style-name="T594">16</text:span><text:span text:style-name="T595"><text:s/>straipsnis.<text:s/></text:span><text:span text:style-name="T596">Leidimo atlikti biomedicininį tyrimą galiojimo sustabdymas ar panaikinimas</text:span></text:p>
      <text:p text:style-name="P597">1. Lietuvos bioetikos komitetas ar regioninis biomedicininių tyrimų etikos komitetas turi teisę<text:s/>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598">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text:s/>atliekamas biomedicininis tyrimas, vadovus, kurie privalo užtikrinti, kad biomedicininis tyrimas būtų nedelsiant nutrauktas.</text:p>
      <text:p text:style-name="P599">3. Lietuvos bioetikos komitetas ar regioninis biomedicininių tyrimų etikos komitetas turi teisę sustabdyti leidimo galiojimą,<text:s/>kai yra pagrįstų įtarimų dėl šiame įstatyme numatytų biomedicininių tyrimų etikos reikalavimų pažeidimo faktų arba kai to prašo biomedicininio tyrimo užsakovas, jo įgaliotas atstovas ir (ar) pagrindinis tyrėjas. Leidimų galiojimo sustabdymo tvarką nustato<text:s/>sveikatos apsaugos ministras.</text:p>
      <text:p text:style-name="P600">4. Lietuvos bioetikos komitetas ar regioninis biomedicininių tyrimų etikos komitetas, priėmęs sprendimą sustabdyti leidimo galiojimą, ne vėliau kaip per 3 kalendorines dienas nuo sprendimo priėmimo dienos raštu informuoja<text:s/>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601">Straipsnio pakeitimai:</text:p>
      <text:p text:style-name="P602"><text:span text:style-name="T603">Nr.<text:s/></text:span><text:a xlink:href="https://www.e-tar.lt/portal/legalAct.html?documentId=TAR.5A9101D13597" office:target-frame-name="_top" xlink:show="replace"><text:span text:style-name="T604">X-1325</text:span></text:a><text:span text:style-name="T605">, 2007-11-15, Ži</text:span><text:span text:style-name="T606">n., 2007, Nr. 125-5093 (2007-12-01), i. k. 1071010ISTA00X-1325</text:span></text:p>
      <text:p text:style-name="Normal"/>
      <text:p text:style-name="P607"><text:span text:style-name="T608">17</text:span><text:span text:style-name="T609"><text:s/>straipsnis.<text:s/></text:span><text:span text:style-name="T610">Skundų nagrinėjimo tvarka</text:span></text:p>
      <text:p text:style-name="P611">1. Regioninio biomedicininių tyrimų etikos komiteto sprendimą atsisakyti išduoti leidimą, panaikinti ar sustabdyti leidimo galiojimą biomedicininio tyrimo užsakovas ir (ar) pagrindinis tyrėjas turi teisę per 15 kalendorinių dienų nuo tokio sprendimo gavimo<text:s/>dienos apskųsti Lietuvos bioetikos komitetui. Lietuvos bioetikos komitetas šį skundą turi išnagrinėti per 30 kalendorinių dienų nuo gavimo.<text:s/></text:p>
      <text:p text:style-name="P612">Straipsnio dalies pakeitimai:</text:p>
      <text:p text:style-name="P613"><text:span text:style-name="T614">Nr.<text:s/></text:span><text:a xlink:href="https://www.e-tar.lt/portal/legalAct.html?documentId=TAR.5A9101D13597" office:target-frame-name="_top" xlink:show="replace"><text:span text:style-name="T615">X-1325</text:span></text:a><text:span text:style-name="T616">, 2007-11-15, Žin., 2007, Nr. 125-5093 (2007-12-01), i. k. 1071010ISTA00X-1325</text:span></text:p>
      <text:p text:style-name="Normal"/>
      <text:p text:style-name="P617">2. Skundo padavimas nesustabdo sprendimo panaikinti ar sustabdyti leidimo galiojimą vykdymo.<text:s/></text:p>
      <text:p text:style-name="P618">Straipsnio dalies pakeitimai:</text:p>
      <text:p text:style-name="P619"><text:span text:style-name="T620">Nr.<text:s/></text:span><text:a xlink:href="https://www.e-tar.lt/portal/legalAct.html?documentId=TAR.5A9101D13597" office:target-frame-name="_top" xlink:show="replace"><text:span text:style-name="T621">X-1325</text:span></text:a><text:span text:style-name="T622">, 2007-11-15, Žin., 2007, Nr. 125-5093 (2007-12-01), i. k. 1071010ISTA00X-1325</text:span></text:p>
      <text:p text:style-name="Normal"/>
      <text:p text:style-name="P623">3. Išnagrinėjęs biomedicininio tyrimo užsakovo ar (ir) pagrindinio tyrėjo skundą dėl regioninio biomedicininių tyrimų<text:s/>etikos komiteto sprendimo atsisakyti išduoti leidimą, panaikinti ar sustabdyti leidimo galiojimą, Lietuvos bioetikos komitetas turi teisę:</text:p>
      <text:p text:style-name="P624">1) regioninio biomedicininių tyrimų etikos komiteto sprendimą palikti nepakeistą, o biomedicininio tyrimo užsakovo<text:s/>ir (ar) tyrėjo skundą atmesti;</text:p>
      <text:p text:style-name="P625">2) biomedicininio tyrimo užsakovo ir (ar) tyrėjo skundą patenkinti ir išduoti leidimą ar priimti sprendimą dėl sprendimo panaikinti ar sustabdyti leidimo galiojimą panaikinimo.<text:s/></text:p>
      <text:p text:style-name="P626">Straipsnio dalies pakeitimai:</text:p>
      <text:p text:style-name="P627"><text:span text:style-name="T628">Nr.<text:s/></text:span><text:a xlink:href="https://www.e-tar.lt/portal/legalAct.html?documentId=TAR.5A9101D13597" office:target-frame-name="_top" xlink:show="replace"><text:span text:style-name="T629">X-1325</text:span></text:a><text:span text:style-name="T630">, 2007-11-15, Žin., 2007, Nr. 125-5093 (2007-12-01), i. k. 1071010ISTA00X-1325</text:span></text:p>
      <text:p text:style-name="Normal"/>
      <text:p text:style-name="P631">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632">Straipsnio dalies<text:s/>pakeitimai:</text:p>
      <text:p text:style-name="P633"><text:span text:style-name="T634">Nr.<text:s/></text:span><text:a xlink:href="https://www.e-tar.lt/portal/legalAct.html?documentId=TAR.5A9101D13597" office:target-frame-name="_top" xlink:show="replace"><text:span text:style-name="T635">X-1325</text:span></text:a><text:span text:style-name="T636">, 2007-11-15, Žin., 2007, Nr. 125-5093 (2007-12-01), i. k. 1071010ISTA00X-1325</text:span></text:p>
      <text:p text:style-name="Normal"/>
      <text:p text:style-name="P637"><text:span text:style-name="T638">5</text:span><text:span text:style-name="T639">. Tiriamieji ar jų atstovai turi teisę apskųsti biomedicininių tyri</text:span><text:span text:style-name="T640">mų užsakovo, pagrindinio tyrėjo ir kitų biomedicininį tyrimą atliekančių asmenų veiksmus leidimą išdavusiai institucijai, teismui įstatymų ir kitų teisės aktų nustatyta tvarka.<text:s/></text:span></text:p>
      <text:p text:style-name="P641"/>
      <text:p text:style-name="P642"><text:span text:style-name="T643">KETVIRTASIS</text:span><text:span text:style-name="T644"><text:s/>SKIRSNIS</text:span></text:p>
      <text:p text:style-name="P645"><text:span text:style-name="T646">BAIGIAMOSIOS NUOSTATOS</text:span></text:p>
      <text:p text:style-name="P647"/>
      <text:p text:style-name="P648"><text:span text:style-name="T649">18</text:span><text:span text:style-name="T650"><text:s/>straipsnis.<text:s/></text:span><text:span text:style-name="T651">Atsak</text:span><text:span text:style-name="T652">omybė už biomedicininių tyrimų etikos reikalavimų pažeidimus</text:span></text:p>
      <text:p text:style-name="P653"><text:span text:style-name="T654">1</text:span><text:span text:style-name="T655">. Asmenys, pažeidę šio įstatymo reikalavimus, atsako įstatymų nustatyta tvarka.<text:s/></text:span></text:p>
      <text:p text:style-name="P656"><text:span text:style-name="T657">2</text:span><text:span text:style-name="T658">. Biomedicininio tyrimo atlikimas be leidimo arba nesilaikant šio įstatymo ir kitų teisės aktų nustatytų</text:span><text:span text:style-name="T659"><text:s/>reikalavimų, nesukėlęs žalos tiriamojo sveikatai, prilyginamas netinkamam profesinių pareigų atlikimui.</text:span></text:p>
      <text:p text:style-name="Normal"/>
      <text:p text:style-name="P660"><text:span text:style-name="T661">19</text:span><text:span text:style-name="T662"><text:s/>straipsnis.<text:s/></text:span><text:span text:style-name="T663">Įstatymo įsigaliojimas</text:span></text:p>
      <text:p text:style-name="P664"><text:span text:style-name="T665">Šis įstatymas įsigalioja nuo 2001 m. sausio 1 d.</text:span></text:p>
      <text:p text:style-name="Normal"/>
      <text:p text:style-name="P666"><text:span text:style-name="T667">20 straipsnis.</text:span><text:span text:style-name="T668"><text:s/>Neteko galios nuo 2012-01-01</text:span></text:p>
      <text:p text:style-name="P669">Straipsnio naikinimas:</text:p>
      <text:p text:style-name="P670"><text:span text:style-name="T671">Nr.<text:s/></text:span><text:a xlink:href="https://www.e-tar.lt/portal/legalAct.html?documentId=TAR.686447428B40" office:target-frame-name="_top" xlink:show="replace"><text:span text:style-name="T672">XI-1692</text:span></text:a><text:span text:style-name="T673">, 2011-11-17, Žin. 2011, Nr. 146-6838 (2011-12-01), i. k. 1111010ISTA0XI-1692</text:span></text:p>
      <text:p text:style-name="Normal"/>
      <text:p text:style-name="P674"><text:span text:style-name="T675">Skelbiu šį Lietuvos Respublikos Seimo priimtą įstatymą.<text:s/></text:span></text:p>
      <text:p text:style-name="P676"/>
      <text:p text:style-name="P677"/>
      <text:p text:style-name="P678">RESPUBLIKOS PREZIDENTAS<text:tab/>VALDAS ADAMKUS</text:p>
      <text:p text:style-name="P679"/>
      <text:p text:style-name="P680">Lietuvos Respublikos biomedicininių<text:s/></text:p>
      <text:p text:style-name="P681">tyrimų etikos įstatymo<text:s/></text:p>
      <text:p text:style-name="P682">priedas</text:p>
      <text:p text:style-name="P683"/>
      <text:p text:style-name="P684"><text:span text:style-name="T685">ĮGYVENDINAMI EUROPOS SĄJUNGOS TEISĖS AKTAI</text:span></text:p>
      <text:p text:style-name="P686"/>
      <text:p text:style-name="P687">2001 m. balandžio 4 d. Europos Parlamento ir Tarybos direktyva 2001/20/EB dėl valstybių narių<text:s/>įstatymų ir kitų teisės aktų, susijusių su geros klinikinės praktikos įgyvendinimu atliekant žmonėms skirtų vaistų klinikinius tyrimus, suderinimo (OL 2004 m. specialusis leidimas, 13 skyrius, 26 tomas, p. 299).</text:p>
      <text:p text:style-name="P688">Papildyta priedu:</text:p>
      <text:p text:style-name="P689"><text:span text:style-name="T690">Nr.<text:s/></text:span><text:a xlink:href="https://www.e-tar.lt/portal/legalAct.html?documentId=TAR.4B97EC961344" office:target-frame-name="_top" xlink:show="replace"><text:span text:style-name="T691">IX-2164</text:span></text:a><text:span text:style-name="T692">, 2004-04-22, Žin., 2004, Nr. 68-2371 (2004-04-29), i. k. 1041010ISTA0IX-2164</text:span></text:p>
      <text:p text:style-name="P693">Priedo pakeitimai:</text:p>
      <text:p text:style-name="P694"><text:span text:style-name="T695">Nr.<text:s/></text:span><text:a xlink:href="https://www.e-tar.lt/portal/legalAct.html?documentId=TAR.5A9101D13597" office:target-frame-name="_top" xlink:show="replace"><text:span text:style-name="T696">X-1325</text:span></text:a><text:span text:style-name="T697">, 2007-11-15, Žin., 2007, Nr. 125-5093 (2007-12-01), i. k. 1071010ISTA00X-1325</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4B97EC961344" office:target-frame-name="_top" xlink:show="replace"><text:span text:style-name="T709">IX-2164</text:span></text:a><text:span text:style-name="T710">, 2004-04-22, Žin., 2004,<text:s/></text:span><text:span text:style-name="T711">Nr. 68-2371 (2004-04-29), i. k. 1041010ISTA0IX-2164</text:span></text:p>
      <text:p text:style-name="P712"><text:span text:style-name="T713">Lietuvos Respublikos biomedicininių tyrimų etikos įstatymo 2, 12 straipsnių pakeitimo bei papildymo ir įstatymo papildymo priedu įstatymas</text:span></text:p>
      <text:p text:style-name="P714"/>
      <text:p text:style-name="P715"><text:span text:style-name="T716">2.</text:span></text:p>
      <text:p text:style-name="P717"><text:span text:style-name="T718">Lietuvos Respublikos Seimas, Įstatymas</text:span></text:p>
      <text:p text:style-name="P719"><text:span text:style-name="T720">Nr.<text:s/></text:span><text:a xlink:href="https://www.e-tar.lt/portal/legalAct.html?documentId=TAR.76CD352BAAB3" office:target-frame-name="_top" xlink:show="replace"><text:span text:style-name="T721">IX-2362</text:span></text:a><text:span text:style-name="T722">, 2004-07-13, Žin., 2004, Nr. 115-4285 (2004-07-24), i. k. 1041010ISTA0IX-2362</text:span></text:p>
      <text:p text:style-name="P723"><text:span text:style-name="T724">Lietuvos Respublikos biomedicininių tyrimų etikos įstatymo 2 ir 11 straipsnių pakeitimo įstatymas</text:span></text:p>
      <text:p text:style-name="P725"/>
      <text:p text:style-name="P726"><text:span text:style-name="T727">3.</text:span></text:p>
      <text:p text:style-name="P728"><text:span text:style-name="T729">Liet</text:span><text:span text:style-name="T730">uvos Respublikos Seimas, Įstatymas</text:span></text:p>
      <text:p text:style-name="P731"><text:span text:style-name="T732">Nr.<text:s/></text:span><text:a xlink:href="https://www.e-tar.lt/portal/legalAct.html?documentId=TAR.76336FE93B16" office:target-frame-name="_top" xlink:show="replace"><text:span text:style-name="T733">X-1074</text:span></text:a><text:span text:style-name="T734">, 2007-04-03, Žin., 2007, Nr. 43-1634 (2007-04-19), i. k. 1071010ISTA00X-1074</text:span></text:p>
      <text:p text:style-name="P735"><text:span text:style-name="T736">Lietuvos Respublikos biomedicininių tyrimų etikos į</text:span><text:span text:style-name="T737">statymo 2 ir 3 straipsnių pakeitimo ir papildymo įstatymas</text:span></text:p>
      <text:p text:style-name="P738"/>
      <text:p text:style-name="P739"><text:span text:style-name="T740">4.</text:span></text:p>
      <text:p text:style-name="P741"><text:span text:style-name="T742">Lietuvos Respublikos Seimas, Įstatymas</text:span></text:p>
      <text:p text:style-name="P743"><text:span text:style-name="T744">Nr.<text:s/></text:span><text:a xlink:href="https://www.e-tar.lt/portal/legalAct.html?documentId=TAR.5A9101D13597" office:target-frame-name="_top" xlink:show="replace"><text:span text:style-name="T745">X-1325</text:span></text:a><text:span text:style-name="T746">, 2007-11-15, Žin., 2007, Nr. 125-5093 (2007-12-01), i. k. 107</text:span><text:span text:style-name="T747">1010ISTA00X-1325</text:span></text:p>
      <text:p text:style-name="P748"><text:span text:style-name="T749">Lietuvos Respublikos biomedicininių tyrimų etikos įstatymo 1, 2, 4, 12, 13, 14, 15, 16, 17 straipsnių ir priedo pakeitimo ir papildymo įstatymas</text:span></text:p>
      <text:p text:style-name="P750"/>
      <text:p text:style-name="P751"><text:span text:style-name="T752">5.</text:span></text:p>
      <text:p text:style-name="P753"><text:span text:style-name="T754">Lietuvos Respublikos Seimas, Įstatymas</text:span></text:p>
      <text:p text:style-name="P755"><text:span text:style-name="T756">Nr.<text:s/></text:span><text:a xlink:href="https://www.e-tar.lt/portal/legalAct.html?documentId=TAR.686447428B40" office:target-frame-name="_top" xlink:show="replace"><text:span text:style-name="T757">XI-1692</text:span></text:a><text:span text:style-name="T758">, 2011-11-17, Žin., 2011, Nr. 146-6838 (2011-12-01), i. k. 1111010ISTA0XI-1692</text:span></text:p>
      <text:p text:style-name="P759"><text:span text:style-name="T760">Lietuvos Respublikos biomedicininių tyrimų etikos įstatymo 11 straipsnio pakeitimo ir 20 straipsnio pripažinimo netekusiu galios įstaty</text:span><text:span text:style-name="T761">mas</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3" meta:paragraph-count="228" meta:word-count="4578" meta:character-count="36718" meta:row-count="752" meta:non-whitespace-character-count="32368"/>
  </office:meta>
</office:document-meta>
</file>