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margin-left="1.6736in" fo:text-indent="-1.1812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color="#000000"/>
    </style:style>
    <style:style style:name="T515" style:parent-style-name="DefaultParagraphFont" style:family="text">
      <style:text-properties style:font-weight-complex="bold"/>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font-weight="bold" style:font-weight-asian="bold"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left="1.6736in" fo:text-indent="-1.1812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text-properties fo:font-weight="bold" style:font-weight-asian="bold" fo:color="#000000"/>
    </style:style>
    <style:style style:name="P732" style:parent-style-name="Normal" style:family="paragraph">
      <style:paragraph-properties fo:text-align="justify" fo:margin-left="0.4916in">
        <style:tab-stops/>
      </style:paragraph-properties>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font-style="italic" style:font-style-asian="italic" fo:color="#000000"/>
    </style:style>
    <style:style style:name="P760" style:parent-style-name="Normal" style:family="paragraph">
      <style:text-properties fo:text-transform="uppercase" fo:color="#000000"/>
    </style:style>
    <style:style style:name="P761" style:parent-style-name="Normal" style:family="paragraph">
      <style:text-properties fo:text-transform="uppercase" fo:color="#000000"/>
    </style:style>
    <style:style style:name="P762" style:parent-style-name="Normal" style:family="paragraph">
      <style:paragraph-properties>
        <style:tab-stops>
          <style:tab-stop style:type="right" style:position="6.6937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12">Suvestinė redakcija nuo 2015-01-01 iki 2015-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soft-page-break/>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soft-page-break/>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 žmogaus audiniuose esančios nespecializuotos ląstelės, galinčios diferencijuotis į specializuotas įvairių audinių tipų ląsteles ir tuo pačiu metu atsinaujinti.</text:span></text:p>
      <text:p text:style-name="P218">Straipsnio dalies numeracijos pakeitimas:</text:p>
      <text:p text:style-name="P219"><text:span text:style-name="T220">Nr.<text:s/></text:span><text:a xlink:href="https://www.e-tar.lt/portal/legalAct.html?documentId=TAR.5A9101D13597" office:target-frame-name="_top" xlink:show="replace"><text:span text:style-name="T221">X-1325</text:span></text:a><text:span text:style-name="T222">, 2007-11-15, Žin., 2007, Nr. 125-5093 (2007-12-01), i. k. 1071010ISTA00X-1325</text:span></text:p>
      <text:p text:style-name="Normal"/>
      <text:p text:style-name="P223"><text:span text:style-name="T224">19</text:span><text:span text:style-name="T225">.<text:s/></text:span><text:span text:style-name="T226">Žmogaus kamieninių ląstelių linija –<text:s/></text:span><text:span text:style-name="T227">žmogaus kamieninės ląstelės, kurios<text:s/></text:span><text:span text:style-name="T228">auginamos<text:s/></text:span><text:span text:style-name="T229">in vitro<text:s/></text:span><text:span text:style-name="T230">sąlygomis, užtikrinant jų ilgalaikį dalijimąsi nesidiferencijuojant.</text:span></text:p>
      <text:p text:style-name="P231">Straipsnio dalies numeracijos pakeitimas:</text:p>
      <text:p text:style-name="P232"><text:span text:style-name="T233">Nr.<text:s/></text:span><text:a xlink:href="https://www.e-tar.lt/portal/legalAct.html?documentId=TAR.5A9101D13597" office:target-frame-name="_top" xlink:show="replace"><text:span text:style-name="T234">X-1325</text:span></text:a><text:span text:style-name="T235">, 2007-11-15, Žin., 2007, Nr. 125-</text:span><text:span text:style-name="T236">5093 (2007-12-01), i. k. 1071010ISTA00X-1325</text:span></text:p>
      <text:p text:style-name="Normal"/>
      <text:p text:style-name="P237">Straipsnio pakeitimai:</text:p>
      <text:p text:style-name="P238"><text:span text:style-name="T239">Nr.<text:s/></text:span><text:a xlink:href="https://www.e-tar.lt/portal/legalAct.html?documentId=TAR.76336FE93B16" office:target-frame-name="_top" xlink:show="replace"><text:span text:style-name="T240">X-1074</text:span></text:a><text:span text:style-name="T241">, 2007-04-03, Žin., 2007, Nr. 43-1634 (2007-04-19), i. k. 1071010ISTA00X-1074</text:span></text:p>
      <text:p text:style-name="Normal"/>
      <text:p text:style-name="P242"><text:span text:style-name="T243">3</text:span><text:span text:style-name="T244"><text:s/>straipsnis.<text:s/></text:span><text:span text:style-name="T245">Biomedicininių tyrimų tikslai, objektai ir atlikimo ypatumai<text:s/></text:span></text:p>
      <text:p text:style-name="P246"><text:span text:style-name="T247">1</text:span><text:span text:style-name="T248">. Biomedicininių tyrimų objektai gali būti gyvi žmonės ar jų grupės, vaisius, audiniai, organai, ląstelės bei genetinė medžiaga, žmonių lavonai, medicinos dokumentai. Gyvi žmon</text:span><text:span text:style-name="T249">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0">sterija. Klinikiniai tyrimai turi būti atliekami pagal Geros klinikinės praktikos taisykles, kurias tvirtina Sveikatos apsaugos ministerija.</text:span></text:p>
      <text:p text:style-name="P251"><text:span text:style-name="T252">2</text:span><text:span text:style-name="T253">. Su žmogaus embrionais leidžiama atlikti tik klinikinius stebėjimus (neinvazinius tyrimus). Kiti biomedicinin</text:span><text:span text:style-name="T254">iai tyrimai su žmogaus embrionais, taip pat jų kūrimas biomedicininių tyrimų<text:s/></text:span><text:soft-page-break/><text:span text:style-name="T255">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šio įstatymo 11 straipsnio 2 ir 3 dalyse nustatytais atvejais</text:span><text:span text:style-name="T312"><text:s/></text:span><text:span text:style-name="T313">yra civilinės atsakomybės draudimas dėl galimos žalos tiriamajam atlyginimo</text:span><text:span text:style-name="T314">;</text:span></text:p>
      <text:p text:style-name="P315">Straipsnio punkto pakeitimai:</text:p>
      <text:p text:style-name="P316"><text:span text:style-name="T317">Nr.<text:s/></text:span><text:a xlink:href="https://www.e-tar.lt/portal/legalAct.html?documentId=583eb290012111e4bfca9cc6968de163" office:target-frame-name="_top" xlink:show="replace"><text:span text:style-name="T318">XII-981</text:span></text:a><text:span text:style-name="T319">, 2014-06-26, paskelbta TAR 2014-07-01, i. k. 2014-09405</text:span></text:p>
      <text:p text:style-name="Normal"/>
      <text:p text:style-name="P320">5) gauti šio įstatymo 12 straipsnyje nurodytų institucijų dokumentai, suteikiantys teisę atlikti biomedicininį tyrimą;</text:p>
      <text:p text:style-name="P321">Straipsnio punkto pakeitimai:</text:p>
      <text:p text:style-name="P322"><text:span text:style-name="T323">Nr.<text:s/></text:span><text:a xlink:href="https://www.e-tar.lt/portal/legalAct.html?documentId=TAR.5A9101D13597" office:target-frame-name="_top" xlink:show="replace"><text:span text:style-name="T324">X-1325</text:span></text:a><text:span text:style-name="T325">, 2007-11-15, Žin., 2007, Nr. 125-5093 (2007-12-01), i. k. 1071010ISTA00X-1325</text:span></text:p>
      <text:p text:style-name="Normal"/>
      <text:p text:style-name="P326"><text:span text:style-name="T327">6</text:span><text:span text:style-name="T328">) to nedraudžia kiti įstatymai.<text:s/></text:span></text:p>
      <text:p text:style-name="Normal"/>
      <text:p text:style-name="P329"><text:span text:style-name="T330">5</text:span><text:span text:style-name="T331"><text:s/>straipsnis.<text:s/></text:span><text:span text:style-name="T332">Pažeidžiami asmenys</text:span></text:p>
      <text:p text:style-name="P333"><text:span text:style-name="T334">1</text:span><text:span text:style-name="T335">. Pažeidžiami asmenys – tai asmenys, kurių sutikimui dalyvauti biomedicininiame tyrime gali turėti įtakos išorinės aplinkybės. Pažeidžiamais asmenimis laikoma:</text:span></text:p>
      <text:p text:style-name="P336"><text:span text:style-name="T337">1</text:span><text:span text:style-name="T338">) asmenys, turintys psichikos sutrikimų, bet galintys duoti sutikimą</text:span><text:span text:style-name="T339"><text:s/>dalyvauti biomedicininiame tyrime;</text:span></text:p>
      <text:p text:style-name="P340"><text:span text:style-name="T341">2</text:span><text:span text:style-name="T342">) nepilnamečiai;</text:span></text:p>
      <text:p text:style-name="P343"><text:span text:style-name="T344">3</text:span><text:span text:style-name="T345">) studentai, jei jų dalyvavimas biomedicininiame tyrime susijęs su studijomis;<text:s/></text:span></text:p>
      <text:p text:style-name="P346"><text:span text:style-name="T347">4</text:span><text:span text:style-name="T348">) asmenys, gyvenantys globos įstaigose;<text:s/></text:span></text:p>
      <text:p text:style-name="P349"><text:span text:style-name="T350">5</text:span><text:span text:style-name="T351">) kariai jų tikrosios karinės tarnybos metu;<text:s/></text:span></text:p>
      <text:p text:style-name="P352"><text:span text:style-name="T353">6</text:span><text:span text:style-name="T354">) sveikatos</text:span><text:span text:style-name="T355"><text:s/>priežiūros įstaigų, kuriose atliekamas biomedicininis tyrimas, darbuotojai, pavaldūs tyrėjui.</text:span></text:p>
      <text:p text:style-name="P356"><text:span text:style-name="T357">2</text:span><text:span text:style-name="T358">. Biomedicininiai tyrimai negali būti atliekami su įkalinimo įstaigose ar kitose laisvės atėmimo vietose esančiais asmenimis.</text:span></text:p>
      <text:p text:style-name="P359"><text:span text:style-name="T360">3</text:span><text:span text:style-name="T361">. Lietuvos bioetikos ko</text:span><text:span text:style-name="T362">mitetas motyvuotu sprendimu gali pripažinti (priskirti) ir kitų asmenų grupes pažeidžiamais asmenimis.</text:span></text:p>
      <text:p text:style-name="P363"><text:span text:style-name="T364">4</text:span><text:span text:style-name="T365">. Pažeidžiamiems asmenims yra taikomos šio įstatymo 7 straipsnyje nurodytos papildomos interesų apsaugos priemonės.</text:span></text:p>
      <text:p text:style-name="P366"/>
      <text:p text:style-name="P367"><text:span text:style-name="T368">6</text:span><text:span text:style-name="T369"><text:s/>straipsnis.<text:s/></text:span><text:span text:style-name="T370">Tiriamojo<text:s/></text:span><text:span text:style-name="T371">interesų apsauga</text:span></text:p>
      <text:p text:style-name="P372"><text:span text:style-name="T373">Siekiant užtikrinti tiriamojo interesų apsaugą, biomedicininiai tyrimai atliekami tik tada, kai:</text:span></text:p>
      <text:p text:style-name="P374"><text:span text:style-name="T375">1</text:span><text:span text:style-name="T376">) biomedicininio tyrimo negalima pakeisti kitu tyrimu, kur žmonės nebūtų tiriami;</text:span></text:p>
      <text:p text:style-name="P377"><text:span text:style-name="T378">2</text:span><text:span text:style-name="T379">) gautas savanoriškas asmens sutikimas;</text:span></text:p>
      <text:p text:style-name="P380"><text:span text:style-name="T381">3</text:span><text:span text:style-name="T382">) ned</text:span><text:span text:style-name="T383">avęs asmens sutikimo dalyvauti biomedicininiame tyrime ar jį atšaukęs, tiriamasis nepraras teisės gauti tinkamą sveikatos priežiūrą;<text:s/></text:span></text:p>
      <text:p text:style-name="P384"><text:span text:style-name="T385">4</text:span><text:span text:style-name="T386">) medicininė rizika, kurią gali patirti tiriamasis, privalo būti ne didesnė už naudą, kurią jis gali gauti dalyvaudam</text:span><text:span text:style-name="T387">as biomedicininiame tyrime. Paprastai taikomo gydymo tiriamasis gali negauti tik tuomet, kai neįrodytas jo efektyvumas arba kai tokio gydymo netaikymas nekelia pavojaus tiriamojo sveikatai;</text:span></text:p>
      <text:p text:style-name="P388">5) šio įstatymo 11 straipsnio 2 ir 3 dalyse nustatytais atvejais<text:span text:style-name="T389"><text:s/></text:span>pagrindinis tyrėjas ir biomedicininių tyrimų užsakovas arba sveikatos priežiūros įstaiga<text:span text:style-name="T390"><text:s/></text:span>yra apsidraudę civilinę atsakomybę dėl galimos<text:span text:style-name="T391"><text:s/></text:span>žalos, padarytos biomedicininio tyrimo metu, tiriamajam<text:span text:style-name="T392"><text:s/></text:span>atlyginimo<text:span text:style-name="T393">.</text:span></text:p>
      <text:p text:style-name="P394">Straipsnio punkto pakeitimai:</text:p>
      <text:p text:style-name="P395"><text:span text:style-name="T396">Nr.<text:s/></text:span><text:a xlink:href="https://www.e-tar.lt/portal/legalAct.html?documentId=583eb290012111e4bfca9cc6968de163" office:target-frame-name="_top" xlink:show="replace"><text:span text:style-name="T397">XII-981</text:span></text:a><text:span text:style-name="T398">, 2014-06-26, paskelbta TAR 2014-07-01, i. k. 2014-09405</text:span></text:p>
      <text:p text:style-name="Normal"/>
      <text:p text:style-name="P399"><text:span text:style-name="T400">7</text:span><text:span text:style-name="T401"><text:s/>straipsnis.<text:s/></text:span><text:span text:style-name="T402">Pažeidžiamų asmenų interesų apsauga</text:span></text:p>
      <text:p text:style-name="P403"><text:span text:style-name="T404">1</text:span><text:span text:style-name="T405">. Biomedicininius tyrimus su pažeidžiamais as</text:span><text:span text:style-name="T406">menimis leidžiama atlikti tik kai laikomasi visų šių sąlygų, jeigu:</text:span></text:p>
      <text:p text:style-name="P407"><text:span text:style-name="T408">1</text:span><text:span text:style-name="T409">) tokį biomedicininį tyrimą galima atlikti tik su pažeidžiamais asmenimis;</text:span></text:p>
      <text:p text:style-name="P410"><text:span text:style-name="T411">2</text:span><text:span text:style-name="T412">) biomedicininio tyrimo rezultatai gali tiesiogiai ir realiai pagerinti šių tiriamųjų sveikatą;</text:span></text:p>
      <text:p text:style-name="P413"><text:span text:style-name="T414">3</text:span><text:span text:style-name="T415">)<text:s/></text:span><text:span text:style-name="T416">biomedicininis tyrimas nesukels pavojaus tiriamojo sveikatai ar gyvybei.</text:span></text:p>
      <text:p text:style-name="P417"><text:span text:style-name="T418">2</text:span><text:span text:style-name="T419">. Jeigu tiriamasis yra nepilnametis, asmens sutikimą atlikti biomedicininį tyrimą duoda abu tėvai ar įstatyminiai nepilnamečio atstovai ir rajono, miesto vaikų teisių apsaugos<text:s/></text:span><text:span text:style-name="T420">tarnyba. Jei nepilnamečio tėvai gyvena skyrium, būtinas vieno iš tėvų ar įstatyminio atstovo ir rajono, miesto vaikų teisių apsaugos tarnybos sutikimas.</text:span></text:p>
      <text:p text:style-name="P421"><text:span text:style-name="T422">3</text:span><text:span text:style-name="T423">. Asmens, sergančio psichikos liga, bet galinčio sąmoningai sutikti dalyvauti biomedicininiame tyr</text:span><text:span text:style-name="T424">ime, sutikimą turi patvirtinti du liudytojai ir sveikatos priežiūros įstaigos, kurioje atliekamas biomedicininis tyrimas, vadovas. Taip pat turi būti Medicinos etikos komisijos pritarimas. Medicinos etikos komisijos sudarymo ir veiklos tvarką nustato Sveik</text:span><text:span text:style-name="T425">atos apsaugos ministerijos patvirtinti Sveikatos priežiūros įstaigos Medicinos etikos komisijos pavyzdiniai nuostatai.<text:s/></text:span></text:p>
      <text:p text:style-name="Normal"/>
      <text:p text:style-name="P426"><text:span text:style-name="T427">8</text:span><text:span text:style-name="T428"><text:s/>straipsnis.<text:s/></text:span><text:span text:style-name="T429">Asmens sutikimas</text:span></text:p>
      <text:p text:style-name="P430"><text:span text:style-name="T431">1</text:span><text:span text:style-name="T432">. Biomedicininiai tyrimai atliekami tik turint rašytinį tiriamojo asmens sutikimą. Prieš duod</text:span><text:span text:style-name="T433">amas sutikimą, šis asmuo jam suprantama forma pasirašytinai informuojamas apie biomedicininio tyrimo tikslą, planą, taikomus metodus, Lietuvos bioetikos komiteto ar atitinkamo Regioninio biomedicininių tyrimų etikos komiteto sprendimus, taip pat apie:<text:s/></text:span></text:p>
      <text:p text:style-name="P434"><text:span text:style-name="T435">1</text:span><text:span text:style-name="T436">) numatomą biomedicininio tyrimo naudą tiriamajam;</text:span></text:p>
      <text:p text:style-name="P437"><text:span text:style-name="T438">2</text:span><text:span text:style-name="T439">) tiriamojo teises, galimą riziką bei nepatogumus, kuriuos tiriamajam gali sukelti biomedicininis tyrimas, taip pat galimos žalos, patirtos dėl biomedicininio tyrimo, atlyginimo tvarką;</text:span></text:p>
      <text:p text:style-name="P440"><text:span text:style-name="T441">3</text:span><text:span text:style-name="T442">) tiriamo</text:span><text:span text:style-name="T443">jo teisę atšaukti raštu asmens sutikimą dalyvauti biomedicininiame tyrime bet kuriuo metu, suteikiant informaciją apie tokio biomedicininio tyrimo nutraukimo pasekmes;<text:s/></text:span></text:p>
      <text:p text:style-name="P444"><text:span text:style-name="T445">4</text:span><text:span text:style-name="T446">) informacijos konfidencialumo garantijas.<text:s/></text:span></text:p>
      <text:p text:style-name="P447"><text:span text:style-name="T448">2</text:span><text:span text:style-name="T449">. Ar būtinas asmens sutikimas a</text:span><text:span text:style-name="T450">tliekant biomedicininius tyrimus, kurių objektai yra medicininių intervencijų, atliktų iki prašymo atlikti tyrimą su šiuo asmeniu padavimo, metu kitais tikslais</text:span><text:span text:style-name="T451"><text:s/></text:span><text:span text:style-name="T452">iš to asmens paimti audiniai, organai, vaisius, ląstelės bei genetinė medžiaga, taip pat kai bi</text:span><text:span text:style-name="T453">omedicininių tyrimų objektas yra medicinos dokumentai, sprendžia Lietuvos bioetikos komitetas ar Regioninis biomedicininių tyrimų etikos komitetas, išduodantis leidimą.</text:span></text:p>
      <text:p text:style-name="P454"/>
      <text:p text:style-name="P455"><text:span text:style-name="T456">9</text:span><text:span text:style-name="T457"><text:s/>straipsnis.<text:s/></text:span><text:span text:style-name="T458">Informacijos konfidencialumas<text:s/></text:span></text:p>
      <text:p text:style-name="P459"><text:span text:style-name="T460">1</text:span><text:span text:style-name="T461">. Informacija, gauta atliekant</text:span><text:span text:style-name="T462"><text:s/>biomedicininį tyrimą, apie tiriamojo sveikatos būklę, diagnozę, prognozę, gydymą ir kitus su tiriamojo sveikata susijusius asmeninio pobūdžio faktus yra konfidenciali ir gali būti teikiama tik Pacientų teisių ir žalos sveikatai atlyginimo įstatymo nustaty</text:span><text:span text:style-name="T463">ta tvarka.<text:s/></text:span></text:p>
      <text:p text:style-name="P464"><text:span text:style-name="T465">2</text:span><text:span text:style-name="T466">. Informacija, gauta atliekant biomedicininį tyrimą, apie tiriamojo sveikatos būklę, diagnozę, prognozę, gydymą ir kitus su tiriamojo sveikata susijusius asmeninio pobūdžio faktus nelaikoma konfidencialia ir gali būti paskelbta be tiriamoj</text:span><text:span text:style-name="T467">o asmens sutikimo, jei paskelbus tokią informaciją nebus galima identifikuoti tiriamojo.<text:s/></text:span></text:p>
      <text:p text:style-name="Normal"/>
      <text:p text:style-name="P468"><text:span text:style-name="T469">10</text:span><text:span text:style-name="T470"><text:s/>straipsnis.<text:s/></text:span><text:span text:style-name="T471">Išlaidų atlyginimas</text:span></text:p>
      <text:p text:style-name="P472"><text:span text:style-name="T473">Tiriamieji turi teisę gauti išlaidų, kurias jie patyrė dėl biomedicininio tyrimo, atlyginimą. Šių išlaidų apskaičiavimo ir</text:span><text:span text:style-name="T474"><text:s/>mokėjimo tvarką nustato Vyriausybė ar jos įgaliota institucija.<text:s/></text:span></text:p>
      <text:p text:style-name="Normal"/>
      <text:p text:style-name="P475"><text:span text:style-name="T476">11</text:span><text:span text:style-name="T477"><text:s/>straipsnis.<text:s/></text:span><text:span text:style-name="T478">Biomedicininių tyrimų užsakovo ir pagrindinio tyrėjo civilinė atsakomybė ir jos draudimas</text:span></text:p>
      <text:p text:style-name="P479"><text:span text:style-name="T480">1</text:span><text:span text:style-name="T481">. Biomedicininių tyrimų užsakovas ir tyrėjas atsako už žalą, atsiradusią<text:s/></text:span><text:span text:style-name="T482">dėl tiriamojo sveikatos sužalojimo ar tiriamojo mirties, taip pat už neturtinę žalą, atsiradusią dėl biomedicininių tyrimų, jei jie neįrodo, kad žala atsirado dėl priežasčių, nesusijusių su biomedicininiais tyrimais, arba dėl tiriamojo tyčinės veikos. Biom</text:span><text:span text:style-name="T483">edicininių tyrimų užsakovo ir tyrėjo padaryta žala sveikatai, dėl gyvybės atėmimo bei dėl to atsiradusi neturtinė žala atlyginama Pacientų teisių ir žalos sveikatai atlyginimo įstatymo nustatytais atvejais ir Civilinio kodekso nustatyta tvarka.</text:span><text:s/></text:p>
      <text:p text:style-name="P484">Straipsnio<text:s/>dalies pakeitimai:</text:p>
      <text:p text:style-name="P485"><text:span text:style-name="T486">Nr.<text:s/></text:span><text:a xlink:href="https://www.e-tar.lt/portal/legalAct.html?documentId=TAR.76CD352BAAB3" office:target-frame-name="_top" xlink:show="replace"><text:span text:style-name="T487">IX-2362</text:span></text:a><text:span text:style-name="T488">, 2004-07-13, Žin., 2004, Nr. 115-4285 (2004-07-24), i. k. 1041010ISTA0IX-2362</text:span></text:p>
      <text:p text:style-name="Normal"/>
      <text:p text:style-name="P489">2. Biomedicininių tyrimų užsakovas ir pagrindinis tyrėjas<text:s/>privalo drausti savo civilinę atsakomybę dėl galimos žalos, padarytos biomedicininio tyrimo metu, tiriamajam atlyginimo, sudarydami pagrindinių tyrėjų ir biomedicininių tyrimų užsakovų civilinės atsakomybės privalomojo draudimo sutartis su draudikais, teisės aktų nustatyta tvarka turinčiais teisę vykdyti pagrindinių tyrėjų ir biomedicininių tyrimų užsakovų civilinės atsakomybės privalomąjį draudimą.<text:span text:style-name="T490"><text:s/></text:span>Šis reikalavimas taikomas tik tais atvejais, kai<text:s/><text:span text:style-name="T491">atliekamas klinikinis vaistinio preparato tyrimas, klinikini</text:span><text:span text:style-name="T492">s medicinos prietaiso tyrimas arba bet kuris kitas biomedicininis tyrimas, kuriame dalyvaujančiam asmeniui tyrimo tikslais taikomi intervenciniai tyrimo metodai kelia riziką tiriamojo sveikatai, išskyrus šio straipsnio 3 dalyje nustatytus atvejus. Tai, ar<text:s/></text:span><text:span text:style-name="T493">biomedicininio tyrimo tikslais taikomi intervenciniai tyrimo metodai kelia riziką tiriamojo sveikatai, vertina Lietuvos bioetikos komitetas, išduodantis pritarimo atlikti klinikinį vaistinio preparato tyrimą liudijimą arba leidimą atlikti biomedicininį tyr</text:span><text:span text:style-name="T494">imą, arba regioninis biomedicininių tyrimų etikos komitetas, išduodantis leidimą atlikti biomedicininį tyrimą.<text:s/></text:span></text:p>
      <text:p text:style-name="P495">Straipsnio dalies pakeitimai:</text:p>
      <text:p text:style-name="P496"><text:span text:style-name="T497">Nr.<text:s/></text:span><text:a xlink:href="https://www.e-tar.lt/portal/legalAct.html?documentId=TAR.686447428B40" office:target-frame-name="_top" xlink:show="replace"><text:span text:style-name="T498">XI-1692</text:span></text:a><text:span text:style-name="T499">, 2011-11-17, Žin., 2</text:span><text:span text:style-name="T500">011, Nr. 146-6838 (2011-12-01), i. k. 1111010ISTA0XI-1692</text:span></text:p>
      <text:p text:style-name="P501"><text:span text:style-name="T502">Nr.<text:s/></text:span><text:a xlink:href="https://www.e-tar.lt/portal/legalAct.html?documentId=583eb290012111e4bfca9cc6968de163" office:target-frame-name="_top" xlink:show="replace"><text:span text:style-name="T503">XII-981</text:span></text:a><text:span text:style-name="T504">, 2014-06-26, paskelbta TAR 2014-07-01, i. k. 2014-09405</text:span></text:p>
      <text:p text:style-name="P505">Straipsnio dalies numeracijos pakeitimas:</text:p>
      <text:p text:style-name="P506"><text:span text:style-name="T507">Nr.<text:s/></text:span><text:a xlink:href="https://www.e-tar.lt/portal/legalAct.html?documentId=TAR.76CD352BAAB3" office:target-frame-name="_top" xlink:show="replace"><text:span text:style-name="T508">IX-2362</text:span></text:a><text:span text:style-name="T509">, 2004-07-13, Žin., 2004, Nr. 115-4285 (2004-07-24), i. k. 1041010ISTA0IX-2362</text:span></text:p>
      <text:p text:style-name="Normal"/>
      <text:p text:style-name="P510"><text:span text:style-name="T511">3</text:span><text:span text:style-name="T512">. Klinikinį vaistinio preparato tyrimą, klinikinį medicinos prietais</text:span><text:span text:style-name="T513">o tyrimą arba bet kurį kitą<text:s/></text:span><text:span text:style-name="T514">biomedicininį tyrimą,<text:s/></text:span><text:span text:style-name="T515">kuriame dalyvaujančiam asmeniui tyrimo tikslais taikomi intervenciniai tyrimo metodai kelia tik nedidelį nepageidaujamą laikiną poveikį tiriamojo sveikatai</text:span>,<text:span text:style-name="T516"><text:s/>taip pat leidžiama atlikti, jeigu sveikatos priež</text:span><text:span text:style-name="T517">iūros įstaigos, kuri pati arba jos darbuotojas yra tokio tyrimo užsakovas arba jos darbuotojas yra tyrėjas tokiame tyrime, civilinės atsakomybės už pacientams padarytą žalą draudimo sutartyje yra numatytas žalos, galinčios atsirasti tokių tyrimų metu, atly</text:span><text:span text:style-name="T518">ginimas. Tai,<text:s/></text:span><text:span text:style-name="T519">ar biomedicininio tyrimo tikslais taikomi intervenciniai tyrimo metodai kelia<text:s/></text:span>nedidelį nepageidaujamą laikiną poveikį tiriamojo sveikatai, vertina<text:s/><text:span text:style-name="T520">Lietuvos bioetikos komitetas, išduodantis pritarimo atlikti klinikinį vaistinio preparato tyrim</text:span><text:span text:style-name="T521">ą liudijimą arba leidimą atlikti biomedicininį tyrimą, arba regioninis biomedicininių tyrimų etikos komitetas, išduodantis leidimą atlikti biomedicininį tyrimą, vadovaudamiesi sveikatos apsaugos ministro patvirtintu<text:s/></text:span>Nedidelį nepageidaujamą laikiną poveikį<text:s/>tiriamojo sveikatai keliančių intervencinių biomedicininių tyrimų metodų sąrašu. Lietuvos bioetikos komitetas ar regioninis biomedicininių tyrimų etikos komitetas motyvuotu sprendimu gali pripažinti<text:s/><text:span text:style-name="T522">keliančiais<text:s/></text:span>nedidelį nepageidaujamą laikiną poveikį tiriamojo sveikatai ir kitus Nedidelį nepageidaujamą laikiną poveikį tiriamojo sveikatai keliančių intervencinių biomedicininių tyrimų metodų sąraše nenurodytus<text:s/><text:span text:style-name="T523">intervencinius biomedicininių tyrimų metodus</text:span>.<text:s/></text:p>
      <text:p text:style-name="P524">Papildyta straipsnio dalimi:</text:p>
      <text:p text:style-name="P525"><text:span text:style-name="T526">Nr.<text:s/></text:span><text:a xlink:href="https://www.e-tar.lt/portal/legalAct.html?documentId=583eb290012111e4bfca9cc6968de163" office:target-frame-name="_top" xlink:show="replace"><text:span text:style-name="T527">XII-981</text:span></text:a><text:span text:style-name="T528">, 2014-06-26, paskelbta TAR 2014-07-01, i. k. 2014-09405</text:span></text:p>
      <text:p text:style-name="Normal"/>
      <text:p text:style-name="P529"><text:span text:style-name="T530">4</text:span><text:span text:style-name="T531">. Pagrindinių tyrėjų ir biomedicininių tyrimų užsakovų civilinės atsakomybės privalomojo d</text:span><text:span text:style-name="T532">raudimo taisykles, kurios nustato žalos tiriamojo sveikatai dydžio apskaičiavimo ir atlyginimo tvarką, tvirtina Vyriausybė ar jos įgaliota institucija.<text:s/></text:span></text:p>
      <text:p text:style-name="P533">Straipsnio dalies numeracijos pakeitimas:</text:p>
      <text:p text:style-name="P534"><text:span text:style-name="T535">Nr.<text:s/></text:span><text:a xlink:href="https://www.e-tar.lt/portal/legalAct.html?documentId=TAR.76CD352BAAB3" office:target-frame-name="_top" xlink:show="replace"><text:span text:style-name="T536">IX-2362</text:span></text:a><text:span text:style-name="T537">, 2004-07-13, Žin., 2004, Nr. 115-4285 (2004-07-24), i. k. 1041010ISTA0IX-2362</text:span></text:p>
      <text:p text:style-name="P538"><text:span text:style-name="T539">Nr.<text:s/></text:span><text:a xlink:href="https://www.e-tar.lt/portal/legalAct.html?documentId=583eb290012111e4bfca9cc6968de163" office:target-frame-name="_top" xlink:show="replace"><text:span text:style-name="T540">XII-981</text:span></text:a><text:span text:style-name="T541">, 2014-06-26, paskelbta TAR 2014-07-</text:span><text:span text:style-name="T542">01, i. k. 2014-09405</text:span></text:p>
      <text:p text:style-name="Normal"/>
      <text:p text:style-name="P543"><text:span text:style-name="T544">TREČIASIS</text:span><text:span text:style-name="T545"><text:s/>SKIRSNIS</text:span></text:p>
      <text:p text:style-name="P546"><text:span text:style-name="T547">BIOMEDICININIŲ TYRIMŲ ATLIKIMO KONTROLĖS TVARKA</text:span></text:p>
      <text:p text:style-name="P548"/>
      <text:p text:style-name="P549"><text:span text:style-name="T550">12</text:span><text:span text:style-name="T551"><text:s/>straipsnis.<text:s/></text:span><text:span text:style-name="T552">Institucijos, suteikiančios teisę atlikti biomedicininius tyrimus</text:span></text:p>
      <text:p text:style-name="P553">1. Biomedicininiai tyrimai Lietuvoje gali būti atliekami tik leidus šio straipsnio 2 ir 3 dalyse nurodytoms institucijoms.</text:p>
      <text:p text:style-name="P554">2. 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55">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 veiklai priskirtoje teritorijoje.</text:p>
      <text:p text:style-name="P556">Straipsnio pakeitimai:</text:p>
      <text:p text:style-name="P557"><text:span text:style-name="T558">Nr.<text:s/></text:span><text:a xlink:href="https://www.e-tar.lt/portal/legalAct.html?documentId=TAR.4B97EC961344" office:target-frame-name="_top" xlink:show="replace"><text:span text:style-name="T559">IX-2164</text:span></text:a><text:span text:style-name="T560">, 2004-04-22, Žin., 2004, Nr. 68-2371<text:s/></text:span><text:span text:style-name="T561">(2004-04-29), i. k. 1041010ISTA0IX-2164</text:span></text:p>
      <text:p text:style-name="P562"><text:span text:style-name="T563">Nr.<text:s/></text:span><text:a xlink:href="https://www.e-tar.lt/portal/legalAct.html?documentId=TAR.5A9101D13597" office:target-frame-name="_top" xlink:show="replace"><text:span text:style-name="T564">X-1325</text:span></text:a><text:span text:style-name="T565">, 2007-11-15, Žin., 2007, Nr. 125-5093 (2007-12-01), i. k. 1071010ISTA00X-1325</text:span></text:p>
      <text:p text:style-name="Normal"/>
      <text:p text:style-name="P566"><text:span text:style-name="T567">13</text:span><text:span text:style-name="T568"><text:s/>straipsnis.<text:s/></text:span><text:span text:style-name="T569">Lietuvos bioetikos komiteto steigimas ir kompetencija<text:s/></text:span></text:p>
      <text:p text:style-name="P570"><text:span text:style-name="T571">1</text:span><text:span text:style-name="T572">. Lietuvos bioetikos komitetą steigia, jo sudėtį ir veiklos nuostatus tvirtina Sveikatos apsaugos ministerija. Lietuvos bioetikos komitetas yra juridinis asmuo. Jo veikla finansuojama iš valstybės</text:span><text:span text:style-name="T573"><text:s/>biudžeto.<text:s/></text:span></text:p>
      <text:p text:style-name="P574">2. Lietuvos bioetikos komitetas:</text:p>
      <text:p text:style-name="P575">1) analizuoja bioetikos problemas ir konsultuoja valstybės bei savivaldybės institucijas, įstaigas, organizacijas bioetikos klausimais, teikia išvadas bei pasiūlymus dėl šiuos klausimus reglamentuojančių įstatymų ir kitų teisės aktų projektų;</text:p>
      <text:p text:style-name="P576">2) išduoda leidimus biomedicininiams tyrimams, išskyrus klinikinius vaistinių preparatų tyrimus, kai biomedicininius tyrimus planuojama atlikti tyrimo centruose, esančiuose daugiau kaip vieno regioninio biomedicininių tyrimų etikos komiteto veiklai priskirtoje teritorijoje, ir atlieka šių tyrimų etinę priežiūrą;</text:p>
      <text:p text:style-name="P577">3) išduoda pritarimo atlikti klinikinius vaistinio preparato tyrimus liudijimus ir atlieka šių tyrimų etinę priežiūrą;</text:p>
      <text:p text:style-name="P578">4) kontroliuoja regioninių biomedicininių tyrimų etikos komitetų veiklą;</text:p>
      <text:p text:style-name="P579">5) kasmet atsiskaito Sveikatos apsaugos ministerijai už savo veiklą ir teikia pasiūlymus dėl bioetikos problemų sprendimo;</text:p>
      <text:p text:style-name="P580">6) kontroliuoja, ar asmens ir visuomenės sveikatos priežiūra atitinka bioetikos reikalavimus, ir prižiūri, kaip juridiniai asmenys laikosi bioetikos reikalavimų;</text:p>
      <text:p text:style-name="P581">7) teikia metodinę paramą ir konsultuoja sveikatos priežiūros įstaigų medicinos etikos komisijas ir kitas institucijas jų veiklos klausimais;</text:p>
      <text:p text:style-name="P582">8) pagal kompetenciją<text:s/>atstovauja Lietuvai tarptautinėse organizacijose;</text:p>
      <text:p text:style-name="P583">9) atlieka kitas jo nuostatuose nustatytas funkcijas.</text:p>
      <text:p text:style-name="P584">Straipsnio dalies pakeitimai:</text:p>
      <text:p text:style-name="P585"><text:span text:style-name="T586">Nr.<text:s/></text:span><text:a xlink:href="https://www.e-tar.lt/portal/legalAct.html?documentId=TAR.5A9101D13597" office:target-frame-name="_top" xlink:show="replace"><text:span text:style-name="T587">X-1325</text:span></text:a><text:span text:style-name="T588">, 2007-11-15, Žin., 2007</text:span><text:span text:style-name="T589">, Nr. 125-5093 (2007-12-01), i. k. 1071010ISTA00X-1325</text:span></text:p>
      <text:p text:style-name="Normal"/>
      <text:p text:style-name="P590"><text:span text:style-name="T591">3</text:span><text:span text:style-name="T592">. Leidimus atlikti biomedicininius tyrimus ir pritarimo atlikti klinikinius vaistinio preparato tyrimus liudijimus Lietuvos bioetikos komitetas išduoda, kai yra teigiama Lietuvos bioetikos komite</text:span><text:span text:style-name="T593">to biomedicininių tyrimų ekspertų grupės išvada. Lietuvos bioetikos komiteto biomedicininių tyrimų ekspertų grupę sudaro 9 nariai, iš jų 5 yra biomedicinos mokslų, 4 – mokslo laipsnį turintys socialinių ar humanitarinių mokslų srities specialistai. Sveikat</text:span><text:span text:style-name="T594">os apsaugos ministro nustatytu terminu ir tvarka biomedicinos mokslų srities specialistus į Lietuvos bioetikos komiteto biomedicininių tyrimų ekspertų grupę siūlo sveikatos priežiūros specialistų asociacijos, o socialinių ar humanitarinių mokslų srities sp</text:span><text:span text:style-name="T595">ecialistus siūlo universitetai, kuriuose yra dėstomi bioetikos arba sveikatos teisės dalykai. Lietuvos bioetikos komiteto biomedicininių tyrimų ekspertų grupės personalinę sudėtį tvirtina sveikatos apsaugos ministras, vadovaudamasis nešališkumo ir skaidrum</text:span><text:span text:style-name="T596">o principais, atsižvelgdamas į kandidatų profesinę kvalifikaciją ir kompetenciją bei patirtį biomedicininių tyrimų etikos srityje. Šios grupės veiklos ir ekspertų darbo apmokėjimo tvarką nustato sveikatos apsaugos ministras.</text:span><text:s/></text:p>
      <text:p text:style-name="P597">Papildyta straipsnio dalimi:</text:p>
      <text:p text:style-name="P598"><text:span text:style-name="T599">N</text:span><text:span text:style-name="T600">r.<text:s/></text:span><text:a xlink:href="https://www.e-tar.lt/portal/legalAct.html?documentId=583eb290012111e4bfca9cc6968de163" office:target-frame-name="_top" xlink:show="replace"><text:span text:style-name="T601">XII-981</text:span></text:a><text:span text:style-name="T602">, 2014-06-26, paskelbta TAR 2014-07-01, i. k. 2014-09405</text:span></text:p>
      <text:p text:style-name="Normal"/>
      <text:p text:style-name="P603"><text:span text:style-name="T604">4</text:span><text:span text:style-name="T605">. Lietuvos bioetikos komiteto biomedicininių tyrimų ekspertų grupės nario kadencija –</text:span><text:span text:style-name="T606"><text:s/>4 metai. Tas pats asmuo Lietuvos bioetikos komiteto biomedicininių tyrimų ekspertų grupės nariu gali būti ne daugiau kaip dvi kadencijas iš eilės. Lietuvos bioetikos komiteto biomedicininių tyrimų ekspertų grupės</text:span><text:s/>nario įgaliojimai nutrūksta, kai pasibaigia jo kadencija, kai jis atsistatydina arba kai<text:span text:style-name="T607"><text:s/></text:span>jį atšaukia<text:span text:style-name="T608"><text:s/></text:span>sveikatos apsaugos ministras<text:span text:style-name="T609"><text:s/></text:span>jo kandidatūrą pasiūliusios asociacijos ar institucijos teikimu, kai jis nebegali eiti<text:s/><text:span text:style-name="T610">Lietuvos bioetikos komiteto biomedicininių tyrimų ekspertų grupės</text:span><text:s/>nario pareigų dėl ligos ar miršta. Tokiais atvejais, jeigu<text:s/><text:span text:style-name="T611">Lietuvos bioetikos komiteto biomedicininių tyrimų ekspertų grupės<text:s/></text:span>kadencija nepasibaigusi, iki<text:s/><text:span text:style-name="T612">jos</text:span><text:s/>pabaigos siūloma nauja<text:s/><text:span text:style-name="T613">Lietuvos bioetikos komiteto biomedicininių tyrimų ekspertų grupės</text:span><text:s/>nario kandidatūra ir naujas šios grupės narys tvirtinamas šio įstatymo nustatyta tvarka.<text:s/></text:p>
      <text:p text:style-name="P614">Papildyta straipsnio dalimi:</text:p>
      <text:p text:style-name="P615"><text:span text:style-name="T616">Nr.<text:s/></text:span><text:a xlink:href="https://www.e-tar.lt/portal/legalAct.html?documentId=583eb290012111e4bfca9cc6968de163" office:target-frame-name="_top" xlink:show="replace"><text:span text:style-name="T617">XII-981</text:span></text:a><text:span text:style-name="T618">, 2014-06-26, paskelbta TAR 2014-07-01, i. k. 2014-0</text:span><text:span text:style-name="T619">9405</text:span></text:p>
      <text:p text:style-name="Normal"/>
      <text:p text:style-name="P620"><text:span text:style-name="T621">5</text:span><text:span text:style-name="T622">. Lietuvos bioetikos komitetas Sveikatos apsaugos ministerijos nustatyta tvarka atlieka biomedicininių tyrimų apskaitą, kaupia, saugo ir teikia informaciją apie juos užtikrindamas konfidencialios informacijos apsaugą, taip pat rengia ir tvirtina</text:span><text:span text:style-name="T623"><text:s/>tipines dokumentų formas.</text:span></text:p>
      <text:p text:style-name="P624">Straipsnio dalies numeracijos pakeitimas:</text:p>
      <text:p text:style-name="P625"><text:span text:style-name="T626">Nr.<text:s/></text:span><text:a xlink:href="https://www.e-tar.lt/portal/legalAct.html?documentId=583eb290012111e4bfca9cc6968de163" office:target-frame-name="_top" xlink:show="replace"><text:span text:style-name="T627">XII-981</text:span></text:a><text:span text:style-name="T628">, 2014-06-26, paskelbta TAR 2014-07-01, i. k. 2014-09405</text:span></text:p>
      <text:p text:style-name="Normal"/>
      <text:p text:style-name="P629"><text:span text:style-name="T630">6</text:span><text:span text:style-name="T631">. Vyriausybė<text:s/></text:span><text:span text:style-name="T632">gali sudaryti specialias laikinąsias komisijas atskiroms bioetikos problemoms spręsti.</text:span></text:p>
      <text:p text:style-name="P633">Straipsnio dalies numeracijos pakeitimas:</text:p>
      <text:p text:style-name="P634"><text:span text:style-name="T635">Nr.<text:s/></text:span><text:a xlink:href="https://www.e-tar.lt/portal/legalAct.html?documentId=583eb290012111e4bfca9cc6968de163" office:target-frame-name="_top" xlink:show="replace"><text:span text:style-name="T636">XII-981</text:span></text:a><text:span text:style-name="T637">, 2014-06-26, pask</text:span><text:span text:style-name="T638">elbta TAR 2014-07-01, i. k. 2014-09405</text:span></text:p>
      <text:p text:style-name="Normal"/>
      <text:p text:style-name="P639"><text:span text:style-name="T640">14</text:span><text:span text:style-name="T641"><text:s/>straipsnis.<text:s/></text:span><text:span text:style-name="T642">Regioninių biomedicininių tyrimų etikos komitetų sudarymas ir jų kompetencija</text:span></text:p>
      <text:p text:style-name="P643">1. Regioniniai biomedicininių tyrimų etikos komitetai sudaromi prie universitetų, kuriuose vykdomos trijų pakopų<text:s/>medicinos studijos. Lėšos regioninių biomedicininių tyrimų etikos komitetų veiklai numatomos Sveikatos apsaugos ministerijai skiriamuose valstybės biudžeto asignavimuose.</text:p>
      <text:p text:style-name="P644">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 rektorius. Regioninių biomedicininių tyrimų etikos komitetų veiklos teritorines ribas nustato Sveikatos apsaugos ministerija.</text:p>
      <text:p text:style-name="P645">3. Regioniniai biomedicininių tyrimų etikos komitetai sudaromi regioninių biomedicininių tyrimų etikos komitetų nuostatuose nustatyta tvarka iš 9 narių:</text:p>
      <text:p text:style-name="P646">1) du mokslo laipsnį turinčius biomedicinos mokslo atstovus ir du mokslo laipsnį turinčius socialinių ar humanitarinių mokslų atstovus skiria universitetas;</text:p>
      <text:p text:style-name="P647">2) tris sveikatos priežiūros specialistus iš tame regione veikiančių sveikatos priežiūros įstaigų ir vieną socialinių ar humanitarinių mokslų srities specialistą skiria Sveikatos apsaugos ministerija;</text:p>
      <text:p text:style-name="P648">3) vieną narį skiria pacientų organizacijos.</text:p>
      <text:p text:style-name="P649">4. Regioninio biomedicininių tyrimų etikos komiteto sudėtį, suderinęs su Sveikatos apsaugos ministerija, tvirtina universiteto rektorius. Regioninio biomedicininių tyrimų etikos komiteto nario kadencija – 4 metai. Regioninio biomedicininių tyrimų etikos komiteto nariu galima būti ne daugiau kaip dvi kadencijas.</text:p>
      <text:p text:style-name="P650">5. Regioninis biomedicininių tyrimų etikos komitetas:</text:p>
      <text:p text:style-name="P651">1) išduoda<text:s/>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652">2) teikia išvadas Lietuvos bioetikos komitetui, kai biomedicininius tyrimus planuojama atlikti tyrimo centruose, esančiuose daugiau kaip vieno regioninio biomedicininių tyrimų etikos komiteto veiklai priskirtoje teritorijoje;</text:p>
      <text:p text:style-name="P653">3) teikia išvadas Lietuvos bioetikos komitetui, kai klinikinius vaistinio preparato tyrimus planuojama atlikti jų veiklai priskirtoje teritorijoje;</text:p>
      <text:p text:style-name="P654">4) atlieka biomedicininių tyrimų, kuriems atlikti jis išdavė leidimą, ir klinikinių vaistinių preparatų tyrimų, dėl<text:s/>kurių atlikimo pateikė išvadas, etinę priežiūrą;</text:p>
      <text:p text:style-name="P655">5) atlieka išduotų leidimų apskaitą;</text:p>
      <text:p text:style-name="P656">6) teikia veiklos ataskaitas Lietuvos bioetikos komitetui jo nustatyta tvarka.</text:p>
      <text:p text:style-name="P657">Straipsnio pakeitimai:</text:p>
      <text:p text:style-name="P658"><text:span text:style-name="T659">Nr.<text:s/></text:span><text:a xlink:href="https://www.e-tar.lt/portal/legalAct.html?documentId=TAR.5A9101D13597" office:target-frame-name="_top" xlink:show="replace"><text:span text:style-name="T660">X-1325</text:span></text:a><text:span text:style-name="T661">, 2007-11-15, Žin., 2007, Nr. 125-5093 (2007-12-01), i. k. 1071010ISTA00X-1325</text:span></text:p>
      <text:p text:style-name="Normal"/>
      <text:p text:style-name="P662"><text:span text:style-name="T663">15</text:span><text:span text:style-name="T664"><text:s/>straipsnis.<text:s/></text:span><text:span text:style-name="T665">Dokumentų priėmimo, jų svarstymo ir leidimų išdavimo tvarka</text:span></text:p>
      <text:p text:style-name="P666">1. Biomedicininių tyrimų užsakovas, jo įgaliotas atstovas<text:s/>ir (ar) pagrindinis tyrėjas, norėdami gauti leidimą, Lietuvos bioetikos komitetui ar regioniniam biomedicininių tyrimų etikos komitetui pateikia dokumentus, kurių sąrašą tvirtina sveikatos apsaugos ministras. Dokumentai turi būti išnagrinėti ir leidimas išduotas arba leidimą išduoti motyvuotai atsisakyta ne vėliau kaip per 45 kalendorines dienas nuo visų tinkamai įformintų dokumentų gavimo dienos.</text:p>
      <text:p text:style-name="P667">2. Už dokumentų, kurie pateikiami norint gauti leidimą atlikti biomedicininį tyrimą, ekspertizę ir leidimų<text:s/>išdavimą mokama nustatyto dydžio valstybės rinkliava.</text:p>
      <text:p text:style-name="P668">3. Leidimų atlikti biomedicininį tyrimą išdavimo tvarką nustato sveikatos apsaugos ministras.</text:p>
      <text:p text:style-name="P669">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670">Straipsnio pakeitimai:</text:p>
      <text:p text:style-name="P671"><text:span text:style-name="T672">Nr.<text:s/></text:span><text:a xlink:href="https://www.e-tar.lt/portal/legalAct.html?documentId=TAR.5A9101D13597" office:target-frame-name="_top" xlink:show="replace"><text:span text:style-name="T673">X-1325</text:span></text:a><text:span text:style-name="T674">, 2007-11-15, Žin., 2007, Nr. 125-5093 (2007-12-01), i. k. 1071010ISTA00X-1</text:span><text:span text:style-name="T675">325</text:span></text:p>
      <text:p text:style-name="Normal"/>
      <text:p text:style-name="P676"><text:span text:style-name="T677">16</text:span><text:span text:style-name="T678"><text:s/>straipsnis.<text:s/></text:span><text:span text:style-name="T679">Leidimo atlikti biomedicininį tyrimą galiojimo sustabdymas ar panaikinimas</text:span></text:p>
      <text:p text:style-name="P680">1. Lietuvos bioetikos komitetas ar regioninis biomedicininių tyrimų etikos komitetas turi teisę panaikinti leidimo atlikti biomedicininį tyrimą<text:s/>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681">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 atliekamas biomedicininis tyrimas, vadovus, kurie privalo užtikrinti, kad biomedicininis tyrimas būtų nedelsiant nutrauktas.</text:p>
      <text:p text:style-name="P682">3. Lietuvos bioetikos komitetas ar regioninis biomedicininių tyrimų etikos komitetas turi teisę sustabdyti leidimo galiojimą, kai yra pagrįstų įtarimų dėl šiame įstatyme numatytų biomedicininių tyrimų etikos reikalavimų pažeidimo faktų arba kai to prašo biomedicininio tyrimo užsakovas, jo įgaliotas atstovas ir (ar) pagrindinis tyrėjas. Leidimų galiojimo sustabdymo tvarką nustato sveikatos apsaugos ministras.</text:p>
      <text:p text:style-name="P683">4. Lietuvos bioetikos komitetas ar regioninis biomedicininių tyrimų etikos komitetas, priėmęs sprendimą sustabdyti leidimo galiojimą, ne vėliau kaip per 3 kalendorines dienas nuo sprendimo priėmimo dienos raštu informuoja 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684">Straipsnio pakeitimai:</text:p>
      <text:p text:style-name="P685"><text:span text:style-name="T686">Nr.<text:s/></text:span><text:a xlink:href="https://www.e-tar.lt/portal/legalAct.html?documentId=TAR.5A9101D13597" office:target-frame-name="_top" xlink:show="replace"><text:span text:style-name="T687">X-1325</text:span></text:a><text:span text:style-name="T688">, 2007-11-15, Žin., 2007, Nr. 125-5093 (2007-12-01), i. k. 107101</text:span><text:span text:style-name="T689">0ISTA00X-1325</text:span></text:p>
      <text:p text:style-name="Normal"/>
      <text:p text:style-name="P690"><text:span text:style-name="T691">17</text:span><text:span text:style-name="T692"><text:s/>straipsnis.<text:s/></text:span><text:span text:style-name="T693">Skundų nagrinėjimo tvarka</text:span></text:p>
      <text:p text:style-name="P694">1. Regioninio biomedicininių tyrimų etikos komiteto sprendimą atsisakyti išduoti leidimą, panaikinti ar sustabdyti leidimo galiojimą biomedicininio tyrimo užsakovas ir (ar) pagrindinis tyrėjas<text:s/>turi teisę per 15 kalendorinių dienų nuo tokio sprendimo gavimo dienos apskųsti Lietuvos bioetikos komitetui. Lietuvos bioetikos komitetas šį skundą turi išnagrinėti per 30 kalendorinių dienų nuo gavimo.<text:s/></text:p>
      <text:p text:style-name="P695">Straipsnio dalies pakeitimai:</text:p>
      <text:p text:style-name="P696"><text:span text:style-name="T697">Nr.<text:s/></text:span><text:a xlink:href="https://www.e-tar.lt/portal/legalAct.html?documentId=TAR.5A9101D13597" office:target-frame-name="_top" xlink:show="replace"><text:span text:style-name="T698">X-1325</text:span></text:a><text:span text:style-name="T699">, 2007-11-15, Žin., 2007, Nr. 125-5093 (2007-12-01), i. k. 1071010ISTA00X-1325</text:span></text:p>
      <text:p text:style-name="Normal"/>
      <text:p text:style-name="P700">2. Skundo padavimas nesustabdo sprendimo panaikinti ar sustabdyti leidimo galiojimą vykdymo.<text:s/></text:p>
      <text:p text:style-name="P701">Straipsnio dalies pakeitimai:</text:p>
      <text:p text:style-name="P702"><text:span text:style-name="T703">Nr.<text:s/></text:span><text:a xlink:href="https://www.e-tar.lt/portal/legalAct.html?documentId=TAR.5A9101D13597" office:target-frame-name="_top" xlink:show="replace"><text:span text:style-name="T704">X-1325</text:span></text:a><text:span text:style-name="T705">, 2007-11-15, Žin., 2007, Nr. 125-5093 (2007-12-01), i. k. 1071010ISTA00X-1325</text:span></text:p>
      <text:p text:style-name="Normal"/>
      <text:p text:style-name="P706">3. Išnagrinėjęs biomedicininio tyrimo užsakovo ar (ir)<text:s/>pagrindinio tyrėjo skundą dėl regioninio biomedicininių tyrimų etikos komiteto sprendimo atsisakyti išduoti leidimą, panaikinti ar sustabdyti leidimo galiojimą, Lietuvos bioetikos komitetas turi teisę:</text:p>
      <text:p text:style-name="P707">1) regioninio biomedicininių tyrimų etikos komiteto<text:s/>sprendimą palikti nepakeistą, o biomedicininio tyrimo užsakovo ir (ar) tyrėjo skundą atmesti;</text:p>
      <text:p text:style-name="P708">2) biomedicininio tyrimo užsakovo ir (ar) tyrėjo skundą patenkinti ir išduoti leidimą ar priimti sprendimą dėl sprendimo panaikinti ar sustabdyti leidimo galiojimą panaikinimo.<text:s/></text:p>
      <text:p text:style-name="P709">Straipsnio dalies pakeitimai:</text:p>
      <text:p text:style-name="P710"><text:span text:style-name="T711">Nr.<text:s/></text:span><text:a xlink:href="https://www.e-tar.lt/portal/legalAct.html?documentId=TAR.5A9101D13597" office:target-frame-name="_top" xlink:show="replace"><text:span text:style-name="T712">X-1325</text:span></text:a><text:span text:style-name="T713">, 2007-11-15, Žin., 2007, Nr. 125-5093 (2007-12-01), i. k. 1071010ISTA00X-1325</text:span></text:p>
      <text:p text:style-name="Normal"/>
      <text:p text:style-name="P714">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715">Straipsnio dalies pakeitimai:</text:p>
      <text:p text:style-name="P716"><text:span text:style-name="T717">Nr.<text:s/></text:span><text:a xlink:href="https://www.e-tar.lt/portal/legalAct.html?documentId=TAR.5A9101D13597" office:target-frame-name="_top" xlink:show="replace"><text:span text:style-name="T718">X-1325</text:span></text:a><text:span text:style-name="T719">, 2007-11-15, Žin., 2007, Nr. 125-5093 (2007-12-01), i. k. 1071010ISTA00X-1325</text:span></text:p>
      <text:p text:style-name="Normal"/>
      <text:p text:style-name="P720"><text:span text:style-name="T721">5</text:span><text:span text:style-name="T722">. Tir</text:span><text:span text:style-name="T723">iamieji ar jų atstovai turi teisę apskųsti biomedicininių tyrimų užsakovo, pagrindinio tyrėjo ir kitų biomedicininį tyrimą atliekančių asmenų veiksmus leidimą išdavusiai institucijai, teismui įstatymų ir kitų teisės aktų nustatyta tvarka.<text:s/></text:span></text:p>
      <text:p text:style-name="P724"/>
      <text:p text:style-name="P725"><text:span text:style-name="T726">KETVIRTAS</text:span><text:span text:style-name="T727">IS</text:span><text:span text:style-name="T728"><text:s/>SKIRSNIS</text:span></text:p>
      <text:p text:style-name="P729"><text:span text:style-name="T730">BAIGIAMOSIOS NUOSTATOS</text:span></text:p>
      <text:p text:style-name="P731"/>
      <text:p text:style-name="P732"><text:span text:style-name="T733">18</text:span><text:span text:style-name="T734"><text:s/>straipsnis.<text:s/></text:span><text:span text:style-name="T735">Atsakomybė už biomedicininių tyrimų etikos reikalavimų pažeidimus</text:span></text:p>
      <text:p text:style-name="P736"><text:span text:style-name="T737">1</text:span><text:span text:style-name="T738">. Asmenys, pažeidę šio įstatymo reikalavimus, atsako įstatymų nustatyta tvarka.<text:s/></text:span></text:p>
      <text:p text:style-name="P739"><text:span text:style-name="T740">2</text:span><text:span text:style-name="T741">. Biomedicininio tyrimo atlikimas be<text:s/></text:span><text:span text:style-name="T742">leidimo arba nesilaikant šio įstatymo ir kitų teisės aktų nustatytų reikalavimų, nesukėlęs žalos tiriamojo sveikatai, prilyginamas netinkamam profesinių pareigų atlikimui.</text:span></text:p>
      <text:p text:style-name="Normal"/>
      <text:p text:style-name="P743"><text:span text:style-name="T744">19</text:span><text:span text:style-name="T745"><text:s/>straipsnis.<text:s/></text:span><text:span text:style-name="T746">Įstatymo įsigaliojimas</text:span></text:p>
      <text:p text:style-name="P747"><text:span text:style-name="T748">Šis įstatymas įsigalioja nuo 2001 m.<text:s/></text:span><text:span text:style-name="T749">sausio 1 d.</text:span></text:p>
      <text:p text:style-name="Normal"/>
      <text:p text:style-name="P750"><text:span text:style-name="T751">20 straipsnis.</text:span><text:span text:style-name="T752"><text:s/>Neteko galios nuo 2012-01-01</text:span></text:p>
      <text:p text:style-name="P753">Straipsnio naikinimas:</text:p>
      <text:p text:style-name="P754"><text:span text:style-name="T755">Nr.<text:s/></text:span><text:a xlink:href="https://www.e-tar.lt/portal/legalAct.html?documentId=TAR.686447428B40" office:target-frame-name="_top" xlink:show="replace"><text:span text:style-name="T756">XI-1692</text:span></text:a><text:span text:style-name="T757">, 2011-11-17, Žin. 2011, Nr. 146-6838 (2011-12-01), i. k. 1111010ISTA0XI-1692</text:span></text:p>
      <text:p text:style-name="Normal"/>
      <text:p text:style-name="P758"><text:span text:style-name="T759">Skelbiu šį Lietuvos Respublikos Seimo priimtą įstatymą.<text:s/></text:span></text:p>
      <text:p text:style-name="P760"/>
      <text:p text:style-name="P761"/>
      <text:p text:style-name="P762">RESPUBLIKOS PREZIDENTAS<text:tab/>VALDAS ADAMKUS</text:p>
      <text:p text:style-name="P763"/>
      <text:p text:style-name="P764">Lietuvos Respublikos biomedicininių<text:s/></text:p>
      <text:p text:style-name="P765">tyrimų etikos įstatymo<text:s/></text:p>
      <text:p text:style-name="P766">priedas</text:p>
      <text:p text:style-name="P767"/>
      <text:p text:style-name="P768"><text:span text:style-name="T769">ĮGYVENDINAMI EUROPOS SĄJUNGOS TEISĖS AKTAI</text:span></text:p>
      <text:p text:style-name="P770"/>
      <text:p text:style-name="P771">2001 m. balandžio 4 d. Europos<text:s/>Parlamento ir Tarybos direktyva 2001/20/EB dėl valstybių narių įstatymų ir kitų teisės aktų, susijusių su geros klinikinės praktikos įgyvendinimu atliekant žmonėms skirtų vaistų klinikinius tyrimus, suderinimo (OL 2004 m. specialusis leidimas, 13 skyrius,<text:s/>26 tomas, p. 299).</text:p>
      <text:p text:style-name="P772">Papildyta priedu:</text:p>
      <text:p text:style-name="P773"><text:span text:style-name="T774">Nr.<text:s/></text:span><text:a xlink:href="https://www.e-tar.lt/portal/legalAct.html?documentId=TAR.4B97EC961344" office:target-frame-name="_top" xlink:show="replace"><text:span text:style-name="T775">IX-2164</text:span></text:a><text:span text:style-name="T776">, 2004-04-22, Žin., 2004, Nr. 68-2371 (2004-04-29), i. k. 1041010ISTA0IX-2164</text:span></text:p>
      <text:p text:style-name="P777">Priedo pakeitimai:</text:p>
      <text:p text:style-name="P778"><text:span text:style-name="T779">Nr.<text:s/></text:span><text:a xlink:href="https://www.e-tar.lt/portal/legalAct.html?documentId=TAR.5A9101D13597" office:target-frame-name="_top" xlink:show="replace"><text:span text:style-name="T780">X-1325</text:span></text:a><text:span text:style-name="T781">, 2007-11-15, Žin., 2007, Nr. 125-5093 (2007-12-01), i. k. 1071010ISTA00X-1325</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Seimas, Įstatymas</text:span></text:p>
      <text:p text:style-name="P791"><text:span text:style-name="T792">Nr.<text:s/></text:span><text:a xlink:href="https://www.e-tar.lt/portal/legalAct.html?documentId=TAR.4B97EC961344" office:target-frame-name="_top" xlink:show="replace"><text:span text:style-name="T793">IX-2164</text:span></text:a><text:span text:style-name="T794">, 2004-04-22, Žin., 2004, Nr. 68-2371 (2004-04-29), i. k. 1041010ISTA0IX-2164</text:span></text:p>
      <text:p text:style-name="P795"><text:span text:style-name="T796">Lietuvos Respublikos biomedicininių tyrimų etikos įstatymo 2, 12 straipsnių pakeitimo bei p</text:span><text:span text:style-name="T797">apildymo ir įstatymo papildymo priedu įstatymas</text:span></text:p>
      <text:p text:style-name="P798"/>
      <text:p text:style-name="P799"><text:span text:style-name="T800">2.</text:span></text:p>
      <text:p text:style-name="P801"><text:span text:style-name="T802">Lietuvos Respublikos Seimas, Įstatymas</text:span></text:p>
      <text:p text:style-name="P803"><text:span text:style-name="T804">Nr.<text:s/></text:span><text:a xlink:href="https://www.e-tar.lt/portal/legalAct.html?documentId=TAR.76CD352BAAB3" office:target-frame-name="_top" xlink:show="replace"><text:span text:style-name="T805">IX-2362</text:span></text:a><text:span text:style-name="T806">, 2004-07-13, Žin., 2004, Nr. 115-4285 (2004-07-24), i. k. 1041010ISTA0I</text:span><text:span text:style-name="T807">X-2362</text:span></text:p>
      <text:p text:style-name="P808"><text:span text:style-name="T809">Lietuvos Respublikos biomedicininių tyrimų etikos įstatymo 2 ir 11 straipsnių pakeitimo įstatymas</text:span></text:p>
      <text:p text:style-name="P810"/>
      <text:p text:style-name="P811"><text:span text:style-name="T812">3.</text:span></text:p>
      <text:p text:style-name="P813"><text:span text:style-name="T814">Lietuvos Respublikos Seimas, Įstatymas</text:span></text:p>
      <text:p text:style-name="P815"><text:span text:style-name="T816">Nr.<text:s/></text:span><text:a xlink:href="https://www.e-tar.lt/portal/legalAct.html?documentId=TAR.76336FE93B16" office:target-frame-name="_top" xlink:show="replace"><text:span text:style-name="T817">X-1074</text:span></text:a><text:span text:style-name="T818">, 2007-04-03,<text:s/></text:span><text:span text:style-name="T819">Žin., 2007, Nr. 43-1634 (2007-04-19), i. k. 1071010ISTA00X-1074</text:span></text:p>
      <text:p text:style-name="P820"><text:span text:style-name="T821">Lietuvos Respublikos biomedicininių tyrimų etikos įstatymo 2 ir 3 straipsnių pakeitimo ir papildymo įstatymas</text:span></text:p>
      <text:p text:style-name="P822"/>
      <text:p text:style-name="P823"><text:span text:style-name="T824">4.</text:span></text:p>
      <text:p text:style-name="P825"><text:span text:style-name="T826">Lietuvos Respublikos Seimas, Įstatymas</text:span></text:p>
      <text:p text:style-name="P827"><text:span text:style-name="T828">Nr.<text:s/></text:span><text:a xlink:href="https://www.e-tar.lt/portal/legalAct.html?documentId=TAR.5A9101D13597" office:target-frame-name="_top" xlink:show="replace"><text:span text:style-name="T829">X-1325</text:span></text:a><text:span text:style-name="T830">, 2007-11-15, Žin., 2007, Nr. 125-5093 (2007-12-01), i. k. 1071010ISTA00X-1325</text:span></text:p>
      <text:p text:style-name="P831"><text:span text:style-name="T832">Lietuvos Respublikos biomedicininių tyrimų etikos įstatymo 1, 2, 4, 12, 13, 14, 15, 16, 17 straipsnių ir priedo pakeitimo ir</text:span><text:span text:style-name="T833"><text:s/>papildymo įstatymas</text:span></text:p>
      <text:p text:style-name="P834"/>
      <text:p text:style-name="P835"><text:span text:style-name="T836">5.</text:span></text:p>
      <text:p text:style-name="P837"><text:span text:style-name="T838">Lietuvos Respublikos Seimas, Įstatymas</text:span></text:p>
      <text:p text:style-name="P839"><text:span text:style-name="T840">Nr.<text:s/></text:span><text:a xlink:href="https://www.e-tar.lt/portal/legalAct.html?documentId=TAR.686447428B40" office:target-frame-name="_top" xlink:show="replace"><text:span text:style-name="T841">XI-1692</text:span></text:a><text:span text:style-name="T842">, 2011-11-17, Žin., 2011, Nr. 146-6838 (2011-12-01), i. k. 1111010ISTA0XI-1692</text:span></text:p>
      <text:p text:style-name="P843"><text:span text:style-name="T844">Lietuvos Respublikos</text:span><text:span text:style-name="T845"><text:s/>biomedicininių tyrimų etikos įstatymo 11 straipsnio pakeitimo ir 20 straipsnio pripažinimo netekusiu galios įstatymas</text:span></text:p>
      <text:p text:style-name="P846"/>
      <text:p text:style-name="P847"><text:span text:style-name="T848">6.</text:span></text:p>
      <text:p text:style-name="P849"><text:span text:style-name="T850">Lietuvos Respublikos Seimas, Įstatymas</text:span></text:p>
      <text:p text:style-name="P851"><text:span text:style-name="T852">Nr.<text:s/></text:span><text:a xlink:href="https://www.e-tar.lt/portal/legalAct.html?documentId=583eb290012111e4bfca9cc6968de163" office:target-frame-name="_top" xlink:show="replace"><text:span text:style-name="T853">XII-981</text:span></text:a><text:span text:style-name="T854">, 2014-06-26, paskelbta TAR 2014-07-01, i. k. 2014-09405</text:span></text:p>
      <text:p text:style-name="P855"><text:span text:style-name="T856">Lietuvos Respublikos biomedicininių tyrimų etikos įstatymo Nr. VIII-1679 4, 6, 11 ir 13 straipsn</text:span><text:span text:style-name="T857">ių pakeitimo įstatyma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3" meta:paragraph-count="358" meta:word-count="5207" meta:character-count="43071" meta:row-count="1033" meta:non-whitespace-character-count="38222"/>
  </office:meta>
</office:document-meta>
</file>