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break-before="page"/>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justify" fo:margin-left="0.7479in">
        <style:tab-stops/>
      </style:paragraph-properties>
    </style:style>
    <style:style style:name="TableColumn179" style:family="table-column">
      <style:table-column-properties style:column-width="1.15in" style:use-optimal-column-width="false"/>
    </style:style>
    <style:style style:name="TableColumn180" style:family="table-column">
      <style:table-column-properties style:column-width="0.7798in" style:use-optimal-column-width="false"/>
    </style:style>
    <style:style style:name="TableColumn181" style:family="table-column">
      <style:table-column-properties style:column-width="0.8263in" style:use-optimal-column-width="false"/>
    </style:style>
    <style:style style:name="TableColumn182" style:family="table-column">
      <style:table-column-properties style:column-width="0.7597in" style:use-optimal-column-width="false"/>
    </style:style>
    <style:style style:name="TableColumn183" style:family="table-column">
      <style:table-column-properties style:column-width="0.8868in" style:use-optimal-column-width="false"/>
    </style:style>
    <style:style style:name="Table178" style:family="table">
      <style:table-properties style:width="4.4027in" fo:margin-left="0.0277in" table:align="center"/>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T187" style:parent-style-name="DefaultParagraphFont" style:family="text">
      <style:text-properties style:font-weight-complex="bold"/>
    </style:style>
    <style:style style:name="TableCell188"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ableCell194"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fo:text-align="center"/>
    </style:style>
    <style:style style:name="TableCell198" style:family="table-cell">
      <style:table-cell-properties fo:border="0.003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Cell200"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style:style>
    <style:style style:name="TableCell202"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style:style>
    <style:style style:name="TableCell208"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ableCell212"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style>
    <style:style style:name="TableCell214" style:family="table-cell">
      <style:table-cell-properties fo:border="0.003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fo:text-align="center"/>
    </style:style>
    <style:style style:name="TableCell218" style:family="table-cell">
      <style:table-cell-properties fo:border="0.003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style:style>
    <style:style style:name="TableCell220"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style>
    <style:style style:name="TableCell227" style:family="table-cell">
      <style:table-cell-properties fo:border="0.003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style>
    <style:style style:name="TableCell229" style:family="table-cell">
      <style:table-cell-properties fo:border="0.003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style>
    <style:style style:name="TableCell231" style:family="table-cell">
      <style:table-cell-properties fo:border="0.003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style>
    <style:style style:name="TableCell233" style:family="table-cell">
      <style:table-cell-properties fo:border="0.003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text-align="center"/>
    </style:style>
    <style:style style:name="TableCell237" style:family="table-cell">
      <style:table-cell-properties fo:border="0.003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ableRow242" style:family="table-row">
      <style:table-row-properties style:min-row-height="0.402in" style:use-optimal-row-height="false" fo:keep-together="always"/>
    </style:style>
    <style:style style:name="TableCell243"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style>
    <style:style style:name="TableCell245" style:family="table-cell">
      <style:table-cell-properties fo:border="0.003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style:style>
    <style:style style:name="TableCell247" style:family="table-cell">
      <style:table-cell-properties fo:border="0.003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style:style>
    <style:style style:name="TableCell249" style:family="table-cell">
      <style:table-cell-properties fo:border="0.003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style>
    <style:style style:name="TableCell251" style:family="table-cell">
      <style:table-cell-properties fo:border="0.003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style:style>
    <style:style style:name="TableColumn258" style:family="table-column">
      <style:table-column-properties style:column-width="1.0902in" style:use-optimal-column-width="false"/>
    </style:style>
    <style:style style:name="TableColumn259" style:family="table-column">
      <style:table-column-properties style:column-width="0.7798in" style:use-optimal-column-width="false"/>
    </style:style>
    <style:style style:name="TableColumn260" style:family="table-column">
      <style:table-column-properties style:column-width="0.8263in" style:use-optimal-column-width="false"/>
    </style:style>
    <style:style style:name="TableColumn261" style:family="table-column">
      <style:table-column-properties style:column-width="0.7597in" style:use-optimal-column-width="false"/>
    </style:style>
    <style:style style:name="TableColumn262" style:family="table-column">
      <style:table-column-properties style:column-width="0.8736in" style:use-optimal-column-width="false"/>
    </style:style>
    <style:style style:name="Table257" style:family="table">
      <style:table-properties style:width="4.3298in" fo:margin-left="0.0277in" table:align="center"/>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style>
    <style:style style:name="TableCell266"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style:style>
    <style:style style:name="TableCell272"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fo:text-align="center"/>
    </style:style>
    <style:style style:name="TableCell276" style:family="table-cell">
      <style:table-cell-properties fo:border="0.003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style:style>
    <style:style style:name="TableCell278"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style>
    <style:style style:name="TableCell280"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style>
    <style:style style:name="TableCell286"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style:style>
    <style:style style:name="TableCell292"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style>
    <style:style style:name="TableRow294" style:family="table-row">
      <style:table-row-properties style:min-row-height="0.0159in" style:use-optimal-row-height="false" fo:keep-together="always"/>
    </style:style>
    <style:style style:name="P295" style:parent-style-name="Normal" style:family="paragraph">
      <style:paragraph-properties fo:widows="0" fo:orphans="0" fo:text-align="center"/>
    </style:style>
    <style:style style:name="TableCell296" style:family="table-cell">
      <style:table-cell-properties fo:border-top="0.0034in solid #000000" fo:border-left="0.0034in solid #000000" fo:border-bottom="0.0104in solid #000000" fo:border-right="0.003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style>
    <style:style style:name="TableCell298"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style>
    <style:style style:name="TableCell300"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style:style>
    <style:style style:name="TableCell312"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style:style>
    <style:style style:name="TableRow314" style:family="table-row">
      <style:table-row-properties style:min-row-height="0.0159in" style:use-optimal-row-height="false" fo:keep-together="always"/>
    </style:style>
    <style:style style:name="P315" style:parent-style-name="Normal" style:family="paragraph">
      <style:paragraph-properties fo:widows="0" fo:orphans="0" fo:text-align="center"/>
    </style:style>
    <style:style style:name="TableCell316"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style>
    <style:style style:name="TableCell318"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style>
    <style:style style:name="TableCell320"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style>
    <style:style style:name="P322" style:parent-style-name="Normal" style:family="paragraph">
      <style:paragraph-properties fo:widows="0" fo:orphans="0" fo:text-align="center"/>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text-position="super 66.6%"/>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center"/>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margin-left="3.1493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widows="0" fo:orphans="0" fo:margin-left="3.1493in">
        <style:tab-stops/>
      </style:paragraph-properties>
    </style:style>
    <style:style style:name="P420" style:parent-style-name="Normal" style:family="paragraph">
      <style:paragraph-properties fo:widows="0" fo:orphans="0" fo:margin-left="3.1493in">
        <style:tab-stops/>
      </style:paragraph-properties>
    </style:style>
    <style:style style:name="P421" style:parent-style-name="Normal" style:family="paragraph">
      <style:paragraph-properties fo:widows="0" fo:orphans="0" fo:text-align="justify" fo:text-indent="0.3937in"/>
    </style:style>
    <style:style style:name="TableColumn423" style:family="table-column">
      <style:table-column-properties style:column-width="4.75in" style:use-optimal-column-width="false"/>
    </style:style>
    <style:style style:name="TableColumn424" style:family="table-column">
      <style:table-column-properties style:column-width="1.5833in" style:use-optimal-column-width="false"/>
    </style:style>
    <style:style style:name="Table422" style:family="table">
      <style:table-properties style:width="6.3333in" fo:margin-left="0.0277in" table:align="lef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fo:text-align="center"/>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TableCell435" style:family="table-cell">
      <style:table-cell-properties fo:border-top="none" fo:border-left="0.0069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style:style>
    <style:style style:name="P437" style:parent-style-name="Normal" style:family="paragraph">
      <style:paragraph-properties fo:keep-with-next="always" fo:text-align="justify" fo:text-indent="0.3937in"/>
    </style:style>
    <style:style style:name="TableColumn439" style:family="table-column">
      <style:table-column-properties style:column-width="4.7965in" style:use-optimal-column-width="false"/>
    </style:style>
    <style:style style:name="TableColumn440" style:family="table-column">
      <style:table-column-properties style:column-width="1.5312in" style:use-optimal-column-width="false"/>
    </style:style>
    <style:style style:name="Table438" style:family="table">
      <style:table-properties style:width="6.3277in" fo:margin-left="0.0277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keep-with-next="always"/>
      <style:text-properties fo:font-size="11pt" style:font-size-asian="11pt"/>
    </style:style>
    <style:style style:name="P444" style:parent-style-name="Normal" style:family="paragraph">
      <style:paragraph-properties fo:keep-with-next="always" fo:text-align="center"/>
    </style:style>
    <style:style style:name="P445" style:parent-style-name="Normal" style:family="paragraph">
      <style:paragraph-properties fo:keep-with-next="always"/>
      <style:text-properties fo:font-size="11pt" style:font-size-asian="11pt"/>
    </style:style>
    <style:style style:name="P446"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47"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48"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49"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50"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51"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52"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453"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54" style:parent-style-name="Normal" style:family="paragraph">
      <style:paragraph-properties fo:keep-with-next="always" fo:text-indent="0.0555in">
        <style:tab-stops>
          <style:tab-stop style:type="right" style:leader-style="solid" style:leader-text="_" style:position="4.6388in"/>
        </style:tab-stops>
      </style:paragraph-properties>
      <style:text-properties fo:font-size="11pt" style:font-size-asian="11pt"/>
    </style:style>
    <style:style style:name="P455" style:parent-style-name="Normal" style:family="paragraph">
      <style:paragraph-properties fo:keep-with-next="always" fo:text-align="end" fo:margin-right="0.102in">
        <style:tab-stops>
          <style:tab-stop style:type="right" style:leader-style="solid" style:leader-text="_" style:position="4.6388in"/>
        </style:tab-stops>
      </style:paragraph-properties>
      <style:text-properties fo:font-size="11pt" style:font-size-asian="11pt"/>
    </style:style>
    <style:style style:name="P456" style:parent-style-name="Normal" style:family="paragraph">
      <style:paragraph-properties fo:keep-with-next="always" fo:margin-left="0.0555in">
        <style:tab-stops>
          <style:tab-stop style:type="right" style:leader-style="solid" style:leader-text="_" style:position="4.5833in"/>
        </style:tab-stops>
      </style:paragraph-properties>
      <style:text-properties fo:font-size="11pt" style:font-size-asian="11pt"/>
    </style:style>
    <style:style style:name="P457"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458"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59"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60"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461"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462"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463" style:parent-style-name="Normal" style:family="paragraph">
      <style:paragraph-properties fo:keep-with-next="always" fo:text-align="center" fo:margin-left="0.8055in">
        <style:tab-stops>
          <style:tab-stop style:type="right" style:leader-style="solid" style:leader-text="_" style:position="3.8333in"/>
        </style:tab-stops>
      </style:paragraph-properties>
      <style:text-properties fo:font-size="11pt" style:font-size-asian="11pt"/>
    </style:style>
    <style:style style:name="P464" style:parent-style-name="Normal" style:family="paragraph">
      <style:paragraph-properties fo:keep-with-next="always"/>
      <style:text-properties fo:font-size="11pt" style:font-size-asian="11pt"/>
    </style:style>
    <style:style style:name="P465" style:parent-style-name="Normal" style:family="paragraph">
      <style:paragraph-properties fo:keep-with-next="always" fo:text-align="center"/>
      <style:text-properties fo:font-style="italic" style:font-style-asian="italic" style:font-style-complex="italic" fo:font-size="10pt" style:font-size-asian="10pt"/>
    </style:style>
    <style:style style:name="P466" style:parent-style-name="Normal" style:family="paragraph">
      <style:paragraph-properties fo:keep-with-next="always" fo:text-align="center"/>
      <style:text-properties fo:font-size="11pt" style:font-size-asian="11pt"/>
    </style:style>
    <style:style style:name="TableCell467" style:family="table-cell">
      <style:table-cell-properties fo:border-top="none" fo:border-left="0.0069in solid #000000" fo:border-bottom="none" fo:border-right="none" fo:padding-top="0in" fo:padding-left="0.0277in" fo:padding-bottom="0in" fo:padding-right="0.0277in"/>
    </style:style>
    <style:style style:name="P468" style:parent-style-name="Normal" style:family="paragraph">
      <style:paragraph-properties fo:keep-with-next="always"/>
      <style:text-properties fo:font-size="11pt" style:font-size-asian="11pt"/>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master-page-name="MPF1" style:family="paragraph">
      <style:paragraph-properties fo:widows="0" fo:orphans="0" fo:break-before="page"/>
    </style:style>
    <style:style style:name="P479" style:parent-style-name="Normal" style:family="paragraph">
      <style:paragraph-properties fo:widows="0" fo:orphans="0" fo:text-align="center"/>
    </style:style>
    <style:style style:name="P480" style:parent-style-name="Normal" style:family="paragraph">
      <style:paragraph-properties fo:widows="0" fo:orphans="0"/>
    </style:style>
    <style:style style:name="P481" style:parent-style-name="Normal" style:family="paragraph">
      <style:paragraph-properties fo:widows="0" fo:orphans="0" fo:text-indent="0.4166in">
        <style:tab-stops>
          <style:tab-stop style:type="left" style:position="5.9166in"/>
        </style:tab-stops>
      </style:paragraph-properties>
    </style:style>
    <style:style style:name="TableColumn483" style:family="table-column">
      <style:table-column-properties style:column-width="0.6437in" style:use-optimal-column-width="false"/>
    </style:style>
    <style:style style:name="TableColumn484" style:family="table-column">
      <style:table-column-properties style:column-width="0.9736in" style:use-optimal-column-width="false"/>
    </style:style>
    <style:style style:name="TableColumn485" style:family="table-column">
      <style:table-column-properties style:column-width="0.6326in" style:use-optimal-column-width="false"/>
    </style:style>
    <style:style style:name="TableColumn486" style:family="table-column">
      <style:table-column-properties style:column-width="0.4833in" style:use-optimal-column-width="false"/>
    </style:style>
    <style:style style:name="TableColumn487" style:family="table-column">
      <style:table-column-properties style:column-width="0.8166in" style:use-optimal-column-width="false"/>
    </style:style>
    <style:style style:name="TableColumn488" style:family="table-column">
      <style:table-column-properties style:column-width="0.5708in" style:use-optimal-column-width="false"/>
    </style:style>
    <style:style style:name="TableColumn489" style:family="table-column">
      <style:table-column-properties style:column-width="0.6791in" style:use-optimal-column-width="false"/>
    </style:style>
    <style:style style:name="TableColumn490" style:family="table-column">
      <style:table-column-properties style:column-width="0.6805in" style:use-optimal-column-width="false"/>
    </style:style>
    <style:style style:name="TableColumn491" style:family="table-column">
      <style:table-column-properties style:column-width="0.7756in" style:use-optimal-column-width="false"/>
    </style:style>
    <style:style style:name="TableColumn492" style:family="table-column">
      <style:table-column-properties style:column-width="0.7756in" style:use-optimal-column-width="false"/>
    </style:style>
    <style:style style:name="TableColumn493" style:family="table-column">
      <style:table-column-properties style:column-width="0.8493in" style:use-optimal-column-width="false"/>
    </style:style>
    <style:style style:name="TableColumn494" style:family="table-column">
      <style:table-column-properties style:column-width="0.1958in" style:use-optimal-column-width="false"/>
    </style:style>
    <style:style style:name="TableColumn495" style:family="table-column">
      <style:table-column-properties style:column-width="0.1958in" style:use-optimal-column-width="false"/>
    </style:style>
    <style:style style:name="TableColumn496" style:family="table-column">
      <style:table-column-properties style:column-width="0.1965in" style:use-optimal-column-width="false"/>
    </style:style>
    <style:style style:name="TableColumn497" style:family="table-column">
      <style:table-column-properties style:column-width="0.1958in" style:use-optimal-column-width="false"/>
    </style:style>
    <style:style style:name="TableColumn498" style:family="table-column">
      <style:table-column-properties style:column-width="0.1965in" style:use-optimal-column-width="false"/>
    </style:style>
    <style:style style:name="TableColumn499" style:family="table-column">
      <style:table-column-properties style:column-width="0.2118in" style:use-optimal-column-width="false"/>
    </style:style>
    <style:style style:name="TableColumn500" style:family="table-column">
      <style:table-column-properties style:column-width="0.2125in" style:use-optimal-column-width="false"/>
    </style:style>
    <style:style style:name="TableColumn501" style:family="table-column">
      <style:table-column-properties style:column-width="0.2118in" style:use-optimal-column-width="false"/>
    </style:style>
    <style:style style:name="TableColumn502" style:family="table-column">
      <style:table-column-properties style:column-width="0.2125in" style:use-optimal-column-width="false"/>
    </style:style>
    <style:style style:name="TableColumn503" style:family="table-column">
      <style:table-column-properties style:column-width="0.2125in" style:use-optimal-column-width="false"/>
    </style:style>
    <style:style style:name="Table482" style:family="table">
      <style:table-properties style:width="9.9229in" fo:margin-left="0.0277in" table:align="left"/>
    </style:style>
    <style:style style:name="TableRow504" style:family="table-row">
      <style:table-row-properties style:min-row-height="0.0159in" style:use-optimal-row-height="false" fo:keep-together="always"/>
    </style:style>
    <style:style style:name="TableCell5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Row521" style:family="table-row">
      <style:table-row-properties style:min-row-height="0.0159in" style:use-optimal-row-height="false" fo:keep-together="always"/>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widows="0" fo:orphans="0" fo:text-align="center"/>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P534" style:parent-style-name="Normal" style:family="paragraph">
      <style:paragraph-properties fo:widows="0" fo:orphans="0" fo:text-align="center"/>
      <style:text-properties fo:font-size="11pt" style:font-size-asian="11pt"/>
    </style:style>
    <style:style style:name="P535" style:parent-style-name="Normal" style:family="paragraph">
      <style:paragraph-properties fo:widows="0" fo:orphans="0" fo:text-align="center"/>
      <style:text-properties fo:font-size="11pt" style:font-size-asian="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style>
    <style:style style:name="TableCell5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104in solid #000000" fo:border-left="0.0104in solid #000000" fo:border-bottom="0.0069in dotted #000000" fo:border-right="0.0208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069in dotted #000000" fo:border-bottom="0.0069in dotted #000000" fo:border-right="0.0208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dotte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dotte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dotte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dotte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dotte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dotte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dotte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dotte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069in dotte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dotte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dotte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dotte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dotte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069in dotte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dotte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dotte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dotte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069in dotte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dotte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dotte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dotte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dotte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dotte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dotte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dotte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dotte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069in dotte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dotte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dotte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dotte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dotte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dotte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dotte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dotte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dotte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dotte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dotte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dotte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dotte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dotte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dotte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dotte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dotte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dotte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dotte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dotte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dotte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dotte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dotte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069in dotte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dotte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dotte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dotte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0.0069in dotte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dotte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069in dotte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dotte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dotte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dotte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dotte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dotte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dotte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dotte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dotte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dotte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069in dotte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dotte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dotte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dotte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dotte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dotte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dotte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dotte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dotte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dotte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dotte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dotte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dotte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dotte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dotte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dotte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dotte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dotte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069in dotte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dotte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dotte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dotte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dotte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069in dotte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dotte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dotte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dotte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dotte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dotte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dotte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069in dotte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069in dotted #000000" fo:border-left="0.0069in dotted #000000" fo:border-bottom="0.0208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069in dotted #000000" fo:border-left="0.0069in dotted #000000" fo:border-bottom="0.0208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style:style>
    <style:style style:name="P1317" style:parent-style-name="Normal" style:family="paragraph">
      <style:paragraph-properties fo:widows="0" fo:orphans="0" fo:text-align="center"/>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office:automatic-styles>
  <office:body>
    <office:text text:use-soft-page-breaks="true">
      <text:p text:style-name="P1"><text:span text:style-name="T2">Suvestinė redakcija nuo 2010-04-28 iki 2012-05-16</text:span></text:p>
      <text:p text:style-name="P3"/>
      <text:p text:style-name="P4"><text:span text:style-name="T5">Įsakymas paskelbtas: Žin. 2000, Nr.<text:s/></text:span><text:a xlink:href="https://www.e-tar.lt/portal/legalAct.html?documentId=TAR.A41BBFD592CF" office:target-frame-name="_top" xlink:show="replace"><text:span text:style-name="T6">41-1184</text:span></text:a><text:span text:style-name="T7">, i. k. 100301MISAK00000180</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DĖL ŽVEJYBOS PADALINIŲ ŽVEJYBOS ŽURNALŲ IŠDAVIMO IR PILDYMO TAISYKLIŲ PATVIRTINIMO</text:p>
      <text:p text:style-name="P16"/>
      <text:p text:style-name="P17">2000 m. gegužės 1 d. Nr. 180</text:p>
      <text:p text:style-name="P18">Vilnius</text:p>
      <text:p text:style-name="P19"/>
      <text:p text:style-name="P20"/>
      <text:p text:style-name="P21">Tobulindamas žvejybos padalinių žvejybos žurnalų išdavimo ir pildymo tvarką bei atsižvelgdamas į kai kurias jos taikymo problemas:</text:p>
      <text:p text:style-name="P22"><text:span text:style-name="T23">1</text:span><text:span text:style-name="T24">.<text:s/></text:span><text:span text:style-name="T25">Tvirtinu</text:span><text:span text:style-name="T26"><text:s/>Žvejybos padalinių žvejybos žurnalų išdavimo ir pildymo taisykles (pridedama).</text:span></text:p>
      <text:p text:style-name="P27"><text:span text:style-name="T28">2</text:span><text:span text:style-name="T29">. Pavedu Visuomenės informavimo skyriui pagal Aplinkos apsaugos agent</text:span><text:span text:style-name="T30">ūros pateiktą paraišką organizuoti nustatytos formos žvejybos padalinių žvejybos žurnalų leidybą.</text:span></text:p>
      <text:p text:style-name="P31">Punkto pakeitimai:</text:p>
      <text:p text:style-name="P32"><text:span text:style-name="T33">Nr.<text:s/></text:span><text:a xlink:href="https://www.e-tar.lt/portal/legalAct.html?documentId=TAR.80BF7EEF0BE9" office:target-frame-name="_top" xlink:show="replace"><text:span text:style-name="T34">D1-310</text:span></text:a><text:span text:style-name="T35">, 2010-04-20, Žin., 2010, Nr. 48-2344<text:s/></text:span><text:span text:style-name="T36">(2010-04-27), i. k. 110301MISAK00D1-310</text:span></text:p>
      <text:p text:style-name="Normal"/>
      <text:p text:style-name="P37"><text:span text:style-name="T38">3</text:span><text:span text:style-name="T39">. Pavedu Aplinkos apsaugos agentūrai organizuoti žvejybos padalinių žvejybos žurnalų išdavimą regionų aplinkos apsaugos departamentams bei vykdyti jų išdavimo juridiniams ir fiziniams asmenims bei įmonėms, netu</text:span><text:span text:style-name="T40">rinčioms juridinio asmens teisių, kontrolę.</text:span></text:p>
      <text:p text:style-name="P41">Punkto pakeitimai:</text:p>
      <text:p text:style-name="P42"><text:span text:style-name="T43">Nr.<text:s/></text:span><text:a xlink:href="https://www.e-tar.lt/portal/legalAct.html?documentId=TAR.80BF7EEF0BE9" office:target-frame-name="_top" xlink:show="replace"><text:span text:style-name="T44">D1-310</text:span></text:a><text:span text:style-name="T45">, 2010-04-20, Žin., 2010, Nr. 48-2344 (2010-04-27), i. k. 110301MISAK00D1-310</text:span></text:p>
      <text:p text:style-name="Normal"/>
      <text:p text:style-name="P46"><text:span text:style-name="T47">4</text:span><text:span text:style-name="T48">. Nustatau, kad<text:s/></text:span><text:span text:style-name="T49">šis įsakymas įsigalioja nuo 2001 m. sausio 1 d.</text:span><text:s/></text:p>
      <text:p text:style-name="P50">Punkto pakeitimai:</text:p>
      <text:p text:style-name="P51"><text:span text:style-name="T52">Nr.<text:s/></text:span><text:a xlink:href="https://www.e-tar.lt/portal/legalAct.html?documentId=TAR.63C4251561EA" office:target-frame-name="_top" xlink:show="replace"><text:span text:style-name="T53">216</text:span></text:a><text:span text:style-name="T54">, 2000-06-01, Žin., 2000, Nr. 46-1328 (2000-06-07), i. k. 100301MISAK00000216</text:span></text:p>
      <text:p text:style-name="Normal"/>
      <text:p text:style-name="P55"><text:span text:style-name="T56">5</text:span><text:span text:style-name="T57">. Įsigaliojus š</text:span><text:span text:style-name="T58">iam įsakymui, laikau netekusiomis galios Žvejybinių padalinių žvejybos žurnalų išdavimo ir pildymo taisykles, patvirtintas Aplinkos apsaugos ministerijos 1995 06 20 įsakymu Nr. 105 „Dėl Žvejybos ir žuvų išteklių apsaugos Lietuvos vandenyse taisyklių patvir</text:span><text:span text:style-name="T59">tinimo bei kai kurių žvejybos reguliavimo įsakymų patikslinimo“ (Žin., 1995, Nr.<text:s/></text:span><text:a xlink:href="https://www.e-tar.lt/portal/lt/legalAct/TAR.988E605643DE" office:target-frame-name="_blank" xlink:show="new"><text:span text:style-name="T60">58-1457</text:span></text:a><text:span text:style-name="T61">) ir Aplinkos apsaugos ministerijos 1996 04 12 įsakymą Nr. 66 „Dėl Žvejybinių padal</text:span><text:span text:style-name="T62">inių žvejybos žurnalų išdavimo ir pildymo taisyklių pakeitimų“ (Žin., 1996, Nr.<text:s/></text:span><text:a xlink:href="https://www.e-tar.lt/portal/lt/legalAct/TAR.16D5C52A15F3" office:target-frame-name="_blank" xlink:show="new"><text:span text:style-name="T63">35-890</text:span></text:a><text:span text:style-name="T64">).</text:span></text:p>
      <text:p text:style-name="P65"><text:span text:style-name="T66">6</text:span><text:span text:style-name="T67">. Aplinkos ministerijos informacijos kompiuterinėje sistemoje vadovautis reik</text:span><text:span text:style-name="T68">šminiais žodžiais: „gyvūnija“, „valdymo sistema“.</text:span></text:p>
      <text:p text:style-name="P69"/>
      <text:p text:style-name="P70"/>
      <text:p text:style-name="P71"><text:span text:style-name="T72">APLINKOS MINISTRAS</text:span><text:span text:style-name="T73"><text:tab/>DANIUS LYGIS</text:span></text:p>
      <text:p text:style-name="P74"/>
      <text:p text:style-name="P75"/>
      <text:soft-page-break/>
      <text:p text:style-name="P76">PATVIRTINTA</text:p>
      <text:p text:style-name="P77">Lietuvos Respublikos aplinkos ministro<text:s/></text:p>
      <text:p text:style-name="P78">2000 m. gegužės 1 d. įsakymu Nr. 180</text:p>
      <text:p text:style-name="P79">(Lietuvos Respublikos aplinkos ministro<text:s/></text:p>
      <text:p text:style-name="P80">2008 m. kovo 12 d. įsakymo Nr.<text:s/>D1-133 redakcija)</text:p>
      <text:p text:style-name="Normal"/>
      <text:p text:style-name="P81"><text:span text:style-name="T82">ŽVEJYBOS PADALINIŲ ŽVEJYBOS ŽURNALŲ IŠDAVIMO IR PILDYMO TAISYKLĖS</text:span></text:p>
      <text:p text:style-name="P83"/>
      <text:p text:style-name="P84"><text:span text:style-name="T85">I</text:span><text:span text:style-name="T86">.<text:s/></text:span><text:span text:style-name="T87">BENDROSIOS NUOSTATOS</text:span></text:p>
      <text:p text:style-name="Normal"/>
      <text:p text:style-name="P88">1. Žvejybos padalinių žvejybos žurnalų išdavimo ir pildymo taisyklės nustato Žvejybos padalinių žvejybos žurnalų (toliau – Žurnalas) išdavimo tvarką, subjektus išduodančius Žurnalus ir subjektus žvejybos metu pildančius Žurnalus.</text:p>
      <text:p text:style-name="P89">2. Žurnalas yra griežtos atskaitomybės dokumentas, skirtas sužvejotų žuvų apskaitai vykdyti ir žvejybos veiklos priežiūrai vykdyti.</text:p>
      <text:p text:style-name="P90">3. Žurnalai išduodami<text:s/>juridiniams ar fiziniams asmenims, įteisinusiems verslinės žvejybos veiklą ir įgijusiems teisę naudoti žuvų išteklius (gavusiems kvotas (limitus) arba leidimus verslinei žvejybai) arba turintiems teisę vykdyti specialiąją žvejybą (toliau – Žuvų išteklių naudotojas).</text:p>
      <text:p text:style-name="P91">4. Šiose taisyklėse vartojamos sąvokos:</text:p>
      <text:p text:style-name="P92">4.1. atsakingas už žvejybą asmuo – verslinės arba specialiosios žvejybos leidime nurodytas atsakingas už žvejybą asmuo, žvejybos metu pildantis Žurnalą;</text:p>
      <text:p text:style-name="P93">4.2. statomųjų tinklaičių eilė – to paties<text:s/>Žuvų išteklių naudotojo vienoje eilėje esantys statomieji tinklaičiai, aplinkos ministro 2005 m. liepos 29 d. įsakyme Nr. D1-383 „Dėl plombos aprašymo patvirtinimo bei žvejybos įrankių ženklinimo tvarkos nustatymo“ (Žin., 2005, Nr.<text:s/><text:a xlink:href="https://www.e-tar.lt/portal/lt/legalAct/TAR.1998E2BC7A22" office:target-frame-name="_blank" xlink:show="new"><text:span text:style-name="T94">96-3609</text:span></text:a>; 2008, Nr.<text:s/><text:a xlink:href="https://www.e-tar.lt/portal/lt/legalAct/TAR.1D937450256E" office:target-frame-name="_blank" xlink:show="new"><text:span text:style-name="T95">22-837</text:span></text:a>) nustatyta tvarka paženklinti vienodos spalvos vėliavėlėmis, tačiau eilės ilgis ne<text:s/>ilgesnis kaip 400 m;</text:p>
      <text:p text:style-name="P96">4.3. gaudyklių eilė – to paties Žuvų išteklių naudotojo vienoje eilėje esančios gaudyklės, aplinkos ministro 2005 m. liepos 29 d. įsakyme Nr. D1-383 (Žin., 2005, Nr.<text:s/><text:a xlink:href="https://www.e-tar.lt/portal/lt/legalAct/TAR.1998E2BC7A22" office:target-frame-name="_blank" xlink:show="new"><text:span text:style-name="T97">96-3609</text:span></text:a>; 2008, Nr.<text:s/><text:a xlink:href="https://www.e-tar.lt/portal/lt/legalAct/TAR.1D937450256E" office:target-frame-name="_blank" xlink:show="new"><text:span text:style-name="T98">22-837</text:span></text:a>) nustatyta tvarka paženklintos vienodos spalvos vėliavėlėmis;</text:p>
      <text:p text:style-name="P99">4.4. kitos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00">69-2484</text:span></text:a>; 2006, Nr.<text:s/><text:a xlink:href="https://www.e-tar.lt/portal/lt/legalAct/TAR.06E418B657A3" office:target-frame-name="_blank" xlink:show="new"><text:span text:style-name="T101">15-533</text:span></text:a>; 2007, Nr.<text:s/><text:a xlink:href="https://www.e-tar.lt/portal/lt/legalAct/TAR.51CF6924030C" office:target-frame-name="_blank" xlink:show="new"><text:span text:style-name="T102">74-2950</text:span></text:a>), vartojamas sąvokas.</text:p>
      <text:p text:style-name="P103">5. Šių taisyklių priede nustatytos formos Žurnalus privalo turėti visi Kuršių mariose ir kituose vidaus vandens telkiniuose verslinės žūklės įrankiais savarankiškai žvejojantys fiziniai ar juridiniai asmenys, žvejybos įmonių ir žvejybos organizacijų padaliniai, specialiąją žvejybą vykdantys juridiniai ar fiziniai asmenys.</text:p>
      <text:p text:style-name="P104">6. Lietuvos Respublikos aplinkos ministerijos regiono aplinkos apsaugos departamentas (toliau – RAAD) arba jo įgaliotas padalinys Žurnalus išduoda per 5 darbo dienas nuo Žuvų išteklių naudotojų prašymo raštu gavimo, išskyrus šių taisyklių 36 punktą. Žuvų išteklių naudotojui Žurnalą išduoda tas RAAD, kurio administruojamoje teritorijoje esančiame vandens telkinyje numatyta žvejoti. Žuvų išteklių naudotojams, turintiems teisę užsiimti specialiąja žvejyba arba versline žvejyba kelių RAAD kontroliuojamose teritorijose, Žurnalus išduoda<text:s/><text:span text:style-name="T105">Aplinkos apsaugos agentūra</text:span>.</text:p>
      <text:p text:style-name="P106">Punkto pakeitimai:</text:p>
      <text:p text:style-name="P107"><text:span text:style-name="T108">Nr.<text:s/></text:span><text:a xlink:href="https://www.e-tar.lt/portal/legalAct.html?documentId=TAR.80BF7EEF0BE9" office:target-frame-name="_top" xlink:show="replace"><text:span text:style-name="T109">D1-310</text:span></text:a><text:span text:style-name="T110">, 2010-04-20,<text:s/></text:span><text:span text:style-name="T111">Žin., 2010, Nr. 48-2344 (2010-04-27), i. k. 110301MISAK00D1-310</text:span></text:p>
      <text:p text:style-name="Normal"/>
      <text:p text:style-name="P112"><text:span text:style-name="T113">7</text:span><text:span text:style-name="T114">. Žuvų išteklių naudotojui gali būti išduoti keli Žurnalai, atsižvelgiant į jam priklausančių žvejybos padalinių skaičių.</text:span><text:span text:style-name="T115"><text:s/></text:span><text:span text:style-name="T116">Jei vandens telkinyje žvejybos įrankiai limituojami, Žuvų ištekl</text:span><text:span text:style-name="T117">ių naudotojui Žurnalai išduodami proporcingai jo turimai žvejybos įrankių kvotai:<text:s/></text:span><text:soft-page-break/><text:span text:style-name="T118">ne daugiau kaip 1 Žurnalas 8</text:span><text:span text:style-name="T119"><text:s/></text:span><text:span text:style-name="T120">statomiesiems tinklaičiams arba 4 gaudyklėms (išskyrus ungurių žvejybą upeliuose, kur kiekvienai žvejybos vietai gali būti išduotas atskiras Žurn</text:span><text:span text:style-name="T121">alas), arba 1 traukiamajam tinklui. Mokslinius tyrimus vykdančiam fiziniam asmeniui, nurodytam leidime specialiajai žvejybai kaip atsakingam už žvejybą, gali būti išduotas atskiras Žurnalas.</text:span><text:s/></text:p>
      <text:p text:style-name="P122">Punkto pakeitimai:</text:p>
      <text:p text:style-name="P123"><text:span text:style-name="T124">Nr.<text:s/></text:span><text:a xlink:href="https://www.e-tar.lt/portal/legalAct.html?documentId=TAR.7821C61A3C8C" office:target-frame-name="_top" xlink:show="replace"><text:span text:style-name="T125">D1-210</text:span></text:a><text:span text:style-name="T126">, 2010-03-20, Žin., 2010, Nr. 34-1647 (2010-03-25), i. k. 110301MISAK00D1-210</text:span></text:p>
      <text:p text:style-name="Normal"/>
      <text:p text:style-name="P127">8. Žurnalą išduodanti įstaiga:</text:p>
      <text:p text:style-name="P128">8.1. užpildo jo titulinį lapą nurodydama:</text:p>
      <text:p text:style-name="P129">8.1.1. Žurnalo išdavimo datą;</text:p>
      <text:p text:style-name="P130">8.1.2. Žuvų išteklių naudotojo vardą ir pavardę (jeigu Žuvų išteklių naudotojas – fizinis asmuo) ar juridinio asmens pavadinimą (jei Žuvų išteklių naudotojas – juridinis asmuo);</text:p>
      <text:p text:style-name="P131">8.1.3. atsakingo už Žurnalo pildymą asmens vardą ir pavardę;</text:p>
      <text:p text:style-name="P132">8.1.4. vandens telkinį,<text:s/>jei Žuvų išteklių naudotojas:</text:p>
      <text:p text:style-name="P133">8.1.4.1. žvejoja Kuršių mariose – „žvejybai Kuršių mariose“;</text:p>
      <text:p text:style-name="P134">8.1.4.2. žvejoja Nemuno deltos upėse ir polderiuose – „žvejybai Nemuno deltos upėse ir polderiuose“;</text:p>
      <text:p text:style-name="P135">8.1.4.3. žvejoja Kauno mariose – „žvejybai Kauno mariose“;</text:p>
      <text:p text:style-name="P136">8.1.4.4. žvejoja tik viename vandens telkinyje – to vandens telkinio pavadinimą;</text:p>
      <text:p text:style-name="P137">8.2. Žurnalą užantspauduoja ir patvirtina Žurnalą išdavusios institucijos vadovo ar jo įgalioto asmens parašu;</text:p>
      <text:p text:style-name="P138">8.3. Žurnalą įregistruoja registracijos<text:s/>žurnale, įrašydamas Žuvų išteklių naudotojo pavadinimą (jeigu juridinis asmuo) ar Žuvų išteklių naudotojo vardą ir pavardę (jeigu fizinis asmuo), Žurnalo numerį, jo išdavimo datą. Registracijos žurnale pasirašo Žurnalą gavęs Žuvų išteklių naudotojas ar jo<text:s/>įgaliotas asmuo.</text:p>
      <text:p text:style-name="P139">9. Baigtą pildyti Žurnalą Žuvų išteklių naudotojas per 10 dienų po paskutinio įrašo apie žvejybą privalo pateikti Žurnalą jį išdavusiai institucijai, kuri Žurnale ir registracijos žurnale įrašo Žurnalo baigimo datą ir grąžina Žurnalą<text:s/>Žuvų išteklių naudotojui. Žuvų išteklių naudotojas turi saugoti Žurnalą ne trumpiau kaip 3 metus nuo jo baigimo dienos.</text:p>
      <text:p text:style-name="P140"/>
      <text:p text:style-name="P141"><text:span text:style-name="T142">II</text:span><text:span text:style-name="T143">.<text:s/></text:span><text:span text:style-name="T144">BENDRIEJI ŽURNALO PILDYMO REIKALAVIMAI</text:span></text:p>
      <text:p text:style-name="P145"/>
      <text:p text:style-name="P146">10. Atsakingas už žvejybą asmuo žvejybos vietoje su savimi privalo turėti ir pildyti Žurnalą. Jei žvejyboje dalyvauja keli atsakingi už žvejybą asmenys, Žurnalą pildo ir už žvejybą atsako pirmasis leidime įrašytas atsakingas už žvejybą asmuo.</text:p>
      <text:p text:style-name="P147">11. Žvejybos metu žvejybiniame padalinyje ar žvejybos laive gali būti pildomas tik vienas<text:s/>Žurnalas, išskyrus atvejus, kai žvejybos įrankius pastatęs atsakingas už žvejybą asmuo negali jų tikrinti. Šiuo atveju pildomas Žurnalas, kuriame yra įrašas apie šių įrankių pastatymą.</text:p>
      <text:p text:style-name="P148">12. Žurnalas pildomas tvarkingai ir aiškiai. 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grafos „Data“ iki grafos „Tikslus svoris“) tuščių eilučių.</text:p>
      <text:p text:style-name="P149">13. Žurnalas pradedamas pildyti iki žvejybos pradžios, nurodant žvejybos datą, vandens telkinio pavadinimą, savivaldybės, kurios teritorijoje yra vandens telkinys, pavadinimą (Kuršių mariose – žvejybos<text:s/>baro numerį). Pirm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 nerašyti.</text:p>
      <text:p text:style-name="P150">14. Žurnale nurodomi šie žvejybos įrankių tipai ir leidžiami tokie trumpiniai:</text:p>
      <text:p text:style-name="P151">statomieji tinklaičiai – S T;</text:p>
      <text:p text:style-name="P152">stambiaakė gaudyklė (varta) – V G;</text:p>
      <text:soft-page-break/>
      <text:p text:style-name="P153">marinė gaudyklė<text:s/>– M G;</text:p>
      <text:p text:style-name="P154">ungurinė gaudyklė – U G;</text:p>
      <text:p text:style-name="P155">nėginė gaudyklė – N G;</text:p>
      <text:p text:style-name="P156">stintinė gaudyklė – S G;</text:p>
      <text:p text:style-name="P157">ūda – U D;</text:p>
      <text:p text:style-name="P158">traukiamasis tinklas – T T.</text:p>
      <text:p text:style-name="P159">15. Grafoje „Žvejybos įrankiai“ nurodoma:</text:p>
      <text:p text:style-name="P160">15.1. grafoje „Tipas“ nurodomas įrankių, kuriais tuo metu žvejojama, tipas;</text:p>
      <text:p text:style-name="P161">15.2.<text:s/>grafoje „Akių dydis (mm)“ nurodomas atitinkamo tipo žvejybos įrankio akių dydis. Statomieji tinklaičiai nurodomi tokiais akytumo intervalais: iki 28 mm, 40–45 mm, 50–60 mm, 70 mm ir didesnio akytumo;</text:p>
      <text:p text:style-name="P162">15.3. grafoje „Bendras statomųjų tinklaičių ilgis, m“ nurodomas žvejyboje tuo metu naudojamų atskirai kiekvieno akytumo intervalo (nurodyto šių taisyklių 15.2 punkte) statomųjų tinklaičių ilgis, traukiamųjų ar plukdomųjų tinklaičių ilgis;</text:p>
      <text:p text:style-name="P163">15.4. grafoje „Skaičius (ūdų – kabliukų skaičius)“ nurodomas kiekvieno tipo žvejybos įrankių skaičius, o naudojant ūdas – nurodomas bendras tuo metu žvejyboje naudojamų kabliukų skaičius.</text:p>
      <text:p text:style-name="P164">16. Žvejybos įrankių tipas, tinklinių įrankių akių dydis, skaičius, atskirai kiekvieno tipo pastatytų žūklės įrankių bendras ilgis, bendras kabliukų skaičius (žvejojant ūdomis) ir jų pastatymo laikas į Žurnalą įrašomas:</text:p>
      <text:p text:style-name="P165">16.1. ne vėliau kaip per 15 min. žvejojant statomaisiais, dreifiniais įrankiais ir ūdomis (kabliukais):</text:p>
      <text:p text:style-name="P166">16.1.1. žvejyboje Kuršių mariose naudojant botus,<text:s/>valtis ar kitas mažąsias plaukiojimo priemones, žvejojant nuo ledo – po paskutinio įrankio pastatymo jo pastatymo vietoje;</text:p>
      <text:p text:style-name="P167">16.1.2. žvejyboje kituose vandens telkiniuose naudojant valtis ar kitas mažąsias plaukiojimo priemones – po žvejybos įrankių pastatymo, plaukiojimo priemonei pasiekus krantą, o žvejojant nuo ledo – po paskutinio įrankio pastatymo, jo pastatymo vietoje;</text:p>
      <text:p text:style-name="P168">16.2. prieš pradedant žvejybą – žvejojant dreifiniais ir plukdomaisiais įrankiais;</text:p>
      <text:p text:style-name="P169">16.3. prieš pradedant valkšną – žvejojant traukiamaisiais žūklės įrankiais;</text:p>
      <text:p text:style-name="P170">16.4. prie vandens telkinio prieš žvejybos įrankių pastatymą – žvejojant iš vandens telkinių ištekančiuose upeliuose, jų ištakose ar protakose.</text:p>
      <text:p text:style-name="P171">17. Jei Kuršių mariose pastatomas tik marinės ar nėginės gaudyklės sparnas (tinklinė siena), grafoje „žvejybos įrankiai“ nurodoma „M G siena“ arba atitinkamai „N G siena“.</text:p>
      <text:p text:style-name="P172">18. Kai žvejyba tęsiama naudojant tą patį tų pačių įrankių kiekį, grafoje „Žvejybos įrankiai“ galima įrašyti žodžius „tie patys įrankiai“.</text:p>
      <text:p text:style-name="P173">19. Jeigu patikrinus žvejybos laimikį, išimamas ar papildomai pastatomas žvejybos įrankis, grafa „Žvejybos įrankiai“ pildoma iš naujo, surašant visus žvejybos įrankius, kuriais tuo metu žvejojama. Kuršių mariose išimant žvejybos įrankį, Žurnale šalia žvejybos įrankio tipo pažymima „–“ ir nurodomas išimamų įrankių skaičius, papildomai pastačius žvejybos įrankį, pažymima „+“ ir nurodomas papildomai pastatomų įrankių skaičius.</text:p>
      <text:p text:style-name="P174">20. Žvejybos įrankių tikrinimo ar ištraukimo iš vandens telkinio laikas į Žurnalą<text:s/>įrašomas iki jų tikrinimo pradžios (iki jų ištraukimo).</text:p>
      <text:p text:style-name="P175">21. Laimikio svoris Žurnale nurodomas kilogramais, įrašant atitinkamuose langeliuose tik sveikus skaičius (pagal pavyzdį), išskyrus 22 punkte numatytus atvejus. Langeliai, kuriuose skaitmenys neįrašomi, užbraukiami ištisiniu brūkšniu, kaip parodyta pavyzdyje:</text:p>
      <text:p text:style-name="P176"/>
      <text:p text:style-name="P177">Pavyzdys:</text:p>
      <text:p text:style-name="Normal"/>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text:span text:style-name="T187">1 kg</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rows-spanned="2">
            <text:p text:style-name="P195">1</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P204"/>
          </table:covered-table-cell>
        </table:table-row>
        <table:table-row table:style-name="TableRow205">
          <table:table-cell table:style-name="TableCell206" table:number-rows-spanned="2">
            <text:p text:style-name="P207">10 kg</text:p>
          </table:table-cell>
          <table:table-cell table:style-name="TableCell208">
            <text:p text:style-name="P209"/>
          </table:table-cell>
          <table:table-cell table:style-name="TableCell210">
            <text:p text:style-name="P211"/>
          </table:table-cell>
          <table:table-cell table:style-name="TableCell212" table:number-rows-spanned="2">
            <text:p text:style-name="P213">1</text:p>
          </table:table-cell>
          <table:table-cell table:style-name="TableCell214" table:number-rows-spanned="2">
            <text:p text:style-name="P215">0</text:p>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covered-table-cell>
            <text:p text:style-name="P222"/>
          </table:covered-table-cell>
          <table:covered-table-cell>
            <text:p text:style-name="P223"/>
          </table:covered-table-cell>
        </table:table-row>
        <text:soft-page-break/>
        <table:table-row table:style-name="TableRow224">
          <table:table-cell table:style-name="TableCell225" table:number-rows-spanned="2">
            <text:p text:style-name="P226">110 kg</text:p>
          </table:table-cell>
          <table:table-cell table:style-name="TableCell227">
            <text:p text:style-name="P228"/>
          </table:table-cell>
          <table:table-cell table:style-name="TableCell229" table:number-rows-spanned="2">
            <text:p text:style-name="P230">1</text:p>
          </table:table-cell>
          <table:table-cell table:style-name="TableCell231" table:number-rows-spanned="2">
            <text:p text:style-name="P232">1</text:p>
          </table:table-cell>
          <table:table-cell table:style-name="TableCell233" table:number-rows-spanned="2">
            <text:p text:style-name="P234">0</text:p>
          </table:table-cell>
        </table:table-row>
        <table:table-row table:style-name="TableRow235">
          <table:covered-table-cell>
            <text:p text:style-name="P236"/>
          </table:covered-table-cell>
          <table:table-cell table:style-name="TableCell237">
            <text:p text:style-name="P238"/>
          </table: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1100 kg</text:p>
          </table:table-cell>
          <table:table-cell table:style-name="TableCell245">
            <text:p text:style-name="P246">1</text:p>
          </table:table-cell>
          <table:table-cell table:style-name="TableCell247">
            <text:p text:style-name="P248">1</text:p>
          </table:table-cell>
          <table:table-cell table:style-name="TableCell249">
            <text:p text:style-name="P250">0</text:p>
          </table:table-cell>
          <table:table-cell table:style-name="TableCell251">
            <text:p text:style-name="P252">0</text:p>
          </table:table-cell>
        </table:table-row>
      </table:table>
      <text:p text:style-name="Normal"/>
      <text:p text:style-name="P253">22.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254">157-5744</text:span></text:a>; 2005, Nr.<text:s/><text:a xlink:href="https://www.e-tar.lt/portal/lt/legalAct/TAR.ED494A9A2021" office:target-frame-name="_blank" xlink:show="new"><text:span text:style-name="T255">111-4068</text:span></text:a>), ar specialiosios žvejybos leidime leidžiamų sugauti žuvų kiekis nurodomas vienetais, specialiosios žvejybos metu sugautos žuvys Žurnale nurodomos vienetais ir kilogramais Žurnalo grafose „Rūšis“ ir „Apytikslis svoris“. Jeigu žuvys paleidžiamos atgal į tą patį vandens telkinį, apie tai rašoma skiltyje „Tikslus svoris“. Sugavus mažiau kaip<text:s/>10 kg žuvų, žuvų svoris skiltyje „Tikslus svoris“ paskutinėje grafoje gali būti nurodytas tik kilogramais arba kilogramais ir dešimtosiomis kilogramo dalimis (pagal pavyzdį):</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0,1 kg</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0,1</text:p>
          </table:table-cell>
        </table:table-row>
        <table:table-row table:style-name="TableRow274">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able:number-rows-spanned="2">
            <text:p text:style-name="P285">1 kg</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rows-spanned="2">
            <text:p text:style-name="P293">1</text:p>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table-cell table:style-name="TableCell304" table:number-rows-spanned="2">
            <text:p text:style-name="P305">1,1 kg</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rows-spanned="2">
            <text:p text:style-name="P313">1,1</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
      <text:p text:style-name="Normal"/>
      <text:p text:style-name="P323">23. Šių<text:s/>taisyklių 14 punkte nurodyto kiekvieno tipo žūklės įrankiais sugautų žuvų kiekis nurodomas atskirai.</text:p>
      <text:p text:style-name="P324">24. Tais atvejais, kai iš žvejybos vietos neįmanoma plaukiojimo priemone (-ėmis) vienu metu nugabenti laimikio, į iškrovimo vietą kviečiamas valstybinis aplinkos apsaugos inspektorius, kuris dalyvauja nustatant tikslų sugautos žuvies kiekį.</text:p>
      <text:p text:style-name="P325">25. Kuršių mariose, Kauno mariose ir didesniuose kaip 200 ha vandens telkiniuose žvejojantys Žuvų išteklių naudotojai iškrauti iš plaukiojimo priemonių laimikį gali tik su to RAAD, kuris išduoda leidimą verslinei žvejybai, suderintoje vietoje. Iškrovimo vietos nurodomos leidime žvejybai.</text:p>
      <text:p text:style-name="P326">26. Jeigu atsitiktinai į žvejybos įrankius pakliuvo daugiau saugomų žuvų, negu leidžia Verslinės žvejybos Lietuvos žuvininkystės vidaus vandens telkiniuose taisyklės, specialiosios žvejybos tvarka, arba daugiau žuvų, nei nurodyta leidimuose žvejybai, ir jų gyvų, nesužalotų išleisti nėra galimybių (žuvys sužeistos, žuvusios ir pan.), tokių žuvų šalutinis laimikis (kilogramais) į<text:s/>Žurnalą įrašoma pagal atskiras rūšis, o į Lietuvos raudonąją knygą įrašytų žuvų, šlakių ir tuo metu draudžiamų gaudyti žuvų kiekis – vienetais ir kilogramais, skiltyje „Apytikslis svoris“ atskirose eilutėse įrašant kilogramus ir vienetus.</text:p>
      <text:p text:style-name="P327">27. Verslinės<text:s/>ar specialiosios žvejybos leidime nurodytas už žvejybą atsakingas asmuo, įrašęs žuvis, iš karto pasirašo po bendro apytikslio laimikio svorio įrašu ir patikslinto bendro laimikio svorio įrašu ir nurodo savo vardą, pavardę.</text:p>
      <text:p text:style-name="P328"/>
      <text:p text:style-name="P329"><text:span text:style-name="T330">III</text:span><text:span text:style-name="T331">.<text:s/></text:span><text:span text:style-name="T332">SUGAUTO ŽUVŲ KIEKIO<text:s/></text:span><text:span text:style-name="T333">ĮRAŠYMAS ŽVEJYBOS KURŠIŲ MARIOSE METU</text:span></text:p>
      <text:p text:style-name="P334"/>
      <text:p text:style-name="P335">28. Žvejybos Kuršių mariose metu ne vėliau kaip per 30 min. įrašomas apytikslis bendras laimikio svoris ir laimikio žuvų rūšys. Atskirai rūšimis apytikslis svoris nurodomas: kvotuojamų, į Lietuvos raudonąją knygą<text:s/>įrašytų žuvų, šlakių, žiobrių. Žuvų rūšys, sudarančios mažiau kaip 1 proc. laimikio svorio, į Žurnalą gali būti nerašomos, išskyrus į Lietuvos raudonąją knygą įrašytas žuvis, šlakius ir tuo metu draudžiamas gaudyti žuvų rūšis.</text:p>
      <text:p text:style-name="P336"><text:span text:style-name="T337">29</text:span><text:span text:style-name="T338">. 28 punkte nurodyti du</text:span><text:span text:style-name="T339">omenys įrašomi Žurnalo skiltyse „rūšis“ ir „apytikslis svoris“:</text:span></text:p>
      <text:p text:style-name="P340"><text:span text:style-name="T341">29.1</text:span><text:span text:style-name="T342">. po kiekvieno tipo žvejybos įrankių eilės, esančių tame žvejybos bare patikrinimo ar įrankių išėmimo, paskutinio to tipo įrankio tikrinimo (išėmimo) vietoje – žvejojant<text:s/></text:span><text:soft-page-break/><text:span text:style-name="T343">tinkliniais įran</text:span><text:span text:style-name="T344">kiais ir/ar ūdomis, išskyrus 29.2 punktą;</text:span></text:p>
      <text:p text:style-name="P345"><text:span text:style-name="T346">29.2</text:span><text:span text:style-name="T347">. po kiekvieno tipo žvejybos įrankių, esančių tame žvejybos bare, patikrinimo ar įrankių išėmimo, paskutinio to tipo įrankio tikrinimo (išėmimo) vietoje, jei žuvų išteklių naudotojas viename žvejybos bare<text:s/></text:span><text:span text:style-name="T348">yra pastatęs daugiau nei 20 tinklinių įrankių. Plaukiant į kitą žvejybos barą, Žurnale turi būti įrašyti 28 punkte nurodyti duomenys. Jei sujungtų statomųjų tinklaičių eilė kerta žvejybos baro ribą, žuvų sugavimo duomenys įrašomi patikrinus visą statomųjų<text:s/></text:span><text:span text:style-name="T349">tinklaičių eilę paskutinio tos eilės tinklaičio tikrinimo (išėmimo) vietoje;</text:span></text:p>
      <text:p text:style-name="P350"><text:span text:style-name="T351">29.3</text:span><text:span text:style-name="T352">. po kiekvieno įrankio plukdymo jo ištraukimo vietoje – žvejojant dreifiniais ir plukdomaisiais įrankiais;</text:span></text:p>
      <text:p text:style-name="P353"><text:span text:style-name="T354">29.4</text:span><text:span text:style-name="T355">. po kiekvienos valkšnos įrankių ištraukimo vietoje – žv</text:span><text:span text:style-name="T356">ejojant traukiamaisiais žvejybos įrankiais.</text:span><text:s/></text:p>
      <text:p text:style-name="P357">Punkto pakeitimai:</text:p>
      <text:p text:style-name="P358"><text:span text:style-name="T359">Nr.<text:s/></text:span><text:a xlink:href="https://www.e-tar.lt/portal/legalAct.html?documentId=TAR.7821C61A3C8C" office:target-frame-name="_top" xlink:show="replace"><text:span text:style-name="T360">D1-210</text:span></text:a><text:span text:style-name="T361">, 2010-03-20, Žin., 2010, Nr. 34-1647 (2010-03-25), i. k. 110301MISAK00D1-210</text:span></text:p>
      <text:p text:style-name="Normal"/>
      <text:p text:style-name="P362">30. Užbaigus Kuršių mariose kiekvieną žvejybą (nuo žvejybos pradžios iki žuvų laimikio iškrovimo), žuvų iškrovimo vietoje žurnalo skiltyje „Rūšys“ išvardijamos visos sugautos žuvų rūšys ir grafoje „Apytikslis svoris“ nurodomas bendras apytikslis laimikio svoris.</text:p>
      <text:p text:style-name="P363">31.<text:s/>Kuršių mariose žvejybos vietoje apytikslis laimikio svoris nustatomas vizualiai, bet žuvų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text:p>
      <text:p text:style-name="P364">32. 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p>
      <text:p text:style-name="P365">33. Žvejojant stintiniais tinklaičiais Kuršių mariose, sugautų žuvų svorį leidžiama per 6 valandas po grįžimo į krantą patikslinti su Klaipėdos RAAD suderintose Žuvų išteklių naudotojo patalpose, tikslų laimikio svorį pagal atskiras žuvų rūšis įrašant Žurnale (skiltyse „Rūšis“ ir „Tikslus svoris“).</text:p>
      <text:p text:style-name="P366"/>
      <text:p text:style-name="P367"><text:span text:style-name="T368">IV</text:span><text:span text:style-name="T369">.<text:s/></text:span><text:span text:style-name="T370">SUGAUTO ŽUVŲ KIEKIO ĮRAŠYMAS ŽVEJYBO</text:span><text:span text:style-name="T371">S VIDAUS VANDENYSE (IŠSKYRUS KURŠIŲ MARIAS) METU</text:span></text:p>
      <text:p text:style-name="P372"/>
      <text:p text:style-name="P373">34. Tikslus žuvų svoris skiltyje „Tikslus svoris“ pagal atskiras žuvų rūšis turi būti įrašytas vandens telkinio krante (toje vietoje, kur laimikis pasiekė krantą) per 1 valandą po to, kai laimikis pasiekė krantą. Kai statomieji tinklaičiai išimami su žuvimi ir gabenami į krantą, ne vėliau kaip per 1 valandą po to, kai žuvys bus išrinktos iš tinklų, jos pasveriamos ir Žurnale (skiltyse „Rūšis“ ir „Tikslus svoris“) įrašomas tikslus jų svoris pagal atskiras<text:s/>žuvų rūšis. Kiekvienos žuvų rūšies laimikio svorio paklaida negali viršyti 5 procentų.</text:p>
      <text:p text:style-name="P374"><text:span text:style-name="T375">34</text:span><text:span text:style-name="T376">1</text:span><text:span text:style-name="T377">. Gaudant stintas Nemuno žemupyje jų migracijos metu, apytikslis žuvų svoris Žurnalo skiltyje „apytikslis svoris“ turi būti įrašytas vandens telkinio krante (toj</text:span><text:span text:style-name="T378">e vietoje, kur laimikis pasiekė krantą) po kiekvienos valkšnos, bet ne vėliau kaip per 1 valandą po to, kai laimikis pasiekė krantą. Viso laimikio apytikslio svorio paklaida negali viršyti 10 procentų į dėžes sudėtam žuvų kiekiui ir 20 procentų į dėžes nes</text:span><text:span text:style-name="T379">udėtam žuvų kiekiui. Prieš nuvežant Nemuno žemupyje sugautas žuvis nuo laimikio iškrovimo vietos, žuvys pasveriamos ir Žurnale (skiltyje „Tikslus svoris“) įrašomas tikslus jų svoris pagal atskiras žuvų rūšis.</text:span><text:s/></text:p>
      <text:p text:style-name="P380">Papildyta punktu:</text:p>
      <text:p text:style-name="P381"><text:span text:style-name="T382">Nr.<text:s/></text:span><text:a xlink:href="https://www.e-tar.lt/portal/legalAct.html?documentId=TAR.7821C61A3C8C" office:target-frame-name="_top" xlink:show="replace"><text:span text:style-name="T383">D1-210</text:span></text:a><text:span text:style-name="T384">, 2010-03-20, Žin., 2010, Nr. 34-1647 (2010-03-25), i. k. 110301MISAK00D1-210</text:span></text:p>
      <text:p text:style-name="Normal"/>
      <text:p text:style-name="P385"><text:span text:style-name="T386">V</text:span><text:span text:style-name="T387">.<text:s/></text:span><text:span text:style-name="T388">BAIGIAMOSIOS NUOSTATOS</text:span></text:p>
      <text:p text:style-name="P389"/>
      <text:p text:style-name="P390"><text:span text:style-name="T391">35</text:span><text:span text:style-name="T392">. Draudžiama neįrašytas į Žurnalą žuvis nugabenti<text:s/></text:span><text:span text:style-name="T393">nuo vandens telkinio. Žuvys, nugabentos iš 29, 32–34</text:span><text:span text:style-name="T394">1<text:s/></text:span><text:span text:style-name="T395">punktuose nurodytų vietų ir nustatyta tvarka neįrašytos į Žurnalą, laikomos sužvejotomis neteisėtai.</text:span></text:p>
      <text:p text:style-name="P396">Punkto pakeitimai:</text:p>
      <text:p text:style-name="P397"><text:span text:style-name="T398">Nr.<text:s/></text:span><text:a xlink:href="https://www.e-tar.lt/portal/legalAct.html?documentId=TAR.7821C61A3C8C" office:target-frame-name="_top" xlink:show="replace"><text:span text:style-name="T399">D1-210</text:span></text:a><text:span text:style-name="T400">, 2010-03-20, Žin., 2010, Nr. 34-1647 (2010-03-25), i. k. 110301MISAK00D1-210</text:span></text:p>
      <text:p text:style-name="Normal"/>
      <text:p text:style-name="P401">36. Praradęs Žurnalą, Žuvų išteklių naudotojas ne vėliau kaip per 3 darbo dienas apie tai informuoja jį išdavusią instituciją, kuri, vadovaudamasi Lietuvos Respublikos viešojo administravimo įstatymo nustatyta tvarka, įvertina Žurnalo dingimo aplinkybes ir išduoda naują Žurnalą arba motyvuotu raštu atsisako išduoti Žurnalą.</text:p>
      <text:p text:style-name="P402">37. Žvejybos vietoje Žurnalus gali tikrinti tik valstybiniai aplinkos apsaugos inspektoriai. Žvejybą tikrinę valstybiniai aplinkos apsaugos inspektoriai apie patikrinimą privalo įrašyti Žurnale, nurodydami savo vardą, pavardę ir, esant pažeidimui, – jo pobūdį.</text:p>
      <text:p text:style-name="P403">38. Žuvų išteklių naudotojai (jeigu fiziniai asmenys) ar Žuvų išteklių naudotojų<text:s/>vadovai (jeigu juridiniai asmenys) arba jų paskirti atsakingi asmenys tikrina, ar teisingai pildomi jiems išduoti Žurnalai ir atsako už atsakingoms valstybės institucijoms teikiamų žvejybos duomenų teisingumą ir pateikimą laiku.</text:p>
      <text:p text:style-name="P404">39. Šias taisykles pažeidę asmenys atsako Lietuvos Respublikos įstatymų nustatyta tvarka.</text:p>
      <text:p text:style-name="P405"/>
      <text:p text:style-name="P406">_________________</text:p>
      <text:p text:style-name="P407">Priedo pakeitimai:</text:p>
      <text:p text:style-name="P408"><text:span text:style-name="T409">Nr.<text:s/></text:span><text:a xlink:href="https://www.e-tar.lt/portal/legalAct.html?documentId=TAR.02A642ADE372" office:target-frame-name="_top" xlink:show="replace"><text:span text:style-name="T410">D1-5</text:span></text:a><text:span text:style-name="T411">, 2006-01-06, Žin., 2006, Nr. 5-163 (2006-01-14), i. k</text:span><text:span text:style-name="T412">. 106301MISAK0000D1-5</text:span></text:p>
      <text:p text:style-name="P413"><text:span text:style-name="T414">Nr.<text:s/></text:span><text:a xlink:href="https://www.e-tar.lt/portal/legalAct.html?documentId=TAR.7FB4E8FC86F7" office:target-frame-name="_top" xlink:show="replace"><text:span text:style-name="T415">D1-133</text:span></text:a><text:span text:style-name="T416">, 2008-03-12, Žin., 2008, Nr. 38-1414 (2008-04-03), i. k. 108301MISAK00D1-133</text:span></text:p>
      <text:p text:style-name="Normal"/>
      <text:p text:style-name="P417"/>
      <text:p text:style-name="P418"/>
      <text:soft-page-break/>
      <text:p text:style-name="P419">Žvejybos padalinių žvejybos žurnalų išdavimo ir pildymo<text:s/>taisyklių</text:p>
      <text:p text:style-name="P420">priedas</text:p>
      <text:p text:style-name="Normal"/>
      <text:p text:style-name="P421">Viršelis</text:p>
      <text:p text:style-name="Normal"/>
      <table:table table:style-name="Table422">
        <table:table-columns>
          <table:table-column table:style-name="TableColumn423"/>
          <table:table-column table:style-name="TableColumn424"/>
        </table:table-columns>
        <table:table-row table:style-name="TableRow425">
          <table:table-cell table:style-name="TableCell426">
            <text:p text:style-name="P427"/>
            <text:p text:style-name="P428"/>
            <text:p text:style-name="P429"/>
            <text:p text:style-name="P430"/>
            <text:p text:style-name="P431">ŽVEJYBOS PADALINIŲ ŽVEJYBOS<text:line-break/><text:line-break/>ŽURNALAS</text:p>
            <text:p text:style-name="P432"/>
            <text:p text:style-name="P433"/>
            <text:p text:style-name="P434"/>
          </table:table-cell>
          <table:table-cell table:style-name="TableCell435">
            <text:p text:style-name="P436"/>
          </table:table-cell>
        </table:table-row>
      </table:table>
      <text:p text:style-name="Normal"/>
      <text:p text:style-name="P437">1 puslapis</text:p>
      <table:table table:style-name="Table438">
        <table:table-columns>
          <table:table-column table:style-name="TableColumn439"/>
          <table:table-column table:style-name="TableColumn440"/>
        </table:table-columns>
        <table:table-row table:style-name="TableRow441">
          <table:table-cell table:style-name="TableCell442">
            <text:p text:style-name="P443"/>
            <text:p text:style-name="P444">ŽVEJYBOS ŽURNALO NR. _________</text:p>
            <text:p text:style-name="P445"/>
            <text:p text:style-name="P446">_____________________________________</text:p>
            <text:p text:style-name="P447">(vandens telkinio pavadinimas)</text:p>
            <text:p text:style-name="P448"/>
            <text:p text:style-name="P449">_<text:tab/></text:p>
            <text:p text:style-name="P450">(žvejybą vykdančio juridinio asmens pavadinimas ar žvejybos ploto naudotojo vardas, pavardė)<text:s/></text:p>
            <text:p text:style-name="P451">_<text:tab/></text:p>
            <text:p text:style-name="P452">(atsakingo už žvejybos žurnalo pildymą asmens vardas, pavardė)</text:p>
            <text:p text:style-name="P453"/>
            <text:p text:style-name="P454">Žvejybos žurnalą užregistravo<text:tab/></text:p>
            <text:p text:style-name="P455">(pareigūno pareigos, parašas, vardas, pavardė)</text:p>
            <text:p text:style-name="P456">_<text:tab/></text:p>
            <text:p text:style-name="P457"/>
            <text:p text:style-name="P458">A. V.<text:s/><text:tab/>Išduotas _______ m. ________ mėn. ___ d.</text:p>
            <text:p text:style-name="P459"/>
            <text:p text:style-name="P460"><text:tab/>Baigtas _______ m. ________ mėn. ___ d.</text:p>
            <text:p text:style-name="P461"/>
            <text:p text:style-name="P462">A. V. <text:s/><text:tab/></text:p>
            <text:p text:style-name="P463">(pareigūno pareigos, parašas, vardas, pavardė)</text:p>
            <text:p text:style-name="P464"/>
            <text:p text:style-name="P465">Žurnale yra sunumeruota, įrišta ir 200 puslapių</text:p>
            <text:p text:style-name="P466"/>
          </table:table-cell>
          <table:table-cell table:style-name="TableCell467">
            <text:p text:style-name="P468"/>
          </table:table-cell>
        </table:table-row>
      </table:table>
      <text:p text:style-name="P469"/>
      <text:p text:style-name="P470"/>
      <text:p text:style-name="P471"/>
      <text:p text:style-name="P479">Vidiniai lapai</text:p>
      <text:p text:style-name="P480"/>
      <text:p text:style-name="P481">3 puslapis<text:tab/>4 puslapis</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Data</text:p>
          </table:table-cell>
          <table:table-cell table:style-name="TableCell507" table:number-rows-spanned="2">
            <text:p text:style-name="P508">Vandens telkinio pavadinimas</text:p>
          </table:table-cell>
          <table:table-cell table:style-name="TableCell509" table:number-rows-spanned="2">
            <text:p text:style-name="P510">Rajonas arba žvejybos baro Nr.</text:p>
          </table:table-cell>
          <table:table-cell table:style-name="TableCell511" table:number-rows-spanned="2">
            <text:p text:style-name="P512"/>
          </table:table-cell>
          <table:table-cell table:style-name="TableCell513" table:number-columns-spanned="4">
            <text:p text:style-name="P514">Žvejybos įrankiai</text:p>
          </table:table-cell>
          <table:covered-table-cell/>
          <table:covered-table-cell/>
          <table:covered-table-cell/>
          <table:table-cell table:style-name="TableCell515" table:number-rows-spanned="2">
            <text:p text:style-name="P516">Žvejybos įrankių pastatymo laikas</text:p>
          </table:table-cell>
          <table:table-cell table:style-name="TableCell517" table:number-rows-spanned="2">
            <text:p text:style-name="P518">Žvejybos įrankių tikrinimo data ir laikas</text:p>
          </table:table-cell>
          <table:table-cell table:style-name="TableCell519" table:number-columns-spanned="11">
            <text:p text:style-name="P520">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tipas</text:p>
          </table:table-cell>
          <table:table-cell table:style-name="TableCell528">
            <text:p text:style-name="P529">akių dydis, mm</text:p>
          </table:table-cell>
          <table:table-cell table:style-name="TableCell530">
            <text:p text:style-name="P531">bendras statomųjų tinklaičių ilgis, m</text:p>
          </table:table-cell>
          <table:table-cell table:style-name="TableCell532">
            <text:p text:style-name="P533">skaičius<text:s/>(ūdų-kabliukų skaičius)</text:p>
          </table:table-cell>
          <table:covered-table-cell>
            <text:p text:style-name="P534"/>
          </table:covered-table-cell>
          <table:covered-table-cell>
            <text:p text:style-name="P535"/>
          </table:covered-table-cell>
          <table:table-cell table:style-name="TableCell536">
            <text:p text:style-name="P537">rūšis</text:p>
          </table:table-cell>
          <table:table-cell table:style-name="TableCell538" table:number-columns-spanned="5">
            <text:p text:style-name="P539">apytikslis svoris</text:p>
          </table:table-cell>
          <table:covered-table-cell/>
          <table:covered-table-cell/>
          <table:covered-table-cell/>
          <table:covered-table-cell/>
          <table:table-cell table:style-name="TableCell540" table:number-columns-spanned="5">
            <text:p text:style-name="P541">tikslus svoris</text:p>
          </table:table-cell>
          <table:covered-table-cell/>
          <table:covered-table-cell/>
          <table:covered-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
      <text:p text:style-name="P1317">_________________</text:p>
      <text:p text:style-name="P1318">Priedo pakeitimai:</text:p>
      <text:p text:style-name="P1319"><text:span text:style-name="T1320">Nr.<text:s/></text:span><text:a xlink:href="https://www.e-tar.lt/portal/legalAct.html?documentId=TAR.7FB4E8FC86F7" office:target-frame-name="_top" xlink:show="replace"><text:span text:style-name="T1321">D1-133</text:span></text:a><text:span text:style-name="T1322">, 2008-03-12, Žin., 2008, Nr. 38-1414 (2008-04-03), i. k. 108301MISAK00D1-133</text:span></text:p>
      <text:p text:style-name="Normal"/>
      <text:p text:style-name="P1323"/>
      <text:p text:style-name="P1324"/>
      <text:soft-page-break/>
      <text:p text:style-name="P1325"><text:span text:style-name="T1326">Pakeitimai:</text:span></text:p>
      <text:p text:style-name="P1327"/>
      <text:p text:style-name="P1328"><text:span text:style-name="T1329">1.</text:span></text:p>
      <text:p text:style-name="P1330"><text:span text:style-name="T1331">Lietuvos Respublikos aplinkos ministerija, Įsakymas</text:span></text:p>
      <text:p text:style-name="P1332"><text:span text:style-name="T1333">Nr.<text:s/></text:span><text:a xlink:href="https://www.e-tar.lt/portal/legalAct.html?documentId=TAR.63C4251561EA" office:target-frame-name="_top" xlink:show="replace"><text:span text:style-name="T1334">216</text:span></text:a><text:span text:style-name="T1335">, 2000-06-01, Žin., 2000, Nr. 46-1328 (2000-06-07), i. k. 100301MISAK00000216</text:span></text:p>
      <text:p text:style-name="P1336"><text:span text:style-name="T1337">Dėl aplinkos ministro 2000 05 01 įsakymo Nr.180 "Dėl Žvejybos padalinių žvejybos žurnalų išdavi</text:span><text:span text:style-name="T1338">mo ir pildymo taisyklių patvirtinimo" dalinio pakeitimo</text:span></text:p>
      <text:p text:style-name="P1339"/>
      <text:p text:style-name="P1340"><text:span text:style-name="T1341">2.</text:span></text:p>
      <text:p text:style-name="P1342"><text:span text:style-name="T1343">Lietuvos Respublikos aplinkos ministerija, Įsakymas</text:span></text:p>
      <text:p text:style-name="P1344"><text:span text:style-name="T1345">Nr.<text:s/></text:span><text:a xlink:href="https://www.e-tar.lt/portal/legalAct.html?documentId=TAR.1E4BF1059540" office:target-frame-name="_top" xlink:show="replace"><text:span text:style-name="T1346">324</text:span></text:a><text:span text:style-name="T1347">, 2002-06-14, Žin., 2002, Nr. 81-3496 (2002-08-20), i.<text:s/></text:span><text:span text:style-name="T1348">k. 102301MISAK00000324</text:span></text:p>
      <text:p text:style-name="P1349"><text:span text:style-name="T1350">Dėl aplinkos ministro 2000 m. gegužės 1 d. įsakymo Nr. 180 "Dėl Žvejybos padalinių žurnalų išdavimo ir pildymo taisyklių patvirtinimo" pakeitimo</text:span></text:p>
      <text:p text:style-name="P1351"/>
      <text:p text:style-name="P1352"><text:span text:style-name="T1353">3.</text:span></text:p>
      <text:p text:style-name="P1354"><text:span text:style-name="T1355">Lietuvos Respublikos aplinkos ministerija, Įsakymas</text:span></text:p>
      <text:p text:style-name="P1356"><text:span text:style-name="T1357">Nr.<text:s/></text:span><text:a xlink:href="https://www.e-tar.lt/portal/legalAct.html?documentId=TAR.0489C2CBC244" office:target-frame-name="_top" xlink:show="replace"><text:span text:style-name="T1358">D1-11</text:span></text:a><text:span text:style-name="T1359">, 2004-01-09, Žin., 2004, Nr. 12-356 (2004-01-22), i. k. 104301MISAK000D1-11</text:span></text:p>
      <text:p text:style-name="P1360"><text:span text:style-name="T1361">Dėl Lietuvos Respublikos aplinkos ministro 2000 m. gegužės 1 d. įsakymo Nr. 180 "Dėl Žvejybos<text:s/></text:span><text:span text:style-name="T1362">padalinių žurnalų išdavimo ir pildymo taisyklių patvirtinimo" pakeitimo</text:span></text:p>
      <text:p text:style-name="P1363"/>
      <text:p text:style-name="P1364"><text:span text:style-name="T1365">4.</text:span></text:p>
      <text:p text:style-name="P1366"><text:span text:style-name="T1367">Lietuvos Respublikos aplinkos ministerija, Įsakymas</text:span></text:p>
      <text:p text:style-name="P1368"><text:span text:style-name="T1369">Nr.<text:s/></text:span><text:a xlink:href="https://www.e-tar.lt/portal/legalAct.html?documentId=TAR.16F9D8D30652" office:target-frame-name="_top" xlink:show="replace"><text:span text:style-name="T1370">D1-33</text:span></text:a><text:span text:style-name="T1371">, 2005-01-18, Žin., 2005, Nr. 14-441<text:s/></text:span><text:span text:style-name="T1372">(2005-01-29), i. k. 105301MISAK000D1-33</text:span></text:p>
      <text:p text:style-name="P1373"><text:span text:style-name="T1374">Dėl aplinkos ministro 2000 m. gegužės 1 d. įsakymo Nr. 180 "Dėl Žvejybos padalinių žvejybos žurnalų išdavimo ir pildymo taisyklių patvirtinimo" pakeitimo</text:span></text:p>
      <text:p text:style-name="P1375"/>
      <text:p text:style-name="P1376"><text:span text:style-name="T1377">5.</text:span></text:p>
      <text:p text:style-name="P1378"><text:span text:style-name="T1379">Lietuvos Respublikos aplinkos ministerija, Įsakymas</text:span></text:p>
      <text:p text:style-name="P1380"><text:span text:style-name="T1381">Nr.<text:s/></text:span><text:a xlink:href="https://www.e-tar.lt/portal/legalAct.html?documentId=TAR.18A1CA6374BF" office:target-frame-name="_top" xlink:show="replace"><text:span text:style-name="T1382">D1-217</text:span></text:a><text:span text:style-name="T1383">, 2005-04-25, Žin., 2005, Nr. 57-1977 (2005-05-05), i. k. 105301MISAK00D1-217</text:span></text:p>
      <text:p text:style-name="P1384"><text:span text:style-name="T1385">Dėl aplinkos ministro 2000 m. gegužės 1 d. įsakymo Nr. 180 "Dėl Žvejybos padalinių žvejybos<text:s/></text:span><text:span text:style-name="T1386">žurnalų išdavimo ir pildymo taisyklių patvirtinimo" pakeitimo</text:span></text:p>
      <text:p text:style-name="P1387"/>
      <text:p text:style-name="P1388"><text:span text:style-name="T1389">6.</text:span></text:p>
      <text:p text:style-name="P1390"><text:span text:style-name="T1391">Lietuvos Respublikos aplinkos ministerija, Įsakymas</text:span></text:p>
      <text:p text:style-name="P1392"><text:span text:style-name="T1393">Nr.<text:s/></text:span><text:a xlink:href="https://www.e-tar.lt/portal/legalAct.html?documentId=TAR.02A642ADE372" office:target-frame-name="_top" xlink:show="replace"><text:span text:style-name="T1394">D1-5</text:span></text:a><text:span text:style-name="T1395">, 2006-01-06, Žin., 2006, Nr. 5-163 (2006-01-14)</text:span><text:span text:style-name="T1396">, i. k. 106301MISAK0000D1-5</text:span></text:p>
      <text:p text:style-name="P1397"><text:span text:style-name="T1398">Dėl aplinkos ministro 2000 m. gegužės 1 d. įsakymo Nr. 180 "Dėl Žvejybos padalinių žvejybos žurnalų išdavimo ir pildymo taisyklių patvirtinimo" pakeitimo</text:span></text:p>
      <text:p text:style-name="P1399"/>
      <text:p text:style-name="P1400"><text:span text:style-name="T1401">7.</text:span></text:p>
      <text:p text:style-name="P1402"><text:span text:style-name="T1403">Lietuvos Respublikos aplinkos ministerija, Įsakymas</text:span></text:p>
      <text:p text:style-name="P1404"><text:span text:style-name="T1405">Nr.<text:s/></text:span><text:a xlink:href="https://www.e-tar.lt/portal/legalAct.html?documentId=TAR.7FB4E8FC86F7" office:target-frame-name="_top" xlink:show="replace"><text:span text:style-name="T1406">D1-133</text:span></text:a><text:span text:style-name="T1407">, 2008-03-12, Žin., 2008, Nr. 38-1414 (2008-04-03), i. k. 108301MISAK00D1-133</text:span></text:p>
      <text:p text:style-name="P1408"><text:span text:style-name="T1409">Dėl aplinkos ministro 2000 m. gegužės 1 d. įsakymo Nr. 180 "Dėl Žvejybos padalinių žvejybos<text:s/></text:span><text:span text:style-name="T1410">žurnalų išdavimo ir pildymo taisyklių patvirtinimo" pakeitimo</text:span></text:p>
      <text:p text:style-name="P1411"/>
      <text:p text:style-name="P1412"><text:span text:style-name="T1413">8.</text:span></text:p>
      <text:p text:style-name="P1414"><text:span text:style-name="T1415">Lietuvos Respublikos aplinkos ministerija, Įsakymas</text:span></text:p>
      <text:p text:style-name="P1416"><text:span text:style-name="T1417">Nr.<text:s/></text:span><text:a xlink:href="https://www.e-tar.lt/portal/legalAct.html?documentId=TAR.7821C61A3C8C" office:target-frame-name="_top" xlink:show="replace"><text:span text:style-name="T1418">D1-210</text:span></text:a><text:span text:style-name="T1419">, 2010-03-20, Žin., 2010, Nr. 34-1647<text:s/></text:span><text:span text:style-name="T1420">(2010-03-25), i. k. 110301MISAK00D1-210</text:span></text:p>
      <text:soft-page-break/>
      <text:p text:style-name="P1421"><text:span text:style-name="T1422">Dėl Lietuvos Respublikos aplinkos ministro 2000 m. gegužės 1 d. įsakymo Nr. 180 "Dėl Žvejybos padalinių žvejybos žurnalų išdavimo ir pildymo taisyklių patvirtinimo" pakeitimo</text:span></text:p>
      <text:p text:style-name="P1423"/>
      <text:p text:style-name="P1424"><text:span text:style-name="T1425">9.</text:span></text:p>
      <text:p text:style-name="P1426"><text:span text:style-name="T1427">Lietuvos Respublikos aplinkos ministe</text:span><text:span text:style-name="T1428">rija, Įsakymas</text:span></text:p>
      <text:p text:style-name="P1429"><text:span text:style-name="T1430">Nr.<text:s/></text:span><text:a xlink:href="https://www.e-tar.lt/portal/legalAct.html?documentId=TAR.80BF7EEF0BE9" office:target-frame-name="_top" xlink:show="replace"><text:span text:style-name="T1431">D1-310</text:span></text:a><text:span text:style-name="T1432">, 2010-04-20, Žin., 2010, Nr. 48-2344 (2010-04-27), i. k. 110301MISAK00D1-310</text:span></text:p>
      <text:p text:style-name="P1433"><text:span text:style-name="T1434">Dėl Lietuvos Respublikos aplinkos ministro 2000 m. gegužės 1 d. įsakymo</text:span><text:span text:style-name="T1435"><text:s/>Nr. 180 "Dėl Žvejybos padalinių žvejybos žurnalų išdavimo ir pildymo taisyklių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73"><draw:frame draw:style-name="F474" text:anchor-type="paragraph" svg:y="0.0006in" draw:z-index="0"><draw:text-box fo:min-height="0in" fo:min-width="0in"><text:p text:style-name="P472"><text:span text:style-name="T475"><text:page-number text:fixed="false">11</text:page-number></text:span></text:p></draw:text-box></draw:frame></text:p>
      </style:header>
      <style:footer>
        <text:p text:style-name="P476"/>
      </style:footer>
    </style:master-page>
    <style:master-page style:next-style-name="MP1" style:name="MPF1" style:page-layout-name="PL1">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09:29:00Z</meta:creation-date>
    <dc:date>2019-12-30T09:29:00Z</dc:date>
    <meta:template xlink:href="Normal.dotm" xlink:type="simple"/>
    <meta:editing-cycles>2</meta:editing-cycles>
    <meta:editing-duration>PT0S</meta:editing-duration>
    <meta:document-statistic meta:page-count="11" meta:paragraph-count="1255" meta:word-count="3692" meta:character-count="26364" meta:row-count="1840" meta:non-whitespace-character-count="23927"/>
  </office:meta>
</office:document-meta>
</file>