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ableColumn259" style:family="table-column">
      <style:table-column-properties style:column-width="1.5562in" style:use-optimal-column-width="false"/>
    </style:style>
    <style:style style:name="TableColumn260" style:family="table-column">
      <style:table-column-properties style:column-width="1.4013in" style:use-optimal-column-width="false"/>
    </style:style>
    <style:style style:name="TableColumn261" style:family="table-column">
      <style:table-column-properties style:column-width="0.9347in" style:use-optimal-column-width="false"/>
    </style:style>
    <style:style style:name="TableColumn262" style:family="table-column">
      <style:table-column-properties style:column-width="0.9333in" style:use-optimal-column-width="false"/>
    </style:style>
    <style:style style:name="TableColumn263" style:family="table-column">
      <style:table-column-properties style:column-width="0.9347in" style:use-optimal-column-width="false"/>
    </style:style>
    <style:style style:name="TableColumn264" style:family="table-column">
      <style:table-column-properties style:column-width="0.9333in" style:use-optimal-column-width="false"/>
    </style:style>
    <style:style style:name="Table258" style:family="table">
      <style:table-properties style:width="6.6937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text-align="justify" fo:text-indent="3.543in"/>
    </style:style>
    <style:style style:name="P407" style:parent-style-name="Normal" style:family="paragraph">
      <style:paragraph-properties fo:text-align="justify" fo:text-indent="3.543in"/>
    </style:style>
    <style:style style:name="P408" style:parent-style-name="Normal" style:family="paragraph">
      <style:paragraph-properties fo:text-align="justify" fo:text-indent="3.543in"/>
    </style:style>
    <style:style style:name="P409" style:parent-style-name="Normal" style:family="paragraph">
      <style:paragraph-properties fo:text-align="justify" fo:text-indent="3.543in"/>
    </style:style>
    <style:style style:name="P410" style:parent-style-name="Normal" style:family="paragraph">
      <style:paragraph-properties fo:text-align="justify" fo:text-indent="3.5437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414" style:family="table-column">
      <style:table-column-properties style:column-width="6.6937in" style:use-optimal-column-width="false"/>
    </style:style>
    <style:style style:name="Table413" style:family="table">
      <style:table-properties style:width="6.6937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break-before="page" fo:text-align="justify" fo:text-indent="3.543in"/>
    </style:style>
    <style:style style:name="P427" style:parent-style-name="Normal" style:family="paragraph">
      <style:paragraph-properties fo:text-align="justify" fo:text-indent="0.3937in"/>
    </style:style>
    <style:style style:name="TableColumn429" style:family="table-column">
      <style:table-column-properties style:column-width="2.6222in" style:use-optimal-column-width="false"/>
    </style:style>
    <style:style style:name="TableColumn430" style:family="table-column">
      <style:table-column-properties style:column-width="4.0715in" style:use-optimal-column-width="false"/>
    </style:style>
    <style:style style:name="Table428" style:family="table">
      <style:table-properties style:width="6.693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44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4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86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9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94" style:parent-style-name="Normal" style:family="paragraph">
      <style:paragraph-properties fo:text-align="justify" fo:text-indent="0.3937in"/>
    </style:style>
    <style:style style:name="P595" style:parent-style-name="Normal" style:family="paragraph">
      <style:paragraph-properties fo:text-align="justify" fo:text-indent="0.3937in"/>
    </style:style>
    <style:style style:name="TableColumn597" style:family="table-column">
      <style:table-column-properties style:column-width="0.4916in" style:use-optimal-column-width="false"/>
    </style:style>
    <style:style style:name="TableColumn598" style:family="table-column">
      <style:table-column-properties style:column-width="1.0333in" style:use-optimal-column-width="false"/>
    </style:style>
    <style:style style:name="TableColumn599" style:family="table-column">
      <style:table-column-properties style:column-width="0.9305in" style:use-optimal-column-width="false"/>
    </style:style>
    <style:style style:name="TableColumn600" style:family="table-column">
      <style:table-column-properties style:column-width="0.7236in" style:use-optimal-column-width="false"/>
    </style:style>
    <style:style style:name="TableColumn601" style:family="table-column">
      <style:table-column-properties style:column-width="0.7236in" style:use-optimal-column-width="false"/>
    </style:style>
    <style:style style:name="TableColumn602" style:family="table-column">
      <style:table-column-properties style:column-width="0.7236in" style:use-optimal-column-width="false"/>
    </style:style>
    <style:style style:name="TableColumn603" style:family="table-column">
      <style:table-column-properties style:column-width="0.9305in" style:use-optimal-column-width="false"/>
    </style:style>
    <style:style style:name="TableColumn604" style:family="table-column">
      <style:table-column-properties style:column-width="1.1368in" style:use-optimal-column-width="false"/>
    </style:style>
    <style:style style:name="Table596" style:family="table">
      <style:table-properties style:width="6.6937in" fo:margin-left="0in" table:align="left"/>
    </style:style>
    <style:style style:name="TableRow605" style:family="table-row">
      <style:table-row-properties style:min-row-height="0.3125in" style:use-optimal-row-height="false"/>
    </style:style>
    <style:style style:name="TableCell606" style:family="table-cell">
      <style:table-cell-properties fo:border="0.0208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0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23" style:family="table-row">
      <style:table-row-properties style:min-row-height="0.7812in" style:use-optimal-row-height="false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69" style:parent-style-name="Normal" style:family="paragraph">
      <style:paragraph-properties fo:text-align="justify" fo:text-indent="0.3937in"/>
    </style:style>
    <style:style style:name="P1070" style:parent-style-name="Normal" style:family="paragraph">
      <style:paragraph-properties fo:text-align="justify" fo:text-indent="0.3937in"/>
    </style:style>
    <style:style style:name="TableColumn1072" style:family="table-column">
      <style:table-column-properties style:column-width="1.1006in" style:use-optimal-column-width="false"/>
    </style:style>
    <style:style style:name="TableColumn1073" style:family="table-column">
      <style:table-column-properties style:column-width="0.818in" style:use-optimal-column-width="false"/>
    </style:style>
    <style:style style:name="TableColumn1074" style:family="table-column">
      <style:table-column-properties style:column-width="0.3833in" style:use-optimal-column-width="false"/>
    </style:style>
    <style:style style:name="TableColumn1075" style:family="table-column">
      <style:table-column-properties style:column-width="0.384in" style:use-optimal-column-width="false"/>
    </style:style>
    <style:style style:name="TableColumn1076" style:family="table-column">
      <style:table-column-properties style:column-width="0.3833in" style:use-optimal-column-width="false"/>
    </style:style>
    <style:style style:name="TableColumn1077" style:family="table-column">
      <style:table-column-properties style:column-width="0.384in" style:use-optimal-column-width="false"/>
    </style:style>
    <style:style style:name="TableColumn1078" style:family="table-column">
      <style:table-column-properties style:column-width="0.3833in" style:use-optimal-column-width="false"/>
    </style:style>
    <style:style style:name="TableColumn1079" style:family="table-column">
      <style:table-column-properties style:column-width="0.384in" style:use-optimal-column-width="false"/>
    </style:style>
    <style:style style:name="TableColumn1080" style:family="table-column">
      <style:table-column-properties style:column-width="0.3833in" style:use-optimal-column-width="false"/>
    </style:style>
    <style:style style:name="TableColumn1081" style:family="table-column">
      <style:table-column-properties style:column-width="0.384in" style:use-optimal-column-width="false"/>
    </style:style>
    <style:style style:name="TableColumn1082" style:family="table-column">
      <style:table-column-properties style:column-width="0.409in" style:use-optimal-column-width="false"/>
    </style:style>
    <style:style style:name="TableColumn1083" style:family="table-column">
      <style:table-column-properties style:column-width="1.2965in" style:use-optimal-column-width="false"/>
    </style:style>
    <style:style style:name="Table1071" style:family="table">
      <style:table-properties style:width="6.6937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9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102" style:family="table-row">
      <style:table-row-properties style:min-row-height="0.4687in" style:use-optimal-row-height="false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0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5" style:parent-style-name="Normal" style:family="paragraph">
      <style:paragraph-properties fo:text-align="center"/>
      <style:text-properties fo:color="#000000"/>
    </style:style>
    <style:style style:name="P1746" style:parent-style-name="Normal" style:family="paragraph">
      <style:paragraph-properties fo:text-align="justify"/>
    </style:style>
    <style:style style:name="P1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1 iki 2004-01-22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Baltijos jūros priekrantėje, Kuršių mariose ir vidaus vandenyse verslinės žūklės įrankiais savarankiškai žvejojanty</text:span><text:span text:style-name="T86">s fiziniai asmenys bei žvejybos įmonių ir žvejybos organizacijų padaliniai.</text:span></text:p>
      <text:p text:style-name="P87"><text:span text:style-name="T88">3</text:span><text:span text:style-name="T89">. Žurnalus išduoda regiono aplinkos apsaugos departamentas arba jo įgaliota rajono (miesto) aplinkos apsaugos agentūra juridiniams ar fiziniams asmenims bei įmonėms, neturinči</text:span><text:span text:style-name="T90">oms juridinio asmens teisių (toliau – asmenys), žvejojantiems departamento kontroliuojamoje teritorijoje esančiuose vandens telkiniuose. Žurnalai išduodami nustatytąja tvarka, verslinės žvejybos veiklą įteisinusių ir naudoti žuvų išteklius įgijusių teisę (</text:span><text:span text:style-name="T91">gavusių kvotas (limitus) arba leidimus žvejybai) asmenų raštišku prašymu.</text:span></text:p>
      <text:p text:style-name="P92"><text:span text:style-name="T93">4</text:span><text:span text:style-name="T94">. Jei asmuo žvejoja kelių regionų aplinkos apsaugos departamentų kontroliuojamoje teritorijoje, žurnalus jiems išduoda Valstybinė aplinkos apsaugos inspekcija.</text:span></text:p>
      <text:p text:style-name="P95"><text:span text:style-name="T96">5</text:span><text:span text:style-name="T97">. Žurnalą iš</text:span><text:span text:style-name="T98">duodanti institucija užpildo jo titulinį lapą, susiuva lapus, žurnalą užantspauduoja ir įregistruoja, suteikdama jam registravimo numerį. Registracijos žurnale įrašomas asmens pavadinimas, žvejybos žurnalo registravimo numeris, jo išdavimo ir baigimo data.</text:span><text:span text:style-name="T99"><text:s/>Registracijos žurnale pasirašo žurnalą gavęs atsakingas asmuo.</text:span></text:p>
      <text:p text:style-name="P100"><text:span text:style-name="T101">6</text:span><text:span text:style-name="T102">. Asmeniui gali būti išduoti keli žurnalai, atsižvelgiant į jiems priklausančių žvejybos padalinių skaičių.</text:span></text:p>
      <text:p text:style-name="P103"><text:span text:style-name="T104">7</text:span><text:span text:style-name="T105">. Užbaigtą pildyti žurnalą asmuo per mėnesį po paskutinio įrašo apie žvejy</text:span><text:span text:style-name="T106">bą</text:span><text:span text:style-name="T107"><text:s/></text:span><text:span text:style-name="T108">žurnale privalo pateikti jį išdavusiai institucijai, kuri įrašo žurnale jo baigimo datą. Asmuo turi saugoti žurnalą ne mažiau kaip 10</text:span><text:span text:style-name="T109"><text:s/></text:span><text:span text:style-name="T110">metų nuo jo baigimo dienos.</text:span></text:p>
      <text:p text:style-name="P111"><text:span text:style-name="T112">8</text:span><text:span text:style-name="T113">. Praradęs žurnalą, asmuo ne vėliau kaip per 3 darbo dienas apie tai informuoja jį išd</text:span><text:span text:style-name="T114">avusią instituciją, kuri, įvertinusi žurnalo dingimo aplinkybes, priima sprendimą dėl naujo žurnalo išdavimo.</text:span></text:p>
      <text:p text:style-name="P115"><text:span text:style-name="T116">9</text:span><text:span text:style-name="T117">. Žvejybą tikrinę valstybiniai ar neetatiniai aplinkos apsaugos inspektoriai apie patikrinimą privalo įrašyti žvejybos žurnale.</text:span></text:p>
      <text:p text:style-name="P118"><text:span text:style-name="T119">10</text:span><text:span text:style-name="T120">. Asmen</text:span><text:span text:style-name="T121">ų vadovai arba jų paskirti atsakingi asmenys vykdo jiems išduotų žvejybos žurnalų teisingo pildymo kontrolę ir atsako už atsakingoms valstybės institucijoms teikiamų žvejybos duomenų patikimumą.</text:span></text:p>
      <text:p text:style-name="P122"><text:span text:style-name="T123">11</text:span><text:span text:style-name="T124">. Asmenys, pažeidę šių taisyklių reikalavimus, atsako p</text:span><text:span text:style-name="T125">agal Lietuvos Respublikos administracinių teisės pažeidimų, Civilinį ir Baudžiamąjį kodeksus bei kitus teisės aktus.</text:span></text:p>
      <text:p text:style-name="P126"/>
      <text:p text:style-name="P127"><text:span text:style-name="T128">II</text:span><text:span text:style-name="T129">.<text:s/></text:span><text:span text:style-name="T130">ŽURNALO PILDYMO TVARKA</text:span></text:p>
      <text:p text:style-name="P131"/>
      <text:p text:style-name="P132"><text:span text:style-name="T133">12</text:span><text:span text:style-name="T134">. Žvejybai vadovaujantis asmuo žvejybos vietoje su savimi privalo turėti ir pildyti žurnalą.</text:span></text:p>
      <text:p text:style-name="P135"><text:span text:style-name="T136">13</text:span><text:span text:style-name="T137">. Žurnalas pildomas tvarkingai ir aiškiai. Pieštuku rašyti žurnale, taisyti, trinti ir keisti žurnalo įrašus draudžiama. Jei pildant padaroma klaida, visa eilutė perbraukiama dviem horizontaliais brūkšniais ir viskas užrašoma kitoje eilutėje.</text:span></text:p>
      <text:p text:style-name="P138"><text:span text:style-name="T139">14</text:span><text:span text:style-name="T140">. Žurn</text:span><text:span text:style-name="T141">alas pradedamas pildyti iki žvejybos pradžios, nurodant žvejybos datą, vandens telkinio pavadinimą, administracinį-teritorinį rajoną (Kuršių mariose ir Baltijos jūros priekrantėje – žvejybos baro numerį arba neutralius vandenis).</text:span></text:p>
      <text:p text:style-name="P142"><text:span text:style-name="T143">15</text:span><text:span text:style-name="T144">. Žvejybos įrankių<text:s/></text:span><text:span text:style-name="T145">tipas, akių dydis, skaičius (žvejojant skrituliais), bendras kabliukų skaičius (žvejojant ūdomis), atskirai kiekvieno tipo pastatytų žūklės įrankių bendras ilgis ir jų pastatymo laikas į žurnalą įrašomas:</text:span></text:p>
      <text:p text:style-name="P146"><text:span text:style-name="T147">15.1</text:span><text:span text:style-name="T148">. ne vėliau kaip per 15 minučių – žvejojant s</text:span><text:span text:style-name="T149">tatomaisiais, inkaruojamais</text:span><text:span text:style-name="T150"><text:s/></text:span><text:span text:style-name="T151">dreifiniais</text:span><text:span text:style-name="T152"><text:s/></text:span><text:span text:style-name="T153">įrankiais ir ūdomis (kabliukais):</text:span></text:p>
      <text:p text:style-name="P154"><text:span text:style-name="T155">15.1.1</text:span><text:span text:style-name="T156">. žvejyboje Kuršių mariose naudojant botus, valtis ar kitas mažąsias plaukiojimo priemones – po paskutinio įrankio pastatymo, jo pastatymo vietoje</text:span>;</text:p>
      <text:p text:style-name="P157">Punkto pakeitimai:</text:p>
      <text:p text:style-name="P158"><text:span text:style-name="T159">Nr.<text:s/></text:span><text:a xlink:href="https://www.e-tar.lt/portal/legalAct.html?documentId=TAR.1E4BF1059540" office:target-frame-name="_top" xlink:show="replace"><text:span text:style-name="T160">324</text:span></text:a><text:span text:style-name="T161">, 2002-06-14, Žin., 2002, Nr. 81-3496 (2002-08-20), i. k. 102301MISAK00000324</text:span></text:p>
      <text:p text:style-name="Normal"/>
      <text:p text:style-name="P162"><text:span text:style-name="T163">15.1.2</text:span><text:span text:style-name="T164">. žvejyboje kituose vandens telkiniuose naudojant valtis ar kitas mažąsias plaukiojim</text:span><text:span text:style-name="T165">o priemones – po žvejybos įrankių pastatymo, plaukiojimo priemonei pasiekus krantą;</text:span><text:s/></text:p>
      <text:p text:style-name="P166">Punkto pakeitimai:</text:p>
      <text:p text:style-name="P167"><text:span text:style-name="T168">Nr.<text:s/></text:span><text:a xlink:href="https://www.e-tar.lt/portal/legalAct.html?documentId=TAR.1E4BF1059540" office:target-frame-name="_top" xlink:show="replace"><text:span text:style-name="T169">324</text:span></text:a><text:span text:style-name="T170">, 2002-06-14, Žin., 2002, Nr. 81-3496 (2002-08-20), i. k. 10230</text:span><text:span text:style-name="T171">1MISAK00000324</text:span></text:p>
      <text:p text:style-name="Normal"/>
      <text:p text:style-name="P172"><text:span text:style-name="T173">15.2</text:span><text:span text:style-name="T174">. prieš pradedant žvejybą – žvejojant dreifiniais ir plukdomaisiais įrankiais;</text:span></text:p>
      <text:p text:style-name="P175"><text:span text:style-name="T176">15.3</text:span><text:span text:style-name="T177">. prieš pradedant valkšną – žvejojant traukiamaisiais žūklės įrankiais;</text:span></text:p>
      <text:p text:style-name="P178"><text:span text:style-name="T179">15.4</text:span><text:span text:style-name="T180">. prie vandens telkinio, prieš žvejybos įrankių pastatymą – žve</text:span><text:span text:style-name="T181">jojant iš vandens telkinių ištekančiuose upeliuose, jų ištakose ar protakose</text:span>.</text:p>
      <text:p text:style-name="P182">Papildyta punktu:</text:p>
      <text:p text:style-name="P183"><text:span text:style-name="T184">Nr.<text:s/></text:span><text:a xlink:href="https://www.e-tar.lt/portal/legalAct.html?documentId=TAR.1E4BF1059540" office:target-frame-name="_top" xlink:show="replace"><text:span text:style-name="T185">324</text:span></text:a><text:span text:style-name="T186">, 2002-06-14, Žin., 2002, Nr. 81-3496 (2002-08-20), i. k. 102301MISAK00</text:span><text:span text:style-name="T187">000324</text:span></text:p>
      <text:p text:style-name="Normal"/>
      <text:p text:style-name="P188"><text:span text:style-name="T189">16</text:span><text:span text:style-name="T190">. Kai žvejyba tęsiama naudojant tą patį tų pačių įrankių kiekį, grafoje „žvejybos įrankiai“ galima įrašyti žodžius „tie patys įrankiai“.</text:span></text:p>
      <text:p text:style-name="P191"><text:span text:style-name="T192">17</text:span><text:span text:style-name="T193">. Žvejybos įrankių tikrinimo ar ištraukimo iš vandens telkinio laikas į žurnalą įrašomas iki jų<text:s/></text:span><text:span text:style-name="T194">tikrinimo pradžios (iki jų ištraukimo).</text:span></text:p>
      <text:p text:style-name="P195"><text:span text:style-name="T196">18</text:span><text:span text:style-name="T197">. Žuvų kiekis pagal atskiras rūšis į žurnalą žvejybos vietoje įrašomas ne vėliau kaip per 30 min.:</text:span></text:p>
      <text:p text:style-name="P198"><text:span text:style-name="T199">18.1</text:span><text:span text:style-name="T200">. žvejojant statomaisiais, inkaruojamais</text:span><text:span text:style-name="T201"><text:s/></text:span><text:span text:style-name="T202">dreifiniais</text:span><text:span text:style-name="T203"><text:s/></text:span><text:span text:style-name="T204">įrankiais ir ūdomis (kabliukais):</text:span></text:p>
      <text:p text:style-name="P205"><text:span text:style-name="T206">18.1.1</text:span><text:span text:style-name="T207">. žvejyboj</text:span><text:span text:style-name="T208">e Kuršių mariose naudojant botus, valtis ar kitas mažąsias plaukiojimo priemones – po kiekvienos įrankių eilės patikrinimo, paskutinio eilės įrankio tikrinimo vietoje;</text:span><text:s/></text:p>
      <text:p text:style-name="P209">Punkto pakeitimai:</text:p>
      <text:p text:style-name="P210"><text:span text:style-name="T211">Nr.<text:s/></text:span><text:a xlink:href="https://www.e-tar.lt/portal/legalAct.html?documentId=TAR.1E4BF1059540" office:target-frame-name="_top" xlink:show="replace"><text:span text:style-name="T212">324</text:span></text:a><text:span text:style-name="T213">, 2002-06-14, Žin., 2002, Nr. 81-3496 (2002-08-20), i. k. 102301MISAK00000324</text:span></text:p>
      <text:p text:style-name="Normal"/>
      <text:p text:style-name="P214"><text:span text:style-name="T215">18.1.2</text:span><text:span text:style-name="T216">. žvejyboje kituose vandens telkiniuose naudojant botus – po paskutinio įrankio pati</text:span><text:span text:style-name="T217">krinimo, jo patikrinimo vietoje;</text:span></text:p>
      <text:p text:style-name="P218"><text:span text:style-name="T219">18.1.3</text:span><text:span text:style-name="T220">. žvejyboje kituose vandens telkiniuose naudojant valtis ar kitas mažąsias plaukiojimo priemones – plaukiojimo priemonei su laimikiu pasiekus krantą, prie vandens telkinio, laimikio iškrovimo iš plaukiojimo priemo</text:span><text:span text:style-name="T221">nės vietoje. Kuršių mariose ir Baltijos jūros priekrantėje žvejojantys asmenys iškrauti iš plaukiojimo priemonių laimikį gali tik su Klaipėdos regiono aplinkos apsaugos departamentu suderintoje vietoje, kuri nurodoma leidime žvejybai</text:span>;</text:p>
      <text:p text:style-name="P222">Punkto pakeitimai:</text:p>
      <text:p text:style-name="P223"><text:span text:style-name="T224">Nr</text:span><text:span text:style-name="T225">.<text:s/></text:span><text:a xlink:href="https://www.e-tar.lt/portal/legalAct.html?documentId=TAR.1E4BF1059540" office:target-frame-name="_top" xlink:show="replace"><text:span text:style-name="T226">324</text:span></text:a><text:span text:style-name="T227">, 2002-06-14, Žin., 2002, Nr. 81-3496 (2002-08-20), i. k. 102301MISAK00000324</text:span></text:p>
      <text:p text:style-name="Normal"/>
      <text:p text:style-name="P228"><text:span text:style-name="T229">18.2</text:span><text:span text:style-name="T230">. žvejojant dreifiniais ir plukdomaisiais įrankiais:</text:span></text:p>
      <text:p text:style-name="P231"><text:span text:style-name="T232">18.2.1</text:span><text:span text:style-name="T233">. žvejyboje Kuršių<text:s/></text:span><text:span text:style-name="T234">mariose naudojant botus, valtis ar kitas mažąsias plaukiojimo priemones – po kiekvieno įrankio plukdymo, jo ištraukimo vietoje;</text:span></text:p>
      <text:p text:style-name="P235"><text:span text:style-name="T236">18.2.2</text:span><text:span text:style-name="T237">. žvejyboje kituose vandens telkiniuose naudojant botus – po kiekvieno įrankio plukdymo, jo iJtraukimo vietoje;</text:span></text:p>
      <text:p text:style-name="P238"><text:span text:style-name="T239">18.2.3</text:span><text:span text:style-name="T240">. žvejyboje kituose vandens telkiniuose naudojant valtis ar kitas mažąsias plaukiojimo priemones – plaukiojimo priemonei su laimikiu pasiekus krantą, prie vandens telkinio, laimikio iškrovimo iš plaukiojimo priemonės vietoje</text:span>.</text:p>
      <text:p text:style-name="P241">Punkto pakeitimai:</text:p>
      <text:p text:style-name="P242"><text:span text:style-name="T243">N</text:span><text:span text:style-name="T244">r.<text:s/></text:span><text:a xlink:href="https://www.e-tar.lt/portal/legalAct.html?documentId=TAR.1E4BF1059540" office:target-frame-name="_top" xlink:show="replace"><text:span text:style-name="T245">324</text:span></text:a><text:span text:style-name="T246">, 2002-06-14, Žin., 2002, Nr. 81-3496 (2002-08-20), i. k. 102301MISAK00000324</text:span></text:p>
      <text:p text:style-name="Normal"/>
      <text:p text:style-name="P247"><text:span text:style-name="T248">18.3</text:span><text:span text:style-name="T249">. žvejojant traukiamaisiais žūklės įrankiais – po kiekvienos valkšnos, įrankių iš</text:span><text:span text:style-name="T250">traukimo vietoje;</text:span></text:p>
      <text:p text:style-name="P251"><text:span text:style-name="T252">18.4</text:span><text:span text:style-name="T253">. žvejojant iš vandens telkinių ištekančiuose upeliuose, jų ištakose ar protakose – po kiekvieno žvejybos įrankių patikrinimo, prie vandens telkinio, įrankių ištraukimo vietoje.</text:span></text:p>
      <text:p text:style-name="P254"><text:span text:style-name="T255">19</text:span><text:span text:style-name="T256">. Laimikio svoris žurnale nurodomas kilogram</text:span><text:span text:style-name="T257">ais, įrašant atitinkamuose langeliuose tik sveikus skaičius (pagal pavyzdį). Langeliai, kuriuose skaitmenys neįrašomi, pažymimi horizontaliu brūkšniu.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Pavyzdys:</text:p>
          </table:table-cell>
          <table:table-cell table:style-name="TableCell268">
            <text:p text:style-name="P269">1 kg</text:p>
          </table:table-cell>
          <table:table-cell table:style-name="TableCell270">
            <text:p text:style-name="P271">—</text:p>
          </table:table-cell>
          <table:table-cell table:style-name="TableCell272">
            <text:p text:style-name="P273">—</text:p>
          </table:table-cell>
          <table:table-cell table:style-name="TableCell274">
            <text:p text:style-name="P275">—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0 kg</text:p>
          </table:table-cell>
          <table:table-cell table:style-name="TableCell296">
            <text:p text:style-name="P297">—</text:p>
          </table:table-cell>
          <table:table-cell table:style-name="TableCell298">
            <text:p text:style-name="P299">—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110 kg</text:p>
          </table:table-cell>
          <table:table-cell table:style-name="TableCell322">
            <text:p text:style-name="P323">—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 100 kg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</table:table>
      <text:p text:style-name="P356"/>
      <text:p text:style-name="P357"><text:span text:style-name="T358">Apie<text:s/></text:span><text:span text:style-name="T359">sugautas lašišas, šlakius bei draudžiamas žvejoti žuvis nurodoma žurnalo grafoje „Apytikslis svoris“, atskirose eilutėse įrašant kilogramus ir vienetus.</text:span></text:p>
      <text:p text:style-name="P360"><text:span text:style-name="T361">20</text:span><text:span text:style-name="T362">. Kiekvieno tipo žūklės įrankiais sugautų žuvų kiekiai nurodomi atskirai, o statomaisiais tinklai</text:span><text:span text:style-name="T363">čiais, naudojamais žemiau išvardytuose vandens telkiniuose, ir atskirai pagal skirtingus jų akių dydžius:</text:span></text:p>
      <text:p text:style-name="P364">Kauno mariose – iki 34 mm, 34-46 mm, 47-55 mm, 60 mm ir daugiau;</text:p>
      <text:p text:style-name="P365">Kuršių mariose – iki 16 mm, 16–24 mm, 40–45 mm, 70 mm ir daugiau;</text:p>
      <text:p text:style-name="P366"><text:span text:style-name="T367">Baltijos jūros prie</text:span><text:span text:style-name="T368">krantėje – iki 18 mm, 18–24 mm, 45–49 mm, 50–69 mm, 70–90 mm, per 90 mm.</text:span></text:p>
      <text:p text:style-name="P369"><text:span text:style-name="T370">21</text:span><text:span text:style-name="T371">. Jeigu per parą žurnale įrašyti keli įrašai, užbaigus paros žvejybą, žurnale nurodomas bendras paros laimikis pagal atskiras žuvų rūšis.</text:span></text:p>
      <text:p text:style-name="P372"><text:span text:style-name="T373">22</text:span><text:span text:style-name="T374">. Žvejybos vietoje laimikio svori</text:span><text:span text:style-name="T375">s gali būti nustatytas vizualiai, bet bendro laimikio svorio paklaida negali viršyti 30 procentų žvejybos vietoje į dėžes nesudėto žuvies kiekio ir 15 procentų žvejybos vietoje į dėžes sudėto žuvies kiekio. Prieš perdavimą arba realizavimą žuvys pasveriamo</text:span><text:span text:style-name="T376">s ir žurnale įrašomas patikslintas jų svoris pagal atskiras žuvų rūšis.</text:span></text:p>
      <text:p text:style-name="P377"><text:span text:style-name="T378">23</text:span><text:span text:style-name="T379">.<text:s/></text:span><text:span text:style-name="T380">Dalį žuvų parduodant prie vandens telkinio, jas pasvėrus, atskirose eilutėse įrašomos parduotų žuvų rūšys ir žurnalo skiltyje „Tikslus svoris“ nurodomas tų rūšių žuvų tikslus s</text:span><text:span text:style-name="T381">voris, skiltyje „+“ pažymint +. Kitos, prie vandens telkinio neparduotos, pasvertos laimikio dalies svoris (taip pat pagal atskiras žuvų rūšis) įrašomas skiltyje „Tikslus svoris“, šalia pažymint +.</text:span></text:p>
      <text:p text:style-name="P382"><text:span text:style-name="T383">Tokiu atveju bendras sugautas kiekvienos rūšies žuvų kieki</text:span><text:span text:style-name="T384">s yra tos žuvų rūšies + ženklu pažymėtų kiekių suma. Šis skaičius įrašomas skiltyje „Tikslus svoris“ šalia atitinkamos rūšies žuvų vizualaus svorio įrašo.</text:span></text:p>
      <text:p text:style-name="P385"><text:span text:style-name="T386">24</text:span><text:span text:style-name="T387">. Jeigu atsitiktinai į žvejybos įrankius pakliuvo daugiau neverslinio dydžio žuvų negu leidžia<text:s/></text:span><text:span text:style-name="T388">Žvejybos ir žuvų apsaugos taisyklės arba žuvys, kurias gaudyti draudžiama ir jų gyvų bei nesužalotų išleisti nėra galimybių (žuvys sužeistos, žuvusios ir pan.), tokių žuvų priegauda (kilogramais) į žurnalą įrašoma pagal atskiras rūšis, o draudžiamų žvejoti</text:span><text:span text:style-name="T389"><text:s/>žuvų kiekis – vienetais ir kilogramais.</text:span></text:p>
      <text:p text:style-name="P390"><text:span text:style-name="T391">25</text:span><text:span text:style-name="T392">. Skiltyje „Duomenys apie laimikio panaudojimą“ įrašoma, kam perduotas ar realizuotas laimikis bei jo perdavimo (realizavimo) dokumentų numeriai</text:span><text:span text:style-name="T393"><text:s/></text:span><text:span text:style-name="T394">ir išdavimo datos.</text:span></text:p>
      <text:p text:style-name="P395"><text:span text:style-name="T396">26</text:span><text:span text:style-name="T397">. Įrašai apie kiekvieną žvejybos atvejį</text:span><text:span text:style-name="T398"><text:s/>patvirtinami žvejybos vietoje žurnalą pildančio asmens parašu – po paskutinio įrašo skiltyje „Apytikslis svoris“ ir pasvėrus žuvį – po paskutinio įrašo skiltyje „Tikslus svoris“. Šalia parašo nurodomas pasirašiusiojo asmens vardas ir pavardė</text:span><text:span text:style-name="T399">.</text:span></text:p>
      <text:p text:style-name="P400"><text:span text:style-name="T401">27</text:span><text:span text:style-name="T402">. Žuvy</text:span><text:span text:style-name="T403">s, nugabentos iš 18 punkte nurodytos vietos ir neįrašytos į žvejybos žurnalą, laikomos sužvejotomis neteisėtai.</text:span></text:p>
      <text:p text:style-name="P404"><text:span text:style-name="T405">______________</text:span></text:p>
      <text:p text:style-name="P406"/>
      <text:soft-page-break/>
      <text:p text:style-name="P407">Žvejybos padalinių žvejybos žurnalų</text:p>
      <text:p text:style-name="P408">išdavimo ir pildymo taisyklių</text:p>
      <text:p text:style-name="P409">priedas</text:p>
      <text:p text:style-name="P410"/>
      <text:p text:style-name="P411">Žurnalo antraštinis lapas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>ŽVEJYBOS</text:p>
            <text:p text:style-name="P421">ŽURNALAS</text:p>
            <text:p text:style-name="P422"/>
            <text:p text:style-name="P423"/>
            <text:p text:style-name="P424"/>
          </table:table-cell>
        </table:table-row>
      </table:table>
      <text:p text:style-name="P425">______________</text:p>
      <text:soft-page-break/>
      <text:p text:style-name="P426">1 puslapis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rows-spanned="2">
            <text:p text:style-name="P440">ŽVEJYBOS ŽURNALO</text:p>
            <text:p text:style-name="P441">REGISTRAVIMO Nr.<text:s/><text:tab/></text:p>
          </table:table-cell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tab/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(žvejybinės organizacijos pavadinimas)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tab/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(vadovo vardas, pavardė)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Žvejybos žurnalą užregistravo<text:s/><text:tab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(pareigūno pareigos, vardas, pavardė,</text:span><text:s/><text:span text:style-name="T507">parašas)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A.V. <text:s/><text:tab/>Išduotas<text:s/><text:tab/><text:s/>m.<text:tab/><text:s/>mėn.<text:s/><text:tab/><text:s/>d.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Baigtas pildyti<text:s/><text:tab/><text:s/>m.<text:s/><text:tab/><text:s/>mėn.<text:tab/><text:s/>d.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A.V.<text:s/><text:tab/><text:tab/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(pareigūno pareigos, vardas, pavardė, paraša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Žurnale yra sunumeruota, įrišta ir užantspauduota 200 puslapių</text:p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>2–198 puslapiai<text:s/>(lyginiai)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Data</text:p>
          </table:table-cell>
          <table:table-cell table:style-name="TableCell608" table:number-rows-spanned="2">
            <text:p text:style-name="P609">Vandens</text:p>
            <text:p text:style-name="P610">telkinio</text:p>
            <text:p text:style-name="P611">pavadinimas</text:p>
          </table:table-cell>
          <table:table-cell table:style-name="TableCell612" table:number-rows-spanned="2">
            <text:p text:style-name="P613">Rajonas</text:p>
            <text:p text:style-name="P614">arba</text:p>
            <text:p text:style-name="P615">žvejybos</text:p>
            <text:p text:style-name="P616">baro Nr.</text:p>
          </table:table-cell>
          <table:table-cell table:style-name="TableCell617" table:number-columns-spanned="4">
            <text:p text:style-name="P618">Žvejybos įrankiai</text:p>
          </table:table-cell>
          <table:covered-table-cell/>
          <table:covered-table-cell/>
          <table:covered-table-cell/>
          <table:table-cell table:style-name="TableCell619" table:number-rows-spanned="2">
            <text:p text:style-name="P620">Žvejybos įrankių</text:p>
            <text:p text:style-name="P621">pastatymo</text:p>
            <text:p text:style-name="P622">laikas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Tipas</text:p>
          </table:table-cell>
          <table:table-cell table:style-name="TableCell629">
            <text:p text:style-name="P630">Akių</text:p>
            <text:p text:style-name="P631">dydis</text:p>
            <text:p text:style-name="P632">(mm)</text:p>
          </table:table-cell>
          <table:table-cell table:style-name="TableCell633">
            <text:p text:style-name="P634">Bendras</text:p>
            <text:p text:style-name="P635">ilgis</text:p>
            <text:p text:style-name="P636">(m)</text:p>
          </table:table-cell>
          <table:table-cell table:style-name="TableCell637">
            <text:p text:style-name="P638">Kabliukų</text:p>
            <text:p text:style-name="P639">arba skritulių</text:p>
            <text:p text:style-name="P640">skaičius</text:p>
            <text:p text:style-name="P641">(vnt.)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</table:table-cell>
          <table:table-cell table:style-name="TableCell715"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  <text:p text:style-name="P980"/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  <text:p text:style-name="P1067"/>
          </table:table-cell>
        </table:table-row>
      </table:table>
      <text:p text:style-name="P1068"/>
      <text:p text:style-name="P1069">3–199<text:s/>puslapiai (nelyginiai)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Žvejybos</text:p>
            <text:p text:style-name="P1087">įrankių</text:p>
            <text:p text:style-name="P1088">tikrinimo</text:p>
            <text:p text:style-name="P1089">data ir</text:p>
            <text:p text:style-name="P1090">laikas</text:p>
          </table:table-cell>
          <table:table-cell table:style-name="TableCell1091" table:number-columns-spanned="10">
            <text:p text:style-name="P1092"/>
            <text:p text:style-name="P1093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rows-spanned="2">
            <text:p text:style-name="P1095">Duomenys</text:p>
            <text:p text:style-name="P1096">apie laimikio</text:p>
            <text:p text:style-name="P1097">panaudojimą</text:p>
            <text:p text:style-name="P1098">(kam atiduota/</text:p>
            <text:p text:style-name="P1099">realizuota,</text:p>
            <text:p text:style-name="P1100">dokumento</text:p>
            <text:p text:style-name="P1101">Nr., data)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Rūšis</text:p>
          </table:table-cell>
          <table:table-cell table:style-name="TableCell1106" table:number-columns-spanned="4">
            <text:p text:style-name="P1107">Apytikslis</text:p>
            <text:p text:style-name="P1108">svoris (iš</text:p>
            <text:p text:style-name="P1109">akies)</text:p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>Tikslus svoris</text:p>
            <text:p text:style-name="P1112">(pasvėrus)</text:p>
          </table:table-cell>
          <table:covered-table-cell/>
          <table:covered-table-cell/>
          <table:covered-table-cell/>
          <table:table-cell table:style-name="TableCell1113">
            <text:p text:style-name="P1114">+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  <table:table-cell table:style-name="TableCell1292">
            <text:p text:style-name="P1293"/>
            <text:p text:style-name="P1294"/>
          </table:table-cell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</table:table-cell>
          <table:table-cell table:style-name="TableCell1335"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/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/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  <table:table-cell table:style-name="TableCell1483">
            <text:p text:style-name="P1484"/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  <text:p text:style-name="P1704"/>
          </table:table-cell>
          <table:table-cell table:style-name="TableCell1705">
            <text:p text:style-name="P1706"/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  <text:p text:style-name="P1711"/>
          </table:table-cell>
          <table:table-cell table:style-name="TableCell1712">
            <text:p text:style-name="P1713"/>
            <text:p text:style-name="P1714"/>
          </table:table-cell>
          <table:table-cell table:style-name="TableCell1715">
            <text:p text:style-name="P1716"/>
            <text:p text:style-name="P1717"/>
          </table:table-cell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  <text:p text:style-name="P1723"/>
          </table:table-cell>
          <table:table-cell table:style-name="TableCell1724">
            <text:p text:style-name="P1725"/>
            <text:p text:style-name="P1726"/>
          </table:table-cell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  <text:p text:style-name="P1732"/>
          </table:table-cell>
          <table:table-cell table:style-name="TableCell1733">
            <text:p text:style-name="P1734"/>
            <text:p text:style-name="P1735"/>
          </table:table-cell>
          <table:table-cell table:style-name="TableCell1736">
            <text:p text:style-name="P1737"/>
            <text:p text:style-name="P1738"/>
          </table:table-cell>
          <table:table-cell table:style-name="TableCell1739">
            <text:p text:style-name="P1740"/>
            <text:p text:style-name="P1741"/>
          </table:table-cell>
          <table:table-cell table:style-name="TableCell1742">
            <text:p text:style-name="P1743"/>
            <text:p text:style-name="P1744"/>
          </table:table-cell>
        </table:table-row>
      </table:table>
      <text:p text:style-name="P1745">______________</text:p>
      <text:p text:style-name="P1746"/>
      <text:p text:style-name="P1747"/>
      <text:p text:style-name="P1748"/>
      <text:p text:style-name="P1749"><text:span text:style-name="T1750">Pakeitimai:</text:span></text:p>
      <text:p text:style-name="P1751"/>
      <text:p text:style-name="P1752"><text:span text:style-name="T1753">1.</text:span></text:p>
      <text:p text:style-name="P1754"><text:span text:style-name="T1755">Lietuvos Respublikos aplinkos ministerija, Įsakymas</text:span></text:p>
      <text:p text:style-name="P1756"><text:span text:style-name="T1757">Nr.<text:s/></text:span><text:a xlink:href="https://www.e-tar.lt/portal/legalAct.html?documentId=TAR.63C4251561EA" office:target-frame-name="_top" xlink:show="replace"><text:span text:style-name="T1758">216</text:span></text:a><text:span text:style-name="T1759">, 2000-06-01, Žin., 2000, Nr. 46-1328 (2000-06-07), i. k. 100301MISAK00000216</text:span></text:p>
      <text:p text:style-name="P1760"><text:span text:style-name="T1761">Dėl<text:s/></text:span><text:span text:style-name="T1762">aplinkos ministro 2000 05 01 įsakymo Nr.180 "Dėl Žvejybos padalinių žvejybos žurnalų išdavimo ir pildymo taisyklių patvirtinimo" dalinio pakeitimo</text:span></text:p>
      <text:p text:style-name="P1763"/>
      <text:p text:style-name="P1764"><text:span text:style-name="T1765">2.</text:span></text:p>
      <text:p text:style-name="P1766"><text:span text:style-name="T1767">Lietuvos Respublikos aplinkos ministerija, Įsakymas</text:span></text:p>
      <text:p text:style-name="P1768"><text:span text:style-name="T1769">Nr.<text:s/></text:span><text:a xlink:href="https://www.e-tar.lt/portal/legalAct.html?documentId=TAR.1E4BF1059540" office:target-frame-name="_top" xlink:show="replace"><text:span text:style-name="T1770">324</text:span></text:a><text:span text:style-name="T1771">, 2002-06-14, Žin., 2002, Nr. 81-3496 (2002-08-20), i. k. 102301MISAK00000324</text:span></text:p>
      <text:p text:style-name="P1772"><text:span text:style-name="T1773">Dėl aplinkos ministro 2000 m. gegužės 1 d. įsakymo Nr. 180 "Dėl Žvejybos padalinių žurnalų išda</text:span><text:span text:style-name="T1774">vimo ir pildymo taisyklių patvirtinimo" pakeitimo</text:span></text:p>
      <text:p text:style-name="P1775"/>
      <text:p text:style-name="P1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0T09:29:00Z</meta:creation-date>
    <dc:date>2019-12-30T09:29:00Z</dc:date>
    <meta:template xlink:href="Normal.dotm" xlink:type="simple"/>
    <meta:editing-cycles>2</meta:editing-cycles>
    <meta:editing-duration>PT0S</meta:editing-duration>
    <meta:document-statistic meta:page-count="7" meta:paragraph-count="182" meta:word-count="1990" meta:character-count="15161" meta:row-count="1112" meta:non-whitespace-character-count="13353"/>
  </office:meta>
</office:document-meta>
</file>