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complex="Tahoma"/>
    </style:style>
    <style:style style:name="T129" style:parent-style-name="DefaultParagraphFont" style:family="text">
      <style:text-properties style:font-name-complex="Tahoma"/>
    </style:style>
    <style:style style:name="P130" style:parent-style-name="Normal" style:family="paragraph">
      <style:paragraph-properties fo:text-align="justify" fo:text-indent="0.3937in"/>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T133" style:parent-style-name="DefaultParagraphFont" style:family="text">
      <style:text-properties style:font-name-complex="Tahoma"/>
    </style:style>
    <style:style style:name="P134" style:parent-style-name="Normal" style:family="paragraph">
      <style:paragraph-properties fo:text-align="justify" fo:text-indent="0.3937in"/>
    </style:style>
    <style:style style:name="T135" style:parent-style-name="DefaultParagraphFont" style:family="text">
      <style:text-properties style:font-name-complex="Tahoma"/>
    </style:style>
    <style:style style:name="T136" style:parent-style-name="DefaultParagraphFont" style:family="text">
      <style:text-properties style:font-name-complex="Tahoma"/>
    </style:style>
    <style:style style:name="P137" style:parent-style-name="Normal" style:family="paragraph">
      <style:paragraph-properties fo:text-align="justify" fo:text-indent="0.3937in"/>
    </style:style>
    <style:style style:name="T138" style:parent-style-name="DefaultParagraphFont" style:family="text">
      <style:text-properties style:font-name-complex="Tahoma"/>
    </style:style>
    <style:style style:name="T139" style:parent-style-name="DefaultParagraphFont" style:family="text">
      <style:text-properties style:font-name-complex="Tahoma"/>
    </style:style>
    <style:style style:name="P140" style:parent-style-name="Normal" style:family="paragraph">
      <style:paragraph-properties fo:text-align="justify" fo:text-indent="0.3937in"/>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P143" style:parent-style-name="Normal" style:family="paragraph">
      <style:paragraph-properties fo:text-align="justify" fo:text-indent="0.3937in"/>
    </style:style>
    <style:style style:name="T144" style:parent-style-name="DefaultParagraphFont" style:family="text">
      <style:text-properties style:font-name-complex="Tahoma"/>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3937in"/>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P153" style:parent-style-name="Normal" style:family="paragraph">
      <style:paragraph-properties fo:text-align="justify" fo:text-indent="0.3937in"/>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T156" style:parent-style-name="DefaultParagraphFont" style:family="text">
      <style:text-properties style:font-name-complex="Tahom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complex="Tahoma"/>
    </style:style>
    <style:style style:name="T197" style:parent-style-name="DefaultParagraphFont" style:family="text">
      <style:text-properties style:font-name-complex="Tahoma"/>
    </style:style>
    <style:style style:name="T198" style:parent-style-name="DefaultParagraphFont" style:family="text">
      <style:text-properties style:font-name-complex="Tahom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complex="Tahoma"/>
    </style:style>
    <style:style style:name="T206" style:parent-style-name="DefaultParagraphFont" style:family="text">
      <style:text-properties style:font-name-complex="Tahoma"/>
    </style:style>
    <style:style style:name="T207" style:parent-style-name="DefaultParagraphFont" style:family="text">
      <style:text-properties style:font-name-complex="Tahoma"/>
    </style:style>
    <style:style style:name="T208" style:parent-style-name="DefaultParagraphFont" style:family="text">
      <style:text-properties style:font-name-complex="Tahom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TableColumn348" style:family="table-column">
      <style:table-column-properties style:column-width="2.1881in" style:use-optimal-column-width="false"/>
    </style:style>
    <style:style style:name="TableColumn349" style:family="table-column">
      <style:table-column-properties style:column-width="0.9868in" style:use-optimal-column-width="false"/>
    </style:style>
    <style:style style:name="TableColumn350" style:family="table-column">
      <style:table-column-properties style:column-width="1.0423in" style:use-optimal-column-width="false"/>
    </style:style>
    <style:style style:name="TableColumn351" style:family="table-column">
      <style:table-column-properties style:column-width="0.9631in" style:use-optimal-column-width="false"/>
    </style:style>
    <style:style style:name="TableColumn352" style:family="table-column">
      <style:table-column-properties style:column-width="1.118in" style:use-optimal-column-width="false"/>
    </style:style>
    <style:style style:name="Table347" style:family="table">
      <style:table-properties style:width="6.2986in" fo:margin-left="0in" table:align="left"/>
    </style:style>
    <style:style style:name="TableRow353" style:family="table-row">
      <style:table-row-properties style:row-height="0.1965in" style:use-optimal-row-height="false"/>
    </style:style>
    <style:style style:name="TableCell354" style:family="table-cell">
      <style:table-cell-properties fo:border-top="none" fo:border-left="none" fo:border-bottom="none" fo:border-right="0.0034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57" style:parent-style-name="Normal" style:family="paragraph">
      <style:paragraph-properties fo:widows="0" fo:orphans="0"/>
    </style:style>
    <style:style style:name="TableCell35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59" style:parent-style-name="Normal" style:family="paragraph">
      <style:paragraph-properties fo:widows="0" fo:orphans="0"/>
    </style:style>
    <style:style style:name="TableCell360"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1" style:parent-style-name="Normal" style:family="paragraph">
      <style:paragraph-properties fo:widows="0" fo:orphans="0"/>
    </style:style>
    <style:style style:name="TableCell362" style:family="table-cell">
      <style:table-cell-properties fo:border="0.0034in solid #000000" style:vertical-align="middle" fo:padding-top="0.0381in" fo:padding-left="0.0381in" fo:padding-bottom="0.0381in" fo:padding-right="0.0381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row-height="0.1965in" style:use-optimal-row-height="false"/>
    </style:style>
    <style:style style:name="P365" style:parent-style-name="Normal" style:family="paragraph">
      <style:paragraph-properties fo:widows="0" fo:orphans="0"/>
    </style:style>
    <style:style style:name="TableCell36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7" style:parent-style-name="Normal" style:family="paragraph">
      <style:paragraph-properties fo:widows="0" fo:orphans="0"/>
    </style:style>
    <style:style style:name="TableCell36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9" style:parent-style-name="Normal" style:family="paragraph">
      <style:paragraph-properties fo:widows="0" fo:orphans="0"/>
    </style:style>
    <style:style style:name="TableCell37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TableRow373" style:family="table-row">
      <style:table-row-properties style:row-height="0.1965in" style:use-optimal-row-height="false"/>
    </style:style>
    <style:style style:name="TableCell374" style:family="table-cell">
      <style:table-cell-properties fo:border-top="none" fo:border-left="none" fo:border-bottom="none" fo:border-right="0.0034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77" style:parent-style-name="Normal" style:family="paragraph">
      <style:paragraph-properties fo:widows="0" fo:orphans="0"/>
    </style:style>
    <style:style style:name="TableCell378"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79" style:parent-style-name="Normal" style:family="paragraph">
      <style:paragraph-properties fo:widows="0" fo:orphans="0"/>
    </style:style>
    <style:style style:name="TableCell38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row-height="0.1965in" style:use-optimal-row-height="false"/>
    </style:style>
    <style:style style:name="P385" style:parent-style-name="Normal" style:family="paragraph">
      <style:paragraph-properties fo:widows="0" fo:orphans="0"/>
    </style:style>
    <style:style style:name="TableCell38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7" style:parent-style-name="Normal" style:family="paragraph">
      <style:paragraph-properties fo:widows="0" fo:orphans="0"/>
    </style:style>
    <style:style style:name="TableCell38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TableRow392" style:family="table-row">
      <style:table-row-properties style:row-height="0.1965in" style:use-optimal-row-height="false"/>
    </style:style>
    <style:style style:name="TableCell393" style:family="table-cell">
      <style:table-cell-properties fo:border-top="none" fo:border-left="none" fo:border-bottom="none" fo:border-right="0.0034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96" style:parent-style-name="Normal" style:family="paragraph">
      <style:paragraph-properties fo:widows="0" fo:orphans="0"/>
    </style:style>
    <style:style style:name="TableCell397" style:family="table-cell">
      <style:table-cell-properties fo:border="0.0034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34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34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row-height="0.1965in" style:use-optimal-row-height="false"/>
    </style:style>
    <style:style style:name="P404" style:parent-style-name="Normal" style:family="paragraph">
      <style:paragraph-properties fo:widows="0" fo:orphans="0"/>
    </style:style>
    <style:style style:name="TableCell40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Row410" style:family="table-row">
      <style:table-row-properties style:min-row-height="0.3937in" style:use-optimal-row-height="false"/>
    </style:style>
    <style:style style:name="TableCell411" style:family="table-cell">
      <style:table-cell-properties fo:border-top="none" fo:border-left="none" fo:border-bottom="none" fo:border-right="0.0034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34in solid #000000"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34in solid #000000" style:vertical-align="middle" fo:padding-top="0.0381in" fo:padding-left="0.0381in" fo:padding-bottom="0.0381in" fo:padding-right="0.0381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34in solid #000000" style:vertical-align="middle" fo:padding-top="0.0381in" fo:padding-left="0.0381in" fo:padding-bottom="0.0381in" fo:padding-right="0.0381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34in solid #000000" style:vertical-align="middle" fo:padding-top="0.0381in" fo:padding-left="0.0381in" fo:padding-bottom="0.0381in" fo:padding-right="0.0381in"/>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Thorndale" style:font-name-asian="Andale Sans UI" style:font-name-complex="Tahoma" style:font-size-complex="12pt" style:language-complex="en" style:country-complex="US"/>
    </style:style>
    <style:style style:name="T428" style:parent-style-name="DefaultParagraphFont" style:family="text">
      <style:text-properties style:font-name="Thorndale" style:font-name-asian="Andale Sans UI" style:font-name-complex="Tahoma" style:font-size-complex="12pt" style:language-complex="en" style:country-complex="US"/>
    </style:style>
    <style:style style:name="T429" style:parent-style-name="DefaultParagraphFont" style:family="text">
      <style:text-properties style:font-name="Thorndale" style:font-name-asian="Andale Sans UI" style:font-name-complex="Tahoma" style:font-size-complex="12pt" style:language-complex="en" style:country-complex="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Thorndale" style:font-name-asian="Andale Sans UI" style:font-name-complex="Tahoma" style:font-size-complex="12pt" style:language-complex="en" style:country-complex="US"/>
    </style:style>
    <style:style style:name="T530" style:parent-style-name="DefaultParagraphFont" style:family="text">
      <style:text-properties style:font-name="Thorndale" style:font-name-asian="Andale Sans UI" style:font-name-complex="Tahoma" style:font-size-complex="12pt" style:language-complex="en" style:country-complex="US"/>
    </style:style>
    <style:style style:name="T531" style:parent-style-name="DefaultParagraphFont" style:family="text">
      <style:text-properties style:font-name="Thorndale" style:font-name-asian="Andale Sans UI" style:font-name-complex="Tahoma" style:font-size-complex="12pt" style:language-complex="en" style:country-complex="US"/>
    </style:style>
    <style:style style:name="T53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6" style:parent-style-name="DefaultParagraphFont" style:family="text">
      <style:text-properties style:font-name="Thorndale" style:font-name-asian="Andale Sans UI" style:font-name-complex="Tahoma" style:font-size-complex="12pt" style:language-complex="en" style:country-complex="US"/>
    </style:style>
    <style:style style:name="T537" style:parent-style-name="DefaultParagraphFont" style:family="text">
      <style:text-properties style:font-name="Thorndale" style:font-name-asian="Andale Sans UI" style:font-name-complex="Tahoma" style:font-size-complex="12pt" style:language-complex="en" style:country-complex="U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font-weight="bold" style:font-weight-asian="bold" style:font-weight-complex="bold"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2.1902in" style:use-optimal-column-width="false"/>
    </style:style>
    <style:style style:name="TableColumn570" style:family="table-column">
      <style:table-column-properties style:column-width="0.9881in" style:use-optimal-column-width="false"/>
    </style:style>
    <style:style style:name="TableColumn571" style:family="table-column">
      <style:table-column-properties style:column-width="1.0437in" style:use-optimal-column-width="false"/>
    </style:style>
    <style:style style:name="TableColumn572" style:family="table-column">
      <style:table-column-properties style:column-width="0.9645in" style:use-optimal-column-width="false"/>
    </style:style>
    <style:style style:name="TableColumn573" style:family="table-column">
      <style:table-column-properties style:column-width="1.1118in" style:use-optimal-column-width="false"/>
    </style:style>
    <style:style style:name="Table568" style:family="table">
      <style:table-properties style:width="6.2986in" fo:margin-left="0in" table:align="left"/>
    </style:style>
    <style:style style:name="TableRow574" style:family="table-row">
      <style:table-row-properties style:row-height="0.1965in" style:use-optimal-row-height="false"/>
    </style:style>
    <style:style style:name="TableCell575" style:family="table-cell">
      <style:table-cell-properties fo:border-top="none" fo:border-left="none" fo:border-bottom="none" fo:border-right="0.0034in solid #000000" style:vertical-align="middle" fo:padding-top="0.0381in" fo:padding-left="0.0381in" fo:padding-bottom="0.0381in" fo:padding-right="0.0381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78" style:parent-style-name="Normal" style:family="paragraph">
      <style:paragraph-properties fo:widows="0" fo:orphans="0"/>
    </style:style>
    <style:style style:name="TableCell579"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0" style:parent-style-name="Normal" style:family="paragraph">
      <style:paragraph-properties fo:widows="0" fo:orphans="0"/>
    </style:style>
    <style:style style:name="TableCell58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2" style:parent-style-name="Normal" style:family="paragraph">
      <style:paragraph-properties fo:widows="0" fo:orphans="0"/>
    </style:style>
    <style:style style:name="TableCell583" style:family="table-cell">
      <style:table-cell-properties fo:border="0.0034in solid #000000" style:vertical-align="middle" fo:padding-top="0.0381in" fo:padding-left="0.0381in" fo:padding-bottom="0.0381in" fo:padding-right="0.0381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row-height="0.1965in" style:use-optimal-row-height="false"/>
    </style:style>
    <style:style style:name="P586" style:parent-style-name="Normal" style:family="paragraph">
      <style:paragraph-properties fo:widows="0" fo:orphans="0"/>
    </style:style>
    <style:style style:name="TableCell58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8" style:parent-style-name="Normal" style:family="paragraph">
      <style:paragraph-properties fo:widows="0" fo:orphans="0"/>
    </style:style>
    <style:style style:name="TableCell58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fo:widows="0" fo:orphans="0"/>
    </style:style>
    <style:style style:name="TableCell59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TableRow594" style:family="table-row">
      <style:table-row-properties style:row-height="0.1965in" style:use-optimal-row-height="false"/>
    </style:style>
    <style:style style:name="TableCell595" style:family="table-cell">
      <style:table-cell-properties fo:border-top="none" fo:border-left="none" fo:border-bottom="none" fo:border-right="0.0034in solid #000000" style:vertical-align="middle" fo:padding-top="0.0381in" fo:padding-left="0.0381in" fo:padding-bottom="0.0381in" fo:padding-right="0.0381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98" style:parent-style-name="Normal" style:family="paragraph">
      <style:paragraph-properties fo:widows="0" fo:orphans="0"/>
    </style:style>
    <style:style style:name="TableCell599"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0" style:parent-style-name="Normal" style:family="paragraph">
      <style:paragraph-properties fo:widows="0" fo:orphans="0"/>
    </style:style>
    <style:style style:name="TableCell601"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2" style:parent-style-name="Normal" style:family="paragraph">
      <style:paragraph-properties fo:widows="0" fo:orphans="0"/>
    </style:style>
    <style:style style:name="TableCell60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604" style:parent-style-name="Normal" style:family="paragraph">
      <style:paragraph-properties fo:widows="0" fo:orphans="0" fo:text-align="center"/>
      <style:text-properties fo:color="#000000" fo:hyphenate="false"/>
    </style:style>
    <style:style style:name="TableRow605" style:family="table-row">
      <style:table-row-properties style:row-height="0.1965in" style:use-optimal-row-height="false"/>
    </style:style>
    <style:style style:name="P606" style:parent-style-name="Normal" style:family="paragraph">
      <style:paragraph-properties fo:widows="0" fo:orphans="0"/>
    </style:style>
    <style:style style:name="TableCell60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widows="0" fo:orphans="0"/>
    </style:style>
    <style:style style:name="TableCell60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fo:widows="0" fo:orphans="0"/>
    </style:style>
    <style:style style:name="TableCell61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TableRow614" style:family="table-row">
      <style:table-row-properties style:row-height="0.1965in" style:use-optimal-row-height="false"/>
    </style:style>
    <style:style style:name="TableCell615" style:family="table-cell">
      <style:table-cell-properties fo:border-top="none" fo:border-left="none" fo:border-bottom="none" fo:border-right="0.0034in solid #000000" style:vertical-align="middle" fo:padding-top="0.0381in" fo:padding-left="0.0381in" fo:padding-bottom="0.0381in" fo:padding-right="0.0381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18" style:parent-style-name="Normal" style:family="paragraph">
      <style:paragraph-properties fo:widows="0" fo:orphans="0"/>
    </style:style>
    <style:style style:name="TableCell619"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0" style:parent-style-name="Normal" style:family="paragraph">
      <style:paragraph-properties fo:widows="0" fo:orphans="0"/>
    </style:style>
    <style:style style:name="TableCell62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2" style:parent-style-name="Normal" style:family="paragraph">
      <style:paragraph-properties fo:widows="0" fo:orphans="0"/>
    </style:style>
    <style:style style:name="TableCell623" style:family="table-cell">
      <style:table-cell-properties fo:border="0.0034in solid #000000" style:vertical-align="middle" fo:padding-top="0.0381in" fo:padding-left="0.0381in" fo:padding-bottom="0.0381in" fo:padding-right="0.0381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row-height="0.1965in" style:use-optimal-row-height="false"/>
    </style:style>
    <style:style style:name="P626" style:parent-style-name="Normal" style:family="paragraph">
      <style:paragraph-properties fo:widows="0" fo:orphans="0"/>
    </style:style>
    <style:style style:name="TableCell62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fo:widows="0" fo:orphans="0"/>
    </style:style>
    <style:style style:name="TableCell62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style:style>
    <style:style style:name="TableCell63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complex="Tahom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Thorndale" style:font-name-asian="Andale Sans UI" style:font-name-complex="Tahoma" style:font-size-complex="12pt" style:language-complex="en" style:country-complex="US"/>
    </style:style>
    <style:style style:name="T677" style:parent-style-name="DefaultParagraphFont" style:family="text">
      <style:text-properties style:font-name="Thorndale" style:font-name-asian="Andale Sans UI" style:font-name-complex="Tahoma" style:font-size-complex="12pt" style:language-complex="en" style:country-complex="US"/>
    </style:style>
    <style:style style:name="T678" style:parent-style-name="DefaultParagraphFont" style:family="text">
      <style:text-properties style:font-name="Thorndale" style:font-name-asian="Andale Sans UI" style:font-name-complex="Tahoma" style:font-size-complex="12pt" style:language-complex="en" style:country-complex="U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2" style:family="paragraph">
      <style:paragraph-properties fo:break-before="page" fo:margin-left="3.1493in" style:page-number="1">
        <style:tab-stops/>
      </style:paragraph-properties>
    </style:style>
    <style:style style:name="T715" style:parent-style-name="DefaultParagraphFont" style:family="text">
      <style:text-properties style:font-name-complex="Tahoma"/>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ableColumn721" style:family="table-column">
      <style:table-column-properties style:column-width="6.2986in"/>
    </style:style>
    <style:style style:name="Table720"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25"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26"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727" style:parent-style-name="Normal" style:family="paragraph">
      <style:paragraph-properties fo:text-align="center"/>
      <style:text-properties fo:font-size="20pt" style:font-size-asian="20pt" style:font-size-complex="20pt"/>
    </style:style>
    <style:style style:name="P728" style:parent-style-name="Normal" style:family="paragraph">
      <style:paragraph-properties fo:text-align="center"/>
    </style:style>
    <style:style style:name="P729" style:parent-style-name="Normal" style:family="paragraph">
      <style:paragraph-properties fo:text-align="justify" fo:text-indent="0.3937in"/>
      <style:text-properties style:font-name-complex="Tahoma"/>
    </style:style>
    <style:style style:name="P730" style:parent-style-name="Normal" style:family="paragraph">
      <style:paragraph-properties fo:text-align="justify" fo:text-indent="0.3937in"/>
      <style:text-properties style:font-name-complex="Tahoma"/>
    </style:style>
    <style:style style:name="TableColumn732" style:family="table-column">
      <style:table-column-properties style:column-width="0.8715in" style:use-optimal-column-width="false"/>
    </style:style>
    <style:style style:name="TableColumn733" style:family="table-column">
      <style:table-column-properties style:column-width="5.427in" style:use-optimal-column-width="false"/>
    </style:style>
    <style:style style:name="Table731" style:family="table">
      <style:table-properties style:width="6.2986in" fo:margin-left="0in" table:align="left"/>
    </style:style>
    <style:style style:name="TableRow734" style:family="table-row">
      <style:table-row-properties style:min-row-height="2.7361in" style:use-optimal-row-height="false"/>
    </style:style>
    <style:style style:name="TableCell73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36" style:parent-style-name="Normal" style:family="paragraph">
      <style:paragraph-properties style:snap-to-layout-grid="false" fo:text-align="center"/>
      <style:text-properties style:font-name-complex="Tahoma"/>
    </style:style>
    <style:style style:name="P737" style:parent-style-name="Normal" style:family="paragraph">
      <style:paragraph-properties fo:text-align="center"/>
      <style:text-properties style:font-name-complex="Tahoma" fo:font-size="16pt" style:font-size-asian="16pt" style:font-size-complex="16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tab-stops>
          <style:tab-stop style:type="right" style:leader-style="solid" style:leader-text="_" style:position="6.0833in"/>
        </style:tab-stops>
      </style:paragraph-properties>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indent="0.3937in">
        <style:tab-stops>
          <style:tab-stop style:type="right" style:leader-style="solid" style:leader-text="_" style:position="6.0833in"/>
        </style:tab-stops>
      </style:paragraph-properties>
    </style:style>
    <style:style style:name="P748" style:parent-style-name="Normal" style:family="paragraph">
      <style:paragraph-properties fo:text-align="center">
        <style:tab-stops>
          <style:tab-stop style:type="right" style:leader-style="solid" style:leader-text="_" style:position="6.0833in"/>
        </style:tab-stops>
      </style:paragraph-properties>
    </style:style>
    <style:style style:name="P749" style:parent-style-name="Normal" style:family="paragraph">
      <style:paragraph-properties fo:text-indent="0.3937in">
        <style:tab-stops>
          <style:tab-stop style:type="right" style:leader-style="solid" style:leader-text="_" style:position="6.0833in"/>
        </style:tab-stops>
      </style:paragraph-properties>
    </style:style>
    <style:style style:name="P750" style:parent-style-name="Normal" style:family="paragraph">
      <style:paragraph-properties fo:text-align="center"/>
      <style:text-properties style:font-name-complex="Tahoma" fo:font-style="italic" style:font-style-asian="italic" style:font-style-complex="italic"/>
    </style:style>
    <style:style style:name="TableRow751" style:family="table-row">
      <style:table-row-properties style:min-row-height="0.0173in" style:use-optimal-row-height="false"/>
    </style:style>
    <style:style style:name="TableCell752" style:family="table-cell">
      <style:table-cell-properties fo:border-top="none" fo:border-left="0.0069in solid #000000" fo:border-bottom="none" fo:border-right="none" fo:padding-top="0.0381in" fo:padding-left="0.0381in" fo:padding-bottom="0.0381in" fo:padding-right="0.0381in"/>
    </style:style>
    <style:style style:name="P753" style:parent-style-name="Normal" style:family="paragraph">
      <style:paragraph-properties style:snap-to-layout-grid="false" fo:text-indent="0.3937in"/>
    </style:style>
    <style:style style:name="TableCell754" style:family="table-cell">
      <style:table-cell-properties fo:border-top="none" fo:border-left="none" fo:border-bottom="none" fo:border-right="0.0069in solid #000000" fo:padding-top="0.0381in" fo:padding-left="0.0381in" fo:padding-bottom="0.0381in" fo:padding-right="0.0381in"/>
    </style:style>
    <style:style style:name="P755" style:parent-style-name="Normal" style:family="paragraph">
      <style:paragraph-properties style:snap-to-layout-grid="false" fo:text-align="end"/>
    </style:style>
    <style:style style:name="TableRow756" style:family="table-row">
      <style:table-row-properties style:min-row-height="0.0173in" style:use-optimal-row-height="false"/>
    </style:style>
    <style:style style:name="TableCell757" style:family="table-cell">
      <style:table-cell-properties fo:border-top="none" fo:border-left="0.0069in solid #000000" fo:border-bottom="none" fo:border-right="none" fo:padding-top="0.0381in" fo:padding-left="0.0381in" fo:padding-bottom="0.0381in" fo:padding-right="0.0381in"/>
    </style:style>
    <style:style style:name="P758" style:parent-style-name="Normal" style:family="paragraph">
      <style:paragraph-properties style:snap-to-layout-grid="false" fo:text-indent="0.3937in"/>
    </style:style>
    <style:style style:name="TableCell759" style:family="table-cell">
      <style:table-cell-properties fo:border-top="none" fo:border-left="none" fo:border-bottom="none" fo:border-right="0.0069in solid #000000" fo:padding-top="0.0381in" fo:padding-left="0.0381in" fo:padding-bottom="0.0381in" fo:padding-right="0.0381in"/>
    </style:style>
    <style:style style:name="P760" style:parent-style-name="Normal" style:family="paragraph">
      <style:paragraph-properties style:snap-to-layout-grid="false"/>
    </style:style>
    <style:style style:name="TableRow761" style:family="table-row">
      <style:table-row-properties style:min-row-height="0.0173in" style:use-optimal-row-height="false"/>
    </style:style>
    <style:style style:name="TableCell762" style:family="table-cell">
      <style:table-cell-properties fo:border-top="none" fo:border-left="0.0069in solid #000000" fo:border-bottom="none" fo:border-right="none" fo:padding-top="0.0381in" fo:padding-left="0.0381in" fo:padding-bottom="0.0381in" fo:padding-right="0.0381in"/>
    </style:style>
    <style:style style:name="P763" style:parent-style-name="Normal" style:family="paragraph">
      <style:paragraph-properties style:snap-to-layout-grid="false" fo:text-indent="0.3937in"/>
    </style:style>
    <style:style style:name="TableCell764" style:family="table-cell">
      <style:table-cell-properties fo:border-top="none" fo:border-left="none" fo:border-bottom="none" fo:border-right="0.0069in solid #000000" fo:padding-top="0.0381in" fo:padding-left="0.0381in" fo:padding-bottom="0.0381in" fo:padding-right="0.0381in"/>
    </style:style>
    <style:style style:name="P765" style:parent-style-name="Normal" style:family="paragraph">
      <style:paragraph-properties style:snap-to-layout-grid="false" fo:text-align="end"/>
    </style:style>
    <style:style style:name="TableRow766" style:family="table-row">
      <style:table-row-properties style:min-row-height="0.0173in" style:use-optimal-row-height="false"/>
    </style:style>
    <style:style style:name="TableCell767" style:family="table-cell">
      <style:table-cell-properties fo:border-top="none" fo:border-left="0.0069in solid #000000" fo:border-bottom="none" fo:border-right="none" fo:padding-top="0.0381in" fo:padding-left="0.0381in" fo:padding-bottom="0.0381in" fo:padding-right="0.0381in"/>
    </style:style>
    <style:style style:name="P768" style:parent-style-name="Normal" style:family="paragraph">
      <style:paragraph-properties style:snap-to-layout-grid="false" fo:text-indent="0.3937in"/>
    </style:style>
    <style:style style:name="TableCell769" style:family="table-cell">
      <style:table-cell-properties fo:border-top="none" fo:border-left="none" fo:border-bottom="none" fo:border-right="0.0069in solid #000000" fo:padding-top="0.0381in" fo:padding-left="0.0381in" fo:padding-bottom="0.0381in" fo:padding-right="0.0381in"/>
    </style:style>
    <style:style style:name="P770" style:parent-style-name="Normal" style:family="paragraph">
      <style:paragraph-properties style:snap-to-layout-grid="false" fo:text-align="end"/>
    </style:style>
    <style:style style:name="TableRow771" style:family="table-row">
      <style:table-row-properties style:min-row-height="0.0173in" style:use-optimal-row-height="false"/>
    </style:style>
    <style:style style:name="TableCell772" style:family="table-cell">
      <style:table-cell-properties fo:border-top="none" fo:border-left="0.0069in solid #000000" fo:border-bottom="none" fo:border-right="none" fo:padding-top="0.0381in" fo:padding-left="0.0381in" fo:padding-bottom="0.0381in" fo:padding-right="0.0381in"/>
    </style:style>
    <style:style style:name="P773" style:parent-style-name="Normal" style:family="paragraph">
      <style:paragraph-properties style:snap-to-layout-grid="false" fo:text-indent="0.3937in"/>
    </style:style>
    <style:style style:name="TableCell774" style:family="table-cell">
      <style:table-cell-properties fo:border-top="none" fo:border-left="none" fo:border-bottom="none" fo:border-right="0.0069in solid #000000" fo:padding-top="0.0381in" fo:padding-left="0.0381in" fo:padding-bottom="0.0381in" fo:padding-right="0.0381in"/>
    </style:style>
    <style:style style:name="P775" style:parent-style-name="Normal" style:family="paragraph">
      <style:paragraph-properties style:snap-to-layout-grid="false" fo:text-align="center"/>
    </style:style>
    <style:style style:name="P776" style:parent-style-name="Normal" style:family="paragraph">
      <style:paragraph-properties style:snap-to-layout-grid="false" fo:text-align="center"/>
    </style:style>
    <style:style style:name="TableRow777" style:family="table-row">
      <style:table-row-properties style:min-row-height="0.0173in" style:use-optimal-row-height="false"/>
    </style:style>
    <style:style style:name="TableCell778" style:family="table-cell">
      <style:table-cell-properties fo:border-top="none" fo:border-left="0.0069in solid #000000" fo:border-bottom="none" fo:border-right="none" fo:padding-top="0.0381in" fo:padding-left="0.0381in" fo:padding-bottom="0.0381in" fo:padding-right="0.0381in"/>
    </style:style>
    <style:style style:name="P779" style:parent-style-name="Normal" style:family="paragraph">
      <style:paragraph-properties style:snap-to-layout-grid="false" fo:text-indent="0.3937in"/>
    </style:style>
    <style:style style:name="TableCell780" style:family="table-cell">
      <style:table-cell-properties fo:border-top="none" fo:border-left="none" fo:border-bottom="none" fo:border-right="0.0069in solid #000000" fo:padding-top="0.0381in" fo:padding-left="0.0381in" fo:padding-bottom="0.0381in" fo:padding-right="0.0381in"/>
    </style:style>
    <style:style style:name="P781" style:parent-style-name="Normal" style:family="paragraph">
      <style:paragraph-properties style:snap-to-layout-grid="false" fo:text-align="center"/>
    </style:style>
    <style:style style:name="TableRow782" style:family="table-row">
      <style:table-row-properties style:min-row-height="0.0173in" style:use-optimal-row-height="false"/>
    </style:style>
    <style:style style:name="TableCell783" style:family="table-cell">
      <style:table-cell-properties fo:border-top="none" fo:border-left="0.0069in solid #000000" fo:border-bottom="0.0069in solid #000000" fo:border-right="none" fo:padding-top="0.0381in" fo:padding-left="0.0381in" fo:padding-bottom="0.0381in" fo:padding-right="0.0381in"/>
    </style:style>
    <style:style style:name="P784" style:parent-style-name="Normal" style:family="paragraph">
      <style:paragraph-properties style:snap-to-layout-grid="false" fo:text-indent="0.3937in"/>
    </style:style>
    <style:style style:name="TableCell785" style:family="table-cell">
      <style:table-cell-properties fo:border-top="none" fo:border-left="none" fo:border-bottom="0.0069in solid #000000" fo:border-right="0.0069in solid #000000" fo:padding-top="0.0381in" fo:padding-left="0.0381in" fo:padding-bottom="0.0381in" fo:padding-right="0.0381in"/>
    </style:style>
    <style:style style:name="P786" style:parent-style-name="Normal" style:family="paragraph">
      <style:paragraph-properties style:snap-to-layout-grid="false" fo:text-align="center"/>
      <style:text-properties style:font-name-complex="Tahoma" fo:font-style="italic" style:font-style-asian="italic" style:font-style-complex="italic"/>
    </style:style>
    <style:style style:name="P787" style:parent-style-name="Normal" style:family="paragraph">
      <style:paragraph-properties style:snap-to-layout-grid="false" fo:text-align="center"/>
    </style:style>
    <style:style style:name="P788" style:parent-style-name="Normal" style:master-page-name="MPF3" style:family="paragraph">
      <style:paragraph-properties fo:break-before="page"/>
    </style:style>
    <style:style style:name="P796" style:parent-style-name="Normal" style:family="paragraph">
      <style:paragraph-properties fo:widows="0" fo:orphans="0" fo:text-align="center"/>
      <style:text-properties style:font-name-asian="Lucida Sans Unicode" fo:hyphenate="false"/>
    </style:style>
    <style:style style:name="P797" style:parent-style-name="Normal" style:family="paragraph">
      <style:text-properties fo:font-size="5pt" style:font-size-asian="5pt" style:font-size-complex="5pt"/>
    </style:style>
    <style:style style:name="TableColumn799" style:family="table-column">
      <style:table-column-properties style:column-width="5.118in"/>
    </style:style>
    <style:style style:name="TableColumn800" style:family="table-column">
      <style:table-column-properties style:column-width="5.118in"/>
    </style:style>
    <style:style style:name="Table798" style:family="table">
      <style:table-properties style:width="10.2361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ext-properties style:font-name-asian="Lucida Sans Unicode"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center"/>
      <style:text-properties style:font-name-asian="Lucida Sans Unicode" fo:hyphenate="false"/>
    </style:style>
    <style:style style:name="P806" style:parent-style-name="Normal" style:family="paragraph">
      <style:paragraph-properties fo:widows="0" fo:orphans="0" fo:text-align="center"/>
      <style:text-properties style:font-name-asian="Lucida Sans Unicode" fo:hyphenate="false"/>
    </style:style>
    <style:style style:name="P807" style:parent-style-name="Normal" style:family="paragraph">
      <style:text-properties fo:font-size="5pt" style:font-size-asian="5pt" style:font-size-complex="5pt"/>
    </style:style>
    <style:style style:name="TableColumn809" style:family="table-column">
      <style:table-column-properties style:column-width="0.6187in" style:use-optimal-column-width="false"/>
    </style:style>
    <style:style style:name="TableColumn810" style:family="table-column">
      <style:table-column-properties style:column-width="0.9666in" style:use-optimal-column-width="false"/>
    </style:style>
    <style:style style:name="TableColumn811" style:family="table-column">
      <style:table-column-properties style:column-width="0.6618in" style:use-optimal-column-width="false"/>
    </style:style>
    <style:style style:name="TableColumn812" style:family="table-column">
      <style:table-column-properties style:column-width="0.4826in" style:use-optimal-column-width="false"/>
    </style:style>
    <style:style style:name="TableColumn813" style:family="table-column">
      <style:table-column-properties style:column-width="0.8277in" style:use-optimal-column-width="false"/>
    </style:style>
    <style:style style:name="TableColumn814" style:family="table-column">
      <style:table-column-properties style:column-width="0.5784in" style:use-optimal-column-width="false"/>
    </style:style>
    <style:style style:name="TableColumn815" style:family="table-column">
      <style:table-column-properties style:column-width="0.7611in" style:use-optimal-column-width="false"/>
    </style:style>
    <style:style style:name="TableColumn816" style:family="table-column">
      <style:table-column-properties style:column-width="0.6909in" style:use-optimal-column-width="false"/>
    </style:style>
    <style:style style:name="TableColumn817" style:family="table-column">
      <style:table-column-properties style:column-width="0.0041in" style:use-optimal-column-width="false"/>
    </style:style>
    <style:style style:name="TableColumn818" style:family="table-column">
      <style:table-column-properties style:column-width="0.7736in" style:use-optimal-column-width="false"/>
    </style:style>
    <style:style style:name="TableColumn819" style:family="table-column">
      <style:table-column-properties style:column-width="0.0041in" style:use-optimal-column-width="false"/>
    </style:style>
    <style:style style:name="TableColumn820" style:family="table-column">
      <style:table-column-properties style:column-width="0.752in" style:use-optimal-column-width="false"/>
    </style:style>
    <style:style style:name="TableColumn821" style:family="table-column">
      <style:table-column-properties style:column-width="0.0041in" style:use-optimal-column-width="false"/>
    </style:style>
    <style:style style:name="TableColumn822" style:family="table-column">
      <style:table-column-properties style:column-width="0.8409in" style:use-optimal-column-width="false"/>
    </style:style>
    <style:style style:name="TableColumn823" style:family="table-column">
      <style:table-column-properties style:column-width="0.175in" style:use-optimal-column-width="false"/>
    </style:style>
    <style:style style:name="TableColumn824" style:family="table-column">
      <style:table-column-properties style:column-width="0.1756in" style:use-optimal-column-width="false"/>
    </style:style>
    <style:style style:name="TableColumn825" style:family="table-column">
      <style:table-column-properties style:column-width="0.175in" style:use-optimal-column-width="false"/>
    </style:style>
    <style:style style:name="TableColumn826" style:family="table-column">
      <style:table-column-properties style:column-width="0.1756in" style:use-optimal-column-width="false"/>
    </style:style>
    <style:style style:name="TableColumn827" style:family="table-column">
      <style:table-column-properties style:column-width="0.1756in" style:use-optimal-column-width="false"/>
    </style:style>
    <style:style style:name="TableColumn828" style:family="table-column">
      <style:table-column-properties style:column-width="0.2777in" style:use-optimal-column-width="false"/>
    </style:style>
    <style:style style:name="TableColumn829" style:family="table-column">
      <style:table-column-properties style:column-width="0.2784in" style:use-optimal-column-width="false"/>
    </style:style>
    <style:style style:name="TableColumn830" style:family="table-column">
      <style:table-column-properties style:column-width="0.2784in" style:use-optimal-column-width="false"/>
    </style:style>
    <style:style style:name="TableColumn831" style:family="table-column">
      <style:table-column-properties style:column-width="0.2784in" style:use-optimal-column-width="false"/>
    </style:style>
    <style:style style:name="TableColumn832" style:family="table-column">
      <style:table-column-properties style:column-width="0.2784in" style:use-optimal-column-width="false"/>
    </style:style>
    <style:style style:name="Table808" style:family="table">
      <style:table-properties style:width="10.2361in" fo:margin-left="0in" table:align="left"/>
    </style:style>
    <style:style style:name="TableRow833" style:family="table-row">
      <style:table-row-properties style:row-height="0.3291in" style:use-optimal-row-height="false"/>
    </style:style>
    <style:style style:name="TableCell834"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36"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38"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0"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2"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4" style:family="table-cell">
      <style:table-cell-properties fo:border-top="0.0312in solid #000000" fo:border-left="0.0312in solid #000000" fo:border-bottom="none" fo:border-right="none" fo:padding-top="0.0381in" fo:padding-left="0.0381in" fo:padding-bottom="0.0381in" fo:padding-right="0.0381in"/>
    </style:style>
    <style:style style:name="P845" style:parent-style-name="Normal" style:family="paragraph">
      <style:paragraph-properties style:snap-to-layout-grid="false"/>
      <style:text-properties style:font-name-complex="Tahoma"/>
    </style:style>
    <style:style style:name="TableCell846" style:family="table-cell">
      <style:table-cell-properties fo:border-top="0.0312in solid #000000" fo:border-left="0.0138in solid #000000" fo:border-bottom="none" fo:border-right="none" fo:padding-top="0.0381in" fo:padding-left="0.0381in" fo:padding-bottom="0.0381in" fo:padding-right="0.0381in"/>
    </style:style>
    <style:style style:name="P847" style:parent-style-name="Normal" style:family="paragraph">
      <style:paragraph-properties style:snap-to-layout-grid="false"/>
      <style:text-properties style:font-name-complex="Tahoma"/>
    </style:style>
    <style:style style:name="TableCell848"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50" style:family="table-row">
      <style:table-row-properties style:use-optimal-row-height="false"/>
    </style:style>
    <style:style style:name="TableCell851" style:family="table-cell">
      <style:table-cell-properties fo:border-top="none" fo:border-left="0.0138in solid #000000" fo:border-bottom="0.0138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3" style:family="table-cell">
      <style:table-cell-properties fo:border-top="none" fo:border-left="0.0138in solid #000000" fo:border-bottom="0.0138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55" style:family="table-cell">
      <style:table-cell-properties fo:border-top="none" fo:border-left="0.0138in solid #000000" fo:border-bottom="0.0138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57" style:family="table-cell">
      <style:table-cell-properties fo:border-top="none" fo:border-left="0.0138in solid #000000" fo:border-bottom="0.0138in solid #000000" fo:border-right="none"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5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0" style:family="table-cell">
      <style:table-cell-properties fo:border-top="none" fo:border-left="0.0312in solid #000000" fo:border-bottom="0.0138in solid #000000" fo:border-right="none" fo:padding-top="0.0381in" fo:padding-left="0.0381in" fo:padding-bottom="0.0381in" fo:padding-right="0.0381in"/>
    </style:style>
    <style:style style:name="P861" style:parent-style-name="Normal" style:family="paragraph">
      <style:paragraph-properties style:snap-to-layout-grid="false"/>
      <style:text-properties style:font-name-complex="Tahoma"/>
    </style:style>
    <style:style style:name="TableCell862" style:family="table-cell">
      <style:table-cell-properties fo:border-top="none" fo:border-left="0.0138in solid #000000" fo:border-bottom="0.0138in solid #000000" fo:border-right="none" fo:padding-top="0.0381in" fo:padding-left="0.0381in" fo:padding-bottom="0.0381in" fo:padding-right="0.0381in"/>
    </style:style>
    <style:style style:name="P863" style:parent-style-name="Normal" style:family="paragraph">
      <style:paragraph-properties style:snap-to-layout-grid="false"/>
      <style:text-properties style:font-name-complex="Tahoma"/>
    </style:style>
    <style:style style:name="TableCell864" style:family="table-cell">
      <style:table-cell-properties fo:border-top="none" fo:border-left="0.0138in solid #000000" fo:border-bottom="0.0138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66" style:family="table-cell">
      <style:table-cell-properties fo:border-top="none" fo:border-left="0.0138in solid #000000" fo:border-bottom="0.0138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68"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70" style:family="table-row">
      <style:table-row-properties style:use-optimal-row-height="false"/>
    </style:style>
    <style:style style:name="TableCell871" style:family="table-cell">
      <style:table-cell-properties fo:border-top="none" fo:border-left="0.0312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3" style:family="table-cell">
      <style:table-cell-properties fo:border-top="none" fo:border-left="0.0138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5" style:family="table-cell">
      <style:table-cell-properties fo:border-top="none" fo:border-left="0.0138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7" style:family="table-cell">
      <style:table-cell-properties fo:border-top="none" fo:border-left="0.0138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9" style:family="table-cell">
      <style:table-cell-properties fo:border-top="none" fo:border-left="0.0138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1" style:family="table-cell">
      <style:table-cell-properties fo:border-top="none" fo:border-left="0.0138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3" style:family="table-cell">
      <style:table-cell-properties fo:border-top="none" fo:border-left="0.0138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138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7" style:family="table-cell">
      <style:table-cell-properties fo:border-top="none" fo:border-left="0.0312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9" style:family="table-cell">
      <style:table-cell-properties fo:border-top="none" fo:border-left="0.0138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1" style:family="table-cell">
      <style:table-cell-properties fo:border-top="none" fo:border-left="0.0138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3"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138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13" style:family="table-row">
      <style:table-row-properties style:use-optimal-row-height="false"/>
    </style:style>
    <style:style style:name="TableCell914" style:family="table-cell">
      <style:table-cell-properties fo:border-top="none" fo:border-left="0.0312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6" style:family="table-cell">
      <style:table-cell-properties fo:border-top="none" fo:border-left="0.0138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8" style:family="table-cell">
      <style:table-cell-properties fo:border-top="none" fo:border-left="0.0138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0" style:family="table-cell">
      <style:table-cell-properties fo:border-top="none" fo:border-left="0.0138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2" style:family="table-cell">
      <style:table-cell-properties fo:border-top="none" fo:border-left="0.0138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4" style:family="table-cell">
      <style:table-cell-properties fo:border-top="none" fo:border-left="0.0138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6" style:family="table-cell">
      <style:table-cell-properties fo:border-top="none" fo:border-left="0.0138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138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0" style:family="table-cell">
      <style:table-cell-properties fo:border-top="none" fo:border-left="0.0312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2" style:family="table-cell">
      <style:table-cell-properties fo:border-top="none" fo:border-left="0.0138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4" style:family="table-cell">
      <style:table-cell-properties fo:border-top="none" fo:border-left="0.0138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6" style:family="table-cell">
      <style:table-cell-properties fo:border-top="none" fo:border-left="0.0138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138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56" style:family="table-row">
      <style:table-row-properties style:use-optimal-row-height="false"/>
    </style:style>
    <style:style style:name="TableCell957" style:family="table-cell">
      <style:table-cell-properties fo:border-top="none" fo:border-left="0.0312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9" style:family="table-cell">
      <style:table-cell-properties fo:border-top="none" fo:border-left="0.0138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1" style:family="table-cell">
      <style:table-cell-properties fo:border-top="none" fo:border-left="0.0138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3" style:family="table-cell">
      <style:table-cell-properties fo:border-top="none" fo:border-left="0.0138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5" style:family="table-cell">
      <style:table-cell-properties fo:border-top="none" fo:border-left="0.0138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7" style:family="table-cell">
      <style:table-cell-properties fo:border-top="none" fo:border-left="0.0138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9" style:family="table-cell">
      <style:table-cell-properties fo:border-top="none" fo:border-left="0.0138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138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3" style:family="table-cell">
      <style:table-cell-properties fo:border-top="none" fo:border-left="0.0312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5" style:family="table-cell">
      <style:table-cell-properties fo:border-top="none" fo:border-left="0.0138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7" style:family="table-cell">
      <style:table-cell-properties fo:border-top="none" fo:border-left="0.0138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9" style:family="table-cell">
      <style:table-cell-properties fo:border-top="none" fo:border-left="0.0138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138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99" style:family="table-row">
      <style:table-row-properties style:use-optimal-row-height="false"/>
    </style:style>
    <style:style style:name="TableCell1000" style:family="table-cell">
      <style:table-cell-properties fo:border-top="none" fo:border-left="0.0312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2" style:family="table-cell">
      <style:table-cell-properties fo:border-top="none" fo:border-left="0.0138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4" style:family="table-cell">
      <style:table-cell-properties fo:border-top="none" fo:border-left="0.0138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6" style:family="table-cell">
      <style:table-cell-properties fo:border-top="none" fo:border-left="0.0138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8" style:family="table-cell">
      <style:table-cell-properties fo:border-top="none" fo:border-left="0.0138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0" style:family="table-cell">
      <style:table-cell-properties fo:border-top="none" fo:border-left="0.0138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2" style:family="table-cell">
      <style:table-cell-properties fo:border-top="none" fo:border-left="0.0138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138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6" style:family="table-cell">
      <style:table-cell-properties fo:border-top="none" fo:border-left="0.0312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8" style:family="table-cell">
      <style:table-cell-properties fo:border-top="none" fo:border-left="0.0138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0" style:family="table-cell">
      <style:table-cell-properties fo:border-top="none" fo:border-left="0.0138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2" style:family="table-cell">
      <style:table-cell-properties fo:border-top="none" fo:border-left="0.0138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138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42" style:family="table-row">
      <style:table-row-properties style:use-optimal-row-height="false"/>
    </style:style>
    <style:style style:name="TableCell1043" style:family="table-cell">
      <style:table-cell-properties fo:border-top="none" fo:border-left="0.0312in solid #000000" fo:border-bottom="0.0034in solid #000000" fo:border-right="none"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5" style:family="table-cell">
      <style:table-cell-properties fo:border-top="none" fo:border-left="0.0138in solid #000000" fo:border-bottom="0.0034in solid #000000" fo:border-right="none"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7" style:family="table-cell">
      <style:table-cell-properties fo:border-top="none" fo:border-left="0.0138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9" style:family="table-cell">
      <style:table-cell-properties fo:border-top="none" fo:border-left="0.0138in solid #000000" fo:border-bottom="0.0034in solid #000000" fo:border-right="none"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1" style:family="table-cell">
      <style:table-cell-properties fo:border-top="none" fo:border-left="0.0138in solid #000000" fo:border-bottom="0.0034in solid #000000" fo:border-right="none"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3" style:family="table-cell">
      <style:table-cell-properties fo:border-top="none" fo:border-left="0.0138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5" style:family="table-cell">
      <style:table-cell-properties fo:border-top="none" fo:border-left="0.0138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138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9" style:family="table-cell">
      <style:table-cell-properties fo:border-top="none" fo:border-left="0.0312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1" style:family="table-cell">
      <style:table-cell-properties fo:border-top="none" fo:border-left="0.0138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3" style:family="table-cell">
      <style:table-cell-properties fo:border-top="none" fo:border-left="0.0138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5" style:family="table-cell">
      <style:table-cell-properties fo:border-top="none" fo:border-left="0.0138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138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85" style:family="table-row">
      <style:table-row-properties style:use-optimal-row-height="false"/>
    </style:style>
    <style:style style:name="TableCell1086" style:family="table-cell">
      <style:table-cell-properties fo:border-top="none" fo:border-left="0.0312in solid #000000" fo:border-bottom="0.0034in solid #000000" fo:border-right="none"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8" style:family="table-cell">
      <style:table-cell-properties fo:border-top="none" fo:border-left="0.0138in solid #000000" fo:border-bottom="0.0034in solid #000000" fo:border-right="none"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0" style:family="table-cell">
      <style:table-cell-properties fo:border-top="none" fo:border-left="0.0138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2" style:family="table-cell">
      <style:table-cell-properties fo:border-top="none" fo:border-left="0.0138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4" style:family="table-cell">
      <style:table-cell-properties fo:border-top="none" fo:border-left="0.0138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6" style:family="table-cell">
      <style:table-cell-properties fo:border-top="none" fo:border-left="0.0138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8" style:family="table-cell">
      <style:table-cell-properties fo:border-top="none" fo:border-left="0.0138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0" style:family="table-cell">
      <style:table-cell-properties fo:border-top="none" fo:border-left="0.0138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2" style:family="table-cell">
      <style:table-cell-properties fo:border-top="none" fo:border-left="0.0312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4" style:family="table-cell">
      <style:table-cell-properties fo:border-top="none" fo:border-left="0.0138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6" style:family="table-cell">
      <style:table-cell-properties fo:border-top="none" fo:border-left="0.0138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8" style:family="table-cell">
      <style:table-cell-properties fo:border-top="none" fo:border-left="0.0138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138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28" style:family="table-row">
      <style:table-row-properties style:use-optimal-row-height="false"/>
    </style:style>
    <style:style style:name="TableCell1129" style:family="table-cell">
      <style:table-cell-properties fo:border-top="none" fo:border-left="0.0312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1" style:family="table-cell">
      <style:table-cell-properties fo:border-top="none" fo:border-left="0.0138in solid #000000" fo:border-bottom="0.0034in solid #000000" fo:border-right="none"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3" style:family="table-cell">
      <style:table-cell-properties fo:border-top="none" fo:border-left="0.0138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5" style:family="table-cell">
      <style:table-cell-properties fo:border-top="none" fo:border-left="0.0138in solid #000000" fo:border-bottom="0.0034in solid #000000" fo:border-right="none"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7" style:family="table-cell">
      <style:table-cell-properties fo:border-top="none" fo:border-left="0.0138in solid #000000" fo:border-bottom="0.0034in solid #000000" fo:border-right="none"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9" style:family="table-cell">
      <style:table-cell-properties fo:border-top="none" fo:border-left="0.0138in solid #000000" fo:border-bottom="0.0034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1" style:family="table-cell">
      <style:table-cell-properties fo:border-top="none" fo:border-left="0.0138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3" style:family="table-cell">
      <style:table-cell-properties fo:border-top="none" fo:border-left="0.0138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5" style:family="table-cell">
      <style:table-cell-properties fo:border-top="none" fo:border-left="0.0312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7" style:family="table-cell">
      <style:table-cell-properties fo:border-top="none" fo:border-left="0.0138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9" style:family="table-cell">
      <style:table-cell-properties fo:border-top="none" fo:border-left="0.0138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1" style:family="table-cell">
      <style:table-cell-properties fo:border-top="none" fo:border-left="0.0138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138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71" style:family="table-row">
      <style:table-row-properties style:use-optimal-row-height="false"/>
    </style:style>
    <style:style style:name="TableCell1172" style:family="table-cell">
      <style:table-cell-properties fo:border-top="none" fo:border-left="0.0312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4" style:family="table-cell">
      <style:table-cell-properties fo:border-top="none" fo:border-left="0.0138in solid #000000" fo:border-bottom="0.0034in solid #000000" fo:border-right="none"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6" style:family="table-cell">
      <style:table-cell-properties fo:border-top="none" fo:border-left="0.0138in solid #000000" fo:border-bottom="0.0034in solid #000000" fo:border-right="none"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8" style:family="table-cell">
      <style:table-cell-properties fo:border-top="none" fo:border-left="0.0138in solid #000000" fo:border-bottom="0.0034in solid #000000" fo:border-right="none"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0" style:family="table-cell">
      <style:table-cell-properties fo:border-top="none" fo:border-left="0.0138in solid #000000" fo:border-bottom="0.0034in solid #000000" fo:border-right="none"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2" style:family="table-cell">
      <style:table-cell-properties fo:border-top="none" fo:border-left="0.0138in solid #000000" fo:border-bottom="0.0034in solid #000000" fo:border-right="none"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4" style:family="table-cell">
      <style:table-cell-properties fo:border-top="none" fo:border-left="0.0138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6" style:family="table-cell">
      <style:table-cell-properties fo:border-top="none" fo:border-left="0.0138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8" style:family="table-cell">
      <style:table-cell-properties fo:border-top="none" fo:border-left="0.0312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0" style:family="table-cell">
      <style:table-cell-properties fo:border-top="none" fo:border-left="0.0138in solid #000000" fo:border-bottom="0.0034in solid #000000" fo:border-right="none"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2" style:family="table-cell">
      <style:table-cell-properties fo:border-top="none" fo:border-left="0.0138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4" style:family="table-cell">
      <style:table-cell-properties fo:border-top="none" fo:border-left="0.0138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4" style:family="table-cell">
      <style:table-cell-properties fo:border-top="none" fo:border-left="0.0138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214" style:family="table-row">
      <style:table-row-properties style:use-optimal-row-height="false"/>
    </style:style>
    <style:style style:name="TableCell1215" style:family="table-cell">
      <style:table-cell-properties fo:border-top="none" fo:border-left="0.0312in solid #000000" fo:border-bottom="0.0312in solid #000000" fo:border-right="none"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7" style:family="table-cell">
      <style:table-cell-properties fo:border-top="none" fo:border-left="0.0138in solid #000000" fo:border-bottom="0.0312in solid #000000" fo:border-right="none" fo:padding-top="0.0381in" fo:padding-left="0.0381in" fo:padding-bottom="0.0381in" fo:padding-right="0.0381in"/>
    </style:style>
    <style:style style:name="P12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9" style:family="table-cell">
      <style:table-cell-properties fo:border-top="none" fo:border-left="0.0138in solid #000000" fo:border-bottom="0.0312in solid #000000" fo:border-right="none"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1" style:family="table-cell">
      <style:table-cell-properties fo:border-top="none" fo:border-left="0.0138in solid #000000" fo:border-bottom="0.0312in solid #000000" fo:border-right="none"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3" style:family="table-cell">
      <style:table-cell-properties fo:border-top="none" fo:border-left="0.0138in solid #000000" fo:border-bottom="0.0312in solid #000000" fo:border-right="none"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5" style:family="table-cell">
      <style:table-cell-properties fo:border-top="none" fo:border-left="0.0138in solid #000000" fo:border-bottom="0.0312in solid #000000" fo:border-right="none"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7" style:family="table-cell">
      <style:table-cell-properties fo:border-top="none" fo:border-left="0.0138in solid #000000" fo:border-bottom="0.0312in solid #000000" fo:border-right="none" fo:padding-top="0.0381in" fo:padding-left="0.0381in" fo:padding-bottom="0.0381in" fo:padding-right="0.0381in"/>
    </style:style>
    <style:style style:name="P12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9" style:family="table-cell">
      <style:table-cell-properties fo:border-top="none" fo:border-left="0.0138in solid #000000" fo:border-bottom="0.0312in solid #000000" fo:border-right="none" fo:padding-top="0.0381in" fo:padding-left="0.0381in" fo:padding-bottom="0.0381in" fo:padding-right="0.0381in"/>
    </style:style>
    <style:style style:name="P12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1" style:family="table-cell">
      <style:table-cell-properties fo:border-top="none" fo:border-left="0.0312in solid #000000" fo:border-bottom="0.0312in solid #000000" fo:border-right="none" fo:padding-top="0.0381in" fo:padding-left="0.0381in" fo:padding-bottom="0.0381in" fo:padding-right="0.0381in"/>
    </style:style>
    <style:style style:name="P12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3" style:family="table-cell">
      <style:table-cell-properties fo:border-top="none" fo:border-left="0.0138in solid #000000" fo:border-bottom="0.0312in solid #000000" fo:border-right="none" fo:padding-top="0.0381in" fo:padding-left="0.0381in" fo:padding-bottom="0.0381in" fo:padding-right="0.0381in"/>
    </style:style>
    <style:style style:name="P12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5" style:family="table-cell">
      <style:table-cell-properties fo:border-top="none" fo:border-left="0.0138in solid #000000" fo:border-bottom="0.0312in solid #000000" fo:border-right="none"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7" style:family="table-cell">
      <style:table-cell-properties fo:border-top="none" fo:border-left="0.0138in solid #000000" fo:border-bottom="0.0312in solid #000000" fo:border-right="none"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9" style:family="table-cell">
      <style:table-cell-properties fo:border-top="none" fo:border-left="0.0034in solid #000000" fo:border-bottom="0.0312in solid #000000" fo:border-right="none" fo:padding-top="0.0381in" fo:padding-left="0.0381in" fo:padding-bottom="0.0381in" fo:padding-right="0.0381in"/>
    </style:style>
    <style:style style:name="P12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1" style:family="table-cell">
      <style:table-cell-properties fo:border-top="none" fo:border-left="0.0034in solid #000000" fo:border-bottom="0.0312in solid #000000" fo:border-right="none" fo:padding-top="0.0381in" fo:padding-left="0.0381in" fo:padding-bottom="0.0381in" fo:padding-right="0.0381in"/>
    </style:style>
    <style:style style:name="P12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3" style:family="table-cell">
      <style:table-cell-properties fo:border-top="none" fo:border-left="0.0034in solid #000000" fo:border-bottom="0.0312in solid #000000" fo:border-right="none" fo:padding-top="0.0381in" fo:padding-left="0.0381in" fo:padding-bottom="0.0381in" fo:padding-right="0.0381in"/>
    </style:style>
    <style:style style:name="P12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5" style:family="table-cell">
      <style:table-cell-properties fo:border-top="none" fo:border-left="0.0034in solid #000000" fo:border-bottom="0.0312in solid #000000" fo:border-right="none" fo:padding-top="0.0381in" fo:padding-left="0.0381in" fo:padding-bottom="0.0381in" fo:padding-right="0.0381in"/>
    </style:style>
    <style:style style:name="P12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7" style:family="table-cell">
      <style:table-cell-properties fo:border-top="none" fo:border-left="0.0138in solid #000000" fo:border-bottom="0.0312in solid #000000" fo:border-right="none" fo:padding-top="0.0381in" fo:padding-left="0.0381in" fo:padding-bottom="0.0381in" fo:padding-right="0.0381in"/>
    </style:style>
    <style:style style:name="P12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9" style:family="table-cell">
      <style:table-cell-properties fo:border-top="none" fo:border-left="0.0034in solid #000000" fo:border-bottom="0.0312in solid #000000" fo:border-right="none"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1" style:family="table-cell">
      <style:table-cell-properties fo:border-top="none" fo:border-left="0.0034in solid #000000" fo:border-bottom="0.0312in solid #000000" fo:border-right="none"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3" style:family="table-cell">
      <style:table-cell-properties fo:border-top="none" fo:border-left="0.0034in solid #000000" fo:border-bottom="0.0312in solid #000000" fo:border-right="none" fo:padding-top="0.0381in" fo:padding-left="0.0381in" fo:padding-bottom="0.0381in" fo:padding-right="0.0381in"/>
    </style:style>
    <style:style style:name="P12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5"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56" style:parent-style-name="Normal" style:family="paragraph">
      <style:paragraph-properties fo:widows="0" fo:orphans="0" text:number-lines="false" style:snap-to-layout-grid="false"/>
      <style:text-properties style:font-name-asian="Lucida Sans Unicode" style:font-name-complex="Tahoma" fo:hyphenate="false"/>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7">Suvestinė redakcija nuo 2019-02-27 iki 2019-12-20</text:span></text:p>
      <text:p text:style-name="P8"/>
      <text:p text:style-name="P9"><text:span text:style-name="T10">Įsakymas paskelbtas: Žin. 2000, Nr.<text:s/></text:span><text:a xlink:href="https://www.e-tar.lt/portal/legalAct.html?documentId=TAR.A41BBFD592CF" office:target-frame-name="_top" xlink:show="replace"><text:span text:style-name="T11">41-1184</text:span></text:a><text:span text:style-name="T12">, i. k. 100301MISAK00000180</text:span></text:p>
      <text:p text:style-name="P13"/>
      <text:p text:style-name="P14">Nauja redakcija nuo 2019-02-27:</text:p>
      <text:p text:style-name="Normal"><text:span text:style-name="T15">Nr.<text:s/></text:span><text:a xlink:href="https://www.e-tar.lt/portal/legalAct.html?documentId=257140c0398a11e99595d005d42b863e" office:target-frame-name="_top" xlink:show="replace"><text:span text:style-name="T16">D1-108</text:span></text:a><text:span text:style-name="T17">, 2019-02-25, paskelbta TAR 2019-02-26, i. k. 2019-03158</text:span></text:p>
      <text:p text:style-name="P18"/>
      <text:p text:style-name="P19">LIETUVOS RESPUBLIKOS APLINKOS MINISTRAS</text:p>
      <text:p text:style-name="P20"/>
      <text:p text:style-name="P21">ĮSAKYMAS</text:p>
      <text:p text:style-name="P22">DĖL ŽVEJYBOS PADALINIŲ ŽVEJYBOS ŽURNALŲ PILDYMO TAISYKLIŲ PATVIRTINIMO</text:p>
      <text:p text:style-name="P23"/>
      <text:p text:style-name="P24">2000 m. gegužės 1 d. Nr. 180</text:p>
      <text:p text:style-name="P25">Vilnius</text:p>
      <text:p text:style-name="P26"/>
      <text:p text:style-name="P27"/>
      <text:p text:style-name="P28"><text:span text:style-name="T29">Vadovaudamasis Lietuvos Respublikos aplinkos apsaugos įstatymo 6 straipsnio 5 dalies 5 punktu ir Lietuvos Respublikos žuvininkystės įstatymo 16 straipsnio 2 dalimi,<text:s/></text:span></text:p>
      <text:p text:style-name="P30">T v i r t i n u <text:s/>Žvejybos padalinių žvejybos žurnalų pildymo taisykles (pridedama).</text:p>
      <text:p text:style-name="P31"/>
      <text:p text:style-name="P32"/>
      <text:p text:style-name="P33"/>
      <text:p text:style-name="P34"><text:span text:style-name="T35">APLINKOS MINISTRAS</text:span><text:span text:style-name="T36"><text:tab/>DANIUS LYGIS</text:span></text:p>
      <text:p text:style-name="Normal"/>
      <text:soft-page-break/>
      <text:p text:style-name="P37">PATVIRTINTA</text:p>
      <text:p text:style-name="P43">Lietuvos Respublikos aplinkos ministro<text:s/></text:p>
      <text:p text:style-name="P44">2000 m. gegužės 1 d. įsakymu Nr. 180<text:s/></text:p>
      <text:p text:style-name="P45">(Lietuvos Respublikos aplinkos ministro<text:s/></text:p>
      <text:p text:style-name="P46">2012 m. gegužės 2 d. įsakymo Nr. D1-386<text:s/></text:p>
      <text:p text:style-name="P47">redakcija)</text:p>
      <text:p text:style-name="P48"/>
      <text:p text:style-name="P49"><text:span text:style-name="T50">ŽVEJYBOS PADALINIŲ ŽVEJYBOS ŽURNALŲ PILDYMO TAISYKLĖS<text:s/></text:span></text:p>
      <text:p text:style-name="P51">Pakeistas priedo pavadinimas:</text:p>
      <text:p text:style-name="P52"><text:span text:style-name="T53">Nr.<text:s/></text:span><text:a xlink:href="https://www.e-tar.lt/portal/legalAct.html?documentId=257140c0398a11e99595d005d42b863e" office:target-frame-name="_top" xlink:show="replace"><text:span text:style-name="T54">D1-108</text:span></text:a><text:span text:style-name="T55">, 2019-02-25, paskelbta TAR 2019-02-26, i. k. 2019-03158</text:span></text:p>
      <text:p text:style-name="Normal"/>
      <text:p text:style-name="P56"><text:span text:style-name="T57">I</text:span><text:span text:style-name="T58">.<text:s/></text:span><text:span text:style-name="T59">BENDROSIOS NUOSTATOS</text:span></text:p>
      <text:p text:style-name="P60"/>
      <text:p text:style-name="P61"><text:span text:style-name="T62">1</text:span><text:span text:style-name="T63">. Žvejybos padalinių žvejybos žurnalų pildymo taisyklės nustato Žvejybos padalinių žvejybos žurnalų (toliau<text:s/></text:span><text:span text:style-name="T64">–<text:s/></text:span><text:span text:style-name="T65">Žurnalas) pildymo reikalavimus ir subjektus, žvejybos metu pildančius Žurnalus.</text:span><text:s/></text:p>
      <text:p text:style-name="P66">Punkto pakeitimai:</text:p>
      <text:p text:style-name="P67"><text:span text:style-name="T68">Nr.<text:s/></text:span><text:a xlink:href="https://www.e-tar.lt/portal/legalAct.html?documentId=257140c0398a11e99595d005d42b863e" office:target-frame-name="_top" xlink:show="replace"><text:span text:style-name="T69">D1-108</text:span></text:a><text:span text:style-name="T70">, 2019-02-25, paskelbta TAR 2019-02-26, i. k. 2019-03158</text:span></text:p>
      <text:p text:style-name="Normal"/>
      <text:p text:style-name="P71"><text:span text:style-name="T72">2</text:span><text:span text:style-name="T73">. Žurnalas yra griežtos atskaitomybės dokumentas, skirtas sužvejotų žuvų apskaitai vykdyti ir žvejybos veiklos priežiūrai vykdyti.</text:span></text:p>
      <text:p text:style-name="P74"><text:span text:style-name="T75">3</text:span><text:span text:style-name="T76">. Šių taisyklių priede nustatytos formos Žurnalą, užregistruotą Aplinkos apsaugos departamente prie Aplinkos ministerijos (toliau – AAD), privalo turėti visi<text:s/></text:span><text:span text:style-name="T77">juridiniai ar fiziniai asmenys,<text:s/></text:span><text:span text:style-name="T78">turintys teisę vidaus vandens telkiniuose vykdyti verslinę žv</text:span><text:span text:style-name="T79">ejybą, <text:s/>t. y. gavę kvotas (limitus) ir verslinės <text:s/>žvejybos leidimus, ar turintys teisę vidaus vandens telkiniuose vykdyti specialiąją žvejybą, t. y. gavę specialiosios žvejybos leidimus (toliau - Žuvų išteklių naudotojas).</text:span></text:p>
      <text:p text:style-name="P80"><text:span text:style-name="T81">Žurnalai spausdinami Žuvų ištekli</text:span><text:span text:style-name="T82">ų naudotojų lėšomis, vadovaujantis <text:s/>Reikalavimais žvejybos padalinių žvejybos žurnalų spausdinimui, patvirtintais Lietuvos Respublikos aplinkos ministro 2008 m. balandžio 7 d. įsakymu Nr. D1-188 „Dėl Reikalavimų žvejybos padalinių žvejybos žurnalų spausdin</text:span><text:span text:style-name="T83">imui patvirtinimo“.</text:span><text:s/></text:p>
      <text:p text:style-name="P84">Punkto pakeitimai:</text:p>
      <text:p text:style-name="P85"><text:span text:style-name="T86">Nr.<text:s/></text:span><text:a xlink:href="https://www.e-tar.lt/portal/legalAct.html?documentId=257140c0398a11e99595d005d42b863e" office:target-frame-name="_top" xlink:show="replace"><text:span text:style-name="T87">D1-108</text:span></text:a><text:span text:style-name="T88">, 2019-02-25, paskelbta TAR 2019-02-26, i. k. 2019-03158</text:span></text:p>
      <text:p text:style-name="Normal"/>
      <text:p text:style-name="P89"><text:span text:style-name="T90">4</text:span><text:span text:style-name="T91">. Šiose taisyklėse vartojamos sąvokos:</text:span></text:p>
      <text:p text:style-name="P92"><text:span text:style-name="T93">4.1</text:span><text:span text:style-name="T94">.</text:span><text:span text:style-name="T95"><text:s/>atsakingas už žvejybą asmuo – verslinės arba specialiosios žvejybos leidime nurodytas atsakingas už žvejybą asmuo, žvejybos metu pildantis Žurnalą;</text:span></text:p>
      <text:p text:style-name="P96"><text:span text:style-name="T97">4.2</text:span><text:span text:style-name="T98">. statomųjų tinklaičių eilė – to paties Žuvų išteklių naudotojo vienoje eilėje esantys statomieji ti</text:span><text:span text:style-name="T99">nklaičiai, paženklinti vienodos spalvos vėliavėlėmis. Vadovaujantis Plombos aprašymo patvirtinimo bei žvejybos įrankių ženklinimo tvarka, nustatyta Lietuvos Respublikos aplinkos ministro 2005 m. liepos 29 d. įsakymu Nr. D1-383 „</text:span><text:span text:style-name="T100">Dėl Plombos aprašymo patvirt</text:span><text:span text:style-name="T101">inimo bei Žvejybos įrankių ženklinimo tvarkos</text:span><text:span text:style-name="T102"><text:s/></text:span><text:span text:style-name="T103">nustatymo“,</text:span><text:span text:style-name="T104"><text:s/>eilė negali būti ilgesnė kaip 400 m;</text:span><text:s/></text:p>
      <text:p text:style-name="P105">Punkto pakeitimai:</text:p>
      <text:p text:style-name="P106"><text:span text:style-name="T107">Nr.<text:s/></text:span><text:a xlink:href="https://www.e-tar.lt/portal/legalAct.html?documentId=f7a29b104bb911e5a38cd6cdb94b0c51" office:target-frame-name="_top" xlink:show="replace"><text:span text:style-name="T108">D1-600</text:span></text:a><text:span text:style-name="T109">, 2015-08-07, paskelbta TAR 2015-</text:span><text:span text:style-name="T110">08-26, i. k. 2015-13014</text:span></text:p>
      <text:p text:style-name="Normal"/>
      <text:p text:style-name="P111"><text:span text:style-name="T112">4.3</text:span><text:span text:style-name="T113">. gaudyklių eilė – to paties Žuvų išteklių naudotojo vienoje eilėje esančios gaudyklės, Plombos aprašymo patvirtinimo bei žvejybos įrankių ženklinimo tvarka paženklintos vienodos spalvos vėliavėlėmis;</text:span></text:p>
      <text:p text:style-name="P114"><text:span text:style-name="T115">4.4</text:span><text:span text:style-name="T116">. kitos šiose<text:s/></text:span><text:span text:style-name="T117">taisyklėse vartojamos sąvokos atitinka Lietuvos Respublikos žuvininkystės įstatyme ir Verslinės žvejybos Lietuvos žuvininkystės vidaus vandens telkiniuose taisyklėse, patvirtintose Lietuvos Respublikos aplinkos ministro 2005 m. gegužės 30 d. įsakymu Nr. D1</text:span><text:span text:style-name="T118">-267 „</text:span><text:span text:style-name="T119">Dėl Verslinės žvejybos Lietuvos žuvininkystės vidaus vandens telkiniuose taisyklių patvirtinimo“,</text:span><text:span text:style-name="T120"><text:s/>vartojamas sąvokas.</text:span><text:s/></text:p>
      <text:p text:style-name="P121">Punkto pakeitimai:</text:p>
      <text:p text:style-name="P122"><text:span text:style-name="T123">Nr.<text:s/></text:span><text:a xlink:href="https://www.e-tar.lt/portal/legalAct.html?documentId=f7a29b104bb911e5a38cd6cdb94b0c51" office:target-frame-name="_top" xlink:show="replace"><text:span text:style-name="T124">D1-600</text:span></text:a><text:span text:style-name="T125">, 20</text:span><text:span text:style-name="T126">15-08-07, paskelbta TAR 2015-08-26, i. k. 2015-13014</text:span></text:p>
      <text:p text:style-name="Normal"/>
      <text:p text:style-name="P127"><text:span text:style-name="T128">5</text:span><text:span text:style-name="T129">. Žurnalo titulinį lapą užpildo Žuvų išteklių naudotojai, nurodydami:</text:span></text:p>
      <text:p text:style-name="P130"><text:span text:style-name="T131">5.1</text:span><text:span text:style-name="T132">. Žuvų išteklių naudotojo vardą ir pavardę (jeigu Žuvų išteklių naudotojas - fizinis asmuo) ar pavadinimą (jei Žuvų ište</text:span><text:span text:style-name="T133">klių naudotojas - juridinis asmuo);<text:s/></text:span></text:p>
      <text:p text:style-name="P134"><text:span text:style-name="T135">5.2</text:span><text:span text:style-name="T136">. vandens telkinį, <text:s/>jei Žuvų išteklių naudotojas:</text:span></text:p>
      <text:p text:style-name="P137"><text:span text:style-name="T138">5.2.1</text:span><text:span text:style-name="T139">. žvejoja Kuršių mariose - „žvejybai Kuršių mariose“;</text:span></text:p>
      <text:p text:style-name="P140"><text:span text:style-name="T141">5.2.2</text:span><text:span text:style-name="T142">. žvejoja Nemuno deltos upėse ir polderiuose – „žvejybai Nemuno deltos upėse“;</text:span></text:p>
      <text:p text:style-name="P143"><text:span text:style-name="T144">5.2.3</text:span><text:span text:style-name="T145">. žv</text:span><text:span text:style-name="T146">ejoja Nemuno žemupio polderiuose – „žvejybai Nemuno žemupio polderiuose;</text:span></text:p>
      <text:p text:style-name="P147"><text:span text:style-name="T148">5.2.4</text:span><text:span text:style-name="T149">. žvejoja Kauno mariose - „žvejybai Kauno mariose“;</text:span></text:p>
      <text:p text:style-name="P150"><text:span text:style-name="T151">5.2.5</text:span><text:span text:style-name="T152">. žvejoja tik viename vandens telkinyje - to vandens telkinio pavadinimą;</text:span></text:p>
      <text:p text:style-name="P153"><text:span text:style-name="T154">5.2.6</text:span><text:span text:style-name="T155">. vykdo specialiąją žvejybą –<text:s/></text:span><text:span text:style-name="T156">„specialiajai žvejybai“.</text:span><text:s/></text:p>
      <text:p text:style-name="P157">Punkto pakeitimai:</text:p>
      <text:p text:style-name="P158"><text:span text:style-name="T159">Nr.<text:s/></text:span><text:a xlink:href="https://www.e-tar.lt/portal/legalAct.html?documentId=257140c0398a11e99595d005d42b863e" office:target-frame-name="_top" xlink:show="replace"><text:span text:style-name="T160">D1-108</text:span></text:a><text:span text:style-name="T161">, 2019-02-25, paskelbta TAR 2019-02-26, i. k. 2019-03158</text:span></text:p>
      <text:p text:style-name="Normal"/>
      <text:p text:style-name="P162"><text:span text:style-name="T163">6</text:span><text:span text:style-name="T164">. Žuvų išteklių naudotojų žurnalus<text:s/></text:span><text:span text:style-name="T165">antspauduoja ir registruoja AAD. Žurnalo pirmajame puslapyje prie antspaudo pasirašo AAD vadovas ar jo įgaliotas asmuo.</text:span><text:s/></text:p>
      <text:p text:style-name="P166">Punkto pakeitimai:</text:p>
      <text:p text:style-name="P167"><text:span text:style-name="T168">Nr.<text:s/></text:span><text:a xlink:href="https://www.e-tar.lt/portal/legalAct.html?documentId=f7a29b104bb911e5a38cd6cdb94b0c51" office:target-frame-name="_top" xlink:show="replace"><text:span text:style-name="T169">D1-600</text:span></text:a><text:span text:style-name="T170">, 2015-0</text:span><text:span text:style-name="T171">8-07, paskelbta TAR 2015-08-26, i. k. 2015-13014</text:span></text:p>
      <text:p text:style-name="P172"><text:span text:style-name="T173">Nr.<text:s/></text:span><text:a xlink:href="https://www.e-tar.lt/portal/legalAct.html?documentId=916f4200afe811e6b844f0f29024f5ac" office:target-frame-name="_top" xlink:show="replace"><text:span text:style-name="T174">D1-769</text:span></text:a><text:span text:style-name="T175">, 2016-11-21, paskelbta TAR 2016-11-21, i. k. 2016-27170</text:span></text:p>
      <text:p text:style-name="P176"><text:span text:style-name="T177">Nr.<text:s/></text:span><text:a xlink:href="https://www.e-tar.lt/portal/legalAct.html?documentId=09841e007adb11e8ae2bfd1913d66d57" office:target-frame-name="_top" xlink:show="replace"><text:span text:style-name="T178">D1-629</text:span></text:a><text:span text:style-name="T179">, 2018-06-28, paskelbta TAR 2018-06-29, i. k. 2018-10799</text:span></text:p>
      <text:p text:style-name="P180"><text:span text:style-name="T181">Nr.<text:s/></text:span><text:a xlink:href="https://www.e-tar.lt/portal/legalAct.html?documentId=257140c0398a11e99595d005d42b863e" office:target-frame-name="_top" xlink:show="replace"><text:span text:style-name="T182">D1-108</text:span></text:a><text:span text:style-name="T183">, 2019-02-25, paskelbta T</text:span><text:span text:style-name="T184">AR 2019-02-26, i. k. 2019-03158</text:span></text:p>
      <text:p text:style-name="Normal"/>
      <text:p text:style-name="P185"><text:span text:style-name="T186">7</text:span><text:span text:style-name="T187">. Vienam Žuvų išteklių naudotojui gali būti užregistruoti keli <text:s/>Žurnalai, atsižvelgiant į jam priklausančių žvejybos padalinių skaičių. Jei vandens <text:s/>telkinyje žvejybos įrankiai limituojami, Žuvų išteklių naudotojui <text:s/>Žurnalai užregistruojami proporcingai jo</text:span><text:span text:style-name="T188"><text:s/>turimai žvejybos įrankių kvotai: ne <text:s/>daugiau kaip 1 Žurnalas 8 įvairaus tipo tinkliniams žvejybos įrankiams <text:s/>(išskyrus ungurių žvejybą upeliuose, kur <text:s/>kiekvienai žvejybos vietai gali <text:s/>būti <text:s/>patvirtintas atskiras <text:s/>Žurnalas), arba <text:s/>1 traukiamajam tinklui. M</text:span><text:span text:style-name="T189">okslinius tyrimus vykdančiam fiziniam asmeniui, kuris specialiosios žvejybos leidime nurodytas, kaip atsakingas už žvejybą asmuo, gali būti užregistruotas atskiras ir tik vienas Žurnalas.</text:span><text:s/></text:p>
      <text:p text:style-name="P190">Punkto pakeitimai:</text:p>
      <text:p text:style-name="P191"><text:span text:style-name="T192">Nr.<text:s/></text:span><text:a xlink:href="https://www.e-tar.lt/portal/legalAct.html?documentId=257140c0398a11e99595d005d42b863e" office:target-frame-name="_top" xlink:show="replace"><text:span text:style-name="T193">D1-108</text:span></text:a><text:span text:style-name="T194">, 2019-02-25, paskelbta TAR 2019-02-26, i. k. 2019-03158</text:span></text:p>
      <text:p text:style-name="Normal"/>
      <text:p text:style-name="P195"><text:span text:style-name="T196">8</text:span><text:span text:style-name="T197">. Žurnalą registruojantis AAD įrašo Žurnale jo registravimo datą ir Žurnalą įregistruoja registracijos žurnale, įrašant Žuvų išteklių</text:span><text:span text:style-name="T198"><text:s/>naudotojo pavadinimą (jeigu juridinis asmuo) ar Žuvų išteklių naudotojo vardą ir pavardę (jeigu fizinis asmuo), Žurnalo numerį, jo registravimo datą. Registracijos žurnale pasirašo Žurnalą gavęs Žuvų išteklių naudotojas ar jo įgaliotas asmuo.</text:span><text:s/></text:p>
      <text:p text:style-name="P199">Punkto pakeitimai:</text:p>
      <text:p text:style-name="P200"><text:span text:style-name="T201">Nr.<text:s/></text:span><text:a xlink:href="https://www.e-tar.lt/portal/legalAct.html?documentId=257140c0398a11e99595d005d42b863e" office:target-frame-name="_top" xlink:show="replace"><text:span text:style-name="T202">D1-108</text:span></text:a><text:span text:style-name="T203">, 2019-02-25, paskelbta TAR 2019-02-26, i. k. 2019-03158</text:span></text:p>
      <text:p text:style-name="Normal"/>
      <text:p text:style-name="P204"><text:span text:style-name="T205">9</text:span><text:span text:style-name="T206">. Baigtą pildyti Žurnalą Žuvų išteklių naudotojas per 10 kalendorinių dienų<text:s/></text:span><text:span text:style-name="T207">po paskutinio įrašo apie žvejybą privalo pateikti AAD, kuris Žurnale ir registracijos žurnale įrašo Žurnalo baigimo datą ir grąžina Žurnalą Žuvų išteklių naudotojui. Žuvų išteklių naudotojas turi saugoti Žurnalą ne trumpiau kaip 3 metus nuo jo baigimo dien</text:span><text:span text:style-name="T208">os.</text:span><text:s/></text:p>
      <text:p text:style-name="P209">Punkto pakeitimai:</text:p>
      <text:p text:style-name="P210"><text:span text:style-name="T211">Nr.<text:s/></text:span><text:a xlink:href="https://www.e-tar.lt/portal/legalAct.html?documentId=257140c0398a11e99595d005d42b863e" office:target-frame-name="_top" xlink:show="replace"><text:span text:style-name="T212">D1-108</text:span></text:a><text:span text:style-name="T213">, 2019-02-25, paskelbta TAR 2019-02-26, i. k. 2019-03158</text:span></text:p>
      <text:p text:style-name="Normal"/>
      <text:p text:style-name="P214"><text:span text:style-name="T215">II</text:span><text:span text:style-name="T216">.<text:s/></text:span><text:span text:style-name="T217">BENDRIEJI ŽURNALO PILDYMO REIKALAVIMAI</text:span></text:p>
      <text:p text:style-name="P218"/>
      <text:p text:style-name="P219"><text:span text:style-name="T220">10</text:span><text:span text:style-name="T221">. Atsaking</text:span><text:span text:style-name="T222">as už žvejybą asmuo žvejybos vietoje su savimi privalo turėti ir pildyti Žurnalą. Jei žvejyboje dalyvauja keli atsakingi už žvejybą asmenys, Žurnalą pildo ir už žvejybą atsako pirmasis verslinės arba specialiosios žvejybos leidime įrašytas atsakingas už žv</text:span><text:span text:style-name="T223">ejybą asmuo.<text:s/></text:span></text:p>
      <text:p text:style-name="P224"><text:span text:style-name="T225">11</text:span><text:span text:style-name="T226">. Žvejybos metu žvejybiniame padalinyje ar žvejybos laive gali būti pildomas tik vienas Žurnalas, išskyrus</text:span><text:span text:style-name="T227"><text:s/></text:span><text:span text:style-name="T228">atvejus, kai</text:span><text:span text:style-name="T229"><text:s/></text:span><text:span text:style-name="T230">iš vienos plaukiojimo priemonės tikrinami keleto Žuvų išteklių<text:s/></text:span><text:soft-page-break/><text:span text:style-name="T231">naudotojų žvejybos įrankiai. Tokiu atveju žvejyboje t</text:span><text:span text:style-name="T232">uri būti atskirų Žuvų išteklių naudotojų atsakingi už žvejybą asmenys, atitinkamai pildomi kiekvieno Žuvų išteklių naudotojo Žurnalai ir rūšiuojamos atskirai kiekvieno Žuvų išteklių naudotojo sugautos žuvys.</text:span></text:p>
      <text:p text:style-name="P233"><text:span text:style-name="T234">12</text:span><text:span text:style-name="T235">. Žurnalas pildomas tvarkingai ir aiškiai.</text:span><text:span text:style-name="T236"><text:s/>Pieštuku rašyti Žurnale, taisyti, trinti ir keisti įrašus draudžiama. Jei pildant padaroma klaida, visa eilutė perbraukiama ištisine vingiuota linija ir visi toje eilutėje buvę įrašai užrašomi kitoje artimiausioje eilutėje. Žurnalas pildomas nepaliekant i</text:span><text:span text:style-name="T237">štisinių (nuo skilties „Data“ iki skilties „Tikslus svoris“) tuščių eilučių.</text:span></text:p>
      <text:p text:style-name="P238"><text:span text:style-name="T239">13</text:span><text:span text:style-name="T240">. Jeigu klaida padaroma sumuojant bendrą apytikslį laimikio svorį, Žuvų išteklių naudotojas (jeigu fizinis asmuo) ar Žuvų išteklių naudotojo (jeigu juridinis asmuo) vadovas<text:s/></text:span><text:span text:style-name="T241">gali tą pačią dieną pataisyti apytikslio svorio įrašą, prie naujai padaryto įrašo nurodant klaidos pastebėjimo datą ir Žurnalo puslapį, kuriame padarytas klaidingas įrašas. Šalia apytikslį svorį patikslinančio įrašo pasirašo klaidą atitaisęs asmuo, nurodyd</text:span><text:span text:style-name="T242">amas savo vardą ir pavardę.</text:span></text:p>
      <text:p text:style-name="P243"><text:span text:style-name="T244">14</text:span><text:span text:style-name="T245">. Žurnalas pradedamas pildyti iki žvejybos pradžios, nurodant žvejybos datą, vandens telkinio pavadinimą, savivaldybės, kurios teritorijoje yra vandens telkinys, pavadinimą (Kuršių mariose – žvejybos baro numerį). Pirmajam</text:span><text:span text:style-name="T246">e įraše Žurnale nurodžius tikslią datą, žvejojant tais pačiais kalendoriniais metais, metų įrašo kartoti nebereikia. Kuršių mariose, Kauno mariose arba tik viename vandens telkinyje žvejojantys Žuvų išteklių naudotojai, turintys Žurnalus, kurių tituliniame</text:span><text:span text:style-name="T247"><text:s/>lape įrašytas vandens telkinio pavadinimas, Žurnale jo gali nerašyti.</text:span></text:p>
      <text:p text:style-name="P248"><text:span text:style-name="T249">15</text:span><text:span text:style-name="T250">. Žurnale nurodomi šie žvejybos įrankių</text:span><text:span text:style-name="T251"><text:s/></text:span><text:span text:style-name="T252">tipai ir leidžiami tokie trumpiniai:</text:span></text:p>
      <text:p text:style-name="P253"><text:span text:style-name="T254">15.1</text:span><text:span text:style-name="T255">. statomieji tinklaičiai – S T;</text:span></text:p>
      <text:p text:style-name="P256"><text:span text:style-name="T257">15.2</text:span><text:span text:style-name="T258">. stambiaakė gaudyklė (varta) – V G;</text:span></text:p>
      <text:p text:style-name="P259"><text:span text:style-name="T260">15.3</text:span><text:span text:style-name="T261">. marinė<text:s/></text:span><text:span text:style-name="T262">gaudyklė – M G;</text:span></text:p>
      <text:p text:style-name="P263"><text:span text:style-name="T264">15.4</text:span><text:span text:style-name="T265">. ungurinė gaudyklė – U G;</text:span></text:p>
      <text:p text:style-name="P266"><text:span text:style-name="T267">15.5</text:span><text:span text:style-name="T268">. nėginė gaudyklė – N G;</text:span></text:p>
      <text:p text:style-name="P269"><text:span text:style-name="T270">15.6</text:span><text:span text:style-name="T271">. stintinė gaudyklė – S G;</text:span></text:p>
      <text:p text:style-name="P272"><text:span text:style-name="T273">15.7</text:span><text:span text:style-name="T274">. ūda – U D;</text:span></text:p>
      <text:p text:style-name="P275"><text:span text:style-name="T276">15.8</text:span><text:span text:style-name="T277">. traukiamasis tinklas – T T;</text:span></text:p>
      <text:p text:style-name="P278"><text:span text:style-name="T279">15.9</text:span><text:span text:style-name="T280">. dreifiniai tinklai – D T;</text:span></text:p>
      <text:p text:style-name="P281"><text:span text:style-name="T282">15.10</text:span><text:span text:style-name="T283">. plukdomieji tinklai – P T.</text:span></text:p>
      <text:p text:style-name="P284"><text:span text:style-name="T285">16</text:span><text:span text:style-name="T286">. Grafoje „Žvejybos įrankiai“ nurodoma:</text:span></text:p>
      <text:p text:style-name="P287"><text:span text:style-name="T288">16.1</text:span><text:span text:style-name="T289">. skiltyje „Tipas“ nurodomas šių taisyklių 15 punkte išvardintų žvejybos įrankių tipas, kuriais tuo metu žvejojama;</text:span></text:p>
      <text:p text:style-name="P290"><text:span text:style-name="T291">16.2</text:span><text:span text:style-name="T292">. skiltyje „Tipas“ nurodoma „M G siena“ arba atitinkamai „N G siena“ – jei Kuršių<text:s/></text:span><text:span text:style-name="T293">mariose pastatomas tik marinės ar nėginės gaudyklės sparnas (tinklinė siena);</text:span></text:p>
      <text:p text:style-name="P294"><text:span text:style-name="T295">16.3</text:span><text:span text:style-name="T296">. skiltyje „Tipas“ galima įrašyti žodžius „tie patys įrankiai“ – kai žvejyba tęsiama naudojant tą patį tų pačių žvejybos įrankių skaičių;</text:span></text:p>
      <text:p text:style-name="P297"><text:span text:style-name="T298">16.4</text:span><text:span text:style-name="T299">. skiltyje „Akių dydis (</text:span><text:span text:style-name="T300">mm)“ nurodomas statomųjų tinklaičių akių dydis tokiais akytumo intervalais: iki 28 mm, 40–45 mm, 50–60 mm, 70 mm ir didesnio akytumo. Vykdant specialiąją žvejybą mokslinių tyrimų ir stebėsenos tikslais, šie žvejybos įrankiai gali būti įvardinti „selektyvūs</text:span><text:span text:style-name="T301"><text:s/>tinklai“;</text:span></text:p>
      <text:p text:style-name="P302"><text:span text:style-name="T303">16.5</text:span><text:span text:style-name="T304">. skiltyje „Bendras statomųjų tinklaičių ilgis, m“ nurodomas žvejyboje tuo metu naudojamų atskirai kiekvieno akytumo intervalo (nurodyto šių taisyklių 16.4 punkte) statomųjų tinklaičių ilgis;</text:span></text:p>
      <text:p text:style-name="P305"><text:span text:style-name="T306">16.6</text:span><text:span text:style-name="T307">. skiltyje „Skaičius (ūdų – kabliukų<text:s/></text:span><text:span text:style-name="T308">skaičius)“ nurodomas kiekvieno tipo žvejybos įrankių skaičius, o naudojant ūdas – nurodomas bendras tuo metu žvejyboje naudojamų kabliukų skaičius.</text:span></text:p>
      <text:p text:style-name="P309"><text:span text:style-name="T310">17</text:span><text:span text:style-name="T311">. Žvejybos įrankių tipas, skaičius, tinklinių žvejybos įrankių akių dydis, statomųjų tinklaičių<text:s/></text:span><text:span text:style-name="T312">ilgis atskirais akytumo intervalais, bendras kabliukų skaičius (žvejojant ūdomis) ir žvejybos įrankių pastatymo laikas į Žurnalą įrašomas:</text:span></text:p>
      <text:p text:style-name="P313"><text:span text:style-name="T314">17.1</text:span><text:span text:style-name="T315">. žvejojant statomaisiais žvejybos įrankiais ir ūdomis (kabliukais) – ne vėliau kaip per 15 min.:</text:span></text:p>
      <text:p text:style-name="P316"><text:span text:style-name="T317">17.1.1</text:span><text:span text:style-name="T318">. žve</text:span><text:span text:style-name="T319">jyboje Kuršių mariose naudojant botus, valtis ar kitas mažąsias plaukiojimo priemones, žvejojant nuo ledo – po paskutinio žvejybos įrankio pastatymo jo pastatymo vietoje;</text:span></text:p>
      <text:p text:style-name="P320"><text:span text:style-name="T321">17.1.2</text:span><text:span text:style-name="T322">. žvejyboje kituose vidaus vandens telkiniuose naudojant valtis ar kitas ma</text:span><text:span text:style-name="T323">žąsias plaukiojimo priemones – po žvejybos įrankių pastatymo, plaukiojimo priemonei pasiekus krantą, o žvejojant nuo ledo – po paskutinio žvejybos įrankio pastatymo jo pastatymo vietoje;</text:span></text:p>
      <text:p text:style-name="P324"><text:span text:style-name="T325">17.2</text:span><text:span text:style-name="T326">. žvejojant dreifiniais ir plukdomaisiais žvejybos įrankiai</text:span><text:span text:style-name="T327">s – prieš pradedant žvejybą;</text:span></text:p>
      <text:p text:style-name="P328"><text:span text:style-name="T329">17.3</text:span><text:span text:style-name="T330">. žvejojant traukiamaisiais žvejybos įrankiais – prieš pradedant valkšną;</text:span></text:p>
      <text:p text:style-name="P331"><text:span text:style-name="T332">17.4</text:span><text:span text:style-name="T333">. žvejojant ungurinėmis gaudyklėmis upeliuose, jų ištakose ar protakose – prie vandens telkinio prieš žvejybos įrankių pastatymą.</text:span></text:p>
      <text:p text:style-name="P334"><text:span text:style-name="T335">18</text:span><text:span text:style-name="T336">. Kuršių mariose pastačius, taip pat pradėjus tikrinti žvejybos įrankius atitinkamai šių taisyklių 17.1 ar 25 punkte nustatytu laiku Žurnalo skiltyje „Vandens telkinio pavadinimas“ įrašomas kiekvienos pastatytos (tikrinamos) žvejybos įrankių eilės vienos<text:s/></text:span><text:span text:style-name="T337">plombos (žymeklio), kuri yra prie dviem vėliavėlėmis pažymėto galinio plūduro artimiausios žvejybos įrankio plūdės, numeris. Į Žurnalą gali būti rašomi abiejuose tikrinamos (pastatytos) žvejybos įrankių eilės galuose esančių plombų numeriai.</text:span></text:p>
      <text:p text:style-name="P338"><text:span text:style-name="T339">19</text:span><text:span text:style-name="T340">. Žvejyb</text:span><text:span text:style-name="T341">os įrankių tikrinimo laikas į Žurnalą įrašomas iki jų tikrinimo (iki jų ištraukimo) pradžios. Jeigu žvejybos įrankiai tikrinami ne jų pastatymo dieną, nurodoma ir žvejybos įrankių tikrinimo data.<text:s/></text:span></text:p>
      <text:p text:style-name="P342"><text:span text:style-name="T343">20</text:span><text:span text:style-name="T344">. Laimikio svoris Žurnale nurodomas kilogramais, įraš</text:span><text:span text:style-name="T345">ant atitinkamuose langeliuose tik sveikus skaičius (pagal pavyzdį), išskyrus 36 punkte numatytus atvejus. Langeliai, kuriuose skaitmenys neįrašomi, užbraukiami ištisiniu brūkšniu, kaip parodyta pavyzdyje:</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1 kg<text: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rows-spanned="2">
              <text:p text:style-name="P363">1</text:p>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header-rows>
        <table:table-row table:style-name="TableRow373">
          <table:table-cell table:style-name="TableCell374" table:number-rows-spanned="2">
            <text:p text:style-name="P375">10 kg</text:p>
          </table:table-cell>
          <table:table-cell table:style-name="TableCell376">
            <text:p text:style-name="P377"/>
          </table:table-cell>
          <table:table-cell table:style-name="TableCell378">
            <text:p text:style-name="P379"/>
          </table:table-cell>
          <table:table-cell table:style-name="TableCell380" table:number-rows-spanned="2">
            <text:p text:style-name="P381">1</text:p>
          </table:table-cell>
          <table:table-cell table:style-name="TableCell382" table:number-rows-spanned="2">
            <text:p text:style-name="P383">0</text:p>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covered-table-cell>
            <text:p text:style-name="P390"/>
          </table:covered-table-cell>
          <table:covered-table-cell>
            <text:p text:style-name="P391"/>
          </table:covered-table-cell>
        </table:table-row>
        <table:table-row table:style-name="TableRow392">
          <table:table-cell table:style-name="TableCell393" table:number-rows-spanned="2">
            <text:p text:style-name="P394">110 kg</text:p>
          </table:table-cell>
          <table:table-cell table:style-name="TableCell395">
            <text:p text:style-name="P396"/>
          </table:table-cell>
          <table:table-cell table:style-name="TableCell397" table:number-rows-spanned="2">
            <text:p text:style-name="P398">1</text:p>
          </table:table-cell>
          <table:table-cell table:style-name="TableCell399" table:number-rows-spanned="2">
            <text:p text:style-name="P400">1</text:p>
          </table:table-cell>
          <table:table-cell table:style-name="TableCell401" table:number-rows-spanned="2">
            <text:p text:style-name="P402">0</text:p>
          </table:table-cell>
        </table:table-row>
        <table:table-row table:style-name="TableRow403">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1100 kg</text:p>
          </table:table-cell>
          <table:table-cell table:style-name="TableCell413">
            <text:p text:style-name="P414">1</text:p>
          </table:table-cell>
          <table:table-cell table:style-name="TableCell415">
            <text:p text:style-name="P416">1</text:p>
          </table:table-cell>
          <table:table-cell table:style-name="TableCell417">
            <text:p text:style-name="P418">0</text:p>
          </table:table-cell>
          <table:table-cell table:style-name="TableCell419">
            <text:p text:style-name="P420">0</text:p>
          </table:table-cell>
        </table:table-row>
      </table:table>
      <text:p text:style-name="P421"/>
      <text:p text:style-name="P422"><text:span text:style-name="T423">21</text:span><text:span text:style-name="T424">. Šių taisyklių 15 ir 16.4 punktuose nurodyto kiekvieno tipo ir akytumo žvejybos įrankiais sugautų žuvų kiekis verslinės žvejybos metu nurodomas atskirai. Specialiosios žvejybos mokslinių tyrimų tikslais metu sugautų žuvų<text:s/></text:span><text:span text:style-name="T425">kiekis nurodomas pagal šių Taisyklių 15 punkte nurodytus kiekvieno tipo žvejybos įrankius.</text:span></text:p>
      <text:p text:style-name="P426"><text:span text:style-name="T427">22</text:span><text:span text:style-name="T428">. Tais atvejais, kai iš žvejybos vietos neįmanoma plaukiojimo priemone (-ėmis) vienu metu nugabenti laimikio į iškrovimo vietą, kviečiamas aplinkos apsaugos<text:s/></text:span><text:span text:style-name="T429">valstybinės kontrolės pareigūnas, kuris dalyvauja nustatant tikslų sugautos žuvies kiekį.</text:span><text:s/></text:p>
      <text:p text:style-name="P430">Punkto pakeitimai:</text:p>
      <text:p text:style-name="P431"><text:span text:style-name="T432">Nr.<text:s/></text:span><text:a xlink:href="https://www.e-tar.lt/portal/legalAct.html?documentId=916f4200afe811e6b844f0f29024f5ac" office:target-frame-name="_top" xlink:show="replace"><text:span text:style-name="T433">D1-769</text:span></text:a><text:span text:style-name="T434">, 2016-11-21, paskelbta TAR 2016-11-21</text:span><text:span text:style-name="T435">, i. k. 2016-27170</text:span></text:p>
      <text:p text:style-name="Normal"/>
      <text:p text:style-name="P436"><text:span text:style-name="T437">23.</text:span><text:span text:style-name="T438"><text:s/>Neteko galios nuo 2017-07-01</text:span></text:p>
      <text:p text:style-name="P439">Punkto naikinimas:</text:p>
      <text:p text:style-name="P440"><text:span text:style-name="T441">Nr.<text:s/></text:span><text:a xlink:href="https://www.e-tar.lt/portal/legalAct.html?documentId=09841e007adb11e8ae2bfd1913d66d57" office:target-frame-name="_top" xlink:show="replace"><text:span text:style-name="T442">D1-629</text:span></text:a><text:span text:style-name="T443">, 2018-06-28, paskelbta TAR 2018-06-29, i. k. 2018-10799</text:span></text:p>
      <text:p text:style-name="Normal"/>
      <text:p text:style-name="P444"><text:span text:style-name="T445">24</text:span><text:span text:style-name="T446">. Verslinė</text:span><text:span text:style-name="T447">s ar specialiosios žvejybos leidime nurodytas už žvejybą atsakingas asmuo iš karto pasirašo ir nurodo savo vardą ir pavardę – po bendro apytikslio laimikio svorio įrašu patikrinus visus žvejybos įrankius ir bendro tikslaus laimikio svorio įrašu pasvėrus la</text:span><text:span text:style-name="T448">imikį.</text:span></text:p>
      <text:p text:style-name="P449"/>
      <text:p text:style-name="P450"><text:span text:style-name="T451">III</text:span><text:span text:style-name="T452">.<text:s/></text:span><text:span text:style-name="T453">SUGAUTO ŽUVŲ KIEKIO ĮRAŠYMAS ŽVEJYBOS KURŠIŲ MARIOSE METU</text:span></text:p>
      <text:p text:style-name="P454"/>
      <text:p text:style-name="P455"><text:span text:style-name="T456">25</text:span><text:span text:style-name="T457">. Žvejybos Kuršių mariose metu žuvų rūšys ir jų apytikslis svoris, taip pat atskirai neverslinio dydžio kvotuojamų žuvų rūšys ir jų apytikslis svoris įrašomas Žurnalo<text:s/></text:span><text:span text:style-name="T458">skiltyse „Rūšis“<text:s/></text:span><text:soft-page-break/><text:span text:style-name="T459">ir „Apytikslis svoris“ ne vėliau kaip per 30 min.:</text:span></text:p>
      <text:p text:style-name="P460"><text:span text:style-name="T461">25.1</text:span><text:span text:style-name="T462">. po kiekvieno tipo žvejybos įrankių, esančių tame žvejybos bare, patikrinimo ar žvejybos įrankių išėmimo paskutinio to tipo įrankio tikrinimo (išėmimo) vietoje. Plaukiant į kitą<text:s/></text:span><text:span text:style-name="T463">žvejybos barą, Žurnale turi būti įrašytas sugautų žuvų apytikslis svoris pagal atskiras žuvų rūšis. Jei tinklinių žvejybos įrankių eilė kerta žvejybos baro ribą, žuvų sugavimo duomenys įrašomi patikrinus visą tinklinių žvejybos įrankių eilę paskutinio tink</text:span><text:span text:style-name="T464">linio žvejybos įrankio tikrinimo (išėmimo) vietoje;</text:span><text:s/></text:p>
      <text:p text:style-name="P465">Punkto pakeitimai:</text:p>
      <text:p text:style-name="P466"><text:span text:style-name="T467">Nr.<text:s/></text:span><text:a xlink:href="https://www.e-tar.lt/portal/legalAct.html?documentId=916f4200afe811e6b844f0f29024f5ac" office:target-frame-name="_top" xlink:show="replace"><text:span text:style-name="T468">D1-769</text:span></text:a><text:span text:style-name="T469">, 2016-11-21, paskelbta TAR 2016-11-21, i. k. 2016-27170</text:span></text:p>
      <text:p text:style-name="Normal"/>
      <text:p text:style-name="P470"><text:span text:style-name="T471">25.2</text:span><text:span text:style-name="T472">. po kiekv</text:span><text:span text:style-name="T473">ieno žvejybos įrankio plukdymo jo ištraukimo vietoje – žvejojant dreifiniais ir plukdomaisiais žvejybos įrankiais;</text:span></text:p>
      <text:p text:style-name="P474"><text:span text:style-name="T475">25.3</text:span><text:span text:style-name="T476">. po kiekvienos valkšnos traukiamojo tinklo ištraukimo vietoje – žvejojant traukiamaisiais žvejybos įrankiais.</text:span></text:p>
      <text:p text:style-name="P477"><text:span text:style-name="T478">26</text:span><text:span text:style-name="T479">. Žuvų rūšys,<text:s/></text:span><text:span text:style-name="T480">sudarančios mažiau kaip 1 proc. laimikio svorio, į Žurnalą gali būti nerašomos, išskyrus lašišas, šlakius ir tuo metu draudžiamas gaudyti žuvų rūšis. Sugautos lašišos, šlakiai ir tuo metu draudžiamų gaudyti rūšių žuvys Žurnalo skiltyje „Apytikslis svoris“<text:s/></text:span><text:span text:style-name="T481">25 punkte nurodyta tvarka įrašomos atskirose eilutėse, nurodant kilogramus ir vienetus.</text:span></text:p>
      <text:p text:style-name="P482"><text:span text:style-name="T483">27</text:span><text:span text:style-name="T484">. Kuršių mariose žvejybos vietoje apytikslis laimikio svoris nustatomas vizualiai, bet žuvų laimikio svorio paklaida negali viršyti 20 procentų žvejybos vietoje į</text:span><text:span text:style-name="T485"><text:s/>dėžes nesudėto žuvų svorio ir 10 procentų žvejybos vietoje į dėžes sudėto žuvų svorio. Esant galimybei, žvejybos vietoje gali būti nustatytas tikslus laimikio svoris, įrašant jį skiltyje „Tikslus svoris“.</text:span></text:p>
      <text:p text:style-name="P486"><text:span text:style-name="T487">28</text:span><text:span text:style-name="T488">. Užbaigus Kuršių mariose kiekvieną žvejybą<text:s/></text:span><text:span text:style-name="T489">(nuo žvejybos pradžios iki laimikio iškrovimo), laimikio iškrovimo vietoje žurnalo skiltyje „Rūšys“ išvardijamos visos sugautos žuvų rūšys ir skiltyje „Apytikslis svoris“ nurodomas bendras apytikslis viso laimikio svoris.<text:s/></text:span></text:p>
      <text:p text:style-name="P490"><text:span text:style-name="T491">29</text:span><text:span text:style-name="T492">.</text:span><text:span text:style-name="T493"><text:s/></text:span><text:span text:style-name="T494">Prieš nuvežant Kuršių mar</text:span><text:span text:style-name="T495">iose sugautas žuvis nuo laimikio iškrovimo vietos (bet ne vėliau kaip per valandą), žuvys pasveriamos ir Žurnale (skiltyje „Tikslus svoris“) įrašomas tikslus jų svoris pagal atskiras žuvų rūšis. Kiekvienos žuvų rūšies laimikio svorio paklaida negali viršyt</text:span><text:span text:style-name="T496">i 5 procentų.<text:s/></text:span></text:p>
      <text:p text:style-name="P497"><text:span text:style-name="T498">30</text:span><text:span text:style-name="T499">. Žvejojant stintiniais tinklaičiais Kuršių mariose, visą sugautų žuvų laimikio svorį leidžiama per 6 valandas po grįžimo į krantą patikslinti su AAD suderintose Žuvų išteklių naudotojo patalpose, tikslų laimikio svorį pagal atskiras ž</text:span><text:span text:style-name="T500">uvų rūšis įrašant Žurnale (skiltyse "Rūšis" ir "Tikslus svoris").</text:span></text:p>
      <text:p text:style-name="P501">Punkto pakeitimai:</text:p>
      <text:p text:style-name="P502"><text:span text:style-name="T503">Nr.<text:s/></text:span><text:a xlink:href="https://www.e-tar.lt/portal/legalAct.html?documentId=09841e007adb11e8ae2bfd1913d66d57" office:target-frame-name="_top" xlink:show="replace"><text:span text:style-name="T504">D1-629</text:span></text:a><text:span text:style-name="T505">, 2018-06-28, paskelbta TAR 2018-06-29, i. k. 2018-10799</text:span></text:p>
      <text:p text:style-name="Normal"/>
      <text:p text:style-name="P506"><text:span text:style-name="T507">IV</text:span><text:span text:style-name="T508">.<text:s/></text:span><text:span text:style-name="T509">SUGAUTO ŽUVŲ KIEKIO ĮRAŠYMAS ŽVEJYBOS VIDAUS VANDENYSE (IŠSKYRUS KURŠIŲ MARIAS) METU</text:span></text:p>
      <text:p text:style-name="P510"/>
      <text:p text:style-name="P511"><text:span text:style-name="T512">31</text:span><text:span text:style-name="T513">. Tikslus žuvų svoris skiltyje „Tikslus svoris“ pagal atskiras žuvų rūšis turi būti įrašytas vandens telkinio krante (toje vietoje, kur laimikis pasiekė krant</text:span><text:span text:style-name="T514">ą) per 1 valandą po to, kai laimikis pasiekė krantą. Kai statomieji tinklaičiai išimami su žuvimi ir gabenami į krantą, ne vėliau kaip per 1 valandą po to, kai žuvys bus išrinktos iš tinklų, jos pasveriamos ir Žurnale (skiltyse „Rūšis“ ir „Tikslus svoris“)</text:span><text:span text:style-name="T515"><text:s/>įrašomas tikslus jų svoris pagal atskiras žuvų rūšis. Kiekvienos žuvų rūšies laimikio svorio paklaida negali viršyti 5 procentų.<text:s/></text:span></text:p>
      <text:p text:style-name="P516"><text:span text:style-name="T517">32</text:span><text:span text:style-name="T518">. Gaudant stintas Nemuno žemupyje jų migracijos metu, kiekvienos žuvų rūšies apytikslis svoris Žurnalo skiltyje „Apytik</text:span><text:span text:style-name="T519">slis svoris“ turi būti įrašytas vandens telkinio krante (toje vietoje, kur laimikis pasiekė krantą) po kiekvienos valkšnos, bet ne vėliau kaip per 1 valandą po to, kai laimikis pasiekė krantą. Viso laimikio apytikslio svorio paklaida negali viršyti 10 proc</text:span><text:span text:style-name="T520">entų į dėžes sudėtam žuvų svoriui ir 20 procentų į dėžes nesudėtam žuvų svoriui. Prieš nuvežant Nemuno žemupyje sugautas žuvis nuo laimikio iškrovimo vietos, žuvys pasveriamos ir Žurnale (skiltyje „Tikslus svoris“) įrašomas tikslus jų svoris pagal atskiras</text:span><text:span text:style-name="T521"><text:s/>žuvų rūšis.</text:span></text:p>
      <text:p text:style-name="P522"/>
      <text:p text:style-name="P523"><text:span text:style-name="T524">V</text:span><text:span text:style-name="T525">.<text:s/></text:span><text:span text:style-name="T526">SUGAUTO ŽUVŲ KIEKIO ĮRAŠYMAS SPECIALIOSIOS ŽVEJYBOS METU</text:span></text:p>
      <text:p text:style-name="P527"/>
      <text:p text:style-name="P528"><text:span text:style-name="T529">33</text:span><text:span text:style-name="T530">. Kai specialiosios žvejybos metu statomieji tinklaičiai išimami su žuvimi <text:s/>ir gabenami į krantą, vandens telkinio krante (toje vietoje, kur laimikis pasiekė krantą) ner</text:span><text:span text:style-name="T531">ibojant įrašymo laiko Žurnalo atitinkamose skiltyse surašomos visos žuvų rūšys ir bendras laimikio apytikslis svoris.</text:span><text:span text:style-name="T532"><text:s/>Viso laimikio apytikslio svorio paklaida negali viršyti 40 procentų.</text:span></text:p>
      <text:p text:style-name="P533"><text:span text:style-name="T534">Jeigu nėra galimybės žvejybos vietoje pasverti ir į Žurnalą įrašyti<text:s/></text:span><text:span text:style-name="T535">tikslų žuvų svorį, v</text:span><text:span text:style-name="T536">isą sugautų žuvų laimikio svorį leidžiama per parą po grįžimo į krantą patikslinti specialiosios žvejybos leidime nurodytose Žuvų išteklių naudotojo patalpose, tikslų laimikio svorį pagal atskiras žuvų rūšis įrašant Žurnale (skiltyse „R</text:span><text:span text:style-name="T537">ūšis“ ir „Tikslus svoris“).</text:span><text:s/></text:p>
      <text:p text:style-name="P538">Punkto pakeitimai:</text:p>
      <text:p text:style-name="P539"><text:span text:style-name="T540">Nr.<text:s/></text:span><text:a xlink:href="https://www.e-tar.lt/portal/legalAct.html?documentId=916f4200afe811e6b844f0f29024f5ac" office:target-frame-name="_top" xlink:show="replace"><text:span text:style-name="T541">D1-769</text:span></text:a><text:span text:style-name="T542">, 2016-11-21, paskelbta TAR 2016-11-21, i. k. 2016-27170</text:span></text:p>
      <text:p text:style-name="Normal"/>
      <text:p text:style-name="P543"><text:span text:style-name="T544">34</text:span><text:span text:style-name="T545">. Jeigu pagal Specialiosios žvejybos</text:span><text:span text:style-name="T546"><text:s/>vidaus vandenyse tvarkos aprašo, patvirtinto Lietuvos Respublikos aplinkos ministro 2009 m. birželio 15 d. įsakymu Nr. D1-331 „</text:span><text:span text:style-name="T547">Dėl specialiosios žvejybos vidaus vandenyse tvarkos aprašo patvirtinimo“</text:span><text:span text:style-name="T548">, reikalavimus ar specialiosios žvejybos leidime leidžia</text:span><text:span text:style-name="T549">mų sugauti žuvų kiekis nurodomas vienetais, specialiosios žvejybos metu sugautos žuvys Žurnale nurodomos vienetais ir kilogramais atskirose eilutėse skiltyse „Rūšis“ ir „Apytikslis svoris“.</text:span><text:span text:style-name="T550"><text:s/></text:span><text:span text:style-name="T551">Tušti langeliai turi būti užbraukti ištisine linija. Negyvybingų ž</text:span><text:span text:style-name="T552">uvų tikslus svoris įrašomas prie vandens telkinio žuvų iškrovimo vietoje (Žurnalo skiltyje „Tikslus svoris“).</text:span><text:s/></text:p>
      <text:p text:style-name="P553">Punkto pakeitimai:</text:p>
      <text:p text:style-name="P554"><text:span text:style-name="T555">Nr.<text:s/></text:span><text:a xlink:href="https://www.e-tar.lt/portal/legalAct.html?documentId=f7a29b104bb911e5a38cd6cdb94b0c51" office:target-frame-name="_top" xlink:show="replace"><text:span text:style-name="T556">D1-600</text:span></text:a><text:span text:style-name="T557">, 2015-08-07, pask</text:span><text:span text:style-name="T558">elbta TAR 2015-08-26, i. k. 2015-13014</text:span></text:p>
      <text:p text:style-name="Normal"/>
      <text:p text:style-name="P559"><text:span text:style-name="T560">35</text:span><text:span text:style-name="T561">. Specialiosios žvejybos žuvivaisos tikslais metu sugautų reproduktorių kiekis į Žurnalą įrašomas ir vienetais (išskyrus seliavas), ir kilogramais skiltyje „Apytikslis svoris“. Upėse sugavus šlakius ar lašišas,</text:span><text:span text:style-name="T562"><text:s/>Žurnalas pildomas iš karto po to, kai laimikis pasiekė krantą.<text:s/></text:span></text:p>
      <text:p text:style-name="P563"><text:span text:style-name="T564">36</text:span><text:span text:style-name="T565">. Sugavus mažiau kaip 10 kg žuvų, žuvų svoris skilties „Tikslus svoris“ paskutiniame langelyje gali būti nurodytas tik kilogramais arba kilogramais ir dešimtosiomis kilogramo dalimis, k</text:span><text:span text:style-name="T566">aip parodyta pavyzdyje:</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2">
              <text:p text:style-name="P576">0,1 kg<text: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rows-spanned="2">
              <text:p text:style-name="P584">0,1</text:p>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header-rows>
        <table:table-row table:style-name="TableRow594">
          <table:table-cell table:style-name="TableCell595" table:number-rows-spanned="2">
            <text:p text:style-name="P596">1 kg</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rows-spanned="2">
            <text:p text:style-name="P604">1</text:p>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able:number-rows-spanned="2">
            <text:p text:style-name="P616">1,1 kg<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rows-spanned="2">
            <text:p text:style-name="P624">1,1</text:p>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
      <text:p text:style-name="P634"/>
      <text:p text:style-name="P635"/>
      <text:p text:style-name="P636"><text:span text:style-name="T637">37</text:span><text:span text:style-name="T638">. Jeigu sugautos žuvys paleidžiamos atgal į tą patį vandens telkinį, apie tai įrašoma skiltyje „Tikslus svoris“ prie pirmos paleistos žuvų rūšies, o kiti tos<text:s/></text:span><text:span text:style-name="T639">pačios žvejybos metu sugautų ir paleistų žuvų rūšių tušti langeliai užbraukiami ištisine linija.</text:span></text:p>
      <text:p text:style-name="P640"><text:span text:style-name="T641">38</text:span><text:span text:style-name="T642">. Jeigu specialiosios žvejybos žuvivaisos tikslais metu žuvų ikrai imami žvejybos vietoje, Žurnalo skiltyje „Apytikslis svoris“ nurodomas paimtų ikrų kie</text:span><text:span text:style-name="T643">kis litrais.<text:s/></text:span></text:p>
      <text:p text:style-name="P644"/>
      <text:p text:style-name="P645"><text:span text:style-name="T646">VI</text:span><text:span text:style-name="T647">.<text:s/></text:span><text:span text:style-name="T648">BAIGIAMOSIOS NUOSTATOS</text:span></text:p>
      <text:p text:style-name="P649"/>
      <text:p text:style-name="P650"><text:span text:style-name="T651">39</text:span><text:span text:style-name="T652">. Jeigu atsitiktinai į žvejybos įrankius pakliuvo neverslinio dydžio žuvų, lašišų, šlakių, tuo metu Verslinės žvejybos Lietuvos žuvininkystės vidaus vandens telkiniuose taisyklėse nurodytų draudžiamų gaudyti rūšių žuvų arba daugiau žuvų nei leidžia Special</text:span><text:span text:style-name="T653">iosios žvejybos vidaus vandenyse tvarkos aprašas ar nurodyta žvejybos leidimuose, jos gyvos ir nesužalotos turi būti paleistos atgal į vandens telkinį.<text:s/></text:span></text:p>
      <text:p text:style-name="P654"><text:span text:style-name="T655">40</text:span><text:span text:style-name="T656">. Draudžiama neįrašytas į Žurnalą žuvis nugabenti nuo vandens telkinio.</text:span><text:span text:style-name="T657"><text:s/></text:span><text:span text:style-name="T658">Žuvys, nugabentos iš šių<text:s/></text:span><text:span text:style-name="T659">taisyklių 25, 28–35 punktuose nurodytų vietų ir nustatyta tvarka neįrašytos į Žurnalą,<text:s/></text:span><text:soft-page-break/><text:span text:style-name="T660">laikomos sužvejotomis neteisėtai.</text:span></text:p>
      <text:p text:style-name="P661"><text:span text:style-name="T662">41</text:span><text:span text:style-name="T663">.</text:span><text:span text:style-name="T664"><text:s/></text:span>Praradęs Žurnalą, Žuvų išteklių naudotojas ne vėliau kaip per 3 darbo dienas apie tai raštu informuoja AAD, kuris apie tai pažymi registracijos žurnale ir per 2 darbo dienas užregistruoja Žuvų išteklių naudotojo pateiktą naują Žurnalą.<text:s/></text:p>
      <text:p text:style-name="P665">Punkto pakeitimai:</text:p>
      <text:p text:style-name="P666"><text:span text:style-name="T667">Nr.<text:s/></text:span><text:a xlink:href="https://www.e-tar.lt/portal/legalAct.html?documentId=f7a29b104bb911e5a38cd6cdb94b0c51" office:target-frame-name="_top" xlink:show="replace"><text:span text:style-name="T668">D1-600</text:span></text:a><text:span text:style-name="T669">, 2015-08-07,<text:s/></text:span><text:span text:style-name="T670">paskelbta TAR 2015-08-26, i. k. 2015-13014</text:span></text:p>
      <text:p text:style-name="P671"><text:span text:style-name="T672">Nr.<text:s/></text:span><text:a xlink:href="https://www.e-tar.lt/portal/legalAct.html?documentId=257140c0398a11e99595d005d42b863e" office:target-frame-name="_top" xlink:show="replace"><text:span text:style-name="T673">D1-108</text:span></text:a><text:span text:style-name="T674">, 2019-02-25, paskelbta TAR 2019-02-26, i. k. 2019-03158</text:span></text:p>
      <text:p text:style-name="Normal"/>
      <text:p text:style-name="P675"><text:span text:style-name="T676">42</text:span><text:span text:style-name="T677">. Žvejybos <text:s/>vietoje <text:s/>Žurnalus <text:s/>gali <text:s/>tikrinti <text:s/>tik <text:s/>aplinkos <text:s/>apsaugos <text:s/>valstybinės <text:s/>kontrolės pareigūnai. Žvejybą tikrinę aplinkos apsaugos valstybinės kontrolės pareigūnai apie patikrinimą privalo įrašyti Žurnale, nurodydami savo vardą, pavardę, pareigų<text:s/></text:span><text:span text:style-name="T678">pavadinimą ir, esant pažeidimui, - jo pobūdį. <text:s/></text:span></text:p>
      <text:p text:style-name="P679">Punkto pakeitimai:</text:p>
      <text:p text:style-name="P680"><text:span text:style-name="T681">Nr.<text:s/></text:span><text:a xlink:href="https://www.e-tar.lt/portal/legalAct.html?documentId=916f4200afe811e6b844f0f29024f5ac" office:target-frame-name="_top" xlink:show="replace"><text:span text:style-name="T682">D1-769</text:span></text:a><text:span text:style-name="T683">, 2016-11-21, paskelbta TAR 2016-11-21, i. k. 2016-27170</text:span></text:p>
      <text:p text:style-name="Normal"/>
      <text:p text:style-name="P684"><text:span text:style-name="T685">43</text:span><text:span text:style-name="T686">. Žuvų išteklių n</text:span><text:span text:style-name="T687">audotojai (jeigu fiziniai asmenys) ar Žuvų išteklių naudotojų (jeigu juridiniai asmenys) vadovai arba jų paskirti atsakingi asmenys tikrina, ar teisingai pildomi jiems išduoti Žurnalai, ir atsako už atsakingoms valstybės institucijoms teikiamų žvejybos duo</text:span><text:span text:style-name="T688">menų teisingumą ir pateikimą laiku.</text:span></text:p>
      <text:p text:style-name="P689"><text:span text:style-name="T690">44</text:span><text:span text:style-name="T691">. Šias taisykles pažeidę asmenys atsako Lietuvos Respublikos įstatymų nustatyta tvarka.</text:span></text:p>
      <text:p text:style-name="P692"/>
      <text:p text:style-name="P693"><text:span text:style-name="T694">_________________</text:span></text:p>
      <text:p text:style-name="P695">Priedo pakeitimai:</text:p>
      <text:p text:style-name="P696"><text:span text:style-name="T697">Nr.<text:s/></text:span><text:a xlink:href="https://www.e-tar.lt/portal/legalAct.html?documentId=TAR.02A642ADE372" office:target-frame-name="_top" xlink:show="replace"><text:span text:style-name="T698">D1-5</text:span></text:a><text:span text:style-name="T699">, 2006-01-06, Žin., 2006, Nr. 5-163 (2006-01-14), i. k. 106301MISAK0000D1-5</text:span></text:p>
      <text:p text:style-name="P700"><text:span text:style-name="T701">Nr.<text:s/></text:span><text:a xlink:href="https://www.e-tar.lt/portal/legalAct.html?documentId=TAR.7FB4E8FC86F7" office:target-frame-name="_top" xlink:show="replace"><text:span text:style-name="T702">D1-133</text:span></text:a><text:span text:style-name="T703">, 2008-03-12, Žin., 2008, Nr. 38-1414 (2008-04-03), i. k. 108301MISAK00D1-133</text:span></text:p>
      <text:p text:style-name="P704"><text:span text:style-name="T705">Nr</text:span><text:span text:style-name="T706">.<text:s/></text:span><text:a xlink:href="https://www.e-tar.lt/portal/legalAct.html?documentId=TAR.8FE0595CD677" office:target-frame-name="_top" xlink:show="replace"><text:span text:style-name="T707">D1-386</text:span></text:a><text:span text:style-name="T708">, 2012-05-02, Žin., 2012, Nr. 56-2790 (2012-05-16), i. k. 112301MISAK00D1-386</text:span></text:p>
      <text:p text:style-name="Normal"/>
      <text:soft-page-break/>
      <text:p text:style-name="P709"><text:span text:style-name="T715">Žvejybos padalinių žvejybos žurnalų<text:s/></text:span>išdavimo<text:s/></text:p>
      <text:p text:style-name="P716">ir pildymo taisyklių</text:p>
      <text:p text:style-name="P717">priedas</text:p>
      <text:p text:style-name="Normal"/>
      <text:p text:style-name="P718">Viršelis</text:p>
      <text:p text:style-name="P719"/>
      <table:table table:style-name="Table720">
        <table:table-columns>
          <table:table-column table:style-name="TableColumn721"/>
        </table:table-columns>
        <table:table-row table:style-name="TableRow722">
          <table:table-cell table:style-name="TableCell723">
            <text:p text:style-name="P724"/>
            <text:p text:style-name="P725">ŽVEJYBOS PADALINIŲ ŽVEJYBOS</text:p>
            <text:p text:style-name="P726"/>
            <text:p text:style-name="P727">ŽURNALAS</text:p>
            <text:p text:style-name="P728"/>
          </table:table-cell>
        </table:table-row>
      </table:table>
      <text:p text:style-name="Normal"/>
      <text:p text:style-name="P729">1 puslapis</text:p>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
            <text:p text:style-name="P737">ŽVEJYBOS ŽURNALO NR. ______</text:p>
            <text:p text:style-name="P738"/>
            <text:p text:style-name="P739"/>
            <text:p text:style-name="P740">___________________________________________</text:p>
            <text:p text:style-name="P741">(vandens telkinio pavadinimas)</text:p>
            <text:p text:style-name="P742"/>
            <text:p text:style-name="P743">_______________________________________________</text:p>
            <text:p text:style-name="P744">(Žuvų išteklių<text:s/>naudotojas: pavadinimas (jei juridinis asmuo), vardas ir pavardė (jei fizinis asmuo)</text:p>
            <text:p text:style-name="P745"/>
            <text:p text:style-name="P746"/>
            <text:p text:style-name="P747">Žvejybos žurnalą užregistravo ______________________</text:p>
            <text:p text:style-name="P748">(pareigūno pareigos, parašas, vardas, pavardė)</text:p>
            <text:p text:style-name="P749">________________________________________________________</text:p>
            <text:p text:style-name="P750"/>
          </table:table-cell>
          <table:covered-table-cell/>
        </table:table-row>
        <table:table-row table:style-name="TableRow751">
          <table:table-cell table:style-name="TableCell752">
            <text:p text:style-name="P753">A. V.<text:s/></text:p>
          </table:table-cell>
          <table:table-cell table:style-name="TableCell754">
            <text:p text:style-name="P755">Išduotas <text:s/>________ m. ________ mėn. ___d.</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Baigtas pildyti ________ m. __________ mėn. _____d.</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A. V.</text:p>
          </table:table-cell>
          <table:table-cell table:style-name="TableCell774">
            <text:p text:style-name="P775">______________________________________</text:p>
            <text:p text:style-name="P776">(pareigūno pareigos, parašas, vardas, pavardė)</text:p>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Žurnale yra sunumeruota ir įrišta <text:s/>200 puslapių</text:p>
            <text:p text:style-name="P787"/>
          </table:table-cell>
        </table:table-row>
      </table:table>
      <text:p text:style-name="Normal"/>
      <text:p text:style-name="P788"/>
      <text:p text:style-name="P796">Vidiniai lapai</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2 puslapis</text:p>
          </table:table-cell>
          <table:table-cell table:style-name="TableCell804">
            <text:p text:style-name="P805">3 puslapis</text:p>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Data</text:p>
          </table:table-cell>
          <table:table-cell table:style-name="TableCell836" table:number-rows-spanned="2">
            <text:p text:style-name="P837">Vandens telkinio pavadinimas</text:p>
          </table:table-cell>
          <table:table-cell table:style-name="TableCell838" table:number-rows-spanned="2">
            <text:p text:style-name="P839">Rajonas arba žvejybos baro Nr.</text:p>
          </table:table-cell>
          <table:table-cell table:style-name="TableCell840" table:number-rows-spanned="2">
            <text:p text:style-name="P841"/>
          </table:table-cell>
          <table:table-cell table:style-name="TableCell842" table:number-columns-spanned="5">
            <text:p text:style-name="P843">Žvejybos įrankiai</text:p>
          </table: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11">
            <text:p text:style-name="P849">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51">
            <text:p text:style-name="P852">tipas</text:p>
          </table:table-cell>
          <table:table-cell table:style-name="TableCell853">
            <text:p text:style-name="P854">akių dydis, mm</text:p>
          </table:table-cell>
          <table:table-cell table:style-name="TableCell855">
            <text:p text:style-name="P856">bendras statomųjų tinklaičių ilgis, m</text:p>
          </table:table-cell>
          <table:table-cell table:style-name="TableCell857">
            <text:p text:style-name="P858">skaičius<text:s/></text:p>
            <text:p text:style-name="P859">(ūdų-kabliukų skaičius)</text:p>
          </table:table-cell>
          <table:table-cell table:style-name="TableCell860" table:number-columns-spanned="2">
            <text:p text:style-name="P861">Žvejybos įrankių pastatymo laikas</text:p>
          </table:table-cell>
          <table:covered-table-cell/>
          <table:table-cell table:style-name="TableCell862" table:number-columns-spanned="2">
            <text:p text:style-name="P863">Žvejybos įrankių tikrinimo data ir laikas</text:p>
          </table:table-cell>
          <table:covered-table-cell/>
          <table:table-cell table:style-name="TableCell864" table:number-columns-spanned="2">
            <text:p text:style-name="P865">rūšis</text:p>
          </table:table-cell>
          <table:covered-table-cell/>
          <table:table-cell table:style-name="TableCell866" table:number-columns-spanned="5">
            <text:p text:style-name="P867">apytikslis svoris</text:p>
          </table:table-cell>
          <table:covered-table-cell/>
          <table:covered-table-cell/>
          <table:covered-table-cell/>
          <table:covered-table-cell/>
          <table:table-cell table:style-name="TableCell868" table:number-columns-spanned="5">
            <text:p text:style-name="P869">tikslus svoris</text:p>
          </table:table-cell>
          <table:covered-table-cell/>
          <table:covered-table-cell/>
          <table:covered-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
      <text:p text:style-name="P1257">_________________</text:p>
      <text:p text:style-name="P1258">Priedo pakeitimai:</text:p>
      <text:p text:style-name="P1259"><text:span text:style-name="T1260">Nr.<text:s/></text:span><text:a xlink:href="https://www.e-tar.lt/portal/legalAct.html?documentId=TAR.8FE0595CD677" office:target-frame-name="_top" xlink:show="replace"><text:span text:style-name="T1261">D1-386</text:span></text:a><text:span text:style-name="T1262">, 2012-05-02, Žin., 2012, Nr. 56-2790<text:s/></text:span><text:span text:style-name="T1263">(2012-05-16), i. k. 112301MISAK00D1-386</text:span></text:p>
      <text:p text:style-name="Normal"/>
      <text:p text:style-name="P1264"/>
      <text:p text:style-name="P1265"/>
      <text:p text:style-name="P1266"><text:span text:style-name="T1267">Pakeitimai:</text:span></text:p>
      <text:p text:style-name="P1268"/>
      <text:soft-page-break/>
      <text:p text:style-name="P1269"><text:span text:style-name="T1270">1.</text:span></text:p>
      <text:p text:style-name="P1271"><text:span text:style-name="T1272">Lietuvos Respublikos aplinkos ministerija, Įsakymas</text:span></text:p>
      <text:p text:style-name="P1273"><text:span text:style-name="T1274">Nr.<text:s/></text:span><text:a xlink:href="https://www.e-tar.lt/portal/legalAct.html?documentId=TAR.63C4251561EA" office:target-frame-name="_top" xlink:show="replace"><text:span text:style-name="T1275">216</text:span></text:a><text:span text:style-name="T1276">, 2000-06-01, Žin., 2000, Nr. 46-1328 (2000-06-07), i.<text:s/></text:span><text:span text:style-name="T1277">k. 100301MISAK00000216</text:span></text:p>
      <text:p text:style-name="P1278"><text:span text:style-name="T1279">Dėl aplinkos ministro 2000 05 01 įsakymo Nr.180 "Dėl Žvejybos padalinių žvejybos žurnalų išdavimo ir pildymo taisyklių patvirtinimo" dalinio pakeitimo</text:span></text:p>
      <text:p text:style-name="P1280"/>
      <text:p text:style-name="P1281"><text:span text:style-name="T1282">2.</text:span></text:p>
      <text:p text:style-name="P1283"><text:span text:style-name="T1284">Lietuvos Respublikos aplinkos ministerija, Įsakymas</text:span></text:p>
      <text:p text:style-name="P1285"><text:span text:style-name="T1286">Nr.<text:s/></text:span><text:a xlink:href="https://www.e-tar.lt/portal/legalAct.html?documentId=TAR.1E4BF1059540" office:target-frame-name="_top" xlink:show="replace"><text:span text:style-name="T1287">324</text:span></text:a><text:span text:style-name="T1288">, 2002-06-14, Žin., 2002, Nr. 81-3496 (2002-08-20), i. k. 102301MISAK00000324</text:span></text:p>
      <text:p text:style-name="P1289"><text:span text:style-name="T1290">Dėl aplinkos ministro 2000 m. gegužės 1 d. įsakymo Nr. 180 "Dėl Žvejybos padalinių žurnalų išdavimo ir pildymo tais</text:span><text:span text:style-name="T1291">yklių patvirtinimo" pakeitimo</text:span></text:p>
      <text:p text:style-name="P1292"/>
      <text:p text:style-name="P1293"><text:span text:style-name="T1294">3.</text:span></text:p>
      <text:p text:style-name="P1295"><text:span text:style-name="T1296">Lietuvos Respublikos aplinkos ministerija, Įsakymas</text:span></text:p>
      <text:p text:style-name="P1297"><text:span text:style-name="T1298">Nr.<text:s/></text:span><text:a xlink:href="https://www.e-tar.lt/portal/legalAct.html?documentId=TAR.0489C2CBC244" office:target-frame-name="_top" xlink:show="replace"><text:span text:style-name="T1299">D1-11</text:span></text:a><text:span text:style-name="T1300">, 2004-01-09, Žin., 2004, Nr. 12-356 (2004-01-22), i. k. 104301MISAK000D1-11</text:span></text:p>
      <text:p text:style-name="P1301"><text:span text:style-name="T1302">Dė</text:span><text:span text:style-name="T1303">l Lietuvos Respublikos aplinkos ministro 2000 m. gegužės 1 d. įsakymo Nr. 180 "Dėl Žvejybos padalinių žurnalų išdavimo ir pildymo taisyklių patvirtinimo" pakeitimo</text:span></text:p>
      <text:p text:style-name="P1304"/>
      <text:p text:style-name="P1305"><text:span text:style-name="T1306">4.</text:span></text:p>
      <text:p text:style-name="P1307"><text:span text:style-name="T1308">Lietuvos Respublikos aplinkos ministerija, Įsakymas</text:span></text:p>
      <text:p text:style-name="P1309"><text:span text:style-name="T1310">Nr.<text:s/></text:span><text:a xlink:href="https://www.e-tar.lt/portal/legalAct.html?documentId=TAR.16F9D8D30652" office:target-frame-name="_top" xlink:show="replace"><text:span text:style-name="T1311">D1-33</text:span></text:a><text:span text:style-name="T1312">, 2005-01-18, Žin., 2005, Nr. 14-441 (2005-01-29), i. k. 105301MISAK000D1-33</text:span></text:p>
      <text:p text:style-name="P1313"><text:span text:style-name="T1314">Dėl aplinkos ministro 2000 m. gegužės 1 d. įsakymo Nr. 180 "Dėl Žvejybos padalinių žvejybos žurnalų išdavimo ir pildymo tais</text:span><text:span text:style-name="T1315">yklių patvirtinimo" pakeitimo</text:span></text:p>
      <text:p text:style-name="P1316"/>
      <text:p text:style-name="P1317"><text:span text:style-name="T1318">5.</text:span></text:p>
      <text:p text:style-name="P1319"><text:span text:style-name="T1320">Lietuvos Respublikos aplinkos ministerija, Įsakymas</text:span></text:p>
      <text:p text:style-name="P1321"><text:span text:style-name="T1322">Nr.<text:s/></text:span><text:a xlink:href="https://www.e-tar.lt/portal/legalAct.html?documentId=TAR.18A1CA6374BF" office:target-frame-name="_top" xlink:show="replace"><text:span text:style-name="T1323">D1-217</text:span></text:a><text:span text:style-name="T1324">, 2005-04-25, Žin., 2005, Nr. 57-1977 (2005-05-05), i. k. 105301MISAK00D1-217</text:span></text:p>
      <text:p text:style-name="P1325"><text:span text:style-name="T1326">Dėl aplinkos ministro 2000 m. gegužės 1 d. įsakymo Nr. 180 "Dėl Žvejybos padalinių žvejybos žurnalų išdavimo ir pildymo taisyklių patvirtinimo" pakeitimo</text:span></text:p>
      <text:p text:style-name="P1327"/>
      <text:p text:style-name="P1328"><text:span text:style-name="T1329">6.</text:span></text:p>
      <text:p text:style-name="P1330"><text:span text:style-name="T1331">Lietuvos Respublikos aplinkos ministerija, Įsakymas</text:span></text:p>
      <text:p text:style-name="P1332"><text:span text:style-name="T1333">Nr.<text:s/></text:span><text:a xlink:href="https://www.e-tar.lt/portal/legalAct.html?documentId=TAR.02A642ADE372" office:target-frame-name="_top" xlink:show="replace"><text:span text:style-name="T1334">D1-5</text:span></text:a><text:span text:style-name="T1335">, 2006-01-06, Žin., 2006, Nr. 5-163 (2006-01-14), i. k. 106301MISAK0000D1-5</text:span></text:p>
      <text:p text:style-name="P1336"><text:span text:style-name="T1337">Dėl aplinkos ministro 2000 m. gegužės 1 d. įsakymo Nr. 180 "Dėl Žvejybos padalinių žvejybos žurnalų išdavimo ir pildymo taisyklių patvir</text:span><text:span text:style-name="T1338">tinimo" pakeitimo</text:span></text:p>
      <text:p text:style-name="P1339"/>
      <text:p text:style-name="P1340"><text:span text:style-name="T1341">7.</text:span></text:p>
      <text:p text:style-name="P1342"><text:span text:style-name="T1343">Lietuvos Respublikos aplinkos ministerija, Įsakymas</text:span></text:p>
      <text:p text:style-name="P1344"><text:span text:style-name="T1345">Nr.<text:s/></text:span><text:a xlink:href="https://www.e-tar.lt/portal/legalAct.html?documentId=TAR.7FB4E8FC86F7" office:target-frame-name="_top" xlink:show="replace"><text:span text:style-name="T1346">D1-133</text:span></text:a><text:span text:style-name="T1347">, 2008-03-12, Žin., 2008, Nr. 38-1414 (2008-04-03), i. k. 108301MISAK00D1-133</text:span></text:p>
      <text:p text:style-name="P1348"><text:span text:style-name="T1349">Dėl aplinkos</text:span><text:span text:style-name="T1350"><text:s/>ministro 2000 m. gegužės 1 d. įsakymo Nr. 180 "Dėl Žvejybos padalinių žvejybos žurnalų išdavimo ir pildymo taisyklių patvirtinimo" pakeitimo</text:span></text:p>
      <text:p text:style-name="P1351"/>
      <text:p text:style-name="P1352"><text:span text:style-name="T1353">8.</text:span></text:p>
      <text:p text:style-name="P1354"><text:span text:style-name="T1355">Lietuvos Respublikos aplinkos ministerija, Įsakymas</text:span></text:p>
      <text:p text:style-name="P1356"><text:span text:style-name="T1357">Nr.<text:s/></text:span><text:a xlink:href="https://www.e-tar.lt/portal/legalAct.html?documentId=TAR.7821C61A3C8C" office:target-frame-name="_top" xlink:show="replace"><text:span text:style-name="T1358">D1-210</text:span></text:a><text:span text:style-name="T1359">, 2010-03-20, Žin., 2010, Nr. 34-1647 (2010-03-25), i. k. 110301MISAK00D1-210</text:span></text:p>
      <text:p text:style-name="P1360"><text:span text:style-name="T1361">Dėl Lietuvos Respublikos aplinkos ministro 2000 m. gegužės 1 d. įsakymo Nr. 180 "Dėl Žvejybos padalinių žvejybos žurnalų išdavimo ir pildymo tai</text:span><text:span text:style-name="T1362">syklių patvirtinimo" pakeitimo</text:span></text:p>
      <text:p text:style-name="P1363"/>
      <text:soft-page-break/>
      <text:p text:style-name="P1364"><text:span text:style-name="T1365">9.</text:span></text:p>
      <text:p text:style-name="P1366"><text:span text:style-name="T1367">Lietuvos Respublikos aplinkos ministerija, Įsakymas</text:span></text:p>
      <text:p text:style-name="P1368"><text:span text:style-name="T1369">Nr.<text:s/></text:span><text:a xlink:href="https://www.e-tar.lt/portal/legalAct.html?documentId=TAR.80BF7EEF0BE9" office:target-frame-name="_top" xlink:show="replace"><text:span text:style-name="T1370">D1-310</text:span></text:a><text:span text:style-name="T1371">, 2010-04-20, Žin., 2010, Nr. 48-2344 (2010-04-27), i. k. 110301MISAK00D1-310</text:span></text:p>
      <text:p text:style-name="P1372"><text:span text:style-name="T1373">Dėl Lietuvos Respublikos aplinkos ministro 2000 m. gegužės 1 d. įsakymo Nr. 180 "Dėl Žvejybos padalinių žvejybos žurnalų išdavimo ir pildymo taisyklių patvirtinimo" pakeitimo</text:span></text:p>
      <text:p text:style-name="P1374"/>
      <text:p text:style-name="P1375"><text:span text:style-name="T1376">10.</text:span></text:p>
      <text:p text:style-name="P1377"><text:span text:style-name="T1378">Lietuvos Respublikos aplinkos ministerija, Įsakymas</text:span></text:p>
      <text:p text:style-name="P1379"><text:span text:style-name="T1380">Nr.<text:s/></text:span><text:a xlink:href="https://www.e-tar.lt/portal/legalAct.html?documentId=TAR.8FE0595CD677" office:target-frame-name="_top" xlink:show="replace"><text:span text:style-name="T1381">D1-386</text:span></text:a><text:span text:style-name="T1382">, 2012-05-02, Žin., 2012, Nr. 56-2790 (2012-05-16), i. k. 112301MISAK00D1-386</text:span></text:p>
      <text:p text:style-name="P1383"><text:span text:style-name="T1384">Dėl Lietuvos Respublikos aplinkos ministro 2000 m. gegužės 1 d. įsakymo Nr. 180 "Dėl Žvejybos padalinių žvejy</text:span><text:span text:style-name="T1385">bos žurnalų išdavimo ir pildymo taisyklių patvirtinimo" pakeitimo</text:span></text:p>
      <text:p text:style-name="P1386"/>
      <text:p text:style-name="P1387"><text:span text:style-name="T1388">11.</text:span></text:p>
      <text:p text:style-name="P1389"><text:span text:style-name="T1390">Lietuvos Respublikos aplinkos ministerija, Įsakymas</text:span></text:p>
      <text:p text:style-name="P1391"><text:span text:style-name="T1392">Nr.<text:s/></text:span><text:a xlink:href="https://www.e-tar.lt/portal/legalAct.html?documentId=f7a29b104bb911e5a38cd6cdb94b0c51" office:target-frame-name="_top" xlink:show="replace"><text:span text:style-name="T1393">D1-600</text:span></text:a><text:span text:style-name="T1394">, 2015-08-07, paskelbta<text:s/></text:span><text:span text:style-name="T1395">TAR 2015-08-26, i. k. 2015-13014</text:span></text:p>
      <text:p text:style-name="P1396"><text:span text:style-name="T1397">Dėl Lietuvos Respublikos aplinkos ministro 2000 m. gegužės 1 d. įsakymo Nr. 180 „Dėl Žvejybos padalinių žvejybos žurnalų išdavimo ir pildymo taisyklių patvirtinimo“ pakeitimo</text:span></text:p>
      <text:p text:style-name="P1398"/>
      <text:p text:style-name="P1399"><text:span text:style-name="T1400">12.</text:span></text:p>
      <text:p text:style-name="P1401"><text:span text:style-name="T1402">Lietuvos Respublikos aplinkos ministerija,<text:s/></text:span><text:span text:style-name="T1403">Įsakymas</text:span></text:p>
      <text:p text:style-name="P1404"><text:span text:style-name="T1405">Nr.<text:s/></text:span><text:a xlink:href="https://www.e-tar.lt/portal/legalAct.html?documentId=916f4200afe811e6b844f0f29024f5ac" office:target-frame-name="_top" xlink:show="replace"><text:span text:style-name="T1406">D1-769</text:span></text:a><text:span text:style-name="T1407">, 2016-11-21, paskelbta TAR 2016-11-21, i. k. 2016-27170</text:span></text:p>
      <text:p text:style-name="P1408"><text:span text:style-name="T1409">Dėl Lietuvos Respublikos aplinkos ministro 2000 m. gegužės 1 d. įsakymo Nr. 180 „D</text:span><text:span text:style-name="T1410">ėl Žvejybos padalinių žvejybos žurnalų išdavimo ir pildymo taisyklių patvirtinimo“ pakeitimo</text:span></text:p>
      <text:p text:style-name="P1411"/>
      <text:p text:style-name="P1412"><text:span text:style-name="T1413">13.</text:span></text:p>
      <text:p text:style-name="P1414"><text:span text:style-name="T1415">Lietuvos Respublikos aplinkos ministerija, Įsakymas</text:span></text:p>
      <text:p text:style-name="P1416"><text:span text:style-name="T1417">Nr.<text:s/></text:span><text:a xlink:href="https://www.e-tar.lt/portal/legalAct.html?documentId=09841e007adb11e8ae2bfd1913d66d57" office:target-frame-name="_top" xlink:show="replace"><text:span text:style-name="T1418">D1-6</text:span><text:span text:style-name="T1419">29</text:span></text:a><text:span text:style-name="T1420">, 2018-06-28, paskelbta TAR 2018-06-29, i. k. 2018-10799</text:span></text:p>
      <text:p text:style-name="P1421"><text:span text:style-name="T1422">Dėl Lietuvos Respublikos aplinkos ministro 2000 m. gegužės 1 d. įsakymo Nr. 180 „Dėl Žvejybos padalinių žvejybos žurnalų išdavimo ir pildymo taisyklių patvirtinimo“ pakeitimo</text:span></text:p>
      <text:p text:style-name="P1423"/>
      <text:p text:style-name="P1424"><text:span text:style-name="T1425">14.</text:span></text:p>
      <text:p text:style-name="P1426"><text:span text:style-name="T1427">Lietuvos Respubli</text:span><text:span text:style-name="T1428">kos aplinkos ministerija, Įsakymas</text:span></text:p>
      <text:p text:style-name="P1429"><text:span text:style-name="T1430">Nr.<text:s/></text:span><text:a xlink:href="https://www.e-tar.lt/portal/legalAct.html?documentId=257140c0398a11e99595d005d42b863e" office:target-frame-name="_top" xlink:show="replace"><text:span text:style-name="T1431">D1-108</text:span></text:a><text:span text:style-name="T1432">, 2019-02-25, paskelbta TAR 2019-02-26, i. k. 2019-03158</text:span></text:p>
      <text:p text:style-name="P1433"><text:span text:style-name="T1434">Dėl Lietuvos Respublikos aplinkos ministro 2000 m. geguž</text:span><text:span text:style-name="T1435">ės 1 d. įsakymo Nr. 180 "Dėl Žvejybos padalinių žvejybos žurnalų išdavimo ir pildy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10"><text:page-number text:fixed="false">7</text:page-number></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style:master-page style:name="MP3" style:page-layout-name="PL3">
      <style:header>
        <text:p text:style-name="P790"><draw:frame draw:style-name="F791" text:anchor-type="paragraph" svg:y="0.0006in" draw:z-index="0"><draw:text-box fo:min-height="0in" fo:min-width="0in"><text:p text:style-name="P789"><text:span text:style-name="T792"><text:page-number text:fixed="false">4</text:page-number></text:span></text:p></draw:text-box></draw:frame></text:p>
      </style:header>
      <style:footer>
        <text:p text:style-name="P793"/>
      </style:footer>
    </style:master-page>
    <style:master-page style:next-style-name="MP3" style:name="MPF3" style:page-layout-name="PL3">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2" meta:paragraph-count="330" meta:word-count="4248" meta:character-count="32043" meta:row-count="1562" meta:non-whitespace-character-count="28125"/>
  </office:meta>
</office:document-meta>
</file>