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font-style="italic" style:font-style-asian="italic"/>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center"/>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office:automatic-styles>
  <office:body>
    <office:text text:use-soft-page-breaks="true">
      <text:p text:style-name="P1"><text:span text:style-name="T12">Suvestinė redakcija nuo 2016-01-01</text:span></text:p>
      <text:p text:style-name="P13"/>
      <text:p text:style-name="P14"><text:span text:style-name="T15">Įstatymas paskelbtas: Žin. 2000, Nr.<text:s/></text:span><text:a xlink:href="https://www.e-tar.lt/portal/legalAct.html?documentId=TAR.7CC6D1C3EF55" office:target-frame-name="_top" xlink:show="replace"><text:span text:style-name="T16">44-1244</text:span></text:a><text:span text:style-name="T17">, i. k. 1001010ISTAIII-1670</text:span></text:p>
      <text:p text:style-name="P18"/>
      <text:p text:style-name="P19"><text:span text:style-name="T20"/><text:span text:style-name="T21">LIETUVOS RESPUBLIKOS</text:span><text:span text:style-name="T22"><text:line-break/>KONVENCIJOS DĖL TEISMINIŲ IR NETEISMINIŲ DOKUMENTŲ CIVILINĖSE AR KOMERCINĖSE BYLOSE ĮTEIKIMO UŽSIENYJE RATIFIKAVIMO</text:span><text:span text:style-name="T23"><text:line-break/>Į S T A T Y M A S</text:span></text:p>
      <text:p text:style-name="P24"/>
      <text:p text:style-name="P25">2000 m. gegužės 9 d. Nr. VIII-1670</text:p>
      <text:p text:style-name="P26">Vilnius</text:p>
      <text:p text:style-name="P27"/>
      <text:p text:style-name="P28"><text:span text:style-name="T29">1</text:span><text:span text:style-name="T30"><text:s/>straipsnis.</text:span><text:span text:style-name="T31"><text:s/></text:span><text:span text:style-name="T32">Konve</text:span><text:span text:style-name="T33">ncijos ratifikavimas</text:span></text:p>
      <text:p text:style-name="P34"><text:span text:style-name="T35">Lietuvos Respublikos Seimas, vadovaudamasis Lietuvos Respublikos Konstitucijos 67 straipsnio 16 punktu ir 138 straipsnio 1 dalies 6 punktu bei atsižvelgdamas į Respublikos Prezidento 2000 m. kovo 23 d. dekretą „Dėl teikimo Lietuvos R</text:span><text:span text:style-name="T36">espublikos Seimui ratifikuoti Konvenciją dėl teisminių ir neteisminių dokumentų civilinėse ar komercinėse bylose įteikimo užsienyje“, ratifikuoja su pareiškimais 1965 m. lapkričio 15 d. sudarytą Konvenciją dėl teisminių ir neteisminių dokumentų civilinėse<text:s/></text:span><text:span text:style-name="T37">ar komercinėse bylose įteikimo užsienyje.</text:span></text:p>
      <text:p text:style-name="Normal"/>
      <text:p text:style-name="P38"><text:span text:style-name="T39">2</text:span><text:span text:style-name="T40"><text:s/>straipsnis.<text:s/></text:span><text:span text:style-name="T41">Lietuvos Respublikos pareiškimai</text:span></text:p>
      <text:p text:style-name="P42"><text:span text:style-name="T43">Lietuvos Respublikos Seimas pareiškia, kad:</text:span></text:p>
      <text:p text:style-name="P44"><text:span text:style-name="T45">1</text:span><text:span text:style-name="T46">) Lietuvos Respublikos teisingumo ministerija yra paskiriama centrine įstaiga priimti kitų Susitariančiųjų vals</text:span><text:span text:style-name="T47">tybių siunčiamus įteikimo prašymus (Konvencijos 2 straipsnis);</text:span></text:p>
      <text:p text:style-name="P48"><text:span text:style-name="T49">2</text:span><text:span text:style-name="T50">) Lietuvos Respublika prieštarauja Konvencijos 8 straipsnyje numatytiems dokumentų įteikimo būdams, nebent dokumentai įteiktini įteikiančios šalies nacionalui (Konvencijos 8 straipsnis);</text:span></text:p>
      <text:p text:style-name="P51"><text:span text:style-name="T52">3</text:span><text:span text:style-name="T53">) Lietuvos Respublika prieštarauja dokumentų įteikimui Lietuvos Respublikos teritorijoje Konvencijos 10 straipsnyje numatytais būdais (Konvencijos 10 straipsnis);</text:span></text:p>
      <text:p text:style-name="P54"><text:span text:style-name="T55">4</text:span><text:span text:style-name="T56">) Lietuvos Respublikos teisėjas galės priimti sprendimą net ir negavęs jokio<text:s/></text:span><text:span text:style-name="T57">dokumentų įteikimo arba pristatymo liudijimo, jei bus įvykdytos visos Konvencijos 15 straipsnio 2 dalyje numatytos sąlygos (Konvencijos 15 straipsnis);</text:span></text:p>
      <text:p text:style-name="P58"><text:span text:style-name="T59">5</text:span><text:span text:style-name="T60">)<text:s/></text:span><text:span text:style-name="T61">Konvencijos 16 straipsnio 2 dalyje numatytas prašymas dėl apskundimo termino atnaujinimo nebus na</text:span><text:span text:style-name="T62">grinėjamas, pateikus jį vėliau nei per vienus metus nuo teismo sprendimo<text:s/></text:span><text:span text:style-name="T63">priėmimo</text:span><text:span text:style-name="T64"><text:s/></text:span><text:span text:style-name="T65">dienos<text:s/></text:span><text:span text:style-name="T66">(Konvencijos 16 straipsnio 3 dalis).</text:span></text:p>
      <text:p text:style-name="P67">Straipsnio punkto pakeitimai:</text:p>
      <text:p text:style-name="P68"><text:span text:style-name="T69">Nr.<text:s/></text:span><text:a xlink:href="https://www.e-tar.lt/portal/legalAct.html?documentId=52183da08e0111e5a6f4e928c954d72b" office:target-frame-name="_top" xlink:show="replace"><text:span text:style-name="T70">XII-2015</text:span></text:a><text:span text:style-name="T71">, 2015-11-12, paskelbta TAR 2015-11-18, i. k. 2015-18321</text:span></text:p>
      <text:p text:style-name="Normal"/>
      <text:p text:style-name="P72"><text:span text:style-name="T73">Skelbiu šį Lietuvos Respublikos Seimo priimtą įstatymą.<text:s/></text:span></text:p>
      <text:p text:style-name="P74"/>
      <text:p text:style-name="P75"/>
      <text:p text:style-name="P76">RESPUBLIKOS PREZIDENTAS<text:tab/>VALDAS ADAMKUS</text:p>
      <text:p text:style-name="P77"/>
      <text:p text:style-name="P78"/>
      <text:p text:style-name="P79"/>
      <text:p text:style-name="P80"><text:span text:style-name="T81">Pakeitimai:</text:span></text:p>
      <text:p text:style-name="P82"/>
      <text:p text:style-name="P83"><text:span text:style-name="T84">1.</text:span></text:p>
      <text:p text:style-name="P85"><text:span text:style-name="T86">Lietuvos Respublikos Seimas, Įstatymas</text:span></text:p>
      <text:p text:style-name="P87"><text:span text:style-name="T88">Nr.<text:s/></text:span><text:a xlink:href="https://www.e-tar.lt/portal/legalAct.html?documentId=52183da08e0111e5a6f4e928c954d72b" office:target-frame-name="_top" xlink:show="replace"><text:span text:style-name="T89">XII-2015</text:span></text:a><text:span text:style-name="T90">, 2015-11-12, paskelbta TAR 2015-11-18, i. k. 2015-18321</text:span></text:p>
      <text:p text:style-name="P91"><text:span text:style-name="T92">Lietuvos Respublikos Konvencijos dėl teisminių ir neteisminių dokumentų civilinėse ar<text:s/></text:span><text:span text:style-name="T93">komercinėse bylose įteikimo užsienyje ratifikavimo įstatymo Nr. VIII-1670 2 straipsnio pakeitimo įstatymas</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1-23T11:15:00Z</meta:creation-date>
    <dc:date>2015-11-23T11:15:00Z</dc:date>
    <meta:template xlink:href="Normal.dotm" xlink:type="simple"/>
    <meta:editing-cycles>2</meta:editing-cycles>
    <meta:editing-duration>PT0S</meta:editing-duration>
    <meta:document-statistic meta:page-count="1" meta:paragraph-count="22" meta:word-count="347" meta:character-count="2772" meta:row-count="87" meta:non-whitespace-character-count="2447"/>
  </office:meta>
</office:document-meta>
</file>