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0.4916in">
        <style:tab-stops/>
      </style:paragraph-properties>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left="0.4916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16in"/>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style:tab-stops>
          <style:tab-stop style:type="right" style:position="6.6937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12">Suvestinė redakcija nuo 2003-05-01 iki 2006-06-27</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text:s/></text:span><text:soft-page-break/><text:span text:style-name="T147">buvimo, veiklos, taip pat kitokių jų teisių įgyvendinimo tvarkos bei elgesio taisykles.<text:s/></text:span></text:p>
      <text:p text:style-name="P148"><text:span text:style-name="T149">11</text:span><text:span text:style-name="T150">.<text:s/></text:span><text:span text:style-name="T151">Pasienio juosta</text:span><text:span text:style-name="T152"><text:s/>– prie valstybės sienos esanti pasienio ruožo žemės ar vidaus vandenų dalis, skir</text:span><text:span text:style-name="T153">ta valstybės sienos ženklams, pasienio patrulio takui, inžinerinėms užtvaroms, signalizacijos sistemoms (kompleksams), kitiems valstybės sienos apsaugos objektams bei įrenginiams statyti ir prižiūrėti.</text:span></text:p>
      <text:p text:style-name="P154"><text:span text:style-name="T155">12</text:span><text:span text:style-name="T156">.<text:s/></text:span><text:span text:style-name="T157">Valstybės sienos apsaugos zona</text:span><text:span text:style-name="T158"><text:s/>– nuo valstybės</text:span><text:span text:style-name="T159"><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60">monės.</text:span></text:p>
      <text:p text:style-name="P161">Straipsnio dalies pakeitimai:</text:p>
      <text:p text:style-name="P162"><text:span text:style-name="T163">Nr.<text:s/></text:span><text:a xlink:href="https://www.e-tar.lt/portal/legalAct.html?documentId=TAR.F0E59CC64424" office:target-frame-name="_top" xlink:show="replace"><text:span text:style-name="T164">VIII-1998</text:span></text:a><text:span text:style-name="T165">, 2000-10-10, Žin., 2000, Nr. 92-2850 (2000-10-31), i. k. 1001010ISTAIII-1998</text:span></text:p>
      <text:p text:style-name="Normal"/>
      <text:p text:style-name="P166"><text:span text:style-name="T167">13</text:span><text:span text:style-name="T168">.<text:s/></text:span><text:span text:style-name="T169">Pasienio kontrolės punktas<text:s/></text:span><text:span text:style-name="T170">–</text:span><text:span text:style-name="T171"><text:s/></text:span><text:span text:style-name="T172">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3">ieka Valstybės sienos apsaugos tarnyba, muitinė ir kitos tam įgaliotos valstybės institucijos.</text:span></text:p>
      <text:p text:style-name="P174">Straipsnio dalies pakeitimai:</text:p>
      <text:p text:style-name="P175"><text:span text:style-name="T176">Nr.<text:s/></text:span><text:a xlink:href="https://www.e-tar.lt/portal/legalAct.html?documentId=TAR.F0E59CC64424" office:target-frame-name="_top" xlink:show="replace"><text:span text:style-name="T177">VIII-1998</text:span></text:a><text:span text:style-name="T178">, 2000-10-10, Žin., 2000, Nr. 92-285</text:span><text:span text:style-name="T179">0 (2000-10-31), i. k. 1001010ISTAIII-1998</text:span></text:p>
      <text:p text:style-name="Normal"/>
      <text:p text:style-name="P180"><text:span text:style-name="T181">14</text:span><text:span text:style-name="T182">.<text:s/></text:span><text:span text:style-name="T183">Valstybės sienos perėjimo punktas<text:s/></text:span><text:span text:style-name="T184">–</text:span><text:span text:style-name="T185"><text:s/></text:span><text:span text:style-name="T186">pagal Lietuvos Respublikos ir gretimos valstybės tarptautinę sutartį įsteigta valstybės sienos kirtimo sausumoje vieta, apimanti Lietuvos Respublikai priklausantį pasien</text:span><text:span text:style-name="T187">io kontrolės punktą ir analogiškos paskirties gretimos valstybės objektą.<text:s/></text:span></text:p>
      <text:p text:style-name="P188"><text:span text:style-name="T189">15</text:span><text:span text:style-name="T190">.<text:s/></text:span><text:span text:style-name="T191">Patikrinimas</text:span><text:span text:style-name="T192"><text:s/>– pasienio kontrolės punktuose, pasienio ruožo teritorijoje, taip pat laivuose, esančiuose teritorinėje jūroje ir pasienio vandenyse, Valstybės sienos apsaugos<text:s/></text:span><text:span text:style-name="T193">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4">ybių gabenimo per valstybės sieną ir buvimo pasienio ruože teisėtumą.</text:span></text:p>
      <text:p text:style-name="P195">Straipsnio dalies pakeitimai:</text:p>
      <text:p text:style-name="P196"><text:span text:style-name="T197">Nr.<text:s/></text:span><text:a xlink:href="https://www.e-tar.lt/portal/legalAct.html?documentId=TAR.F0E59CC64424" office:target-frame-name="_top" xlink:show="replace"><text:span text:style-name="T198">VIII-1998</text:span></text:a><text:span text:style-name="T199">, 2000-10-10, Žin., 2000, Nr. 92-2850 (2000-10-31), i. k. 100</text:span><text:span text:style-name="T200">1010ISTAIII-1998</text:span></text:p>
      <text:p text:style-name="Normal"/>
      <text:p text:style-name="P201"><text:span text:style-name="T202">16</text:span><text:span text:style-name="T203">.<text:s/></text:span><text:span text:style-name="T204">Pasienio incidentas</text:span><text:span text:style-name="T205"><text:s/>– įvykis prie Lietuvos Respublikos valstybės sienos (pasienio ruože), kuris pažeidžia Lietuvos Respublikos ir (arba) gretimos valstybės saugumo, ekonominius, ekologinius ar kitus interesus.</text:span></text:p>
      <text:p text:style-name="P206"><text:span text:style-name="T207">17</text:span><text:span text:style-name="T208">.<text:s/></text:span><text:span text:style-name="T209">Valstybės<text:s/></text:span><text:span text:style-name="T210">sienos įgaliotiniai</text:span><text:span text:style-name="T211"><text:s/>– tam įgalioti valstybės pareigūnai, paskirti nagrinėti su atitinkamų gretimos valstybės institucijų atstovais pasienio incidentus bei kitus klausimus, susijusius su valstybės sienos apsauga.</text:span></text:p>
      <text:p text:style-name="P212"/>
      <text:p text:style-name="P213"><text:span text:style-name="T214">ANTRASIS</text:span><text:span text:style-name="T215"><text:s/>SKIRSNIS</text:span></text:p>
      <text:p text:style-name="P216"><text:span text:style-name="T217">VALSTYBĖS SIENOS<text:s/></text:span><text:span text:style-name="T218">TEISINIS REŽIMAS</text:span></text:p>
      <text:p text:style-name="P219"/>
      <text:p text:style-name="P220"><text:span text:style-name="T221">3</text:span><text:span text:style-name="T222"><text:s/>straipsnis.<text:s/></text:span><text:span text:style-name="T223">Valstybės sienos nustatymas</text:span></text:p>
      <text:p text:style-name="P224"><text:span text:style-name="T225">Valstybės siena nustatoma ir keičiama Lietuvos Respublikos tarptautinėmis sutartimis, kai jas ratifikuoja 4/5 visų Seimo narių.</text:span></text:p>
      <text:p text:style-name="P226"/>
      <text:p text:style-name="P227"><text:span text:style-name="T228">4</text:span><text:span text:style-name="T229"><text:s/>straipsnis.</text:span><text:span text:style-name="T230"><text:s/></text:span><text:span text:style-name="T231">Valstybės sienos žymėjimas vietovėje</text:span></text:p>
      <text:p text:style-name="P232"><text:span text:style-name="T233">1</text:span><text:span text:style-name="T234">. Valstybės siena sausumoje ir vidaus vandenyse žymima aiškiai matomais valstybės sienos ženklais. Valstybės sienos ženklų formą, dydį ir jų statymo tvarką nustato Lietuvos Respublikos tarptautinės sutartys ir kiti teisės aktai.<text:s/></text:span></text:p>
      <text:p text:style-name="P235"><text:span text:style-name="T236">2</text:span><text:span text:style-name="T237">. Valstybės siena, j</text:span><text:span text:style-name="T238">eigu kitaip nenustatyta Lietuvos Respublikos tarptautinėse sutartyse su gretimomis valstybėmis, eina:</text:span></text:p>
      <text:p text:style-name="P239"><text:span text:style-name="T240">1</text:span><text:span text:style-name="T241">) sausuma ir vietomis, kur valstybės siena kerta upes, ežerus ir kitus vidaus vandenis, pereidama nuo vieno kranto į kitą, linijomis, jungiančiomis gre</text:span><text:span text:style-name="T242">timus valstybės sienos ženklus;</text:span></text:p>
      <text:p text:style-name="P243"><text:span text:style-name="T244">2</text:span><text:span text:style-name="T245">) laivybine upe pagal pagrindinio farvaterio (laivakelio) arba upės deltos vidurį, nelaivybine upe (upeliu) pagal jos (jo) vidurį arba pagrindinės vagos vidurį;</text:span></text:p>
      <text:p text:style-name="P246"><text:span text:style-name="T247">3</text:span><text:span text:style-name="T248">) tiltais arba kitomis konstrukcijomis, einančiomis p</text:span><text:span text:style-name="T249">er upę (upelį), ežerą arba kitą vandens telkinį pagal šio statinio vidurį arba pagal jo technologinę ašį, neatsižvelgiant į tai, kaip valstybės siena eina vandeniu.</text:span></text:p>
      <text:p text:style-name="Normal"/>
      <text:p text:style-name="P250"><text:span text:style-name="T251">5</text:span><text:span text:style-name="T252"><text:s/>straipsnis.</text:span><text:span text:style-name="T253"><text:s/></text:span><text:span text:style-name="T254">Valstybės sienos kirtimo bendrieji reikalavimai<text:s/></text:span></text:p>
      <text:p text:style-name="P255"><text:span text:style-name="T256">1</text:span><text:span text:style-name="T257">. Valstybės si</text:span><text:span text:style-name="T258">eną sausumoje galima pereiti tik po patikrinimo pasienio kontrolės punkte.<text:s/></text:span></text:p>
      <text:p text:style-name="P259"><text:span text:style-name="T260">2</text:span><text:span text:style-name="T261">. Draudžiama išlaipinti arba įlaipinti į transporto priemones žmones, iškrauti arba pakrauti prekes (daiktus) ir kitas vertybes, vykstant nuo valstybės sienos iki pasienio kon</text:span><text:span text:style-name="T262">trolės punktų ar atgal.</text:span></text:p>
      <text:p text:style-name="P263"><text:span text:style-name="T264">3</text:span><text:span text:style-name="T265">. Asmenys, kertantys valstybės sieną, privalo turėti ir pateikti patikrinimą atliekančių valstybės institucijų pareigūnams galiojančius asmens dokumentus, suteikiančius teisę pereiti valstybės sieną, transporto priemonės, gaben</text:span><text:span text:style-name="T266">amų prekių (daiktų) ir kitų vertybių dokumentus.</text:span></text:p>
      <text:p text:style-name="P267"><text:span text:style-name="T268">4</text:span><text:span text:style-name="T269">. Dokumentus, suteikiančius teisę kirsti valstybės sieną, nustato Lietuvos Respublikos įstatymai, Lietuvos Respublikos tarptautinės sutartys ir kiti teisės aktai.</text:span></text:p>
      <text:p text:style-name="Normal"/>
      <text:p text:style-name="P270"><text:span text:style-name="T271">6</text:span><text:span text:style-name="T272"><text:s/>straipsnis.<text:s/></text:span><text:span text:style-name="T273">Supaprastinta<text:s/></text:span><text:span text:style-name="T274">valstybės sienos kirtimo tvarka</text:span></text:p>
      <text:p text:style-name="P275"><text:span text:style-name="T276">Lietuvos Respublikos tarptautine sutartimi su gretima valstybe atskirų kategorijų asmenims gali būti leidžiama supaprastinta (pagal pateikiamus tikrinti asmens dokumentus, suteikiančius teisę kirsti valstybės sieną, ar kit</text:span><text:span text:style-name="T277">as vykimo sąlygas) valstybės sienos kirtimo tvarka ir steigiami supaprastinti valstybės sienos perėjimo punktai.</text:span></text:p>
      <text:p text:style-name="P278"/>
      <text:p text:style-name="P279"><text:span text:style-name="T280">7</text:span><text:span text:style-name="T281"><text:s/>straipsnis.<text:s/></text:span><text:span text:style-name="T282">Užsienio valstybių laivų taikaus plaukimo Lietuvos Respublikos teritorine jūra teisė</text:span></text:p>
      <text:p text:style-name="P283"><text:span text:style-name="T284">1</text:span><text:span text:style-name="T285">. Užsienio valstybių laivai naudojasi taikaus plaukimo teise Lietuvos Respublikos teritorine jūra.<text:s/></text:span></text:p>
      <text:p text:style-name="P286"><text:span text:style-name="T287">2</text:span><text:span text:style-name="T288">. Plaukimas laikomas taikiu, jeigu jis nekelia grėsmės taikai, Lietuvos Respublikos saugumui ar nustatytai tvarkai. Toks plaukimas turi atitikti visuot</text:span><text:span text:style-name="T289">inai pripažintus tarptautinės teisės principus ir normas.</text:span></text:p>
      <text:p text:style-name="P290"><text:span text:style-name="T291">3</text:span><text:span text:style-name="T292">. Plaukimas turi būti nenutrūkstamas ir greitas. Taikaus plaukimo metu laivams draudžiama bet kokia kita veikla, tiesiogiai nesusijusi su plaukimu. Taikaus plaukimo metu laivas gali sustoti ir<text:s/></text:span><text:span text:style-name="T293">nuleisti inkarą tik šiais atvejais:</text:span></text:p>
      <text:p text:style-name="P294"><text:span text:style-name="T295">1</text:span><text:span text:style-name="T296">) jei tai susiję su įprasta navigacija;</text:span></text:p>
      <text:p text:style-name="P297"><text:span text:style-name="T298">2</text:span><text:span text:style-name="T299">) jei tai būtina dėl nenugalimos jėgos ar gresiančios nelaimės;</text:span></text:p>
      <text:p text:style-name="P300"><text:span text:style-name="T301">3</text:span><text:span text:style-name="T302">) jei siekiama suteikti pagalbą žmonėms, laivams ar orlaiviams, kuriems kilo pavojus ar kuriuos ištiko<text:s/></text:span><text:span text:style-name="T303">nelaimė.</text:span></text:p>
      <text:p text:style-name="P304"><text:span text:style-name="T305">4</text:span><text:span text:style-name="T306">. Užsienio valstybių povandeniniai karo laivai ir kitos povandeninės transporto priemonės, taikiai plaukiančios teritorine jūra, privalo plaukti vandens paviršiumi, iškėlę savo valstybės vėliavą.</text:span></text:p>
      <text:p text:style-name="P307"><text:span text:style-name="T308">5</text:span><text:span text:style-name="T309">. Užsienio valstybei priklausantis karo</text:span><text:span text:style-name="T310"><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11">gali būti įpareigojamas nedelsiant palikti Lietuvos Respublikos teritorinę jūrą.</text:span></text:p>
      <text:p text:style-name="P312"><text:span text:style-name="T313">6</text:span><text:span text:style-name="T314">. Vyriausybė gali nustatyti taikaus plaukimo teritorine jūra leidimų tvarką užsienio šalių karo laivams.</text:span></text:p>
      <text:p text:style-name="P315"/>
      <text:p text:style-name="P316"><text:span text:style-name="T317">8</text:span><text:span text:style-name="T318"><text:s/>straipsnis.<text:s/></text:span><text:span text:style-name="T319">Reikalavimai ir draudimai laivams bei kitoms</text:span><text:span text:style-name="T320"><text:s/>plaukiojimo priemonėms, plaukiančioms Lietuvos Respublikos teritorine jūra, į Lietuvos Respublikos jūros, vidaus vandenų uostus ar iš jų</text:span></text:p>
      <text:p text:style-name="P321"><text:span text:style-name="T322">1</text:span><text:span text:style-name="T323">. Laivams ir kitoms plaukiojimo priemonėms, kertančioms valstybės sieną, plaukiančioms iki atvirų tarptautinei la</text:span><text:span text:style-name="T324">ivybai Lietuvos Respublikos jūros, vidaus vandenų uostų, kuriuose yra pasienio kontrolės punktai, ar atgal, išskyrus atvejus, nurodytus 15 straipsnio 2 dalyje, draudžiama:</text:span></text:p>
      <text:p text:style-name="P325"><text:span text:style-name="T326">1</text:span><text:span text:style-name="T327">) įplaukti ar išplaukti iš neskirtų tarptautinei laivybai uostų (reidų);</text:span></text:p>
      <text:p text:style-name="P328"><text:span text:style-name="T329">2</text:span><text:span text:style-name="T330">) į</text:span><text:span text:style-name="T331">plaukti į uždraustas plaukioti teritorijas, apie kurias buvo oficialiai paskelbta;</text:span></text:p>
      <text:p text:style-name="P332"><text:span text:style-name="T333">3</text:span><text:span text:style-name="T334">) plaukti Lietuvos Respublikos teritorine jūra, neiškėlus laivo įregistravimo valstybės vėliavos;</text:span></text:p>
      <text:p text:style-name="P335"><text:span text:style-name="T336">4</text:span><text:span text:style-name="T337">) išplaukti iš uosto, nepatikrinus laivo pasienio kontrolės<text:s/></text:span><text:span text:style-name="T338">punkte;</text:span></text:p>
      <text:p text:style-name="P339"><text:span text:style-name="T340">5</text:span><text:span text:style-name="T341">) sustoti, išlaipinti arba įlaipinti žmones, iškrauti arba pakrauti prekes (daiktus) ir kitas vertybes tam nenustatytose vietose arba nustatytose vietose be reikiamo leidimo, nuleisti į vandenį plaukiojimo priemones, leisti pakilti ar priimti<text:s/></text:span><text:span text:style-name="T342">į laivą orlaivius ir kitus skraidymo aparatus;</text:span></text:p>
      <text:p text:style-name="P343"><text:span text:style-name="T344">6</text:span><text:span text:style-name="T345">) įgulos nariams arba laive esantiems keleiviams gadinti navigacijos ženklus, ryšių kabelius, Lietuvos Respublikai priklausančius objektus bei įrangą, esančią jūros dugne, povandeninėje jos dalyje arba va</text:span><text:span text:style-name="T346">ndens paviršiuje;</text:span></text:p>
      <text:p text:style-name="P347"><text:span text:style-name="T348">7</text:span><text:span text:style-name="T349">) teršti aplinką atliekomis ir kitomis medžiagomis;</text:span></text:p>
      <text:p text:style-name="P350"><text:span text:style-name="T351">8</text:span><text:span text:style-name="T352">) neteisėtai žvejoti, vykdyti komercinę arba kitą veiklą, pažeidžiant Lietuvos Respublikos teisės aktų nustatytą tvarką;</text:span></text:p>
      <text:p text:style-name="P353"><text:span text:style-name="T354">9</text:span><text:span text:style-name="T355">) atlikti kitus Lietuvos Respublikos įstatymų, Lie</text:span><text:span text:style-name="T356">tuvos Respublikos tarptautinių sutarčių ir kitų teisės aktų uždraustus veiksmus.</text:span></text:p>
      <text:p text:style-name="P357"><text:span text:style-name="T358">2</text:span><text:span text:style-name="T359">. Šio straipsnio 1 dalyje nurodytų plaukiojimo priemonių kapitonai, jei pareikalauja Valstybės sienos apsaugos tarnyba, privalo:</text:span></text:p>
      <text:p text:style-name="P360"><text:span text:style-name="T361">1</text:span><text:span text:style-name="T362">) teikti informaciją <text:s/>apie laivo įpl</text:span><text:span text:style-name="T363">aukimo į Lietuvos Respublikos vandenis tikslus;</text:span></text:p>
      <text:p text:style-name="P364"><text:span text:style-name="T365">2</text:span><text:span text:style-name="T366">) pakeisti kursą, jeigu laivas plaukia į teritoriją, kurioje uždrausta plaukioti, arba plaukia kursu, kurio laikantis galima pažeisti plaukimo režimą;</text:span></text:p>
      <text:p text:style-name="P367"><text:span text:style-name="T368">3</text:span><text:span text:style-name="T369">) sustabdyti laivą ir leisti atlikti patikrinim</text:span><text:span text:style-name="T370">ą;</text:span></text:p>
      <text:p text:style-name="P371"><text:span text:style-name="T372">4</text:span><text:span text:style-name="T373">) plaukti į nurodytą uostą arba leisti buksyruoti laivą.</text:span></text:p>
      <text:p text:style-name="P374">Straipsnio dalies pakeitimai:</text:p>
      <text:p text:style-name="P375"><text:span text:style-name="T376">Nr.<text:s/></text:span><text:a xlink:href="https://www.e-tar.lt/portal/legalAct.html?documentId=TAR.F0E59CC64424" office:target-frame-name="_top" xlink:show="replace"><text:span text:style-name="T377">VIII-1998</text:span></text:a><text:span text:style-name="T378">, 2000-10-10, Žin., 2000, Nr. 92-2850 (2000-10-31), i. k.<text:s/></text:span><text:span text:style-name="T379">1001010ISTAIII-1998</text:span></text:p>
      <text:p text:style-name="Normal"/>
      <text:p text:style-name="P380"><text:span text:style-name="T381">3</text:span><text:span text:style-name="T382">. Reikalavimai ir draudimai, numatyti šio straipsnio 1 dalies 4 punkte ir 2 dalies 3 bei 4 punktuose, netaikomi užsienio valstybėms priklausantiems karo laivams ar laivams, naudojamiems nekomerciniais tikslais.</text:span></text:p>
      <text:p text:style-name="P383"><text:span text:style-name="T384">4</text:span><text:span text:style-name="T385">. Šio<text:s/></text:span><text:span text:style-name="T386">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7">tos laivo plaukimo metu, je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text:span><text:span text:style-name="T394">ūra tvarką;</text:span></text:p>
      <text:p text:style-name="P395"><text:span text:style-name="T396">3</text:span><text:span text:style-name="T397">) tokios priemonės yra reikalingos, kad būtų užkirstas kelias neteisėtai ginklų, šaudmenų, sprogmenų, sprogstamųjų, narkotinių, psichotropinių, pavojingų ir (ar) kenksmingų medžiagų apyvartai;</text:span></text:p>
      <text:p text:style-name="P398"><text:span text:style-name="T399">4</text:span><text:span text:style-name="T400">) to prašo įplaukusio į Lietuvos Respubli</text:span><text:span text:style-name="T401">kos teritorinę jūrą laivo kapitonas arba laivo įregistravimo valstybės diplomatinis atstovas ar konsulinis pareigūnas.</text:span></text:p>
      <text:p text:style-name="P402">Straipsnio dalies pakeitimai:</text:p>
      <text:p text:style-name="P403"><text:span text:style-name="T404">Nr.<text:s/></text:span><text:a xlink:href="https://www.e-tar.lt/portal/legalAct.html?documentId=TAR.5DE8B6A2661E" office:target-frame-name="_top" xlink:show="replace"><text:span text:style-name="T405">IX-1423</text:span></text:a><text:span text:style-name="T406">, 2003-04-03</text:span><text:span text:style-name="T407">, Žin., 2003, Nr. 38-1668 (2003-04-24), i. k. 1031010ISTA0IX-1423</text:span></text:p>
      <text:p text:style-name="Normal"/>
      <text:p text:style-name="P408"><text:span text:style-name="T409">5</text:span><text:span text:style-name="T410">. Šiame straipsnyje nurodytos plaukiojimo priemonės (išskyrus užsienio valstybėms priklausančius karo laivus ar laivus, naudojamus nekomerciniais tikslais) gali būti sustabdytos ar sul</text:span><text:span text:style-name="T411">aikytos, jei:</text:span></text:p>
      <text:p text:style-name="P412"><text:span text:style-name="T413">1</text:span><text:span text:style-name="T414">) laivas, plaukdamas per Lietuvos Respublikos teritorinę jūrą, prisiėmė civilinius teisinius įsipareigojimus ar civilinę atsakomybę, arba tokie įsipareigojimai ar atsakomybė jam yra taikomi;</text:span></text:p>
      <text:p text:style-name="P415"><text:span text:style-name="T416">2</text:span><text:span text:style-name="T417">) reikia priverstinai įvykdyti teismo spren</text:span><text:span text:style-name="T418">dimą ar areštuoti laivą po to, kai jis paliko vidaus vandenis.</text:span></text:p>
      <text:p text:style-name="P419"><text:span text:style-name="T420">6</text:span><text:span text:style-name="T421">. Šio straipsnio 4 dalyje nurodytos priemonės negali būti taikomos, turint tikslą įgyvendinti esančiam laive asmeniui teismų ir kitų valstybės institucijų sprendimus civilinėse ar admini</text:span><text:span text:style-name="T422">stracinėse bylose.</text:span></text:p>
      <text:p text:style-name="P423"><text:span text:style-name="T424">7</text:span><text:span text:style-name="T425">. Valstybės sienos kirtimo tvarką pasienio vandenyse, neįplaukiant į Lietuvos Respublikos uostus, nustato Lietuvos Respublikos tarptautinės sutartys su gretimomis valstybėmis.</text:span></text:p>
      <text:p text:style-name="P426"/>
      <text:p text:style-name="P427"><text:span text:style-name="T428">9</text:span><text:span text:style-name="T429"><text:s/>straipsnis.<text:s/></text:span><text:span text:style-name="T430">Laivų ir kitų plaukiojimo<text:s/></text:span><text:span text:style-name="T431">priemonių, kertančių valstybės sieną, kontrolė</text:span></text:p>
      <text:p text:style-name="P432"><text:span text:style-name="T433">1</text:span><text:span text:style-name="T434">. Šio įstatymo 8 straipsnyje nurodytų reikalavimų ir draudimų nevykdymas suteikia teisę Valstybės sienos apsaugos tarnybai:<text:s/></text:span></text:p>
      <text:p text:style-name="P435"><text:span text:style-name="T436">1</text:span><text:span text:style-name="T437">) persekioti ir sulaikyti laivą (išskyrus užsienio valstybėms priklausančius</text:span><text:span text:style-name="T438"><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9">bės institucijos turi pagrindą manyti, kad laivas pažeidė Lietuvos Respublikos įstatymus, o bandymas sustabdyti laivą prasidėjo Lietuvos Respublikos teritorinėje jūroje ir laivas buvo nenutrūkstamai persekiojamas;</text:span></text:p>
      <text:p text:style-name="P440"><text:span text:style-name="T441">2</text:span><text:span text:style-name="T442">) laivo sustabdymui naudoti Tarptauti</text:span><text:span text:style-name="T443">nio signalų kodekso signalus ir kitas tarptautiniuose susitarimuose numatytas priemones;</text:span></text:p>
      <text:p text:style-name="P444"><text:span text:style-name="T445">3</text:span><text:span text:style-name="T446">) pagal sustabdyto laivo patikrinimo rezultatus leisti laivui plaukti (būti) Lietuvos Respublikos teritorinėje jūroje arba pasiūlyti iš jos išplaukti, arba laivą<text:s/></text:span><text:span text:style-name="T447">sulaikyti.</text:span></text:p>
      <text:p text:style-name="P448"><text:span text:style-name="T449">2</text:span><text:span text:style-name="T450">.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1">e rašte. Vienas protokolo egzempliorius yra įteikiamas sulaikyto laivo kapitonui.</text:span></text:p>
      <text:p text:style-name="P452"><text:span text:style-name="T453">3</text:span><text:span text:style-name="T454">. Apie sulaikytą užsienio valstybėje įregistruotą laivą nedelsiant informuojama Lietuvos Respublikos užsienio reikalų ministerija.</text:span></text:p>
      <text:p text:style-name="P455">Straipsnio pakeitimai:</text:p>
      <text:p text:style-name="P456"><text:span text:style-name="T457">Nr.<text:s/></text:span><text:a xlink:href="https://www.e-tar.lt/portal/legalAct.html?documentId=TAR.F0E59CC64424" office:target-frame-name="_top" xlink:show="replace"><text:span text:style-name="T458">VIII-1998</text:span></text:a><text:span text:style-name="T459">, 2000-10-10, Žin., 2000, Nr. 92-2850 (2000-10-31), i. k. 1001010ISTAIII-1998</text:span></text:p>
      <text:p text:style-name="Normal"/>
      <text:p text:style-name="P460"><text:span text:style-name="T461">10</text:span><text:span text:style-name="T462"><text:s/>straipsnis.<text:s/></text:span><text:span text:style-name="T463">Valstybės sienos apsaugos tarnybos laivo ginkluotės naudojimas</text:span></text:p>
      <text:p text:style-name="P464"><text:span text:style-name="T465">1</text:span><text:span text:style-name="T466">.</text:span><text:span text:style-name="T467"><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8">laivą.</text:span></text:p>
      <text:p text:style-name="P469"><text:span text:style-name="T470">2</text:span><text:span text:style-name="T471">. Ginkluotės panaudojimu prieš stabdomą laivą nesiekiama jo paskandinti.</text:span></text:p>
      <text:p text:style-name="P472"><text:span text:style-name="T473">3</text:span><text:span text:style-name="T474">. Valstybės sienos apsaugos tarnybos laivo vadas prieš persekiojamą laivą arba kitą plaukiojimo priemonę gali panaudoti laivo ginkluotę, nesilaikydamas šio straipsnio</text:span><text:span text:style-name="T475"><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6">Straipsnio<text:s/>pakeitimai:</text:p>
      <text:p text:style-name="P477"><text:span text:style-name="T478">Nr.<text:s/></text:span><text:a xlink:href="https://www.e-tar.lt/portal/legalAct.html?documentId=TAR.F0E59CC64424" office:target-frame-name="_top" xlink:show="replace"><text:span text:style-name="T479">VIII-1998</text:span></text:a><text:span text:style-name="T480">, 2000-10-10, Žin., 2000, Nr. 92-2850 (2000-10-31), i. k. 1001010ISTAIII-1998</text:span></text:p>
      <text:p text:style-name="Normal"/>
      <text:p text:style-name="P481"><text:span text:style-name="T482">11</text:span><text:span text:style-name="T483"><text:s/>straipsnis.<text:s/></text:span><text:span text:style-name="T484">Reikalavimai ir draudimai orlaiviams ir kitiems<text:s/></text:span><text:span text:style-name="T485">skraidymo aparatams, kertantiems valstybės sieną ir skrendantiems Lietuvos Respublikos teritorija</text:span></text:p>
      <text:p text:style-name="P486"><text:span text:style-name="T487">1</text:span><text:span text:style-name="T488">. Orlaiviai ir kiti skraidymo aparatai gali kirsti valstybės sieną oro skrydžiams nustatytais oro keliais Vyriausybės patvirtinta tvarka. Kirsti valstybė</text:span><text:span text:style-name="T489">s sieną nenustatytais oro keliais, išskyrus atvejus, nurodytus 15 straipsnio 2 dalyje, galima tik gavus Vyriausybės įgaliotos institucijos leidimą.</text:span></text:p>
      <text:p text:style-name="P490"><text:span text:style-name="T491">2</text:span><text:span text:style-name="T492">. Vyriausybė, vadovaudamasi nacionalinio saugumo interesais, arba užsienio valstybės prašymu gali tam t</text:span><text:span text:style-name="T493">ikrose vietose laikinai apriboti arba nutraukti skrydžius per valstybės sieną, apie tai pranešusi suinteresuotoms valstybėms.</text:span></text:p>
      <text:p text:style-name="P494"><text:span text:style-name="T495">3</text:span><text:span text:style-name="T496">. Orlaiviai ir kiti skraidymo aparatai, įskridę į Lietuvos Respublikos teritoriją, gali nusileisti tik oro uostuose (aerodrom</text:span><text:span text:style-name="T497">uose), kuriuose yra pasienio kontrolės punktai.</text:span></text:p>
      <text:p text:style-name="P498"><text:span text:style-name="T499">4</text:span><text:span text:style-name="T500">. Orlaiviams, skrendantiems nuo valstybės sienos iki tarptautinių oro uostų, kuriuose yra pasienio kontrolės punktai, ar atgal, taip pat tranzitinių skrydžių per Lietuvos Respublikos oro erdvę metu, išsk</text:span><text:span text:style-name="T501">yrus atvejus, nustatytus 15 straipsnio 2 dalyje, draudžiama:</text:span></text:p>
      <text:p text:style-name="P502"><text:span text:style-name="T503">1</text:span><text:span text:style-name="T504">) nusileisti Vyriausybės nenustatytuose tarptautiniams skrydžiams oro uostuose (aerodromuose);</text:span></text:p>
      <text:p text:style-name="P505"><text:span text:style-name="T506">2</text:span><text:span text:style-name="T507">) išskristi iš Vyriausybės nenustatytų tarptautiniams skrydžiams oro uostų (aerodromų);</text:span></text:p>
      <text:p text:style-name="P508"><text:span text:style-name="T509">3</text:span><text:span text:style-name="T510">) įskristi į skrydžiams uždraustas teritorijas, apie kurias buvo oficialiai paskelbta;</text:span></text:p>
      <text:p text:style-name="P511"><text:span text:style-name="T512">4</text:span><text:span text:style-name="T513">) atlikti kitus Lietuvos Respublikos įstatymų, Lietuvos Respublikos tarptautinių sutarčių ir kitų teisės aktų uždraustus veiksmus.</text:span></text:p>
      <text:p text:style-name="P514"><text:span text:style-name="T515">5</text:span><text:span text:style-name="T516">. Orlaiviai ir kiti skrai</text:span><text:span text:style-name="T517">dymo aparatai, esantys oro uostuose (aerodromuose) bei išskrendantys iš Lietuvos Respublikos, gali pakilti tik juos patikrinus pasienio kontrolės punkte.</text:span></text:p>
      <text:p text:style-name="P518"><text:span text:style-name="T519">6</text:span><text:span text:style-name="T520">. Išimtiniais atvejais orlaiviai, atlikdami tarptautinius skrydžius iš Lietuvos Respublikos arba<text:s/></text:span><text:span text:style-name="T521">į Lietuvos Respubliką, gali nusileisti arba pakilti iš oro uostų (aerodromų), kuriuose nėra pasienio kontrolės punktų, tik gavę išankstinį Valstybės sienos apsaugos tarnybos, Muitinės departamento prie Lietuvos Respublikos finansų ministerijos ir karinių o</text:span><text:span text:style-name="T522">ro pajėgų leidimą.</text:span></text:p>
      <text:p text:style-name="P523">Straipsnio dalies pakeitimai:</text:p>
      <text:p text:style-name="P524"><text:span text:style-name="T525">Nr.<text:s/></text:span><text:a xlink:href="https://www.e-tar.lt/portal/legalAct.html?documentId=TAR.F0E59CC64424" office:target-frame-name="_top" xlink:show="replace"><text:span text:style-name="T526">VIII-1998</text:span></text:a><text:span text:style-name="T527">, 2000-10-10, Žin., 2000, Nr. 92-2850 (2000-10-31), i. k. 1001010ISTAIII-1998</text:span></text:p>
      <text:p text:style-name="Normal"/>
      <text:p text:style-name="P528"><text:span text:style-name="T529">12</text:span><text:span text:style-name="T530"><text:s/>straipsnis.</text:span><text:span text:style-name="T531"><text:s/></text:span><text:span text:style-name="T532">Gelbėjimo<text:s/></text:span><text:span text:style-name="T533">pajėgų bei technikos vykimas per valstybės sieną</text:span></text:p>
      <text:p text:style-name="P534"><text:span text:style-name="T535">Stichinių nelaimių, katastrofų, stambių avarijų ir kitais atvejais, kai kyla grėsmė žmonių gyvybei, sveikatai, aplinkai arba gresia dideli materialiniai nuostoliai, užsienio valstybių ir Lietuvos<text:s/></text:span><text:span text:style-name="T536">Respublikos gelbėjimo pajėgos bei technika gali kirsti valstybės sieną Vyriausybės nustatyta tvarka, jeigu kitaip nenustatyta Lietuvos Respublikos tarptautinėse sutartyse.</text:span></text:p>
      <text:p text:style-name="P537"/>
      <text:p text:style-name="P538"><text:span text:style-name="T539">13</text:span><text:span text:style-name="T540"><text:s/>straipsnis.<text:s/></text:span><text:span text:style-name="T541">Lietuvos Respublikos ir užsienio valstybių kariuomenės vykimas</text:span><text:span text:style-name="T542"><text:s/>per valstybės sieną<text:s/></text:span></text:p>
      <text:p text:style-name="P543"><text:span text:style-name="T544">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5">likos teritoriją reglamentuoja Lietuvos Respublikos įstatymai ir kiti teisės aktai, jeigu kitaip nenustatyta Lietuvos Respublikos tarptautinėse sutartyse.<text:s/></text:span></text:p>
      <text:p text:style-name="Normal"/>
      <text:p text:style-name="P546"><text:span text:style-name="T547">14</text:span><text:span text:style-name="T548"><text:s/>straipsnis.<text:s/></text:span><text:span text:style-name="T549">Draudimas gabenti per valstybės sieną branduolinį arba kitą masinio naikinimo<text:s/></text:span><text:span text:style-name="T550">ginklą</text:span></text:p>
      <text:p text:style-name="P551"><text:span text:style-name="T552">Draudžiama per valstybės sieną bet kokiu būdu gabenti branduolinį arba kitą masinio naikinimo ginklą.</text:span></text:p>
      <text:p text:style-name="Normal"/>
      <text:p text:style-name="P553"><text:span text:style-name="T554">15</text:span><text:span text:style-name="T555"><text:s/>straipsnis.<text:s/></text:span><text:span text:style-name="T556">Atsakomybė už valstybės sienos kirtimo tvarkos pažeidimus</text:span></text:p>
      <text:p text:style-name="P557"><text:span text:style-name="T558">1</text:span><text:span text:style-name="T559">. Asmenys, pažeidę valstybės sienos, pasienio kontrolės punk</text:span><text:span text:style-name="T560">tų veiklos ir pasienio teisinius režimus,</text:span><text:span text:style-name="T561"><text:s/></text:span><text:span text:style-name="T562">traukiami atsakomybėn Lietuvos Respublikos įstatymų nustatyta tvarka.</text:span></text:p>
      <text:p text:style-name="P563"><text:span text:style-name="T564">2</text:span><text:span text:style-name="T565">. Valstybės sienos kirtimo tvarkos pažeidimais nelaikomi atvejai, kilę dėl nenumatytų aplinkybių: nelaimingo įvykio, avarijos, stichinės ne</text:span><text:span text:style-name="T566">laimės, grėsmės laivo (orlaivio) saugumui, sugedusių laivų buksyravimo, neatidėliotinos medicinos pagalbos suteikimo, išgelbėtų žmonių pristatymo arba dėl kitų priverstinių priežasčių.<text:s/></text:span></text:p>
      <text:p text:style-name="P567"><text:span text:style-name="T568">3</text:span><text:span text:style-name="T569">. Šio straipsnio 2 dalyje nurodytais atvejais laivo kapitonas, ka</text:span><text:span text:style-name="T570">ro laivo ar kitos plaukiojimo priemonės vadas, orlaivio ar kito skraidymo aparato vadas privalo nedelsdamas pranešti artimiausio Lietuvos Respublikos jūrų uosto, oro uosto (aerodromo) administracijai, o ši informuoja apie įvykį Valstybės sienos apsaugos ta</text:span><text:span text:style-name="T571">rnybą, muitinę ir instituciją, atsakingą už gelbėjimo darbų organizavimą.</text:span></text:p>
      <text:p text:style-name="P572">Straipsnio dalies pakeitimai:</text:p>
      <text:p text:style-name="P573"><text:span text:style-name="T574">Nr.<text:s/></text:span><text:a xlink:href="https://www.e-tar.lt/portal/legalAct.html?documentId=TAR.F0E59CC64424" office:target-frame-name="_top" xlink:show="replace"><text:span text:style-name="T575">VIII-1998</text:span></text:a><text:span text:style-name="T576">, 2000-10-10, Žin., 2000, Nr. 92-2850 (2000-10-31), i. k.</text:span><text:span text:style-name="T577"><text:s/>1001010ISTAIII-1998</text:span></text:p>
      <text:p text:style-name="Normal"/>
      <text:p text:style-name="P578"><text:span text:style-name="T579">4</text:span><text:span text:style-name="T580">. Tais atvejais, kai užsieniečiams, pažeidusiems valstybės sienos kirtimo tvarką, nėra pagrindo kelti baudžiamosios bylos ar traukti jų administracinėn atsakomybėn, Valstybės sienos apsaugos tarnyba nustatyta tvarka perduoda juos</text:span><text:span text:style-name="T581"><text:s/>tos valstybės, iš kurios teritorijos jie neteisėtai kirto valstybės sieną, įgaliotiems atstovams.</text:span></text:p>
      <text:p text:style-name="P582">Straipsnio dalies pakeitimai:</text:p>
      <text:p text:style-name="P583"><text:span text:style-name="T584">Nr.<text:s/></text:span><text:a xlink:href="https://www.e-tar.lt/portal/legalAct.html?documentId=TAR.F0E59CC64424" office:target-frame-name="_top" xlink:show="replace"><text:span text:style-name="T585">VIII-1998</text:span></text:a><text:span text:style-name="T586">, 2000-10-10, Žin., 2000, Nr. 92</text:span><text:span text:style-name="T587">-2850 (2000-10-31), i. k. 1001010ISTAIII-1998</text:span></text:p>
      <text:p text:style-name="Normal"/>
      <text:p text:style-name="P588"><text:span text:style-name="T589">5</text:span><text:span text:style-name="T590">. Jeigu šio straipsnio 4 dalyje nurodytų užsieniečių perdavimas užsienio valstybėms nenumatytas Lietuvos Respublikos tarptautinėse sutartyse su tomis valstybėmis, jie yra išsiunčiami Lietuvos Respublikos<text:s/></text:span><text:span text:style-name="T591">įstatymų nustatyta tvarka.</text:span></text:p>
      <text:p text:style-name="Normal"/>
      <text:p text:style-name="P592"><text:span text:style-name="T593">16</text:span><text:span text:style-name="T594"><text:s/>straipsnis.<text:s/></text:span><text:span text:style-name="T595">Valstybės sienos kirtimo laikinas apribojimas arba nutraukimas</text:span></text:p>
      <text:p text:style-name="P596"><text:span text:style-name="T597">Vyriausybė, garantuodama valstybės saugumą, visuomenės rimtį, siekdama apsaugoti gyventojus ir aplinką nuo pavojingų ir ypač pavojingų užkreči</text:span><text:span text:style-name="T598">amųjų ligų ar jų sukėlėjų įvežimo ir išplitimo, taip pat gretimos valstybės prašymu gali laikinai apriboti arba nutraukti vykimą per tam tikrus pasienio kontrolės punktus.<text:s/></text:span></text:p>
      <text:p text:style-name="P599"/>
      <text:p text:style-name="P600"><text:span text:style-name="T601">TREČIASIS</text:span><text:span text:style-name="T602"><text:s/>SKIRSNIS</text:span></text:p>
      <text:p text:style-name="P603"><text:span text:style-name="T604">PASIENIO TEISINIS REŽIMAS</text:span></text:p>
      <text:p text:style-name="P605"/>
      <text:p text:style-name="P606"><text:span text:style-name="T607">17</text:span><text:span text:style-name="T608"><text:s/>straipsnis</text:span><text:span text:style-name="T609">.</text:span><text:span text:style-name="T610"><text:s/></text:span><text:span text:style-name="T611">Pasienio<text:s/></text:span><text:span text:style-name="T612">teisinio režimo pagrindai ir galiojimo teritorinės ribos</text:span></text:p>
      <text:p text:style-name="P613"><text:span text:style-name="T614">1</text:span><text:span text:style-name="T615">. Pasienio režimo kontrolę atlieka Valstybės sienos apsaugos tarnyba.</text:span></text:p>
      <text:p text:style-name="P616">Straipsnio dalies pakeitimai:</text:p>
      <text:p text:style-name="P617"><text:span text:style-name="T618">Nr.<text:s/></text:span><text:a xlink:href="https://www.e-tar.lt/portal/legalAct.html?documentId=TAR.F0E59CC64424" office:target-frame-name="_top" xlink:show="replace"><text:span text:style-name="T619">VIII-1998</text:span></text:a><text:span text:style-name="T620">, 2000-10-10, Žin., 2000, Nr. 92-2850 (2000-10-31), i. k. 1001010ISTAIII-1998</text:span></text:p>
      <text:p text:style-name="Normal"/>
      <text:p text:style-name="P621"><text:span text:style-name="T622">2</text:span><text:span text:style-name="T623">. Pasienio teisinio režimo taisykles tvirtina Vyriausybė. Draudimai ir apribojimai asmenims vietose, kur galioja pasienio teisinis režimas, nustatomi vadovaujantis</text:span><text:span text:style-name="T624"><text:s/>šiuo ir kitais įstatymais bei Lietuvos Respublikos tarptautinėmis sutartimis su gretimomis valstybėmis dėl valstybės sienos teisinio režimo.<text:s/></text:span></text:p>
      <text:p text:style-name="P625"><text:span text:style-name="T626">3</text:span><text:span text:style-name="T627">. Pasienio teisinis režimas galioja pasienio ruože ir teritorinėje jūroje. Pasienio ruožas gali būti nustato</text:span><text:span text:style-name="T628">mas iki 5 km pločio į Lietuvos Respublikos teritorijos gilumą nuo valstybės sienos, einančios sausuma, pasienio vandenimis. Pasienio ruožo ribas tvirtina Vyriausybė vidaus reikalų ministro teikimu.</text:span></text:p>
      <text:p text:style-name="P629"><text:span text:style-name="T630">4</text:span><text:span text:style-name="T631">. Pasienio ruožo ribos žymimos įspėjamaisiais ženklai</text:span><text:span text:style-name="T632">s.<text:s/></text:span></text:p>
      <text:p text:style-name="P633"><text:span text:style-name="T634">5</text:span><text:span text:style-name="T635">. Draudžiama būti teritorijoje, kur galioja pasienio teisinis režimas, asmenims be asmens tapatybę patvirtinančių dokumentų.</text:span></text:p>
      <text:p text:style-name="Normal"/>
      <text:p text:style-name="P636"><text:span text:style-name="T637">18</text:span><text:span text:style-name="T638"><text:s/>straipsnis.<text:s/></text:span><text:span text:style-name="T639">Valstybės sienos apsaugos zonos ribos</text:span></text:p>
      <text:p text:style-name="P640"><text:span text:style-name="T641">1</text:span><text:span text:style-name="T642">. Pasienio ruožo teritorijoje (apimant vidaus vandenis) V</text:span><text:span text:style-name="T643">yriausybė gali nustatyti valstybės sienos apsaugos zoną.<text:s/></text:span></text:p>
      <text:p text:style-name="P644"><text:span text:style-name="T645">2</text:span><text:span text:style-name="T646">. Valstybės sienos apsaugos zonai nepriskiriama pasienio kontrolės punktų teritorija, automobilių keliai ir geležinkeliai, kertantys valstybės sieną. Valstybės sienos apsaugos zonai gali būti n</text:span><text:span text:style-name="T647">epriskiriamos gyvenvietės, sveikatos priežiūros įstaigos, poilsio namai, sporto, kultūros, religinių renginių ir kitos žmonių masinio lankymo vietos.</text:span></text:p>
      <text:p text:style-name="P648"><text:span text:style-name="T649">3</text:span><text:span text:style-name="T650">. Vietose, kuriose sudarytos reikiamos sąlygos užtikrinti valstybės sienos apsaugą kitomis priemonėmi</text:span><text:span text:style-name="T651">s, valstybės sienos apsaugos zona nenustatoma.<text:s/></text:span></text:p>
      <text:p text:style-name="P652"><text:span text:style-name="T653">4</text:span><text:span text:style-name="T654">. Konkrečias valstybės sienos apsaugos zonos ribas tvirtina Vyriausybė vidaus reikalų ministro teikimu.<text:s/></text:span></text:p>
      <text:p text:style-name="P655"><text:span text:style-name="T656">5</text:span><text:span text:style-name="T657">. Valstybės sienos apsaugos zonos ribos žymimos draudžiamaisiais ženklais, kurių pavyzdžius i</text:span><text:span text:style-name="T658">r išdėstymo tvarką nustato vidaus reikalų ministras.</text:span></text:p>
      <text:p text:style-name="P659"/>
      <text:p text:style-name="P660"><text:span text:style-name="T661">19</text:span><text:span text:style-name="T662"><text:s/>straipsnis.<text:s/></text:span><text:span text:style-name="T663">Pasienio teisinis režimas valstybės sienos apsaugos zonoje</text:span></text:p>
      <text:p text:style-name="P664"><text:span text:style-name="T665">1</text:span><text:span text:style-name="T666">. Asmenys valstybės sienos apsaugos zonoje gali būti tik su Valstybės sienos apsaugos tarnybos išduotais vienkartinia</text:span><text:span text:style-name="T667">is terminuotais leidimais. Asmenims, gyvenantiems ar dirbantiems valstybės sienos apsaugos zonoje, nekilnojamojo turto, žemės savininkams bei naudotojams gali būti išduoti nuolatiniai leidimai.</text:span></text:p>
      <text:p text:style-name="P668"><text:span text:style-name="T669">2</text:span><text:span text:style-name="T670">. Į valstybės sienos apsaugos zonos teritoriją transporto</text:span><text:span text:style-name="T671"><text:s/>priemonės gali įvažiuoti, įplaukti ar įskristi tik su Valstybės sienos apsaugos tarnybos leidimu.</text:span></text:p>
      <text:p text:style-name="P672"><text:span text:style-name="T673">3</text:span><text:span text:style-name="T674">. Ūkinė, komercinė ir kitokia asmenų veikla valstybės sienos apsaugos zonoje galima tik su Valstybės sienos apsaugos tarnybos leidimu.</text:span></text:p>
      <text:p text:style-name="P675"><text:span text:style-name="T676">4</text:span><text:span text:style-name="T677">. Atvykimo i</text:span><text:span text:style-name="T678">r buvimo valstybės sienos apsaugos zonoje leidimų bei leidimų verstis ūkine, komercine ar kitokia veikla pavyzdžius bei išdavimo tvarką nustato vidaus reikalų ministras.</text:span></text:p>
      <text:p text:style-name="P679">Straipsnio pakeitimai:</text:p>
      <text:p text:style-name="P680"><text:span text:style-name="T681">Nr.<text:s/></text:span><text:a xlink:href="https://www.e-tar.lt/portal/legalAct.html?documentId=TAR.F0E59CC64424" office:target-frame-name="_top" xlink:show="replace"><text:span text:style-name="T682">VIII-1998</text:span></text:a><text:span text:style-name="T683">, 2000-10-10, Žin., 2000, Nr. 92-2850 (2000-10-31), i. k. 1001010ISTAIII-1998</text:span></text:p>
      <text:p text:style-name="Normal"/>
      <text:p text:style-name="P684"><text:span text:style-name="T685">20</text:span><text:span text:style-name="T686"><text:s/>straipsnis.<text:s/></text:span><text:span text:style-name="T687">Pasienio teisinis režimas Lietuvos Respublikos teritorinėje jūroje, K</text:span><text:span text:style-name="T688">uršių marių bei kituose vidaus vandenyse</text:span></text:p>
      <text:p text:style-name="P689"><text:span text:style-name="T690">Užtikrinant pasienio teisinį režimą:</text:span></text:p>
      <text:p text:style-name="P691"><text:span text:style-name="T692">1</text:span><text:span text:style-name="T693">) draudžiama be Valstybės sienos apsaugos tarnybos leidimo išplaukti ir žvejoti, važiuoti arba eiti pėsčiomis per užšalusius Kuršių marių bei kitus vidaus vandenis, esančius</text:span><text:span text:style-name="T694"><text:s/>pasienio ruožo teritorijoje;</text:span></text:p>
      <text:p text:style-name="P695"><text:span text:style-name="T696">2</text:span><text:span text:style-name="T697">) asmenys šio straipsnio 1 punkte nurodytais atvejais privalo pranešti Valstybės sienos apsaugos tarnybai apie išvykimą ir grįžimą. Valstybės sienos apsaugos tarnyba gali riboti išvykimo laiką ir vykimo teritoriją;</text:span></text:p>
      <text:p text:style-name="P698"><text:span text:style-name="T699">3</text:span><text:span text:style-name="T700">)</text:span><text:span text:style-name="T701"><text:s/>asmenys privalo pranešti Valstybės sienos apsaugos tarnybai apie išplaukimą į teritorinę jūrą ir grįžimą į uostą, prieplauką ar kitą nuolatinės dislokacijos vietą;</text:span></text:p>
      <text:p text:style-name="P702"><text:span text:style-name="T703">4</text:span><text:span text:style-name="T704">) gali būti ribojama ūkinė, komercinė ir kitokia asmenų veikla teritorinėje jūroje ir<text:s/></text:span><text:span text:style-name="T705">Kuršių marių bei kituose vidaus vandenyse, esančiuose pasienio ruožo teritorijoje.</text:span></text:p>
      <text:p text:style-name="P706">Straipsnio pakeitimai:</text:p>
      <text:p text:style-name="P707"><text:span text:style-name="T708">Nr.<text:s/></text:span><text:a xlink:href="https://www.e-tar.lt/portal/legalAct.html?documentId=TAR.F0E59CC64424" office:target-frame-name="_top" xlink:show="replace"><text:span text:style-name="T709">VIII-1998</text:span></text:a><text:span text:style-name="T710">, 2000-10-10, Žin., 2000, Nr. 92-2850 (2000-10-31),</text:span><text:span text:style-name="T711"><text:s/>i. k. 1001010ISTAIII-1998</text:span></text:p>
      <text:p text:style-name="Normal"/>
      <text:p text:style-name="P712"><text:span text:style-name="T713">21</text:span><text:span text:style-name="T714"><text:s/>straipsnis.<text:s/></text:span><text:span text:style-name="T715">Pasienio juosta ir jos teisinis režimas</text:span></text:p>
      <text:p text:style-name="P716"><text:span text:style-name="T717">1</text:span><text:span text:style-name="T718">. Pasienio juostos plotis turi būti ne mažesnis kaip 5 metrai į Lietuvos Respublikos teritorijos gilumą:</text:span></text:p>
      <text:p text:style-name="P719"><text:span text:style-name="T720">1</text:span><text:span text:style-name="T721">) nuo valstybės sienos, kai ji eina sausuma, Kuršių<text:s/></text:span><text:span text:style-name="T722">mariomis ar upe, pereidama nuo vieno upės kranto į kitą;</text:span></text:p>
      <text:p text:style-name="P723"><text:span text:style-name="T724">2</text:span><text:span text:style-name="T725">) nuo upės kranto, kai valstybės siena eina laivybine upe;</text:span></text:p>
      <text:p text:style-name="P726"><text:span text:style-name="T727">3</text:span><text:span text:style-name="T728">) nuo upės (upelio) kranto arba nuo valstybės sienos, apimant pasienio juostai priklausančią upės (upelio) vagos dalį ir žemės juo</text:span><text:span text:style-name="T729">stą krante, kai valstybės siena eina nelaivybine upe (upeliu);</text:span></text:p>
      <text:p text:style-name="P730"><text:span text:style-name="T731">4</text:span><text:span text:style-name="T732">) nuo kranto, kai valstybės siena eina ežeru ar kitokiu vandens telkiniu. Papildomai gali būti nustatoma pasienio juosta vandenyse prie valstybės sienos.</text:span></text:p>
      <text:p text:style-name="P733"><text:span text:style-name="T734">2</text:span><text:span text:style-name="T735">. Pasienio juostos ribas vi</text:span><text:span text:style-name="T736">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7">is Valstybės sienos apsaugos tarnybai.</text:span></text:p>
      <text:p text:style-name="P738"><text:span text:style-name="T739">3</text:span><text:span text:style-name="T740">. Draudžiama asmenims ir transporto priemonėms vykti į pasienio juostą be Valstybės sienos apsaugos tarnybos leidimo.</text:span></text:p>
      <text:p text:style-name="P741"><text:span text:style-name="T742">4</text:span><text:span text:style-name="T743">. Šio straipsnio 3 dalyje nurodytas draudimas vykti į pasienio juostą be Valstybės sienos</text:span><text:span text:style-name="T744"><text:s/>apsaugos tarnybos leidimo gali būti netaikomas, kai pasienio juosta eina pasienio vandenų krantu.</text:span></text:p>
      <text:p text:style-name="P745">Straipsnio pakeitimai:</text:p>
      <text:p text:style-name="P746"><text:span text:style-name="T747">Nr.<text:s/></text:span><text:a xlink:href="https://www.e-tar.lt/portal/legalAct.html?documentId=TAR.F0E59CC64424" office:target-frame-name="_top" xlink:show="replace"><text:span text:style-name="T748">VIII-1998</text:span></text:a><text:span text:style-name="T749">, 2000-10-10, Žin., 2000, Nr. 92-2850</text:span><text:span text:style-name="T750"><text:s/>(2000-10-31), i. k. 1001010ISTAIII-1998</text:span></text:p>
      <text:p text:style-name="Normal"/>
      <text:p text:style-name="P751"><text:span text:style-name="T752">22</text:span><text:span text:style-name="T753"><text:s/>straipsnis.<text:s/></text:span><text:span text:style-name="T754">Pasienio juostos tvarkymas</text:span></text:p>
      <text:p text:style-name="P755"><text:span text:style-name="T756">1</text:span><text:span text:style-name="T757">. Jei valstybės siena eina miškais arba krūmais, pasienio juostoje iškertama proskyna. Ji tvarkoma taip, kad aiškiai matytųsi valstybės sienos ženklai ir greta val</text:span><text:span text:style-name="T758">stybės sienos esantys jos apsaugą užtikrinantys objektai ir įrenginiai. Proskynų ir kitus valstybės sienos tvarkymo darbus organizuoja Valstybės sienos apsaugos tarnyba iš tam tikslui skirtų lėšų.</text:span></text:p>
      <text:p text:style-name="P759"><text:span text:style-name="T760">2</text:span><text:span text:style-name="T761">. Valstybės sienos apsaugos tarnyba turi teisę statyti</text:span><text:span text:style-name="T762"><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3">li būti statomi ir už pasienio juostos ribų.</text:span></text:p>
      <text:p text:style-name="P764"><text:span text:style-name="T765">3</text:span><text:span text:style-name="T766">. Draudžiama gadinti, naikinti valstybės sienos ženklus, kitus valstybės sienos apsaugos objektus bei įrenginius ar daryti kitokią žalą pasienio juostai.</text:span></text:p>
      <text:p text:style-name="P767">Straipsnio pakeitimai:</text:p>
      <text:p text:style-name="P768"><text:span text:style-name="T769">Nr.<text:s/></text:span><text:a xlink:href="https://www.e-tar.lt/portal/legalAct.html?documentId=TAR.F0E59CC64424" office:target-frame-name="_top" xlink:show="replace"><text:span text:style-name="T770">VIII-1998</text:span></text:a><text:span text:style-name="T771">, 2000-10-10, Žin., 2000, Nr. 92-2850 (2000-10-31), i. k. 1001010ISTAIII-1998</text:span></text:p>
      <text:p text:style-name="Normal"/>
      <text:p text:style-name="P772"><text:span text:style-name="T773">KETVIRTASIS</text:span><text:span text:style-name="T774"><text:s/>SKIRSNIS</text:span></text:p>
      <text:p text:style-name="P775"><text:span text:style-name="T776">PASIENIO KONTROLĖS PUNKTŲ VEIKLA</text:span></text:p>
      <text:p text:style-name="P777"/>
      <text:p text:style-name="P778"><text:span text:style-name="T779">23</text:span><text:span text:style-name="T780"><text:s/>straipsnis.<text:s/></text:span><text:span text:style-name="T781">Pasienio</text:span><text:span text:style-name="T782"><text:s/>kontrolės punktų ir valstybės sienos perėjimo punktų steigimas, statyba, įrengimas ir atidarymas</text:span></text:p>
      <text:p text:style-name="P783"><text:span text:style-name="T784">1</text:span><text:span text:style-name="T785">. Valstybės sienos perėjimo punktai steigiami vadovaujantis Lietuvos Respublikos tarptautine sutartimi su gretima valstybe.<text:s/></text:span></text:p>
      <text:p text:style-name="P786"><text:span text:style-name="T787">2</text:span><text:span text:style-name="T788">. Pasienio kontrolės pu</text:span><text:span text:style-name="T789">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0">eigia Vyriausybė.</text:span></text:p>
      <text:p text:style-name="P791"><text:span text:style-name="T792">3</text:span><text:span text:style-name="T793">. Pasienio kontrolės punktai statomi iš valstybės, savivaldybių biudžetų, tarptautinių organizacijų ar ūkio subjektų, kurių teritorijoje šie punktai steigiami, lėšų, pagal projektus, suderintus teisės aktų nustatyta tvarka.</text:span></text:p>
      <text:p text:style-name="P794"><text:span text:style-name="T795">4</text:span><text:span text:style-name="T796">. Ūk</text:span><text:span text:style-name="T797">io subjektas, kurio teritorijoje įsteigtas pasienio kontrolės punktas, privalo suteikti pastatus (patalpas) patikrinimą atliekančioms valstybės institucijoms naudotis įstatymų nustatyta tvarka.</text:span></text:p>
      <text:p text:style-name="P798"><text:span text:style-name="T799">5</text:span><text:span text:style-name="T800">. Valstybės sienos apsaugos tarnyba apie pasienio kontrol</text:span><text:span text:style-name="T801">ės punktus, jų darbo laiką, leidžiamus asmenų ir transporto priemonių vykimo būdus skelbia „Valstybės žinių“ priede „Informaciniai pranešimai“.</text:span></text:p>
      <text:p text:style-name="P802">Straipsnio dalies pakeitimai:</text:p>
      <text:p text:style-name="P803"><text:span text:style-name="T804">Nr.<text:s/></text:span><text:a xlink:href="https://www.e-tar.lt/portal/legalAct.html?documentId=TAR.F0E59CC64424" office:target-frame-name="_top" xlink:show="replace"><text:span text:style-name="T805">VIII-1998</text:span></text:a><text:span text:style-name="T806">, 2000-10-10, Žin., 2000, Nr. 92-2850 (2000-10-31), i. k. 1001010ISTAIII-1998</text:span></text:p>
      <text:p text:style-name="Normal"/>
      <text:p text:style-name="P807"><text:span text:style-name="T808">24 straipsnis. Pasienio kontrolės punktų veiklos teisinis režimas</text:span></text:p>
      <text:p text:style-name="P809"><text:span text:style-name="T810">1</text:span><text:span text:style-name="T811">. Pasienio kontrolės punktų veiklos teisinį režimą pagal savo kompetenciją įgyvendina<text:s/></text:span><text:span text:style-name="T812">Valstybės sienos apsaugos tarnyba, muitinė ir kitos patikrinimą atliekančios institucijos.</text:span></text:p>
      <text:p text:style-name="P813"><text:span text:style-name="T814">2</text:span><text:span text:style-name="T815">. Pasienio kontrolės punktų veiklos taisykles patikrinimą atliekančių valstybės institucijų teikimu tvirtina Vyriausybė.</text:span></text:p>
      <text:p text:style-name="P816"><text:span text:style-name="T817">3</text:span><text:span text:style-name="T818">. Pasienio kontrolės punkto terito</text:span><text:span text:style-name="T819">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0">nktas.</text:span></text:p>
      <text:p text:style-name="P821">Straipsnio pakeitimai:</text:p>
      <text:p text:style-name="P822"><text:span text:style-name="T823">Nr.<text:s/></text:span><text:a xlink:href="https://www.e-tar.lt/portal/legalAct.html?documentId=TAR.F0E59CC64424" office:target-frame-name="_top" xlink:show="replace"><text:span text:style-name="T824">VIII-1998</text:span></text:a><text:span text:style-name="T825">, 2000-10-10, Žin., 2000, Nr. 92-2850 (2000-10-31), i. k. 1001010ISTAIII-1998</text:span></text:p>
      <text:p text:style-name="Normal"/>
      <text:p text:style-name="P826"><text:span text:style-name="T827">25</text:span><text:span text:style-name="T828"><text:s/>straipsnis.<text:s/></text:span><text:span text:style-name="T829">Patikrinimas, atliekamas pasien</text:span><text:span text:style-name="T830">io kontrolės punktuose</text:span></text:p>
      <text:p text:style-name="P831"><text:span text:style-name="T832">Pasienio kontrolės punktuose pagal savo kompetenciją patikrinimą atlieka Valstybės sienos apsaugos tarnyba, muitinė ir kitos valstybės institucijos. Patikrinimo tvarką nustato Vyriausybė ir (ar) jos įgaliotos valstybės institucijos</text:span><text:span text:style-name="T833">.</text:span></text:p>
      <text:p text:style-name="P834">Straipsnio pakeitimai:</text:p>
      <text:p text:style-name="P835"><text:span text:style-name="T836">Nr.<text:s/></text:span><text:a xlink:href="https://www.e-tar.lt/portal/legalAct.html?documentId=TAR.F0E59CC64424" office:target-frame-name="_top" xlink:show="replace"><text:span text:style-name="T837">VIII-1998</text:span></text:a><text:span text:style-name="T838">, 2000-10-10, Žin., 2000, Nr. 92-2850 (2000-10-31), i. k. 1001010ISTAIII-1998</text:span></text:p>
      <text:p text:style-name="Normal"/>
      <text:p text:style-name="P839"><text:span text:style-name="T840">PENKTASIS</text:span><text:span text:style-name="T841"><text:s/>SKIRSNIS</text:span></text:p>
      <text:p text:style-name="P842"><text:span text:style-name="T843">VALSTYBĖS SIENOS APSAUGOS<text:s/></text:span><text:span text:style-name="T844">ORGANIZAVIMAS</text:span></text:p>
      <text:p text:style-name="P845"/>
      <text:p text:style-name="P846"><text:span text:style-name="T847">26</text:span><text:span text:style-name="T848"><text:s/>straipsnis.<text:s/></text:span><text:span text:style-name="T849">Valstybės sienos apsaugos teisiniai pagrindai ir subjektai</text:span></text:p>
      <text:p text:style-name="P850"><text:span text:style-name="T851">1</text:span><text:span text:style-name="T852">. Valstybės sienos apsauga yra sudėtinė Lietuvos Respublikos nacionalinio saugumo užtikrinimo sistemos dalis. Ji atliekama vadovaujantis Lietuvos Respublikos<text:s/></text:span><text:span text:style-name="T853">Konstitucija, Lietuvos Respublikos tarptautinėmis sutartimis, šiuo ir kitais įstatymais, Vyriausybės nutarimais bei kitais teisės aktais.</text:span></text:p>
      <text:p text:style-name="P854"><text:span text:style-name="T855">2</text:span><text:span text:style-name="T856">. Valstybės sienos apsaugą atlieka Valstybės sienos apsaugos tarnyba.</text:span></text:p>
      <text:p text:style-name="P857"><text:span text:style-name="T858">3</text:span><text:span text:style-name="T859">. Prireikus sustiprinti valstybės sien</text:span><text:span text:style-name="T860">os apsaugą, Respublikos Prezidento ar krašto apsaugos ministro įsakymu į pagalbą Valstybės sienos apsaugos tarnybai gali būti pasiųsta kariuomenė.</text:span></text:p>
      <text:p text:style-name="P861"><text:span text:style-name="T862">4</text:span><text:span text:style-name="T863">. Valstybės ir vietos savivaldos institucijos bendradarbiauja su Valstybės sienos apsaugos tarnyba pagal</text:span><text:span text:style-name="T864"><text:s/>savo kompetenciją įstatymų ir kitų teisės aktų nustatyta tvarka. Kiti asmenys talkina Valstybės sienos apsaugos tarnybai savanoriškai.</text:span></text:p>
      <text:p text:style-name="P865">Straipsnio pakeitimai:</text:p>
      <text:p text:style-name="P866"><text:span text:style-name="T867">Nr.<text:s/></text:span><text:a xlink:href="https://www.e-tar.lt/portal/legalAct.html?documentId=TAR.F0E59CC64424" office:target-frame-name="_top" xlink:show="replace"><text:span text:style-name="T868">VIII-1998</text:span></text:a><text:span text:style-name="T869">, 2000-10-10, Žin., 2000, Nr. 92-2850 (2000-10-31), i. k. 1001010ISTAIII-1998</text:span></text:p>
      <text:p text:style-name="Normal"/>
      <text:p text:style-name="P870"><text:span text:style-name="T871">27</text:span><text:span text:style-name="T872"><text:s/>straipsnis</text:span><text:span text:style-name="T873">.</text:span><text:span text:style-name="T874"><text:s/></text:span><text:span text:style-name="T875">Valstybės sienos įgaliotinių veikla<text:s/></text:span></text:p>
      <text:p text:style-name="P876"><text:span text:style-name="T877">1</text:span><text:span text:style-name="T878">. Valstybės sienos įgaliotiniais atitinkamai valstybės sienos daliai (atkarpai) skiriami valstybės pareigūnai Lietuv</text:span><text:span text:style-name="T879">os Respublikos tarptautinės sutarties su gretima valstybe nustatyta tvarka.</text:span></text:p>
      <text:p text:style-name="P880"><text:span text:style-name="T881">2</text:span><text:span text:style-name="T882">. Valstybės sienos įgaliotiniai kartu su atitinkamų gretimos valstybės institucijų atstovais nagrinėja pasienio incidentus ir kitus klausimus, susijusius su valstybės sienos a</text:span><text:span text:style-name="T883">psauga.</text:span></text:p>
      <text:p text:style-name="P884"><text:span text:style-name="T885">3</text:span><text:span text:style-name="T886">. Valstybės sienos įgaliotinių neišspręsti pasienio incidentai ir kiti valstybės sienos teisinio režimo pažeidimo klausimai perduodami spręsti diplomatiniais kanalais per Lietuvos Respublikos užsienio reikalų ministeriją.</text:span></text:p>
      <text:p text:style-name="Normal"/>
      <text:p text:style-name="P887"><text:span text:style-name="T888">28</text:span><text:span text:style-name="T889"><text:s/>straipsnis.</text:span><text:span text:style-name="T890"><text:s/></text:span><text:span text:style-name="T891">Valstybės sienos apsauga ginkluoto užpuolimo, karo ar nepaprastosios padėties atveju</text:span></text:p>
      <text:p text:style-name="P892"><text:span text:style-name="T893">1</text:span><text:span text:style-name="T894">. Karo padėties ir valstybės gynybos (karo) metu Valstybės sienos apsaugos tarnybos padaliniai priskiriami ginkluotosioms pajėgoms.</text:span></text:p>
      <text:p text:style-name="P895"><text:span text:style-name="T896">2</text:span><text:span text:style-name="T897">. Bendri Valstybės sienos<text:s/></text:span><text:span text:style-name="T898">apsaugos tarnybos ir kariuomenės padalinių veiksmai taikos metu nustatomi valstybės sienos apsaugos priedangos planuose, kuriuos tvirtina Vyriausybė vidaus reikalų ministro ir krašto apsaugos ministro teikimu.</text:span></text:p>
      <text:p text:style-name="P899"><text:span text:style-name="T900">3</text:span><text:span text:style-name="T901">. Įvedus nepaprastąją padėtį, valstybės s</text:span><text:span text:style-name="T902">iena saugoma šio ir kitų įstatymų nustatyta tvarka.</text:span></text:p>
      <text:p text:style-name="P903">Straipsnio pakeitimai:</text:p>
      <text:p text:style-name="P904"><text:span text:style-name="T905">Nr.<text:s/></text:span><text:a xlink:href="https://www.e-tar.lt/portal/legalAct.html?documentId=TAR.F0E59CC64424" office:target-frame-name="_top" xlink:show="replace"><text:span text:style-name="T906">VIII-1998</text:span></text:a><text:span text:style-name="T907">, 2000-10-10, Žin., 2000, Nr. 92-2850 (2000-10-31), i. k. 1001010ISTAIII-1998</text:span></text:p>
      <text:p text:style-name="Normal"/>
      <text:p text:style-name="P908"><text:span text:style-name="T909">ŠEŠTASIS</text:span><text:span text:style-name="T910"><text:s/>skirsnis</text:span></text:p>
      <text:p text:style-name="P911"><text:span text:style-name="T912">Baigiamosios nuostatos</text:span></text:p>
      <text:p text:style-name="P913"/>
      <text:p text:style-name="P914"><text:span text:style-name="T915">29</text:span><text:span text:style-name="T916"><text:s/>straipsnis.<text:s/></text:span><text:span text:style-name="T917">Lietuvos Respublikos tarptautinių sutarčių galiojimas</text:span></text:p>
      <text:p text:style-name="P918"><text:span text:style-name="T919">Jeigu Lietuvos Respublikos tarptautinėje sutartyje nustatytos kitokios nuostatos negu šiame įstatyme, taikomos tarptautinės sutarties nuo</text:span><text:span text:style-name="T920">statos.<text:s/></text:span></text:p>
      <text:p text:style-name="P921"/>
      <text:p text:style-name="P922"><text:span text:style-name="T923">30</text:span><text:span text:style-name="T924"><text:s/>straipsnis.<text:s/></text:span><text:span text:style-name="T925">Pasiūlymas Vyriausybei</text:span></text:p>
      <text:p text:style-name="P926"><text:span text:style-name="T927">Vyriausybė per šešis mėnesius nuo šio įstatymo įsigaliojimo dienos parengia ir pateikia Seimui įstatymų projektus, taip pat patvirtina ar pakeičia kitus teisės aktus, reikalingus šio įstatymo nuostato</text:span><text:span text:style-name="T928">ms įgyvendinti.</text:span></text:p>
      <text:p text:style-name="P929"/>
      <text:p text:style-name="P930"><text:span text:style-name="T931">31</text:span><text:span text:style-name="T932"><text:s/>straipsnis.<text:s/></text:span><text:span text:style-name="T933">Netekę galios teisės aktai</text:span></text:p>
      <text:p text:style-name="P934"><text:span text:style-name="T935">Įsigaliojus šiam įstatymui, netenka galios:</text:span></text:p>
      <text:p text:style-name="P936"><text:span text:style-name="T937">1</text:span><text:span text:style-name="T938">) Lietuvos Respublikos valstybės sienos įstatymas (Žin., 1992, Nr.<text:s/></text:span><text:a xlink:href="https://www.e-tar.lt/portal/lt/legalAct/TAR.876B3A167602" office:target-frame-name="_blank" xlink:show="new"><text:span text:style-name="T939">20-592</text:span></text:a><text:span text:style-name="T940">; 1996, Nr.<text:s/></text:span><text:a xlink:href="https://www.e-tar.lt/portal/lt/legalAct/TAR.3C659AD739BA" office:target-frame-name="_blank" xlink:show="new"><text:span text:style-name="T941">35-868</text:span></text:a><text:span text:style-name="T942">);</text:span></text:p>
      <text:p text:style-name="P943"><text:span text:style-name="T944">2</text:span><text:span text:style-name="T945">) Lietuvos Respublikos Aukščiausiosios Tarybos nutarimas</text:span><text:span text:style-name="T946"><text:s/>„Dėl Lietuvos Respublikos valstybės sienos įstatymo įsigaliojimo“ (Žin., 1992, Nr.<text:s/></text:span><text:a xlink:href="https://www.e-tar.lt/portal/lt/legalAct/TAR.CC98E00FF946" office:target-frame-name="_blank" xlink:show="new"><text:span text:style-name="T947">20-593</text:span></text:a><text:span text:style-name="T948">);</text:span></text:p>
      <text:p text:style-name="P949"><text:span text:style-name="T950">3</text:span><text:span text:style-name="T951">) Lietuvos Respublikos valstybės sienų apsaugos įstatymas (Žin., 1994, Nr</text:span><text:span text:style-name="T952">.<text:s/></text:span><text:a xlink:href="https://www.e-tar.lt/portal/lt/legalAct/TAR.E32ADA8B6C35" office:target-frame-name="_blank" xlink:show="new"><text:span text:style-name="T953">53-993</text:span></text:a><text:span text:style-name="T954">).</text:span></text:p>
      <text:p text:style-name="P955"/>
      <text:p text:style-name="P956"/>
      <text:p text:style-name="P957"><text:span text:style-name="T958">Skelbiu šį Lietuvos Respublikos Seimo priimtą įstatymą.</text:span></text:p>
      <text:p text:style-name="P959"/>
      <text:p text:style-name="P960">RESPUBLIKOS PREZIDENTAS<text:tab/>VALDAS ADAMKUS</text:p>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eimas,<text:s/></text:span><text:span text:style-name="T971">Įstatymas</text:span></text:p>
      <text:p text:style-name="P972"><text:span text:style-name="T973">Nr.<text:s/></text:span><text:a xlink:href="https://www.e-tar.lt/portal/legalAct.html?documentId=TAR.F0E59CC64424" office:target-frame-name="_top" xlink:show="replace"><text:span text:style-name="T974">VIII-1998</text:span></text:a><text:span text:style-name="T975">, 2000-10-10, Žin., 2000, Nr. 92-2850 (2000-10-31), i. k. 1001010ISTAIII-1998</text:span></text:p>
      <text:p text:style-name="P976"><text:span text:style-name="T977">Lietuvos Respublikos valstybės sienos ir jos apsaugos įstatymo 2, 8, 9,<text:s/></text:span><text:span text:style-name="T978">10, 11, 15, 17, 19, 20, 21, 22, 23, 24, 25, 26, 28 straipsnių pakeitimo įstatymas</text:span></text:p>
      <text:p text:style-name="P979"/>
      <text:p text:style-name="P980"><text:span text:style-name="T981">2.</text:span></text:p>
      <text:p text:style-name="P982"><text:span text:style-name="T983">Lietuvos Respublikos Seimas, Įstatymas</text:span></text:p>
      <text:p text:style-name="P984"><text:span text:style-name="T985">Nr.<text:s/></text:span><text:a xlink:href="https://www.e-tar.lt/portal/legalAct.html?documentId=TAR.5DE8B6A2661E" office:target-frame-name="_top" xlink:show="replace"><text:span text:style-name="T986">IX-1423</text:span></text:a><text:span text:style-name="T987">, 2003-04-03, Žin., 2003, Nr. 38-1668<text:s/></text:span><text:span text:style-name="T988">(2003-04-24), i. k. 1031010ISTA0IX-1423</text:span></text:p>
      <text:p text:style-name="P989"><text:span text:style-name="T990">Lietuvos Respublikos valstybės sienos ir jos apsaugos įstatymo 2 ir 8 straipsnių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334" meta:word-count="4759" meta:character-count="38077" meta:row-count="1019" meta:non-whitespace-character-count="33652"/>
  </office:meta>
</office:document-meta>
</file>