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1666in"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line-height-at-least="0.1666in"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1.477in" fo:text-indent="-0.977in">
        <style:tab-stops/>
      </style:paragraph-properties>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477in" fo:text-indent="-0.9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line-height-at-least="0.1666in" fo:text-indent="0.5in"/>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vertical-align="middle"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vertical-align="middle"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middle"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middle"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5in"/>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name-asian="Calibri" style:font-weight-complex="bold"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in"/>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line-height="150%" fo:text-indent="0.5in"/>
      <style:text-properties style:font-size-complex="12pt"/>
    </style:style>
    <style:style style:name="P1128"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line-height="150%" fo:text-indent="0.5in"/>
      <style:text-properties style:font-size-complex="12pt"/>
    </style:style>
    <style:style style:name="P1224" style:parent-style-name="Normal" style:family="paragraph">
      <style:paragraph-properties fo:text-align="justify" fo:line-height="150%" fo:margin-left="1.6736in" fo:text-indent="-1.1736in">
        <style:tab-stops/>
      </style:paragraph-properties>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line-height="150%" fo:text-indent="0.5in">
        <style:tab-stops>
          <style:tab-stop style:type="left" style:position="0.5909in"/>
        </style:tab-stops>
      </style:paragraph-properties>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weight-complex="bold" style:font-size-complex="11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text-position="super 66.6%"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fo:background-color="#FFFFFF"/>
    </style:style>
    <style:style style:name="P1509" style:parent-style-name="Normal" style:family="paragraph">
      <style:paragraph-properties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weight-complex="bold" style:font-size-complex="11pt" style:language-asian="lt" style:country-asian="LT"/>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5909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tab-stops>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tab-stops>
          <style:tab-stop style:type="left" style:position="0.5909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style:font-weight-complex="bold" fo:font-style="italic" style:font-style-asian="italic" fo:font-size="10pt" style:font-size-asian="10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43in"/>
    </style:style>
    <style:style style:name="P1888" style:parent-style-name="Normal" style:family="paragraph">
      <style:paragraph-properties fo:text-align="justify" fo:line-height="150%" fo:margin-left="1.575in" fo:text-indent="-1.075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line-height="150%" fo:text-indent="0.5in">
        <style:tab-stops>
          <style:tab-stop style:type="left" style:position="0.5909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tab-stops>
          <style:tab-stop style:type="left" style:position="0.4888in"/>
        </style:tab-stops>
      </style:paragraph-properties>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text-align="justify" fo:line-height="150%" fo:text-indent="0.5in">
        <style:tab-stops>
          <style:tab-stop style:type="left" style:position="0.4888in"/>
        </style:tab-stops>
      </style:paragraph-properties>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4888in"/>
        </style:tab-stops>
      </style:paragraph-properties>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font-weight-complex="bold" style:letter-kerning="true" style:font-size-complex="12pt" style:language-asian="ar" style:country-asian="SA"/>
    </style:style>
    <style:style style:name="T2156" style:parent-style-name="DefaultParagraphFont" style:family="text">
      <style:text-properties style:font-weight-complex="bold" style:letter-kerning="true" style:font-size-complex="12pt" style:language-asian="ar" style:country-asian="SA"/>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line-height="150%" fo:text-indent="0.5in"/>
    </style:style>
    <style:style style:name="P2161" style:parent-style-name="Normal" style:family="paragraph">
      <style:paragraph-properties fo:text-align="center" fo:line-height="150%"/>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212121"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5909in"/>
        </style:tab-stops>
      </style:paragraph-properties>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text-indent="0.4916in"/>
    </style:style>
    <style:style style:name="T2549" style:parent-style-name="DefaultParagraphFont" style:family="text">
      <style:text-properties fo:font-style="italic" style:font-style-asian="italic" fo:color="#000000"/>
    </style:style>
    <style:style style:name="T2550" style:parent-style-name="DefaultParagraphFont" style:family="text">
      <style:text-properties fo:font-style="italic" style:font-style-asian="italic" fo:color="#000000"/>
    </style:style>
    <style:style style:name="P2551" style:parent-style-name="Normal" style:family="paragraph">
      <style:paragraph-properties fo:text-align="justify" fo:text-indent="0.4916in"/>
      <style:text-properties fo:color="#000000"/>
    </style:style>
    <style:style style:name="P2552" style:parent-style-name="Normal" style:family="paragraph">
      <style:paragraph-properties fo:text-align="justify" fo:text-indent="0.4916in"/>
      <style:text-properties fo:color="#000000"/>
    </style:style>
    <style:style style:name="P2553" style:parent-style-name="Normal" style:family="paragraph">
      <style:paragraph-properties fo:text-align="justify" fo:text-indent="0.4916in"/>
      <style:text-properties fo:color="#000000"/>
    </style:style>
    <style:style style:name="P2554" style:parent-style-name="Normal" style:family="paragraph">
      <style:paragraph-properties>
        <style:tab-stops>
          <style:tab-stop style:type="right" style:position="6.6937in"/>
        </style:tab-stops>
      </style:paragraph-properties>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master-page-name="MPF1" style:family="paragraph">
      <style:paragraph-properties fo:break-before="page" fo:text-indent="4.5in" style:page-number="1"/>
      <style:text-properties style:font-size-complex="12pt"/>
    </style:style>
    <style:style style:name="P2565" style:parent-style-name="Normal" style:family="paragraph">
      <style:paragraph-properties fo:text-indent="4.5in"/>
      <style:text-properties style:font-size-complex="12pt"/>
    </style:style>
    <style:style style:name="P2566" style:parent-style-name="Normal" style:family="paragraph">
      <style:paragraph-properties fo:text-indent="4.5in"/>
      <style:text-properties style:font-size-complex="12pt"/>
    </style:style>
    <style:style style:name="P2567" style:parent-style-name="Normal" style:family="paragraph">
      <style:paragraph-properties fo:text-indent="4.5in"/>
      <style:text-properties style:font-size-complex="12pt"/>
    </style:style>
    <style:style style:name="P2568" style:parent-style-name="Normal" style:family="paragraph">
      <style:paragraph-properties fo:line-height="150%" fo:text-indent="0.5in"/>
      <style:text-properties style:font-size-complex="12pt"/>
    </style:style>
    <style:style style:name="P2569" style:parent-style-name="Normal" style:family="paragraph">
      <style:paragraph-properties fo:text-align="center" fo:line-height="150%"/>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line-height="150%" fo:text-indent="0.5in"/>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 – Valstybės sienos apsaugos tarnyba) struktūrą, jos organizavimo pagrindus, finansavimą, funkcijas,<text:s/></text:span><text:soft-page-break/><text:span text:style-name="T44">bendradarbiavimą su kitomis valstybės ir savivaldybių institucijomis ir įstaigomis bei visuomene,<text:s/></text:span><text:span text:style-name="T45">pareigūnų teises ir pareigas, taip pat prievartos<text:s/></text:span><text:span text:style-name="T46">panaudojimo teisėtumo sąlygas,<text:s/></text:span><text:span text:style-name="T47">Valstybės sienos apsaugos tarnybos rėmėjų veiklos teisinius pagrindus.</text:span><text:s/></text:p>
      <text:p text:style-name="P48">Straipsnio dalies pakeitimai:</text:p>
      <text:p text:style-name="P49"><text:span text:style-name="T50">Nr.<text:s/></text:span><text:a xlink:href="https://www.e-tar.lt/portal/legalAct.html?documentId=1f9e84d0e43711ed9978886e85107ab2" office:target-frame-name="_top" xlink:show="replace"><text:span text:style-name="T51">XIV-1891</text:span></text:a><text:span text:style-name="T52">, 2023-04-25,</text:span><text:span text:style-name="T53"><text:s/>paskelbta TAR 2023-04-26, i. k. 2023-08044</text:span></text:p>
      <text:p text:style-name="Normal"/>
      <text:p text:style-name="P54"><text:span text:style-name="T55">2</text:span><text:span text:style-name="T56">. Šio įstatymo nuostatos yra suderintos su Europos Sąjungos teisės aktų, nurodytų šio įstatymo priede, nuostatomis.</text:span></text:p>
      <text:p text:style-name="P57"><text:span text:style-name="T58">3</text:span><text:span text:style-name="T59">. Šis įstatymas Lietuvos Respublikos ar užsienio valstybės kariuomenės nustatyto kont</text:span><text:span text:style-name="T60">ingento ir jam priskirtų karinėse pajėgose tarnaujančių civilių tarnautojų taikiam vykimui per valstybės sieną ir karinių krovinių gabenimui tranzitu per Lietuvos Respublikos teritoriją taikomas tiek, kiek tai yra tiesiogiai nustatyta šiame įstatyme.<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text:span><text:span text:style-name="T70">Kontrolinė pėdsakų juosta</text:span><text:span text:style-name="T71"><text:s/>– pasienio juostos dalis, skirta Lietuvos Respublikos valstybės sienos kirtimo pėdsakams fiksuoti.</text:span></text:p>
      <text:p text:style-name="P72"><text:span text:style-name="T73">2</text:span><text:span text:style-name="T74">.<text:s/></text:span><text:span text:style-name="T75">Lietuvos Respublikos gretutinė zona</text:span><text:span text:style-name="T76"><text:s/>(toliau – gretutinė zona) – Lie</text:span><text:span text:style-name="T77">tuvos Respublikos išskirtinės ekonominės zonos dalis, gretima Lietuvos Respublikos teritorinei jūrai ir nutolusi 24 jūrmyles nuo Lietuvos Respublikos teritorinės jūros bazinės linijos.</text:span></text:p>
      <text:p text:style-name="P78"><text:span text:style-name="T79">3</text:span><text:span text:style-name="T80">.<text:s/></text:span><text:span text:style-name="T81">Lietuvos Respublikos jūros rajono ir pasienio ruožo vidaus vande</text:span><text:span text:style-name="T82">nys</text:span><text:span text:style-name="T83"><text:s/>(toliau – vidaus vandenys) − Lietuvos Respublikos vandenys, esantys į sausumos pusę nuo Lietuvos Respublikos teritorinės jūros bazinės linijos, ir Lietuvos Respublikos pasienio ruože esantys vandens telkiniai.</text:span></text:p>
      <text:p text:style-name="P84"><text:span text:style-name="T85">4</text:span><text:span text:style-name="T86">.<text:s/></text:span><text:span text:style-name="T87">Lietuvos Respublikos</text:span><text:span text:style-name="T88"><text:s/></text:span><text:span text:style-name="T89">pasienio<text:s/></text:span><text:span text:style-name="T90">ruožas</text:span><text:span text:style-name="T91"><text:s/>(toliau – pasienio ruožas) – nuo Lietuvos Respublikos valstybės sienos į Lietuvos Respublikos teritorijos gilumą einanti paženklinta sausumos ar vidaus vandenų juosta, kurioje galioja pasienio teisinis režimas.</text:span></text:p>
      <text:p text:style-name="P92"><text:span text:style-name="T93">5</text:span><text:span text:style-name="T94">.<text:s/></text:span><text:span text:style-name="T95">Lietuvos Respublikos teritorinė</text:span><text:span text:style-name="T96"><text:s/>jūra</text:span><text:span text:style-name="T97"><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98">tinai pripažintais tarptautinės teisės principais bei normomis.</text:span></text:p>
      <text:p text:style-name="P99"><text:span text:style-name="T100">6</text:span><text:span text:style-name="T101">.<text:s/></text:span><text:span text:style-name="T102">Lietuvos Respublikos teritorinės jūros bazinė linija<text:s/></text:span><text:span text:style-name="T103">(toliau – bazinė linija)</text:span><text:span text:style-name="T104"><text:s/></text:span><text:span text:style-name="T105">–</text:span><text:span text:style-name="T106"><text:s/></text:span><text:span text:style-name="T107">Lietuvos Respublikos Vyriausybės nustatytų koordinačių taškus jūroje jungianti linija, nuo kurios matuoja</text:span><text:span text:style-name="T108">mas Lietuvos Respublikos teritorinės jūros plotis.</text:span></text:p>
      <text:p text:style-name="P109"><text:span text:style-name="T110">7</text:span><text:span text:style-name="T111">.<text:s/></text:span><text:span text:style-name="T112">Lietuvos Respublikos</text:span><text:span text:style-name="T113"><text:s/></text:span><text:span text:style-name="T114">valstybės siena</text:span><text:span text:style-name="T115"><text:s/>(toliau – valstybės siena) – linija ir šia linija einantis vertikalus paviršius, apibrėžiantis Lietuvos Respublikos teritorijos ribas sausumoje, žemės gelmėse, o</text:span><text:span text:style-name="T116">ro erdvėje, pasienio vandenyse, teritorinėje jūroje ir jos gelmėse.</text:span></text:p>
      <text:p text:style-name="P117"><text:span text:style-name="T118">8</text:span><text:span text:style-name="T119">.<text:s/></text:span><text:span text:style-name="T120">Lietuvos Respublikos</text:span><text:span text:style-name="T121"><text:s/></text:span><text:span text:style-name="T122">valstybės sienos apsauga</text:span><text:span text:style-name="T123"><text:s/>(toliau – valstybės sienos apsauga) – veikla, kuria<text:s/></text:span><text:span text:style-name="T124">siekiama:</text:span><text:s/><text:span text:style-name="T125"><text:s/></text:span></text:p>
      <text:p text:style-name="P126">Straipsnio dalies pakeitimai:</text:p>
      <text:p text:style-name="P127"><text:span text:style-name="T128">Nr.<text:s/></text:span><text:a xlink:href="https://www.e-tar.lt/portal/legalAct.html?documentId=1f9e84d0e43711ed9978886e85107ab2" office:target-frame-name="_top" xlink:show="replace"><text:span text:style-name="T129">XIV-1891</text:span></text:a><text:span text:style-name="T130">, 2023-04-25, paskelbta TAR 2023-04-26, i. k. 2023-08044</text:span></text:p>
      <text:p text:style-name="P131"><text:span text:style-name="T132">1</text:span><text:span text:style-name="T133">) išvengti neteisėtų valstybės sienos ženklinimo pakeitimų;<text:s/></text:span></text:p>
      <text:p text:style-name="P134"><text:span text:style-name="T135">2</text:span><text:span text:style-name="T136">)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37">i valstybės sienos ir pasienio teisinio režimo;<text:s/></text:span></text:p>
      <text:p text:style-name="P138"><text:span text:style-name="T139">3</text:span><text:span text:style-name="T140">) užtikrinti asmenų, visuomenės ir valstybės interesus pasienio kontrolės punktuose ir vietose, kuriose galioja pasienio teisinis režimas.</text:span></text:p>
      <text:p text:style-name="P141"><text:span text:style-name="T142">9</text:span><text:span text:style-name="T143">.<text:s/></text:span><text:span text:style-name="T144">Lietuvos Respublikos</text:span><text:span text:style-name="T145"><text:s/></text:span><text:span text:style-name="T146">valstybės sienos apsaugos zona</text:span><text:span text:style-name="T147"><text:s/>(t</text:span><text:span text:style-name="T148">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49">inės Valstybės sienos apsaugos tarnybos priemonės.</text:span></text:p>
      <text:p text:style-name="P150"><text:span text:style-name="T151">10</text:span><text:span text:style-name="T152">.<text:s/></text:span><text:span text:style-name="T153">Lietuvos Respublikos</text:span><text:span text:style-name="T154"><text:s/></text:span><text:span text:style-name="T155">valstybės sienos perėjimo punktas</text:span><text:span text:style-name="T156"><text:s/>(toliau – valstybės sienos perėjimo punktas) – pagal Lietuvos Respublikos tarptautinę sutartį su gretima valstybe įsteigta<text:s/></text:span><text:soft-page-break/><text:span text:style-name="T157">valstybės sienos kirtimo vieta, apimanti Lietuvos Respublikai priklausantį pasienio kontrolės punktą ir analogiškos paskirties greti</text:span><text:span text:style-name="T158">mos valstybės objektą.</text:span></text:p>
      <text:p text:style-name="P159"><text:span text:style-name="T160">11</text:span><text:span text:style-name="T161">.</text:span><text:span text:style-name="T162"><text:s/>Lietuvos Respublikos valstybės sienos priežiūra</text:span><text:span text:style-name="T163"><text:s/>(toliau – valstybės sienos priežiūra) – valstybės sienos ženklų, valstybės sienos apsaugos objektų bei įrenginių tinkamos būklės ir atitikties reikalavimams užtikrinimas Lietuvo</text:span><text:span text:style-name="T164">s Respublikos tarptautinėse sutartyse nustatyta tvarka.</text:span></text:p>
      <text:p text:style-name="P165"><text:span text:style-name="T166">12</text:span><text:span text:style-name="T167">.<text:s/></text:span><text:span text:style-name="T168">Lietuvos Respublikos</text:span><text:span text:style-name="T169"><text:s/></text:span><text:span text:style-name="T170">valstybės sienos teisinis režimas</text:span><text:span text:style-name="T171"><text:s/>(toliau – valstybės sienos teisinis režimas) – fizinių ir juridinių asmenų, juridinių asmenų filialų, atstovybių bei juridinio asmens sta</text:span><text:span text:style-name="T172">tuso neturinčių asmenų elgesio taisyklės (teisės ir pareigos), valstybės sienos nustatymo, ženklinimo ir kirtimo tvarka, pasienio teisinio režimo užtikrinimas ir valstybės sienos priežiūra.</text:span></text:p>
      <text:p text:style-name="P173"><text:span text:style-name="T174">13</text:span><text:span text:style-name="T175">.<text:s/></text:span><text:span text:style-name="T176">Patikrinimas</text:span><text:span text:style-name="T177"><text:s/>– asmenų apžiūra, dokumentų, transporto priem</text:span><text:span text:style-name="T178">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79">vandenyse teisėtumą.</text:span></text:p>
      <text:p text:style-name="P180"><text:span text:style-name="T181">14</text:span><text:span text:style-name="T182">.<text:s/></text:span><text:span text:style-name="T183">Pasienio incidentas</text:span><text:span text:style-name="T184"><text:s/>– įvykis pasienio ruože, kai pažeidžiami valstybės ir (arba) gretimos valstybės interesai.</text:span></text:p>
      <text:p text:style-name="P185"><text:span text:style-name="T186">15</text:span><text:span text:style-name="T187">.<text:s/></text:span><text:span text:style-name="T188">Pasienio juosta</text:span><text:span text:style-name="T189"><text:s/>– prie valstybės sienos esanti pasienio ruožo dalis, skirta valstybės sienos apsaugos objekt</text:span><text:span text:style-name="T190">ams bei įrenginiams statyti ir prižiūrėti.</text:span></text:p>
      <text:p text:style-name="P191"><text:span text:style-name="T192">16</text:span><text:span text:style-name="T193">.<text:s/></text:span><text:span text:style-name="T194">Pasienio kontrolės punktas</text:span><text:span text:style-name="T195"><text:s/>– tarptautiniame oro uoste (aerodrome), atvirame tarptautinei laivybai uoste, geležinkelio stotyje ar prie automobilių kelio pasienyje įsteigta vieta, kurioje įgaliotos valstybės</text:span><text:span text:style-name="T196"><text:s/>institucijos ir įstaigos atlieka patikrinimus.</text:span></text:p>
      <text:p text:style-name="P197"><text:span text:style-name="T198">17</text:span><text:span text:style-name="T199">.<text:s/></text:span><text:span text:style-name="T200">Pasienio patrulio takas<text:s/></text:span><text:span text:style-name="T201">– pasienio juostos dalis, kurioje stebima valstybės siena, fiksuojami valstybės sienos kirtimo pažeidimai ir vykdoma jų prevencija.</text:span></text:p>
      <text:p text:style-name="P202"><text:span text:style-name="T203">18</text:span><text:span text:style-name="T204">.<text:s/></text:span><text:span text:style-name="T205">Pasienio teisinis režimas</text:span><text:span text:style-name="T206"><text:s/>– valstybė</text:span><text:span text:style-name="T207">s sienos apsaugos užtikrinimas pasienio ruože ir teritorinėje jūroje, šiame įstatyme nustatytos asmenų buvimo, veiklos ir elgesio taisyklės, šių asmenų teisių įgyvendinimo tvarka.</text:span></text:p>
      <text:p text:style-name="P208"><text:span text:style-name="T209">19</text:span><text:span text:style-name="T210">.<text:s/></text:span><text:span text:style-name="T211">Pasienio vandenys</text:span><text:span text:style-name="T212"><text:s/>– vandens telkiniai, kurių vandenimis arba krantais eina valstybės siena.</text:span></text:p>
      <text:p text:style-name="P213"><text:span text:style-name="T214">20</text:span><text:span text:style-name="T215">.<text:s/></text:span><text:span text:style-name="T216">Prievarta</text:span><text:span text:style-name="T217"><text:s/>– veiklos metodas, kuris taikomas, kai nevykdomi Valstybės sienos apsaugos tarnybos pareigūno ar<text:s/></text:span><text:span text:style-name="T218">Valstybės sienos apsaugos tarnybos rėmėjo</text:span><text:span text:style-name="T219"><text:s/>reikalavimai ar nurodyma</text:span><text:span text:style-name="T220">i arba siekiama išvengti pavojaus, ir kuriuo siekiama įgyvendinti Valstybės sienos apsaugos tarnybai pavestas funkcijas.</text:span><text:s/></text:p>
      <text:p text:style-name="P221">Straipsnio dalies pakeitimai:</text:p>
      <text:p text:style-name="P222"><text:span text:style-name="T223">Nr.<text:s/></text:span><text:a xlink:href="https://www.e-tar.lt/portal/legalAct.html?documentId=1f9e84d0e43711ed9978886e85107ab2" office:target-frame-name="_top" xlink:show="replace"><text:span text:style-name="T224">XI</text:span><text:span text:style-name="T225">V-1891</text:span></text:a><text:span text:style-name="T226">, 2023-04-25, paskelbta TAR 2023-04-26, i. k. 2023-08044</text:span></text:p>
      <text:p text:style-name="Normal"/>
      <text:p text:style-name="P227"><text:span text:style-name="T228">21</text:span><text:span text:style-name="T229">.<text:s/></text:span><text:span text:style-name="T230">Radiacinė kontrolė</text:span><text:span text:style-name="T231"><text:s/>– valstybės sieną kertančių asmenų, transporto priemonių ir daiktų, krovinių patikra, skirta neteisėtam radioaktyviųjų, branduolinio kuro ciklo ir branduolinių medži</text:span><text:span text:style-name="T232">agų bei daliųjų medžiagų gabenimui ir šių medžiagų gabenimo taisyklių pažeidimams nustatyti bei jų prevencijai.</text:span></text:p>
      <text:p text:style-name="P233"><text:span text:style-name="T234">22</text:span><text:span text:style-name="T235">.<text:s/></text:span><text:span text:style-name="T236">Specialiosios tarnybos</text:span><text:span text:style-name="T237"><text:s/>– tarnybos, pasitelkiamos stichinių nelaimių, katastrofų ar didelių pramoninių avarijų padariniams likviduoti, ka</text:span><text:span text:style-name="T238">i kyla grėsmė žmonių gyvybei, sveikatai, aplinkai, gresia dideli materialiniai nuostoliai.</text:span></text:p>
      <text:p text:style-name="P239"><text:span text:style-name="T240">22</text:span><text:span text:style-name="T241">1</text:span><text:span text:style-name="T242">.<text:s/></text:span><text:span text:style-name="T243">Valstybės sienos apsaugos tarnybos rėmėjas</text:span><text:span text:style-name="T244"><text:s/>(toliau – rėmėjas) – šiame įstatyme nustatytus reikalavimus atitinkantis fizinis asmuo, savo noru padedantis Vals</text:span><text:span text:style-name="T245">tybės sienos apsaugos tarnybai vykdyti šiame įstatyme jai nustatytas funkcijas.</text:span><text:s/></text:p>
      <text:p text:style-name="P246">Papildyta straipsnio dalimi:</text:p>
      <text:p text:style-name="P247"><text:span text:style-name="T248">Nr.<text:s/></text:span><text:a xlink:href="https://www.e-tar.lt/portal/legalAct.html?documentId=1f9e84d0e43711ed9978886e85107ab2" office:target-frame-name="_top" xlink:show="replace"><text:span text:style-name="T249">XIV-1891</text:span></text:a><text:span text:style-name="T250">, 2023-04-25, paskelbta TAR<text:s/></text:span><text:span text:style-name="T251">2023-04-26, i. k. 2023-08044</text:span></text:p>
      <text:p text:style-name="Normal"/>
      <text:p text:style-name="P252"><text:span text:style-name="T253">23</text:span><text:span text:style-name="T254">.<text:s/></text:span><text:span text:style-name="T255">Valstybės sienos įgaliotinis</text:span><text:span text:style-name="T256"><text:s/>– įgaliotas valstybės pareigūnas, paskirtas nagrinėti pasienio incidentus ir klausimus, susijusius su valstybės sienos teisiniu režimu.</text:span></text:p>
      <text:p text:style-name="P257"><text:span text:style-name="T258">24</text:span><text:span text:style-name="T259">.<text:s/></text:span><text:span text:style-name="T260">Valstybės sienos kirtimas<text:s/></text:span><text:span text:style-name="T261">– asmenų, transport</text:span><text:span text:style-name="T262">o priemonių vykimas, daiktų, krovinių gabenimas per valstybės sieną.</text:span></text:p>
      <text:p text:style-name="P263"><text:span text:style-name="T264">25</text:span><text:span text:style-name="T265">. Sąvokos „išorės siena“, „vidaus siena“ ir „patikrinimai kertant sieną“ suprantamos taip, kaip jos apibrėžtos Reglamente (ES) Nr. 2016/399.</text:span></text:p>
      <text:p text:style-name="P266"><text:span text:style-name="T267">26</text:span><text:span text:style-name="T268">. Kitos šiame įstatyme vartojamos<text:s/></text:span><text:span text:style-name="T269">sąvokos suprantamos taip, kaip jos apibrėžiamos Lietuvos Respublikos asmens duomenų, tvarkomų nusikalstamų veikų prevencijos, tyrimo, atskleidimo ar baudžiamojo persekiojimo už jas, bausmių vykdymo arba nacionalinio saugumo ar gynybos tikslais, teisinės ap</text:span><text:span text:style-name="T270">saugos įstatyme (toliau – Asmens duomenų, tvarkomų teisėsaugos ar nacionalinio saugumo tikslais, įstatymas), Lietuvos Respublikos civiliniame kodekse, Lietuvos Respublikos atliekų tvarkymo įstatyme, Lietuvos Respublikos aviacijos įstatyme, Lietuvos Respubl</text:span><text:span text:style-name="T271">ikos cheminių medžiagų ir preparatų įstatyme, Lietuvos Respublikos krizių valdymo ir civilinės saugos įstatyme, Lietuvos Respublikos ginklų ir šaudmenų kontrolės įstatyme, Lietuvos Respublikos įstatyme „Dėl užsieniečių teisinės padėties“, Lietuvos Respubli</text:span><text:span text:style-name="T272">kos jūros aplinkos apsaugos įstatyme, Lietuvos Respublikos krašto apsaugos sistemos organizavimo ir karo tarnybos įstatyme, Lietuvos Respublikos narkotinių ir psichotropinių medžiagų kontrolės įstatyme, Lietuvos Respublikos nuodingųjų medžiagų priežiūros į</text:span><text:span text:style-name="T273">statyme, Lietuvos Respublikos policijos įstatyme, Lietuvos Respublikos sprogmenų apyvartos kontrolės įstatyme, Lietuvos Respublikos saugios laivybos įstatyme, Lietuvos Respublikos vidaus tarnybos statute</text:span><text:span text:style-name="T274">,</text:span><text:span text:style-name="T275"><text:s/></text:span><text:span text:style-name="T276">Lietuvos Respublikos valstybės ir savivaldybių turt</text:span><text:span text:style-name="T277">o valdymo, naudojimo ir disponavimo juo įstatyme ir<text:s/></text:span><text:span text:style-name="T278">Reglamente<text:s/></text:span><text:a xlink:href="http://eur-lex.europa.eu/legal-content/LIT/TXT/?uri=CELEX:3399R2016&amp;locale=lt" office:target-frame-name="_blank" xlink:show="new"><text:span text:style-name="T279">(ES) Nr. 2016/399</text:span></text:a><text:span text:style-name="T280">, 2016 m. balandžio 27 d. Europos Parlamento ir Tarybos reglamente<text:s/></text:span><text:a xlink:href="http://eur-lex.europa.eu/legal-content/LIT/TXT/?uri=CELEX:3679R2016&amp;locale=lt" office:target-frame-name="_blank" xlink:show="new"><text:span text:style-name="T281">(ES) 2016/679</text:span></text:a><text:span text:style-name="T282"><text:s/></text:span><text:span text:style-name="T283">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4">95/46/EB</text:span></text:a><text:span text:style-name="T285"><text:s/>(</text:span><text:span text:style-name="T286">Bendrasis duomenų apsaugos reglamentas), 1951 m. Konvencijoje dėl pabėgėlių statuso, 1982 m. Jungtinių Tautų jūrų teisės konvencijoje.</text:span><text:s/></text:p>
      <text:p text:style-name="P287">Straipsnio dalies pakeitimai:</text:p>
      <text:p text:style-name="P288"><text:span text:style-name="T289">Nr.<text:s/></text:span><text:a xlink:href="https://www.e-tar.lt/portal/legalAct.html?documentId=992654b0790b11ec993ff5ca6e8ba60c" office:target-frame-name="_top" xlink:show="replace"><text:span text:style-name="T290">XIV-891</text:span></text:a><text:span text:style-name="T291">, 2022-01-11, paskelbta TAR 2022-01-19, i. k. 2022-00748</text:span></text:p>
      <text:p text:style-name="P292"><text:span text:style-name="T293">Nr.<text:s/></text:span><text:a xlink:href="https://www.e-tar.lt/portal/legalAct.html?documentId=1f9e84d0e43711ed9978886e85107ab2" office:target-frame-name="_top" xlink:show="replace"><text:span text:style-name="T294">XIV-1891</text:span></text:a><text:span text:style-name="T295">, 2023-04-25, paskelbta TAR 2023-04-26, i. k. 2023-08044</text:span></text:p>
      <text:p text:style-name="Normal"/>
      <text:p text:style-name="P296"><text:span text:style-name="T297">II</text:span><text:span text:style-name="T298"><text:s/>SKYRIUS</text:span></text:p>
      <text:p text:style-name="P299"><text:span text:style-name="T300">VALSTYBĖS SIENOS TEISINIS REŽIMAS</text:span></text:p>
      <text:p text:style-name="P301"/>
      <text:p text:style-name="P302"><text:span text:style-name="T303">3</text:span><text:span text:style-name="T304"><text:s/>straipsnis.<text:s/></text:span><text:span text:style-name="T305">Valstybės sienos padėtis ir jos ženklinimas<text:s/></text:span></text:p>
      <text:p text:style-name="P306"><text:span text:style-name="T307">1</text:span><text:span text:style-name="T308">. Valstybės siena, jeigu Lietuvos Respublikos tarptautinėse sutartyse su gretimomis valstybėmis nenustatyta kitaip, eina:</text:span></text:p>
      <text:p text:style-name="P309"><text:span text:style-name="T310">1</text:span><text:span text:style-name="T311">) sausuma ir vietomis, kuriose valstybės siena kerta pasienio vandenis, pereidama</text:span><text:span text:style-name="T312"><text:s/>nuo vieno kranto į kitą, linijomis, jungiančiomis gretimus valstybės sienos ženklus;</text:span></text:p>
      <text:p text:style-name="P313"><text:span text:style-name="T314">2</text:span><text:span text:style-name="T315">) laivybine upe pagal pagrindinio farvaterio (laivakelio) arba upės deltos vidurį, nelaivybine upe (upeliu) pagal jos (jo) vidurį arba pagrindinės vagos vidurį;</text:span></text:p>
      <text:p text:style-name="P316"><text:span text:style-name="T317">3</text:span><text:span text:style-name="T318">) tiltais arba kitomis konstrukcijomis, einančiomis per pasienio vandenis pagal šių statinių vidurį arba pagal jų technologinę ašį, neįvertinus to, kaip valstybės siena eina pasienio vandenimis.</text:span></text:p>
      <text:p text:style-name="P319"><text:span text:style-name="T320">2</text:span><text:span text:style-name="T321">. Valstybės siena sausumoje ir pasienio vandenyse žen</text:span><text:span text:style-name="T322">klinama valstybės sienos ženklais. Valstybės sienos ženklų formą, dydį ir jų statymo tvarką nustato Lietuvos Respublikos Vyriausybė (toliau – Vyriausybė). Valstybės sienos ženklus įrengia ir prižiūri Valstybės sienos apsaugos tarnyba.</text:span></text:p>
      <text:p text:style-name="P323"/>
      <text:p text:style-name="P324"><text:span text:style-name="T325">4</text:span><text:span text:style-name="T326"><text:s/>straipsnis.<text:s/></text:span><text:span text:style-name="T327">Valstybės sienos kirtimo tvarka</text:span></text:p>
      <text:p text:style-name="P328"><text:span text:style-name="T329">1</text:span><text:span text:style-name="T330">. Valstybės sienos kirtimo tvarką užtikrina patikrinimus atlikti įgaliotos valstybės institucijos ir įstaigos, nurodytos šio įstatymo 17 straipsnyje (toliau – patikrinimų įstaigos).</text:span></text:p>
      <text:p text:style-name="P331"><text:span text:style-name="T332">2</text:span><text:span text:style-name="T333">. Išorės sieną sausumoje galima<text:s/></text:span><text:span text:style-name="T334">kirsti tik po patikrinimų pasienio kontrolės punkte. Išorės sieną pasienio vandenyse galima kirsti tik Lietuvos Respublikos tarptautinėse sutartyse ar susitarimuose nustatytose vietose.</text:span></text:p>
      <text:p text:style-name="P335"><text:span text:style-name="T336">3</text:span><text:span text:style-name="T337">. Asmenys, kertantys valstybės sieną, privalo turėti ir pateikti<text:s/></text:span><text:span text:style-name="T338">patikrinimų įstaigų pareigūnams galiojančius asmens dokumentus, suteikiančius teisę kirsti valstybės sieną, transporto priemonės, gabenamų daiktų, krovinių dokumentus.</text:span></text:p>
      <text:p text:style-name="P339"><text:span text:style-name="T340">4</text:span><text:span text:style-name="T341">. Asmenims, esantiems pasienio kontrolės punkto teritorijoje, draudžiama:</text:span></text:p>
      <text:p text:style-name="P342"><text:span text:style-name="T343">1</text:span><text:span text:style-name="T344">) apva</text:span><text:span text:style-name="T345">žiuoti (apeiti) pasienio kontrolės punkte esančias patikrinimų vietas ir mėginti išvengti patikrinimų;</text:span></text:p>
      <text:p text:style-name="P346"><text:span text:style-name="T347">2</text:span><text:span text:style-name="T348">) neužbaigus patikrinimų kertant valstybės sieną, be patikrinimų įstaigų pareigūnų leidimo išvykti iš pasienio kontrolės punkto teritorijos;</text:span></text:p>
      <text:p text:style-name="P349"><text:span text:style-name="T350">3</text:span><text:span text:style-name="T351">)<text:s/></text:span><text:span text:style-name="T352">be patikrinimų įstaigų pareigūnų leidimo fotografuoti, daryti vaizdo įrašus pasienio kontrolės punkto teritorijoje;</text:span></text:p>
      <text:p text:style-name="P353"><text:span text:style-name="T354">4</text:span><text:span text:style-name="T355">) be patikrinimų įstaigų pareigūnų leidimo išlipti, išlaipinti iš transporto priemonių arba į jas įlaipinti žmones, iškrauti arba pakra</text:span><text:span text:style-name="T356">uti gyvūnus, daiktus ar krovinius;</text:span></text:p>
      <text:p text:style-name="P357"><text:span text:style-name="T358">5</text:span><text:span text:style-name="T359">) be patikrinimų įstaigų pareigūnų leidimo įeiti į jų tarnybines patalpas;</text:span></text:p>
      <text:p text:style-name="P360"><text:span text:style-name="T361">6</text:span><text:span text:style-name="T362">) be patikrinimų įstaigų pareigūnų leidimo būti pasienio kontrolės punktų teritorijoje be dokumentų, suteikiančių teisę kirsti valstybės</text:span><text:span text:style-name="T363"><text:s/>sieną.</text:span></text:p>
      <text:p text:style-name="P364"><text:span text:style-name="T365">5</text:span><text:span text:style-name="T366">. Asmenys, esantys pasienio kontrolės punkto teritorijoje, be šio straipsnio 3 dalyje nustatytų reikalavimų, privalo:</text:span></text:p>
      <text:p text:style-name="P367"><text:span text:style-name="T368">1</text:span><text:span text:style-name="T369">) informuoti patikrinimų įstaigų pareigūnus apie su savimi turimus daiktus, krovinius, kuriuos gabenti per valstybės<text:s/></text:span><text:span text:style-name="T370">sieną be leidimų draudžiama;</text:span></text:p>
      <text:p text:style-name="P371"><text:span text:style-name="T372">2</text:span><text:span text:style-name="T373">) patikrinimų įstaigų pareigūnų reikalavimu sudaryti sąlygas tikrinti vairuojamą transporto priemonę, joje gabenamus gyvūnus ar kitus daiktus, krovinius, dalyvauti juos tikrinant;</text:span></text:p>
      <text:p text:style-name="P374"><text:span text:style-name="T375">3</text:span><text:span text:style-name="T376">) jeigu patikrinimai atliekami reguli</text:span><text:span text:style-name="T377">araus tarptautinio susisiekimo transporto priemonėje, patikrinimo metu būti joje;</text:span></text:p>
      <text:p text:style-name="P378"><text:span text:style-name="T379">4</text:span><text:span text:style-name="T380">) patikrinimų įstaigų pareigūnų reikalavimu išlipti iš transporto priemonės;</text:span></text:p>
      <text:p text:style-name="P381"><text:span text:style-name="T382">5</text:span><text:span text:style-name="T383">) laikytis eismo juostas valstybės sienos perėjimo punktuose ženklinančių ženklų, kurių</text:span><text:span text:style-name="T384"><text:s/>pavyzdžiai pateikti Reglamento (ES) Nr. 2016/399 III priede, reikalavimų.</text:span></text:p>
      <text:p text:style-name="P385"><text:span text:style-name="T386">6</text:span><text:span text:style-name="T387">. Šio straipsnio 2, 3, 4 ir 5 dalys taikomos:</text:span></text:p>
      <text:p text:style-name="P388"><text:span text:style-name="T389">1</text:span><text:span text:style-name="T390">) patikrinimų prie išorės sienos metu;</text:span></text:p>
      <text:p text:style-name="P391"><text:span text:style-name="T392">2</text:span><text:span text:style-name="T393">) Vyriausybės nustatyta tvarka laikinai atnaujinus patikrinimus prie vidaus sieno</text:span><text:span text:style-name="T394">s siekiant užtikrinti viešąją tvarką, Lietuvos Respublikos nacionalinį saugumą.</text:span><text:s/></text:p>
      <text:p text:style-name="P395">Straipsnio punkto pakeitimai:</text:p>
      <text:p text:style-name="P396"><text:span text:style-name="T397">Nr.<text:s/></text:span><text:a xlink:href="https://www.e-tar.lt/portal/legalAct.html?documentId=1f9e84d0e43711ed9978886e85107ab2" office:target-frame-name="_top" xlink:show="replace"><text:span text:style-name="T398">XIV-1891</text:span></text:a><text:span text:style-name="T399">, 2023-04-25, paskelbta TAR<text:s/></text:span><text:span text:style-name="T400">2023-04-26, i. k. 2023-08044</text:span></text:p>
      <text:p text:style-name="Normal"/>
      <text:p text:style-name="P401"><text:span text:style-name="T402">7</text:span><text:span text:style-name="T403">. Asmenys, pažeidę valstybės sienos kirtimo tvarką ir pasienio teisinį režimą dėl nenugalimos jėgos (</text:span><text:span text:style-name="T404">force majeure</text:span><text:span text:style-name="T405">) arba dėl būtinojo reikalingumo ar svarbių nenumatytų aplinkybių: nelaimingo įvykio, avarijos, sugedusių</text:span><text:span text:style-name="T406"><text:s/>laivų vilkimo, išgelbėtų žmonių pristatymo, administracinėn atsakomybėn netraukiami arba nuo administracinės atsakomybės atleidžiami Lietuvos Respublikos administracinių nusižengimų kodekso nustatyta tvarka.</text:span></text:p>
      <text:p text:style-name="P407"><text:span text:style-name="T408">8</text:span><text:span text:style-name="T409">. Šio straipsnio 7 dalyje nurodytais atvej</text:span><text:span text:style-name="T410">ais laivo kapitonas, karo laivo arba orlaivio vadas privalo tuoj pat, ne vėliau kaip per 24 valandas, pranešti artimiausio Lietuvos Respublikos jūrų uosto, oro uosto administracijai, o ši informuoti apie įvykį Valstybės sienos apsaugos tarnybą, Lietuvos Re</text:span><text:span text:style-name="T411">spublikos muitinę (toliau – muitinė) ir specialiąsias tarnybas.</text:span></text:p>
      <text:p text:style-name="P412"><text:span text:style-name="T413">9</text:span><text:span text:style-name="T414">. Tais atvejais, kai užsieniečiams, pažeidusiems valstybės sienos kirtimo tvarką, nėra pagrindo pradėti ikiteisminį tyrimą ar pradėti administracinio nusižengimo teiseną, Valstybės sienos</text:span><text:span text:style-name="T415"><text:s/>apsaugos tarnyba Lietuvos Respublikos tarptautinėse sutartyse nustatyta tvarka perduoda juos tos valstybės, iš kurios teritorijos jie neteisėtai kirto valstybės sieną, įgaliotiems atstovams.</text:span></text:p>
      <text:p text:style-name="P416"><text:span text:style-name="T417">10</text:span><text:span text:style-name="T418">. Jeigu šio straipsnio 9 dalyje nurodytų užsieniečių perda</text:span><text:span text:style-name="T419">vimas užsienio valstybėms nenumatytas Lietuvos Respublikos tarptautinėse sutartyse su tomis valstybėmis, jų teisinės padėties nustatymo Lietuvos Respublikoje klausimas sprendžiamas vadovaujantis įstatymu „Dėl užsieniečių teisinės padėties“.</text:span></text:p>
      <text:p text:style-name="P420"><text:span text:style-name="T421">11</text:span><text:span text:style-name="T422">. Į pasie</text:span><text:span text:style-name="T423">nio kontrolės punktus, esančius prie automobilių kelių, įleidžiami ir tikrinami be eilės:</text:span></text:p>
      <text:p text:style-name="P424"><text:span text:style-name="T425">1</text:span><text:span text:style-name="T426">) Lietuvos Respublikos ir užsienio valstybių oficialių delegacijų nariai;</text:span></text:p>
      <text:p text:style-name="P427"><text:span text:style-name="T428">2</text:span><text:span text:style-name="T429">) transporto priemonės, kuriomis vyksta asmenys, turintys diplomatinius pasus;</text:span></text:p>
      <text:p text:style-name="P430"><text:span text:style-name="T431">3</text:span><text:span text:style-name="T432">) transporto priemonės, vežančios keleivius reguliariais reisais, kelionės leidimuose nurodytu laiku;</text:span></text:p>
      <text:p text:style-name="P433"><text:span text:style-name="T434">4</text:span><text:span text:style-name="T435">) krovininės transporto priemonės, gabenančios mirusiuosius, greitai gendančius, pavojingus (1–9 klasės) daiktus ir krovinius, gyvulius, paramai ar l</text:span><text:span text:style-name="T436">abdarai skirtus daiktus ir krovinius (jeigu tokių daiktų, krovinių vertė ir kiekis (svoris, dydis) sudaro ne mažiau kaip pusę visų daiktų ir krovinių vertės ir atitinkamai kiekio (svorio, dydžio), taip pat krovininės transporto priemonės, kurios grįžta įve</text:span><text:span text:style-name="T437">žusios paramai ar labdarai skirtus daiktus ir krovinius, asmenys, turintys įgaliotojo ekonominės veiklos vykdytojo (AEO) statusą ir gabenantys daiktus ir krovinius. Greitai gendančių daiktų ir krovinių sąrašą tvirtina Muitinės departamento prie Lietuvos Re</text:span><text:span text:style-name="T438">spublikos finansų ministerijos (toliau – Muitinės departamentas) generalinis direktorius;</text:span></text:p>
      <text:p text:style-name="P439"><text:span text:style-name="T440">5</text:span><text:span text:style-name="T441">) transporto priemonės, vežančios nereguliariais reisais keleivių grupes, (išskyrus lydinčius asmenis) sudarytas iš vaikų iki 16 metų;</text:span></text:p>
      <text:p text:style-name="P442"><text:span text:style-name="T443">6</text:span><text:span text:style-name="T444">) transporto priemonė</text:span><text:span text:style-name="T445">s, kuriomis asmenys vyksta į artimųjų giminaičių laidotuves, pateikę tai patvirtinančius dokumentus;</text:span></text:p>
      <text:p text:style-name="P446"><text:span text:style-name="T447">7</text:span><text:span text:style-name="T448">) asmenys, vykstantys į darbą, mokymo įstaigą ir grįžtantys iš jų. Šių asmenų įleidimo į pasienio kontrolės punktus tvarką nustato Valstybės sienos ap</text:span><text:span text:style-name="T449">saugos tarnybos vadas;</text:span></text:p>
      <text:p text:style-name="P450"><text:span text:style-name="T451">8</text:span><text:span text:style-name="T452">) lengvieji automobiliai, kuriuos vairuoja neįgalieji, kuriems nustatytas iki 30 procentų darbingumo lygis, turintys transporto priemonės registravimo liudijimą ir neįgaliojo pažymėjimą, ir lengvieji automobiliai, kuriais vežami</text:span><text:span text:style-name="T453"><text:s/>asmenys, kuriems nustatytas 0–25 procentų darbingumo lygis, arba asmenys, kuriems nustatytas didelis specialiųjų poreikių lygis, vaikai iki 3 metų arba neįgalūs vaikai, turintys neįgaliojo pažymėjimą arba invalido pažymėjimą;</text:span></text:p>
      <text:p text:style-name="P454"><text:span text:style-name="T455">9</text:span><text:span text:style-name="T456">)<text:s/></text:span><text:span text:style-name="T457">kariniai vienetai, kar</text:span><text:span text:style-name="T458">iai ir karinėms pajėgoms priskirti civiliai tarnautojai;</text:span></text:p>
      <text:p text:style-name="P459"><text:span text:style-name="T460">10</text:span><text:span text:style-name="T461">)<text:s/></text:span><text:span text:style-name="T462">užsienio valstybių ir Lietuvos Respublikos specialiosios tarnybos, jų specialistai, transporto priemonės, vežančios pagalbai skirtą techniką, įrangą bei pagalbai skirtas medžiagas<text:s/></text:span><text:span text:style-name="T463">stichinių<text:s/></text:span><text:span text:style-name="T464">nelaimių, katastrofų ar stambių avarijų atvejais, kai kyla grėsmė žmonių gyvybei, sveikatai, aplinkai ar gresia dideli materialiniai nuostoliai arba kai visoje Lietuvos Respublikos teritorijoje ar jos dalyje įvesta nepaprastoji padėtis.</text:span></text:p>
      <text:p text:style-name="P465"><text:span text:style-name="T466">12</text:span><text:span text:style-name="T467">. Visi šio<text:s/></text:span><text:span text:style-name="T468">straipsnio 11 dalyje nurodyti asmenys ir transporto priemonės turi lygias teises būti įleisti į pasienio kontrolės punktus, esančius prie automobilių kelių, ir būti patikrinti be eilės.</text:span></text:p>
      <text:p text:style-name="P469"><text:span text:style-name="T470">13</text:span><text:span text:style-name="T471">. Esant paskelbtai valstybės lygio ekstremaliajai situacijai dėl</text:span><text:span text:style-name="T472"><text:s/>masinio užsieniečių antplūdžio ir siekiant užtikrinti Lietuvos Respublikos nacionalinį saugumą ir viešąją tvarką, Vyriausybė Nacionalinio saugumo komisijos pasiūlymu gali priimti sprendimą, kad užsieniečiai, ketinantys kirsti ar kirtę valstybės sieną tam<text:s/></text:span><text:span text:style-name="T473">nenustatytose vietose arba tam nustatytose vietose, tačiau pažeidę valstybės sienos kirtimo tvarką, ir esantys pasienio ruože, į Lietuvos Respublikos teritoriją neįleidžiami.<text:s/></text:span><text:span text:style-name="T474">Ši nuostata taikoma individualiai kiekvienam minėtam užsieniečiui. Jeigu nustatom</text:span><text:span text:style-name="T475">a, kad užsienietis traukiasi nuo Vyriausybės sprendime nurodytų ginkluotų konfliktų, taip pat nuo persekiojimo, kaip jis apibrėžiamas Konvencijoje dėl pabėgėlių statuso, arba siekia patekti į Lietuvos Respublikos teritoriją humanitariniais tikslais, nuosta</text:span><text:span text:style-name="T476">ta<text:s/></text:span><text:span text:style-name="T477">dėl užsieniečių neįleidimo į Lietuvos Respubliką netaikoma. Užsieniečių, kirtusių valstybės sieną tam nenustatytose vietose arba tam nustatytose vietose, tačiau pažeidusių valstybės sienos kirtimo tvarką, buvimas pasienio ruože nelaikomas buvimu Lietuvo</text:span><text:span text:style-name="T478">s Respublikos teritorijoje. Į Lietuvos Respublikos teritoriją neįleidžiamiems užsieniečiams turi būti atliktas pagalbos poreikio įvertinimas ir, esant pagalbos poreikiui, šiems užsieniečiams suteikiama reikalinga neatidėliotina medicinos ar humanitarinė pa</text:span><text:span text:style-name="T479">galba. Šioje dalyje nurodyto Vyriausybės sprendimo neįleisti užsieniečių į Lietuvos Respublikos teritoriją vykdymo ir pagalbos poreikio įvertinimo tvarką nustato Valstybės sienos apsaugos tarnybos vadas.</text:span><text:s/></text:p>
      <text:p text:style-name="P480">Papildyta straipsnio dalimi:</text:p>
      <text:p text:style-name="P481"><text:span text:style-name="T482">Nr.<text:s/></text:span><text:a xlink:href="https://www.e-tar.lt/portal/legalAct.html?documentId=1f9e84d0e43711ed9978886e85107ab2" office:target-frame-name="_top" xlink:show="replace"><text:span text:style-name="T483">XIV-1891</text:span></text:a><text:span text:style-name="T484">, 2023-04-25, paskelbta TAR 2023-04-26, i. k. 2023-08044</text:span></text:p>
      <text:p text:style-name="Normal"/>
      <text:p text:style-name="P485"><text:span text:style-name="T486">5</text:span><text:span text:style-name="T487"><text:s/>straipsnis.<text:s/></text:span><text:span text:style-name="T488">Užsienio valstybių laivų taikaus plaukimo teritorine jūra teisė</text:span></text:p>
      <text:p text:style-name="P489"><text:span text:style-name="T490">1</text:span><text:span text:style-name="T491">. Užsienio valstybių<text:s/></text:span><text:span text:style-name="T492">laivai naudojasi taikaus plaukimo teise teritorine jūra.</text:span></text:p>
      <text:p text:style-name="P493"><text:span text:style-name="T494">2</text:span><text:span text:style-name="T495">. Plaukimas laikomas taikiu, jeigu jis nekelia grėsmės taikai, Lietuvos Respublikos nacionaliniam saugumui ar viešajai tvarkai. Toks plaukimas turi atitikti visuotinai pripažintus tarptautinės t</text:span><text:span text:style-name="T496">eisės principus ir normas.</text:span></text:p>
      <text:p text:style-name="P497"><text:span text:style-name="T498">3</text:span><text:span text:style-name="T499">. Plaukimas turi būti nenutrūkstamas. Taikaus plaukimo metu laivams draudžiama bet kokia kita veikla, tiesiogiai nesusijusi su plaukimu. Taikaus plaukimo metu laivas gali sustoti ir nuleisti inkarą tik šiais atvejais:</text:span></text:p>
      <text:p text:style-name="P500"><text:span text:style-name="T501">1</text:span><text:span text:style-name="T502">) j</text:span><text:span text:style-name="T503">eigu tai susiję su įprasta navigacija;</text:span></text:p>
      <text:p text:style-name="P504"><text:span text:style-name="T505">2</text:span><text:span text:style-name="T506">) jeigu tai būtina dėl nenugalimos jėgos (</text:span><text:span text:style-name="T507">force majeure</text:span><text:span text:style-name="T508">) ar gresiančios nelaimės;</text:span></text:p>
      <text:p text:style-name="P509"><text:span text:style-name="T510">3</text:span><text:span text:style-name="T511">) jeigu siekiama suteikti pagalbą žmonėms, laivams ar orlaiviams, kuriems kilo pavojus ar kuriuos ištiko nelaimė.</text:span></text:p>
      <text:p text:style-name="P512"><text:span text:style-name="T513">4</text:span><text:span text:style-name="T514">.<text:s/></text:span><text:span text:style-name="T515">Užsienio valstybių povandeniniai karo laivai ir kitos povandeninės transporto priemonės, taikiai plaukiantys teritorine jūra, privalo plaukti vandens paviršiumi, iškėlę savo valstybės vėliavą.</text:span></text:p>
      <text:p text:style-name="P516"><text:span text:style-name="T517">5</text:span><text:span text:style-name="T518">. Užsienio valstybei priklausantis karo laivas ar laivas,<text:s/></text:span><text:span text:style-name="T519">naudojamas nekomerciniais tikslais, esantis teritorinėje jūroje ir pažeidęs Lietuvos Respublikos teisės aktus, kuriuose reglamentuojama taikaus plaukimo teisė, taip pat ignoruojantis reikalavimą jų laikytis, gali būti įpareigojamas tuoj pat, ne vėliau kaip</text:span><text:span text:style-name="T520"><text:s/>per 24 valandas, palikti teritorinę jūrą.</text:span></text:p>
      <text:p text:style-name="P521"/>
      <text:p text:style-name="P522"><text:span text:style-name="T523">6</text:span><text:span text:style-name="T524"><text:s/>straipsnis.<text:s/></text:span><text:span text:style-name="T525">Reikalavimai ir draudimai laivams, plaukiantiems teritorine jūra, vidaus vandenimis į Lietuvos Respublikos jūros, upių uostus ar iš jų<text:s/></text:span></text:p>
      <text:p text:style-name="P526"><text:span text:style-name="T527">1</text:span><text:span text:style-name="T528">. Laivams, kertantiems valstybės sieną, plaukiantie</text:span><text:span text:style-name="T529">ms iki atvirų tarptautinei laivybai Lietuvos Respublikos jūros, upių uostų, kuriuose yra pasienio kontrolės punktai, ar atgal, išskyrus atvejus, nurodytus šio įstatymo 4 straipsnio 7 dalyje, draudžiama:</text:span></text:p>
      <text:p text:style-name="P530"><text:span text:style-name="T531">1</text:span><text:span text:style-name="T532">) įplaukti ar išplaukti iš neskirtų tarptautinei l</text:span><text:span text:style-name="T533">aivybai uostų (reidų);</text:span></text:p>
      <text:p text:style-name="P534"><text:span text:style-name="T535">2</text:span><text:span text:style-name="T536">) įplaukti į uždraustas plaukioti teritorijas, apie kurias buvo paskelbta Lietuvos saugios laivybos administracijos interneto svetainėje;</text:span></text:p>
      <text:p text:style-name="P537"><text:span text:style-name="T538">3</text:span><text:span text:style-name="T539">) plaukti teritorine jūra, neiškėlus laivo įregistravimo valstybės vėliavos;</text:span></text:p>
      <text:p text:style-name="P540"><text:span text:style-name="T541">4</text:span><text:span text:style-name="T542">) i</text:span><text:span text:style-name="T543">šplaukti iš uosto, nepatikrinus laivo pasienio kontrolės punkte;</text:span></text:p>
      <text:p text:style-name="P544"><text:span text:style-name="T545">5</text:span><text:span text:style-name="T546">) sustoti, išlaipinti arba įlaipinti žmones, iškrauti arba pakrauti daiktus, krovinius tam nenustatytose vietose arba nustatytose vietose be reikiamo leidimo, nuleisti į vandenį plaukioj</text:span><text:span text:style-name="T547">imo priemones, leisti pakilti ar priimti į laivą orlaivius;<text:s/></text:span></text:p>
      <text:p text:style-name="P548"><text:span text:style-name="T549">6</text:span><text:span text:style-name="T550">) įgulos nariams arba laive esantiems keleiviams gadinti navigacinius ženklus, ryšių kabelius, Lietuvos Respublikai priklausančius objektus bei įrangą, esančius jūros dugne, povandeninėje<text:s/></text:span><text:span text:style-name="T551">jos dalyje arba vandens paviršiuje.</text:span></text:p>
      <text:p text:style-name="P552"><text:span text:style-name="T553">2</text:span><text:span text:style-name="T554">. Šio straipsnio 1 dalyje nurodytų laivų kapitonai – škiperiai, laivavedžiai (toliau – kapitonas), jeigu Valstybės sienos apsaugos tarnyba pareikalauja, privalo:</text:span></text:p>
      <text:p text:style-name="P555"><text:span text:style-name="T556">1</text:span><text:span text:style-name="T557">) teikti informaciją apie laivo įplaukimo į Liet</text:span><text:span text:style-name="T558">uvos Respublikos vandenis tikslus;</text:span></text:p>
      <text:p text:style-name="P559"><text:span text:style-name="T560">2</text:span><text:span text:style-name="T561">) pakeisti kursą, jeigu laivas plaukia į teritoriją, kurioje uždrausta plaukioti, arba plaukia kursu, kurio laikantis galima pažeisti plaukimo režimą;</text:span></text:p>
      <text:p text:style-name="P562"><text:span text:style-name="T563">3</text:span><text:span text:style-name="T564">) sustabdyti laivą ir leisti patikrinimų įstaigoms atlikti p</text:span><text:span text:style-name="T565">atikrinimus;</text:span></text:p>
      <text:p text:style-name="P566"><text:span text:style-name="T567">4</text:span><text:span text:style-name="T568">) plaukti į nurodytą uostą arba leisti vilkti laivą.</text:span></text:p>
      <text:p text:style-name="P569"><text:span text:style-name="T570">3</text:span><text:span text:style-name="T571">. Reikalavimai ir draudimai, nurodyti šio straipsnio 1 dalies 4 punkte ir 2 dalies 3 ir 4 punktuose, netaikomi užsienio valstybėms priklausantiems karo laivams ar laivams,<text:s/></text:span><text:span text:style-name="T572">naudojamiems nekomerciniais tikslais.</text:span></text:p>
      <text:p text:style-name="P573"><text:span text:style-name="T574">4</text:span><text:span text:style-name="T575">. Šio straipsnio 1 dalyje nurodyti laivai (išskyrus užsienio valstybėms priklausančius karo laivus ar laivus, naudojamus nekomerciniais tikslais) gali būti sustabdyti siekiant sulaikyti asmenį arba atlikti tyrimą<text:s/></text:span><text:span text:style-name="T576">dėl nusikalstamų veikų ar administracinių nusižengimų, padarytų laivo plaukimo metu, jeigu:</text:span></text:p>
      <text:p text:style-name="P577"><text:span text:style-name="T578">1</text:span><text:span text:style-name="T579">) nusikalstamų veikų, administracinių nusižengimų padariniai yra susiję su Lietuvos Respublikos, fizinių ar juridinių asmenų, juridinių asmenų filialų, atstovybi</text:span><text:span text:style-name="T580">ų bei juridinio asmens statuso neturinčių asmenų interesais;</text:span></text:p>
      <text:p text:style-name="P581"><text:span text:style-name="T582">2</text:span><text:span text:style-name="T583">) padaryta ar daroma nusikalstama veika trikdo viešąją tvarką arba pažeidžia taikaus plaukimo teritorine jūra tvarką;</text:span></text:p>
      <text:p text:style-name="P584"><text:span text:style-name="T585">3</text:span><text:span text:style-name="T586">) būtina užkirsti kelią neteisėtai ginklų, šaudmenų, sprogmenų, spr</text:span><text:span text:style-name="T587">ogstamųjų, narkotinių, psichotropinių, radioaktyviųjų, branduolinio kuro ciklo, branduolinių, daliųjų, pavojingų ir (ar) kenksmingų medžiagų apyvartai;<text:s/></text:span></text:p>
      <text:p text:style-name="P588"><text:span text:style-name="T589">4</text:span><text:span text:style-name="T590">) to prašo į teritorinę jūrą įplaukusio laivo kapitonas arba laivo įregistravimo valstybės diploma</text:span><text:span text:style-name="T591">tinis atstovas ar konsulinis pareigūnas.</text:span></text:p>
      <text:p text:style-name="P592"><text:span text:style-name="T593">5</text:span><text:span text:style-name="T594">. Šio straipsnio 1 dalyje nurodyti laivai (išskyrus užsienio valstybėms priklausančius karo laivus ar laivus, naudojamus nekomerciniais tikslais) gali būti sustabdyti ar sulaikyti, jeigu:</text:span></text:p>
      <text:p text:style-name="P595"><text:span text:style-name="T596">1</text:span><text:span text:style-name="T597">) laivas, plaukda</text:span><text:span text:style-name="T598">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599"><text:span text:style-name="T600">2</text:span><text:span text:style-name="T601">) reikia priv</text:span><text:span text:style-name="T602">erstinai įvykdyti teismo sprendimą ar areštuoti laivą po to, kai jis paliko vidaus vandenis;</text:span></text:p>
      <text:p text:style-name="P603"><text:span text:style-name="T604">3</text:span><text:span text:style-name="T605">) pateiktas Klaipėdos valstybinio jūrų uosto kapitono reikalavimas, kai laivas nevykdo uosto kapitono reikalavimo sustoti ir (arba) pakeisti plaukimo kryptį i</text:span><text:span text:style-name="T606">r (arba) kai tokio reikalavimo priežastis yra reali grėsmė saugiai laivybai bei uosto saugumui.</text:span></text:p>
      <text:p text:style-name="P607"><text:span text:style-name="T608">6</text:span><text:span text:style-name="T609">. Šio straipsnio 4 dalyje nurodytos priemonės negali būti taikomos vien tam, kad būtų pasinaudota civiline jurisdikcija asmenims, esantiems šiame straips</text:span><text:span text:style-name="T610">nyje nurodytuose laivuose.</text:span></text:p>
      <text:p text:style-name="P611"><text:span text:style-name="T612">7</text:span><text:span text:style-name="T613">. Valstybės sienos kirtimo tvarka pasienio vandenyse, neįplaukiant į Lietuvos Respublikos uostus, nustatoma Lietuvos Respublikos tarptautinėse sutartyse su gretimomis valstybėmis.</text:span></text:p>
      <text:p text:style-name="P614"/>
      <text:p text:style-name="P615"><text:span text:style-name="T616">7</text:span><text:span text:style-name="T617"><text:s/>straipsnis.<text:s/></text:span><text:span text:style-name="T618">Laivų, kertančių valsty</text:span><text:span text:style-name="T619">bės sieną, kontrolė</text:span></text:p>
      <text:p text:style-name="P620"><text:span text:style-name="T621">1</text:span><text:span text:style-name="T622">. Tais atvejais, kai nevykdomi šio įstatymo 6 straipsnyje nurodyti reikalavimai, Valstybės sienos apsaugos tarnyba turi teisę:<text:s/></text:span></text:p>
      <text:p text:style-name="P623"><text:span text:style-name="T624">1</text:span><text:span text:style-name="T625">) persekioti, sustabdyti, patikrinti ir sulaikyti laivą (išskyrus užsienio valstybėms priklausančius</text:span><text:span text:style-name="T626"><text:s/>karo laivus ar užsienio valstybėms priklausančius laivus, naudojamus nekomerciniais tikslais) teritorinėje jūroje ir už teritorinės jūros ribų tol, kol jis įplauks į savo valstybės ar kitos valstybės teritorinę jūrą, jeigu Valstybės sienos apsaugos tarnyb</text:span><text:span text:style-name="T627">a turi duomenų, kad laivas ar laive esantis kitas laivas ar orlaivis, taip pat laivo įgulos narys ar keleivis pažeidė Lietuvos Respublikos įstatymus ar kitus teisės aktus, reglamentuojančius valstybės sienos kirtimo arba pasienio teisinio režimo tvarką, ar</text:span><text:span text:style-name="T628">ba, turėdamos tokių duomenų ir negalėdamos atlikti šių veiksmų, į Valstybės sienos apsaugos tarnybą su prašymu kreipėsi kitos valstybės ir savivaldybių institucijos ir įstaigos, o bandymas sustabdyti laivą prasidėjo vidaus vandenyse, teritorinėje jūroje ar</text:span><text:span text:style-name="T629"><text:s/>gretutinėje zonoje ir laivo persekiojimas už teritorinės jūros ar gretutinės zonos ribų nebuvo nutrūkęs;</text:span></text:p>
      <text:p text:style-name="P630"><text:span text:style-name="T631">2</text:span><text:span text:style-name="T632">) laivui sustabdyti, įvertinus konkrečią situaciją, naudoti šviesos, garso, elektroninių ryšių, pirotechnikos signalus arba kodus, prietaisus ir<text:s/></text:span><text:span text:style-name="T633">laivo vėliavas bei prievartą šiame įstatyme nustatytomis sąlygomis;</text:span></text:p>
      <text:p text:style-name="P634"><text:span text:style-name="T635">3</text:span><text:span text:style-name="T636">) įvertinus sustabdyto laivo patikrinimo metu gautus duomenis ir teisės pažeidimo</text:span><text:span text:style-name="T637"><text:s/></text:span><text:span text:style-name="T638">pobūdį, leisti laivui plaukti (būti) teritorinėje jūroje, pasiūlyti iš jos išplaukti arba laivą sulai</text:span><text:span text:style-name="T639">kyti.</text:span></text:p>
      <text:p text:style-name="P640"><text:span text:style-name="T641">2</text:span><text:span text:style-name="T642">. Kiekvieną kartą sustabdžius arba sulaikius užsienio valstybės laivą ir atlikus tokio laivo patikrinimą ne pasienio kontrolės punkte, lietuvių kalba surašomas ir laivo kapitonui įteikiamas protokolas. Prireikus pateikiamas protokolo vertimas<text:s/></text:span><text:span text:style-name="T643">į anglų, o jeigu yra galimybė, – į kitą sulaikyto laivo kapitonui suprantamą kalbą. Laivo kapitonas gali anglų kalba ar kita protokolą pasirašančiam Valstybės sienos apsaugos tarnybos pareigūnui suprantama kalba protokole ar atskirame rašte pateikti savo p</text:span><text:span text:style-name="T644">astabas ir paaiškinimus.</text:span></text:p>
      <text:p text:style-name="P645"><text:span text:style-name="T646">3</text:span><text:span text:style-name="T647">. Apie sulaikytą užsienio valstybėje įregistruotą laivą Valstybės sienos apsaugos tarnyba tuoj pat, ne vėliau kaip per 24 valandas, informuoja Lietuvos Respublikos užsienio reikalų ministeriją ir muitinę.</text:span></text:p>
      <text:p text:style-name="P648"/>
      <text:p text:style-name="P649"><text:span text:style-name="T650">8</text:span><text:span text:style-name="T651"><text:s/>straipsnis.<text:s/></text:span><text:span text:style-name="T652">Reikalavimai ir draudimai orlaiviams, kertantiems valstybės sieną ir skrendantiems jos teritorija</text:span></text:p>
      <text:p text:style-name="P653"><text:span text:style-name="T654">1</text:span><text:span text:style-name="T655">. Orlaiviai, skrendantys valdomąja oro erdve, gali kirsti valstybės sieną oro skrydžiams nustatytais oro keliais Vyriausybės nustatyta tvarka. Kirsti val</text:span><text:span text:style-name="T656">stybės sieną nenustatytais oro keliais, išskyrus skrydžius nevaldomąja oro erdve tarp Šengeno valstybių, arba atvejais, nurodytais šio įstatymo 4 straipsnio 7 dalyje, galima tik Vyriausybės nustatyta tvarka.</text:span></text:p>
      <text:p text:style-name="P657"><text:span text:style-name="T658">2</text:span><text:span text:style-name="T659">. Vyriausybė, vadovaudamasi Lietuvos Respub</text:span><text:span text:style-name="T660">likos nacionalinio saugumo interesais arba užsienio valstybės prašymu, gali apriboti arba nutraukti skrydžius per valstybės sieną, apie tai pranešusi gretimai valstybei, su kuria apribotas skrydis.</text:span></text:p>
      <text:p text:style-name="P661"><text:span text:style-name="T662">3</text:span><text:span text:style-name="T663">. Orlaiviai, įskridę į Lietuvos Respublikos teritorij</text:span><text:span text:style-name="T664">ą, gali nusileisti tik oro uostuose ir aerodromuose (toliau – oro uostai), kuriuose yra pasienio kontrolės punktai. Tokiu atveju orlaiviams, kirtusiems valstybės sieną ir skrendantiems iki oro uostų, kuriuose yra pasienio kontrolės punktai, taip pat tranzi</text:span><text:span text:style-name="T665">tinių skrydžių per Lietuvos Respublikos oro erdvę metu, išskyrus atvejus, nustatytus šio įstatymo 4 straipsnio 7 dalyje, draudžiama nusileisti Vyriausybės nenustatytuose tarptautiniams skrydžiams oro uostuose. Šie reikalavimai netaikomi orlaiviams, atskrid</text:span><text:span text:style-name="T666">usiems iš Šengeno valstybių, išskyrus atvejus, kai laikinai atnaujinami patikrinimai prie vidaus sienos.</text:span></text:p>
      <text:p text:style-name="P667"><text:span text:style-name="T668">4</text:span><text:span text:style-name="T669">. Orlaiviai, esantys oro uostuose ir išskrendantys iš Lietuvos Respublikos į trečiąsias valstybes, gali pakilti tik po patikrinimo pasienio kontro</text:span><text:span text:style-name="T670">lės punkte. Tokiu atveju orlaiviams, skrendantiems nuo oro uostų, kuriuose yra pasienio kontrolės punktai, iki valstybės sienos, taip pat tranzitinių skrydžių per Lietuvos Respublikos oro erdvę metu, išskyrus atvejus, nustatytus šio įstatymo 4 straipsnio 7</text:span><text:span text:style-name="T671"> dalyje, draudžiama nusileisti Vyriausybės nenustatytuose tarptautiniams skrydžiams oro uostuose. Šis reikalavimas netaikomas orlaivių skrydžiams tarp Lietuvos Respublikos ir Šengeno valstybių.</text:span></text:p>
      <text:p text:style-name="P672"><text:span text:style-name="T673">5</text:span><text:span text:style-name="T674">. Ekstremaliųjų situacijų atvejais orlaiviai, atlikdami t</text:span><text:span text:style-name="T675">arptautinius skrydžius iš Lietuvos Respublikos arba į Lietuvos Respubliką, gali nusileisti į oro uostus arba pakilti iš oro uostų, kuriuose nėra pasienio kontrolės punktų, tik gavę Valstybės sienos apsaugos tarnybos, muitinės ir Lietuvos kariuomenės karini</text:span><text:span text:style-name="T676">ų oro pajėgų sutikimą Vyriausybės ar jos įgaliotos institucijos nustatyta tvarka. Šis reikalavimas netaikomas orlaivių skrydžiams tarp Lietuvos Respublikos ir Šengeno valstybių.</text:span></text:p>
      <text:p text:style-name="P677"/>
      <text:p text:style-name="P678"><text:span text:style-name="T679">9</text:span><text:span text:style-name="T680"><text:s/>straipsnis.<text:s/></text:span><text:span text:style-name="T681">Užsienio valstybių ir Lietuvos Respublikos specialiųjų ta</text:span><text:span text:style-name="T682">rnybų ar jų specialistų, vykstančių atlikti gelbėjimo darbus, ir technikos vykimas per valstybės sieną<text:s/></text:span></text:p>
      <text:p text:style-name="P683"><text:span text:style-name="T684">1</text:span><text:span text:style-name="T685">. Stichinių nelaimių, katastrofų ar didelių pramoninių avarijų atvejais, kai kyla grėsmė žmonių gyvybei, sveikatai, aplinkai, gresia dideli materia</text:span><text:span text:style-name="T686">liniai nuostoliai arba visoje Lietuvos Respublikos teritorijoje ar jos dalyje įvesta nepaprastoji padėtis, užsienio valstybių ir Lietuvos Respublikos specialiosios tarnybos ar jų specialistai, vykstantys atlikti gelbėjimo darbus, ir jų technika gali kirsti</text:span><text:span text:style-name="T687"><text:s/>valstybės sieną Vyriausybės nustatyta tvarka, jeigu kitaip nenustatyta Lietuvos Respublikos tarptautinėse sutartyse.</text:span></text:p>
      <text:p text:style-name="P688"><text:span text:style-name="T689">2</text:span><text:span text:style-name="T690">. Informacija apie atvykstančias atlikti gelbėjimo darbus į Lietuvos Respubliką, išvykstančias iš jos ar vykstančias per ją tranzitu<text:s/></text:span><text:span text:style-name="T691">užsienio valstybių ir Lietuvos Respublikos specialiąsias tarnybas, jų specialistus, gabenamą techniką bei kitą įrangą, jų vykimo (gabenimo) per valstybės sieną vietą ir laiką pateikiama Valstybės sienos apsaugos tarnybai ir muitinei diplomatiniais kanalais</text:span><text:span text:style-name="T692"><text:s/>per Lietuvos Respublikos užsienio reikalų ministeriją.</text:span></text:p>
      <text:p text:style-name="P693"><text:span text:style-name="T694">3</text:span><text:span text:style-name="T695">. Leidimus atvykti į Lietuvos Respubliką, išvykti iš jos ar vykti per ją tranzitu užsienio valstybių ir Lietuvos Respublikos specialiosioms tarnyboms, jų specialistams, taip pat leidimus atgabent</text:span><text:span text:style-name="T696">i, išgabenti ar gabenti tranzitu techniką, įrangą bei pagalbai skirtas medžiagas išduoda Vyriausybės įgaliotos institucijos.<text:s/></text:span></text:p>
      <text:p text:style-name="P697"><text:span text:style-name="T698">4</text:span><text:span text:style-name="T699">. Užsienio valstybių ir Lietuvos Respublikos specialiosios tarnybos, jų specialistai, vykstantys atlikti gelbėjimo darbus, ir</text:span><text:span text:style-name="T700"><text:s/>technika gali vykti per valstybės sieną sausuma, oro ir vandens keliais per visus veikiančius ar tam tikslui atidarytus pasienio kontrolės punktus.</text:span></text:p>
      <text:p text:style-name="P701"><text:span text:style-name="T702">5</text:span><text:span text:style-name="T703">. Užsienio valstybių ir Lietuvos Respublikos specialiosios tarnybos ar jų specialistai, vykstantys atl</text:span><text:span text:style-name="T704">ikti gelbėjimo darbus, neturi teisės vežtis jokio kito turto, išskyrus įrangą, pagalbai skirtas medžiagas ir asmeninio naudojimo daiktus (reikmenis).</text:span></text:p>
      <text:p text:style-name="P705"/>
      <text:p text:style-name="P706"><text:span text:style-name="T707">10</text:span><text:span text:style-name="T708"><text:s/>straipsnis.<text:s/></text:span><text:span text:style-name="T709">Valstybės sienos kirtimo laikinas apribojimas arba nutraukimas</text:span></text:p>
      <text:p text:style-name="P710"><text:span text:style-name="T711">Vyriausybė, užtikri</text:span><text:span text:style-name="T712">ndama Lietuvos Respublikos nacionalinį saugumą, visuomenės rimtį, siekdama apsaugoti gyventojus ir aplinką nuo pavojingų ir ypač pavojingų užkrečiamųjų ligų ar jų sukėlėjų įvežimo ir išplitimo, esant paskelbtai ekstremaliajai situacijai, taip pat gretimos<text:s/></text:span><text:span text:style-name="T713">valstybės prašymu gali laikinai apriboti arba nutraukti vykimą per valstybės sieną ar tam tikrus pasienio kontrolės punktus.</text:span><text:s/></text:p>
      <text:p text:style-name="P714">Straipsnio pakeitimai:</text:p>
      <text:p text:style-name="P715"><text:span text:style-name="T716">Nr.<text:s/></text:span><text:a xlink:href="https://www.e-tar.lt/portal/legalAct.html?documentId=1f9e84d0e43711ed9978886e85107ab2" office:target-frame-name="_top" xlink:show="replace"><text:span text:style-name="T717">XIV-1891</text:span></text:a><text:span text:style-name="T718">, 2023-04-25, paskelbta TAR 2023-04-26, i. k. 2023-08044</text:span></text:p>
      <text:p text:style-name="Normal"/>
      <text:p text:style-name="P719"><text:span text:style-name="T720">III</text:span><text:span text:style-name="T721"><text:s/>SKYRIUS</text:span></text:p>
      <text:p text:style-name="P722"><text:span text:style-name="T723">PASIENIO TEISINIS REŽIMAS</text:span></text:p>
      <text:p text:style-name="P724"/>
      <text:p text:style-name="P725"><text:span text:style-name="T726">11</text:span><text:span text:style-name="T727"><text:s/>straipsnis.<text:s/></text:span><text:span text:style-name="T728">Pasienio teisinio režimo pagrindai ir galiojimo teritorinės ribos</text:span></text:p>
      <text:p text:style-name="P729"><text:span text:style-name="T730">1</text:span><text:span text:style-name="T731">. Pasienio teisinio režimo kontrolę atlieka Valstybės<text:s/></text:span><text:span text:style-name="T732">sienos apsaugos tarnyba.</text:span></text:p>
      <text:p text:style-name="P733"><text:span text:style-name="T734">2</text:span><text:span text:style-name="T735">. Draudimai ir apribojimai fiziniams ir juridiniams asmenims, juridinių asmenų filialams, atstovybėms bei juridinio asmens statuso neturintiems asmenims vietose, kuriose galioja pasienio teisinis režimas, nustatomi šiame įstat</text:span><text:span text:style-name="T736">yme ir Lietuvos Respublikos tarptautinėse sutartyse su gretimomis valstybėmis dėl valstybės sienos teisinio režimo.<text:s/></text:span></text:p>
      <text:p text:style-name="P737"><text:span text:style-name="T738">3</text:span><text:span text:style-name="T739">. Pasienio ruožas nustatomas iki 5 km pločio į Lietuvos Respublikos teritorijos gilumą nuo valstybės sienos, einančios sausuma, pasien</text:span><text:span text:style-name="T740">io vandenimis. Pasienio ruožo ribas tvirtina Vyriausybė vidaus reikalų ministro teikimu.</text:span><text:s/></text:p>
      <text:p text:style-name="P741">Straipsnio dalies pakeitimai:</text:p>
      <text:p text:style-name="P742"><text:span text:style-name="T743">Nr.<text:s/></text:span><text:a xlink:href="https://www.e-tar.lt/portal/legalAct.html?documentId=1f9e84d0e43711ed9978886e85107ab2" office:target-frame-name="_top" xlink:show="replace"><text:span text:style-name="T744">XIV-1891</text:span></text:a><text:span text:style-name="T745">, 2023-04-25, paskelbta TA</text:span><text:span text:style-name="T746">R 2023-04-26, i. k. 2023-08044</text:span></text:p>
      <text:p text:style-name="Normal"/>
      <text:p text:style-name="P747"><text:span text:style-name="T748">4</text:span><text:span text:style-name="T749">. Pasienio ruožo ribos keliuose ženklinamos įspėjamaisiais ženklais, kurių pavyzdžius ir išdėstymo tvarką nustato vidaus reikalų ministras.</text:span></text:p>
      <text:p text:style-name="P750"><text:span text:style-name="T751">5</text:span><text:span text:style-name="T752">. Privažiavimo prie pasienio vandenų vietos keliuose ženklinamos įspėjamai</text:span><text:span text:style-name="T753">siais ženklais, kurių pavyzdžius ir išdėstymo tvarką nustato vidaus reikalų ministras.<text:s/></text:span></text:p>
      <text:p text:style-name="P754"><text:span text:style-name="T755">6</text:span><text:span text:style-name="T756">. Pasienio teisinio režimo galiojimo ribos teritorinėje jūroje ir vidaus vandenyse pažymimos žemėlapiuose ir (ar) jūrlapiuose.<text:s/></text:span></text:p>
      <text:p text:style-name="P757"><text:span text:style-name="T758">7</text:span><text:span text:style-name="T759">. Teritorijoje, kurioje<text:s/></text:span><text:span text:style-name="T760">galioja pasienio teisinis režimas, asmenys turi turėti asmens tapatybę ir pilietybę patvirtinančius dokumentus. Šis reikalavimas netaikomas teritorijoje, kurioje galioja pasienio teisinis režimas, esančioje prie vidaus sienos, išskyrus atvejus, kai laikina</text:span><text:span text:style-name="T761">i atnaujinami patikrinimai prie vidaus sienos.</text:span></text:p>
      <text:p text:style-name="P762"><text:span text:style-name="T763">8</text:span><text:span text:style-name="T764">. Apie rengiamas pasienio ruože sporto varžybas, medžioklę, religinius, kultūros renginius organizatoriai privalo ne vėliau kaip prieš 10 kalendorinių dienų iki renginio pradžios pranešti Valstybės sienos</text:span><text:span text:style-name="T765"><text:s/>apsaugos tarnybos pasienio rinktinei (toliau – rinktinė), nurodydami renginio laiką, trukmę ir vietą.</text:span></text:p>
      <text:p text:style-name="P766"><text:span text:style-name="T767">9</text:span><text:span text:style-name="T768">. Asmenys, esantys pasienio ruože, Valstybės sienos apsaugos tarnybos ir muitinės pareigūnų reikalavimu privalo sustabdyti transporto priemones, pat</text:span><text:span text:style-name="T769">eikti asmens, transporto priemonės, gabenamų krovinių, prekių dokumentus, sudaryti galimybes apžiūrėti transporto priemones, gabenamus krovinius, prekes, vykdyti kitus pareigūnų reikalavimus.</text:span></text:p>
      <text:p text:style-name="P770"><text:span text:style-name="T771">10</text:span><text:span text:style-name="T772">. Esant paskelbtai valstybės lygio ekstremaliajai situacij</text:span><text:span text:style-name="T773">ai dėl masinio užsieniečių antplūdžio, asmenys į pasienio ruožą gali patekti tik turėdami Valstybės sienos apsaugos tarnybos išduotą leidimą. Šis leidimas išduodamas Valstybės sienos apsaugos tarnybos vado nustatytais atvejais. Reikalavimas turėti Valstybė</text:span><text:span text:style-name="T774">s sienos apsaugos tarnybos išduotą leidimą netaikomas asmenims:</text:span></text:p>
      <text:p text:style-name="P775"><text:span text:style-name="T776">1</text:span><text:span text:style-name="T777">) gyvenantiems pasienio ruože ir (ar) esantiems nekilnojamojo turto, kuris yra pasienio ruože, savininkais ar naudotojais;</text:span></text:p>
      <text:p text:style-name="P778"><text:span text:style-name="T779">2</text:span><text:span text:style-name="T780">) dirbantiems ar besimokantiems pasienio ruože;</text:span></text:p>
      <text:p text:style-name="P781"><text:span text:style-name="T782">3</text:span><text:span text:style-name="T783">) vykdan</text:span><text:span text:style-name="T784">tiems ūkinę, komercinę veiklą ar kelių, ryšio linijų ir kitų viešojo intereso objektų priežiūros veiklą pasienio ruože;</text:span></text:p>
      <text:p text:style-name="P785"><text:span text:style-name="T786">4</text:span><text:span text:style-name="T787">) vykstantiems magistraliniais, krašto ar rajoniniais keliais arba geležinkeliais, esančiais pasienio ruože ar kertančiais pasienio</text:span><text:span text:style-name="T788"><text:s/>ruožą;</text:span></text:p>
      <text:p text:style-name="P789"><text:span text:style-name="T790">5</text:span><text:span text:style-name="T791">) kertantiems valstybės sieną per pasienio kontrolės punktus ar vykstantiems į darbo vietą, esančią pasienio kontrolės punkte;</text:span></text:p>
      <text:p text:style-name="P792"><text:span text:style-name="T793">6</text:span><text:span text:style-name="T794">) vykdantiems valstybės sienos apsaugos objektų ir įrenginių<text:s/></text:span><text:span text:style-name="T795">statybą, įrengimą ir (ar) priežiūrą</text:span><text:span text:style-name="T796">.</text:span><text:s/></text:p>
      <text:p text:style-name="P797">Papildyta<text:s/>straipsnio dalimi:</text:p>
      <text:p text:style-name="P798"><text:span text:style-name="T799">Nr.<text:s/></text:span><text:a xlink:href="https://www.e-tar.lt/portal/legalAct.html?documentId=1f9e84d0e43711ed9978886e85107ab2" office:target-frame-name="_top" xlink:show="replace"><text:span text:style-name="T800">XIV-1891</text:span></text:a><text:span text:style-name="T801">, 2023-04-25, paskelbta TAR 2023-04-26, i. k. 2023-08044</text:span></text:p>
      <text:p text:style-name="Normal"/>
      <text:p text:style-name="P802"><text:span text:style-name="T803">12</text:span><text:span text:style-name="T804"><text:s/>straipsnis.<text:s/></text:span><text:span text:style-name="T805">Valstybės sienos apsaugos zonos ribos</text:span></text:p>
      <text:p text:style-name="P806"><text:span text:style-name="T807">1</text:span><text:span text:style-name="T808">. Pasienio ruože Vyriausybė vidaus reikalų ministro teikimu nustato valstybės sienos apsaugos zoną ir patvirtina jos ribas.<text:s/></text:span></text:p>
      <text:p text:style-name="P809"><text:span text:style-name="T810">2</text:span><text:span text:style-name="T811">. Valstybės sienos apsaugos zonai nepriskiriama pasienio kontrolės punktų teritorija, automobilių keliai ir geležinkeliai, kertantys valstybės sieną.<text:s/></text:span></text:p>
      <text:p text:style-name="P812"><text:span text:style-name="T813">3</text:span><text:span text:style-name="T814">. Valstybės sienos apsaugos zonos ribos ženklinamos draudžiamaisiais ženklais, kurių pavyzdžius ir i</text:span><text:span text:style-name="T815">šdėstymo tvarką nustato vidaus reikalų ministras.</text:span></text:p>
      <text:p text:style-name="P816"/>
      <text:p text:style-name="P817"><text:span text:style-name="T818">13</text:span><text:span text:style-name="T819"><text:s/>straipsnis.<text:s/></text:span><text:span text:style-name="T820">Pasienio juostos ribos</text:span></text:p>
      <text:p text:style-name="P821"><text:span text:style-name="T822">1</text:span><text:span text:style-name="T823">. Pasienio juostos plotis turi būti ne mažesnis kaip 5 m į Lietuvos Respublikos teritorijos gilumą:</text:span></text:p>
      <text:p text:style-name="P824"><text:span text:style-name="T825">1</text:span><text:span text:style-name="T826">) nuo valstybės sienos, kai ji eina sausuma, Kuršių m</text:span><text:span text:style-name="T827">ariomis ar upe, pereidama nuo vieno upės kranto į kitą;</text:span></text:p>
      <text:p text:style-name="P828"><text:span text:style-name="T829">2</text:span><text:span text:style-name="T830">) nuo upės kranto, kai valstybės siena eina laivybine upe;</text:span></text:p>
      <text:p text:style-name="P831"><text:span text:style-name="T832">3</text:span><text:span text:style-name="T833">) nuo upės (upelio) kranto arba nuo valstybės sienos, apimant pasienio juostai priklausančią upės (upelio) vagos dalį ir žemės juos</text:span><text:span text:style-name="T834">tą krante, kai valstybės siena eina nelaivybine upe (nelaivybiniu upeliu);</text:span></text:p>
      <text:p text:style-name="P835"><text:span text:style-name="T836">4</text:span><text:span text:style-name="T837">) nuo valstybės sienos, kai ji eina ežeru ar tvenkiniu. Papildomai gali būti nustatoma pasienio juosta nuo ežero ar tvenkinio kranto prie valstybės sienos.</text:span></text:p>
      <text:p text:style-name="P838"><text:span text:style-name="T839">2</text:span><text:span text:style-name="T840">. Pasienio ju</text:span><text:span text:style-name="T841">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842">s tarnybai.</text:span></text:p>
      <text:p text:style-name="P843"/>
      <text:p text:style-name="P844"><text:span text:style-name="T845">14</text:span><text:span text:style-name="T846"><text:s/>straipsnis.<text:s/></text:span><text:span text:style-name="T847">Pasienio teisinis režimas valstybės sienos apsaugos zonoje, pasienio juostoje, teritorinėje jūroje, Kuršių marių bei kituose vidaus ir pasienio vandenyse</text:span></text:p>
      <text:p text:style-name="P848"><text:span text:style-name="T849">1</text:span><text:span text:style-name="T850">. Valstybės sienos apsaugos zonoje, pasienio juostoje, pasienio</text:span><text:span text:style-name="T851"><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852">je, pasienio vandenyse, kurių vandenimis arba krantais eina išorės siena, sąrašą (toliau – sąrašas).</text:span></text:p>
      <text:p text:style-name="P853"><text:span text:style-name="T854">2</text:span><text:span text:style-name="T855">. Sąrašas sudaromas Valstybės sienos apsaugos tarnybos vado nustatyta tvarka. Į sąrašą gali būti įrašyti motyvuotą prašymą pateikę fiziniai ir juridin</text:span><text:span text:style-name="T856">iai asmenys, juridinių asmenų filialai, atstovybės bei juridinio asmens statuso neturintys asmenys</text:span><text:span text:style-name="T857">.<text:s/></text:span><text:span text:style-name="T858">Šioje dalyje nurodyti subjektai į sąrašą negali būti įrašyti, jeigu:</text:span></text:p>
      <text:p text:style-name="P859"><text:span text:style-name="T860">1</text:span><text:span text:style-name="T861">) fizinis asmuo, juridinio asmens, juridinio asmens filialo, atstovybės ar juridinio</text:span><text:span text:style-name="T862"><text:s/>asmens statuso neturinčio asmens vadovas arba kitas atsakingas asmuo turi neišnykusį ar nepanaikintą teistumą už tyčinį nusikaltimą;</text:span></text:p>
      <text:p text:style-name="P863"><text:span text:style-name="T864">2</text:span><text:span text:style-name="T865">) nėra praėję vieni metai nuo fiziniam asmeniui, juridinio asmens, juridinio asmens filialo, atstovybės ar juridinio<text:s/></text:span><text:span text:style-name="T866">asmens statuso neturinčio asmens vadovui arba kitam atsakingam asmeniui paskirtos administracinės nuobaudos ar administracinio poveikio priemonės už teisės aktų, reglamentuojančių valstybės sienos kirtimą ir patikrinimą arba pasienio teisinį režimą, pažeid</text:span><text:span text:style-name="T867">imą, kontrabandą arba akcizais apmokestinamų prekių įsigijimą, laikymą, gabenimą, naudojimą ar realizavimą pažeidžiant nustatytą tvarką, neteisėtą valstybės sienos perėjimą dėl neatsargumo įvykdymo dienos;</text:span></text:p>
      <text:p text:style-name="P868"><text:span text:style-name="T869">3</text:span><text:span text:style-name="T870">) juridiniam asmeniui yra įsiteisėjęs apkalti</text:span><text:span text:style-name="T871">namasis teismo nuosprendis dėl tyčinio nusikaltimo ir yra bent viena iš šių sąlygų:</text:span></text:p>
      <text:p text:style-name="P872"><text:span text:style-name="T873">a</text:span><text:span text:style-name="T874">) po bausmės atlikimo nėra praėję 3 metai, kai padarytas nusikaltimas pagal Lietuvos Respublikos baudžiamąjį kodeksą priskiriamas nesunkiems arba apysunkiams nusikaltima</text:span><text:span text:style-name="T875">ms;</text:span></text:p>
      <text:p text:style-name="P876"><text:span text:style-name="T877">b</text:span><text:span text:style-name="T878">) po bausmės atlikimo nėra praėję 5 metai, kai padarytas nusikaltimas pagal Baudžiamąjį kodeksą priskiriamas sunkiems nusikaltimams;</text:span></text:p>
      <text:p text:style-name="P879"><text:span text:style-name="T880">c</text:span><text:span text:style-name="T881">) po bausmės atlikimo nėra praėję 8 metai, kai padarytas nusikaltimas pagal Baudžiamąjį kodeksą priskiriamas<text:s/></text:span><text:span text:style-name="T882">labai sunkiems nusikaltimams.</text:span><text:s/></text:p>
      <text:p text:style-name="P883">Straipsnio dalies pakeitimai:</text:p>
      <text:p text:style-name="P884"><text:span text:style-name="T885">Nr.<text:s/></text:span><text:a xlink:href="https://www.e-tar.lt/portal/legalAct.html?documentId=1f9e84d0e43711ed9978886e85107ab2" office:target-frame-name="_top" xlink:show="replace"><text:span text:style-name="T886">XIV-1891</text:span></text:a><text:span text:style-name="T887">, 2023-04-25, paskelbta TAR 2023-04-26, i. k. 2023-08044</text:span></text:p>
      <text:p text:style-name="Normal"/>
      <text:p text:style-name="P888"><text:span text:style-name="T889">3</text:span><text:span text:style-name="T890">. Sprendimas atsis</text:span><text:span text:style-name="T891">akyti įrašyti fizinius ir juridinius asmenis, juridinių asmenų filialus, atstovybes bei juridinio asmens statuso neturinčius asmenis į sąrašą gali būti priimamas, kai:</text:span></text:p>
      <text:p text:style-name="P892"><text:span text:style-name="T893">1</text:span><text:span text:style-name="T894">) fizinis ir juridinis asmuo, juridinio asmens filialas, atstovybė bei juridinio asmens statuso neturintis asmuo, pateikdamas prašymą, jame<text:s/></text:span><text:span text:style-name="T895">ar kartu su prašymu pateiktuose dokumentuose</text:span><text:span text:style-name="T896"><text:s/>sąmoningai nurodė tikrovės neatitinkančius duomenis;</text:span></text:p>
      <text:p text:style-name="P897"><text:span text:style-name="T898">2</text:span><text:span text:style-name="T899">) fizinis ir<text:s/></text:span><text:span text:style-name="T900">juridinis asmuo, juridinio asmens filialas, atstovybė bei juridinio asmens statuso neturintis asmuo pateikė ne visus reikiamus dokumentus, nurodytus sąrašo sudarymo tvarkos apraše;</text:span></text:p>
      <text:p text:style-name="P901"><text:span text:style-name="T902">3</text:span><text:span text:style-name="T903">) fizinis ir juridinis asmuo, juridinio asmens filialas, atstovybė bei</text:span><text:span text:style-name="T904"><text:s/>juridinio asmens statuso neturintis asmuo kartu su prašymu pateikė negaliojančius dokumentus;</text:span></text:p>
      <text:p text:style-name="P905"><text:span text:style-name="T906">4</text:span><text:span text:style-name="T907">)<text:s/></text:span><text:span text:style-name="T908">nustatomos šio straipsnio 2 dalyje nurodytos aplinkybės, dėl kurių fizinis asmuo, juridinis asmuo, juridinio asmens filialas, atstovybė ar juridinio asmen</text:span><text:span text:style-name="T909">s statuso neturintis asmuo negali būti įrašytas į sąrašą;</text:span><text:span text:style-name="T910"><text:s/></text:span></text:p>
      <text:p text:style-name="P911"><text:span text:style-name="T912">5</text:span><text:span text:style-name="T913">) asmuo, kurio buvimas valstybės sienos apsaugos zonoje, pasienio juostoje, pasienio vandenyse, kurių vandenimis arba krantais eina išorės siena, gali kelti grėsmę viešajai tvarkai ar visuomen</text:span><text:span text:style-name="T914">ės saugumui;</text:span></text:p>
      <text:p text:style-name="P915"><text:span text:style-name="T916">6</text:span><text:span text:style-name="T917">) fizinio ir juridinio asmens, juridinio asmens filialo, atstovybės bei juridinio asmens statuso neturinčio asmens vykdoma veikla pasienio juostos dalyje, kuri yra sausumoje, nesusijusi su valstybės sienos apsaugos objektų bei įrenginių s</text:span><text:span text:style-name="T918">tatyba, įrengimu ir (ar) priežiūra.</text:span><text:s/></text:p>
      <text:p text:style-name="P919">Straipsnio dalies pakeitimai:</text:p>
      <text:p text:style-name="P920"><text:span text:style-name="T921">Nr.<text:s/></text:span><text:a xlink:href="https://www.e-tar.lt/portal/legalAct.html?documentId=1f9e84d0e43711ed9978886e85107ab2" office:target-frame-name="_top" xlink:show="replace"><text:span text:style-name="T922">XIV-1891</text:span></text:a><text:span text:style-name="T923">, 2023-04-25, paskelbta TAR 2023-04-26, i. k. 2023-08044</text:span></text:p>
      <text:p text:style-name="Normal"/>
      <text:p text:style-name="P924"><text:span text:style-name="T925">4</text:span><text:span text:style-name="T926">. Šio straipsn</text:span><text:span text:style-name="T927">io 2 dalyje, 3 dalies 4 ir 5 punktuose nustatyti ribojimai netaikomi<text:s/></text:span><text:span text:style-name="T928">fiziniams ir juridiniams asmenims, juridinių asmenų filialams, atstovybėms bei juridinio asmens statuso neturintiems asmenims</text:span><text:span text:style-name="T929">, kurie gyvena ar dirba valstybės sienos apsaugos zonoje, yra<text:s/></text:span><text:span text:style-name="T930">joje esančio nekilnojamojo turto savininkai ar naudotojai.</text:span></text:p>
      <text:p text:style-name="P931"><text:span text:style-name="T932">5</text:span><text:span text:style-name="T933">. F</text:span><text:span text:style-name="T934">iziniai ir juridiniai asmenys, juridinių asmenų filialai, atstovybės bei juridinio asmens statuso neturintys<text:s/></text:span><text:span text:style-name="T935">asmenys išbraukiami iš sąrašo, kai:</text:span></text:p>
      <text:p text:style-name="P936"><text:span text:style-name="T937">1</text:span><text:span text:style-name="T938">) paaiškėja šio straipsnio 3 dalies 1, 3,</text:span><text:span text:style-name="T939"><text:s/>4 ir 5 punktuose nurodytos aplinkybės arba paaiškėja, kad fizinis ir juridinis asmuo, juridinio asmens filialas, atstovybė bei juridinio asmens statuso neturintis asmuo kartu su prašymu pateikė suklastotus dokumentus;</text:span><text:s/></text:p>
      <text:p text:style-name="P940">Straipsnio punkto pakeitimai:</text:p>
      <text:p text:style-name="P941"><text:span text:style-name="T942">Nr.<text:s/></text:span><text:a xlink:href="https://www.e-tar.lt/portal/legalAct.html?documentId=1f9e84d0e43711ed9978886e85107ab2" office:target-frame-name="_top" xlink:show="replace"><text:span text:style-name="T943">XIV-1891</text:span></text:a><text:span text:style-name="T944">, 2023-04-25, paskelbta TAR 2023-04-26, i. k. 2023-08044</text:span></text:p>
      <text:p text:style-name="Normal"/>
      <text:p text:style-name="P945"><text:span text:style-name="T946">2</text:span><text:span text:style-name="T947">) pasibaigia juridinis asmuo, juridinio asmens filialas, atstovybė, juridinio asmens stat</text:span><text:span text:style-name="T948">uso neturintis asmuo ar panaikinamas leidimas verstis ūkine, komercine veikla;</text:span></text:p>
      <text:p text:style-name="P949"><text:span text:style-name="T950">3</text:span><text:span text:style-name="T951">) nustojama dirbti, gyventi valstybės sienos apsaugos zonoje, būti nekilnojamojo turto savininkais ar naudotojais;</text:span></text:p>
      <text:p text:style-name="P952"><text:span text:style-name="T953">4</text:span><text:span text:style-name="T954">) nustojama dirbti arba būti nariu juridiniame asmen</text:span><text:span text:style-name="T955">yje, juridinių asmenų filiale, atstovybėje, juridinio asmens statuso neturinčiame asmenyje, kurie yra įrašyti į sąrašą;</text:span></text:p>
      <text:p text:style-name="P956"><text:span text:style-name="T957">5</text:span><text:span text:style-name="T958">) nebegalioja asmens tapatybę patvirtinantis dokumentas;</text:span></text:p>
      <text:p text:style-name="P959"><text:span text:style-name="T960">6</text:span><text:span text:style-name="T961">) paaiškėja, kad nebevykdoma veikla pasienio juostos dalyje, kuri yra</text:span><text:span text:style-name="T962"><text:s/>sausumoje, susijusi su valstybės sienos apsaugos objektų bei įrenginių statyba, įrengimu ir (ar) priežiūra.</text:span><text:s/></text:p>
      <text:p text:style-name="P963">Papildyta straipsnio punktu:</text:p>
      <text:p text:style-name="P964"><text:span text:style-name="T965">Nr.<text:s/></text:span><text:a xlink:href="https://www.e-tar.lt/portal/legalAct.html?documentId=1f9e84d0e43711ed9978886e85107ab2" office:target-frame-name="_top" xlink:show="replace"><text:span text:style-name="T966">XIV-1891</text:span></text:a><text:span text:style-name="T967">, 2023-</text:span><text:span text:style-name="T968">04-25, paskelbta TAR 2023-04-26, i. k. 2023-08044</text:span></text:p>
      <text:p text:style-name="Normal"/>
      <text:p text:style-name="P969"><text:span text:style-name="T970">6</text:span><text:span text:style-name="T971">.<text:s/></text:span><text:span text:style-name="T972">Asmenims,<text:s/></text:span><text:span text:style-name="T973">neįrašytiems į sąrašą, v</text:span><text:span text:style-name="T974">alstybės sienos apsaugos zonoje, pasienio juostoje, Kuršių marių vandenyse, esančiuose pasienio ruože, ir pasienio vandenyse leidžiama būti:</text:span></text:p>
      <text:p text:style-name="P975"><text:span text:style-name="T976">1</text:span><text:span text:style-name="T977">) kai valstybės si</text:span><text:span text:style-name="T978">enos apsaugos zonoje, pasienio juostoje, Kuršių marių vandenyse, esančiuose pasienio ruože, ir kituose pasienio vandenyse kyla pavojus viešajai tvarkai, žmonių gyvybei ar sveikatai;</text:span></text:p>
      <text:p text:style-name="P979"><text:span text:style-name="T980">2</text:span><text:span text:style-name="T981">) kai į valstybės sienos apsaugos zoną,<text:s/></text:span><text:span text:style-name="T982">Kuršių marių vandenis, esančius pasienio ruože, ir<text:s/></text:span><text:span text:style-name="T983">pasienio vandenis atvyksta Lietuvos Respublikos viešojo administravimo įstatymo nustatyta tvarka įgaliotų atlikti viešąjį administravimą valstybės institucijų ar įstaigų pareigūnai;</text:span></text:p>
      <text:p text:style-name="P984"><text:span text:style-name="T985">3</text:span><text:span text:style-name="T986">) pasienio juostoj</text:span><text:span text:style-name="T987">e, kai ji eina pasienio vandenų krantu, išskyrus vietas, kuriose įrengtas pasienio patrulio takas ir (arba) kontrolinė pėdsakų juosta, arba prie vidaus sienos;<text:s/></text:span></text:p>
      <text:p text:style-name="P988"><text:span text:style-name="T989">4</text:span><text:span text:style-name="T990">) patenkant į vidaus ir pasienio vandenis, kertant išorės sieną laivybos būdu;</text:span></text:p>
      <text:p text:style-name="P991"><text:span text:style-name="T992">5</text:span><text:span text:style-name="T993">) kai<text:s/></text:span><text:span text:style-name="T994">šio įstatymo nustatyta tvarka kertama išorės siena.</text:span></text:p>
      <text:p text:style-name="P995"><text:span text:style-name="T996">7</text:span><text:span text:style-name="T997">. Laivų kapitonai, išplaukdami į teritorinę jūrą, vidaus ir pasienio vandenis, neturėdami tikslo išvykti už Lietuvos Respublikos teritorijos ribų, privalo pranešti Valstybės sienos apsaugos tarnyba</text:span><text:span text:style-name="T998">i apie išplaukimo vietą, laiką, laive esančių asmenų skaičių ir jų pilietybes, planuojamą plaukiojimo rajoną, numatomą grįžimo laiką, o grįžę – apie grįžimą į uostą, prieplauką ar krantą. Asmenys, norintys patekti į<text:s/></text:span><text:span text:style-name="T999">Kuršių marių vandenis, esančius pasienio</text:span><text:span text:style-name="T1000"><text:s/>ruože, bei</text:span><text:span text:style-name="T1001"><text:s/>pasienio vandenis, privalo pranešti Valstybės sienos apsaugos tarnybai apie išvykimą ir grįžimą.</text:span></text:p>
      <text:p text:style-name="P1002"><text:span text:style-name="T1003">8</text:span><text:span text:style-name="T1004">. Laivo, naudojamo ūkinei, komercinei veiklai vykdyti teritorinėje jūroje, vidaus ir pasienio vandenyse, valdytojas ar naudotojas privalo per<text:s/></text:span><text:span text:style-name="T1005">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6"><text:s/>ir vietą.</text:span></text:p>
      <text:p text:style-name="P1007"><text:span text:style-name="T1008">9</text:span><text:span text:style-name="T1009">. Laivybos priežiūros, muitinės, aplinkos apsaugos, žuvininkystės kontrolės institucijos ar</text:span><text:span text:style-name="T1010"><text:s/></text:span><text:span text:style-name="T1011">įstaigos Valstybės sienos apsaugos tarnybai turi pateikti išankstinius jiems priklausančių laivų ir jais plaukiojančių asmenų sąrašus.</text:span></text:p>
      <text:p text:style-name="P1012"><text:span text:style-name="T1013">10</text:span><text:span text:style-name="T1014">.</text:span><text:span text:style-name="T1015"><text:s/></text:span><text:span text:style-name="T1016">Lietu</text:span><text:span text:style-name="T1017">vos Respublikos karo laivams šio straipsnio 7, 8 ir 19 dalyse nustatyti reikalavimai netaikomi.<text:s/></text:span></text:p>
      <text:p text:style-name="P1018"><text:span text:style-name="T1019">11</text:span><text:span text:style-name="T1020">. Fiziniai ir juridiniai asmenys, juridinių asmenų filialai, atstovybės bei juridinio asmens statuso neturintys asmenys, kurie verčiasi laivų nuoma, kai<text:s/></text:span><text:span text:style-name="T1021">per parą keletą kartų išvykstama į teritorinę jūrą, vidaus ir pasienio vandenis, tuoj pat, ne vėliau kaip per 24 valandas,</text:span><text:span text:style-name="T1022"><text:s/></text:span><text:span text:style-name="T1023">praneša Valstybės sienos apsaugos tarnybai tik apie nuomojamų plaukiojimo priemonių pirmo išvykimo iš nuolatinės dislokacijos vietos<text:s/></text:span><text:span text:style-name="T1024">ir paskutinio numatomo grįžimo laiką, plaukiojimo rajoną ir švartavimosi punktus.<text:s/></text:span></text:p>
      <text:p text:style-name="P1025"><text:span text:style-name="T1026">12</text:span><text:span text:style-name="T1027">. Laivų kapitonams teritorinėje jūroje, vidaus ir pasienio vandenyse draudžiama išlaipinti ar įlaipinti žmones, leisti pakilti ar nutūpti orlaiviui, atliekančiam tarpt</text:span><text:span text:style-name="T1028">autinį skrydį,</text:span><text:span text:style-name="T1029"><text:s/></text:span><text:span text:style-name="T1030">krauti prekes, krovinius į (iš) laivus (laivų), plaukiančius (plaukiančių) tarptautiniais maršrutais nuo valstybės sienos iki Lietuvos Respublikos jūrų, upių uostų ar atgal, arba į (iš) laivus (laivų), plaukiančius (plaukiančių) teritorine j</text:span><text:span text:style-name="T1031">ūra, taip pat priplaukti arba švartuotis</text:span><text:span text:style-name="T1032"><text:s/></text:span><text:span text:style-name="T1033">prie šių laivų, arba juos vilkti, išskyrus atvejus, kai:</text:span></text:p>
      <text:p text:style-name="P1034"><text:span text:style-name="T1035">1</text:span><text:span text:style-name="T1036">) įvyksta nelaimingas atsitikimas, avarija ar stichinė nelaimė;</text:span></text:p>
      <text:p text:style-name="P1037"><text:span text:style-name="T1038">2</text:span><text:span text:style-name="T1039">) reikia išlaipinti ar įlaipinti ligonį (sužeistąjį) arba suteikti neatidėliotiną medi</text:span><text:span text:style-name="T1040">cinos pagalbą;</text:span></text:p>
      <text:p text:style-name="P1041"><text:span text:style-name="T1042">3</text:span><text:span text:style-name="T1043">) velkamas sugedęs laivas;</text:span></text:p>
      <text:p text:style-name="P1044"><text:span text:style-name="T1045">4</text:span><text:span text:style-name="T1046">) pristatomi išgelbėti žmonės;</text:span></text:p>
      <text:p text:style-name="P1047"><text:span text:style-name="T1048">5</text:span><text:span text:style-name="T1049">) tai būtina laivo saugumui užtikrinti arba dėl nenugalimos jėgos (</text:span><text:span text:style-name="T1050">force majeure</text:span><text:span text:style-name="T1051">);</text:span></text:p>
      <text:p text:style-name="P1052"><text:span text:style-name="T1053">6</text:span><text:span text:style-name="T1054">) reikia į laivą įlaipinti uosto locmaną.<text:s/></text:span></text:p>
      <text:p text:style-name="P1055"><text:span text:style-name="T1056">13</text:span><text:span text:style-name="T1057">.</text:span><text:span text:style-name="T1058"><text:s/></text:span><text:span text:style-name="T1059">Šio straipsnio 12 dalyje<text:s/></text:span><text:span text:style-name="T1060">nurodytais atvejais laivo kapitonas apie įvykį privalo tuoj pat, ne vėliau kaip per 24 valandas, pranešti Valstybės sienos apsaugos tarnybai arba Lietuvos Respublikos vidaus vandenų uosto kapitonui, kurie</text:span><text:span text:style-name="T1061"><text:s/></text:span><text:span text:style-name="T1062">tuoj pat, ne vėliau kaip per 24 valandas, informuoj</text:span><text:span text:style-name="T1063">a apie tai</text:span><text:span text:style-name="T1064"><text:s/></text:span><text:span text:style-name="T1065">muitinę ir specialiąsias tarnybas.</text:span></text:p>
      <text:p text:style-name="P1066"><text:span text:style-name="T1067">14</text:span><text:span text:style-name="T1068">. Jeigu laivas šio straipsnio 12 dalyje nurodytais atvejais teritorinėje jūroje turėjo kontaktų su laivais, plaukiojančiais tarptautiniais maršrutais, orlaiviais, atliekančiais tarptautinius skrydžius, ar</text:span><text:span text:style-name="T1069"><text:s/>plaukiojimo metu buvo išgelbėti jūroje žmonės ar rastas krovinys, laivo kapitonas, prieš įplaukdamas į Lietuvos Respublikos uostą, prieplauką ar kitą nuolatinės dislokacijos vietą, apie tai privalo iš anksto (ne vėliau kaip prieš 2 valandas iki įplaukimo<text:s/></text:span><text:span text:style-name="T1070">į uostą, prieplauką ar kitą nuolatinės dislokacijos vietą) pranešti Valstybės sienos apsaugos tarnybai ir muitinei ir pristatyti laivą patikrinimų įstaigoms.</text:span></text:p>
      <text:p text:style-name="P1071"><text:span text:style-name="T1072">15</text:span><text:span text:style-name="T1073">. Prie reiduose esančių laivų leidžiama švartuotis aptarnavimo laivams iš uosto ir įlaipinti</text:span><text:span text:style-name="T1074"><text:s/>ar išlaipinti žmones, krauti prekes, krovinius, jeigu iš anksto buvo informuotas uosto kapitonas ir gautas Valstybės sienos apsaugos tarnybos ir muitinės leidimas.</text:span></text:p>
      <text:p text:style-name="P1075"><text:span text:style-name="T1076">16</text:span><text:span text:style-name="T1077">. Lietuvos Respublikos ar kitos valstybės laivas, neturintis automatinės identifikavi</text:span><text:span text:style-name="T1078">mo sistemos (AIS) arba žvejybinės laivų stebėjimo sistemos (FVMS), norėdamas įplaukti į teritorinę jūrą ir sustoti reide, įplaukti į uostą ar pasienio vandenis, tuoj pat, ne vėliau kaip per 24 valandas, apie tai turi informuoti Valstybės sienos apsaugos ta</text:span><text:span text:style-name="T1079">rnybą ir pateikti jos prašomą informaciją apie laivą (laivo pavadinimą, tipą, vėliavą arba registracijos uostą, paskirties uostą, įgulos narių skaičių ir pilietybę).<text:s/></text:span></text:p>
      <text:p text:style-name="P1080"><text:span text:style-name="T1081">17</text:span><text:span text:style-name="T1082">. Laivai gali be pasienio tikrinimo laikinai, ne ilgiau kaip 24 valandas, būti reid</text:span><text:span text:style-name="T1083">e, laukdami eilės įplaukti į uostą. Šis terminas gali būti ilgesnis, kai tai būtina laivo saugumui užtikrinti arba dėl nenugalimos jėgos (</text:span><text:span text:style-name="T1084">force majeure</text:span><text:span text:style-name="T1085">).</text:span></text:p>
      <text:p text:style-name="P1086"><text:span text:style-name="T1087">18</text:span><text:span text:style-name="T1088">. Pakrančių žvejybos laivų kapitonai, išplaukdami ir grįždami į uostą, Valstybės sienos apsaugos</text:span><text:span text:style-name="T1089"><text:s/>tarnybos pareigūnų reikalavimu privalo nuplukdyti laivą į nurodytą vietą patikrinimui atlikti. Patikrinimo metu Valstybės sienos apsaugos tarnybos pareigūnams pateikiami įgulos ir keleivių sąrašai.</text:span></text:p>
      <text:p text:style-name="P1090"><text:span text:style-name="T1091">19</text:span><text:span text:style-name="T1092">. Laivų, išskyrus kapitonus užsienio valstybei prik</text:span><text:span text:style-name="T1093">lausančių karo laivų ar laivų, naudojamų nekomerciniais tikslais, esančių vidaus ir pasienio vandenyse, uostuose, prieplaukose ar kitose laivų nuolatinės dislokacijos vietose, kapitonai Valstybės sienos apsaugos tarnybos, muitinės ir kitų patikrinimų įstai</text:span><text:span text:style-name="T1094">gų pareigūnų reikalavimu privalo sustoti ir leisti šiems pareigūnams įlipti,</text:span><text:span text:style-name="T1095"><text:s/></text:span><text:span text:style-name="T1096">pateikti laivo, įgulos, gabenamų prekių, krovinių dokumentus, leisti apžiūrėti laivo patalpas, gabenamas prekes, krovinius, vykdyti kitus pareigūnų reikalavimus.</text:span></text:p>
      <text:p text:style-name="P1097"/>
      <text:p text:style-name="P1098"><text:span text:style-name="T1099">15</text:span><text:span text:style-name="T1100"><text:s/>straips</text:span><text:span text:style-name="T1101">nis.<text:s/></text:span><text:span text:style-name="T1102">Pasienio juostos priežiūra</text:span></text:p>
      <text:p text:style-name="P1103"><text:span text:style-name="T1104">1</text:span><text:span text:style-name="T1105">. Jeigu valstybės siena eina miškais arba krūmais, pasienio juostoje iškertama proskyna. Ji tvarkoma taip, kad matytųsi valstybės sienos ženklai ir greta valstybės sienos esantys valstybės sienos apsaugos objektai ir įr</text:span><text:span text:style-name="T1106">enginiai. Proskynų ir kitus valstybės sienos priežiūros darbus organizuoja Valstybės sienos apsaugos tarnyba.</text:span></text:p>
      <text:p text:style-name="P1107"><text:span text:style-name="T1108">2</text:span><text:span text:style-name="T1109">. Valstybės sienos apsaugos tarnyba turi teisę statyti valstybės sienos apsaugos objektus ir įrenginius, atlikti kitą su valstybės sienos aps</text:span><text:span text:style-name="T1110">auga susijusią veiklą. Valstybės sienos apsaugos objektai ir įrenginiai šiame įstatyme ir Lietuvos Respublikos tarptautinėse sutartyse nustatyta tvarka gali būti statomi ir už pasienio juostos ribų.<text:s/></text:span></text:p>
      <text:p text:style-name="P1111"><text:span text:style-name="T1112">3</text:span><text:span text:style-name="T1113">. Draudžiama gadinti, naikinti valstybės sienos žen</text:span><text:span text:style-name="T1114">klus, kitus valstybės sienos apsaugos objektus ir įrenginius ar kitaip daryti žalą pasienio juostai. Valstybės sienos apsaugos objektų ir įrenginių apsaugos zonos ir jose taikomos specialiosios žemės naudojimo sąlygos nustatytos<text:s/></text:span><text:span text:style-name="T1115">Lietuvos Respublikos specia</text:span><text:span text:style-name="T1116">liųjų žemės naudojimo sąlygų įstatyme.</text:span><text:s/></text:p>
      <text:p text:style-name="P1117">Straipsnio dalies pakeitimai:</text:p>
      <text:p text:style-name="P1118"><text:span text:style-name="T1119">Nr.<text:s/></text:span><text:a xlink:href="https://www.e-tar.lt/portal/legalAct.html?documentId=1f9e84d0e43711ed9978886e85107ab2" office:target-frame-name="_top" xlink:show="replace"><text:span text:style-name="T1120">XIV-1891</text:span></text:a><text:span text:style-name="T1121">, 2023-04-25, paskelbta TAR 2023-04-26, i. k. 2023-08044</text:span></text:p>
      <text:p text:style-name="Normal"/>
      <text:p text:style-name="P1122"><text:span text:style-name="T1123">IV</text:span><text:span text:style-name="T1124"><text:s/>SKYRIUS<text:s/></text:span></text:p>
      <text:p text:style-name="P1125"><text:span text:style-name="T1126">PASIENIO KONTROLĖS PUNKTŲ VEIKLA</text:span></text:p>
      <text:p text:style-name="P1127"/>
      <text:p text:style-name="P1128"><text:span text:style-name="T1129">16</text:span><text:span text:style-name="T1130"><text:s/>straipsnis.<text:s/></text:span><text:span text:style-name="T1131">Pasienio kontrolės punktų ir valstybės sienos perėjimo punktų steigimas, statyba, įrengimas ir darbo organizavimas</text:span></text:p>
      <text:p text:style-name="P1132"><text:span text:style-name="T1133">1</text:span><text:span text:style-name="T1134">. Valstybės sienos perėjimo punktai steigiami vadovaujantis Lietuvos Resp</text:span><text:span text:style-name="T1135">ublikos tarptautine sutartimi su gretima valstybe.</text:span></text:p>
      <text:p text:style-name="P1136"><text:span text:style-name="T1137">2</text:span><text:span text:style-name="T1138">. Pasienio kontrolės punktus Lietuvos Respublikos susisiekimo ministro (toliau – susisiekimo ministras) teikimu steigia Vyriausybė.<text:s/></text:span></text:p>
      <text:p text:style-name="P1139"><text:span text:style-name="T1140">3</text:span><text:span text:style-name="T1141">. Pasienio kontrolės punktai statomi, įrengiami ir aprūpinami<text:s/></text:span><text:span text:style-name="T1142">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43"><text:span text:style-name="T1144">4</text:span><text:span text:style-name="T1145">. Juridiniai asmen</text:span><text:span text:style-name="T1146">ys, juridinių asmenų filialai, atstovybės ar juridinio asmens statuso neturintys asmenys,</text:span><text:span text:style-name="T1147"><text:s/></text:span><text:span text:style-name="T1148">kurių teritorijoje yra steigiamas ar įsteigtas</text:span><text:span text:style-name="T1149"><text:s/></text:span><text:span text:style-name="T1150">pasienio kontrolės punktas, privalo patikrinimų įstaigoms suteikti patikrinimams atlikti reikalingą infrastruktūrą. Už<text:s/></text:span><text:span text:style-name="T1151">naudojimąsi juridiniams asmenims, juridinių asmenų filialams, atstovybėms ar juridinio asmens statuso neturintiems asmenims priklausančia infrastruktūra, išskyrus šio straipsnio 4</text:span><text:span text:style-name="T1152">1</text:span><text:span text:style-name="T1153"><text:s/>dalyje nurodytą infrastruktūrą, atlyginama Vyriausybės nustatytomis sąlygom</text:span><text:span text:style-name="T1154">is ir tvarka.</text:span><text:s/></text:p>
      <text:p text:style-name="P1155">Straipsnio dalies pakeitimai:</text:p>
      <text:p text:style-name="P1156"><text:span text:style-name="T1157">Nr.<text:s/></text:span><text:a xlink:href="https://www.e-tar.lt/portal/legalAct.html?documentId=1f9e84d0e43711ed9978886e85107ab2" office:target-frame-name="_top" xlink:show="replace"><text:span text:style-name="T1158">XIV-1891</text:span></text:a><text:span text:style-name="T1159">, 2023-04-25, paskelbta TAR 2023-04-26, i. k. 2023-08044</text:span></text:p>
      <text:p text:style-name="Normal"/>
      <text:p text:style-name="P1160"><text:span text:style-name="T1161">4</text:span><text:span text:style-name="T1162">1</text:span><text:span text:style-name="T1163">. Jeigu valstybės ir savivaldybių institucijų ir įstaigų, valstybės ir savivaldybės valdomų įmonių, valstybės ir savivaldybės valdomų bendrovių dukterinių akcinių ir uždarųjų akcinių bendrovių, kaip šios bendrovės suprantamos pagal Lietuvos Respublikos akc</text:span><text:span text:style-name="T1164">inių bendrovių įstatymą, kurių teritorijoje yra steigiamas ar įsteigtas pasienio kontrolės punktas, patikėjimo teise valdomos, naudojamos ir disponuojamos valstybės infrastruktūros ar jos dalies reikia patikrinimų įstaigoms patikrinimams atlikti, tokia val</text:span><text:span text:style-name="T1165">stybės infrastruktūra ar jos dalis atitinkamų patikrinimų įstaigų prašymu ir vadovaujantis Valstybės ir savivaldybių turto valdymo, naudojimo ir disponavimo juo įstatymu<text:s/></text:span><text:span text:style-name="T1166">perduodama panaudos pagrindais neatlygintinai valdyti ir naudotis</text:span><text:span text:style-name="T1167"><text:s/>patikrinimų įstaigom</text:span><text:span text:style-name="T1168">s patikrinimams atlikti.</text:span><text:s/></text:p>
      <text:p text:style-name="P1169">Papildyta straipsnio dalimi:</text:p>
      <text:p text:style-name="P1170"><text:span text:style-name="T1171">Nr.<text:s/></text:span><text:a xlink:href="https://www.e-tar.lt/portal/legalAct.html?documentId=1f9e84d0e43711ed9978886e85107ab2" office:target-frame-name="_top" xlink:show="replace"><text:span text:style-name="T1172">XIV-1891</text:span></text:a><text:span text:style-name="T1173">, 2023-04-25, paskelbta TAR 2023-04-26, i. k. 2023-08044</text:span></text:p>
      <text:p text:style-name="Normal"/>
      <text:p text:style-name="P1174"><text:span text:style-name="T1175">5</text:span><text:span text:style-name="T1176">. Patikrinimai pasienio kont</text:span><text:span text:style-name="T1177">rolės punktuose pradedami įrengus Valstybės sienos apsaugos tarnybos, muitinės, kitų patikrinimų įstaigų veiklą reglamentuojančiuose teisės aktuose nustatytus reikalavimus atitinkančią infrastruktūrą ir patvirtinus pasienio kontrolės punktų darbo nuostatus</text:span><text:span text:style-name="T1178">, teritorijos schemą ir teritorijos ribas.</text:span></text:p>
      <text:p text:style-name="P1179"><text:span text:style-name="T1180">6</text:span><text:span text:style-name="T1181">. Pasienio kontrolės punkto teritorijos schemą ir pasienio kontrolės<text:s/></text:span><text:span text:style-name="T1182">punkto</text:span><text:span text:style-name="T1183"><text:s/>darbo nuostatus tvirtina Valstybės sienos apsaugos tarnybos vadas ir Muitinės departamento generalinis direktorius.<text:s/></text:span><text:span text:style-name="T1184">Pasienio kontrol</text:span><text:span text:style-name="T1185">ės punkto, kuriame nėra muitinės įstaigos, teritorijos schemą ir darbo nuostatus tvirtina Valstybės sienos apsaugos tarnybos vadas.</text:span><text:s/></text:p>
      <text:p text:style-name="P1186">Straipsnio dalies pakeitimai:</text:p>
      <text:p text:style-name="P1187"><text:span text:style-name="T1188">Nr.<text:s/></text:span><text:a xlink:href="https://www.e-tar.lt/portal/legalAct.html?documentId=1f9e84d0e43711ed9978886e85107ab2" office:target-frame-name="_top" xlink:show="replace"><text:span text:style-name="T1189">XIV-1891</text:span></text:a><text:span text:style-name="T1190">, 2023-04-25, paskelbta TAR 2023-04-26, i. k. 2023-08044</text:span></text:p>
      <text:p text:style-name="Normal"/>
      <text:p text:style-name="P1191"><text:span text:style-name="T1192">7</text:span><text:span text:style-name="T1193">.<text:s/></text:span><text:span text:style-name="T1194">Laivus, atvykstančius per išorės sieną į pasienio kontrolės punktus, esančius tarptautiniame jūrų uoste, įleidžia Klaipėdos valstybinio jūrų uosto direkcija patikrinimų<text:s/></text:span><text:span text:style-name="T1195">įstaigų patikrinimams atlikti. Laivus, išvykstančius per išorės sieną iš pasienio kontrolės punktų, esančių tarptautiniame jūrų uoste, išleidžia Klaipėdos valstybinio jūrų uosto direkcija po patikrinimų įstaigų patikrinimų.</text:span></text:p>
      <text:p text:style-name="P1196"><text:span text:style-name="T1197">8</text:span><text:span text:style-name="T1198">. Pasienio kontrolės punkto</text:span><text:span text:style-name="T1199"><text:s/>teritorijos ir patikrinimo zonos ribas, ženklinimo reikalavimus, priežiūros tvarką tvirtina susisiekimo ministras.</text:span></text:p>
      <text:p text:style-name="P1200"><text:span text:style-name="T1201">9</text:span><text:span text:style-name="T1202">.<text:s/></text:span><text:span text:style-name="T1203">Pasienio kontrolės punkto teritorijoje asmenys privalo laikytis valstybės sienos kirtimo tvarkos.</text:span></text:p>
      <text:p text:style-name="P1204"><text:span text:style-name="T1205">10</text:span><text:span text:style-name="T1206">. Pasienio kontrolės punktų d</text:span><text:span text:style-name="T1207">arbo laiką, leidžiamus asmenų ir transporto priemonių vykimo būdus per juos, atsižvelgdamas į Lietuvos Respublikos tarptautines sutartis, nustato susisiekimo ministras.<text:s/></text:span></text:p>
      <text:p text:style-name="P1208"/>
      <text:p text:style-name="P1209"><text:span text:style-name="T1210">17</text:span><text:span text:style-name="T1211"><text:s/>straipsnis.<text:s/></text:span><text:span text:style-name="T1212">Valstybės institucijos ir įstaigos, įgaliotos atlikti<text:s/></text:span><text:span text:style-name="T1213">patikrinimus pasienio kontrolės punktuose</text:span></text:p>
      <text:p text:style-name="P1214"><text:span text:style-name="T1215">Pasienio kontrolės punktuose pagal kompetenciją patikrinimus atlieka Valstybės sienos apsaugos tarnyba, muitinė, Lietuvos kariuomenės Karo policija, Valstybinė maisto ir veterinarijos tarnyba, Valstybinė augalini</text:span><text:span text:style-name="T1216">nkystės tarnyba prie Lietuvos Respublikos žemės ūkio ministerijos, Nacionalinis visuomenės sveikatos centras prie Lietuvos Respublikos sveikatos apsaugos ministerijos.<text:s/></text:span></text:p>
      <text:p text:style-name="P1217"/>
      <text:p text:style-name="P1218"><text:span text:style-name="T1219">V</text:span><text:span text:style-name="T1220"><text:s/>SKYRIUS</text:span></text:p>
      <text:p text:style-name="P1221"><text:span text:style-name="T1222">VALSTYBĖS SIENOS APSAUGOS ORGANIZAVIMAS</text:span></text:p>
      <text:p text:style-name="P1223"/>
      <text:p text:style-name="P1224"><text:span text:style-name="T1225">18</text:span><text:span text:style-name="T1226"><text:s/>straipsnis.</text:span><text:span text:style-name="T1227"><text:s/></text:span><text:span text:style-name="T1228">Valstybė</text:span><text:span text:style-name="T1229">s sienos apsaugos subjektai, kitų subjektų pasitelkimas, valstybės sienos apsauga ginkluoto užpuolimo, karo, nepaprastosios padėties ar ekstremaliosios situacijos atveju</text:span></text:p>
      <text:p text:style-name="P1230"><text:span text:style-name="T1231">1</text:span><text:span text:style-name="T1232">. Valstybės sienos apsaugą atlieka Valstybės sienos apsaugos tarnyba.</text:span></text:p>
      <text:p text:style-name="P1233"><text:span text:style-name="T1234">2</text:span><text:span text:style-name="T1235">. Vals</text:span><text:span text:style-name="T1236">tybės sienos apsauga sustiprinama vadovaujantis valstybės sienos apsaugos priedangos planu, kurį tvirtina Vyriausybė.</text:span></text:p>
      <text:p text:style-name="P1237"><text:span text:style-name="T1238">3</text:span><text:span text:style-name="T1239">. Siekiant sustiprinti valstybės sienos apsaugą,</text:span><text:span text:style-name="T1240"><text:s/></text:span><text:span text:style-name="T1241">į pagalbą Valstybės sienos apsaugos tarnybai<text:s/></text:span><text:span text:style-name="T1242">pasitelkiami:</text:span></text:p>
      <text:p text:style-name="P1243"><text:span text:style-name="T1244">1</text:span><text:span text:style-name="T1245">) vidaus reikalų minis</text:span><text:span text:style-name="T1246">tro nustatyta tvarka – vidaus reikalų ministro valdymo srities statutinių įstaigų vidaus tarnybos sistemos pareigūnai;</text:span></text:p>
      <text:p text:style-name="P1247"><text:span text:style-name="T1248">2</text:span><text:span text:style-name="T1249">) Krašto apsaugos sistemos organizavimo ir karo tarnybos įstatymo nustatyta tvarka – Lietuvos kariuomenė;</text:span></text:p>
      <text:p text:style-name="P1250"><text:span text:style-name="T1251">3</text:span><text:span text:style-name="T1252">) Lietuvos<text:s/></text:span><text:span text:style-name="T1253">Respublikos Lietuvos šaulių sąjungos įstatymo nustatyta tvarka – Lietuvos šaulių sąjunga;</text:span></text:p>
      <text:p text:style-name="P1254"><text:span text:style-name="T1255">4</text:span><text:span text:style-name="T1256">) valstybės sienos apsaugos priedangos plane nustatyta tvarka – patikrinimų įstaigos, Aplinkos apsaugos departamentas prie Aplinkos ministerijos ir kiti subjekta</text:span><text:span text:style-name="T1257">i.</text:span></text:p>
      <text:p text:style-name="P1258"><text:span text:style-name="T1259">4</text:span><text:span text:style-name="T1260">. Ginkluoto užpuolimo, karo ar nepaprastosios padėties atveju valstybės siena saugoma šio įstatymo, Lietuvos Respublikos karo padėties įstatymo, Lietuvos Respublikos ginkluotos gynybos ir pasipriešinimo agresijai įstatymo, Lietuvos Respublikos ne</text:span><text:span text:style-name="T1261">paprastosios padėties įstatymo nustatyta tvarka.</text:span></text:p>
      <text:p text:style-name="P1262">Straipsnio pakeitimai:</text:p>
      <text:p text:style-name="P1263"><text:span text:style-name="T1264">Nr.<text:s/></text:span><text:a xlink:href="https://www.e-tar.lt/portal/legalAct.html?documentId=1f9e84d0e43711ed9978886e85107ab2" office:target-frame-name="_top" xlink:show="replace"><text:span text:style-name="T1265">XIV-1891</text:span></text:a><text:span text:style-name="T1266">, 2023-04-25, paskelbta TAR 2023-04-26, i. k. 2023-08044</text:span></text:p>
      <text:p text:style-name="Normal"/>
      <text:p text:style-name="P1267"><text:span text:style-name="T1268">19</text:span><text:span text:style-name="T1269"><text:s/>straipsnis.<text:s/></text:span><text:span text:style-name="T1270">Valstybės sienos įgaliotinių veikla<text:s/></text:span></text:p>
      <text:p text:style-name="P1271"><text:span text:style-name="T1272">1</text:span><text:span text:style-name="T1273">. Valstybės sienos įgaliotiniais valstybės sienos daliai (ruožui) skiriami Valstybės sienos apsaugos tarnybos pareigūnai Lietuvos Respublikos tarptautinės sutartyje su gretima valstybe nustatyta tvarka</text:span><text:span text:style-name="T1274">.</text:span></text:p>
      <text:p text:style-name="P1275"><text:span text:style-name="T1276">2</text:span><text:span text:style-name="T1277">. Valstybės sienos įgaliotiniai kartu su gretimos valstybės institucijų atstovais nagrinėja pasienio incidentus ir klausimus, susijusius su valstybės sienos apsaugos teisiniu režimu, Lietuvos Respublikos tarptautinės sutartyje su gretima valstybe nu</text:span><text:span text:style-name="T1278">statyta tvarka.</text:span></text:p>
      <text:p text:style-name="P1279"/>
      <text:p text:style-name="P1280"><text:span text:style-name="T1281">VI</text:span><text:span text:style-name="T1282"><text:s/>SKYRIUS</text:span></text:p>
      <text:p text:style-name="P1283"><text:span text:style-name="T1284">VALSTYBĖS SIENOS APSAUGOS TARNYBA</text:span></text:p>
      <text:p text:style-name="P1285"/>
      <text:p text:style-name="P1286"><text:span text:style-name="T1287">20</text:span><text:span text:style-name="T1288"><text:s/>straipsnis.<text:s/></text:span><text:span text:style-name="T1289">Valstybės sienos apsaugos tarnyba<text:s/></text:span></text:p>
      <text:p text:style-name="P1290"><text:span text:style-name="T1291">1</text:span><text:span text:style-name="T1292">. Valstybės sienos apsaugos tarnyba yra biudžetinė įstaiga prie Lietuvos Respublikos vidaus reikalų ministerijos, finansuojama</text:span><text:span text:style-name="T1293"><text:s/>iš Lietuvos Respublikos valstybės biudžeto, turinti atsiskaitomąją sąskaitą banke, herbinį antspaudą, vėliavą ir ženklą.</text:span></text:p>
      <text:p text:style-name="P1294"><text:span text:style-name="T1295">2</text:span><text:span text:style-name="T1296">. Valstybės sienos apsaugos tarnybos paskirtis – įgyvendinti valstybės sienos apsaugą ir jos kirtimo kontrolę, o karo metu – prik</text:span><text:span text:style-name="T1297">lausant ginkluotosioms pajėgoms ginti valstybę.<text:s/></text:span></text:p>
      <text:p text:style-name="P1298"><text:span text:style-name="T1299">3</text:span><text:span text:style-name="T1300">.<text:s/></text:span><text:span text:style-name="T1301">Vykdydama kriminalinę žvalgybą, ikiteisminį tyrimą ir valstybinę migracijos procesų kontrolę,<text:s/></text:span><text:span text:style-name="T1302">Valstybės sienos apsaugos<text:s/></text:span><text:span text:style-name="T1303">tarnyba veikia visoje valstybės teritorijoje.</text:span></text:p>
      <text:p text:style-name="P1304"><text:span text:style-name="T1305">4</text:span><text:span text:style-name="T1306">. Valstybės sienos apsaugos t</text:span><text:span text:style-name="T1307">arnybos nuostatus tvirtina Vyriausybė. Valstybės sienos apsaugos tarnybos nuostatus tvirtinti Vyriausybė gali pavesti vidaus reikalų ministrui.</text:span></text:p>
      <text:p text:style-name="P1308"><text:span text:style-name="T1309">5</text:span><text:span text:style-name="T1310">. Valstybės sienos apsaugos tarnybai vadovauja vienasmenis valdymo organas – Valstybės sienos apsaugos tarn</text:span><text:span text:style-name="T1311">ybos vadas.</text:span></text:p>
      <text:p text:style-name="P1312"/>
      <text:p text:style-name="P1313"><text:span text:style-name="T1314">21</text:span><text:span text:style-name="T1315"><text:s/>straipsnis.<text:s/></text:span><text:span text:style-name="T1316">Valstybės sienos apsaugos tarnybos struktūriniai padaliniai</text:span></text:p>
      <text:p text:style-name="P1317"><text:span text:style-name="T1318">1</text:span><text:span text:style-name="T1319">. Valstybės sienos apsaugos tarnybos funkcijoms įgyvendinti nustatytose teritorijose steigiami Valstybės sienos apsaugos tarnybos struktūriniai padaliniai –<text:s/></text:span><text:span text:style-name="T1320">rinktinės.</text:span></text:p>
      <text:p text:style-name="P1321"><text:span text:style-name="T1322">2</text:span><text:span text:style-name="T1323">. Rinktinių skaičius ir jų veiklos teritorijos nustatomos Valstybės sienos apsaugos tarnybos nuostatuose.</text:span></text:p>
      <text:p text:style-name="P1324"><text:span text:style-name="T1325">3</text:span><text:span text:style-name="T1326">. Rinktines steigia, jų nuostatus tvirtina Valstybės sienos apsaugos tarnybos vadas.</text:span></text:p>
      <text:p text:style-name="P1327"><text:span text:style-name="T1328">4</text:span><text:span text:style-name="T1329">. Rinktinei tiesiogiai arba per savo pa</text:span><text:span text:style-name="T1330">vaduotoją (pavaduotojus) vadovauja rinktinės vadas. Rinktinės vadą ir jo pavaduotoją (pavaduotojus) Vidaus tarnybos statuto nustatyta tvarka 5 metams į pareigas skiria ir iš jų atleidžia Valstybės sienos apsaugos tarnybos vadas.</text:span></text:p>
      <text:p text:style-name="P1331"><text:span text:style-name="T1332">5</text:span><text:span text:style-name="T1333">. Valstybės sienos aps</text:span><text:span text:style-name="T1334">augos tarnybos funkcijas Valstybės sienos apsaugos tarnybos vado priskirtoje teritorijoje įgyvendina rinktinės struktūrinis padalinys – pasienio užkarda (toliau – užkarda), kuriai vadovauja užkardos vadas.</text:span></text:p>
      <text:p text:style-name="P1335"><text:span text:style-name="T1336">6</text:span><text:span text:style-name="T1337">. Užkardos vadą Vidaus tarnybos statuto nusta</text:span><text:span text:style-name="T1338">tyta tvarka 5 metams į pareigas skiria ir iš jų atleidžia Valstybės sienos apsaugos tarnybos vadas.<text:s/></text:span></text:p>
      <text:p text:style-name="P1339"><text:span text:style-name="T1340">7</text:span><text:span text:style-name="T1341">. Valstybės sienos apsaugos tarnybos funkcijoms atlikti gali būti steigiami ir kiti struktūriniai padaliniai, kurių nuostatus ir valdymo organizacinę<text:s/></text:span><text:span text:style-name="T1342">struktūrą tvirtina Valstybės sienos apsaugos tarnybos vadas.</text:span></text:p>
      <text:p text:style-name="P1343"><text:span text:style-name="T1344">8</text:span><text:span text:style-name="T1345">.<text:s/></text:span><text:span text:style-name="T1346">Valstybės sienos apsaugos tarnybos struktūriniai padaliniai ženklinami informaciniais ženklais, kurių pavyzdžius ir išdėstymo tvarką nustato vidaus reikalų ministras.<text:s/></text:span></text:p>
      <text:p text:style-name="P1347"/>
      <text:p text:style-name="P1348"><text:span text:style-name="T1349">22</text:span><text:span text:style-name="T1350"><text:s/>straipsnis.<text:s/></text:span><text:span text:style-name="T1351">Duomenų tvarkymas Valstybės sienos apsaugos tarnyboje</text:span></text:p>
      <text:p text:style-name="P1352"><text:span text:style-name="T1353">1</text:span><text:span text:style-name="T1354">. Valstybės sienos apsaugos tarnyba, įgyvendindama valstybės sienos apsaugą ir jos kirtimo kontrolę, užtikrindama viešąją tvarką ir valstybės sienos teisinio režimo laikymąsi, vykdydam</text:span><text:span text:style-name="T1355">a kriminalinę žvalgybą, ikiteisminį tyrimą ir valstybinę migracijos procesų kontrolę, įgyvendindama nusikalstamų veikų prevenciją, atlikdama jų tyrimą ir atskleisdama nusikalstamas veikas, tvarko asmens duomenis (įskaitant ir specialių kategorijų asmens du</text:span><text:span text:style-name="T1356">omenis) nusikalstamų veikų prevencijos, tyrimo, atskleidimo, apsaugos nuo grėsmių visuomenės saugumui ir jų prevencijos tikslais, taip pat nacionalinio saugumo ir gynybos tikslais, vadovaudamasi Asmens duomenų, tvarkomų teisėsaugos ar nacionalinio saugumo<text:s/></text:span><text:span text:style-name="T1357">tikslais, įstatymu ir šiuo įstatymu. Kai asmens duomenys (įskaitant ir specialių kategorijų asmens duomenis) tvarkomi nacionalinio saugumo ir gynybos tikslais, Asmens duomenų, tvarkomų teisėsaugos ar nacionalinio saugumo tikslais, įstatymas taikomas tiek,<text:s/></text:span><text:span text:style-name="T1358">kiek šiame įstatyme ir kituose įstatymuose nenustatyta kitaip.</text:span></text:p>
      <text:p text:style-name="P1359"><text:span text:style-name="T1360">2</text:span><text:span text:style-name="T1361">. Jeigu asmens duomenys tvarkomi vidaus administravimo ar kitais tikslais, negu nurodyta šio straipsnio 1 dalyje, asmens duomenys tvarkomi vadovaujantis Reglamentu (ES) 2016/679 ir Lietuvo</text:span><text:span text:style-name="T1362">s Respublikos asmens duomenų teisinės apsaugos įstatymu.<text:s/></text:span></text:p>
      <text:p text:style-name="P1363"><text:span text:style-name="T1364">3</text:span><text:span text:style-name="T1365">. Duomenų subjektų, kurių asmens duomenys tvarkomi šio straipsnio 1 dalyje nustatytais tikslais, teisėms, siekiant Asmens duomenų, tvarkomų teisėsaugos ar nacionalinio saugumo tikslais, įstatym</text:span><text:span text:style-name="T1366">o 11 straipsnio 3 dalyje, 13 straipsnio 1 dalyje, 14 straipsnio 5 dalyje nurodytų tikslų, gali būti taikomi šie apribojimai:</text:span></text:p>
      <text:p text:style-name="P1367"><text:span text:style-name="T1368">1</text:span><text:span text:style-name="T1369">) Asmens duomenų, tvarkomų teisėsaugos ar nacionalinio saugumo tikslais, įstatymo 11 straipsnio 2 dalyje nurodytos informacijos<text:s/></text:span><text:span text:style-name="T1370">pateikimo atidėjimas, apribojimas arba šios informacijos neteikimas;</text:span></text:p>
      <text:p text:style-name="P1371"><text:span text:style-name="T1372">2</text:span><text:span text:style-name="T1373">) Asmens duomenų, tvarkomų teisėsaugos ar nacionalinio saugumo tikslais, įstatymo 12 straipsnyje įtvirtintos duomenų subjektų teisės susipažinti su asmens duomenimis visiškas apriboj</text:span><text:span text:style-name="T1374">amas arba apribojimas iš dalies;</text:span></text:p>
      <text:p text:style-name="P1375"><text:span text:style-name="T1376">3</text:span><text:span text:style-name="T1377">) Asmens duomenų, tvarkomų teisėsaugos ar nacionalinio saugumo tikslais, įstatymo 14 straipsnio 5 dalyje nurodytos informacijos pateikimo visiškas apribojimas arba apribojimas iš dalies;</text:span></text:p>
      <text:p text:style-name="P1378"><text:span text:style-name="T1379">4</text:span><text:span text:style-name="T1380">) Asmens duomenų, tvarkomų</text:span><text:span text:style-name="T1381"><text:s/>teisėsaugos ar nacionalinio saugumo tikslais, įstatymo<text:s/></text:span><text:span text:style-name="T1382">30 straipsnio 1 dalyje nurodyto pranešimo pateikimo atidėjimas, apribojimas arba jo nepateikimas.</text:span></text:p>
      <text:p text:style-name="P1383"><text:span text:style-name="T1384">4</text:span><text:span text:style-name="T1385">.<text:s/></text:span><text:span text:style-name="T1386">Šio straipsnio 3 dalyje nustatytus apribojimus Valstybės sienos apsaugos tarnyba gali taikyti</text:span><text:span text:style-name="T1387"><text:s/>tiek, kiek ir tol, kol tai, atsižvelgiant į asmens pagrindines teises ir teisėtus interesus, demokratinėje visuomenėje yra būtina ir proporcinga vykdant asmens duomenų tvarkymo operacijas šiais atvejais:</text:span></text:p>
      <text:p text:style-name="P1388"><text:span text:style-name="T1389">1</text:span><text:span text:style-name="T1390">) atliekant ikiteisminius tyrimus;</text:span></text:p>
      <text:p text:style-name="P1391"><text:span text:style-name="T1392">2</text:span><text:span text:style-name="T1393">)<text:s/></text:span><text:span text:style-name="T1394">užtikr</text:span><text:span text:style-name="T1395">inant<text:s/></text:span><text:span text:style-name="T1396">valstybės sienos apsaugą ir jos kirtimo kontrolę,</text:span><text:span text:style-name="T1397"><text:s/>palaikant<text:s/></text:span><text:span text:style-name="T1398">viešąją tvarką, kontroliuojant valstybės sienos teisinio režimo laikymąsi (įskaitant atvejus, kai atliekant šias funkcijas vykdomas vaizdo stebėjimas);<text:s/></text:span></text:p>
      <text:p text:style-name="P1399"><text:span text:style-name="T1400">3</text:span><text:span text:style-name="T1401">) įgyvendinant migracijos proces</text:span><text:span text:style-name="T1402">ų kontrolę;</text:span></text:p>
      <text:p text:style-name="P1403"><text:span text:style-name="T1404">4</text:span><text:span text:style-name="T1405">) vykdant kriminalinę žvalgybą;<text:s/></text:span></text:p>
      <text:p text:style-name="P1406"><text:span text:style-name="T1407">5</text:span><text:span text:style-name="T1408">) vykdant nusikalstamų veikų prevenciją, įskaitant apsaugą nuo grėsmių visuomenės saugumui ir jų prevenciją;</text:span></text:p>
      <text:p text:style-name="P1409"><text:span text:style-name="T1410">6</text:span><text:span text:style-name="T1411">)</text:span><text:span text:style-name="T1412"><text:s/></text:span><text:span text:style-name="T1413">kai šio straipsnio 3 dalyje nurodytų duomenų subjektų teisių įgyvendinimas galėtų ats</text:span><text:span text:style-name="T1414">kleisti Valstybės sienos apsaugos tarnybos veiklos metodus ir priemones, veiklos taktiką ir (ar) galėtų būti padaryta žala Valstybės sienos apsaugos tarnybos veiklai.</text:span></text:p>
      <text:p text:style-name="P1415"><text:span text:style-name="T1416">5</text:span><text:span text:style-name="T1417">. Valstybės sienos apsaugos tarnybos vado nustatyta tvarka kiekvienu konkrečiu<text:s/></text:span><text:span text:style-name="T1418">atveju turi būti įvertinama, ar šio straipsnio 3 dalyje nurodytos duomenų subjektų teisės turi būti visiškai arba iš dalies apribotos. Valstybės sienos apsaugos tarnyba nedelsdama įtraukia savo duomenų apsaugos pareigūną į sprendimo dėl teisių apribojimo p</text:span><text:span text:style-name="T1419">riėmimą ir užtikrina, kad dėl apribojimo pritaikymo konkrečiu atveju būtų gautas duomenų apsaugos pareigūno vertinimas ir nuomonė. Apribojimo priežastys, įskaitant apribojimo būtinumo, proporcingumo ir trukmės įvertinimą, teisinis pagrindas, rizika duomenų</text:span><text:span text:style-name="T1420"><text:s/>subjektų teisėms ir laisvėms, visi duomenų apsaugos pareigūno pateikti vertinimai ir nuomonės dėl apribojimo pritaikymo konkrečiu atveju</text:span><text:span text:style-name="T1421"><text:s/>f</text:span><text:span text:style-name="T1422">iksuojami raštu. Prireikus ši informacija pateikiama Valstybinei duomenų apsaugos inspekcijai jos prašymu ar kitam su</text:span><text:span text:style-name="T1423">bjektui, kuris pagal Lietuvos Respublikos įstatymus nagrinėja skundus dėl žmogaus teisių ir laisvių pažeidimų, šio subjekto prašymu. Duomenų apsaugos pareigūnas turi periodiškai stebėti, ar priežastys, dėl kurių taikomas apribojimas, neišnyko, o jeigu jos<text:s/></text:span><text:span text:style-name="T1424">išnyko, inicijuoti taikomų apribojimų peržiūrą.</text:span><text:span text:style-name="T1425"><text:s/></text:span><text:span text:style-name="T1426">Duomenų apsaugos pareigūnas turi būti informuojamas apie peržiūros rezultatus ir apribojimų panaikinimą. Duomenų apsaugos pareigūnui suteikiama prieiga prie įrašų ir visų dokumentų, kuriais pagrindžiamos fakt</text:span><text:span text:style-name="T1427">inės ir teisinės duomenų subjektų teisių apribojimų priežastys.</text:span></text:p>
      <text:p text:style-name="P1428"><text:span text:style-name="T1429">6</text:span><text:span text:style-name="T1430">. Kai tik priežastys, dėl kurių taikyti apribojimai, išnyksta, apribojimai nedelsiant panaikinami. Jeigu priežasčių taikyti apribojimą nebėra, Valstybės sienos apsaugos tarnyba pateikia i</text:span><text:span text:style-name="T1431">nformaciją duomenų subjektui apie priežastis, dėl kurių buvo taikomas apribojimas, ir informuoja duomenų subjektą apie teisę bet kuriuo metu pateikti skundą Valstybinei duomenų apsaugos inspekcijai, teismui arba kitam subjektui, kuris pagal Lietuvos Respub</text:span><text:span text:style-name="T1432">likos įstatymus nagrinėja skundus dėl žmogaus teisių ir laisvių pažeidimų.</text:span></text:p>
      <text:p text:style-name="P1433"><text:span text:style-name="T1434">7</text:span><text:span text:style-name="T1435">. Valstybės sienos apsaugos tarnybos funkcijoms atlikti būtini duomenys tvarkomi Valstybės sienos apsaugos tarnybos informacinėje sistemoje (VSATIS), kituose žinybiniuose regis</text:span><text:span text:style-name="T1436">truose ir informacinėse sistemose, o įstatymų nustatytais atvejais – valstybės registruose.<text:s/></text:span></text:p>
      <text:p text:style-name="P1437"><text:span text:style-name="T1438">8</text:span><text:span text:style-name="T1439">. Europos Sąjungos teisės aktų, Lietuvos Respublikos tarptautinių sutarčių, Lietuvos Respublikos įstatymų ir kitų teisės aktų nustatyta tvarka arba<text:s/></text:span><text:span text:style-name="T1440">pagal duom</text:span><text:span text:style-name="T1441">enų teikimo ar bendradarbiavimo sutartis<text:s/></text:span><text:span text:style-name="T1442">Valstybės sienos apsaugos tarnyba teikia tvarkomus duomenis užsienio valstybių teisėsaugos institucijoms, Europos Sąjungos institucijoms, tarptautinėms organizacijoms,</text:span><text:span text:style-name="T1443"><text:s/>valstybės ir savivaldybių institucijoms, įstaig</text:span><text:span text:style-name="T1444">oms ir įmonėms</text:span><text:span text:style-name="T1445">, jeigu tai netrukdo<text:s/></text:span><text:span text:style-name="T1446">atlikti oficialius arba teisinius nagrinėjimus, tyrimus ar procedūras, nekenkia nusikalstamų veikų prevencijai, tyrimui, atskleidimui ar baudžiamajam persekiojimui už nusikalstamas veikas, nacionaliniam saugumui ir gynyba</text:span><text:span text:style-name="T1447">i, visuomenės saugumo užtikrinimui, asmenų teisių ir laisvių apsaugai.</text:span></text:p>
      <text:p text:style-name="P1448"><text:span text:style-name="T1449">9</text:span><text:span text:style-name="T1450">. Duomenys, tvarkomi pagal<text:s/></text:span><text:span text:style-name="T1451">2017 m. lapkričio 30 d. Europos Parlamento ir Tarybos reglamento (ES) 2017/2226, kuriuo sukuriama atvykimo ir išvykimo sistema (AIS), kurioje registruoja</text:span><text:span text:style-name="T1452">mi trečiųjų šalių piliečių, kertančių valstybių narių išorės sienas, atvykimo ir išvykimo bei atsisakymo leisti jiems atvykti duomenys, nustatomos prieigos prie AIS teisėsaugos tikslais sąlygos ir iš dalies keičiama Konvencija dėl Šengeno susitarimo įgyven</text:span><text:span text:style-name="T1453">dinimo ir reglamentai (EB) Nr. 767/2008 ir (ES) Nr. 1077/2011, 40 straipsnio 1 dalį, neperduodami ir prieiga prie jų trečiosioms šalims, tarptautinėms organizacijoms ar privatiems subjektams nesuteikiama, išskyrus atvejus, kai yra tenkinamos Reglamento (ES</text:span><text:span text:style-name="T1454">) 2017/2226 41 ir 42 straipsniuose nustatytos sąlygos.</text:span></text:p>
      <text:p text:style-name="P1455">Straipsnio pakeitimai:</text:p>
      <text:p text:style-name="P1456"><text:span text:style-name="T1457">Nr.<text:s/></text:span><text:a xlink:href="https://www.e-tar.lt/portal/legalAct.html?documentId=992654b0790b11ec993ff5ca6e8ba60c" office:target-frame-name="_top" xlink:show="replace"><text:span text:style-name="T1458">XIV-891</text:span></text:a><text:span text:style-name="T1459">, 2022-01-11, paskelbta TAR 2022-01-19, i. k. 2022-00748</text:span></text:p>
      <text:p text:style-name="Normal"/>
      <text:p text:style-name="P1460"><text:span text:style-name="T1461">22</text:span><text:span text:style-name="T1462">1</text:span><text:span text:style-name="T1463"><text:s/>straipsnis.<text:s/></text:span><text:span text:style-name="T1464">Duomenų, informacijos ir dokumentų teikimas Valstybės sienos apsaugos tarnybai</text:span></text:p>
      <text:p text:style-name="P1465"><text:span text:style-name="T1466">Valstybės ir savivaldybių institucijos, įstaigos ir įmonės, kiti juridiniai asmenys privalo Valstybės sienos apsaugos tarnybos motyvuotu prašymu arba pagal<text:s/></text:span><text:span text:style-name="T1467">duomenų teikimo sutartis Valstybės sienos apsaugos tarnybai neatlygintinai teikti šio įstatymo 23 straipsnyje nurodytoms funkcijoms atlikti reikalingus tvarkomų valstybės registrų (kadastrų) ir žinybinių registrų, klasifikatorių, valstybės informacinių sis</text:span><text:span text:style-name="T1468">temų ir kitų informacinių sistemų ir duomenų rinkinių duomenis, informaciją, dokumentus ar dokumentų nuorašus ir (arba) kopijas.</text:span></text:p>
      <text:p text:style-name="P1469">Papildyta straipsniu:</text:p>
      <text:p text:style-name="P1470"><text:span text:style-name="T1471">Nr.<text:s/></text:span><text:a xlink:href="https://www.e-tar.lt/portal/legalAct.html?documentId=992654b0790b11ec993ff5ca6e8ba60c" office:target-frame-name="_top" xlink:show="replace"><text:span text:style-name="T1472">X</text:span><text:span text:style-name="T1473">IV-891</text:span></text:a><text:span text:style-name="T1474">, 2022-01-11, paskelbta TAR 2022-01-19, i. k. 2022-00748</text:span></text:p>
      <text:p text:style-name="Normal"/>
      <text:p text:style-name="P1475"><text:span text:style-name="T1476">23</text:span><text:span text:style-name="T1477"><text:s/>straipsnis.<text:s/></text:span><text:span text:style-name="T1478">Valstybės sienos apsaugos tarnybos funkcijos</text:span></text:p>
      <text:p text:style-name="P1479"><text:span text:style-name="T1480">1</text:span><text:span text:style-name="T1481">. Valstybės sienos apsaugos tarnyba:</text:span></text:p>
      <text:p text:style-name="P1482"><text:span text:style-name="T1483">1</text:span><text:span text:style-name="T1484">) saugo valstybės sieną sausumoje, teritorinėje jūroje, pasienio vandenyse;</text:span></text:p>
      <text:p text:style-name="P1485"><text:span text:style-name="T1486">2</text:span><text:span text:style-name="T1487">) </text:span><text:span text:style-name="T1488">atlieka asmenų, transporto priemonių</text:span><text:span text:style-name="T1489">, kertančių valstybės sieną,<text:s/></text:span><text:span text:style-name="T1490">patikrinimus.</text:span><text:span text:style-name="T1491"><text:s/>Patikrinimus, kaip laikomasi</text:span><text:span text:style-name="T1492"><text:s/>Vyriausybės patvirtintų Keleivių įvežamų prekių neapmokestinimo importo pridėtinės vertės mokesčiu ir akcizais taisyklių,<text:s/></text:span><text:span text:style-name="T1493">atlieka pasienio kontrolės</text:span><text:span text:style-name="T1494"><text:s/>punktuose, kuriuose nėra muitinės įstaigų;</text:span></text:p>
      <text:p text:style-name="P1495"><text:span text:style-name="T1496">3</text:span><text:span text:style-name="T1497">) užtikrina pasienio teisinį režimą ir valstybės sienos kirtimo tvarką;</text:span></text:p>
      <text:p text:style-name="P1498"><text:span text:style-name="T1499">4</text:span><text:span text:style-name="T1500">) dalyvauja įgyvendinant valstybinę migracijos procesų kontrolę;</text:span></text:p>
      <text:p text:style-name="P1501"><text:span text:style-name="T1502">5</text:span><text:span text:style-name="T1503">) dalyvauja užtikrinant viešąją tvarką ir užtikrina valstybė</text:span><text:span text:style-name="T1504">s sienos teisinio režimo laikymąsi;</text:span></text:p>
      <text:p text:style-name="P1505"><text:span text:style-name="T1506">6</text:span><text:span text:style-name="T1507">)<text:s/></text:span><text:span text:style-name="T1508">įgyvendina nusikalstamų veikų prevenciją, atskleidimą ir atlieka jų tyrimą;</text:span></text:p>
      <text:p text:style-name="P1509"><text:span text:style-name="T1510">7</text:span><text:span text:style-name="T1511">) vykdo kriminalinę žvalgybą;</text:span><text:span text:style-name="T1512"><text:s/></text:span></text:p>
      <text:p text:style-name="P1513"><text:span text:style-name="T1514">8</text:span><text:span text:style-name="T1515">) pagal Lietuvos kariuomenės vado įsakymais nustatytus reikalavimus, jo nustatytais būdais ir<text:s/></text:span><text:span text:style-name="T1516">priemonėmis rengiasi valstybės gynybai taikos metu, o įvedus karo padėtį ar ginkluotos gynybos nuo agresijos (karo) atveju – priklausydama ginkluotosioms pajėgoms gina valstybę;</text:span></text:p>
      <text:p text:style-name="P1517"><text:span text:style-name="T1518">9</text:span><text:span text:style-name="T1519">) dalyvauja tarptautinių organizacijų ir jų misijų veikloje ar<text:s/></text:span><text:span text:style-name="T1520">tarptautinėse operacijose;</text:span></text:p>
      <text:p text:style-name="P1521"><text:span text:style-name="T1522">10</text:span><text:span text:style-name="T1523">)<text:s/></text:span><text:span text:style-name="T1524">palaiko nuolatinę parengtį laikinai atnaujinti patikrinimus prie vidaus sienos</text:span><text:span text:style-name="T1525">;</text:span></text:p>
      <text:p text:style-name="P1526"><text:span text:style-name="T1527">11</text:span><text:span text:style-name="T1528">) atlieka paieškos ir gelbėjimo darbus Kuršių mariose, dalyvauja atliekant paieškos ir gelbėjimo darbus kitose paieškos ir gelbėjimo ra</text:span><text:span text:style-name="T1529">jono dalyse,<text:s/></text:span><text:span text:style-name="T1530">prireikus padeda<text:s/></text:span><text:span text:style-name="T1531">Priešgaisrinės apsaugos ir gelbėjimo departamentui prie Vidaus reikalų ministerijos atlikti teršimo incidentų likvidavimo darbus Kuršių mariose;</text:span></text:p>
      <text:p text:style-name="P1532">Straipsnio punkto pakeitimai:</text:p>
      <text:p text:style-name="P1533"><text:span text:style-name="T1534">Nr.<text:s/></text:span><text:a xlink:href="https://www.e-tar.lt/portal/legalAct.html?documentId=992654b0790b11ec993ff5ca6e8ba60c" office:target-frame-name="_top" xlink:show="replace"><text:span text:style-name="T1535">XIV-891</text:span></text:a><text:span text:style-name="T1536">, 2022-01-11, paskelbta TAR 2022-01-19, i. k. 2022-00748</text:span></text:p>
      <text:p text:style-name="Normal"/>
      <text:p text:style-name="P1537"><text:span text:style-name="T1538">12</text:span><text:span text:style-name="T1539">) pradeda administracinių nusižengimų teiseną, atlieka administracinių nusižengimų tyrimą ir surašo administracinių nusižengimų<text:s/></text:span><text:span text:style-name="T1540">protokolus, taiko administracinio poveikio priemones;</text:span></text:p>
      <text:p text:style-name="P1541"><text:span text:style-name="T1542">13</text:span><text:span text:style-name="T1543">)<text:s/></text:span><text:span text:style-name="T1544">neteko galios 2019-10-01</text:span><text:span text:style-name="T1545">;</text:span></text:p>
      <text:p text:style-name="P1546">Straipsnio punkto pakeitimai:</text:p>
      <text:p text:style-name="P1547"><text:span text:style-name="T1548">Nr.<text:s/></text:span><text:a xlink:href="https://www.e-tar.lt/portal/legalAct.html?documentId=2c7dd3808b7c11e9ae2e9d61b1f977b3" office:target-frame-name="_top" xlink:show="replace"><text:span text:style-name="T1549">XIII-2155</text:span></text:a><text:span text:style-name="T1550">, 2019-05-30, paskelbta TAR</text:span><text:span text:style-name="T1551"><text:s/>2019-06-10, i. k. 2019-09407</text:span></text:p>
      <text:p text:style-name="Normal"/>
      <text:p text:style-name="P1552"><text:span text:style-name="T1553">14</text:span><text:span text:style-name="T1554">)<text:s/></text:span><text:span text:style-name="T1555">organizuoja ir vykdo Valstybės sienos apsaugos tarnybos orlaivių skrydžius, Vyriausybės nustatyta tvarka bei valstybės ir savivaldybių institucijų ir įstaigų prašymu pagal sudarytas bendradarbiavimo sutartis naudoja V</text:span><text:span text:style-name="T1556">alstybės sienos apsaugos tarnybos orlaivius atliekant paieškos ir gelbėjimo darbus, teikiant medicinos pagalbą, gabenant donorų organus ir audinius, vykdant Lietuvos Respublikos nacionaliniam saugumui užtikrinti svarbių įmonių, įrenginių ir turto ar jų ter</text:span><text:span text:style-name="T1557">itorijų fizinę saugą, atliekant valstybinius geodezijos ir kartografijos darbus, padedant valstybės ir savivaldybių institucijoms ir įstaigoms įgyvendinti priskirtas funkcijas;</text:span><text:s/></text:p>
      <text:p text:style-name="P1558">Straipsnio punkto pakeitimai:</text:p>
      <text:p text:style-name="P1559"><text:span text:style-name="T1560">Nr.<text:s/></text:span><text:a xlink:href="https://www.e-tar.lt/portal/legalAct.html?documentId=dc765cf0004811e88bcec397524184ce" office:target-frame-name="_top" xlink:show="replace"><text:span text:style-name="T1561">XIII-1016</text:span></text:a><text:span text:style-name="T1562">, 2018-01-12, paskelbta TAR 2018-01-23, i. k. 2018-01029</text:span></text:p>
      <text:p text:style-name="Normal"/>
      <text:p text:style-name="P1563"><text:span text:style-name="T1564">15</text:span><text:span text:style-name="T1565">) rengia Valstybės sienos apsaugos tarnybos pareigūnus pagal Vyriausybės ar jos įgaliotos institucijos tvirtinamas profesinio mok</text:span><text:span text:style-name="T1566">ymo programas ir organizuoja bei nuolat tobulina Valstybės sienos apsaugos tarnybos pareigūnų kvalifikaciją.</text:span></text:p>
      <text:p text:style-name="P1567"><text:span text:style-name="T1568">2</text:span><text:span text:style-name="T1569">. Saugodama valstybės sieną, Valstybės sienos apsaugos tarnyba:</text:span></text:p>
      <text:p text:style-name="P1570"><text:span text:style-name="T1571">1</text:span><text:span text:style-name="T1572">) koordinuoja patikrinimų įstaigų veiklą, užtikrindama valstybės sienos t</text:span><text:span text:style-name="T1573">eisinį režimą;</text:span></text:p>
      <text:p text:style-name="P1574"><text:span text:style-name="T1575">2</text:span><text:span text:style-name="T1576">) užkardo ir tiria pasienio incidentus;</text:span></text:p>
      <text:p text:style-name="P1577"><text:span text:style-name="T1578">3</text:span><text:span text:style-name="T1579">) įrengia ir prižiūri pasienio juostą ir kitus valstybės sienos apsaugos objektus bei įrenginius;<text:s/></text:span></text:p>
      <text:p text:style-name="P1580"><text:span text:style-name="T1581">4</text:span><text:span text:style-name="T1582">) užtikrina aplinkos apsaugos režimą valstybės sienos apsaugos objektuose;</text:span></text:p>
      <text:p text:style-name="P1583"><text:span text:style-name="T1584">5</text:span><text:span text:style-name="T1585">) Lietuvos Respublikos tarptautinėse sutartyse nustatytais atvejais keičiasi informacija su kitų valstybių teisėsaugos institucijomis.</text:span></text:p>
      <text:p text:style-name="P1586"><text:span text:style-name="T1587">3</text:span><text:span text:style-name="T1588">. Atlikdama asmenų, transporto priemonių</text:span><text:span text:style-name="T1589">, kertančių valstybės sieną,<text:s/></text:span><text:span text:style-name="T1590">patikrinimus, Valstybės sienos apsaugos tarny</text:span><text:span text:style-name="T1591">ba:</text:span></text:p>
      <text:p text:style-name="P1592"><text:span text:style-name="T1593">1</text:span><text:span text:style-name="T1594">) atlieka radiacinę kontrolę;</text:span></text:p>
      <text:p text:style-name="P1595"><text:span text:style-name="T1596">2</text:span><text:span text:style-name="T1597">) kartu su kitomis valstybės ir savivaldybių institucijomis ir įstaigomis užtikrina, kad pasienio kontrolės punktai veiktų nepertraukiamai;</text:span></text:p>
      <text:p text:style-name="P1598"><text:span text:style-name="T1599">3</text:span><text:span text:style-name="T1600">) kontroliuoja asmenų buvimą, transporto priemonių eismo tvarką<text:s/></text:span><text:span text:style-name="T1601">pasienio kontrolės punkto teritorijoje;</text:span></text:p>
      <text:p text:style-name="P1602"><text:span text:style-name="T1603">4</text:span><text:span text:style-name="T1604">) užkardo<text:s/></text:span><text:span text:style-name="T1605">neteisėtą daiktų, krovinių gabenimą</text:span><text:span text:style-name="T1606"><text:s/>per pasienio kontrolės punktus, kuriuose nėra muitinės įstaigų,<text:s/></text:span><text:span text:style-name="T1607">ir visą informaciją perduoda muitinei</text:span><text:span text:style-name="T1608">;</text:span></text:p>
      <text:p text:style-name="P1609"><text:span text:style-name="T1610">5</text:span><text:span text:style-name="T1611">) pasienio kontrolės punktuose palaiko viešąją tvarką ir<text:s/></text:span><text:span text:style-name="T1612">užtikrina eismo saugumą.</text:span></text:p>
      <text:p text:style-name="P1613"><text:span text:style-name="T1614">4</text:span><text:span text:style-name="T1615">. Užtikrindama pasienio teisinį režimą ir valstybės sienos kirtimo tvarką, Valstybės sienos apsaugos tarnyba:</text:span></text:p>
      <text:p text:style-name="P1616"><text:span text:style-name="T1617">1</text:span><text:span text:style-name="T1618">) kontroliuoja, kaip laikomasi nustatytos vykimo į pasienio ruožą ir buvimo jame tvarkos;<text:s/></text:span></text:p>
      <text:p text:style-name="P1619"><text:span text:style-name="T1620">2</text:span><text:span text:style-name="T1621">) pasienio ruož</text:span><text:span text:style-name="T1622">e palaiko viešąją tvarką ir užtikrina eismo saugumą;</text:span></text:p>
      <text:p text:style-name="P1623"><text:span text:style-name="T1624">3</text:span><text:span text:style-name="T1625">) užkardo neteisėtą valstybės sienos kirtimą ir neteisėtą daiktų, krovinių gabenimą ne per pasienio kontrolės punktus ir<text:s/></text:span><text:span text:style-name="T1626">apie neteisėto daiktų, krovinių gabenimo atvejus nedelsdama informuoja muitin</text:span><text:span text:style-name="T1627">ę</text:span><text:span text:style-name="T1628">;</text:span></text:p>
      <text:p text:style-name="P1629"><text:span text:style-name="T1630">4</text:span><text:span text:style-name="T1631">) kontroliuoja, kaip laikomasi nustatytos laivų išplaukimo į teritorinę jūrą, vidaus ir pasienio vandenis, pasienio vandenis bei plaukimo ir buvimo juose tvarkos;</text:span></text:p>
      <text:p text:style-name="P1632"><text:span text:style-name="T1633">5</text:span><text:span text:style-name="T1634">) dalyvauja kontroliuojant, kaip pasienio ruože naudojami gamtos ištekliai;</text:span></text:p>
      <text:p text:style-name="P1635"><text:span text:style-name="T1636">6</text:span><text:span text:style-name="T1637">) kontroliuoja laivų taikų plaukimą teritorine jūra, sustabdo, persekioja, patikrina ir sulaiko laivus, pažeidusius nustatytą teisinį režimą teritorinėje jūroje.</text:span></text:p>
      <text:p text:style-name="P1638"><text:span text:style-name="T1639">5.</text:span><text:span text:style-name="T1640"><text:s/>Neteko galios nuo 2023-05-03</text:span></text:p>
      <text:p text:style-name="P1641">Straipsnio dalies naikinimas:</text:p>
      <text:p text:style-name="P1642"><text:span text:style-name="T1643">Nr.<text:s/></text:span><text:a xlink:href="https://www.e-tar.lt/portal/legalAct.html?documentId=1f9e84d0e43711ed9978886e85107ab2" office:target-frame-name="_top" xlink:show="replace"><text:span text:style-name="T1644">XIV-1891</text:span></text:a><text:span text:style-name="T1645">, 2023-04-25, paskelbta TAR 2023-04-26, i. k. 2023-08044</text:span></text:p>
      <text:p text:style-name="Normal"/>
      <text:p text:style-name="P1646"><text:span text:style-name="T1647">6</text:span><text:span text:style-name="T1648">. Valstybės sienos apsaugos tarnyba vidaus reikalų ministro valdymo srities centrinių sta</text:span><text:span text:style-name="T1649">tutinių įstaigų vadovų prašymu padeda atlikti vidaus reikalų ministro valdymo srities</text:span><text:span text:style-name="T1650"><text:s/></text:span><text:span text:style-name="T1651">statutinėms įstaigoms pavestas funkcijas. Valstybės sienos apsaugos tarnybos pareigūnų pasitelkimo tvarką ir konkrečias užduotis nustato vidaus reikalų ministras.</text:span></text:p>
      <text:p text:style-name="P1652">Straipsnio dalies pakeitimai:</text:p>
      <text:p text:style-name="P1653"><text:span text:style-name="T1654">Nr.<text:s/></text:span><text:a xlink:href="https://www.e-tar.lt/portal/legalAct.html?documentId=1f9e84d0e43711ed9978886e85107ab2" office:target-frame-name="_top" xlink:show="replace"><text:span text:style-name="T1655">XIV-1891</text:span></text:a><text:span text:style-name="T1656">, 2023-04-25, paskelbta TAR 2023-04-26, i. k. 2023-08044</text:span></text:p>
      <text:p text:style-name="Normal"/>
      <text:p text:style-name="P1657"><text:span text:style-name="T1658">23</text:span><text:span text:style-name="T1659">1</text:span><text:span text:style-name="T1660"><text:s/>straipsnis.<text:s/></text:span><text:span text:style-name="T1661">Valstybės sienos apsaugos tarnybos bendrada</text:span><text:span text:style-name="T1662">rbiavimas su kitomis valstybės ir savivaldybių institucijomis ir įstaigomis bei visuomene</text:span></text:p>
      <text:p text:style-name="P1663"><text:span text:style-name="T1664">1</text:span><text:span text:style-name="T1665">. Valstybės sienos apsaugos tarnyba, įgyvendindama šio įstatymo 23 straipsnyje nustatytas funkcijas, bendradarbiauja su kitomis valstybės ir savivaldybių institu</text:span><text:span text:style-name="T1666">cijomis ir įstaigomis, asociacijomis bei kitais asmenimis.</text:span></text:p>
      <text:p text:style-name="P1667"><text:span text:style-name="T1668">2</text:span><text:span text:style-name="T1669">. Valstybės sienos apsaugos tarnyba bendradarbiauja su viešosios informacijos rengėjais ir skleidėjais. Valstybės sienos apsaugos tarnyba gali rengti ir leisti visuomenės informavimo<text:s/></text:span><text:span text:style-name="T1670">priemones, kuriose teikiama informacija apie valstybės sienos apsaugai užtikrinti skirtas priemones, nusikalstamų veikų ir administracinių nusižengimų prevencijos priemonių, Valstybės sienos apsaugos tarnybos funkcijų įgyvendinimą ir skelbiama kita su Vals</text:span><text:span text:style-name="T1671">tybės sienos apsaugos tarnybos veikla susijusi informacija.</text:span></text:p>
      <text:p text:style-name="P1672"><text:span text:style-name="T1673">3</text:span><text:span text:style-name="T1674">. Valstybės sienos apsaugos tarnyba remia ir inicijuoja prevencines ir teisinio švietimo programas, skleidžia teisines, ekspertines, profesines žinias mokymo įstaigose, visuomenės informavimo</text:span><text:span text:style-name="T1675"><text:s/>priemonėse.</text:span><text:s/></text:p>
      <text:p text:style-name="P1676">Papildyta straipsniu:</text:p>
      <text:p text:style-name="P1677"><text:span text:style-name="T1678">Nr.<text:s/></text:span><text:a xlink:href="https://www.e-tar.lt/portal/legalAct.html?documentId=1f9e84d0e43711ed9978886e85107ab2" office:target-frame-name="_top" xlink:show="replace"><text:span text:style-name="T1679">XIV-1891</text:span></text:a><text:span text:style-name="T1680">, 2023-04-25, paskelbta TAR 2023-04-26, i. k. 2023-08044</text:span></text:p>
      <text:p text:style-name="Normal"/>
      <text:p text:style-name="P1681"><text:span text:style-name="T1682">VII</text:span><text:span text:style-name="T1683"><text:s/>SKYRIUS</text:span></text:p>
      <text:p text:style-name="P1684"><text:span text:style-name="T1685">VALSTYBĖS SIENOS APSAUGOS<text:s/></text:span><text:span text:style-name="T1686">TARNYBOS PAREIGŪNO</text:span></text:p>
      <text:p text:style-name="P1687"><text:span text:style-name="T1688">TEISINIS STATUSAS</text:span></text:p>
      <text:p text:style-name="P1689"/>
      <text:p text:style-name="P1690"><text:span text:style-name="T1691">24</text:span><text:span text:style-name="T1692"><text:s/>straipsnis.<text:s/></text:span><text:span text:style-name="T1693">Valstybės sienos apsaugos tarnybos pareigūnas<text:s/></text:span></text:p>
      <text:p text:style-name="P1694"><text:span text:style-name="T1695">1</text:span><text:span text:style-name="T1696">. Valstybės sienos apsaugos tarnybos pareigūnas yra vidaus tarnybos sistemos pareigūnas, priimtas į tarnybą Valstybės sienos apsaugos tarnyboje.</text:span></text:p>
      <text:p text:style-name="P1697"><text:span text:style-name="T1698">2</text:span><text:span text:style-name="T1699">. Valstybės sienos apsaugos tarnybos pareigūnas, dėvintis vidaus reikalų ministro nustatyta tvarka patvirtinto pavyzdžio tarnybinę uniformą ir skiriamuosius ženklus, taip pat pateikęs tarnybinį ženklą arba tarnybinį pažymėjimą, turi teisę duoti fiziniam</text:span><text:span text:style-name="T1700">s ir juridiniams asmenims, juridinių asmenų filialams, atstovybėms bei juridinio asmens statuso neturintiems asmenims privalomus vykdyti reikalavimus ir nurodymus.</text:span></text:p>
      <text:p text:style-name="P1701"><text:span text:style-name="T1702">3</text:span><text:span text:style-name="T1703">. Valstybės sienos apsaugos tarnybos pareigūnas privalo vykdyti vadovų reikalavimus ar<text:s/></text:span><text:span text:style-name="T1704">nurodymus. Jeigu žinoma, kad gautas reikalavimas arba nurodymas yra neteisėti, būtina tuoj pat, ne vėliau kaip per 24 valandas, apie tai pranešti aukštesniam pagal pavaldumą, nei neteisėtą įsakymą, reikalavimą ar nurodymą davęs Valstybės sienos apsaugos ta</text:span><text:span text:style-name="T1705">rnybos pareigūnas, pareigūnui.</text:span></text:p>
      <text:p text:style-name="P1706"><text:span text:style-name="T1707">4</text:span><text:span text:style-name="T1708">. Vykdant Lietuvos Respublikos tarptautinius įsipareigojimus, Valstybės sienos apsaugos tarnybos pareigūnai gali būti siunčiami į užsienio valstybes, jų institucijas, įstaigas ir tarptautines organizacijas atstovauti<text:s/></text:span><text:span text:style-name="T1709">Valstybės sienos apsaugos tarnybai, atlikti kitas su Valstybės sienos apsaugos tarnybos funkcijų įgyvendinimu susijusias užduotis, siunčiami į tarnybines komandiruotes dalyvauti Europos sienų ir pakrančių apsaugos agentūros (</text:span><text:span text:style-name="T1710">Frontex</text:span><text:span text:style-name="T1711">) bei tarptautinėse Euro</text:span><text:span text:style-name="T1712">pos Sąjungos ir asocijuotų Šengeno valstybių narių teisėsaugos pareigūnų operacijose. Šių pareigūnų teisės, pareigos, atsakomybė ir socialinės garantijos yra nustatytos Vidaus tarnybos statute, Europos Sąjungos teisės aktuose, Lietuvos Respublikos tarptaut</text:span><text:span text:style-name="T1713">inėse sutartyse.</text:span></text:p>
      <text:p text:style-name="P1714"><text:span text:style-name="T1715">5</text:span><text:span text:style-name="T1716">. Europos Sąjungos ir asocijuotų Šengeno valstybių narių teisėsaugos pareigūnai, paskirti dalyvauti tarptautinėse operacijose Lietuvos Respublikos teritorijoje, įgyja šio įstatymo 26 straipsnyje nustatytas Valstybės sienos apsaugos ta</text:span><text:span text:style-name="T1717">rnybos pareigūno teises ir pareigas. Šias teises ir pareigas jie įgyvendina tik vadovaujami Lietuvos Respublikos pareigūnų ir šiems dalyvaujant.</text:span></text:p>
      <text:p text:style-name="P1718"/>
      <text:p text:style-name="P1719"><text:span text:style-name="T1720">25</text:span><text:span text:style-name="T1721"><text:s/>straipsnis.<text:s/></text:span><text:span text:style-name="T1722">Valstybės sienos apsaugos tarnybos pareigūnų rotacija<text:s/></text:span></text:p>
      <text:p text:style-name="P1723"><text:span text:style-name="T1724">Valstybės sienos apsaugos tarnyb</text:span><text:span text:style-name="T1725">os rinktinės vadui ir jo pavaduotojui (pavaduotojams), užkardos vadui ir jo pavaduotojui (pavaduotojams) taikoma Vidaus tarnybos statuto nustatyta pareigūnų rotacija.</text:span><text:span text:style-name="T1726"><text:s/></text:span></text:p>
      <text:p text:style-name="P1727"/>
      <text:p text:style-name="P1728"><text:span text:style-name="T1729">26</text:span><text:span text:style-name="T1730"><text:s/>straipsnis.<text:s/></text:span><text:span text:style-name="T1731">Valstybės sienos apsaugos tarnybos pareigūnų teisės ir pareigos</text:span></text:p>
      <text:p text:style-name="P1732"><text:span text:style-name="T1733">1</text:span><text:span text:style-name="T1734">. Valstybės sienos apsaugos tarnybos pareigūnai, įgyvendindami Valstybės sienos apsaugos tarnybos funkcijas, turi teisę:</text:span></text:p>
      <text:p text:style-name="P1735"><text:span text:style-name="T1736">1</text:span><text:span text:style-name="T1737">) tikrinti fizinių ir juridinių asmenų, juridinių asmenų filialų, atstovybių bei juridinio asmens statuso neturinčių asmenų, tran</text:span><text:span text:style-name="T1738">sporto priemonių dokumentus, apžiūrėti transporto priemones, o vietose, kuriose nėra muitinės įstaigų, tikrinti daiktų, krovinių dokumentus;</text:span></text:p>
      <text:p text:style-name="P1739"><text:span text:style-name="T1740">2</text:span><text:span text:style-name="T1741">) atlikti asmens apžiūrą ir daiktų, krovinių patikrinimą, sulaikyti asmenis, įtariamus pažeidus valstybės sien</text:span><text:span text:style-name="T1742">os kirtimo tvarką, muitų, pasienio teisinį režimą, neteisėtai esančius ar gyvenančius šalyje užsieniečius, administracinio nusižengimo protokolui surašyti, kai negalima jo surašyti nusižengimo padarymo vietoje, administracinį nusižengimą tiriantis pareigūn</text:span><text:span text:style-name="T1743">as administracinėn atsakomybėn traukiamą asmenį šio sutikimu gali pristatyti į Valstybės sienos apsaugos tarnybos, policijos tarnybines patalpas ar seniūnijos patalpas kaimo vietovėse;<text:s/></text:span></text:p>
      <text:p text:style-name="P1744"><text:span text:style-name="T1745">3</text:span><text:span text:style-name="T1746">) kviesti į Valstybės sienos apsaugos tarnybos, policijos arba ki</text:span><text:span text:style-name="T1747">tų teisėsaugos institucijų tarnybines patalpas asmenis ir gauti jų paaiškinimus,<text:s/></text:span><text:span text:style-name="T1748">susijusius su užsieniečių teisinės padėties nustatymu, taip pat</text:span><text:span text:style-name="T1749"><text:s/>dėl jiems žinomų neteisėto valstybės sienos kirtimo atvejų, o jeigu kviečiami asmenys be svarbios priežasties n</text:span><text:span text:style-name="T1750">eatvyksta, kreiptis į policiją dėl atvesdinimo Lietuvos Respublikos administracinių nusižengimų kodekso nustatyta tvarka;</text:span><text:s/></text:p>
      <text:p text:style-name="P1751">Straipsnio punkto pakeitimai:</text:p>
      <text:p text:style-name="P1752"><text:span text:style-name="T1753">Nr.<text:s/></text:span><text:a xlink:href="https://www.e-tar.lt/portal/legalAct.html?documentId=738d43300aa511e9a5eaf2cd290f1944" office:target-frame-name="_top" xlink:show="replace"><text:span text:style-name="T1754">X</text:span><text:span text:style-name="T1755">III-1867</text:span></text:a><text:span text:style-name="T1756">, 2018-12-20, paskelbta TAR 2018-12-28, i. k. 2018-21879</text:span></text:p>
      <text:p text:style-name="Normal"/>
      <text:p text:style-name="P1757"><text:span text:style-name="T1758">4</text:span><text:span text:style-name="T1759">)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60">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61">ąsias patalpas, teritorijas, panaudoti jiems priklausančias ryšių priemones ir transportą, sustabdyti transporto priemones ir patekti į jas;<text:s/></text:span></text:p>
      <text:p text:style-name="P1762"><text:span text:style-name="T1763">5</text:span><text:span text:style-name="T1764">)<text:s/></text:span><text:span text:style-name="T1765">įeiti į gyvenamąsias ar kitas patalpas, kai įtariama, kad jose gali būti laikomi ar gyventi neteisėtai<text:s/></text:span><text:span text:style-name="T1766">Lietuvos Respublikoje esantys užsieniečiai, ar kai įtariama, kad užsieniečio sudaryta santuoka ar registruota partnerystė gali būti fiktyvi, atliktas įvaikinimas gali būti fiktyvus arba tose patalpose įsteigta fiktyvi įmonė;</text:span><text:s/></text:p>
      <text:p text:style-name="P1767">Papildyta straipsnio punktu:</text:p>
      <text:p text:style-name="P1768"><text:span text:style-name="T1769">N</text:span><text:span text:style-name="T1770">r.<text:s/></text:span><text:a xlink:href="https://www.e-tar.lt/portal/legalAct.html?documentId=738d43300aa511e9a5eaf2cd290f1944" office:target-frame-name="_top" xlink:show="replace"><text:span text:style-name="T1771">XIII-1867</text:span></text:a><text:span text:style-name="T1772">, 2018-12-20, paskelbta TAR 2018-12-28, i. k. 2018-21879</text:span></text:p>
      <text:p text:style-name="Normal"/>
      <text:p text:style-name="P1773"><text:span text:style-name="T1774">6</text:span><text:span text:style-name="T1775">) išduoti Šengeno vizas, kelionės dokumentuose, suteikiančiuose teisę asmenims kirs</text:span><text:span text:style-name="T1776">ti valstybės sieną, daryti sienos kirtimo žymas, laikinai paimti asmens tapatybės ar kelionės dokumentus, jeigu jie yra Lietuvos Respublikoje išduoti kitiems asmenims ar suklastoti;</text:span></text:p>
      <text:p text:style-name="P1777">Straipsnio punkto numeracijos pakeitimas:</text:p>
      <text:p text:style-name="P1778"><text:span text:style-name="T1779">Nr.<text:s/></text:span><text:a xlink:href="https://www.e-tar.lt/portal/legalAct.html?documentId=738d43300aa511e9a5eaf2cd290f1944" office:target-frame-name="_top" xlink:show="replace"><text:span text:style-name="T1780">XIII-1867</text:span></text:a><text:span text:style-name="T1781">, 2018-12-20, paskelbta TAR 2018-12-28, i. k. 2018-21879</text:span></text:p>
      <text:p text:style-name="Normal"/>
      <text:p text:style-name="P1782"><text:span text:style-name="T1783">7</text:span><text:span text:style-name="T1784">) valstybės sienos apsaugos tikslais ar Lietuvos Respublikos nacionalinio saugumo sumetimais laikinai apriboti asm</text:span><text:span text:style-name="T1785">enų judėjimą Valstybės sienos apsaugos tarnybos kontroliuojamose vietose ir teritorijose, apriboti įėjimą ar įvažiavimą į tam tikrą pasienio kontrolės punkto teritorijos dalį;</text:span></text:p>
      <text:p text:style-name="P1786">Straipsnio punkto numeracijos pakeitimas:</text:p>
      <text:p text:style-name="P1787"><text:span text:style-name="T1788">Nr.<text:s/></text:span><text:a xlink:href="https://www.e-tar.lt/portal/legalAct.html?documentId=738d43300aa511e9a5eaf2cd290f1944" office:target-frame-name="_top" xlink:show="replace"><text:span text:style-name="T1789">XIII-1867</text:span></text:a><text:span text:style-name="T1790">, 2018-12-20, paskelbta TAR 2018-12-28, i. k. 2018-21879</text:span></text:p>
      <text:p text:style-name="Normal"/>
      <text:p text:style-name="P1791"><text:span text:style-name="T1792">8</text:span><text:span text:style-name="T1793">) lydėti laivus ir transporto priemones ir būti juose;</text:span></text:p>
      <text:p text:style-name="P1794">Straipsnio punkto numeracijos pakeitimas:</text:p>
      <text:p text:style-name="P1795"><text:span text:style-name="T1796">Nr.<text:s/></text:span><text:a xlink:href="https://www.e-tar.lt/portal/legalAct.html?documentId=738d43300aa511e9a5eaf2cd290f1944" office:target-frame-name="_top" xlink:show="replace"><text:span text:style-name="T1797">XIII-1867</text:span></text:a><text:span text:style-name="T1798">, 2018-12-20, paskelbta TAR 2018-12-28, i. k. 2018-21879</text:span></text:p>
      <text:p text:style-name="Normal"/>
      <text:p text:style-name="P1799"><text:span text:style-name="T1800">9</text:span><text:span text:style-name="T1801">) valstybės sienos apsaugos tikslais, nepažeidžiant asmens privataus gyvenimo neliečiamumo, fotografuoti,</text:span><text:span text:style-name="T1802"><text:s/>daryti garso ir (arba) vaizdo įrašus;</text:span></text:p>
      <text:p text:style-name="P1803">Straipsnio punkto numeracijos pakeitimas:</text:p>
      <text:p text:style-name="P1804"><text:span text:style-name="T1805">Nr.<text:s/></text:span><text:a xlink:href="https://www.e-tar.lt/portal/legalAct.html?documentId=738d43300aa511e9a5eaf2cd290f1944" office:target-frame-name="_top" xlink:show="replace"><text:span text:style-name="T1806">XIII-1867</text:span></text:a><text:span text:style-name="T1807">, 2018-12-20, paskelbta TAR 2018-12-28, i. k. 2018-21879</text:span></text:p>
      <text:p text:style-name="Normal"/>
      <text:p text:style-name="P1808"><text:span text:style-name="T1809">10</text:span><text:span text:style-name="T1810">)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11">Straipsnio punkto numeracijos pakeitimas:</text:p>
      <text:p text:style-name="P1812"><text:span text:style-name="T1813">Nr.<text:s/></text:span><text:a xlink:href="https://www.e-tar.lt/portal/legalAct.html?documentId=738d43300aa511e9a5eaf2cd290f1944" office:target-frame-name="_top" xlink:show="replace"><text:span text:style-name="T1814">XIII-1867</text:span></text:a><text:span text:style-name="T1815">, 2018-12-20, paskelbta TAR 2018-12-28, i. k. 2018-21879</text:span></text:p>
      <text:p text:style-name="Normal"/>
      <text:p text:style-name="P1816"><text:span text:style-name="T1817">11</text:span><text:span text:style-name="T1818">) nustatydami sulaikytų užsieniečių asmens tapatybę i</text:span><text:span text:style-name="T1819">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20">bių bei juridinio asmens statuso neturinčių asmenų, valstybės ir žinybinių registrų, valstybės informacinės sistemos informacija;</text:span></text:p>
      <text:p text:style-name="P1821">Straipsnio punkto numeracijos pakeitimas:</text:p>
      <text:p text:style-name="P1822"><text:span text:style-name="T1823">Nr.<text:s/></text:span><text:a xlink:href="https://www.e-tar.lt/portal/legalAct.html?documentId=738d43300aa511e9a5eaf2cd290f1944" office:target-frame-name="_top" xlink:show="replace"><text:span text:style-name="T1824">XIII-1867</text:span></text:a><text:span text:style-name="T1825">, 2018-12-20, paskelbta TAR 2018-12-28, i. k. 2018-21879</text:span></text:p>
      <text:p text:style-name="Normal"/>
      <text:p text:style-name="P1826"><text:span text:style-name="T1827">12</text:span><text:span text:style-name="T1828">)<text:s/></text:span><text:span text:style-name="T1829">vidaus reikalų ministro nustatyta tvarka</text:span><text:span text:style-name="T1830"><text:s/>konvojuoti sulaikytus ir suimtus asmenis</text:span><text:span text:style-name="T1831">.</text:span><text:s/></text:p>
      <text:p text:style-name="P1832">Straipsnio punkto pakeitimai:</text:p>
      <text:p text:style-name="P1833"><text:span text:style-name="T1834">Nr.<text:s/></text:span><text:a xlink:href="https://www.e-tar.lt/portal/legalAct.html?documentId=1f9e84d0e43711ed9978886e85107ab2" office:target-frame-name="_top" xlink:show="replace"><text:span text:style-name="T1835">XIV-1891</text:span></text:a><text:span text:style-name="T1836">, 2023-04-25, paskelbta TAR 2023-04-26, i. k. 2023-08044</text:span></text:p>
      <text:p text:style-name="P1837">Straipsnio punkto numeracijos pakeitimas:</text:p>
      <text:p text:style-name="P1838"><text:span text:style-name="T1839">Nr.<text:s/></text:span><text:a xlink:href="https://www.e-tar.lt/portal/legalAct.html?documentId=738d43300aa511e9a5eaf2cd290f1944" office:target-frame-name="_top" xlink:show="replace"><text:span text:style-name="T1840">XIII-1867</text:span></text:a><text:span text:style-name="T1841">, 2018-12-20, paskelbta TAR 2018-12-28, i. k. 2018-21879</text:span></text:p>
      <text:p text:style-name="Normal"/>
      <text:p text:style-name="P1842"><text:span text:style-name="T1843">13</text:span><text:span text:style-name="T1844">) atlikti radiacinę kontrolę;</text:span></text:p>
      <text:p text:style-name="P1845">Straipsnio punkto numeracijos pakeitimas:</text:p>
      <text:p text:style-name="P1846"><text:span text:style-name="T1847">Nr.<text:s/></text:span><text:a xlink:href="https://www.e-tar.lt/portal/legalAct.html?documentId=738d43300aa511e9a5eaf2cd290f1944" office:target-frame-name="_top" xlink:show="replace"><text:span text:style-name="T1848">XIII-1867</text:span></text:a><text:span text:style-name="T1849">, 2018-12-20, paskelbta TAR 2018-12-28, i. k. 2018-21879</text:span></text:p>
      <text:p text:style-name="Normal"/>
      <text:p text:style-name="P1850"><text:span text:style-name="T1851">14</text:span><text:span text:style-name="T1852">) įtardami, kad nusikalstamos veikos ar administracinio nusižengimo padarymu įtariamas<text:s/></text:span><text:span text:style-name="T1853">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854">itų psichiką veikiančių medžiagų asmeniui ar asmeniui, neturinčiam teisės vairuoti arba dėl sveikatos būklės keliančiam pavojų saugiam eismui, vairuoti transporto priemonę;</text:span></text:p>
      <text:p text:style-name="P1855">Straipsnio punkto numeracijos pakeitimas:</text:p>
      <text:p text:style-name="P1856"><text:span text:style-name="T1857">Nr.<text:s/></text:span><text:a xlink:href="https://www.e-tar.lt/portal/legalAct.html?documentId=738d43300aa511e9a5eaf2cd290f1944" office:target-frame-name="_top" xlink:show="replace"><text:span text:style-name="T1858">XIII-1867</text:span></text:a><text:span text:style-name="T1859">, 2018-12-20, paskelbta TAR 2018-12-28, i. k. 2018-21879</text:span></text:p>
      <text:p text:style-name="Normal"/>
      <text:p text:style-name="P1860"><text:span text:style-name="T1861">15</text:span><text:span text:style-name="T1862">) šio įstatymo nustatyta tvarka panaudoti prievartą;</text:span></text:p>
      <text:p text:style-name="P1863">Straipsnio punkto numeracijos pakeitimas:</text:p>
      <text:p text:style-name="P1864"><text:span text:style-name="T1865">Nr.<text:s/></text:span><text:a xlink:href="https://www.e-tar.lt/portal/legalAct.html?documentId=738d43300aa511e9a5eaf2cd290f1944" office:target-frame-name="_top" xlink:show="replace"><text:span text:style-name="T1866">XIII-1867</text:span></text:a><text:span text:style-name="T1867">, 2018-12-20, paskelbta TAR 2018-12-28, i. k. 2018-21879</text:span></text:p>
      <text:p text:style-name="Normal"/>
      <text:p text:style-name="P1868"><text:span text:style-name="T1869">16</text:span><text:span text:style-name="T1870">) priimti sprendimus dėl kelionės leidimų išdavimo, atsisakymo išduoti, atšaukimo ar panaikinimo, vadovaujan</text:span><text:span text:style-name="T1871">tis 2018 m. rugsėjo 12 d. Europos Parlamento ir Tarybos reglamento (ES) 2018/1240, kuriuo sukuriama Europos kelionių informacijos ir leidimų sistema (ETIAS) ir iš dalies keičiami reglamentai (ES) Nr. 1077/2011, (ES) Nr. 515/2014, (ES) 2016/399, (ES) 2016/1</text:span><text:span text:style-name="T1872">624 ir (ES) 2017/2226, nuostatomis.</text:span></text:p>
      <text:p text:style-name="P1873"><text:span text:style-name="T1874">TAR pastaba.</text:span><text:span text:style-name="T1875"><text:s/>26 straipsnio 1 dalies 16 punkto nuostata<text:s/></text:span><text:span text:style-name="T1876">taikoma nuo Reglamente (ES) 2018/1240 nustatytos jo taikymo datos, kurią nustato Europos Komisija pagal Reglamento (ES) 2018/1240 88 straipsnį.</text:span></text:p>
      <text:p text:style-name="P1877">Papildyta straipsnio<text:s/>punktu:</text:p>
      <text:p text:style-name="P1878"><text:span text:style-name="T1879">Nr.<text:s/></text:span><text:a xlink:href="https://www.e-tar.lt/portal/legalAct.html?documentId=992654b0790b11ec993ff5ca6e8ba60c" office:target-frame-name="_top" xlink:show="replace"><text:span text:style-name="T1880">XIV-891</text:span></text:a><text:span text:style-name="T1881">, 2022-01-11, paskelbta TAR 2022-01-19, i. k. 2022-00748</text:span></text:p>
      <text:p text:style-name="Normal"/>
      <text:p text:style-name="P1882"><text:span text:style-name="T1883">2</text:span><text:span text:style-name="T1884">. Valstybės sienos apsaugos tarnybos pareigūnas, eidamas pareigas, privalo</text:span><text:span text:style-name="T1885"><text:s/>užtikrinti nukentėjusio, sulaikyto ar pristatyto į Valstybės sienos apsaugos tarnybą asmens teises ir teisėtus interesus, suteikti neatidėliotiną medicinos ar kitą būtinąją pagalbą asmeniui, nukentėjusiam nusikalstamos veikos ar administracinio nusižengim</text:span><text:span text:style-name="T1886">o padarymo metu, asmeniui, esančiam bejėgiškos būklės, taip pat asmeniui, nukentėjusiam sulaikymo metu, atlikti bendrąsias pareigas, nustatytas Vidaus tarnybos statute.</text:span></text:p>
      <text:p text:style-name="P1887"/>
      <text:p text:style-name="P1888"><text:span text:style-name="T1889">27</text:span><text:span text:style-name="T1890"><text:s/>straipsnis.<text:s/></text:span><text:span text:style-name="T1891">Valstybės sienos apsaugos tarnybos pareigūnų teisės teritorinėje<text:s/></text:span><text:span text:style-name="T1892">jūroje, vidaus ir pasienio vandenyse</text:span></text:p>
      <text:p text:style-name="P1893"><text:span text:style-name="T1894">1</text:span><text:span text:style-name="T1895">. Valstybės sienos apsaugos tarnybos pareigūnai teritorinėje jūroje, vidaus ir pasienio vandenyse turi teisę reikalauti:</text:span></text:p>
      <text:p text:style-name="P1896"><text:span text:style-name="T1897">1</text:span><text:span text:style-name="T1898">) iškelti laivo įregistravimo valstybės vėliavą, jeigu ji neiškelta;</text:span></text:p>
      <text:p text:style-name="P1899"><text:span text:style-name="T1900">2</text:span><text:span text:style-name="T1901">) pakeisti kursą</text:span><text:span text:style-name="T1902">, jeigu laivas plaukia į rajoną, kuriame uždrausta plaukioti, arba plaukia kursu, kurio laikantis bus pažeistas nustatytas plaukimo režimas;</text:span></text:p>
      <text:p text:style-name="P1903"><text:span text:style-name="T1904">3</text:span><text:span text:style-name="T1905">) kad laivo kapitonas stabdytų laivą, jeigu laivo kapitonas nevykdo Valstybės sienos apsaugos tarnybos pareigū</text:span><text:span text:style-name="T1906">nų pateiktų teisėtų reikalavimų.<text:s/></text:span></text:p>
      <text:p text:style-name="P1907"><text:span text:style-name="T1908">2</text:span><text:span text:style-name="T1909">. Valstybės sienos apsaugos tarnybos pareigūnai turi teisę sustabdyti ir patikrinti laivą teritorinėje jūroje, vidaus ir pasienio vandenyse, jeigu:<text:s/></text:span></text:p>
      <text:p text:style-name="P1910"><text:span text:style-name="T1911">1</text:span><text:span text:style-name="T1912">) laivas plaukia neiškėlęs laivo įregistravimo valstybės vėliav</text:span><text:span text:style-name="T1913">os arba neturi kitų atpažinimo ženklų, arba neatsako į Valstybės sienos apsaugos tarnybos pareigūnų paklausimo signalus, arba atsisako teikti apie save duomenis;<text:s/></text:span></text:p>
      <text:p text:style-name="P1914"><text:span text:style-name="T1915">2</text:span><text:span text:style-name="T1916">) nevykdomas reikalavimas pakeisti plaukimo kursą arba pažeidžiami taikiam plaukimui ter</text:span><text:span text:style-name="T1917">itorine jūra taikomi tarptautinės teisės reikalavimai;</text:span></text:p>
      <text:p text:style-name="P1918"><text:span text:style-name="T1919">3</text:span><text:span text:style-name="T1920">) laivas yra rajone, kuriame plaukioti yra uždrausta;</text:span></text:p>
      <text:p text:style-name="P1921"><text:span text:style-name="T1922">4</text:span><text:span text:style-name="T1923">) laivas neteisėtai žvejoja, vykdo ūkinę, komercinę arba kitą veiklą;</text:span></text:p>
      <text:p text:style-name="P1924"><text:span text:style-name="T1925">5</text:span><text:span text:style-name="T1926">) išlaipinami arba įlaipinami žmonės, iškraunami arba pakrauna</text:span><text:span text:style-name="T1927">mi daiktai, kroviniai tam nenustatytose arba nustatytose vietose, bet neleistinu būdu arba be leidimo nuleidžiamos į vandenį plaukiojimo priemonės, pakeliami į orą arba priimami į laivą orlaiviai;</text:span></text:p>
      <text:p text:style-name="P1928"><text:span text:style-name="T1929">6</text:span><text:span text:style-name="T1930">) įgulos nariai arba laive esantys keleiviai gadina na</text:span><text:span text:style-name="T1931">vigacinius ženklus, ryšių kabelius, Lietuvos Respublikai priklausantį turtą bei įrangą, esančius jūros dugne, povandeninėje jos dalyje arba vandens paviršiuje;</text:span></text:p>
      <text:p text:style-name="P1932"><text:span text:style-name="T1933">7</text:span><text:span text:style-name="T1934">) laivas teršia aplinką atliekomis ir pavojingomis medžiagomis;<text:s/></text:span></text:p>
      <text:p text:style-name="P1935"><text:span text:style-name="T1936">8</text:span><text:span text:style-name="T1937">) laivas pažeidžia<text:s/></text:span><text:span text:style-name="T1938">taikaus plaukimo teritorine jūra, plaukimo ar buvimo joje reikalavimus;</text:span></text:p>
      <text:p text:style-name="P1939"><text:span text:style-name="T1940">9</text:span><text:span text:style-name="T1941">) asmenys pažeidė šio įstatymo 14 straipsnio 1, 12, 15, 17 ir 18 dalių nuostatas.</text:span></text:p>
      <text:p text:style-name="P1942"><text:span text:style-name="T1943">3</text:span><text:span text:style-name="T1944">. Valstybės sienos apsaugos tarnybos pareigūnai teritorinėje jūroje, vidaus ir pasienio va</text:span><text:span text:style-name="T1945">ndenyse turi teisę lydėti arba vilkti sulaikytą laivą, jeigu laivo kapitonas nevykdo šio straipsnio 1 ir 2 dalių nuostatų ir nėra galimybės patikrinti sustabdytą laivą.</text:span></text:p>
      <text:p text:style-name="P1946"><text:span text:style-name="T1947">4</text:span><text:span text:style-name="T1948">. Valstybės sienos apsaugos tarnybos pareigūnai turi teisę organizuoti laivo susta</text:span><text:span text:style-name="T1949">bdymą siekdami sulaikyti asmenį arba atlikti tyrimą dėl nusikalstamų veikų ar administracinių nusižengimų, padarytų laivo plaukimo metu, šio įstatymo 6 straipsnio 4 ir 6 dalyse nurodytais atvejais.<text:s/></text:span></text:p>
      <text:p text:style-name="P1950"><text:span text:style-name="T1951">5</text:span><text:span text:style-name="T1952">. Valstybės sienos apsaugos tarnybos pareigūnai turi</text:span><text:span text:style-name="T1953"><text:s/>teisę sustabdyti ar sulaikyti laivą šio įstatymo 6 straipsnio 5 dalyje nurodytais atvejais.</text:span></text:p>
      <text:p text:style-name="P1954"><text:span text:style-name="T1955">6</text:span><text:span text:style-name="T1956">. Šio straipsnio 1 dalies 3 punkte, 2 ir 3 dalyse nurodytos priemonės negali būti taikomos užsienio valstybėms priklausantiems karo laivams ar laivams, naudoj</text:span><text:span text:style-name="T1957">amiems nekomerciniais tikslais.</text:span></text:p>
      <text:p text:style-name="P1958"/>
      <text:p text:style-name="P1959"><text:span text:style-name="T1960">VIII</text:span><text:span text:style-name="T1961"><text:s/>SKYRIUS</text:span></text:p>
      <text:p text:style-name="P1962"><text:span text:style-name="T1963">PRIEVARTOS NAUDOJIMAS</text:span></text:p>
      <text:p text:style-name="P1964"/>
      <text:p text:style-name="P1965"><text:span text:style-name="T1966">28</text:span><text:span text:style-name="T1967"><text:s/>straipsnis.<text:s/></text:span><text:span text:style-name="T1968">Prievartos naudojimo sąlygos</text:span></text:p>
      <text:p text:style-name="P1969"><text:span text:style-name="T1970">1</text:span><text:span text:style-name="T1971">. Valstybės sienos apsaugos tarnybos pareigūnas, eidamas pareigas, šio įstatymo nustatytais atvejais ir tvarka gali panaudoti<text:s/></text:span><text:span text:style-name="T1972">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3">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974"><text:s/>koks delsimas kelia pavojų pareigūno ar kito asmens gyvybei ar sveikatai.</text:span></text:p>
      <text:p text:style-name="P1975"><text:span text:style-name="T1976">2</text:span><text:span text:style-name="T1977">. Psichinę prievartą Valstybės sienos apsaugos tarnybos pareigūnas turi teisę panaudoti šio straipsnio 3 ir 4 dalyse arba šio įstatymo 29 straipsnio 2 ir 3 dalyse išvardytais a</text:span><text:span text:style-name="T1978">tvejais.</text:span></text:p>
      <text:p text:style-name="P1979"><text:span text:style-name="T1980">3</text:span><text:span text:style-name="T1981">. Fizinę prievartą Valstybės sienos apsaugos tarnybos pareigūnas turi teisę panaudoti šiais atvejais:</text:span></text:p>
      <text:p text:style-name="P1982"><text:span text:style-name="T1983">1</text:span><text:span text:style-name="T1984">) apsisaugodamas ar apsaugodamas kitus asmenis nuo gresiančio pavojaus gyvybei ar sveikatai;</text:span></text:p>
      <text:p text:style-name="P1985"><text:span text:style-name="T1986">2</text:span><text:span text:style-name="T1987">) asmenims vengiant vykdyti pareigūnų r</text:span><text:span text:style-name="T1988">eikalavimus ar nurodymus (siekdamas priversti asmenis paklusti), taip pat sulaikydamas asmenis (jeigu jie priešinasi);</text:span></text:p>
      <text:p text:style-name="P1989"><text:span text:style-name="T1990">3</text:span><text:span text:style-name="T1991">) atremdamas kėsinimąsi į šaunamąjį ginklą, sprogmenis, specialiąsias bei ryšio priemones ir siekdamas šiuos objektus susigrąžinti;</text:span></text:p>
      <text:p text:style-name="P1992"><text:span text:style-name="T1993">4</text:span><text:span text:style-name="T1994">) atremdamas statinių (įskaitant patalpas), transporto priemonių ar kito turto, teritorijų užpuolimus arba šiuos užimtus objektus išlaisvindamas;</text:span></text:p>
      <text:p text:style-name="P1995"><text:span text:style-name="T1996">5</text:span><text:span text:style-name="T1997">) patekdamas į teritorijas, patalpas ar transporto priemones per kratą ar poėmį, taip pat jeigu jose</text:span><text:span text:style-name="T1998">, turimais duomenimis, gali būti laikomi įkaitai arba slėptis asmenys, galimai padarę nusikalstamas veikas ar administracinius nusižengimus;</text:span></text:p>
      <text:p text:style-name="P1999"><text:span text:style-name="T2000">6</text:span><text:span text:style-name="T2001">) stabdydamas transporto priemonę, laivą ar orlaivį;</text:span></text:p>
      <text:p text:style-name="P2002"><text:span text:style-name="T2003">7</text:span><text:span text:style-name="T2004">) užkirsdamas kelią nusikalstamoms veikoms ar<text:s/></text:span><text:span text:style-name="T2005">administraciniams nusižengimams.</text:span></text:p>
      <text:p text:style-name="P2006"><text:span text:style-name="T2007">4</text:span><text:span text:style-name="T2008">. Valstybės sienos apsaugos tarnybos pareigūnas turi teisę naudoti antrankius ir surišimo priemones:</text:span></text:p>
      <text:p text:style-name="P2009"><text:span text:style-name="T2010">1</text:span><text:span text:style-name="T2011">) prieš agresyvius ar linkusius žalotis asmenis;</text:span></text:p>
      <text:p text:style-name="P2012"><text:span text:style-name="T2013">2</text:span><text:span text:style-name="T2014">) pristatydamas į policijos įstaigą, kitą instituciją ar į</text:span><text:span text:style-name="T2015">staigą bėgti linkusius nusikalstamas veikas ar administracinius nusižengimus padariusius (galimai padariusius) asmenis, atlikdamas minėtų asmenų apžiūrą, taip pat vykdydamas bėgti linkusių asmenų išsiuntimą iš Lietuvos Respublikos ar vykdydamas šių asmenų<text:s/></text:span><text:span text:style-name="T2016">grąžinimą į Lietuvos Respubliką.</text:span></text:p>
      <text:p text:style-name="P2017"><text:span text:style-name="T2018">5</text:span><text:span text:style-name="T2019">. Valstybės sienos apsaugos tarnybos pareigūnas turi teisę transporto priemone stabdyti kitą transporto priemonę ją blokuodamas. Jeigu stabdoma transporto priemonė ar joje esantys asmenys savo veiksmais kelia neišven</text:span><text:span text:style-name="T2020">giamą pavojų Valstybės sienos apsaugos tarnybos pareigūno ar kito asmens gyvybei ar sveikatai, Valstybės sienos apsaugos tarnybos pareigūnas turi teisę kita transporto priemone ar tam skirta specialiąja priemone taranuoti. Jeigu Valstybės sienos apsaugos t</text:span><text:span text:style-name="T2021">arnybos pareigūnas, vairuodamas transporto priemonę, blokuoja arba taranuoja kitą transporto priemonę ir dėl to kyla pavojus asmenų gyvybei ar sveikatai, po tokių veiksmų jis turi imtis priemonių šių veiksmų padariniams pašalinti.</text:span></text:p>
      <text:p text:style-name="P2022"><text:span text:style-name="T2023">6</text:span><text:span text:style-name="T2024">. Valstybės sienos a</text:span><text:span text:style-name="T2025">psaugos tarnybos pareigūnas kaip specialiąją priemonę turi teisę panaudoti šaunamąjį ginklą, iššaudamas į specialiųjų priemonių specifikaciją įtrauktus užtaisus, kurių sukeliamas poveikis sukurtas nesukelti tiesioginio pavojaus nei asmeniui, prieš kurį nau</text:span><text:span text:style-name="T2026">dojamas šaunamasis ginklas, nei kitų asmenų gyvybei.</text:span></text:p>
      <text:p text:style-name="P2027"><text:span text:style-name="T2028">7</text:span><text:span text:style-name="T2029">. Kai nėra neišvengiamo pavojaus Valstybės sienos apsaugos tarnybos pareigūnų ar kitų asmenų gyvybei ar sveikatai, specialiąsias priemones (išskyrus antrankius ir surišimo priemones) naudoti draudži</text:span><text:span text:style-name="T2030">ama:</text:span></text:p>
      <text:p text:style-name="P2031"><text:span text:style-name="T2032">1</text:span><text:span text:style-name="T2033">) prieš asmenis, jeigu akivaizdu ar Valstybės sienos apsaugos tarnybos pareigūnui žinoma, kad šie asmenys neįgalieji;</text:span></text:p>
      <text:p text:style-name="P2034"><text:span text:style-name="T2035">2</text:span><text:span text:style-name="T2036">) prieš asmenis, turinčius neliečiamybės teisę;</text:span></text:p>
      <text:p text:style-name="P2037"><text:span text:style-name="T2038">3</text:span><text:span text:style-name="T2039">) prieš moteris, jeigu akivaizdu arba Valstybės sienos apsaugos tarnybos</text:span><text:span text:style-name="T2040"><text:s/>pareigūnui žinoma, kad jos nėščios;</text:span></text:p>
      <text:p text:style-name="P2041"><text:span text:style-name="T2042">4</text:span><text:span text:style-name="T2043">) prieš nepilnamečius asmenis, jeigu jų išvaizda atitinka amžių.</text:span></text:p>
      <text:p text:style-name="P2044"><text:span text:style-name="T2045">8</text:span><text:span text:style-name="T2046">. Valstybės sienos apsaugos tarnybos pareigūnas, panaudojęs psichinę ar fizinę prievartą ir taip sukėlęs pavojų asmens gyvybei ar sveikatai, a</text:span><text:span text:style-name="T2047">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2048"><text:s/>jeigu tai lėmė asmens mirtį arba gyvybei pavojingą kūno sužalojimą, nedelsiant pranešama prokurorui.</text:span></text:p>
      <text:p text:style-name="P2049"><text:span text:style-name="T2050">9</text:span><text:span text:style-name="T2051">. Valstybės sienos apsaugos tarnybos pareigūnai turi būti specialiai parengti ir reguliariai tikrinami, ar jie geba veikti situacijomis, susijusiomis</text:span><text:span text:style-name="T2052"><text:s/>su psichinės ar fizinės prievartos panaudojimu. Valstybės sienos apsaugos tarnybos pareigūnų parengimo ir tikrinimo tvarką nustato Vyriausybė.</text:span></text:p>
      <text:p text:style-name="P2053"><text:span text:style-name="T2054">10</text:span><text:span text:style-name="T2055">. Specialiųjų priemonių specifikaciją ir panaudojimo tvarką nustato Vyriausybė.</text:span></text:p>
      <text:p text:style-name="P2056"/>
      <text:p text:style-name="P2057"><text:span text:style-name="T2058">29</text:span><text:span text:style-name="T2059"><text:s/>straipsnis.<text:s/></text:span><text:span text:style-name="T2060">Šaun</text:span><text:span text:style-name="T2061">amųjų ginklų ir sprogmenų naudojimas</text:span></text:p>
      <text:p text:style-name="P2062"><text:span text:style-name="T2063">1</text:span><text:span text:style-name="T2064">. Šaunamieji ginklai ir sprogmenys gali būti panaudoti tik išimtiniais atvejais, kai tai neišvengiamai būtina, ir tada, kai psichinė ar fizinė prievarta buvo neveiksminga arba kyla neišvengiamas pavojus asmens gyvy</text:span><text:span text:style-name="T2065">bei ar sveikatai.</text:span></text:p>
      <text:p text:style-name="P2066"><text:span text:style-name="T2067">2</text:span><text:span text:style-name="T2068">. Valstybės sienos apsaugos tarnybos pareigūnas turi teisę panaudoti šaunamąjį ginklą prieš asmenis:</text:span></text:p>
      <text:p text:style-name="P2069"><text:span text:style-name="T2070">1</text:span><text:span text:style-name="T2071">) atremdamas ginkluotą įsiveržimą į Lietuvos Respublikos teritoriją;</text:span></text:p>
      <text:p text:style-name="P2072"><text:span text:style-name="T2073">2</text:span><text:span text:style-name="T2074">)<text:s/></text:span><text:span text:style-name="T2075">atremdamas ginkluotus užsienio valstybių diplomatinių</text:span><text:span text:style-name="T2076"><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2077">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2078">Straipsnio punkto pakeitimai:</text:p>
      <text:p text:style-name="P2079"><text:span text:style-name="T2080">Nr.<text:s/></text:span><text:a xlink:href="https://www.e-tar.lt/portal/legalAct.html?documentId=dc765cf0004811e88bcec397524184ce" office:target-frame-name="_top" xlink:show="replace"><text:span text:style-name="T2081">XIII-1016</text:span></text:a><text:span text:style-name="T2082">, 2018-01-12, paskelbta TAR 2018-01-23, i. k. 2018-01029</text:span></text:p>
      <text:p text:style-name="Normal"/>
      <text:p text:style-name="P2083"><text:span text:style-name="T2084">3</text:span><text:span text:style-name="T2085">) gindamasis ar gindamas kitą asmenį nuo pradėto ar tiesiogiai g</text:span><text:span text:style-name="T2086">resiančio pavojingo gyvybei ar sveikatai nusikalstamo kėsinimosi;</text:span></text:p>
      <text:p text:style-name="P2087"><text:span text:style-name="T2088">4</text:span><text:span text:style-name="T2089">) išlaisvindamas įkaitus, užkirsdamas kelią įkaitų pagrobimui arba teroro aktui;</text:span></text:p>
      <text:p text:style-name="P2090"><text:span text:style-name="T2091">5</text:span><text:span text:style-name="T2092">) sulaikydamas nusikalstamą veiką galimai padariusį asmenį, jeigu kyla neišvengiamas pavojus Valsty</text:span><text:span text:style-name="T2093">bės sienos apsaugos tarnybos pareigūno ar kito asmens gyvybei ar sveikatai;</text:span></text:p>
      <text:p text:style-name="P2094"><text:span text:style-name="T2095">6</text:span><text:span text:style-name="T2096">) sulaikydamas transporto priemonę vairuojantį asmenį, jeigu jos vairuotojas savo veiksmais sudaro neišvengiamą pavojų Valstybės sienos apsaugos tarnybos pareigūno arba kito a</text:span><text:span text:style-name="T2097">smens gyvybei.</text:span></text:p>
      <text:p text:style-name="P2098"><text:span text:style-name="T2099">3</text:span><text:span text:style-name="T2100">. Valstybės sienos apsaugos tarnybos pareigūnas, nesukeldamas tiesioginio pavojaus asmens gyvybei, turi teisę panaudoti šaunamąjį ginklą prieš gyvūną, laivą, orlaivį arba transporto priemonę, jeigu kyla neišvengiamas pavojus Valstybės</text:span><text:span text:style-name="T2101"><text:s/>sienos apsaugos tarnybos pareigūno ar kitų asmenų gyvybei ar sveikatai.</text:span></text:p>
      <text:p text:style-name="P2102"><text:span text:style-name="T2103">4</text:span><text:span text:style-name="T2104">. Ketindamas naudoti šaunamąjį ginklą ar sprogmenis, Valstybės sienos apsaugos tarnybos pareigūnas privalo įspėti apie tokį ketinimą, suteikdamas asmeniui galimybę įvykdyti reika</text:span><text:span text:style-name="T2105">lavimus, išskyrus atvejus, kai delsimas kelia neišvengiamą pavojų Valstybės sienos apsaugos tarnybos pareigūno ar kito asmens gyvybei ar sveikatai arba kai toks įspėjimas yra neįmanomas.</text:span></text:p>
      <text:p text:style-name="P2106"><text:span text:style-name="T2107">5</text:span><text:span text:style-name="T2108">. Valstybės sienos apsaugos tarnybos pareigūnas, nesukeldamas pa</text:span><text:span text:style-name="T2109">vojaus įstatymų saugomoms vertybėms, turi teisę iššauti iš šaunamojo ginklo, kai būtina duoti pavojaus signalą ar išsikviesti pagalbą.</text:span></text:p>
      <text:p text:style-name="P2110"><text:span text:style-name="T2111">6</text:span><text:span text:style-name="T2112">. Šio straipsnio 2 dalies 1, 2 ir 4 punktuose nustatytais atvejais Valstybės sienos apsaugos tarnybos pareigūnas tur</text:span><text:span text:style-name="T2113">i teisę panaudoti sprogmenis prieš asmenis, taip pat nesukeldamas tiesioginio pavojaus asmens gyvybei, Valstybės sienos apsaugos tarnybos pareigūnas sprogmenis turi teisę panaudoti sprogstamiesiems įtaisams sunaikinti, patekti į patalpą (vietą), kurioje la</text:span><text:span text:style-name="T2114">ikomi įkaitai ar daromi kiti keliantys pavojų asmens gyvybei ar sveikatai nusikalstami veiksmai.</text:span></text:p>
      <text:p text:style-name="P2115"><text:span text:style-name="T2116">7</text:span><text:span text:style-name="T2117">. Jeigu neišvengiamo pavojaus Valstybės sienos apsaugos tarnybos pareigūno ar kitų asmenų gyvybei ar sveikatai nėra, šaunamąjį ginklą ir sprogmenis panaud</text:span><text:span text:style-name="T2118">oti draudžiama:</text:span></text:p>
      <text:p text:style-name="P2119"><text:span text:style-name="T2120">1</text:span><text:span text:style-name="T2121">) žmonių susibūrimo vietose, jeigu dėl to gali nukentėti pašaliniai asmenys, išskyrus šio straipsnio 2 dalies 1 ir 2 punktuose nurodytus atvejus;</text:span></text:p>
      <text:p text:style-name="P2122"><text:span text:style-name="T2123">2</text:span><text:span text:style-name="T2124">) patalpose, kuriose yra sprogstamųjų medžiagų, lengvai užsidegančių medžiagų, galinči</text:span><text:span text:style-name="T2125">ų sukelti pavojų asmens gyvybei bei sveikatai ar visuomenės saugumui.</text:span></text:p>
      <text:p text:style-name="P2126"><text:span text:style-name="T2127">8</text:span><text:span text:style-name="T2128">. Valstybės sienos apsaugos tarnybos pareigūnas, panaudojęs šaunamąjį ginklą ar sprogmenis ir taip sukėlęs pavojų asmens gyvybei ar sveikatai, asmeniui turi suteikti reikalingą ne</text:span><text:span text:style-name="T2129">atidėliotiną medicinos ar kitą būtinąją pagalbą ir imtis kitų reikalingų priemonių pavojingiems savo veiksmų padariniams pašalinti. Apie Valstybės sienos apsaugos tarnybos pareigūno panaudotą šaunamąjį ginklą ar sprogmenis, jeigu tai lėmė asmens mirtį arba</text:span><text:span text:style-name="T2130"><text:s/>kūno sužalojimą, tuoj pat, ne vėliau kaip per 24 valandas, pranešama prokurorui.</text:span></text:p>
      <text:p text:style-name="P2131"><text:span text:style-name="T2132">9</text:span><text:span text:style-name="T2133">. Valstybės sienos apsaugos tarnybos pareigūnai turi būti specialiai parengti ir reguliariai tikrinami, ar jie geba veikti situacijomis, susijusiomis su šaunamojo ginklo ar sprogmenų panaudojimu.<text:s/></text:span></text:p>
      <text:p text:style-name="P2134"><text:span text:style-name="T2135">10</text:span><text:span text:style-name="T2136">. Šio straipsnio 1, 2 ir 3 dalys ir 7 dalies 1 punkta</text:span><text:span text:style-name="T2137">s netaikomi tais atvejais, kai šaunamasis ginklas naudojamas kaip specialioji priemonė.<text:s/></text:span></text:p>
      <text:p text:style-name="P2138"/>
      <text:p text:style-name="P2139"><text:span text:style-name="T2140">30</text:span><text:span text:style-name="T2141"><text:s/>straipsnis.<text:s/></text:span><text:span text:style-name="T2142">Valstybės sienos apsaugos tarnybos laivo ginkluotės naudojimas</text:span></text:p>
      <text:p text:style-name="P2143"><text:span text:style-name="T2144">1</text:span><text:span text:style-name="T2145">.<text:s/></text:span><text:span text:style-name="T2146">Valstybės sienos apsaugos tarnyba laivo ginkluotę prieš persekiojamą laivą<text:s/></text:span><text:span text:style-name="T2147">gali panaudoti po to, kai visos kitos galimos priemonės panaudotos ir jų nepakako priversti laivo įgulai paklusti ir (ar) sustabdyti laivą.</text:span></text:p>
      <text:p text:style-name="P2148"><text:span text:style-name="T2149">2</text:span><text:span text:style-name="T2150">.<text:s/></text:span><text:span text:style-name="T2151">Naudojant laivo ginkluotę prieš stabdomą laivą, negalima siekti jį paskandinti.<text:s/></text:span></text:p>
      <text:p text:style-name="P2152"><text:span text:style-name="T2153">3</text:span><text:span text:style-name="T2154">.<text:s/></text:span><text:span text:style-name="T2155">Valstybės sienos apsa</text:span><text:span text:style-name="T2156">ugos tarnybos pareigūnai<text:s/></text:span><text:span text:style-name="T2157">prieš persekiojamą laivą gali panaudoti laivo ginkluotę, nesilaikydami šio straipsnio 1 ir 2 dalyse nustatytų reikalavimų, jeigu persekiojamas laivas pirmas panaudoja ginklus arba užpuola Valstybės sienos apsaugos tarnybos laivą ar</text:span><text:span text:style-name="T2158">ba<text:s/></text:span><text:span text:style-name="T2159">kai delsimas naudoti laivo ginkluotę kelia neišvengiamą pavojų Valstybės sienos apsaugos tarnybos laivui ar jo įgulai arba kitų asmenų gyvybei ar sveikatai, arba kai įspėjimas apie ketinimą naudoti laivo ginkluotę yra neįmanomas.</text:span></text:p>
      <text:p text:style-name="P2160"/>
      <text:p text:style-name="P2161"><text:span text:style-name="T2162">IX</text:span><text:span text:style-name="T2163"><text:s/>SKYRIUS</text:span></text:p>
      <text:p text:style-name="P2164"><text:span text:style-name="T2165">RĖMĖJŲ VEIKLOS TEISINIAI PAGRINDAI</text:span></text:p>
      <text:p text:style-name="P2166"/>
      <text:p text:style-name="P2167"><text:span text:style-name="T2168">31</text:span><text:span text:style-name="T2169"><text:s/>straipsnis.<text:s/></text:span><text:span text:style-name="T2170">Rėmėjų veiklos organizavimas</text:span></text:p>
      <text:p text:style-name="P2171"><text:span text:style-name="T2172">1</text:span><text:span text:style-name="T2173">.<text:s/></text:span><text:span text:style-name="T2174">Rėmėjų<text:s/></text:span><text:span text:style-name="T2175">veikla organizuojama vadovaujantis šiuo įstatymu ir Valstybės sienos apsaugos tarnybos vado tvirtinamais<text:s/></text:span><text:span text:style-name="T2176">Valstybės sienos apsaugos tarnybos<text:s/></text:span><text:span text:style-name="T2177">rėmėjų nuostatais.</text:span></text:p>
      <text:p text:style-name="P2178"><text:span text:style-name="T2179">2</text:span><text:span text:style-name="T2180">.<text:s/></text:span><text:span text:style-name="T2181">R</text:span><text:span text:style-name="T2182">ėmėjui išduodamas pažymėjimas, atpažinimo ženklas, liemenė su užrašu „Valstybės sienos apsaugos tarnybos rėmėjas“. Jų išdavimo, nešiojimo ir grąžinimo tvarką, pažymėjimo blanko ir atpažinimo ženklo pavyzdį bei liemenės su užrašu „Valstybės sienos<text:s/></text:span><text:span text:style-name="T2183">apsaugos tarnybos rėmėjas“ formą nustato Valstybės sienos apsaugos tarnybos vadas.</text:span></text:p>
      <text:p text:style-name="P2184"><text:span text:style-name="T2185">3</text:span><text:span text:style-name="T2186">. R</text:span><text:span text:style-name="T2187">ėmėjų<text:s/></text:span><text:span text:style-name="T2188">veikla finansuojama iš Lietuvos Respublikos valstybės biudžete Valstybės sienos apsaugos<text:s/></text:span><text:span text:style-name="T2189">tarnybai<text:s/></text:span><text:span text:style-name="T2190">skirtų lėšų.</text:span></text:p>
      <text:p text:style-name="P2191"/>
      <text:p text:style-name="P2192"><text:span text:style-name="T2193">32</text:span><text:span text:style-name="T2194"><text:s/>straipsnis.<text:s/></text:span><text:span text:style-name="T2195">Priėmimas į rėmėjus</text:span></text:p>
      <text:p text:style-name="P2196"><text:span text:style-name="T2197">1</text:span><text:span text:style-name="T2198">.</text:span><text:span text:style-name="T2199"><text:s/>Rėmėju gali tapti ne jaunesnis kaip 18 metų mokantis lietuvių kalbą Valstybės sienos apsaugos tarnyboje netarnaujantis ir neatliekantis tikrosios karo tarnybos Lietuvos Respublikos pilietis ar Lietuvos Respublikoje nuolat gyvenantis kitos Europos Sąjungos</text:span><text:span text:style-name="T2200"><text:s/>valstybės narės pilietis, turintis ne žemesnį kaip vidurinį ar jam prilygintą išsilavinimą. Europos Sąjungos valstybės narės pilietis yra laikomas nuolat gyvenančiu Lietuvos Respublikoje, jeigu jis deklaravo gyvenamąją vietą Lietuvos Respublikoje ir kurio</text:span><text:span text:style-name="T2201"><text:s/>duomenys apie gyvenamąją vietą Lietuvos Respublikoje įrašyti į Lietuvos Respublikos gyventojų registrą.<text:s/></text:span></text:p>
      <text:p text:style-name="P2202"><text:span text:style-name="T2203">2</text:span><text:span text:style-name="T2204">.<text:s/></text:span><text:span text:style-name="T2205">Norintis tapti rėmėju asmuo pateikia prašymą Valstybės sienos apsaugos tarnybai</text:span><text:span text:style-name="T2206">.<text:s/></text:span><text:span text:style-name="T2207">Lietuvos šaulių sąjungos, kitų asociacijų, kurių įstatuose kai</text:span><text:span text:style-name="T2208">p viena iš funkcijų numatytas viešojo saugumo užtikrinimas, vadovai gali pateikti Valstybės sienos apsaugos tarnybai rekomenduojamų būti rėmėjais asmenų sąrašus kartu su šiuose sąrašuose esančių asmenų prašymais tapti rėmėjais.</text:span><text:span text:style-name="T2209"><text:s/></text:span></text:p>
      <text:p text:style-name="P2210"><text:span text:style-name="T2211">3</text:span><text:span text:style-name="T2212">. Valstybės sienos aps</text:span><text:span text:style-name="T2213">augos tarnyba, gavusi šio straipsnio 2 dalyje nurodytus prašymus, tikrina, ar norintis tapti rėmėju asmuo atitinka šio straipsnio 1 dalyje nustatytus reikalavimus ir ar nėra šio straipsnio 4 dalyje nustatytų aplinkybių. Jeigu norintis tapti rėmėju asmuo at</text:span><text:span text:style-name="T2214">itinka šio straipsnio 1 dalyje nustatytus reikalavimus ir nėra šio straipsnio 4 dalyje nustatytų aplinkybių, jam Valstybės sienos apsaugos tarnyba organizuoja mokymą, kurį baigęs, šis asmuo laiko egzaminą. Reikalavimas dėl mokymo baigimo ir egzamino laikym</text:span><text:span text:style-name="T2215">o netaikomas buvusiems Valstybės sienos apsaugos tarnybos pareigūnams, kitiems einantiems pareigas ir buvusiems vidaus tarnybos sistemos pareigūnams, šauliams ir buvusiems tikrosios karo tarnybos kariams.<text:s/></text:span><text:span text:style-name="T2216">Norintis tapti rėmėju asmuo, išlaikęs šioje dalyje<text:s/></text:span><text:span text:style-name="T2217">nurodytą egzaminą, Valstybės sienos apsaugos tarnybos vado ar jo įgalioto asmens sprendimu įrašomas į rėmėjų sąrašą.<text:s/></text:span><text:span text:style-name="T2218">Jeigu norintis tapti rėmėju asmuo neatitinka šio straipsnio 1 dalyje nustatytų reikalavimų arba yra šio straipsnio 4 dalyje nustatytų aplinkybių, arba neišlaiko šioje dalyje nurodyto egzamino, asmens prašymas tapti rėmėju netenkinamas.<text:s/></text:span><text:span text:style-name="T2219">Rė</text:span><text:span text:style-name="T2220">mėjų mokymo organi</text:span><text:span text:style-name="T2221">zavimo tvarką, mokymo programai taikomus reikalavimus ir egzamino organizavimo, laikymo, vertinimo tvarką nustato Valstybės sienos apsaugos tarnybos vadas.</text:span></text:p>
      <text:p text:style-name="P2222"><text:span text:style-name="T2223">4</text:span><text:span text:style-name="T2224">. Rėmėju negali būti:</text:span></text:p>
      <text:p text:style-name="P2225"><text:span text:style-name="T2226">1</text:span><text:span text:style-name="T2227">) asmuo,</text:span><text:span text:style-name="T2228"><text:s/>turintis teistumą už nusikaltimą,<text:s/></text:span><text:span text:style-name="T2229">taip pat už baudžiamąjį nus</text:span><text:span text:style-name="T2230">ižengimą nuteistas asmuo, jeigu nuo teismo nuosprendžio įsiteisėjimo dienos nepraėjo vieni metai, taip pat asmuo, kuriam Lietuvos Respublikos organizuoto nusikalstamumo prevencijos įstatymo nustatyta tvarka taikomi teismo įpareigojimai;</text:span></text:p>
      <text:p text:style-name="P2231"><text:span text:style-name="T2232">2</text:span><text:span text:style-name="T2233">) asmuo, kuris</text:span><text:span text:style-name="T2234"><text:s/>anksčiau dirbo statutiniu valstybės tarnautoju, teisėju, notaru, prokuroru, advokatu, antstoliu ar atliko tikrąją karo tarnybą ir buvo atleistas atitinkamai už pareigūno vardo pažeminimą, teisėjo vardą žeminantį poelgį, notarų profesinės etikos ir tarnybi</text:span><text:span text:style-name="T2235">nius nusižengimus, prokuroro vardą žeminantį poelgį, advokato profesinės etikos bei profesinės veiklos pažeidimus, antstolio profesinės ar tarnybinės veiklos pažeidimus ar kario vardą žeminančias arba krašto apsaugos sistemos institucijas diskredituojančia</text:span><text:span text:style-name="T2236">s veikas ir nuo šio atleidimo dienos nepraėjo 5 metai;</text:span></text:p>
      <text:p text:style-name="P2237"><text:span text:style-name="T2238">3</text:span><text:span text:style-name="T2239">) asmuo, kuris yra įstatymų nustatyta tvarka uždraustos organizacijos narys.</text:span></text:p>
      <text:p text:style-name="P2240"><text:span text:style-name="T2241">5</text:span><text:span text:style-name="T2242">. Į rėmėjų sąrašą įrašytas asmuo su Valstybės sienos apsaugos tarnyba pasirašo 3 metų sutartį, kurioje įsipareig</text:span><text:span text:style-name="T2243">oja neatlygintinai padėti Valstybės sienos apsaugos tarnybai vykdyti šio įstatymo 23 straipsnio 1 dalies 1–5 punktuose nustatytas funkcijas (toliau – sutartis). Praėjus 3 metų laikotarpiui, jeigu rėmėjas be pažeidimų vykdė jam keliamas užduotis, sutarties<text:s/></text:span><text:span text:style-name="T2244">galiojimas šalių sutarimu pratęsiamas tam pačiam laikotarpiui. Sutarties sudarymo tvarką ir sutarties<text:s/></text:span><text:span text:style-name="T2245">sąlygas nustato Valstybės sienos apsaugos tarnybos vadas.</text:span></text:p>
      <text:p text:style-name="P2246"><text:span text:style-name="T2247">6</text:span><text:span text:style-name="T2248">. Apie nepatenkintą asmens prašymą tapti rėmėju, šio sprendimo apskundimo galimybę ir asmen</text:span><text:span text:style-name="T2249">s įrašymą į rėmėjų sąrašą Valstybės sienos apsaugos tarnyba informuoja prašymą pateikusį asmenį ir jį rekomendavusią asociaciją Viešojo administravimo įstatymo nustatyta tvarka. Sprendimas netenkinti asmens prašymo tapti rėmėju gali būti Lietuvos Respublik</text:span><text:span text:style-name="T2250">os administracinių bylų teisenos įstatymo nustatyta tvarka skundžiamas apygardos administraciniam teismui.<text:s/></text:span></text:p>
      <text:p text:style-name="P2251"/>
      <text:p text:style-name="Normal"/>
      <text:p text:style-name="P2252"><text:span text:style-name="T2253">33</text:span><text:span text:style-name="T2254"><text:s/>straipsnis.<text:s/></text:span><text:span text:style-name="T2255">Išbraukimas iš rėmėjų sąrašo ir sutarties su rėmėju nutraukimas</text:span></text:p>
      <text:p text:style-name="P2256"><text:span text:style-name="T2257">1</text:span><text:span text:style-name="T2258">. Rėmėjas Valstybės sienos apsaugos tarnybos vado ar jo<text:s/></text:span><text:span text:style-name="T2259">įgalioto asmens sprendimu išbraukiamas iš rėmėjų sąrašo ir su juo nutraukiama sutartis:</text:span></text:p>
      <text:p text:style-name="P2260"><text:span text:style-name="T2261">1</text:span><text:span text:style-name="T2262">) rėmėjo prašymu;</text:span></text:p>
      <text:p text:style-name="P2263"><text:span text:style-name="T2264">2</text:span><text:span text:style-name="T2265">) dėl rėmėjo vardo diskreditavimo;</text:span></text:p>
      <text:p text:style-name="P2266"><text:span text:style-name="T2267">3</text:span><text:span text:style-name="T2268">) jeigu rėmėjas nebeatitinka šio įstatymo 32 straipsnio 1 dalyje nustatytų reikalavimų arba atsiranda, paaiškėja šio įstatymo 32 straipsnio 4 dalyje nustatytos aplinkybės;<text:s/></text:span></text:p>
      <text:p text:style-name="P2269"><text:span text:style-name="T2270">4</text:span><text:span text:style-name="T2271">) jeigu rėmėjas ilgiau kaip 6 mėnesius iš eilės nedalyvauja rėmėjų veikloje.</text:span></text:p>
      <text:p text:style-name="P2272"><text:span text:style-name="T2273">2</text:span><text:span text:style-name="T2274">. Šio straipsnio 1 dalyje nurodytas Valstybės sienos apsaugos tarnybos vado ar jo įgalioto asmens sprendimas gali būti<text:s/></text:span><text:span text:style-name="T2275">Administracinių bylų teisenos įstatymo nustatyta tvarka<text:s/></text:span><text:span text:style-name="T2276">skundžiamas apygardos administraciniam teismui.</text:span></text:p>
      <text:p text:style-name="P2277"/>
      <text:p text:style-name="P2278"><text:span text:style-name="T2279">34</text:span><text:span text:style-name="T2280"><text:s/>straipsnis.<text:s/></text:span><text:span text:style-name="T2281">Rėmėj</text:span><text:span text:style-name="T2282">ų funkcijos, teisės ir pareigos</text:span></text:p>
      <text:p text:style-name="P2283"><text:span text:style-name="T2284">1</text:span><text:span text:style-name="T2285">. Rėmėjai padeda Valstybės sienos apsaugos tarnybai</text:span><text:span text:style-name="T2286"><text:s/>vykdyti šio įstatymo 23 straipsnio 1 dalies 1–5 punktuose nustatytas funkcijas, kurias atlieka kartu su Valstybės sienos apsaugos tarnybos pareigūnais.<text:s/></text:span></text:p>
      <text:p text:style-name="P2287"><text:span text:style-name="T2288">2</text:span><text:span text:style-name="T2289">. Rėmėjai</text:span><text:span text:style-name="T2290">, atlikdami jiems pavestas funkcijas,<text:s/></text:span><text:span text:style-name="T2291">turi teisę:</text:span></text:p>
      <text:p text:style-name="P2292"><text:span text:style-name="T2293">1</text:span><text:span text:style-name="T2294">) šio įstatymo nustatyta tvarka ir atvejais panaudoti prievartą bei specialiąsias priemones;</text:span></text:p>
      <text:p text:style-name="P2295"><text:span text:style-name="T2296">2</text:span><text:span text:style-name="T2297">)<text:s/></text:span><text:span text:style-name="T2298">nustatyti pažeidėjo asmens tapatybę;</text:span></text:p>
      <text:p text:style-name="P2299"><text:span text:style-name="T2300">3</text:span><text:span text:style-name="T2301">)</text:span><text:span text:style-name="T2302"><text:s/>padėti sulaikyti asmenį, įtariamą padariusį pažeidimą;</text:span></text:p>
      <text:p text:style-name="P2303"><text:span text:style-name="T2304">4</text:span><text:span text:style-name="T2305">) padėti stabdyti transporto priemones, kai įtariama, kad yra daroma ar padaryta nusikalstama veika;</text:span></text:p>
      <text:p text:style-name="P2306"><text:span text:style-name="T2307">5</text:span><text:span text:style-name="T2308">) padėti<text:s/></text:span><text:span text:style-name="T2309">atlikti asmens apžiūrą ir daiktų, krovinių, dokumentų, patalpų patikrinimą;</text:span></text:p>
      <text:p text:style-name="P2310"><text:span text:style-name="T2311">6</text:span><text:span text:style-name="T2312">) siekiant užkirsti kelią daromiems nusikaltimams, persekio</text:span><text:span text:style-name="T2313">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2314"><text:span text:style-name="T2315">7</text:span><text:span text:style-name="T2316">) padėti p</text:span><text:span text:style-name="T2317">ristatyti administracinėn atsakomybėn traukiamą asmenį šio sutikimu į Valstybės sienos apsaugos tarnybos, policijos tarnybines patalpas ar seniūnijos patalpas kaimo gyvenamosiose vietovėse;</text:span></text:p>
      <text:p text:style-name="P2318"><text:span text:style-name="T2319">8</text:span><text:span text:style-name="T2320">) reikalauti, kad asmenys vykdytų teisėtus reikalavimus ir nu</text:span><text:span text:style-name="T2321">rodymus.</text:span></text:p>
      <text:p text:style-name="P2322"><text:span text:style-name="T2323">3</text:span><text:span text:style-name="T2324">. Rėmėjai, atlikdami jiems pavestas funkcijas, privalo:</text:span></text:p>
      <text:p text:style-name="P2325"><text:span text:style-name="T2326">1</text:span><text:span text:style-name="T2327">) gerbti ir ginti žmogaus orumą, užtikrinti ir saugoti žmogaus teises ir laisves;</text:span></text:p>
      <text:p text:style-name="P2328"><text:span text:style-name="T2329">2</text:span><text:span text:style-name="T2330">) suteikti nukentėjusiems asmenims, taip pat į Lietuvos Respublikos teritoriją neįleidžiamiems</text:span><text:span text:style-name="T2331"><text:s/>užsieniečiams neatidėliotiną medicinos ar kitą būtinąją pagalbą;</text:span></text:p>
      <text:p text:style-name="P2332"><text:span text:style-name="T2333">3</text:span><text:span text:style-name="T2334">) imtis priemonių asmenų, valstybės ir savivaldybės turtui gelbėti įvykių, ekstremaliųjų įvykių ar ekstremaliųjų situacijų atvejais;</text:span></text:p>
      <text:p text:style-name="P2335"><text:span text:style-name="T2336">4</text:span><text:span text:style-name="T2337">) saugoti jiems patikėtas ar sužinotas valstybė</text:span><text:span text:style-name="T2338">s, tarnybos ar komercines paslaptis;</text:span></text:p>
      <text:p text:style-name="P2339"><text:span text:style-name="T2340">5</text:span><text:span text:style-name="T2341">) nešioti atpažinimo ženklą, liemenę su užrašu „Valstybės sienos apsaugos tarnybos rėmėjas“, prisistatyti, parodyti rėmėjo pažymėjimą;</text:span></text:p>
      <text:p text:style-name="P2342"><text:span text:style-name="T2343">6</text:span><text:span text:style-name="T2344">) gavę pranešimą apie rengiamą ar daromą teisės pažeidimą, pastebėję rengi</text:span><text:span text:style-name="T2345">amą ar daromą teisės pažeidimą, imtis neatidėliotinų priemonių užkirsti kelią rengiamam arba daromam teisės pažeidimui;</text:span></text:p>
      <text:p text:style-name="P2346"><text:span text:style-name="T2347">7</text:span><text:span text:style-name="T2348">) gavę pranešimą apie padarytą teisės pažeidimą, nedelsdami pranešti apie tai policijai arba kitai kompetentingai institucijai ar į</text:span><text:span text:style-name="T2349">staigai, imtis neatidėliotinų priemonių įvykio vietai apsaugoti, liudytojams nustatyti;</text:span></text:p>
      <text:p text:style-name="P2350"><text:span text:style-name="T2351">8</text:span><text:span text:style-name="T2352">) vadovautis teisės aktais, pavestas užduotis atlikti laiku ir tiksliai.</text:span></text:p>
      <text:p text:style-name="P2353"/>
      <text:p text:style-name="P2354"><text:span text:style-name="T2355">35</text:span><text:span text:style-name="T2356"><text:s/>straipsnis.<text:s/></text:span><text:span text:style-name="T2357">Rėmėjų įgaliojimai<text:s/></text:span></text:p>
      <text:p text:style-name="P2358"><text:span text:style-name="T2359">1</text:span><text:span text:style-name="T2360">. Rėmėjai, atlikdami jiems pavestas<text:s/></text:span><text:span text:style-name="T2361">funkcijas, vadovaujasi Lietuvos Respublikos Konstitucija, šiuo ir kitais įstatymais.</text:span></text:p>
      <text:p text:style-name="P2362"><text:span text:style-name="T2363">2</text:span><text:span text:style-name="T2364">. Teisėti rėmėjų reikalavimai ir nurodymai asmenims yra privalomi.</text:span></text:p>
      <text:p text:style-name="P2365"><text:span text:style-name="T2366">3</text:span><text:span text:style-name="T2367">. Už rėmėjų teisėtų reikalavimų ir nurodymų nevykdymą asmenys atsako įstatymų,<text:s/></text:span><text:span text:style-name="T2368">reglamentuojančių teisinę atsakomybę, nustatyta tvarka.</text:span><text:span text:style-name="T2369"> </text:span></text:p>
      <text:p text:style-name="P2370"/>
      <text:p text:style-name="P2371"><text:span text:style-name="T2372">36</text:span><text:span text:style-name="T2373"><text:s/>straipsnis.<text:s/></text:span><text:span text:style-name="T2374">Rėmėjų socialinės ir kitos garantijos<text:s/></text:span></text:p>
      <text:p text:style-name="P2375"><text:span text:style-name="T2376">1</text:span><text:span text:style-name="T2377">. Valstybės sienos apsaugos tarnyba išmoka vienkartinę išmoką rėmėjui, jeigu atliekant jam pavestas funkcijas rėmėjas buvo sužalotas<text:s/></text:span><text:span text:style-name="T2378">ir dėl šio sužalojimo nustatytas:</text:span></text:p>
      <text:p text:style-name="P2379"><text:span text:style-name="T2380">1</text:span><text:span text:style-name="T2381">) sunkus sveikatos sutrikdymo mastas − 60 bazinių socialinių išmokų dydžio;</text:span></text:p>
      <text:p text:style-name="P2382"><text:span text:style-name="T2383">2</text:span><text:span text:style-name="T2384">) nesunkus ar nežymus sveikatos sutrikdymo mastas − 40 bazinių socialinių išmokų dydžio.</text:span></text:p>
      <text:p text:style-name="P2385"><text:span text:style-name="T2386">2</text:span><text:span text:style-name="T2387">. Valstybės sienos apsaugos tarnyba 120 ba</text:span><text:span text:style-name="T2388">zinių socialinių išmokų dydžio vienkartinę išmoką lygiomis dalimis išmoka:</text:span></text:p>
      <text:p text:style-name="P2389"><text:span text:style-name="T2390">1</text:span><text:span text:style-name="T2391">) rėmėjo, kuris žuvo atlikdamas jam pavestas funkcijas, šeimos nariams –<text:s/></text:span><text:span text:style-name="T2392">vaikams (įvaikiams) (įskaitant vaikus, gimusius po rėmėjo mirties), ne vyresniems kaip 18 metų, taip pat<text:s/></text:span><text:span text:style-name="T2393">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2394">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2395">iui (partneriui), tėvui (įtėviui), motinai (įmotei);</text:span></text:p>
      <text:p text:style-name="P2396"><text:span text:style-name="T2397">2</text:span><text:span text:style-name="T2398">) asmenims, kuriems nustatytas neįgalumo lygis, 0–25 procentų dalyvumo lygis arba senatvės pensijos amžių sukakusiems asmenims, kuriems nustatytas 15 procentų dalyvumo lygis, jeigu jie buvo rėmėjo,<text:s/></text:span><text:span text:style-name="T2399">kuris žuvo atlikdamas jam pavestas funkcijas, išlaikomi ar jo žuvimo dieną turėjo teisę gauti jo išlaikymą.</text:span></text:p>
      <text:p text:style-name="P2400">Straipsnio punkto pakeitimai:</text:p>
      <text:p text:style-name="P2401"><text:span text:style-name="T2402">Nr.<text:s/></text:span><text:a xlink:href="https://www.e-tar.lt/portal/legalAct.html?documentId=1f9e84d0e43711ed9978886e85107ab2" office:target-frame-name="_top" xlink:show="replace"><text:span text:style-name="T2403">XIV-1891</text:span></text:a><text:span text:style-name="T2404">,<text:s/></text:span><text:span text:style-name="T2405">2023-04-25, paskelbta TAR 2023-04-26, i. k. 2023-08044</text:span></text:p>
      <text:p text:style-name="Normal"/>
      <text:p text:style-name="P2406"><text:span text:style-name="T2407">3</text:span><text:span text:style-name="T2408">. Šiame straipsnyje nustatytos išmokos nemokamos, jeigu:</text:span></text:p>
      <text:p text:style-name="P2409"><text:span text:style-name="T2410">1</text:span><text:span text:style-name="T2411">) rėmėjas žuvo ar susižalojo darydamas tyčinę nusikalstamą veiką;</text:span></text:p>
      <text:p text:style-name="P2412"><text:span text:style-name="T2413">2</text:span><text:span text:style-name="T2414">) rėmėjo žuvimo ar susižalojimo priežastis buvo apsvaigimas nu</text:span><text:span text:style-name="T2415">o alkoholio, narkotinių ir kitų psichiką veikiančių medžiagų;</text:span></text:p>
      <text:p text:style-name="P2416"><text:span text:style-name="T2417">3</text:span><text:span text:style-name="T2418">) rėmėjas nusižudė, kėsinosi nusižudyti ar tyčia susižalojo;</text:span></text:p>
      <text:p text:style-name="P2419"><text:span text:style-name="T2420">4</text:span><text:span text:style-name="T2421">) rėmėjo žuvimo ar susižalojimo priežastis buvo transporto priemonės vairavimas neturint teisės ją vairuoti arba perdavimas</text:span><text:span text:style-name="T2422"><text:s/>vairuoti transporto priemonę asmeniui, apsvaigusiam nuo alkoholio, narkotinių ir kitų psichiką veikiančių medžiagų arba neturinčiam teisės ją vairuoti;</text:span></text:p>
      <text:p text:style-name="P2423"><text:span text:style-name="T2424">5</text:span><text:span text:style-name="T2425">) rėmėjo sveikata sutriko ar jis mirė dėl ligos ar karo veiksmų ir tai nesusiję su<text:s/></text:span><text:span text:style-name="T2426">rė</text:span><text:span text:style-name="T2427">mėjų funkcijų</text:span><text:span text:style-name="T2428"><text:s/>atlikimu.</text:span></text:p>
      <text:p text:style-name="P2429"><text:span text:style-name="T2430">4</text:span><text:span text:style-name="T2431">. Šiame straipsnyje nustatytų išmokų mokėjimo rėmėjams tvarką nustato Valstybės sienos apsaugos tarnybos vadas.</text:span></text:p>
      <text:p text:style-name="P2432"><text:span text:style-name="T2433">5</text:span><text:span text:style-name="T2434">. Kai dėl teisės pažeidėjo veikos rėmėjas sužalojamas, Civilinio kodekso nustatyta tvarka jam atlyginama turtinė ir netur</text:span><text:span text:style-name="T2435">tinė žala.</text:span></text:p>
      <text:p text:style-name="P2436"><text:span text:style-name="T2437">6</text:span><text:span text:style-name="T2438">. Valstybės sienos apsaugos tarnybos vado nustatyta tvarka ir sąlygomis r</text:span><text:span text:style-name="T2439">ėmėjams gali būti atlygintos transporto, ryšių ir kitos išlaidos, patirtos atliekant jiems pavestas funkcijas.</text:span></text:p>
      <text:p text:style-name="P2440"/>
      <text:p text:style-name="P2441"><text:span text:style-name="T2442">37</text:span><text:span text:style-name="T2443"><text:s/>straipsnis.<text:s/></text:span><text:span text:style-name="T2444">Prievartos naudojimo sąlygos</text:span></text:p>
      <text:p text:style-name="P2445"><text:span text:style-name="T2446">1</text:span><text:span text:style-name="T2447">.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2448">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2449">idėjo savybes. Fizinė prievarta naudojama tik tada, kai psichinė prievarta buvo neveiksminga arba kai bet koks delsimas kelia pavojų<text:s/></text:span><text:span text:style-name="T2450">rė</text:span><text:span text:style-name="T2451">mėjo ar kito asmens gyvybei ar sveikatai.</text:span></text:p>
      <text:p text:style-name="P2452"><text:span text:style-name="T2453">2</text:span><text:span text:style-name="T2454">. Psichinę ar fizinę prievartą rėmėjas turi teisę panaudoti šiais atvejais</text:span><text:span text:style-name="T2455">:</text:span></text:p>
      <text:p text:style-name="P2456"><text:span text:style-name="T2457">1</text:span><text:span text:style-name="T2458">) apsisaugodamas ar apsaugodamas kitus asmenis nuo gresiančio pavojaus gyvybei ar sveikatai;</text:span></text:p>
      <text:p text:style-name="P2459"><text:span text:style-name="T2460">2</text:span><text:span text:style-name="T2461">) asmenims vengiant vykdyti rėmėjo ar Valstybės sienos apsaugos tarnybos pareigūno reikalavimus ir nurodymus (siekdamas priversti asmenis paklusti);</text:span></text:p>
      <text:p text:style-name="P2462"><text:span text:style-name="T2463">3</text:span><text:span text:style-name="T2464">) padėdamas sulaikyti asmenis (jeigu jie priešinasi);</text:span></text:p>
      <text:p text:style-name="P2465"><text:span text:style-name="T2466">4</text:span><text:span text:style-name="T2467">) atremdamas kėsinimąsi į Valstybės sienos apsaugos tarnybos pareigūno šaunamąjį ginklą, sprogmenis, specialiąsias bei ryšio priemones ir siekdamas šiuos objektus susigrąžinti;</text:span></text:p>
      <text:p text:style-name="P2468"><text:span text:style-name="T2469">5</text:span><text:span text:style-name="T2470">) atremdamas s</text:span><text:span text:style-name="T2471">tatinių (įskaitant patalpas), transporto priemonių ar kito turto, teritorijų užpuolimą;</text:span></text:p>
      <text:p text:style-name="P2472"><text:span text:style-name="T2473">6</text:span><text:span text:style-name="T2474">) padėdamas stabdyti transporto priemonę;</text:span></text:p>
      <text:p text:style-name="P2475"><text:span text:style-name="T2476">7</text:span><text:span text:style-name="T2477">) užkirsdamas kelią administraciniams nusižengimams ar nusikalstamoms veikoms.</text:span></text:p>
      <text:p text:style-name="P2478"><text:span text:style-name="T2479">3</text:span><text:span text:style-name="T2480">.</text:span><text:span text:style-name="T2481"><text:s/>Rėmėjas turi teisę naudoti a</text:span><text:span text:style-name="T2482">ntrankius ir surišimo priemones šio įstatymo 28 straipsnio 4 dalyje nustatytais atvejais.</text:span></text:p>
      <text:p text:style-name="P2483"><text:span text:style-name="T2484">4</text:span><text:span text:style-name="T2485">. Specialiąsias priemones (išskyrus antrankius ir surišimo priemones)<text:s/></text:span><text:span text:style-name="T2486">šio įstatymo 28 straipsnio 7 dalyje nustatytais atvejais</text:span><text:span text:style-name="T2487"><text:s/>naudoti draudžiama</text:span><text:span text:style-name="T2488">.</text:span></text:p>
      <text:p text:style-name="P2489"><text:span text:style-name="T2490">5</text:span><text:span text:style-name="T2491">. Rėmėjas</text:span><text:span text:style-name="T2492">,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2493">inti. Apie rėmėjo panaudotą psichinę ar fizinę prievartą, jeigu tai lėmė asmens mirtį arba gyvybei pavojingą sveikatos sutrikdymą, nedelsiant pranešama prokurorui.</text:span></text:p>
      <text:p text:style-name="P2494"><text:span text:style-name="T2495">6</text:span><text:span text:style-name="T2496">. R</text:span><text:span text:style-name="T2497">ėmėjai turi būti specialiai parengti ir reguliariai tikrinami, ar jie geba veikti situacijomis, susijusiomis su psichinės ar fizinės prievartos panaudojimu.<text:s/></text:span><text:span text:style-name="T2498">Specialiosios priemonės gali būti išduodamos rėmėjams atlikti jiems pavestas funkcijas tik kartu su</text:span><text:span text:style-name="T2499"><text:s/>Valstybės sienos apsaugos tarnybos pareigūnais. Rėmėjų parengimo, tikrinimo bei specialiųjų priemonių išdavimo rėmėjams tvarką</text:span><text:span text:style-name="T2500"><text:s/>nustato<text:s/></text:span><text:span text:style-name="T2501">Valstybės sienos apsaugos<text:s/></text:span><text:span text:style-name="T2502">tarnybos vadas.</text:span></text:p>
      <text:p text:style-name="P2503"/>
      <text:p text:style-name="P2504"><text:span text:style-name="T2505">38</text:span><text:span text:style-name="T2506"><text:s/>straipsnis.<text:s/></text:span><text:span text:style-name="T2507">Rėmėjų skatinimas ir atsakomybė</text:span></text:p>
      <text:p text:style-name="P2508"><text:span text:style-name="T2509">1</text:span><text:span text:style-name="T2510">. Rėmėjai, pasižymė</text:span><text:span text:style-name="T2511">ję saugant valstybės sieną, gali būti Valstybės sienos apsaugos tarnybos vado ar kitų institucijų paskatinti (apdovanoti).</text:span></text:p>
      <text:p text:style-name="P2512"><text:span text:style-name="T2513">2</text:span><text:span text:style-name="T2514">. Rėmėjai gali būti teikiami valstybiniam apdovanojimui Lietuvos Respublikos valstybės apdovanojimų įstatymo nustatyta tvarka.</text:span></text:p>
      <text:p text:style-name="P2515"><text:span text:style-name="T2516">3</text:span><text:span text:style-name="T2517">. Rėmėjai už neteisėtas veikas atsako įstatymų, reglamentuojančių teisinę atsakomybę, nustatyta tvarka.</text:span><text:s/></text:p>
      <text:p text:style-name="P2518">Papildyta skyriumi:</text:p>
      <text:p text:style-name="P2519"><text:span text:style-name="T2520">Nr.<text:s/></text:span><text:a xlink:href="https://www.e-tar.lt/portal/legalAct.html?documentId=1f9e84d0e43711ed9978886e85107ab2" office:target-frame-name="_top" xlink:show="replace"><text:span text:style-name="T2521">XIV-1891</text:span></text:a><text:span text:style-name="T2522">, 2023-04-25,</text:span><text:span text:style-name="T2523"><text:s/>paskelbta TAR 2023-04-26, i. k. 2023-08044</text:span></text:p>
      <text:p text:style-name="Normal"/>
      <text:p text:style-name="P2524"><text:span text:style-name="T2525">X</text:span><text:span text:style-name="T2526"><text:s/>SKYRIUS</text:span></text:p>
      <text:p text:style-name="P2527"><text:span text:style-name="T2528">BAIGIAMOSIOS NUOSTATOS</text:span></text:p>
      <text:p text:style-name="P2529">Skyriaus numeracijos pakeitimas:</text:p>
      <text:p text:style-name="P2530"><text:span text:style-name="T2531">Nr.<text:s/></text:span><text:a xlink:href="https://www.e-tar.lt/portal/legalAct.html?documentId=1f9e84d0e43711ed9978886e85107ab2" office:target-frame-name="_top" xlink:show="replace"><text:span text:style-name="T2532">XIV-1891</text:span></text:a><text:span text:style-name="T2533">, 2023-04-25, paskelbta TAR<text:s/></text:span><text:span text:style-name="T2534">2023-04-26, i. k. 2023-08044</text:span></text:p>
      <text:p text:style-name="Normal"/>
      <text:p text:style-name="P2535"><text:span text:style-name="T2536">39</text:span><text:span text:style-name="T2537"><text:s/>straipsnis.<text:s/></text:span><text:span text:style-name="T2538">Lietuvos Respublikos tarptautinių sutarčių galiojimas</text:span></text:p>
      <text:p text:style-name="P2539">Straipsnio numeracijos pakeitimas:</text:p>
      <text:p text:style-name="P2540"><text:span text:style-name="T2541">Nr.<text:s/></text:span><text:a xlink:href="https://www.e-tar.lt/portal/legalAct.html?documentId=1f9e84d0e43711ed9978886e85107ab2" office:target-frame-name="_top" xlink:show="replace"><text:span text:style-name="T2542">XIV-1891</text:span></text:a><text:span text:style-name="T2543">, 2023-0</text:span><text:span text:style-name="T2544">4-25, paskelbta TAR 2023-04-26, i. k. 2023-08044</text:span></text:p>
      <text:p text:style-name="Normal"/>
      <text:p text:style-name="P2545"><text:span text:style-name="T2546">Jeigu Lietuvos Respublikos tarptautinėje sutartyje nustatytos kitokios nuostatos negu šiame įstatyme, taikomos Lietuvos Respublikos tarptautinės sutarties nuostatos.</text:span></text:p>
      <text:p text:style-name="P2547"/>
      <text:p text:style-name="P2548"><text:span text:style-name="T2549">Skelbiu šį Lietuvos Respublikos S</text:span><text:span text:style-name="T2550">eimo priimtą įstatymą.</text:span></text:p>
      <text:p text:style-name="P2551"/>
      <text:p text:style-name="P2552"/>
      <text:p text:style-name="P2553"/>
      <text:p text:style-name="P2554">RESPUBLIKOS PREZIDENTAS<text:tab/>VALDAS ADAMKUS</text:p>
      <text:p text:style-name="P2555"/>
      <text:p text:style-name="P2556"/>
      <text:p text:style-name="Normal"/>
      <text:p text:style-name="P2557">Lietuvos Respublikos<text:s/></text:p>
      <text:p text:style-name="P2565">valstybės sienos ir jos<text:s/></text:p>
      <text:p text:style-name="P2566">apsaugos įstatymo<text:s/></text:p>
      <text:p text:style-name="P2567">priedas</text:p>
      <text:p text:style-name="P2568"/>
      <text:p text:style-name="P2569"><text:span text:style-name="T2570">ĮGYVENDINAMI EUROPOS SĄJUNGOS<text:s/></text:span><text:span text:style-name="T2571">TEISĖS AKTAI</text:span></text:p>
      <text:p text:style-name="P2572"/>
      <text:p text:style-name="P2573"><text:span text:style-name="T2574">1</text:span><text:span text:style-name="T2575">. 2016 m. kovo 9 d. Europos Parlamento ir Tarybos reglamentas (ES) Nr. 2016/399 dėl taisyklių, reglamentuojančių asmenų judėjimą per sienas, Sąjungos kodekso (Šengeno sienų kodeksas) (OL 2016 L 77, p. 1).</text:span></text:p>
      <text:p text:style-name="P2576"/>
      <text:p text:style-name="P2577"/>
      <text:p text:style-name="P2578"><text:span text:style-name="T2579">Pakeitimai:</text:span></text:p>
      <text:p text:style-name="P2580"/>
      <text:p text:style-name="P2581"><text:span text:style-name="T2582">1.</text:span></text:p>
      <text:p text:style-name="P2583"><text:span text:style-name="T2584">Lietuvos<text:s/></text:span><text:span text:style-name="T2585">Respublikos Seimas, Įstatymas</text:span></text:p>
      <text:p text:style-name="P2586"><text:span text:style-name="T2587">Nr.<text:s/></text:span><text:a xlink:href="https://www.e-tar.lt/portal/legalAct.html?documentId=TAR.F0E59CC64424" office:target-frame-name="_top" xlink:show="replace"><text:span text:style-name="T2588">VIII-1998</text:span></text:a><text:span text:style-name="T2589">, 2000-10-10, Žin., 2000, Nr. 92-2850 (2000-10-31), i. k. 1001010ISTAIII-1998</text:span></text:p>
      <text:p text:style-name="P2590"><text:span text:style-name="T2591">Lietuvos Respublikos valstybės sienos ir jos apsaugos</text:span><text:span text:style-name="T2592"><text:s/>įstatymo 2, 8, 9, 10, 11, 15, 17, 19, 20, 21, 22, 23, 24, 25, 26, 28 straipsnių pakeitimo įstatymas</text:span></text:p>
      <text:p text:style-name="P2593"/>
      <text:p text:style-name="P2594"><text:span text:style-name="T2595">2.</text:span></text:p>
      <text:p text:style-name="P2596"><text:span text:style-name="T2597">Lietuvos Respublikos Seimas, Įstatymas</text:span></text:p>
      <text:p text:style-name="P2598"><text:span text:style-name="T2599">Nr.<text:s/></text:span><text:a xlink:href="https://www.e-tar.lt/portal/legalAct.html?documentId=TAR.5DE8B6A2661E" office:target-frame-name="_top" xlink:show="replace"><text:span text:style-name="T2600">IX-1423</text:span></text:a><text:span text:style-name="T2601">, 2003-04-03, Žin.,</text:span><text:span text:style-name="T2602"><text:s/>2003, Nr. 38-1668 (2003-04-24), i. k. 1031010ISTA0IX-1423</text:span></text:p>
      <text:p text:style-name="P2603"><text:span text:style-name="T2604">Lietuvos Respublikos valstybės sienos ir jos apsaugos įstatymo 2 ir 8 straipsnių pakeitimo įstatymas</text:span></text:p>
      <text:p text:style-name="P2605"/>
      <text:p text:style-name="P2606"><text:span text:style-name="T2607">3.</text:span></text:p>
      <text:p text:style-name="P2608"><text:span text:style-name="T2609">Lietuvos Respublikos Seimas, Įstatymas</text:span></text:p>
      <text:p text:style-name="P2610"><text:span text:style-name="T2611">Nr.<text:s/></text:span><text:a xlink:href="https://www.e-tar.lt/portal/legalAct.html?documentId=TAR.1EA7A88A5619" office:target-frame-name="_top" xlink:show="replace"><text:span text:style-name="T2612">X-675</text:span></text:a><text:span text:style-name="T2613">, 2006-06-08, Žin., 2006, Nr. 72-2690 (2006-06-28), i. k. 1061010ISTA000X-675</text:span></text:p>
      <text:p text:style-name="P2614"><text:span text:style-name="T2615">Lietuvos Respublikos valstybės sienos ir jos apsaugos įstatymo 26 straipsnio pakeitimo įstatymas</text:span></text:p>
      <text:p text:style-name="P2616"/>
      <text:p text:style-name="P2617"><text:span text:style-name="T2618">4.</text:span></text:p>
      <text:p text:style-name="P2619"><text:span text:style-name="T2620">Lietuvos Respublikos Seimas, Įstatymas</text:span></text:p>
      <text:p text:style-name="P2621"><text:span text:style-name="T2622">Nr.<text:s/></text:span><text:a xlink:href="https://www.e-tar.lt/portal/legalAct.html?documentId=TAR.D87B19CB9AD1" office:target-frame-name="_top" xlink:show="replace"><text:span text:style-name="T2623">X-1016</text:span></text:a><text:span text:style-name="T2624">, 2007-01-12, Žin., 2007, Nr. 12-490 (2007-01-30), i. k. 1071010ISTA00X-1016</text:span></text:p>
      <text:p text:style-name="P2625"><text:span text:style-name="T2626">Lietuvos Respublikos valstybės sienos ir jos apsaugos įstatymo 2, 5, 8, 9, 11, 20, 26 s</text:span><text:span text:style-name="T2627">traipsnių pakeitimo ir papildymo, 6 straipsnio pripažinimo netekusiu galios bei Įstatymo papildymo priedu įstatymas</text:span></text:p>
      <text:p text:style-name="P2628"/>
      <text:p text:style-name="P2629"><text:span text:style-name="T2630">5.</text:span></text:p>
      <text:p text:style-name="P2631"><text:span text:style-name="T2632">Lietuvos Respublikos Seimas, Įstatymas</text:span></text:p>
      <text:p text:style-name="P2633"><text:span text:style-name="T2634">Nr.<text:s/></text:span><text:a xlink:href="https://www.e-tar.lt/portal/legalAct.html?documentId=TAR.3D3B78FC76FD" office:target-frame-name="_top" xlink:show="replace"><text:span text:style-name="T2635">XI-1100</text:span></text:a><text:span text:style-name="T2636">, 20</text:span><text:span text:style-name="T2637">10-11-09, Žin., 2010, Nr. 137-7001 (2010-11-23), i. k. 1101010ISTA0XI-1100</text:span></text:p>
      <text:p text:style-name="P2638"><text:span text:style-name="T2639">Lietuvos Respublikos valstybės sienos ir jos apsaugos įstatymo 17 straipsnio pakeitimo įstatymas</text:span></text:p>
      <text:p text:style-name="P2640"/>
      <text:p text:style-name="P2641"><text:span text:style-name="T2642">6.</text:span></text:p>
      <text:p text:style-name="P2643"><text:span text:style-name="T2644">Lietuvos Respublikos Seimas, Įstatymas</text:span></text:p>
      <text:p text:style-name="P2645"><text:span text:style-name="T2646">Nr.<text:s/></text:span><text:a xlink:href="https://www.e-tar.lt/portal/legalAct.html?documentId=1dea548067b411e7827cd63159af616c" office:target-frame-name="_top" xlink:show="replace"><text:span text:style-name="T2647">XIII-593</text:span></text:a><text:span text:style-name="T2648">, 2017-07-04, paskelbta TAR 2017-07-13, i. k. 2017-12168</text:span></text:p>
      <text:p text:style-name="P2649"><text:span text:style-name="T2650">Lietuvos Respublikos valstybės sienos ir jos apsaugos įstatymo Nr. VIII-1666 pakeitimo įstatymas</text:span></text:p>
      <text:p text:style-name="P2651"/>
      <text:p text:style-name="P2652"><text:span text:style-name="T2653">7.</text:span></text:p>
      <text:p text:style-name="P2654"><text:span text:style-name="T2655">Lietuvos Respublikos Seimas,<text:s/></text:span><text:span text:style-name="T2656">Įstatymas</text:span></text:p>
      <text:p text:style-name="P2657"><text:span text:style-name="T2658">Nr.<text:s/></text:span><text:a xlink:href="https://www.e-tar.lt/portal/legalAct.html?documentId=dc765cf0004811e88bcec397524184ce" office:target-frame-name="_top" xlink:show="replace"><text:span text:style-name="T2659">XIII-1016</text:span></text:a><text:span text:style-name="T2660">, 2018-01-12, paskelbta TAR 2018-01-23, i. k. 2018-01029</text:span></text:p>
      <text:p text:style-name="P2661"><text:span text:style-name="T2662">Lietuvos Respublikos valstybės sienos ir jos apsaugos įstatymo Nr. VIII-1666 p</text:span><text:span text:style-name="T2663">akeitimo įstatymo Nr. XIII-593 1 straipsnio pakeitimo įstatymas</text:span></text:p>
      <text:p text:style-name="P2664"/>
      <text:p text:style-name="P2665"><text:span text:style-name="T2666">8.</text:span></text:p>
      <text:p text:style-name="P2667"><text:span text:style-name="T2668">Lietuvos Respublikos Seimas, Įstatymas</text:span></text:p>
      <text:p text:style-name="P2669"><text:span text:style-name="T2670">Nr.<text:s/></text:span><text:a xlink:href="https://www.e-tar.lt/portal/legalAct.html?documentId=738d43300aa511e9a5eaf2cd290f1944" office:target-frame-name="_top" xlink:show="replace"><text:span text:style-name="T2671">XIII-1867</text:span></text:a><text:span text:style-name="T2672">, 2018-12-20, paskelbta TAR<text:s/></text:span><text:span text:style-name="T2673">2018-12-28, i. k. 2018-21879</text:span></text:p>
      <text:p text:style-name="P2674"><text:span text:style-name="T2675">Lietuvos Respublikos valstybės sienos ir jos apsaugos įstatymo Nr. VIII-1666 26 straipsnio pakeitimo įstatymas</text:span></text:p>
      <text:p text:style-name="P2676"/>
      <text:p text:style-name="P2677"><text:span text:style-name="T2678">9.</text:span></text:p>
      <text:p text:style-name="P2679"><text:span text:style-name="T2680">Lietuvos Respublikos Seimas, Įstatymas</text:span></text:p>
      <text:p text:style-name="P2681"><text:span text:style-name="T2682">Nr.<text:s/></text:span><text:a xlink:href="https://www.e-tar.lt/portal/legalAct.html?documentId=2c7dd3808b7c11e9ae2e9d61b1f977b3" office:target-frame-name="_top" xlink:show="replace"><text:span text:style-name="T2683">XIII-2155</text:span></text:a><text:span text:style-name="T2684">, 2019-05-30, paskelbta TAR 2019-06-10, i. k. 2019-09407</text:span></text:p>
      <text:p text:style-name="P2685"><text:span text:style-name="T2686">Lietuvos Respublikos valstybės sienos ir jos apsaugos įstatymo Nr. VIII-1666 23 straipsnio pakeitimo įstatymas</text:span></text:p>
      <text:p text:style-name="P2687"/>
      <text:p text:style-name="P2688"><text:span text:style-name="T2689">10.</text:span></text:p>
      <text:p text:style-name="P2690"><text:span text:style-name="T2691">Lietuvos Respublikos Seimas, Įstatymas</text:span></text:p>
      <text:p text:style-name="P2692"><text:span text:style-name="T2693">Nr.<text:s/></text:span><text:a xlink:href="https://www.e-tar.lt/portal/legalAct.html?documentId=992654b0790b11ec993ff5ca6e8ba60c" office:target-frame-name="_top" xlink:show="replace"><text:span text:style-name="T2694">XIV-891</text:span></text:a><text:span text:style-name="T2695">, 2022-01-11, paskelbta TAR 2022-01-19, i. k. 2022-00748</text:span></text:p>
      <text:p text:style-name="P2696"><text:span text:style-name="T2697">Lietuvos Respublikos valstybės sienos ir jos apsaugos įstatymo Nr. VIII-1666 2, 22, 23, 26 strai</text:span><text:span text:style-name="T2698">psnių pakeitimo ir Įstatymo papildymo 22-1 straipsniu įstatymas</text:span></text:p>
      <text:p text:style-name="P2699"/>
      <text:p text:style-name="P2700"><text:span text:style-name="T2701">11.</text:span></text:p>
      <text:p text:style-name="P2702"><text:span text:style-name="T2703">Lietuvos Respublikos Seimas, Įstatymas</text:span></text:p>
      <text:p text:style-name="P2704"><text:span text:style-name="T2705">Nr.<text:s/></text:span><text:a xlink:href="https://www.e-tar.lt/portal/legalAct.html?documentId=1f9e84d0e43711ed9978886e85107ab2" office:target-frame-name="_top" xlink:show="replace"><text:span text:style-name="T2706">XIV-1891</text:span></text:a><text:span text:style-name="T2707">, 2023-04-25, paskelbta TAR 2023-04-26</text:span><text:span text:style-name="T2708">, i. k. 2023-08044</text:span></text:p>
      <text:p text:style-name="P2709"><text:span text:style-name="T2710">Lietuvos Respublikos valstybės sienos ir jos apsaugos įstatymo Nr.VIII-1666 1, 2, 4, 10, 11, 14, 15, 16, 18, 23, 26 straipsnių pakeitimo ir Įstatymo papildymo 23-1 straipsniu ir nauju IX skyriumi įstatymas</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style:tab-stops>
          <style:tab-stop style:type="center" style:position="2.884in"/>
          <style:tab-stop style:type="right" style:position="5.768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1" style:parent-style-name="DefaultParagraphFont" style:family="text">
      <style:text-properties fo:language="en" fo:country="GB"/>
    </style:style>
    <style:style style:name="P2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9"><draw:frame draw:style-name="F2560" text:anchor-type="paragraph" svg:y="0.0006in" draw:z-index="0"><draw:text-box fo:min-height="0in" fo:min-width="0in"><text:p text:style-name="P2558"><text:span text:style-name="T2561"><text:page-number text:fixed="false">43</text:page-number></text:span></text:p></draw:text-box></draw:frame></text:p>
      </style:header>
      <style:footer>
        <text:p text:style-name="P2562"/>
      </style:footer>
    </style:master-page>
    <style:master-page style:next-style-name="MP1" style:name="MPF1" style:page-layout-name="PL1">
      <style:header>
        <text:p text:style-name="P2563"/>
      </style:header>
      <style:footer>
        <text:p text:style-name="P2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9" meta:paragraph-count="707" meta:word-count="15825" meta:character-count="123049" meta:row-count="2398" meta:non-whitespace-character-count="107931"/>
  </office:meta>
</office:document-meta>
</file>