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margin-left="1.6736in" fo:text-indent="-1.1812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margin-left="1.6736in" fo:text-indent="-1.1812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margin-left="0.4916in">
        <style:tab-stops/>
      </style:paragraph-properties>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margin-left="0.4916in">
        <style:tab-stops/>
      </style:paragraph-properties>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left="1.6736in" fo:text-indent="-1.1812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style="italic" style:font-style-asian="italic"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margin-left="1.6736in" fo:text-indent="-1.1812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margin-left="0.4916in">
        <style:tab-stops/>
      </style:paragraph-properties>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left="1.6736in" fo:text-indent="-1.1812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indent="0.4916in"/>
    </style:style>
    <style:style style:name="P763" style:parent-style-name="Normal" style:family="paragraph">
      <style:paragraph-properties fo:text-align="justify" fo:margin-left="1.6736in" fo:text-indent="-1.1812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indent="0.4916in"/>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style="italic" style:font-style-asian="italic"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margin-left="1.6736in" fo:text-indent="-1.1812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P897" style:parent-style-name="Normal" style:family="paragraph">
      <style:paragraph-properties fo:text-indent="0.4916in"/>
    </style:style>
    <style:style style:name="P898" style:parent-style-name="Normal" style:family="paragraph">
      <style:paragraph-properties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P905" style:parent-style-name="Normal" style:family="paragraph">
      <style:paragraph-properties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text-indent="0.4916in"/>
    </style:style>
    <style:style style:name="P938" style:parent-style-name="Normal" style:family="paragraph">
      <style:paragraph-properties fo:text-align="justify" fo:text-indent="0.4916in"/>
    </style:style>
    <style:style style:name="T939" style:parent-style-name="DefaultParagraphFont" style:family="text">
      <style:text-properties fo:font-style="italic" style:font-style-asian="italic" fo:color="#000000"/>
    </style:style>
    <style:style style:name="P940" style:parent-style-name="Normal" style:family="paragraph">
      <style:paragraph-properties fo:text-align="justify" fo:text-indent="0.4916in"/>
      <style:text-properties fo:color="#000000"/>
    </style:style>
    <style:style style:name="P941" style:parent-style-name="Normal" style:family="paragraph">
      <style:paragraph-properties>
        <style:tab-stops>
          <style:tab-stop style:type="right" style:position="6.6937in"/>
        </style:tab-stops>
      </style:paragraph-properties>
    </style:style>
    <style:style style:name="P942" style:parent-style-name="Normal" style:family="paragraph">
      <style:paragraph-properties fo:text-align="center"/>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12">Suvestinė redakcija nuo 2000-11-01 iki 2003-04-30</text:span></text:p>
      <text:p text:style-name="P13"/>
      <text:p text:style-name="P14"><text:span text:style-name="T15">Įstatymas paskelbtas: Žin. 2000, Nr.<text:s/></text:span><text:a xlink:href="https://www.e-tar.lt/portal/legalAct.html?documentId=TAR.0F8C601D8592" office:target-frame-name="_top" xlink:show="replace"><text:span text:style-name="T16">42-1192</text:span></text:a><text:span text:style-name="T17">, i. k. 1001010ISTAIII-1666</text:span></text:p>
      <text:p text:style-name="P18"/>
      <text:p text:style-name="P19"/>
      <text:p text:style-name="P20"><text:span text:style-name="T21"/><text:span text:style-name="T22">LIETUVOS RESPUBLIKOS</text:span><text:span text:style-name="T23"><text:line-break/>VALSTYBĖS SIENOS IR JOS APSAUGOS</text:span><text:span text:style-name="T24"><text:line-break/>ĮSTATYMAS</text:span></text:p>
      <text:p text:style-name="P25"/>
      <text:p text:style-name="P26">2000 m. gegužės 9 d. Nr. VIII-1666</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pan><text:span text:style-name="T38">.</text:span><text:span text:style-name="T39"><text:s/></text:span><text:span text:style-name="T40">Įstatymo paskirtis</text:span></text:p>
      <text:p text:style-name="P41"><text:span text:style-name="T42">1</text:span><text:span text:style-name="T43">. Šis įstatymas nustato<text:s/></text:span><text:span text:style-name="T44">Lietuvos Respublikos valstybės sienos ir pasienio teisinius režimus, reglamentuoja pasienio kontrolės punktų veiklą ir valstybės sienos apsaugos organizavimą.</text:span></text:p>
      <text:p text:style-name="P45"><text:span text:style-name="T46">2</text:span><text:span text:style-name="T47">. Lietuvos Respublikos valstybės siena yra neliečiama.</text:span></text:p>
      <text:p text:style-name="P48"><text:span text:style-name="T49">3</text:span><text:span text:style-name="T50">. Reagavimo į Lietuvos Respublik</text:span><text:span text:style-name="T51">os suvereniteto pažeidimus sausumoje, oro erdvėje ir teritorinėje jūroje tvarką nustato kiti Lietuvos Respublikos teisės aktai.</text:span></text:p>
      <text:p text:style-name="Normal"/>
      <text:p text:style-name="P52"><text:span text:style-name="T53">2</text:span><text:span text:style-name="T54"><text:s/>straipsnis</text:span><text:span text:style-name="T55">.</text:span><text:span text:style-name="T56"><text:s/></text:span><text:span text:style-name="T57">Pagrindinės šio įstatymo sąvokos</text:span></text:p>
      <text:p text:style-name="P58"><text:span text:style-name="T59">1</text:span><text:span text:style-name="T60">.<text:s/></text:span><text:span text:style-name="T61">Lietuvos Respublikos valstybės siena</text:span><text:span text:style-name="T62"><text:s/>(toliau –<text:s/></text:span><text:span text:style-name="T63">valstybės siena</text:span><text:span text:style-name="T64">) – l</text:span><text:span text:style-name="T65">inija ir šia linija einantis vertikalus paviršius, apibrėžiantis Lietuvos Respublikos teritorijos ribas sausumoje, žemės gelmėse, oro erdvėje, vidaus vandenyse, teritorinėje jūroje ir jos gelmėse.</text:span></text:p>
      <text:p text:style-name="P66"><text:span text:style-name="T67">2</text:span><text:span text:style-name="T68">.<text:s/></text:span><text:span text:style-name="T69">Lietuvos Respublikos jūros rajono ir pasienio ruožo<text:s/></text:span><text:span text:style-name="T70">vidaus vandenys</text:span><text:span text:style-name="T71"><text:s/>(toliau –<text:s/></text:span><text:span text:style-name="T72">vidaus vandenys</text:span><text:span text:style-name="T73">) yra:</text:span></text:p>
      <text:p text:style-name="P74"><text:span text:style-name="T75">1</text:span><text:span text:style-name="T76">) Lietuvos Respublikos vandenys, esantys į sausumos pusę nuo teritorinės jūros bazinės linijos, jungiančios labiausiai į jūrą nutolusius jūros uostų molų taškus;<text:s/></text:span></text:p>
      <text:p text:style-name="P77"><text:span text:style-name="T78">2</text:span><text:span text:style-name="T79">) Lietuvos Respublikos teritorijos pa</text:span><text:span text:style-name="T80">sienio ruože esantys Kuršių marių vandenys, upės, ežerai ir kiti vandens telkiniai.</text:span></text:p>
      <text:p text:style-name="P81"><text:span text:style-name="T82">3</text:span><text:span text:style-name="T83">.<text:s/></text:span><text:span text:style-name="T84">Lietuvos Respublikos teritorinė jūra</text:span><text:span text:style-name="T85"><text:s/>(toliau –<text:s/></text:span><text:span text:style-name="T86">teritorinė jūra</text:span><text:span text:style-name="T87">) – Lietuvos Respublikos pakrantės 12 jūrmylių pločio Baltijos jūros vandenų juosta, kuri yra sudėtin</text:span><text:span text:style-name="T88">ė Lietuvos Respublikos teritorijos dalis ir kurios ribas su gretimomis valstybėmis nustato Lietuvos Respublikos tarptautinės sutartys ir visuotinai pripažinti tarptautinės teisės principai bei normos.</text:span></text:p>
      <text:p text:style-name="P89"><text:span text:style-name="T90">4</text:span><text:span text:style-name="T91">.<text:s/></text:span><text:span text:style-name="T92">Pasienio vandenys</text:span><text:span text:style-name="T93"><text:s/>– upės, ežerai ir kiti vandens telkiniai, kurių vandenimis arba krantais eina valstybės siena.<text:s/></text:span></text:p>
      <text:p text:style-name="P94"><text:span text:style-name="T95">5</text:span><text:span text:style-name="T96">.<text:s/></text:span><text:span text:style-name="T97">Valstybės sienos apsauga</text:span><text:span text:style-name="T98"><text:s/>– teisės aktų nustatytos priemonės, skirtos:</text:span></text:p>
      <text:p text:style-name="P99"><text:span text:style-name="T100">1</text:span><text:span text:style-name="T101">) išvengti neteisėtų valstybės sienos ženklinimo pakeitimų;</text:span></text:p>
      <text:p text:style-name="P102"><text:span text:style-name="T103">2</text:span><text:span text:style-name="T104">) užtikrinti,<text:s/></text:span><text:span text:style-name="T105">kad fiziniai ir juridiniai asmenys bei įmonės, neturinčios juridinio asmens teisių (toliau – asmenys) laikytųsi valstybės sienos teisinio režimo, pasienio teisinio režimo ir pasienio kontrolės punktų veiklos taisyklių;</text:span></text:p>
      <text:p text:style-name="P106"><text:span text:style-name="T107">3</text:span><text:span text:style-name="T108">) užtikrinti kitus gyvybiškai sv</text:span><text:span text:style-name="T109">arbius asmenų, visuomenės ir valstybės interesus pasienio kontrolės punktuose ir vietose, kur galioja pasienio teisinis režimas.</text:span></text:p>
      <text:p text:style-name="P110"><text:span text:style-name="T111">6</text:span><text:span text:style-name="T112">.<text:s/></text:span><text:span text:style-name="T113">Valstybės sienos teisinis režimas<text:s/></text:span><text:span text:style-name="T114">–</text:span><text:span text:style-name="T115"><text:s/></text:span><text:span text:style-name="T116">teisės aktų nustatyta valstybės</text:span><text:span text:style-name="T117"><text:s/></text:span><text:span text:style-name="T118">sienos nustatymo, žymėjimo ir kirtimo tvarka, vals</text:span><text:span text:style-name="T119">tybės sienos tvarkymas.</text:span></text:p>
      <text:p text:style-name="P120"><text:span text:style-name="T121">7</text:span><text:span text:style-name="T122">.<text:s/></text:span><text:span text:style-name="T123">Valstybės sienos kirtimas</text:span><text:span text:style-name="T124"><text:s/>– asmenų perėjimas, transporto priemonių vykimas, prekių (daiktų) ir kitų vertybių gabenimas per valstybės sieną.</text:span></text:p>
      <text:p text:style-name="P125"><text:span text:style-name="T126">8</text:span><text:span text:style-name="T127">.<text:s/></text:span><text:span text:style-name="T128">Valstybės sienos tvarkymas</text:span><text:span text:style-name="T129"><text:s/>– nustatytos tvarkos reikiamai valstybės sienos žen</text:span><text:span text:style-name="T130">klų ir kitų įrenginių, statinių būklei užtikrinti palaikymas.<text:s/></text:span></text:p>
      <text:p text:style-name="P131"><text:span text:style-name="T132">9</text:span><text:span text:style-name="T133">.<text:s/></text:span><text:span text:style-name="T134">Pasienio ruožas</text:span><text:span text:style-name="T135"><text:s/>– nuo valstybės sienos į Lietuvos Respublikos teritorijos gilumą einanti sausumos ir (ar) vidaus vandenų paženklinta juosta, kurioje galioja pasienio teisinis režimas.</text:span></text:p>
      <text:p text:style-name="P136"><text:span text:style-name="T137">10</text:span><text:span text:style-name="T138">.<text:s/></text:span><text:span text:style-name="T139">Pasienio teisinis režimas</text:span><text:span text:style-name="T140"><text:s/>– valstybės sienos apsaugos užtikrinimas pasienio ruože ir teritorinėje jūroje, įstatymais ir kitais teisės aktais nustatant asmenų buvimo, veiklos, taip pat kitokių jų teisių įgyvendinimo tvarkos bei elgesio taisykles.<text:s/></text:span></text:p>
      <text:p text:style-name="P141"><text:span text:style-name="T142">1</text:span><text:span text:style-name="T143">1</text:span><text:span text:style-name="T144">.<text:s/></text:span><text:span text:style-name="T145">Pasienio juosta</text:span><text:span text:style-name="T146"><text:s/>– prie valstybės sienos esanti pasienio ruožo žemės ar vidaus vandenų dalis, skirta valstybės sienos ženklams, pasienio patrulio takui, inžinerinėms užtvaroms, signalizacijos sistemoms (kompleksams), kitiems valstybės sienos apsaugos o</text:span><text:span text:style-name="T147">bjektams bei įrenginiams statyti ir prižiūrėti.</text:span></text:p>
      <text:p text:style-name="P148"><text:span text:style-name="T149">12</text:span><text:span text:style-name="T150">.<text:s/></text:span><text:span text:style-name="T151">Valstybės sienos apsaugos zona</text:span><text:span text:style-name="T152"><text:s/>– nuo valstybės sienos į Lietuvos Respublikos teritorijos gilumą einanti paženklinta pasienio ruožo teritorijos dalis, kurioje valstybės sienos apsaugai ir jos tvarkymui</text:span><text:span text:style-name="T153"><text:s/>užtikrinti įgyvendinamos techninės, organizacinės ir teisinės Valstybės sienos apsaugos tarnybos priemonės.</text:span></text:p>
      <text:p text:style-name="P154">Straipsnio dalies pakeitimai:</text:p>
      <text:p text:style-name="P155"><text:span text:style-name="T156">Nr.<text:s/></text:span><text:a xlink:href="https://www.e-tar.lt/portal/legalAct.html?documentId=TAR.F0E59CC64424" office:target-frame-name="_top" xlink:show="replace"><text:span text:style-name="T157">VIII-1998</text:span></text:a><text:span text:style-name="T158">, 2000-10-10, Žin., 20</text:span><text:span text:style-name="T159">00, Nr. 92-2850 (2000-10-31), i. k. 1001010ISTAIII-1998</text:span></text:p>
      <text:p text:style-name="Normal"/>
      <text:p text:style-name="P160"><text:span text:style-name="T161">13</text:span><text:span text:style-name="T162">.<text:s/></text:span><text:span text:style-name="T163">Pasienio kontrolės punktas<text:s/></text:span><text:span text:style-name="T164">–</text:span><text:span text:style-name="T165"><text:s/></text:span><text:span text:style-name="T166">tarptautiniame oro uoste (aerodrome), atvirame tarptautinei laivybai jūrų ir upių (vidaus vandenų) uoste, geležinkelio stotyje ar prie automobilių kelio Lietuvos<text:s/></text:span><text:span text:style-name="T167">Respublikos Vyriausybės (toliau – Vyriausybė) nutarimu įsteigta vieta, kurioje patikrinimą atlieka Valstybės sienos apsaugos tarnyba, muitinė ir kitos tam įgaliotos valstybės institucijos.</text:span></text:p>
      <text:p text:style-name="P168">Straipsnio dalies pakeitimai:</text:p>
      <text:p text:style-name="P169"><text:span text:style-name="T170">Nr.<text:s/></text:span><text:a xlink:href="https://www.e-tar.lt/portal/legalAct.html?documentId=TAR.F0E59CC64424" office:target-frame-name="_top" xlink:show="replace"><text:span text:style-name="T171">VIII-1998</text:span></text:a><text:span text:style-name="T172">, 2000-10-10, Žin., 2000, Nr. 92-2850 (2000-10-31), i. k. 1001010ISTAIII-1998</text:span></text:p>
      <text:p text:style-name="Normal"/>
      <text:p text:style-name="P173"><text:span text:style-name="T174">14</text:span><text:span text:style-name="T175">.<text:s/></text:span><text:span text:style-name="T176">Valstybės sienos perėjimo punktas<text:s/></text:span><text:span text:style-name="T177">–</text:span><text:span text:style-name="T178"><text:s/></text:span><text:span text:style-name="T179">pagal Lietuvos Respublikos ir gretimos valstybės tarptautinę sutartį įsteig</text:span><text:span text:style-name="T180">ta valstybės sienos kirtimo sausumoje vieta, apimanti Lietuvos Respublikai priklausantį pasienio kontrolės punktą ir analogiškos paskirties gretimos valstybės objektą.<text:s/></text:span></text:p>
      <text:p text:style-name="P181"><text:span text:style-name="T182">15</text:span><text:span text:style-name="T183">.<text:s/></text:span><text:span text:style-name="T184">Patikrinimas</text:span><text:span text:style-name="T185"><text:s/>– pasienio kontrolės punktuose, pasienio ruožo teritorijoje, taip<text:s/></text:span><text:span text:style-name="T186">pat laivuose, esančiuose teritorinėje jūroje ir pasienio vandenyse, Valstybės sienos apsaugos tarnybos, muitinės, kitų tam įgaliotų valstybės institucijų pagal jų kompetenciją atliekama asmens apžiūra, dokumentų, transporto priemonių ir daiktų patikrinimas</text:span><text:span text:style-name="T187">, kuriais siekiama nustatyti asmens, transporto priemonės vykimo, prekių (daiktų) ir kitų vertybių gabenimo per valstybės sieną ir buvimo pasienio ruože teisėtumą.</text:span></text:p>
      <text:p text:style-name="P188">Straipsnio dalies pakeitimai:</text:p>
      <text:p text:style-name="P189"><text:span text:style-name="T190">Nr.<text:s/></text:span><text:a xlink:href="https://www.e-tar.lt/portal/legalAct.html?documentId=TAR.F0E59CC64424" office:target-frame-name="_top" xlink:show="replace"><text:span text:style-name="T191">VIII-1998</text:span></text:a><text:span text:style-name="T192">, 2000-10-10, Žin., 2000, Nr. 92-2850 (2000-10-31), i. k. 1001010ISTAIII-1998</text:span></text:p>
      <text:p text:style-name="Normal"/>
      <text:p text:style-name="P193"><text:span text:style-name="T194">16</text:span><text:span text:style-name="T195">.<text:s/></text:span><text:span text:style-name="T196">Pasienio incidentas</text:span><text:span text:style-name="T197"><text:s/>– įvykis prie Lietuvos Respublikos valstybės sienos (pasienio ruože), kuris pažeidžia Lietuvos Respublikos ir (arba)</text:span><text:span text:style-name="T198"><text:s/>gretimos valstybės saugumo, ekonominius, ekologinius ar kitus interesus.</text:span></text:p>
      <text:p text:style-name="P199"><text:span text:style-name="T200">17</text:span><text:span text:style-name="T201">.<text:s/></text:span><text:span text:style-name="T202">Valstybės sienos įgaliotiniai</text:span><text:span text:style-name="T203"><text:s/>– tam įgalioti valstybės pareigūnai, paskirti nagrinėti su atitinkamų gretimos valstybės institucijų atstovais pasienio incidentus bei kitus kla</text:span><text:span text:style-name="T204">usimus, susijusius su valstybės sienos apsauga.</text:span></text:p>
      <text:p text:style-name="P205"/>
      <text:p text:style-name="P206"><text:span text:style-name="T207">ANTRASIS</text:span><text:span text:style-name="T208"><text:s/>SKIRSNIS</text:span></text:p>
      <text:p text:style-name="P209"><text:span text:style-name="T210">VALSTYBĖS SIENOS TEISINIS REŽIMAS</text:span></text:p>
      <text:p text:style-name="P211"/>
      <text:p text:style-name="P212"><text:span text:style-name="T213">3</text:span><text:span text:style-name="T214"><text:s/>straipsnis.<text:s/></text:span><text:span text:style-name="T215">Valstybės sienos nustatymas</text:span></text:p>
      <text:p text:style-name="P216"><text:span text:style-name="T217">Valstybės siena nustatoma ir keičiama Lietuvos Respublikos tarptautinėmis sutartimis, kai jas<text:s/></text:span><text:span text:style-name="T218">ratifikuoja 4/5 visų Seimo narių.</text:span></text:p>
      <text:p text:style-name="P219"/>
      <text:p text:style-name="P220"><text:span text:style-name="T221">4</text:span><text:span text:style-name="T222"><text:s/>straipsnis.</text:span><text:span text:style-name="T223"><text:s/></text:span><text:span text:style-name="T224">Valstybės sienos žymėjimas vietovėje</text:span></text:p>
      <text:p text:style-name="P225"><text:span text:style-name="T226">1</text:span><text:span text:style-name="T227">. Valstybės siena sausumoje ir vidaus vandenyse žymima aiškiai matomais valstybės sienos ženklais. Valstybės sienos ženklų formą, dydį ir jų statymo tvarką nus</text:span><text:span text:style-name="T228">tato Lietuvos Respublikos tarptautinės sutartys ir kiti teisės aktai.<text:s/></text:span></text:p>
      <text:p text:style-name="P229"><text:span text:style-name="T230">2</text:span><text:span text:style-name="T231">. Valstybės siena, jeigu kitaip nenustatyta Lietuvos Respublikos tarptautinėse sutartyse su gretimomis valstybėmis, eina:</text:span></text:p>
      <text:p text:style-name="P232"><text:span text:style-name="T233">1</text:span><text:span text:style-name="T234">) sausuma ir vietomis, kur valstybės siena kerta upes,<text:s/></text:span><text:span text:style-name="T235">ežerus ir kitus vidaus vandenis, pereidama nuo vieno kranto į kitą, linijomis, jungiančiomis gretimus valstybės sienos ženklus;</text:span></text:p>
      <text:p text:style-name="P236"><text:span text:style-name="T237">2</text:span><text:span text:style-name="T238">) laivybine upe pagal pagrindinio farvaterio (laivakelio) arba upės deltos vidurį, nelaivybine upe (upeliu) pagal jos (jo)<text:s/></text:span><text:span text:style-name="T239">vidurį arba pagrindinės vagos vidurį;</text:span></text:p>
      <text:p text:style-name="P240"><text:span text:style-name="T241">3</text:span><text:span text:style-name="T242">) tiltais arba kitomis konstrukcijomis, einančiomis per upę (upelį), ežerą arba kitą vandens telkinį pagal šio statinio vidurį arba pagal jo technologinę ašį, neatsižvelgiant į tai, kaip valstybės siena eina vande</text:span><text:span text:style-name="T243">niu.</text:span></text:p>
      <text:p text:style-name="Normal"/>
      <text:p text:style-name="P244"><text:span text:style-name="T245">5</text:span><text:span text:style-name="T246"><text:s/>straipsnis.</text:span><text:span text:style-name="T247"><text:s/></text:span><text:span text:style-name="T248">Valstybės sienos kirtimo bendrieji reikalavimai<text:s/></text:span></text:p>
      <text:p text:style-name="P249"><text:span text:style-name="T250">1</text:span><text:span text:style-name="T251">. Valstybės sieną sausumoje galima pereiti tik po patikrinimo pasienio kontrolės punkte.<text:s/></text:span></text:p>
      <text:p text:style-name="P252"><text:span text:style-name="T253">2</text:span><text:span text:style-name="T254">. Draudžiama išlaipinti arba įlaipinti į transporto priemones žmones, iškrauti<text:s/></text:span><text:span text:style-name="T255">arba pakrauti prekes (daiktus) ir kitas vertybes, vykstant nuo valstybės sienos iki pasienio kontrolės punktų ar atgal.</text:span></text:p>
      <text:p text:style-name="P256"><text:span text:style-name="T257">3</text:span><text:span text:style-name="T258">. Asmenys, kertantys valstybės sieną, privalo turėti ir pateikti patikrinimą atliekančių valstybės institucijų pareigūnams galiojan</text:span><text:span text:style-name="T259">čius asmens dokumentus, suteikiančius teisę pereiti valstybės sieną, transporto priemonės, gabenamų prekių (daiktų) ir kitų vertybių dokumentus.</text:span></text:p>
      <text:p text:style-name="P260"><text:span text:style-name="T261">4</text:span><text:span text:style-name="T262">. Dokumentus, suteikiančius teisę kirsti valstybės sieną, nustato Lietuvos Respublikos įstatymai, Lietuvos</text:span><text:span text:style-name="T263"><text:s/>Respublikos tarptautinės sutartys ir kiti teisės aktai.</text:span></text:p>
      <text:p text:style-name="Normal"/>
      <text:p text:style-name="P264"><text:span text:style-name="T265">6</text:span><text:span text:style-name="T266"><text:s/>straipsnis.<text:s/></text:span><text:span text:style-name="T267">Supaprastinta valstybės sienos kirtimo tvarka</text:span></text:p>
      <text:p text:style-name="P268"><text:span text:style-name="T269">Lietuvos Respublikos tarptautine sutartimi su gretima valstybe atskirų kategorijų asmenims gali būti leidžiama supaprastinta<text:s/></text:span><text:span text:style-name="T270">(pagal pateikiamus tikrinti asmens dokumentus, suteikiančius teisę kirsti valstybės sieną, ar kitas vykimo sąlygas) valstybės sienos kirtimo tvarka ir steigiami supaprastinti valstybės sienos perėjimo punktai.</text:span></text:p>
      <text:p text:style-name="P271"/>
      <text:p text:style-name="P272"><text:span text:style-name="T273">7</text:span><text:span text:style-name="T274"><text:s/>straipsnis.<text:s/></text:span><text:span text:style-name="T275">Užsienio valstybių laivų<text:s/></text:span><text:span text:style-name="T276">taikaus plaukimo Lietuvos Respublikos teritorine jūra teisė</text:span></text:p>
      <text:p text:style-name="P277"><text:span text:style-name="T278">1</text:span><text:span text:style-name="T279">. Užsienio valstybių laivai naudojasi taikaus plaukimo teise Lietuvos Respublikos teritorine jūra.<text:s/></text:span></text:p>
      <text:p text:style-name="P280"><text:span text:style-name="T281">2</text:span><text:span text:style-name="T282">. Plaukimas laikomas taikiu, jeigu jis nekelia grėsmės taikai, Lietuvos Respublikos sa</text:span><text:span text:style-name="T283">ugumui ar nustatytai tvarkai. Toks plaukimas turi atitikti visuotinai pripažintus tarptautinės teisės principus ir normas.</text:span></text:p>
      <text:p text:style-name="P284"><text:span text:style-name="T285">3</text:span><text:span text:style-name="T286">. Plaukimas turi būti nenutrūkstamas ir greitas. Taikaus plaukimo metu laivams draudžiama bet kokia kita veikla, tiesiogiai<text:s/></text:span><text:span text:style-name="T287">nesusijusi su plaukimu. Taikaus plaukimo metu laivas gali sustoti ir nuleisti inkarą tik šiais atvejais:</text:span></text:p>
      <text:p text:style-name="P288"><text:span text:style-name="T289">1</text:span><text:span text:style-name="T290">) jei tai susiję su įprasta navigacija;</text:span></text:p>
      <text:p text:style-name="P291"><text:span text:style-name="T292">2</text:span><text:span text:style-name="T293">) jei tai būtina dėl nenugalimos jėgos ar gresiančios nelaimės;</text:span></text:p>
      <text:p text:style-name="P294"><text:span text:style-name="T295">3</text:span><text:span text:style-name="T296">) jei siekiama suteikti pagalbą žm</text:span><text:span text:style-name="T297">onėms, laivams ar orlaiviams, kuriems kilo pavojus ar kuriuos ištiko nelaimė.</text:span></text:p>
      <text:p text:style-name="P298"><text:span text:style-name="T299">4</text:span><text:span text:style-name="T300">. Užsienio valstybių povandeniniai karo laivai ir kitos povandeninės transporto priemonės, taikiai plaukiančios teritorine jūra, privalo plaukti vandens paviršiumi, iškėlę</text:span><text:span text:style-name="T301"><text:s/>savo valstybės vėliavą.</text:span></text:p>
      <text:p text:style-name="P302"><text:span text:style-name="T303">5</text:span><text:span text:style-name="T304">. Užsienio valstybei priklausantis karo laivas ar laivas, naudojamas nekomerciniais tikslais, esantis Lietuvos Respublikos teritorinėje jūroje ir pažeidęs Lietuvos Respublikos įstatymus ar kitus teisės aktus, reglamentuojančiu</text:span><text:span text:style-name="T305">s taikaus plaukimo teisę, bei ignoruojantis reikalavimą jų laikytis, gali būti įpareigojamas nedelsiant palikti Lietuvos Respublikos teritorinę jūrą.</text:span></text:p>
      <text:p text:style-name="P306"><text:span text:style-name="T307">6</text:span><text:span text:style-name="T308">. Vyriausybė gali nustatyti taikaus plaukimo teritorine jūra leidimų tvarką užsienio šalių karo laiva</text:span><text:span text:style-name="T309">ms.</text:span></text:p>
      <text:p text:style-name="P310"/>
      <text:p text:style-name="P311"><text:span text:style-name="T312">8</text:span><text:span text:style-name="T313"><text:s/>straipsnis.<text:s/></text:span><text:span text:style-name="T314">Reikalavimai ir draudimai laivams bei kitoms plaukiojimo priemonėms, plaukiančioms Lietuvos Respublikos teritorine jūra, į Lietuvos Respublikos jūros, vidaus vandenų uostus ar iš jų</text:span></text:p>
      <text:p text:style-name="P315"><text:span text:style-name="T316">1</text:span><text:span text:style-name="T317">. Laivams ir kitoms plaukiojimo priemonėms,<text:s/></text:span><text:span text:style-name="T318">kertančioms valstybės sieną, plaukiančioms iki atvirų tarptautinei laivybai Lietuvos Respublikos jūros, vidaus vandenų uostų, kuriuose yra pasienio kontrolės punktai, ar atgal, išskyrus atvejus, nurodytus 15 straipsnio 2 dalyje, draudžiama:</text:span></text:p>
      <text:p text:style-name="P319"><text:span text:style-name="T320">1</text:span><text:span text:style-name="T321">) įplaukti a</text:span><text:span text:style-name="T322">r išplaukti iš neskirtų tarptautinei laivybai uostų (reidų);</text:span></text:p>
      <text:p text:style-name="P323"><text:span text:style-name="T324">2</text:span><text:span text:style-name="T325">) įplaukti į uždraustas plaukioti teritorijas, apie kurias buvo oficialiai paskelbta;</text:span></text:p>
      <text:p text:style-name="P326"><text:span text:style-name="T327">3</text:span><text:span text:style-name="T328">) plaukti Lietuvos Respublikos teritorine jūra, neiškėlus laivo įregistravimo valstybės vėliavos;</text:span></text:p>
      <text:p text:style-name="P329"><text:span text:style-name="T330">4</text:span><text:span text:style-name="T331">) išplaukti iš uosto, nepatikrinus laivo pasienio kontrolės punkte;</text:span></text:p>
      <text:p text:style-name="P332"><text:span text:style-name="T333">5</text:span><text:span text:style-name="T334">) sustoti, išlaipinti arba įlaipinti žmones, iškrauti arba pakrauti prekes (daiktus) ir kitas vertybes tam nenustatytose vietose arba nustatytose vietose be reikiamo leidimo, nule</text:span><text:span text:style-name="T335">isti į vandenį plaukiojimo priemones, leisti pakilti ar priimti į laivą orlaivius ir kitus skraidymo aparatus;</text:span></text:p>
      <text:p text:style-name="P336"><text:span text:style-name="T337">6</text:span><text:span text:style-name="T338">) įgulos nariams arba laive esantiems keleiviams gadinti navigacijos ženklus, ryšių kabelius, Lietuvos Respublikai priklausančius objektus<text:s/></text:span><text:span text:style-name="T339">bei įrangą, esančią jūros dugne, povandeninėje jos dalyje arba vandens paviršiuje;</text:span></text:p>
      <text:p text:style-name="P340"><text:span text:style-name="T341">7</text:span><text:span text:style-name="T342">) teršti aplinką atliekomis ir kitomis medžiagomis;</text:span></text:p>
      <text:p text:style-name="P343"><text:span text:style-name="T344">8</text:span><text:span text:style-name="T345">) neteisėtai žvejoti, vykdyti komercinę arba kitą veiklą, pažeidžiant Lietuvos Respublikos teisės aktų nustatyt</text:span><text:span text:style-name="T346">ą tvarką;</text:span></text:p>
      <text:p text:style-name="P347"><text:span text:style-name="T348">9</text:span><text:span text:style-name="T349">) atlikti kitus Lietuvos Respublikos įstatymų, Lietuvos Respublikos tarptautinių sutarčių ir kitų teisės aktų uždraustus veiksmus.</text:span></text:p>
      <text:p text:style-name="P350"><text:span text:style-name="T351">2</text:span><text:span text:style-name="T352">. Šio straipsnio 1 dalyje nurodytų plaukiojimo priemonių kapitonai, jei pareikalauja Valstybės sienos a</text:span><text:span text:style-name="T353">psaugos tarnyba, privalo:</text:span></text:p>
      <text:p text:style-name="P354"><text:span text:style-name="T355">1</text:span><text:span text:style-name="T356">) teikti informaciją <text:s/>apie laivo įplaukimo į Lietuvos Respublikos vandenis tikslus;</text:span></text:p>
      <text:p text:style-name="P357"><text:span text:style-name="T358">2</text:span><text:span text:style-name="T359">) pakeisti kursą, jeigu laivas plaukia į teritoriją, kurioje uždrausta plaukioti, arba plaukia kursu, kurio laikantis galima pažeisti plau</text:span><text:span text:style-name="T360">kimo režimą;</text:span></text:p>
      <text:p text:style-name="P361"><text:span text:style-name="T362">3</text:span><text:span text:style-name="T363">) sustabdyti laivą ir leisti atlikti patikrinimą;</text:span></text:p>
      <text:p text:style-name="P364"><text:span text:style-name="T365">4</text:span><text:span text:style-name="T366">) plaukti į nurodytą uostą arba leisti buksyruoti laivą.</text:span></text:p>
      <text:p text:style-name="P367">Straipsnio dalies pakeitimai:</text:p>
      <text:p text:style-name="P368"><text:span text:style-name="T369">Nr.<text:s/></text:span><text:a xlink:href="https://www.e-tar.lt/portal/legalAct.html?documentId=TAR.F0E59CC64424" office:target-frame-name="_top" xlink:show="replace"><text:span text:style-name="T370">VIII-1998</text:span></text:a><text:span text:style-name="T371">, 2000-10-10, Žin., 2000, Nr. 92-2850 (2000-10-31), i. k. 1001010ISTAIII-1998</text:span></text:p>
      <text:p text:style-name="Normal"/>
      <text:p text:style-name="P372"><text:span text:style-name="T373">3</text:span><text:span text:style-name="T374">. Reikalavimai ir draudimai, numatyti šio straipsnio 1 dalies 4 punkte ir 2 dalies 3 bei 4 punktuose, netaikomi užsienio valstybėms priklausantiems karo laivams ar</text:span><text:span text:style-name="T375"><text:s/>laivams, naudojamiems nekomerciniais tikslais.</text:span></text:p>
      <text:p text:style-name="P376"><text:span text:style-name="T377">4</text:span><text:span text:style-name="T378">. Šio straipsnio 1 dalyje nurodytos plaukiojimo priemonės (išskyrus užsienio valstybėms priklausančius karo laivus ar laivus, naudojamus nekomerciniais tikslais) gali būti sustabdytos siekiant sulaikyti<text:s/></text:span><text:span text:style-name="T379">asmenį arba atlikti tyrimą dėl nusikaltimo, padaryto laivo plaukimo metu, jei:<text:s/></text:span></text:p>
      <text:p text:style-name="P380"><text:span text:style-name="T381">1</text:span><text:span text:style-name="T382">) nusikaltimo padariniai yra susiję su Lietuvos Respublikos ar asmenų interesais;</text:span></text:p>
      <text:p text:style-name="P383"><text:span text:style-name="T384">2</text:span><text:span text:style-name="T385">) padarytas ar daromas nusikaltimas trikdo Lietuvos Respublikos viešąją tvarką arba<text:s/></text:span><text:span text:style-name="T386">pažeidžia taikaus plaukimo teritorine jūra tvarką;</text:span></text:p>
      <text:p text:style-name="P387"><text:span text:style-name="T388">3</text:span><text:span text:style-name="T389">) tokios priemonės yra reikalingos, kad būtų užkirstas kelias neteisėtai ginklų, šaudmenų, sprogmenų, sprogstamųjų, narkotinių, psichotropinių, pavojingų ir (ar) kenksmingų medžiagų apyvartai;<text:s/></text:span></text:p>
      <text:p text:style-name="P390"><text:span text:style-name="T391">4</text:span><text:span text:style-name="T392">)</text:span><text:span text:style-name="T393"><text:s/>to prašo įplaukusio į Lietuvos Respublikos teritorinę jūrą laivo kapitonas arba laivo įregistravimo valstybės diplomatinis atstovas ar konsulinis pareigūnas.</text:span></text:p>
      <text:p text:style-name="P394"><text:span text:style-name="T395">5</text:span><text:span text:style-name="T396">. Šiame straipsnyje nurodytos plaukiojimo priemonės (išskyrus užsienio valstybėms priklaus</text:span><text:span text:style-name="T397">ančius karo laivus ar laivus, naudojamus nekomerciniais tikslais) gali būti sustabdytos ar sulaikytos, jei:</text:span></text:p>
      <text:p text:style-name="P398"><text:span text:style-name="T399">1</text:span><text:span text:style-name="T400">) laivas, plaukdamas per Lietuvos Respublikos teritorinę jūrą, prisiėmė civilinius teisinius įsipareigojimus ar civilinę atsakomybę, arba tokie į</text:span><text:span text:style-name="T401">sipareigojimai ar atsakomybė jam yra taikomi;</text:span></text:p>
      <text:p text:style-name="P402"><text:span text:style-name="T403">2</text:span><text:span text:style-name="T404">) reikia priverstinai įvykdyti teismo sprendimą ar areštuoti laivą po to, kai jis paliko vidaus vandenis.</text:span></text:p>
      <text:p text:style-name="P405"><text:span text:style-name="T406">6</text:span><text:span text:style-name="T407">. Šio straipsnio 4 dalyje nurodytos priemonės negali būti taikomos, turint tikslą įgyvendint</text:span><text:span text:style-name="T408">i esančiam laive asmeniui teismų ir kitų valstybės institucijų sprendimus civilinėse ar administracinėse bylose.</text:span></text:p>
      <text:p text:style-name="P409"><text:span text:style-name="T410">7</text:span><text:span text:style-name="T411">. Valstybės sienos kirtimo tvarką pasienio vandenyse, neįplaukiant į Lietuvos Respublikos uostus, nustato Lietuvos Respublikos tarptautinė</text:span><text:span text:style-name="T412">s sutartys su gretimomis valstybėmis.</text:span></text:p>
      <text:p text:style-name="P413"/>
      <text:p text:style-name="P414"><text:span text:style-name="T415">9</text:span><text:span text:style-name="T416"><text:s/>straipsnis.<text:s/></text:span><text:span text:style-name="T417">Laivų ir kitų plaukiojimo priemonių, kertančių valstybės sieną, kontrolė</text:span></text:p>
      <text:p text:style-name="P418"><text:span text:style-name="T419">1</text:span><text:span text:style-name="T420">. Šio įstatymo 8 straipsnyje nurodytų reikalavimų ir draudimų nevykdymas suteikia teisę Valstybės sienos apsaugos tarny</text:span><text:span text:style-name="T421">bai:<text:s/></text:span></text:p>
      <text:p text:style-name="P422"><text:span text:style-name="T423">1</text:span><text:span text:style-name="T424">) persekioti ir sulaikyti laivą (išskyrus užsienio valstybėms priklausančius karo laivus ar laivus, naudojamus nekomerciniais tikslais) už Lietuvos Respublikos teritorinės jūros ribų, kol jis įplauks į savo valstybės arba trečiosios valstybės teri</text:span><text:span text:style-name="T425">torinę jūrą, jeigu Valstybės sienos apsaugos tarnyba arba kitos kompetentingos valstybės institucijos turi pagrindą manyti, kad laivas pažeidė Lietuvos Respublikos įstatymus, o bandymas sustabdyti laivą prasidėjo Lietuvos Respublikos teritorinėje jūroje ir</text:span><text:span text:style-name="T426"><text:s/>laivas buvo nenutrūkstamai persekiojamas;</text:span></text:p>
      <text:p text:style-name="P427"><text:span text:style-name="T428">2</text:span><text:span text:style-name="T429">) laivo sustabdymui naudoti Tarptautinio signalų kodekso signalus ir kitas tarptautiniuose susitarimuose numatytas priemones;</text:span></text:p>
      <text:p text:style-name="P430"><text:span text:style-name="T431">3</text:span><text:span text:style-name="T432">) pagal sustabdyto laivo patikrinimo rezultatus leisti laivui plaukti (būti)<text:s/></text:span><text:span text:style-name="T433">Lietuvos Respublikos teritorinėje jūroje arba pasiūlyti iš jos išplaukti, arba laivą sulaikyti.</text:span></text:p>
      <text:p text:style-name="P434"><text:span text:style-name="T435">2</text:span><text:span text:style-name="T436">. Sulaikius laivą, yra surašomas protokolas. Protokolą pasirašo tam įgaliotas Valstybės sienos apsaugos tarnybos pareigūnas ir sulaikyto laivo kapitonas.</text:span><text:span text:style-name="T437"><text:s/>Jis gali įrašyti į protokolą savo pastabų ir paaiškinimų arba išdėstyti tai atskirame rašte. Vienas protokolo egzempliorius yra įteikiamas sulaikyto laivo kapitonui.</text:span></text:p>
      <text:p text:style-name="P438"><text:span text:style-name="T439">3</text:span><text:span text:style-name="T440">. Apie sulaikytą užsienio valstybėje įregistruotą laivą nedelsiant informuojama Liet</text:span><text:span text:style-name="T441">uvos Respublikos užsienio reikalų ministerija.</text:span></text:p>
      <text:p text:style-name="P442">Straipsnio pakeitimai:</text:p>
      <text:p text:style-name="P443"><text:span text:style-name="T444">Nr.<text:s/></text:span><text:a xlink:href="https://www.e-tar.lt/portal/legalAct.html?documentId=TAR.F0E59CC64424" office:target-frame-name="_top" xlink:show="replace"><text:span text:style-name="T445">VIII-1998</text:span></text:a><text:span text:style-name="T446">, 2000-10-10, Žin., 2000, Nr. 92-2850 (2000-10-31), i. k. 1001010ISTAIII-1998</text:span></text:p>
      <text:p text:style-name="Normal"/>
      <text:p text:style-name="P447"><text:span text:style-name="T448">10</text:span><text:span text:style-name="T449"><text:s/>straipsnis.<text:s/></text:span><text:span text:style-name="T450">Valstybės sienos apsaugos tarnybos laivo ginkluotės naudojimas</text:span></text:p>
      <text:p text:style-name="P451"><text:span text:style-name="T452">1</text:span><text:span text:style-name="T453">. Valstybės sienos apsaugos tarnyba laivo ginkluotę prieš persekiojamą laivą arba kitą plaukiojimo priemonę gali panaudoti tik išimties tvarka, po to, kai visos kitos galimos<text:s/></text:span><text:span text:style-name="T454">priemonės panaudotos ir jų nepakako priversti laivo įgulai paklusti ir sustabdyti laivą.</text:span></text:p>
      <text:p text:style-name="P455"><text:span text:style-name="T456">2</text:span><text:span text:style-name="T457">. Ginkluotės panaudojimu prieš stabdomą laivą nesiekiama jo paskandinti.</text:span></text:p>
      <text:p text:style-name="P458"><text:span text:style-name="T459">3</text:span><text:span text:style-name="T460">. Valstybės sienos apsaugos tarnybos laivo vadas prieš persekiojamą laivą arba kitą<text:s/></text:span><text:span text:style-name="T461">plaukiojimo priemonę gali panaudoti laivo ginkluotę, nesilaikydamas šio straipsnio 1 ir 2 dalyse nustatytų reikalavimų, jei jų laikytis neįmanoma arba jei persekiojamas laivas arba kita plaukiojimo priemonė, priešindamiesi sulaikymui, pirmieji panaudoja tu</text:span><text:span text:style-name="T462">rimą ginkluotę arba užpuola Valstybės sienos apsaugos tarnybos laivą.</text:span></text:p>
      <text:p text:style-name="P463">Straipsnio pakeitimai:</text:p>
      <text:p text:style-name="P464"><text:span text:style-name="T465">Nr.<text:s/></text:span><text:a xlink:href="https://www.e-tar.lt/portal/legalAct.html?documentId=TAR.F0E59CC64424" office:target-frame-name="_top" xlink:show="replace"><text:span text:style-name="T466">VIII-1998</text:span></text:a><text:span text:style-name="T467">, 2000-10-10, Žin., 2000, Nr. 92-2850 (2000-10-31), i. k. 1001010I</text:span><text:span text:style-name="T468">STAIII-1998</text:span></text:p>
      <text:p text:style-name="Normal"/>
      <text:p text:style-name="P469"><text:span text:style-name="T470">11</text:span><text:span text:style-name="T471"><text:s/>straipsnis.<text:s/></text:span><text:span text:style-name="T472">Reikalavimai ir draudimai orlaiviams ir kitiems skraidymo aparatams, kertantiems valstybės sieną ir skrendantiems Lietuvos Respublikos teritorija</text:span></text:p>
      <text:p text:style-name="P473"><text:span text:style-name="T474">1</text:span><text:span text:style-name="T475">. Orlaiviai ir kiti skraidymo aparatai gali kirsti valstybės sieną oro sk</text:span><text:span text:style-name="T476">rydžiams nustatytais oro keliais Vyriausybės patvirtinta tvarka. Kirsti valstybės sieną nenustatytais oro keliais, išskyrus atvejus, nurodytus 15 straipsnio 2 dalyje, galima tik gavus Vyriausybės įgaliotos institucijos leidimą.</text:span></text:p>
      <text:p text:style-name="P477"><text:span text:style-name="T478">2</text:span><text:span text:style-name="T479">. Vyriausybė, vadovauda</text:span><text:span text:style-name="T480">masi nacionalinio saugumo interesais, arba užsienio valstybės prašymu gali tam tikrose vietose laikinai apriboti arba nutraukti skrydžius per valstybės sieną, apie tai pranešusi suinteresuotoms valstybėms.</text:span></text:p>
      <text:p text:style-name="P481"><text:span text:style-name="T482">3</text:span><text:span text:style-name="T483">. Orlaiviai ir kiti skraidymo aparatai, įskri</text:span><text:span text:style-name="T484">dę į Lietuvos Respublikos teritoriją, gali nusileisti tik oro uostuose (aerodromuose), kuriuose yra pasienio kontrolės punktai.</text:span></text:p>
      <text:p text:style-name="P485"><text:span text:style-name="T486">4</text:span><text:span text:style-name="T487">. Orlaiviams, skrendantiems nuo valstybės sienos iki tarptautinių oro uostų, kuriuose yra pasienio kontrolės punktai, ar<text:s/></text:span><text:span text:style-name="T488">atgal, taip pat tranzitinių skrydžių per Lietuvos Respublikos oro erdvę metu, išskyrus atvejus, nustatytus 15 straipsnio 2 dalyje, draudžiama:</text:span></text:p>
      <text:p text:style-name="P489"><text:span text:style-name="T490">1</text:span><text:span text:style-name="T491">) nusileisti Vyriausybės nenustatytuose tarptautiniams skrydžiams oro uostuose (aerodromuose);</text:span></text:p>
      <text:p text:style-name="P492"><text:span text:style-name="T493">2</text:span><text:span text:style-name="T494">) išskrist</text:span><text:span text:style-name="T495">i iš Vyriausybės nenustatytų tarptautiniams skrydžiams oro uostų (aerodromų);</text:span></text:p>
      <text:p text:style-name="P496"><text:span text:style-name="T497">3</text:span><text:span text:style-name="T498">) įskristi į skrydžiams uždraustas teritorijas, apie kurias buvo oficialiai paskelbta;</text:span></text:p>
      <text:p text:style-name="P499"><text:span text:style-name="T500">4</text:span><text:span text:style-name="T501">) atlikti kitus Lietuvos Respublikos įstatymų, Lietuvos Respublikos tarptautinių<text:s/></text:span><text:span text:style-name="T502">sutarčių ir kitų teisės aktų uždraustus veiksmus.</text:span></text:p>
      <text:p text:style-name="P503"><text:span text:style-name="T504">5</text:span><text:span text:style-name="T505">. Orlaiviai ir kiti skraidymo aparatai, esantys oro uostuose (aerodromuose) bei išskrendantys iš Lietuvos Respublikos, gali pakilti tik juos patikrinus pasienio kontrolės punkte.</text:span></text:p>
      <text:p text:style-name="P506"><text:span text:style-name="T507">6</text:span><text:span text:style-name="T508">. Išimtiniais a</text:span><text:span text:style-name="T509">tvejais orlaiviai, atlikdami tarptautinius skrydžius iš Lietuvos Respublikos arba į Lietuvos Respubliką, gali nusileisti arba pakilti iš oro uostų (aerodromų), kuriuose nėra pasienio kontrolės punktų, tik gavę išankstinį Valstybės sienos apsaugos tarnybos,</text:span><text:span text:style-name="T510"><text:s/>Muitinės departamento prie Lietuvos Respublikos finansų ministerijos ir karinių oro pajėgų leidimą.</text:span></text:p>
      <text:p text:style-name="P511">Straipsnio dalies pakeitimai:</text:p>
      <text:p text:style-name="P512"><text:span text:style-name="T513">Nr.<text:s/></text:span><text:a xlink:href="https://www.e-tar.lt/portal/legalAct.html?documentId=TAR.F0E59CC64424" office:target-frame-name="_top" xlink:show="replace"><text:span text:style-name="T514">VIII-1998</text:span></text:a><text:span text:style-name="T515">, 2000-10-10, Žin., 2000, Nr.<text:s/></text:span><text:span text:style-name="T516">92-2850 (2000-10-31), i. k. 1001010ISTAIII-1998</text:span></text:p>
      <text:p text:style-name="Normal"/>
      <text:p text:style-name="P517"><text:span text:style-name="T518">12</text:span><text:span text:style-name="T519"><text:s/>straipsnis.</text:span><text:span text:style-name="T520"><text:s/></text:span><text:span text:style-name="T521">Gelbėjimo pajėgų bei technikos vykimas per valstybės sieną</text:span></text:p>
      <text:p text:style-name="P522"><text:span text:style-name="T523">Stichinių nelaimių, katastrofų, stambių avarijų ir kitais atvejais, kai kyla grėsmė žmonių gyvybei, sveikatai, aplinkai arba<text:s/></text:span><text:span text:style-name="T524">gresia dideli materialiniai nuostoliai, užsienio valstybių ir Lietuvos Respublikos gelbėjimo pajėgos bei technika gali kirsti valstybės sieną Vyriausybės nustatyta tvarka, jeigu kitaip nenustatyta Lietuvos Respublikos tarptautinėse sutartyse.</text:span></text:p>
      <text:p text:style-name="P525"/>
      <text:p text:style-name="P526"><text:span text:style-name="T527">13</text:span><text:span text:style-name="T528"><text:s/>str</text:span><text:span text:style-name="T529">aipsnis.<text:s/></text:span><text:span text:style-name="T530">Lietuvos Respublikos ir užsienio valstybių kariuomenės vykimas per valstybės sieną<text:s/></text:span></text:p>
      <text:p text:style-name="P531"><text:span text:style-name="T532">Lietuvos Respublikos ar užsienio valstybės kariuomenės nustatyto kontingento ir jam priskirtų karinėse pajėgose tarnaujančių civilių tarnautojų taikų vykimą per<text:s/></text:span><text:span text:style-name="T533">valstybės sieną, karinių krovinių gabenimą tranzitu per Lietuvos Respublikos teritoriją reglamentuoja Lietuvos Respublikos įstatymai ir kiti teisės aktai, jeigu kitaip nenustatyta Lietuvos Respublikos tarptautinėse sutartyse.<text:s/></text:span></text:p>
      <text:p text:style-name="Normal"/>
      <text:p text:style-name="P534"><text:span text:style-name="T535">14</text:span><text:span text:style-name="T536"><text:s/>straipsnis.<text:s/></text:span><text:span text:style-name="T537">Draudimas gabenti per valstybės sieną branduolinį arba kitą masinio naikinimo ginklą</text:span></text:p>
      <text:p text:style-name="P538"><text:span text:style-name="T539">Draudžiama per valstybės sieną bet kokiu būdu gabenti branduolinį arba kitą masinio naikinimo ginklą.</text:span></text:p>
      <text:p text:style-name="Normal"/>
      <text:p text:style-name="P540"><text:span text:style-name="T541">15</text:span><text:span text:style-name="T542"><text:s/>straipsnis.<text:s/></text:span><text:span text:style-name="T543">Atsakomybė už valstybės sienos kirtimo tvarko</text:span><text:span text:style-name="T544">s pažeidimus</text:span></text:p>
      <text:p text:style-name="P545"><text:span text:style-name="T546">1</text:span><text:span text:style-name="T547">. Asmenys, pažeidę valstybės sienos, pasienio kontrolės punktų veiklos ir pasienio teisinius režimus,</text:span><text:span text:style-name="T548"><text:s/></text:span><text:span text:style-name="T549">traukiami atsakomybėn Lietuvos Respublikos įstatymų nustatyta tvarka.</text:span></text:p>
      <text:p text:style-name="P550"><text:span text:style-name="T551">2</text:span><text:span text:style-name="T552">. Valstybės sienos kirtimo tvarkos pažeidimais nelaikomi atve</text:span><text:span text:style-name="T553">jai, kilę dėl nenumatytų aplinkybių: nelaimingo įvykio, avarijos, stichinės nelaimės, grėsmės laivo (orlaivio) saugumui, sugedusių laivų buksyravimo, neatidėliotinos medicinos pagalbos suteikimo, išgelbėtų žmonių pristatymo arba dėl kitų priverstinių priež</text:span><text:span text:style-name="T554">asčių.<text:s/></text:span></text:p>
      <text:p text:style-name="P555"><text:span text:style-name="T556">3</text:span><text:span text:style-name="T557">. Šio straipsnio 2 dalyje nurodytais atvejais laivo kapitonas, karo laivo ar kitos plaukiojimo priemonės vadas, orlaivio ar kito skraidymo aparato vadas privalo nedelsdamas pranešti artimiausio Lietuvos Respublikos jūrų uosto, oro uosto (aerod</text:span><text:span text:style-name="T558">romo) administracijai, o ši informuoja apie įvykį Valstybės sienos apsaugos tarnybą, muitinę ir instituciją, atsakingą už gelbėjimo darbų organizavimą.</text:span></text:p>
      <text:p text:style-name="P559">Straipsnio dalies pakeitimai:</text:p>
      <text:p text:style-name="P560"><text:span text:style-name="T561">Nr.<text:s/></text:span><text:a xlink:href="https://www.e-tar.lt/portal/legalAct.html?documentId=TAR.F0E59CC64424" office:target-frame-name="_top" xlink:show="replace"><text:span text:style-name="T562">VIII-1998</text:span></text:a><text:span text:style-name="T563">, 2000-10-10, Žin., 2000, Nr. 92-2850 (2000-10-31), i. k. 1001010ISTAIII-1998</text:span></text:p>
      <text:p text:style-name="Normal"/>
      <text:p text:style-name="P564"><text:span text:style-name="T565">4</text:span><text:span text:style-name="T566">. Tais atvejais, kai užsieniečiams, pažeidusiems valstybės sienos kirtimo tvarką, nėra pagrindo kelti baudžiamosios bylos ar traukti jų administracinėn</text:span><text:span text:style-name="T567"><text:s/>atsakomybėn, Valstybės sienos apsaugos tarnyba nustatyta tvarka perduoda juos tos valstybės, iš kurios teritorijos jie neteisėtai kirto valstybės sieną, įgaliotiems atstovams.</text:span></text:p>
      <text:p text:style-name="P568">Straipsnio dalies pakeitimai:</text:p>
      <text:p text:style-name="P569"><text:span text:style-name="T570">Nr.<text:s/></text:span><text:a xlink:href="https://www.e-tar.lt/portal/legalAct.html?documentId=TAR.F0E59CC64424" office:target-frame-name="_top" xlink:show="replace"><text:span text:style-name="T571">VIII-1998</text:span></text:a><text:span text:style-name="T572">, 2000-10-10, Žin., 2000, Nr. 92-2850 (2000-10-31), i. k. 1001010ISTAIII-1998</text:span></text:p>
      <text:p text:style-name="Normal"/>
      <text:p text:style-name="P573"><text:span text:style-name="T574">5</text:span><text:span text:style-name="T575">. Jeigu šio straipsnio 4 dalyje nurodytų užsieniečių perdavimas užsienio valstybėms nenumatytas Lietuvos Respublikos tarptauti</text:span><text:span text:style-name="T576">nėse sutartyse su tomis valstybėmis, jie yra išsiunčiami Lietuvos Respublikos įstatymų nustatyta tvarka.</text:span></text:p>
      <text:p text:style-name="Normal"/>
      <text:p text:style-name="P577"><text:span text:style-name="T578">16</text:span><text:span text:style-name="T579"><text:s/>straipsnis.<text:s/></text:span><text:span text:style-name="T580">Valstybės sienos kirtimo laikinas apribojimas arba nutraukimas</text:span></text:p>
      <text:p text:style-name="P581"><text:span text:style-name="T582">Vyriausybė, garantuodama valstybės saugumą, visuomenės rimtį, siekdama apsaugoti gyventojus ir aplinką nuo pavojingų ir ypač pavojingų užkrečiamųjų ligų ar jų sukėlėjų įvežimo ir išplitimo, taip pat gretimos valstybės prašymu gali laikinai apriboti arba nu</text:span><text:span text:style-name="T583">traukti vykimą per tam tikrus pasienio kontrolės punktus.<text:s/></text:span></text:p>
      <text:p text:style-name="P584"/>
      <text:p text:style-name="P585"><text:span text:style-name="T586">TREČIASIS</text:span><text:span text:style-name="T587"><text:s/>SKIRSNIS</text:span></text:p>
      <text:p text:style-name="P588"><text:span text:style-name="T589">PASIENIO TEISINIS REŽIMAS</text:span></text:p>
      <text:p text:style-name="P590"/>
      <text:p text:style-name="P591"><text:span text:style-name="T592">17</text:span><text:span text:style-name="T593"><text:s/>straipsnis</text:span><text:span text:style-name="T594">.</text:span><text:span text:style-name="T595"><text:s/></text:span><text:span text:style-name="T596">Pasienio teisinio režimo pagrindai ir galiojimo teritorinės ribos</text:span></text:p>
      <text:p text:style-name="P597"><text:span text:style-name="T598">1</text:span><text:span text:style-name="T599">. Pasienio režimo kontrolę atlieka Valstybės sienos<text:s/></text:span><text:span text:style-name="T600">apsaugos tarnyba.</text:span></text:p>
      <text:p text:style-name="P601">Straipsnio dalies pakeitimai:</text:p>
      <text:p text:style-name="P602"><text:span text:style-name="T603">Nr.<text:s/></text:span><text:a xlink:href="https://www.e-tar.lt/portal/legalAct.html?documentId=TAR.F0E59CC64424" office:target-frame-name="_top" xlink:show="replace"><text:span text:style-name="T604">VIII-1998</text:span></text:a><text:span text:style-name="T605">, 2000-10-10, Žin., 2000, Nr. 92-2850 (2000-10-31), i. k. 1001010ISTAIII-1998</text:span></text:p>
      <text:p text:style-name="Normal"/>
      <text:p text:style-name="P606"><text:span text:style-name="T607">2</text:span><text:span text:style-name="T608">. Pasienio teisinio režimo taisykles tvirtina Vyriausybė. Draudimai ir apribojimai asmenims vietose, kur galioja pasienio teisinis režimas, nustatomi vadovaujantis šiuo ir kitais įstatymais bei Lietuvos Respublikos tarptautinėmis sutartimis su gretimomis v</text:span><text:span text:style-name="T609">alstybėmis dėl valstybės sienos teisinio režimo.<text:s/></text:span></text:p>
      <text:p text:style-name="P610"><text:span text:style-name="T611">3</text:span><text:span text:style-name="T612">. Pasienio teisinis režimas galioja pasienio ruože ir teritorinėje jūroje. Pasienio ruožas gali būti nustatomas iki 5 km pločio į Lietuvos Respublikos teritorijos gilumą nuo valstybės sienos, einančios</text:span><text:span text:style-name="T613"><text:s/>sausuma, pasienio vandenimis. Pasienio ruožo ribas tvirtina Vyriausybė vidaus reikalų ministro teikimu.</text:span></text:p>
      <text:p text:style-name="P614"><text:span text:style-name="T615">4</text:span><text:span text:style-name="T616">. Pasienio ruožo ribos žymimos įspėjamaisiais ženklais.<text:s/></text:span></text:p>
      <text:p text:style-name="P617"><text:span text:style-name="T618">5</text:span><text:span text:style-name="T619">. Draudžiama būti teritorijoje, kur galioja pasienio teisinis režimas, asmenims be a</text:span><text:span text:style-name="T620">smens tapatybę patvirtinančių dokumentų.</text:span></text:p>
      <text:p text:style-name="Normal"/>
      <text:p text:style-name="P621"><text:span text:style-name="T622">18</text:span><text:span text:style-name="T623"><text:s/>straipsnis.<text:s/></text:span><text:span text:style-name="T624">Valstybės sienos apsaugos zonos ribos</text:span></text:p>
      <text:p text:style-name="P625"><text:span text:style-name="T626">1</text:span><text:span text:style-name="T627">. Pasienio ruožo teritorijoje (apimant vidaus vandenis) Vyriausybė gali nustatyti valstybės sienos apsaugos zoną.<text:s/></text:span></text:p>
      <text:p text:style-name="P628"><text:span text:style-name="T629">2</text:span><text:span text:style-name="T630">. Valstybės sienos apsaugos<text:s/></text:span><text:span text:style-name="T631">zonai nepriskiriama pasienio kontrolės punktų teritorija, automobilių keliai ir geležinkeliai, kertantys valstybės sieną. Valstybės sienos apsaugos zonai gali būti nepriskiriamos gyvenvietės, sveikatos priežiūros įstaigos, poilsio namai, sporto, kultūros,<text:s/></text:span><text:span text:style-name="T632">religinių renginių ir kitos žmonių masinio lankymo vietos.</text:span></text:p>
      <text:p text:style-name="P633"><text:span text:style-name="T634">3</text:span><text:span text:style-name="T635">. Vietose, kuriose sudarytos reikiamos sąlygos užtikrinti valstybės sienos apsaugą kitomis priemonėmis, valstybės sienos apsaugos zona nenustatoma.<text:s/></text:span></text:p>
      <text:p text:style-name="P636"><text:span text:style-name="T637">4</text:span><text:span text:style-name="T638">. Konkrečias valstybės sienos apsaugos</text:span><text:span text:style-name="T639"><text:s/>zonos ribas tvirtina Vyriausybė vidaus reikalų ministro teikimu.<text:s/></text:span></text:p>
      <text:p text:style-name="P640"><text:span text:style-name="T641">5</text:span><text:span text:style-name="T642">. Valstybės sienos apsaugos zonos ribos žymimos draudžiamaisiais ženklais, kurių pavyzdžius ir išdėstymo tvarką nustato vidaus reikalų ministras.</text:span></text:p>
      <text:p text:style-name="P643"/>
      <text:p text:style-name="P644"><text:span text:style-name="T645">19</text:span><text:span text:style-name="T646"><text:s/>straipsnis.<text:s/></text:span><text:span text:style-name="T647">Pasienio teisini</text:span><text:span text:style-name="T648">s režimas valstybės sienos apsaugos zonoje</text:span></text:p>
      <text:p text:style-name="P649"><text:span text:style-name="T650">1</text:span><text:span text:style-name="T651">. Asmenys valstybės sienos apsaugos zonoje gali būti tik su Valstybės sienos apsaugos tarnybos išduotais vienkartiniais terminuotais leidimais. Asmenims, gyvenantiems ar dirbantiems valstybės sienos apsaugos<text:s/></text:span><text:span text:style-name="T652">zonoje, nekilnojamojo turto, žemės savininkams bei naudotojams gali būti išduoti nuolatiniai leidimai.</text:span></text:p>
      <text:p text:style-name="P653"><text:span text:style-name="T654">2</text:span><text:span text:style-name="T655">. Į valstybės sienos apsaugos zonos teritoriją transporto priemonės gali įvažiuoti, įplaukti ar įskristi tik su Valstybės sienos apsaugos tarnybos l</text:span><text:span text:style-name="T656">eidimu.</text:span></text:p>
      <text:p text:style-name="P657"><text:span text:style-name="T658">3</text:span><text:span text:style-name="T659">. Ūkinė, komercinė ir kitokia asmenų veikla valstybės sienos apsaugos zonoje galima tik su Valstybės sienos apsaugos tarnybos leidimu.</text:span></text:p>
      <text:p text:style-name="P660"><text:span text:style-name="T661">4</text:span><text:span text:style-name="T662">. Atvykimo ir buvimo valstybės sienos apsaugos zonoje leidimų bei leidimų verstis ūkine, komercine ar k</text:span><text:span text:style-name="T663">itokia veikla pavyzdžius bei išdavimo tvarką nustato vidaus reikalų ministras.</text:span></text:p>
      <text:p text:style-name="P664">Straipsnio pakeitimai:</text:p>
      <text:p text:style-name="P665"><text:span text:style-name="T666">Nr.<text:s/></text:span><text:a xlink:href="https://www.e-tar.lt/portal/legalAct.html?documentId=TAR.F0E59CC64424" office:target-frame-name="_top" xlink:show="replace"><text:span text:style-name="T667">VIII-1998</text:span></text:a><text:span text:style-name="T668">, 2000-10-10, Žin., 2000, Nr. 92-2850 (2000-10-31), i. k.</text:span><text:span text:style-name="T669"><text:s/>1001010ISTAIII-1998</text:span></text:p>
      <text:p text:style-name="Normal"/>
      <text:p text:style-name="P670"><text:span text:style-name="T671">20</text:span><text:span text:style-name="T672"><text:s/>straipsnis.<text:s/></text:span><text:span text:style-name="T673">Pasienio teisinis režimas Lietuvos Respublikos teritorinėje jūroje, Kuršių marių bei kituose vidaus vandenyse</text:span></text:p>
      <text:p text:style-name="P674"><text:span text:style-name="T675">Užtikrinant pasienio teisinį režimą:</text:span></text:p>
      <text:p text:style-name="P676"><text:span text:style-name="T677">1</text:span><text:span text:style-name="T678">) draudžiama be Valstybės sienos apsaugos tarnybos leidimo<text:s/></text:span><text:span text:style-name="T679">išplaukti ir žvejoti, važiuoti arba eiti pėsčiomis per užšalusius Kuršių marių bei kitus vidaus vandenis, esančius pasienio ruožo teritorijoje;</text:span></text:p>
      <text:p text:style-name="P680"><text:span text:style-name="T681">2</text:span><text:span text:style-name="T682">) asmenys šio straipsnio 1 punkte nurodytais atvejais privalo pranešti Valstybės sienos apsaugos tarnybai a</text:span><text:span text:style-name="T683">pie išvykimą ir grįžimą. Valstybės sienos apsaugos tarnyba gali riboti išvykimo laiką ir vykimo teritoriją;</text:span></text:p>
      <text:p text:style-name="P684"><text:span text:style-name="T685">3</text:span><text:span text:style-name="T686">) asmenys privalo pranešti Valstybės sienos apsaugos tarnybai apie išplaukimą į teritorinę jūrą ir grįžimą į uostą, prieplauką ar kitą nuolatin</text:span><text:span text:style-name="T687">ės dislokacijos vietą;</text:span></text:p>
      <text:p text:style-name="P688"><text:span text:style-name="T689">4</text:span><text:span text:style-name="T690">) gali būti ribojama ūkinė, komercinė ir kitokia asmenų veikla teritorinėje jūroje ir Kuršių marių bei kituose vidaus vandenyse, esančiuose pasienio ruožo teritorijoje.</text:span></text:p>
      <text:p text:style-name="P691">Straipsnio pakeitimai:</text:p>
      <text:p text:style-name="P692"><text:span text:style-name="T693">Nr.<text:s/></text:span><text:a xlink:href="https://www.e-tar.lt/portal/legalAct.html?documentId=TAR.F0E59CC64424" office:target-frame-name="_top" xlink:show="replace"><text:span text:style-name="T694">VIII-1998</text:span></text:a><text:span text:style-name="T695">, 2000-10-10, Žin., 2000, Nr. 92-2850 (2000-10-31), i. k. 1001010ISTAIII-1998</text:span></text:p>
      <text:p text:style-name="Normal"/>
      <text:p text:style-name="P696"><text:span text:style-name="T697">21</text:span><text:span text:style-name="T698"><text:s/>straipsnis.<text:s/></text:span><text:span text:style-name="T699">Pasienio juosta ir jos teisinis režimas</text:span></text:p>
      <text:p text:style-name="P700"><text:span text:style-name="T701">1</text:span><text:span text:style-name="T702">. Pasienio juostos plotis turi būti ne mažesnis ka</text:span><text:span text:style-name="T703">ip 5 metrai į Lietuvos Respublikos teritorijos gilumą:</text:span></text:p>
      <text:p text:style-name="P704"><text:span text:style-name="T705">1</text:span><text:span text:style-name="T706">) nuo valstybės sienos, kai ji eina sausuma, Kuršių mariomis ar upe, pereidama nuo vieno upės kranto į kitą;</text:span></text:p>
      <text:p text:style-name="P707"><text:span text:style-name="T708">2</text:span><text:span text:style-name="T709">) nuo upės kranto, kai valstybės siena eina laivybine upe;</text:span></text:p>
      <text:p text:style-name="P710"><text:span text:style-name="T711">3</text:span><text:span text:style-name="T712">) nuo upės (upelio)<text:s/></text:span><text:span text:style-name="T713">kranto arba nuo valstybės sienos, apimant pasienio juostai priklausančią upės (upelio) vagos dalį ir žemės juostą krante, kai valstybės siena eina nelaivybine upe (upeliu);</text:span></text:p>
      <text:p text:style-name="P714"><text:span text:style-name="T715">4</text:span><text:span text:style-name="T716">) nuo kranto, kai valstybės siena eina ežeru ar kitokiu vandens telkiniu.<text:s/></text:span><text:span text:style-name="T717">Papildomai gali būti nustatoma pasienio juosta vandenyse prie valstybės sienos.</text:span></text:p>
      <text:p text:style-name="P718"><text:span text:style-name="T719">2</text:span><text:span text:style-name="T720">. Pasienio juostos ribas vidaus reikalų ministro teikimu tvirtina Vyriausybė. Žemė ir vandenys, kuriais eina pasienio juosta, yra valstybės nuosavybė. Lietuvos Respublik</text:span><text:span text:style-name="T721">os įstatymų ir kitų teisės aktų nustatyta tvarka žemė ir vandenys, kuriais eina pasienio juosta, perduodami naudotis Valstybės sienos apsaugos tarnybai.</text:span></text:p>
      <text:p text:style-name="P722"><text:span text:style-name="T723">3</text:span><text:span text:style-name="T724">. Draudžiama asmenims ir transporto priemonėms vykti į pasienio juostą be Valstybės sienos apsaugo</text:span><text:span text:style-name="T725">s tarnybos leidimo.</text:span></text:p>
      <text:p text:style-name="P726"><text:span text:style-name="T727">4</text:span><text:span text:style-name="T728">. Šio straipsnio 3 dalyje nurodytas draudimas vykti į pasienio juostą be Valstybės sienos apsaugos tarnybos leidimo gali būti netaikomas, kai pasienio juosta eina pasienio vandenų krantu.</text:span></text:p>
      <text:p text:style-name="P729">Straipsnio pakeitimai:</text:p>
      <text:p text:style-name="P730"><text:span text:style-name="T731">Nr.<text:s/></text:span><text:a xlink:href="https://www.e-tar.lt/portal/legalAct.html?documentId=TAR.F0E59CC64424" office:target-frame-name="_top" xlink:show="replace"><text:span text:style-name="T732">VIII-1998</text:span></text:a><text:span text:style-name="T733">, 2000-10-10, Žin., 2000, Nr. 92-2850 (2000-10-31), i. k. 1001010ISTAIII-1998</text:span></text:p>
      <text:p text:style-name="Normal"/>
      <text:p text:style-name="P734"><text:span text:style-name="T735">22</text:span><text:span text:style-name="T736"><text:s/>straipsnis.<text:s/></text:span><text:span text:style-name="T737">Pasienio juostos tvarkymas</text:span></text:p>
      <text:p text:style-name="P738"><text:span text:style-name="T739">1</text:span><text:span text:style-name="T740">. Jei valstybės siena eina miškais arba krūmais,<text:s/></text:span><text:span text:style-name="T741">pasienio juostoje iškertama proskyna. Ji tvarkoma taip, kad aiškiai matytųsi valstybės sienos ženklai ir greta valstybės sienos esantys jos apsaugą užtikrinantys objektai ir įrenginiai. Proskynų ir kitus valstybės sienos tvarkymo darbus organizuoja Valstyb</text:span><text:span text:style-name="T742">ės sienos apsaugos tarnyba iš tam tikslui skirtų lėšų.</text:span></text:p>
      <text:p text:style-name="P743"><text:span text:style-name="T744">2</text:span><text:span text:style-name="T745">. Valstybės sienos apsaugos tarnyba turi teisę statyti valstybės sienos apsaugą užtikrinančius objektus ir įrenginius, atlikti kitą veiklą, susijusią su valstybės sienos apsauga. Valstybės sienos<text:s/></text:span><text:span text:style-name="T746">apsaugą užtikrinantys objektai ir įrenginiai Lietuvos Respublikos įstatymų ir kitų teisės aktų nustatyta tvarka gali būti statomi ir už pasienio juostos ribų.</text:span></text:p>
      <text:p text:style-name="P747"><text:span text:style-name="T748">3</text:span><text:span text:style-name="T749">. Draudžiama gadinti, naikinti valstybės sienos ženklus, kitus valstybės sienos apsaugos obj</text:span><text:span text:style-name="T750">ektus bei įrenginius ar daryti kitokią žalą pasienio juostai.</text:span></text:p>
      <text:p text:style-name="P751">Straipsnio pakeitimai:</text:p>
      <text:p text:style-name="P752"><text:span text:style-name="T753">Nr.<text:s/></text:span><text:a xlink:href="https://www.e-tar.lt/portal/legalAct.html?documentId=TAR.F0E59CC64424" office:target-frame-name="_top" xlink:show="replace"><text:span text:style-name="T754">VIII-1998</text:span></text:a><text:span text:style-name="T755">, 2000-10-10, Žin., 2000, Nr. 92-2850 (2000-10-31), i. k. 1001010ISTAIII-1</text:span><text:span text:style-name="T756">998</text:span></text:p>
      <text:p text:style-name="Normal"/>
      <text:p text:style-name="P757"><text:span text:style-name="T758">KETVIRTASIS</text:span><text:span text:style-name="T759"><text:s/>SKIRSNIS</text:span></text:p>
      <text:p text:style-name="P760"><text:span text:style-name="T761">PASIENIO KONTROLĖS PUNKTŲ VEIKLA</text:span></text:p>
      <text:p text:style-name="P762"/>
      <text:p text:style-name="P763"><text:span text:style-name="T764">23</text:span><text:span text:style-name="T765"><text:s/>straipsnis.<text:s/></text:span><text:span text:style-name="T766">Pasienio kontrolės punktų ir valstybės sienos perėjimo punktų steigimas, statyba, įrengimas ir atidarymas</text:span></text:p>
      <text:p text:style-name="P767"><text:span text:style-name="T768">1</text:span><text:span text:style-name="T769">. Valstybės sienos perėjimo punktai steigiami vadovaujantis Lietuvos Respublikos tarptautine sutartimi su gretima valstybe.<text:s/></text:span></text:p>
      <text:p text:style-name="P770"><text:span text:style-name="T771">2</text:span><text:span text:style-name="T772">. Pasienio kontrolės punktus valstybės sienos perėjimo punktuose, tarptautiniuose oro uostuose, atviruose tarptautinei laivyba</text:span><text:span text:style-name="T773">i jūros uostuose bei vidaus vandenyse vidaus reikalų ministro teikimu, suderintu su kitomis valstybės institucijomis, įgaliotomis atlikti patikrinimą, steigia Vyriausybė.</text:span></text:p>
      <text:p text:style-name="P774"><text:span text:style-name="T775">3</text:span><text:span text:style-name="T776">. Pasienio kontrolės punktai statomi iš valstybės, savivaldybių biudžetų, tarpta</text:span><text:span text:style-name="T777">utinių organizacijų ar ūkio subjektų, kurių teritorijoje šie punktai steigiami, lėšų, pagal projektus, suderintus teisės aktų nustatyta tvarka.</text:span></text:p>
      <text:p text:style-name="P778"><text:span text:style-name="T779">4</text:span><text:span text:style-name="T780">. Ūkio subjektas, kurio teritorijoje įsteigtas pasienio kontrolės punktas, privalo suteikti pastatus (patal</text:span><text:span text:style-name="T781">pas) patikrinimą atliekančioms valstybės institucijoms naudotis įstatymų nustatyta tvarka.</text:span></text:p>
      <text:p text:style-name="P782"><text:span text:style-name="T783">5</text:span><text:span text:style-name="T784">. Valstybės sienos apsaugos tarnyba apie pasienio kontrolės punktus, jų darbo laiką, leidžiamus asmenų ir transporto priemonių vykimo būdus skelbia „Valstybės ž</text:span><text:span text:style-name="T785">inių“ priede „Informaciniai pranešimai“.</text:span></text:p>
      <text:p text:style-name="P786">Straipsnio dalies pakeitimai:</text:p>
      <text:p text:style-name="P787"><text:span text:style-name="T788">Nr.<text:s/></text:span><text:a xlink:href="https://www.e-tar.lt/portal/legalAct.html?documentId=TAR.F0E59CC64424" office:target-frame-name="_top" xlink:show="replace"><text:span text:style-name="T789">VIII-1998</text:span></text:a><text:span text:style-name="T790">, 2000-10-10, Žin., 2000, Nr. 92-2850 (2000-10-31), i. k. 1001010ISTAIII-1998</text:span></text:p>
      <text:p text:style-name="Normal"/>
      <text:p text:style-name="P791"><text:span text:style-name="T792">24 stra</text:span><text:span text:style-name="T793">ipsnis. Pasienio kontrolės punktų veiklos teisinis režimas</text:span></text:p>
      <text:p text:style-name="P794"><text:span text:style-name="T795">1</text:span><text:span text:style-name="T796">. Pasienio kontrolės punktų veiklos teisinį režimą pagal savo kompetenciją įgyvendina Valstybės sienos apsaugos tarnyba, muitinė ir kitos patikrinimą atliekančios institucijos.</text:span></text:p>
      <text:p text:style-name="P797"><text:span text:style-name="T798">2</text:span><text:span text:style-name="T799">. Pasienio k</text:span><text:span text:style-name="T800">ontrolės punktų veiklos taisykles patikrinimą atliekančių valstybės institucijų teikimu tvirtina Vyriausybė.</text:span></text:p>
      <text:p text:style-name="P801"><text:span text:style-name="T802">3</text:span><text:span text:style-name="T803">. Pasienio kontrolės punkto teritorijos ribas nustato Valstybės sienos apsaugos tarnyba ir Muitinės departamentas prie Lietuvos Respublikos fi</text:span><text:span text:style-name="T804">nansų ministerijos, derindami su kitomis patikrinimą atliekančiomis valstybės institucijomis bei ūkio subjektu, kurio teritorijoje steigiamas šis punktas.</text:span></text:p>
      <text:p text:style-name="P805">Straipsnio pakeitimai:</text:p>
      <text:p text:style-name="P806"><text:span text:style-name="T807">Nr.<text:s/></text:span><text:a xlink:href="https://www.e-tar.lt/portal/legalAct.html?documentId=TAR.F0E59CC64424" office:target-frame-name="_top" xlink:show="replace"><text:span text:style-name="T808">VIII-1998</text:span></text:a><text:span text:style-name="T809">, 2000-10-10, Žin., 2000, Nr. 92-2850 (2000-10-31), i. k. 1001010ISTAIII-1998</text:span></text:p>
      <text:p text:style-name="Normal"/>
      <text:p text:style-name="P810"><text:span text:style-name="T811">25</text:span><text:span text:style-name="T812"><text:s/>straipsnis.<text:s/></text:span><text:span text:style-name="T813">Patikrinimas, atliekamas pasienio kontrolės punktuose</text:span></text:p>
      <text:p text:style-name="P814"><text:span text:style-name="T815">Pasienio kont</text:span><text:span text:style-name="T816">rolės punktuose pagal savo kompetenciją patikrinimą atlieka Valstybės sienos apsaugos tarnyba, muitinė ir kitos valstybės institucijos. Patikrinimo tvarką nustato Vyriausybė ir (ar) jos įgaliotos valstybės institucijos.</text:span></text:p>
      <text:p text:style-name="P817">Straipsnio pakeitimai:</text:p>
      <text:p text:style-name="P818"><text:span text:style-name="T819">Nr.<text:s/></text:span><text:a xlink:href="https://www.e-tar.lt/portal/legalAct.html?documentId=TAR.F0E59CC64424" office:target-frame-name="_top" xlink:show="replace"><text:span text:style-name="T820">VIII-1998</text:span></text:a><text:span text:style-name="T821">, 2000-10-10, Žin., 2000, Nr. 92-2850 (2000-10-31), i. k. 1001010ISTAIII-1998</text:span></text:p>
      <text:p text:style-name="Normal"/>
      <text:p text:style-name="P822"><text:span text:style-name="T823">PENKTASIS</text:span><text:span text:style-name="T824"><text:s/>SKIRSNIS</text:span></text:p>
      <text:p text:style-name="P825"><text:span text:style-name="T826">VALSTYBĖS SIENOS APSAUGOS ORGANIZAVIMAS</text:span></text:p>
      <text:p text:style-name="P827"/>
      <text:p text:style-name="P828"><text:span text:style-name="T829">26</text:span><text:span text:style-name="T830"><text:s/>straipsnis.<text:s/></text:span><text:span text:style-name="T831">Valstybės sienos apsaugos teisiniai pagrindai ir subjektai</text:span></text:p>
      <text:p text:style-name="P832"><text:span text:style-name="T833">1</text:span><text:span text:style-name="T834">. Valstybės sienos apsauga yra sudėtinė Lietuvos Respublikos nacionalinio saugumo užtikrinimo sistemos dalis. Ji atliekama vadovaujantis Lietuvos Respublikos Konstitucija, Lietuvos Respublikos</text:span><text:span text:style-name="T835"><text:s/>tarptautinėmis sutartimis, šiuo ir kitais įstatymais, Vyriausybės nutarimais bei kitais teisės aktais.</text:span></text:p>
      <text:p text:style-name="P836"><text:span text:style-name="T837">2</text:span><text:span text:style-name="T838">. Valstybės sienos apsaugą atlieka Valstybės sienos apsaugos tarnyba.</text:span></text:p>
      <text:p text:style-name="P839"><text:span text:style-name="T840">3</text:span><text:span text:style-name="T841">. Prireikus sustiprinti valstybės sienos apsaugą, Respublikos Prezidento</text:span><text:span text:style-name="T842"><text:s/>ar krašto apsaugos ministro įsakymu į pagalbą Valstybės sienos apsaugos tarnybai gali būti pasiųsta kariuomenė.</text:span></text:p>
      <text:p text:style-name="P843"><text:span text:style-name="T844">4</text:span><text:span text:style-name="T845">. Valstybės ir vietos savivaldos institucijos bendradarbiauja su Valstybės sienos apsaugos tarnyba pagal savo kompetenciją įstatymų ir kit</text:span><text:span text:style-name="T846">ų teisės aktų nustatyta tvarka. Kiti asmenys talkina Valstybės sienos apsaugos tarnybai savanoriškai.</text:span></text:p>
      <text:p text:style-name="P847">Straipsnio pakeitimai:</text:p>
      <text:p text:style-name="P848"><text:span text:style-name="T849">Nr.<text:s/></text:span><text:a xlink:href="https://www.e-tar.lt/portal/legalAct.html?documentId=TAR.F0E59CC64424" office:target-frame-name="_top" xlink:show="replace"><text:span text:style-name="T850">VIII-1998</text:span></text:a><text:span text:style-name="T851">, 2000-10-10, Žin., 2000, Nr.<text:s/></text:span><text:span text:style-name="T852">92-2850 (2000-10-31), i. k. 1001010ISTAIII-1998</text:span></text:p>
      <text:p text:style-name="Normal"/>
      <text:p text:style-name="P853"><text:span text:style-name="T854">27</text:span><text:span text:style-name="T855"><text:s/>straipsnis</text:span><text:span text:style-name="T856">.</text:span><text:span text:style-name="T857"><text:s/></text:span><text:span text:style-name="T858">Valstybės sienos įgaliotinių veikla<text:s/></text:span></text:p>
      <text:p text:style-name="P859"><text:span text:style-name="T860">1</text:span><text:span text:style-name="T861">. Valstybės sienos įgaliotiniais atitinkamai valstybės sienos daliai (atkarpai) skiriami valstybės pareigūnai Lietuvos Respublikos tarptautinės su</text:span><text:span text:style-name="T862">tarties su gretima valstybe nustatyta tvarka.</text:span></text:p>
      <text:p text:style-name="P863"><text:span text:style-name="T864">2</text:span><text:span text:style-name="T865">. Valstybės sienos įgaliotiniai kartu su atitinkamų gretimos valstybės institucijų atstovais nagrinėja pasienio incidentus ir kitus klausimus, susijusius su valstybės sienos apsauga.</text:span></text:p>
      <text:p text:style-name="P866"><text:span text:style-name="T867">3</text:span><text:span text:style-name="T868">. Valstybės sieno</text:span><text:span text:style-name="T869">s įgaliotinių neišspręsti pasienio incidentai ir kiti valstybės sienos teisinio režimo pažeidimo klausimai perduodami spręsti diplomatiniais kanalais per Lietuvos Respublikos užsienio reikalų ministeriją.</text:span></text:p>
      <text:p text:style-name="Normal"/>
      <text:p text:style-name="P870"><text:span text:style-name="T871">28</text:span><text:span text:style-name="T872"><text:s/>straipsnis.<text:s/></text:span><text:span text:style-name="T873">Valstybės sienos apsauga gink</text:span><text:span text:style-name="T874">luoto užpuolimo, karo ar nepaprastosios padėties atveju</text:span></text:p>
      <text:p text:style-name="P875"><text:span text:style-name="T876">1</text:span><text:span text:style-name="T877">. Karo padėties ir valstybės gynybos (karo) metu Valstybės sienos apsaugos tarnybos padaliniai priskiriami ginkluotosioms pajėgoms.</text:span></text:p>
      <text:p text:style-name="P878"><text:span text:style-name="T879">2</text:span><text:span text:style-name="T880">. Bendri Valstybės sienos apsaugos tarnybos ir kariuomenės</text:span><text:span text:style-name="T881"><text:s/>padalinių veiksmai taikos metu nustatomi valstybės sienos apsaugos priedangos planuose, kuriuos tvirtina Vyriausybė vidaus reikalų ministro ir krašto apsaugos ministro teikimu.</text:span></text:p>
      <text:p text:style-name="P882"><text:span text:style-name="T883">3</text:span><text:span text:style-name="T884">. Įvedus nepaprastąją padėtį, valstybės siena saugoma šio ir kitų įstatym</text:span><text:span text:style-name="T885">ų nustatyta tvarka.</text:span></text:p>
      <text:p text:style-name="P886">Straipsnio pakeitimai:</text:p>
      <text:p text:style-name="P887"><text:span text:style-name="T888">Nr.<text:s/></text:span><text:a xlink:href="https://www.e-tar.lt/portal/legalAct.html?documentId=TAR.F0E59CC64424" office:target-frame-name="_top" xlink:show="replace"><text:span text:style-name="T889">VIII-1998</text:span></text:a><text:span text:style-name="T890">, 2000-10-10, Žin., 2000, Nr. 92-2850 (2000-10-31), i. k. 1001010ISTAIII-1998</text:span></text:p>
      <text:p text:style-name="Normal"/>
      <text:p text:style-name="P891"><text:span text:style-name="T892">ŠEŠTASIS</text:span><text:span text:style-name="T893"><text:s/>skirsnis</text:span></text:p>
      <text:p text:style-name="P894"><text:span text:style-name="T895">Baigiamosios<text:s/></text:span><text:span text:style-name="T896">nuostatos</text:span></text:p>
      <text:p text:style-name="P897"/>
      <text:p text:style-name="P898"><text:span text:style-name="T899">29</text:span><text:span text:style-name="T900"><text:s/>straipsnis.<text:s/></text:span><text:span text:style-name="T901">Lietuvos Respublikos tarptautinių sutarčių galiojimas</text:span></text:p>
      <text:p text:style-name="P902"><text:span text:style-name="T903">Jeigu Lietuvos Respublikos tarptautinėje sutartyje nustatytos kitokios nuostatos negu šiame įstatyme, taikomos tarptautinės sutarties nuostatos.<text:s/></text:span></text:p>
      <text:p text:style-name="P904"/>
      <text:p text:style-name="P905"><text:span text:style-name="T906">30</text:span><text:span text:style-name="T907"><text:s/>straipsnis.<text:s/></text:span><text:span text:style-name="T908">Pasiūlymas Vyriausybei</text:span></text:p>
      <text:p text:style-name="P909"><text:span text:style-name="T910">Vyriausybė per šešis mėnesius nuo šio įstatymo įsigaliojimo dienos parengia ir pateikia Seimui įstatymų projektus, taip pat patvirtina ar pakeičia kitus teisės aktus, reikalingus šio įstatymo nuostatoms įgyvendinti.</text:span></text:p>
      <text:p text:style-name="P911"/>
      <text:p text:style-name="P912"><text:span text:style-name="T913">31</text:span><text:span text:style-name="T914"><text:s/>strai</text:span><text:span text:style-name="T915">psnis.<text:s/></text:span><text:span text:style-name="T916">Netekę galios teisės aktai</text:span></text:p>
      <text:p text:style-name="P917"><text:span text:style-name="T918">Įsigaliojus šiam įstatymui, netenka galios:</text:span></text:p>
      <text:p text:style-name="P919"><text:span text:style-name="T920">1</text:span><text:span text:style-name="T921">) Lietuvos Respublikos valstybės sienos įstatymas (Žin., 1992, Nr.<text:s/></text:span><text:a xlink:href="https://www.e-tar.lt/portal/lt/legalAct/TAR.876B3A167602" office:target-frame-name="_blank" xlink:show="new"><text:span text:style-name="T922">20-592</text:span></text:a><text:span text:style-name="T923">; 1996, Nr.<text:s/></text:span><text:a xlink:href="https://www.e-tar.lt/portal/lt/legalAct/TAR.3C659AD739BA" office:target-frame-name="_blank" xlink:show="new"><text:span text:style-name="T924">35-868</text:span></text:a><text:span text:style-name="T925">);</text:span></text:p>
      <text:p text:style-name="P926"><text:span text:style-name="T927">2</text:span><text:span text:style-name="T928">) Lietuvos Respublikos Aukščiausiosios Tarybos nutarimas „Dėl Lietuvos Respublikos valstybės sienos įstatymo įsigaliojimo“ (Žin., 1992, Nr.<text:s/></text:span><text:a xlink:href="https://www.e-tar.lt/portal/lt/legalAct/TAR.CC98E00FF946" office:target-frame-name="_blank" xlink:show="new"><text:span text:style-name="T929">20-593</text:span></text:a><text:span text:style-name="T930">);</text:span></text:p>
      <text:p text:style-name="P931"><text:span text:style-name="T932">3</text:span><text:span text:style-name="T933">) Lietuvos Respublikos valstybės sienų apsaugos įstatymas (Žin., 1994, Nr.<text:s/></text:span><text:a xlink:href="https://www.e-tar.lt/portal/lt/legalAct/TAR.E32ADA8B6C35" office:target-frame-name="_blank" xlink:show="new"><text:span text:style-name="T934">53-993</text:span></text:a><text:span text:style-name="T935">).</text:span></text:p>
      <text:p text:style-name="P936"/>
      <text:p text:style-name="P937"/>
      <text:p text:style-name="P938"><text:span text:style-name="T939">Skelbiu šį Lietuvos Respublikos Seimo priimtą įstatymą.</text:span></text:p>
      <text:p text:style-name="P940"/>
      <text:p text:style-name="P941">RESPUBLIKOS PREZIDENTAS<text:tab/>VALDAS ADAMKUS</text:p>
      <text:p text:style-name="P942"/>
      <text:p text:style-name="P943"/>
      <text:p text:style-name="P944"/>
      <text:p text:style-name="P945"><text:span text:style-name="T946">Pakeitimai:</text:span></text:p>
      <text:p text:style-name="P947"/>
      <text:p text:style-name="P948"><text:span text:style-name="T949">1.</text:span></text:p>
      <text:p text:style-name="P950"><text:span text:style-name="T951">Lietuvos Respublikos Seimas, Įstatymas</text:span></text:p>
      <text:p text:style-name="P952"><text:span text:style-name="T953">Nr.<text:s/></text:span><text:a xlink:href="https://www.e-tar.lt/portal/legalAct.html?documentId=TAR.F0E59CC64424" office:target-frame-name="_top" xlink:show="replace"><text:span text:style-name="T954">VIII-1998</text:span></text:a><text:span text:style-name="T955">, 2</text:span><text:span text:style-name="T956">000-10-10, Žin., 2000, Nr. 92-2850 (2000-10-31), i. k. 1001010ISTAIII-1998</text:span></text:p>
      <text:p text:style-name="P957"><text:span text:style-name="T958">Lietuvos Respublikos valstybės sienos ir jos apsaugos įstatymo 2, 8, 9, 10, 11, 15, 17, 19, 20, 21, 22, 23, 24, 25, 26, 28 straipsnių pakeitimo įstatymas</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2T09:36:00Z</meta:creation-date>
    <dc:date>2024-11-22T09:36:00Z</dc:date>
    <meta:template xlink:href="Normal.dotm" xlink:type="simple"/>
    <meta:editing-cycles>2</meta:editing-cycles>
    <meta:editing-duration>PT0S</meta:editing-duration>
    <meta:document-statistic meta:page-count="5" meta:paragraph-count="287" meta:word-count="4879" meta:character-count="37432" meta:row-count="656" meta:non-whitespace-character-count="32840"/>
  </office:meta>
</office:document-meta>
</file>