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font-style="italic" style:font-style-asian="italic" fo:color="#000000" fo:font-size="10pt" style:font-size-asian="10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color="#000000" fo:font-size="10pt" style:font-size-asian="10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fo:font-size="10pt" style:font-size-asian="10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hyphenate="false"/>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font-weight="bold" style:font-weight-asian="bold" style:font-weight-complex="bold" fo:color="#000000" fo:letter-spacing="0.0013in"/>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fo:letter-spacing="0.0013in" style:font-size-complex="12pt" style:language-asian="lt" style:country-asian="LT"/>
    </style:style>
    <style:style style:name="T192" style:parent-style-name="DefaultParagraphFont" style:family="text">
      <style:text-properties fo:font-weight="bold" style:font-weight-asian="bold" fo:color="#000000" fo:letter-spacing="0.0013in" style:font-size-complex="12pt" style:language-asian="lt" style:country-asian="LT"/>
    </style:style>
    <style:style style:name="T193" style:parent-style-name="DefaultParagraphFont" style:family="text">
      <style:text-properties fo:font-weight="bold" style:font-weight-asian="bold" fo:color="#000000" fo:letter-spacing="0.0013in"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666in" fo:text-indent="0.5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font-weight="bold" style:font-weight-asian="bold" fo:color="#000000" fo:letter-spacing="0.0013in"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fo:letter-spacing="0.0013in" style:font-size-complex="12pt" style:language-asian="lt" style:country-asian="LT"/>
    </style:style>
    <style:style style:name="T339" style:parent-style-name="DefaultParagraphFont" style:family="text">
      <style:text-properties fo:font-weight="bold" style:font-weight-asian="bold" fo:color="#000000" fo:letter-spacing="0.0013in" style:font-size-complex="12pt" style:language-asian="lt" style:country-asian="LT"/>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font-weight="bold" style:font-weight-asian="bold"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font-weight="bold" style:font-weight-asian="bold"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color="#000000" fo:letter-spacing="0.0013in" style:font-size-complex="12pt" style:language-asian="lt" style:country-asian="LT"/>
    </style:style>
    <style:style style:name="T368" style:parent-style-name="DefaultParagraphFont" style:family="text">
      <style:text-properties fo:font-weight="bold" style:font-weight-asian="bold" fo:color="#000000" fo:letter-spacing="0.0013in" style:font-size-complex="12pt" style:language-asian="lt" style:country-asian="LT"/>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8861in"/>
        </style:tab-stops>
      </style:paragraph-properties>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575in" fo:text-indent="-1.075in">
        <style:tab-stops/>
      </style:paragraph-properties>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fo:text-indent="0.5in"/>
      <style:text-properties fo:font-weight="bold" style:font-weight-asian="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line-height="150%" fo:text-indent="0.5in">
        <style:tab-stops>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justify" fo:line-height="150%" fo:text-indent="0.5in"/>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center" fo:line-height="150%" fo:text-indent="0.5i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line-height="150%" fo:text-indent="0.5in"/>
    </style:style>
    <style:style style:name="P1139" style:parent-style-name="Normal" style:family="paragraph">
      <style:paragraph-properties fo:line-height="150%" fo:text-indent="0.5in"/>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fo:color="#000000"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margin-left="1.477in" fo:text-indent="-0.977in">
        <style:tab-stops/>
      </style:paragraph-properties>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FF"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13in"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fo:letter-spacing="0.0013in" style:font-size-complex="12pt"/>
    </style:style>
    <style:style style:name="T1608" style:parent-style-name="DefaultParagraphFont" style:family="text">
      <style:text-properties fo:font-weight="bold" style:font-weight-asian="bold" fo:letter-spacing="0.0013in" style:font-size-complex="12p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center" fo:line-height="150%" fo:text-indent="0.5in"/>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6736in" fo:text-indent="-1.1736in">
        <style:tab-stops/>
      </style:paragraph-properties>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P1768" style:parent-style-name="Normal" style:family="paragraph">
      <style:paragraph-properties fo:text-align="center" fo:line-height="150%"/>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justify" fo:line-height="150%" fo:text-indent="0.5in"/>
      <style:text-properties style:font-name-asian="Calibri" fo:font-weight="bold" style:font-weight-asian="bold" style:font-size-complex="12pt"/>
    </style:style>
    <style:style style:name="P1771" style:parent-style-name="Normal" style:family="paragraph">
      <style:paragraph-properties fo:line-height="150%" fo:text-indent="0.5in"/>
      <style:text-properties fo:font-size="7pt" style:font-size-asian="7pt" style:font-size-complex="7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fo:letter-spacing="0.0013in" style:font-size-complex="12pt" style:language-asian="lt" style:country-asian="LT"/>
    </style:style>
    <style:style style:name="T1814" style:parent-style-name="DefaultParagraphFont" style:family="text">
      <style:text-properties fo:color="#000000"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letter-spacing="0.0013in"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letter-spacing="0.0013in" style:font-size-complex="12pt" style:language-asian="lt" style:country-asian="LT"/>
    </style:style>
    <style:style style:name="T1830" style:parent-style-name="DefaultParagraphFont" style:family="text">
      <style:text-properties fo:letter-spacing="0.0013in"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fo:color="#000000" style:font-size-complex="12pt" style:language-asian="lt" style:country-asian="LT"/>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line-height-at-least="0.1666in"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fo:color="#000000" style:font-size-complex="12pt" style:language-asian="lt" style:country-asian="LT"/>
    </style:style>
    <style:style style:name="T1887" style:parent-style-name="DefaultParagraphFont" style:family="text">
      <style:text-properties fo:font-weight="bold" style:font-weight-asian="bold"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fo:letter-spacing="0.0013in"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letter-spacing="0.0013in" style:font-size-complex="12pt" style:language-asian="lt" style:country-asian="LT"/>
    </style:style>
    <style:style style:name="T1893" style:parent-style-name="DefaultParagraphFont" style:family="text">
      <style:text-properties fo:letter-spacing="0.0013in"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fo:letter-spacing="0.0013in" style:font-size-complex="12pt" style:language-asian="lt" style:country-asian="LT"/>
    </style:style>
    <style:style style:name="T1907" style:parent-style-name="DefaultParagraphFont" style:family="text">
      <style:text-properties fo:color="#000000" fo:letter-spacing="0.0013in"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line-height-at-least="0.1666in" fo:text-indent="0.5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style:font-name-asian="Calibri" fo:font-weight="bold" style:font-weight-asian="bold" fo:color="#000000" style:font-size-complex="12pt"/>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text-align="justify" fo:line-height="150%" fo:text-indent="0.5in">
        <style:tab-stops>
          <style:tab-stop style:type="left" style:position="0.787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787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style:line-height-at-least="0.1666in" fo:text-indent="0.5in"/>
    </style:style>
    <style:style style:name="P1947" style:parent-style-name="Normal" style:family="paragraph">
      <style:paragraph-properties fo:text-align="center" fo:line-height="150%"/>
    </style:style>
    <style:style style:name="T1948" style:parent-style-name="DefaultParagraphFont" style:family="text">
      <style:text-properties style:font-name-asian="Calibri" fo:font-weight="bold" style:font-weight-asian="bold" fo:color="#000000" style:font-size-complex="12pt"/>
    </style:style>
    <style:style style:name="T1949" style:parent-style-name="DefaultParagraphFont" style:family="text">
      <style:text-properties style:font-name-asian="Calibri" fo:font-weight="bold" style:font-weight-asian="bold" fo:color="#000000" style:font-size-complex="12pt"/>
    </style:style>
    <style:style style:name="P1950" style:parent-style-name="Normal" style:family="paragraph">
      <style:paragraph-properties fo:text-align="center" fo:line-height="150%"/>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P1952" style:parent-style-name="Normal" style:family="paragraph">
      <style:paragraph-properties fo:text-align="center" style:line-height-at-least="0.1666in" fo:text-indent="0.5in"/>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689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6895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6895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689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text-align="justify" style:vertical-align="baseline"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baseline"/>
    </style:style>
    <style:style style:name="T2060" style:parent-style-name="DefaultParagraphFont" style:family="text">
      <style:text-properties fo:font-weight="bold" style:font-weight-asian="bold" fo:font-style="italic" style:font-style-asian="italic" fo:font-size="10pt" style:font-size-asian="10pt" style:language-asian="lt" style:country-asian="LT"/>
    </style:style>
    <style:style style:name="T2061" style:parent-style-name="DefaultParagraphFont" style:family="text">
      <style:text-properties fo:font-weight="bold" style:font-weight-asian="bold" fo:font-style="italic" style:font-style-asian="italic"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P2064" style:parent-style-name="Normal" style:family="paragraph">
      <style:paragraph-properties fo:text-align="justify" style:vertical-align="baseline"/>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baseline"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baseline"/>
    </style:style>
    <style:style style:name="T2079" style:parent-style-name="DefaultParagraphFont" style:family="text">
      <style:text-properties fo:font-weight="bold" style:font-weight-asian="bold" fo:font-style="italic" style:font-style-asian="italic" fo:font-size="10pt" style:font-size-asian="10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P2083" style:parent-style-name="Normal" style:family="paragraph">
      <style:paragraph-properties fo:text-align="justify" style:vertical-align="baseline"/>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fo:font-style="italic" style:font-style-asian="italic" fo:font-size="10pt" style:font-size-asian="10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tyle="italic" style:font-style-asian="italic" fo:font-size="10pt" style:font-size-asian="10pt" style:language-asian="lt" style:country-asian="LT"/>
    </style:style>
    <style:style style:name="T2126" style:parent-style-name="DefaultParagraphFont" style:family="text">
      <style:text-properties fo:font-style="italic" style:font-style-asian="italic" fo:font-size="10pt" style:font-size-asian="10pt" style:language-asian="lt" style:country-asian="LT"/>
    </style:style>
    <style:style style:name="T2127" style:parent-style-name="DefaultParagraphFont" style:family="text">
      <style:text-properties fo:font-style="italic" style:font-style-asian="italic"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language-asian="lt" style:country-asian="LT"/>
    </style:style>
    <style:style style:name="T2130" style:parent-style-name="DefaultParagraphFont" style:family="text">
      <style:text-properties fo:font-style="italic" style:font-style-asian="italic" fo:font-size="10pt" style:font-size-asian="10pt" style:language-asian="lt" style:country-asian="LT"/>
    </style:style>
    <style:style style:name="T2131" style:parent-style-name="DefaultParagraphFont" style:family="text">
      <style:text-properties fo:font-style="italic" style:font-style-asian="italic" fo:font-size="10pt" style:font-size-asian="10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margin-left="1.575in" fo:text-indent="-1.075in">
        <style:tab-stops/>
      </style:paragraph-properties>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line-height-at-least="0.1666in" fo:text-indent="0.5in"/>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line-height-at-least="0.1666in"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vertical-align="baseline"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center" fo:line-height="150%" fo:text-indent="0.5in"/>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P2359" style:parent-style-name="Normal" style:family="paragraph">
      <style:paragraph-properties fo:text-align="justify" fo:line-height="150%" fo:text-indent="0.5in"/>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line-height="150%" fo:text-indent="0.5in"/>
      <style:text-properties fo:color="#000000" style:font-size-complex="12pt" style:language-asian="lt" style:country-asian="LT"/>
    </style:style>
    <style:style style:name="P2492" style:parent-style-name="Normal" style:family="paragraph">
      <style:paragraph-properties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margin-left="3.9375in">
        <style:tab-stops/>
      </style:paragraph-properties>
    </style:style>
    <style:style style:name="P2579" style:parent-style-name="Normal" style:family="paragraph">
      <style:paragraph-properties fo:text-align="justify" fo:text-indent="0.4916in"/>
    </style:style>
    <style:style style:name="T2580" style:parent-style-name="DefaultParagraphFont" style:family="text">
      <style:text-properties fo:font-style="italic" style:font-style-asian="italic" fo:color="#000000"/>
    </style:style>
    <style:style style:name="P2581" style:parent-style-name="Normal" style:family="paragraph">
      <style:paragraph-properties>
        <style:tab-stops>
          <style:tab-stop style:type="right" style:position="6.6937in"/>
        </style:tab-stops>
      </style:paragraph-properties>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P2584"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92" style:parent-style-name="Normal" style:family="paragraph">
      <style:paragraph-properties fo:text-align="justify" fo:text-indent="3.9375in"/>
      <style:text-properties fo:color="#000000" style:font-size-complex="12pt" style:language-asian="lt" style:country-asian="LT"/>
    </style:style>
    <style:style style:name="P2593" style:parent-style-name="Normal" style:family="paragraph">
      <style:paragraph-properties fo:text-align="justify" fo:text-indent="3.9375in"/>
      <style:text-properties fo:color="#000000" style:font-size-complex="12pt" style:language-asian="lt" style:country-asian="LT"/>
    </style:style>
    <style:style style:name="P2594" style:parent-style-name="Normal" style:family="paragraph">
      <style:paragraph-properties fo:text-align="justify" fo:text-indent="3.9375in"/>
      <style:text-properties fo:color="#000000" style:font-size-complex="12pt" style:language-asian="lt" style:country-asian="LT"/>
    </style:style>
    <style:style style:name="P2595" style:parent-style-name="Normal" style:family="paragraph">
      <style:paragraph-properties fo:text-align="justify"/>
      <style:text-properties style:font-name-asian="Calibri" fo:font-weight="bold" style:font-weight-asian="bold"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style:font-size-complex="12pt"/>
    </style:style>
    <style:style style:name="P2598"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600" style:family="table-column">
      <style:table-column-properties style:column-width="0.4916in" style:use-optimal-column-width="false"/>
    </style:style>
    <style:style style:name="TableColumn2601" style:family="table-column">
      <style:table-column-properties style:column-width="1.968in" style:use-optimal-column-width="false"/>
    </style:style>
    <style:style style:name="TableColumn2602" style:family="table-column">
      <style:table-column-properties style:column-width="0.6847in" style:use-optimal-column-width="false"/>
    </style:style>
    <style:style style:name="TableColumn2603" style:family="table-column">
      <style:table-column-properties style:column-width="0.6854in" style:use-optimal-column-width="false"/>
    </style:style>
    <style:style style:name="TableColumn2604" style:family="table-column">
      <style:table-column-properties style:column-width="0.6854in" style:use-optimal-column-width="false"/>
    </style:style>
    <style:style style:name="TableColumn2605" style:family="table-column">
      <style:table-column-properties style:column-width="0.6854in" style:use-optimal-column-width="false"/>
    </style:style>
    <style:style style:name="TableColumn2606" style:family="table-column">
      <style:table-column-properties style:column-width="0.6854in" style:use-optimal-column-width="false"/>
    </style:style>
    <style:style style:name="TableColumn2607" style:family="table-column">
      <style:table-column-properties style:column-width="0.6854in" style:use-optimal-column-width="false"/>
    </style:style>
    <style:style style:name="Table2599" style:family="table">
      <style:table-properties style:width="6.5715in" fo:margin-left="0.075in" table:align="left"/>
    </style:style>
    <style:style style:name="TableRow2608" style:family="table-row">
      <style:table-row-properties style:min-row-height="0.2083in" style:use-optimal-row-height="false"/>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fo:margin-right="0.0194in"/>
      <style:text-properties style:font-size-complex="12pt" style:language-asian="lt" style:country-asian="LT"/>
    </style:style>
    <style:style style:name="P2611" style:parent-style-name="Normal" style:family="paragraph">
      <style:paragraph-properties fo:text-align="center" fo:margin-right="0.0194in"/>
      <style:text-properties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text-align="center" fo:text-indent="0.2958in"/>
      <style:text-properties style:font-size-complex="12pt" style:language-asian="lt" style:country-asian="LT"/>
    </style:style>
    <style:style style:name="TableRow2616" style:family="table-row">
      <style:table-row-properties style:min-row-height="0.2083in" style:use-optimal-row-height="false"/>
    </style:style>
    <style:style style:name="P2617" style:parent-style-name="Normal" style:family="paragraph">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fo:margin-right="0.0194in"/>
      <style:text-properties style:font-size-complex="12pt" style:language-asian="lt" style:country-asian="LT"/>
    </style:style>
    <style:style style:name="P2621" style:parent-style-name="Normal" style:family="paragraph">
      <style:paragraph-properties fo:text-align="center" fo:margin-right="0.0194in"/>
      <style:text-properties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margin-right="0.0194in"/>
      <style:text-properties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fo:margin-right="0.0194in"/>
      <style:text-properties style:font-size-complex="12pt" style:language-asian="lt" style:country-asian="LT"/>
    </style:style>
    <style:style style:name="TableRow2632" style:family="table-row">
      <style:table-row-properties style:min-row-height="0.2083in" style:use-optimal-row-height="false"/>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fo:margin-right="0.0194in"/>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Row2639" style:family="table-row">
      <style:table-row-properties style:min-row-height="0.2083in" style:use-optimal-row-height="false"/>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fo:margin-right="0.0194in"/>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justify" fo:margin-right="0.0194in"/>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fo:margin-right="0.0194in"/>
      <style:text-properties style:font-size-complex="12pt" style:language-asian="lt" style:country-asian="LT"/>
    </style:style>
    <style:style style:name="TableRow2646" style:family="table-row">
      <style:table-row-properties style:min-row-height="0.2083in" style:use-optimal-row-height="false"/>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fo:margin-right="0.0194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margin-right="0.0194in"/>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fo:margin-right="0.0194in"/>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fo:margin-right="0.0194in"/>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Row2663" style:family="table-row">
      <style:table-row-properties style:min-row-height="0.2083in" style:use-optimal-row-height="false"/>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margin-right="0.0194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fo:margin-right="0.0194in"/>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center" fo:margin-right="0.0194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fo:margin-right="0.0194in"/>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fo:margin-right="0.0194in"/>
      <style:text-properties style:font-size-complex="12pt" style:language-asian="lt" style:country-asian="LT"/>
    </style:style>
    <style:style style:name="TableRow2680" style:family="table-row">
      <style:table-row-properties style:min-row-height="0.2083in" style:use-optimal-row-height="false"/>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fo:margin-right="0.0194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justify" fo:margin-right="0.0194in"/>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fo:margin-right="0.0194in"/>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fo:margin-right="0.0194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fo:margin-right="0.0194in"/>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fo:margin-right="0.0194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fo:margin-right="0.0194in"/>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fo:margin-right="0.0194in"/>
      <style:text-properties style:font-size-complex="12pt" style:language-asian="lt" style:country-asian="LT"/>
    </style:style>
    <style:style style:name="TableRow2697" style:family="table-row">
      <style:table-row-properties style:min-row-height="0.4166in" style:use-optimal-row-height="false"/>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fo:margin-right="0.0194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right="0.0194in"/>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fo:margin-right="0.0194in"/>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fo:margin-right="0.0194in"/>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fo:margin-right="0.0194in"/>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fo:margin-right="0.0194in"/>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fo:margin-right="0.0194in"/>
      <style:text-properties style:font-size-complex="12pt" style:language-asian="lt" style:country-asian="LT"/>
    </style:style>
    <style:style style:name="TableRow2714" style:family="table-row">
      <style:table-row-properties style:min-row-height="0.2083in" style:use-optimal-row-height="false"/>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justify" fo:margin-right="0.0194in"/>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fo:margin-right="0.0194in"/>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fo:margin-right="0.0194in"/>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margin-right="0.0194in"/>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fo:margin-right="0.0194in"/>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align="center" fo:margin-right="0.0194in"/>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fo:margin-right="0.0194in"/>
      <style:text-properties style:font-size-complex="12pt" style:language-asian="lt" style:country-asian="LT"/>
    </style:style>
    <style:style style:name="TableRow2731" style:family="table-row">
      <style:table-row-properties style:min-row-height="0.2083in" style:use-optimal-row-height="false"/>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right="0.0194in"/>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justify" fo:margin-right="0.0194in"/>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center" fo:margin-right="0.0194in"/>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center" fo:margin-right="0.0194in"/>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center" fo:margin-right="0.0194in"/>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fo:margin-right="0.0194in"/>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fo:margin-right="0.0194in"/>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fo:margin-right="0.0194in"/>
      <style:text-properties style:font-size-complex="12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fo:margin-right="0.0194in"/>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fo:margin-right="0.0194in"/>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align="center" fo:margin-right="0.0194in"/>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fo:margin-right="0.0194in"/>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fo:margin-right="0.0194in"/>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fo:margin-right="0.0194in"/>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fo:margin-right="0.0194in"/>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fo:margin-right="0.0194in"/>
      <style:text-properties style:font-size-complex="12pt" style:language-asian="lt" style:country-asian="LT"/>
    </style:style>
    <style:style style:name="TableRow2765" style:family="table-row">
      <style:table-row-properties style:min-row-height="0.2083in" style:use-optimal-row-height="false"/>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fo:margin-right="0.0194in"/>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justify" fo:margin-right="0.0194in"/>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fo:margin-right="0.0194in"/>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fo:margin-right="0.0194in"/>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fo:margin-right="0.0194in"/>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center" fo:margin-right="0.0194in"/>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center" fo:margin-right="0.0194in"/>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fo:margin-right="0.0194in"/>
      <style:text-properties style:font-size-complex="12pt" style:language-asian="lt" style:country-asian="LT"/>
    </style:style>
    <style:style style:name="P2782" style:parent-style-name="Normal" style:family="paragraph">
      <style:paragraph-properties fo:text-align="justify" fo:text-indent="0.5909in"/>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office:automatic-styles>
  <office:body>
    <office:text text:use-soft-page-breaks="true">
      <text:p text:style-name="P1"><text:span text:style-name="T9">Suvestinė redakcija nuo 2022-01-01 iki 2022-03-23</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text:s/></text:span><text:soft-page-break/><text:span text:style-name="T42">jos organizavimo, finansavimo tvarką ir veiklos kontrolės būdus, Specialiųjų tyrimų tarnybos pareigūnų statusą, teises ir pareigas, tarnybos eigą, skatinimo ir 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Neteko galios nuo 2022-01-01</text:span><text:span text:style-name="T60">.</text:span></text:p>
      <text:p text:style-name="P61">Straipsnio dalies pakeitimai:</text:p>
      <text:p text:style-name="P62"><text:span text:style-name="T63">Nr.<text:s/></text:span><text:a xlink:href="https://www.e-tar.lt/portal/legalAct.html?documentId=6e56d180e46711eb9f09e7df20500045" office:target-frame-name="_top" xlink:show="replace"><text:span text:style-name="T64">XIV-472</text:span></text:a><text:span text:style-name="T65">, 2021-06-29, paskelbta TAR 2021-07-14, i. k. 2021-15851</text:span></text:p>
      <text:p text:style-name="Normal"/>
      <text:p text:style-name="P66"><text:span text:style-name="T67">3</text:span><text:span text:style-name="T68">.<text:s/></text:span><text:span text:style-name="T69">Neteko galios nuo 2</text:span><text:span text:style-name="T70">022-01-01</text:span><text:span text:style-name="T71">.</text:span></text:p>
      <text:p text:style-name="P72">Straipsnio dalies pakeitimai:</text:p>
      <text:p text:style-name="P73"><text:span text:style-name="T74">Nr.<text:s/></text:span><text:a xlink:href="https://www.e-tar.lt/portal/legalAct.html?documentId=6e56d180e46711eb9f09e7df20500045" office:target-frame-name="_top" xlink:show="replace"><text:span text:style-name="T75">XIV-472</text:span></text:a><text:span text:style-name="T76">, 2021-06-29, paskelbta TAR 2021-07-14, i. k. 2021-15851</text:span></text:p>
      <text:p text:style-name="Normal"/>
      <text:p text:style-name="P77"><text:span text:style-name="T78">4</text:span><text:span text:style-name="T79">.</text:span><text:span text:style-name="T80"><text:s/></text:span><text:span text:style-name="T81">Pareigūno vardo pažeminimas</text:span><text:span text:style-name="T82"><text:s/>– kaltas pareigūno veikimas ar neveiki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text:span><text:span text:style-name="T88">rimų tarnybos veiklos metodas, taikomas atskleidžiant, tiriant ir užkardant nusikalstamas veikas ir administracinius nusižengimus, kai nevykdomi pareigūno teisėti reikalavimai ar nurodymai arba siekiama išvengti pavojaus. Prievarta gali būti psichinė ir fi</text:span><text:span text:style-name="T89">zinė.</text:span></text:p>
      <text:p text:style-name="P90"><text:span text:style-name="T91">6</text:span><text:span text:style-name="T92">.<text:s/></text:span><text:span text:style-name="T93">Specialiųjų tyrimų tarnyba<text:s/></text:span><text:span text:style-name="T94">– Lietuvos Respublikos Prezidentui ir Lietuvos Respublikos Seimui atskaitinga<text:s/></text:span><text:span text:style-name="T95">pagrindinė Lietuvos Respublikos antikorupcinė teisėsaugos institucija.</text:span></text:p>
      <text:p text:style-name="P96"><text:span text:style-name="T97">7</text:span><text:span text:style-name="T98">.<text:s/></text:span><text:span text:style-name="T99">Specialiųjų tyrimų tarnybos pareigūnas</text:span><text:span text:style-name="T100"><text:s/>(toliau – pareigūnas)</text:span><text:span text:style-name="T101"><text:s/>– valstybės pareigūnas, šio įstatymo nustatyta tvarka paskirtas į pareigas Specialiųjų tyrimų tarnyboje.</text:span></text:p>
      <text:p text:style-name="P102"><text:span text:style-name="T103">8</text:span><text:span text:style-name="T104">.<text:s/></text:span><text:span text:style-name="T105">Tarnybinis nusižengimas</text:span><text:span text:style-name="T106"><text:s/>– šio įstatymo ir kitų teisės aktų nustatytos tarnybos tvarkos pažeidimas ar pareigūno pareigų neatlikimas arba netinka</text:span><text:span text:style-name="T107">mas atlikimas dėl pareigūno kaltės.</text:span></text:p>
      <text:p text:style-name="P108"><text:span text:style-name="T109">9</text:span><text:span text:style-name="T110">.<text:s/></text:span><text:span text:style-name="T111">Neteko galios nuo 2022-01-01</text:span><text:span text:style-name="T112">.</text:span></text:p>
      <text:p text:style-name="P113">Straipsnio dalies pakeitimai:</text:p>
      <text:p text:style-name="P114"><text:span text:style-name="T115">Nr.<text:s/></text:span><text:a xlink:href="https://www.e-tar.lt/portal/legalAct.html?documentId=6e56d180e46711eb9f09e7df20500045" office:target-frame-name="_top" xlink:show="replace"><text:span text:style-name="T116">XIV-472</text:span></text:a><text:span text:style-name="T117">, 2021-06-29, paskelbta TAR 2021-07-14, i. k</text:span><text:span text:style-name="T118">. 2021-15851</text:span></text:p>
      <text:p text:style-name="Normal"/>
      <text:p text:style-name="P119"><text:span text:style-name="T120">10</text:span><text:span text:style-name="T121">. Kitos<text:s/></text:span><text:span text:style-name="T122">šiame įstatyme</text:span><text:span text:style-name="T123"><text:s/>vartojamos sąvokos<text:s/></text:span><text:span text:style-name="T124">suprantamos taip, kaip jos apibrėžtos<text:s/></text:span><text:span text:style-name="T125">Lietuvos Respublikos korupcijos prevencijos įstatyme,</text:span><text:span text:style-name="T126"><text:s/>Lietuvos Respublikos ginklų ir šaudmenų kontrolės įstatyme ir Lietuvos Respublikos policijos įstatyme.</text:span></text:p>
      <text:p text:style-name="P127">Straipsnio dalies pakeitimai:</text:p>
      <text:p text:style-name="P128"><text:span text:style-name="T129">Nr.<text:s/></text:span><text:a xlink:href="https://www.e-tar.lt/portal/legalAct.html?documentId=6e56d180e46711eb9f09e7df20500045" office:target-frame-name="_top" xlink:show="replace"><text:span text:style-name="T130">XIV-472</text:span></text:a><text:span text:style-name="T131">, 2021-06-29, paskelbta TAR 2021-07-14, i. k. 2021-15851</text:span></text:p>
      <text:p text:style-name="Normal"/>
      <text:p text:style-name="P132"><text:span text:style-name="T133">3</text:span><text:span text:style-name="T134"><text:s/>straipsnis.<text:s/></text:span><text:span text:style-name="T135">Specialiųjų tyrimų tarnybos veiklos<text:s/></text:span><text:span text:style-name="T136">teisiniai pagrindai</text:span></text:p>
      <text:p text:style-name="P137"><text:span text:style-name="T138">1</text:span><text:span text:style-name="T139">. Specialiųjų tyrimų tarnyba savo veikloje vadovaujasi Lietuvos Respublikos Konstitucija,<text:s/></text:span><text:soft-page-break/><text:span text:style-name="T140">Lietuvos Respublikos įstatymais, Lietuvos Respublikos tarptautinėmis sutartimis ir kitais teisės aktais.</text:span></text:p>
      <text:p text:style-name="P141"><text:span text:style-name="T142">2</text:span><text:span text:style-name="T143">. Specialiųjų tyrimų tarnyba yr</text:span><text:span text:style-name="T144">a biudžetinė įstaiga, turinti atsiskaitomąją sąskaitą banke, antspaudą su Lietuvos valstybės herbu ir pavadinimu „Lietuvos Respublikos specialiųjų tyrimų tarnyba“, Tarnybos vėliavą ir Tarnybos ženklą.</text:span></text:p>
      <text:p text:style-name="P145"/>
      <text:p text:style-name="P146"><text:span text:style-name="T147">4</text:span><text:span text:style-name="T148"><text:s/>straipsnis.<text:s/></text:span><text:span text:style-name="T149">Specialiųjų tyrimų tarnybos veiklo</text:span><text:span text:style-name="T150">s principai</text:span></text:p>
      <text:p text:style-name="P151"><text:span text:style-name="T152">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53"/>
      <text:p text:style-name="P154"><text:span text:style-name="T155">5</text:span><text:span text:style-name="T156"><text:s/>straipsnis.<text:s/></text:span><text:span text:style-name="T157">Specialiųjų tyrimų tarnybos profesiniai ryšiai</text:span></text:p>
      <text:p text:style-name="P158"><text:span text:style-name="T159">Specialiųjų tyrimų tarnyba, spręsdama jai pavestus uždavinius, palaiko tarnybinius ryšius ir bendradarbiauja su kitomis Lietuvos Respublikos institucijomis, taip pat įstaigomis, organiz</text:span><text:span text:style-name="T160">acijomis ir įmonėmis, skatina fizinių ir juridinių asmenų iniciatyvą įgyvendinant korupcijos prevencijos priemones. Specialiųjų tyrimų tarnyba per visuomenės informavimo priemones ir kitais būdais teikia visuomenei informaciją apie korupcijos kontrolės ir<text:s/></text:span><text:span text:style-name="T161">prevencijos programų bei priemonių įgyvendinimą, valstybės ir savivaldybių institucijų ar įstaigų vykdomą antikorupcinę veiklą.</text:span></text:p>
      <text:p text:style-name="P162"/>
      <text:p text:style-name="P163"><text:span text:style-name="T164">II</text:span><text:span text:style-name="T165"><text:s/>SKYRIUS</text:span></text:p>
      <text:p text:style-name="P166"><text:span text:style-name="T167">SPECIALIŲJŲ TYRIMŲ TARNYBOS VEIKLOS TIKSLAS, UŽDAVINIAI, TEISĖS IR PAREIGOS</text:span></text:p>
      <text:p text:style-name="P168"/>
      <text:p text:style-name="P169"><text:span text:style-name="T170">6</text:span><text:span text:style-name="T171"><text:s/>straipsnis.<text:s/></text:span><text:span text:style-name="T172">Specialiųjų t</text:span><text:span text:style-name="T173">yrimų tarnybos veiklos tikslas</text:span></text:p>
      <text:p text:style-name="P174"><text:span text:style-name="T175">Specialiųjų tyrimų tarnybos veiklos tikslas – mažinti korupciją, kuri kelia grėsmę žmogaus teisėms ir laisvėms, teisinės valstybės principams, trukdo plėtoti ekonomiką.</text:span></text:p>
      <text:p text:style-name="P176"/>
      <text:p text:style-name="P177"><text:span text:style-name="T178">7</text:span><text:span text:style-name="T179"><text:s/>straipsnis.<text:s/></text:span><text:span text:style-name="T180">Specialiųjų tyrimų tarnybos uždav</text:span><text:span text:style-name="T181">iniai</text:span></text:p>
      <text:p text:style-name="P182"><text:span text:style-name="T183">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84">inį sąmoningumą, vykdyti analitinę antikorupcinę žvalgybą ir kitus įstatymuose ir kituose teisės aktuose Specialiųjų tyrimų tarnybai nustatytus uždavinius.</text:span></text:p>
      <text:p text:style-name="P185">Straipsnio pakeitimai:</text:p>
      <text:p text:style-name="P186"><text:span text:style-name="T187">Nr.<text:s/></text:span><text:a xlink:href="https://www.e-tar.lt/portal/legalAct.html?documentId=6e56d180e46711eb9f09e7df20500045" office:target-frame-name="_top" xlink:show="replace"><text:span text:style-name="T188">XIV-472</text:span></text:a><text:span text:style-name="T189">, 2021-06-29, paskelbta TAR 2021-07-14, i. k. 2021-15851</text:span></text:p>
      <text:p text:style-name="Normal"/>
      <text:p text:style-name="P190"><text:span text:style-name="T191">8</text:span><text:span text:style-name="T192"><text:s/>straipsnis.<text:s/></text:span><text:span text:style-name="T193">Specialiųjų tyrimų tarnybos teisės ir pareigos</text:span></text:p>
      <text:p text:style-name="P194"><text:span text:style-name="T195">1</text:span><text:span text:style-name="T196">. Specialiųjų tyrimų<text:s/></text:span><text:span text:style-name="T197">tarnyba, siekdama jai iškelto veiklos tikslo ir įgyvendindama jai pavestus uždavinius, turi šias teises:</text:span></text:p>
      <text:p text:style-name="P198"><text:span text:style-name="T199">1</text:span><text:span text:style-name="T200">) iš valstybės ir savivaldybių institucijų, įstaigų ir įmonių, valstybės ir savivaldybių valdomų įmonių, įmonių, kurių akcininkė yra valstybė ar sav</text:span><text:span text:style-name="T201">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202"><text:span text:style-name="T203">2</text:span><text:span text:style-name="T204">)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5">kines, finansines operacijas, finansinių ir (ar) mokėjimo priemonių panaudojimą;</text:span></text:p>
      <text:p text:style-name="P206"><text:span text:style-name="T207">3</text:span><text:span text:style-name="T208">) gauti iš asmenų paaiškinimus ir kitą informaciją, reikalingą uždaviniams įgyvendinti;</text:span></text:p>
      <text:p text:style-name="P209"><text:span text:style-name="T210">4</text:span><text:span text:style-name="T211">) Specialiųjų tyrimų tarnybos direktoriaus nustatyta tvarka nagrinėti asmenų,</text:span><text:span text:style-name="T212"><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13"><text:span text:style-name="T214">5</text:span><text:span text:style-name="T215">) neatskleisti tretiesiems asmenims į Specialiųjų tyrimų tarnybą besikreipiančių asmenų tapatybės ar kreipimosi aplinkybių, leidžiančių tiesiogiai ar netiesiogiai identifikuoti tokį asmenį;</text:span></text:p>
      <text:p text:style-name="P216"><text:span text:style-name="T217">6</text:span><text:span text:style-name="T218">) tikrinti asmens dokumentus, kai tai būtina bent vienam iš S</text:span><text:span text:style-name="T219">pecialiųjų tyrimų tarnybos uždavinių įgyvendinti, ir pristatyti asmenis, įtariamus padariusius nusikalstamą veiką, į Specialiųjų tyrimų tarnybos arba policijos įstaigas;</text:span></text:p>
      <text:p text:style-name="P220"><text:span text:style-name="T221">7</text:span><text:span text:style-name="T222">) vykstant į nusikalstamos veikos padarymo vietą, persekiojant asmenį, įtariamą p</text:span><text:span text:style-name="T223">adariusį nusikalstamą veiką, vežant asmenį, kuriam būtina skubi medicinos pagalba, į gydymo įstaigą</text:span><text:span text:style-name="T224"><text:s/>nustatyta tvarka naudotis mėlynos spalvos švyturėliais ant automobilių ir garsiniais signalais,</text:span><text:span text:style-name="T225"><text:s/>nekliudomai naudotis įmonėms, įstaigoms, organizacijoms ar f</text:span><text:span text:style-name="T226">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7">bos direktoriaus nustatytos formos pažyma, pagal kurią iš Specialiųjų tyrimų tarnybos lėšų kompensuojami patirti nuostoliai ar materialinė žala;</text:span></text:p>
      <text:p text:style-name="P228">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29"><text:span text:style-name="T230">9</text:span><text:span text:style-name="T231">) teisės aktų nustatyta tvarka bendradarbiau</text:span><text:span text:style-name="T232">ti su kitomis Lietuvos Respublikos ir užsienio teisėsaugos institucijomis;</text:span></text:p>
      <text:p text:style-name="P233"><text:span text:style-name="T234">10</text:span><text:span text:style-name="T235">) šio įstatymo ir kitų teisės aktų nustatyta tvarka<text:s/></text:span><text:span text:style-name="T236">turėti, saugoti ir panaudoti tarnybinį šaunamąjį ginklą, sprogmenis, sprogstamąsias medžiagas ir specialiąsias priemones;<text:s/></text:span></text:p>
      <text:p text:style-name="P237"><text:span text:style-name="T238">11</text:span><text:span text:style-name="T239">) atlikti kitus Specialiųjų tyrimų tarnybai ar pareigūnui įstatymų leidžiamus veiksmus.</text:span></text:p>
      <text:p text:style-name="P240"><text:span text:style-name="T241">2</text:span><text:span text:style-name="T242">. Specialiųjų tyrimų tarnyba turi šias pareigas:</text:span></text:p>
      <text:p text:style-name="P243"><text:span text:style-name="T244">1</text:span><text:span text:style-name="T245">)<text:s/></text:span><text:span text:style-name="T246">pagal savo kompetenciją dalyvauti įgyvendinant Nacionalinio saugumo strategiją, Nacionalinę darbotvar</text:span><text:span text:style-name="T247">kę korupcijos prevencijos klausimais ir kitas nusikalstamumo kontrolės ir prevencijos programas;</text:span></text:p>
      <text:p text:style-name="P248">Straipsnio punkto pakeitimai:</text:p>
      <text:p text:style-name="P249"><text:span text:style-name="T250">Nr.<text:s/></text:span><text:a xlink:href="https://www.e-tar.lt/portal/legalAct.html?documentId=6e56d180e46711eb9f09e7df20500045" office:target-frame-name="_top" xlink:show="replace"><text:span text:style-name="T251">XIV-472</text:span></text:a><text:span text:style-name="T252">, 2021-06-29, paskel</text:span><text:span text:style-name="T253">bta TAR 2021-07-14, i. k. 2021-15851</text:span></text:p>
      <text:p text:style-name="Normal"/>
      <text:p text:style-name="P254"><text:span text:style-name="T255">2</text:span><text:span text:style-name="T256">)<text:s/></text:span><text:span text:style-name="T257">stebėti, apibendrinti ir dalyvauti koordinuojant viešojo ir privataus sektorių subjektų veiksmus įgyvendinant Nacionalinę darbotvarkę korupcijos prevencijos klausimais ir korupcijos prevencijos planus;</text:span></text:p>
      <text:p text:style-name="P258">Straipsnio punkto pakeitimai:</text:p>
      <text:p text:style-name="P259"><text:span text:style-name="T260">Nr.<text:s/></text:span><text:a xlink:href="https://www.e-tar.lt/portal/legalAct.html?documentId=6e56d180e46711eb9f09e7df20500045" office:target-frame-name="_top" xlink:show="replace"><text:span text:style-name="T261">XIV-472</text:span></text:a><text:span text:style-name="T262">, 2021-06-29, paskelbta TAR 2021-07-14, i. k. 2021-15851</text:span></text:p>
      <text:p text:style-name="Normal"/>
      <text:p text:style-name="P263"><text:span text:style-name="T264">3</text:span><text:span text:style-name="T265">) ne rečiau kaip kartą per metus Respublikos Prezidentui ir Sei</text:span><text:span text:style-name="T266">mui raštu teikti informaciją apie savo veiklos rezultatus, korupcijos paplitimo mažinimo požiūriu reikšmingus pokyčius Lietuvos Respublikoje ir siūlymus dėl antikorupcinės aplinkos formavimo;</text:span></text:p>
      <text:p text:style-name="P267"><text:span text:style-name="T268">4</text:span><text:span text:style-name="T269">) teikti visuomenei viešą informaciją apie savo veiklą;</text:span></text:p>
      <text:p text:style-name="P270"><text:span text:style-name="T271">5</text:span><text:span text:style-name="T272">) atlikti kitas Specialiųjų tyrimų tarnybai ar pareigūnui įstatymų nustatytas pareigas.</text:span></text:p>
      <text:p text:style-name="P273"/>
      <text:p text:style-name="P274"><text:span text:style-name="T275">9</text:span><text:span text:style-name="T276"><text:s/>straipsnis.<text:s/></text:span><text:span text:style-name="T277">Analitinė antikorupcinė žvalgyba</text:span></text:p>
      <text:p text:style-name="P278"><text:span text:style-name="T279">1</text:span><text:span text:style-name="T280">.</text:span><text:span text:style-name="T281"><text:s/></text:span><text:span text:style-name="T282">Analitinė antikorupcinė žvalgyba – Specialiųjų tyrimų tarnybos vykdoma analitinė veikla, apimanti infor</text:span><text:span text:style-name="T283">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4">dojimą ir teikimą valstybės ar savivaldybės institucijoms ir pareigūnams, įgaliotiems priimti korupcijos paplitimo mažinimo požiūriu reikšmingus sprendimus.</text:span></text:p>
      <text:p text:style-name="P285"><text:span text:style-name="T286">2</text:span><text:span text:style-name="T287">. Analitinės antikorupcinės žvalgybos veiklos prioritetines kryptis nustato Specialiųjų tyrimų</text:span><text:span text:style-name="T288"><text:s/>tarnybos direktorius, atsižvelgdamas į Respublikos Prezidento, Seimo Pirmininko, Ministro Pirmininko ir Seimo komiteto, kuris pagal Lietuvos Respublikos Seimo statutą atlieka Specialiųjų tyrimų tarnybos parlamentinę kontrolę, siūlymus.</text:span></text:p>
      <text:p text:style-name="P289"><text:span text:style-name="T290">3</text:span><text:span text:style-name="T291">. Analitinės a</text:span><text:span text:style-name="T292">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93">jama kitais teisėtais informacijos panaudojimo tikslais pagal šiame ir kituose įstatymuose apibrėžtą Specialiųjų tyrimų tarnybos kompetenciją.</text:span></text:p>
      <text:p text:style-name="P294"><text:span text:style-name="T295">4</text:span><text:span text:style-name="T296">. Specialiųjų tyrimų tarnyba, turėdama duomenų, kurių pateikimas gali prisidėti prie šio straipsnio 3 dalyje</text:span><text:span text:style-name="T297"><text:s/>nurodytų tikslų įgyvendinimo, turi teisę Specialiųjų tyrimų tarnybos direktoriaus nustatyta tvarka juos pateikti valstybės ir savivaldybių institucijoms ar pareigūnams, kompetentingiems priimti atitinkamus sprendimus.</text:span></text:p>
      <text:p text:style-name="P298"><text:span text:style-name="T299">5</text:span><text:span text:style-name="T300">. Analitinės antikorupcinės žval</text:span><text:span text:style-name="T301">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302">s ši informacija reikalinga teisės aktuose nustatytoms funkcijoms atlikti ar sprendimams priimti.</text:span></text:p>
      <text:p text:style-name="P303"/>
      <text:p text:style-name="P304"><text:span text:style-name="T305">III</text:span><text:span text:style-name="T306"><text:s/>SKYRIUS<text:s/></text:span></text:p>
      <text:p text:style-name="P307"><text:span text:style-name="T308">SPECIALIŲJŲ TYRIMŲ TARNYBOS STRUKTŪRA IR VALDYMAS</text:span></text:p>
      <text:p text:style-name="P309"/>
      <text:p text:style-name="P310"><text:span text:style-name="T311">10</text:span><text:span text:style-name="T312"><text:s/>straipsnis.<text:s/></text:span><text:span text:style-name="T313">Specialiųjų tyrimų tarnybos struktūra ir vidaus darbo tvarka</text:span></text:p>
      <text:p text:style-name="P314"><text:span text:style-name="T315">1</text:span><text:span text:style-name="T316">. Specialiųjų tyrimų</text:span><text:span text:style-name="T317"><text:s/></text:span><text:span text:style-name="T318">tarnyba steigiama ir likviduojama įstatymu.</text:span></text:p>
      <text:p text:style-name="P319"><text:span text:style-name="T320">2</text:span><text:span text:style-name="T321">.<text:s/></text:span><text:span text:style-name="T322">Specialiųjų tyrimų<text:s/></text:span><text:span text:style-name="T323">tarnybą gali sudaryti valdybos, skyriai, poskyriai ir kiti padaliniai.</text:span></text:p>
      <text:p text:style-name="P324"><text:span text:style-name="T325">3</text:span><text:span text:style-name="T326">. Specialiųjų tyrimų<text:s/></text:span><text:span text:style-name="T327">tarnybos struktūrą tvirtina<text:s/></text:span><text:span text:style-name="T328">Specialiųjų tyrimų tarnybos</text:span><text:span text:style-name="T329"><text:s/>direktorius.</text:span></text:p>
      <text:p text:style-name="P330"><text:span text:style-name="T331">4</text:span><text:span text:style-name="T332">. Specialiųjų tyrimų tarnybos vidaus darbo tvarką nustato<text:s/></text:span><text:span text:style-name="T333">Specialiųjų tyrimų</text:span><text:span text:style-name="T334"><text:s/></text:span><text:span text:style-name="T335">tarnybos direktorius.</text:span></text:p>
      <text:p text:style-name="P336"/>
      <text:p text:style-name="P337"><text:span text:style-name="T338">11</text:span><text:span text:style-name="T339"><text:s/>straipsnis.<text:s/></text:span><text:span text:style-name="T340">Specialiųjų tyrimų tarnybos personalas</text:span></text:p>
      <text:p text:style-name="P341"><text:span text:style-name="T342">1</text:span><text:span text:style-name="T343">.<text:s/></text:span><text:span text:style-name="T344">Specialiųjų tyrimų</text:span><text:span text:style-name="T345"><text:s/></text:span><text:span text:style-name="T346">tarnybos personalą sudaro pareigūnai ir darbuotojai, dirbantys<text:s/></text:span><text:span text:style-name="T347">pagal darbo sutartis (toliau – darbuotojai).</text:span></text:p>
      <text:p text:style-name="P348"><text:span text:style-name="T349">2</text:span><text:span text:style-name="T350">.<text:s/></text:span><text:span text:style-name="T351">Specialiųjų tyrimų<text:s/></text:span><text:span text:style-name="T352">tarnybos pareigūnų statusą reglamentuoja šis įstatymas,<text:s/></text:span><text:span text:style-name="T353">kiti teisės aktai gali būti taikomi tiek, kiek jų statuso ir socialinių garantijų</text:span><text:span text:style-name="T354"><text:s/></text:span><text:span text:style-name="T355">nereglamentuoja šis įstatymas</text:span><text:span text:style-name="T356">. Darbuotojų statu</text:span><text:span text:style-name="T357">są reglamentuoja Lietuvos Respublikos darbo kodeksas ir kiti teisės aktai.<text:s/></text:span></text:p>
      <text:p text:style-name="P358"><text:span text:style-name="T359">3</text:span><text:span text:style-name="T360">.<text:s/></text:span><text:span text:style-name="T361">Specialiųjų tyrimų</text:span><text:span text:style-name="T362"><text:s/></text:span><text:span text:style-name="T363">tarnybos didžiausią leistiną pareigūnų ir darbuotojų pareigybių skaičių nustato Seimo valdyba. Specialiųjų tyrimų tarnybos pareigybių sąrašą, pareigūnų ir</text:span><text:span text:style-name="T364"><text:s/>darbuotojų pareigybių aprašymus tvirtina Specialiųjų tyrimų tarnybos direktorius.</text:span></text:p>
      <text:p text:style-name="P365"/>
      <text:p text:style-name="P366"><text:span text:style-name="T367">12</text:span><text:span text:style-name="T368"><text:s/>straipsnis.<text:s/></text:span><text:span text:style-name="T369">Specialiųjų tyrimų tarnybos vadovybė</text:span></text:p>
      <text:p text:style-name="P370"><text:span text:style-name="T371">1</text:span><text:span text:style-name="T372">.<text:s/></text:span><text:span text:style-name="T373">Specialiųjų tyrimų tarnybos direktoriaus kandidatūrą teikia Seimui ir, šiam pritarus, Specialiųjų tyrimų<text:s/></text:span><text:span text:style-name="T374">tarnybos direktorių į pareigas skiria ir iš pareigų atleidžia Respublikos Prezidentas. Specialiųjų tyrimų tarnybos direktorius skiriamas 5 metų kadencijai, tačiau šias pareigas jis gali eiti ne daugiau kaip dvi kadencijas iš eilės.</text:span></text:p>
      <text:p text:style-name="P375"><text:span text:style-name="T376">2</text:span><text:span text:style-name="T377">.<text:s/></text:span><text:span text:style-name="T378">Specialiųjų tyrim</text:span><text:span text:style-name="T379">ų tarnybos direktoriaus pirmąjį pavaduotoją ir pavaduotojus Specialiųjų tyrimų tarnybos direktoriaus teikimu į pareigas skiria ir iš pareigų atleidžia Respublikos Prezidentas. Specialiųjų tyrimų tarnybos direktoriaus pirmojo pavaduotojo ir pavaduotojų įgal</text:span><text:span text:style-name="T380">iojimų trukmė yra susieta su Specialiųjų tyrimų tarnybos direktoriaus įgaliojimų trukme. Specialiųjų tyrimų tarnybos direktoriaus paskyrimas įstatymų nustatyta tvarka prilyginamas Specialiųjų tyrimų tarnybos direktoriaus pirmojo pavaduotojo ir pavaduotojų<text:s/></text:span><text:span text:style-name="T381">kadencijos pabaigai.</text:span></text:p>
      <text:p text:style-name="P382"><text:span text:style-name="T383">3</text:span><text:span text:style-name="T384">.<text:s/></text:span><text:span text:style-name="T385">Kai Specialiųjų tyrimų tarnybos direktoriaus nėra (jo laikinojo nedarbingumo, tarnybinės komandiruotės, atostogų metu ar kitais atvejais, kai direktoriaus nėra ir (ar) jis negali eiti savo pareigų, taip pat kai Specialiųjų tyrim</text:span><text:span text:style-name="T386">ų tarnybos direktorius nėra paskirtas), jo pareigas laikinai eina Specialiųjų tyrimų tarnybos direktoriaus pirmasis pavaduotojas ar kitas Specialiųjų tyrimų tarnybos direktoriaus įgaliotas jo pavaduotojas.</text:span></text:p>
      <text:p text:style-name="P387"/>
      <text:p text:style-name="P388"><text:span text:style-name="T389">13</text:span><text:span text:style-name="T390"><text:s/>straipsnis.<text:s/></text:span><text:span text:style-name="T391">Specialiųjų tyrimų tarnybos<text:s/></text:span><text:span text:style-name="T392">direktoriaus ir jo pavaduotojų atleidimo iš pareigų pagrindai</text:span></text:p>
      <text:p text:style-name="P393"><text:span text:style-name="T394">1</text:span><text:span text:style-name="T395">. Specialiųjų tyrimų tarnybos direktorius ir jo pavaduotojai yra atleidžiami iš pareigų šiais pagrindais:</text:span></text:p>
      <text:p text:style-name="P396"><text:span text:style-name="T397">1</text:span><text:span text:style-name="T398">) atsistatydinę</text:span><text:span text:style-name="T399"><text:s/></text:span><text:span text:style-name="T400">savo noru;</text:span></text:p>
      <text:p text:style-name="P401"><text:span text:style-name="T402">2</text:span><text:span text:style-name="T403">)</text:span><text:span text:style-name="T404"><text:s/>sulaužę priesaiką;</text:span></text:p>
      <text:p text:style-name="P405"><text:span text:style-name="T406">3</text:span><text:span text:style-name="T407">) įsiteisėjus teismo a</text:span><text:span text:style-name="T408">pkaltinamajam nuosprendžiui;</text:span></text:p>
      <text:p text:style-name="P409"><text:span text:style-name="T410">4</text:span><text:span text:style-name="T411">) dėl sveikatos būklės, pateikę atitinkamos medicinos ekspertizės komisijos išvadą;</text:span></text:p>
      <text:p text:style-name="P412"><text:span text:style-name="T413">5</text:span><text:span text:style-name="T414">) su jų sutikimu perkėlus į kitą darbą;</text:span></text:p>
      <text:p text:style-name="P415"><text:span text:style-name="T416">6</text:span><text:span text:style-name="T417">) paaiškėjus šio įstatymo 23 straipsnyje nurodytoms aplinkybėms;</text:span></text:p>
      <text:p text:style-name="P418"><text:span text:style-name="T419">7</text:span><text:span text:style-name="T420">) pasibaigus<text:s/></text:span><text:span text:style-name="T421">kadencijai;</text:span></text:p>
      <text:p text:style-name="P422"><text:span text:style-name="T423">8</text:span><text:span text:style-name="T424">) netekę Lietuvos Respublikos pilietybės.</text:span></text:p>
      <text:p text:style-name="P425"><text:span text:style-name="T426">2</text:span><text:span text:style-name="T427">. Specialiųjų tyrimų tarnybos direktorius ir jo pavaduotojai, ištarnavę įstatymų nustatytą laikotarpį valstybinei pareigūnų ir karių pensijai gauti, taip pat gali būti atleidžiami iš tarnybo</text:span><text:span text:style-name="T428">s jų pačių prašymu dėl išėjimo į pensiją.</text:span></text:p>
      <text:p text:style-name="P429"><text:span text:style-name="T430">3</text:span><text:span text:style-name="T431">. Ginčai dėl atleidimo iš pareigų sprendžiami Lietuvos Respublikos administracinių bylų teisenos įstatymo nustatyta tvarka.</text:span></text:p>
      <text:p text:style-name="P432"/>
      <text:p text:style-name="P433"><text:span text:style-name="T434">IV</text:span><text:span text:style-name="T435"><text:s/>SKYRIUS</text:span></text:p>
      <text:p text:style-name="P436"><text:span text:style-name="T437">SPECIALIŲJŲ TYRIMŲ TARNYBOS FINANSAVIMAS, MATERIALINIS<text:s/></text:span><text:span text:style-name="T438">APRŪPINIMAS IR VEIKLOS KONTROLĖ</text:span></text:p>
      <text:p text:style-name="P439"/>
      <text:p text:style-name="P440"><text:span text:style-name="T441">14</text:span><text:span text:style-name="T442"><text:s/>straipsnis.<text:s/></text:span><text:span text:style-name="T443">Specialiųjų tyrimų tarnybos finansavimas</text:span></text:p>
      <text:p text:style-name="P444"><text:span text:style-name="T445">1</text:span><text:span text:style-name="T446">. Specialiųjų tyrimų tarnyba finansuojama iš Lietuvos valstybės biudžeto. Specialiųjų tyrimų tarnybos direktorius yra valstybės biudžeto asignavimų valdytojas</text:span><text:span text:style-name="T447">.</text:span></text:p>
      <text:p text:style-name="P448"><text:span text:style-name="T449">2</text:span><text:span text:style-name="T450">.<text:s/></text:span><text:span text:style-name="T451">Specialiųjų tyrimų tarnyba gali turėti kitų biudžetinių įstaigų lėšų kriminalinei žvalgybai užtikrinti.</text:span></text:p>
      <text:p text:style-name="P452"><text:span text:style-name="T453">3</text:span><text:span text:style-name="T454">. Specialiųjų tyrimų tarnyba šiame įstatyme nustatytiems uždaviniams ir funkcijoms įgyvendinti turi teisę įstatymų nustatyta tvarka gauti<text:s/></text:span><text:span text:style-name="T455">paramą iš užsienio valstybių institucijų ir įstaigų, tarptautinių organizacijų ir kitų teisėtų lėšų šaltinių.</text:span></text:p>
      <text:p text:style-name="P456"/>
      <text:p text:style-name="P457"><text:span text:style-name="T458">15</text:span><text:span text:style-name="T459"><text:s/>straipsnis.<text:s/></text:span><text:span text:style-name="T460">Specialiųjų tyrimų tarnybos materialinis ir techninis aprūpinimas</text:span></text:p>
      <text:p text:style-name="P461"><text:span text:style-name="T462">1</text:span><text:span text:style-name="T463">. Specialiųjų tyrimų tarnyba materialinėmis ir<text:s/></text:span><text:span text:style-name="T464">techninėmis priemonėmis aprūpinama iš jai išlaikyti skirtų lėšų.</text:span></text:p>
      <text:p text:style-name="P465"><text:span text:style-name="T466">2</text:span><text:span text:style-name="T467">. Specialiųjų tyrimų tarnyba turtą valdo, naudoja ir juo disponuoja patikėjimo teise.</text:span></text:p>
      <text:p text:style-name="P468"/>
      <text:p text:style-name="P469"><text:span text:style-name="T470">16</text:span><text:span text:style-name="T471"><text:s/>straipsnis.<text:s/></text:span><text:span text:style-name="T472">Specialiųjų tyrimų tarnybos veiklos parlamentinė kontrolė</text:span></text:p>
      <text:p text:style-name="P473"><text:span text:style-name="T474">1</text:span><text:span text:style-name="T475">. Specialiųjų t</text:span><text:span text:style-name="T476">yrimų tarnybos veiklos parlamentinę kontrolę Seimo statuto nustatyta tvarka atlieka Seimo statute nurodytas Seimo komitetas.</text:span></text:p>
      <text:p text:style-name="P477"><text:span text:style-name="T478">2</text:span><text:span text:style-name="T479">. Seimo komitetas rengia ir teikia siūlymus dėl teisės aktų, susijusių su Specialiųjų tyrimų tarnybos veikla, tobulinimo, anal</text:span><text:span text:style-name="T480">itinės antikorupcinės žvalgybos sričių, taip pat rekomendacijas dėl Specialiųjų tyrimų tarnybos veiklos tobulinimo.</text:span></text:p>
      <text:p text:style-name="P481"><text:span text:style-name="T482">3</text:span><text:span text:style-name="T483">. Seimo komitetas turi teisę gauti ir svarstyti Specialiųjų tyrimų tarnybos veiklos ataskaitas, duomenis apie Specialiųjų tyrimų tarnyb</text:span><text:span text:style-name="T484">os biudžeto lėšų poreikį ir jų naudojimą, Specialiųjų tyrimų tarnybos paaiškinimus ir pranešimus apie tai, kaip vykdomi Lietuvos Respublikos įstatymai ir kiti teisės aktai (išskyrus informaciją apie konkrečius ikiteisminius tyrimus ir kriminalinės žvalgybo</text:span><text:span text:style-name="T485">s tyrimus), analitinės antikorupcinės žvalgybos metu surinktą, apdorotą informaciją šio įstatymo 9 straipsnio 5 dalyje nustatyta tvarka ir pagrindais, taip pat kitą informaciją Specialiųjų tyrimų tarnybos veiklos klausimais.</text:span></text:p>
      <text:p text:style-name="P486"/>
      <text:p text:style-name="P487"><text:span text:style-name="T488">V</text:span><text:span text:style-name="T489"><text:s/>SKYRIUS</text:span></text:p>
      <text:p text:style-name="P490"><text:span text:style-name="T491">SKYRIMAS Į T</text:span><text:span text:style-name="T492">ARNYBĄ (DARBĄ) SPECIALIŲJŲ TYRIMŲ TARNYBOJE</text:span></text:p>
      <text:p text:style-name="P493"/>
      <text:p text:style-name="P494"><text:span text:style-name="T495">17</text:span><text:span text:style-name="T496"><text:s/>straipsnis.<text:s/></text:span><text:span text:style-name="T497">Reikalavimai asmenims, skiriamiems į tarnybą</text:span></text:p>
      <text:p text:style-name="P498"><text:span text:style-name="T499">1</text:span><text:span text:style-name="T500">. Pareigūnais gali būti skiriami nepriekaištingos reputacijos, ne jaunesni kaip 18 metų ir ne vyresni kaip 60 metų Lietuvos Respublikos pilieč</text:span><text:span text:style-name="T501">iai, mokantys valstybinę kalbą, taip pat tinkantys konkrečioms pareigoms pagal išsilavinimą, intelekto, asmenines ir moralines savybes, dalykinį pasirengimą ir sveikatos būklę.</text:span></text:p>
      <text:p text:style-name="P502"><text:span text:style-name="T503">2</text:span><text:span text:style-name="T504">. Specialiųjų tyrimų tarnybos direktoriumi ir jo pavaduotojais gali būti s</text:span><text:span text:style-name="T505">kiriami tik nepriekaištingos reputacijos, ne vyresni kaip 65 metų asmenys, turintys aukštąjį universitetinį arba jam prilygintą išsilavinimą ir ne mažiau kaip 5 metus ištarnavę Specialiųjų tyrimų tarnyboje arba turintys ne mažesnį kaip 5 metų stažą valstyb</text:span><text:span text:style-name="T506">ės tarnyboje ar ne mažesnį kaip 5 metų teisėjo ar prokuroro darbo stažą.</text:span></text:p>
      <text:p text:style-name="P507"><text:span text:style-name="T508">3</text:span><text:span text:style-name="T509">. Pareigūnais gali būti skiriami asmenys, turintys šį išsilavinimą:</text:span></text:p>
      <text:p text:style-name="P510"><text:span text:style-name="T511">1</text:span><text:span text:style-name="T512">) į ikiteisminio tyrimo pareigūnų pareigas, vyresniojo specialisto ir aukštesnes pareigas – aukštąjį univer</text:span><text:span text:style-name="T513">sitetinį ar jam prilygintą išsilavinimą;</text:span></text:p>
      <text:p text:style-name="P514"><text:span text:style-name="T515">2</text:span><text:span text:style-name="T516">) į kitas pareigas – ne žemesnį kaip aukštąjį neuniversitetinį išsilavinimą ar aukštesnįjį išsilavinimą, ar iki 1995 metų įgytą specialųjį vidurinį išsilavinimą.</text:span></text:p>
      <text:p text:style-name="P517"><text:span text:style-name="T518">4</text:span><text:span text:style-name="T519">. Papildomus (specialius) reikalavimus<text:s/></text:span><text:span text:style-name="T520">(išsilavinimo, profesinės veiklos, darbo stažo, užsienio kalbų mokėjimo ar kitų profesinių gebėjimų), keliamus konkrečias pareigas einantiems asmenims, nustato Specialiųjų tyrimų tarnybos direktorius.</text:span></text:p>
      <text:p text:style-name="P521"/>
      <text:p text:style-name="P522"><text:span text:style-name="T523">18</text:span><text:span text:style-name="T524"><text:s/>straipsnis.<text:s/></text:span><text:span text:style-name="T525">Skyrimo į tarnybą Specialiųjų tyr</text:span><text:span text:style-name="T526">imų tarnyboje apribojimai</text:span></text:p>
      <text:p text:style-name="P527"><text:span text:style-name="T528">1</text:span><text:span text:style-name="T529">. Asmuo nelaikomas nepriekaištingos reputacijos ir negali būti skiriamas į tarnybą Specialiųjų tyrimų tarnyboje, jeigu:</text:span></text:p>
      <text:p text:style-name="P530"><text:span text:style-name="T531">1</text:span><text:span text:style-name="T532">) jis įstatymų nustatyta tvarka buvo pripažintas kaltu dėl sunkaus ar labai sunkaus nusikaltimo arba<text:s/></text:span><text:span text:style-name="T533">tyčinės nusikalstamos veikos valstybės tarnybai ir viešiesiems interesams padarymo, neatsižvelgiant į tai, kad teistumas išnyko ar buvo panaikintas arba teistumas nekyla;</text:span></text:p>
      <text:p text:style-name="P534"><text:span text:style-name="T535">2</text:span><text:span text:style-name="T536">) jis įstatymų nustatyta tvarka buvo pripažintas kaltu dėl apysunkio nusikaltimo</text:span><text:span text:style-name="T537"><text:s/>(išskyrus šios dalies 1 punkte nurodytas nusikalstamas veikas) padarymo ir nuo teismo apkaltinamojo nuosprendžio įsiteisėjimo dienos nepraėjo 9 metai;</text:span></text:p>
      <text:p text:style-name="P538"><text:span text:style-name="T539">3</text:span><text:span text:style-name="T540">) jis įstatymų nustatyta tvarka buvo pripažintas kaltu dėl neatsargaus nusikaltimo valstybės tarnyb</text:span><text:span text:style-name="T541">ai ir viešiesiems interesams padarymo ir nuo teismo apkaltinamojo nuosprendžio įsiteisėjimo dienos nepraėjo 7 metai;</text:span></text:p>
      <text:p text:style-name="P542"><text:span text:style-name="T543">4</text:span><text:span text:style-name="T544">) jis įstatymų nustatyta tvarka buvo pripažintas kaltu dėl nusikaltimo padarymo (išskyrus šios dalies 1, 2 ir 3 punktuose nurodytus nu</text:span><text:span text:style-name="T545">sikaltimus) ir nuo teismo apkaltinamojo nuosprendžio įsiteisėjimo dienos nepraėjo 5 metai arba jeigu jis turi teistumą dėl padaryto kito nusikaltimo;</text:span></text:p>
      <text:p text:style-name="P546"><text:span text:style-name="T547">5</text:span><text:span text:style-name="T548">) jis įstatymų nustatyta tvarka buvo pripažintas kaltu dėl baudžiamojo nusižengimo (išskyrus šios dal</text:span><text:span text:style-name="T549">ies 1 punkte nurodytas nusikalstamas veikas) padarymo arba atleistas nuo baudžiamosios atsakomybės už baudžiamąjį nusižengimą arba kitas šios dalies 1–4 punktuose numatytas nusikalstamas veikas ir nėra įvykdyta asmeniui paskirta baudžiamojo poveikio priemo</text:span><text:span text:style-name="T550">nė arba nėra suėjęs baudžiamojo poveikio priemonės paskyrimo terminas;</text:span></text:p>
      <text:p text:style-name="P551"><text:span text:style-name="T552">6</text:span><text:span text:style-name="T553">) jis yra įstatymų nustatyta tvarka uždraustos organizacijos narys;</text:span></text:p>
      <text:p text:style-name="P554"><text:span text:style-name="T555">7</text:span><text:span text:style-name="T556">) jis atleistas iš valstybės tarnautojo pareigų paskyrus tarnybinę nuobaudą – atleidimą iš pareigų arba Lie</text:span><text:span text:style-name="T557">tuvos Respublikos valstybės tarnybos įstatymo nustatyta tvarka pripažintas padaręs tarnybinį nusižengimą, už kurį turėtų būti skirta tarnybinė nuobauda – atleidimas iš pareigų, atleistas iš statutinio valstybės tarnautojo pareigų paskyrus tarnybinę nuobaud</text:span><text:span text:style-name="T558">ą – atleidimą iš tarnybos statutų nustatyta tvarka, atleistas iš skiriamų arba renkamų pareigų dėl priesaikos ar pasižadėjimo sulaužymo, pareigūno vardo pažeminimo, atleistas iš darbo, pareigų ar praradęs teisę verstis atitinkama veikla už neatitiktį įstat</text:span><text:span text:style-name="T559">ymuose keliamiems nepriekaištingos reputacijos reikalavimams ir teisės aktuose nustatytoms etikos normoms, profesinės veiklos pažeidimus ir nuo atleidimo iš pareigų ar tarnybos dienos, pripažinimo padarius tarnybinį nusižengimą dienos arba nuo atleidimo iš</text:span><text:span text:style-name="T560"><text:s/>darbo, pareigų ar teisės verstis atitinkama veikla praradimo dienos nepraėjo 3 metai;</text:span></text:p>
      <text:p text:style-name="P561"><text:span text:style-name="T562">8</text:span><text:span text:style-name="T563">) iš Lietuvos Respublikos korupcijos prevencijos įstatymo nustatytais atvejais ir tvarka pateiktos informacijos, iš valstybės tarnybos tvarkymo funkcijas atliekanči</text:span><text:span text:style-name="T564">os įstaigos pateiktos informacijos apie asmenis, atleistus iš valstybės tarnautojo pareigų už šiurkštų tarnybinį nusižengimą ar pripažintus padariusiais tarnybinį nusižengimą, už kurį jiems turėtų būti skirta tarnybinė nuobauda – atleidimas iš pareigų, iš<text:s/></text:span><text:span text:style-name="T565">asmens, pareiškusio norą tarnauti Specialiųjų tyrimų tarnyboje, pateiktos informacijos ar kitų duomenų Specialiųjų tyrimų tarnybos direktorius padaro išvadą, kad asmuo neatitinka nepriekaištingos reputacijos reikalavimų;</text:span></text:p>
      <text:p text:style-name="P566"><text:span text:style-name="T567">9</text:span><text:span text:style-name="T568">) jis neatitinka teisės aktuos</text:span><text:span text:style-name="T569">e nustatytų reikalavimų, būtinų išduodant leidimą dirbti ar susipažinti su įslaptinta informacija, jeigu pareigos susijusios su įslaptintos informacijos naudojimu;</text:span></text:p>
      <text:p text:style-name="P570"><text:span text:style-name="T571">10</text:span><text:span text:style-name="T572">) atrankos metu nustatomos asmens savybės, ryšiai ar kitos su asmeniu ar jo aplinka su</text:span><text:span text:style-name="T573">sijusios aplinkybės, ar faktai, iš kurių Specialiųjų tyrimų tarnybos direktorius padaro išvadą, kad asmens elgesys ar veikla nėra suderinami su Lietuvos Respublikos specialiųjų tyrimų tarnybos pareigūnų elgesio kodeksu.</text:span></text:p>
      <text:p text:style-name="P574"><text:span text:style-name="T575">2</text:span><text:span text:style-name="T576">. Į tarnybą Specialiųjų tyrim</text:span><text:span text:style-name="T577">ų tarnyboje negali būti skiriamas asmuo:</text:span></text:p>
      <text:p text:style-name="P578"><text:span text:style-name="T579">1</text:span><text:span text:style-name="T580">) kurio sutuoktinis, partneris (kai partnerystė įregistruota įstatymų nustatyta tvarka), artimasis giminaitis ar svainystės ryšiais susijęs asmuo yra pareigūnas, jeigu jie pagal pareigas būtų susiję tiesioginio p</text:span><text:span text:style-name="T581">avaldumo santykiais;</text:span></text:p>
      <text:p text:style-name="P582"><text:span text:style-name="T583">2</text:span><text:span text:style-name="T584">) įstatymų nustatyta tvarka pripažintas neveiksniu su jo atliekamomis funkcijomis susijusioje srityje;</text:span></text:p>
      <text:p text:style-name="P585"><text:span text:style-name="T586">3</text:span><text:span text:style-name="T587">) pateikęs žinomai neteisingus duomenis apie save, savo ryšius;</text:span></text:p>
      <text:p text:style-name="P588"><text:span text:style-name="T589">4</text:span><text:span text:style-name="T590">) kitais įstatymų nustatytais atvejais.</text:span></text:p>
      <text:p text:style-name="P591"/>
      <text:p text:style-name="P592"><text:span text:style-name="T593">19</text:span><text:span text:style-name="T594"><text:s/>straipsnis.<text:s/></text:span><text:span text:style-name="T595">Skyrimo į tarnybą tvarka</text:span></text:p>
      <text:p text:style-name="P596"><text:span text:style-name="T597">1</text:span><text:span text:style-name="T598">.<text:s/></text:span><text:span text:style-name="T599">Asmenys, pareiškę norą tarnauti Specialiųjų tyrimų tarnyboje, siunčiami į asmens sveikatos priežiūros įstaigos, kurios savininko teises ir pareigas įgyvendina Lietuvos Respublikos vidaus reikalų ministerija, Cen</text:span><text:span text:style-name="T600">trinę medicinos ekspertizės komisiją. Ši komisija, atlikusi specializuotą medicininę ekspertizę, nustatyta tvarka pateikia išvadą dėl asmens, pareiškusio norą tarnauti Specialiųjų tyrimų tarnyboje, sveikatos būklės ir jo tinkamumo tarnybai. Asmenims, parei</text:span><text:span text:style-name="T601">škusiems norą tarnauti Specialiųjų tyrimų tarnyboje, taip pat tarnaujantiems šioje tarnyboje pareigūnams taikomi sveikatos būklės reikalavimai, nustatyti pretenduojantiems į vidaus tarnybą asmenims ir vidaus tarnybos sistemos pareigūnams. Specialiųjų tyrim</text:span><text:span text:style-name="T602">ų tarnybos direktorius, atsižvelgdamas į pareigūnų pareigybių aprašymuose nurodytas funkcijas, galimos profesinės rizikos veiksnius ir teisės aktuose įtvirtintą vidaus tarnybos sistemos pareigūnams taikomą sveikatos būklės reikalavimų klasifikaciją, nustat</text:span><text:span text:style-name="T603">o sveikatos būklės reikalavimus pagal pareigūnų pareigybes.</text:span></text:p>
      <text:p text:style-name="P604"><text:span text:style-name="T605">2</text:span><text:span text:style-name="T606">. Asmenys, pareiškę norą tarnauti Specialiųjų tyrimų tarnyboje, taip pat jų tėvai, vaikai, sutuoktinis ar partneris<text:s/></text:span><text:span text:style-name="T607">(kai partnerystė įregistruota įstatymų nustatyta tvarka)<text:s/></text:span><text:span text:style-name="T608">Specialiųjų tyrimų</text:span><text:span text:style-name="T609"><text:s/>tarnybos direktoriaus nustatyta tvarka tikrinami valstybės registruose (kadastruose), žinybiniuose registruose, valstybės informacinėse sistemose, klasifikatoriuose, duomenų bankuose, kitose informacinėse ar duomenų tvarkymo sistemose, siekiant nustatyti,</text:span><text:span text:style-name="T610"><text:s/>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611"><text:span text:style-name="T612">3</text:span><text:span text:style-name="T613">.<text:s/></text:span><text:span text:style-name="T614">As</text:span><text:span text:style-name="T615">menis į tarnybą (darbą) Specialiųjų tyrimų tarnyboje, išskyrus asmenis, skiriamus Respublikos Prezidento, skiria ir atleidžia iš tarnybos Specialiųjų tyrimų tarnybos direktorius.</text:span></text:p>
      <text:p text:style-name="P616"><text:span text:style-name="T617">4</text:span><text:span text:style-name="T618">. Asmenys į pareigūnų pareigas, išskyrus asmenis, skiriamus Respublikos<text:s/></text:span><text:span text:style-name="T619">Prezidento, skiriami atrankos būdu.</text:span></text:p>
      <text:p text:style-name="P620"><text:span text:style-name="T621">5</text:span><text:span text:style-name="T622">. Specialiųjų tyrimų tarnyboje sudaroma Pretendentų į Specialiųjų tyrimų tarnybos pareigūnų pareigas atrankos komisija (toliau – Atrankos komisija). Atrankos komisija vertina asmenų, pareiškusių norą tarnauti Specia</text:span><text:span text:style-name="T623">liųjų tyrimų tarnyboje, asmenines ir dalykines savybes ir Specialiųjų tyrimų tarnybos direktoriui teikia išvadas dėl šių asmenų tinkamumo tarnauti pareigūnu.</text:span></text:p>
      <text:p text:style-name="P624"><text:span text:style-name="T625">6</text:span><text:span text:style-name="T626">. Atranka atliekama Specialiųjų tyrimų tarnybos direktoriaus nustatyta tvarka, siekiant nusta</text:span><text:span text:style-name="T627">tyti, ar asmuo tinkamas siekiamoms eiti pareigoms.</text:span></text:p>
      <text:p text:style-name="P628"><text:span text:style-name="T629">7</text:span><text:span text:style-name="T630">. Asmenys į darbą Specialiųjų tyrimų tarnyboje priimami Specialiųjų tyrimų tarnybos direktoriaus nustatyta tvarka. Specialiųjų tyrimų tarnyba atlieka asmens, pareiškusio norą dirbti Specialiųjų tyrimų</text:span><text:span text:style-name="T631"><text:s/>tarnyboje, tikrinimą ir turi teisę tvarkyti asmens, pareiškusio norą dirbti Specialiųjų tyrimų tarnyboje, duomenis ir ypatingus asmens duomenis.</text:span></text:p>
      <text:p text:style-name="P632"><text:span text:style-name="T633">8</text:span><text:span text:style-name="T634">. Išimtiniais atvejais motyvuotu Specialiųjų tyrimų tarnybos direktoriaus sprendimu asmuo gali būti skiri</text:span><text:span text:style-name="T635">amas į tarnybą Specialiųjų tyrimų tarnyboje arba jam leidžiama toliau tęsti tarnybą ir esant neigiamiems sveikatos patikrinimo rezultatams, jeigu dėl Specialiųjų tyrimų tarnybos direktoriaus pripažintų svarbių priežasčių to reikia Tarnybos interesams užtik</text:span><text:span text:style-name="T636">rinti.</text:span></text:p>
      <text:p text:style-name="P637"/>
      <text:p text:style-name="P638"><text:span text:style-name="T639">20</text:span><text:span text:style-name="T640"><text:s/>straipsnis.<text:s/></text:span><text:span text:style-name="T641">Skyrimo į tarnybą ir išbandymo laikotarpiai</text:span></text:p>
      <text:p text:style-name="P642"><text:span text:style-name="T643">1</text:span><text:span text:style-name="T644">. Į Specialiųjų tyrimų tarnybos struktūrinių padalinių, nesančių kitame struktūriniame padalinyje, vadovų ir jų pavaduotojų pareigas asmenys Specialiųjų tyrimų tarnybos direktori</text:span><text:span text:style-name="T645">aus nustatyta tvarka skiriami 5 metų laikotarpiui. Jeigu šio asmens veikla vertinama labai gerai, jis gali būti pakartotiniai skiriamas į tas pačias pareigas dar vienam 5 metų laikotarpiui. Struktūrinių padalinių, nesančių kitame struktūriniame padalinyje,</text:span><text:span text:style-name="T646"><text:s/>vadovai ir pavaduotojai tų pačių pareigų negali eiti ilgiau kaip 10 metų iš eilės.</text:span></text:p>
      <text:p text:style-name="P647"><text:span text:style-name="T648">2</text:span><text:span text:style-name="T649">. Skiriamam į tarnybą asmeniui gali būti nustatomas iki 6 mėnesių išbandymo laikotarpis. Atostogų ir laikinojo nedarbingumo laikas į išbandymo laikotarpį neįskaitomas.</text:span><text:span text:style-name="T650"><text:s/>Specialiųjų tyrimų tarnybos direktoriaus nustatyta tvarka prieš baigiantis pareigūno išbandymo laikotarpiui atliekama atestacija ir sprendžiama, ar šis asmuo yra tinkamas pareigoms. Respublikos Prezidento skiriamiems pareigūnams išbandymo laikotarpis nenu</text:span><text:span text:style-name="T651">statomas.</text:span></text:p>
      <text:p text:style-name="P652"/>
      <text:p text:style-name="P653"><text:span text:style-name="T654">21</text:span><text:span text:style-name="T655"><text:s/>straipsnis.<text:s/></text:span><text:span text:style-name="T656">Pareigūno priesaika</text:span></text:p>
      <text:p text:style-name="P657"><text:span text:style-name="T658">1</text:span><text:span text:style-name="T659">. Asmuo, paskirtas į tarnybą, prieš pradėdamas eiti pareigas, prisiekia Lietuvos valstybei. Prisiekiantis asmuo turi teisę pasirinkti vieną iš šioje dalyje nustatytų priesaikos tekstų. Nustatomi šie<text:s/></text:span><text:span text:style-name="T660">priesaikos tekstai:</text:span></text:p>
      <text:p text:style-name="P661"><text:span text:style-name="T662">1</text:span><text:span text:style-name="T663">) „Aš, (vardas, pavardė), Specialiųjų tyrimų tarnybos pareigūnas (pareigūnė), prisiekiu būti ištikimas (ištikima) Lietuvos Respublikai, vadovautis jos Konstitucija ir kitais įstatymais, gerbti ir ginti žmogaus teises ir laisves, visu</text:span><text:span text:style-name="T664">omenės ir valstybės interesus, kovoti su korupcija ir nusikalstamumu, saugoti valstybės ir tarnybos paslaptis; pasižadu sąžiningai atlikti man patikėtas pareigas ir visada saugoti gerą Specialiųjų tyrimų tarnybos pareigūno vardą.</text:span></text:p>
      <text:p text:style-name="P665"><text:span text:style-name="T666">Tepadeda man Dievas.“;</text:span></text:p>
      <text:p text:style-name="P667"><text:span text:style-name="T668">2</text:span><text:span text:style-name="T669">) „Aš, (vardas, pavardė), Specialiųjų tyrimų tarnybos pareigūnas (pareigūnė), prisiekiu būti ištikimas (ištikima) Lietuvos Respublikai, vadovautis jos Konstitucija ir kitais įstatymais, gerbti ir ginti žmogaus teises ir laisves, visuomenės ir valstybės i</text:span><text:span text:style-name="T670">nteresus, kovoti su korupcija ir nusikalstamumu, saugoti valstybės ir tarnybos paslaptis; pasižadu sąžiningai atlikti man patikėtas pareigas ir visada saugoti gerą Specialiųjų tyrimų tarnybos pareigūno vardą.“</text:span></text:p>
      <text:p text:style-name="P671"><text:span text:style-name="T672">2</text:span><text:span text:style-name="T673">. Specialiųjų tyrimų tarnybos direktori</text:span><text:span text:style-name="T674">aus ir jo pavaduotojų priesaiką priima Respublikos Prezidentas, o kitų pareigūnų – Specialiųjų tyrimų tarnybos direktorius.</text:span></text:p>
      <text:p text:style-name="P675"><text:span text:style-name="T676">3</text:span><text:span text:style-name="T677">. Prisiekusių pareigūnų pasirašyti su priesaikos tekstu lapai saugomi pareigūnų asmens bylose.</text:span></text:p>
      <text:p text:style-name="P678"><text:span text:style-name="T679">4</text:span><text:span text:style-name="T680">. Neprisiekęs asmuo negali<text:s/></text:span><text:span text:style-name="T681">tarnauti pareigūnu Specialiųjų tyrimų tarnyboje.</text:span></text:p>
      <text:p text:style-name="P682"/>
      <text:p text:style-name="P683"><text:span text:style-name="T684">VI</text:span><text:span text:style-name="T685"><text:s/></text:span><text:span text:style-name="T686">SKYRIUS</text:span></text:p>
      <text:p text:style-name="P687"><text:span text:style-name="T688">PAREIGŪNŲ TARNYBOS SĄLYGOS</text:span></text:p>
      <text:p text:style-name="P689"/>
      <text:p text:style-name="P690"><text:span text:style-name="T691">22</text:span><text:span text:style-name="T692"><text:s/>straipsnis.<text:s/></text:span><text:span text:style-name="T693">Pareigūnų pareigos</text:span></text:p>
      <text:p text:style-name="P694"><text:span text:style-name="T695">Pareigūnas privalo:</text:span></text:p>
      <text:p text:style-name="P696"><text:span text:style-name="T697">1</text:span><text:span text:style-name="T698">) laikytis Konstitucijos, įstatymų ir kitų teisės aktų;</text:span></text:p>
      <text:p text:style-name="P699"><text:span text:style-name="T700">2</text:span><text:span text:style-name="T701">) būti lojalus Lietuvos valstybei i</text:span><text:span text:style-name="T702">r jos konstitucinei santvarkai;</text:span></text:p>
      <text:p text:style-name="P703"><text:span text:style-name="T704">3</text:span><text:span text:style-name="T705">) gerbti žmogaus teises ir laisves, tarnauti visuomenės interesams;</text:span></text:p>
      <text:p text:style-name="P706"><text:span text:style-name="T707">4</text:span><text:span text:style-name="T708">) laikytis duotos priesaikos;</text:span></text:p>
      <text:p text:style-name="P709"><text:span text:style-name="T710">5</text:span><text:span text:style-name="T711">) tinkamai atlikti pareigybės aprašyme nustatytas funkcijas ir laiku atlikti pavedamas užduotis, laikytis<text:s/></text:span><text:span text:style-name="T712">Specialiųjų tyrimų tarnybos vidaus darbo tvarkos;</text:span></text:p>
      <text:p text:style-name="P713"><text:span text:style-name="T714">6</text:span><text:span text:style-name="T715">) tobulinti kvalifikaciją;</text:span></text:p>
      <text:p text:style-name="P716"><text:span text:style-name="T717">7</text:span><text:span text:style-name="T718">) gavęs pranešimą ar pareiškimą apie rengiamą ar daromą nusikaltimą ar kitokį teisės pažeidimą arba pats būdamas įvykio liudininku, imtis neatidėliotinų priemonių<text:s/></text:span><text:span text:style-name="T719">užkirsti kelią rengiamam ar daromam nusikaltimui ar kitam teisės pažeidimui, įvykio vietai apsaugoti, įvykio liudininkams nustatyti arba pranešti apie įvykį policijai;</text:span></text:p>
      <text:p text:style-name="P720"><text:span text:style-name="T721">8</text:span><text:span text:style-name="T722">) laikytis šiame įstatyme, Specialiųjų tyrimų tarnybos pareigūnų elgesio kodekse nu</text:span><text:span text:style-name="T723">statytų elgesio principų, tarnybinės etikos reikalavimų ir taisyklių, vengti viešųjų ir privačių interesų konflikto, teisės aktų nustatyta tvarka deklaruoti privačius interesus, nepiktnaudžiauti tarnyba, nesinaudoti Specialiųjų tyrimų tarnybos nuosavybe ne</text:span><text:span text:style-name="T724"><text:s/>tarnybinei veiklai;</text:span></text:p>
      <text:p text:style-name="P725"><text:span text:style-name="T726">9</text:span><text:span text:style-name="T727">) saugoti valstybės ir tarnybos paslaptis, nesinaudoti ir neleisti naudotis tarnybine ar su tarnyba susijusia informacija kitaip, negu nustato įstatymai ar kiti teisės aktai;</text:span></text:p>
      <text:p text:style-name="P728"><text:span text:style-name="T729">10</text:span><text:span text:style-name="T730">) užtikrinti sulaikytų asmenų teises ir teisėtus<text:s/></text:span><text:span text:style-name="T731">interesus, suteikti neatidėliotiną medicinos ar kitą būtinąją pagalbą nukentėjusiems nuo nusikaltimų ar kitų teisės pažeidimų asmenims ir bejėgiškos būklės asmenims.</text:span></text:p>
      <text:p text:style-name="P732"/>
      <text:p text:style-name="P733"><text:span text:style-name="T734">23</text:span><text:span text:style-name="T735"><text:s/>straipsnis.<text:s/></text:span><text:span text:style-name="T736">Pareigūnams taikomi apribojimai</text:span></text:p>
      <text:p text:style-name="P737"><text:span text:style-name="T738">1</text:span><text:span text:style-name="T739">. Pareigūnams draudžiama:</text:span></text:p>
      <text:p text:style-name="P740"><text:span text:style-name="T741">1</text:span><text:span text:style-name="T742">) būti politinių partijų ar politinių organizacijų</text:span><text:span text:style-name="T743"><text:s/></text:span><text:span text:style-name="T744">nariais, dalyvauti politinėje veikloje;</text:span></text:p>
      <text:p text:style-name="P745"><text:span text:style-name="T746">2</text:span><text:span text:style-name="T747">) būti įmonių, įstaigų ar organizacijų valdymo organų nariais, gauti atlyginimą už darbą tokiuose organuose, išskyrus atvejus,</text:span><text:span text:style-name="T748"><text:s/></text:span><text:span text:style-name="T749">kai tai būtina Tarnybos vykdomai<text:s/></text:span><text:span text:style-name="T750">žvalgybinei veiklai ir ne ilgiau, negu tai yra būtina nustatytam užduoties tikslui pasiekti, arba atvejus, kai pareigūnas nustatyta tvarka deleguojamas į tarptautines, Europos Sąjungos ar užsienio valstybių institucijas, dalyvauja Europos Sąjungos, tarptau</text:span><text:span text:style-name="T751">tinių organizacijų, užsienio valstybių finansuojamuose paramos teikimo arba Lietuvos vystomojo bendradarbiavimo ir paramos demokratijai projektuose, kuriuose vykdoma su Tarnybos funkcijomis ir užduotimis susijusi veikla;</text:span></text:p>
      <text:p text:style-name="P752"><text:span text:style-name="T753">3</text:span><text:span text:style-name="T754">) sudaryti sandorius Specialių</text:span><text:span text:style-name="T755">jų tyrimų tarnybos vardu su įmonėmis, kurių savininkai ar dalininkai yra jų šeimos nariai, arba valdyti pagal įgaliojimą kito asmens akcijas;</text:span></text:p>
      <text:p text:style-name="P756"><text:span text:style-name="T757">4</text:span><text:span text:style-name="T758">) atstovauti šalies ir užsienio valstybių įmonių interesams;</text:span></text:p>
      <text:p text:style-name="P759"><text:span text:style-name="T760">5</text:span><text:span text:style-name="T761">) dirbti samdomais darbuotojais,<text:s/></text:span><text:span text:style-name="T762">patarėjais, ekspertais ar konsultantais įmonėse, įstaigose, organizacijose ir kitose institucijose, taip pat gauti kitą, negu nustatyta šiame įstatyme, atlyginimą, išskyrus atvejus, kai tai būtina Tarnybos vykdomai žvalgybinei veiklai, ir ne ilgiau, negu t</text:span><text:span text:style-name="T763">ai yra būtina nustatytam užduoties tikslui pasiekti, taip pat išskyrus atlyginimą už pedagoginę ir kūrybinę veiklą, tarnybos aktyviajame kariuomenės personalo rezerve ir savanoriškos nenuolatinės karo tarnybos atlikimą, ir atvejus, kai pareigūnas nustatyta</text:span><text:span text:style-name="T764"><text:s/>tvarka deleguojamas į tarptautines, Europos Sąjungos ar užsienio valstybių institucijas, dalyvauja Europos Sąjungos, tarptautinių organizacijų, užsienio valstybių finansuojamuose paramos teikimo arba Lietuvos vystomojo bendradarbiavimo ir paramos demokrat</text:span><text:span text:style-name="T765">ijai projektuose, kuriuose vykdoma su Tarnybos funkcijomis ir užduotimis susijusi veikla;</text:span><text:s/></text:p>
      <text:p text:style-name="P766">Straipsnio punkto pakeitimai:</text:p>
      <text:p text:style-name="P767"><text:span text:style-name="T768">Nr.<text:s/></text:span><text:a xlink:href="https://www.e-tar.lt/portal/legalAct.html?documentId=77e1a530287611eabe008ea93139d588" office:target-frame-name="_top" xlink:show="replace"><text:span text:style-name="T769">XIII-2677</text:span></text:a><text:span text:style-name="T770">, 2019-12-12, paskelbta<text:s/></text:span><text:span text:style-name="T771">TAR 2019-12-27, i. k. 2019-21318</text:span></text:p>
      <text:p text:style-name="Normal"/>
      <text:p text:style-name="P772"><text:span text:style-name="T773">6</text:span><text:span text:style-name="T774">) streikuoti ar dalyvauti piketuose, mitinguose, kurie tiesiogiai trikdytų Specialiųjų tyrimų tarnybos veiklą arba kliudytų atlikti Specialiųjų tyrimų tarnybos pareigūno tarnybines pareigas, būti profesinės sąjungos n</text:span><text:span text:style-name="T775">ariais;</text:span></text:p>
      <text:p text:style-name="P776"><text:span text:style-name="T777">7</text:span><text:span text:style-name="T778">) priimti dovanas ar paslaugas, tiesiogiai ar netiesiogiai susijusias su jo pareigų ėjimu, išskyrus įstatymų numatytus atvejus.<text:s/></text:span></text:p>
      <text:p text:style-name="P779"><text:span text:style-name="T780">2</text:span><text:span text:style-name="T781">. Pareigūnui taikomi ir kiti apribojimai, nustatyti Lietuvos Respublikos valstybės ir tarnybos paslapčių įs</text:span><text:span text:style-name="T782">tatyme.</text:span></text:p>
      <text:p text:style-name="P783"/>
      <text:p text:style-name="P784"><text:span text:style-name="T785">24</text:span><text:span text:style-name="T786"><text:s/>straipsnis.<text:s/></text:span><text:span text:style-name="T787">Teisės dirbti kitą darbą arba eiti kitas pareigas įgyvendinimas</text:span></text:p>
      <text:p text:style-name="P788"><text:span text:style-name="T789">1</text:span><text:span text:style-name="T790">. Sprendimą dėl leidimo pareigūnui dirbti kitą darbą, suderinamą su šio įstatymo 23 straipsnio 1 dalies 5 punkte nustatytais veiklos apribojimais, priima Spe</text:span><text:span text:style-name="T791">cialiųjų tyrimų tarnybos direktorius pareigūno prašymu. Prašymai leisti dirbti kitą darbą nagrinėjami Specialiųjų tyrimų tarnybos direktoriaus nustatyta tvarka.</text:span></text:p>
      <text:p text:style-name="P792"><text:span text:style-name="T793">2</text:span><text:span text:style-name="T794">. Sprendimas dėl leidimo dirbti kitą darbą galioja vienus metus nuo sprendimo priėmimo<text:s/></text:span><text:span text:style-name="T795">dienos. Pareigūną perkėlus į kitas pareigas, pasikeitus jo pareigybės aprašyme nustatytoms funkcijoms, jis privalo pateikti naują prašymą leisti dirbti kitą darbą.</text:span></text:p>
      <text:p text:style-name="P796"><text:span text:style-name="T797">3</text:span><text:span text:style-name="T798">. Sprendimas dėl leidimo dirbti kitą darbą gali būti atšauktas, jeigu atsiranda arba pa</text:span><text:span text:style-name="T799">aiškėja naujų aplinkybių, dėl kurių toks leidimas negalėtų būti išduotas.</text:span></text:p>
      <text:p text:style-name="P800"><text:span text:style-name="T801">4</text:span><text:span text:style-name="T802">. Leidimą eiti kitas pareigas taip pat turi gauti pareigūnas, siekiantis būti perkeltas į kitas pareigas šio įstatymo 37 straipsnio 5 ir 6 dalyse nurodytais atvejais. Jeigu spre</text:span><text:span text:style-name="T803">ndimas dėl leidimo dirbti kitą darbą priimtas dėl pareigūno perkėlimo į kitas pareigas šioje dalyje nurodytais atvejais, leidimas galioja perkėlimo į kitas pareigas laikotarpiu.</text:span></text:p>
      <text:p text:style-name="P804"><text:span text:style-name="T805">5</text:span><text:span text:style-name="T806">. Šiame straipsnyje nurodytas leidimas nereikalingas tais atvejais, kai p</text:span><text:span text:style-name="T807">areigūnas nustatyta tvarka deleguojamas į tarptautines, Europos Sąjungos ar užsienio valstybių institucijas, dalyvauja Europos Sąjungos, tarptautinių organizacijų, užsienio valstybių finansuojamuose paramos teikimo arba Lietuvos vystomojo bendradarbiavimo<text:s/></text:span><text:span text:style-name="T808">ir paramos demokratijai projektuose, kuriuose vykdoma su Tarnybos funkcijomis ir užduotimis susijusi veikla, ir dėl šio pareigūno delegavimo yra priimamas Specialiųjų tyrimų tarnybos direktoriaus įsakymas.</text:span></text:p>
      <text:p text:style-name="P809"/>
      <text:p text:style-name="P810"><text:span text:style-name="T811">VII</text:span><text:span text:style-name="T812"><text:s/>SKYRIUS</text:span></text:p>
      <text:p text:style-name="P813"><text:span text:style-name="T814">PAREIGŪNŲ TEISINĖ APSAUGA</text:span></text:p>
      <text:p text:style-name="P815"/>
      <text:p text:style-name="P816"><text:span text:style-name="T817">25</text:span><text:span text:style-name="T818"><text:s/>straipsnis.<text:s/></text:span><text:span text:style-name="T819">Pareigūnų nepriklausomumas</text:span></text:p>
      <text:p text:style-name="P820"><text:span text:style-name="T821">1</text:span><text:span text:style-name="T822">. Pareigūnai, eidami tarnybines pareigas ir vykdydami Specialiųjų tyrimų tarnybos vadovybės užduotis, vadovaujasi įstatymais ir kitais teisės aktais.</text:span></text:p>
      <text:p text:style-name="P823"><text:span text:style-name="T824">2</text:span><text:span text:style-name="T825">. Valstybės institucijoms ir įstaigoms ar jų tarnaut</text:span><text:span text:style-name="T826">ojams, politinėms partijoms, nevyriausybinėms organizacijoms ir judėjimams, visuomenės informavimo priemonėms, kitiems fiziniams ir juridiniams asmenims draudžiama kištis į pareigūnų vykdomą kriminalinę žvalgybą ar kitą tarnybinę veiklą.</text:span></text:p>
      <text:p text:style-name="P827"><text:span text:style-name="T828">3</text:span><text:span text:style-name="T829">. Mitingai, p</text:span><text:span text:style-name="T830">iketai ir kitokios akcijos Specialiųjų tyrimų tarnybos patalpose, taip pat prie Specialiųjų tyrimų tarnybos pastatų arčiau negu 25 metrai yra draudžiami.</text:span></text:p>
      <text:p text:style-name="P831"><text:span text:style-name="T832">4</text:span><text:span text:style-name="T833">. Filmavimo, fotografavimo, garso ar vaizdo įrašų darymo Specialiųjų tyrimų tarnybos patalpose tv</text:span><text:span text:style-name="T834">arką nustato Specialiųjų tyrimų tarnybos direktorius.</text:span></text:p>
      <text:p text:style-name="P835"/>
      <text:p text:style-name="P836"><text:span text:style-name="T837">26</text:span><text:span text:style-name="T838"><text:s/>straipsnis.<text:s/></text:span><text:span text:style-name="T839">Specialiųjų tyrimų tarnybos ir jos pareigūnų veiklos garantijos</text:span></text:p>
      <text:p text:style-name="P840"><text:span text:style-name="T841">1</text:span><text:span text:style-name="T842">. Pradėti ikiteisminį tyrimą dėl Specialiųjų tyrimų tarnybos pareigūno gali tik Lietuvos Respublikos generalini</text:span><text:span text:style-name="T843">s prokuroras ar jo pavaduotojas.</text:span></text:p>
      <text:p text:style-name="P844"><text:span text:style-name="T845">2</text:span><text:span text:style-name="T846">. Specialiųjų tyrimų tarnybos pareigūnai negali būti atvesdinti, sulaikyti, draudžiama juos, jų (Tarnybos) daiktus ir transporto priemones apžiūrėti, jeigu nedalyvauja Specialiųjų tyrimų tarnybos padalinio viršininkas<text:s/></text:span><text:span text:style-name="T847">ar jo įgaliotas atstovas, išskyrus atvejus, kai pareigūnas sulaikomas akivaizdžiai darantis nusikalstamą veiką. Tokiu atveju Tarnybos pareigūną sulaikiusi institucija privalo ne vėliau kaip per 12 valandų apie tai pranešti Specialiųjų tyrimų tarnybos direk</text:span><text:span text:style-name="T848">toriui.</text:span></text:p>
      <text:p text:style-name="P849"><text:span text:style-name="T850">3</text:span><text:span text:style-name="T851">. Informacija apie Specialiųjų tyrimų tarnybos pareigūnus, atliekančius (atlikusius) specialias užduotis, yra valstybės paslaptis ir gali būti naudojama ir išslaptinama Lietuvos Respublikos įstatymų nustatytais atvejais ir tvarka.</text:span></text:p>
      <text:p text:style-name="P852"><text:span text:style-name="T853">4</text:span><text:span text:style-name="T854">.<text:s/></text:span><text:span text:style-name="T855">Specialiųjų tyrimų tarnybos pareigūnų ir jų šeimos narių apsaugai gali būti taikomos priemonės, numatytos Lietuvos Respublikos baudžiamojo proceso ir kriminalinės žvalgybos dalyvių, teisingumo ir teisėsaugos institucijų pareigūnų apsaugos nuo nusikalstamo<text:s/></text:span><text:span text:style-name="T856">poveikio įstatyme.</text:span></text:p>
      <text:p text:style-name="P857"/>
      <text:p text:style-name="P858"><text:span text:style-name="T859">VIII</text:span><text:span text:style-name="T860"><text:s/>SKYRIUS<text:s/></text:span></text:p>
      <text:p text:style-name="P861"><text:span text:style-name="T862">PAREIGŪNO STATUSAS IR KARJERA</text:span></text:p>
      <text:p text:style-name="P863"/>
      <text:p text:style-name="P864"><text:span text:style-name="T865">27</text:span><text:span text:style-name="T866"><text:s/>straipsnis.<text:s/></text:span><text:span text:style-name="T867">Pareigūnų pareigybės Specialiųjų tyrimų tarnyboje<text:s/></text:span></text:p>
      <text:p text:style-name="P868"><text:span text:style-name="T869">Specialiųjų tyrimų tarnyboje yra šios pareigūnų pareigybės (nuo aukščiausios iki žemiausios):</text:span></text:p>
      <text:p text:style-name="P870"><text:span text:style-name="T871">1</text:span><text:span text:style-name="T872">) direktorius;</text:span></text:p>
      <text:p text:style-name="P873"><text:span text:style-name="T874">2</text:span><text:span text:style-name="T875">) direktoriaus pirmasis pavaduotojas, direktoriaus pavaduotojas (toliau – direktoriaus pavaduotojai);</text:span></text:p>
      <text:p text:style-name="P876"><text:span text:style-name="T877">3</text:span><text:span text:style-name="T878">) valdybos viršininkas;</text:span></text:p>
      <text:p text:style-name="P879"><text:span text:style-name="T880">4</text:span><text:span text:style-name="T881">) valdybos viršininko pavaduotojas;</text:span></text:p>
      <text:p text:style-name="P882"><text:span text:style-name="T883">5</text:span><text:span text:style-name="T884">) skyriaus viršininkas;</text:span></text:p>
      <text:p text:style-name="P885"><text:span text:style-name="T886">6</text:span><text:span text:style-name="T887">) skyriaus viršininko pavaduotojas;</text:span></text:p>
      <text:p text:style-name="P888"><text:span text:style-name="T889">7</text:span><text:span text:style-name="T890">)<text:s/></text:span><text:span text:style-name="T891">poskyrio viršininkas;</text:span></text:p>
      <text:p text:style-name="P892"><text:span text:style-name="T893">8</text:span><text:span text:style-name="T894">) vyriausiasis specialistas;</text:span></text:p>
      <text:p text:style-name="P895"><text:span text:style-name="T896">9</text:span><text:span text:style-name="T897">) vyresnysis specialistas;</text:span></text:p>
      <text:p text:style-name="P898"><text:span text:style-name="T899">10</text:span><text:span text:style-name="T900">) specialistas;</text:span></text:p>
      <text:p text:style-name="P901"><text:span text:style-name="T902">11</text:span><text:span text:style-name="T903">) jaunesnysis specialistas.</text:span></text:p>
      <text:p text:style-name="P904"/>
      <text:p text:style-name="P905"><text:span text:style-name="T906">28</text:span><text:span text:style-name="T907"><text:s/>straipsnis.<text:s/></text:span><text:span text:style-name="T908">Tarnybiniai rangai</text:span></text:p>
      <text:p text:style-name="P909"><text:span text:style-name="T910">Pareigūnams suteikiami šie tarnybiniai rangai (nuo aukščiausio iki<text:s/></text:span><text:span text:style-name="T911">žemiausio):</text:span></text:p>
      <text:p text:style-name="P912"><text:span text:style-name="T913">1</text:span><text:span text:style-name="T914">) ypatingasis specialusis agentas;</text:span></text:p>
      <text:p text:style-name="P915"><text:span text:style-name="T916">2</text:span><text:span text:style-name="T917">) vyriausiasis specialusis agentas;</text:span></text:p>
      <text:p text:style-name="P918"><text:span text:style-name="T919">3</text:span><text:span text:style-name="T920">) vyresnysis specialusis agentas;</text:span></text:p>
      <text:p text:style-name="P921"><text:span text:style-name="T922">4</text:span><text:span text:style-name="T923">) specialusis agentas;</text:span></text:p>
      <text:p text:style-name="P924"><text:span text:style-name="T925">5</text:span><text:span text:style-name="T926">) specialusis agentas patarėjas;</text:span></text:p>
      <text:p text:style-name="P927"><text:span text:style-name="T928">6</text:span><text:span text:style-name="T929">) vyresnysis agentas;</text:span></text:p>
      <text:p text:style-name="P930"><text:span text:style-name="T931">7</text:span><text:span text:style-name="T932">) agentas;</text:span></text:p>
      <text:p text:style-name="P933"><text:span text:style-name="T934">8</text:span><text:span text:style-name="T935">) jaunesnysi</text:span><text:span text:style-name="T936">s agentas.</text:span></text:p>
      <text:p text:style-name="P937"/>
      <text:p text:style-name="P938"><text:span text:style-name="T939">29</text:span><text:span text:style-name="T940"><text:s/>straipsnis.<text:s/></text:span><text:span text:style-name="T941">Tarnybos pakopos</text:span></text:p>
      <text:p text:style-name="P942"><text:span text:style-name="T943">Tarnybos pakopos yra šios (nuo aukščiausios iki žemiausios):</text:span></text:p>
      <text:p text:style-name="P944"><text:span text:style-name="T945">1</text:span><text:span text:style-name="T946">) šeštoji;</text:span></text:p>
      <text:p text:style-name="P947"><text:span text:style-name="T948">2</text:span><text:span text:style-name="T949">) penktoji;</text:span></text:p>
      <text:p text:style-name="P950"><text:span text:style-name="T951">3</text:span><text:span text:style-name="T952">) ketvirtoji;</text:span></text:p>
      <text:p text:style-name="P953"><text:span text:style-name="T954">4</text:span><text:span text:style-name="T955">) trečioji;</text:span></text:p>
      <text:p text:style-name="P956"><text:span text:style-name="T957">5</text:span><text:span text:style-name="T958">) antroji;</text:span></text:p>
      <text:p text:style-name="P959"><text:span text:style-name="T960">6</text:span><text:span text:style-name="T961">) pirmoji.</text:span></text:p>
      <text:p text:style-name="P962"/>
      <text:p text:style-name="P963"><text:span text:style-name="T964">30</text:span><text:span text:style-name="T965"><text:s/>straipsnis.<text:s/></text:span><text:span text:style-name="T966">Pareigybių,<text:s/></text:span><text:span text:style-name="T967">tarnybinių rangų ir tarnybos pakopų derinimas</text:span></text:p>
      <text:p text:style-name="P968"><text:span text:style-name="T969">1</text:span><text:span text:style-name="T970">. Į pareigas skiriantis subjektas pareigūnui suteikia jo pareigybę atitinkantį tarnybinį rangą:</text:span></text:p>
      <text:p text:style-name="P971"><text:span text:style-name="T972">1</text:span><text:span text:style-name="T973">) ypatingojo specialiojo agento – direktoriui;</text:span></text:p>
      <text:p text:style-name="P974"><text:span text:style-name="T975">2</text:span><text:span text:style-name="T976">) vyriausiojo specialiojo agento – direktoriaus<text:s/></text:span><text:span text:style-name="T977">pavaduotojams;</text:span></text:p>
      <text:p text:style-name="P978"><text:span text:style-name="T979">3</text:span><text:span text:style-name="T980">) vyresniojo specialiojo agento – valdybų viršininkams ir valdybos viršininko pavaduotojams;</text:span></text:p>
      <text:p text:style-name="P981"><text:span text:style-name="T982">4</text:span><text:span text:style-name="T983">) specialiojo agento – skyrių viršininkams, skyriaus viršininko pavaduotojams ir poskyrių viršininkams;</text:span></text:p>
      <text:p text:style-name="P984"><text:span text:style-name="T985">5</text:span><text:span text:style-name="T986">) specialiojo agento patarėjo</text:span><text:span text:style-name="T987"><text:s/>– vyriausiesiems specialistams;</text:span></text:p>
      <text:p text:style-name="P988"><text:span text:style-name="T989">6</text:span><text:span text:style-name="T990">) vyresniojo agento – vyresniesiems specialistams;</text:span></text:p>
      <text:p text:style-name="P991"><text:span text:style-name="T992">7</text:span><text:span text:style-name="T993">) agento – specialistams;</text:span></text:p>
      <text:p text:style-name="P994"><text:span text:style-name="T995">8</text:span><text:span text:style-name="T996">) jaunesniojo agento – jaunesniesiems specialistams.</text:span></text:p>
      <text:p text:style-name="P997"><text:span text:style-name="T998">2</text:span><text:span text:style-name="T999">. Tarnybos pakopa – pareigūno pareiginės algos koeficientas iš atitinka</text:span><text:span text:style-name="T1000">mai pareigybei taikomo koeficientų intervalo, nustatomas pagal pareigūno kvalifikaciją, tarnybos patirtį ir tarnybinės veiklos rezultatus, atitinkantis pareigūno tarnybinės veiklos įvertinimą. Kai tarnybos pakopa nustatoma pareigūną pirmą kartą skiriant į<text:s/></text:span><text:span text:style-name="T1001">tarnybą Specialiųjų tyrimų tarnyboje, taip pat atsižvelgiama į jo profesinio pasirengimo lygį ir ankstesnės tarnybinės ar kitokios profesinės veiklos rezultatus.</text:span></text:p>
      <text:p text:style-name="P1002"><text:span text:style-name="T1003">3</text:span><text:span text:style-name="T1004">. Pareigūnui, skiriamam į tarnybą Specialiųjų tyrimų tarnyboje, nustatoma pirmoji tarnybo</text:span><text:span text:style-name="T1005">s pakopa. Atsižvelgiant į šio straipsnio 2 dalyje nurodytas dalykines savybes, Specialiųjų tyrimų tarnybos direktoriaus nustatyta tvarka pirmą kartą į tarnybą Specialiųjų tyrimų tarnyboje skiriamam asmeniui Atrankos komisijos siūlymu gali būti nustatoma au</text:span><text:span text:style-name="T1006">kštesnė negu pirmoji, tačiau ne aukštesnė negu trečioji tarnybos pakopa. Kriterijus, kuriais remdamasi Atrankos komisija gali siūlyti pirmą kartą į tarnybą Specialiųjų tyrimų tarnyboje skiriamam asmeniui nustatyti aukštesnę negu pirmąją tarnybos pakopą, nu</text:span><text:span text:style-name="T1007">stato Specialiųjų tyrimų tarnybos direktorius.</text:span></text:p>
      <text:p text:style-name="P1008"><text:span text:style-name="T1009">4</text:span><text:span text:style-name="T1010">. Aukštesnė tarnybos pakopa nustatoma per eilinę ar neeilinę atestaciją (toliau – atestacija) pareigūno tarnybinę veiklą įvertinus labai gerai. Nuosekliai žemesnė tarnybos pakopa nustatoma per atestaciją<text:s/></text:span><text:span text:style-name="T1011">pareigūno tarnybinę veiklą įvertinus nepatenkinamai.</text:span></text:p>
      <text:p text:style-name="P1012"><text:span text:style-name="T1013">5</text:span><text:span text:style-name="T1014">.<text:s/></text:span><text:span text:style-name="T1015">Perkėlus pareigūną į aukštesnes pareigas, jam nustatoma nuosekliai aukštesnė pakopa už tą pakopą, kuriai esant pareiginė alga būtų ne mažesnė, negu iki perkėlimo gauta pareiginė alga.</text:span></text:p>
      <text:p text:style-name="P1016"><text:span text:style-name="T1017">6</text:span><text:span text:style-name="T1018">.<text:s/></text:span><text:span text:style-name="T1019">Perkėlus pareigūną į lygiavertes pareigas, jam nustatoma ta pati tarnybos pakopa.</text:span></text:p>
      <text:p text:style-name="P1020"><text:span text:style-name="T1021">7</text:span><text:span text:style-name="T1022">. Perkėlus pareigūną į žemesnes pareigas šio įstatymo 37 straipsnio 4 dalies 4 punkto pagrindu, laikoma, kad jam nustatyta ta pati (iki perkėlimo turėta) tarnybos pakopa</text:span><text:span text:style-name="T1023">, tačiau mokamas ne mažesnis kaip iki perkėlimo nustatytas darbo užmokestis. Perkėlus pareigūną į žemesnes pareigas šio įstatymo 37 straipsnio 4 dalies 5 ar 6 punkte nustatytais pagrindais, jam nustatoma ta pati (iki perkėlimo turėta) tarnybos pakopa. Pare</text:span><text:span text:style-name="T1024">igūną perkėlus į žemesnes pareigas kitais pagrindais, jam nustatoma tokia tarnybos pakopa, kad pareiginė alga einant naujas pareigas būtų artimiausia ne mažesnė, negu iki perkėlimo į žemesnes pareigas gauta pareiginė alga. Tuo atveju, kai iki perkėlimo į ž</text:span><text:span text:style-name="T1025">emesnes pareigas gauta pareiginė alga atitinka arba viršija didžiausią galimą pareiginę algą, nustatoma šeštoji tarnybos pakopa.</text:span></text:p>
      <text:p text:style-name="P1026"><text:span text:style-name="T1027">8</text:span><text:span text:style-name="T1028">. Tarnybos pakopa nustatoma Specialiųjų tyrimų tarnybos direktoriaus įsakymu.</text:span></text:p>
      <text:p text:style-name="P1029"><text:span text:style-name="T1030">9</text:span><text:span text:style-name="T1031">. Specialiųjų tyrimų tarnybos direktori</text:span><text:span text:style-name="T1032">ui ir direktoriaus pavaduotojams tarnybos pakopos nenustatomos.</text:span></text:p>
      <text:p text:style-name="P1033"/>
      <text:p text:style-name="P1034"><text:span text:style-name="T1035">31</text:span><text:span text:style-name="T1036"><text:s/>straipsnis.<text:s/></text:span><text:span text:style-name="T1037">Pareigūnų atestacija</text:span></text:p>
      <text:p text:style-name="P1038"><text:span text:style-name="T1039">1</text:span><text:span text:style-name="T1040">. Pareigūno tarnybinės veiklos rezultatus, kvalifikaciją ir tinkamumą einamoms, kitoms (įskaitant aukštesnes) pareigoms (toliau – pareigūno veik</text:span><text:span text:style-name="T1041">la) per atestaciją įvertina tiesioginis vadovas, Specialiųjų tyrimų tarnybos direktorius ir tam tikrais atvejais – Specialiųjų tyrimų tarnybos direktoriaus sudaryta Atestacijos komisija. Specialiųjų tyrimų tarnybos direktorius ar jo įgaliotas pareigūnas ve</text:span><text:span text:style-name="T1042">rtina tiesiogiai Specialiųjų tyrimų tarnybos direktoriui pavaldžius pareigūnus. Respublikos Prezidento skiriamų pareigūnų atestacija neatliekama.</text:span></text:p>
      <text:p text:style-name="P1043"><text:span text:style-name="T1044">2</text:span><text:span text:style-name="T1045">. Per atestaciją pareigūno veikla įvertinama labai gerai, gerai arba nepatenkinamai.</text:span></text:p>
      <text:p text:style-name="P1046"><text:span text:style-name="T1047">3</text:span><text:span text:style-name="T1048">. Jeigu pareigū</text:span><text:span text:style-name="T1049">no veiklą tiesioginis vadovas, Specialiųjų tyrimų tarnybos direktorius ar jo įgaliotas pareigūnas įvertina labai gerai arba nepatenkinamai, pareigūno veiklą vertina Atestacijos komisija. Atestacijos komisija pareigūno veiklą taip pat vertina tais atvejais,</text:span><text:span text:style-name="T1050"><text:s/>kai pareigūnas nesutinka su tiesioginio vadovo ar Specialiųjų tyrimų tarnybos direktoriaus ar jo įgalioto pareigūno vertinimu, kai pareigūno veiklą vertina Atestacijos komisijos pirmininkas, kaip jo tiesioginis vadovas, kai Atestacijos komisijos pirminink</text:span><text:span text:style-name="T1051">as nesutinka su pareigūno tiesioginio vadovo vertinimu ir kai vertinama struktūrinio padalinio, nesančio kitame struktūriniame padalinyje, vadovo ar jo pavaduotojo tarnybinė veikla.</text:span></text:p>
      <text:p text:style-name="P1052"><text:span text:style-name="T1053">4</text:span><text:span text:style-name="T1054">. Atestacijos komisija, įvertinusi pareigūno veiklą labai gerai, Spec</text:span><text:span text:style-name="T1055">ialiųjų tyrimų tarnybos direktoriui siūlo:</text:span></text:p>
      <text:p text:style-name="P1056"><text:span text:style-name="T1057">1</text:span><text:span text:style-name="T1058">) nustatyti pareigūnui aukštesnę tarnybos pakopą;</text:span></text:p>
      <text:p text:style-name="P1059"><text:span text:style-name="T1060">2</text:span><text:span text:style-name="T1061">) perkelti pareigūną į aukštesnes pareigas;</text:span></text:p>
      <text:p text:style-name="P1062"><text:span text:style-name="T1063">3</text:span><text:span text:style-name="T1064">) palikti tą pačią tarnybos pakopą, jeigu pareigūnui nustatyta aukščiausia tarnybos pakopa ir nėra galimyb</text:span><text:span text:style-name="T1065">ės pasiūlyti aukštesnių pareigų.</text:span></text:p>
      <text:p text:style-name="P1066"><text:span text:style-name="T1067">5</text:span><text:span text:style-name="T1068">. Pareigūno tiesioginis vadovas ar Atestacijos komisija, įvertinę pareigūno veiklą gerai, Specialiųjų tyrimų tarnybos direktoriui siūlymų neteikia ir pareigūno iki atestacijos buvusi teisinė padėtis nesikeičia, išsky</text:span><text:span text:style-name="T1069">rus šio straipsnio 3 dalyje nustatytus atvejus ir atvejus, kai pasibaigus ar baigiantis struktūrinio padalinio, nesančio kitame struktūriniame padalinyje, vadovo ar jo pavaduotojo skyrimo į pareigas laikotarpiui (5 metams), pareigūno veikla įvertinama gera</text:span><text:span text:style-name="T1070">i. Tokiu atveju Atestacijos komisija siūlo Specialiųjų tyrimų tarnybos direktoriui perkelti pareigūną į kitas lygiavertes eitoms struktūrinio padalinio vadovo ar jo pavaduotojo pareigoms arba žemesnes pareigas.</text:span></text:p>
      <text:p text:style-name="P1071"><text:span text:style-name="T1072">6</text:span><text:span text:style-name="T1073">. Atestacijos komisija, įvertinusi parei</text:span><text:span text:style-name="T1074">gūno veiklą nepatenkinamai, Specialiųjų tyrimų tarnybos direktoriui siūlo:</text:span></text:p>
      <text:p text:style-name="P1075"><text:span text:style-name="T1076">1</text:span><text:span text:style-name="T1077">) tobulinti pareigūno kvalifikaciją;</text:span></text:p>
      <text:p text:style-name="P1078"><text:span text:style-name="T1079">2</text:span><text:span text:style-name="T1080">) nustatyti pareigūnui nuosekliai žemesnę tarnybos pakopą;</text:span></text:p>
      <text:p text:style-name="P1081"><text:span text:style-name="T1082">3</text:span><text:span text:style-name="T1083">) perkelti pareigūną į žemesnes pareigas;</text:span></text:p>
      <text:p text:style-name="P1084"><text:span text:style-name="T1085">4</text:span><text:span text:style-name="T1086">) atleisti pareigūną iš<text:s/></text:span><text:span text:style-name="T1087">pareigų.</text:span></text:p>
      <text:p text:style-name="P1088"><text:span text:style-name="T1089">7</text:span><text:span text:style-name="T1090">. Atestacijos komisija, šio straipsnio 9 dalyje numatytu pagrindu atliekamos neeilinės atestacijos metu įvertinusi šio įstatymo 20 straipsnio 1 dalyje nurodytas pareigas einančio pareigūno veiklą labai gerai, siūlo Specialiųjų tyrimų tarnyb</text:span><text:span text:style-name="T1091">os direktoriui, pasibaigus skyrimo į pareigas laikotarpiui, pakartotinai skirti šį pareigūną į tas pačias pareigas.</text:span></text:p>
      <text:p text:style-name="P1092"><text:span text:style-name="T1093">8</text:span><text:span text:style-name="T1094">. Šiame straipsnyje nurodyti Specialiųjų tyrimų tarnybos direktoriaus sprendimai gali būti skundžiami Administracinių bylų teisenos įst</text:span><text:span text:style-name="T1095">atymo nustatyta tvarka.</text:span></text:p>
      <text:p text:style-name="P1096"><text:span text:style-name="T1097">9</text:span><text:span text:style-name="T1098">. Neeilinė atestacija atliekama baigiantis pareigūnui nustatytam išbandymo laikotarpiui arba skyrimo į pareigas laikotarpiui (taikoma pareigūnams, kurie šio įstatymo nustatytais atvejais į pareigas skiriami 5 metų laikotarpiui)</text:span><text:span text:style-name="T1099">. Tarnybos direktoriaus ar jo įgalioto pavaduotojo sprendimu neeilinė pareigūno atestacija taip pat gali būti atliekama šiais atvejais:</text:span></text:p>
      <text:p text:style-name="P1100"><text:span text:style-name="T1101">1</text:span><text:span text:style-name="T1102">) kai pareigūnas labai gerai atlieka savo pareigas;</text:span></text:p>
      <text:p text:style-name="P1103"><text:span text:style-name="T1104">2</text:span><text:span text:style-name="T1105">) kai pareigūnas nepatenkinamai atlieka savo pareigas;</text:span></text:p>
      <text:p text:style-name="P1106"><text:span text:style-name="T1107">3</text:span><text:span text:style-name="T1108">) dėl tarnybinio būtinumo.</text:span></text:p>
      <text:p text:style-name="P1109"><text:span text:style-name="T1110">10</text:span><text:span text:style-name="T1111">. Pareigūnų atestacijos kriterijus ir tvarką, Atestacijos komisijos veiklą ir įgaliojimus nustato Specialiųjų tyrimų tarnybos direktorius.</text:span></text:p>
      <text:p text:style-name="P1112"/>
      <text:p text:style-name="P1113"><text:span text:style-name="T1114">32</text:span><text:span text:style-name="T1115"><text:s/>straipsnis.<text:s/></text:span><text:span text:style-name="T1116">Pareigūnų mokymas ir kvalifikacijos tobulinimas</text:span></text:p>
      <text:p text:style-name="P1117"><text:span text:style-name="T1118">1</text:span><text:span text:style-name="T1119">. Parei</text:span><text:span text:style-name="T1120">gūnų mokymas ir kvalifikacijos tobulinimas organizuojamas ir vykdomas Specialiųjų tyrimų tarnyboje, Lietuvos ir užsienio valstybių mokslo, mokymo ir kitose įstaigose.</text:span></text:p>
      <text:p text:style-name="P1121"><text:span text:style-name="T1122">2</text:span><text:span text:style-name="T1123">. Specialiųjų tyrimų tarnybos direktorius nustato pareigūnų mokymo ir kvalifikacijos</text:span><text:span text:style-name="T1124"><text:s/>tobulinimo tvarką ir tvirtina pareigūnų kvalifikacijos tobulinimo planus.</text:span></text:p>
      <text:p text:style-name="P1125"><text:span text:style-name="T1126">3</text:span><text:span text:style-name="T1127">. Mokymo ar kvalifikacijos tobulinimo laikotarpiu pareigūnams garantuojamos einamos pareigos ir darbo užmokestis, taikomos šiame įstatyme ir kituose įstatymuose nustatytos soci</text:span><text:span text:style-name="T1128">alinės garantijos.</text:span></text:p>
      <text:p text:style-name="P1129"><text:span text:style-name="T1130">4</text:span><text:span text:style-name="T1131">. Pareigūnų mokymui ir kvalifikacijos tobulinimui finansuoti gali būti naudojami Specialiųjų tyrimų tarnybai skiriami valstybės biudžeto asignavimai, Europos Sąjungos, užsienio valstybių ir tarptautinių organizacijų finansinės param</text:span><text:span text:style-name="T1132">os lėšos ir kitų šaltinių lėšos.</text:span></text:p>
      <text:p text:style-name="P1133"><text:span text:style-name="T1134">5</text:span><text:span text:style-name="T1135">. Specialiųjų tyrimų tarnyba Specialiųjų tyrimų tarnybos direktoriaus nustatytais atvejais ir tvarka su pareigūnu gali sudaryti sutartį dėl apmokėjimo už jo mokslą, mokymą ar kvalifikacijos tobulinimą. Pareigūnas, nevy</text:span><text:span text:style-name="T1136">kdęs sutarties, vykdęs ją netinkamai arba nesibaigus sutarties terminui ar nepraėjus sutartyje nurodytam laikui atleistas iš pareigų savo noru ar dėl savo kaltės, privalo atlyginti Specialiųjų tyrimų tarnybai su jo mokslu, mokymu ar kvalifikacijos tobulini</text:span><text:span text:style-name="T1137">mu susijusias išlaidas.</text:span></text:p>
      <text:p text:style-name="P1138"/>
      <text:p text:style-name="P1139"><text:span text:style-name="T1140">33</text:span><text:span text:style-name="T1141"><text:s/>straipsnis.<text:s/></text:span><text:span text:style-name="T1142">Tarnybos stažas</text:span></text:p>
      <text:p text:style-name="P1143"><text:span text:style-name="T1144">Šiame įstatyme nurodytą tarnybos stažą, skaičiuojamą kasmetinių atostogų trukmei ir šio įstatymo 60 straipsnio 3 dalyje numatytos išeitinės išmokos dydžiui nustatyti, sudaro Lietuvos valstybei</text:span><text:span text:style-name="T1145"><text:s/>ištarnauti metai.</text:span></text:p>
      <text:p text:style-name="P1146"/>
      <text:p text:style-name="P1147"><text:span text:style-name="T1148">34</text:span><text:span text:style-name="T1149"><text:s/>straipsnis.<text:s/></text:span><text:span text:style-name="T1150">Tarnybinis pažymėjimas ir tarnybinis ženklas</text:span></text:p>
      <text:p text:style-name="P1151"><text:span text:style-name="T1152">1</text:span><text:span text:style-name="T1153">. Paskirtam į pareigas pareigūnui išduodamas tarnybinis pažymėjimas ir tarnybinis ženklas, kurių paskirtis – patvirtinti pareigūno statusą ir tarnybą Specialiųjų tyr</text:span><text:span text:style-name="T1154">imų tarnyboje.</text:span></text:p>
      <text:p text:style-name="P1155"><text:span text:style-name="T1156">2</text:span><text:span text:style-name="T1157">. Tarnybinio pažymėjimo ir tarnybinio ženklo pavyzdžius tvirtina Specialiųjų tyrimų tarnybos direktorius.</text:span></text:p>
      <text:p text:style-name="P1158"/>
      <text:p text:style-name="P1159"><text:span text:style-name="T1160">35</text:span><text:span text:style-name="T1161"><text:s/>straipsnis.<text:s/></text:span><text:span text:style-name="T1162">Pareigūnų įgaliojimai, tarpusavio tarnybos santykiai ir atsakomybė</text:span></text:p>
      <text:p text:style-name="P1163"><text:span text:style-name="T1164">1</text:span><text:span text:style-name="T1165">. Pareigūno duodami teisėti<text:s/></text:span><text:span text:style-name="T1166">nurodymai yra privalomi visiems asmenims.</text:span></text:p>
      <text:p text:style-name="P1167"><text:span text:style-name="T1168">2</text:span><text:span text:style-name="T1169">. Pareigūnas privalo vykdyti aukštesnio pagal pavaldumą pareigūno įsakymus, nurodymus ar pavedimus. Pareigūnas turi teisę prašyti, kad aukštesnis pagal pavaldumą pareigūnas įsakymus, nurodymus ar pavedimus duo</text:span><text:span text:style-name="T1170">tų raštu.</text:span></text:p>
      <text:p text:style-name="P1171"><text:span text:style-name="T1172">3</text:span><text:span text:style-name="T1173">. Pareigūnas asmeniškai atsako už savo, taip pat pagal įgaliojimus ir kompetenciją už jam pavaldžių pareigūnų veiklą ir sprendimus bei jų padarinius.</text:span></text:p>
      <text:p text:style-name="P1174"><text:span text:style-name="T1175">4</text:span><text:span text:style-name="T1176">. Apie gautą įsakymą, nurodymą ar pavedimą, prieštaraujantį įstatymui ar viršijantį au</text:span><text:span text:style-name="T1177">kštesniojo pagal pavaldumą pareigūno tarnybinius įgaliojimus, pareigūnas turi nedelsdamas pranešti Specialiųjų tyrimų tarnybos direktoriui. Apie Specialiųjų tyrimų tarnybos direktoriaus duotą įsakymą, nurodymą ar pavedimą, aiškiai prieštaraujantį įstatymui</text:span><text:span text:style-name="T1178">, nedelsiant pranešama generaliniam prokurorui ar jo pavaduotojui. Įstatymui prieštaraujančio įsakymo, nurodymo ar pavedimo vykdymas neatleidžia nuo atsakomybės.</text:span></text:p>
      <text:p text:style-name="P1179"/>
      <text:p text:style-name="P1180"><text:span text:style-name="T1181">36</text:span><text:span text:style-name="T1182"><text:s/>straipsnis.<text:s/></text:span><text:span text:style-name="T1183">Pareigūno asmens duomenys ir asmens byla</text:span></text:p>
      <text:p text:style-name="P1184"><text:span text:style-name="T1185">1</text:span><text:span text:style-name="T1186">. Specialiųjų tyrimų tarny</text:span><text:span text:style-name="T1187">ba turi teisę tvarkyti pareigūno asmens duomenis ir ypatingus asmens duomenis pagal Lietuvos Respublikos asmens duomenų teisinės apsaugos įstatymą.</text:span></text:p>
      <text:p text:style-name="P1188"><text:span text:style-name="T1189">2</text:span><text:span text:style-name="T1190">. Šio straipsnio 1 dalyje nurodyti duomenys, taip pat duomenys apie pareigūno priėmimą į tarnybą, pries</text:span><text:span text:style-name="T1191">aiką, skyrimą į pareigas, atleidimą iš jų, nušalinimą, skatinimą, tarnybines nuobaudas ir kita tvarkomi Specialiųjų tyrimų tarnyboje saugomoje pareigūno asmens byloje. Asmens bylų sudarymo tvarką ir saugojimo terminus nustato Specialiųjų tyrimų tarnybos di</text:span><text:span text:style-name="T1192">rektorius, atsižvelgdamas į Lietuvos vyriausiojo archyvaro nustatytus dokumentų saugojimo terminus.</text:span></text:p>
      <text:p text:style-name="P1193"/>
      <text:p text:style-name="P1194"><text:span text:style-name="T1195">IX</text:span><text:span text:style-name="T1196"><text:s/>SKYRIUS</text:span></text:p>
      <text:p text:style-name="P1197"><text:span text:style-name="T1198">PERKĖLIMAS Į KITAS PAREIGAS, NUŠALINIMAS NUO PAREIGŲ, ATLEIDIMAS IŠ TARNYBOS</text:span></text:p>
      <text:p text:style-name="P1199"/>
      <text:p text:style-name="P1200"><text:span text:style-name="T1201">37</text:span><text:span text:style-name="T1202"><text:s/>straipsnis.<text:s/></text:span><text:span text:style-name="T1203">Perkėlimas į kitas pareigas</text:span></text:p>
      <text:p text:style-name="P1204"><text:span text:style-name="T1205">1</text:span><text:span text:style-name="T1206">.<text:s/></text:span><text:span text:style-name="T1207">Pareigūnas Specialiųjų tyrimų tarnybos direktoriaus įsakymu gali būti perkeltas į aukštesnes, lygiavertes ar žemesnes pareigas.</text:span></text:p>
      <text:p text:style-name="P1208"><text:span text:style-name="T1209">2</text:span><text:span text:style-name="T1210">. Pareigūnas į aukštesnes pareigas gali būti perkeltas:</text:span></text:p>
      <text:p text:style-name="P1211"><text:span text:style-name="T1212">1</text:span><text:span text:style-name="T1213">) esant tarnybiniam būtinumui – ne ilgiau kaip 3 mėnesiams;</text:span></text:p>
      <text:p text:style-name="P1214"><text:span text:style-name="T1215">2</text:span><text:span text:style-name="T1216">) Atestacijos komisijai įvertinus pareigūno veiklą labai gerai.</text:span></text:p>
      <text:p text:style-name="P1217"><text:span text:style-name="T1218">3</text:span><text:span text:style-name="T1219">. Pareigūnas į lygiavertes pareigas gali būti perkeltas:</text:span></text:p>
      <text:p text:style-name="P1220"><text:span text:style-name="T1221">1</text:span><text:span text:style-name="T1222">) savo prašymu ar sutikimu;</text:span></text:p>
      <text:p text:style-name="P1223"><text:span text:style-name="T1224">2</text:span><text:span text:style-name="T1225">) dėl tarnybos organizavimo pakeitimų panaikinus pareigūno pareigybę;</text:span></text:p>
      <text:p text:style-name="P1226"><text:span text:style-name="T1227">3</text:span><text:span text:style-name="T1228">) esant tarnybin</text:span><text:span text:style-name="T1229">iam būtinumui – ne ilgiau kaip 3 mėnesiams;</text:span></text:p>
      <text:p text:style-name="P1230"><text:span text:style-name="T1231">4</text:span><text:span text:style-name="T1232">) kai dėl sveikatos būklės jis negali eiti savo pareigų, jeigu pareigūnas su tuo sutinka;</text:span></text:p>
      <text:p text:style-name="P1233"><text:span text:style-name="T1234">5</text:span><text:span text:style-name="T1235">) pasibaigus paskyrimo į pareigas laikotarpiui, jeigu pareigūnas su tuo sutinka;</text:span></text:p>
      <text:p text:style-name="P1236"><text:span text:style-name="T1237">6</text:span><text:span text:style-name="T1238">) kai jam įstatymų nustaty</text:span><text:span text:style-name="T1239">ta tvarka atimamos specialiosios teisės, susijusios su jo tiesioginių pareigų atlikimu;</text:span></text:p>
      <text:p text:style-name="P1240"><text:span text:style-name="T1241">7</text:span><text:span text:style-name="T1242">) kai į tas pareigas teismo sprendimu grąžinamas anksčiau jas ėjęs pareigūnas.</text:span></text:p>
      <text:p text:style-name="P1243"><text:span text:style-name="T1244">4</text:span><text:span text:style-name="T1245">. Pareigūnas į žemesnes pareigas gali būti perkeltas:</text:span></text:p>
      <text:p text:style-name="P1246"><text:span text:style-name="T1247">1</text:span><text:span text:style-name="T1248">) savo prašymu ar<text:s/></text:span><text:span text:style-name="T1249">sutikimu;</text:span></text:p>
      <text:p text:style-name="P1250"><text:span text:style-name="T1251">2</text:span><text:span text:style-name="T1252">) dėl tarnybos organizavimo pakeitimų panaikinus pareigūno pareigybę ir nesant galimybės perkelti į lygiavertes pareigas, jeigu pareigūnas su tuo sutinka;</text:span></text:p>
      <text:p text:style-name="P1253"><text:span text:style-name="T1254">3</text:span><text:span text:style-name="T1255">) kai dėl sveikatos būklės negali eiti savo pareigų, jeigu pareigūnas su tuo<text:s/></text:span><text:span text:style-name="T1256">sutinka;</text:span></text:p>
      <text:p text:style-name="P1257"><text:span text:style-name="T1258">4</text:span><text:span text:style-name="T1259">) esant tarnybiniam būtinumui – ne ilgiau kaip 3 mėnesiams;</text:span></text:p>
      <text:p text:style-name="P1260"><text:span text:style-name="T1261">5</text:span><text:span text:style-name="T1262">) paskyrus tarnybinę nuobaudą – perkėlimą į žemesnes pareigas;</text:span></text:p>
      <text:p text:style-name="P1263"><text:span text:style-name="T1264">6</text:span><text:span text:style-name="T1265">) Atestacijos komisijai įvertinus pareigūno veiklą nepatenkinamai;</text:span></text:p>
      <text:p text:style-name="P1266"><text:span text:style-name="T1267">7</text:span><text:span text:style-name="T1268">) pasibaigus kadencijai arba paskyrim</text:span><text:span text:style-name="T1269">o į pareigas laikotarpiui, jeigu pareigūnas su tuo sutinka;</text:span></text:p>
      <text:p text:style-name="P1270"><text:span text:style-name="T1271">8</text:span><text:span text:style-name="T1272">) kai jam įstatymų nustatyta tvarka atimamos specialiosios teisės, susijusios su jo tiesioginių pareigų atlikimu, – jeigu nėra galimybės perkelti į lygiavertes pareigas ir pareigūnas su tuo s</text:span><text:span text:style-name="T1273">utinka;</text:span></text:p>
      <text:p text:style-name="P1274"><text:span text:style-name="T1275">9</text:span><text:span text:style-name="T1276">) kai į tas pareigas teismo sprendimu grąžinamas anksčiau jas ėjęs pareigūnas, – jeigu nėra galimybės perkelti į lygiavertes pareigas ir pareigūnas su tuo sutinka.</text:span></text:p>
      <text:p text:style-name="P1277"><text:span text:style-name="T1278">5</text:span><text:span text:style-name="T1279">. Pareigūnas savo rašytiniu sutikimu gali būti perkeltas į pareigas Liet</text:span><text:span text:style-name="T1280">uvos Respublikos diplomatinėse atstovybėse, konsulinėse įstaigose ir atstovybėse prie tarptautinių organizacijų, taip pat dirbti į specialiąsias misijas ir institucijas, kurių steigimą numato Europos Sąjungos teisės aktai.</text:span></text:p>
      <text:p text:style-name="P1281"><text:span text:style-name="T1282">6</text:span><text:span text:style-name="T1283">. Atsižvelgiant į teisės akt</text:span><text:span text:style-name="T1284">us, reglamentuojančius delegavimą į tarptautines institucijas ir užsienio valstybių institucijas, pareigūnas savo rašytiniu sutikimu taip pat gali būti laikinai perkeltas į pareigas tarptautinėje institucijoje ar užsienio valstybės institucijoje.</text:span></text:p>
      <text:p text:style-name="P1285"><text:span text:style-name="T1286">7</text:span><text:span text:style-name="T1287">. Į<text:s/></text:span><text:span text:style-name="T1288">šio straipsnio 5 ar 6 dalyje nurodytas pareigas perkeltas pareigūnas jas gali eiti ne ilgiau kaip 3 metus, jeigu tarptautinė sutartis ar Europos Sąjungos teisės aktai nenustato kitaip.</text:span></text:p>
      <text:p text:style-name="P1289"><text:span text:style-name="T1290">8</text:span><text:span text:style-name="T1291">. Pasibaigus perkėlimo laikui pagal šio straipsnio 5 ar 6 dalį, pa</text:span><text:span text:style-name="T1292">reigūnui garantuojamos iki perkėlimo eitos pareigos. Pareigūnų perkėlimo į šiame straipsnyje nurodytas pareigas ir atšaukimo iš jų tvarką, socialinių garantijų tarnybos užsienyje metu ypatumus nustato įstatymai ir kiti teisės aktai.</text:span></text:p>
      <text:p text:style-name="P1293"><text:span text:style-name="T1294">9</text:span><text:span text:style-name="T1295">. Pareigūnas į kit</text:span><text:span text:style-name="T1296">as pareigas taip pat gali būti perkeliamas kitų įstatymų nustatytais atvejais.</text:span></text:p>
      <text:p text:style-name="P1297"/>
      <text:p text:style-name="P1298"><text:span text:style-name="T1299">38</text:span><text:span text:style-name="T1300"><text:s/>straipsnis.<text:s/></text:span><text:span text:style-name="T1301">Laikinas pavedimas atlikti kitas pareigas ir laikinas pavedimas atlikti kito pareigūno funkcijas</text:span></text:p>
      <text:p text:style-name="P1302"><text:span text:style-name="T1303">1</text:span><text:span text:style-name="T1304">. Esant tarnybiniam būtinumui, Specialiųjų tyrimų tar</text:span><text:span text:style-name="T1305">nybos direktorius įsakymu gali, neperkeldamas į kitas pareigas, laikinai pavesti pareigūnui be jo sutikimo atlikti kitas jo kvalifikaciją atitinkančias aukštesnes, lygiavertes ar žemesnes pareigas. Šiuo laikotarpiu pareigūnas neatlieka pareigų, kurias jis<text:s/></text:span><text:span text:style-name="T1306">atliko iki laikino pavedimo atlikti kitas pareigas.</text:span></text:p>
      <text:p text:style-name="P1307"><text:span text:style-name="T1308">2</text:span><text:span text:style-name="T1309">. Šio straipsnio 1 dalyje nustatytas laikinas pavedimas negali trukti ilgiau kaip vienus metus per 5 pareigūno tarnybos Specialiųjų tyrimų tarnyboje metus, išskyrus atvejus, kai tarnybinis būtinumas<text:s/></text:span><text:span text:style-name="T1310">pavesti pareigūnui atlikti kitas pareigas atsiranda dėl šias pareigas einančio pareigūno laikinojo nedarbingumo, nėštumo ir gimdymo atostogų ar atostogų vaikui prižiūrėti arba delegavimo į tarptautines, Europos Sąjungos ar užsienio valstybių institucijas,<text:s/></text:span><text:span text:style-name="T1311">dalyvavimo Europos Sąjungos, tarptautinių organizacijų, užsienio valstybių finansuojamuose paramos teikimo arba Lietuvos vystomojo bendradarbiavimo ir paramos demokratijai projektuose, kuriuose vykdoma su Specialiųjų tyrimų tarnybos funkcijomis ir užduotim</text:span><text:span text:style-name="T1312">is susijusi veikla. Tokiu atveju laikinas pavedimas negali trukti ilgiau, negu išnyks šios tarnybinį būtinumą lėmusios aplinkybės.</text:span></text:p>
      <text:p text:style-name="P1313"><text:span text:style-name="T1314">3</text:span><text:span text:style-name="T1315">. Šio straipsnio 1 dalyje nustatyta tvarka pavedus pareigūnui atlikti aukštesnes pareigas, pareigūnui mokamas darbo užmokestis apskaičiuojamas pagal pareigoms, kurias pavesta laikinai atlikti, nustatytą pareiginę algą, nustatoma nuosekliai aukštesnė pakopa</text:span><text:span text:style-name="T1316"><text:s/>už tą pakopą, kuriai esant pareiginė alga būtų artimiausia ne mažesnė, negu iki laikino pavedimo gauta pareiginė alga.<text:s/></text:span></text:p>
      <text:p text:style-name="P1317"><text:span text:style-name="T1318">4</text:span><text:span text:style-name="T1319">.<text:s/></text:span><text:span text:style-name="T1320">Esant tarnybiniam būtinumui, Specialiųjų tyrimų tarnybos direktorius įsakymu gali laikinai pavesti pareigūnui be jo sutikimo pap</text:span><text:span text:style-name="T1321">ildomai atlikti kito pareigūno funkcijas. Šiuo laikotarpiu pareigūnas atlieka taip pat ir pareigas, kurias jis atliko iki laikino pavedimo atlikti kito pareigūno funkcijas.</text:span></text:p>
      <text:p text:style-name="P1322"><text:span text:style-name="T1323">5</text:span><text:span text:style-name="T1324">. Šio straipsnio 4 dalyje nustatytas l</text:span><text:span text:style-name="T1325">aikinas pavedimas negali trukti ilgiau k</text:span><text:span text:style-name="T1326">aip vienus metus per 5 pareigūno tarnybos Specialiųjų tyrimų tarnyboje metus, išskyrus atvejus, kai tarnybinis būtinumas pavesti pareigūnui papildomai atlikti kito pareigūno funkcijas atsiranda dėl įprastai šias funkcijas atliekančio pareigūno laikinojo ne</text:span><text:span text:style-name="T1327">darbingumo, nėštumo ir gimdymo atostogų ar atostogų vaikui prižiūrėti arba delegavimo į tarptautines, Europos Sąjungos ar užsienio valstybių institucijas, dalyvavimo Europos Sąjungos, tarptautinių organizacijų, užsienio valstybių finansuojamuose paramos te</text:span><text:span text:style-name="T1328">ikimo arba Lietuvos vystomojo bendradarbiavimo ir paramos demokratijai projektuose, kuriuose vykdoma su Specialiųjų tyrimų tarnybos funkcijomis ir užduotimis susijusi veikla. Tokiu atveju laikinas pavedimas atlikti kito pareigūno funkcijas negali trukti il</text:span><text:span text:style-name="T1329">giau, negu išnyks šios tarnybinį būtinumą lėmusios aplinkybės.</text:span></text:p>
      <text:p text:style-name="P1330"><text:span text:style-name="T1331">6</text:span><text:span text:style-name="T1332">. Šio straipsnio 4 dalyje nustatyta tvarka pavedus atlikti kito pareigūno funkcijas, pareigūnui mokama priemoka, numatyta šio įstatymo 55 straipsnio 1 dalies 1 punkte.</text:span></text:p>
      <text:p text:style-name="P1333"/>
      <text:p text:style-name="P1334"><text:span text:style-name="T1335">39</text:span><text:span text:style-name="T1336"><text:s/>straipsnis</text:span><text:span text:style-name="T1337">.<text:s/></text:span><text:span text:style-name="T1338">Pareigūno nušalinimas nuo pareigų</text:span></text:p>
      <text:p text:style-name="P1339"><text:span text:style-name="T1340">1</text:span><text:span text:style-name="T1341">. Pareigūnas privalo būti nušalintas nuo pareigų šiais atvejais:</text:span></text:p>
      <text:p text:style-name="P1342"><text:span text:style-name="T1343">1</text:span><text:span text:style-name="T1344">) jeigu Tarnyboje pasirodė neblaivus, apsvaigęs nuo narkotinių, psichotropinių ar toksinių medžiagų, – likusiam tos dienos (pamainos) darbo laikui;</text:span></text:p>
      <text:p text:style-name="P1345"><text:span text:style-name="T1346">2</text:span><text:span text:style-name="T1347">) Valstybės ir tarnybos paslapčių įstatymo nustatyta tvarka jam uždraudus dirbti ar susipažinti su įslaptinta informacija, – Valstybės ir tarnybos paslapčių įstatymo nustatyta tvarka atliekamo patikrinimo laikotarpiui;</text:span></text:p>
      <text:p text:style-name="P1348"><text:span text:style-name="T1349">3</text:span><text:span text:style-name="T1350">) kitų įstatymų nustatytų<text:s/></text:span><text:span text:style-name="T1351">subjektų sprendimu – šių įstatymų nustatytomis sąlygomis ir tvarka.</text:span></text:p>
      <text:p text:style-name="P1352"><text:span text:style-name="T1353">2</text:span><text:span text:style-name="T1354">. Pareigūnas gali būti nušalinamas nuo pareigų, jeigu jis įtariamas padaręs tarnybinį nusižengimą, pažeminęs pareigūno vardą, sulaužęs priesaiką, padaręs tyčinę nusikalstamą veiką a</text:span><text:span text:style-name="T1355">r nusikalstamą veiką valstybės tarnybai ir viešiesiems interesams, – iki bus atliktas tarnybinis tyrimas ir priimtas sprendimas dėl tarnybinės nuobaudos skyrimo ar jo tolesnės tarnybos arba bus baigtas baudžiamasis procesas.</text:span></text:p>
      <text:p text:style-name="P1356"><text:span text:style-name="T1357">3</text:span><text:span text:style-name="T1358">. Nušalintas nuo pareigų p</text:span><text:span text:style-name="T1359">areigūnas nuo nušalinimo momento grąžina tarnybinį pažymėjimą, tarnybinį ženklą, tarnybinį ginklą, specialiąsias priemones, dokumentus ir kitas darbo priemones, kurias turėjo eidamas pareigas.</text:span></text:p>
      <text:p text:style-name="P1360"><text:span text:style-name="T1361">4</text:span><text:span text:style-name="T1362">. Nušalinimo terminui pasibaigus, pareigūnas grąžinamas į<text:s/></text:span><text:span text:style-name="T1363">eitas pareigas, jeigu po nušalinimo nėra pagrindo atleisti jį iš pareigų.</text:span></text:p>
      <text:p text:style-name="P1364"><text:span text:style-name="T1365">5</text:span><text:span text:style-name="T1366">. Už nušalinimo laikotarpį darbo užmokestis nemokamas. Pareigūnas, nuo tarnybos nušalintas nepagrįstai ar nepasitvirtinus aplinkybėms, lėmusioms nušalinimą, grąžinamas į eitas p</text:span><text:span text:style-name="T1367">areigas, per 10 darbo dienų jam išmokamas darbo užmokestis už laikotarpį, kurį jis buvo nušalintas nuo tarnybos, ir delspinigiai, apskaičiuoti Darbo kodekso 147 straipsnyje nustatyta tvarka. Delspinigiai nemokami, jeigu žala atlyginta kitų įstatymų nustaty</text:span><text:span text:style-name="T1368">ta tvarka.<text:s/></text:span></text:p>
      <text:p text:style-name="P1369"><text:span text:style-name="T1370">6</text:span><text:span text:style-name="T1371">. Nušalinimo laikotarpiu pareigūnui netaikomas šio įstatymo 23 straipsnio 1 dalies 5 punkte nustatytas apribojimas.</text:span></text:p>
      <text:p text:style-name="P1372"/>
      <text:p text:style-name="P1373"><text:span text:style-name="T1374">40</text:span><text:span text:style-name="T1375"><text:s/>straipsnis.<text:s/></text:span><text:span text:style-name="T1376">Pareigūnų atleidimas iš tarnybos</text:span></text:p>
      <text:p text:style-name="P1377"><text:span text:style-name="T1378">1</text:span><text:span text:style-name="T1379">. Pareigūnas atleidžiamas iš tarnybos šiais pagrindais:</text:span></text:p>
      <text:p text:style-name="P1380"><text:span text:style-name="T1381">1</text:span><text:span text:style-name="T1382">)<text:s/></text:span><text:span text:style-name="T1383">kai jis atsistatydina savo noru;</text:span></text:p>
      <text:p text:style-name="P1384"><text:span text:style-name="T1385">2</text:span><text:span text:style-name="T1386">) kai įsiteisėja teismo apkaltinamasis nuosprendis, kuriuo pareigūnas nuteisiamas už padarytą tyčinę nusikalstamą veiką ar nusikalstamą veiką valstybės tarnybai ir viešiesiems interesams, arba jam paskiriama bausmė, dė</text:span><text:span text:style-name="T1387">l kurios jis negali eiti savo pareigų;</text:span></text:p>
      <text:p text:style-name="P1388"><text:span text:style-name="T1389">3</text:span><text:span text:style-name="T1390">) kai jis netenka Lietuvos Respublikos pilietybės;</text:span></text:p>
      <text:p text:style-name="P1391"><text:span text:style-name="T1392">4</text:span><text:span text:style-name="T1393">) kai Atestacijos komisija siūlo atleisti pareigūną iš pareigų;</text:span></text:p>
      <text:p text:style-name="P1394"><text:span text:style-name="T1395">5</text:span><text:span text:style-name="T1396">) kai jis sulaužo priesaiką;</text:span></text:p>
      <text:p text:style-name="P1397"><text:span text:style-name="T1398">6</text:span><text:span text:style-name="T1399">) dėl sveikatos būklės, esant tam tikrai asmens sveik</text:span><text:span text:style-name="T1400">atos priežiūros įstaigos, kurios savininko teises ir pareigas įgyvendina Lietuvos Respublikos vidaus reikalų ministerija, Centrinės medicinos ekspertizės komisijos išvadai;</text:span></text:p>
      <text:p text:style-name="P1401"><text:span text:style-name="T1402">7</text:span><text:span text:style-name="T1403">) jeigu jo tarnybinė veikla išbandymo laikotarpiu įvertinama nepatenkinamai;</text:span></text:p>
      <text:p text:style-name="P1404"><text:span text:style-name="T1405">8</text:span><text:span text:style-name="T1406">) kai paaiškėja šio įstatymo 18 straipsnio 2 dalyje ar 23 straipsnyje nurodytos aplinkybės;</text:span></text:p>
      <text:p text:style-name="P1407"><text:span text:style-name="T1408">9</text:span><text:span text:style-name="T1409">) kai jam paskiriama tarnybinė nuobauda – atleidimas iš tarnybos;</text:span></text:p>
      <text:p text:style-name="P1410"><text:span text:style-name="T1411">10</text:span><text:span text:style-name="T1412">) kai jis sulaukia socialinio draudimo senatvės pensijos amžiaus;</text:span></text:p>
      <text:p text:style-name="P1413"><text:span text:style-name="T1414">11</text:span><text:span text:style-name="T1415">) kai paaiš</text:span><text:span text:style-name="T1416">kėja, kad priimant į tarnybą buvo nuslėpti ar pateikti tikrovės neatitinkantys duomenys (dokumentai), dėl kurių asmuo negalėjo būti priimtas į tarnybą;</text:span></text:p>
      <text:p text:style-name="P1417"><text:span text:style-name="T1418">12</text:span><text:span text:style-name="T1419">) kai jis atsisako dirbti pakeitus tarnybos sąlygas šio įstatymo 37 straipsnio 2 dalies 1 punkte,<text:s/></text:span><text:span text:style-name="T1420">3 dalies 3 punkte, 4 dalies 4 punkte ir 38 straipsnio 1 dalyje nurodytais atvejais;</text:span></text:p>
      <text:p text:style-name="P1421"><text:span text:style-name="T1422">13</text:span><text:span text:style-name="T1423">) kai jis pažemino pareigūno vardą;</text:span></text:p>
      <text:p text:style-name="P1424"><text:span text:style-name="T1425">14</text:span><text:span text:style-name="T1426">) paties prašymu dėl išėjimo į pensiją;</text:span></text:p>
      <text:p text:style-name="P1427"><text:span text:style-name="T1428">15</text:span><text:span text:style-name="T1429">) kai jis sulaukė šio įstatymo 57 straipsnio 1 dalyje nustatyto amžiaus, jeigu</text:span><text:span text:style-name="T1430"><text:s/>jo tarnybos laikas nustatyta tvarka nebuvo pratęstas arba baigėsi jo tarnybos laiko pratęsimo terminas.</text:span></text:p>
      <text:p text:style-name="P1431"><text:span text:style-name="T1432">2</text:span><text:span text:style-name="T1433">. Pareigūnas gali būti atleidžiamas iš tarnybos šiais pagrindais:</text:span></text:p>
      <text:p text:style-name="P1434"><text:span text:style-name="T1435">1</text:span><text:span text:style-name="T1436">) jeigu jis dėl laikinojo nedarbingumo neatvyksta į tarnybą daugiau kaip 12</text:span><text:span text:style-name="T1437">0 kalendorinių dienų iš eilės arba daugiau kaip 140 kalendorinių dienų per paskutinius 12 mėnesių ir jeigu neatvykimas nesusijęs su sužalojimu, susižalojimu, kitu sveikatos sutrikdymu, atsiradusiu atliekant tarnybines pareigas arba dėl tarnybos ar pareigūn</text:span><text:span text:style-name="T1438">o statuso;</text:span></text:p>
      <text:p text:style-name="P1439"><text:span text:style-name="T1440">2</text:span><text:span text:style-name="T1441">) kai pareigūno pareigybė panaikinama dėl tarnybos organizavimo pakeitimų, jeigu jo negalima ar jis nesutinka būti perkeltas į kitas pareigas;</text:span></text:p>
      <text:p text:style-name="P1442"><text:span text:style-name="T1443">3</text:span><text:span text:style-name="T1444">) kai į tas pareigas teismo sprendimu grąžinamas anksčiau jas ėjęs pareigūnas, jeigu jo<text:s/></text:span><text:span text:style-name="T1445">negalima ar jis nesutinka būti perkeltas į kitas pareigas;</text:span></text:p>
      <text:p text:style-name="P1446"><text:span text:style-name="T1447">4</text:span><text:span text:style-name="T1448">) kai jam įstatymų nustatyta tvarka atimamos specialiosios teisės, susijusios su jo tiesioginių pareigų atlikimu;</text:span></text:p>
      <text:p text:style-name="P1449"><text:span text:style-name="T1450">5</text:span><text:span text:style-name="T1451">) kai baigiasi Specialiųjų tyrimų tarnybos struktūrinio padalinio, nesanč</text:span><text:span text:style-name="T1452">io kitame struktūriniame padalinyje, vadovui ir jo pavaduotojui nustatytas tarnybos laikotarpis, jeigu jo negalima ar jis nesutinka būti perkeltas į kitas pareigas.</text:span></text:p>
      <text:p text:style-name="P1453"/>
      <text:p text:style-name="P1454"><text:span text:style-name="T1455">41</text:span><text:span text:style-name="T1456"><text:s/>straipsnis.<text:s/></text:span><text:span text:style-name="T1457">Pareigūno atleidimas iš tarnybos jam atsistatydinus savo noru</text:span></text:p>
      <text:p text:style-name="P1458"><text:span text:style-name="T1459">1</text:span><text:span text:style-name="T1460">. Pareigūnas turi teisę atsistatydinti savo noru (šio įstatymo 40 straipsnio 1 dalies 1 ir 14 punktai), apie tai ne vėliau kaip prieš 14 kalendorinių dienų raštu įspėjęs Specialiųjų tyrimų tarnybos direktorių. Jeigu Specialiųjų tyrimų tarnybos direktorius<text:s/></text:span><text:span text:style-name="T1461">sutinka, tarnyba gali būti nutraukta ir anksčiau negu po 14 kalendorinių dienų.</text:span></text:p>
      <text:p text:style-name="P1462"><text:span text:style-name="T1463">2</text:span><text:span text:style-name="T1464">. Jeigu prašymas atleisti iš tarnybos pagrįstas pareigūno liga ar neįgalumu, trukdančiais tinkamai atlikti tarnybines pareigas, jis turi būti patenkintas kitą darbo dieną<text:s/></text:span><text:span text:style-name="T1465">nuo prašymo padavimo dienos.</text:span></text:p>
      <text:p text:style-name="P1466"><text:span text:style-name="T1467">3</text:span><text:span text:style-name="T1468">. Pareigūnas turi teisę atšaukti prašymą ne vėliau kaip per 3 kalendorines dienas nuo jo padavimo dienos, jeigu nėra priimtas Specialiųjų tyrimų tarnybos direktoriaus įsakymas atleisti šiuo pagrindu.</text:span></text:p>
      <text:p text:style-name="P1469"/>
      <text:p text:style-name="P1470"><text:span text:style-name="T1471">42</text:span><text:span text:style-name="T1472"><text:s/>straipsnis.<text:s/></text:span><text:span text:style-name="T1473">Reikalavimai atleidžiant iš tarnybos kitais atvejais</text:span></text:p>
      <text:p text:style-name="P1474"><text:span text:style-name="T1475">1</text:span><text:span text:style-name="T1476">. Negalima atleisti pareigūno iš tarnybos jo laikinojo nedarbingumo laikotarpiu ar per atostogas, išskyrus atleidimą pagal šio įstatymo 40 straipsnio 1 dalies 1, 2, 3, 5, 6, 8, 10, 11, 13 punktus ir</text:span><text:span text:style-name="T1477"><text:s/>2 dalies 1, 4 punktus. Jeigu pareigūnas yra atleistas iš tarnybos pažeidžiant šią nuostatą, jo atleidimo diena laikoma kita po atostogų ar kita po laikinojo nedarbingumo pasibaigimo tarnybos diena.</text:span></text:p>
      <text:p text:style-name="P1478"><text:span text:style-name="T1479">2</text:span><text:span text:style-name="T1480">. Negalima atleisti iš tarnybos nėščios pareigūnės,<text:s/></text:span><text:span text:style-name="T1481">taip pat pareigūno, auginančio vaiką (vaikus) iki 3 metų, jeigu šių pareigūnų veiksmuose nėra kaltės.</text:span></text:p>
      <text:p text:style-name="P1482"><text:span text:style-name="T1483">3</text:span><text:span text:style-name="T1484">. Atleisti pareigūną iš tarnybos pagal šio įstatymo 40 straipsnio 2 dalies 2 punktą galima tik įspėjus jį raštu prieš 2 mėnesius. Pareigūnui, auginan</text:span><text:span text:style-name="T1485">čiam vaiką (vaikus) iki 14 metų, taip pat pareigūnui, kuriam iki teisės gauti pareigūnų ir karių valstybinę pensiją liko ne daugiau kaip 5 metai, apie numatomą atleidimą iš tarnybos turi būti pranešta raštu prieš 4 mėnesius. Jeigu pareigūnas atleidžiamas i</text:span><text:span text:style-name="T1486">š tarnybos nepasibaigus įspėjimo laikui, jo atleidimo data perkeliama iki to laiko, kada turėjo pasibaigti įspėjimo terminas.</text:span></text:p>
      <text:p text:style-name="P1487"><text:span text:style-name="T1488">4</text:span><text:span text:style-name="T1489">. Atleisti pareigūną iš tarnybos pagal šio įstatymo 40 straipsnio 1 dalies 6 punktą, 2 dalies 2, 3 ir 4 punktus galima tik tu</text:span><text:span text:style-name="T1490">o atveju, jeigu nėra galimybės pareigūno sutikimu jį perkelti į lygiavertes arba žemesnes pareigas.</text:span></text:p>
      <text:p text:style-name="P1491"><text:span text:style-name="T1492">5</text:span><text:span text:style-name="T1493">. Atleisti pareigūną iš tarnybos pagal šio įstatymo 40 straipsnio 2 dalies 5 punktą galima tik tuo atveju, jeigu jam pasiūlomos kitos laisvos lygiavert</text:span><text:span text:style-name="T1494">ės pareigos, o jeigu jų nėra arba pareigūnas nesutinka būti perkeltas į jas, – žemesnės pareigos, ir pareigūnas nesutinka būti perkeltas į jas.</text:span></text:p>
      <text:p text:style-name="P1495"/>
      <text:p text:style-name="P1496"><text:span text:style-name="T1497">43</text:span><text:span text:style-name="T1498"><text:s/>straipsnis.<text:s/></text:span><text:span text:style-name="T1499">Atleidimo iš tarnybos tvarka</text:span></text:p>
      <text:p text:style-name="P1500"><text:span text:style-name="T1501">1</text:span><text:span text:style-name="T1502">. Pareigūnai iš tarnybos atleidžiami Specialiųjų tyrimų<text:s/></text:span><text:span text:style-name="T1503">tarnybos direktoriaus įsakymu, išskyrus pareigūnus, atleidžiamus Respublikos Prezidento dekretu.</text:span></text:p>
      <text:p text:style-name="P1504"><text:span text:style-name="T1505">2</text:span><text:span text:style-name="T1506">. Atleidžiamas pareigūnas privalo ne vėliau kaip atleidimo dieną grąžinti tarnybinį pažymėjimą, tarnybinį ženklą, tarnybinį ginklą, specialiąsias priemone</text:span><text:span text:style-name="T1507">s, dokumentus ir kitas darbo priemones, kurias gavo eidamas tarnybines pareigas.</text:span></text:p>
      <text:p text:style-name="P1508"/>
      <text:p text:style-name="P1509"><text:span text:style-name="T1510">44</text:span><text:span text:style-name="T1511"><text:s/>straipsnis.<text:s/></text:span><text:span text:style-name="T1512">Atleidimo iš tarnybos apskundimo tvarka ir grąžinimo į tarnybą pagrindai</text:span></text:p>
      <text:p text:style-name="P1513"><text:span text:style-name="T1514">1</text:span><text:span text:style-name="T1515">. Ginčai dėl pareigūnų atleidimo sprendžiami Administracinių bylų teisenos<text:s/></text:span><text:span text:style-name="T1516">įstatymo nustatyta tvarka.</text:span></text:p>
      <text:p text:style-name="P1517"><text:span text:style-name="T1518">2</text:span><text:span text:style-name="T1519">. Teismui grąžinus neteisėtai atleistą pareigūną į ankstesnes pareigas, šiam pareigūnui išmokamas jo vidutinis darbo užmokestis už visą priverstinės pravaikštos laiką nuo atleidimo iš tarnybos dienos iki teismo sprendimo įvy</text:span><text:span text:style-name="T1520">kdymo dienos.</text:span></text:p>
      <text:p text:style-name="P1521"><text:span text:style-name="T1522">3</text:span><text:span text:style-name="T1523">. Kai neteisėtai atleistas pareigūnas pareiškia, kad grąžinus jį į ankstesnes pareigas jam būtų sudarytos nepalankios sąlygos dirbti, teismas, konstatuodamas neteisėtą atleidimą, gali pareigūno prašymu negrąžinti jo į darbą, o priteisti<text:s/></text:span><text:span text:style-name="T1524">jam kompensaciją iki 6 jo vidutinių mėnesinių darbo užmokesčių dydžio ir vidutinį darbo užmokestį už priverstinės pravaikštos laiką nuo atleidimo iš tarnybos dienos iki teismo sprendimo įsiteisėjimo dienos. Šiuo atveju pareigūnas laikomas atleistu iš tarny</text:span><text:span text:style-name="T1525">bos pagal šio įstatymo 40 straipsnio 1 dalies 1 punktą nuo teismo sprendimo įsiteisėjimo dienos.</text:span></text:p>
      <text:p text:style-name="P1526"/>
      <text:p text:style-name="P1527"><text:span text:style-name="T1528">45</text:span><text:span text:style-name="T1529"><text:s/>straipsnis.<text:s/></text:span><text:span text:style-name="T1530">Pareigūnų rezervas</text:span></text:p>
      <text:p text:style-name="P1531"><text:span text:style-name="T1532">1</text:span><text:span text:style-name="T1533">.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34"><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35">mo iš tarnybos dienos.<text:s/></text:span></text:p>
      <text:p text:style-name="P1536"><text:span text:style-name="T1537">2</text:span><text:span text:style-name="T1538">. Pareigūnas į rezervą įtraukiamas Specialiųjų tyrimų tarnybos direktoriaus įsakymu.</text:span></text:p>
      <text:p text:style-name="P1539"><text:span text:style-name="T1540">3</text:span><text:span text:style-name="T1541">. Pareigūnams, įtrauktiems į rezervą, darbo užmokestis ir kitos su tarnybos santykiais susijusios išmokos nemokamos.</text:span></text:p>
      <text:p text:style-name="P1542"><text:span text:style-name="T1543">4</text:span><text:span text:style-name="T1544">. Į rezervą<text:s/></text:span><text:span text:style-name="T1545">įtrauktas pareigūnas atlieka bendrąsias pareigūno pareigas ir valstybės tarnautojo ar kitoms jo einamoms pareigoms pagal pareigybės aprašymą priskirtas funkcijas.</text:span></text:p>
      <text:p text:style-name="P1546"><text:span text:style-name="T1547">5</text:span><text:span text:style-name="T1548">. Buvimo rezerve laikas įskaičiuojamas į tarnybos stažą tik tuo atveju, kai pareigūnas v</text:span><text:span text:style-name="T1549">ėl paskiriamas į Specialiųjų tyrimų tarnybą ir ten išdirba ne mažiau kaip vienus metus.</text:span></text:p>
      <text:p text:style-name="P1550"><text:span text:style-name="T1551">6</text:span><text:span text:style-name="T1552">. Pareigūnas rezerve nepertraukiamai gali būti ne ilgiau kaip 5 metus, o esant tarnybiniam būtinumui, šis terminas gali būti pratęstas, tačiau bendras buvimo rezer</text:span><text:span text:style-name="T1553">ve laikas per visą tarnybos laiką negali viršyti 10 metų.</text:span></text:p>
      <text:p text:style-name="P1554"><text:span text:style-name="T1555">7</text:span><text:span text:style-name="T1556">. Tais atvejais, kai pareigūnas įtraukiamas į rezervą<text:s/></text:span><text:span text:style-name="T1557">dėl paskyrimo ar išrinkimo į valstybės politiko, Europos Parlamento nario, Seimo ar Respublikos Prezidento skiriamo valstybės institucijos<text:s/></text:span><text:span text:style-name="T1558">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59">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60">negu maksimalus šių pareigų ėjimo iš eilės laikotarpis, tačiau bendras buvimo rezerve laikas per visą tarnybos laiką negali viršyti 10 metų.</text:span></text:p>
      <text:p text:style-name="P1561"><text:span text:style-name="T1562">8</text:span><text:span text:style-name="T1563">. Rezervo sudarymo tvarką nustato Specialiųjų tyrimų tarnybos direktorius.</text:span></text:p>
      <text:p text:style-name="P1564"><text:span text:style-name="T1565">9</text:span><text:span text:style-name="T1566">.<text:s/></text:span><text:span text:style-name="T1567">Jeigu pareigūnas, įtrauktas<text:s/></text:span><text:span text:style-name="T1568">į rezervą, atitinka sąlygas, nustatytas šio įstatymo 46 straipsnio 1 dalyje, jis turi teisę pateikti prašymą dėl pareigūno statuso atkūrimo.</text:span></text:p>
      <text:p text:style-name="P1569"/>
      <text:p text:style-name="P1570"><text:span text:style-name="T1571">46</text:span><text:span text:style-name="T1572"><text:s/>straipsnis.<text:s/></text:span><text:span text:style-name="T1573">Pareigūno statuso atkūrimas</text:span></text:p>
      <text:p text:style-name="P1574"><text:span text:style-name="T1575">1</text:span><text:span text:style-name="T1576">. Atkurti pareigūno statusą – Specialiųjų tyrimų tarnybos di</text:span><text:span text:style-name="T1577">rektoriaus nustatyta tvarka grįžti į eitas arba, jeigu nėra galimybės, į kitas pareigas Specialiųjų tyrimų tarnyboje – turi teisę buvę pareigūnai:</text:span></text:p>
      <text:p text:style-name="P1578"><text:span text:style-name="T1579">1</text:span><text:span text:style-name="T1580">) pačių prašymu atleisti iš tarnybos ir paskirti dirbti tarptautinėje institucijoje, Europos Sąjungos ar u</text:span><text:span text:style-name="T1581">žsienio valstybės institucijoje;</text:span></text:p>
      <text:p text:style-name="P1582"><text:span text:style-name="T1583">2</text:span><text:span text:style-name="T1584">) pačių prašymu atleisti iš tarnybos ir išvykę kartu su sutuoktiniais, perkeltais, paskirtais ar išrinktais dirbti užsienyje;</text:span></text:p>
      <text:p text:style-name="P1585"><text:span text:style-name="T1586">3</text:span><text:span text:style-name="T1587">)<text:s/></text:span><text:span text:style-name="T1588">dėl paskyrimo ar išrinkimo į valstybės politiko, Europos Parlamento nario, Seimo ar R</text:span><text:span text:style-name="T1589">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590">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591">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592"><text:s/>asmenys, kurių įgaliojimai eiti šiame punkte nurodytas pareigas</text:span><text:span text:style-name="T1593"><text:s/></text:span><text:span text:style-name="T1594">nutrūko dėl priežasčių, susijusių su netinkamu pareigų vykdymu,<text:s/></text:span><text:span text:style-name="T1595">nepatenkinamais tarnybinės veiklos rezultatais, ar už tarnybinius nusižengimus.</text:span></text:p>
      <text:p text:style-name="P1596"><text:span text:style-name="T1597">2</text:span><text:span text:style-name="T1598">. Pareigūno statusas atkuriamas per 3 mė</text:span><text:span text:style-name="T1599">nesius nuo darbo tarptautinėje institucijoje, Europos Sąjungos ar užsienio valstybės institucijoje pabaigos arba per 3 mėnesius po sutuoktinio perkėlimo, paskyrimo ar išrinkimo dirbti užsienyje laikotarpio pabaigos, arba per 3 mėnesius nuo prašymo atkurti<text:s/></text:span><text:span text:style-name="T1600">pareigūno statusą pateikimo dienos, jeigu toks prašymas pateikiamas nepasibaigus sutuoktinio perkėlimo, paskyrimo ar išrinkimo dirbti užsienyje laikotarpiui.</text:span></text:p>
      <text:p text:style-name="P1601"><text:span text:style-name="T1602">3</text:span><text:span text:style-name="T1603">. Pareigūno statusas atkuriamas, jeigu jį atkurti siekiantis asmuo atitinka šio įstatymo<text:s/></text:span><text:span text:style-name="T1604">17 ir 18 straipsniuose nustatytus reikalavimus.</text:span></text:p>
      <text:p text:style-name="P1605"/>
      <text:p text:style-name="P1606"><text:span text:style-name="T1607">X</text:span><text:span text:style-name="T1608"><text:s/>SKYRIUS</text:span></text:p>
      <text:p text:style-name="P1609"><text:span text:style-name="T1610">PAREIGŪNŲ SKATINIMAS IR ATSAKOMYBĖ</text:span></text:p>
      <text:p text:style-name="P1611"/>
      <text:p text:style-name="P1612"><text:span text:style-name="T1613">47</text:span><text:span text:style-name="T1614"><text:s/>straipsnis.<text:s/></text:span><text:span text:style-name="T1615">Pareigūnų skatinimas ir apdovanojimai</text:span></text:p>
      <text:p text:style-name="P1616"><text:span text:style-name="T1617">1</text:span><text:span text:style-name="T1618">. Specialiųjų tyrimų tarnybos direktorius už pavyzdingą tarnybą pareigūnus gali skatinti:</text:span></text:p>
      <text:p text:style-name="P1619"><text:span text:style-name="T1620">1</text:span><text:span text:style-name="T1621">) pareikšdamas padėką;</text:span></text:p>
      <text:p text:style-name="P1622"><text:span text:style-name="T1623">2</text:span><text:span text:style-name="T1624">) Lietuvos Respublikos Vyriausybės nustatyta tvarka paskirdamas vienkartinę piniginę išmoką;</text:span></text:p>
      <text:p text:style-name="P1625"><text:span text:style-name="T1626">3</text:span><text:span text:style-name="T1627">)<text:s/></text:span><text:span text:style-name="T1628">iki 2 pareiginių algų dydžio pinigine išmoka už asmeninį išskirtinį indėlį įgyvendinant<text:s/></text:span><text:span text:style-name="T1629">Specialiųjų tyrimų<text:s/></text:span><text:span text:style-name="T1630">tarnybai nustatytus</text:span><text:span text:style-name="T1631"><text:s/>tikslus arba pasiektus rezultatus bei įgyvendintus uždavinius, kokybiškai ir kiekybiškai viršijančius kitų tokias pačias pareigas einančių pareigūnų veiklos rezultatus;</text:span></text:p>
      <text:p text:style-name="P1632"><text:span text:style-name="T1633">4</text:span><text:span text:style-name="T1634">) įteikdamas vardinę dovaną;</text:span></text:p>
      <text:p text:style-name="P1635"><text:span text:style-name="T1636">5</text:span><text:span text:style-name="T1637">) įteikdamas Specialiųjų tyrimų tarnybos žinybi</text:span><text:span text:style-name="T1638">nį ženklą;</text:span></text:p>
      <text:p text:style-name="P1639"><text:span text:style-name="T1640">6</text:span><text:span text:style-name="T1641">) įteikdamas Specialiųjų tyrimų tarnybos garbės ženklą.</text:span></text:p>
      <text:p text:style-name="P1642"><text:span text:style-name="T1643">2</text:span><text:span text:style-name="T1644">. Pareigūnai už ypatingus nuopelnus Specialiųjų tyrimų tarnyboje gali būti pristatyti valstybės apdovanojimui.</text:span></text:p>
      <text:p text:style-name="P1645"><text:span text:style-name="T1646">3</text:span><text:span text:style-name="T1647">. Specialiųjų tyrimų tarnybos žinybinio ženklo ir garbės ženk</text:span><text:span text:style-name="T1648">lo aprašus ir nuostatus tvirtina Specialiųjų tyrimų tarnybos direktorius.</text:span></text:p>
      <text:p text:style-name="P1649"><text:span text:style-name="T1650">4</text:span><text:span text:style-name="T1651">. Pareigūnai, turintys galiojančią tarnybinę nuobaudą, neskatinami.</text:span></text:p>
      <text:p text:style-name="P1652"/>
      <text:p text:style-name="P1653"><text:span text:style-name="T1654">48</text:span><text:span text:style-name="T1655"><text:s/>straipsnis.<text:s/></text:span><text:span text:style-name="T1656">Tarnybinės nuobaudos</text:span></text:p>
      <text:p text:style-name="P1657"><text:span text:style-name="T1658">1</text:span><text:span text:style-name="T1659">. Šio įstatymo nustatyta tvarka už tarnybinius nusižengimus<text:s/></text:span><text:span text:style-name="T1660">pareigūnams skiriamos šios tarnybinės nuobaudos:</text:span></text:p>
      <text:p text:style-name="P1661"><text:span text:style-name="T1662">1</text:span><text:span text:style-name="T1663">) pastaba;</text:span></text:p>
      <text:p text:style-name="P1664"><text:span text:style-name="T1665">2</text:span><text:span text:style-name="T1666">) papeikimas;</text:span></text:p>
      <text:p text:style-name="P1667"><text:span text:style-name="T1668">3</text:span><text:span text:style-name="T1669">) griežtas papeikimas;</text:span></text:p>
      <text:p text:style-name="P1670"><text:span text:style-name="T1671">4</text:span><text:span text:style-name="T1672">) perkėlimas į žemesnes pareigas;</text:span></text:p>
      <text:p text:style-name="P1673"><text:span text:style-name="T1674">5</text:span><text:span text:style-name="T1675">) atleidimas iš tarnybos.</text:span></text:p>
      <text:p text:style-name="P1676"><text:span text:style-name="T1677">2</text:span><text:span text:style-name="T1678">. Už vieną nusižengimą taikoma tik viena tarnybinė nuobauda.</text:span></text:p>
      <text:p text:style-name="P1679"><text:span text:style-name="T1680">3</text:span><text:span text:style-name="T1681">. S</text:span><text:span text:style-name="T1682">prendimas dėl tarnybinės nuobaudos skyrimo gali būti skundžiamas Administracinių bylų teisenos įstatymo nustatyta tvarka.</text:span></text:p>
      <text:p text:style-name="P1683"/>
      <text:p text:style-name="P1684"><text:span text:style-name="T1685">49</text:span><text:span text:style-name="T1686"><text:s/>straipsnis.<text:s/></text:span><text:span text:style-name="T1687">Pareigūnų tarnybinių nusižengimų tyrimo subjektai, nuobaudų skyrimo tvarka ir nuobaudų išnykimas</text:span></text:p>
      <text:p text:style-name="P1688"><text:span text:style-name="T1689">1</text:span><text:span text:style-name="T1690">. Tarnybin</text:span><text:span text:style-name="T1691">ių nuobaudų skyrimo procedūra pradedama Specialiųjų tyrimų tarnybos direktoriaus sprendimu, gavus duomenų apie galbūt padarytą tarnybinį nusižengimą. Tarnybinio nusižengimo tyrimą atlieka Specialiųjų tyrimų tarnybos direktorius, Specialiųjų tyrimų tarnybos</text:span><text:span text:style-name="T1692"><text:s/>direktoriaus įgalioti pareigūnai ar Specialiųjų tyrimų tarnybos direktoriaus sudaryta komisija.</text:span></text:p>
      <text:p text:style-name="P1693"><text:span text:style-name="T1694">2</text:span><text:span text:style-name="T1695">. Tarnybinė nuobauda turi būti paskirta ne vėliau kaip per vieną mėnesį nuo tarnybinio nusižengimo paaiškėjimo dienos, neįskaitant laiko, kai pareigūnas n</text:span><text:span text:style-name="T1696">ebuvo tarnyboje dėl ligos, atostogų arba buvo išvykęs į tarnybinę komandiruotę ar stažuotę užsienyje. Negalima skirti tarnybinės nuobaudos praėjus vieniems metams nuo nusižengimo padarymo dienos,</text:span><text:span text:style-name="T1697"> </text:span><text:span text:style-name="T1698">išskyrus atvejus, kai tarnybinio nusižengimo tyrimas sustabd</text:span><text:span text:style-name="T1699">omas šio straipsnio 4 dalyje nurodytais atvejais arba kai tarnybinis nusižengimas nustatomas atliekant auditą, piniginių ar kitokių vertybių inventorizaciją arba kompetentingos institucijos atliekamą tarnybinį ar kitą patikrinimą. Šiais atvejais tarnybinė<text:s/></text:span><text:span text:style-name="T1700">nuobauda turi būti paskirta ne vėliau kaip per 3 metus nuo tarnybinio nusižengimo padarymo dienos ir ne vėliau kaip per 2 mėnesius nuo kompetentingos institucijos atlikto tyrimo pabaigos dienos.</text:span></text:p>
      <text:p text:style-name="P1701"><text:span text:style-name="T1702">3</text:span><text:span text:style-name="T1703">. Pareigūnas, įtariamas padaręs tarnybinį nusižengimą, g</text:span><text:span text:style-name="T1704">ali pateikti raštu paaiškinimą dėl tarnybinio nusižengimo. Jeigu pareigūnas paaiškinimo raštu nepateikia, surašomas aktas, kurį pasirašo tarnybinį tyrimą atlikęs pareigūnas ir du kiti pareigūnai arba tarnybinį tyrimą atlikusios komisijos nariai. Šiuo aktu<text:s/></text:span><text:span text:style-name="T1705">patvirtinama, kad pareigūnas nepateikė paaiškinimo raštu.</text:span></text:p>
      <text:p text:style-name="P1706"><text:span text:style-name="T1707">4</text:span><text:span text:style-name="T1708">. Jeigu paaiškėja, kad tarnybinis nusižengimas turi nusikalstamos veikos ar administracinio nusižengimo požymių, tarnybinių nuobaudų skyrimo procedūra sustabdoma ir medžiaga perduodama tirti ko</text:span><text:span text:style-name="T1709">mpetentingai institucijai. Tarnybinio nusižengimo tyrimas sustabdomas ir paaiškėjus, kad dėl šios pareigūno veikos yra pradėtas baudžiamasis procesas arba administracinio nusižengimo teisena. Jeigu atsisakoma pradėti ikiteisminį tyrimą ar administracinio n</text:span><text:span text:style-name="T1710">usižengimo teiseną arba pasibaigia baudžiamasis procesas ar administracinio nusižengimo teisena, tarnybinės nuobaudos skyrimo procedūra tęsiama ir tarnybinė nuobauda turi būti paskirta ne vėliau kaip per vieną mėnesį nuo šių sąlygų atsiradimo. Kai pareigūn</text:span><text:span text:style-name="T1711">o veika turi savarankiško tarnybinio nusižengimo požymių, pagal kuriuos akivaizdžiai galima šį tarnybinį nusižengimą atskirti nuo nusikalstamos veikos ar administracinio nusižengimo, tarnybinio nusižengimo tyrimas tęsiamas neatsižvelgiant į baudžiamojo pro</text:span><text:span text:style-name="T1712">ceso ar administracinio nusižengimo teisenos eigą. </text:span></text:p>
      <text:p text:style-name="P1713"><text:span text:style-name="T1714">5</text:span><text:span text:style-name="T1715">. Tarnybinė nuobauda skiriama Specialiųjų tyrimų tarnybos direktoriaus įsakymu.</text:span></text:p>
      <text:p text:style-name="P1716"><text:span text:style-name="T1717">6</text:span><text:span text:style-name="T1718">. Tarnybinių nusižengimų tyrimo tvarka nustatoma Specialiųjų tyrimų tarnybos direktoriaus įsakymu.</text:span></text:p>
      <text:p text:style-name="P1719"><text:span text:style-name="T1720">7</text:span><text:span text:style-name="T1721">.<text:s/></text:span><text:span text:style-name="T1722">Pareigūnas laikomas nebaustas tarnybine nuobauda, jeigu po nuobaudos už tarnybinį nusižengimą (išskyrus atleidimą iš tarnybos) skyrimo praėjo vieni metai.</text:span></text:p>
      <text:p text:style-name="P1723"><text:span text:style-name="T1724">8</text:span><text:span text:style-name="T1725">. Tarnybinė nuobauda Specialiųjų tyrimų tarnybos direktoriaus motyvuotu sprendimu už gerą<text:s/></text:span><text:span text:style-name="T1726">tarnybą gali būti panaikinta pirmiau, negu sueis šio straipsnio 7 dalyje nustatytas terminas. Tarnybinė nuobauda taip pat gali būti panaikinta, jeigu pareigūnas gauna valstybės apdovanojimą.</text:span></text:p>
      <text:p text:style-name="P1727"/>
      <text:p text:style-name="P1728"><text:span text:style-name="T1729">50</text:span><text:span text:style-name="T1730"><text:s/>straipsnis.<text:s/></text:span><text:span text:style-name="T1731">Pareigūnų materialinė atsakomybė</text:span></text:p>
      <text:p text:style-name="P1732"><text:span text:style-name="T1733">1</text:span><text:span text:style-name="T1734">. Par</text:span><text:span text:style-name="T1735">eigūnas turi atlyginti savo neteisėta kalta veika Specialiųjų tyrimų tarnybai padarytą tiesioginę materialinę žalą.</text:span></text:p>
      <text:p text:style-name="P1736"><text:span text:style-name="T1737">2</text:span><text:span text:style-name="T1738">. Atlyginama visa šio straipsnio 1 dalyje nurodyta žala, tačiau atlygintinos žalos dydis negali viršyti 6 vidutinių pareigūno darbo užm</text:span><text:span text:style-name="T1739">okesčių, išskyrus atvejus, kai žala padaryta tyčia.</text:span></text:p>
      <text:p text:style-name="P1740"><text:span text:style-name="T1741">3</text:span><text:span text:style-name="T1742">. Padarytą žalą pareigūnas gali atlyginti savo noru.</text:span></text:p>
      <text:p text:style-name="P1743"><text:span text:style-name="T1744">4</text:span><text:span text:style-name="T1745">. Jeigu pareigūnas gera valia šalių susitarimu žalos neatlygino natūra ar pinigais, padarytos žalos atlyginimas Specialiųjų tyrimų tarnybos d</text:span><text:span text:style-name="T1746">irektoriaus sprendimu išskaitomas iš pareigūno darbo užmokesčio. Ne teismine tvarka išskaitomas žalos atlyginimas negali viršyti žalą padariusio pareigūno vieno mėnesio vidutinio darbo užmokesčio dydžio net ir tuo atveju, jeigu buvo padaryta didesnė žala.<text:s/></text:span><text:span text:style-name="T1747">Ne teism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48"><text:span text:style-name="T1749">5</text:span><text:span text:style-name="T1750">. Paga</text:span><text:span text:style-name="T1751">l šio straipsnio 2 dalį pareigūnui priklausančios atlyginti žalos dalis, kuri liko neatlyginta po žalos atlyginimo išskaitymo šio straipsnio 4 dalyje nustatyta tvarka, išieškoma pareiškus ieškinį teisme.</text:span></text:p>
      <text:p text:style-name="P1752"><text:span text:style-name="T1753">6</text:span><text:span text:style-name="T1754">. Pareigūnas, nesutinkantis su Specialiųjų tyri</text:span><text:span text:style-name="T1755">mų tarnybos direktoriaus sprendimu dėl Specialiųjų tyrimų tarnybai padarytos žalos atlyginimo, turi teisę kreiptis į teismą. Kreipimasis į teismą sustabdo žalos atlyginimo išieškojimą.</text:span></text:p>
      <text:p text:style-name="P1756"><text:span text:style-name="T1757">7</text:span><text:span text:style-name="T1758">. Pareigūno atleidimas iš tarnybos neatleidžia jo nuo padarytos dė</text:span><text:span text:style-name="T1759">l jo kaltės žalos atlyginimo.</text:span></text:p>
      <text:p text:style-name="P1760"><text:span text:style-name="T1761">8</text:span><text:span text:style-name="T1762">. Pareigūno padarytą žalą atlyginusi Specialiųjų tyrimų tarnyba turi regreso teisę reikalauti iš žalą padariusio pareigūno tokio žalos atlyginimo, kiek ji sumokėjo, bet ne daugiau kaip 9 vidutinių pareigūno darbo užmokesč</text:span><text:span text:style-name="T1763">ių. Jeigu pareigūnas žalą padarė tyčia, Specialiųjų tyrimų tarnyba į padariusį žalą pareigūną turi tokio dydžio regreso teisę, kiek ji sumokėjo žalos atlyginimo.</text:span></text:p>
      <text:p text:style-name="P1764"/>
      <text:p text:style-name="P1765"><text:span text:style-name="T1766">XI</text:span><text:span text:style-name="T1767"><text:s/>SKYRIUS</text:span></text:p>
      <text:p text:style-name="P1768"><text:span text:style-name="T1769">PAREIGŪNŲ DARBO UŽMOKESTIS</text:span></text:p>
      <text:p text:style-name="P1770"/>
      <text:p text:style-name="P1771"/>
      <text:p text:style-name="P1772"><text:span text:style-name="T1773">51</text:span><text:span text:style-name="T1774"> straipsnis.<text:s/></text:span><text:span text:style-name="T1775">Pareigūnų darbo užmokestis</text:span></text:p>
      <text:p text:style-name="P1776"><text:span text:style-name="T1777">1</text:span><text:span text:style-name="T1778">. Pareigūnų darbo užmokestį sudaro:</text:span></text:p>
      <text:p text:style-name="P1779"><text:span text:style-name="T1780">1</text:span><text:span text:style-name="T1781">) pareiginė alga;</text:span></text:p>
      <text:p text:style-name="P1782"><text:span text:style-name="T1783">2</text:span><text:span text:style-name="T1784">) priedas už tarnybinį rangą;</text:span></text:p>
      <text:p text:style-name="P1785"><text:span text:style-name="T1786">3</text:span><text:span text:style-name="T1787">) priedas už tarnybos Lietuvos valstybei stažą;</text:span><text:s/></text:p>
      <text:p text:style-name="P1788">Straipsnio punkto pakeitimai:</text:p>
      <text:p text:style-name="P1789"><text:span text:style-name="T1790">Nr.<text:s/></text:span><text:a xlink:href="https://www.e-tar.lt/portal/legalAct.html?documentId=d30707d02b3011eb932eb1ed7f923910" office:target-frame-name="_top" xlink:show="replace"><text:span text:style-name="T1791">XIII-3402</text:span></text:a><text:span text:style-name="T1792">, 2020-11-10, paskelbta TAR 2020-11-20, i. k. 2020-24601</text:span></text:p>
      <text:p text:style-name="Normal"/>
      <text:p text:style-name="P1793"><text:span text:style-name="T1794">4</text:span><text:span text:style-name="T1795">) priemokos;</text:span></text:p>
      <text:p text:style-name="P1796"><text:span text:style-name="T1797">5</text:span><text:span text:style-name="T1798">)<text:s/></text:span><text:span text:style-name="T1799">apmokėjimas už darbą poilsio ir švenčių dienomis, nakties ir viršvalandinį darbą.</text:span></text:p>
      <text:p text:style-name="P1800"><text:span text:style-name="T1801">2</text:span><text:span text:style-name="T1802">. Pareigūnui už dalyvavimą Europos Sąjungos,<text:s/></text:span><text:span text:style-name="T1803">tarptautinių organizacijų, užsienio valstybių finansuojamuose paramos teikimo arba Lietuvos vystomojo bendradarbiavimo ir paramos demokratijai projektuose, kuriuose vykdoma su Specialiųjų tyrimų tarnybos uždaviniais ir funkcijomis susijusi veikla, iš Europ</text:span><text:span text:style-name="T1804">os Sąjungos, tarptautinių organizacijų, užsienio valstybių lėšų pagal paramos teikimo projektų sutartyse nustatytas sąlygas ir įkainius gali būti mokamos vienkartinės ar periodinės išmokos. Už laiką, kurį pareigūnas dalyvauja minėtuose paramos teikimo proj</text:span><text:span text:style-name="T1805">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806"/>
      <text:p text:style-name="P1807"><text:span text:style-name="T1808">52</text:span><text:span text:style-name="T1809"><text:s/>straipsni</text:span><text:span text:style-name="T1810">s.<text:s/></text:span><text:span text:style-name="T1811">Pareiginė alga</text:span></text:p>
      <text:p text:style-name="P1812"><text:span text:style-name="T1813">1</text:span><text:span text:style-name="T1814">.<text:s/></text:span><text:span text:style-name="T1815">Pareigūno pareiginė alga nustatoma pagal šio įstatymo priede pareigūno pareigybei nustatytą pareiginės algos koeficientą.</text:span></text:p>
      <text:p text:style-name="P1816"><text:span text:style-name="T1817">2</text:span><text:span text:style-name="T1818">.<text:s/></text:span><text:span text:style-name="T1819">Pareiginės algos koeficiento vienetas yra<text:s/></text:span><text:span text:style-name="T1820">Lietuvos Respublikos Seimo patvirtintas atitinkamų metų vals</text:span><text:span text:style-name="T1821">tybės politikų, teisėjų, valstybės pareigūnų, valstybės tarnautojų bei valstybės ir savivaldybių biudžetinių įstaigų darbuotojų pareiginės algos (atlyginimo) bazinis dydis<text:s/></text:span><text:span text:style-name="T1822">(toliau – bazinis dydis).</text:span><text:s/></text:p>
      <text:p text:style-name="P1823">Straipsnio dalies pakeitimai:</text:p>
      <text:p text:style-name="P1824"><text:span text:style-name="T1825">Nr.<text:s/></text:span><text:a xlink:href="https://www.e-tar.lt/portal/legalAct.html?documentId=d30707d02b3011eb932eb1ed7f923910" office:target-frame-name="_top" xlink:show="replace"><text:span text:style-name="T1826">XIII-3402</text:span></text:a><text:span text:style-name="T1827">, 2020-11-10, paskelbta TAR 2020-11-20, i. k. 2020-24601</text:span></text:p>
      <text:p text:style-name="Normal"/>
      <text:p text:style-name="P1828"><text:span text:style-name="T1829">3</text:span><text:span text:style-name="T1830">. Pareiginė alga apskaičiuojama atitinkamą pareiginės algos koeficientą, nustatytą šio įstatymo priede, dauginant iš bazinio dydžio.<text:s/></text:span><text:span text:style-name="T1831">Pareiginė alga apvalinama vadovaujantis bendromis skaičių apvalinimo taisyklėmis taip, kad paskutinis skaitmuo būtų 0 arba<text:s/></text:span><text:span text:style-name="T1832">5.</text:span></text:p>
      <text:p text:style-name="P1833"><text:span text:style-name="T1834">4</text:span><text:span text:style-name="T1835">. Pareigūnų, dirbusių ne visas mėnesio darbo dienas ar dirbančių ne visą darbo dieną, pareiginė alga apskaičiuojama taip: pareiginės algos dydis padalijamas iš to mėnesio</text:span><text:span text:style-name="T1836"><text:s/></text:span><text:span text:style-name="T1837">nustatytų darbo valandų ar dienų skaičiaus, gautas darbo valandos ar darbo di</text:span><text:span text:style-name="T1838">enos atlygis padauginamas iš pareigūno dirbtų valandų ar dienų skaičiaus.</text:span></text:p>
      <text:p text:style-name="P1839"/>
      <text:p text:style-name="P1840"><text:span text:style-name="T1841">53</text:span><text:span text:style-name="T1842"><text:s/>straipsnis.<text:s/></text:span><text:span text:style-name="T1843">Priedas už tarnybinį rangą<text:s/></text:span></text:p>
      <text:p text:style-name="P1844"><text:span text:style-name="T1845">Pareigūnams priedai už tarnybinį rangą skaičiuojami nuo pareiginės algos:</text:span></text:p>
      <text:p text:style-name="P1846"><text:span text:style-name="T1847">1</text:span><text:span text:style-name="T1848">) jaunesniajam agentui, agentui, vyresniajam agentui,</text:span><text:span text:style-name="T1849"><text:s/>specialiajam agentui patarėjui – 10 procentų dydžio;</text:span></text:p>
      <text:p text:style-name="P1850"><text:span text:style-name="T1851">2</text:span><text:span text:style-name="T1852">) specialiajam agentui – 15 procentų dydžio;</text:span></text:p>
      <text:p text:style-name="P1853"><text:span text:style-name="T1854">3</text:span><text:span text:style-name="T1855">) vyresniajam specialiajam agentui – 20 procentų dydžio;</text:span></text:p>
      <text:p text:style-name="P1856"><text:span text:style-name="T1857">4</text:span><text:span text:style-name="T1858">) vyriausiajam specialiajam agentui – 25 procentų dydžio;</text:span></text:p>
      <text:p text:style-name="P1859"><text:span text:style-name="T1860">5</text:span><text:span text:style-name="T1861">) ypatingajam speciali</text:span><text:span text:style-name="T1862">ajam agentui – 30 procentų dydžio.</text:span></text:p>
      <text:p text:style-name="P1863"/>
      <text:p text:style-name="P1864"><text:span text:style-name="T1865">54</text:span><text:span text:style-name="T1866"><text:s/>straipsnis.<text:s/></text:span><text:span text:style-name="T1867">Priedas už tarnybos Lietuvos valstybei stažą</text:span></text:p>
      <text:p text:style-name="P1868"><text:span text:style-name="T1869">1</text:span><text:span text:style-name="T1870">. Pareigūnams mokamas priedas už tarnybos</text:span><text:span text:style-name="T1871"><text:s/></text:span><text:span text:style-name="T1872">Lietuvos valstybei stažą,</text:span><text:span text:style-name="T1873"><text:s/></text:span><text:span text:style-name="T1874">nurodytą Valstybės tarnybos įstatymo 47 straipsnio 1 ir 2 dalyse.</text:span></text:p>
      <text:p text:style-name="P1875"><text:span text:style-name="T1876">2</text:span><text:span text:style-name="T1877">. Priedą</text:span><text:span text:style-name="T1878"><text:s/>už tarnybos Lietuvos valstybei stažą sudaro 1 procentas pareigūno pareiginės algos už kiekvienus tarnybos Lietuvos valstybei metus, tačiau šio priedo dydis negali viršyti 30 procentų pareigūno pareiginės algos.</text:span><text:s/></text:p>
      <text:p text:style-name="P1879">Straipsnio pakeitimai:</text:p>
      <text:p text:style-name="P1880"><text:span text:style-name="T1881">Nr.<text:s/></text:span><text:a xlink:href="https://www.e-tar.lt/portal/legalAct.html?documentId=d30707d02b3011eb932eb1ed7f923910" office:target-frame-name="_top" xlink:show="replace"><text:span text:style-name="T1882">XIII-3402</text:span></text:a><text:span text:style-name="T1883">, 2020-11-10, paskelbta TAR 2020-11-20, i. k. 2020-24601</text:span></text:p>
      <text:p text:style-name="Normal"/>
      <text:p text:style-name="P1884"><text:span text:style-name="T1885">55</text:span><text:span text:style-name="T1886"><text:s/>straipsnis.<text:s/></text:span><text:span text:style-name="T1887">Priemokos</text:span></text:p>
      <text:p text:style-name="P1888"><text:span text:style-name="T1889">1</text:span><text:span text:style-name="T1890">. Pareigūnams mokamos šios priemokos:</text:span></text:p>
      <text:p text:style-name="P1891"><text:span text:style-name="T1892">1</text:span><text:span text:style-name="T1893">)<text:s/></text:span><text:span text:style-name="T1894">už darbą, kai raštu laikinai</text:span><text:span text:style-name="T1895"><text:s/>pavedama atlikti ir kito pareigūno funkcijas;</text:span></text:p>
      <text:p text:style-name="P1896"><text:span text:style-name="T1897">2</text:span><text:span text:style-name="T1898">)<text:s/></text:span><text:span text:style-name="T1899">trūkstant darbo rinkoje atitinkamų profesijų, atsižvelgiant į<text:s/></text:span><text:span text:style-name="T1900">Vyriausybės ar jos įgaliotos institucijos nustatytą atskirų profesijų, kurių darbuotojų trūksta Lietuvos Respublikoje, sąrašą;</text:span></text:p>
      <text:p text:style-name="P1901"><text:span text:style-name="T1902">3</text:span><text:span text:style-name="T1903">) už<text:s/></text:span><text:span text:style-name="T1904">darbą, kai yra nukrypimų nuo normalių darbo sąlygų.</text:span></text:p>
      <text:p text:style-name="P1905"><text:span text:style-name="T1906">2</text:span><text:span text:style-name="T1907">.<text:s/></text:span><text:span text:style-name="T1908">Priemokų dydis nustatomas Specialiųjų tyrimų tarnybos direktoriaus įsakymu. Šio straipsnio 1 dalies 1 punkte nurodytos priemokos dydis negali viršyti 40 procentų pareiginės algos, 1 dalies 2 punk</text:span><text:span text:style-name="T1909">te – 100 procentų pareiginės algos, 1 dalies 3 punkte – 20 procentų pareiginės algos.</text:span></text:p>
      <text:p text:style-name="P1910"><text:span text:style-name="T1911">3</text:span><text:span text:style-name="T1912">. Šiame straipsnyje numatytų priemokų skyrimo kriterijus ir tvarką nustato Specialiųjų tyrimų tarnybos direktorius.<text:s/></text:span></text:p>
      <text:p text:style-name="P1913"/>
      <text:p text:style-name="P1914"><text:span text:style-name="T1915">56</text:span><text:span text:style-name="T1916"><text:s/>straipsnis.<text:s/></text:span><text:span text:style-name="T1917">Darbas poilsio ir švenčių<text:s/></text:span><text:span text:style-name="T1918">dienomis, nakties ir viršvalandinis darbas</text:span></text:p>
      <text:p text:style-name="P1919"><text:span text:style-name="T1920">1</text:span><text:span text:style-name="T1921">. Viršvalandinis darbas –<text:s/></text:span><text:span text:style-name="T1922">laikas, kai pareigūnas faktiškai dirba viršydamas darbo laiko režimo jam nustatytą darbo dienos (pamainos) ar apskaitinio laikotarpio bendrą darbo laiko trukmę.</text:span></text:p>
      <text:p text:style-name="P1923"><text:span text:style-name="T1924">2</text:span><text:span text:style-name="T1925">. Už darbą poils</text:span><text:span text:style-name="T1926">io dieną, kuri nenustatyta pagal darbo (pamainos) grafiką, mokamas dvigubas pareigūno darbo užmokestis.</text:span></text:p>
      <text:p text:style-name="P1927"><text:span text:style-name="T1928">3</text:span><text:span text:style-name="T1929">. Už darbą švenčių dieną mokamas dvigubas pareigūno darbo užmokestis.</text:span></text:p>
      <text:p text:style-name="P1930"><text:span text:style-name="T1931">4</text:span><text:span text:style-name="T1932">. Už darbą naktį mokamas pusantro pareigūno darbo užmokesčio dydžio užmo</text:span><text:span text:style-name="T1933">kestis.</text:span></text:p>
      <text:p text:style-name="P1934"><text:span text:style-name="T1935">5</text:span><text:span text:style-name="T1936">. Už viršvalandinį darbą mokamas pusantro pareigūno darbo užmokesčio dydžio užmokestis. Už viršvalandinį darbą poilsio dieną, kuri nenustatyta pagal darbo (pamainos) grafiką, ar viršvalandinį darbą naktį mokamas dvigubas pareigūno darbo užmoke</text:span><text:span text:style-name="T1937">stis, o už viršvalandinį darbą švenčių dieną du su puse pareigūno darbo užmokesčio dydžio užmokestis.</text:span></text:p>
      <text:p text:style-name="P1938"><text:span text:style-name="T1939">6</text:span><text:span text:style-name="T1940">. Pareigūno prašymu darbo poilsio ar švenčių dienomis laikas ar viršvalandinio darbo laikas, padauginti iš šio straipsnio 2–5 dalyse nustatyto<text:s/></text:span><text:span text:style-name="T1941">atitinkamo darbo užmokesčio dydžio, gali būti pridedami prie kasmetinių atostogų laiko.</text:span></text:p>
      <text:p text:style-name="P1942"><text:span text:style-name="T1943">7</text:span><text:span text:style-name="T1944">. Nėščioms pareigūnėms, neseniai pagimdžiusioms pareigūnėms ir krūtimi maitinančioms pareigūnėms, pareigūnams, auginantiems vaiką iki 3 metų, pareigūnams, vieniems</text:span><text:span text:style-name="T1945"><text:s/>auginantiems vaiką iki 14 metų arba neįgalų vaiką iki 18 metų, ir pareigūnams, slaugantiems neįgalų asmenį, galima pavesti dirbti viršvalandinį darbą tik gavus jų rašytinį sutikimą.</text:span></text:p>
      <text:p text:style-name="P1946"/>
      <text:p text:style-name="P1947"><text:span text:style-name="T1948">XII</text:span><text:span text:style-name="T1949"><text:s/>SKYRIUS</text:span></text:p>
      <text:p text:style-name="P1950"><text:span text:style-name="T1951">SOCIALINĖS GARANTIJOS</text:span></text:p>
      <text:p text:style-name="P1952"/>
      <text:p text:style-name="P1953"><text:span text:style-name="T1954">57</text:span><text:span text:style-name="T1955"><text:s/>straipsnis.<text:s/></text:span><text:span text:style-name="T1956">Tarnybos l</text:span><text:span text:style-name="T1957">aikas</text:span></text:p>
      <text:p text:style-name="P1958"><text:span text:style-name="T1959">1</text:span><text:span text:style-name="T1960">. Pareigūnai, išskyrus Specialiųjų tyrimų tarnybos direktorių ir direktoriaus pavaduotojus, Specialiųjų tyrimų tarnyboje tarnauja, iki jiems sukanka 60 metų.</text:span></text:p>
      <text:p text:style-name="P1961"><text:span text:style-name="T1962">2</text:span><text:span text:style-name="T1963">. Specialiųjų tyrimų tarnybos direktorius ir direktoriaus pavaduotojai tarnauja<text:s/></text:span><text:span text:style-name="T1964">iki įsigalioja Respublikos Prezidento dekretas dėl jų atleidimo iš pareigų.</text:span></text:p>
      <text:p text:style-name="P1965"><text:span text:style-name="T1966">3</text:span><text:span text:style-name="T1967">. Pareigūnas, paskirtas į pareigas 5 metų tarnybos laikotarpiui, tarnauja iki kadencijos ar šio laikotarpio pabaigos, bet ne ilgiau, negu jis sulaukia socialinio draudimo sena</text:span><text:span text:style-name="T1968">tvės pensijos amžiaus.</text:span></text:p>
      <text:p text:style-name="P1969"><text:span text:style-name="T1970">4</text:span><text:span text:style-name="T1971">. Pareigūno prašymu jo tarnybos laikas gali būti pratęstas, bet ne ilgiau, negu jis sulaukia socialinio draudimo senatvės pensijos amžiaus. Tarnybos laiką pratęsia asmuo, įgaliotas skirti pareigūną į pareigas ir atleisti iš jų,<text:s/></text:span><text:span text:style-name="T1972">nurodydamas tarnybos laiko pratęsimo terminą.</text:span></text:p>
      <text:p text:style-name="P1973"/>
      <text:p text:style-name="P1974"><text:span text:style-name="T1975">58</text:span><text:span text:style-name="T1976"><text:s/>straipsnis.<text:s/></text:span><text:span text:style-name="T1977">Atostogos</text:span></text:p>
      <text:p text:style-name="P1978"><text:span text:style-name="T1979">1</text:span><text:span text:style-name="T1980">. Pareigūnams kasmetinių atostogų trukmė nustatoma atsižvelgiant į tarnybos stažą. Nustatoma tokia kasmetinių atostogų trukmė pareigūnams, ištarnavusiems:</text:span></text:p>
      <text:p text:style-name="P1981"><text:span text:style-name="T1982">1</text:span><text:span text:style-name="T1983">) iki 5 metų, –</text:span><text:span text:style-name="T1984"><text:s/>22 darbo dienos;</text:span></text:p>
      <text:p text:style-name="P1985"><text:span text:style-name="T1986">2</text:span><text:span text:style-name="T1987">) nuo 5 iki 10 metų, – 25 darbo dienos;</text:span></text:p>
      <text:p text:style-name="P1988"><text:span text:style-name="T1989">3</text:span><text:span text:style-name="T1990">) nuo 10 iki 15 metų, – 28 darbo dienos;</text:span></text:p>
      <text:p text:style-name="P1991"><text:span text:style-name="T1992">4</text:span><text:span text:style-name="T1993">) nuo 15 iki 20 metų, – 31 darbo diena;</text:span></text:p>
      <text:p text:style-name="P1994"><text:span text:style-name="T1995">5</text:span><text:span text:style-name="T1996">) daugiau kaip 20 metų, – 34 darbo dienos.</text:span></text:p>
      <text:p text:style-name="P1997"><text:span text:style-name="T1998">2</text:span><text:span text:style-name="T1999">. Pareigūnui kasmetinės atostogos gali būti<text:s/></text:span><text:span text:style-name="T2000">suteikiamos dalimis. Viena iš kasmetinių atostogų dalių negali būti trumpesnė kaip 10 darbo dienų.</text:span></text:p>
      <text:p text:style-name="P2001"><text:span text:style-name="T2002">3</text:span><text:span text:style-name="T2003">. Pareigūnams gali būti suteikiamos šios tikslinės atostogos:</text:span></text:p>
      <text:p text:style-name="P2004"><text:span text:style-name="T2005">1</text:span><text:span text:style-name="T2006">) nėštumo ir gimdymo;</text:span></text:p>
      <text:p text:style-name="P2007"><text:span text:style-name="T2008">2</text:span><text:span text:style-name="T2009">) tėvystės;</text:span></text:p>
      <text:p text:style-name="P2010"><text:span text:style-name="T2011">3</text:span><text:span text:style-name="T2012">) vaikui prižiūrėti;</text:span></text:p>
      <text:p text:style-name="P2013"><text:span text:style-name="T2014">4</text:span><text:span text:style-name="T2015">) mokymosi;</text:span></text:p>
      <text:p text:style-name="P2016"><text:span text:style-name="T2017">5</text:span><text:span text:style-name="T2018">) dėl gyvenamosios vietos pakeitimo;</text:span></text:p>
      <text:p text:style-name="P2019"><text:span text:style-name="T2020">6</text:span><text:span text:style-name="T2021">) nemokamos – iki 30 kalendorinių dienų per metus;</text:span></text:p>
      <text:p text:style-name="P2022"><text:span text:style-name="T2023">7</text:span><text:span text:style-name="T2024">) kūrybinės.</text:span></text:p>
      <text:p text:style-name="P2025"><text:span text:style-name="T2026">4</text:span><text:span text:style-name="T2027">. Pareigūnų atostogų trukmę ir suteikimo tvarką nustato šis įstatymas, Darbo kodeksas ir kiti teisės aktai.</text:span></text:p>
      <text:p text:style-name="P2028"><text:span text:style-name="T2029">5</text:span><text:span text:style-name="T2030">. Mokymosi atostogos gali</text:span><text:span text:style-name="T2031"><text:s/>būti suteikiamos pareigūno prašymu, pateikus atitinkamus mokymo įstaigos dokumentus. Pareigūnams už mokymosi atostogas, nurodytas šio straipsnio 3 dalies 4 punkte, mokama ne mažiau kaip pusė pareigūno darbo užmokesčio.<text:s/></text:span></text:p>
      <text:p text:style-name="P2032"><text:span text:style-name="T2033">6</text:span><text:span text:style-name="T2034">. Pareigūnui, Specialiųjų tyri</text:span><text:span text:style-name="T2035">mų tarnyboje ištarnavusiam ne mažiau kaip 3 mėnesius, gali būti suteiktos iki vienų metų trukmės kūrybinės atostogos. Šiuo atveju pareigūnui paliekamos jo eitos pareigos, tačiau jam nustatytas darbo užmokestis nemokamas. Pasinaudoti šiomis atostogomis pare</text:span><text:span text:style-name="T2036">igūnas gali ne dažniau kaip vieną kartą per 5 metus.</text:span></text:p>
      <text:p text:style-name="P2037"><text:span text:style-name="T2038">7</text:span><text:span text:style-name="T2039">. Pareigūnui, keičiančiam gyvenamąją vietą dėl perkėlimo į kitas pareigas (išskyrus atvejus, kai tarnybos vieta keičiama pareigūno prašymu) ar laikino pavedimo atlikti kitas pareigas kitoje gyvenamo</text:span><text:span text:style-name="T2040">joje vietovėje, persikelti skiriama iki 5 darbo dienų. Už šį laikotarpį pareigūnui mokamas jo vidutinis darbo užmokestis, taip pat Specialiųjų tyrimų tarnybos direktoriaus nustatyta tvarka kompensuojamos persikėlimo išlaidos.</text:span></text:p>
      <text:p text:style-name="P2041"><text:span text:style-name="T2042">8</text:span><text:span text:style-name="T2043">. Pareigūnai, esant tarny</text:span><text:span text:style-name="T2044">biniam būtinumui, Specialiųjų tyrimų tarnybos direktoriaus nustatyta tvarka gali būti atšaukiami iš kasmetinių atostogų. Pareigūno dėl atšaukimo iš atostogų patirtas išlaidas atlygina Specialiųjų tyrimų tarnyba Specialiųjų tyrimų tarnybos direktoriaus nust</text:span><text:span text:style-name="T2045">atyta tvarka.</text:span></text:p>
      <text:p text:style-name="P2046"/>
      <text:p text:style-name="P2047"><text:span text:style-name="T2048">59</text:span><text:span text:style-name="T2049"><text:s/>straipsnis.<text:s/></text:span><text:span text:style-name="T2050">Kompensacijos ir pašalpos</text:span></text:p>
      <text:p text:style-name="P2051"><text:span text:style-name="T2052">1</text:span><text:span text:style-name="T2053">.<text:s/></text:span><text:span text:style-name="T2054">Pareigūnui žuvus dėl tarnybos, jo šeimai – sutuoktiniui ar partneriui (kai partnerystė įregistruota įstatymų nustatyta tvarka), vaikams (įvaikiams) iki 18 metų, taip pat vyresniems<text:s/></text:span><text:span text:style-name="T2055">vaikams (įvaikiams), jeigu jie mokosi įregistruotose bendrojo ugdymo mokyklose ir profesinio mokymo įstaigose pagal bendrojo ugdymo ir profesinio mokymo programas grupinio mokymosi forma kasdieniu, neakivaizdiniu ir nuotoliniu mokymo proceso organizavimo b</text:span><text:span text:style-name="T2056">ūdais, pavienio mokymosi forma savarankišku ir nuotoliniu mokymo proceso organizavimo būdais ir aukštojoje mokykloje pagal nuolatinę studijų formą, iki jiems sukaks 24 metai, žuvusiojo vaikams, gimusiems po jo mirties, tėvui ar motinai – ir nedarbingiems a</text:span><text:span text:style-name="T2057">smenims, kurie buvo žuvusiojo išlaikomi arba jo mirties dieną turėjo teisę gauti jo išlaikymą, per vienus metus nuo pareigūno mirties lygiomis dalimis išmokama 93,10 mėnesio vidutinio darbo užmokesčio dydžio vienkartinė kompensacija, sumažinta priklausanči</text:span><text:span text:style-name="T2058">os išmokėti Lietuvos 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59"><text:span text:style-name="T2060">TAR p</text:span><text:span text:style-name="T2061">astaba.</text:span><text:span text:style-name="T2062"><text:s/>59 straipsnio 1, 2 ir 3 dalyse nurodytos kompensacijos, kurios paskirtos iki įstatymo Nr. XIII-1738 įsigaliojimo (2019-01-01) ir kurias mokėti numatoma po šio įstatymo įsigaliojimo, neperskaičiuojamos pagal nurodytose dalyse nustatytus kompensacijų</text:span><text:span text:style-name="T2063"><text:s/>dydžius ir mokamos ne mažesnės, negu turėjo būti mokamos iki šio įstatymo įsigaliojimo.</text:span></text:p>
      <text:p text:style-name="P2064"><text:span text:style-name="T2065">Kai į laikotarpį, reikalingą po šio įstatymo įsigaliojimo skiriamoms kompensacijoms, nurodytoms 59 straipsnio 1, 2 ir 3 dalyse, apskaičiuoti, patenka pareigūno draudži</text:span><text:span text:style-name="T2066">amųjų pajamų laikotarpiai iki šio įstatymo įsigaliojimo, apskaičiuojant šių kompensacijų dydį, pareigūno draudžiamosios pajamos, buvusios tuo laikotarpiu iki šio įstatymo įsigaliojimo, didinamos 1,289 karto.</text:span></text:p>
      <text:p text:style-name="P2067">Straipsnio dalies pakeitimai:</text:p>
      <text:p text:style-name="P2068"><text:span text:style-name="T2069">Nr.<text:s/></text:span><text:a xlink:href="https://www.e-tar.lt/portal/legalAct.html?documentId=8842bf9002b611e9a5eaf2cd290f1944" office:target-frame-name="_top" xlink:show="replace"><text:span text:style-name="T2070">XIII-1738</text:span></text:a><text:span text:style-name="T2071">, 2018-12-11, paskelbta TAR 2018-12-18, i. k. 2018-20706</text:span></text:p>
      <text:p text:style-name="Normal"/>
      <text:p text:style-name="P2072"><text:span text:style-name="T2073">2</text:span><text:span text:style-name="T2074">.<text:s/></text:span><text:span text:style-name="T2075">Pareigūną pripažinus nežinia kur esančiu ar paskelbus žuvusiu, laikoma, kad jis yra pripažintas ne</text:span><text:span text:style-name="T2076">žinia kur esančiu ar paskelbtas žuvusiu dėl tarnybos, jeigu neįrodyta kitaip, ir jo šeimai bei nedarbingiems asmenims, kurie buvo jo išlaikomi arba nurodytą dieną turėjo teisę gauti jo išlaikymą, nuo pareigūno pripažinimo nežinia kur esančiu ar jo paskelbi</text:span><text:span text:style-name="T2077">mo žuvusiu dienos kas mėnesį lygiomis dalimis mokama jo vidutinio darbo užmokesčio kompensacija, neviršijant 93,10 mėnesio vidutinio darbo užmokesčio dydžio sumos.</text:span><text:s/></text:p>
      <text:p text:style-name="P2078"><text:span text:style-name="T2079">TAR pastaba.</text:span><text:span text:style-name="T2080"><text:s/>59 straipsnio 1, 2 ir 3 dalyse nurodytos kompensacijos, kurios paskirtos iki į</text:span><text:span text:style-name="T2081">statymo Nr. XIII-1738 įsigaliojimo (2019-01-01) ir kurias mokėti numatoma po šio įstatymo įsigaliojimo, neperskaičiuojamos pagal nurodytose dalyse nustatytus kompensacijų dydžius ir mokamos ne mažesnės, negu turėjo būti mokamos iki šio įstatymo įsigaliojim</text:span><text:span text:style-name="T2082">o.</text:span></text:p>
      <text:p text:style-name="P2083"><text:span text:style-name="T2084">Kai į laikotarpį, reikalingą po šio įstatymo įsigaliojimo skiriamoms kompensacijoms, nurodytoms 59 straipsnio 1, 2 ir 3 dalyse, apskaičiuoti, patenka pareigūno draudžiamųjų pajamų laikotarpiai iki šio įstatymo įsigaliojimo, apskaičiuojant šių kompensaci</text:span><text:span text:style-name="T2085">jų dydį, pareigūno draudžiamosios pajamos, buvusios tuo laikotarpiu iki šio įstatymo įsigaliojimo, didinamos 1,289 karto.</text:span></text:p>
      <text:p text:style-name="P2086">Straipsnio dalies pakeitimai:</text:p>
      <text:p text:style-name="P2087"><text:span text:style-name="T2088">Nr.<text:s/></text:span><text:a xlink:href="https://www.e-tar.lt/portal/legalAct.html?documentId=8842bf9002b611e9a5eaf2cd290f1944" office:target-frame-name="_top" xlink:show="replace"><text:span text:style-name="T2089">XI</text:span><text:span text:style-name="T2090">II-1738</text:span></text:a><text:span text:style-name="T2091">, 2018-12-11, paskelbta TAR 2018-12-18, i. k. 2018-20706</text:span></text:p>
      <text:p text:style-name="Normal"/>
      <text:p text:style-name="P2092"><text:span text:style-name="T2093">3</text:span><text:span text:style-name="T2094">.<text:s/></text:span><text:span text:style-name="T2095">Pareigūnui, kuris buvo sužalotas, susižalojo arba jo sveikata buvo sutrikdyta atliekant tarnybines pareigas, jeigu tarnybinių pareigų atlikimas buvo susijęs su padidėjusiu pavojumi ar<text:s/></text:span><text:span text:style-name="T2096">padidėjusia rizika pareigūno gyvybei ar sveikatai, arba kai jo sužalojimas, susižalojimas ar sveikatos sutrikdymas yra susijęs su jo tarnybinių pareigų atlikimu, jeigu tarnybinių pareigų atlikimas buvo susijęs su padidėjusiu pavojumi ar padidėjusia rizika<text:s/></text:span><text:span text:style-name="T2097">pareigūno gyvybei ar sveikatai, arba kai jo sveikata sutrikdyta dėl tarnybinių pareigų atlikimo ar pareigūno statuso, Specialiųjų tyrimų tarnybos direktoriaus nustatyta tvarka išmokama kompensacija, sumažinta priklausančios išmokėti Nelaimingų atsitikimų d</text:span><text:span text:style-name="T2098">arbe ir profesinių ligų socialinio draudimo įstatyme nustatytos netekto darbingumo vienkartinės kompensacijos ar netekto darbingumo periodinės kompensacijos, mokėtinos ne daugiau kaip 12 mėnesių, dydžiu, atsižvelgiant į netekto darbingumo lygį ir sveikatos</text:span><text:span text:style-name="T2099"><text:s/>sutrikdymo mastą. Nustatomos šios kompensacijos:</text:span></text:p>
      <text:p text:style-name="P2100"><text:span text:style-name="T2101">1</text:span><text:span text:style-name="T2102">) netekusiems 75–100 procentų darbingumo dėl sužalojimo ar susižalojimo – 46,55 mėnesio vidutinio darbo užmokesčio dydžio;</text:span></text:p>
      <text:p text:style-name="P2103"><text:span text:style-name="T2104">2</text:span><text:span text:style-name="T2105">) netekusiems 60–70 procentų darbingumo dėl sužalojimo ar susižalojimo – 37</text:span><text:span text:style-name="T2106">,24 mėnesio vidutinio darbo užmokesčio dydžio;</text:span></text:p>
      <text:p text:style-name="P2107"><text:span text:style-name="T2108">3</text:span><text:span text:style-name="T2109">) netekusiems 45–55 procentų darbingumo dėl sužalojimo ar susižalojimo – 27,93 mėnesio vidutinio darbo užmokesčio dydžio;</text:span></text:p>
      <text:p text:style-name="P2110"><text:span text:style-name="T2111">4</text:span><text:span text:style-name="T2112">) netekusiems iki 40 procentų darbingumo dėl sužalojimo ar susižalojimo ir dė</text:span><text:span text:style-name="T2113">l to pripažintiems netinkamais tarnybai – 23,28 mėnesio vidutinio darbo užmokesčio dydžio;</text:span></text:p>
      <text:p text:style-name="P2114"><text:span text:style-name="T2115">5</text:span><text:span text:style-name="T2116">) sunkaus sveikatos sutrikdymo atveju – 18,62 mėnesio vidutinio darbo užmokesčio dydžio;</text:span></text:p>
      <text:p text:style-name="P2117"><text:span text:style-name="T2118">6</text:span><text:span text:style-name="T2119">) apysunkio sveikatos sutrikdymo atveju – 13,97 mėnesio vidutinio<text:s/></text:span><text:span text:style-name="T2120">darbo užmokesčio dydžio;</text:span></text:p>
      <text:p text:style-name="P2121"><text:span text:style-name="T2122">7</text:span><text:span text:style-name="T2123">) lengvo sveikatos sutrikdymo atveju – nuo 0,78 iki 9,31 mėnesio vidutinio darbo užmokesčio dydžio.</text:span><text:s/></text:p>
      <text:p text:style-name="P2124"><text:span text:style-name="T2125">TAR pastaba.</text:span><text:span text:style-name="T2126"><text:s/>59 straipsnio 1, 2 ir 3 dalyse nurodytos kompensacijos, kurios paskirtos iki įstatymo Nr. XIII-1738 įsigaliojimo</text:span><text:span text:style-name="T2127"><text:s/>(2019-01-01) ir kurias mokėti numatoma po šio įstatymo įsigaliojimo, neperskaičiuojamos pagal nurodytose dalyse nustatytus kompensacijų dydžius ir mokamos ne mažesnės, negu turėjo būti mokamos iki šio įstatymo įsigaliojimo.</text:span></text:p>
      <text:p text:style-name="P2128"><text:span text:style-name="T2129">Kai į laikotarpį, reikalingą po</text:span><text:span text:style-name="T2130"><text:s/>šio įstatymo įsigaliojimo skiriamoms kompensacijoms, nurodytoms 59 straipsnio 1, 2 ir 3 dalyse, apskaičiuoti, patenka pareigūno draudžiamųjų pajamų laikotarpiai iki šio įstatymo įsigaliojimo, apskaičiuojant šių kompensacijų dydį, pareigūno draudžiamosios<text:s/></text:span><text:span text:style-name="T2131">pajamos, buvusios tuo laikotarpiu iki šio įstatymo įsigaliojimo, didinamos 1,289 karto.</text:span></text:p>
      <text:p text:style-name="P2132">Straipsnio dalies pakeitimai:</text:p>
      <text:p text:style-name="P2133"><text:span text:style-name="T2134">Nr.<text:s/></text:span><text:a xlink:href="https://www.e-tar.lt/portal/legalAct.html?documentId=8842bf9002b611e9a5eaf2cd290f1944" office:target-frame-name="_top" xlink:show="replace"><text:span text:style-name="T2135">XIII-1738</text:span></text:a><text:span text:style-name="T2136">, 2018-12-11, paskelbta<text:s/></text:span><text:span text:style-name="T2137">TAR 2018-12-18, i. k. 2018-20706</text:span></text:p>
      <text:p text:style-name="Normal"/>
      <text:p text:style-name="P2138"><text:span text:style-name="T2139">4</text:span><text:span text:style-name="T2140">. Specialiųjų tyrimų tarnybos direktoriaus nustatyta tvarka nustatoma, ar pareigūno mirtis, susižalojimas, sužalojimas arba sveikatos sutrikdymas yra susijęs su tarnyba, tarnybinių pareigų atlikimu ar pareigūno status</text:span><text:span text:style-name="T2141">u, ar tarnybinių pareigų atlikimas yra susijęs su padidėjusiu pavojumi ar padidėjusia rizika pareigūno gyvybei ar sveikatai, taip pat kompensacijos, mokėtinos lengvo sveikatos sutrikdymo atveju, dydis.</text:span></text:p>
      <text:p text:style-name="P2142"><text:span text:style-name="T2143">5</text:span><text:span text:style-name="T2144">. Pareigūno sveikatos sutrikdymo sunkumo laipsnį<text:s/></text:span><text:span text:style-name="T2145">teisės aktų nustatyta tvarka nustato asmens sveikatos priežiūros įstaigos, kurios savininko teises ir pareigas įgyvendina Lietuvos Respublikos vidaus reikalų ministerija, Centrinė medicinos ekspertizės komisija, vadovaudamasi Vyriausybės tvirtinamu pareigū</text:span><text:span text:style-name="T2146">nų sunkių, apysunkių ir lengvų sužeidimų, traumų ir kitų sveikatos sutrikdymų sąrašu.</text:span></text:p>
      <text:p text:style-name="P2147"><text:span text:style-name="T2148">6</text:span><text:span text:style-name="T2149">. Pareigūnui, keičiančiam gyvenamąją vietą dėl perkėlimo į kitas pareigas (išskyrus atvejus, kai tarnybos vieta keičiama pareigūno prašymu) ar laikino pavedimo atlik</text:span><text:span text:style-name="T2150">ti kitas pareigas kitoje gyvenamojoje vietovėje, išmokama vieno mėnesio vidutinio darbo užmokesčio dydžio vienkartinė pašalpa.</text:span></text:p>
      <text:p text:style-name="P2151"><text:span text:style-name="T2152">7</text:span><text:span text:style-name="T2153">. Pareigūnui, pakeitusiam gyvenamąją vietą dėl perkėlimo į aukštesnes arba lygiavertes pareigas (išskyrus atvejus, kai tarny</text:span><text:span text:style-name="T2154">bos vieta keičiama pareigūno prašymu), taip pat pareigūnui, pakeitusiam gyvenamąją vietą dėl perkėlimo į žemesnes pareigas šio įstatymo 37 straipsnio 4 dalies 4 ir 7 punktuose nurodytais pagrindais ar dėl laikino pavedimo atlikti kitas pareigas kitoje gyve</text:span><text:span text:style-name="T2155">namojoje vietovėje, jų prašymu Vyriausybės nustatyta tvarka gali būti kompensuojamos gyvenamųjų patalpų nuomos išlaidos ar jų dalis. Šios išlaidos kompensuojamos, jeigu pareigūnas, jo sutuoktinis ar partneris (kai partnerystė įregistruota įstatymų nustatyt</text:span><text:span text:style-name="T2156">a tvarka), nepilnamečiai vaikai (įvaikiai) pareigūno tarnybos atlikimo vietoje neturi ir per pastaruosius 5 metus neturėjo nuosavybės teise priklausančios gyvenamosios patalpos, atitinkančios techninius ir sanitarinius reikalavimus.</text:span></text:p>
      <text:p text:style-name="P2157"><text:span text:style-name="T2158">8</text:span><text:span text:style-name="T2159">. Šio straipsnio 7</text:span><text:span text:style-name="T2160"><text:s/>dalyje nustatytomis sąlygomis gyvenamųjų patalpų nuomos išlaidos kompensuojamos:</text:span></text:p>
      <text:p text:style-name="P2161"><text:span text:style-name="T2162">1</text:span><text:span text:style-name="T2163">) pareigūnams, kurie į pareigas pirmą kartą arba pakartotinai skiriami 5 metų laikotarpiui arba kadencijai, – kol jie eina šias pareigas;</text:span></text:p>
      <text:p text:style-name="P2164"><text:span text:style-name="T2165">2</text:span><text:span text:style-name="T2166">) pareigūnams, kurie į parei</text:span><text:span text:style-name="T2167">gas skiriami neterminuotai, – 5 metus nuo skyrimo į šias pareigas dienos;</text:span></text:p>
      <text:p text:style-name="P2168"><text:span text:style-name="T2169">3</text:span><text:span text:style-name="T2170">) pareigūnams, kurie į pareigas kitoje gyvenamojoje vietovėje perkelti esant tarnybiniam būtinumui ne ilgesniam kaip 3 mėnesių laikotarpiui arba kuriems laikinai pavesta atlikti</text:span><text:span text:style-name="T2171"><text:s/>kitas pareigas kitoje gyvenamojoje vietovėje, – perkėlimo į kitas pareigas arba pareigų, kurias pavesta laikinai atlikti, atlikimo laikotarpiu.</text:span></text:p>
      <text:p text:style-name="P2172"><text:span text:style-name="T2173">9</text:span><text:span text:style-name="T2174">. Vyriausybės nustatyta tvarka pareigūnams, jų šeimos nariams atlyginama materialinė žala, atsiradusi ji</text:span><text:span text:style-name="T2175">ems nukentėjus dėl priežasčių, susijusių su pareigūno tarnyba.</text:span></text:p>
      <text:p text:style-name="P2176"><text:span text:style-name="T2177">10</text:span><text:span text:style-name="T2178">. Šio straipsnio 1 ir 3 dalyse nustatytos kompensacijos nemokamos, jeigu:</text:span></text:p>
      <text:p text:style-name="P2179"><text:span text:style-name="T2180">1</text:span><text:span text:style-name="T2181">) pareigūnas žuvo, susižalojo darydamas tyčinį nusikaltimą ar tyčinį baudžiamąjį nusižengimą arba pareigūnas b</text:span><text:span text:style-name="T2182">uvo sužalotas ar jo sveikata buvo sutrikdyta jam darant tyčinį nusikaltimą ar tyčinį baudžiamąjį nusižengimą;</text:span></text:p>
      <text:p text:style-name="P2183"><text:span text:style-name="T2184">2</text:span><text:span text:style-name="T2185">) pareigūno mirties, sužalojimo, susižalojimo ar sveikatos sutrikdymo priežastis buvo su tarnybinių pareigų atlikimu nesusijęs apsvaigimas nu</text:span><text:span text:style-name="T2186">o alkoholio, narkotinių, psichotropinių ar kitų svaigiųjų medžiagų;</text:span></text:p>
      <text:p text:style-name="P2187"><text:span text:style-name="T2188">3</text:span><text:span text:style-name="T2189">) pareigūnas nusižudė, kėsinosi nusižudyti ar tyčia susižalojo;</text:span></text:p>
      <text:p text:style-name="P2190"><text:span text:style-name="T2191">4</text:span><text:span text:style-name="T2192">) pareigūnas žuvo, susižalojo, buvo sužalotas ar jo sveikata buvo sutrikdyta per eismo įvykį, jeigu šis pareigūnas</text:span><text:span text:style-name="T2193"><text:s/>vairavo transporto priemonę neturėdamas teisės jos vairuoti arba perdavė ją vairuoti asmeniui, apsvaigusiam nuo alkoholio, narkotinių, psichotropinių ar kitų svaigiųjų medžiagų arba neturinčiam teisės jos vairuoti;</text:span></text:p>
      <text:p text:style-name="P2194"><text:span text:style-name="T2195">5</text:span><text:span text:style-name="T2196">) pareigūno sveikata sutriko ar jis</text:span><text:span text:style-name="T2197"><text:s/>mirė dėl ligos ir tai nesusiję su tarnybinių pareigų atlikimu arba pareigūno mokymu;</text:span></text:p>
      <text:p text:style-name="P2198"><text:span text:style-name="T2199">6</text:span><text:span text:style-name="T2200">) pareigūno mirties ar susižalojimo priežastis buvo sąmoningas, su tarnybiniu būtinumu nesusijęs saugumo taisyklių pažeidimas.</text:span></text:p>
      <text:p text:style-name="P2201"/>
      <text:p text:style-name="P2202"><text:span text:style-name="T2203">60</text:span><text:span text:style-name="T2204"><text:s/>straipsnis.<text:s/></text:span><text:span text:style-name="T2205">Išeitinės išmo</text:span><text:span text:style-name="T2206">kos pareigūnams, atleidžiamiems iš tarnybos Specialiųjų tyrimų tarnyboje</text:span></text:p>
      <text:p text:style-name="P2207"><text:span text:style-name="T2208">1</text:span><text:span text:style-name="T2209">. Atleidžiant pareigūnus iš tarnybos Specialiųjų tyrimų tarnyboje šio įstatymo 13 straipsnio 1 dalies 4 ar 7 punkte, 40 straipsnio 1 dalies 6 ar 15 punkte, 2 dalies 1, 2, 3 ar 5 </text:span><text:span text:style-name="T2210">punkte nustatytais pagrindais, išmokama 2 mėnesių jų vidutinio darbo užmokesčio dydžio išeitinė išmoka.<text:s/></text:span><text:span text:style-name="T2211">Šio įstatymo 13 straipsnio 1 dalies 1 punkte nustatytu pagrindu atleidžiamiems iš pareigų pareigūnams, kurie atsistatydina savo noru dėl socialinio drau</text:span><text:span text:style-name="T2212">dimo senatvės pensijos amžiaus sukakties, išmokama 2 mėnesių jų vidutinio darbo užmokesčio dydžio išeitinė išmoka.</text:span></text:p>
      <text:p text:style-name="P2213"><text:span text:style-name="T2214">2</text:span><text:span text:style-name="T2215">. Šio straipsnio 1 dalyje nustatyta išeitinė išmoka, išskyrus išeitinę išmoką, mokėtiną atleidžiant pareigūną šio įstatymo 13 straipsnio</text:span><text:span text:style-name="T2216"><text:s/>1 dalies 1 punkte (dėl<text:s/></text:span><text:span text:style-name="T2217">socialinio draudimo senatvės pensijos amžiaus<text:s/></text:span><text:span text:style-name="T2218">sukakties), 4 punkte, 40 straipsnio 1 dalies 6 ar 15 punkte ir 2 dalies 1 punkte nustatytais pagrindais, pradedama mokėti praėjus vienam mėnesiui nuo pareigūno atleidimo dienos ir mokama</text:span><text:span text:style-name="T2219"><text:s/>kas mėnesį lygiomis dalimis, bet kiekviena šių dalių turi būti ne mažesnė negu vieno mėnesio jo gauto vidutinio darbo užmokesčio dydžio. Išeitinės išmokos mokėjimas nutraukiamas, jeigu asmuo pradeda eiti valstybės tarnautojo pareigas ar priimamas į darbą<text:s/></text:span><text:span text:style-name="T2220">įstaigoje, išlaikomoje iš valstybės ar savivaldybės biudžeto, Valstybinio socialinio draudimo fondo biudžeto ar iš kitų valstybės įsteigtų fondų lėšų, valstybės ar savivaldybės įmonėje, viešojoje įstaigoje, kurių savininkė yra valstybė arba savivaldybė, ar</text:span><text:span text:style-name="T2221"><text:s/>Lietuvos banke. Jeigu asmuo pradeda eiti valstybės tarnautojo pareigas ne pirmą mėnesio dieną, šio straipsnio 1 dalyje nustatyta išeitinė išmoka mokama tik už to mėnesio dienas iki priėmimo į valstybės tarnautojo pareigas ar priėmimo į darbą įstaigoje, iš</text:span><text:span text:style-name="T2222">laikomoje iš valstybės ar savivaldybės biudžeto, Valstybinio socialinio draudimo fondo biudžeto ar iš kitų valstybės įsteigtų fondų lėšų, valstybės ar savivaldybės įmonėje, viešojoje įstaigoje, kurių savininkė yra valstybė arba savivaldybė, ar Lietuvos ban</text:span><text:span text:style-name="T2223">ke dienos.</text:span></text:p>
      <text:p text:style-name="P2224"><text:span text:style-name="T2225">3</text:span><text:span text:style-name="T2226">. Šio straipsnio 1 dalyje nustatyto dydžio išeitinė išmoka, išskyrus išeitinę išmoką, mokėtiną atleidžiant pareigūnus šio įstatymo 13 straipsnio 1 dalies 1 punkte (dėl<text:s/></text:span><text:span text:style-name="T2227">socialinio draudimo senatvės pensijos amžiaus<text:s/></text:span><text:span text:style-name="T2228">sukakties) ar 40 straipsni</text:span><text:span text:style-name="T2229">o 1 dalies 15 punkte nustatytais pagrindais, pareigūnams, turintiems didesnį kaip 5 metų tarnybos stažą, didinama pusantro karto, didesnį kaip 10 metų, – du kartus, didesnį kaip 20 metų, – tris kartus.</text:span><text:s/></text:p>
      <text:p text:style-name="P2230">Straipsnio pakeitimai:</text:p>
      <text:p text:style-name="P2231"><text:span text:style-name="T2232">Nr.<text:s/></text:span><text:a xlink:href="https://www.e-tar.lt/portal/legalAct.html?documentId=d30707d02b3011eb932eb1ed7f923910" office:target-frame-name="_top" xlink:show="replace"><text:span text:style-name="T2233">XIII-3402</text:span></text:a><text:span text:style-name="T2234">, 2020-11-10, paskelbta TAR 2020-11-20, i. k. 2020-24601</text:span></text:p>
      <text:p text:style-name="Normal"/>
      <text:p text:style-name="P2235"><text:span text:style-name="T2236">61</text:span><text:span text:style-name="T2237"><text:s/>straipsnis.<text:s/></text:span><text:span text:style-name="T2238">Pareigūnų socialinis draudimas ir pensijos</text:span></text:p>
      <text:p text:style-name="P2239"><text:span text:style-name="T2240">1</text:span><text:span text:style-name="T2241">. Pareigūnai draudžiami visų Lietuvos<text:s/></text:span><text:span text:style-name="T2242">Respublikos valstybinio socialinio draudimo įstatyme nurodytų rūšių socialiniu draudimu. Draudimo tvarką ir sąlygas nustato atskiri socialinio draudimo rūšis reglamentuojantys teisės aktai.</text:span></text:p>
      <text:p text:style-name="P2243"><text:span text:style-name="T2244">2</text:span><text:span text:style-name="T2245">. Nelaimingų atsitikimų tarnyboje, nelaimingų atsitikimų<text:s/></text:span><text:span text:style-name="T2246">pakeliui į tarnybą ar iš tarnybos tyrimo ir apskaitos tvarką nustato Specialiųjų tyrimų tarnybos direktorius. Pareigūnams, kurie tapo laikinai nedarbingi dėl tarnybinių pareigų atlikimo arba kurių laikinasis nedarbingumas susijęs su tarnybinių pareigų atli</text:span><text:span text:style-name="T2247">kimu (kai pareigūnas tampa laikinai nedarbingas ne dėl nelaimingo atsitikimo tarnyboje, nelaimingo atsitikimo pakeliui į tarnybą ar iš tarnybos), iš Specialiųjų tyrimų tarnybos lėšų Vyriausybės nustatyta tvarka kompensuojamas vidutinio jų darbo užmokesčio<text:s/></text:span><text:span text:style-name="T2248">ir gautos ligos išmokos skirtumas.</text:span></text:p>
      <text:p text:style-name="P2249"><text:span text:style-name="T2250">3</text:span><text:span text:style-name="T2251">. Pareigūnai turi teisę gauti pareigūnų ir karių valstybinę pensiją pagal įstatymą, reglamentuojantį pareigūnų ir karių valstybinių pensijų skyrimo ir mokėjimo tvarką.</text:span></text:p>
      <text:p text:style-name="P2252"/>
      <text:p text:style-name="P2253"><text:span text:style-name="T2254">62</text:span><text:span text:style-name="T2255"><text:s/>straipsnis.<text:s/></text:span><text:span text:style-name="T2256">Pareigūnų papildoma sveika</text:span><text:span text:style-name="T2257">tos priežiūra</text:span></text:p>
      <text:p text:style-name="P2258"><text:span text:style-name="T2259">1</text:span><text:span text:style-name="T2260">. Pareigūnams užtikrinama papildoma valstybės biudžeto lėšomis finansuojama sveikatos priežiūra, apimanti specializuotąją medicininę ekspertizę, prevencinę medicinos pagalbą, medicininę reabilitaciją, sveikatos grąžinamąjį ir antirecidyv</text:span><text:span text:style-name="T2261">inį gydymą, prevencinę medicininę ir psichologinę reabilitaciją, psichologinės paramos, sveikatos ugdymo ir stiprinimo priemonių taikymą, taip pat neapmokamą iš Privalomojo sveikatos draudimo fondo biudžeto asmens sveikatos priežiūrą asmens sveikatos priež</text:span><text:span text:style-name="T2262">iūros įstaigose, papildomai remiamą iš valstybės biudžeto lėšų. Pareigūnams užtikrinamos tokios pačios apimties kaip ir vidaus tarnybos sistemos pareigūnams papildomos sveikatos priežiūros paslaugos.</text:span></text:p>
      <text:p text:style-name="P2263"><text:span text:style-name="T2264">2</text:span><text:span text:style-name="T2265">. Vidaus reikalų ministerija ar jos įgaliota instit</text:span><text:span text:style-name="T2266">ucija organizuoja šio straipsnio 1 dalyje nurodytą pareigūnų sveikatos priežiūrą asmens sveikatos priežiūros įstaigose, naudodamasi pareigūnų tarnybos ir (arba) gyvenamųjų vietovių asmens ir visuomenės sveikatos priežiūros įstaigų teikiamomis paslaugomis.</text:span></text:p>
      <text:p text:style-name="P2267"><text:span text:style-name="T2268">3</text:span><text:span text:style-name="T2269">. Į pareigūnams teikiamas iš valstybės biudžeto finansuojamas sveikatos priežiūros paslaugas asmens sveikatos priežiūros įstaigose turi teisę ir buvę pareigūnai – pareigūnų ir karių valstybinių pensijų gavėjai.</text:span></text:p>
      <text:p text:style-name="P2270"><text:span text:style-name="T2271">4</text:span><text:span text:style-name="T2272">. Pareigūnų specializuotosios medic</text:span><text:span text:style-name="T2273">ininės ekspertizės tvarką nustato Lietuvos Respublikos vidaus reikalų ministras, suderinęs su Lietuvos Respublikos sveikatos apsaugos ministru, o privalomų profilaktinių sveikatos patikrinimų tvarką nustato sveikatos apsaugos ministras, suderinęs su Specia</text:span><text:span text:style-name="T2274">liųjų tyrimų tarnybos direktoriumi ir vidaus reikalų ministru.</text:span></text:p>
      <text:p text:style-name="P2275"/>
      <text:p text:style-name="P2276"><text:span text:style-name="T2277">63</text:span><text:span text:style-name="T2278"><text:s/>straipsnis.<text:s/></text:span><text:span text:style-name="T2279">Pareigūnams teikiama pagalba</text:span></text:p>
      <text:p text:style-name="P2280"><text:span text:style-name="T2281">1</text:span><text:span text:style-name="T2282">. Pareigūnui, vykdžiusiam pavestas funkcijas ir viršijusiam tarnybinės rizikos ribas, ir tuo padariusiam nusikalstamą veiką ar administra</text:span><text:span text:style-name="T2283">cinį nusižengimą arba nukentėjusiam atliekant tarnybines funkcijas ar dėl tarnybos, iš Specialiųjų tyrimų tarnybai skirtų lėšų gali būti kompensuojamos teisinių paslaugų</text:span><text:span text:style-name="T2284"> </text:span><text:span text:style-name="T2285">išlaidos ar jų dalis. Kompensaciją skiria Specialiųjų tyrimų tarnybos direktorius. </text:span></text:p>
      <text:p text:style-name="P2286"><text:span text:style-name="T2287">2</text:span><text:span text:style-name="T2288">.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2289">o, kuris mirė</text:span><text:span text:style-name="T2290"><text:s/>dėl priežasčių, nesusijusių su tarnyba, šeimos nariams gali būti skiriama iki 5 minimaliųjų mėnesinių algų dydžio pašalpa.<text:s/></text:span><text:span text:style-name="T2291">Pašalpa mokama iš Specialiųjų tyrimų tarnybai skirtų lėšų.</text:span></text:p>
      <text:p text:style-name="P2292"/>
      <text:p text:style-name="P2293"><text:span text:style-name="T2294">64</text:span><text:span text:style-name="T2295"><text:s/>straipsnis.<text:s/></text:span><text:span text:style-name="T2296">Kitos garantijos</text:span></text:p>
      <text:p text:style-name="P2297"><text:span text:style-name="T2298">1</text:span><text:span text:style-name="T2299">. Pareigūnams garantuojamos e</text:span><text:span text:style-name="T2300">inamos pareigos ir nustatytas darbo užmokestis:</text:span></text:p>
      <text:p text:style-name="P2301"><text:span text:style-name="T2302">1</text:span><text:span text:style-name="T2303">) kai Specialiųjų tyrimų tarnybos direktoriaus ar jo įgalioto pareigūno sprendimu yra pasiųsti į mokymo arba kvalifikacijos tobulinimo kursus;</text:span></text:p>
      <text:p text:style-name="P2304"><text:span text:style-name="T2305">2</text:span><text:span text:style-name="T2306">) kai pareigūnai yra išsiųsti į tarnybinę komandiruotę, –</text:span><text:span text:style-name="T2307"><text:s/>darbo dienomis komandiruotėje ir komandiruotės metu kelionėje išbūtą laiką;</text:span></text:p>
      <text:p text:style-name="P2308"><text:span text:style-name="T2309">3</text:span><text:span text:style-name="T2310">) kai pareigūnai pagal kvietimą ar šaukimą yra išvykę į teismą arba į teisėsaugos ar kontrolės (priežiūros) funkcijas atliekančias institucijas;</text:span></text:p>
      <text:p text:style-name="P2311"><text:span text:style-name="T2312">4</text:span><text:span text:style-name="T2313">) kai pareigūnai yra išv</text:span><text:span text:style-name="T2314">ykę karo prievolę administruojančios krašto apsaugos sistemos institucijos nurodymu;</text:span></text:p>
      <text:p text:style-name="P2315"><text:span text:style-name="T2316">5</text:span><text:span text:style-name="T2317">) artimųjų giminaičių (tėvų (įtėvių), vaikų (įvaikių), brolių (įbrolių), seserų (įseserių), senelių, vaikaičių, sutuoktinio, jo tėvų (įtėvių), vaikų (įvaikių), brolių</text:span><text:span text:style-name="T2318"><text:s/>(įbrolių), seserų (įseserių), sugyventinio, jeigu jis nurodytas pareigūno privačių interesų deklaracijoje, jo tėvų (įtėvių), vaikų (įvaikių), brolių (įbrolių) ir seserų (įseserių) mirties atveju – iki 3 darbo dienų;</text:span></text:p>
      <text:p text:style-name="P2319"><text:span text:style-name="T2320">6</text:span><text:span text:style-name="T2321">) donorams – darbo dienomis, kurio</text:span><text:span text:style-name="T2322">mis jie teisės aktų nustatyta tvarka turi būti atleidžiami nuo tarnybos;</text:span></text:p>
      <text:p text:style-name="P2323"><text:span text:style-name="T2324">7</text:span><text:span text:style-name="T2325">) kai pareigūnai, gavę tiesioginio vadovo sutikimą, yra išvykę į sveikatos priežiūros įstaigą ir valstybės ar savivaldybės instituciją ar įstaigą, – iki vienos darbo dienos.</text:span></text:p>
      <text:p text:style-name="P2326"><text:span text:style-name="T2327">2</text:span><text:span text:style-name="T2328">. Kai pareigūnas atlieka privalomąją karo tarnybą, savanorišką nenuolatinę karo tarnybą arba alternatyviąją krašto apsaugos tarnybą, jam garantuojamos einamos pareigos.</text:span><text:s/></text:p>
      <text:p text:style-name="P2329">Straipsnio dalies pakeitimai:</text:p>
      <text:p text:style-name="P2330"><text:span text:style-name="T2331">Nr.<text:s/></text:span><text:a xlink:href="https://www.e-tar.lt/portal/legalAct.html?documentId=77e1a530287611eabe008ea93139d588" office:target-frame-name="_top" xlink:show="replace"><text:span text:style-name="T2332">XIII-2677</text:span></text:a><text:span text:style-name="T2333">, 2019-12-12, paskelbta TAR 2019-12-27, i. k. 2019-21318</text:span></text:p>
      <text:p text:style-name="Normal"/>
      <text:p text:style-name="P2334"><text:span text:style-name="T2335">3</text:span><text:span text:style-name="T2336">. Pareigūnai dirba 40 valandų darbo savaitę. Specialiųjų tyrimų tarnybos direktorius, direktoriaus pavaduotojai, pareigūno tiesioginis<text:s/></text:span><text:span text:style-name="T2337">vadovas, esant tarnybiniam būtinumui, pareigūnams gali pavesti dirbti viršvalandinį darbą. Per vieną darbo dieną pareigūnui gali būti pavedama dirbti iki 4 valandų viršvalandinio darbo, o jeigu pareigūnas sutinka, – iki 8 valandų, per darbo savaitę gali bū</text:span><text:span text:style-name="T2338">ti pavedama dirbti iki 8 valandų viršvalandinio darbo, o jeigu pareigūnas sutinka, – iki 20 valandų. Per kalendorinius metus pareigūnui gali būti pavedama dirbti iki 250 valandų viršvalandinio darbo.<text:s/></text:span></text:p>
      <text:p text:style-name="P2339"><text:span text:style-name="T2340">4</text:span><text:span text:style-name="T2341">.<text:s/></text:span><text:span text:style-name="T2342">Kasdienio nepertraukiamojo poilsio tarp darbo di</text:span><text:span text:style-name="T2343">enų trukmė negali būti trumpesnė kaip 11 valandų iš eilės, o<text:s/></text:span><text:span text:style-name="T2344">darbo savaitės nepertraukiamasis poilsis turi trukti ne mažiau kaip 35 valandas.</text:span></text:p>
      <text:p text:style-name="P2345"/>
      <text:p text:style-name="P2346"><text:span text:style-name="T2347">65</text:span><text:span text:style-name="T2348"><text:s/>straipsnis.<text:s/></text:span><text:span text:style-name="T2349">Šiame skyriuje nurodytų socialinių garantijų finansavimo šaltiniai</text:span></text:p>
      <text:p text:style-name="P2350"><text:span text:style-name="T2351">Šiame skyriuje<text:s/></text:span><text:span text:style-name="T2352">nurodytoms socialinėms garantijoms, išskyrus šio įstatymo 62 straipsnio 1 ir 3 dalyse, 63 straipsnio 1 ir 3 dalyse nurodytų sveikatos priežiūros paslaugų teikimą, įgyvendinti naudojami Specialiųjų tyrimų tarnybai skiriami valstybės biudžeto asignavimai.</text:span></text:p>
      <text:p text:style-name="P2353"/>
      <text:p text:style-name="P2354"><text:span text:style-name="T2355">XIII</text:span><text:span text:style-name="T2356"><text:s/>SKYRIUS</text:span></text:p>
      <text:p text:style-name="P2357"><text:span text:style-name="T2358">ŠAUNAMŲJŲ GINKLŲ IR KITŲ PRIEVARTOS PRIEMONIŲ NAUDOJIMAS</text:span></text:p>
      <text:p text:style-name="P2359"/>
      <text:p text:style-name="P2360"><text:span text:style-name="T2361">66</text:span><text:span text:style-name="T2362"><text:s/>straipsnis.<text:s/></text:span><text:span text:style-name="T2363">Specialiųjų tyrimų tarnybos pareigūnų teisė panaudoti prievartą</text:span></text:p>
      <text:p text:style-name="P2364"><text:span text:style-name="T2365">1</text:span><text:span text:style-name="T2366">. Šis įstatymas suteikia Specialiųjų tyrimų tarnybos pareigūnui teisę įgyvendinant jam pri</text:span><text:span text:style-name="T2367">skirtus uždavinius reikalauti, kad asmenys vykdytų teisėtus jo nurodymus. Šių nurodymų nevykdymo ar pasipriešinimo atveju Specialiųjų tyrimų tarnybos pareigūnas turi teisę panaudoti prievartą įstatymų nustatyta tvarka.</text:span></text:p>
      <text:p text:style-name="P2368"><text:span text:style-name="T2369">2</text:span><text:span text:style-name="T2370">. Specialiųjų tyrimų tarnybos pa</text:span><text:span text:style-name="T2371">reigūnai turi teisę turėti, saugoti ir panaudoti tarnybinį šaunamąjį ginklą, sprogmenis ir sprogstamąsias medžiagas.</text:span></text:p>
      <text:p text:style-name="P2372"/>
      <text:p text:style-name="P2373"><text:span text:style-name="T2374">67</text:span><text:span text:style-name="T2375"><text:s/>straipsnis.</text:span><text:span text:style-name="T2376"><text:s/></text:span><text:span text:style-name="T2377">Prievartos priemonės ir jų naudojimo sąlygos</text:span></text:p>
      <text:p text:style-name="P2378"><text:span text:style-name="T2379">1</text:span><text:span text:style-name="T2380">. Pareigūnas turi teisę panaudoti prievartą tik tarnybinio būtinumo</text:span><text:span text:style-name="T2381"><text:s/>atvejais ir tik tiek, kiek to reikia tarnybinėms pareigoms įvykdyti. Pareigūnas naudoti prievartą privalo adekvačiai esamoms aplinkybėms ir proporcingai esamam pavojui, atsižvelgdamas į konkrečią situaciją, teisės pažeidimo pobūdį, intensyvumą ir individu</text:span><text:span text:style-name="T2382">alias pažeidėjo savybes. Fizinė prievarta naudojama tik tada, kai psichinė prievarta buvo neveiksminga arba kai bet koks delsimas kelia pavojų pareigūno ar kito asmens gyvybei ar sveikatai.</text:span></text:p>
      <text:p text:style-name="P2383"><text:span text:style-name="T2384">2</text:span><text:span text:style-name="T2385">. Psichinę prievartą pareigūnas turi teisę panaudoti šio stra</text:span><text:span text:style-name="T2386">ipsnio 3 ir 4</text:span><text:span text:style-name="T2387"><text:s/></text:span><text:span text:style-name="T2388">dalyse arba šio įstatymo 68 straipsnio 2 dalyje nurodytais atvejais.</text:span></text:p>
      <text:p text:style-name="P2389"><text:span text:style-name="T2390">3</text:span><text:span text:style-name="T2391">. Fizinę prievartą pareigūnas turi teisę panaudoti šiais atvejais:</text:span></text:p>
      <text:p text:style-name="P2392"><text:span text:style-name="T2393">1</text:span><text:span text:style-name="T2394">) apsisaugodamas ar apsaugodamas asmenis nuo gresiančio pavojaus gyvybei ar sveikatai;</text:span></text:p>
      <text:p text:style-name="P2395"><text:span text:style-name="T2396">2</text:span><text:span text:style-name="T2397">) asme</text:span><text:span text:style-name="T2398">nims vengiant vykdyti teisėtus pareigūnų reikalavimus ar nurodymus</text:span><text:span text:style-name="T2399"><text:s/></text:span><text:span text:style-name="T2400">(siekdamas priversti asmenis paklusti), sulaikydamas asmenis (jeigu jie priešinasi);</text:span></text:p>
      <text:p text:style-name="P2401"><text:span text:style-name="T2402">3</text:span><text:span text:style-name="T2403">) atremdamas kėsinimąsi į šaunamąjį ginklą, specialiąsias priemones, ryšio priemones ir siekdamas<text:s/></text:span><text:span text:style-name="T2404">šiuos objektus susigrąžinti;</text:span></text:p>
      <text:p text:style-name="P2405"><text:span text:style-name="T2406">4</text:span><text:span text:style-name="T2407">) atremdamas statinių (įskaitant patalpas), transporto priemonių ar kito turto,</text:span><text:span text:style-name="T2408"><text:s/></text:span><text:span text:style-name="T2409">teritorijų užpuolimus arba šiuos užimtus objektus išlaisvindamas;</text:span></text:p>
      <text:p text:style-name="P2410"><text:span text:style-name="T2411">5</text:span><text:span text:style-name="T2412">) patekdamas į teritorijas, patalpas ar transporto priemones per kratą<text:s/></text:span><text:span text:style-name="T2413">ar poėmį arba kai, turimais duomenimis, juose gali slėptis asmenys, galbūt padarę</text:span><text:span text:style-name="T2414"><text:s/></text:span><text:span text:style-name="T2415">nusikalstamas veikas ar administracinius nusižengimus;</text:span></text:p>
      <text:p text:style-name="P2416"><text:span text:style-name="T2417">6</text:span><text:span text:style-name="T2418">)</text:span><text:span text:style-name="T2419"><text:s/></text:span><text:span text:style-name="T2420">stabdydamas transporto priemonę, laivą ar orlaivį</text:span><text:span text:style-name="T2421"><text:s/></text:span><text:span text:style-name="T2422">(esant tarnybiniam būtinumui);</text:span></text:p>
      <text:p text:style-name="P2423"><text:span text:style-name="T2424">7</text:span><text:span text:style-name="T2425">) užkirsdamas kelią nusika</text:span><text:span text:style-name="T2426">lstamoms veikoms ar administraciniams nusižengimams.</text:span></text:p>
      <text:p text:style-name="P2427"><text:span text:style-name="T2428">4</text:span><text:span text:style-name="T2429">.</text:span><text:span text:style-name="T2430"><text:s/></text:span><text:span text:style-name="T2431">Pareigūnas turi teisę naudoti antrankius ir surišimo priemones:</text:span></text:p>
      <text:p text:style-name="P2432"><text:span text:style-name="T2433">1</text:span><text:span text:style-name="T2434">) prieš agresyvius ar linkusius žalotis asmenis;</text:span></text:p>
      <text:p text:style-name="P2435"><text:span text:style-name="T2436">2</text:span><text:span text:style-name="T2437">) pristatydamas į Specialiųjų tyrimų tarnybos patalpas, kitą instituciją<text:s/></text:span><text:span text:style-name="T2438">ar įstaigą bėgti linkusius nusikalstamas veikas ar administracinius nusižengimus padariusius (galbūt padariusius) asmenis ir atlikdamas minėtų asmenų apžiūrą.</text:span></text:p>
      <text:p text:style-name="P2439"><text:span text:style-name="T2440">5</text:span><text:span text:style-name="T2441">. Pareigūnas turi teisę transporto priemone stabdyti kitą transporto priemonę ją blokuodam</text:span><text:span text:style-name="T2442">as. Jeigu stabdoma transporto priemonė ar joje esantys asmenys savo veiksmais kelia neišvengiamą pavojų pareigūno ar kito asmens gyvybei ar sveikatai, pareigūnas turi teisę kita transporto priemone ar tam skirta specialiąja priemone stabdomą transporto pri</text:span><text:span text:style-name="T2443">emonę taranuoti. Jeigu pareigūnas, vairuojantis transporto priemonę, blokuoja arba taranuoja kitą transporto priemonę ir dėl to kyla pavojus asmenų gyvybei ar sveikatai, po tokių veiksmų jis asmeniui turi suteikti reikalingą neatidėliotiną medicinos ar kit</text:span><text:span text:style-name="T2444">ą būtinąją pagalbą ir imtis kitų reikalingų priemonių pavojingiems savo veiksmų padariniams pašalinti.</text:span></text:p>
      <text:p text:style-name="P2445"><text:span text:style-name="T2446">6</text:span><text:span text:style-name="T2447">. Pareigūnas kaip specialiąją priemonę turi teisę panaudoti šaunamąjį ginklą, iššaudamas į specialiųjų priemonių specifikaciją įtrauktus užtaisus, k</text:span><text:span text:style-name="T2448">urių sukeliamas poveikis sukurtas nesukelti tiesioginio pavojaus nei asmens, prieš kurį</text:span><text:span text:style-name="T2449"> </text:span><text:span text:style-name="T2450">naudojamas šaunamasis ginklas, nei kitų asmenų gyvybei.</text:span></text:p>
      <text:p text:style-name="P2451"><text:span text:style-name="T2452">7</text:span><text:span text:style-name="T2453">.</text:span><text:span text:style-name="T2454"><text:s/></text:span><text:span text:style-name="T2455">Kai</text:span><text:span text:style-name="T2456"><text:s/></text:span><text:span text:style-name="T2457">nėra neišvengiamo pavojaus pareigūnų ar kitų asmenų gyvybei ar sveikatai, specialiąsias priemones (iš</text:span><text:span text:style-name="T2458">skyrus antrankius, asmenų sulaikymo,</text:span><text:span text:style-name="T2459"><text:s/></text:span><text:span text:style-name="T2460">surišimo ar tramdymo priemones ar įrankius) naudoti draudžiama:</text:span></text:p>
      <text:p text:style-name="P2461"><text:span text:style-name="T2462">1</text:span><text:span text:style-name="T2463">) prieš asmenis, jeigu pareigūnui žinoma arba yra akivaizdu, kad jie neįgalieji;</text:span></text:p>
      <text:p text:style-name="P2464"><text:span text:style-name="T2465">2</text:span><text:span text:style-name="T2466">) prieš asmenis, turinčius neliečiamybės teisę, jeigu pareigūnui ž</text:span><text:span text:style-name="T2467">inoma, kad asmuo tokią teisę turi;</text:span></text:p>
      <text:p text:style-name="P2468"><text:span text:style-name="T2469">3</text:span><text:span text:style-name="T2470">) prieš moteris, jeigu pareigūnui žinoma arba yra akivaizdu, kad jos nėščios;</text:span></text:p>
      <text:p text:style-name="P2471"><text:span text:style-name="T2472">4</text:span><text:span text:style-name="T2473">) prieš nepilnamečius asmenis, jeigu jų išvaizda atitinka amžių.</text:span></text:p>
      <text:p text:style-name="P2474"><text:span text:style-name="T2475">8</text:span><text:span text:style-name="T2476">. Pareigūnas, panaudojęs psichinę ar fizinę prievartą ir taip</text:span><text:span text:style-name="T2477"><text:s/>sukėlęs pavojų 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2478"><text:s/></text:span><text:span text:style-name="T2479">prievartą, jeigu tai lėmė asmens mirtį arba gyvybei pavojingą</text:span><text:span text:style-name="T2480"><text:s/></text:span><text:span text:style-name="T2481">sveikatos sutrikdymą, nedelsiant pranešama prokurorui.</text:span></text:p>
      <text:p text:style-name="P2482"><text:span text:style-name="T2483">9</text:span><text:span text:style-name="T2484">. Pareigūnai turi būti specialiai parengti ir reguliariai tikrinami, ar jie geba veikti situacijomis, susijusiomis su psichinės ar fi</text:span><text:span text:style-name="T2485">zinės prievartos naudojimu. Pareigūnų parengimo ir tikrinimo tvarką nustato Vyriausybė.</text:span></text:p>
      <text:p text:style-name="P2486"><text:span text:style-name="T2487">10</text:span><text:span text:style-name="T2488">. Specialiųjų priemonių specifikaciją ir panaudojimo tvarką</text:span><text:span text:style-name="T2489"><text:s/></text:span><text:span text:style-name="T2490">nustato Vyriausybė.</text:span></text:p>
      <text:p text:style-name="P2491"/>
      <text:p text:style-name="P2492"/>
      <text:p text:style-name="P2493"><text:span text:style-name="T2494">68</text:span><text:span text:style-name="T2495"><text:s/>straipsnis.</text:span><text:span text:style-name="T2496"><text:s/></text:span><text:span text:style-name="T2497">Šaunamojo ginklo naudojimas</text:span></text:p>
      <text:p text:style-name="P2498"><text:span text:style-name="T2499">1</text:span><text:span text:style-name="T2500">. Šaunamasis ginklas gali<text:s/></text:span><text:span text:style-name="T2501">būti panaudotas tik išimtiniais atvejais, kai tai neišvengiamai būtina ir</text:span><text:span text:style-name="T2502"><text:s/></text:span><text:span text:style-name="T2503">kai psichinė ir fizinė prievarta</text:span><text:span text:style-name="T2504"><text:s/></text:span><text:span text:style-name="T2505">buvo neveiksminga</text:span><text:span text:style-name="T2506"><text:s/></text:span><text:span text:style-name="T2507">arba kyla neišvengiamas pavojus asmens gyvybei ar sveikatai.</text:span></text:p>
      <text:p text:style-name="P2508"><text:span text:style-name="T2509">2</text:span><text:span text:style-name="T2510">. Pareigūnas,</text:span><text:span text:style-name="T2511"><text:s/></text:span><text:span text:style-name="T2512">įgyvendindamas šiame įstatyme nustatytas teises ir<text:s/></text:span><text:span text:style-name="T2513">pareigas,</text:span><text:span text:style-name="T2514"><text:s/></text:span><text:span text:style-name="T2515">turi teisę panaudoti šaunamąjį ginklą prieš asmenis šiais atvejais:</text:span></text:p>
      <text:p text:style-name="P2516"><text:span text:style-name="T2517">1</text:span><text:span text:style-name="T2518">) atremdamas ginkluotus Specialiųjų tyrimų tarnybos patalpų (įskaitant teritorinių padalinių patalpas) ir</text:span><text:span text:style-name="T2519"><text:s/></text:span><text:span text:style-name="T2520">teritorijų, transporto priemonių užpuolimus;</text:span></text:p>
      <text:p text:style-name="P2521"><text:span text:style-name="T2522">2</text:span><text:span text:style-name="T2523">) gindamasis ar gin</text:span><text:span text:style-name="T2524">damas kitą asmenį nuo pradėto ar tiesiogiai gresiančio pavojingo gyvybei ar sveikatai nusikalstamo kėsinimosi;</text:span></text:p>
      <text:p text:style-name="P2525"><text:span text:style-name="T2526">3</text:span><text:span text:style-name="T2527">) sulaikydamas nusikalstamą veiką galbūt</text:span><text:span text:style-name="T2528"><text:s/></text:span><text:span text:style-name="T2529">padariusį asmenį, jeigu kyla neišvengiamas pavojus pareigūno arba kito asmens gyvybei ar sveikatai;</text:span></text:p>
      <text:p text:style-name="P2530"><text:span text:style-name="T2531">4</text:span><text:span text:style-name="T2532">) sulaikydamas transporto priemonę vairuojantį asmenį, kuris</text:span><text:span text:style-name="T2533"><text:s/></text:span><text:span text:style-name="T2534">savo veiksmais kelia neišvengiamą pavojų pareigūno arba kito asmens gyvybei ar sveikatai.</text:span></text:p>
      <text:p text:style-name="P2535"><text:span text:style-name="T2536">3</text:span><text:span text:style-name="T2537">. Pareigūnas, nesukeldamas tiesioginio pavojaus asmens gyvybei ar sveikatai, turi teisę<text:s/></text:span><text:span text:style-name="T2538">panaudoti šaunamąjį ginklą prieš gyvūną, laivą, orlaivį</text:span><text:span text:style-name="T2539"><text:s/></text:span><text:span text:style-name="T2540">arba transporto priemonę, jeigu kyla neišvengiamas pavojus pareigūno ar kitų asmenų gyvybei ar sveikatai.</text:span></text:p>
      <text:p text:style-name="P2541"><text:span text:style-name="T2542">4</text:span><text:span text:style-name="T2543">. Ketindamas naudoti šaunamąjį ginklą, pareigūnas privalo įspėti apie tokį ketinimą, sute</text:span><text:span text:style-name="T2544">ikdamas asmeniui galimybę įvykdyti pareigūno teisėtus reikalavimus ar nurodymus (siekdamas priversti asmenis paklusti), išskyrus atvejus, kai delsimas kelia neišvengiamą pavojų</text:span><text:span text:style-name="T2545"><text:s/></text:span><text:span text:style-name="T2546">pareigūno ar kito asmens gyvybei ar sveikatai arba kai</text:span><text:span text:style-name="T2547"><text:s/></text:span><text:span text:style-name="T2548">toks įspėjimas yra neįma</text:span><text:span text:style-name="T2549">nomas.</text:span></text:p>
      <text:p text:style-name="P2550"><text:span text:style-name="T2551">5</text:span><text:span text:style-name="T2552">. Pareigūnas, nesukeldamas pavojaus įstatymų saugomoms vertybėms, turi teisę iššauti iš šaunamojo ginklo, kai būtina duoti pavojaus signalą ar išsikviesti pagalbą.</text:span></text:p>
      <text:p text:style-name="P2553"><text:span text:style-name="T2554">6</text:span><text:span text:style-name="T2555">. Jeigu neišvengiamo pavojaus pareigūno ar kitų asmenų gyvybei ar sveikatai</text:span><text:span text:style-name="T2556"><text:s/>nėra, šaunamąjį ginklą panaudoti draudžiama:</text:span></text:p>
      <text:p text:style-name="P2557"><text:span text:style-name="T2558">1</text:span><text:span text:style-name="T2559">) žmonių susibūrimo vietose, jeigu dėl to gali nukentėti pašaliniai asmenys, išskyrus šio straipsnio 2 dalies 1 ir 2 punktuose nurodytus atvejus;</text:span></text:p>
      <text:p text:style-name="P2560"><text:span text:style-name="T2561">2</text:span><text:span text:style-name="T2562">) patalpose, kuriose yra sprogstamųjų medžiagų, lengvai<text:s/></text:span><text:span text:style-name="T2563">užsidegančių medžiagų, galinčių sukelti pavojų asmens gyvybei bei sveikatai ar visuomenės saugumui.</text:span></text:p>
      <text:p text:style-name="P2564"><text:span text:style-name="T2565">7</text:span><text:span text:style-name="T2566">. Pareigūnas, panaudojęs šaunamąjį ginklą ir taip sukėlęs pavojų asmens gyvybei ar sveikatai, turi suteikti asmeniui reikalingą neatidėliotiną medici</text:span><text:span text:style-name="T2567">nos ar kitą būtinąją pagalbą ir imtis kitų reikalingų priemonių pavojingiems savo veiksmų padariniams pašalinti. Apie pareigūno panaudotą šaunamąjį ginklą, jeigu tai lėmė asmens mirtį arba sveikatos sutrikdymą, nedelsiant pranešama prokurorui.</text:span></text:p>
      <text:p text:style-name="P2568"><text:span text:style-name="T2569">8</text:span><text:span text:style-name="T2570">. Parei</text:span><text:span text:style-name="T2571">gūnai turi būti specialiai parengti ir reguliariai tikrinami, ar jie geba veikti situacijomis, susijusiomis su šaunamojo ginklo panaudojimu. Pareigūnų parengimo ir tikrinimo tvarką nustato Vyriausybė.</text:span></text:p>
      <text:p text:style-name="P2572"><text:span text:style-name="T2573">9</text:span><text:span text:style-name="T2574">. Šio straipsnio 1, 2 ir 3 dalys ir 6 dalies 1 pun</text:span><text:span text:style-name="T2575">ktas netaikomi</text:span><text:span text:style-name="T2576"><text:s/></text:span><text:span text:style-name="T2577">tais atvejais, kai šaunamasis ginklas naudojamas kaip specialioji priemonė.</text:span></text:p>
      <text:p text:style-name="P2578"/>
      <text:p text:style-name="P2579"><text:span text:style-name="T2580">Skelbiu šį Lietuvos Respublikos Seimo priimtą įstatymą.</text:span></text:p>
      <text:p text:style-name="Normal"/>
      <text:p text:style-name="Normal"/>
      <text:p text:style-name="Normal"/>
      <text:p text:style-name="P2581">RESPUBLIKOS PREZIDENTAS<text:tab/>VALDAS ADAMKUS</text:p>
      <text:p text:style-name="P2582"/>
      <text:p text:style-name="P2583"/>
      <text:p text:style-name="Normal"/>
      <text:p text:style-name="P2584">Lietuvos Respublikos</text:p>
      <text:p text:style-name="P2592">specialiųjų tyrimų tarnybos</text:p>
      <text:p text:style-name="P2593">įstatymo</text:p>
      <text:p text:style-name="P2594">priedas</text:p>
      <text:p text:style-name="P2595"/>
      <text:p text:style-name="P2596"><text:span text:style-name="T2597">SPECIALIŲJŲ TYRIMŲ TARNYBOS PAREIGŪNŲ PAREIGINĖS ALGOS</text:span></text:p>
      <text:p text:style-name="P2598">(Baziniais dydžiais)</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Eil.</text:p>
            <text:p text:style-name="P2611">Nr.</text:p>
          </table:table-cell>
          <table:table-cell table:style-name="TableCell2612" table:number-rows-spanned="2">
            <text:p text:style-name="P2613">Pareigų<text:s/>pavadinimas</text:p>
          </table:table-cell>
          <table:table-cell table:style-name="TableCell2614" table:number-columns-spanned="6">
            <text:p text:style-name="P2615">Pareiginės algos koeficientas<text:s/></text:p>
          </table:table-cell>
          <table:covered-table-cell/>
          <table:covered-table-cell/>
          <table:covered-table-cell/>
          <table:covered-table-cell/>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I</text:p>
            <text:p text:style-name="P2621">pakopa</text:p>
          </table:table-cell>
          <table:table-cell table:style-name="TableCell2622">
            <text:p text:style-name="P2623">II pakopa</text:p>
          </table:table-cell>
          <table:table-cell table:style-name="TableCell2624">
            <text:p text:style-name="P2625">III pakopa</text:p>
          </table:table-cell>
          <table:table-cell table:style-name="TableCell2626">
            <text:p text:style-name="P2627">IV pakopa</text:p>
          </table:table-cell>
          <table:table-cell table:style-name="TableCell2628">
            <text:p text:style-name="P2629">V pakopa</text:p>
          </table:table-cell>
          <table:table-cell table:style-name="TableCell2630">
            <text:p text:style-name="P2631">VI pakopa</text:p>
          </table:table-cell>
        </table:table-row>
        <table:table-row table:style-name="TableRow2632">
          <table:table-cell table:style-name="TableCell2633">
            <text:p text:style-name="P2634">1.</text:p>
          </table:table-cell>
          <table:table-cell table:style-name="TableCell2635">
            <text:p text:style-name="P2636">Direktorius</text:p>
          </table:table-cell>
          <table:table-cell table:style-name="TableCell2637" table:number-columns-spanned="6">
            <text:p text:style-name="P2638">18,35</text:p>
          </table:table-cell>
          <table:covered-table-cell/>
          <table:covered-table-cell/>
          <table:covered-table-cell/>
          <table:covered-table-cell/>
          <table:covered-table-cell/>
        </table:table-row>
        <table:table-row table:style-name="TableRow2639">
          <table:table-cell table:style-name="TableCell2640">
            <text:p text:style-name="P2641">2.</text:p>
          </table:table-cell>
          <table:table-cell table:style-name="TableCell2642">
            <text:p text:style-name="P2643">Direktoriaus pavaduotojas</text:p>
          </table:table-cell>
          <table:table-cell table:style-name="TableCell2644" table:number-columns-spanned="6">
            <text:p text:style-name="P2645">17,61</text:p>
          </table:table-cell>
          <table:covered-table-cell/>
          <table:covered-table-cell/>
          <table:covered-table-cell/>
          <table:covered-table-cell/>
          <table:covered-table-cell/>
        </table:table-row>
        <table:table-row table:style-name="TableRow2646">
          <table:table-cell table:style-name="TableCell2647">
            <text:p text:style-name="P2648">3.</text:p>
          </table:table-cell>
          <table:table-cell table:style-name="TableCell2649">
            <text:p text:style-name="P2650">Valdybos viršininkas</text:p>
          </table:table-cell>
          <table:table-cell table:style-name="TableCell2651">
            <text:p text:style-name="P2652">14,42</text:p>
          </table:table-cell>
          <table:table-cell table:style-name="TableCell2653">
            <text:p text:style-name="P2654">14,88</text:p>
          </table:table-cell>
          <table:table-cell table:style-name="TableCell2655">
            <text:p text:style-name="P2656">15,34</text:p>
          </table:table-cell>
          <table:table-cell table:style-name="TableCell2657">
            <text:p text:style-name="P2658">15,80</text:p>
          </table:table-cell>
          <table:table-cell table:style-name="TableCell2659">
            <text:p text:style-name="P2660">16,26</text:p>
          </table:table-cell>
          <table:table-cell table:style-name="TableCell2661">
            <text:p text:style-name="P2662">16,72</text:p>
          </table:table-cell>
        </table:table-row>
        <table:table-row table:style-name="TableRow2663">
          <table:table-cell table:style-name="TableCell2664">
            <text:p text:style-name="P2665">4.</text:p>
          </table:table-cell>
          <table:table-cell table:style-name="TableCell2666">
            <text:p text:style-name="P2667">Valdybos viršininko<text:s/>pavaduotojas</text:p>
          </table:table-cell>
          <table:table-cell table:style-name="TableCell2668">
            <text:p text:style-name="P2669">13,72</text:p>
          </table:table-cell>
          <table:table-cell table:style-name="TableCell2670">
            <text:p text:style-name="P2671">14,15</text:p>
          </table:table-cell>
          <table:table-cell table:style-name="TableCell2672">
            <text:p text:style-name="P2673">14,58</text:p>
          </table:table-cell>
          <table:table-cell table:style-name="TableCell2674">
            <text:p text:style-name="P2675">15,01</text:p>
          </table:table-cell>
          <table:table-cell table:style-name="TableCell2676">
            <text:p text:style-name="P2677">15,44</text:p>
          </table:table-cell>
          <table:table-cell table:style-name="TableCell2678">
            <text:p text:style-name="P2679">15,87</text:p>
          </table:table-cell>
        </table:table-row>
        <table:table-row table:style-name="TableRow2680">
          <table:table-cell table:style-name="TableCell2681">
            <text:p text:style-name="P2682">5.</text:p>
          </table:table-cell>
          <table:table-cell table:style-name="TableCell2683">
            <text:p text:style-name="P2684">Skyriaus viršininkas</text:p>
          </table:table-cell>
          <table:table-cell table:style-name="TableCell2685">
            <text:p text:style-name="P2686">13,47</text:p>
          </table:table-cell>
          <table:table-cell table:style-name="TableCell2687">
            <text:p text:style-name="P2688">13,87</text:p>
          </table:table-cell>
          <table:table-cell table:style-name="TableCell2689">
            <text:p text:style-name="P2690">14,27</text:p>
          </table:table-cell>
          <table:table-cell table:style-name="TableCell2691">
            <text:p text:style-name="P2692">14,67</text:p>
          </table:table-cell>
          <table:table-cell table:style-name="TableCell2693">
            <text:p text:style-name="P2694">15,07</text:p>
          </table:table-cell>
          <table:table-cell table:style-name="TableCell2695">
            <text:p text:style-name="P2696">15,47</text:p>
          </table:table-cell>
        </table:table-row>
        <table:table-row table:style-name="TableRow2697">
          <table:table-cell table:style-name="TableCell2698">
            <text:p text:style-name="P2699">6.</text:p>
          </table:table-cell>
          <table:table-cell table:style-name="TableCell2700">
            <text:p text:style-name="P2701">Skyriaus viršininko pavaduotojas, poskyrio viršininkas</text:p>
          </table:table-cell>
          <table:table-cell table:style-name="TableCell2702">
            <text:p text:style-name="P2703">12,93</text:p>
          </table:table-cell>
          <table:table-cell table:style-name="TableCell2704">
            <text:p text:style-name="P2705">13,31</text:p>
          </table:table-cell>
          <table:table-cell table:style-name="TableCell2706">
            <text:p text:style-name="P2707">13,69</text:p>
          </table:table-cell>
          <table:table-cell table:style-name="TableCell2708">
            <text:p text:style-name="P2709">14,07</text:p>
          </table:table-cell>
          <table:table-cell table:style-name="TableCell2710">
            <text:p text:style-name="P2711">14,45</text:p>
          </table:table-cell>
          <table:table-cell table:style-name="TableCell2712">
            <text:p text:style-name="P2713">14,83</text:p>
          </table:table-cell>
        </table:table-row>
        <table:table-row table:style-name="TableRow2714">
          <table:table-cell table:style-name="TableCell2715">
            <text:p text:style-name="P2716">7.</text:p>
          </table:table-cell>
          <table:table-cell table:style-name="TableCell2717">
            <text:p text:style-name="P2718">Vyriausiasis specialistas</text:p>
          </table:table-cell>
          <table:table-cell table:style-name="TableCell2719">
            <text:p text:style-name="P2720">12,55</text:p>
          </table:table-cell>
          <table:table-cell table:style-name="TableCell2721">
            <text:p text:style-name="P2722">12,89</text:p>
          </table:table-cell>
          <table:table-cell table:style-name="TableCell2723">
            <text:p text:style-name="P2724">13,23</text:p>
          </table:table-cell>
          <table:table-cell table:style-name="TableCell2725">
            <text:p text:style-name="P2726">13,57</text:p>
          </table:table-cell>
          <table:table-cell table:style-name="TableCell2727">
            <text:p text:style-name="P2728">13,93</text:p>
          </table:table-cell>
          <table:table-cell table:style-name="TableCell2729">
            <text:p text:style-name="P2730">14,29</text:p>
          </table:table-cell>
        </table:table-row>
        <table:table-row table:style-name="TableRow2731">
          <table:table-cell table:style-name="TableCell2732">
            <text:p text:style-name="P2733">8.</text:p>
          </table:table-cell>
          <table:table-cell table:style-name="TableCell2734">
            <text:p text:style-name="P2735">Vyresnysis specialistas</text:p>
          </table:table-cell>
          <table:table-cell table:style-name="TableCell2736">
            <text:p text:style-name="P2737">11,27</text:p>
          </table:table-cell>
          <table:table-cell table:style-name="TableCell2738">
            <text:p text:style-name="P2739">11,56</text:p>
          </table:table-cell>
          <table:table-cell table:style-name="TableCell2740">
            <text:p text:style-name="P2741">11,85</text:p>
          </table:table-cell>
          <table:table-cell table:style-name="TableCell2742">
            <text:p text:style-name="P2743">12,14</text:p>
          </table:table-cell>
          <table:table-cell table:style-name="TableCell2744">
            <text:p text:style-name="P2745">12,43</text:p>
          </table:table-cell>
          <table:table-cell table:style-name="TableCell2746">
            <text:p text:style-name="P2747">12,74</text:p>
          </table:table-cell>
        </table:table-row>
        <table:table-row table:style-name="TableRow2748">
          <table:table-cell table:style-name="TableCell2749">
            <text:p text:style-name="P2750">9.</text:p>
          </table:table-cell>
          <table:table-cell table:style-name="TableCell2751">
            <text:p text:style-name="P2752">Specialistas</text:p>
          </table:table-cell>
          <table:table-cell table:style-name="TableCell2753">
            <text:p text:style-name="P2754">9,00</text:p>
          </table:table-cell>
          <table:table-cell table:style-name="TableCell2755">
            <text:p text:style-name="P2756">9,25</text:p>
          </table:table-cell>
          <table:table-cell table:style-name="TableCell2757">
            <text:p text:style-name="P2758">9,50</text:p>
          </table:table-cell>
          <table:table-cell table:style-name="TableCell2759">
            <text:p text:style-name="P2760">9,75</text:p>
          </table:table-cell>
          <table:table-cell table:style-name="TableCell2761">
            <text:p text:style-name="P2762">10,00</text:p>
          </table:table-cell>
          <table:table-cell table:style-name="TableCell2763">
            <text:p text:style-name="P2764">10,25</text:p>
          </table:table-cell>
        </table:table-row>
        <table:table-row table:style-name="TableRow2765">
          <table:table-cell table:style-name="TableCell2766">
            <text:p text:style-name="P2767">10.</text:p>
          </table:table-cell>
          <table:table-cell table:style-name="TableCell2768">
            <text:p text:style-name="P2769">Jaunesnysis specialistas</text:p>
          </table:table-cell>
          <table:table-cell table:style-name="TableCell2770">
            <text:p text:style-name="P2771">7,30</text:p>
          </table:table-cell>
          <table:table-cell table:style-name="TableCell2772">
            <text:p text:style-name="P2773">7,59</text:p>
          </table:table-cell>
          <table:table-cell table:style-name="TableCell2774">
            <text:p text:style-name="P2775">7,88</text:p>
          </table:table-cell>
          <table:table-cell table:style-name="TableCell2776">
            <text:p text:style-name="P2777">8,17</text:p>
          </table:table-cell>
          <table:table-cell table:style-name="TableCell2778">
            <text:p text:style-name="P2779">8,46</text:p>
          </table:table-cell>
          <table:table-cell table:style-name="TableCell2780">
            <text:p text:style-name="P2781">8,75</text:p>
          </table:table-cell>
        </table:table-row>
      </table:table>
      <text:p text:style-name="P2782"/>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 Seimas, Įstatymas</text:span></text:p>
      <text:p text:style-name="P2792"><text:span text:style-name="T2793">Nr.<text:s/></text:span><text:a xlink:href="https://www.e-tar.lt/portal/legalAct.html?documentId=TAR.2AF656B4FC00" office:target-frame-name="_top" xlink:show="replace"><text:span text:style-name="T2794">VIII-2011</text:span></text:a><text:span text:style-name="T2795">, 2000-10-10, Žin., 2000, Nr. 92-2863 (2000-10-31), i. k. 1001010ISTAIII-2011</text:span></text:p>
      <text:p text:style-name="P2796"><text:span text:style-name="T2797">Lietuvos Respublikos specialiųjų tyrimų tarnybos įstatymo 13 straipsnio pakeitimo įstatym</text:span><text:span text:style-name="T2798">as</text:span></text:p>
      <text:p text:style-name="P2799"/>
      <text:p text:style-name="P2800"><text:span text:style-name="T2801">2.</text:span></text:p>
      <text:p text:style-name="P2802"><text:span text:style-name="T2803">Lietuvos Respublikos Seimas, Įstatymas</text:span></text:p>
      <text:p text:style-name="P2804"><text:span text:style-name="T2805">Nr.<text:s/></text:span><text:a xlink:href="https://www.e-tar.lt/portal/legalAct.html?documentId=TAR.BC2C07017D90" office:target-frame-name="_top" xlink:show="replace"><text:span text:style-name="T2806">IX-269</text:span></text:a><text:span text:style-name="T2807">, 2001-04-19, Žin., 2001, Nr. 39-1340 (2001-05-09), i. k. 1011010ISTA00IX-269</text:span></text:p>
      <text:p text:style-name="P2808"><text:span text:style-name="T2809">Lietuvos Respublikos specialiųjų tyrimų<text:s/></text:span><text:span text:style-name="T2810">tarnybos įstatymo 19 straipsnio pakeitimo įstatymas</text:span></text:p>
      <text:p text:style-name="P2811"/>
      <text:p text:style-name="P2812"><text:span text:style-name="T2813">3.</text:span></text:p>
      <text:p text:style-name="P2814"><text:span text:style-name="T2815">Lietuvos Respublikos Seimas, Įstatymas</text:span></text:p>
      <text:p text:style-name="P2816"><text:span text:style-name="T2817">Nr.<text:s/></text:span><text:a xlink:href="https://www.e-tar.lt/portal/legalAct.html?documentId=TAR.41956AE5209B" office:target-frame-name="_top" xlink:show="replace"><text:span text:style-name="T2818">IX-1410</text:span></text:a><text:span text:style-name="T2819">, 2003-04-01, Žin., 2003, Nr. 38-1657 (2003-04-24), i. k. 1031010IST</text:span><text:span text:style-name="T2820">A0IX-1410</text:span></text:p>
      <text:p text:style-name="P2821"><text:span text:style-name="T2822">Lietuvos Respublikos specialiųjų tyrimų tarnybos įstatymo 2, 8, 10, 12, 13, 17, 20, 22 straipsnių pakeitimo ir papildymo įstatymas</text:span></text:p>
      <text:p text:style-name="P2823"/>
      <text:p text:style-name="P2824"><text:span text:style-name="T2825">4.</text:span></text:p>
      <text:p text:style-name="P2826"><text:span text:style-name="T2827">Lietuvos Respublikos Seimas, Įstatymas</text:span></text:p>
      <text:p text:style-name="P2828"><text:span text:style-name="T2829">Nr.<text:s/></text:span><text:a xlink:href="https://www.e-tar.lt/portal/legalAct.html?documentId=TAR.D04C7E4AF471" office:target-frame-name="_top" xlink:show="replace"><text:span text:style-name="T2830">X-1271</text:span></text:a><text:span text:style-name="T2831">, 2007-07-04, Žin., 2007, Nr. 81-3328 (2007-07-21), i. k. 1071010ISTA00X-1271</text:span></text:p>
      <text:p text:style-name="P2832"><text:span text:style-name="T2833">Lietuvos Respublikos specialiųjų tyrimų tarnybos įstatymo 6 ir 11 straipsnių pakeitimo įstatymas</text:span></text:p>
      <text:p text:style-name="P2834"/>
      <text:p text:style-name="P2835"><text:span text:style-name="T2836">5.</text:span></text:p>
      <text:p text:style-name="P2837"><text:span text:style-name="T2838">Lietuvos Respublikos Seimas, Įstatymas</text:span></text:p>
      <text:p text:style-name="P2839"><text:span text:style-name="T2840">Nr.<text:s/></text:span><text:a xlink:href="https://www.e-tar.lt/portal/legalAct.html?documentId=TAR.491C14C48079" office:target-frame-name="_top" xlink:show="replace"><text:span text:style-name="T2841">XI-1476</text:span></text:a><text:span text:style-name="T2842">, 2011-06-21, Žin., 2011, Nr. 81-3963 (2011-07-05), i. k. 1111010ISTA0XI-1476</text:span></text:p>
      <text:p text:style-name="P2843"><text:span text:style-name="T2844">Lietuvos Respublikos specialiųjų tyrimų tarnybos įstatymo 2 straipsnio pakeitimo įstatymas</text:span></text:p>
      <text:p text:style-name="P2845"/>
      <text:p text:style-name="P2846"><text:span text:style-name="T2847">6.</text:span></text:p>
      <text:p text:style-name="P2848"><text:span text:style-name="T2849">Lietuvos</text:span><text:span text:style-name="T2850"><text:s/>Respublikos Seimas, Įstatymas</text:span></text:p>
      <text:p text:style-name="P2851"><text:span text:style-name="T2852">Nr.<text:s/></text:span><text:a xlink:href="https://www.e-tar.lt/portal/legalAct.html?documentId=TAR.A9174BF624A0" office:target-frame-name="_top" xlink:show="replace"><text:span text:style-name="T2853">XI-1390</text:span></text:a><text:span text:style-name="T2854">, 2011-05-19, Žin., 2011, Nr. 68-3221 (2011-06-04), i. k. 1111010ISTA0XI-1390</text:span></text:p>
      <text:p text:style-name="P2855"><text:span text:style-name="T2856">Lietuvos Respublikos specialiųjų tyrimų tarnybos įstat</text:span><text:span text:style-name="T2857">ymo 11 straipsnio pakeitimo ir įstatymo papildymo 11-1 straipsniu įstatymas</text:span></text:p>
      <text:p text:style-name="P2858"/>
      <text:p text:style-name="P2859"><text:span text:style-name="T2860">7.</text:span></text:p>
      <text:p text:style-name="P2861"><text:span text:style-name="T2862">Lietuvos Respublikos Seimas, Įstatymas</text:span></text:p>
      <text:p text:style-name="P2863"><text:span text:style-name="T2864">Nr.<text:s/></text:span><text:a xlink:href="https://www.e-tar.lt/portal/legalAct.html?documentId=TAR.312AC08FAABA" office:target-frame-name="_top" xlink:show="replace"><text:span text:style-name="T2865">XI-2259</text:span></text:a><text:span text:style-name="T2866">, 2012-10-02, Žin., 2012, Nr. 122-6118 (2012</text:span><text:span text:style-name="T2867">-10-20), i. k. 1121010ISTA0XI-2259</text:span></text:p>
      <text:p text:style-name="P2868"><text:span text:style-name="T2869">Lietuvos Respublikos specialiųjų tyrimų tarnybos įstatymo 8, 16, 17 ir 20 straipsnių pakeitimo įstatymas</text:span></text:p>
      <text:p text:style-name="P2870"/>
      <text:p text:style-name="P2871"><text:span text:style-name="T2872">8.</text:span></text:p>
      <text:p text:style-name="P2873"><text:span text:style-name="T2874">Lietuvos Respublikos Seimas, Įstatymas</text:span></text:p>
      <text:p text:style-name="P2875"><text:span text:style-name="T2876">Nr.<text:s/></text:span><text:a xlink:href="https://www.e-tar.lt/portal/legalAct.html?documentId=TAR.661273A88968" office:target-frame-name="_top" xlink:show="replace"><text:span text:style-name="T2877">XI-2343</text:span></text:a><text:span text:style-name="T2878">, 2012-11-06, Žin., 2012, Nr. 132-6671 (2012-11-15), i. k. 1121010ISTA0XI-2343</text:span></text:p>
      <text:p text:style-name="P2879"><text:span text:style-name="T2880">Lietuvos Respublikos specialiųjų tyrimų tarnybos įstatymo 6 straipsnio pakeitimo įstatymas</text:span></text:p>
      <text:p text:style-name="P2881"/>
      <text:p text:style-name="P2882"><text:span text:style-name="T2883">9.</text:span></text:p>
      <text:p text:style-name="P2884"><text:span text:style-name="T2885">Lietuvos Respublikos Seimas, Įstatymas</text:span></text:p>
      <text:p text:style-name="P2886"><text:span text:style-name="T2887">Nr.<text:s/></text:span><text:a xlink:href="https://www.e-tar.lt/portal/legalAct.html?documentId=fb5efcc0a25e11e58fd1fc0b9bba68a7" office:target-frame-name="_top" xlink:show="replace"><text:span text:style-name="T2888">XII-2138</text:span></text:a><text:span text:style-name="T2889">, 2015-12-08, paskelbta TAR 2015-12-14, i. k. 2015-19745</text:span></text:p>
      <text:p text:style-name="P2890"><text:span text:style-name="T2891">Lietuvos Respublikos specialiųjų tyrimų tarny</text:span><text:span text:style-name="T2892">bos įstatymo Nr. VIII-1649 10, 11-1, 12, 14, 15 ir 17 straipsnių pakeitimo įstatymas</text:span></text:p>
      <text:p text:style-name="P2893"/>
      <text:p text:style-name="P2894"><text:span text:style-name="T2895">10.</text:span></text:p>
      <text:p text:style-name="P2896"><text:span text:style-name="T2897">Lietuvos Respublikos Seimas, Įstatymas</text:span></text:p>
      <text:p text:style-name="P2898"><text:span text:style-name="T2899">Nr.<text:s/></text:span><text:a xlink:href="https://www.e-tar.lt/portal/legalAct.html?documentId=041a71d0407611e7b66ae890e1368363" office:target-frame-name="_top" xlink:show="replace"><text:span text:style-name="T2900">XIII-360</text:span></text:a><text:span text:style-name="T2901">, 2017-05-11, pas</text:span><text:span text:style-name="T2902">kelbta TAR 2017-05-24, i. k. 2017-08719</text:span></text:p>
      <text:p text:style-name="P2903"><text:span text:style-name="T2904">Lietuvos Respublikos specialiųjų tyrimų tarnybos įstatymo Nr. VIII-1649 6 straipsnio pakeitimo įstatymas </text:span></text:p>
      <text:p text:style-name="P2905"/>
      <text:p text:style-name="P2906"><text:span text:style-name="T2907">11.</text:span></text:p>
      <text:p text:style-name="P2908"><text:span text:style-name="T2909">Lietuvos Respublikos Seimas, Įstatymas</text:span></text:p>
      <text:p text:style-name="P2910"><text:span text:style-name="T2911">Nr.<text:s/></text:span><text:a xlink:href="https://www.e-tar.lt/portal/legalAct.html?documentId=52d2a460ec7311e78a1adea6fe72f3c5" office:target-frame-name="_top" xlink:show="replace"><text:span text:style-name="T2912">XIII-938</text:span></text:a><text:span text:style-name="T2913">, 2017-12-19, paskelbta TAR 2017-12-29, i. k. 2017-21647</text:span></text:p>
      <text:p text:style-name="P2914"><text:span text:style-name="T2915">Lietuvos Respublikos specialiųjų tyrimų tarnybos įstatymo Nr. VIII-1649 pakeitimo įstatymas</text:span></text:p>
      <text:p text:style-name="P2916"/>
      <text:p text:style-name="P2917"><text:span text:style-name="T2918">12</text:span><text:span text:style-name="T2919">.</text:span></text:p>
      <text:p text:style-name="P2920"><text:span text:style-name="T2921">Lietuvos Respublikos Seimas, Įstatymas</text:span></text:p>
      <text:p text:style-name="P2922"><text:span text:style-name="T2923">Nr.<text:s/></text:span><text:a xlink:href="https://www.e-tar.lt/portal/legalAct.html?documentId=8842bf9002b611e9a5eaf2cd290f1944" office:target-frame-name="_top" xlink:show="replace"><text:span text:style-name="T2924">XIII-1738</text:span></text:a><text:span text:style-name="T2925">, 2018-12-11, paskelbta TAR 2018-12-18, i. k. 2018-20706</text:span></text:p>
      <text:p text:style-name="P2926"><text:span text:style-name="T2927">Lietuvos Respublikos specialiųjų tyrimų tarnybo</text:span><text:span text:style-name="T2928">s įstatymo Nr. VIII-1649 59 straipsnio pakeitimo įstatymas</text:span></text:p>
      <text:p text:style-name="P2929"/>
      <text:p text:style-name="P2930"><text:span text:style-name="T2931">13.</text:span></text:p>
      <text:p text:style-name="P2932"><text:span text:style-name="T2933">Lietuvos Respublikos Seimas, Įstatymas</text:span></text:p>
      <text:p text:style-name="P2934"><text:span text:style-name="T2935">Nr.<text:s/></text:span><text:a xlink:href="https://www.e-tar.lt/portal/legalAct.html?documentId=77e1a530287611eabe008ea93139d588" office:target-frame-name="_top" xlink:show="replace"><text:span text:style-name="T2936">XIII-2677</text:span></text:a><text:span text:style-name="T2937">, 2019-12-12, paskelbta TAR 2019-12-27, i.</text:span><text:span text:style-name="T2938"><text:s/>k. 2019-21318</text:span></text:p>
      <text:p text:style-name="P2939"><text:span text:style-name="T2940">Lietuvos Respublikos specialiųjų tyrimų tarnybos įstatymo Nr. VIII-1649 23 ir 64 straipsnių pakeitimo įstatymas</text:span></text:p>
      <text:p text:style-name="P2941"/>
      <text:p text:style-name="P2942"><text:span text:style-name="T2943">14.</text:span></text:p>
      <text:p text:style-name="P2944"><text:span text:style-name="T2945">Lietuvos Respublikos Seimas, Įstatymas</text:span></text:p>
      <text:p text:style-name="P2946"><text:span text:style-name="T2947">Nr.<text:s/></text:span><text:a xlink:href="https://www.e-tar.lt/portal/legalAct.html?documentId=d30707d02b3011eb932eb1ed7f923910" office:target-frame-name="_top" xlink:show="replace"><text:span text:style-name="T2948">XIII-3402</text:span></text:a><text:span text:style-name="T2949">, 2020-11-10, paskelbta TAR 2020-11-20, i. k. 2020-24601</text:span></text:p>
      <text:p text:style-name="P2950"><text:span text:style-name="T2951">Lietuvos Respublikos specialiųjų tyrimų tarnybos įstatymo Nr. VIII-1649 51, 52, 54 ir 60 straipsnių pakeitimo įstatymas</text:span></text:p>
      <text:p text:style-name="P2952"/>
      <text:p text:style-name="P2953"><text:span text:style-name="T2954">15.</text:span></text:p>
      <text:p text:style-name="P2955"><text:span text:style-name="T2956">Lietuvos Respublikos Seimas, Įstatymas</text:span></text:p>
      <text:p text:style-name="P2957"><text:span text:style-name="T2958">Nr.<text:s/></text:span><text:a xlink:href="https://www.e-tar.lt/portal/legalAct.html?documentId=6e56d180e46711eb9f09e7df20500045" office:target-frame-name="_top" xlink:show="replace"><text:span text:style-name="T2959">XIV-472</text:span></text:a><text:span text:style-name="T2960">, 2021-06-29, paskelbta TAR 2021-07-14, i. k. 2021-15851</text:span></text:p>
      <text:p text:style-name="P2961"><text:span text:style-name="T2962">Lietuvos Respublikos specialiųjų tyrimų tarnybos įstatymo Nr. VIII-1649 2, 7 ir 8 straipsnių pakeit</text:span><text:span text:style-name="T2963">imo įstatymas</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85" style:parent-style-name="Normal" style:family="paragraph">
      <style:paragraph-properties>
        <style:tab-stops>
          <style:tab-stop style:type="center" style:position="2.884in"/>
          <style:tab-stop style:type="right" style:position="5.768in"/>
        </style:tab-stops>
      </style:paragraph-properties>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8" style:parent-style-name="DefaultParagraphFont" style:family="text">
      <style:text-properties fo:language="en" fo:country="GB"/>
    </style:style>
    <style:style style:name="P25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86"><draw:frame draw:style-name="F2587" text:anchor-type="paragraph" svg:y="0.0006in" draw:z-index="0"><draw:text-box fo:min-height="0in" fo:min-width="0in"><text:p text:style-name="P2585"><text:span text:style-name="T2588"><text:page-number text:fixed="false">5</text:page-number></text:span></text:p></draw:text-box></draw:frame></text:p>
      </style:header>
      <style:footer>
        <text:p text:style-name="P2589"/>
      </style:footer>
    </style:master-page>
    <style:master-page style:next-style-name="MP1" style:name="MPF1" style:page-layout-name="PL1">
      <style:header>
        <text:p text:style-name="P2590"/>
      </style:header>
      <style:footer>
        <text:p text:style-name="P2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082" meta:word-count="14588" meta:character-count="119124" meta:row-count="3642" meta:non-whitespace-character-count="105618"/>
  </office:meta>
</office:document-meta>
</file>