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fo:letter-spacing="0.0013in" style:font-size-complex="12pt" style:language-asian="lt" style:country-asian="LT"/>
    </style:style>
    <style:style style:name="T162" style:parent-style-name="DefaultParagraphFont" style:family="text">
      <style:text-properties style:font-weight-complex="bold" fo:color="#000000" fo:letter-spacing="0.0013in"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16in"/>
    </style:style>
    <style:style style:name="P234" style:parent-style-name="Normal" style:family="paragraph">
      <style:paragraph-properties fo:text-align="justify" fo:margin-left="0.4916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1.6736in" fo:text-indent="-1.1736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text-position="super 66.6%"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style>
    <style:style style:name="P384" style:parent-style-name="Normal" style:family="paragraph">
      <style:paragraph-properties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16in"/>
    </style:style>
    <style:style style:name="P643" style:parent-style-name="Normal" style:family="paragraph">
      <style:paragraph-properties fo:text-align="justify" fo:margin-left="0.4916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indent="0.4916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margin-left="-0.0395in">
        <style:tab-stops/>
      </style:paragraph-properties>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fo:margin-left="-0.0395in">
        <style:tab-stops/>
      </style:paragraph-properties>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fo:text-align="center"/>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12">Suvestinė redakcija nuo 2017-07-01 iki 2017-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text:s/></text:span><text:soft-page-break/><text:span text:style-name="T135">pateikti prii</text:span><text:span text:style-name="T136">mtus, tačiau „Valstybės žiniose“ ar Teisės aktų registre neskelbtus teisės aktus.</text:span><text:s/></text:p>
      <text:p text:style-name="P137">Straipsnio dalies pakeitimai:</text:p>
      <text:p text:style-name="P138"><text:span text:style-name="T139">Nr.<text:s/></text:span><text:a xlink:href="https://www.e-tar.lt/portal/legalAct.html?documentId=TAR.661273A88968" office:target-frame-name="_top" xlink:show="replace"><text:span text:style-name="T140">XI-2343</text:span></text:a><text:span text:style-name="T141">, 2012-11-06, Žin., 2012, Nr. 132-6671 (2012-11-15</text:span><text:span text:style-name="T142">), i. k. 1121010ISTA0XI-2343</text:span></text:p>
      <text:p text:style-name="Normal"/>
      <text:p text:style-name="P143"><text:span text:style-name="T144">2</text:span><text:span text:style-name="T145">.<text:s/></text:span><text:span text:style-name="T146">Valstybės ir savivaldybių institucijos, įstaigos ir įmonės, valstybės ir savivaldybių valdomos įmonės, įmonės, kurių akcininkė yra valstybė ar savivaldybė, viešosios įstaigos, kurių steigėja, savininkė ar dalininkė yra<text:s/></text:span><text:span text:style-name="T147">valstybė ar savivaldybė, pagal Specialiųjų tyrimų tarnybos prašymą arba pagal sudarytas duomenų teikimo sutartis neatlygintinai teikia tarnybos funkcijoms atlikti reikalingus valstybės informacinių išteklių duomenis ir dokumentus bei kitą informaciją.</text:span><text:s/></text:p>
      <text:p text:style-name="P148">Straipsnio dalies pakeitimai:</text:p>
      <text:p text:style-name="P149"><text:span text:style-name="T150">Nr.<text:s/></text:span><text:a xlink:href="https://www.e-tar.lt/portal/legalAct.html?documentId=TAR.D04C7E4AF471" office:target-frame-name="_top" xlink:show="replace"><text:span text:style-name="T151">X-1271</text:span></text:a><text:span text:style-name="T152">, 2007-07-04, Žin., 2007, Nr. 81-3328 (2007-07-21), i. k. 1071010ISTA00X-1271</text:span></text:p>
      <text:p text:style-name="P153"><text:span text:style-name="T154">Nr.<text:s/></text:span><text:a xlink:href="https://www.e-tar.lt/portal/legalAct.html?documentId=041a71d0407611e7b66ae890e1368363" office:target-frame-name="_top" xlink:show="replace"><text:span text:style-name="T155">XIII-360</text:span></text:a><text:span text:style-name="T156">, 2017-05-11, paskelbta TAR 2017-05-24, i. k. 2017-08719</text:span></text:p>
      <text:p text:style-name="Normal"/>
      <text:p text:style-name="P157"><text:span text:style-name="T158">3</text:span><text:span text:style-name="T159">.<text:s/></text:span><text:span text:style-name="T160">Bankai, f</text:span><text:span text:style-name="T161">inansų ir kredito įmonės bei kredito įstaigos ir kiti juridiniai asmenys pagal Specialiųjų tyrimų tarnybos prašymą neatlygintina</text:span><text:span text:style-name="T162">i teikia tarnybos funkcijoms atlikti reikalingą informaciją apie juridinio asmens ūkines, finansines operacijas, finansinių ir (ar) mokėjimo priemonių panaudojimą.</text:span><text:s/></text:p>
      <text:p text:style-name="P163">Papildyta straipsnio dalimi:</text:p>
      <text:p text:style-name="P164"><text:span text:style-name="T165">Nr.<text:s/></text:span><text:a xlink:href="https://www.e-tar.lt/portal/legalAct.html?documentId=041a71d0407611e7b66ae890e1368363" office:target-frame-name="_top" xlink:show="replace"><text:span text:style-name="T166">XIII-360</text:span></text:a><text:span text:style-name="T167">, 2017-05-11, paskelbta TAR 2017-05-24, i. k. 2017-08719</text:span></text:p>
      <text:p text:style-name="Normal"/>
      <text:p text:style-name="P168"><text:span text:style-name="T169">ANTRASIS</text:span><text:span text:style-name="T170"><text:s/>SKIRSNIS</text:span></text:p>
      <text:p text:style-name="P171"><text:span text:style-name="T172">SPECIALIŲJŲ TYRIMŲ TARNYBOS UŽDAVINIAI IR FUNKCIJOS<text:s/></text:span></text:p>
      <text:p text:style-name="Normal"/>
      <text:p text:style-name="P173"><text:span text:style-name="T174">7</text:span><text:span text:style-name="T175"><text:s/>straipsnis.<text:s/></text:span><text:span text:style-name="T176">Specialiųjų tyrimų tarnybos uždaviniai</text:span></text:p>
      <text:p text:style-name="P177"><text:span text:style-name="T178">Specialiųjų</text:span><text:span text:style-name="T179"><text:s/>tyrimų tarnyba saugo ir gina asmenį, visuomenę, valstybę nuo korupcijos, vykdo korupcijos prevenciją bei išaiškinimą.</text:span></text:p>
      <text:p text:style-name="Normal"/>
      <text:p text:style-name="P180"><text:span text:style-name="T181">8</text:span><text:span text:style-name="T182"><text:s/>straipsnis.<text:s/></text:span><text:span text:style-name="T183">Specialiųjų tyrimų tarnybos funkcijos</text:span></text:p>
      <text:p text:style-name="P184"><text:span text:style-name="T185">Specialiųjų tyrimų tarnyba:</text:span></text:p>
      <text:p text:style-name="P186"><text:span text:style-name="T187">1</text:span><text:span text:style-name="T188">) vykdo kriminalinę žvalgybą siekdama<text:s/></text:span><text:span text:style-name="T189">atskleisti korupcinio pobūdžio nusikalstamas veikas ir užkirsti joms kelią;</text:span><text:s/></text:p>
      <text:p text:style-name="P190">Straipsnio punkto pakeitimai:</text:p>
      <text:p text:style-name="P191"><text:span text:style-name="T192">Nr.<text:s/></text:span><text:a xlink:href="https://www.e-tar.lt/portal/legalAct.html?documentId=TAR.41956AE5209B" office:target-frame-name="_top" xlink:show="replace"><text:span text:style-name="T193">IX-1410</text:span></text:a><text:span text:style-name="T194">, 2003-04-01, Žin., 2003, Nr. 38-1657 (2003-04-24), i. k</text:span><text:span text:style-name="T195">. 1031010ISTA0IX-1410</text:span></text:p>
      <text:p text:style-name="P196"><text:span text:style-name="T197">Nr.<text:s/></text:span><text:a xlink:href="https://www.e-tar.lt/portal/legalAct.html?documentId=TAR.312AC08FAABA" office:target-frame-name="_top" xlink:show="replace"><text:span text:style-name="T198">XI-2259</text:span></text:a><text:span text:style-name="T199">, 2012-10-02, Žin., 2012, Nr. 122-6118 (2012-10-20), i. k. 1121010ISTA0XI-2259</text:span></text:p>
      <text:p text:style-name="Normal"/>
      <text:p text:style-name="P200"><text:span text:style-name="T201">2</text:span><text:span text:style-name="T202">) atlieka ikiteisminį tyrimą dėl korupcinio pobūdžio nus</text:span><text:span text:style-name="T203">ikalstamų veikų;</text:span><text:s/></text:p>
      <text:p text:style-name="P204">Straipsnio punkto pakeitimai:</text:p>
      <text:p text:style-name="P205"><text:span text:style-name="T206">Nr.<text:s/></text:span><text:a xlink:href="https://www.e-tar.lt/portal/legalAct.html?documentId=TAR.41956AE5209B" office:target-frame-name="_top" xlink:show="replace"><text:span text:style-name="T207">IX-1410</text:span></text:a><text:span text:style-name="T208">, 2003-04-01, Žin., 2003, Nr. 38-1657 (2003-04-24), i. k. 1031010ISTA0IX-1410</text:span></text:p>
      <text:p text:style-name="Normal"/>
      <text:p text:style-name="P209"><text:span text:style-name="T210">3</text:span><text:span text:style-name="T211">) teisės aktų nustatyta tvarka<text:s/></text:span><text:span text:style-name="T212">bendradarbiauja su kitomis teisėsaugos institucijomis;</text:span></text:p>
      <text:p text:style-name="P213"><text:span text:style-name="T214">4</text:span><text:span text:style-name="T215">) renka, kaupia, analizuoja ir apibendrina informaciją apie korupciją ir su ja susijusius socialinius, ekonominius reiškinius;</text:span></text:p>
      <text:p text:style-name="P216"><text:span text:style-name="T217">5</text:span><text:span text:style-name="T218">) turimos informacijos pagrindu rengia ir įgyvendina korupcijos<text:s/></text:span><text:span text:style-name="T219">prevencijos ir kitas priemones;</text:span></text:p>
      <text:p text:style-name="P220"><text:span text:style-name="T221">6</text:span><text:span text:style-name="T222">) su kitomis teisėsaugos institucijomis įgyvendina nusikalstamumo kontrolės ir prevencijos programas;</text:span></text:p>
      <text:p text:style-name="P223"><text:span text:style-name="T224">7</text:span><text:span text:style-name="T225">) ne rečiau kaip du kartus per metus raštu teikia informaciją apie savo veiklos rezultatus bei teikia pasiūlymus</text:span><text:span text:style-name="T226"><text:s/>dėl Tarnybos veiklos gerinimo Respublikos Prezidentui ir Seimo Pirmininkui.</text:span></text:p>
      <text:p text:style-name="P227"/>
      <text:p text:style-name="P228"><text:span text:style-name="T229">TREČIASIS</text:span><text:span text:style-name="T230"><text:s/>SKIRSNIS</text:span></text:p>
      <text:p text:style-name="P231"><text:span text:style-name="T232">SPECIALIŲJŲ TYRIMŲ TARNYBOS STRUKTŪRA IR VALDYMAS</text:span></text:p>
      <text:p text:style-name="P233"/>
      <text:p text:style-name="P234"><text:span text:style-name="T235">9</text:span><text:span text:style-name="T236"><text:s/>straipsnis.<text:s/></text:span><text:span text:style-name="T237">Specialiųjų tyrimų tarnybos bei jos padalinių steigimas ir likvidavimas</text:span></text:p>
      <text:p text:style-name="P238"><text:span text:style-name="T239">1</text:span><text:span text:style-name="T240">. T</text:span><text:span text:style-name="T241">arnyba steigiama ir likviduojama įstatymu.</text:span></text:p>
      <text:p text:style-name="P242"><text:span text:style-name="T243">2</text:span><text:span text:style-name="T244">. Tarnybą gali sudaryti valdybos, skyriai, poskyriai ir kiti padaliniai.</text:span></text:p>
      <text:p text:style-name="P245"><text:span text:style-name="T246">3</text:span><text:span text:style-name="T247">. Tarnybos padalinius steigia, reorganizuoja ir likviduoja bei etatus tvirtina jos direktorius.<text:s/></text:span></text:p>
      <text:p text:style-name="Normal"/>
      <text:p text:style-name="P248"><text:span text:style-name="T249">10</text:span><text:span text:style-name="T250"><text:s/>straipsnis.<text:s/></text:span><text:span text:style-name="T251">Specialiųjų</text:span><text:span text:style-name="T252"><text:s/>tyrimų tarnybos personalas</text:span></text:p>
      <text:p text:style-name="P253"><text:span text:style-name="T254">1</text:span><text:span text:style-name="T255">. Tarnybos personalą sudaro pareigūnai ir darbuotojai.</text:span></text:p>
      <text:p text:style-name="P256"><text:span text:style-name="T257">2</text:span><text:span text:style-name="T258">. Tarnybos pareigūnų statusą reglamentuoja šis įstatymas ir Specialiųjų tyrimų tarnybos statutas, o darbuotojų – Darbo kodeksas ir kiti teisės aktai.</text:span></text:p>
      <text:p text:style-name="P259"><text:span text:style-name="T260">3</text:span><text:span text:style-name="T261">. Tarnyb</text:span><text:span text:style-name="T262">os pareigūnų priėmimo į pareigas ir atleidimo iš jų, pareigūnų drausminės atsakomybės, nušalinimo nuo pareigų tvarką nustato Specialiųjų tyrimų tarnybos statutas.</text:span></text:p>
      <text:p text:style-name="P263"><text:span text:style-name="T264">4</text:span><text:span text:style-name="T265">. Tarnybos didžiausią leistiną pareigūnų ir darbuotojų, dirbančių pagal darbo sutartis,<text:s/></text:span><text:span text:style-name="T266">pareigybių skaičių nustato Seimo valdyba. Specialiųjų tyrimų tarnybos pareigybių sąrašą, pareigūnų ir darbuotojų, dirbančių pagal darbo sutartis, pareigybių aprašymus tvirtina Specialiųjų tyrimų tarnybos direktorius.</text:span><text:s/></text:p>
      <text:p text:style-name="P267">Straipsnio pakeitimai:</text:p>
      <text:p text:style-name="P268"><text:span text:style-name="T269">Nr.<text:s/></text:span><text:a xlink:href="https://www.e-tar.lt/portal/legalAct.html?documentId=TAR.41956AE5209B" office:target-frame-name="_top" xlink:show="replace"><text:span text:style-name="T270">IX-1410</text:span></text:a><text:span text:style-name="T271">, 2003-04-01, Žin., 2003, Nr. 38-1657 (2003-04-24), i. k. 1031010ISTA0IX-1410</text:span></text:p>
      <text:p text:style-name="P272"><text:span text:style-name="T273">Nr.<text:s/></text:span><text:a xlink:href="https://www.e-tar.lt/portal/legalAct.html?documentId=fb5efcc0a25e11e58fd1fc0b9bba68a7" office:target-frame-name="_top" xlink:show="replace"><text:span text:style-name="T274">XII-2138</text:span></text:a><text:span text:style-name="T275">, 2015-12-08, paskelbta TAR 2015-12-14, i. k. 2015-19745</text:span></text:p>
      <text:p text:style-name="Normal"/>
      <text:p text:style-name="P276"><text:span text:style-name="T277">11</text:span><text:span text:style-name="T278"><text:s/>straipsnis.<text:s/></text:span><text:span text:style-name="T279">Specialiųjų tyrimų tarnybos vadovybė</text:span></text:p>
      <text:p text:style-name="P280"><text:span text:style-name="T281">1</text:span><text:span text:style-name="T282">. Specialiųjų tyrimų tarnybos direktoriaus kandidatūrą teikia Seimui ir, šiam pritarus, Specialiųjų tyrimų tarnybos<text:s/></text:span><text:span text:style-name="T283">direktorių į pareigas skiria ir iš pareigų atleidžia Respublikos Prezidentas. Specialiųjų tyrimų tarnybos direktorius skiriamas penkerių metų kadencijai, tačiau šias pareigas jis gali eiti ne daugiau kaip dvi kadencijas iš eilės.</text:span></text:p>
      <text:p text:style-name="P284"><text:span text:style-name="T285">2</text:span><text:span text:style-name="T286">. Specialiųjų tyrimų<text:s/></text:span><text:span text:style-name="T287">tarnybos direktoriaus pirmąjį pavaduotoją ir pavaduotojus Specialiųjų tyrimų tarnybos direktoriaus teikimu į pareigas skiria ir iš pareigų atleidžia Respublikos Prezidentas. Specialiųjų tyrimų tarnybos direktoriaus pirmasis pavaduotojas ir pavaduotojai ski</text:span><text:span text:style-name="T288">riami penkerių metų kadencijai, tačiau šias pareigas jie gali eiti ne daugiau kaip dešimt metų iš<text:s/></text:span><text:soft-page-break/><text:span text:style-name="T289">eilės. Specialiųjų tyrimų tarnybos direktoriaus pirmojo pavaduotojo ir pavaduotojų įgaliojimų trukmė yra susieta su Specialiųjų tyrimų tarnybos direktoriaus į</text:span><text:span text:style-name="T290">galiojimų trukme. Kito Specialiųjų tyrimų tarnybos direktoriaus paskyrimas įstatymų nustatyta tvarka prilyginamas Specialiųjų tyrimų tarnybos direktoriaus pirmojo pavaduotojo ir pavaduotojų kadencijos pabaigai.</text:span></text:p>
      <text:p text:style-name="P291"><text:span text:style-name="T292">3</text:span><text:span text:style-name="T293">. Kai Specialiųjų tyrimų tarnybos direkt</text:span><text:span text:style-name="T294">oriaus nėra (jo laikinojo nedarbingumo, tarnybinės komandiruotės, atostogų metu ar kitais atvejais, kai direktoriaus nėra ir (ar) jis negali eiti savo pareigų), jo pareigas laikinai eina Specialiųjų tyrimų tarnybos direktoriaus pirmasis pavaduotojas ar kit</text:span><text:span text:style-name="T295">as Specialiųjų tyrimų tarnybos direktoriaus įgaliotas jo pavaduotojas.</text:span><text:s/></text:p>
      <text:p text:style-name="P296">Straipsnio pakeitimai:</text:p>
      <text:p text:style-name="P297"><text:span text:style-name="T298">Nr.<text:s/></text:span><text:a xlink:href="https://www.e-tar.lt/portal/legalAct.html?documentId=TAR.A9174BF624A0" office:target-frame-name="_top" xlink:show="replace"><text:span text:style-name="T299">XI-1390</text:span></text:a><text:span text:style-name="T300">, 2011-05-19, Žin., 2011, Nr. 68-3221 (2011-06-04), i. k. 1111010I</text:span><text:span text:style-name="T301">STA0XI-1390</text:span></text:p>
      <text:p text:style-name="Normal"/>
      <text:p text:style-name="P302"><text:span text:style-name="T303">11</text:span><text:span text:style-name="T304">1</text:span><text:span text:style-name="T305"><text:s/>straipsnis.<text:s/></text:span><text:span text:style-name="T306">Specialiųjų tyrimų tarnybos struktūrinių padalinių, nesančių kitame struktūriniame padalinyje, vadovų ir pavaduotojų priėmimas ir jų tarnybinis kaitumas</text:span></text:p>
      <text:p text:style-name="P307"><text:span text:style-name="T308">Į Specialiųjų tyrimų tarnybos struktūrinių padalinių, nesančių kitam</text:span><text:span text:style-name="T309">e struktūriniame padalinyje, vadovų ir pavaduotojų pareigas asmenys Specialiųjų tyrimų tarnybos direktoriaus nustatyta tvarka skiriami penkerių metų laikotarpiui. Jeigu šio asmens veikla įvertinama labai gerai, jis gali būti pakartotinai skiriamas į tas pa</text:span><text:span text:style-name="T310">čias pareigas penkerių metų laikotarpiui. Struktūrinių padalinių, nesančių kitame struktūriniame padalinyje, vadovai ir pavaduotojai tų pačių pareigų negali eiti ilgiau kaip dešimt metų iš eilės.</text:span><text:s/></text:p>
      <text:p text:style-name="P311">Straipsnio pakeitimai:</text:p>
      <text:p text:style-name="P312"><text:span text:style-name="T313">Nr.<text:s/></text:span><text:a xlink:href="https://www.e-tar.lt/portal/legalAct.html?documentId=fb5efcc0a25e11e58fd1fc0b9bba68a7" office:target-frame-name="_top" xlink:show="replace"><text:span text:style-name="T314">XII-2138</text:span></text:a><text:span text:style-name="T315">, 2015-12-08, paskelbta TAR 2015-12-14, i. k. 2015-19745</text:span></text:p>
      <text:p text:style-name="Normal"/>
      <text:p text:style-name="P316"><text:span text:style-name="T317">12</text:span><text:span text:style-name="T318"><text:s/>straipsnis.<text:s/></text:span><text:span text:style-name="T319">Specialiųjų tyrimų tarnybos direktoriaus ir jo pavaduotojų atleidimo iš par</text:span><text:span text:style-name="T320">eigų pagrindai</text:span></text:p>
      <text:p text:style-name="P321"><text:span text:style-name="T322">1</text:span><text:span text:style-name="T323">. Specialiųjų tyrimų tarnybos direktorius ir jo pavaduotojai yra atleidžiami iš pareigų šiais pagrindais:</text:span></text:p>
      <text:p text:style-name="P324"><text:span text:style-name="T325">1</text:span><text:span text:style-name="T326">) atsistatydinę</text:span><text:span text:style-name="T327"><text:s/></text:span><text:span text:style-name="T328">savo noru;</text:span></text:p>
      <text:p text:style-name="P329"><text:span text:style-name="T330">2</text:span><text:span text:style-name="T331">) sulaužę priesaiką;</text:span></text:p>
      <text:p text:style-name="P332"><text:span text:style-name="T333">3</text:span><text:span text:style-name="T334">) įsiteisėjus apkaltinamajam teismo nuosprendžiui;</text:span></text:p>
      <text:p text:style-name="P335"><text:span text:style-name="T336">4</text:span><text:span text:style-name="T337">) dėl sveikat</text:span><text:span text:style-name="T338">os būklės, pateikę atitinkamos medicinos ekspertizės komisijos išvadą;</text:span></text:p>
      <text:p text:style-name="P339"><text:span text:style-name="T340">5</text:span><text:span text:style-name="T341">) jų sutikimu perkėlus į kitą darbą;</text:span></text:p>
      <text:p text:style-name="P342"><text:span text:style-name="T343">6</text:span><text:span text:style-name="T344">) paaiškėjus šio įstatymo 15 straipsnyje nurodytoms aplinkybėms;</text:span></text:p>
      <text:p text:style-name="P345"><text:span text:style-name="T346">7</text:span><text:span text:style-name="T347">) pasibaigus kadencijai;</text:span></text:p>
      <text:p text:style-name="P348"><text:span text:style-name="T349">8)</text:span><text:span text:style-name="T350"><text:s/>Neteko galios nuo 2016-01-01</text:span></text:p>
      <text:p text:style-name="P351">Straipsnio punkto naikinimas:</text:p>
      <text:p text:style-name="P352"><text:span text:style-name="T353">Nr.<text:s/></text:span><text:a xlink:href="https://www.e-tar.lt/portal/legalAct.html?documentId=fb5efcc0a25e11e58fd1fc0b9bba68a7" office:target-frame-name="_top" xlink:show="replace"><text:span text:style-name="T354">XII-2138</text:span></text:a><text:span text:style-name="T355">, 2015-12-08, paskelbta TAR 2015-12-14, i. k. 2015-19745</text:span></text:p>
      <text:p text:style-name="Normal"/>
      <text:p text:style-name="P356"><text:span text:style-name="T357">9</text:span><text:span text:style-name="T358">) netekę Lietuvos Respublikos pilietybės.</text:span></text:p>
      <text:p text:style-name="P359"><text:span text:style-name="T360">2</text:span><text:span text:style-name="T361">. Sp</text:span><text:span text:style-name="T362">ecialiųjų tyrimų tarnybos direktorius ir jo pavaduotojai, ištarnavę įstatymų nustatytą laikotarpį valstybinei pareigūnų ir karių pensijai gauti, taip pat gali būti atleidžiami iš tarnybos jų pačių prašymu dėl išėjimo į pensiją.</text:span><text:s/></text:p>
      <text:p text:style-name="P363">Straipsnio dalies pakeitimai:</text:p>
      <text:p text:style-name="P364"><text:span text:style-name="T365">Nr.<text:s/></text:span><text:a xlink:href="https://www.e-tar.lt/portal/legalAct.html?documentId=fb5efcc0a25e11e58fd1fc0b9bba68a7" office:target-frame-name="_top" xlink:show="replace"><text:span text:style-name="T366">XII-2138</text:span></text:a><text:span text:style-name="T367">, 2015-12-08, paskelbta TAR 2015-12-14, i. k. 2015-19745</text:span></text:p>
      <text:p text:style-name="Normal"/>
      <text:p text:style-name="P368"><text:span text:style-name="T369">3</text:span><text:span text:style-name="T370">. Ginčai dėl atleidimo iš pareigų sprendžiami Administracinių bylų teisenos įsta</text:span><text:span text:style-name="T371">tymo nustatyta tvarka.</text:span><text:s/></text:p>
      <text:p text:style-name="P372">Straipsnio pakeitimai:</text:p>
      <text:p text:style-name="P373"><text:span text:style-name="T374">Nr.<text:s/></text:span><text:a xlink:href="https://www.e-tar.lt/portal/legalAct.html?documentId=TAR.41956AE5209B" office:target-frame-name="_top" xlink:show="replace"><text:span text:style-name="T375">IX-1410</text:span></text:a><text:span text:style-name="T376">, 2003-04-01, Žin., 2003, Nr. 38-1657 (2003-04-24), i. k. 1031010ISTA0IX-1410</text:span></text:p>
      <text:p text:style-name="Normal"/>
      <text:p text:style-name="P377"><text:span text:style-name="T378">KETVIRTASIS</text:span><text:span text:style-name="T379"><text:s/>SKIRSNIS</text:span></text:p>
      <text:p text:style-name="P380"><text:span text:style-name="T381">SPECIALI</text:span><text:span text:style-name="T382">ŲJŲ TYRIMŲ TARNYBOS PAREIGŪNŲ TEISĖS, PAREIGOS IR VEIKLOS APRIBOJIMAI</text:span></text:p>
      <text:p text:style-name="P383"/>
      <text:p text:style-name="P384"><text:span text:style-name="T385">13</text:span><text:span text:style-name="T386"><text:s/>straipsnis.<text:s/></text:span><text:span text:style-name="T387">Specialiųjų tyrimų tarnybos pareigūnų teisės</text:span></text:p>
      <text:p text:style-name="P388"><text:span text:style-name="T389">1</text:span><text:span text:style-name="T390">. Persekiodamas asmenį, įtariamą padariusį nusikalstamą veiką, užkirsdamas kelią daromai nusikalstamai veikai,<text:s/></text:span><text:span text:style-name="T391">tikrindamas informaciją apie valstybės pareigūnų ir tarnautojų piktnaudžiavimą tarnyba, jų ryšius su asmenimis, kurie susiję su nusikalstamais susivienijimais, ar eidamas kitas tarnybines pareigas, esant įstatymų numatytiems pagrindams ir sąlygoms, Special</text:span><text:span text:style-name="T392">iųjų tyrimų tarnybos pareigūnas pateikia tarnybinį ženklą ar tarnybinį pažymėjimą.</text:span></text:p>
      <text:p text:style-name="P393"><text:span text:style-name="T394">2</text:span><text:span text:style-name="T395">. Specialiųjų tyrimų tarnybos pareigūnas turi teisę:</text:span></text:p>
      <text:p text:style-name="P396"><text:span text:style-name="T397">1</text:span><text:span text:style-name="T398">) tikrinti asmens dokumentus ir pristatyti asmenis, įtariamus padariusius nusikalstamą veiką, į Specialiųjų tyri</text:span><text:span text:style-name="T399">mų tarnybos arba policijos įstaigas;</text:span></text:p>
      <text:p text:style-name="P400"><text:span text:style-name="T401">2</text:span><text:span text:style-name="T402">) įstatymų nustatytais atvejais ir tvarka panaudoti ginklą, specialiąsias priemones ir kitą prievartą;</text:span></text:p>
      <text:p text:style-name="P403"><text:span text:style-name="T404">3</text:span><text:span text:style-name="T405">) tirdamas nusikalstamas veikas ar turėdamas pagrįstų duomenų, kad tokia veika yra rengiama, daroma ar buv</text:span><text:span text:style-name="T406">o padaryta, nekliudomai įeiti į visų nuosavybės formų ir rūšių įmonių, įstaigų, organizacijų patalpas jų darbo metu, o ne darbo metu – su tos įmonės, įstaigos ar organizacijos administracijos atstovu, savininku arba jo atstovu;<text:s/></text:span></text:p>
      <text:p text:style-name="P407"><text:span text:style-name="T408">4</text:span><text:span text:style-name="T409">) įstatymų nustatytais</text:span><text:span text:style-name="T410"><text:s/>atvejais ir tvarka jėga atidaryti patalpas ar transporto priemones;</text:span></text:p>
      <text:p text:style-name="P411"><text:span text:style-name="T412">5</text:span><text:span text:style-name="T413">) vykdamas į nusikalstamos veikos padarymo vietą, persekiodamas asmenį, įtariamą padariusį nusikalstamą veiką, veždamas asmenį, kuriam būtina skubi medicinos pagalba, į gydymo įstaig</text:span><text:span text:style-name="T414">ą, nekliudomai naudotis įmonėms, įstaigoms, organizacijoms ar fiziniams asmenims, išskyrus užsienio valstybių diplomatines ar konsulines atstovybes, priklausančiomis visų rūšių transporto ar ryšių priemonėmis. Jeigu transporto ar ryšių priemonės savininkas</text:span><text:span text:style-name="T415"><text:s/>ar valdytojas pareikalauja, išduodama Specialiųjų tyrimų tarnybos direktoriaus nustatytos formos pažyma, pagal kurią iš Specialiųjų tyrimų tarnybos lėšų kompensuojami patirti nuostoliai ar materialinė žala;</text:span></text:p>
      <text:p text:style-name="P416"><text:span text:style-name="T417">6</text:span><text:span text:style-name="T418">) persekiodamas asmenį, įtariamą padariusį nusikalstamą veiką, kuris slepiasi nuo teisėsaugos institucijų, taip pat siekdamas užkirsti kelią daromai nusikalstamai veikai, stabdyti<text:s/></text:span><text:soft-page-break/><text:span text:style-name="T419">kelių transporto priemones ir tikrinti vairuotojo, keleivių ar transporto pr</text:span><text:span text:style-name="T420">iemonės dokumentus ir joje esančius krovinius bei daiktus;<text:s/></text:span></text:p>
      <text:p text:style-name="P421"><text:span text:style-name="T422">7</text:span><text:span text:style-name="T423">) vykdamas į nusikalstamos veikos padarymo vietą ar persekiodamas asmenį, įtariamą padariusį nusikalstamą veiką, nustatyta tvarka naudotis mėlynos spalvos švyturėliais ant automobilių ir gars</text:span><text:span text:style-name="T424">iniais signalais;</text:span></text:p>
      <text:p text:style-name="P425"><text:span text:style-name="T426">8</text:span><text:span text:style-name="T427">) gauti iš asmenų informacijos ar paaiškinimų apie rengiamas, daromas ar padarytas nusikalstamas veikas ir kitus teisės pažeidimus;</text:span></text:p>
      <text:p text:style-name="P428"><text:span text:style-name="T429">9</text:span><text:span text:style-name="T430">) tirdamas nusikalstamas veikas ar turėdamas duomenų, kad tokia veika yra rengiama, daroma ar bu</text:span><text:span text:style-name="T431">vo padaryta,</text:span><text:span text:style-name="T432"><text:s/></text:span><text:span text:style-name="T433">tikrinti visų rūšių įmonių, įstaigų bei organizacijų ūkinę-finansinę ir kitokią veiklą;</text:span></text:p>
      <text:p text:style-name="P434"><text:span text:style-name="T435">10</text:span><text:span text:style-name="T436">) atlikti kitus Specialiųjų tyrimų tarnybos pareigūnui įstatymų leidžiamus veiksmus.</text:span></text:p>
      <text:p text:style-name="P437"><text:span text:style-name="T438">3</text:span><text:span text:style-name="T439">. Specialiųjų tyrimų tarnybos pareigūnas, eidamas tarnybi</text:span><text:span text:style-name="T440">nes pareigas pasienio, muitinės bei kituose objektuose ir teritorijose, kuriuose nustatytas specialus vidaus režimas, pateikęs tarnybinį ženklą ar tarnybinį pažymėjimą, jeigu yra pakankamas pagrindas, turi teisę:</text:span></text:p>
      <text:p text:style-name="P441"><text:span text:style-name="T442">1</text:span><text:span text:style-name="T443">) tikrinti asmenų ir pareigūnų, transpor</text:span><text:span text:style-name="T444">to priemonių bei krovinių dokumentus;</text:span></text:p>
      <text:p text:style-name="P445"><text:span text:style-name="T446">2</text:span><text:span text:style-name="T447">) sulaikyti pasienio ir muitų režimo pažeidėjus bei kitus asmenis, atlikti jų asmens bei daiktų apžiūrą ir pristatyti juos į Valstybės sienos apsaugos tarnybos, muitinės ar kitų teisėsaugos institucijų tarnybines<text:s/></text:span><text:span text:style-name="T448">patalpas, laikydamasis įstatymų, reglamentuojančių asmenų sulaikymo tvarką bei sulaikytų asmenų garantijas;</text:span></text:p>
      <text:p text:style-name="P449"><text:span text:style-name="T450">3</text:span><text:span text:style-name="T451">) stabdyti ir tikrinti transporto priemones, nustatyta tvarka atlikti daiktų ar dokumentų poėmį;</text:span></text:p>
      <text:p text:style-name="P452"><text:span text:style-name="T453">4</text:span><text:span text:style-name="T454">) atlikti kitus Specialiųjų tyrimų tarnyb</text:span><text:span text:style-name="T455">os pareigūnui įstatymų leidžiamus veiksmus.</text:span><text:s/></text:p>
      <text:p text:style-name="P456">Straipsnio pakeitimai:</text:p>
      <text:p text:style-name="P457"><text:span text:style-name="T458">Nr.<text:s/></text:span><text:a xlink:href="https://www.e-tar.lt/portal/legalAct.html?documentId=TAR.41956AE5209B" office:target-frame-name="_top" xlink:show="replace"><text:span text:style-name="T459">IX-1410</text:span></text:a><text:span text:style-name="T460">, 2003-04-01, Žin., 2003, Nr. 38-1657 (2003-04-24), i. k. 1031010ISTA0IX-1410</text:span></text:p>
      <text:p text:style-name="Normal"/>
      <text:p text:style-name="P461"><text:span text:style-name="T462">14</text:span><text:span text:style-name="T463"><text:s/>straipsnis.<text:s/></text:span><text:span text:style-name="T464">Specialiųjų tyrimų tarnybos pareigūnų pareigos</text:span><text:span text:style-name="T465"><text:s/></text:span></text:p>
      <text:p text:style-name="P466"><text:span text:style-name="T467">Specialiųjų tyrimų tarnybos pareigūnas privalo:</text:span></text:p>
      <text:p text:style-name="P468"><text:span text:style-name="T469">1</text:span><text:span text:style-name="T470">) laikytis Lietuvos Respublikos Konstitucijos, įstatymų ir kitų teisės aktų;</text:span></text:p>
      <text:p text:style-name="P471"><text:span text:style-name="T472">2</text:span><text:span text:style-name="T473">) būti lojalus Lietuvos valstybei ir jos konstitucinei santv</text:span><text:span text:style-name="T474">arkai;</text:span></text:p>
      <text:p text:style-name="P475"><text:span text:style-name="T476">3</text:span><text:span text:style-name="T477">) gerbti žmogaus teises ir laisves, tarnauti visuomenės interesams;</text:span></text:p>
      <text:p text:style-name="P478"><text:span text:style-name="T479">4</text:span><text:span text:style-name="T480">) laikytis duotos priesaikos;</text:span></text:p>
      <text:p text:style-name="P481"><text:span text:style-name="T482">5</text:span><text:span text:style-name="T483">) tinkamai atlikti pareigybės aprašyme nustatytas funkcijas ir laiku atlikti pavedamas užduotis, laikytis Specialiųjų tyrimų tarnybos vi</text:span><text:span text:style-name="T484">daus darbo tvarkos;</text:span></text:p>
      <text:p text:style-name="P485"><text:span text:style-name="T486">6</text:span><text:span text:style-name="T487">) tobulinti kvalifikaciją;</text:span></text:p>
      <text:p text:style-name="P488"><text:span text:style-name="T489">7</text:span><text:span text:style-name="T490">) gavęs pranešimą ar pareiškimą apie rengiamą ar daromą nusikaltimą ar kitokį teisės pažeidimą arba pats būdamas įvykio liudininku, imtis neatidėliotinų priemonių užkirsti kelią rengiamam ar daromam<text:s/></text:span><text:span text:style-name="T491">nusikaltimui ar kitam teisės pažeidimui, įvykio vietai apsaugoti, įvykio liudininkams nustatyti arba pranešti apie įvykį policijai;</text:span></text:p>
      <text:p text:style-name="P492"><text:span text:style-name="T493">8</text:span><text:span text:style-name="T494">) laikytis šiame įstatyme, Specialiųjų tyrimų tarnybos statute, Specialiųjų tyrimų tarnybos pareigūnų elgesio kodekse n</text:span><text:span text:style-name="T495">ustatytų elgesio principų, tarnybinės etikos reikalavimų ir taisyklių, vengti viešųjų ir privačių interesų konflikto, teisės aktų nustatyta tvarka deklaruoti privačius interesus, nepiktnaudžiauti tarnyba, nesinaudoti Specialiųjų tyrimų tarnybos nuosavybe n</text:span><text:span text:style-name="T496">e tarnybinei veiklai;</text:span></text:p>
      <text:p text:style-name="P497"><text:span text:style-name="T498">9</text:span><text:span text:style-name="T499">) saugoti valstybės ir tarnybos paslaptis, nesinaudoti ir neleisti naudotis tarnybine ar su tarnyba susijusia informacija kitaip, negu nustato įstatymai ar kiti teisės aktai;</text:span></text:p>
      <text:p text:style-name="P500"><text:span text:style-name="T501">10</text:span><text:span text:style-name="T502">) užtikrinti sulaikytų asmenų teises ir teisėtus</text:span><text:span text:style-name="T503"><text:s/>interesus, suteikti neatidėliotiną medicinos ar kitą būtinąją pagalbą nukentėjusiems nuo nusikaltimų ar kitų teisės pažeidimų asmenims bei asmenims, kurių būklė yra bejėgiška.</text:span><text:s/></text:p>
      <text:p text:style-name="P504">Straipsnio pakeitimai:</text:p>
      <text:p text:style-name="P505"><text:span text:style-name="T506">Nr.<text:s/></text:span><text:a xlink:href="https://www.e-tar.lt/portal/legalAct.html?documentId=fb5efcc0a25e11e58fd1fc0b9bba68a7" office:target-frame-name="_top" xlink:show="replace"><text:span text:style-name="T507">XII-2138</text:span></text:a><text:span text:style-name="T508">, 2015-12-08, paskelbta TAR 2015-12-14, i. k. 2015-19745</text:span></text:p>
      <text:p text:style-name="Normal"/>
      <text:p text:style-name="P509"><text:span text:style-name="T510">15</text:span><text:span text:style-name="T511"><text:s/>straipsnis.<text:s/></text:span><text:span text:style-name="T512">Specialiųjų tyrimų tarnybos pareigūnams taikomi apribojimai</text:span></text:p>
      <text:p text:style-name="P513"><text:span text:style-name="T514">1</text:span><text:span text:style-name="T515">. Speciali</text:span><text:span text:style-name="T516">ųjų tyrimų tarnybos pareigūnams draudžiama:</text:span></text:p>
      <text:p text:style-name="P517"><text:span text:style-name="T518">1</text:span><text:span text:style-name="T519">) būti politinių partijų ar politinių organizacijų</text:span><text:span text:style-name="T520"><text:s/></text:span><text:span text:style-name="T521">nariais, dalyvauti politinėje veikloje;<text:s/></text:span></text:p>
      <text:p text:style-name="P522"><text:span text:style-name="T523">2</text:span><text:span text:style-name="T524">) būti įmonių, įstaigų ar organizacijų valdymo institucijų nariais, gauti atlyginimą už darbą tokiose institucij</text:span><text:span text:style-name="T525">ose, išskyrus atvejus,</text:span><text:span text:style-name="T526"><text:s/></text:span><text:span text:style-name="T527">kai tai būtina tarnybos vykdomai žvalgybinei veiklai ir ne ilgiau, negu tai yra būtina nustatytam užduoties tikslui pasiekti;<text:s/></text:span></text:p>
      <text:p text:style-name="P528"><text:span text:style-name="T529">3</text:span><text:span text:style-name="T530">) sudaryti sandorius Specialiųjų tyrimų tarnybos vardu su įmonėmis, kurių savininkai ar dalininkai yr</text:span><text:span text:style-name="T531">a jų šeimos nariai, arba valdyti pagal įgaliojimą kito asmens akcijas;</text:span></text:p>
      <text:p text:style-name="P532"><text:span text:style-name="T533">4</text:span><text:span text:style-name="T534">) atstovauti šalies ir užsienio valstybių įmonių interesams;</text:span></text:p>
      <text:p text:style-name="P535"><text:span text:style-name="T536">5</text:span><text:span text:style-name="T537">) dirbti samdomais darbuotojais, patarėjais, ekspertais ar konsultantais įmonėse, įstaigose, organizacijose bei ki</text:span><text:span text:style-name="T538">tose institucijose, taip pat gauti kitą, nei nustatyta šiame įstatyme, atlyginimą, išskyrus atvejus, kai tai būtina Tarnybos vykdomai žvalgybinei veiklai ir ne ilgiau, negu tai yra būtina nustatytam užduoties tikslui pasiekti, taip pat išskyrus atlyginimą<text:s/></text:span><text:span text:style-name="T539">už pedagoginę bei kūrybinę veiklą ir savanorių karo tarnybos atlikimą;</text:span><text:s/></text:p>
      <text:p text:style-name="P540">Straipsnio punkto pakeitimai:</text:p>
      <text:p text:style-name="P541"><text:span text:style-name="T542">Nr.<text:s/></text:span><text:a xlink:href="https://www.e-tar.lt/portal/legalAct.html?documentId=fb5efcc0a25e11e58fd1fc0b9bba68a7" office:target-frame-name="_top" xlink:show="replace"><text:span text:style-name="T543">XII-2138</text:span></text:a><text:span text:style-name="T544">, 2015-12-08, paskelbta TAR 2015-12-14, i.<text:s/></text:span><text:span text:style-name="T545">k. 2015-19745</text:span></text:p>
      <text:p text:style-name="Normal"/>
      <text:p text:style-name="P546"><text:span text:style-name="T547">6</text:span><text:span text:style-name="T548">) streikuoti ar dalyvauti piketuose, mitinguose, kurie tiesiogiai trukdytų Specialiųjų tyrimų tarnybos veiklai ar atlikti Specialiųjų tyrimų tarnybos pareigūno tarnybines pareigas, būti profesinės sąjungos nariais.</text:span></text:p>
      <text:p text:style-name="P549"><text:span text:style-name="T550">2</text:span><text:span text:style-name="T551">. Specialiųjų<text:s/></text:span><text:span text:style-name="T552">tyrimų tarnybos pareigūnas negali priimti dovanų ar paslaugų, tiesiogiai ar netiesiogiai susijusių su jo pareigų ėjimu, išskyrus įstatymų numatytais atvejais.<text:s/></text:span></text:p>
      <text:p text:style-name="P553"><text:span text:style-name="T554">3</text:span><text:span text:style-name="T555">. Specialiųjų tyrimų tarnybos pareigūnui taikomi ir kiti apribojimai, nustatyti Valstybės i</text:span><text:span text:style-name="T556">r tarnybos paslapčių įstatyme.</text:span></text:p>
      <text:p text:style-name="P557"/>
      <text:p text:style-name="P558"><text:span text:style-name="T559">PENKTASIS</text:span><text:span text:style-name="T560"><text:s/>SKIRSNIS</text:span></text:p>
      <text:p text:style-name="P561"><text:span text:style-name="T562">SPECIALIŲJŲ TYRIMŲ TARNYBOS PAREIGŪNŲ TEISINĖ APSAUGA</text:span></text:p>
      <text:p text:style-name="P563"/>
      <text:p text:style-name="P564"><text:span text:style-name="T565">16</text:span><text:span text:style-name="T566"><text:s/>straipsnis.<text:s/></text:span><text:span text:style-name="T567">Specialiųjų tyrimų tarnybos pareigūnų nepriklausomumas</text:span></text:p>
      <text:p text:style-name="P568"><text:span text:style-name="T569">1</text:span><text:span text:style-name="T570">. Specialiųjų tyrimų tarnybos pareigūnai, eidami tarnybines par</text:span><text:span text:style-name="T571">eigas ir vykdydami vadovybės užduotis, vadovaujasi įstatymais ir kitais teisės aktais.</text:span></text:p>
      <text:p text:style-name="P572"><text:span text:style-name="T573">2</text:span><text:span text:style-name="T574">. Valstybės institucijoms ir įstaigoms ar jų tarnautojams, politinėms partijoms, visuomeninėms organizacijoms ir judėjimams, visuomenės informavimo priemonėms, kiti</text:span><text:span text:style-name="T575">ems fiziniams ir juridiniams asmenims draudžiama kištis į Specialiųjų tyrimų tarnybos pareigūnų vykdomą kriminalinę žvalgybą ar kitą tarnybinę veiklą.</text:span><text:s/></text:p>
      <text:p text:style-name="P576">Straipsnio dalies pakeitimai:</text:p>
      <text:p text:style-name="P577"><text:span text:style-name="T578">Nr.<text:s/></text:span><text:a xlink:href="https://www.e-tar.lt/portal/legalAct.html?documentId=TAR.312AC08FAABA" office:target-frame-name="_top" xlink:show="replace"><text:span text:style-name="T579">XI-2259</text:span></text:a><text:span text:style-name="T580">, 2012-10-02, Žin., 2012, Nr. 122-6118 (2012-10-20), i. k. 1121010ISTA0XI-2259</text:span></text:p>
      <text:p text:style-name="Normal"/>
      <text:p text:style-name="P581"><text:span text:style-name="T582">3</text:span><text:span text:style-name="T583">. Mitingai, piketai bei kitokios akcijos Specialiųjų tyrimų tarnybos patalpose, taip pat prie Specialiųjų tyrimų tarnybos pastatų arčiau negu 25 metrai<text:s/></text:span><text:span text:style-name="T584">yra draudžiami.</text:span></text:p>
      <text:p text:style-name="P585"><text:span text:style-name="T586">4</text:span><text:span text:style-name="T587">. Filmavimo, fotografavimo, garso ar vaizdo įrašų darymo Specialiųjų tyrimų tarnybos patalpose tvarką nustato Specialiųjų tyrimų tarnybos direktorius.</text:span></text:p>
      <text:p text:style-name="P588"/>
      <text:p text:style-name="P589"><text:span text:style-name="T590">17</text:span><text:span text:style-name="T591"><text:s/>straipsnis.<text:s/></text:span><text:span text:style-name="T592">Specialiųjų tyrimų tarnybos ir jos pareigūnų veiklos garantijos<text:s/></text:span></text:p>
      <text:p text:style-name="P593"><text:span text:style-name="T594">1</text:span><text:span text:style-name="T595">. Pradėti ikiteisminį tyrimą, kuriame įtariamasis yra Specialiųjų tyrimų tarnybos pareigūnas, gali tik Lietuvos Respublikos generalinis prokuroras ar jo pavaduotojas.<text:s/></text:span></text:p>
      <text:p text:style-name="P596">Straipsnio dalies<text:s/>pakeitimai:</text:p>
      <text:p text:style-name="P597"><text:span text:style-name="T598">Nr.<text:s/></text:span><text:a xlink:href="https://www.e-tar.lt/portal/legalAct.html?documentId=TAR.41956AE5209B" office:target-frame-name="_top" xlink:show="replace"><text:span text:style-name="T599">IX-1410</text:span></text:a><text:span text:style-name="T600">, 2003-04-01, Žin., 2003, Nr. 38-1657 (2003-04-24), i. k. 1031010ISTA0IX-1410</text:span></text:p>
      <text:p text:style-name="Normal"/>
      <text:p text:style-name="P601"><text:span text:style-name="T602">2</text:span><text:span text:style-name="T603">. Vykdantys tarnybines pareigas Tarnybos pareigūnai negali būti atv</text:span><text:span text:style-name="T604">esdinti, sulaikyti, draudžiama juos, jų daiktus ir transporto priemones apžiūrėti, jeigu nedalyvauja Specialiųjų tyrimų tarnybos padalinio viršininkas ar jo įgaliotas atstovas, išskyrus atvejus, kai pareigūnas sulaikomas akivaizdžiai darantis nusikalstamą<text:s/></text:span><text:span text:style-name="T605">veiką.</text:span><text:s/></text:p>
      <text:p text:style-name="P606">Straipsnio dalies pakeitimai:</text:p>
      <text:p text:style-name="P607"><text:span text:style-name="T608">Nr.<text:s/></text:span><text:a xlink:href="https://www.e-tar.lt/portal/legalAct.html?documentId=TAR.41956AE5209B" office:target-frame-name="_top" xlink:show="replace"><text:span text:style-name="T609">IX-1410</text:span></text:a><text:span text:style-name="T610">, 2003-04-01, Žin., 2003, Nr. 38-1657 (2003-04-24), i. k. 1031010ISTA0IX-1410</text:span></text:p>
      <text:p text:style-name="Normal"/>
      <text:p text:style-name="P611"><text:span text:style-name="T612">3</text:span><text:span text:style-name="T613">. Informacija apie Tarnybos pareigūnus, a</text:span><text:span text:style-name="T614">tliekančius (atlikusius) specialias užduotis, yra valstybės paslaptis ir gali būti naudojama ir išslaptinama Lietuvos Respublikos įstatymų nustatytais atvejais ir tvarka.</text:span></text:p>
      <text:p text:style-name="P615"><text:span text:style-name="T616">4</text:span><text:span text:style-name="T617">. Tarnybos pareigūnų ir jų šeimos narių apsaugai gali būti taikomos priemonės, n</text:span><text:span text:style-name="T618">umatytos Baudžiamojo proceso bei kriminalinės žvalgybos dalyvių, teisingumo ir teisėsaugos institucijų pareigūnų apsaugos nuo nusikalstamo poveikio įstatyme.</text:span><text:s/></text:p>
      <text:p text:style-name="P619">Straipsnio dalies pakeitimai:</text:p>
      <text:p text:style-name="P620"><text:span text:style-name="T621">Nr.<text:s/></text:span><text:a xlink:href="https://www.e-tar.lt/portal/legalAct.html?documentId=TAR.312AC08FAABA" office:target-frame-name="_top" xlink:show="replace"><text:span text:style-name="T622">XI-2259</text:span></text:a><text:span text:style-name="T623">, 2012-10-02, Žin., 2012, Nr. 122-6118 (2012-10-20), i. k. 1121010ISTA0XI-2259</text:span></text:p>
      <text:p text:style-name="Normal"/>
      <text:p text:style-name="P624"><text:span text:style-name="T625">5.</text:span><text:span text:style-name="T626"><text:s/>Neteko galios nuo 2016-01-01</text:span></text:p>
      <text:p text:style-name="P627">Straipsnio dalies naikinimas:</text:p>
      <text:p text:style-name="P628"><text:span text:style-name="T629">Nr.<text:s/></text:span><text:a xlink:href="https://www.e-tar.lt/portal/legalAct.html?documentId=fb5efcc0a25e11e58fd1fc0b9bba68a7" office:target-frame-name="_top" xlink:show="replace"><text:span text:style-name="T630">XII-2138</text:span></text:a><text:span text:style-name="T631">, 2015-12-08, paskelbta TAR 2015-12-14, i. k. 2015-19745</text:span></text:p>
      <text:p text:style-name="P632">Papildyta straipsnio dalimi:</text:p>
      <text:p text:style-name="P633"><text:span text:style-name="T634">Nr.<text:s/></text:span><text:a xlink:href="https://www.e-tar.lt/portal/legalAct.html?documentId=TAR.41956AE5209B" office:target-frame-name="_top" xlink:show="replace"><text:span text:style-name="T635">IX-1410</text:span></text:a><text:span text:style-name="T636">, 2003-04-01, Žin., 2003, Nr. 38-1657 (2003-04-24), i. k. 1031010ISTA0IX-1410</text:span></text:p>
      <text:p text:style-name="Normal"/>
      <text:p text:style-name="P637"><text:span text:style-name="T638">ŠEŠTASIS</text:span><text:span text:style-name="T639"><text:s/>SKIRSNIS</text:span></text:p>
      <text:p text:style-name="P640"><text:span text:style-name="T641">PRIEVARTOS PANAUDOJIMAS</text:span></text:p>
      <text:p text:style-name="P642"/>
      <text:p text:style-name="P643"><text:span text:style-name="T644">18</text:span><text:span text:style-name="T645"><text:s/>straipsnis.<text:s/></text:span><text:span text:style-name="T646">Specialiųjų tyrimų tarnybos pareigūnų teisė panaudoti prievartą</text:span></text:p>
      <text:p text:style-name="P647"><text:span text:style-name="T648">1</text:span><text:span text:style-name="T649">.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650">i teisę panaudoti prievartą įstatymų nustatyta tvarka.<text:s/></text:span></text:p>
      <text:p text:style-name="P651"><text:span text:style-name="T652">2</text:span><text:span text:style-name="T653">. Specialiųjų tyrimų tarnybos pareigūnai turi teisę turėti, saugoti ir panaudoti tarnybinį šaunamąjį ginklą, sprogmenis bei sprogstamąsias medžiagas.<text:s/></text:span></text:p>
      <text:p text:style-name="P654"><text:span text:style-name="T655">3</text:span><text:span text:style-name="T656">. Prievartos rūšis, taip pat šaunamojo<text:s/></text:span><text:span text:style-name="T657">ginklo ir sprogstamųjų medžiagų panaudojimo pagrindus ir tvarką reglamentuoja Specialiųjų tyrimų tarnybos statutas bei Ginklų ir šaudmenų kontrolės įstatymas.</text:span></text:p>
      <text:p text:style-name="P658"/>
      <text:p text:style-name="P659"><text:span text:style-name="T660">SEPTINTASIS</text:span><text:span text:style-name="T661"><text:s/>SKIRSNIS</text:span></text:p>
      <text:p text:style-name="P662"><text:span text:style-name="T663">SPECIALIŲJŲ TYRIMŲ TARNYBOS PAREIGŪNŲ</text:span></text:p>
      <text:p text:style-name="P664"><text:span text:style-name="T665">SOCIALINĖS GARANTIJOS</text:span></text:p>
      <text:p text:style-name="P666"/>
      <text:p text:style-name="P667"><text:span text:style-name="T668">19</text:span><text:span text:style-name="T669"><text:s/>straipsnis.<text:s/></text:span><text:span text:style-name="T670">Specialiųjų tyrimų tarnybos pareigūnų darbo užmokestis, pensijos ir kitos socialinės garantijos<text:s/></text:span></text:p>
      <text:p text:style-name="P671"><text:span text:style-name="T672">1</text:span><text:span text:style-name="T673">. Specialiųjų tyrimų tarnybos pareigūnai turi teisę į teisėsaugos institucijų darbuotojams įstatymų nustatytas socialines garantijas.</text:span></text:p>
      <text:p text:style-name="P674"><text:span text:style-name="T675">2</text:span><text:span text:style-name="T676">.<text:s/></text:span><text:span text:style-name="T677">Specialiųjų tyrimų tarnybos direktoriaus ir direktoriaus pavaduotojų ir kitų pareigūnų pareiginės algos, priedų, priemokų, kompensacijų ir pašalpų dydį bei mokėjimo tvarką nustato Lietuvos Respublikos įstatymai.</text:span></text:p>
      <text:p text:style-name="P678">Straipsnio dalies pakeitimai:</text:p>
      <text:p text:style-name="P679"><text:span text:style-name="T680">Nr.<text:s/></text:span><text:a xlink:href="https://www.e-tar.lt/portal/legalAct.html?documentId=TAR.BC2C07017D90" office:target-frame-name="_top" xlink:show="replace"><text:span text:style-name="T681">IX-269</text:span></text:a><text:span text:style-name="T682">, 2001-04-19, Žin., 2001, Nr. 39-1340 (2001-05-09), i. k. 1011010ISTA00IX-269</text:span></text:p>
      <text:p text:style-name="Normal"/>
      <text:p text:style-name="P683"><text:span text:style-name="T684">3</text:span><text:span text:style-name="T685">. Specialiųjų tyrimų tarnybos pareigūnų aprūpinimo pensijomis tvarką nustato Lietuvos Respubli</text:span><text:span text:style-name="T686">kos specialiųjų tyrimų tarnybos statutas, įstatymai ir kiti teisės aktai.<text:s/></text:span></text:p>
      <text:p text:style-name="P687"/>
      <text:p text:style-name="P688"><text:span text:style-name="T689">AŠTUNTASIS</text:span><text:span text:style-name="T690"><text:s/>SKIRSNIS</text:span></text:p>
      <text:p text:style-name="P691"><text:span text:style-name="T692">SPECIALIŲJŲ TYRIMŲ TARNYBOS FINANSAVIMAS, MATERIALINIS APRŪPINIMAS IR VEIKLOS KONTROLĖ</text:span></text:p>
      <text:p text:style-name="P693"/>
      <text:p text:style-name="P694"><text:span text:style-name="T695">20</text:span><text:span text:style-name="T696"><text:s/>straipsnis.<text:s/></text:span><text:span text:style-name="T697">Specialiųjų tyrimų tarnybos finansavimas</text:span></text:p>
      <text:p text:style-name="P698"><text:span text:style-name="T699">1</text:span><text:span text:style-name="T700">. Specialiųjų tyrimų tarnyba finansuojama iš Lietuvos valstybės biudžeto ir yra asignavimų valdytoja.<text:s/></text:span></text:p>
      <text:p text:style-name="P701"><text:span text:style-name="T702">2</text:span><text:span text:style-name="T703">. Specialiųjų tyrimų tarnyba gali turėti specialiųjų lėšų kriminalinei žvalgybai užtikrinti.</text:span><text:s/></text:p>
      <text:p text:style-name="P704">Straipsnio dalies pakeitimai:</text:p>
      <text:p text:style-name="P705"><text:span text:style-name="T706">Nr.<text:s/></text:span><text:a xlink:href="https://www.e-tar.lt/portal/legalAct.html?documentId=TAR.312AC08FAABA" office:target-frame-name="_top" xlink:show="replace"><text:span text:style-name="T707">XI-2259</text:span></text:a><text:span text:style-name="T708">, 2012-10-02, Žin., 2012, Nr. 122-6118 (2012-10-20), i. k. 1121010ISTA0XI-2259</text:span></text:p>
      <text:p text:style-name="Normal"/>
      <text:p text:style-name="P709"><text:span text:style-name="T710">3</text:span><text:span text:style-name="T711">. Specialiųjų tyrimų tarnyba šiame įstatyme nustatytiems uždaviniams ir funkcijoms įgyvendinti turi<text:s/></text:span><text:span text:style-name="T712">teisę įstatymų nustatyta tvarka gauti paramą iš užsienio valstybių institucijų bei įstaigų ir tarptautinių organizacijų.</text:span><text:s/></text:p>
      <text:p text:style-name="P713">Papildyta straipsnio dalimi:</text:p>
      <text:p text:style-name="P714"><text:span text:style-name="T715">Nr.<text:s/></text:span><text:a xlink:href="https://www.e-tar.lt/portal/legalAct.html?documentId=TAR.41956AE5209B" office:target-frame-name="_top" xlink:show="replace"><text:span text:style-name="T716">IX-1410</text:span></text:a><text:span text:style-name="T717">, 2003-04-01</text:span><text:span text:style-name="T718">, Žin., 2003, Nr. 38-1657 (2003-04-24), i. k. 1031010ISTA0IX-1410</text:span></text:p>
      <text:p text:style-name="Normal"/>
      <text:p text:style-name="P719"><text:span text:style-name="T720">21</text:span><text:span text:style-name="T721"><text:s/>straipsnis.<text:s/></text:span><text:span text:style-name="T722">Specialiųjų tyrimų tarnybos materialinis ir techninis aprūpinimas</text:span></text:p>
      <text:p text:style-name="P723"><text:span text:style-name="T724">1</text:span><text:span text:style-name="T725">. Specialiųjų tyrimų tarnyba materialinėmis ir techninėmis priemonėmis aprūpinama iš jai išlaikyt</text:span><text:span text:style-name="T726">i skirtų lėšų.</text:span></text:p>
      <text:p text:style-name="P727"><text:span text:style-name="T728">2</text:span><text:span text:style-name="T729">. Specialiųjų tyrimų tarnyba turtą valdo, naudoja ir juo disponuoja patikėjimo teise.</text:span></text:p>
      <text:p text:style-name="Normal"/>
      <text:p text:style-name="P730"><text:span text:style-name="T731">22</text:span><text:span text:style-name="T732"><text:s/>straipsnis.<text:s/></text:span><text:span text:style-name="T733">Specialiųjų tyrimų tarnybos veiklos kontrolė</text:span></text:p>
      <text:p text:style-name="P734"><text:span text:style-name="T735">1</text:span><text:span text:style-name="T736">. Specialiųjų tyrimų tarnybos parlamentinę kontrolę atlieka Lietuvos Respublik</text:span><text:span text:style-name="T737">os Seimas.</text:span></text:p>
      <text:p text:style-name="P738"><text:span text:style-name="T739">2</text:span><text:span text:style-name="T740">. Specialiųjų tyrimų tarnybos atliekamą ikiteisminį tyrimą</text:span><text:span text:style-name="T741"><text:s/></text:span><text:span text:style-name="T742">įstatymų nustatyta tvarka kontroliuoja, organizuoja ir jam vadovauja</text:span><text:span text:style-name="T743"><text:s/></text:span><text:span text:style-name="T744">prokuroras.</text:span></text:p>
      <text:p text:style-name="P745"><text:span text:style-name="T746">3</text:span><text:span text:style-name="T747">.</text:span><text:span text:style-name="T748"><text:s/></text:span><text:span text:style-name="T749">Specialiųjų tyrimų tarnybos vidaus darbo tvarką nustato direktorius.</text:span><text:s/></text:p>
      <text:p text:style-name="P750">Straipsnio pakeitimai:</text:p>
      <text:p text:style-name="P751"><text:span text:style-name="T752">Nr.<text:s/></text:span><text:a xlink:href="https://www.e-tar.lt/portal/legalAct.html?documentId=TAR.41956AE5209B" office:target-frame-name="_top" xlink:show="replace"><text:span text:style-name="T753">IX-1410</text:span></text:a><text:span text:style-name="T754">, 2003-04-01, Žin., 2003, Nr. 38-1657 (2003-04-24), i. k. 1031010ISTA0IX-1410</text:span></text:p>
      <text:p text:style-name="Normal"/>
      <text:p text:style-name="P755"><text:span text:style-name="T756">DEVINTASIS</text:span><text:span text:style-name="T757"><text:s/>SKIRSNIS</text:span></text:p>
      <text:p text:style-name="P758"><text:span text:style-name="T759">BAIGIAMOSIOS NUOSTATOS</text:span></text:p>
      <text:p text:style-name="P760"/>
      <text:p text:style-name="P761"><text:span text:style-name="T762">23</text:span><text:span text:style-name="T763"><text:s/>straipsnis.<text:s/></text:span><text:span text:style-name="T764">Kitų teisės<text:s/></text:span><text:span text:style-name="T765">aktų galiojimas ir Vyriausybės uždaviniai</text:span></text:p>
      <text:p text:style-name="P766"><text:span text:style-name="T767">1</text:span><text:span text:style-name="T768">. Iki šio įstatymo įsigaliojimo priimti teisės aktai, reglamentuojantys Specialiųjų tyrimų tarnybos pareigūnų socialines garantijas, galioja tol, kol bus priimti atitinkami juos pakeičiantys ir šį įstatymą įgy</text:span><text:span text:style-name="T769">vendinantys teisės aktai, bet ne ilgiau, negu numatyta šio straipsnio 2 dalyje.</text:span></text:p>
      <text:p text:style-name="P770"><text:span text:style-name="T771">2</text:span><text:span text:style-name="T772">. Vyriausybė:</text:span></text:p>
      <text:p text:style-name="P773"><text:span text:style-name="T774">1</text:span><text:span text:style-name="T775">) per 3 mėnesius nuo šio įstatymo įsigaliojimo suderina</text:span><text:span text:style-name="T776"><text:s/></text:span><text:span text:style-name="T777">Įstatymo lydimuosius</text:span><text:span text:style-name="T778"><text:s/></text:span><text:span text:style-name="T779">teisės aktus, neatitinkančius šio įstatymo nuostatų;</text:span></text:p>
      <text:p text:style-name="P780"><text:span text:style-name="T781">2</text:span><text:span text:style-name="T782">) per 2 mėnesius nu</text:span><text:span text:style-name="T783">o šio įstatymo įsigaliojimo pakeičia ir papildo Lietuvos Respublikos Vyriausybės</text:span><text:span text:style-name="T784"><text:s/></text:span><text:span text:style-name="T785">nutarimą, patvirtinantį teisinių pareigybių sąrašą, atsižvelgdama į Specialiųjų tyrimų tarnybos pareigybių sąrašą;</text:span></text:p>
      <text:p text:style-name="P786"/>
      <text:p text:style-name="P787"><text:span text:style-name="T788">3</text:span><text:span text:style-name="T789">) per 2 mėnesius nuo šio įstatymo įsigaliojimo pakeiči</text:span><text:span text:style-name="T790">a ir papildo naudojimosi valstybinių kadastrų, klasifikatorių ir registrų duomenimis tvarką, įrašo į valstybės valdžios ir valdymo institucijų, kurios turi teisę neatlygintinai gauti iš valstybinių kadastrų, klasifikatorių ir registrų tvarkytojų šių kadast</text:span><text:span text:style-name="T791">rų, klasifikatorių ir registrų duomenis, sąrašą Specialiųjų tyrimų tarnybą;</text:span></text:p>
      <text:p text:style-name="P792"><text:span text:style-name="T793">4</text:span><text:span text:style-name="T794">) per 3 mėnesius nuo šio įstatymo įsigaliojimo nustato tvarką ir įkainius, pagal kuriuos operatyvinės veiklos subjektai teikia tarpusavio paslaugas bei naudojasi Policijos dep</text:span><text:span text:style-name="T795">artamento Operatyvinės veiklos tarnybos, Interpolo Lietuvos nacionalinio biuro informacija, taip pat nustato tvarką, kaip operatyvinės veiklos subjektai naudojasi kitų Vidaus reikalų ministerijos padalinių (Informatikos ir ryšių departamento, Migracijos de</text:span><text:span text:style-name="T796">partamento, Adresų ir informacijos biuro bei Sveikatos priežiūros tarnybos) paslaugomis.</text:span></text:p>
      <text:p text:style-name="Normal"/>
      <text:p text:style-name="P797"><text:span text:style-name="T798">24</text:span><text:span text:style-name="T799"><text:s/>straipsnis.<text:s/></text:span><text:span text:style-name="T800">Specialiųjų tyrimų tarnybos įstatymo įsigaliojimas</text:span></text:p>
      <text:p text:style-name="P801"><text:span text:style-name="T802">Specialiųjų tyrimų tarnybos įstatymas įsigalioja nuo 2000 m. birželio 1 d.</text:span></text:p>
      <text:p text:style-name="P803"/>
      <text:p text:style-name="P804"/>
      <text:p text:style-name="P805"><text:span text:style-name="T806">Skelbiu</text:span><text:span text:style-name="T807"><text:s/>šį Lietuvos Respublikos Seimo priimtą įstatymą.</text:span></text:p>
      <text:p text:style-name="Normal"/>
      <text:p text:style-name="Normal"/>
      <text:p text:style-name="P808">RESPUBLIKOS PREZIDENTAS<text:tab/>VALDAS ADAMKUS</text:p>
      <text:p text:style-name="P809"/>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2AF656B4FC00" office:target-frame-name="_top" xlink:show="replace"><text:span text:style-name="T821">VIII-2011</text:span></text:a><text:span text:style-name="T822">, 2000-10-1</text:span><text:span text:style-name="T823">0, Žin., 2000, Nr. 92-2863 (2000-10-31), i. k. 1001010ISTAIII-2011</text:span></text:p>
      <text:p text:style-name="P824"><text:span text:style-name="T825">Lietuvos Respublikos specialiųjų tyrimų tarnybos įstatymo 13 straipsnio pakeiti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BC2C07017D90" office:target-frame-name="_top" xlink:show="replace"><text:span text:style-name="T833">IX-269</text:span></text:a><text:span text:style-name="T834">, 2001-04-19, Žin., 2001, Nr. 39-1340 (2001-05-09), i. k. 1011010ISTA00IX-269</text:span></text:p>
      <text:p text:style-name="P835"><text:span text:style-name="T836">Lietuvos Respublikos specialiųjų tyrimų tarnybos įstatymo 19 straipsnio pakeitimo įstatymas</text:span></text:p>
      <text:p text:style-name="P837"/>
      <text:p text:style-name="P838"><text:span text:style-name="T839">3.</text:span></text:p>
      <text:p text:style-name="P840"><text:span text:style-name="T841">Lietuvos Respublikos Seimas, Įstatymas</text:span></text:p>
      <text:p text:style-name="P842"><text:span text:style-name="T843">Nr.<text:s/></text:span><text:a xlink:href="https://www.e-tar.lt/portal/legalAct.html?documentId=TAR.41956AE5209B" office:target-frame-name="_top" xlink:show="replace"><text:span text:style-name="T844">IX-1410</text:span></text:a><text:span text:style-name="T845">, 2003-04-01, Žin., 2003, Nr. 38-1657 (2003-04-24), i. k. 1031010ISTA0IX-1410</text:span></text:p>
      <text:p text:style-name="P846"><text:span text:style-name="T847">Lietuvos Respublikos specialiųjų tyrimų ta</text:span><text:span text:style-name="T848">rnybos įstatymo 2, 8, 10, 12, 13, 17, 20, 22 straipsnių pakeitimo ir papildymo įstatymas</text:span></text:p>
      <text:p text:style-name="P849"/>
      <text:p text:style-name="P850"><text:span text:style-name="T851">4.</text:span></text:p>
      <text:p text:style-name="P852"><text:span text:style-name="T853">Lietuvos Respublikos Seimas, Įstatymas</text:span></text:p>
      <text:p text:style-name="P854"><text:span text:style-name="T855">Nr.<text:s/></text:span><text:a xlink:href="https://www.e-tar.lt/portal/legalAct.html?documentId=TAR.D04C7E4AF471" office:target-frame-name="_top" xlink:show="replace"><text:span text:style-name="T856">X-1271</text:span></text:a><text:span text:style-name="T857">, 2007-07-04, Žin., 2007, Nr. 81</text:span><text:span text:style-name="T858">-3328 (2007-07-21), i. k. 1071010ISTA00X-1271</text:span></text:p>
      <text:p text:style-name="P859"><text:span text:style-name="T860">Lietuvos Respublikos specialiųjų tyrimų tarnybos įstatymo 6 ir 11 straipsnių pakeitimo įstatymas</text:span></text:p>
      <text:p text:style-name="P861"/>
      <text:p text:style-name="P862"><text:span text:style-name="T863">5.</text:span></text:p>
      <text:p text:style-name="P864"><text:span text:style-name="T865">Lietuvos Respublikos Seimas, Įstatymas</text:span></text:p>
      <text:p text:style-name="P866"><text:span text:style-name="T867">Nr.<text:s/></text:span><text:a xlink:href="https://www.e-tar.lt/portal/legalAct.html?documentId=TAR.491C14C48079" office:target-frame-name="_top" xlink:show="replace"><text:span text:style-name="T868">XI-1476</text:span></text:a><text:span text:style-name="T869">, 2011-06-21, Žin., 2011, Nr. 81-3963 (2011-07-05), i. k. 1111010ISTA0XI-1476</text:span></text:p>
      <text:p text:style-name="P870"><text:span text:style-name="T871">Lietuvos Respublikos specialiųjų tyrimų tarnybos įstatymo 2 straipsnio pakeitimo įstatymas</text:span></text:p>
      <text:p text:style-name="P872"/>
      <text:p text:style-name="P873"><text:span text:style-name="T874">6.</text:span></text:p>
      <text:p text:style-name="P875"><text:span text:style-name="T876">Lietuvos Respublikos Seimas, Įstatymas</text:span></text:p>
      <text:p text:style-name="P877"><text:span text:style-name="T878">Nr.<text:s/></text:span><text:a xlink:href="https://www.e-tar.lt/portal/legalAct.html?documentId=TAR.A9174BF624A0" office:target-frame-name="_top" xlink:show="replace"><text:span text:style-name="T879">XI-1390</text:span></text:a><text:span text:style-name="T880">, 2011-05-19, Žin., 2011, Nr. 68-3221 (2011-06-04), i. k. 1111010ISTA0XI-1390</text:span></text:p>
      <text:p text:style-name="P881"><text:span text:style-name="T882">Lietuvos Respublikos specialiųjų tyrimų ta</text:span><text:span text:style-name="T883">rnybos įstatymo 11 straipsnio pakeitimo ir įstatymo papildymo 11-1 straipsniu įstatymas</text:span></text:p>
      <text:p text:style-name="P884"/>
      <text:p text:style-name="P885"><text:span text:style-name="T886">7.</text:span></text:p>
      <text:p text:style-name="P887"><text:span text:style-name="T888">Lietuvos Respublikos Seimas, Įstatymas</text:span></text:p>
      <text:p text:style-name="P889"><text:span text:style-name="T890">Nr.<text:s/></text:span><text:a xlink:href="https://www.e-tar.lt/portal/legalAct.html?documentId=TAR.312AC08FAABA" office:target-frame-name="_top" xlink:show="replace"><text:span text:style-name="T891">XI-2259</text:span></text:a><text:span text:style-name="T892">, 2012-10-02, Žin., 2012, Nr.<text:s/></text:span><text:span text:style-name="T893">122-6118 (2012-10-20), i. k. 1121010ISTA0XI-2259</text:span></text:p>
      <text:p text:style-name="P894"><text:span text:style-name="T895">Lietuvos Respublikos specialiųjų tyrimų tarnybos įstatymo 8, 16, 17 ir 20 straipsnių pakeitimo įstatymas</text:span></text:p>
      <text:p text:style-name="P896"/>
      <text:p text:style-name="P897"><text:span text:style-name="T898">8.</text:span></text:p>
      <text:p text:style-name="P899"><text:span text:style-name="T900">Lietuvos Respublikos Seimas, Įstatymas</text:span></text:p>
      <text:p text:style-name="P901"><text:span text:style-name="T902">Nr.<text:s/></text:span><text:a xlink:href="https://www.e-tar.lt/portal/legalAct.html?documentId=TAR.661273A88968" office:target-frame-name="_top" xlink:show="replace"><text:span text:style-name="T903">XI-2343</text:span></text:a><text:span text:style-name="T904">, 2012-11-06, Žin., 2012, Nr. 132-6671 (2012-11-15), i. k. 1121010ISTA0XI-2343</text:span></text:p>
      <text:p text:style-name="P905"><text:span text:style-name="T906">Lietuvos Respublikos specialiųjų tyrimų tarnybos įstatymo 6 straipsnio pakeitimo įstatymas</text:span></text:p>
      <text:p text:style-name="P907"/>
      <text:p text:style-name="P908"><text:span text:style-name="T909">9.</text:span></text:p>
      <text:p text:style-name="P910"><text:span text:style-name="T911">Lietuvos Respublikos Seimas, Įstatymas</text:span></text:p>
      <text:p text:style-name="P912"><text:span text:style-name="T913">Nr.<text:s/></text:span><text:a xlink:href="https://www.e-tar.lt/portal/legalAct.html?documentId=fb5efcc0a25e11e58fd1fc0b9bba68a7" office:target-frame-name="_top" xlink:show="replace"><text:span text:style-name="T914">XII-2138</text:span></text:a><text:span text:style-name="T915">, 2015-12-08, paskelbta TAR 2015-12-14, i. k. 2015-19745</text:span></text:p>
      <text:p text:style-name="P916"><text:span text:style-name="T917">Lietuvos Respublikos specialiųjų tyrimų tarnybos įstatymo Nr. VIII-1649 10, 11-1, 12, 14, 15 ir 17</text:span><text:span text:style-name="T918"><text:s/>straipsnių pakeitimo įstatymas</text:span></text:p>
      <text:p text:style-name="P919"/>
      <text:p text:style-name="P920"><text:span text:style-name="T921">10.</text:span></text:p>
      <text:p text:style-name="P922"><text:span text:style-name="T923">Lietuvos Respublikos Seimas, Įstatymas</text:span></text:p>
      <text:p text:style-name="P924"><text:span text:style-name="T925">Nr.<text:s/></text:span><text:a xlink:href="https://www.e-tar.lt/portal/legalAct.html?documentId=041a71d0407611e7b66ae890e1368363" office:target-frame-name="_top" xlink:show="replace"><text:span text:style-name="T926">XIII-360</text:span></text:a><text:span text:style-name="T927">, 2017-05-11, paskelbta TAR 2017-05-24, i. k. 2017-08719</text:span></text:p>
      <text:p text:style-name="P928"><text:span text:style-name="T929">Lietuvos<text:s/></text:span><text:span text:style-name="T930">Respublikos specialiųjų tyrimų tarnybos įstatymo Nr. VIII-1649 6 straipsnio pakeitimo įstatymas </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12" meta:paragraph-count="256" meta:word-count="4314" meta:character-count="34134" meta:row-count="911" meta:non-whitespace-character-count="30076"/>
  </office:meta>
</office:document-meta>
</file>